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text-properties fo:color="#000000" style:font-size-complex="12pt"/>
    </style:style>
    <style:style style:name="P2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8">Suvestinė redakcija nuo 2022-05-23 iki 2022-05-30</text:span></text:p>
      <text:p text:style-name="P9"/>
      <text:p text:style-name="P10"><text:span text:style-name="T11">Įsakymas paskelbtas: TAR 2022-02-26, i. k. 2022-03796</text:span></text:p>
      <text:p text:style-name="P12"/>
      <text:p text:style-name="P13">Nauja redakcija nuo 2022-05-23:</text:p>
      <text:p text:style-name="Normal"><text:span text:style-name="T14">Nr.<text:s/></text:span><text:a xlink:href="https://www.e-tar.lt/portal/legalAct.html?documentId=01a36160d5ee11ec8d9390588bf2de65" office:target-frame-name="_top" xlink:show="replace"><text:span text:style-name="T15">1V-378</text:span></text:a><text:span text:style-name="T16">,<text:s/></text:span><text:span text:style-name="T17">2022-05-17, paskelbta TAR 2022-05-17, i. k. 2022-10403</text:span></text:p>
      <text:p text:style-name="P18"/>
      <text:p text:style-name="P19">LIETUVOS RESPUBLIKOS VIDAUS REIKALŲ MINISTRAS</text:p>
      <text:p text:style-name="P20"/>
      <text:p text:style-name="P21">ĮSAKYMAS</text:p>
      <text:p text:style-name="P22">DĖL UŽSIENIEČIŲ, PASITRAUKUSIŲ IŠ UKRAINOS DĖL RUSIJOS FEDERACIJOS KARINIŲ VEIKSMŲ UKRAINOJE, REGISTRACIJOS CENTRŲ VEIKLOS IR ŠIŲ UŽSIENIEČIŲ APGYVENDINIMO</text:p>
      <text:p text:style-name="P23"/>
      <text:p text:style-name="P24">2022 m. vasario 26 d. Nr. 1V-143</text:p>
      <text:p text:style-name="P25">Vilnius</text:p>
      <text:p text:style-name="P26"/>
      <text:p text:style-name="P27"/>
      <text:p text:style-name="P28"><text:span text:style-name="T29">Įgyvendindama Lietuvos Respublikos Vyriausybės 2022 m. kovo 16 d. nutarimą Nr. 224 „Dėl laikinosios apsaugos Lietuvos Respublikoje užsieniečiams suteikimo“:</text:span></text:p>
      <text:p text:style-name="P30"><text:span text:style-name="T31">1</text:span><text:span text:style-name="T32">. Pavedu:</text:span></text:p>
      <text:p text:style-name="P33"><text:span text:style-name="T34">1.1</text:span><text:span text:style-name="T35">. Lietuvos šaulių sąjun</text:span><text:span text:style-name="T36">gai:</text:span></text:p>
      <text:p text:style-name="P37"><text:span text:style-name="T38">1.1.1</text:span><text:span text:style-name="T39">. organizuoti pirminį užsieniečių, pasitraukusių iš Ukrainos dėl Rusijos Federacijos karinių veiksmų Ukrainoje (toliau – užsieniečiai), informavimą ir nukreipimą į registracijos centrus (A. Juozapavičiaus g. 33, Alytus (toliau – Alytaus registr</text:span><text:span text:style-name="T40">acijos centras), Migracijos departamentas prie Lietuvos Respublikos vidaus reikalų ministerijos (toliau – Migracijos departamentas), Vytenio<text:s/></text:span><text:soft-page-break/><text:span text:style-name="T41">g. 18, Vilnius (toliau – Vilniaus registracijos centras), Klaipėdos futbolo sporto mokykla, Paryžiaus Komunos g. 16</text:span><text:span text:style-name="T42">A, Klaipėda (toliau – Klaipėdos registracijos centras), Kauno kultūros centras, Vytauto pr. 79, Kaunas (toliau – Kauno registracijos centras), (toliau kartu – registracijos centrai);</text:span></text:p>
      <text:p text:style-name="P43"><text:span text:style-name="T44">1.1.2</text:span><text:span text:style-name="T45">. užtikrinti informacinių stendų įrengimą prie Lazdijų-Aradnykų<text:s/></text:span><text:span text:style-name="T46">ir Kalvarijos-Budzisko Lietuvos Respublikos valstybės sienos perėjimo punktų ir informacinių lankstinukų sklaidą.</text:span></text:p>
      <text:p text:style-name="P47"><text:span text:style-name="T48">1.2</text:span><text:span text:style-name="T49">. Priešgaisrinės apsaugos ir gelbėjimo departamentui prie Vidaus reikalų ministerijos – įrengti palapines pirminio informavimo teikim</text:span><text:span text:style-name="T50">ui prie Lazdijų-Aradnykų ir Kalvarijos-Budzisko Lietuvos Respublikos valstybės sienos perėjimo punktų.</text:span></text:p>
      <text:p text:style-name="P51"><text:span text:style-name="T52">1.3</text:span><text:span text:style-name="T53">. Migracijos departamentui:</text:span></text:p>
      <text:p text:style-name="P54"><text:span text:style-name="T55">1.3.1</text:span><text:span text:style-name="T56">. užtikrinti sklandų procedūrų, nurodytų šio įsakymo 2.1.4 ir 2.1.5 papunkčiuose, atlikimą registracijos centru</text:span><text:span text:style-name="T57">ose;</text:span></text:p>
      <text:p text:style-name="P58"><text:span text:style-name="T59">1.3.2</text:span><text:span text:style-name="T60">. koordinuoti užsieniečių tolesnio apgyvendinimo vietų paskirstymą, pasibaigus užsieniečių laikinajam apgyvendinimui registracijos centruose (šio įsakymo 2.1.6 papunktis);</text:span></text:p>
      <text:p text:style-name="P61"><text:span text:style-name="T62">1.3.3</text:span><text:span text:style-name="T63">. paskirti Vilniaus registracijos centro koordinatorių, atsak</text:span><text:span text:style-name="T64">ingą už sklandžią šio registracijos centro veiklą ir užtikrinantį šiame registracijos centre veikiančių institucijų koordinuotą veiklą.</text:span></text:p>
      <text:p text:style-name="P65"><text:span text:style-name="T66">1.4</text:span><text:span text:style-name="T67">. Valstybės sienos apsaugos tarnybai prie Lietuvos Respublikos vidaus reikalų ministerijos – organizuoti<text:s/></text:span><text:span text:style-name="T68">užsieniečių apgyvendinimui reikalingų priemonių (lovos, miegmaišiai, čiužiniai ir kt.) pristatymą į registracijos centrus.</text:span></text:p>
      <text:p text:style-name="P69"><text:span text:style-name="T70">1.5</text:span><text:span text:style-name="T71">. Alytaus miesto savivaldybės administracijai, Vilniaus miesto savivaldybės administracijai, Klaipėdos miesto savivaldybės adm</text:span><text:span text:style-name="T72">inistracijai, Kauno miesto savivaldybės administracijai:</text:span></text:p>
      <text:p text:style-name="P73"><text:span text:style-name="T74">1.5.1</text:span><text:span text:style-name="T75">. organizuoti patalpų registracijos centrams ir (ar) centrams, kuriuose teikiama humanitarinė ir kita pagalba, skyrimą, šių patalpų šildymo, geriamojo ir karšto vandens į patalpas tiekimo, ele</text:span><text:span text:style-name="T76">ktros tiekimo paslaugų ir aprūpinimo baldais bei ryšiu užtikrinimą;</text:span></text:p>
      <text:p text:style-name="P77"><text:span text:style-name="T78">1.5.2</text:span><text:span text:style-name="T79">. dalyvauti užtikrinant užsieniečių priėmimo sąlygas registracijos centruose;</text:span></text:p>
      <text:p text:style-name="P80"><text:span text:style-name="T81">1.5.3</text:span><text:span text:style-name="T82">. pasibaigus užsieniečių laikinajam apgyvendinimui registracijos centruose, bendradarbiaujan</text:span><text:span text:style-name="T83">t su užsieniečius tolesniam apgyvendinimui priimančiomis savivaldybėmis, pagal poreikį organizuoti užsieniečių nuvykimą į tolesnio apgyvendinimo vietas;</text:span></text:p>
      <text:p text:style-name="P84"><text:span text:style-name="T85">1.5.4</text:span><text:span text:style-name="T86">. skirti darbuotojus, kurie registracijos centruose vertintų užsieniečių poreikį socialinei gl</text:span><text:span text:style-name="T87">obai socialinės globos įstaigose pagal šio įsakymo 5 punkte nurodytus požymius ir Socialinių paslaugų priežiūros departamentui prie Socialinės apsaugos ir darbo ministerijos (toliau – Departamentas) perduotų informaciją apie užsieniečiams nustatytą poreikį</text:span><text:span text:style-name="T88"><text:s/>socialinei globai socialinės globos įstaigose.</text:span></text:p>
      <text:p text:style-name="P89"><text:span text:style-name="T90">1.6</text:span><text:span text:style-name="T91">. Lietuvos Respublikos socialinės apsaugos ir darbo ministerijai:</text:span></text:p>
      <text:p text:style-name="P92"><text:span text:style-name="T93">1.6.1</text:span><text:span text:style-name="T94">. koordinuoti nevyriausybinių organizacijų, teikiančių humanitarinę pagalbą registracijos centruose ir teikiant kitą paramą, v</text:span><text:span text:style-name="T95">eiklą (šio įsakymo 2.1.2 papunktis);</text:span></text:p>
      <text:p text:style-name="P96"><text:span text:style-name="T97">1.6.2</text:span><text:span text:style-name="T98">. koordinuoti užsieniečių, kuriems suteikta laikinoji apsauga Lietuvos Respublikoje, apgyvendinimą.</text:span></text:p>
      <text:p text:style-name="P99"><text:span text:style-name="T100">1.7</text:span><text:span text:style-name="T101">. Lietuvos Respublikos sveikatos apsaugos ministerijai – užtikrinti būtinų skubių sveikatos priežiūro</text:span><text:span text:style-name="T102">s paslaugų teikimą pagal poreikį registracijos centruose (šio įsakymo 2.1.3 papunktis).</text:span></text:p>
      <text:p text:style-name="P103"><text:span text:style-name="T104">1.8</text:span><text:span text:style-name="T105">. Policijos departamentui prie Lietuvos Respublikos vidaus reikalų ministerijos:</text:span></text:p>
      <text:p text:style-name="P106"><text:span text:style-name="T107">1.8.1</text:span><text:span text:style-name="T108">. paskirti Alytaus, Kauno ir Klaipėdos registracijos centrų koordinatoriu</text:span><text:span text:style-name="T109">s, atsakingus už sklandžią šių registracijos centrų veiklą ir užtikrinančius šiuose registracijos centruose veikiančių institucijų koordinuotą veiklą;</text:span></text:p>
      <text:p text:style-name="P110"><text:span text:style-name="T111">1.8.2</text:span><text:span text:style-name="T112">. paskirti humanitarinę ir kitą pagalbą teikiančiam centrui, veikiančiam Blindžių g. 24A, Vilniu</text:span><text:span text:style-name="T113">s, (toliau – humanitarinis centras) koordinatorių, atsakingą už sklandžią šio centro veiklą ir užtikrinantį šiame centre veikiančių institucijų koordinuotą veiklą.</text:span></text:p>
      <text:p text:style-name="P114"><text:span text:style-name="T115">1.9</text:span><text:span text:style-name="T116">. savivaldybių administracijoms įgyvendinti šio įsakymo 3 ir 4 punktus.</text:span></text:p>
      <text:p text:style-name="P117"><text:span text:style-name="T118">1.10</text:span><text:span text:style-name="T119">.<text:s/></text:span><text:span text:style-name="T120">Departamentui, gavus šio įsakymo 1.5.4 papunktyje nurodytą informaciją, organizuoti užsieniečių, kuriems nustatytas socialinės globos socialinės globos įstaigoje poreikis, apgyvendinimą socialinės globos įstaigose.</text:span></text:p>
      <text:p text:style-name="P121"><text:span text:style-name="T122">2</text:span><text:span text:style-name="T123">. Nustatau, kad:</text:span></text:p>
      <text:p text:style-name="P124"><text:span text:style-name="T125">2.1</text:span><text:span text:style-name="T126">. registraci</text:span><text:span text:style-name="T127">jos centruose vykdoma ši veikla:</text:span></text:p>
      <text:p text:style-name="P128"><text:span text:style-name="T129">2.1.1</text:span><text:span text:style-name="T130">. užsieniečiams suteikiamas laikinas apgyvendinimas, išskyrus Vilniaus registracijos centrą;</text:span></text:p>
      <text:p text:style-name="P131"><text:span text:style-name="T132">2.1.2</text:span><text:span text:style-name="T133">. užsieniečiams suteikiamas maitinimas, kita humanitarinė pagalba, išskyrus Vilniaus registracijos centrą;</text:span></text:p>
      <text:p text:style-name="P134"><text:span text:style-name="T135">2.1.3</text:span><text:span text:style-name="T136">. sveikatos priežiūros paslaugos;</text:span></text:p>
      <text:p text:style-name="P137"><text:span text:style-name="T138">2.1.4</text:span><text:span text:style-name="T139">. užsieniečių registracijos, tapatybės nustatymo, pirminio pažeidžiamumo vertinimo procedūros;</text:span></text:p>
      <text:p text:style-name="P140"><text:span text:style-name="T141">2.1.5</text:span><text:span text:style-name="T142">. užsieniečių migracijos ir prieglobsčio procedūros;</text:span></text:p>
      <text:p text:style-name="P143"><text:span text:style-name="T144">2.1.6</text:span><text:span text:style-name="T145">. užsieniečių tolesnio apgyvendinimo vietos n</text:span><text:span text:style-name="T146">ustatymas ir nukreipimas į ją;</text:span></text:p>
      <text:p text:style-name="P147"><text:span text:style-name="T148">2.1.7</text:span><text:span text:style-name="T149">. šio įsakymo 1.5.4 papunktyje numatytas socialinės globos poreikio vertinimas.</text:span></text:p>
      <text:p text:style-name="P150"><text:span text:style-name="T151">2.2</text:span><text:span text:style-name="T152">. šio įsakymo 2.1.1 ir 2.1.2 papunkčiuose nurodomos veiklos paprastai teikiamos iki 72 val. nuo užsieniečių atvykimo, tačiau, e</text:span><text:span text:style-name="T153">sant objektyvioms aplinkybėms, gali būti teikiamos ir ilgiau;</text:span></text:p>
      <text:p text:style-name="P154"><text:span text:style-name="T155">2.3</text:span><text:span text:style-name="T156">. registracijos centruose ir humanitariniame centre veikiančios institucijos ir kiti subjektai privalo vykdyti šio įsakymo 1.3.3 ir 1.8 papunkčiuose nurodytų koordinatorių pavedimus, užti</text:span><text:span text:style-name="T157">krinant sklandžią registracijos centrų, humanitarinio centro veiklą ir juose veikiančių institucijų koordinuotą veiklą;</text:span></text:p>
      <text:p text:style-name="P158"><text:span text:style-name="T159">2.4</text:span><text:span text:style-name="T160">. šio įsakymo 2.1.1 ir 2.1.2 papunkčiuose nurodytos veiklos Vilniuje iki 2022 m. gegužės 29 d. vykdomos Vilniaus Joachimo Lelevel</text:span><text:span text:style-name="T161">io inžinerijos gimnazijoje, Minties g. 3, Vilnius, o nuo 2022 m. gegužės 30 d. – humanitariniame centre. <text:s/></text:span></text:p>
      <text:p text:style-name="P162"><text:span text:style-name="T163">3</text:span><text:span text:style-name="T164">. Fiziniams ir juridiniams asmenims (išskyrus viešuosius juridinius asmenis, kurių savininkė yra valstybė arba savivaldybė, taip pat kurių<text:s/></text:span><text:span text:style-name="T165">dalininkė yra valstybė arba savivaldybė, turinčios daugiau kaip pusę balsų visuotiniame dalyvių susirinkime), kurie užsieniečiams, atitinkantiems Lietuvos Respublikos Vyriausybės 2022 m. kovo 16 d. nutarimo Nr. 224 „Dėl laikinosios apsaugos Lietuvos Respub</text:span><text:span text:style-name="T166">likoje užsieniečiams suteikimo“ 1 punkte nurodytas sąlygas ir užsiregistravusiems Migracijos departamente (toliau – užsiregistravę užsieniečiai), perduoda Lietuvos Respublikoje nuosavybės ar patikėjimo teise, panaudos ar nuomos pagrindais valdomą būstą, ka</text:span><text:span text:style-name="T167">ip jis apibrėžtas Lietuvos Respublikos paramos būstui įsigyti ar išsinuomoti įstatyme, ar kitas gyvenamosios paskirties (įvairių socialinių grupių asmenims), viešbučių paskirties, poilsio paskirties, gydymo paskirties, administracinės paskirties, pagalbini</text:span><text:span text:style-name="T168">o ūkio paskirties, kitos (sodų) paskirties patalpas, išskyrus valstybės ar savivaldybių turtą (toliau kartu – būstas), neatlygintai naudotis panaudos pagrindais (toliau – panaudos davėjai), skiriama kompensacija už būsto suteikimą (toliau – kompensacija):<text:s/></text:span><text:span text:style-name="T169">suteikus būstą vienam užsiregistravusiam užsieniečiui, panaudos davėjui skiriama 150 eurų suma per mėnesį, suteikus tą patį būstą kiekvienam kitam užsiregistravusiam užsieniečiui, papildomai skiriama 50 eurų suma per mėnesį už kiekvieną kitą užsiregistravu</text:span><text:span text:style-name="T170">sį užsienietį. Kompensacija panaudos davėjams nuomos pagrindais valdomą būstą perdavusiems užsiregistravusiems užsieniečiams naudotis panaudos pagrindais skiriama būstą perdavus Lietuvos Respublikos civilinio kodekso 6.490 straipsnyje nustatyta tvarka.</text:span></text:p>
      <text:p text:style-name="P171">Kompensacija skiriama panaudos davėjui pagal būsto panaudos sutartyje nurodytą apgyvendintų šiame punkte nurodytų užsiregistravusių užsieniečių skaičių už antrąjį ar paskesnius būsto panaudos pagrindais perdavimo naudotis mėnesius nuo būsto perdavimo naudotis<text:s/>panaudos pagrindais dienos (jei užsieniečių registravimo Migracijos departamente data yra vėlesnė nei būsto panaudos pagrindais perdavimo data – nuo užsieniečių registravimo Migracijos departamente dienos). Kompensacijos mokėjimo laikotarpis negali būti ilgesnis nei 3 mėnesiai ir viršyti būsto panaudos sutarties galiojimo laikotarpį. Panaudos davėjas kompensacijos mokėjimo laikotarpiu,<text:s/><text:soft-page-break/>pasikeitus būsto panaudos sutartyje užsiregistravusių užsieniečių skaičiui ar nutraukus panaudos sutartį, privalo nedelsdamas, bet ne vėliau kaip per 5 darbo dienas nuo aplinkybių pasikeitimo dienos, apie tai pranešti savivaldybės administracijai. Panaudos davėjas nuo būsto perdavimo neatlygintinai naudotis panaudos pagrindais dienos ir kompensacijos mokėjimo laikotarpiu apmoka su būsto išlaikymu susijusius mokesčius už šaltą ir karštą vandenį, elektros energiją, dujas, šiluminę energiją ir komunalines paslaugas (šiukšlių išvežimą, liftą, bendro naudojimo patalpų ir teritorijos valymą ir kitas), o jeigu užsiregistravę užsieniečiai apgyvendinti patalpose (viešbučių paskirties, poilsio paskirties, gydymo paskirties), kuriose minėti mokesčiai atskirai nėra mokami, – suteikia neatlygintinas apgyvendinimo paslaugas.</text:p>
      <text:p text:style-name="P172">Siekdamas gauti kompensaciją, panaudos davėjas turi kreiptis į savivaldybės administraciją pagal būsto registracijos vietos adresą. Kompensacija išmokama už praėjusį kalendorinį mėnesį (laikotarpį), bet ne vėliau kaip iki einamojo kalendorinio mėnesio 15 dienos.</text:p>
      <text:p text:style-name="P173">Būsto panaudos sutarties galiojimo laikotarpiu panaudos pagrindais suteikus būstą kiekvienam kitam užsiregistravusiam užsieniečiui, kompensacija skiriama šiame punkte nustatyta tvarka, o šiame punkte nurodytas kompensacijos mokėjimo laikotarpis nesikeičia.</text:p>
      <text:p text:style-name="P174">Tam pačiam panaudos davėjui už tą patį būstą, pasibaigus kompensacijos mokėjimo laikotarpiui, gali būti skiriama kita kompensacija, tik jeigu būstas panaudos pagrindais buvo suteiktas kitiems užsiregistravusiems užsieniečiams, negu buvo suteiktas prieš tai, ir panaudos davėjas yra sudaręs naują būsto panaudos sutartį.</text:p>
      <text:p text:style-name="P175">Kompensacijos sumą apskaičiuoja ir išmoka savivaldybių administracijos Lietuvos Respublikos socialinės apsaugos ir darbo ministro nustatyta tvarka.</text:p>
      <text:p text:style-name="P176"><text:span text:style-name="T177">Kai panaudos davėjas yra fizinis asmuo, kompensacija neturi įtakos kitoms fiziniam asmeniui pagal įstat</text:span><text:span text:style-name="T178">ymus priklausančioms kas mėnesį mokamoms išmokoms ir (ar) kompensacijoms, taip pat skiriamai piniginei socialinei paramai, paramai būstui įsigyti ar išsinuomoti ar apmokėjimui už socialines paslaugas.</text:span></text:p>
      <text:p text:style-name="P179"><text:span text:style-name="T180">4</text:span><text:span text:style-name="T181">. Savivaldybės prireikus teikia arba organizuoja n</text:span><text:span text:style-name="T182">eatlygintinas transportavimo paslaugas užsieniečiams, kurie gyvena (gyvens) savivaldybės teritorijoje esančiose apgyvendinimo vietose ar gaus socialinę globą savivaldybės teritorijoje esančiose socialinės globos įstaigose, vežant juos į apgyvendinimo vieta</text:span><text:span text:style-name="T183">s, socialinės globos įstaigas, registracijos centrus ar Migracijos departamento teritorinius padalinius.</text:span></text:p>
      <text:p text:style-name="P184"><text:span text:style-name="T185">5</text:span><text:span text:style-name="T186">. Užsieniečių poreikis socialinei globai socialinės globos įstaigose nustatomas atsižvelgiant:</text:span></text:p>
      <text:p text:style-name="P187"><text:span text:style-name="T188">5.1</text:span><text:span text:style-name="T189">. ar iki pasitraukimo iš Ukrainos dėl Rusijos<text:s/></text:span><text:span text:style-name="T190">Federacijos karinių veiksmų, užsieniečiui buvo teikta institucinė socialinė globa Ukrainoje;</text:span></text:p>
      <text:p text:style-name="P191"><text:span text:style-name="T192">5.2</text:span><text:span text:style-name="T193">. ar užsienietis turi negalią pagal turimus negalią patvirtinančius dokumentus arba akivaizdžiai matomą (pvz., negali savarankiškai judėti be techninės paga</text:span><text:span text:style-name="T194">lbos priemonių, negali pasirūpinti savimi ar pan.);</text:span></text:p>
      <text:p text:style-name="P195"><text:span text:style-name="T196">5.3</text:span><text:span text:style-name="T197">. ar yra kitos priežastys dėl kurių užsieniečiui yra socialinės globos socialinės globos įstaigoje poreikis.</text:span></text:p>
      <text:p text:style-name="P198"><text:span text:style-name="T199">6</text:span><text:span text:style-name="T200">. Socialinės globos užsieniečiams, kuriems pagal šio įsakymo 1.5.4 papunktį nusta</text:span><text:span text:style-name="T201">tytas socialinės globos poreikis socialinės globos įstaigose, išlaidos kompensuojamos iš Lietuvos Respublikos valstybės biudžeto lėšų nuo socialinės globos teikimo socialinės globos įstaigoje užsieniečiams pradžios iki jiems bus suteikta laikinoji apsauga<text:s/></text:span><text:span text:style-name="T202">pagal informaciją apie užsieniečiams suteiktą socialinę globą (nurodoma: socialinės globos įstaigos pavadinimas ir adresas, užsieniečių, kuriems per praėjusį kalendorinį mėnesį suteikta socialinė globa socialinės globos įstaigoje, skaičius, dienų, kurias j</text:span><text:span text:style-name="T203">ie gavo socialinę globą, skaičius), kurią socialinės globos įstaigos pateikia savivaldybės, kurios teritorijoje yra socialinės globos įstaiga, administracijai. Savivaldybių administracijos informaciją apie praėjusį kalendorinį mėnesį užsieniečiams suteiktą</text:span><text:span text:style-name="T204"><text:s/>socialinę globą pateikia Departamentui (nurodoma: savivaldybės pavadinimas, socialinės globos įstaigos pavadinimas ir adresas, užsieniečių, kuriems suteikta socialinė globa socialinės globos įstaigoje, skaičius, dienų, kurias jie gavo socialinę globą, ska</text:span><text:span text:style-name="T205">ičius) iki einamojo kalendorinio<text:s/></text:span><text:soft-page-break/><text:span text:style-name="T206">mėnesio 2 darbo dienos. Išlaidos kompensuojamos pagal Departamento skelbiamas vidutines socialinės globos kainas. Departamentas, įvertinęs šiame punkte nurodytą savivaldybių administracijų pateiktą informaciją, organizuoja<text:s/></text:span><text:span text:style-name="T207">sutarties dėl lėšų, skirtų užsieniečių socialinės globos išlaidoms kompensuoti (toliau – sutartis) su savivaldybės, kurios teritorijoje yra socialinę globą užsieniečiams teikianti įstaiga, administracija, pasirašymą ir informaciją apie lėšų kompensuoti soc</text:span><text:span text:style-name="T208">ialinės globos išlaidas poreikį pateikia Socialinės apsaugos ir darbo ministerijai. Lėšos savivaldybių administracijoms skiriamos Socialinės apsaugos ir darbo ministerijos kanclerio potvarkiu. Vadovaudamasis Socialinės apsaugos ir darbo ministerijos kancle</text:span><text:span text:style-name="T209">rio potvarkiu, Departamentas teikia Nacionaliniam bendrųjų funkcijų centrui mokėjimo paraiškas pervesti savivaldybių administracijoms lėšas užsieniečių socialinei globai kompensuoti sutartyse nustatytais terminais. Savivaldybių administracijos lėšas social</text:span><text:span text:style-name="T210">inę globą užsieniečiams teikiančioms socialinės globos įstaigoms turi pervesti iki einamojo mėnesio 20 dienos.</text:span></text:p>
      <text:p text:style-name="P211"><text:span text:style-name="T212">7</text:span><text:span text:style-name="T213">. Nustatau, kad šis įsakymas taikomas Lietuvos Respublikos Vyriausybės 2022 m. kovo 16 d. nutarimo Nr. 224 „Dėl laikinosios apsaugos Lietuvo</text:span><text:span text:style-name="T214">s Respublikoje užsieniečiams suteikimo“ 1 punkte nustatytu laikotarpiu.</text:span></text:p>
      <text:p text:style-name="P215"/>
      <text:p text:style-name="P216"/>
      <text:p text:style-name="P217"/>
      <text:p text:style-name="P218"><text:span text:style-name="T219">Vidaus reikalų ministrė<text:s/></text:span><text:span text:style-name="T220"><text:tab/></text:span><text:span text:style-name="T221"><text:tab/></text:span><text:span text:style-name="T222"><text:tab/></text:span><text:span text:style-name="T223"><text:tab/></text:span><text:span text:style-name="T224"><text:tab/><text:s text:c="7"/>Agnė Bilotaitė</text:span></text:p>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vidaus reikalų ministerija, Įsakymas</text:span></text:p>
      <text:soft-page-break/>
      <text:p text:style-name="P234"><text:span text:style-name="T235">Nr.<text:s/></text:span><text:a xlink:href="https://www.e-tar.lt/portal/legalAct.html?documentId=0460b590994611ecaf3aba0cb308998c" office:target-frame-name="_top" xlink:show="replace"><text:span text:style-name="T236">1V-146</text:span></text:a><text:span text:style-name="T237">, 2022-03-01, paskelbta TAR 2022-03-01, i. k. 2022-03959</text:span></text:p>
      <text:p text:style-name="P238"><text:span text:style-name="T239">Dėl Lietuvos Respublikos vidaus reikalų ministro 2022 m. vasario 26 d. įsakymo Nr. 1V-143 "Dėl užsieniečių, pasitraukusių iš Ukrainos dėl<text:s/></text:span><text:span text:style-name="T240">Rusijos Federacijos karinių veiksmų Ukrainoje, registracijos centrų veiklos ir šių užsieniečių apgyvendinimo" pakeitimo</text:span></text:p>
      <text:p text:style-name="P241"/>
      <text:p text:style-name="P242"><text:span text:style-name="T243">2.</text:span></text:p>
      <text:p text:style-name="P244"><text:span text:style-name="T245">Lietuvos Respublikos vidaus reikalų ministerija, Įsakymas</text:span></text:p>
      <text:p text:style-name="P246"><text:span text:style-name="T247">Nr.<text:s/></text:span><text:a xlink:href="https://www.e-tar.lt/portal/legalAct.html?documentId=f499d2a09c6e11ec8d04d3fbbc911715" office:target-frame-name="_top" xlink:show="replace"><text:span text:style-name="T248">1V-158</text:span></text:a><text:span text:style-name="T249">, 2022-03-05, paskelbta TAR 2022-03-05, i. k. 2022-04431</text:span></text:p>
      <text:p text:style-name="P250"><text:span text:style-name="T251">Dėl Lietuvos Respublikos vidaus reikalų ministro 2022 m. vasario 26 d. įsakymo Nr. 1V-143 "Dėl užsieniečių, pasitraukusių iš Ukrainos dėl Rusijos Federacijos karinių</text:span><text:span text:style-name="T252"><text:s/>veiksmų Ukrainoje, registracijos centrų veiklos ir šių užsieniečių apgyvendinimo" pakeitimo</text:span></text:p>
      <text:p text:style-name="P253"/>
      <text:p text:style-name="P254"><text:span text:style-name="T255">3.</text:span></text:p>
      <text:p text:style-name="P256"><text:span text:style-name="T257">Lietuvos Respublikos vidaus reikalų ministerija, Įsakymas</text:span></text:p>
      <text:p text:style-name="P258"><text:span text:style-name="T259">Nr.<text:s/></text:span><text:a xlink:href="https://www.e-tar.lt/portal/legalAct.html?documentId=a3735a709fd111ec966fd5047f7e7091" office:target-frame-name="_top" xlink:show="replace"><text:span text:style-name="T260">1V-182</text:span></text:a><text:span text:style-name="T261">, 2022-03-09, paskelbta TAR 2022-03-09, i. k. 2022-04557</text:span></text:p>
      <text:p text:style-name="P262"><text:span text:style-name="T263">Dėl Lietuvos Respublikos vidaus reikalų ministro 2022 m. vasario 26 d. įsakymo Nr. 1V-143 "Dėl užsieniečių, pasitraukusių iš Ukrainos dėl Rusijos Federacijos karinių veiksmų Ukrainoje, registr</text:span><text:span text:style-name="T264">acijos centrų veiklos ir šių užsieniečių apgyvendinimo" pakeitimo</text:span></text:p>
      <text:p text:style-name="P265"/>
      <text:p text:style-name="P266"><text:span text:style-name="T267">4.</text:span></text:p>
      <text:p text:style-name="P268"><text:span text:style-name="T269">Lietuvos Respublikos vidaus reikalų ministerija, Įsakymas</text:span></text:p>
      <text:p text:style-name="P270"><text:span text:style-name="T271">Nr.<text:s/></text:span><text:a xlink:href="https://www.e-tar.lt/portal/legalAct.html?documentId=264653b0a92511ec8d9390588bf2de65" office:target-frame-name="_top" xlink:show="replace"><text:span text:style-name="T272">1V-217</text:span></text:a><text:span text:style-name="T273">, 2022-03-21, paskel</text:span><text:span text:style-name="T274">bta TAR 2022-03-21, i. k. 2022-05011</text:span></text:p>
      <text:p text:style-name="P275"><text:span text:style-name="T276">Dėl Lietuvos Respublikos vidaus reikalų ministro 2022 m. vasario 26 d. įsakymo Nr. 1V-143 „Dėl užsieniečių, pasitraukusių iš Ukrainos dėl Rusijos Federacijos karinių veiksmų Ukrainoje, registracijos centrų veiklos ir ši</text:span><text:span text:style-name="T277">ų užsieniečių apgyvendinimo“ pakeitimo</text:span></text:p>
      <text:p text:style-name="P278"/>
      <text:p text:style-name="P279"><text:span text:style-name="T280">5.</text:span></text:p>
      <text:p text:style-name="P281"><text:span text:style-name="T282">Lietuvos Respublikos vidaus reikalų ministerija, Įsakymas</text:span></text:p>
      <text:p text:style-name="P283"><text:span text:style-name="T284">Nr.<text:s/></text:span><text:a xlink:href="https://www.e-tar.lt/portal/legalAct.html?documentId=b98dde70ac0111ec8d9390588bf2de65" office:target-frame-name="_top" xlink:show="replace"><text:span text:style-name="T285">1V-237</text:span></text:a><text:span text:style-name="T286">, 2022-03-25, paskelbta TAR 2022-03-25, i. k. 2</text:span><text:span text:style-name="T287">022-05744</text:span></text:p>
      <text:soft-page-break/>
      <text:p text:style-name="P288"><text:span text:style-name="T289">Dėl Lietuvos Respublikos vidaus reikalų ministro 2022 m. vasario 26 d. įsakymo Nr. 1V-143 "Dėl užsieniečių, pasitraukusių iš Ukrainos dėl Rusijos Federacijos karinių veiksmų Ukrainoje, registracijos centrų veiklos ir šių užsieniečių apgyvendinimo</text:span><text:span text:style-name="T290">" pakeitimo</text:span></text:p>
      <text:p text:style-name="P291"/>
      <text:p text:style-name="P292"><text:span text:style-name="T293">6.</text:span></text:p>
      <text:p text:style-name="P294"><text:span text:style-name="T295">Lietuvos Respublikos vidaus reikalų ministerija, Įsakymas</text:span></text:p>
      <text:p text:style-name="P296"><text:span text:style-name="T297">Nr.<text:s/></text:span><text:a xlink:href="https://www.e-tar.lt/portal/legalAct.html?documentId=b33737f0bbe811ec8d9390588bf2de65" office:target-frame-name="_top" xlink:show="replace"><text:span text:style-name="T298">1V-291</text:span></text:a><text:span text:style-name="T299">, 2022-04-14, paskelbta TAR 2022-04-14, i. k. 2022-07655</text:span></text:p>
      <text:p text:style-name="P300"><text:span text:style-name="T301">Dėl Lietuvos Resp</text:span><text:span text:style-name="T302">ublikos vidaus reikalų ministro 2022 m. vasario 26 d. įsakymo Nr. 1V-143 "Dėl užsieniečių, pasitraukusių iš Ukrainos dėl Rusijos Federacijos karinių veiksmų Ukrainoje, registracijos centrų veiklos ir šių užsieniečių apgyvendinimo" pakeitimo</text:span></text:p>
      <text:p text:style-name="P303"/>
      <text:p text:style-name="P304"><text:span text:style-name="T305">7.</text:span></text:p>
      <text:p text:style-name="P306"><text:span text:style-name="T307">Lietuvos Re</text:span><text:span text:style-name="T308">spublikos vidaus reikalų ministerija, Įsakymas</text:span></text:p>
      <text:p text:style-name="P309"><text:span text:style-name="T310">Nr.<text:s/></text:span><text:a xlink:href="https://www.e-tar.lt/portal/legalAct.html?documentId=fcb193c0c0c111ec8d9390588bf2de65" office:target-frame-name="_top" xlink:show="replace"><text:span text:style-name="T311">1V-313</text:span></text:a><text:span text:style-name="T312">, 2022-04-20, paskelbta TAR 2022-04-20, i. k. 2022-07996</text:span></text:p>
      <text:p text:style-name="P313"><text:span text:style-name="T314">Dėl Lietuvos Respublikos vidaus reikalų<text:s/></text:span><text:span text:style-name="T315">ministro 2022 m. vasario 26 d. įsakymo Nr. 1V-143 „Dėl užsieniečių, pasitraukusių iš Ukrainos dėl Rusijos Federacijos karinių veiksmų Ukrainoje, registracijos centrų veiklos ir šių užsieniečių apgyvendinimo“ pakeitimo</text:span></text:p>
      <text:p text:style-name="P316"/>
      <text:p text:style-name="P317"><text:span text:style-name="T318">8.</text:span></text:p>
      <text:p text:style-name="P319"><text:span text:style-name="T320">Lietuvos Respublikos vidaus reikal</text:span><text:span text:style-name="T321">ų ministerija, Įsakymas</text:span></text:p>
      <text:p text:style-name="P322"><text:span text:style-name="T323">Nr.<text:s/></text:span><text:a xlink:href="https://www.e-tar.lt/portal/legalAct.html?documentId=5aee2650cbc711ec8d9390588bf2de65" office:target-frame-name="_top" xlink:show="replace"><text:span text:style-name="T324">1V-352</text:span></text:a><text:span text:style-name="T325">, 2022-05-04, paskelbta TAR 2022-05-04, i. k. 2022-09375</text:span></text:p>
      <text:p text:style-name="P326"><text:span text:style-name="T327">Dėl Lietuvos Respublikos vidaus reikalų ministro 2022 m. vasario 26</text:span><text:span text:style-name="T328"><text:s/>d. įsakymo Nr. 1V-143 „Dėl užsieniečių, pasitraukusių iš Ukrainos dėl Rusijos Federacijos karinių veiksmų Ukrainoje, registracijos centrų veiklos ir šių užsieniečių apgyvendinimo“ pakeitimo</text:span></text:p>
      <text:p text:style-name="P329"/>
      <text:p text:style-name="P330"><text:span text:style-name="T331">9.</text:span></text:p>
      <text:p text:style-name="P332"><text:span text:style-name="T333">Lietuvos Respublikos vidaus reikalų ministerija, Įsakymas</text:span></text:p>
      <text:p text:style-name="P334"><text:span text:style-name="T335">Nr.</text:span><text:span text:style-name="T336"><text:s/></text:span><text:a xlink:href="https://www.e-tar.lt/portal/legalAct.html?documentId=2d2a8920d2a211ec8d9390588bf2de65" office:target-frame-name="_top" xlink:show="replace"><text:span text:style-name="T337">1V-370</text:span></text:a><text:span text:style-name="T338">, 2022-05-13, paskelbta TAR 2022-05-13, i. k. 2022-10102</text:span></text:p>
      <text:soft-page-break/>
      <text:p text:style-name="P339"><text:span text:style-name="T340">Dėl Lietuvos Respublikos vidaus reikalų ministro 2022 m. vasario 26 d. įsakymo Nr. 1V-143 „Dėl</text:span><text:span text:style-name="T341"><text:s/>užsieniečių, pasitraukusių iš Ukrainos dėl Rusijos Federacijos karinių veiksmų Ukrainoje, registracijos centrų veiklos ir šių užsieniečių apgyvendinimo“ pakeitimo</text:span></text:p>
      <text:p text:style-name="P342"/>
      <text:p text:style-name="P343"><text:span text:style-name="T344">10.</text:span></text:p>
      <text:p text:style-name="P345"><text:span text:style-name="T346">Lietuvos Respublikos vidaus reikalų ministerija, Įsakymas</text:span></text:p>
      <text:p text:style-name="P347"><text:span text:style-name="T348">Nr.<text:s/></text:span><text:a xlink:href="https://www.e-tar.lt/portal/legalAct.html?documentId=01a36160d5ee11ec8d9390588bf2de65" office:target-frame-name="_top" xlink:show="replace"><text:span text:style-name="T349">1V-378</text:span></text:a><text:span text:style-name="T350">, 2022-05-17, paskelbta TAR 2022-05-17, i. k. 2022-10403</text:span></text:p>
      <text:p text:style-name="P351"><text:span text:style-name="T352">Dėl Lietuvos Respublikos vidaus reikalų ministro 2022 m. vasario 26 d. įsakymo Nr. 1V-143 „Dėl užsieniečių, pasitraukusi</text:span><text:span text:style-name="T353">ų iš Ukrainos dėl Rusijos Federacijos karinių veiksmų Ukrainoje, registracijos centrų veiklos ir šių užsieniečių apgyvend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05-31T19:11:00Z</meta:creation-date>
    <dc:date>2022-05-31T19:11:00Z</dc:date>
    <meta:print-date>2022-02-25T08:19:00Z</meta:print-date>
    <meta:template xlink:href="Normal.dotm" xlink:type="simple"/>
    <meta:editing-cycles>2</meta:editing-cycles>
    <meta:editing-duration>PT0S</meta:editing-duration>
    <meta:document-statistic meta:page-count="11" meta:paragraph-count="181" meta:word-count="2381" meta:character-count="19393" meta:row-count="687" meta:non-whitespace-character-count="17193"/>
  </office:meta>
</office:document-meta>
</file>