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text-align="justify" fo:text-indent="0.5909in"/>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ext-properties fo:color="#000000" style:font-size-complex="12pt"/>
    </style:style>
    <style:style style:name="P229" style:parent-style-name="Normal" style:family="paragraph">
      <style:paragraph-properties fo:text-align="justify" fo:text-indent="0.5909in"/>
      <style:text-properties fo:color="#000000" style:font-size-complex="12pt"/>
    </style:style>
    <style:style style:name="P230" style:parent-style-name="Normal" style:family="paragraph">
      <style:paragraph-properties fo:text-align="justify" fo:text-indent="0.5909in"/>
      <style:text-properties fo:color="#000000" style:font-size-complex="12pt"/>
    </style:style>
    <style:style style:name="P231" style:parent-style-name="Normal" style:family="paragraph">
      <style:paragraph-properties fo:text-align="justify" fo:text-indent="0.5909in"/>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letter-spacing="0.0416in"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8">Suvestinė redakcija nuo 2022-05-16 iki 2022-05-22</text:span></text:p>
      <text:p text:style-name="P9"/>
      <text:p text:style-name="P10"><text:span text:style-name="T11">Įsakymas paskelbtas: TAR 2022-02-26, i. k. 2022-03796</text:span></text:p>
      <text:p text:style-name="P12"/>
      <text:p text:style-name="P13">Nauja redakcija nuo 2022-04-16:</text:p>
      <text:p text:style-name="Normal"><text:span text:style-name="T14">Nr.<text:s/></text:span><text:a xlink:href="https://www.e-tar.lt/portal/legalAct.html?documentId=b33737f0bbe811ec8d9390588bf2de65" office:target-frame-name="_top" xlink:show="replace"><text:span text:style-name="T15">1V-291</text:span></text:a><text:span text:style-name="T16">,<text:s/></text:span><text:span text:style-name="T17">2022-04-14, paskelbta TAR 2022-04-14, i. k. 2022-07655</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
      <text:p text:style-name="P28"><text:span text:style-name="T29">Įgyvendindama Lietuvos Respublikos Vyriausybės 2022 m. kovo 16 d. nutarimą Nr. 224 „Dėl laikinosios apsaugos Lietuvos Respublikoje užsieniečiams suteikimo“:</text:span><text:s/></text:p>
      <text:p text:style-name="P30">Preambulės pakeitimai:</text:p>
      <text:p text:style-name="P31"><text:span text:style-name="T32">Nr.<text:s/></text:span><text:a xlink:href="https://www.e-tar.lt/portal/legalAct.html?documentId=fcb193c0c0c111ec8d9390588bf2de65" office:target-frame-name="_top" xlink:show="replace"><text:span text:style-name="T33">1V-313</text:span></text:a><text:span text:style-name="T34">, 2022-04-20, paskelbta TAR 2022-04-20, i. k. 2022-07996</text:span></text:p>
      <text:p text:style-name="Normal"/>
      <text:p text:style-name="P35"><text:span text:style-name="T36">1</text:span><text:span text:style-name="T37">. Pavedu:</text:span></text:p>
      <text:p text:style-name="P38"><text:span text:style-name="T39">1.1</text:span><text:span text:style-name="T40">. Lietuvos šaulių sąjungai:</text:span></text:p>
      <text:p text:style-name="P41"><text:span text:style-name="T42">1.1.1</text:span><text:span text:style-name="T43">.<text:s/></text:span><text:span text:style-name="T44">organizuoti pirminį užsieniečių, pasitraukusių iš<text:s/></text:span><text:span text:style-name="T45">Ukrainos dėl Rusijos Federacijos karinių veiksmų Ukrainoje (toliau – užsieniečiai), informavimą ir nukreipimą į registracijos centrus (A. Juozapavičiaus g. 33, Alytus, Vilniaus Joachimo Lelevelio inžinerijos gimnazija, Minties g. 3, Vilnius, Klaipėdos futb</text:span><text:span text:style-name="T46">olo sporto mokykla, Paryžiaus Komunos g. 16A, Klaipėda, Kauno kultūros centras, Vytauto pr. 79, Kaunas</text:span><text:span text:style-name="T47">)</text:span><text:span text:style-name="T48">, (toliau – registracijos centrai);</text:span><text:s/></text:p>
      <text:p text:style-name="P49">Papunkčio pakeitimai:</text:p>
      <text:p text:style-name="P50"><text:span text:style-name="T51">Nr.<text:s/></text:span><text:a xlink:href="https://www.e-tar.lt/portal/legalAct.html?documentId=2d2a8920d2a211ec8d9390588bf2de65" office:target-frame-name="_top" xlink:show="replace"><text:span text:style-name="T52">1V-370</text:span></text:a><text:span text:style-name="T53">, 2022-05-13, paskelbta TAR 2022-05-13, i. k. 2022-10102</text:span></text:p>
      <text:p text:style-name="Normal"/>
      <text:p text:style-name="P54"><text:span text:style-name="T55">1.1.2</text:span><text:span text:style-name="T56">. užtikrinti informacinių stendų įrengimą prie Lazdijų-Aradnykų ir Kalvarijos-Budzisko Lietuvos Respublikos valstybės sienos perėjimo punktų ir informacinių lankstinukų<text:s/></text:span><text:span text:style-name="T57">sklaidą;</text:span></text:p>
      <text:p text:style-name="P58"><text:span text:style-name="T59">1.1.3</text:span><text:span text:style-name="T60">. dalyvauti atliekant šio įsakymo 1.5.3 papunktyje nurodytą funkciją.</text:span></text:p>
      <text:p text:style-name="P61"><text:span text:style-name="T62">1.2</text:span><text:span text:style-name="T63">. Priešgaisrinės apsaugos ir gelbėjimo departamentui prie Vidaus reikalų ministerijos – įrengti palapines pirminio informavimo teikimui prie Lazdijų-Aradnykų i</text:span><text:span text:style-name="T64">r Kalvarijos-Budzisko Lietuvos Respublikos valstybės sienos perėjimo punktų.</text:span></text:p>
      <text:p text:style-name="P65"><text:span text:style-name="T66">1.3</text:span><text:span text:style-name="T67">. Migracijos departamentui prie Lietuvos Respublikos vidaus reikalų ministerijos (toliau – Migracijos departamentas):</text:span></text:p>
      <text:p text:style-name="P68"><text:span text:style-name="T69">1.3.1</text:span><text:span text:style-name="T70">. užtikrinti sklandų procedūrų, nurodytų šio įs</text:span><text:span text:style-name="T71">akymo 2.1.4 ir 2.1.5 papunkčiuose, atlikimą registracijos centruose;</text:span></text:p>
      <text:p text:style-name="P72"><text:span text:style-name="T73">1.3.2</text:span><text:span text:style-name="T74">. koordinuoti užsieniečių tolesnio apgyvendinimo vietų paskirstymą, pasibaigus užsieniečių laikinajam apgyvendinimui registracijos centruose (šio įsakymo 2.1.6 papunktis).</text:span></text:p>
      <text:p text:style-name="P75"><text:span text:style-name="T76">1.</text:span><text:span text:style-name="T77">4</text:span><text:span text:style-name="T78">. Valstybės sienos apsaugos tarnybai prie Lietuvos Respublikos vidaus reikalų ministerijos – organizuoti užsieniečių apgyvendinimui reikalingų priemonių (lovos, miegmaišiai, čiužiniai ir kt.) pristatymą į registracijos centrus.</text:span></text:p>
      <text:p text:style-name="P79"><text:span text:style-name="T80">1.5</text:span><text:span text:style-name="T81">.<text:s/></text:span><text:span text:style-name="T82">Alytaus miesto<text:s/></text:span><text:span text:style-name="T83">savivaldybės administracijai, Vilniaus miesto savivaldybės administracijai, Klaipėdos miesto savivaldybės administracijai, Kauno miesto savivaldybės administracijai:</text:span><text:s/></text:p>
      <text:p text:style-name="P84"/>
      <text:p text:style-name="P85">Papunkčio pakeitimai:</text:p>
      <text:p text:style-name="P86"><text:span text:style-name="T87">Nr.<text:s/></text:span><text:a xlink:href="https://www.e-tar.lt/portal/legalAct.html?documentId=2d2a8920d2a211ec8d9390588bf2de65" office:target-frame-name="_top" xlink:show="replace"><text:span text:style-name="T88">1V-370</text:span></text:a><text:span text:style-name="T89">, 2022-05-13, paskelbta TAR 2022-05-13, i. k. 2022-10102</text:span></text:p>
      <text:p text:style-name="P90"><text:span text:style-name="T91">1.5.1</text:span><text:span text:style-name="T92">. organizuoti patalpų registracijos centruose skyrimą, šių patalpų šildymo, geriamojo ir karšto vandens į patalpas tiekimo, elektros tiekimo paslaugų<text:s/></text:span><text:span text:style-name="T93">ir aprūpinimo baldais bei ryšiu užtikrinimą;</text:span></text:p>
      <text:p text:style-name="P94"><text:span text:style-name="T95">1.5.2</text:span><text:span text:style-name="T96">. dalyvauti užtikrinant užsieniečių priėmimo sąlygas registracijos centruose;</text:span></text:p>
      <text:p text:style-name="P97"><text:span text:style-name="T98">1.5.3</text:span><text:span text:style-name="T99">. pasibaigus užsieniečių laikinajam apgyvendinimui registracijos centruose, bendradarbiaujant su Lietuvos šaulių są</text:span><text:span text:style-name="T100">junga ir užsieniečius tolesniam apgyvendinimui priimančiomis savivaldybėmis, pagal poreikį organizuoti užsieniečių nuvykimą į tolesnio apgyvendinimo vietas;</text:span></text:p>
      <text:p text:style-name="P101"><text:span text:style-name="T102">1.5.4</text:span><text:span text:style-name="T103">. skirti darbuotojus, kurie registracijos centruose vertintų užsieniečių poreikį socialine</text:span><text:span text:style-name="T104">i globai socialinės globos įstaigose pagal šio įsakymo 5 punkte nurodytus požymius ir Socialinių paslaugų priežiūros departamentui prie Socialinės apsaugos ir darbo ministerijos (toliau – Departamentas) perduotų informaciją apie užsieniečiams nustatytą por</text:span><text:span text:style-name="T105">eikį socialinei globai socialinės globos įstaigose.</text:span><text:s/></text:p>
      <text:p text:style-name="P106">Papildyta papunkčiu:</text:p>
      <text:p text:style-name="P107"><text:span text:style-name="T108">Nr.<text:s/></text:span><text:a xlink:href="https://www.e-tar.lt/portal/legalAct.html?documentId=5aee2650cbc711ec8d9390588bf2de65" office:target-frame-name="_top" xlink:show="replace"><text:span text:style-name="T109">1V-352</text:span></text:a><text:span text:style-name="T110">, 2022-05-04, paskelbta TAR 2022-05-04, i. k. 2022-09375</text:span></text:p>
      <text:p text:style-name="Normal"/>
      <text:p text:style-name="P111"><text:span text:style-name="T112">1.6</text:span><text:span text:style-name="T113">. Lietu</text:span><text:span text:style-name="T114">vos Respublikos socialinės apsaugos ir darbo ministerijai:</text:span></text:p>
      <text:p text:style-name="P115"><text:span text:style-name="T116">1.6.1</text:span><text:span text:style-name="T117">. koordinuoti nevyriausybinių organizacijų, teikiančių humanitarinę pagalbą registracijos centruose ir teikiant kitą paramą, veiklą (šio įsakymo 2.1.2 papunktis);</text:span></text:p>
      <text:p text:style-name="P118"><text:span text:style-name="T119">1.6.2</text:span><text:span text:style-name="T120">. koordinuoti užsi</text:span><text:span text:style-name="T121">eniečių, kuriems suteikta laikinoji apsauga Lietuvos Respublikoje, apgyvendinimą.</text:span></text:p>
      <text:p text:style-name="P122"><text:span text:style-name="T123">1.7</text:span><text:span text:style-name="T124">. Lietuvos Respublikos sveikatos apsaugos ministerijai – užtikrinti būtinų skubių sveikatos priežiūros paslaugų teikimą pagal poreikį registracijos centruose (šio įs</text:span><text:span text:style-name="T125">akymo 2.1.3 papunktis).</text:span></text:p>
      <text:p text:style-name="P126"><text:span text:style-name="T127">1.8</text:span><text:span text:style-name="T128">. Policijos departamentui prie Lietuvos Respublikos vidaus reikalų ministerijos – paskirti registracijos centrų koordinatorius, atsakingus už sklandžią registracijos centrų veiklą ir užtikrinantį registracijos centruose<text:s/></text:span><text:span text:style-name="T129">veikiančių institucijų koordinuotą veiklą:</text:span></text:p>
      <text:p text:style-name="P130"><text:span text:style-name="T131">1.8.1</text:span><text:span text:style-name="T132">. registracijos centrui, veikiančiam A. Juozapavičiaus g. 33, Alytus;</text:span><text:s/></text:p>
      <text:p text:style-name="P133">Papunkčio pakeitimai:</text:p>
      <text:p text:style-name="P134"><text:span text:style-name="T135">Nr.<text:s/></text:span><text:a xlink:href="https://www.e-tar.lt/portal/legalAct.html?documentId=2d2a8920d2a211ec8d9390588bf2de65" office:target-frame-name="_top" xlink:show="replace"><text:span text:style-name="T136">1V-370</text:span></text:a><text:span text:style-name="T137">, 202</text:span><text:span text:style-name="T138">2-05-13, paskelbta TAR 2022-05-13, i. k. 2022-10102</text:span></text:p>
      <text:p text:style-name="Normal"/>
      <text:p text:style-name="P139"><text:span text:style-name="T140">1.8.2</text:span><text:span text:style-name="T141">. registracijos centrui, veikiančiam Vilniaus Joachimo Lelevelio inžinerijos gimnazijoje;</text:span></text:p>
      <text:p text:style-name="P142"><text:span text:style-name="T143">1.8.3</text:span><text:span text:style-name="T144">. registracijos centrui, veikiančiam Klaipėdos futbolo sporto mokykloje;</text:span></text:p>
      <text:p text:style-name="P145"><text:span text:style-name="T146">1.8.4</text:span><text:span text:style-name="T147">.<text:s/></text:span><text:span text:style-name="T148">registracijos centrui, veikiančiam Kauno kultūros centre</text:span></text:p>
      <text:p text:style-name="P149"><text:span text:style-name="T150">1.9</text:span><text:span text:style-name="T151">. savivaldybių administracijoms įgyvendinti šio įsakymo 3 ir 4 punktus.</text:span></text:p>
      <text:p text:style-name="P152"><text:span text:style-name="T153">1.10</text:span><text:span text:style-name="T154">. Departamentui, gavus šio įsakymo 1.5.4 papunktyje nurodytą informaciją, organizuoti užsieniečių, kuriems nus</text:span><text:span text:style-name="T155">tatytas socialinės globos socialinės globos įstaigoje poreikis, apgyvendinimą socialinės globos įstaigose.</text:span><text:s/></text:p>
      <text:p text:style-name="P156">Papildyta papunkčiu:</text:p>
      <text:p text:style-name="P157"><text:span text:style-name="T158">Nr.<text:s/></text:span><text:a xlink:href="https://www.e-tar.lt/portal/legalAct.html?documentId=5aee2650cbc711ec8d9390588bf2de65" office:target-frame-name="_top" xlink:show="replace"><text:span text:style-name="T159">1V-352</text:span></text:a><text:span text:style-name="T160">, 2022-05-04, paske</text:span><text:span text:style-name="T161">lbta TAR 2022-05-04, i. k. 2022-09375</text:span></text:p>
      <text:p text:style-name="Normal"/>
      <text:p text:style-name="P162"><text:span text:style-name="T163">2</text:span><text:span text:style-name="T164">. Nustatau, kad:</text:span></text:p>
      <text:p text:style-name="P165"><text:span text:style-name="T166">2.1</text:span><text:span text:style-name="T167">. registracijos centruose vykdoma ši veikla:</text:span></text:p>
      <text:p text:style-name="P168"><text:span text:style-name="T169">2.1.1</text:span><text:span text:style-name="T170">. užsieniečiams suteikiamas laikinas apgyvendinimas;</text:span></text:p>
      <text:p text:style-name="P171"><text:span text:style-name="T172">2.1.2</text:span><text:span text:style-name="T173">. užsieniečiams suteikiamas maitinimas, kita humanitarinė pagalba;</text:span></text:p>
      <text:p text:style-name="P174"><text:span text:style-name="T175">2.1.3</text:span><text:span text:style-name="T176">. sveikatos priežiūros paslaugos;</text:span></text:p>
      <text:p text:style-name="P177"><text:span text:style-name="T178">2.1.4</text:span><text:span text:style-name="T179">. užsieniečių registracijos, tapatybės nustatymo, pirminio pažeidžiamumo vertinimo procedūros;</text:span></text:p>
      <text:p text:style-name="P180"><text:span text:style-name="T181">2.1.5</text:span><text:span text:style-name="T182">. užsieniečių migracijos ir prieglobsčio procedūros;</text:span></text:p>
      <text:p text:style-name="P183"><text:span text:style-name="T184">2.1.6</text:span><text:span text:style-name="T185">. užsieniečių tolesnis apgyvendinimo vietos n</text:span><text:span text:style-name="T186">ustatymas ir nukreipimas į ją;</text:span></text:p>
      <text:p text:style-name="P187"><text:span text:style-name="T188">2.1.7</text:span><text:span text:style-name="T189">. šio įsakymo 1.5.4 papunktyje numatytas socialinės globos poreikio vertinimas.</text:span><text:s/></text:p>
      <text:p text:style-name="P190">Papildyta papunkčiu:</text:p>
      <text:p text:style-name="P191"><text:span text:style-name="T192">Nr.<text:s/></text:span><text:a xlink:href="https://www.e-tar.lt/portal/legalAct.html?documentId=5aee2650cbc711ec8d9390588bf2de65" office:target-frame-name="_top" xlink:show="replace"><text:span text:style-name="T193">1V-352</text:span></text:a><text:span text:style-name="T194">, 2022</text:span><text:span text:style-name="T195">-05-04, paskelbta TAR 2022-05-04, i. k. 2022-09375</text:span></text:p>
      <text:p text:style-name="Normal"/>
      <text:p text:style-name="P196"><text:span text:style-name="T197">2.2</text:span><text:span text:style-name="T198">. šio įsakymo 2.1.1 ir 2.1.2 papunkčiuose nurodomos veiklos paprastai teikiamos iki 72 val. nuo užsieniečių atvykimo, tačiau esant objektyvioms aplinkybėms gali būti teikiamos ir ilgiau.</text:span></text:p>
      <text:p text:style-name="P199"><text:span text:style-name="T200">2.3</text:span><text:span text:style-name="T201">.</text:span><text:span text:style-name="T202"><text:s/>registracijos centruose veikiančios institucijos ir kiti subjektai privalo vykdyti šio įsakymo 1.8 papunktyje nurodytų koordinatorių pavedimus, užtikrinant sklandžią registracijos centrų veiklą ir registracijos centruose veikiančių institucijų koordinuotą</text:span><text:span text:style-name="T203"><text:s/>veiklą.</text:span></text:p>
      <text:p text:style-name="P204"><text:span text:style-name="T205">3</text:span><text:span text:style-name="T206">. Fiziniams ir juridiniams asmenims (išskyrus viešuosius juridinius asmenis, kurių savininkė yra valstybė arba savivaldybė, taip pat kurių dalininkė yra valstybė arba savivaldybė, turinčios daugiau kaip pusę balsų visuotiniame dalyvių susir</text:span><text:span text:style-name="T207">inkime), kurie užsieniečiams, atitinkantiems Lietuvos Respublikos Vyriausybės 2022 m. kovo 16 d. nutarimo Nr. 224 „Dėl laikinosios apsaugos Lietuvos Respublikoje užsieniečiams suteikimo“ 1 punkte nurodytas sąlygas ir užsiregistravusiems Migracijos departam</text:span><text:span text:style-name="T208">ente (toliau – užsiregistravę užsieniečiai), perduoda Lietuvos Respublikoje<text:s/></text:span><text:span text:style-name="T209">nuosavybės ar patikėjimo teise, panaudos ar nuomos pagrindais</text:span><text:span text:style-name="T210"><text:s/></text:span><text:span text:style-name="T211">valdomą būstą, kaip jis apibrėžtas Lietuvos Respublikos paramos būstui įsigyti ar išsinuomoti įstatyme, ar kitas gyven</text:span><text:span text:style-name="T212">amosios paskirties (įvairių socialinių grupių asmenims), viešbučių paskirties, poilsio paskirties, gydymo paskirties, administracinės paskirties, pagalbinio ūkio paskirties, kitos (sodų) paskirties patalpas, išskyrus valstybės ar savivaldybių turtą (toliau</text:span><text:span text:style-name="T213"><text:s/>kartu – būstas), neatlygintai naudotis panaudos pagrindais (toliau – panaudos davėjai), skiriama kompensacija už būsto suteikimą (toliau – kompensacija): suteikus būstą vienam užsiregistravusiam užsieniečiui,<text:s/></text:span><text:soft-page-break/><text:span text:style-name="T214">panaudos davėjui skiriama 150 eurų suma per mė</text:span><text:span text:style-name="T215">nesį, suteikus tą patį būstą kiekvienam kitam užsiregistravusiam užsieniečiui, papildomai skiriama 50 eurų suma per mėnesį už kiekvieną kitą užsiregistravusį užsienietį.<text:s/></text:span><text:span text:style-name="T216">Kompensacija panaudos davėjams nuomos pagrindais valdomą būstą perdavusiems užsiregist</text:span><text:span text:style-name="T217">ravusiems užsieniečiams naudotis panaudos pagrindais skiriama būstą perdavus Lietuvos Respublikos civilinio kodekso 6.490 straipsnyje nustatyta tvarka</text:span><text:span text:style-name="T218">.</text:span></text:p>
      <text:p text:style-name="P219"><text:span text:style-name="T220">Kompensacija skiriama panaudos davėjui pagal būsto panaudos sutartyje nurodytą apgyvendintų šiame punkte nurodytų užsiregistravusių užsieniečių skaičių už antrąjį ar paskesnius būsto panaudos pagrindais perdavimo naudotis mėnesius nuo būsto perdavimo naudo</text:span><text:span text:style-name="T221">tis panaudos pagrindais dienos<text:s/></text:span><text:span text:style-name="T222">(jei užsieniečių registravimo Migracijos departamente data yra vėlesnė nei būsto panaudos pagrindais perdavimo data – nuo <text:s/>užsieniečių registravimo Migracijos departamente dienos)</text:span><text:span text:style-name="T223">. Kompensacijos mokėjimo laikotarpis negali bū</text:span><text:span text:style-name="T224">ti ilgesnis nei 3 mėnesiai ir viršyti būsto panaudos sutarties galiojimo laikotarpį. Panaudos davėjas kompensacijos mokėjimo laikotarpiu, pasikeitus būsto panaudos sutartyje užsiregistravusių užsieniečių skaičiui ar nutraukus panaudos sutartį, privalo nede</text:span><text:span text:style-name="T225">lsdamas, bet ne vėliau kaip per 5 darbo dienas nuo aplinkybių pasikeitimo dienos, apie tai pranešti savivaldybės administracijai. Panaudos davėjas nuo būsto perdavimo neatlygintinai naudotis panaudos pagrindais dienos ir kompensacijos mokėjimo laikotarpiu<text:s/></text:span><text:span text:style-name="T226">apmoka su būsto išlaikymu susijusius mokesčius už šaltą ir karštą vandenį, elektros energiją, dujas, šiluminę energiją ir komunalines paslaugas (šiukšlių išvežimą, liftą, bendro naudojimo patalpų ir teritorijos valymą ir kitas), o jeigu užsiregistravę užsi</text:span><text:span text:style-name="T227">eniečiai apgyvendinti patalpose (viešbučių paskirties, poilsio paskirties, gydymo paskirties), kuriose minėti mokesčiai atskirai nėra mokami, – suteikia neatlygintinas apgyvendinimo paslaugas.</text:span></text:p>
      <text:p text:style-name="P228">Siekdamas gauti kompensaciją, panaudos davėjas turi kreiptis į<text:s/>savivaldybės administraciją pagal būsto registracijos vietos adresą. Kompensacija išmokama už praėjusį kalendorinį mėnesį (laikotarpį), bet ne vėliau kaip iki einamojo kalendorinio mėnesio 15 dienos.</text:p>
      <text:soft-page-break/>
      <text:p text:style-name="P229">Būsto panaudos sutarties galiojimo laikotarpiu panaudos<text:s/>pagrindais suteikus būstą kiekvienam kitam užsiregistravusiam užsieniečiui, kompensacija skiriama šiame punkte nustatyta tvarka, o šiame punkte nurodytas kompensacijos mokėjimo laikotarpis nesikeičia.</text:p>
      <text:p text:style-name="P230">Tam pačiam panaudos davėjui už tą patį būstą,<text:s/>pasibaigus kompensacijos mokėjimo laikotarpiui, gali būti skiriama kita kompensacija, tik jeigu būstas panaudos pagrindais buvo suteiktas kitiems užsiregistravusiems užsieniečiams, negu buvo suteiktas prieš tai, ir panaudos davėjas yra sudaręs naują būsto<text:s/>panaudos sutartį.</text:p>
      <text:p text:style-name="P231">Kompensacijos sumą apskaičiuoja ir išmoka savivaldybių administracijos Lietuvos Respublikos socialinės apsaugos ir darbo ministro nustatyta tvarka.</text:p>
      <text:p text:style-name="P232"><text:span text:style-name="T233">Kai panaudos davėjas yra fizinis asmuo, k</text:span><text:span text:style-name="T234">ompensacija neturi įtakos kitoms fiziniam asmeniu</text:span><text:span text:style-name="T235">i pagal įstatymus priklausančioms kas mėnesį mokamoms išmokoms ir (ar) kompensacijoms, taip pat skiriamai piniginei socialinei paramai, paramai būstui įsigyti ar išsinuomoti ar apmokėjimui už socialines paslaugas.</text:span></text:p>
      <text:p text:style-name="P236">Punkto pakeitimai:</text:p>
      <text:p text:style-name="P237"><text:span text:style-name="T238">Nr.<text:s/></text:span><text:a xlink:href="https://www.e-tar.lt/portal/legalAct.html?documentId=5aee2650cbc711ec8d9390588bf2de65" office:target-frame-name="_top" xlink:show="replace"><text:span text:style-name="T239">1V-352</text:span></text:a><text:span text:style-name="T240">, 2022-05-04, paskelbta TAR 2022-05-04, i. k. 2022-09375</text:span></text:p>
      <text:p text:style-name="Normal"/>
      <text:p text:style-name="P241"><text:span text:style-name="T242">4</text:span><text:span text:style-name="T243">. Savivaldybės prireikus teikia arba organizuoja neatlygintinas transportavimo paslaugas užsieniečiams, kuri</text:span><text:span text:style-name="T244">e gyvena (gyvens) savivaldybės teritorijoje esančiose apgyvendinimo vietose ar gaus socialinę globą savivaldybės teritorijoje esančiose socialinės globos įstaigose, vežant juos į apgyvendinimo vietas, socialinės globos įstaigas, registracijos centrus ar Mi</text:span><text:span text:style-name="T245">gracijos departamento teritorinius padalinius.</text:span><text:s/></text:p>
      <text:p text:style-name="P246">Punkto pakeitimai:</text:p>
      <text:p text:style-name="P247"><text:span text:style-name="T248">Nr.<text:s/></text:span><text:a xlink:href="https://www.e-tar.lt/portal/legalAct.html?documentId=5aee2650cbc711ec8d9390588bf2de65" office:target-frame-name="_top" xlink:show="replace"><text:span text:style-name="T249">1V-352</text:span></text:a><text:span text:style-name="T250">, 2022-05-04, paskelbta TAR 2022-05-04, i. k. 2022-09375</text:span></text:p>
      <text:p text:style-name="Normal"/>
      <text:p text:style-name="P251"><text:span text:style-name="T252">5</text:span><text:span text:style-name="T253">. Užsieniečių pore</text:span><text:span text:style-name="T254">ikis socialinei globai socialinės globos įstaigose nustatomas atsižvelgiant:</text:span></text:p>
      <text:p text:style-name="P255"><text:span text:style-name="T256">5.1</text:span><text:span text:style-name="T257">. ar iki pasitraukimo iš Ukrainos dėl Rusijos Federacijos karinių veiksmų Ukrainoje, užsieniečiui buvo teikta institucinė socialinė globa Ukrainoje;</text:span></text:p>
      <text:p text:style-name="P258"><text:span text:style-name="T259">5.2</text:span><text:span text:style-name="T260">. ar užsienietis t</text:span><text:span text:style-name="T261">uri negalią pagal turimus negalią patvirtinančius dokumentus arba akivaizdžiai matomą (pvz., negali savarankiškai judėti be techninės pagalbos priemonių, negali pasirūpinti savimi ar pan.);</text:span></text:p>
      <text:p text:style-name="P262"><text:span text:style-name="T263">5.3</text:span><text:span text:style-name="T264">. ar yra kitos priežastys dėl kurių užsieniečiui yra<text:s/></text:span><text:span text:style-name="T265">socialinės globos socialinės globos įstaigoje poreikis.</text:span><text:s/></text:p>
      <text:p text:style-name="P266">Papildyta punktu:</text:p>
      <text:p text:style-name="P267"><text:span text:style-name="T268">Nr.<text:s/></text:span><text:a xlink:href="https://www.e-tar.lt/portal/legalAct.html?documentId=5aee2650cbc711ec8d9390588bf2de65" office:target-frame-name="_top" xlink:show="replace"><text:span text:style-name="T269">1V-352</text:span></text:a><text:span text:style-name="T270">, 2022-05-04, paskelbta TAR 2022-05-04, i. k. 2022-09375</text:span></text:p>
      <text:p text:style-name="Normal"/>
      <text:p text:style-name="P271"><text:span text:style-name="T272">6</text:span><text:span text:style-name="T273">. Social</text:span><text:span text:style-name="T274">inės globos užsieniečiams, kuriems pagal šio įsakymo 1.5.4 papunktį nustatytas socialinės globos poreikis socialinės globos įstaigose, išlaidos kompensuojamos iš Lietuvos Respublikos valstybės biudžeto lėšų nuo socialinės globos teikimo socialinės globos į</text:span><text:span text:style-name="T275">staigoje užsieniečiams pradžios iki jiems bus suteikta laikinoji apsauga pagal informaciją apie užsieniečiams suteiktą socialinę globą (nurodoma: socialinės globos įstaigos pavadinimas ir adresas, užsieniečių, kuriems per praėjusį kalendorinį mėnesį suteik</text:span><text:span text:style-name="T276">ta socialinė globa socialinės globos įstaigoje, skaičius, dienų, kurias jie gavo socialinę globą, skaičius), kurią socialinės globos įstaigos pateikia savivaldybės, kurios teritorijoje yra socialinės globos įstaiga, administracijai. Savivaldybių administra</text:span><text:span text:style-name="T277">cijos informaciją apie praėjusį kalendorinį mėnesį užsieniečiams suteiktą socialinę globą pateikia Departamentui (nurodoma: savivaldybės pavadinimas, socialinės globos įstaigos pavadinimas ir adresas, užsieniečių, kuriems suteikta socialinė globa socialinė</text:span><text:span text:style-name="T278">s globos įstaigoje, skaičius, dienų, kurias jie gavo socialinę globą, skaičius) iki einamojo kalendorinio mėnesio 2 darbo dienos. Išlaidos kompensuojamos pagal Departamento skelbiamas vidutines socialinės globos kainas. Departamentas, įvertinęs šiame punkt</text:span><text:span text:style-name="T279">e nurodytą savivaldybių administracijų pateiktą informaciją, organizuoja sutarties<text:s/></text:span><text:span text:style-name="T280">dėl lėšų, skirtų užsieniečių socialinės globos išlaidoms kompensuoti (toliau – sutartis)<text:s/></text:span><text:span text:style-name="T281">su savivaldybės, kurios teritorijoje yra socialinę<text:s/></text:span><text:soft-page-break/><text:span text:style-name="T282">globą užsieniečiams teikianti įst</text:span><text:span text:style-name="T283">aiga, administracija, pasirašymą ir informaciją apie lėšų kompensuoti socialinės globos išlaidas poreikį pateikia Socialinės apsaugos ir darbo ministerijai. Lėšos savivaldybių administracijoms skiriamos Socialinės apsaugos ir darbo ministerijos kanclerio p</text:span><text:span text:style-name="T284">otvarkiu.<text:s/></text:span><text:span text:style-name="T285">Vadovaudamasis Socialinės apsaugos ir darbo ministerijos kanclerio potvarkiu, Departamentas teikia Nacionaliniam bendrųjų funkcijų centrui mokėjimo paraiškas pervesti savivaldybių administracijoms lėšas užsieniečių socialinei globai kompensuoti s</text:span><text:span text:style-name="T286">utartyse nustatytais terminais. Savivaldybių administracijos lėšas socialinę globą užsieniečiams teikiančioms socialinės globos įstaigoms turi pervesti iki einamojo mėnesio 20 dienos.</text:span><text:span text:style-name="T287"><text:s/></text:span></text:p>
      <text:p text:style-name="P288">Papildyta punktu:</text:p>
      <text:p text:style-name="P289"><text:span text:style-name="T290">Nr.<text:s/></text:span><text:a xlink:href="https://www.e-tar.lt/portal/legalAct.html?documentId=5aee2650cbc711ec8d9390588bf2de65" office:target-frame-name="_top" xlink:show="replace"><text:span text:style-name="T291">1V-352</text:span></text:a><text:span text:style-name="T292">, 2022-05-04, paskelbta TAR 2022-05-04, i. k. 2022-09375</text:span></text:p>
      <text:p text:style-name="Normal"/>
      <text:p text:style-name="P293"><text:span text:style-name="T294">7</text:span><text:span text:style-name="T295">.<text:s/></text:span><text:span text:style-name="T296">Nustata</text:span><text:span text:style-name="T297">u</text:span><text:span text:style-name="T298">, kad šis įsakymas taikomas<text:s/></text:span><text:span text:style-name="T299">Lietuvos Respublikos Vyriausybės 2022 m. kovo 16 d. nutarimo Nr. 224 „Dėl laikinosios apsaugos Lietu</text:span><text:span text:style-name="T300">vos Respublikoje užsieniečiams suteikimo“ 1 punkte nustatytu laikotarpiu.</text:span></text:p>
      <text:p text:style-name="P301">Papildyta punktu:</text:p>
      <text:p text:style-name="P302"><text:span text:style-name="T303">Nr.<text:s/></text:span><text:a xlink:href="https://www.e-tar.lt/portal/legalAct.html?documentId=fcb193c0c0c111ec8d9390588bf2de65" office:target-frame-name="_top" xlink:show="replace"><text:span text:style-name="T304">1V-313</text:span></text:a><text:span text:style-name="T305">, 2022-04-20, paskelbta TAR 2022-04-20, i. k. 2022-07996</text:span></text:p>
      <text:p text:style-name="P306">Punkto numeracijos pakeitimas:</text:p>
      <text:p text:style-name="P307"><text:span text:style-name="T308">Nr.<text:s/></text:span><text:a xlink:href="https://www.e-tar.lt/portal/legalAct.html?documentId=5aee2650cbc711ec8d9390588bf2de65" office:target-frame-name="_top" xlink:show="replace"><text:span text:style-name="T309">1V-352</text:span></text:a><text:span text:style-name="T310">, 2022-05-04, paskelbta TAR 2022-05-04, i. k. 2022-09375</text:span></text:p>
      <text:p text:style-name="Normal"/>
      <text:p text:style-name="P311"/>
      <text:p text:style-name="P312"/>
      <text:p text:style-name="P313"/>
      <text:p text:style-name="P314"><text:span text:style-name="T315">Vidaus reikalų ministrė<text:s/></text:span><text:span text:style-name="T316"><text:tab/></text:span><text:span text:style-name="T317"><text:tab/></text:span><text:span text:style-name="T318"><text:tab/></text:span><text:span text:style-name="T319"><text:tab/></text:span><text:span text:style-name="T320"><text:tab/><text:s text:c="7"/>Agnė Bilotaitė</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idaus reikalų ministerija, Įsakymas</text:span></text:p>
      <text:p text:style-name="P330"><text:span text:style-name="T331">Nr.<text:s/></text:span><text:a xlink:href="https://www.e-tar.lt/portal/legalAct.html?documentId=0460b590994611ecaf3aba0cb308998c" office:target-frame-name="_top" xlink:show="replace"><text:span text:style-name="T332">1V-146</text:span></text:a><text:span text:style-name="T333">, 2022-03-01, paskelbta TAR 2022-03-01, i. k. 2022-03959</text:span></text:p>
      <text:p text:style-name="P334"><text:span text:style-name="T335">Dėl Lietuvos R</text:span><text:span text:style-name="T336">espublikos vidaus reikalų ministro 2022 m. vasario 26 d. įsakymo Nr. 1V-143 "Dėl užsieniečių, pasitraukusių iš Ukrainos dėl Rusijos Federacijos karinių veiksmų Ukrainoje, registracijos centrų veiklos ir šių užsieniečių apgyvendinimo" pakeitimo</text:span></text:p>
      <text:p text:style-name="P337"/>
      <text:p text:style-name="P338"><text:span text:style-name="T339">2.</text:span></text:p>
      <text:p text:style-name="P340"><text:span text:style-name="T341">Lietuvos</text:span><text:span text:style-name="T342"><text:s/>Respublikos vidaus reikalų ministerija, Įsakymas</text:span></text:p>
      <text:p text:style-name="P343"><text:span text:style-name="T344">Nr.<text:s/></text:span><text:a xlink:href="https://www.e-tar.lt/portal/legalAct.html?documentId=f499d2a09c6e11ec8d04d3fbbc911715" office:target-frame-name="_top" xlink:show="replace"><text:span text:style-name="T345">1V-158</text:span></text:a><text:span text:style-name="T346">, 2022-03-05, paskelbta TAR 2022-03-05, i. k. 2022-04431</text:span></text:p>
      <text:p text:style-name="P347"><text:span text:style-name="T348">Dėl Lietuvos Respublikos vidaus reikalų m</text:span><text:span text:style-name="T349">inistro 2022 m. vasario 26 d. įsakymo Nr. 1V-143 "Dėl užsieniečių, pasitraukusių iš Ukrainos dėl Rusijos Federacijos karinių veiksmų Ukrainoje, registracijos centrų veiklos ir šių užsieniečių apgyvendinimo" pakeitimo</text:span></text:p>
      <text:p text:style-name="P350"/>
      <text:p text:style-name="P351"><text:span text:style-name="T352">3.</text:span></text:p>
      <text:p text:style-name="P353"><text:span text:style-name="T354">Lietuvos Respublikos vidaus reikalų</text:span><text:span text:style-name="T355"><text:s/>ministerija, Įsakymas</text:span></text:p>
      <text:p text:style-name="P356"><text:span text:style-name="T357">Nr.<text:s/></text:span><text:a xlink:href="https://www.e-tar.lt/portal/legalAct.html?documentId=a3735a709fd111ec966fd5047f7e7091" office:target-frame-name="_top" xlink:show="replace"><text:span text:style-name="T358">1V-182</text:span></text:a><text:span text:style-name="T359">, 2022-03-09, paskelbta TAR 2022-03-09, i. k. 2022-04557</text:span></text:p>
      <text:p text:style-name="P360"><text:span text:style-name="T361">Dėl Lietuvos Respublikos vidaus reikalų ministro 2022 m. vasario 26<text:s/></text:span><text:span text:style-name="T362">d. įsakymo Nr. 1V-143 "Dėl užsieniečių, pasitraukusių iš Ukrainos dėl Rusijos Federacijos karinių veiksmų Ukrainoje, registracijos centrų veiklos ir šių užsieniečių apgyvendinimo" pakeitimo</text:span></text:p>
      <text:p text:style-name="P363"/>
      <text:p text:style-name="P364"><text:span text:style-name="T365">4.</text:span></text:p>
      <text:p text:style-name="P366"><text:span text:style-name="T367">Lietuvos Respublikos vidaus reikalų ministerija, Įsakymas</text:span></text:p>
      <text:p text:style-name="P368"><text:span text:style-name="T369">Nr.<text:s/></text:span><text:a xlink:href="https://www.e-tar.lt/portal/legalAct.html?documentId=264653b0a92511ec8d9390588bf2de65" office:target-frame-name="_top" xlink:show="replace"><text:span text:style-name="T370">1V-217</text:span></text:a><text:span text:style-name="T371">, 2022-03-21, paskelbta TAR 2022-03-21, i. k. 2022-05011</text:span></text:p>
      <text:p text:style-name="P372"><text:span text:style-name="T373">Dėl Lietuvos Respublikos vidaus reikalų ministro 2022 m. vasario 26 d. įsakymo Nr. 1V-143 „Dėl<text:s/></text:span><text:span text:style-name="T374">užsieniečių, pasitraukusių iš Ukrainos dėl Rusijos Federacijos karinių veiksmų Ukrainoje, registracijos centrų veiklos ir šių užsieniečių apgyvendinimo“ pakeitimo</text:span></text:p>
      <text:p text:style-name="P375"/>
      <text:p text:style-name="P376"><text:span text:style-name="T377">5.</text:span></text:p>
      <text:soft-page-break/>
      <text:p text:style-name="P378"><text:span text:style-name="T379">Lietuvos Respublikos vidaus reikalų ministerija, Įsakymas</text:span></text:p>
      <text:p text:style-name="P380"><text:span text:style-name="T381">Nr.<text:s/></text:span><text:a xlink:href="https://www.e-tar.lt/portal/legalAct.html?documentId=b98dde70ac0111ec8d9390588bf2de65" office:target-frame-name="_top" xlink:show="replace"><text:span text:style-name="T382">1V-237</text:span></text:a><text:span text:style-name="T383">, 2022-03-25, paskelbta TAR 2022-03-25, i. k. 2022-05744</text:span></text:p>
      <text:p text:style-name="P384"><text:span text:style-name="T385">Dėl Lietuvos Respublikos vidaus reikalų ministro 2022 m. vasario 26 d. įsakymo Nr. 1V-143 "Dėl už</text:span><text:span text:style-name="T386">sieniečių, pasitraukusių iš Ukrainos dėl Rusijos Federacijos karinių veiksmų Ukrainoje, registracijos centrų veiklos ir šių užsieniečių apgyvendinimo" pakeitimo</text:span></text:p>
      <text:p text:style-name="P387"/>
      <text:p text:style-name="P388"><text:span text:style-name="T389">6.</text:span></text:p>
      <text:p text:style-name="P390"><text:span text:style-name="T391">Lietuvos Respublikos vidaus reikalų ministerija, Įsakymas</text:span></text:p>
      <text:p text:style-name="P392"><text:span text:style-name="T393">Nr.<text:s/></text:span><text:a xlink:href="https://www.e-tar.lt/portal/legalAct.html?documentId=b33737f0bbe811ec8d9390588bf2de65" office:target-frame-name="_top" xlink:show="replace"><text:span text:style-name="T394">1V-291</text:span></text:a><text:span text:style-name="T395">, 2022-04-14, paskelbta TAR 2022-04-14, i. k. 2022-07655</text:span></text:p>
      <text:p text:style-name="P396"><text:span text:style-name="T397">Dėl Lietuvos Respublikos vidaus reikalų ministro 2022 m. vasario 26 d. įsakymo Nr. 1V-143 "Dėl užsieniečių, pasitraukusių iš</text:span><text:span text:style-name="T398"><text:s/>Ukrainos dėl Rusijos Federacijos karinių veiksmų Ukrainoje, registracijos centrų veiklos ir šių užsieniečių apgyvendinimo" pakeitimo</text:span></text:p>
      <text:p text:style-name="P399"/>
      <text:p text:style-name="P400"><text:span text:style-name="T401">7.</text:span></text:p>
      <text:p text:style-name="P402"><text:span text:style-name="T403">Lietuvos Respublikos vidaus reikalų ministerija, Įsakymas</text:span></text:p>
      <text:p text:style-name="P404"><text:span text:style-name="T405">Nr.<text:s/></text:span><text:a xlink:href="https://www.e-tar.lt/portal/legalAct.html?documentId=fcb193c0c0c111ec8d9390588bf2de65" office:target-frame-name="_top" xlink:show="replace"><text:span text:style-name="T406">1V-313</text:span></text:a><text:span text:style-name="T407">, 2022-04-20, paskelbta TAR 2022-04-20, i. k. 2022-07996</text:span></text:p>
      <text:p text:style-name="P408"><text:span text:style-name="T409">Dėl Lietuvos Respublikos vidaus reikalų ministro 2022 m. vasario 26 d. įsakymo Nr. 1V-143 „Dėl užsieniečių, pasitraukusių iš Ukrainos dėl Rusijos Feder</text:span><text:span text:style-name="T410">acijos karinių veiksmų Ukrainoje, registracijos centrų veiklos ir šių užsieniečių apgyvendinimo“ pakeitimo</text:span></text:p>
      <text:p text:style-name="P411"/>
      <text:p text:style-name="P412"><text:span text:style-name="T413">8.</text:span></text:p>
      <text:p text:style-name="P414"><text:span text:style-name="T415">Lietuvos Respublikos vidaus reikalų ministerija, Įsakymas</text:span></text:p>
      <text:p text:style-name="P416"><text:span text:style-name="T417">Nr.<text:s/></text:span><text:a xlink:href="https://www.e-tar.lt/portal/legalAct.html?documentId=5aee2650cbc711ec8d9390588bf2de65" office:target-frame-name="_top" xlink:show="replace"><text:span text:style-name="T418">1V-352</text:span></text:a><text:span text:style-name="T419">, 2022-05-04, paskelbta TAR 2022-05-04, i. k. 2022-09375</text:span></text:p>
      <text:p text:style-name="P420"><text:span text:style-name="T421">Dėl Lietuvos Respublikos vidaus reikalų ministro 2022 m. vasario 26 d. įsakymo Nr. 1V-143 „Dėl užsieniečių, pasitraukusių iš Ukrainos dėl Rusijos Federacijos karinių veiksmų Ukra</text:span><text:span text:style-name="T422">inoje, registracijos centrų veiklos ir šių užsieniečių apgyvendinimo“ pakeitimo</text:span></text:p>
      <text:p text:style-name="P423"/>
      <text:p text:style-name="P424"><text:span text:style-name="T425">9.</text:span></text:p>
      <text:p text:style-name="P426"><text:span text:style-name="T427">Lietuvos Respublikos vidaus reikalų ministerija, Įsakymas</text:span></text:p>
      <text:p text:style-name="P428"><text:span text:style-name="T429">Nr.<text:s/></text:span><text:a xlink:href="https://www.e-tar.lt/portal/legalAct.html?documentId=2d2a8920d2a211ec8d9390588bf2de65" office:target-frame-name="_top" xlink:show="replace"><text:span text:style-name="T430">1V-370</text:span></text:a><text:span text:style-name="T431">, 2022</text:span><text:span text:style-name="T432">-05-13, paskelbta TAR 2022-05-13, i. k. 2022-10102</text:span></text:p>
      <text:soft-page-break/>
      <text:p text:style-name="P433"><text:span text:style-name="T434">Dėl Lietuvos Respublikos vidaus reikalų ministro 2022 m. vasario 26 d. įsakymo Nr. 1V-143 „Dėl užsieniečių, pasitraukusių iš Ukrainos dėl Rusijos Federacijos karinių veiksmų Ukrainoje, registracijos centrų</text:span><text:span text:style-name="T435"><text:s/>veiklos ir šių užsieniečių apgyvend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5-18T13:16:00Z</meta:creation-date>
    <dc:date>2022-05-18T13:16:00Z</dc:date>
    <meta:print-date>2022-02-25T08:19:00Z</meta:print-date>
    <meta:template xlink:href="Normal.dotm" xlink:type="simple"/>
    <meta:editing-cycles>2</meta:editing-cycles>
    <meta:editing-duration>PT0S</meta:editing-duration>
    <meta:document-statistic meta:page-count="12" meta:paragraph-count="124" meta:word-count="2554" meta:character-count="20748" meta:row-count="457" meta:non-whitespace-character-count="18318"/>
  </office:meta>
</office:document-meta>
</file>