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font-weight="bold" style:font-weight-asian="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5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language-complex="he" style:country-complex="IL"/>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language-complex="he" style:country-complex="IL"/>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language-complex="he" style:country-complex="IL"/>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language-complex="he" style:country-complex="IL"/>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language-complex="he" style:country-complex="IL"/>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language-complex="he" style:country-complex="IL"/>
    </style:style>
    <style:style style:name="T529" style:parent-style-name="DefaultParagraphFont" style:family="text">
      <style:text-properties style:font-size-complex="12pt" style:language-asian="lt" style:country-asian="LT" style:language-complex="he" style:country-complex="IL"/>
    </style:style>
    <style:style style:name="T530" style:parent-style-name="DefaultParagraphFont" style:family="text">
      <style:text-properties style:font-size-complex="12pt" style:language-asian="lt" style:country-asian="LT" style:language-complex="he" style:country-complex="IL"/>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language-complex="he" style:country-complex="IL"/>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language-complex="he" style:country-complex="IL"/>
    </style:style>
    <style:style style:name="T566" style:parent-style-name="DefaultParagraphFont" style:family="text">
      <style:text-properties style:font-size-complex="12pt" style:language-asian="lt" style:country-asian="LT" style:language-complex="he" style:country-complex="IL"/>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language-complex="he" style:country-complex="IL"/>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fo:color="#000000" style:language-complex="he" style:country-complex="IL"/>
    </style:style>
    <style:style style:name="T580" style:parent-style-name="DefaultParagraphFont" style:family="text">
      <style:text-properties fo:color="#000000" style:language-complex="he" style:country-complex="IL"/>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language-complex="he" style:country-complex="IL"/>
    </style:style>
    <style:style style:name="T583" style:parent-style-name="DefaultParagraphFont" style:family="text">
      <style:text-properties fo:color="#000000"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fo:color="#000000"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fo:color="#000000" style:language-complex="he" style:country-complex="IL"/>
    </style:style>
    <style:style style:name="T595" style:parent-style-name="DefaultParagraphFont" style:family="text">
      <style:text-properties style:language-complex="he" style:country-complex="IL"/>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language-complex="he" style:country-complex="IL"/>
    </style:style>
    <style:style style:name="T598" style:parent-style-name="DefaultParagraphFont" style:family="text">
      <style:text-properties fo:color="#000000" style:language-complex="he" style:country-complex="IL"/>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language-complex="he" style:country-complex="IL"/>
    </style:style>
    <style:style style:name="T601" style:parent-style-name="DefaultParagraphFont" style:family="text">
      <style:text-properties fo:color="#000000" style:language-complex="he" style:country-complex="IL"/>
    </style:style>
    <style:style style:name="T602" style:parent-style-name="DefaultParagraphFont" style:family="text">
      <style:text-properties fo:color="#000000" style:language-complex="he" style:country-complex="IL"/>
    </style:style>
    <style:style style:name="T603" style:parent-style-name="DefaultParagraphFont" style:family="text">
      <style:text-properties fo:color="#000000" style:language-complex="he" style:country-complex="IL"/>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language-complex="he" style:country-complex="IL"/>
    </style:style>
    <style:style style:name="T606" style:parent-style-name="DefaultParagraphFont" style:family="text">
      <style:text-properties fo:color="#000000"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30%"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fo:font-size="10pt" style:font-size-asian="10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70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asian="lt" style:country-asian="LT" style:language-complex="he" style:country-complex="IL"/>
    </style:style>
    <style:style style:name="T718" style:parent-style-name="DefaultParagraphFont" style:family="text">
      <style:text-properties style:font-size-complex="12pt" style:language-asian="lt" style:country-asian="L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asian="lt" style:country-asian="L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asian="lt" style:country-asian="L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asian="lt" style:country-asian="L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asian="lt" style:country-asian="LT" style:language-complex="he" style:country-complex="IL"/>
    </style:style>
    <style:style style:name="T727" style:parent-style-name="DefaultParagraphFont" style:family="text">
      <style:text-properties style:font-size-complex="12pt"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text-position="super 66.6%"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text-position="super 66.6%"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text-position="super 66.6%"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Calibri" style:font-name-asian="Calibri"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909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margin-left="0.5909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margin-left="0.5909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complex="he" style:country-complex="IL"/>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font-size-complex="12pt" style:language-complex="he" style:country-complex="IL"/>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fo:color="#000000" style:language-complex="he" style:country-complex="IL"/>
    </style:style>
    <style:style style:name="T878" style:parent-style-name="DefaultParagraphFont" style:family="text">
      <style:text-properties fo:color="#000000" style:language-complex="he" style:country-complex="IL"/>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909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language-complex="he" style:country-complex="IL"/>
    </style:style>
    <style:style style:name="T887" style:parent-style-name="DefaultParagraphFont" style:family="text">
      <style:text-properties style:font-size-complex="12pt" style:language-asian="lt" style:country-asian="LT" style:language-complex="he" style:country-complex="IL"/>
    </style:style>
    <style:style style:name="T888" style:parent-style-name="DefaultParagraphFont" style:family="text">
      <style:text-properties style:font-size-complex="12pt" style:language-asian="lt" style:country-asian="LT" style:language-complex="he" style:country-complex="IL"/>
    </style:style>
    <style:style style:name="T889" style:parent-style-name="DefaultParagraphFont" style:family="text">
      <style:text-properties style:font-size-complex="12pt" style:language-complex="he" style:country-complex="IL"/>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07" style:parent-style-name="DefaultParagraphFont" style:family="text">
      <style:text-properties style:font-size-complex="12pt" style:language-asian="lt" style:country-asian="LT" style:language-complex="he" style:country-complex="IL"/>
    </style:style>
    <style:style style:name="T908" style:parent-style-name="DefaultParagraphFont" style:family="text">
      <style:text-properties style:font-size-complex="12pt" style:language-asian="lt" style:country-asian="LT" style:language-complex="he" style:country-complex="IL"/>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font-size-complex="12pt" style:language-asian="lt" style:country-asian="LT" style:language-complex="he" style:country-complex="IL"/>
    </style:style>
    <style:style style:name="T911" style:parent-style-name="DefaultParagraphFont" style:family="text">
      <style:text-properties style:font-size-complex="12pt" style:language-asian="lt" style:country-asian="LT" style:language-complex="he" style:country-complex="IL"/>
    </style:style>
    <style:style style:name="T912" style:parent-style-name="DefaultParagraphFont" style:family="text">
      <style:text-properties style:font-size-complex="12pt" style:language-complex="he" style:country-complex="IL"/>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style:text-position="super 66.6%" style:font-size-complex="12pt" style:language-complex="he" style:country-complex="IL"/>
    </style:style>
    <style:style style:name="T921" style:parent-style-name="DefaultParagraphFont" style:family="text">
      <style:text-properties style:text-position="super 66.6%" style:font-size-complex="12pt" style:language-complex="he" style:country-complex="IL"/>
    </style:style>
    <style:style style:name="T922" style:parent-style-name="DefaultParagraphFont" style:family="text">
      <style:text-properties style:font-size-complex="12pt" style:language-complex="he" style:country-complex="IL"/>
    </style:style>
    <style:style style:name="P92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text-position="super 66.6%" style:font-size-complex="12pt" style:language-complex="he" style:country-complex="IL"/>
    </style:style>
    <style:style style:name="T926" style:parent-style-name="DefaultParagraphFont" style:family="text">
      <style:text-properties style:font-size-complex="12pt" style:language-asian="lt" style:country-asian="LT" style:language-complex="he" style:country-complex="IL"/>
    </style:style>
    <style:style style:name="T927" style:parent-style-name="DefaultParagraphFont" style:family="text">
      <style:text-properties style:font-size-complex="12pt" style:language-asian="lt" style:country-asian="LT" style:language-complex="he" style:country-complex="IL"/>
    </style:style>
    <style:style style:name="P92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text-position="super 66.6%" style:font-size-complex="12pt" style:language-complex="he" style:country-complex="IL"/>
    </style:style>
    <style:style style:name="T931" style:parent-style-name="DefaultParagraphFont" style:family="text">
      <style:text-properties style:font-size-complex="12pt" style:language-asian="lt" style:country-asian="LT" style:language-complex="he" style:country-complex="IL"/>
    </style:style>
    <style:style style:name="T932" style:parent-style-name="DefaultParagraphFont" style:family="text">
      <style:text-properties style:font-size-complex="12pt" style:language-asian="lt" style:country-asian="LT" style:language-complex="he" style:country-complex="IL"/>
    </style:style>
    <style:style style:name="T933" style:parent-style-name="DefaultParagraphFont" style:family="text">
      <style:text-properties style:font-size-complex="12pt" style:language-asian="lt" style:country-asian="LT" style:language-complex="he" style:country-complex="IL"/>
    </style:style>
    <style:style style:name="P93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text-position="super 66.6%" style:font-size-complex="12pt" style:language-complex="he" style:country-complex="IL"/>
    </style:style>
    <style:style style:name="T937" style:parent-style-name="DefaultParagraphFont" style:family="text">
      <style:text-properties style:font-size-complex="12pt" style:language-asian="lt" style:country-asian="LT" style:language-complex="he" style:country-complex="IL"/>
    </style:style>
    <style:style style:name="T938" style:parent-style-name="DefaultParagraphFont" style:family="text">
      <style:text-properties style:font-size-complex="12pt" style:language-asian="lt" style:country-asian="LT" style:language-complex="he" style:country-complex="IL"/>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font-size-complex="12pt" style:language-asian="lt" style:country-asian="L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P94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style:text-position="super 66.6%" style:font-size-complex="12pt" style:language-complex="he" style:country-complex="IL"/>
    </style:style>
    <style:style style:name="T946" style:parent-style-name="DefaultParagraphFont" style:family="text">
      <style:text-properties style:font-size-complex="12pt" style:language-asian="lt" style:country-asian="LT" style:language-complex="he" style:country-complex="IL"/>
    </style:style>
    <style:style style:name="T947" style:parent-style-name="DefaultParagraphFont" style:family="text">
      <style:text-properties style:font-size-complex="12pt" style:language-asian="lt" style:country-asian="LT" style:language-complex="he" style:country-complex="IL"/>
    </style:style>
    <style:style style:name="P94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text-position="super 66.6%" style:font-size-complex="12pt" style:language-complex="he" style:country-complex="IL"/>
    </style:style>
    <style:style style:name="T951" style:parent-style-name="DefaultParagraphFont" style:family="text">
      <style:text-properties style:font-size-complex="12pt" style:language-asian="lt" style:country-asian="LT" style:language-complex="he" style:country-complex="IL"/>
    </style:style>
    <style:style style:name="T952" style:parent-style-name="DefaultParagraphFont" style:family="text">
      <style:text-properties style:font-size-complex="12pt" style:language-asian="lt" style:country-asian="LT" style:language-complex="he" style:country-complex="IL"/>
    </style:style>
    <style:style style:name="T953" style:parent-style-name="DefaultParagraphFont" style:family="text">
      <style:text-properties style:font-size-complex="12pt" style:language-asian="lt" style:country-asian="LT" style:language-complex="he" style:country-complex="IL"/>
    </style:style>
    <style:style style:name="P95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55" style:parent-style-name="DefaultParagraphFont" style:family="text">
      <style:text-properties style:font-size-complex="12pt" style:language-complex="he" style:country-complex="IL"/>
    </style:style>
    <style:style style:name="T956" style:parent-style-name="DefaultParagraphFont" style:family="text">
      <style:text-properties style:text-position="super 66.6%" style:font-size-complex="12pt" style:language-complex="he" style:country-complex="IL"/>
    </style:style>
    <style:style style:name="T957" style:parent-style-name="DefaultParagraphFont" style:family="text">
      <style:text-properties style:font-size-complex="12pt" style:language-asian="lt" style:country-asian="LT" style:language-complex="he" style:country-complex="IL"/>
    </style:style>
    <style:style style:name="T958" style:parent-style-name="DefaultParagraphFont" style:family="text">
      <style:text-properties style:font-size-complex="12pt" style:language-asian="lt" style:country-asian="LT" style:language-complex="he" style:country-complex="IL"/>
    </style:style>
    <style:style style:name="T959" style:parent-style-name="DefaultParagraphFont" style:family="text">
      <style:text-properties style:font-size-complex="12pt" style:language-asian="lt" style:country-asian="LT" style:language-complex="he" style:country-complex="IL"/>
    </style:style>
    <style:style style:name="P96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text-position="super 66.6%" style:font-size-complex="12pt" style:language-complex="he" style:country-complex="IL"/>
    </style:style>
    <style:style style:name="T963" style:parent-style-name="DefaultParagraphFont" style:family="text">
      <style:text-properties style:font-size-complex="12pt" style:language-asian="lt" style:country-asian="LT" style:language-complex="he" style:country-complex="IL"/>
    </style:style>
    <style:style style:name="T964" style:parent-style-name="DefaultParagraphFont" style:family="text">
      <style:text-properties style:font-size-complex="12pt" style:language-asian="lt" style:country-asian="LT" style:language-complex="he" style:country-complex="IL"/>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71" style:parent-style-name="DefaultParagraphFont" style:family="text">
      <style:text-properties style:font-size-complex="12pt" style:language-asian="lt" style:country-asian="LT" style:language-complex="he" style:country-complex="IL"/>
    </style:style>
    <style:style style:name="T972" style:parent-style-name="DefaultParagraphFont" style:family="text">
      <style:text-properties style:font-size-complex="12pt" style:language-asian="lt" style:country-asian="LT" style:language-complex="he" style:country-complex="IL"/>
    </style:style>
    <style:style style:name="T973" style:parent-style-name="DefaultParagraphFont" style:family="text">
      <style:text-properties style:font-size-complex="12pt" style:language-complex="he" style:country-complex="IL"/>
    </style:style>
    <style:style style:name="T974" style:parent-style-name="DefaultParagraphFont" style:family="text">
      <style:text-properties style:font-size-complex="12pt" style:language-asian="lt" style:country-asian="LT" style:language-complex="he" style:country-complex="IL"/>
    </style:style>
    <style:style style:name="T975" style:parent-style-name="DefaultParagraphFont" style:family="text">
      <style:text-properties style:font-size-complex="12pt" style:language-asian="lt" style:country-asian="LT" style:language-complex="he" style:country-complex="IL"/>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82" style:parent-style-name="DefaultParagraphFont" style:family="text">
      <style:text-properties style:font-size-complex="12pt" style:language-asian="lt" style:country-asian="LT" style:language-complex="he" style:country-complex="IL"/>
    </style:style>
    <style:style style:name="T983" style:parent-style-name="DefaultParagraphFont" style:family="text">
      <style:text-properties style:text-position="super 66.6%" style:font-size-complex="12pt" style:language-asian="lt" style:country-asian="LT" style:language-complex="he" style:country-complex="IL"/>
    </style:style>
    <style:style style:name="T984" style:parent-style-name="DefaultParagraphFont" style:family="text">
      <style:text-properties style:font-size-complex="12pt" style:language-asian="lt" style:country-asian="LT" style:language-complex="he" style:country-complex="IL"/>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91" style:parent-style-name="DefaultParagraphFont" style:family="text">
      <style:text-properties style:font-size-complex="12pt" style:language-asian="lt" style:country-asian="LT" style:language-complex="he" style:country-complex="IL"/>
    </style:style>
    <style:style style:name="T992" style:parent-style-name="DefaultParagraphFont" style:family="text">
      <style:text-properties style:font-size-complex="12pt" style:language-asian="lt" style:country-asian="LT" style:language-complex="he" style:country-complex="IL"/>
    </style:style>
    <style:style style:name="T993" style:parent-style-name="DefaultParagraphFont" style:family="text">
      <style:text-properties style:font-size-complex="12pt" style:language-asian="lt" style:country-asian="LT" style:language-complex="he" style:country-complex="IL"/>
    </style:style>
    <style:style style:name="P99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995" style:parent-style-name="DefaultParagraphFont" style:family="text">
      <style:text-properties style:font-size-complex="12pt" style:language-asian="lt" style:country-asian="LT" style:language-complex="he" style:country-complex="IL"/>
    </style:style>
    <style:style style:name="T996" style:parent-style-name="DefaultParagraphFont" style:family="text">
      <style:text-properties style:font-size-complex="12pt" style:language-asian="lt" style:country-asian="LT" style:language-complex="he" style:country-complex="IL"/>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style:font-size-complex="12pt" style:language-asian="lt" style:country-asian="LT" style:language-complex="he" style:country-complex="IL"/>
    </style:style>
    <style:style style:name="P9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00" style:parent-style-name="DefaultParagraphFont" style:family="text">
      <style:text-properties style:font-size-complex="12pt" style:language-asian="lt" style:country-asian="LT" style:language-complex="he" style:country-complex="IL"/>
    </style:style>
    <style:style style:name="T1001" style:parent-style-name="DefaultParagraphFont" style:family="text">
      <style:text-properties style:font-size-complex="12pt" style:language-asian="lt" style:country-asian="LT" style:language-complex="he" style:country-complex="IL"/>
    </style:style>
    <style:style style:name="T1002" style:parent-style-name="DefaultParagraphFont" style:family="text">
      <style:text-properties style:font-size-complex="12pt" style:language-asian="lt" style:country-asian="LT" style:language-complex="he" style:country-complex="IL"/>
    </style:style>
    <style:style style:name="T1003" style:parent-style-name="DefaultParagraphFont" style:family="text">
      <style:text-properties style:font-size-complex="12pt" style:language-asian="lt" style:country-asian="LT" style:language-complex="he" style:country-complex="IL"/>
    </style:style>
    <style:style style:name="P10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language-complex="he" style:country-complex="IL"/>
    </style:style>
    <style:style style:name="P100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08" style:parent-style-name="DefaultParagraphFont" style:family="text">
      <style:text-properties style:font-size-complex="12pt" style:language-asian="lt" style:country-asian="LT" style:language-complex="he" style:country-complex="IL"/>
    </style:style>
    <style:style style:name="T1009" style:parent-style-name="DefaultParagraphFont" style:family="text">
      <style:text-properties style:font-size-complex="12pt" style:language-asian="lt" style:country-asian="LT" style:language-complex="he" style:country-complex="IL"/>
    </style:style>
    <style:style style:name="P101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asian="lt" style:country-asian="LT" style:language-complex="he" style:country-complex="IL"/>
    </style:style>
    <style:style style:name="P101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14" style:parent-style-name="DefaultParagraphFont" style:family="text">
      <style:text-properties style:font-size-complex="12pt" style:language-asian="lt" style:country-asian="LT" style:language-complex="he" style:country-complex="IL"/>
    </style:style>
    <style:style style:name="T1015" style:parent-style-name="DefaultParagraphFont" style:family="text">
      <style:text-properties style:font-size-complex="12pt" style:language-asian="lt" style:country-asian="LT" style:language-complex="he" style:country-complex="IL"/>
    </style:style>
    <style:style style:name="P101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0000"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fo:font-size="10pt" style:font-size-asian="10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keep-together="always" fo:text-align="center" fo:line-height="150%"/>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109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Calibri" style:font-name-asian="Calibri"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lt" style:country-asian="LT" style:language-complex="he" style:country-complex="IL"/>
    </style:style>
    <style:style style:name="T1120" style:parent-style-name="DefaultParagraphFont" style:family="text">
      <style:text-properties style:font-size-complex="12pt" style:language-asian="lt" style:country-asian="LT" style:language-complex="he" style:country-complex="IL"/>
    </style:style>
    <style:style style:name="T1121" style:parent-style-name="DefaultParagraphFont" style:family="text">
      <style:text-properties style:font-size-complex="12pt" style:language-asian="lt" style:country-asian="LT" style:language-complex="he" style:country-complex="IL"/>
    </style:style>
    <style:style style:name="T1122" style:parent-style-name="DefaultParagraphFont" style:family="text">
      <style:text-properties style:font-size-complex="12pt" style:language-asian="lt" style:country-asian="LT" style:language-complex="he" style:country-complex="IL"/>
    </style:style>
    <style:style style:name="T1123" style:parent-style-name="DefaultParagraphFont" style:family="text">
      <style:text-properties style:font-size-complex="12pt" style:language-asian="lt" style:country-asian="LT" style:language-complex="he" style:country-complex="IL"/>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30%"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30%" fo:text-indent="0.5909in"/>
      <style:text-properties style:font-name-asian="Calibri" style:font-size-complex="12pt" style:language-asian="lt" style:country-asian="LT"/>
    </style:style>
    <style:style style:name="P1178" style:parent-style-name="Normal" style:family="paragraph">
      <style:paragraph-properties fo:text-align="justify" fo:line-height="130%" fo:text-indent="0.5909in"/>
      <style:text-properties style:font-name-asian="Calibri" style:font-size-complex="12pt" style:language-asian="lt" style:country-asian="LT"/>
    </style:style>
    <style:style style:name="P1179"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80" style:parent-style-name="DefaultParagraphFont" style:family="text">
      <style:text-properties fo:color="#000000" style:font-size-complex="12pt" style:language-asian="lt" style:country-asian="LT" style:language-complex="he" style:country-complex="IL"/>
    </style:style>
    <style:style style:name="T1181" style:parent-style-name="DefaultParagraphFont" style:family="text">
      <style:text-properties fo:color="#000000" style:font-size-complex="12pt" style:language-asian="lt" style:country-asian="LT" style:language-complex="he" style:country-complex="IL"/>
    </style:style>
    <style:style style:name="T1182" style:parent-style-name="DefaultParagraphFont" style:family="text">
      <style:text-properties fo:color="#000000" style:font-size-complex="12pt" style:language-asian="lt" style:country-asian="LT" style:language-complex="he" style:country-complex="IL"/>
    </style:style>
    <style:style style:name="T1183" style:parent-style-name="DefaultParagraphFont" style:family="text">
      <style:text-properties fo:color="#000000" style:font-size-complex="12pt" style:language-asian="lt" style:country-asian="LT" style:language-complex="he" style:country-complex="IL"/>
    </style:style>
    <style:style style:name="P1184"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85" style:parent-style-name="DefaultParagraphFont" style:family="text">
      <style:text-properties fo:color="#000000" style:font-size-complex="12pt" style:language-asian="lt" style:country-asian="LT" style:language-complex="he" style:country-complex="IL"/>
    </style:style>
    <style:style style:name="T1186" style:parent-style-name="DefaultParagraphFont" style:family="text">
      <style:text-properties fo:color="#000000" style:font-size-complex="12pt" style:language-asian="lt" style:country-asian="LT" style:language-complex="he" style:country-complex="IL"/>
    </style:style>
    <style:style style:name="T1187" style:parent-style-name="DefaultParagraphFont" style:family="text">
      <style:text-properties fo:color="#000000" style:font-size-complex="12pt" style:language-asian="lt" style:country-asian="LT" style:language-complex="he" style:country-complex="IL"/>
    </style:style>
    <style:style style:name="P1188"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89" style:parent-style-name="DefaultParagraphFont" style:family="text">
      <style:text-properties fo:color="#000000" style:font-size-complex="12pt" style:language-asian="lt" style:country-asian="LT" style:language-complex="he" style:country-complex="IL"/>
    </style:style>
    <style:style style:name="T1190" style:parent-style-name="DefaultParagraphFont" style:family="text">
      <style:text-properties fo:color="#000000" style:font-size-complex="12pt" style:language-asian="lt" style:country-asian="LT" style:language-complex="he" style:country-complex="IL"/>
    </style:style>
    <style:style style:name="T1191" style:parent-style-name="DefaultParagraphFont" style:family="text">
      <style:text-properties fo:color="#000000" style:font-size-complex="12pt" style:language-asian="lt" style:country-asian="LT" style:language-complex="he" style:country-complex="IL"/>
    </style:style>
    <style:style style:name="T1192" style:parent-style-name="DefaultParagraphFont" style:family="text">
      <style:text-properties fo:color="#000000" style:font-size-complex="12pt" style:language-asian="lt" style:country-asian="LT" style:language-complex="he" style:country-complex="IL"/>
    </style:style>
    <style:style style:name="P1193"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94" style:parent-style-name="DefaultParagraphFont" style:family="text">
      <style:text-properties fo:color="#000000" style:font-size-complex="12pt" style:language-asian="lt" style:country-asian="LT" style:language-complex="he" style:country-complex="IL"/>
    </style:style>
    <style:style style:name="T1195" style:parent-style-name="DefaultParagraphFont" style:family="text">
      <style:text-properties fo:color="#000000" style:font-size-complex="12pt" style:language-asian="lt" style:country-asian="LT" style:language-complex="he" style:country-complex="IL"/>
    </style:style>
    <style:style style:name="T1196" style:parent-style-name="DefaultParagraphFont" style:family="text">
      <style:text-properties fo:color="#000000" style:font-size-complex="12pt" style:language-asian="lt" style:country-asian="LT" style:language-complex="he" style:country-complex="IL"/>
    </style:style>
    <style:style style:name="P1197"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198" style:parent-style-name="DefaultParagraphFont" style:family="text">
      <style:text-properties fo:color="#000000" style:font-size-complex="12pt" style:language-asian="lt" style:country-asian="LT" style:language-complex="he" style:country-complex="IL"/>
    </style:style>
    <style:style style:name="T1199" style:parent-style-name="DefaultParagraphFont" style:family="text">
      <style:text-properties fo:color="#000000" style:font-size-complex="12pt" style:language-asian="lt" style:country-asian="LT" style:language-complex="he" style:country-complex="IL"/>
    </style:style>
    <style:style style:name="T1200" style:parent-style-name="DefaultParagraphFont" style:family="text">
      <style:text-properties fo:color="#000000" style:font-size-complex="12pt" style:language-asian="lt" style:country-asian="LT" style:language-complex="he" style:country-complex="IL"/>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Calibri" style:font-name-asian="Calibri"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Calibri" style:font-name-asian="Calibri"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Calibri" style:font-name-asian="Calibri"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30%" fo:text-indent="0.5909in"/>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P1292" style:parent-style-name="Normal" style:family="paragraph">
      <style:paragraph-properties fo:text-align="justify" fo:line-height="130%" fo:text-indent="0.5909in"/>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fo:line-height="150%">
        <style:tab-stops>
          <style:tab-stop style:type="left" style:position="0.8263in"/>
        </style:tab-stops>
      </style:paragraph-properties>
      <style:text-properties fo:hyphenate="false"/>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center" fo:line-height="150%">
        <style:tab-stops>
          <style:tab-stop style:type="left" style:position="0.8263in"/>
        </style:tab-stops>
      </style:paragraph-properties>
      <style:text-properties fo:hyphenate="false"/>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131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328"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center" fo:line-height="150%">
        <style:tab-stops>
          <style:tab-stop style:type="left" style:position="0.8263in"/>
        </style:tab-stops>
      </style:paragraph-properties>
      <style:text-properties fo:hyphenate="false"/>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133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340"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25 iki 2021-12-22</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text:s/>APRAŠO 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text:span><text:span text:style-name="T26">lų, vykdančių formaliojo švietimo programas, tinklo kūrimo taisyklėmis, patvirtintomis Lietuvos Respublikos Vyriausybės 2011 m. birželio 29 d. nutarimu Nr. 768 „Dėl Mokyklų, vykdančių formaliojo švietimo programas, tinklo kūrimo taisyklių patvirtinimo“, Mo</text:span><text:span text:style-name="T27">kinio krepšelio lėšų apskaičiavimo ir paskirstymo metodika, patvirtinta Lietuvos Respublikos Vyriausybės 2001 m. birželio 27 d. nutarimu Nr. 785 „Dėl Mokinio krepšelio lėšų apskaičiavimo<text:s/></text:span><text:soft-page-break/><text:span text:style-name="T28">ir paskirstymo metodikos patvirtinimo“, Priėmimo į valstybinę ir savi</text:span><text:span text:style-name="T29">valdybės bendrojo ugdymo mokyklą, profesinio mokymo įstaigą bendrųjų kriterijų sąrašu, patvirtintu Lietuvos Respublikos švietimo ir mokslo ministro 2004 m. birželio 25 d. įsakymu Nr. ISAK-1019 „Dėl Priėmimo į valstybinę ir savivaldybės bendrojo ugdymo moky</text:span><text:span text:style-name="T30">klą, profesinio mokymo įstaigą bendrųjų kriterijų sąrašo patvirtinimo“, Nuosekliojo mokymosi pagal bendrojo ugdymo programas tvarkos aprašu, patvirtintu Lietuvos Respublikos švietimo ir mokslo ministro 2005 m. balandžio 5 d. įsakymu Nr. ISAK-556 „Dėl Nuose</text:span><text:span text:style-name="T31">kliojo mokymosi pagal bendrojo ugdymo programas tvarkos aprašo patvirtinimo“,<text:s/></text:span><text:span text:style-name="T32">Priešmokyklinio ugdymo tvarkos aprašu, patvirtintu Lietuvos Respublikos švietimo ir mokslo ministro 2013 m. lapkričio 21 d. įsakymu Nr. ISAK-1106 „Dėl Priešmokyklinio ugdymo tvar</text:span><text:span text:style-name="T33">kos aprašo patvirtinimo“,</text:span><text:span text:style-name="T34"><text:s/>Kauno miesto savivaldybės taryba <text:s/>n u s p r e n d ž i a:</text:span></text:p>
      <text:p text:style-name="P35"><text:span text:style-name="T36">1</text:span><text:span text:style-name="T37">. Patvirtinti Priėmimo į Kauno miesto savivaldybės bendrojo ugdymo mokyklas tvarkos aprašą (pridedama).<text:s/></text:span></text:p>
      <text:p text:style-name="P38"><text:span text:style-name="T39">2</text:span><text:span text:style-name="T40">. Pavesti Kauno miesto savivaldybės administracijos direkt</text:span><text:span text:style-name="T41">oriui patvirtinti prašymų priimti mokytis į bendrojo ugdymo mokyklas pateikimo informacinės sistemos nuostatus.</text:span></text:p>
      <text:p text:style-name="P42"><text:span text:style-name="T43">3</text:span><text:span text:style-name="T44">. Pripažinti netekusiais galios:</text:span></text:p>
      <text:p text:style-name="P45"><text:span text:style-name="T46">3.1</text:span><text:span text:style-name="T47">. Kauno miesto savivaldybės tarybos 2012 m. spalio 25 d. sprendimą Nr. T-545 „Dėl Priėmimo į Kauno mi</text:span><text:span text:style-name="T48">esto savivaldybės bendrojo ugdymo mokyklas, skirtas šalies (regiono)<text:s/></text:span><text:soft-page-break/><text:span text:style-name="T49">mokiniams, turintiems specialiųjų ugdymosi poreikių, kriterijų ir klasių komplektavimo tvarkos aprašo patvirtinimo“;</text:span></text:p>
      <text:p text:style-name="P50"><text:span text:style-name="T51">3.2</text:span><text:span text:style-name="T52">. Kauno miesto savivaldybės tarybos 2016 m. gruodžio 27 d. spre</text:span><text:span text:style-name="T53">ndimą Nr. T-671 „Dėl Asmenų priėmimo į Kauno miesto savivaldybės bendrojo ugdymo mokyklas tvarkos aprašo patvirtinimo“.</text:span></text:p>
      <text:p text:style-name="P54"/>
      <text:p text:style-name="P55"/>
      <text:p text:style-name="P56"/>
      <text:p text:style-name="P57"><text:span text:style-name="T58">Savivaldybės meras</text:span><text:span text:style-name="T59"><text:tab/></text:span><text:span text:style-name="T60"><text:tab/>Visvaldas Matijošaitis</text:span></text:p>
      <text:soft-page-break/>
      <text:p text:style-name="P61">PATVIRTINTA</text:p>
      <text:p text:style-name="P67">Kauno miesto savivaldybės tarybos<text:s/></text:p>
      <text:p text:style-name="P68">2018 m. vasario 6 d.<text:s/></text:p>
      <text:p text:style-name="P69">sprendimu Nr. T-33</text:p>
      <text:p text:style-name="P70"/>
      <text:p text:style-name="P71"><text:span text:style-name="T72">PRIĖMIMO Į KAUNO MIEST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5">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6"><text:s/>turi pateikti į mokyklą<text:s/></text:span><text:soft-page-break/><text:span text:style-name="T87">priimami asmenys, prašymų priimti mokytis (toliau – prašymas) pateikimo ir registravimo tvarką, priėmimo į mokyklą įforminimą.</text:span></text:p>
      <text:p text:style-name="P88"><text:span text:style-name="T89">2</text:span><text:span text:style-name="T90">.</text:span><text:span text:style-name="T91"><text:tab/>Savivaldybės taryba (toliau – Taryba), priskirdama mokykloms aptarnavimo teritorijas, nustatydama</text:span><text:span text:style-name="T92"><text:s/>asmenų priėmimo į mokyklas tvarką, mokinių skaičių kiekvienos klasės sraute ir klasių skaičių kiekviename sraute, mokinių, ugdomų pagal priešmokyklinio ugdymo programą, skaičių ir priešmokyklinio ugdymo grupių skaičių, vadovaujasi Lietuvos Respublikos švi</text:span><text:span text:style-name="T93">etimo įstatymo 29 straipsniu, Mokyklų, vykdančių formaliojo švietimo programas, tinklo kūrimo taisyklėmis, patvirtintomis Lietuvos Respublikos Vyriausybės 2011 m. birželio 29 d. nutarimu Nr. 768 „Dėl Mokyklų, vykdančių formaliojo švietimo programas, tinklo</text:span><text:span text:style-name="T94"><text:s/>kūrimo taisyklių patvirtinimo“, Priėmimo į valstybinę ir savivaldybės bendrojo ugdymo mokyklą, profesinio mokymo įstaigą bendrųjų kriterijų sąrašu, patvirtintu Lietuvos Respublikos švietimo ir mokslo ministro 2004 m. birželio 25 d. įsakymu Nr. ISAK-1019 „</text:span><text:span text:style-name="T95">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96">inistro 2005 m. balandžio 5 d. įsakymu Nr. ISAK-556 „Dėl Nuosekliojo mokymosi pagal bendrojo ugdymo programas tvarkos aprašo patvirtinimo“, ir Priešmokyklinio ugdymo tvarkos aprašu, patvirtintu Lietuvos Respublikos švietimo ir mokslo<text:s/></text:span><text:soft-page-break/><text:span text:style-name="T97">ministro 2013 m. lapkr</text:span><text:span text:style-name="T98">ičio 21 d. įsakymu Nr. V-1106 „Dėl Priešmokyklinio ugdymo tvarkos aprašo patvirtinimo<text:s/></text:span></text:p>
      <text:p text:style-name="P99">Punkto pakeitimai:</text:p>
      <text:p text:style-name="P100"><text:span text:style-name="T101">Nr.<text:s/></text:span><text:a xlink:href="https://www.e-tar.lt/portal/legalAct.html?documentId=f613f6902a0411e9b66f85227a03f7a3" office:target-frame-name="_top" xlink:show="replace"><text:span text:style-name="T102">T-25</text:span></text:a><text:span text:style-name="T103">, 2019-02-05, paskelbta TAR 2019-02-06, i.<text:s/></text:span><text:span text:style-name="T104">k. 2019-01843</text:span></text:p>
      <text:p text:style-name="P105"><text:span text:style-name="T106">Nr.<text:s/></text:span><text:a xlink:href="https://www.e-tar.lt/portal/legalAct.html?documentId=f95ea960932e11e9ae2e9d61b1f977b3" office:target-frame-name="_top" xlink:show="replace"><text:span text:style-name="T107">T-283</text:span></text:a><text:span text:style-name="T108">, 2019-06-18, paskelbta TAR 2019-06-20, i. k. 2019-09931</text:span></text:p>
      <text:p text:style-name="Normal"/>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Gyvenamoji vieta</text:span><text:span text:style-name="T118"><text:s/>– pagrindinė vieta, kurioje asmuo faktiškai dažniausiai gyvena ir su kuria jis yra labiausiai susijęs.<text:s/></text:span></text:p>
      <text:p text:style-name="P119"><text:span text:style-name="T120">3.2</text:span><text:span text:style-name="T121">.</text:span><text:span text:style-name="T122"><text:tab/></text:span><text:span text:style-name="T123">Gyvenamosios vietos deklaravimas</text:span><text:span text:style-name="T124"><text:s/>– gyvenamosios vietos adresą sudarančių ir kitų teisės aktų nustatytų duomenų pateikimas gyvenamosios vietos<text:s/></text:span><text:span text:style-name="T125">deklaravimo įstaigai.</text:span></text:p>
      <text:p text:style-name="P126"><text:span text:style-name="T127">3.3</text:span><text:span text:style-name="T128">.</text:span><text:span text:style-name="T129"><text:tab/></text:span><text:span text:style-name="T130">Klasė</text:span><text:span text:style-name="T131"><text:s/>– pastovi mokinių grupė, kuri vienus mokslo metus drauge mokosi pagal to paties lygio pradinio, pagrindinio ar vidurinio ugdymo programą.</text:span></text:p>
      <text:p text:style-name="P132"><text:span text:style-name="T133">3.4</text:span><text:span text:style-name="T134">.</text:span><text:span text:style-name="T135"><text:tab/></text:span><text:span text:style-name="T136">Mokyklos aptarnavimo teritorija</text:span><text:span text:style-name="T137"><text:s/>– mokyklai priskirta teritorija, kurią n</text:span><text:span text:style-name="T138">ustato Taryba.</text:span></text:p>
      <text:p text:style-name="P139"><text:span text:style-name="T140">3.5</text:span><text:span text:style-name="T141">.</text:span><text:span text:style-name="T142"><text:tab/></text:span><text:span text:style-name="T143"><text:s/>Mokymo sutartis</text:span><text:span text:style-name="T144"><text:s/>– mokinio ir švietimo teikėjo susitarimas dėl mokymo ir mokymosi.</text:span></text:p>
      <text:p text:style-name="P145"><text:span text:style-name="T146">3.6</text:span><text:span text:style-name="T147">.</text:span><text:span text:style-name="T148"><text:tab/></text:span><text:span text:style-name="T149"><text:s/>Specialioji klasė</text:span><text:span text:style-name="T150"><text:s/>– dėl įgimtų ar įgytų sutrikimų didelių ar labai didelių specialiųjų ugdymosi poreikių turinčių mokinių klasė.</text:span></text:p>
      <text:p text:style-name="P151"><text:span text:style-name="T152">3.7</text:span><text:span text:style-name="T153">.</text:span><text:span text:style-name="T154"><text:tab/></text:span><text:span text:style-name="T155">Tėvai</text:span><text:span text:style-name="T156"><text:s/>– vaiko, mokinio tėvai, globėjai arba rūpintojai.</text:span></text:p>
      <text:p text:style-name="P157"><text:span text:style-name="T158">Kitos Apraše vartojamos sąvokos atitinka Lietuvos Respublikos švietimo įstatyme ir kituose teisės aktuose apibrėžtas sąvokas.</text:span></text:p>
      <text:p text:style-name="P159"><text:span text:style-name="T160">3.8</text:span><text:span text:style-name="T161">.<text:s/></text:span><text:span text:style-name="T162">Tarptautinio bakalaureato programa</text:span><text:span text:style-name="T163"><text:s/>– tarptautinė programa, grindž</text:span><text:span text:style-name="T164">iama visuminio asmenybės ugdymo filosofija, pagal kurią organizuojamas tarpdisciplininis mokymas integruojant užsienio (anglų) kalbą:</text:span></text:p>
      <text:p text:style-name="P165"><text:span text:style-name="T166">3.8.1</text:span><text:span text:style-name="T167">.<text:s/></text:span><text:span text:style-name="T168">Tarptautinio bakalaureato pradinio ugdymo programa</text:span><text:span text:style-name="T169"><text:s/>(angl. Primary Years Programme) 1–5 klasių mokiniams (mokymas<text:s/></text:span><text:span text:style-name="T170">integruojant užsienio (anglų) kalbą).</text:span></text:p>
      <text:p text:style-name="P171"><text:span text:style-name="T172">3.8.2</text:span><text:span text:style-name="T173">.<text:s/></text:span><text:span text:style-name="T174">Tarptautinio bakalaureato pagrindinio ugdymo programa</text:span><text:span text:style-name="T175"><text:s/>(angl. Middle Years Programme) 6–10 klasių mokiniams (mokymas integruojant užsienio (anglų) kalbą).</text:span></text:p>
      <text:p text:style-name="P176"><text:span text:style-name="T177">3.8.3</text:span><text:span text:style-name="T178">.<text:s/></text:span><text:span text:style-name="T179">Tarptautinio bakalaureato vidurinio ugdymo</text:span><text:span text:style-name="T180"><text:s/>programa</text:span><text:span text:style-name="T181"><text:s/>(angl. Diploma Programme) 11–12 klasių mokiniams (mokymas užsienio (anglų) kalba).</text:span><text:s/></text:p>
      <text:p text:style-name="P182">Papildyta papunkčiu:</text:p>
      <text:p text:style-name="P183"><text:span text:style-name="T184">Nr.<text:s/></text:span><text:a xlink:href="https://www.e-tar.lt/portal/legalAct.html?documentId=f95ea960932e11e9ae2e9d61b1f977b3" office:target-frame-name="_top" xlink:show="replace"><text:span text:style-name="T185">T-283</text:span></text:a><text:span text:style-name="T186">, 2019-06-18, paskelbta TAR<text:s/></text:span><text:span text:style-name="T187">2019-06-20, i. k. 2019-09931</text:span></text:p>
      <text:p text:style-name="Normal"/>
      <text:p text:style-name="P188"><text:span text:style-name="T189">II</text:span><text:span text:style-name="T190"><text:s/>SKYRIUS</text:span></text:p>
      <text:p text:style-name="P191"><text:span text:style-name="T192">Asmenų priėmimo Į mokyklas bendrieji kriterijai</text:span></text:p>
      <text:p text:style-name="P193"/>
      <text:p text:style-name="P194"><text:span text:style-name="T195">4</text:span><text:span text:style-name="T196">.</text:span><text:span text:style-name="T197"><text:tab/>Asmenų priėmimo mokytis į mokyklas-darželius, pradines mokyklas, progimnazijas, pagrindines mokyklas, mokyklas-daugiafunkcius centrus ir gimnazijas<text:s/></text:span><text:span text:style-name="T198">pagal priešmokyklinio ugdymo programą, pradinio ugdymo programą, pagrindinio ugdymo programos pirmąją ir antrąją dalis ir vidurinio ugdymo programą kriterijai:</text:span></text:p>
      <text:p text:style-name="P199"><text:span text:style-name="T200">4.1</text:span><text:span text:style-name="T201">.</text:span><text:span text:style-name="T202"><text:tab/>Mokytis pagal priešmokyklinio ugdymo programą priimami:<text:s/></text:span></text:p>
      <text:p text:style-name="P203"><text:span text:style-name="T204">4.1.1</text:span><text:span text:style-name="T205">.</text:span><text:span text:style-name="T206"><text:tab/>į pradines mokyklas, pr</text:span><text:span text:style-name="T207">ogimnazijas, pagrindines mokyklas ir gimnazijas – vadovaujantis Aprašu. Priimant mokytis pagal Aprašą pirmumo teise priimami vaikai, kurių deklaruota gyvenamoji vieta yra mokyklai priskirtoje teritorijoje (išskyrus Aprašo 4.14 ir 4.15 papunkčiuose nurodyta</text:span><text:span text:style-name="T208">s mokyklas);</text:span></text:p>
      <text:p text:style-name="P209"><text:span text:style-name="T210">4.1.2</text:span><text:span text:style-name="T211">.</text:span><text:span text:style-name="T212"><text:tab/></text:span><text:span text:style-name="T213">į mokyklas-darželius ir mokyklas-daugiafunkcius centrus – vadovaujantis Centralizuoto vaikų priėmimo į Kauno miesto savivaldybės įsteigtų biudžetinių švietimo įstaigų ikimokyklinio ir priešmokyklinio ugdymo grupes tvarkos aprašu, pa</text:span><text:span text:style-name="T214">tvirtintu Tarybos 2008 m. birželio 27 d. sprendimu Nr. T-</text:span><text:span text:style-name="T215">331 „Dėl Centralizuoto vaikų priėmimo į Kauno miesto savivaldybės įsteigtų biudžetinių švietimo įstaigų ikimokyklinio ir priešmokyklinio ugdymo grupes tvarkos aprašo patvirtinimo“.</text:span></text:p>
      <text:p text:style-name="P216"><text:span text:style-name="T217">4.2. Priešmoky</text:span><text:span text:style-name="T218">klinis ugdymas pradedamas teikti vaikui, kai tais kalendoriniais metais jam sueina 6 metai. Šis ugdymas tėvų prašymu gali būti teikiamas anksčiau, bet ne anksčiau negu jam tais kalendoriniais metais sueina 5 metai.<text:s/></text:span></text:p>
      <text:p text:style-name="P219">Papunkčio pakeitimai:</text:p>
      <text:p text:style-name="P220"><text:span text:style-name="T221">Nr.<text:s/></text:span><text:a xlink:href="https://www.e-tar.lt/portal/legalAct.html?documentId=f613f6902a0411e9b66f85227a03f7a3" office:target-frame-name="_top" xlink:show="replace"><text:span text:style-name="T222">T-25</text:span></text:a><text:span text:style-name="T223">, 2019-02-05, paskelbta TAR 2019-02-06, i. k. 2019-01843</text:span></text:p>
      <text:p text:style-name="Normal"/>
      <text:p text:style-name="P224"><text:span text:style-name="T225">4.3</text:span><text:span text:style-name="T226">. Vaikas, kuriam tais kalendoriniais metais sueina 7</text:span><text:span text:style-name="T227"><text:s/></text:span><text:span text:style-name="T228">metai, priimamas pradėti mokytis pagal</text:span><text:span text:style-name="T229"><text:s/>pradinio ugdymo programą. Vaikas gali būti priimamas pradėti mokytis pagal pradinio ugdymo programą vienais metais anksčiau, jei vaiko tėvų (globėjų) sprendimu jis buvo pradėtas ugdyti pagal priešmokyklinio ugdymo programą anksčiau (kai tais kalendoriniai</text:span><text:span text:style-name="T230">s metais sueina<text:s/></text:span><text:span text:style-name="T231">5 metai)</text:span><text:span text:style-name="T232">. <text:s/></text:span></text:p>
      <text:p text:style-name="P233">Papunkčio pakeitimai:</text:p>
      <text:p text:style-name="P234"><text:span text:style-name="T235">Nr.<text:s/></text:span><text:a xlink:href="https://www.e-tar.lt/portal/legalAct.html?documentId=f613f6902a0411e9b66f85227a03f7a3" office:target-frame-name="_top" xlink:show="replace"><text:span text:style-name="T236">T-25</text:span></text:a><text:span text:style-name="T237">, 2019-02-05, paskelbta TAR 2019-02-06, i. k. 2019-01843</text:span></text:p>
      <text:p text:style-name="Normal"/>
      <text:p text:style-name="P238"><text:span text:style-name="T239">4.</text:span><text:span text:style-name="T240">4</text:span><text:span text:style-name="T241">.<text:s/></text:span><text:span text:style-name="T242">Pradėti mokytis pagal priešmokykl</text:span><text:span text:style-name="T243">inio ir pradinio ugdymo programą pirmumo teise priimami asmenys,<text:s/></text:span><text:span text:style-name="T244">kurių gyvenamoji vieta<text:s/></text:span><text:span text:style-name="T245">deklaruota<text:s/></text:span><text:span text:style-name="T246">mokyklos aptarnavimo teritorijoje</text:span><text:span text:style-name="T247">. Jei prašymų pradėti mokytis pagal priešmokyklinio ir pradinio ugdymo programą iš mokyklai priskirtos teritorijos gauta dau</text:span><text:span text:style-name="T248">giau, nei mokykla gali priimti, atsižvelgiama į gyvenamosios vietos deklaravimo datą. Tarp tais pačiais metais deklaravusių gyvenamąją vietą asmenų prioritetas teikiamas dėl įgimtų ar įgytų sutrikimų turintiems specialiųjų ugdymosi poreikių, mokykloje jau<text:s/></text:span><text:soft-page-break/><text:span text:style-name="T249">besimokančių mokinių broliams ir seserims.</text:span><text:span text:style-name="T250"><text:s/></text:span><text:span text:style-name="T251">Jei neįmanoma patenkinti visų prašymų, asmuo nukreipiamas į kitą mokyklą, vykdančią to paties lygmens programą.</text:span></text:p>
      <text:p text:style-name="P252">Papunkčio pakeitimai:</text:p>
      <text:p text:style-name="P253"><text:span text:style-name="T254">Nr.<text:s/></text:span><text:a xlink:href="https://www.e-tar.lt/portal/legalAct.html?documentId=78be12e06dcc11eabee4a336e7e6fdab" office:target-frame-name="_top" xlink:show="replace"><text:span text:style-name="T255">T-99</text:span></text:a><text:span text:style-name="T256">, 2020-03-24, paskelbta TAR 2020-03-24, i. k. 2020-05946</text:span></text:p>
      <text:p text:style-name="Normal"/>
      <text:p text:style-name="P257"><text:span text:style-name="T258">4.</text:span><text:span text:style-name="T259">4</text:span><text:span text:style-name="T260">1</text:span><text:span text:style-name="T261">.<text:s/></text:span><text:span text:style-name="T262">Jei priimti visi 4.</text:span><text:span text:style-name="T263">4</text:span><text:span text:style-name="T264"><text:s/>papunktyje nurodyti asmenys, į laisvas vietas gali būti priimti asmenys,<text:s/></text:span><text:span text:style-name="T265">kurių deklaruota gyvenamoji vieta Savivaldybėje yra gretima<text:s/></text:span><text:span text:style-name="T266">mokyklos aptarnavimo teritorijai. Jei prašymų pradėti mokytis pagal šį papunktį gauta daugiau, nei mokykla gali priimti, atsižvelgiama į gyvenamosios vietos deklaravimo datą. Tarp tais pačiais metais deklaravusių gyvenamąją vietą asmenų prioritetas teikiam</text:span><text:span text:style-name="T267">as dėl įgimtų ar įgytų sutrikimų turintiems specialiųjų ugdymosi poreikių, mokykloje jau besimokančių mokinių broliams ir seserims</text:span></text:p>
      <text:p text:style-name="P268">Papildyta papunkčiu:</text:p>
      <text:p text:style-name="P269"><text:span text:style-name="T270">Nr.<text:s/></text:span><text:a xlink:href="https://www.e-tar.lt/portal/legalAct.html?documentId=78be12e06dcc11eabee4a336e7e6fdab" office:target-frame-name="_top" xlink:show="replace"><text:span text:style-name="T271">T-</text:span><text:span text:style-name="T272">99</text:span></text:a><text:span text:style-name="T273">, 2020-03-24, paskelbta TAR 2020-03-24, i. k. 2020-05946</text:span></text:p>
      <text:p text:style-name="Normal"/>
      <text:p text:style-name="P274"><text:span text:style-name="T275">4.4</text:span><text:span text:style-name="T276">2</text:span><text:span text:style-name="T277">. Jei priimti visi 4.4 ir 4.4</text:span><text:span text:style-name="T278">1</text:span><text:span text:style-name="T279"><text:s/>papunkčiuose nurodyti asmenys, į laisvas vietas gali būti priimti asmenys, kurių gyvenamoji vieta deklaruota Savivaldybėje, iš jų<text:s/></text:span><text:span text:style-name="T280">prioritetas teikiamas asmenims,<text:s/></text:span><text:span text:style-name="T281">dėl įgimtų ar įgytų sutrikimų turintiems specialiųjų ugdymosi poreikių, mokykloje jau besimokančių mokinių broliams ir seserims. Jei prašymų pradėti mokytis pagal priešmokyklinio ir<text:s/></text:span><text:soft-page-break/><text:span text:style-name="T282">pradinio ugdymo programą pagal šį papunktį</text:span><text:span text:style-name="T283"><text:s/>gauta daugiau, nei mokykla gali priimti, atsižvelgiama į gyvenamosios vietos deklaravimo datą Savivaldybėje.<text:s/></text:span></text:p>
      <text:p text:style-name="P284">Papildyta papunkčiu:</text:p>
      <text:p text:style-name="P285"><text:span text:style-name="T286">Nr.<text:s/></text:span><text:a xlink:href="https://www.e-tar.lt/portal/legalAct.html?documentId=78be12e06dcc11eabee4a336e7e6fdab" office:target-frame-name="_top" xlink:show="replace"><text:span text:style-name="T287">T-99</text:span></text:a><text:span text:style-name="T288">, 2020-03-24, pask</text:span><text:span text:style-name="T289">elbta TAR 2020-03-24, i. k. 2020-05946</text:span></text:p>
      <text:p text:style-name="Normal"/>
      <text:p text:style-name="P290"><text:span text:style-name="T291">4.5</text:span><text:span text:style-name="T292">. Jei priimti visi 4.4, 4.4</text:span><text:span text:style-name="T293">1</text:span><text:span text:style-name="T294"><text:s/>ir 4.4</text:span><text:span text:style-name="T295">2</text:span><text:span text:style-name="T296"><text:s/>papunkčiuose nurodyti asmenys, į laisvas vietas gali būti priimti asmenys, kurių gyvenamoji vieta deklaruota kitose savivaldybėse, prioritetas<text:s/></text:span><text:span text:style-name="T297">teikiamas asmenims,<text:s/></text:span><text:span text:style-name="T298">dėl įgimt</text:span><text:span text:style-name="T299">ų ar įgytų sutrikimų turintiems specialiųjų ugdymosi poreikių, mokykloje jau besimokančių mokinių broliams ir seserims.<text:s/></text:span></text:p>
      <text:p text:style-name="P300">Papunkčio pakeitimai:</text:p>
      <text:p text:style-name="P301"><text:span text:style-name="T302">Nr.<text:s/></text:span><text:a xlink:href="https://www.e-tar.lt/portal/legalAct.html?documentId=78be12e06dcc11eabee4a336e7e6fdab" office:target-frame-name="_top" xlink:show="replace"><text:span text:style-name="T303">T-99</text:span></text:a><text:span text:style-name="T304">, 2020-</text:span><text:span text:style-name="T305">03-24, paskelbta TAR 2020-03-24, i. k. 2020-05946</text:span></text:p>
      <text:p text:style-name="Normal"/>
      <text:p text:style-name="P306"><text:span text:style-name="T307">4.6</text:span><text:span text:style-name="T308">.</text:span><text:span text:style-name="T309"><text:tab/><text:s/>Pradėti mokytis pagal pagrindinio ugdymo programos pirmąją dalį (5 klasė) priimami asmenys, baigę pradinio ugdymo programą ir pateikę</text:span><text:span text:style-name="T310"><text:s/></text:span><text:span text:style-name="T311">pradinio išsilavinimo pažymėjimą</text:span><text:span text:style-name="T312"><text:s/></text:span><text:span text:style-name="T313">ar kitą įgytą pradinį<text:s/></text:span><text:span text:style-name="T314">išsilavinimą liudijantį dokumentą.</text:span></text:p>
      <text:p text:style-name="P315"><text:span text:style-name="T316">4.7</text:span><text:span text:style-name="T317">. Pradėti mokytis pagal pagrindinio ugdymo programos pirmąją dalį pirmumo teise priimami asmenys, kurių gyvenamoji vieta<text:s/></text:span><text:span text:style-name="T318">deklaruota<text:s/></text:span><text:span text:style-name="T319">mokyklos aptarnavimo teritorijoje.<text:s/></text:span><text:span text:style-name="T320">Jei prašymų pradėti mokytis pagal pagrindinio u</text:span><text:span text:style-name="T321">gdymo programos pirmąją dalį iš mokyklai priskirtos teritorijos gauta daugiau, nei mokykla gali priimti, atsižvelgiama į gyvenamosios vietos<text:s/></text:span><text:soft-page-break/><text:span text:style-name="T322">deklaravimo datą.<text:s/></text:span><text:span text:style-name="T323">Tarp tais pačiais metais deklaravusių gyvenamąją vietą asmenų prioritetas teikiamas dėl įgimtų ar</text:span><text:span text:style-name="T324"><text:s/>įgytų sutrikimų turintiems specialiųjų ugdymosi poreikių, mokykloje jau besimokančių mokinių broliams ir seserims.</text:span><text:span text:style-name="T325"><text:s/></text:span><text:span text:style-name="T326">Jei neįmanoma patenkinti visų prašymų, asmuo nukreipiamas į kitą mokyklą, vykdančią to paties lygmens programą.</text:span></text:p>
      <text:p text:style-name="P327">Papunkčio pakeitimai:</text:p>
      <text:p text:style-name="P328"><text:span text:style-name="T329">Nr.<text:s/></text:span><text:a xlink:href="https://www.e-tar.lt/portal/legalAct.html?documentId=78be12e06dcc11eabee4a336e7e6fdab" office:target-frame-name="_top" xlink:show="replace"><text:span text:style-name="T330">T-99</text:span></text:a><text:span text:style-name="T331">, 2020-03-24, paskelbta TAR 2020-03-24, i. k. 2020-05946</text:span></text:p>
      <text:p text:style-name="Normal"/>
      <text:p text:style-name="P332"><text:span text:style-name="T333">4.7</text:span><text:span text:style-name="T334">1</text:span><text:span text:style-name="T335">. Jei priimti visi 4.7 papunktyje nurodyti asmenys, į laisvas vietas gali būti priimti asm</text:span><text:span text:style-name="T336">enys, kurių deklaruota gyvenamoji vieta Savivaldybėje yra gretima mokyklos aptarnavimo teritorijai. <text:s/>Jei prašymų pradėti mokytis pagal šį papunktį gauta daugiau, nei mokykla gali priimti, atsižvelgiama į gyvenamosios vietos deklaravimo datą. Tarp tais pači</text:span><text:span text:style-name="T337">ais metais deklaravusių gyvenamąją vietą asmenų prioritetas teikiamas dėl įgimtų ar įgytų sutrikimų turintiems specialiųjų ugdymosi poreikių, mokykloje jau besimokančių mokinių broliams ir seserims.</text:span></text:p>
      <text:p text:style-name="P338">Papildyta papunkčiu:</text:p>
      <text:p text:style-name="P339"><text:span text:style-name="T340">Nr.<text:s/></text:span><text:a xlink:href="https://www.e-tar.lt/portal/legalAct.html?documentId=78be12e06dcc11eabee4a336e7e6fdab" office:target-frame-name="_top" xlink:show="replace"><text:span text:style-name="T341">T-99</text:span></text:a><text:span text:style-name="T342">, 2020-03-24, paskelbta TAR 2020-03-24, i. k. 2020-05946</text:span></text:p>
      <text:p text:style-name="Normal"/>
      <text:p text:style-name="P343"><text:span text:style-name="T344">4.</text:span><text:span text:style-name="T345">7</text:span><text:span text:style-name="T346">2</text:span><text:span text:style-name="T347">.<text:s/></text:span><text:span text:style-name="T348">Jei priimti visi 4.</text:span><text:span text:style-name="T349">7 ir 4.7</text:span><text:span text:style-name="T350">1</text:span><text:span text:style-name="T351"><text:s/>papunkčiuose nurodyti asmenys, į laisvas vietas gali būti priimti<text:s/></text:span><text:span text:style-name="T352">asmenys, kurių<text:s/></text:span><text:span text:style-name="T353">gyvenamoji vieta deklaruota S</text:span><text:span text:style-name="T354">avivaldybėje</text:span><text:span text:style-name="T355">, iš jų prioritetas<text:s/></text:span><text:span text:style-name="T356">teikiamas asmenims,<text:s/></text:span><text:span text:style-name="T357">dėl įgimtų ar įgytų sutrikimų turintiems specialiųjų ugdymosi poreikių, mokykloje jau<text:s/></text:span><text:soft-page-break/><text:span text:style-name="T358">besimokančių mokinių broliams ir seserims. Jei prašymų pradėti mokytis pagal šį papunktį<text:s/></text:span><text:span text:style-name="T359">gauta daugiau, nei mokykla gali priimti, atsižvelgiama į gyvenamosios vietos deklaravimo datą Savivaldybėje</text:span><text:span text:style-name="T360">.<text:s/></text:span></text:p>
      <text:p text:style-name="P361">Papildyta papunkčiu:</text:p>
      <text:p text:style-name="P362"><text:span text:style-name="T363">Nr.<text:s/></text:span><text:a xlink:href="https://www.e-tar.lt/portal/legalAct.html?documentId=78be12e06dcc11eabee4a336e7e6fdab" office:target-frame-name="_top" xlink:show="replace"><text:span text:style-name="T364">T-99</text:span></text:a><text:span text:style-name="T365">, 2020-03-24, paske</text:span><text:span text:style-name="T366">lbta TAR 2020-03-24, i. k. 2020-05946</text:span></text:p>
      <text:p text:style-name="Normal"/>
      <text:p text:style-name="P367"><text:span text:style-name="T368">4.8</text:span><text:span text:style-name="T369">. Jei priimti visi 4.7, 4.7</text:span><text:span text:style-name="T370">1</text:span><text:span text:style-name="T371"><text:s/>ir 4.7</text:span><text:span text:style-name="T372">2</text:span><text:span text:style-name="T373"><text:s/>papunkčiuose nurodyti asmenys, į laisvas vietas gali būti priimti asmenys, kurių gyvenamoji vieta deklaruota kitose savivaldybėse, iš jų prioritetas<text:s/></text:span><text:span text:style-name="T374">teikiamas asmenims,<text:s/></text:span><text:span text:style-name="T375">dėl<text:s/></text:span><text:span text:style-name="T376">įgimtų ar įgytų sutrikimų turintiems specialiųjų ugdymosi poreikių, mokykloje jau besimokančių mokinių broliams ir seserims.<text:s/></text:span></text:p>
      <text:p text:style-name="P377">Papunkčio pakeitimai:</text:p>
      <text:p text:style-name="P378"><text:span text:style-name="T379">Nr.<text:s/></text:span><text:a xlink:href="https://www.e-tar.lt/portal/legalAct.html?documentId=78be12e06dcc11eabee4a336e7e6fdab" office:target-frame-name="_top" xlink:show="replace"><text:span text:style-name="T380">T-99</text:span></text:a><text:span text:style-name="T381">,<text:s/></text:span><text:span text:style-name="T382">2020-03-24, paskelbta TAR 2020-03-24, i. k. 2020-05946</text:span></text:p>
      <text:p text:style-name="Normal"/>
      <text:p text:style-name="P383"><text:span text:style-name="T384">4.9</text:span><text:span text:style-name="T385">.</text:span><text:span text:style-name="T386"><text:tab/>Pradėti mokytis pagal pagrindinio programos antrąją dalį priimami asmenys, baigę pagrindinio ugdymo programos pirmąją dalį ir pateikę</text:span><text:span text:style-name="T387"><text:s/></text:span><text:span text:style-name="T388">mokymosi pasiekimų pažymėjimą arba pažymą apie mokymosi<text:s/></text:span><text:span text:style-name="T389">pasiekimus mokykloje, kurioje asmuo mokėsi prieš tai.</text:span></text:p>
      <text:p text:style-name="P390"><text:span text:style-name="T391">4.</text:span><text:span text:style-name="T392">10</text:span><text:span text:style-name="T393">. Pradėti mokytis pagal pagrindinio ugdymo programos antrąją dalį pirmumo teise priimami asmenys, kurių gyvenamoji vieta<text:s/></text:span><text:span text:style-name="T394">deklaruota<text:s/></text:span><text:span text:style-name="T395">mokyklos aptarnavimo teritorijoje. Jei prašymų pradėti mokytis</text:span><text:span text:style-name="T396"><text:s/>pagal pagrindinio ugdymo programos antrąją dalį iš mokyklai priskirtos<text:s/></text:span><text:soft-page-break/><text:span text:style-name="T397">teritorijos gauta daugiau, nei mokykla gali priimti, atsižvelgiama į gyvenamosios vietos deklaravimo datą. Tarp tais pačiais metais deklaravusių gyvenamąją vietą asmenų prioritetas tei</text:span><text:span text:style-name="T398">kiamas dėl įgimtų ar įgytų sutrikimų turintiems specialiųjų ugdymosi poreikių, mokykloje jau besimokančių mokinių broliams ir seserims.<text:s/></text:span><text:span text:style-name="T399">Jei neįmanoma patenkinti visų prašymų, asmuo nukreipiamas į kitą mokyklą, vykdančią to paties lygmens programą.</text:span></text:p>
      <text:p text:style-name="P400">Papunkčio pakeitimai:</text:p>
      <text:p text:style-name="P401"><text:span text:style-name="T402">Nr.<text:s/></text:span><text:a xlink:href="https://www.e-tar.lt/portal/legalAct.html?documentId=78be12e06dcc11eabee4a336e7e6fdab" office:target-frame-name="_top" xlink:show="replace"><text:span text:style-name="T403">T-99</text:span></text:a><text:span text:style-name="T404">, 2020-03-24, paskelbta TAR 2020-03-24, i. k. 2020-05946</text:span></text:p>
      <text:p text:style-name="Normal"/>
      <text:p text:style-name="P405"><text:span text:style-name="T406">4.10</text:span><text:span text:style-name="T407">1</text:span><text:span text:style-name="T408">. Jei priimti visi 4.10 papunktyje nurodyti asmenys, į laisva</text:span><text:span text:style-name="T409">s vietas gali būti priimti asmenys, kurių deklaruota gyvenamoji vieta Savivaldybėje yra gretima mokyklos aptarnavimo teritorijai. Jei prašymų pradėti mokytis pagal šį papunktį gauta daugiau, nei mokykla gali priimti, atsižvelgiama į gyvenamosios vietos dek</text:span><text:span text:style-name="T410">laravimo datą. Tarp tais pačiais metais deklaravusių gyvenamąją vietą asmenų prioritetas teikiamas dėl įgimtų ar įgytų sutrikimų turintiems specialiųjų ugdymosi poreikių, mokykloje jau besimokančių mokinių broliams ir seserims</text:span></text:p>
      <text:p text:style-name="P411">Papildyta papunkčiu:</text:p>
      <text:p text:style-name="P412"><text:span text:style-name="T413">Nr.<text:s/></text:span><text:a xlink:href="https://www.e-tar.lt/portal/legalAct.html?documentId=78be12e06dcc11eabee4a336e7e6fdab" office:target-frame-name="_top" xlink:show="replace"><text:span text:style-name="T414">T-99</text:span></text:a><text:span text:style-name="T415">, 2020-03-24, paskelbta TAR 2020-03-24, i. k. 2020-05946</text:span></text:p>
      <text:p text:style-name="Normal"/>
      <text:p text:style-name="P416"><text:span text:style-name="T417">4.10</text:span><text:span text:style-name="T418">2</text:span><text:span text:style-name="T419">. Jei priimti visi 4.10 ir 4.10</text:span><text:span text:style-name="T420">1</text:span><text:span text:style-name="T421"><text:s/>papunkčiuose nurodyti asmenys, į laisvas vietas gali būti<text:s/></text:span><text:span text:style-name="T422">priimti asmenys, kurių gyvenamoji vieta deklaruota Savivaldybėje, iš jų<text:s/></text:span><text:span text:style-name="T423">prioritetas teikiamas<text:s/></text:span><text:soft-page-break/><text:span text:style-name="T424">asmenims,<text:s/></text:span><text:span text:style-name="T425">dėl įgimtų ar įgytų sutrikimų turintiems specialiųjų ugdymosi poreikių, mokykloje jau besimokančių mokinių broliams ir seserims. Jei prašymų pradėti mok</text:span><text:span text:style-name="T426">ytis pagal šį papunktį gauta daugiau, nei mokykla gali priimti, atsižvelgiama į gyvenamosios vietos deklaravimo datą Savivaldybėje.</text:span><text:s/></text:p>
      <text:p text:style-name="P427">Papildyta papunkčiu:</text:p>
      <text:p text:style-name="P428"><text:span text:style-name="T429">Nr.<text:s/></text:span><text:a xlink:href="https://www.e-tar.lt/portal/legalAct.html?documentId=78be12e06dcc11eabee4a336e7e6fdab" office:target-frame-name="_top" xlink:show="replace"><text:span text:style-name="T430">T-99</text:span></text:a><text:span text:style-name="T431">, 2020-03-24, paskelbta TAR 2020-03-24, i. k. 2020-05946</text:span></text:p>
      <text:p text:style-name="Normal"/>
      <text:p text:style-name="P432"><text:span text:style-name="T433">4.11</text:span><text:span text:style-name="T434">. Jei priimti visi 4.10, 4.10</text:span><text:span text:style-name="T435">1</text:span><text:span text:style-name="T436"><text:s/>ir 4.10</text:span><text:span text:style-name="T437">2</text:span><text:span text:style-name="T438"><text:s/>papunkčiuose nurodyti asmenys, į laisvas vietas gali būti priimti asmenys, kurių gyvenamoji vieta deklaruota kitose savivaldybėse, iš jų pirmenybė</text:span><text:span text:style-name="T439"><text:s/>(</text:span><text:span text:style-name="T440">prioritetas) teikiama asmenims,<text:s/></text:span><text:span text:style-name="T441">dėl įgimtų ar įgytų sutrikimų turintiems specialiųjų ugdymosi poreikių, mokykloje jau besimokančių mokinių broliams ir seserims.<text:s/></text:span></text:p>
      <text:p text:style-name="P442">Papunkčio pakeitimai:</text:p>
      <text:p text:style-name="P443"><text:span text:style-name="T444">Nr.<text:s/></text:span><text:a xlink:href="https://www.e-tar.lt/portal/legalAct.html?documentId=78be12e06dcc11eabee4a336e7e6fdab" office:target-frame-name="_top" xlink:show="replace"><text:span text:style-name="T445">T-99</text:span></text:a><text:span text:style-name="T446">, 2020-03-24, paskelbta TAR 2020-03-24, i. k. 2020-05946</text:span></text:p>
      <text:p text:style-name="Normal"/>
      <text:p text:style-name="P447"><text:span text:style-name="T448">4.12</text:span><text:span text:style-name="T449">.</text:span><text:span text:style-name="T450"><text:s/>Į mokyklą, kurios aptarnavimo teritorija yra visa Savivaldybės teritorija, mokytis pagal pagrindinio ugdymo programos antrąją dalį priimami asmenys, atsižvelgiant į asmenų pageidavimą tęsti dalykų, dalykų modulių, kurių buvo pradėję mokytis pagal pagrindi</text:span><text:span text:style-name="T451">nio ugdymo programos pirmąją dalį, mokymąsi pagal pagrindinio ugdymo programos antrąją dalį ir mokymosi pasiekimus (metinius įvertinimus, atliktus projektinius darbus, mokinio sukauptą darbų aplanką ar kitus<text:s/></text:span><text:soft-page-break/><text:span text:style-name="T452">mokymosi pasiekimų vertinimus) bei atsižvelgiant</text:span><text:span text:style-name="T453"><text:s/>į gyvenamosios vietos deklaravimo datą Savivaldybėje.</text:span><text:span text:style-name="T454"><text:s/></text:span><text:span text:style-name="T455">Jei norinčiųjų mokytis yra daugiau nei laisvų vietų, pirmumo (prioriteto) tvarka priimami asmenys,<text:s/></text:span><text:span text:style-name="T456">dėl įgimtų ar įgytų sutrikimų turintys specialiųjų ugdymosi poreikių, mokykloje jau besimokančių mokin</text:span><text:span text:style-name="T457">ių broliai ir seserys.</text:span></text:p>
      <text:p text:style-name="P458">Papunkčio pakeitimai:</text:p>
      <text:p text:style-name="P459"><text:span text:style-name="T460">Nr.<text:s/></text:span><text:a xlink:href="https://www.e-tar.lt/portal/legalAct.html?documentId=78be12e06dcc11eabee4a336e7e6fdab" office:target-frame-name="_top" xlink:show="replace"><text:span text:style-name="T461">T-99</text:span></text:a><text:span text:style-name="T462">, 2020-03-24, paskelbta TAR 2020-03-24, i. k. 2020-05946</text:span></text:p>
      <text:p text:style-name="Normal"/>
      <text:p text:style-name="P463"><text:span text:style-name="T464">4.12</text:span><text:span text:style-name="T465">1</text:span><text:span text:style-name="T466">. Jei priimti visi 4.12 papunktyje nur</text:span><text:span text:style-name="T467">odyti asmenys, į laisvas vietas gali būti priimti asmenys, kurių gyvenamoji vieta deklaruota kitose savivaldybėse, iš jų<text:s/></text:span><text:span text:style-name="T468">prioritetas teikiamas asmenims,<text:s/></text:span><text:span text:style-name="T469">dėl įgimtų ar įgytų sutrikimų turintiems specialiųjų ugdymosi poreikių, mokykloje jau besimokančių moki</text:span><text:span text:style-name="T470">nių broliams ir seserims.</text:span><text:s/></text:p>
      <text:p text:style-name="P471">Papildyta papunkčiu:</text:p>
      <text:p text:style-name="P472"><text:span text:style-name="T473">Nr.<text:s/></text:span><text:a xlink:href="https://www.e-tar.lt/portal/legalAct.html?documentId=78be12e06dcc11eabee4a336e7e6fdab" office:target-frame-name="_top" xlink:show="replace"><text:span text:style-name="T474">T-99</text:span></text:a><text:span text:style-name="T475">, 2020-03-24, paskelbta TAR 2020-03-24, i. k. 2020-05946</text:span></text:p>
      <text:p text:style-name="Normal"/>
      <text:p text:style-name="P476"><text:span text:style-name="T477">4.13</text:span><text:span text:style-name="T478">.</text:span><text:span text:style-name="T479"><text:tab/>Mokytis pagal vidurinio ugdymo<text:s/></text:span><text:span text:style-name="T480">programą priimami asmenys, turintys pagrindinio išsilavinimo pažymėjimą.</text:span></text:p>
      <text:p text:style-name="P481">Papunkčio pakeitimai:</text:p>
      <text:p text:style-name="P482"><text:span text:style-name="T483">Nr.<text:s/></text:span><text:a xlink:href="https://www.e-tar.lt/portal/legalAct.html?documentId=78be12e06dcc11eabee4a336e7e6fdab" office:target-frame-name="_top" xlink:show="replace"><text:span text:style-name="T484">T-99</text:span></text:a><text:span text:style-name="T485">, 2020-03-24, paskelbta TAR 2020-03-24, i. k. 2020-0594</text:span><text:span text:style-name="T486">6</text:span></text:p>
      <text:p text:style-name="Normal"/>
      <text:p text:style-name="P487"><text:span text:style-name="T488">4.</text:span><text:span text:style-name="T489">13</text:span><text:span text:style-name="T490">1</text:span><text:span text:style-name="T491">.<text:s/></text:span><text:span text:style-name="T492">Mokyklą, kurioje pageidauja mokytis pagal vidurinio ugdymo programą, asmenys renkasi patys. Į mokyklą pirmumo prioriteto teise priimami asmenys, pageidaujantys tęsti<text:s/></text:span><text:soft-page-break/><text:span text:style-name="T493">mokymąsi pagal vidurinio ugdymo programą ir baigę joje pagrindinio ugdymo programą. Jei no</text:span><text:span text:style-name="T494">rinčiųjų yra daugiau nei laisvų mokymosi vietų, pirmiausia priimami asmenys,<text:s/></text:span><text:span text:style-name="T495">gyvenamąją vietą deklaravę</text:span><text:span text:style-name="T496"><text:s/>Savivaldybės teritorijoje,<text:s/></text:span><text:span text:style-name="T497">atsižvelgiant</text:span><text:span text:style-name="T498"><text:s/>į<text:s/></text:span><text:span text:style-name="T499">gyvenamosios vietos deklaravimo datą Savivaldybėje</text:span><text:span text:style-name="T500">, taip pat prioriteto tvarka priimami asmenys,<text:s/></text:span><text:span text:style-name="T501">dėl įgimtų</text:span><text:span text:style-name="T502"><text:s/>a</text:span><text:span text:style-name="T503">r<text:s/></text:span><text:span text:style-name="T504">įgytų sutrikimų turintys specialiųjų ugdymosi poreikių, mokykloje jau besimokančių mokinių broliai ir seserys.<text:s/></text:span></text:p>
      <text:p text:style-name="P505">Papildyta papunkčiu:</text:p>
      <text:p text:style-name="P506"><text:span text:style-name="T507">Nr.<text:s/></text:span><text:a xlink:href="https://www.e-tar.lt/portal/legalAct.html?documentId=78be12e06dcc11eabee4a336e7e6fdab" office:target-frame-name="_top" xlink:show="replace"><text:span text:style-name="T508">T-99</text:span></text:a><text:span text:style-name="T509">, 2020-03-24, p</text:span><text:span text:style-name="T510">askelbta TAR 2020-03-24, i. k. 2020-05946</text:span></text:p>
      <text:p text:style-name="Normal"/>
      <text:p text:style-name="P511"><text:span text:style-name="T512">4.14</text:span><text:span text:style-name="T513">. Jei priimti visi 4.13</text:span><text:span text:style-name="T514">1</text:span><text:span text:style-name="T515"><text:s/>papunktyje nurodyti asmenys, į laisvas vietas gali būti priimti asmenys, kurių gyvenamoji vieta deklaruota kitose savivaldybėse, iš jų<text:s/></text:span><text:span text:style-name="T516">prioritetas teikiamas asmenims,<text:s/></text:span><text:span text:style-name="T517">dėl įgimtų ar</text:span><text:span text:style-name="T518"><text:s/>įgytų sutrikimų turintiems specialiųjų ugdymosi poreikių, mokykloje jau besimokančių mokinių broliams ir seserims.<text:s/></text:span></text:p>
      <text:p text:style-name="P519">Papunkčio pakeitimai:</text:p>
      <text:p text:style-name="P520"><text:span text:style-name="T521">Nr.<text:s/></text:span><text:a xlink:href="https://www.e-tar.lt/portal/legalAct.html?documentId=78be12e06dcc11eabee4a336e7e6fdab" office:target-frame-name="_top" xlink:show="replace"><text:span text:style-name="T522">T-99</text:span></text:a><text:span text:style-name="T523">, 2020-03-2</text:span><text:span text:style-name="T524">4, paskelbta TAR 2020-03-24, i. k. 2020-05946</text:span></text:p>
      <text:p text:style-name="Normal"/>
      <text:p text:style-name="P525"><text:span text:style-name="T526">4.15</text:span><text:span text:style-name="T527">.<text:s/></text:span><text:span text:style-name="T528">Į gimnazijas, įgyvendinančias atskirus savitos pedagoginės sistemos elementus (Valdorfo pedagogikos ugdymo, Š. Suzukio talentų ugdymo, katalikiško ugdymo, ekologijos ir aplinkos technologijų ugdymo,<text:s/></text:span><text:span text:style-name="T529">humanistinės kultūros ugdymo menine veikla, novatoriško verslumo ugdymo, sausumos kadetų ugdymo, sporto ir sveikatingumo ugdymo ir kita), mokiniai priimami iš visos Savivaldybės teritorijos laisvu savo pačių ir (ar) tėvų apsisprendimu. Priimami į šias moky</text:span><text:span text:style-name="T530">klas mokiniai ir jų tėvai supažindinami su pagrindiniais taikomais ugdymo principais, galimais ugdymo pasiekimų ir programų nesutapimais, kitomis mokiniams ir tėvams svarbiomis ugdymo turinio ir proceso ypatybėmis. Jei norinčiųjų yra daugiau nei laisvų<text:s/></text:span><text:span text:style-name="T531">mok</text:span><text:span text:style-name="T532">ymosi<text:s/></text:span><text:span text:style-name="T533">vietų,<text:s/></text:span><text:span text:style-name="T534">pirmiausia</text:span><text:span text:style-name="T535"><text:s/>priimami<text:s/></text:span><text:span text:style-name="T536">asmenys, gyvenamąją vietą deklaravę Savivaldybės teritorijoje</text:span><text:span text:style-name="T537">, atsižvelgiant</text:span><text:span text:style-name="T538"><text:s/>į<text:s/></text:span><text:span text:style-name="T539">gyvenamosios vietos deklaravimo datą Savivaldybėje</text:span><text:span text:style-name="T540">, iš jų prioritetas teikiamas asmenims,</text:span><text:span text:style-name="T541"><text:s/>dėl įgimtų ar įgytų sutrikimų turintiems specialiųjų u</text:span><text:span text:style-name="T542">gdymosi poreikių,</text:span><text:span text:style-name="T543"><text:s/>mokykloje<text:s/></text:span><text:span text:style-name="T544">jau besimokančių mokinių broliams ir seserims.</text:span></text:p>
      <text:p text:style-name="P545">Papunkčio pakeitimai:</text:p>
      <text:p text:style-name="P546"><text:span text:style-name="T547">Nr.<text:s/></text:span><text:a xlink:href="https://www.e-tar.lt/portal/legalAct.html?documentId=78be12e06dcc11eabee4a336e7e6fdab" office:target-frame-name="_top" xlink:show="replace"><text:span text:style-name="T548">T-99</text:span></text:a><text:span text:style-name="T549">, 2020-03-24, paskelbta TAR 2020-03-24, i. k.<text:s/></text:span><text:span text:style-name="T550">2020-05946</text:span></text:p>
      <text:p text:style-name="Normal"/>
      <text:p text:style-name="P551"><text:span text:style-name="T552">4.15</text:span><text:span text:style-name="T553">1</text:span><text:span text:style-name="T554">. Jei priimti visi 4.15 papunktyje nurodyti asmenys, į laisvas vietas gali būti priimti asmenys, kurių gyvenamoji vieta deklaruota kitose savivaldybėse, iš jų<text:s/></text:span><text:span text:style-name="T555">prioritetas teikiamas asmenims,<text:s/></text:span><text:span text:style-name="T556">dėl įgimtų ar įgytų sutrikimų turintiems spe</text:span><text:span text:style-name="T557">cialiųjų ugdymosi poreikių, mokykloje jau besimokančių mokinių broliams ir seserims.<text:s/></text:span></text:p>
      <text:p text:style-name="P558">Papildyta papunkčiu:</text:p>
      <text:p text:style-name="P559"><text:span text:style-name="T560">Nr.<text:s/></text:span><text:a xlink:href="https://www.e-tar.lt/portal/legalAct.html?documentId=78be12e06dcc11eabee4a336e7e6fdab" office:target-frame-name="_top" xlink:show="replace"><text:span text:style-name="T561">T-99</text:span></text:a><text:span text:style-name="T562">, 2020-03-24, paskelbta TAR 2020-03-24, i.<text:s/></text:span><text:span text:style-name="T563">k. 2020-05946</text:span></text:p>
      <text:p text:style-name="Normal"/>
      <text:p text:style-name="P564"><text:span text:style-name="T565">4.16</text:span><text:span text:style-name="T566">.</text:span><text:span text:style-name="T567"><text:s/></text:span><text:span text:style-name="T568">Į mokyklą, kuri įgyvendina specializuotas pradinio, pagrindinio, vidurinio ugdymo kartu su inžineriniu ugdymu programas, priimami asmenys, gabūs tos mokyklos vykdomai specializuoto ugdymo programai, išlaikę stojamuosius egzaminus.<text:s/></text:span><text:span text:style-name="T569">Jeigu kelių asmenų stojamųjų egzaminų rezultatai vienodi, prioritetas teikiamas asmenims, kurių deklaruota gyvenamoji vieta yra Savivaldybėje.<text:s/></text:span></text:p>
      <text:p text:style-name="P570">Papunkčio pakeitimai:</text:p>
      <text:p text:style-name="P571"><text:span text:style-name="T572">Nr.<text:s/></text:span><text:a xlink:href="https://www.e-tar.lt/portal/legalAct.html?documentId=78be12e06dcc11eabee4a336e7e6fdab" office:target-frame-name="_top" xlink:show="replace"><text:span text:style-name="T573">T-99</text:span></text:a><text:span text:style-name="T574">, 2020-03-24, paskelbta TAR 2020-03-24, i. k. 2020-05946</text:span></text:p>
      <text:p text:style-name="Normal"/>
      <text:p text:style-name="P575"><text:span text:style-name="T576">4.17</text:span><text:span text:style-name="T577">. Mokytis pagal tarptautinio bakalaureato programas į mokyklų tarptautinio bakalaureato programų klases priimami mokiniai iš visos Savivaldybės teritorijos, jei yra laisvų vietų – ir iš gretimos savivaldybės, laisvu savo pačių ir tėvų (globėjų, rūpintojų)<text:s/></text:span><text:span text:style-name="T578">apsisprendimu.<text:s/></text:span><text:span text:style-name="T579">Priimant mokytis mokiniai ir jų tėvai (globėjai, rūpintojai) supažindinami su pagrindiniais taikomais ugdymo proceso ypatumais, integruoto dalykų ir užsienio kalbų mokymo specifika, tarptautinio bakalaureato vertybinėmis nuostatomis ir visum</text:span><text:span text:style-name="T580">inio mokymo filosofija.<text:s/></text:span></text:p>
      <text:p text:style-name="P581"><text:span text:style-name="T582">Asmenys mokytis pagal tarptautinio bakalaureato programas priimami konkurso būdu, atsižvelgiant į jų brandumą mokyklai, socialines emocines kompetencijas, metinius mokymosi pasiekimų rezultatus ir motyvacijos mokytis tarptautinio b</text:span><text:span text:style-name="T583">akalaureato programos klasėse įvertinimo rezultatus.<text:s/></text:span><text:span text:style-name="T584">Minėtoms kompetencijoms įvertinti organizuojamas motyvacinis pokalbis su mokiniais ir jų tėvais (globėjais, rūpintojais) ir vykdomas specialiųjų ir bendrųjų gebėjimų patikrinimas:</text:span></text:p>
      <text:p text:style-name="P585"><text:span text:style-name="T586">4.17.1</text:span><text:span text:style-name="T587">. Priimant mokinius į tarptautinio bakalaureato pradinio ugdymo programą įgyvendinančias mokyklas, vykdomas motyvacinis pokalbis<text:s/></text:span><text:span text:style-name="T588">su mokiniais ir jų tėvais (globėjais, rūpintojais).</text:span><text:span text:style-name="T589"><text:s/></text:span></text:p>
      <text:p text:style-name="P590"><text:span text:style-name="T591">4.17.2</text:span><text:span text:style-name="T592">. Priimant mokinius į tarptautinio bakalaureato pagrindinio ugdy</text:span><text:span text:style-name="T593">mo programą įgyvendinančias mokyklas, vykdomas specialiųjų ir bendrųjų gebėjimų patikrinimas ir motyvacinis pokalbis su<text:s/></text:span><text:span text:style-name="T594">mokiniais ir jų tėvais (globėjais, rūpintojais)</text:span><text:span text:style-name="T595">.<text:s/></text:span></text:p>
      <text:p text:style-name="P596"><text:span text:style-name="T597">Be gebėjimų patikrinimo į tarptautinio bakalaureato programos klases priimami mokiniai</text:span><text:span text:style-name="T598">, baigę tarptautinio bakalaureato pradinio ugdymo programą ir turintys tarptautinio bakalaureato pradinio ugdymo pažymėjimą (angl. IB Primary Years Certificate).<text:s/></text:span></text:p>
      <text:p text:style-name="P599"><text:span text:style-name="T600">4.17.</text:span><text:span text:style-name="T601">3</text:span><text:span text:style-name="T602">. Į tarptautinio bakalaureato vidurinio ugdymo programą įgyvendinančias mokyklas ko</text:span><text:span text:style-name="T603">nkurso tvarka priimami mokiniai, įgiję pagrindinį išsilavinimą Lietuvos Respublikos arba užsienio šalių mokyklose. Priimant mokinius vykdomas motyvacinis pokalbis su mokiniais ir jų tėvais (globėjais, rūpintojais).<text:s/></text:span></text:p>
      <text:p text:style-name="P604"><text:span text:style-name="T605">Be specialiųjų ir bendrųjų gebėjimų pati</text:span><text:span text:style-name="T606">krinimo į tarptautinio bakalaureato programos klases priimami mokiniai, baigę tarptautinio bakalaureato pagrindinio ugdymo programą ir turintys tarptautinio bakalaureato pagrindinio ugdymo išsilavinimo pažymėjimą (angl. IB Middle Years Certificate)</text:span><text:span text:style-name="T607">.</text:span><text:s/></text:p>
      <text:p text:style-name="P608">Papunkčio pakeitimai:</text:p>
      <text:p text:style-name="P609"><text:span text:style-name="T610">Nr.<text:s/></text:span><text:a xlink:href="https://www.e-tar.lt/portal/legalAct.html?documentId=f95ea960932e11e9ae2e9d61b1f977b3" office:target-frame-name="_top" xlink:show="replace"><text:span text:style-name="T611">T-283</text:span></text:a><text:span text:style-name="T612">, 2019-06-18, paskelbta TAR 2019-06-20, i. k. 2019-09931</text:span></text:p>
      <text:p text:style-name="Normal"/>
      <text:p text:style-name="P613"><text:span text:style-name="T614">4.18</text:span><text:span text:style-name="T615">.</text:span><text:span text:style-name="T616"><text:tab/>Į klases, skirtas mokiniams, turintiems elgesio ir emocijų sut</text:span><text:span text:style-name="T617">rikimų, pirmumo teise priimami mokiniai iš Savivaldybės teritorijos. Į laisvas vietas gali būti priimami asmenys,</text:span><text:span text:style-name="T618"><text:s/>gyvenantys</text:span><text:span text:style-name="T619"><text:s/>kitose savivaldybėse, jeigu joms skiriama ūkio lėšų iš Lietuvos Respublikos valstybės biudžeto.</text:span></text:p>
      <text:p text:style-name="P620"><text:span text:style-name="T621">4.19</text:span><text:span text:style-name="T622">.</text:span><text:span text:style-name="T623"><text:tab/>Asmenys, dėl įgimtų ar įg</text:span><text:span text:style-name="T624">ytų sutrikimų turintys specialiųjų ugdymosi poreikių, priimami į arčiausiai savo gyvenamosios vietos esančias mokyklas, vykdančias bendrojo ugdymo programas ir jas pritaikančias tokiems mokiniams. Priimti mokytis taikomi visi Apraše nustatyti kriterijai.</text:span></text:p>
      <text:p text:style-name="P625"><text:span text:style-name="T626">4.20</text:span><text:span text:style-name="T627">.</text:span><text:span text:style-name="T628"><text:tab/>Asmenys, dėl įgimtų ar įgytų sutrikimų turintys didelių ar labai didelių specialiųjų ugdymosi poreikių, priimami į bendrųjų mokyklų specialiojo ugdymo skyrius, specialiąsias klases (grupes), specialiąsias mokyklas ir ugdymo centrus pagal Priėmimo<text:s/></text:span><text:span text:style-name="T629">į valstybinę ir savivaldybės bendrojo lavinimo, profesinio mokymo įstaigą bendrųjų kriterijų sąrašo, patvirtinto Lietuvos Respublikos švietimo ir mokslo ministro 2004 m. birželio 25 d. įsakymu Nr. ISAK-1019 „Dėl Priėmimo į valstybinę ir savivaldybės bendro</text:span><text:span text:style-name="T630">jo ugdymo mokyklą, profesinio mokymo įstaigą bendrųjų kriterijų sąrašo patvirtinimo“, 10.2 papunktyje nustatytus kriterijus.<text:s/></text:span></text:p>
      <text:p text:style-name="P631"><text:span text:style-name="T632">4.20.1</text:span><text:span text:style-name="T633">. Į mokyklas, kuriose įsteigti ambulatoriniai kabinetai pirmumo teise priimami specialiųjų poreikių turintys mokiniai,<text:s/></text:span><text:span text:style-name="T634">kuriems būtina nuolatinė sveikatos priežiūra.</text:span></text:p>
      <text:p text:style-name="P635">Papildyta papunkčiu:</text:p>
      <text:p text:style-name="P636"><text:span text:style-name="T637">Nr.<text:s/></text:span><text:a xlink:href="https://www.e-tar.lt/portal/legalAct.html?documentId=f95ea960932e11e9ae2e9d61b1f977b3" office:target-frame-name="_top" xlink:show="replace"><text:span text:style-name="T638">T-283</text:span></text:a><text:span text:style-name="T639">, 2019-06-18, paskelbta TAR 2019-06-20, i. k. 2019-09931</text:span></text:p>
      <text:p text:style-name="Normal"/>
      <text:p text:style-name="P640"><text:span text:style-name="T641">4.20.2</text:span><text:span text:style-name="T642">. Į mokyklas,<text:s/></text:span><text:span text:style-name="T643">skirtas mokiniams, dėl įgimtų ar įgytų sutrikimų turintiems didelių ar labai didelių specialiųjų ugdymosi poreikių, kuriose įsteigti ambulatoriniai kabinetai ir teikiamos slaugos paslaugos, pirmumo teise priimami didelių ir labai didelių specialiųjų ugdymo</text:span><text:span text:style-name="T644">si poreikių turintys mokiniai, kuriems būtina slauga ir nuolatinė sveikatos priežiūra.</text:span><text:s/></text:p>
      <text:p text:style-name="P645">Papildyta papunkčiu:</text:p>
      <text:p text:style-name="P646"><text:span text:style-name="T647">Nr.<text:s/></text:span><text:a xlink:href="https://www.e-tar.lt/portal/legalAct.html?documentId=f95ea960932e11e9ae2e9d61b1f977b3" office:target-frame-name="_top" xlink:show="replace"><text:span text:style-name="T648">T-283</text:span></text:a><text:span text:style-name="T649">, 2019-06-18, paskelbta TAR 2019-06-20,<text:s/></text:span><text:span text:style-name="T650">i. k. 2019-09931</text:span></text:p>
      <text:p text:style-name="Normal"/>
      <text:p text:style-name="P651"><text:span text:style-name="T652">4.21</text:span><text:span text:style-name="T653">.</text:span><text:span text:style-name="T654"><text:tab/>Asmuo, baigęs adaptuotą pradinio ugdymo programą, specialiąją pradinio ugdymo programą, pradinio ugdymo individualizuotą programą, priimamas mokytis pagal pagrindinio ugdymo individualizuotą programą (pagrindinio ugdymo individu</text:span><text:span text:style-name="T655">alizuotos programos pirmąją dalį), pateikęs pradinio ugdymo pasiekimų pažymėjimą arba pažymą apie mokymosi pasiekimus. Asmuo, baigęs adaptuotą pagrindinio ugdymo programą, specialiąją pagrindinio ugdymo programą arba pagrindinio ugdymo individualizuotą pro</text:span><text:span text:style-name="T656">gramą, priimamas mokytis pagal socialinių įgūdžių ugdymo programą, pateikęs pagrindinio ugdymo pasiekimų pažymėjimą arba pažymą apie mokymosi pasiekimus.<text:s/></text:span></text:p>
      <text:p text:style-name="P657"><text:span text:style-name="T658">4.22</text:span><text:span text:style-name="T659">.</text:span><text:span text:style-name="T660"><text:tab/>Asmenys, dėl įgimtų ar įgytų sutrikimų turintys didelių ar labai didelių specialiųjų ugdymo</text:span><text:span text:style-name="T661">si poreikių, į bendrųjų mokyklų specialiojo ugdymo skyrius, specialiąsias klases (grupes), specialiąsias mokyklas ir ugdymo centrus pirmumo teise priimami iš Savivaldybės teritorijos. Į laisvas vietas gali būti priimami asmenys,</text:span><text:span text:style-name="T662"><text:s/>gyvenantys</text:span><text:span text:style-name="T663"><text:s/>kitose savivaldy</text:span><text:span text:style-name="T664">bėse, jeigu:</text:span></text:p>
      <text:p text:style-name="P665"><text:span text:style-name="T666">4.22.1</text:span><text:span text:style-name="T667">.</text:span><text:span text:style-name="T668"><text:tab/><text:s/>jiems nereikalingas pavėžėjimas;</text:span></text:p>
      <text:p text:style-name="P669"><text:span text:style-name="T670">4.22.2</text:span><text:span text:style-name="T671">.</text:span><text:span text:style-name="T672"><text:tab/>su kita savivaldybe yra sudaryta atlyginimo už teikiamas paslaugas (priėmimo į specialiąsias mokyklas) sutartis;</text:span></text:p>
      <text:p text:style-name="P673"><text:span text:style-name="T674">4.22.3</text:span><text:span text:style-name="T675">.</text:span><text:span text:style-name="T676"><text:tab/></text:span><text:span text:style-name="T677"><text:s/>mokykla įrašyta į mokyklų (klasių), skirtų šalies (regiono) mokiniams, turintiems specialiųjų ugdymo poreikių, kurioms skiriama ūkio lėšų iš Lietuvos Respublikos valstybės biudžeto, sąrašą.</text:span></text:p>
      <text:p text:style-name="P678"><text:span text:style-name="T679">4.23</text:span><text:span text:style-name="T680">.</text:span><text:span text:style-name="T681"><text:tab/>Asmenys, dėl nepalankių aplinkos veiksnių turintys sp</text:span><text:span text:style-name="T682">ecialiųjų ugdymosi poreikių, priimami į mokyklų, vykdančių bendrojo ugdymo programas, jaunimo, sanatorijos, ligoninės, nepilnamečių tardymo izoliatoriaus ir pataisos įstaigos skyrius, klases pagal Priėmimo į valstybinę ir savivaldybės bendrojo lavinimo, pr</text:span><text:span text:style-name="T683">ofesinio mokymo įstaigą bendrųjų kriterijų sąrašo, patvirtinto Lietuvos Respublikos švietimo ir mokslo ministro 2004 m. birželio 25 d. įsakymu Nr. ISAK-1019 „Dėl Priėmimo į valstybinę ir savivaldybės bendrojo ugdymo mokyklą, profesinio mokymo įstaigą bendr</text:span><text:span text:style-name="T684">ųjų kriterijų sąrašo patvirtinimo“, 10.3.1, 10.3.3, 10.3.4, 10.3.5, 10.3.6 ir 10.3.9 papunkčiuose nustatytus kriterijus, tardymo izoliatoriaus ir (ar) pataisos įstaigos suaugusiųjų skyrius, klases – pagal 10.3.10 papunktyje nustatytus kriterijus.</text:span></text:p>
      <text:p text:style-name="P685"><text:span text:style-name="T686">4.24</text:span><text:span text:style-name="T687">.</text:span><text:span text:style-name="T688"><text:tab/>Asmuo, baigęs užsienio šalies pradinio, pagrindinio ugdymo programą arba tam tikrą jos dalį, vidurinio ugdymo programos dalį, priimamas mokytis bendra tvarka. Lietuvos Respublikos piliečiai ir užsieniečiai, grįžę ar atvykę nuolat ar laikinai gyventi Lietu</text:span><text:span text:style-name="T689">vos Respublikoje, nemokantys valstybinės kalbos, į bendrojo ugdymo mokyklas priimami vadovaujantis Lietuvos Respublikos švietimo ir mokslo ministro 2005 m. rugsėjo 1 d. įsakymu Nr. ISAK-1800 „Dėl Užsieniečių ir Lietuvos Respublikos piliečių, atvykusių ar g</text:span><text:span text:style-name="T690">rįžusių gyventi ir dirbti Lietuvos Respublikoje, vaikų ir suaugusiųjų ugdymo išlyginamosiose klasėse ir išlyginamosiose mobiliosiose grupėse tvarkos aprašo patvirtinimo“.</text:span></text:p>
      <text:p text:style-name="P691"><text:span text:style-name="T692">4.25</text:span><text:span text:style-name="T693">. Jei per mokslo metus į bendrojo ugdymo mokyklą atvyksta mokinys, gyvenantis</text:span><text:span text:style-name="T694"><text:s/>tai mokyklai priskirtoje teritorijoje, ir joje yra laisvų vietų, jis priimamas į klasę ar grupę. Jei nėra laisvų vietų, mokykla siūlo kreiptis į artimiausią tą pačią programą vykdančią bendrojo ugdymo mokyklą.<text:s/></text:span></text:p>
      <text:p text:style-name="P695">Papunkčio pakeitimai:</text:p>
      <text:p text:style-name="P696"><text:span text:style-name="T697">Nr.<text:s/></text:span><text:a xlink:href="https://www.e-tar.lt/portal/legalAct.html?documentId=f613f6902a0411e9b66f85227a03f7a3" office:target-frame-name="_top" xlink:show="replace"><text:span text:style-name="T698">T-25</text:span></text:a><text:span text:style-name="T699">, 2019-02-05, paskelbta TAR 2019-02-06, i. k. 2019-01843</text:span></text:p>
      <text:p text:style-name="Normal"/>
      <text:p text:style-name="P700"><text:span text:style-name="T701">III</text:span><text:span text:style-name="T702"><text:s/></text:span><text:span text:style-name="T703">SKYRIUS</text:span></text:p>
      <text:p text:style-name="P704"><text:span text:style-name="T705">PRIĖMIMO Į MOKYKLĄ ORGANIZAVIMAS, VYKDYMAS IR ĮFORMINIMAS</text:span></text:p>
      <text:p text:style-name="P706"/>
      <text:p text:style-name="P707"><text:span text:style-name="T708">5</text:span><text:span text:style-name="T709">.</text:span><text:span text:style-name="T710"><text:tab/>Prašymų priimti mokytis paga</text:span><text:span text:style-name="T711">l priešmokyklinio ugdymo programą, pradinio ugdymo programą, pagrindinio ugdymo programos pirmąją ir antrąją dalis ir vidurinio ugdymo programą priėmimo pradžios datą ir laiką kiekvienais kalendoriniais metais nustato Taryba tame pačiame posėdyje, kuriame<text:s/></text:span><text:span text:style-name="T712">nustatomas klasių skaičius ir mokinių skaičiaus klasėse pagal vykdomas bendrojo ugdymo programas, priešmokyklinio ugdymo grupių skaičius ir vaikų skaičiaus vidurkis grupėse kitiems mokslo metams. Nuo rugpjūčio 1 d. iki mokslo metų pabaigos asmenys priimami</text:span><text:span text:style-name="T713"><text:s/>tik į laisvas mokyklos vietas.</text:span></text:p>
      <text:p text:style-name="P714"><text:span text:style-name="T715">6</text:span><text:span text:style-name="T716">.<text:s/></text:span><text:span text:style-name="T717">Jei vieno iš tėvų ir vaiko gyvenamoji vieta yra deklaruota Savivaldybės teritorijoje, prašymą galima pateikti per prašymų priimti mokytis į bendrojo ugdymo mokyklas informacinę sistemą (toliau – informacinė sistema) n</text:span><text:span text:style-name="T718">uo Savivaldybės tarybos nustatytos prašymų priimti mokytis į bendrojo ugdymo mokyklas pateikimo pradžios. Prisijungimo prie informacinės sistemos ir interaktyvaus mokyklų aptarnavimo teritorijų žemėlapio adresai skelbiami<text:s/></text:span><text:span text:style-name="T719">Savivaldybės<text:s/></text:span><text:span text:style-name="T720">interneto svetainėje<text:s/></text:span><text:span text:style-name="T721">www.kaunas.lt.</text:span><text:span text:style-name="T722"><text:s/>Informacinės sistemos nuostatus tvirtina Savivaldybės administracijos direktorius. Po<text:s/></text:span><text:span text:style-name="T723">gegužės 31</text:span><text:span text:style-name="T724"><text:s/>d. prašymai per informacinę sistemą nepriimami</text:span><text:span text:style-name="T725">, prašymus</text:span><text:span text:style-name="T726"><text:s/>galima pateikti tik pasirinktai mokyklai</text:span><text:span text:style-name="T727">.</text:span></text:p>
      <text:p text:style-name="P728">Punkto pakeitimai:</text:p>
      <text:p text:style-name="P729"><text:span text:style-name="T730">Nr.<text:s/></text:span><text:a xlink:href="https://www.e-tar.lt/portal/legalAct.html?documentId=78be12e06dcc11eabee4a336e7e6fdab" office:target-frame-name="_top" xlink:show="replace"><text:span text:style-name="T731">T-99</text:span></text:a><text:span text:style-name="T732">, 2020-03-24, paskelbta TAR 2020-03-24, i. k. 2020-05946</text:span></text:p>
      <text:p text:style-name="Normal"/>
      <text:p text:style-name="P733"><text:span text:style-name="T734">6</text:span><text:span text:style-name="T735">1</text:span><text:span text:style-name="T736">. Teikdami prašymus per informacinę sistemą, tėvai turi galimybę pasirinkti mokyklas ir jas nurodyti prioriteto tvarka. Nepasirinkus ir (ar) nenurodžius prioritetinės mokyklos, informacinė sistema automatiškai parenka mokyklą, kuri yra priskirta pagal dekl</text:span><text:span text:style-name="T737">aruotą gyvenamąją vietą. Pilnametis asmuo teikia prašymą pats<text:s/></text:span></text:p>
      <text:p text:style-name="P738">Papildyta punktu:</text:p>
      <text:p text:style-name="P739"><text:span text:style-name="T740">Nr.<text:s/></text:span><text:a xlink:href="https://www.e-tar.lt/portal/legalAct.html?documentId=78be12e06dcc11eabee4a336e7e6fdab" office:target-frame-name="_top" xlink:show="replace"><text:span text:style-name="T741">T-99</text:span></text:a><text:span text:style-name="T742">, 2020-03-24, paskelbta TAR 2020-03-24, i. k. 2020-05946</text:span></text:p>
      <text:p text:style-name="Normal"/>
      <text:p text:style-name="P743"><text:span text:style-name="T744">6</text:span><text:span text:style-name="T745">1</text:span><text:span text:style-name="T746">. Tei</text:span><text:span text:style-name="T747">kdami prašymus per informacinę sistemą, tėvai turi galimybę pasirinkti mokyklas ir jas nurodyti prioriteto tvarka. Nepasirinkus ir (ar) nenurodžius prioritetinės mokyklos, informacinė sistema automatiškai parenka mokyklą, kuri yra priskirta pagal deklaruot</text:span><text:span text:style-name="T748">ą gyvenamąją vietą. Pilnametis asmuo teikia prašymą pats<text:s/></text:span></text:p>
      <text:p text:style-name="P749">Papildyta punktu:</text:p>
      <text:p text:style-name="P750"><text:span text:style-name="T751">Nr.<text:s/></text:span><text:a xlink:href="https://www.e-tar.lt/portal/legalAct.html?documentId=78be12e06dcc11eabee4a336e7e6fdab" office:target-frame-name="_top" xlink:show="replace"><text:span text:style-name="T752">T-99</text:span></text:a><text:span text:style-name="T753">, 2020-03-24, paskelbta TAR 2020-03-24, i. k. 2020-05946</text:span></text:p>
      <text:p text:style-name="Normal"/>
      <text:p text:style-name="P754"><text:span text:style-name="T755">6</text:span><text:span text:style-name="T756">2</text:span><text:span text:style-name="T757">. Tėvai pe</text:span><text:span text:style-name="T758">r informacinę sistemą gali pateikti prašymus į ne daugiau kaip dvi pasirinktas mokyklas. Jeigu tarp pasirinktų mokyklų nėra priskirtosios mokyklos pagal vieno iš tėvų ir vaiko deklaruotą gyvenamąją vietą Savivaldybės teritorijoje, informacinė sistema autom</text:span><text:span text:style-name="T759">atiškai šią mokyklą parenka kaip papildomą mokyklą. Kai nėra galimybių prašymą pateikti per informacinę sistemą, jį galima pateikti tik tiesiogiai pasirinktai konkrečiai mokyklai.<text:s/></text:span></text:p>
      <text:p text:style-name="P760">Papildyta punktu:</text:p>
      <text:p text:style-name="P761"><text:span text:style-name="T762">Nr.<text:s/></text:span><text:a xlink:href="https://www.e-tar.lt/portal/legalAct.html?documentId=78be12e06dcc11eabee4a336e7e6fdab" office:target-frame-name="_top" xlink:show="replace"><text:span text:style-name="T763">T-99</text:span></text:a><text:span text:style-name="T764">, 2020-03-24, paskelbta TAR 2020-03-24, i. k. 2020-05946</text:span></text:p>
      <text:p text:style-name="Normal"/>
      <text:p text:style-name="P765"><text:span text:style-name="T766">7</text:span><text:span text:style-name="T767">.</text:span><text:span text:style-name="T768"><text:tab/></text:span><text:span text:style-name="T769">Jei nė vieno iš tėvų gyvenamoji vieta nėra deklaruota Savivaldybės teritorijoje arba nėra galimybių prašymą pateikti per informacinę sistemą, prašymą galima pateikti pasirinktai mokyklai.<text:s/></text:span></text:p>
      <text:p text:style-name="P770"><text:span text:style-name="T771">8</text:span><text:span text:style-name="T772">.</text:span><text:span text:style-name="T773"><text:tab/>Jei prašymus priimti mokytis į konkrečią mokyklą per informa</text:span><text:span text:style-name="T774">cinę sistemą atskirai pateikia to paties asmens kiekvienas iš tėvų, priimamas tik vienas (pirmiau pateiktas) prašymas.<text:s/></text:span></text:p>
      <text:p text:style-name="P775"><text:span text:style-name="T776">9</text:span><text:span text:style-name="T777">.</text:span><text:span text:style-name="T778"><text:tab/>Prašyme nurodoma:</text:span></text:p>
      <text:p text:style-name="P779"><text:span text:style-name="T780">9.1</text:span><text:span text:style-name="T781">.</text:span><text:span text:style-name="T782"><text:tab/>asmens, pageidaujančio mokytis, vardas ir pavardė, gimimo metai, asmens kodas, faktinė ir deklaruota gyv</text:span><text:span text:style-name="T783">enamoji vieta;</text:span></text:p>
      <text:p text:style-name="P784"><text:span text:style-name="T785">9.2</text:span><text:span text:style-name="T786">.</text:span><text:span text:style-name="T787"><text:tab/>mokyklos (-ų), kurioje (-iose) pageidaujama mokytis, pavadinimas (-ai);</text:span></text:p>
      <text:p text:style-name="P788"><text:span text:style-name="T789">9.3</text:span><text:span text:style-name="T790">.</text:span><text:span text:style-name="T791"><text:tab/>asmens priėmimo mokytis data;</text:span></text:p>
      <text:p text:style-name="P792"><text:span text:style-name="T793">9.4</text:span><text:span text:style-name="T794">.</text:span><text:span text:style-name="T795"><text:tab/>mokymo klasė (grupė);</text:span></text:p>
      <text:p text:style-name="P796"><text:span text:style-name="T797">9.5</text:span><text:span text:style-name="T798">.</text:span><text:span text:style-name="T799"><text:tab/>duomenys apie taikytinus pirmumo kriterijus;</text:span></text:p>
      <text:p text:style-name="P800"><text:span text:style-name="T801">9.6</text:span><text:span text:style-name="T802">.</text:span><text:span text:style-name="T803"><text:tab/>tėvų vardai, pavardės, gyve</text:span><text:span text:style-name="T804">namoji vieta, mobiliojo telefono numeris ar elektroninio pašto adresas;</text:span></text:p>
      <text:p text:style-name="P805"><text:span text:style-name="T806">9.7</text:span><text:span text:style-name="T807">.</text:span><text:span text:style-name="T808"><text:tab/>sutikimas, kad duomenys apie priimamą mokytis asmenį būtų gauti iš kitų institucijų;<text:s/></text:span></text:p>
      <text:p text:style-name="P809"><text:span text:style-name="T810">9.8</text:span><text:span text:style-name="T811">.</text:span><text:span text:style-name="T812"><text:tab/>patvirtinimas, kad pateikti duomenys yra teisingi.<text:s/></text:span></text:p>
      <text:p text:style-name="P813"><text:span text:style-name="T814">10</text:span><text:span text:style-name="T815">. Jei reikia, pateik</text:span><text:span text:style-name="T816">ti duomenys patikrinami arba surenkami iš kitų institucijų. Iškilus neaiškumų, pažymas apie gyventojo deklaruotą gyvenamąją vietą ir šeimos sudėtį mokyklos administracija</text:span><text:span text:style-name="T817"><text:s/></text:span><text:span text:style-name="T818">teisės aktų nustatyta tvarka gali gauti (jei yra raštiškas tėvų sutikimas) iš gyvento</text:span><text:span text:style-name="T819">jų registro. Tėvai (arba vienas iš tėvų, jeigu tėvai negyvena kartu) arba pats vaikas, kurie nuolat gyvena mokyklos aptarnavimo teritorijoje, bet dėl įvairių priežasčių gyvenamąją vietą yra deklaravę kitur, arba tėvai (arba vienas iš tėvų, jeigu tėvai negy</text:span><text:span text:style-name="T820">vena kartu) ir pats vaikas, kurie atvyko laikinai gyventi, mokyklai pateikia gyvenamąją vietą patvirtinančius dokumentus (pvz., patalpų nuomos sutartį, pažymą iš registro apie įsigytą nekilnojamąjį turtą, nekilnojamojo turto pirkimo ar kitus dokumentus).<text:s/></text:span></text:p>
      <text:p text:style-name="P821"><text:span text:style-name="T822">11</text:span><text:span text:style-name="T823">. Per informacinę sistemą gautus prašymus mokyklos direktoriaus įsakymu paskirtas atsakingas asmuo ne vėliau kaip per penkias darbo dienas nuo jų gavimo atspausdina ir registruoja prašymų priimti mokytis registre (toliau – registras). Registre nurodo</text:span><text:span text:style-name="T824">ma:</text:span></text:p>
      <text:p text:style-name="P825"><text:span text:style-name="T826">11.1</text:span><text:span text:style-name="T827">. registracijos numeris ir data;</text:span></text:p>
      <text:p text:style-name="P828"><text:span text:style-name="T829">11.2</text:span><text:span text:style-name="T830">. informacinės sistemos sugeneruotas prašymo kodas;</text:span></text:p>
      <text:p text:style-name="P831"><text:span text:style-name="T832">11.3</text:span><text:span text:style-name="T833">. prašymo pateikėjo vardas, pavardė;</text:span></text:p>
      <text:p text:style-name="P834"><text:span text:style-name="T835">11.4</text:span><text:span text:style-name="T836">. pageidaujančio mokytis asmens vardas ir pavardė;</text:span></text:p>
      <text:p text:style-name="P837"><text:span text:style-name="T838">11.5</text:span><text:span text:style-name="T839">. prašymo pateikimo data ir laikas.</text:span></text:p>
      <text:p text:style-name="P840"><text:span text:style-name="T841">12</text:span><text:span text:style-name="T842">.</text:span><text:span text:style-name="T843"><text:tab/>Jei mokykla gauna prašymą tiesiogiai (ne per informacinę sistemą), asmuo, priimantis prašymus, įkelia šį prašymą į informacinę sistemą, atspausdina ir registruoja registre. Šiuo atveju į popierinės formos registrą segami abu prašymai (pareiškėjo pate</text:span><text:span text:style-name="T844">iktas ir atspausdintas iš informacinės sistemos).<text:s/></text:span></text:p>
      <text:p text:style-name="P845"><text:span text:style-name="T846">13</text:span><text:span text:style-name="T847">.</text:span><text:span text:style-name="T848"><text:tab/>Nepriklausomai nuo to, kokiu būdu buvo pateiktas prašymas, pareiškėjo reikalavimu jam turi būti pateikta popierinės formos prašymo kopija su mokyklos registracijos numeriu ir data.</text:span></text:p>
      <text:p text:style-name="P849"><text:span text:style-name="T850">14</text:span><text:span text:style-name="T851">.</text:span><text:span text:style-name="T852"><text:tab/>Popierin</text:span><text:span text:style-name="T853">ės formos prašymai ir popierinės formos registras saugomas mokykloje vadovaujantis galiojančiais teisės aktais.</text:span></text:p>
      <text:p text:style-name="P854"><text:span text:style-name="T855">15</text:span><text:span text:style-name="T856">.</text:span><text:span text:style-name="T857"><text:tab/>Prašymai mokytis nagrinėjami tik gavus teisę pasinaudoti pirmumu priimti mokytis kriterijus pagrindžiančius ir patvirtinančius dokumentu</text:span><text:span text:style-name="T858">s. Šie dokumentai mokyklai pateikiami ne vėliau kaip likus trims darbo dienoms iki pirmojo mokyklos mokinių priėmimo komisijos (toliau – komisija) posėdžio. Komisijos darbo laikas skelbiamas mokyklos interneto svetainėje.<text:s/></text:span></text:p>
      <text:p text:style-name="P859"><text:span text:style-name="T860">16</text:span><text:span text:style-name="T861">. Komisija prašymus priimti</text:span><text:span text:style-name="T862"><text:s/>mokytis į priešmokyklinio ugdymo grupes ir pirmas klases privalo išnagrinėti iki einamųjų metų birželio 10 d., o į kitas klases – iki atitinkamų klasių ugdymo proceso ugdymo proceso pabaigos pagal Lietuvos Respublikos švietimo, mokslo ir sporto ministro n</text:span><text:span text:style-name="T863">ustatytą ugdymo proceso trukmę (toliau ugdymo proceso pabaiga).</text:span><text:s/></text:p>
      <text:p text:style-name="P864">Punkto pakeitimai:</text:p>
      <text:p text:style-name="P865"><text:span text:style-name="T866">Nr.<text:s/></text:span><text:a xlink:href="https://www.e-tar.lt/portal/legalAct.html?documentId=78be12e06dcc11eabee4a336e7e6fdab" office:target-frame-name="_top" xlink:show="replace"><text:span text:style-name="T867">T-99</text:span></text:a><text:span text:style-name="T868">, 2020-03-24, paskelbta TAR 2020-03-24, i. k. 2020-05946</text:span></text:p>
      <text:p text:style-name="Normal"/>
      <text:p text:style-name="P869"><text:span text:style-name="T870">17</text:span><text:span text:style-name="T871">.</text:span><text:span text:style-name="T872"><text:tab/></text:span><text:span text:style-name="T873">Komisijai išnagrinėjus prašymus ir įvertinus priėmimo prioritetus sudaromi priimamų į mokyklą asmenų sąrašai pagal klases.<text:s/></text:span></text:p>
      <text:p text:style-name="P874"><text:span text:style-name="T875">18</text:span><text:span text:style-name="T876">. Po ugdymo proceso pabaigos m</text:span><text:span text:style-name="T877">okykla elektroniniu paštu ar kitomis priemonėmis per tris darbo dienas informuoja prašymus patei</text:span><text:span text:style-name="T878">kusius asmenis apie asmens, pageidaujančio mokytis, galimybę mokytis pasirinktoje mokykloje.<text:s/></text:span></text:p>
      <text:p text:style-name="P879">Punkto pakeitimai:</text:p>
      <text:p text:style-name="P880"><text:span text:style-name="T881">Nr.<text:s/></text:span><text:a xlink:href="https://www.e-tar.lt/portal/legalAct.html?documentId=f95ea960932e11e9ae2e9d61b1f977b3" office:target-frame-name="_top" xlink:show="replace"><text:span text:style-name="T882">T-283</text:span></text:a><text:span text:style-name="T883">, 2019-06-18, paskelbta TAR 2019-06-</text:span><text:span text:style-name="T884">20, i. k. 2019-09931</text:span></text:p>
      <text:p text:style-name="Normal"/>
      <text:p text:style-name="P885"><text:span text:style-name="T886">19</text:span><text:span text:style-name="T887">. Jeigu asmuo pateikė kelis prašymus (į kelias mokyklas) ir gavo informaciją, kad jo prašymas yra patenkintas (ar pagal prioritetą, ar pagal priskyrimą), kiti (-as) jo pateikti (-as) prašymai (-as) informacinėje sistemoje<text:s/></text:span><text:span text:style-name="T888">pažymimi kaip negaliojantys.</text:span><text:span text:style-name="T889"><text:s/></text:span></text:p>
      <text:p text:style-name="P890">Punkto pakeitimai:</text:p>
      <text:p text:style-name="P891"><text:span text:style-name="T892">Nr.<text:s/></text:span><text:a xlink:href="https://www.e-tar.lt/portal/legalAct.html?documentId=78be12e06dcc11eabee4a336e7e6fdab" office:target-frame-name="_top" xlink:show="replace"><text:span text:style-name="T893">T-99</text:span></text:a><text:span text:style-name="T894">, 2020-03-24, paskelbta TAR 2020-03-24, i. k. 2020-05946</text:span></text:p>
      <text:p text:style-name="Normal"/>
      <text:p text:style-name="P895"><text:span text:style-name="T896">20</text:span><text:span text:style-name="T897">.</text:span><text:span text:style-name="T898"><text:tab/>Sudariusi priimamų mokytis mokinių<text:s/></text:span><text:span text:style-name="T899">sąrašus, mokykla nustato mokymo sutarčių pasirašymo datą ir informuoja prašymus pateikusius asmenis, kokius dokumentus (teisės aktuose nustatytos formos pažymą apie vaiko sveikatą, mokymosi pasiekimų įteisinimo arba atitinkamos ugdymo programos baigimo dok</text:span><text:span text:style-name="T900">umentą, specialiuosius poreikius įrodančių dokumentų kopijas ir kitus teisės aktuose nurodytus dokumentus) ir kada jie turi pateikti mokyklos direktoriui.<text:s/></text:span></text:p>
      <text:p text:style-name="P901"><text:span text:style-name="T902">21</text:span><text:span text:style-name="T903">.</text:span><text:span text:style-name="T904"><text:tab/></text:span><text:span text:style-name="T905"><text:s/>Mokykla privalo užtikrinti asmens duomenų apsaugą ir nereikalauti papildomų dokumentų ir duomenų, kurie neturi įtakos asmeniui priimti į mokyklą, išskyrus tuos dokumentus, kurie reikalingi asmeniui įregistruoti į mokinių registrą.</text:span></text:p>
      <text:p text:style-name="P906"><text:span text:style-name="T907">22</text:span><text:span text:style-name="T908">.</text:span><text:span text:style-name="T909"><text:s/></text:span><text:span text:style-name="T910">Asmenų priėmimą<text:s/></text:span><text:span text:style-name="T911">organizuoja ir vykdo<text:s/></text:span><text:span text:style-name="T912">mokykla.</text:span></text:p>
      <text:p text:style-name="P913">Punkto pakeitimai:</text:p>
      <text:p text:style-name="P914"><text:span text:style-name="T915">Nr.<text:s/></text:span><text:a xlink:href="https://www.e-tar.lt/portal/legalAct.html?documentId=78be12e06dcc11eabee4a336e7e6fdab" office:target-frame-name="_top" xlink:show="replace"><text:span text:style-name="T916">T-99</text:span></text:a><text:span text:style-name="T917">, 2020-03-24, paskelbta TAR 2020-03-24, i. k. 2020-05946</text:span></text:p>
      <text:p text:style-name="Normal"/>
      <text:p text:style-name="P918"><text:span text:style-name="T919">22</text:span><text:span text:style-name="T920">1</text:span><text:span text:style-name="T921"><text:s/></text:span><text:span text:style-name="T922">. Mokyklos direktorius:<text:s/></text:span></text:p>
      <text:p text:style-name="P923"><text:span text:style-name="T924">22</text:span><text:span text:style-name="T925">1</text:span><text:span text:style-name="T926">.1</text:span><text:span text:style-name="T927">. atsako už grupių ir klasių komplektavimą teisės aktų nustatyta tvarka, teisingos informacijos ir tikslių duomenų pateikimą mokyklos savininkui ir kitiems subjektams;<text:s/></text:span></text:p>
      <text:p text:style-name="P928"><text:span text:style-name="T929">22</text:span><text:span text:style-name="T930">1</text:span><text:span text:style-name="T931">.2</text:span><text:span text:style-name="T932">. kiekvienais kalendoriniais metais savo įsakymu paskiria asmenį, atsakingą už</text:span><text:span text:style-name="T933"><text:s/>registro tvarkymą, ir asmenį, priimantį prašymus;<text:s/></text:span></text:p>
      <text:p text:style-name="P934"><text:span text:style-name="T935">22</text:span><text:span text:style-name="T936">1</text:span><text:span text:style-name="T937">.3</text:span><text:span text:style-name="T938">. savo įsakymu sudaro komisiją ir patvirtina jos darbo reglamentą. Reglamente nurodoma<text:s/></text:span><text:span text:style-name="T939">komisijos</text:span><text:span text:style-name="T940"><text:s/>posėdžių grafikas, darbo vieta ir laikas, narių atsakomybė,<text:s/></text:span><text:span text:style-name="T941">komisijos posėdžių protokolų ir asmenų</text:span><text:span text:style-name="T942"><text:s/>pateiktų dokumentų saugojimo vieta ir kt.;<text:s/></text:span></text:p>
      <text:p text:style-name="P943"><text:span text:style-name="T944">22</text:span><text:span text:style-name="T945">1</text:span><text:span text:style-name="T946">.4</text:span><text:span text:style-name="T947">. kartu su komisija sprendžia kitus priėmimo metu iškilusius klausimus;<text:s/></text:span></text:p>
      <text:p text:style-name="P948"><text:span text:style-name="T949">22</text:span><text:span text:style-name="T950">1</text:span><text:span text:style-name="T951">.5</text:span><text:span text:style-name="T952">. užtikrina, kad mokyklos interneto svetainėje būtų viešai skelbiama visa informacija apie asmenų priėmimą (priėmimą reg</text:span><text:span text:style-name="T953">lamentuojančius teisės aktus, komisijos sudėtį, jos darbo reglamentą, darbo vietą ir laiką, laisvų vietų mokykloje skaičių, pateikusių prašymus asmenų sąrašus ir kitą aktualią informaciją);<text:s/></text:span></text:p>
      <text:p text:style-name="P954"><text:span text:style-name="T955">22</text:span><text:span text:style-name="T956">1</text:span><text:span text:style-name="T957">.6</text:span><text:span text:style-name="T958">. atsižvelgdamas į komisijos pateiktus siūlymus savo įsa</text:span><text:span text:style-name="T959">kymu tvirtina į mokyklą priimtųjų asmenų sąrašus;<text:s/></text:span></text:p>
      <text:p text:style-name="P960"><text:span text:style-name="T961">22</text:span><text:span text:style-name="T962">1</text:span><text:span text:style-name="T963">.7</text:span><text:span text:style-name="T964">. užtikrina, kad būtų informuoti asmenys, kurių prašymai nebuvo patenkinti, ir nurodytos prašymų netenkinimo priežastys.</text:span><text:s/></text:p>
      <text:p text:style-name="P965">Papildyta punktu:</text:p>
      <text:p text:style-name="P966"><text:span text:style-name="T967">Nr.<text:s/></text:span><text:a xlink:href="https://www.e-tar.lt/portal/legalAct.html?documentId=78be12e06dcc11eabee4a336e7e6fdab" office:target-frame-name="_top" xlink:show="replace"><text:span text:style-name="T968">T-99</text:span></text:a><text:span text:style-name="T969">, 2020-03-24, paskelbta TAR 2020-03-24, i. k. 2020-05946</text:span></text:p>
      <text:p text:style-name="Normal"/>
      <text:p text:style-name="P970"><text:span text:style-name="T971">23</text:span><text:span text:style-name="T972">. Komisiją<text:s/></text:span><text:span text:style-name="T973">sudaro</text:span><text:span text:style-name="T974"><text:s/>pirmininkas, sekretorius ir 3–5 nariai. Rekomenduojama į komisiją įtraukti švietimo pagalbos specialistus, mokyklos tarybos ir (ar) mokytojų tarybos atstovus. Į komisijos sudėtį neįtraukiami asmenys, kurių dalyvavimas komisijos veikloje gali sukelti viešų</text:span><text:span text:style-name="T975"><text:s/>ir privačių interesų konfliktą. Nei komisijos pirmininku, nei nariu negali būti mokyklos direktorius, asmuo, atsakingas už registro tvarkymą, ir asmuo, priimantis prašymus.</text:span></text:p>
      <text:p text:style-name="P976">Punkto pakeitimai:</text:p>
      <text:p text:style-name="P977"><text:span text:style-name="T978">Nr.<text:s/></text:span><text:a xlink:href="https://www.e-tar.lt/portal/legalAct.html?documentId=78be12e06dcc11eabee4a336e7e6fdab" office:target-frame-name="_top" xlink:show="replace"><text:span text:style-name="T979">T-99</text:span></text:a><text:span text:style-name="T980">, 2020-03-24, paskelbta TAR 2020-03-24, i. k. 2020-05946</text:span></text:p>
      <text:p text:style-name="Normal"/>
      <text:p text:style-name="P981"><text:span text:style-name="T982">23</text:span><text:span text:style-name="T983">1</text:span><text:span text:style-name="T984">. Komisijos pirmininku skiriamas vienas iš mokyklos direktoriaus pavaduotojų ugdymui.<text:s/></text:span></text:p>
      <text:p text:style-name="P985">Papildyta punktu:</text:p>
      <text:p text:style-name="P986"><text:span text:style-name="T987">Nr.<text:s/></text:span><text:a xlink:href="https://www.e-tar.lt/portal/legalAct.html?documentId=78be12e06dcc11eabee4a336e7e6fdab" office:target-frame-name="_top" xlink:show="replace"><text:span text:style-name="T988">T-99</text:span></text:a><text:span text:style-name="T989">, 2020-03-24, paskelbta TAR 2020-03-24, i. k. 2020-05946</text:span></text:p>
      <text:p text:style-name="Normal"/>
      <text:p text:style-name="P990"><text:span text:style-name="T991">24</text:span><text:span text:style-name="T992">.</text:span><text:span text:style-name="T993"><text:tab/><text:s/>Komisija:<text:s/></text:span></text:p>
      <text:p text:style-name="P994"><text:span text:style-name="T995">24.1</text:span><text:span text:style-name="T996">.</text:span><text:span text:style-name="T997"><text:s/></text:span><text:span text:style-name="T998">stebi priėmimo į mokyklą eigą ir informuoja mokyklos direktorių apie pastebėtus pažeidimus;<text:s/></text:span></text:p>
      <text:p text:style-name="P999"><text:span text:style-name="T1000">24.2</text:span><text:span text:style-name="T1001">.</text:span><text:span text:style-name="T1002"><text:tab/></text:span><text:span text:style-name="T1003">tikrina, ar priimamų mokytis asmenų sąrašai sudaryti vadovaujantis Aprašu ir kitais priėmimą į mokyklas reglamentuojančiais teisės aktais;<text:s/></text:span></text:p>
      <text:p text:style-name="P1004"><text:span text:style-name="T1005">24.3</text:span><text:span text:style-name="T1006">. nagrinėja asmenų prašymus mokytis;<text:s/></text:span></text:p>
      <text:p text:style-name="P1007"><text:span text:style-name="T1008">24.4</text:span><text:span text:style-name="T1009">. sudaro norinčių mokytis asmenų suvestinę pagal kriterijus;<text:s/></text:span></text:p>
      <text:p text:style-name="P1010"><text:span text:style-name="T1011">24.5</text:span><text:span text:style-name="T1012">. prireikus kreipiasi į prašymo teikėjus dėl informacijos apie pirmumo kriterijus pateikimo;<text:s/></text:span></text:p>
      <text:p text:style-name="P1013"><text:span text:style-name="T1014">24.6</text:span><text:span text:style-name="T1015">. teikia mokyklos direktoriui siūlymus dėl klasių ir grupių komplektavimo;<text:s/></text:span></text:p>
      <text:p text:style-name="P1016"><text:span text:style-name="T1017">24.7</text:span><text:span text:style-name="T1018">.</text:span><text:span text:style-name="T1019"><text:tab/>stebi, ar mokyklos interneto svetainėje ir kitose laikmenose</text:span><text:span text:style-name="T1020"><text:s/>viešai skelbiama visa reikiama informacija apie asmenų priėmimą.<text:s/></text:span></text:p>
      <text:p text:style-name="P1021">Punkto pakeitimai:</text:p>
      <text:p text:style-name="P1022"><text:span text:style-name="T1023">Nr.<text:s/></text:span><text:a xlink:href="https://www.e-tar.lt/portal/legalAct.html?documentId=78be12e06dcc11eabee4a336e7e6fdab" office:target-frame-name="_top" xlink:show="replace"><text:span text:style-name="T1024">T-99</text:span></text:a><text:span text:style-name="T1025">, 2020-03-24, paskelbta TAR 2020-03-24, i. k. 2020-05946</text:span></text:p>
      <text:p text:style-name="Normal"/>
      <text:p text:style-name="P1026"><text:span text:style-name="T1027">25</text:span><text:span text:style-name="T1028">.</text:span><text:span text:style-name="T1029"><text:tab/>Komisijos sprendimu (jei būtina) daromi komisijos posėdžių vaizdo ir garso įrašai. Komisijos posėdžiuose turi teisę dalyvauti asmenys, pateikę prašymus.</text:span></text:p>
      <text:p text:style-name="P1030"><text:span text:style-name="T1031">26</text:span><text:span text:style-name="T1032">.</text:span><text:span text:style-name="T1033"><text:tab/><text:s/>Tarybai nustačius prašymų priimti mokytis pateikimo pradžios datą ir laiką, mokykla iki nu</text:span><text:span text:style-name="T1034">statytos prašymų pateikimo pradžios datos ir laiko savo interneto svetainėje ir kitose informacinėse laikmenose paskelbia informaciją apie asmenų priėmimą. Informacijoje būtina nurodyti:<text:s/></text:span></text:p>
      <text:p text:style-name="P1035"><text:span text:style-name="T1036">26.1</text:span><text:span text:style-name="T1037">.</text:span><text:span text:style-name="T1038"><text:tab/><text:s/>mokykloje vykdomas ugdymo programas. Mokyklos, kurios įgyve</text:span><text:span text:style-name="T1039">ndina atskirus savitos pedagoginės sistemos elementus, privalo nurodyti pagrindinius taikomus ugdymo principus, galimus ugdymo pasiekimų ir programų nesutapimus, kitas tėvams ir mokiniams svarbias ugdymo turinio ir proceso ypatybės;<text:s/></text:span></text:p>
      <text:p text:style-name="P1040"><text:span text:style-name="T1041">26.2</text:span><text:span text:style-name="T1042">.</text:span><text:span text:style-name="T1043"><text:tab/><text:s/>komplektuoj</text:span><text:span text:style-name="T1044">amų priešmokyklinio ugdymo grupių, klasių pagal bendrojo ugdymo</text:span><text:span text:style-name="T1045"><text:s/></text:span><text:span text:style-name="T1046">programas skaičių ir planuojamą priimti mokinių skaičių;</text:span></text:p>
      <text:p text:style-name="P1047"><text:span text:style-name="T1048">26.3</text:span><text:span text:style-name="T1049">.</text:span><text:span text:style-name="T1050"><text:tab/>dokumentus, kuriuos turi pateikti į mokyklą priimami asmenys;</text:span></text:p>
      <text:p text:style-name="P1051"><text:span text:style-name="T1052">26.4</text:span><text:span text:style-name="T1053">.</text:span><text:span text:style-name="T1054"><text:tab/>dokumentų priėmimo laiką ir vietą;</text:span></text:p>
      <text:p text:style-name="P1055"><text:span text:style-name="T1056">26.5</text:span><text:span text:style-name="T1057">.</text:span><text:span text:style-name="T1058"><text:tab/>laisvų<text:s/></text:span><text:span text:style-name="T1059">vietų į priešmokyklinio ugdymo grupes ir klases skaičių (ši informaciją prašymų priėmimo metu atnaujinama ne rečiau kaip kas tris darbo dienas).</text:span></text:p>
      <text:p text:style-name="P1060"><text:span text:style-name="T1061">27</text:span><text:span text:style-name="T1062">.</text:span><text:span text:style-name="T1063"><text:tab/><text:s/>Asmens priėmimas mokytis įforminamas mokymo sutartimi.</text:span></text:p>
      <text:p text:style-name="P1064"><text:span text:style-name="T1065">28</text:span><text:span text:style-name="T1066">.</text:span><text:span text:style-name="T1067"><text:tab/><text:s/>Mokymo sutartys sudaromos tik tada,<text:s/></text:span><text:span text:style-name="T1068">kai yra pateikti visi reikiami dokumentai ir <text:s/>visiškai sukomplektuotos priešmokyklinio ugdymo grupės ir klasės.</text:span></text:p>
      <text:p text:style-name="P1069"><text:span text:style-name="T1070">29</text:span><text:span text:style-name="T1071">.</text:span><text:span text:style-name="T1072"><text:tab/><text:s/>Mokymo sutartis sudaroma dviem egzemplioriais.</text:span></text:p>
      <text:p text:style-name="P1073"><text:span text:style-name="T1074">30</text:span><text:span text:style-name="T1075">.</text:span><text:span text:style-name="T1076"><text:tab/><text:s/>Mokymo sutartis registruojama mokymo sutarčių registravimo žurnale. Vienas moky</text:span><text:span text:style-name="T1077">mo sutarties egzempliorius įteikiamas sutartį pasirašiusiam asmeniui, kitas egzempliorius lieka mokykloje. Mokymo sutartis, prašymai, pažymos apie mokymosi pasiekimus ir kita su mokinio ugdymu susijusi informacija kaupiama mokykloje. Mokiniui išvykus iš mo</text:span><text:span text:style-name="T1078">kyklos, jo dokumentai lieka mokykloje. Pagal mokyklos, kurioje mokinys tęsia mokymąsi, prašymą pateikiamos prašomų su mokinio ugdymu susijusių dokumentų, esančių mokykloje, kopijos.</text:span></text:p>
      <text:p text:style-name="P1079"><text:span text:style-name="T1080">31</text:span><text:span text:style-name="T1081">.</text:span><text:span text:style-name="T1082"><text:tab/><text:s/>Sudarius mokymo sutartį, asmuo įregistruojamas mokinių registre,<text:s/></text:span><text:span text:style-name="T1083">nurodoma pirmoji mokinio mokymosi diena. Iš mokinių registre sukauptų duomenų (mokinio vardas ir pavardė; asmens kodas; atvykimo data (pirmoji mokinio mokymosi diena); namų adresas; klasė, į kurią mokinys atvyko; klasė, kurioje mokinys mokosi; klasė, iš ku</text:span><text:span text:style-name="T1084">rios mokinys išvyko; įsakymo dėl išvykimo data ir numeris; mokykla, į kurią mokinys išvyko mokytis) automatiniu būdu sudaromas abėcėlinis mokinių žurnalas. Pasibaigus mokslo metams šis žurnalas išspausdinamas. Priimti mokytis į priešmokyklinio ugdymo grupe</text:span><text:span text:style-name="T1085">s asmenys dar registruojami Savivaldybės centralizuoto vaikų priėmimo į Kauno miesto savivaldybės įsteigtų biudžetinių švietimo įstaigų ikimokyklinio ir priešmokyklinio ugdymo grupes duomenų bazėje.</text:span></text:p>
      <text:p text:style-name="P1086"><text:span text:style-name="T1087">32</text:span><text:span text:style-name="T1088">.</text:span><text:span text:style-name="T1089"><text:tab/><text:s/>Mokinių paskirstymas į grupes ir klases (srautus</text:span><text:span text:style-name="T1090">) įforminamas mokyklos direktoriaus įsakymu.</text:span></text:p>
      <text:p text:style-name="P1091"><text:span text:style-name="T1092">IV</text:span><text:span text:style-name="T1093"><text:s/></text:span><text:span text:style-name="T1094">SKYRIUS</text:span></text:p>
      <text:p text:style-name="P1095"><text:span text:style-name="T1096">KLASIŲ KOMPLEKTAVIMO TVARKA</text:span></text:p>
      <text:p text:style-name="P1097"/>
      <text:p text:style-name="P1098"><text:span text:style-name="T1099">33</text:span><text:span text:style-name="T1100">.</text:span><text:span text:style-name="T1101"><text:tab/><text:s/>Kiekvienais kalendoriniais metais iki gruodžio 10 d. mokyklos Savivaldybės administracijos švietimo padaliniui</text:span><text:span text:style-name="T1102"><text:s/></text:span><text:span text:style-name="T1103">pateikia:</text:span></text:p>
      <text:p text:style-name="P1104"><text:span text:style-name="T1105">33.1</text:span><text:span text:style-name="T1106">.</text:span><text:span text:style-name="T1107"><text:tab/></text:span><text:span text:style-name="T1108"><text:s/>faktinį priešmokyklinio ugdymo grupių skaičių ir vaikų skaičiaus jose vidurkį, klasių ir mokinių skaičių jose pagal mokinių registro gruodžio 1 d. duomenis;</text:span></text:p>
      <text:p text:style-name="P1109"><text:span text:style-name="T1110">33.2</text:span><text:span text:style-name="T1111">.</text:span><text:span text:style-name="T1112"><text:tab/>planuojamą kitų mokslo metų klasių ir mokinių skaičių, priešmokyklinio ugdymo grupių ska</text:span><text:span text:style-name="T1113">ičių ir vaikų skaičiaus jose vidurkį (projektą);</text:span></text:p>
      <text:p text:style-name="P1114"><text:span text:style-name="T1115">33.3</text:span><text:span text:style-name="T1116">.</text:span><text:span text:style-name="T1117"><text:tab/><text:s/>informaciją apie mokinio krepšelio lėšų panaudojimą įgyvendinant einamųjų mokslo metų ugdymo planus.<text:s/></text:span></text:p>
      <text:p text:style-name="P1118"><text:span text:style-name="T1119">34</text:span><text:span text:style-name="T1120">. Klasės, tam tikrais atvejais – jungtinės klasės sudaromos taip, kad užtikrintų bendr</text:span><text:span text:style-name="T1121">ųjų ugdymo programų ir bendrųjų ugdymo planų įgyvendinimą ir atitiktų klasių, jungtinių klasių bendrojo ugdymo mokyklose sudarymo mokslo metų pradžioje kriterijus, nurodytus Mokyklų, vykdančių formaliojo švietimo programas, tinklo kūrimo taisyklėse, patvir</text:span><text:span text:style-name="T1122">tintose Lietuvos Respublikos Vyriausybės 2011 m. birželio 29 d. nutarimu Nr. 768 „Dėl Mokyklų, vykdančių formaliojo švietimo programas, tinklo kūrimo taisyklių patvirtinimo“. <text:s/>Priimami asmenys, dėl įgimtų ar įgytų sutrikimų turintys specialiųjų ugdymosi po</text:span><text:span text:style-name="T1123">reikių, į klases ir grupes paskirstomi tolygiai. Taip pat komplektuojant klases ir grupes atsižvelgiama į tolygų mokinių paskirstymą pagal lytį klasėje.</text:span><text:span text:style-name="T1124"><text:s/></text:span></text:p>
      <text:p text:style-name="P1125">Punkto pakeitimai:</text:p>
      <text:p text:style-name="P1126"><text:span text:style-name="T1127">Nr.<text:s/></text:span><text:a xlink:href="https://www.e-tar.lt/portal/legalAct.html?documentId=78be12e06dcc11eabee4a336e7e6fdab" office:target-frame-name="_top" xlink:show="replace"><text:span text:style-name="T1128">T-99</text:span></text:a><text:span text:style-name="T1129">, 2020-03-24, paskelbta TAR 2020-03-24, i. k. 2020-05946</text:span></text:p>
      <text:p text:style-name="Normal"/>
      <text:p text:style-name="P1130"><text:span text:style-name="T1131">35.</text:span><text:span text:style-name="T1132"><text:s/>Neteko galios nuo 2019-02-07</text:span></text:p>
      <text:p text:style-name="P1133">Punkto naikinimas:</text:p>
      <text:p text:style-name="P1134"><text:span text:style-name="T1135">Nr.<text:s/></text:span><text:a xlink:href="https://www.e-tar.lt/portal/legalAct.html?documentId=f613f6902a0411e9b66f85227a03f7a3" office:target-frame-name="_top" xlink:show="replace"><text:span text:style-name="T1136">T-25</text:span></text:a><text:span text:style-name="T1137">, 2019-02-05, p</text:span><text:span text:style-name="T1138">askelbta TAR 2019-02-06, i. k. 2019-01843</text:span></text:p>
      <text:p text:style-name="Normal"/>
      <text:p text:style-name="P1139"><text:span text:style-name="T1140">36.</text:span><text:span text:style-name="T1141"><text:s/>Neteko galios nuo 2019-02-07</text:span></text:p>
      <text:p text:style-name="P1142">Punkto naikinimas:</text:p>
      <text:p text:style-name="P1143"><text:span text:style-name="T1144">Nr.<text:s/></text:span><text:a xlink:href="https://www.e-tar.lt/portal/legalAct.html?documentId=f613f6902a0411e9b66f85227a03f7a3" office:target-frame-name="_top" xlink:show="replace"><text:span text:style-name="T1145">T-25</text:span></text:a><text:span text:style-name="T1146">, 2019-02-05, paskelbta TAR 2019-02-06, i. k.<text:s/></text:span><text:span text:style-name="T1147">2019-01843</text:span></text:p>
      <text:p text:style-name="Normal"/>
      <text:p text:style-name="P1148"><text:span text:style-name="T1149">37.</text:span><text:span text:style-name="T1150"><text:s/>Neteko galios nuo 2019-02-07</text:span></text:p>
      <text:p text:style-name="P1151">Punkto naikinimas:</text:p>
      <text:p text:style-name="P1152"><text:span text:style-name="T1153">Nr.<text:s/></text:span><text:a xlink:href="https://www.e-tar.lt/portal/legalAct.html?documentId=f613f6902a0411e9b66f85227a03f7a3" office:target-frame-name="_top" xlink:show="replace"><text:span text:style-name="T1154">T-25</text:span></text:a><text:span text:style-name="T1155">, 2019-02-05, paskelbta TAR 2019-02-06, i. k. 2019-01843</text:span></text:p>
      <text:p text:style-name="Normal"/>
      <text:p text:style-name="P1156"><text:span text:style-name="T1157">38.</text:span><text:span text:style-name="T1158"><text:s/>Neteko galios nuo 20</text:span><text:span text:style-name="T1159">19-02-07</text:span></text:p>
      <text:p text:style-name="P1160">Punkto naikinimas:</text:p>
      <text:p text:style-name="P1161"><text:span text:style-name="T1162">Nr.<text:s/></text:span><text:a xlink:href="https://www.e-tar.lt/portal/legalAct.html?documentId=f613f6902a0411e9b66f85227a03f7a3" office:target-frame-name="_top" xlink:show="replace"><text:span text:style-name="T1163">T-25</text:span></text:a><text:span text:style-name="T1164">, 2019-02-05, paskelbta TAR 2019-02-06, i. k. 2019-01843</text:span></text:p>
      <text:p text:style-name="Normal"/>
      <text:p text:style-name="P1165"><text:span text:style-name="T1166">39.</text:span><text:span text:style-name="T1167"><text:s/>Neteko galios nuo 2019-02-07</text:span></text:p>
      <text:p text:style-name="P1168">Punkto naikinimas:</text:p>
      <text:p text:style-name="P1169"><text:span text:style-name="T1170">Nr.<text:s/></text:span><text:a xlink:href="https://www.e-tar.lt/portal/legalAct.html?documentId=f613f6902a0411e9b66f85227a03f7a3" office:target-frame-name="_top" xlink:show="replace"><text:span text:style-name="T1171">T-25</text:span></text:a><text:span text:style-name="T1172">, 2019-02-05, paskelbta TAR 2019-02-06, i. k. 2019-01843</text:span></text:p>
      <text:p text:style-name="Normal"/>
      <text:p text:style-name="P1173"><text:span text:style-name="T1174">40</text:span><text:span text:style-name="T1175">. Vadovaudamasis mokinių priėmimą reglamentuojančiais teisės aktais ir mokyklų pateiktais duomen</text:span><text:span text:style-name="T1176">imis, Savivaldybės administracijos švietimo padalinys parengia ir suderina su mokyklomis kitų mokslo metų priešmokyklinio ugdymo grupių, vaikų skaičiaus jose vidurkio, bendrojo ugdymo klasių ir mokinių skaičiaus jose projektą.<text:s/></text:span></text:p>
      <text:p text:style-name="P1177">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1178">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1179"><text:span text:style-name="T1180">40.1</text:span><text:span text:style-name="T1181">.</text:span><text:span text:style-name="T1182"><text:tab/></text:span><text:span text:style-name="T1183"><text:s/>priežastys, dėl kurių reikia didinti naujai sudaromų klasių skaičių arba negalima keisti ankstesniais metais sudarytų klasių skaičiaus;<text:s/></text:span></text:p>
      <text:p text:style-name="P1184"><text:span text:style-name="T1185">40.2</text:span><text:span text:style-name="T1186">.</text:span><text:span text:style-name="T1187"><text:tab/><text:s/>galimybės užtikrinti higienos normų reikalavimus;<text:s/></text:span></text:p>
      <text:p text:style-name="P1188"><text:span text:style-name="T1189">40.3</text:span><text:span text:style-name="T1190">.</text:span><text:span text:style-name="T1191"><text:tab/>papildomos lėšos ir šaltiniai, jei reikės įren</text:span><text:span text:style-name="T1192">gti naujas klases;<text:s/></text:span></text:p>
      <text:p text:style-name="P1193"><text:span text:style-name="T1194">40.4</text:span><text:span text:style-name="T1195">.</text:span><text:span text:style-name="T1196"><text:tab/>numatomas mokinių skaičius;<text:s/></text:span></text:p>
      <text:p text:style-name="P1197"><text:span text:style-name="T1198">40.5</text:span><text:span text:style-name="T1199">.</text:span><text:span text:style-name="T1200"><text:tab/>papildomos lėšos ir jų šaltiniai, jei nesusirinkus reikiamam mokinių skaičiui truks lėšų.<text:s/></text:span></text:p>
      <text:p text:style-name="P1201">Punkto pakeitimai:</text:p>
      <text:p text:style-name="P1202"><text:span text:style-name="T1203">Nr.<text:s/></text:span><text:a xlink:href="https://www.e-tar.lt/portal/legalAct.html?documentId=f613f6902a0411e9b66f85227a03f7a3" office:target-frame-name="_top" xlink:show="replace"><text:span text:style-name="T1204">T-25</text:span></text:a><text:span text:style-name="T1205">, 2019-02-05, paskelbta TAR 2019-02-06, i. k. 2019-01843</text:span></text:p>
      <text:p text:style-name="Normal"/>
      <text:p text:style-name="P1206"><text:span text:style-name="T1207">41.</text:span><text:span text:style-name="T1208"><text:s/>Neteko galios nuo 2019-02-07</text:span></text:p>
      <text:p text:style-name="P1209">Punkto naikinimas:</text:p>
      <text:p text:style-name="P1210"><text:span text:style-name="T1211">Nr.<text:s/></text:span><text:a xlink:href="https://www.e-tar.lt/portal/legalAct.html?documentId=f613f6902a0411e9b66f85227a03f7a3" office:target-frame-name="_top" xlink:show="replace"><text:span text:style-name="T1212">T-25</text:span></text:a><text:span text:style-name="T1213">,<text:s/></text:span><text:span text:style-name="T1214">2019-02-05, paskelbta TAR 2019-02-06, i. k. 2019-01843</text:span></text:p>
      <text:p text:style-name="Normal"/>
      <text:p text:style-name="P1215"><text:span text:style-name="T1216">42</text:span><text:span text:style-name="T1217">.</text:span><text:span text:style-name="T1218"><text:tab/><text:s/>Klasės komplektuojamos vadovaujantis Tarybos nustatytu priešmokyklinio ugdymo grupių skaičiumi ir vaikų skaičiaus jose</text:span><text:span text:style-name="T1219"><text:s/></text:span><text:span text:style-name="T1220">vidurkiu, klasių ir mokinių skaičiumi jose.<text:s/></text:span></text:p>
      <text:p text:style-name="P1221"><text:span text:style-name="T1222">43</text:span><text:span text:style-name="T1223">.</text:span><text:span text:style-name="T1224"><text:tab/></text:span><text:span text:style-name="T1225"><text:s/>Jungtinės klasės sudaromos tik jaunimo mokyklose, specialiojo ugdymo mokyklose (ugdymo centruose, skyriuose), sanatorijos, ligoninės, nepilnamečių tardymo izoliatoriaus ir pataisos įstaigos skyriuose. Jungtinės klasės gali būti sudaromos pradinėse mokyklo</text:span><text:span text:style-name="T1226">se, progimnazijose, pagrindinėse mokyklose ir gimnazijose, jei šios mokyklos komplektuoja specialiųjų poreikių mokinių su negalia klases (grupes) ir šioms klasėms (grupėms) yra skiriama ūkio lėšų iš Lietuvos Respublikos valstybės biudžeto.<text:s/></text:span></text:p>
      <text:p text:style-name="P1227"><text:span text:style-name="T1228">44</text:span><text:span text:style-name="T1229">.</text:span><text:span text:style-name="T1230"><text:tab/><text:s/>Mokykl</text:span><text:span text:style-name="T1231">a gali komplektuoti priešmokyklinio ugdymo grupes tik tuo atveju, jei gali užtikrinti higienos normų reikalavimus ugdyti tokio amžiaus vaikus.</text:span></text:p>
      <text:p text:style-name="P1232"><text:span text:style-name="T1233">45</text:span><text:span text:style-name="T1234">.</text:span><text:span text:style-name="T1235"><text:tab/><text:s/>Jei prašymų mokytis mokykloje skaičius yra didesnis už nustatytą priešmokyklinio ugdymo grupių skaičių i</text:span><text:span text:style-name="T1236">r vaikų skaičiaus jose</text:span><text:span text:style-name="T1237"><text:s/></text:span><text:span text:style-name="T1238">vidurkį, klasių ir mokinių skaičių jose, sudaromų priešmokyklinio ugdymo grupių ir klasių skaičius mokykloje gali būti didinamas neperkeliant vaikų ir mokinių mokytis į antrą pamainą ir nepažeidžiant higienos normų. Šiuo atveju mokyk</text:span><text:span text:style-name="T1239">la iki birželio 10 d. pateikia Savivaldybės administracijos švietimo padaliniui prašymus pateikusių mokinių sąrašus, kuriuose yra nurodomas asmenų iš mokyklai priskirtos aptarnavimo teritorijos prašymų skaičius. Papildomas klases galima komplektuoti tik Ta</text:span><text:span text:style-name="T1240">rybai tokias klases nustačius.</text:span></text:p>
      <text:p text:style-name="P1241"><text:span text:style-name="T1242">46</text:span><text:span text:style-name="T1243">.</text:span><text:span text:style-name="T1244"><text:tab/><text:s/>Jei mokykla iki birželio 25 d. nesudaro priešmokyklinio ugdymo grupių skaičiaus <text:s/>ir vaikų jose vidurkio, klasių ir mokinių jose, mokyklos direktorius iki liepos 1 d. raštu informuoja Savivaldybės administracijos švie</text:span><text:span text:style-name="T1245">timo padalinį apie susidariusią situaciją, nurodydamas:</text:span></text:p>
      <text:p text:style-name="P1246"><text:span text:style-name="T1247">46.1</text:span><text:span text:style-name="T1248">.</text:span><text:span text:style-name="T1249"><text:tab/>trūkstamą vaikų ir mokinių skaičių</text:span><text:span text:style-name="T1250"><text:s/></text:span><text:span text:style-name="T1251">atitinkamos programos klasėse;</text:span></text:p>
      <text:p text:style-name="P1252"><text:span text:style-name="T1253">46.2</text:span><text:span text:style-name="T1254">.</text:span><text:span text:style-name="T1255"><text:tab/>galimą lėšų trūkumą;</text:span></text:p>
      <text:p text:style-name="P1256"><text:span text:style-name="T1257">46.3</text:span><text:span text:style-name="T1258">.</text:span><text:span text:style-name="T1259"><text:tab/>kiek ir kokių priešmokyklinio ugdymo grupių ir klasių galima sumažinti;</text:span></text:p>
      <text:p text:style-name="P1260"><text:span text:style-name="T1261">46.4</text:span><text:span text:style-name="T1262">.</text:span><text:span text:style-name="T1263"><text:tab/>kie</text:span><text:span text:style-name="T1264">k ir kokio dalyko mokytojų (kitų specialistų) reikės atleisti dėl sumažėjusio priešmokyklinio ugdymo grupių ir klasių skaičiaus ir kiek reikės išmokėti išeitinių išmokų ir kitų kompensacijų.</text:span></text:p>
      <text:p text:style-name="P1265">Punkto pakeitimai:</text:p>
      <text:p text:style-name="P1266"><text:span text:style-name="T1267">Nr.<text:s/></text:span><text:a xlink:href="https://www.e-tar.lt/portal/legalAct.html?documentId=78be12e06dcc11eabee4a336e7e6fdab" office:target-frame-name="_top" xlink:show="replace"><text:span text:style-name="T1268">T-99</text:span></text:a><text:span text:style-name="T1269">, 2020-03-24, paskelbta TAR 2020-03-24, i. k. 2020-05946</text:span></text:p>
      <text:p text:style-name="Normal"/>
      <text:p text:style-name="P1270"><text:span text:style-name="T1271">47</text:span><text:span text:style-name="T1272">.</text:span><text:span text:style-name="T1273"><text:tab/>Mokyklos direktorius teisės aktų nustatyta tvarka ir terminais raštu informuoja mokytojus ir kitus darbuotojus apie krūvių ir et</text:span><text:span text:style-name="T1274">atų sumažėjimą.<text:s/></text:span></text:p>
      <text:p text:style-name="P1275"><text:span text:style-name="T1276">48</text:span><text:span text:style-name="T1277">.</text:span><text:span text:style-name="T1278"><text:tab/>Savivaldybės administracijos švietimo padalinys teikia Tarybai tikslinti priešmokyklinio ugdymo grupių skaičiaus ir vaikų skaičiaus jose vidurkio, klasių ir mokinių skaičiaus jose projektą.<text:s/></text:span></text:p>
      <text:p text:style-name="P1279"><text:span text:style-name="T1280">49</text:span><text:span text:style-name="T1281">.</text:span><text:span text:style-name="T1282"><text:tab/></text:span><text:span text:style-name="T1283"><text:s/>Nuo rugpjūčio 1 d. papildomos priešmokyklinio ugdymo grupės ir klasės nesudaromos. Mokiniai priimami tik į laisvas vietas. Jei neįmanoma patenkinti visų prašymų, mokyklos direktorius siūlo mokiniams kreiptis į artimiausią tas pačias ugdymo programas vykda</text:span><text:span text:style-name="T1284">nčią mokyklą.</text:span></text:p>
      <text:p text:style-name="P1285"><text:span text:style-name="T1286">50</text:span><text:span text:style-name="T1287">.</text:span><text:span text:style-name="T1288"><text:tab/><text:s/>Jei po priešmokyklinio ugdymo grupių skaičiaus ir vaikų skaičiaus jose vidurkio, klasių ir mokinių skaičiaus jose patikslinimo mokykla nesudaro Tarybos nustatyto grupių ir klasių skaičiaus arba sumažėja tiek mokinių, kad negalima vis</text:span><text:span text:style-name="T1289">iškai sukomplektuoti klasių, mokyklos direktorius, suderinęs su komisija ir prašymus pateikusiais asmenimis, nepažeisdamas mokinių priėmimą reglamentuojančių teisės aktų ir Aprašo nuostatų, gali mažinti klasių skaičių (sujungti paraleles klases arba iš vis</text:span><text:span text:style-name="T1290">o nekomplektuoti atitinkamos programos atskirų klasių). Šiuo atveju mokykla iš anksto raštu informuoja asmenis, pateikusius prašymus ir (arba) sudariusius mokymo sutartis, ir Savivaldybės administracijos švietimo padalinį. Rekomenduojama mažinti klasių ska</text:span><text:span text:style-name="T1291">ičių tik iki rugsėjo 1 dienos.<text:s/></text:span></text:p>
      <text:p text:style-name="P1292"><text:span text:style-name="T1293">Mokykloms specialiųjų ugdymosi poreikių turintiems mokiniams ir suaugusiųjų mokykloms, suaugusiųjų ir jaunimo mokykloms (jų skyriams, filialams) klasių (grupių) skaičius pagal poreikį tikslinamas keletą kartų per mokslo<text:s/></text:span><text:span text:style-name="T1294">metus Savivaldybės tarybos nustatyta tvarka.</text:span><text:s/></text:p>
      <text:p text:style-name="P1295">Punkto pakeitimai:</text:p>
      <text:p text:style-name="P1296"><text:span text:style-name="T1297">Nr.<text:s/></text:span><text:a xlink:href="https://www.e-tar.lt/portal/legalAct.html?documentId=f613f6902a0411e9b66f85227a03f7a3" office:target-frame-name="_top" xlink:show="replace"><text:span text:style-name="T1298">T-25</text:span></text:a><text:span text:style-name="T1299">, 2019-02-05, paskelbta TAR 2019-02-06, i. k. 2019-01843</text:span></text:p>
      <text:p text:style-name="Normal"/>
      <text:p text:style-name="P1300"><text:span text:style-name="T1301">51</text:span><text:span text:style-name="T1302">.</text:span><text:span text:style-name="T1303"><text:tab/><text:s/>Mokykla negali nus</text:span><text:span text:style-name="T1304">tatyti kitokių priėmimo į mokyklą kriterijų ir kitokios klasių komplektavimo tvarkos.</text:span></text:p>
      <text:p text:style-name="P1305"><text:span text:style-name="T1306">V</text:span><text:span text:style-name="T1307"><text:s/>SKYRIUS</text:span></text:p>
      <text:p text:style-name="P1308"><text:span text:style-name="T1309">PRIĖMIMO Į MOKYKLĄ PRIEŽIŪRA IR ATSAKOMYBĖ</text:span></text:p>
      <text:p text:style-name="P1310"/>
      <text:p text:style-name="P1311"><text:span text:style-name="T1312">52</text:span><text:span text:style-name="T1313">.</text:span><text:span text:style-name="T1314"><text:tab/><text:s/>Priėmimo į mokyklą priežiūrą vykdo Savivaldybės administracijos švietimo padalinys.<text:s/></text:span></text:p>
      <text:p text:style-name="P1315"><text:span text:style-name="T1316">53</text:span><text:span text:style-name="T1317">.</text:span><text:span text:style-name="T1318"><text:tab/><text:s/>Už priė</text:span><text:span text:style-name="T1319">mimo į mokyklą pažeidimus mokyklos direktorius atsako Lietuvos Respublikos įstatymų ir kitų teisės aktų nustatyta tvarka.</text:span></text:p>
      <text:p text:style-name="P1320"><text:span text:style-name="T1321">54</text:span><text:span text:style-name="T1322">.</text:span><text:span text:style-name="T1323"><text:tab/><text:s/>Apraše nenumatytus atvejus</text:span><text:span text:style-name="T1324"><text:s/></text:span><text:span text:style-name="T1325">nagrinėja</text:span><text:span text:style-name="T1326"><text:s/>Priėmimo į Kauno miesto savivaldybės bendrojo ugdymo mokyklas tvarkos apraše nenumatytų atvejų komisija. Šią komisiją sudaro ir jos darbo reglamentą tvirtina Taryba.<text:s/></text:span></text:p>
      <text:p text:style-name="P1327"/>
      <text:p text:style-name="P1328"><text:span text:style-name="T1329">VI</text:span><text:span text:style-name="T1330"><text:s/>SKYRIUS</text:span></text:p>
      <text:p text:style-name="P1331"><text:span text:style-name="T1332">BAIGIAMOSIOS NUOSTATOS</text:span></text:p>
      <text:p text:style-name="P1333"/>
      <text:p text:style-name="P1334"><text:span text:style-name="T1335">55</text:span><text:span text:style-name="T1336">.</text:span><text:span text:style-name="T1337"><text:tab/></text:span><text:span text:style-name="T1338"><text:s/>Asmenys, pažeidę Aprašo reikalavimus, traukiami atsakomybėn Lietuvos Respublikos teisės aktų nustatyta tvarka.</text:span></text:p>
      <text:p text:style-name="P1339"/>
      <text:p text:style-name="P1340"><text:span text:style-name="T1341">__________________________________</text:span></text:p>
      <text:p text:style-name="P1342"/>
      <text:p text:style-name="P1343"/>
      <text:p text:style-name="P1344"><text:span text:style-name="T1345">Pakeitimai:</text:span></text:p>
      <text:p text:style-name="P1346"/>
      <text:p text:style-name="P1347"><text:span text:style-name="T1348">1.</text:span></text:p>
      <text:p text:style-name="P1349"><text:span text:style-name="T1350">Kauno miesto savivaldybės taryba, Sprendimas</text:span></text:p>
      <text:p text:style-name="P1351"><text:span text:style-name="T1352">Nr.<text:s/></text:span><text:a xlink:href="https://www.e-tar.lt/portal/legalAct.html?documentId=f613f6902a0411e9b66f85227a03f7a3" office:target-frame-name="_top" xlink:show="replace"><text:span text:style-name="T1353">T-25</text:span></text:a><text:span text:style-name="T1354">, 2019-02-05, paskelbta TAR 2019-02-06, i. k. 2019-01843</text:span></text:p>
      <text:p text:style-name="P1355"><text:span text:style-name="T1356">Dėl Kauno miesto savivaldybės tarybos 2018 m. vasario 6 d. sprendimo Nr. T-33 „Dėl Priėmimo į Kauno miesto savivaldybės bendrojo ugd</text:span><text:span text:style-name="T1357">ymo mokyklas tvarkos aprašo patvirtinimo“ pakeitimo</text:span></text:p>
      <text:p text:style-name="P1358"/>
      <text:p text:style-name="P1359"><text:span text:style-name="T1360">2.</text:span></text:p>
      <text:p text:style-name="P1361"><text:span text:style-name="T1362">Kauno miesto savivaldybės taryba, Sprendimas</text:span></text:p>
      <text:p text:style-name="P1363"><text:span text:style-name="T1364">Nr.<text:s/></text:span><text:a xlink:href="https://www.e-tar.lt/portal/legalAct.html?documentId=f95ea960932e11e9ae2e9d61b1f977b3" office:target-frame-name="_top" xlink:show="replace"><text:span text:style-name="T1365">T-283</text:span></text:a><text:span text:style-name="T1366">, 2019-06-18, paskelbta TAR 2019-06-20, i. k.<text:s/></text:span><text:span text:style-name="T1367">2019-09931</text:span></text:p>
      <text:p text:style-name="P1368"><text:span text:style-name="T1369">Dėl Kauno miesto savivaldybės tarybos 2018 m. vasario 6 d. sprendimo Nr. T-33 „Dėl Priėmimo į Kauno miesto savivaldybės bendrojo ugdymo mokyklas tvarkos aprašo patvirtinimo“ pakeitimo</text:span></text:p>
      <text:p text:style-name="P1370"/>
      <text:p text:style-name="P1371"><text:span text:style-name="T1372">3.</text:span></text:p>
      <text:p text:style-name="P1373"><text:span text:style-name="T1374">Kauno miesto savivaldybės taryba, Sprendimas</text:span></text:p>
      <text:p text:style-name="P1375"><text:span text:style-name="T1376">Nr.<text:s/></text:span><text:a xlink:href="https://www.e-tar.lt/portal/legalAct.html?documentId=78be12e06dcc11eabee4a336e7e6fdab" office:target-frame-name="_top" xlink:show="replace"><text:span text:style-name="T1377">T-99</text:span></text:a><text:span text:style-name="T1378">, 2020-03-24, paskelbta TAR 2020-03-24, i. k. 2020-05946</text:span></text:p>
      <text:p text:style-name="P1379"><text:span text:style-name="T1380">Dėl Kauno miesto savivaldybės tarybos 2018 m. vasario 6 d. sprendimo Nr. T-33 „Dėl Priėmimo į Kauno<text:s/></text:span><text:span text:style-name="T1381">miesto savivaldybės bendrojo ugdymo mokyklas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8T21:02:00Z</meta:creation-date>
    <dc:date>2021-12-28T21:02:00Z</dc:date>
    <meta:print-date>2018-01-17T08:03:00Z</meta:print-date>
    <meta:template xlink:href="Normal.dotm" xlink:type="simple"/>
    <meta:editing-cycles>2</meta:editing-cycles>
    <meta:editing-duration>PT0S</meta:editing-duration>
    <meta:document-statistic meta:page-count="17" meta:paragraph-count="1229" meta:word-count="7444" meta:character-count="56539" meta:row-count="3594" meta:non-whitespace-character-count="50324"/>
  </office:meta>
</office:document-meta>
</file>