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font-weight="bold" style:font-weight-asian="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5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lt" style:country-asian="LT" style:language-complex="he" style:country-complex="IL"/>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language-complex="he" style:country-complex="IL"/>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asian="lt" style:country-asian="L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asian="lt" style:country-asian="LT" style:language-complex="he" style:country-complex="IL"/>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language-complex="he" style:country-complex="IL"/>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language-complex="he" style:country-complex="IL"/>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language-complex="he" style:country-complex="IL"/>
    </style:style>
    <style:style style:name="T537" style:parent-style-name="DefaultParagraphFont" style:family="text">
      <style:text-properties style:font-size-complex="12pt" style:language-asian="lt" style:country-asian="LT" style:language-complex="he" style:country-complex="IL"/>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language-complex="he" style:country-complex="IL"/>
    </style:style>
    <style:style style:name="T540" style:parent-style-name="DefaultParagraphFont" style:family="text">
      <style:text-properties style:font-size-complex="12pt" style:language-asian="lt" style:country-asian="LT" style:language-complex="he" style:country-complex="IL"/>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asian="lt" style:country-asian="L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language-complex="he" style:country-complex="IL"/>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language-complex="he" style:country-complex="IL"/>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language-complex="he" style:country-complex="IL"/>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language-complex="he" style:country-complex="IL"/>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fo:color="#000000" style:language-complex="he" style:country-complex="IL"/>
    </style:style>
    <style:style style:name="T595" style:parent-style-name="DefaultParagraphFont" style:family="text">
      <style:text-properties fo:color="#000000" style:language-complex="he" style:country-complex="IL"/>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language-complex="he" style:country-complex="IL"/>
    </style:style>
    <style:style style:name="T598" style:parent-style-name="DefaultParagraphFont" style:family="text">
      <style:text-properties fo:color="#000000" style:language-complex="he" style:country-complex="IL"/>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fo:color="#000000" style:language-complex="he" style:country-complex="IL"/>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fo:color="#000000"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language-complex="he" style:country-complex="IL"/>
    </style:style>
    <style:style style:name="T614" style:parent-style-name="DefaultParagraphFont" style:family="text">
      <style:text-properties fo:color="#000000" style:language-complex="he" style:country-complex="IL"/>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language-complex="he" style:country-complex="IL"/>
    </style:style>
    <style:style style:name="T617" style:parent-style-name="DefaultParagraphFont" style:family="text">
      <style:text-properties fo:color="#000000" style:language-complex="he" style:country-complex="IL"/>
    </style:style>
    <style:style style:name="T618" style:parent-style-name="DefaultParagraphFont" style:family="text">
      <style:text-properties fo:color="#000000" style:language-complex="he" style:country-complex="IL"/>
    </style:style>
    <style:style style:name="T619" style:parent-style-name="DefaultParagraphFont" style:family="text">
      <style:text-properties fo:color="#000000" style:language-complex="he" style:country-complex="IL"/>
    </style:style>
    <style:style style:name="T620" style:parent-style-name="DefaultParagraphFont" style:family="text">
      <style:text-properties fo:color="#000000" style:language-complex="he" style:country-complex="IL"/>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language-complex="he" style:country-complex="IL"/>
    </style:style>
    <style:style style:name="T623" style:parent-style-name="DefaultParagraphFont" style:family="text">
      <style:text-properties fo:color="#000000"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30%"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language-complex="he" style:country-complex="IL"/>
    </style:style>
    <style:style style:name="T725" style:parent-style-name="DefaultParagraphFont" style:family="text">
      <style:text-properties style:font-name-asian="Calibri" style:font-size-complex="12pt" style:language-asian="lt" style:country-asian="LT" style:language-complex="he" style:country-complex="IL"/>
    </style:style>
    <style:style style:name="T726" style:parent-style-name="DefaultParagraphFont" style:family="text">
      <style:text-properties style:font-name-asian="Calibri" style:font-size-complex="12pt" style:language-asian="lt" style:country-asian="LT" style:language-complex="he" style:country-complex="IL"/>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fo:font-size="10pt" style:font-size-asian="10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asian="lt" style:country-asian="LT" style:language-complex="he" style:country-complex="IL"/>
    </style:style>
    <style:style style:name="T753" style:parent-style-name="DefaultParagraphFont" style:family="text">
      <style:text-properties style:font-size-complex="12pt" style:language-asian="lt" style:country-asian="LT" style:language-complex="he" style:country-complex="IL"/>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asian="lt" style:country-asian="LT" style:language-complex="he" style:country-complex="IL"/>
    </style:style>
    <style:style style:name="T756" style:parent-style-name="DefaultParagraphFont" style:family="text">
      <style:text-properties style:font-size-complex="12pt" style:language-asian="lt" style:country-asian="LT"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asian="lt" style:country-asian="LT" style:language-complex="he" style:country-complex="IL"/>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asian="lt" style:country-asian="LT" style:language-complex="he" style:country-complex="IL"/>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style:font-size-complex="12pt" style:language-asian="lt" style:country-asian="LT" style:language-complex="he" style:country-complex="IL"/>
    </style:style>
    <style:style style:name="T763" style:parent-style-name="DefaultParagraphFont" style:family="text">
      <style:text-properties style:font-size-complex="12pt" style:language-complex="he" style:country-complex="IL"/>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text-position="super 66.6%"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text-position="super 66.6%"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text-position="super 66.6%" style:font-size-complex="12pt"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font-size-complex="12pt" style:language-complex="he" style:country-complex="IL"/>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Calibri" style:font-name-asian="Calibri"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left="0.5909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margin-left="0.5909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909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909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T921" style:parent-style-name="DefaultParagraphFont" style:family="text">
      <style:text-properties fo:color="#000000" style:language-complex="he" style:country-complex="IL"/>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909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language-complex="he" style:country-complex="IL"/>
    </style:style>
    <style:style style:name="T929" style:parent-style-name="DefaultParagraphFont" style:family="text">
      <style:text-properties style:font-size-complex="12pt" style:language-asian="lt" style:country-asian="LT" style:language-complex="he" style:country-complex="IL"/>
    </style:style>
    <style:style style:name="T930" style:parent-style-name="DefaultParagraphFont" style:family="text">
      <style:text-properties style:font-size-complex="12pt" style:language-asian="lt" style:country-asian="LT" style:language-complex="he" style:country-complex="IL"/>
    </style:style>
    <style:style style:name="T931" style:parent-style-name="DefaultParagraphFont" style:family="text">
      <style:text-properties style:font-size-complex="12pt" style:language-complex="he" style:country-complex="IL"/>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9" style:parent-style-name="DefaultParagraphFont" style:family="text">
      <style:text-properties style:font-size-complex="12pt" style:language-asian="lt" style:country-asian="LT" style:language-complex="he" style:country-complex="IL"/>
    </style:style>
    <style:style style:name="T950" style:parent-style-name="DefaultParagraphFont" style:family="text">
      <style:text-properties style:font-size-complex="12pt" style:language-asian="lt" style:country-asian="LT"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language-asian="lt" style:country-asian="LT" style:language-complex="he" style:country-complex="IL"/>
    </style:style>
    <style:style style:name="T953" style:parent-style-name="DefaultParagraphFont" style:family="text">
      <style:text-properties style:font-size-complex="12pt" style:language-complex="he" style:country-complex="IL"/>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text-position="super 66.6%" style:font-size-complex="12pt" style:language-complex="he" style:country-complex="IL"/>
    </style:style>
    <style:style style:name="T962" style:parent-style-name="DefaultParagraphFont" style:family="text">
      <style:text-properties style:text-position="super 66.6%" style:font-size-complex="12pt" style:language-complex="he" style:country-complex="IL"/>
    </style:style>
    <style:style style:name="T963" style:parent-style-name="DefaultParagraphFont" style:family="text">
      <style:text-properties style:font-size-complex="12pt" style:language-complex="he" style:country-complex="IL"/>
    </style:style>
    <style:style style:name="P96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65" style:parent-style-name="DefaultParagraphFont" style:family="text">
      <style:text-properties style:font-size-complex="12pt" style:language-complex="he" style:country-complex="IL"/>
    </style:style>
    <style:style style:name="T966" style:parent-style-name="DefaultParagraphFont" style:family="text">
      <style:text-properties style:text-position="super 66.6%" style:font-size-complex="12pt" style:language-complex="he" style:country-complex="IL"/>
    </style:style>
    <style:style style:name="T967" style:parent-style-name="DefaultParagraphFont" style:family="text">
      <style:text-properties style:font-size-complex="12pt" style:language-asian="lt" style:country-asian="LT" style:language-complex="he" style:country-complex="IL"/>
    </style:style>
    <style:style style:name="T968" style:parent-style-name="DefaultParagraphFont" style:family="text">
      <style:text-properties style:font-size-complex="12pt" style:language-asian="lt" style:country-asian="LT" style:language-complex="he" style:country-complex="IL"/>
    </style:style>
    <style:style style:name="P96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70" style:parent-style-name="DefaultParagraphFont" style:family="text">
      <style:text-properties style:font-size-complex="12pt" style:language-complex="he" style:country-complex="IL"/>
    </style:style>
    <style:style style:name="T971" style:parent-style-name="DefaultParagraphFont" style:family="text">
      <style:text-properties style:text-position="super 66.6%" style:font-size-complex="12pt" style:language-complex="he" style:country-complex="IL"/>
    </style:style>
    <style:style style:name="T972" style:parent-style-name="DefaultParagraphFont" style:family="text">
      <style:text-properties style:font-size-complex="12pt" style:language-asian="lt" style:country-asian="LT" style:language-complex="he" style:country-complex="IL"/>
    </style:style>
    <style:style style:name="T973" style:parent-style-name="DefaultParagraphFont" style:family="text">
      <style:text-properties style:font-size-complex="12pt" style:language-asian="lt" style:country-asian="LT" style:language-complex="he" style:country-complex="IL"/>
    </style:style>
    <style:style style:name="P97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75" style:parent-style-name="DefaultParagraphFont" style:family="text">
      <style:text-properties style:font-size-complex="12pt" style:language-complex="he" style:country-complex="IL"/>
    </style:style>
    <style:style style:name="T976" style:parent-style-name="DefaultParagraphFont" style:family="text">
      <style:text-properties style:text-position="super 66.6%" style:font-size-complex="12pt" style:language-complex="he" style:country-complex="IL"/>
    </style:style>
    <style:style style:name="T977" style:parent-style-name="DefaultParagraphFont" style:family="text">
      <style:text-properties style:font-size-complex="12pt" style:language-asian="lt" style:country-asian="LT" style:language-complex="he" style:country-complex="IL"/>
    </style:style>
    <style:style style:name="T978" style:parent-style-name="DefaultParagraphFont" style:family="text">
      <style:text-properties style:font-size-complex="12pt" style:language-asian="lt" style:country-asian="L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asian="lt" style:country-asian="LT" style:language-complex="he" style:country-complex="IL"/>
    </style:style>
    <style:style style:name="T981" style:parent-style-name="DefaultParagraphFont" style:family="text">
      <style:text-properties style:font-size-complex="12pt" style:language-asian="lt" style:country-asian="LT" style:language-complex="he" style:country-complex="IL"/>
    </style:style>
    <style:style style:name="T982" style:parent-style-name="DefaultParagraphFont" style:family="text">
      <style:text-properties style:font-size-complex="12pt" style:language-complex="he" style:country-complex="IL"/>
    </style:style>
    <style:style style:name="P98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text-position="super 66.6%" style:font-size-complex="12pt" style:language-complex="he" style:country-complex="IL"/>
    </style:style>
    <style:style style:name="T986" style:parent-style-name="DefaultParagraphFont" style:family="text">
      <style:text-properties style:font-size-complex="12pt" style:language-asian="lt" style:country-asian="LT" style:language-complex="he" style:country-complex="IL"/>
    </style:style>
    <style:style style:name="T987" style:parent-style-name="DefaultParagraphFont" style:family="text">
      <style:text-properties style:font-size-complex="12pt" style:language-asian="lt" style:country-asian="LT" style:language-complex="he" style:country-complex="IL"/>
    </style:style>
    <style:style style:name="P98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text-position="super 66.6%" style:font-size-complex="12pt" style:language-complex="he" style:country-complex="IL"/>
    </style:style>
    <style:style style:name="T991" style:parent-style-name="DefaultParagraphFont" style:family="text">
      <style:text-properties style:font-size-complex="12pt" style:language-asian="lt" style:country-asian="LT" style:language-complex="he" style:country-complex="IL"/>
    </style:style>
    <style:style style:name="T992" style:parent-style-name="DefaultParagraphFont" style:family="text">
      <style:text-properties style:font-size-complex="12pt" style:language-asian="lt" style:country-asian="LT" style:language-complex="he" style:country-complex="IL"/>
    </style:style>
    <style:style style:name="T993" style:parent-style-name="DefaultParagraphFont" style:family="text">
      <style:text-properties style:font-size-complex="12pt" style:language-asian="lt" style:country-asian="LT" style:language-complex="he" style:country-complex="IL"/>
    </style:style>
    <style:style style:name="T994" style:parent-style-name="DefaultParagraphFont" style:family="text">
      <style:text-properties style:font-size-complex="12pt" style:language-asian="lt" style:country-asian="LT" style:language-complex="he" style:country-complex="IL"/>
    </style:style>
    <style:style style:name="P99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text-position="super 66.6%" style:font-size-complex="12pt" style:language-complex="he" style:country-complex="IL"/>
    </style:style>
    <style:style style:name="T998" style:parent-style-name="DefaultParagraphFont" style:family="text">
      <style:text-properties style:font-size-complex="12pt" style:language-asian="lt" style:country-asian="LT" style:language-complex="he" style:country-complex="IL"/>
    </style:style>
    <style:style style:name="T999" style:parent-style-name="DefaultParagraphFont" style:family="text">
      <style:text-properties style:font-size-complex="12pt" style:language-asian="lt" style:country-asian="LT" style:language-complex="he" style:country-complex="IL"/>
    </style:style>
    <style:style style:name="P100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1001" style:parent-style-name="DefaultParagraphFont" style:family="text">
      <style:text-properties style:font-size-complex="12pt" style:language-complex="he" style:country-complex="IL"/>
    </style:style>
    <style:style style:name="T1002" style:parent-style-name="DefaultParagraphFont" style:family="text">
      <style:text-properties style:text-position="super 66.6%" style:font-size-complex="12pt" style:language-complex="he" style:country-complex="IL"/>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size-complex="12pt" style:language-asian="lt" style:country-asian="LT" style:language-complex="he" style:country-complex="IL"/>
    </style:style>
    <style:style style:name="T1016" style:parent-style-name="DefaultParagraphFont" style:family="text">
      <style:text-properties style:font-size-complex="12pt" style:language-asian="lt" style:country-asian="LT" style:language-complex="he" style:country-complex="IL"/>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text-position="super 66.6%" style:font-size-complex="12pt" style:language-asian="lt" style:country-asian="LT" style:language-complex="he" style:country-complex="IL"/>
    </style:style>
    <style:style style:name="T1025" style:parent-style-name="DefaultParagraphFont" style:family="text">
      <style:text-properties style:font-size-complex="12pt" style:language-asian="lt" style:country-asian="LT" style:language-complex="he" style:country-complex="IL"/>
    </style:style>
    <style:style style:name="P1026" style:parent-style-name="Normal" style:family="paragraph">
      <style:paragraph-properties fo:text-align="justify" fo:line-height="150%" fo:text-indent="0.5909in">
        <style:tab-stops>
          <style:tab-stop style:type="left" style:position="0.5909in"/>
        </style:tab-stops>
      </style:paragraph-properties>
    </style:style>
    <style:style style:name="T1027" style:parent-style-name="DefaultParagraphFont" style:family="text">
      <style:text-properties style:font-size-complex="12pt" style:language-complex="he" style:country-complex="IL"/>
    </style:style>
    <style:style style:name="T1028" style:parent-style-name="DefaultParagraphFont" style:family="text">
      <style:text-properties style:text-position="super 66.6%" style:font-size-complex="12pt" style:language-complex="he" style:country-complex="IL"/>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language-complex="he" style:country-complex="IL"/>
    </style:style>
    <style:style style:name="T1031" style:parent-style-name="DefaultParagraphFont" style:family="text">
      <style:text-properties fo:color="#000000" style:letter-kerning="true" style:font-size-complex="12pt" style:language-complex="he" style:country-complex="IL"/>
    </style:style>
    <style:style style:name="P1032" style:parent-style-name="Normal" style:family="paragraph">
      <style:paragraph-properties fo:text-align="justify" fo:line-height="150%" fo:text-indent="0.5909in">
        <style:tab-stops>
          <style:tab-stop style:type="left" style:position="0.5909in"/>
        </style:tab-stops>
      </style:paragraph-properties>
    </style:style>
    <style:style style:name="T1033" style:parent-style-name="DefaultParagraphFont" style:family="text">
      <style:text-properties style:font-size-complex="12pt" style:language-complex="he" style:country-complex="IL"/>
    </style:style>
    <style:style style:name="T1034" style:parent-style-name="DefaultParagraphFont" style:family="text">
      <style:text-properties style:text-position="super 66.6%" style:font-size-complex="12pt" style:language-complex="he" style:country-complex="IL"/>
    </style:style>
    <style:style style:name="T1035" style:parent-style-name="DefaultParagraphFont" style:family="text">
      <style:text-properties style:font-size-complex="12pt" style:language-asian="lt" style:country-asian="LT" style:language-complex="he" style:country-complex="IL"/>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fo:color="#000000" style:letter-kerning="true" style:font-size-complex="12pt" style:language-complex="he" style:country-complex="IL"/>
    </style:style>
    <style:style style:name="P1038" style:parent-style-name="Normal" style:family="paragraph">
      <style:paragraph-properties fo:text-align="justify" fo:line-height="150%" fo:text-indent="0.5909in">
        <style:tab-stops>
          <style:tab-stop style:type="left" style:position="0.5909in"/>
        </style:tab-stops>
      </style:paragraph-properties>
    </style:style>
    <style:style style:name="T1039" style:parent-style-name="DefaultParagraphFont" style:family="text">
      <style:text-properties style:font-size-complex="12pt" style:language-complex="he" style:country-complex="IL"/>
    </style:style>
    <style:style style:name="T1040" style:parent-style-name="DefaultParagraphFont" style:family="text">
      <style:text-properties style:text-position="super 66.6%" style:font-size-complex="12pt" style:language-complex="he" style:country-complex="IL"/>
    </style:style>
    <style:style style:name="T1041" style:parent-style-name="DefaultParagraphFont" style:family="text">
      <style:text-properties style:font-size-complex="12pt" style:language-asian="lt" style:country-asian="LT" style:language-complex="he" style:country-complex="IL"/>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fo:color="#000000" style:letter-kerning="true" style:font-size-complex="12pt" style:language-complex="he" style:country-complex="IL"/>
    </style:style>
    <style:style style:name="P1044" style:parent-style-name="Normal" style:family="paragraph">
      <style:paragraph-properties fo:text-align="justify" fo:line-height="150%" fo:text-indent="0.5909in">
        <style:tab-stops>
          <style:tab-stop style:type="left" style:position="0.5909in"/>
        </style:tab-stops>
      </style:paragraph-properties>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text-position="super 66.6%" style:font-size-complex="12pt" style:language-complex="he" style:country-complex="IL"/>
    </style:style>
    <style:style style:name="T1047" style:parent-style-name="DefaultParagraphFont" style:family="text">
      <style:text-properties style:font-size-complex="12pt" style:language-asian="lt" style:country-asian="LT" style:language-complex="he" style:country-complex="IL"/>
    </style:style>
    <style:style style:name="T1048" style:parent-style-name="DefaultParagraphFont" style:family="text">
      <style:text-properties style:font-size-complex="12pt" style:language-asian="lt" style:country-asian="LT" style:language-complex="he" style:country-complex="IL"/>
    </style:style>
    <style:style style:name="T1049" style:parent-style-name="DefaultParagraphFont" style:family="text">
      <style:text-properties fo:color="#000000" style:letter-kerning="true" style:font-size-complex="12pt" style:language-complex="he" style:country-complex="IL"/>
    </style:style>
    <style:style style:name="P10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etter-kerning="true" style:font-size-complex="12pt" style:language-asian="lt" style:country-asian="LT"/>
    </style:style>
    <style:style style:name="P10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P10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81" style:parent-style-name="DefaultParagraphFont" style:family="text">
      <style:text-properties style:font-size-complex="12pt" style:language-asian="lt" style:country-asian="LT" style:language-complex="he" style:country-complex="IL"/>
    </style:style>
    <style:style style:name="T1082" style:parent-style-name="DefaultParagraphFont" style:family="text">
      <style:text-properties style:font-size-complex="12pt" style:language-asian="lt" style:country-asian="LT" style:language-complex="he" style:country-complex="IL"/>
    </style:style>
    <style:style style:name="T1083" style:parent-style-name="DefaultParagraphFont" style:family="text">
      <style:text-properties style:font-size-complex="12pt" style:language-asian="lt" style:country-asian="LT" style:language-complex="he" style:country-complex="IL"/>
    </style:style>
    <style:style style:name="P10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85" style:parent-style-name="DefaultParagraphFont" style:family="text">
      <style:text-properties style:font-size-complex="12pt" style:language-asian="lt" style:country-asian="LT" style:language-complex="he" style:country-complex="IL"/>
    </style:style>
    <style:style style:name="T1086" style:parent-style-name="DefaultParagraphFont" style:family="text">
      <style:text-properties style:font-size-complex="12pt" style:language-asian="lt" style:country-asian="LT" style:language-complex="he" style:country-complex="IL"/>
    </style:style>
    <style:style style:name="T1087" style:parent-style-name="DefaultParagraphFont" style:family="text">
      <style:text-properties style:font-size-complex="12pt" style:language-complex="he" style:country-complex="IL"/>
    </style:style>
    <style:style style:name="T1088" style:parent-style-name="DefaultParagraphFont" style:family="text">
      <style:text-properties style:font-size-complex="12pt" style:language-asian="lt" style:country-asian="LT" style:language-complex="he" style:country-complex="IL"/>
    </style:style>
    <style:style style:name="P10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90" style:parent-style-name="DefaultParagraphFont" style:family="text">
      <style:text-properties style:font-size-complex="12pt" style:language-asian="lt" style:country-asian="LT" style:language-complex="he" style:country-complex="IL"/>
    </style:style>
    <style:style style:name="T1091" style:parent-style-name="DefaultParagraphFont" style:family="text">
      <style:text-properties style:font-size-complex="12pt" style:language-asian="lt" style:country-asian="LT" style:language-complex="he" style:country-complex="IL"/>
    </style:style>
    <style:style style:name="T1092" style:parent-style-name="DefaultParagraphFont" style:family="text">
      <style:text-properties style:font-size-complex="12pt" style:language-asian="lt" style:country-asian="LT" style:language-complex="he" style:country-complex="IL"/>
    </style:style>
    <style:style style:name="P109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94" style:parent-style-name="DefaultParagraphFont" style:family="text">
      <style:text-properties style:font-size-complex="12pt" style:language-asian="lt" style:country-asian="LT" style:language-complex="he" style:country-complex="IL"/>
    </style:style>
    <style:style style:name="T1095" style:parent-style-name="DefaultParagraphFont" style:family="text">
      <style:text-properties style:font-size-complex="12pt" style:language-asian="lt" style:country-asian="LT" style:language-complex="he" style:country-complex="IL"/>
    </style:style>
    <style:style style:name="T1096" style:parent-style-name="DefaultParagraphFont" style:family="text">
      <style:text-properties style:font-size-complex="12pt" style:language-asian="lt" style:country-asian="LT" style:language-complex="he" style:country-complex="IL"/>
    </style:style>
    <style:style style:name="P109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98" style:parent-style-name="DefaultParagraphFont" style:family="text">
      <style:text-properties style:font-size-complex="12pt" style:language-asian="lt" style:country-asian="LT" style:language-complex="he" style:country-complex="IL"/>
    </style:style>
    <style:style style:name="T1099" style:parent-style-name="DefaultParagraphFont" style:family="text">
      <style:text-properties style:font-size-complex="12pt" style:language-asian="lt" style:country-asian="LT" style:language-complex="he" style:country-complex="IL"/>
    </style:style>
    <style:style style:name="P110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01" style:parent-style-name="DefaultParagraphFont" style:family="text">
      <style:text-properties style:font-size-complex="12pt" style:language-asian="lt" style:country-asian="LT" style:language-complex="he" style:country-complex="IL"/>
    </style:style>
    <style:style style:name="T1102" style:parent-style-name="DefaultParagraphFont" style:family="text">
      <style:text-properties style:font-size-complex="12pt" style:language-asian="lt" style:country-asian="LT" style:language-complex="he" style:country-complex="IL"/>
    </style:style>
    <style:style style:name="P11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04" style:parent-style-name="DefaultParagraphFont" style:family="text">
      <style:text-properties style:font-size-complex="12pt" style:language-asian="lt" style:country-asian="LT" style:language-complex="he" style:country-complex="IL"/>
    </style:style>
    <style:style style:name="T1105" style:parent-style-name="DefaultParagraphFont" style:family="text">
      <style:text-properties style:font-size-complex="12pt" style:language-asian="lt" style:country-asian="LT" style:language-complex="he" style:country-complex="IL"/>
    </style:style>
    <style:style style:name="T1106" style:parent-style-name="DefaultParagraphFont" style:family="text">
      <style:text-properties style:font-size-complex="12pt" style:language-asian="lt" style:country-asian="LT" style:language-complex="he" style:country-complex="IL"/>
    </style:style>
    <style:style style:name="P110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08" style:parent-style-name="DefaultParagraphFont" style:family="text">
      <style:text-properties style:font-size-complex="12pt" style:language-asian="lt" style:country-asian="LT" style:language-complex="he" style:country-complex="IL"/>
    </style:style>
    <style:style style:name="T1109" style:parent-style-name="DefaultParagraphFont" style:family="text">
      <style:text-properties style:font-size-complex="12pt" style:language-asian="lt" style:country-asian="LT" style:language-complex="he" style:country-complex="IL"/>
    </style:style>
    <style:style style:name="T1110" style:parent-style-name="DefaultParagraphFont" style:family="text">
      <style:text-properties style:font-size-complex="12pt" style:language-asian="lt" style:country-asian="LT" style:language-complex="he" style:country-complex="IL"/>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T1124" style:parent-style-name="DefaultParagraphFont" style:family="text">
      <style:text-properties style:font-size-complex="12pt" style:language-asian="lt" style:country-asian="LT" style:language-complex="he" style:country-complex="IL"/>
    </style:style>
    <style:style style:name="T1125" style:parent-style-name="DefaultParagraphFont" style:family="text">
      <style:text-properties fo:color="#000000" style:font-size-complex="12pt" style:language-asian="lt" style:country-asian="LT" style:language-complex="he" style:country-complex="IL"/>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fo:background-color="#FF0000"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fo:font-size="10pt" style:font-size-asian="10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keep-together="always" fo:text-align="center" fo:line-height="150%"/>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119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font-size-complex="12pt" style:language-asian="lt" style:country-asian="LT" style:language-complex="he" style:country-complex="IL"/>
    </style:style>
    <style:style style:name="T1199" style:parent-style-name="DefaultParagraphFont" style:family="text">
      <style:text-properties style:font-size-complex="12pt" style:language-asian="lt" style:country-asian="LT" style:language-complex="he" style:country-complex="IL"/>
    </style:style>
    <style:style style:name="T1200" style:parent-style-name="DefaultParagraphFont" style:family="text">
      <style:text-properties style:font-name="Calibri" style:font-name-asian="Calibri" style:font-size-complex="12pt" style:language-complex="he" style:country-complex="IL"/>
    </style:style>
    <style:style style:name="T1201" style:parent-style-name="DefaultParagraphFont" style:family="text">
      <style:text-properties style:font-size-complex="12pt" style:language-asian="lt" style:country-asian="LT" style:language-complex="he" style:country-complex="IL"/>
    </style:style>
    <style:style style:name="P120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03" style:parent-style-name="DefaultParagraphFont" style:family="text">
      <style:text-properties style:font-size-complex="12pt" style:language-asian="lt" style:country-asian="LT" style:language-complex="he" style:country-complex="IL"/>
    </style:style>
    <style:style style:name="T1204" style:parent-style-name="DefaultParagraphFont" style:family="text">
      <style:text-properties style:font-size-complex="12pt" style:language-asian="lt" style:country-asian="LT" style:language-complex="he" style:country-complex="IL"/>
    </style:style>
    <style:style style:name="T1205" style:parent-style-name="DefaultParagraphFont" style:family="text">
      <style:text-properties style:font-size-complex="12pt" style:language-asian="lt" style:country-asian="LT" style:language-complex="he" style:country-complex="IL"/>
    </style:style>
    <style:style style:name="T1206" style:parent-style-name="DefaultParagraphFont" style:family="text">
      <style:text-properties fo:color="#000000" style:font-size-complex="12pt" style:language-asian="lt" style:country-asian="LT" style:language-complex="he" style:country-complex="IL"/>
    </style:style>
    <style:style style:name="P1207"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08" style:parent-style-name="DefaultParagraphFont" style:family="text">
      <style:text-properties fo:color="#000000" style:font-size-complex="12pt" style:language-asian="lt" style:country-asian="LT" style:language-complex="he" style:country-complex="IL"/>
    </style:style>
    <style:style style:name="T1209" style:parent-style-name="DefaultParagraphFont" style:family="text">
      <style:text-properties fo:color="#000000" style:font-size-complex="12pt" style:language-asian="lt" style:country-asian="LT" style:language-complex="he" style:country-complex="IL"/>
    </style:style>
    <style:style style:name="T1210" style:parent-style-name="DefaultParagraphFont" style:family="text">
      <style:text-properties fo:color="#000000" style:font-size-complex="12pt" style:language-asian="lt" style:country-asian="LT" style:language-complex="he" style:country-complex="IL"/>
    </style:style>
    <style:style style:name="T1211" style:parent-style-name="DefaultParagraphFont" style:family="text">
      <style:text-properties fo:color="#000000" style:font-size-complex="12pt" style:language-asian="lt" style:country-asian="LT" style:language-complex="he" style:country-complex="IL"/>
    </style:style>
    <style:style style:name="P121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13" style:parent-style-name="DefaultParagraphFont" style:family="text">
      <style:text-properties fo:color="#000000" style:font-size-complex="12pt" style:language-asian="lt" style:country-asian="LT" style:language-complex="he" style:country-complex="IL"/>
    </style:style>
    <style:style style:name="T1214" style:parent-style-name="DefaultParagraphFont" style:family="text">
      <style:text-properties fo:color="#000000" style:font-size-complex="12pt" style:language-asian="lt" style:country-asian="LT" style:language-complex="he" style:country-complex="IL"/>
    </style:style>
    <style:style style:name="T1215" style:parent-style-name="DefaultParagraphFont" style:family="text">
      <style:text-properties fo:color="#000000" style:font-size-complex="12pt" style:language-asian="lt" style:country-asian="LT" style:language-complex="he" style:country-complex="IL"/>
    </style:style>
    <style:style style:name="T1216" style:parent-style-name="DefaultParagraphFont" style:family="text">
      <style:text-properties style:font-size-complex="12pt" style:language-asian="lt" style:country-asian="LT" style:language-complex="he" style:country-complex="IL"/>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23" style:parent-style-name="DefaultParagraphFont" style:family="text">
      <style:text-properties style:font-size-complex="12pt" style:language-asian="lt" style:country-asian="LT" style:language-complex="he" style:country-complex="IL"/>
    </style:style>
    <style:style style:name="T1224" style:parent-style-name="DefaultParagraphFont" style:family="text">
      <style:text-properties style:font-size-complex="12pt" style:language-asian="lt" style:country-asian="LT" style:language-complex="he" style:country-complex="IL"/>
    </style:style>
    <style:style style:name="T1225" style:parent-style-name="DefaultParagraphFont" style:family="text">
      <style:text-properties style:font-size-complex="12pt" style:language-asian="lt" style:country-asian="LT" style:language-complex="he" style:country-complex="IL"/>
    </style:style>
    <style:style style:name="T1226" style:parent-style-name="DefaultParagraphFont" style:family="text">
      <style:text-properties style:font-size-complex="12pt" style:language-asian="lt" style:country-asian="LT" style:language-complex="he" style:country-complex="IL"/>
    </style:style>
    <style:style style:name="T1227" style:parent-style-name="DefaultParagraphFont" style:family="text">
      <style:text-properties style:font-size-complex="12pt" style:language-asian="lt" style:country-asian="LT" style:language-complex="he" style:country-complex="IL"/>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30%"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line-height="130%" fo:text-indent="0.5909in"/>
      <style:text-properties style:font-name-asian="Calibri" style:font-size-complex="12pt" style:language-asian="lt" style:country-asian="LT"/>
    </style:style>
    <style:style style:name="P1281" style:parent-style-name="Normal" style:family="paragraph">
      <style:paragraph-properties fo:text-align="justify" fo:line-height="130%" fo:text-indent="0.5909in"/>
      <style:text-properties style:font-name-asian="Calibri" style:font-size-complex="12pt" style:language-asian="lt" style:country-asian="LT"/>
    </style:style>
    <style:style style:name="P1282"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83" style:parent-style-name="DefaultParagraphFont" style:family="text">
      <style:text-properties fo:color="#000000" style:font-size-complex="12pt" style:language-asian="lt" style:country-asian="LT" style:language-complex="he" style:country-complex="IL"/>
    </style:style>
    <style:style style:name="T1284" style:parent-style-name="DefaultParagraphFont" style:family="text">
      <style:text-properties fo:color="#000000" style:font-size-complex="12pt" style:language-asian="lt" style:country-asian="LT" style:language-complex="he" style:country-complex="IL"/>
    </style:style>
    <style:style style:name="T1285" style:parent-style-name="DefaultParagraphFont" style:family="text">
      <style:text-properties fo:color="#000000" style:font-size-complex="12pt" style:language-asian="lt" style:country-asian="LT" style:language-complex="he" style:country-complex="IL"/>
    </style:style>
    <style:style style:name="T1286" style:parent-style-name="DefaultParagraphFont" style:family="text">
      <style:text-properties fo:color="#000000" style:font-size-complex="12pt" style:language-asian="lt" style:country-asian="LT" style:language-complex="he" style:country-complex="IL"/>
    </style:style>
    <style:style style:name="P1287"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88" style:parent-style-name="DefaultParagraphFont" style:family="text">
      <style:text-properties fo:color="#000000" style:font-size-complex="12pt" style:language-asian="lt" style:country-asian="LT" style:language-complex="he" style:country-complex="IL"/>
    </style:style>
    <style:style style:name="T1289" style:parent-style-name="DefaultParagraphFont" style:family="text">
      <style:text-properties fo:color="#000000" style:font-size-complex="12pt" style:language-asian="lt" style:country-asian="LT" style:language-complex="he" style:country-complex="IL"/>
    </style:style>
    <style:style style:name="T1290" style:parent-style-name="DefaultParagraphFont" style:family="text">
      <style:text-properties fo:color="#000000" style:font-size-complex="12pt" style:language-asian="lt" style:country-asian="LT" style:language-complex="he" style:country-complex="IL"/>
    </style:style>
    <style:style style:name="P1291"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92" style:parent-style-name="DefaultParagraphFont" style:family="text">
      <style:text-properties fo:color="#000000" style:font-size-complex="12pt" style:language-asian="lt" style:country-asian="LT" style:language-complex="he" style:country-complex="IL"/>
    </style:style>
    <style:style style:name="T1293" style:parent-style-name="DefaultParagraphFont" style:family="text">
      <style:text-properties fo:color="#000000" style:font-size-complex="12pt" style:language-asian="lt" style:country-asian="LT" style:language-complex="he" style:country-complex="IL"/>
    </style:style>
    <style:style style:name="T1294" style:parent-style-name="DefaultParagraphFont" style:family="text">
      <style:text-properties fo:color="#000000" style:font-size-complex="12pt" style:language-asian="lt" style:country-asian="LT" style:language-complex="he" style:country-complex="IL"/>
    </style:style>
    <style:style style:name="P1295"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96" style:parent-style-name="DefaultParagraphFont" style:family="text">
      <style:text-properties fo:color="#000000" style:font-size-complex="12pt" style:language-asian="lt" style:country-asian="LT" style:language-complex="he" style:country-complex="IL"/>
    </style:style>
    <style:style style:name="T1297" style:parent-style-name="DefaultParagraphFont" style:family="text">
      <style:text-properties fo:color="#000000" style:font-size-complex="12pt" style:language-asian="lt" style:country-asian="LT" style:language-complex="he" style:country-complex="IL"/>
    </style:style>
    <style:style style:name="T1298" style:parent-style-name="DefaultParagraphFont" style:family="text">
      <style:text-properties fo:color="#000000" style:font-size-complex="12pt" style:language-asian="lt" style:country-asian="LT" style:language-complex="he" style:country-complex="IL"/>
    </style:style>
    <style:style style:name="P1299"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300" style:parent-style-name="DefaultParagraphFont" style:family="text">
      <style:text-properties fo:color="#000000" style:font-size-complex="12pt" style:language-asian="lt" style:country-asian="LT" style:language-complex="he" style:country-complex="IL"/>
    </style:style>
    <style:style style:name="T1301" style:parent-style-name="DefaultParagraphFont" style:family="text">
      <style:text-properties fo:color="#000000" style:font-size-complex="12pt" style:language-asian="lt" style:country-asian="LT" style:language-complex="he" style:country-complex="IL"/>
    </style:style>
    <style:style style:name="T1302" style:parent-style-name="DefaultParagraphFont" style:family="text">
      <style:text-properties fo:color="#000000" style:font-size-complex="12pt" style:language-asian="lt" style:country-asian="LT" style:language-complex="he" style:country-complex="IL"/>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Calibri" style:font-name-asian="Calibri" style:font-size-complex="12p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39" style:parent-style-name="DefaultParagraphFont" style:family="text">
      <style:text-properties style:font-size-complex="12pt" style:language-asian="lt" style:country-asian="LT" style:language-complex="he" style:country-complex="IL"/>
    </style:style>
    <style:style style:name="T1340" style:parent-style-name="DefaultParagraphFont" style:family="text">
      <style:text-properties style:font-size-complex="12pt" style:language-asian="lt" style:country-asian="LT" style:language-complex="he" style:country-complex="IL"/>
    </style:style>
    <style:style style:name="T1341" style:parent-style-name="DefaultParagraphFont" style:family="text">
      <style:text-properties style:font-size-complex="12pt" style:language-asian="lt" style:country-asian="LT" style:language-complex="he" style:country-complex="IL"/>
    </style:style>
    <style:style style:name="T1342" style:parent-style-name="DefaultParagraphFont" style:family="text">
      <style:text-properties style:font-name="Calibri" style:font-name-asian="Calibri" style:font-size-complex="12pt" style:language-complex="he" style:country-complex="IL"/>
    </style:style>
    <style:style style:name="T1343" style:parent-style-name="DefaultParagraphFont" style:family="text">
      <style:text-properties style:font-size-complex="12pt" style:language-asian="lt" style:country-asian="LT" style:language-complex="he" style:country-complex="IL"/>
    </style:style>
    <style:style style:name="T1344" style:parent-style-name="DefaultParagraphFont" style:family="text">
      <style:text-properties style:font-size-complex="12pt" style:language-asian="lt" style:country-asian="LT" style:language-complex="he" style:country-complex="IL"/>
    </style:style>
    <style:style style:name="T1345" style:parent-style-name="DefaultParagraphFont" style:family="text">
      <style:text-properties style:font-size-complex="12pt" style:language-asian="lt" style:country-asian="LT" style:language-complex="he" style:country-complex="IL"/>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52" style:parent-style-name="DefaultParagraphFont" style:family="text">
      <style:text-properties style:font-size-complex="12pt" style:language-asian="lt" style:country-asian="LT" style:language-complex="he" style:country-complex="IL"/>
    </style:style>
    <style:style style:name="T1353" style:parent-style-name="DefaultParagraphFont" style:family="text">
      <style:text-properties style:font-size-complex="12pt" style:language-asian="lt" style:country-asian="LT" style:language-complex="he" style:country-complex="IL"/>
    </style:style>
    <style:style style:name="T1354" style:parent-style-name="DefaultParagraphFont" style:family="text">
      <style:text-properties style:font-size-complex="12pt" style:language-asian="lt" style:country-asian="LT" style:language-complex="he" style:country-complex="IL"/>
    </style:style>
    <style:style style:name="P135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56" style:parent-style-name="DefaultParagraphFont" style:family="text">
      <style:text-properties style:font-size-complex="12pt" style:language-asian="lt" style:country-asian="LT" style:language-complex="he" style:country-complex="IL"/>
    </style:style>
    <style:style style:name="T1357" style:parent-style-name="DefaultParagraphFont" style:family="text">
      <style:text-properties style:font-size-complex="12pt" style:language-asian="lt" style:country-asian="LT" style:language-complex="he" style:country-complex="IL"/>
    </style:style>
    <style:style style:name="T1358" style:parent-style-name="DefaultParagraphFont" style:family="text">
      <style:text-properties style:font-size-complex="12pt" style:language-asian="lt" style:country-asian="LT" style:language-complex="he" style:country-complex="IL"/>
    </style:style>
    <style:style style:name="T1359" style:parent-style-name="DefaultParagraphFont" style:family="text">
      <style:text-properties style:font-name="Calibri" style:font-name-asian="Calibri" style:font-size-complex="12pt" style:language-complex="he" style:country-complex="IL"/>
    </style:style>
    <style:style style:name="T1360" style:parent-style-name="DefaultParagraphFont" style:family="text">
      <style:text-properties style:font-size-complex="12pt" style:language-asian="lt" style:country-asian="LT" style:language-complex="he" style:country-complex="IL"/>
    </style:style>
    <style:style style:name="P13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62" style:parent-style-name="DefaultParagraphFont" style:family="text">
      <style:text-properties style:font-size-complex="12pt" style:language-asian="lt" style:country-asian="LT" style:language-complex="he" style:country-complex="IL"/>
    </style:style>
    <style:style style:name="T1363" style:parent-style-name="DefaultParagraphFont" style:family="text">
      <style:text-properties style:font-size-complex="12pt" style:language-asian="lt" style:country-asian="LT" style:language-complex="he" style:country-complex="IL"/>
    </style:style>
    <style:style style:name="T1364" style:parent-style-name="DefaultParagraphFont" style:family="text">
      <style:text-properties style:font-size-complex="12pt" style:language-asian="lt" style:country-asian="LT" style:language-complex="he" style:country-complex="IL"/>
    </style:style>
    <style:style style:name="P136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66" style:parent-style-name="DefaultParagraphFont" style:family="text">
      <style:text-properties style:font-size-complex="12pt" style:language-asian="lt" style:country-asian="LT" style:language-complex="he" style:country-complex="IL"/>
    </style:style>
    <style:style style:name="T1367" style:parent-style-name="DefaultParagraphFont" style:family="text">
      <style:text-properties style:font-size-complex="12pt" style:language-asian="lt" style:country-asian="LT" style:language-complex="he" style:country-complex="IL"/>
    </style:style>
    <style:style style:name="T1368" style:parent-style-name="DefaultParagraphFont" style:family="text">
      <style:text-properties style:font-size-complex="12pt" style:language-asian="lt" style:country-asian="LT" style:language-complex="he" style:country-complex="IL"/>
    </style:style>
    <style:style style:name="P136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70" style:parent-style-name="DefaultParagraphFont" style:family="text">
      <style:text-properties style:font-size-complex="12pt" style:language-asian="lt" style:country-asian="LT" style:language-complex="he" style:country-complex="IL"/>
    </style:style>
    <style:style style:name="T1371" style:parent-style-name="DefaultParagraphFont" style:family="text">
      <style:text-properties style:font-size-complex="12pt" style:language-asian="lt" style:country-asian="LT" style:language-complex="he" style:country-complex="IL"/>
    </style:style>
    <style:style style:name="T1372" style:parent-style-name="DefaultParagraphFont" style:family="text">
      <style:text-properties style:font-size-complex="12pt" style:language-asian="lt" style:country-asian="LT" style:language-complex="he" style:country-complex="IL"/>
    </style:style>
    <style:style style:name="T1373" style:parent-style-name="DefaultParagraphFont" style:family="text">
      <style:text-properties style:font-size-complex="12pt" style:language-asian="lt" style:country-asian="LT" style:language-complex="he" style:country-complex="IL"/>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94" style:parent-style-name="DefaultParagraphFont" style:family="text">
      <style:text-properties style:font-size-complex="12pt" style:language-asian="lt" style:country-asian="LT" style:language-complex="he" style:country-complex="IL"/>
    </style:style>
    <style:style style:name="T1395" style:parent-style-name="DefaultParagraphFont" style:family="text">
      <style:text-properties style:font-size-complex="12pt" style:language-asian="lt" style:country-asian="LT" style:language-complex="he" style:country-complex="IL"/>
    </style:style>
    <style:style style:name="T1396" style:parent-style-name="DefaultParagraphFont" style:family="text">
      <style:text-properties style:font-size-complex="12pt" style:language-asian="lt" style:country-asian="LT" style:language-complex="he" style:country-complex="IL"/>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center" fo:line-height="150%">
        <style:tab-stops>
          <style:tab-stop style:type="left" style:position="0.8263in"/>
        </style:tab-stops>
      </style:paragraph-properties>
      <style:text-properties fo:hyphenate="false"/>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P1429" style:parent-style-name="Normal" style:family="paragraph">
      <style:paragraph-properties fo:text-align="center" fo:line-height="150%">
        <style:tab-stops>
          <style:tab-stop style:type="left" style:position="0.8263in"/>
        </style:tab-stops>
      </style:paragraph-properties>
      <style:text-properties fo:hyphenate="false"/>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143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450"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P1453" style:parent-style-name="Normal" style:family="paragraph">
      <style:paragraph-properties fo:text-align="center" fo:line-height="150%">
        <style:tab-stops>
          <style:tab-stop style:type="left" style:position="0.8263in"/>
        </style:tab-stops>
      </style:paragraph-properties>
      <style:text-properties fo:hyphenate="false"/>
    </style:style>
    <style:style style:name="T1454" style:parent-style-name="DefaultParagraphFont" style:family="text">
      <style:text-properties fo:font-weight="bold" style:font-weight-asian="bold" fo:color="#000000" style:font-size-complex="12pt" style:language-asian="lt" style:country-asian="LT"/>
    </style:style>
    <style:style style:name="P1455"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145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462"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 APRAŠO<text:s/>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lų, vyk</text:span><text:span text:style-name="T26">dančių formaliojo švietimo programas, tinklo kūrimo taisyklėmis, patvirtintomis Lietuvos Respublikos Vyriausybės 2011 m. birželio 29 d. nutarimu Nr. 768 „Dėl Mokyklų, vykdančių formaliojo švietimo programas, tinklo kūrimo taisyklių patvirtinimo“, Mokinio k</text:span><text:span text:style-name="T27">repšelio lėšų apskaičiavimo ir paskirstymo metodika, patvirtinta Lietuvos Respublikos Vyriausybės 2001 m. birželio 27 d. nutarimu Nr. 785 „Dėl Mokinio krepšelio lėšų apskaičiavimo<text:s/></text:span><text:soft-page-break/><text:span text:style-name="T28">ir paskirstymo metodikos patvirtinimo“, Priėmimo į valstybinę ir savivaldybė</text:span><text:span text:style-name="T29">s bendrojo ugdymo mokyklą, profesinio mokymo įstaigą bendrųjų kriterijų sąrašu, patvirtintu Lietuvos Respublikos švietimo ir mokslo ministro 2004 m. birželio 25 d. įsakymu Nr. ISAK-1019 „Dėl Priėmimo į valstybinę ir savivaldybės bendrojo ugdymo mokyklą, pr</text:span><text:span text:style-name="T30">ofesinio mokymo įstaigą bendrųjų kriterijų sąrašo patvirtinimo“, Nuosekliojo mokymosi pagal bendrojo ugdymo programas tvarkos aprašu, patvirtintu Lietuvos Respublikos švietimo ir mokslo ministro 2005 m. balandžio 5 d. įsakymu Nr. ISAK-556 „Dėl Nuosekliojo<text:s/></text:span><text:span text:style-name="T31">mokymosi pagal bendrojo ugdymo programas tvarkos aprašo patvirtinimo“,<text:s/></text:span><text:span text:style-name="T32">Priešmokyklinio ugdymo tvarkos aprašu, patvirtintu Lietuvos Respublikos švietimo ir mokslo ministro 2013 m. lapkričio 21 d. įsakymu Nr. ISAK-1106 „Dėl Priešmokyklinio ugdymo tvarkos apr</text:span><text:span text:style-name="T33">ašo patvirtinimo“,</text:span><text:span text:style-name="T34"><text:s/>Kauno miesto savivaldybės taryba <text:s/>n u s p r e n d ž i a:</text:span></text:p>
      <text:p text:style-name="P35"><text:span text:style-name="T36">1</text:span><text:span text:style-name="T37">. Patvirtinti Priėmimo į Kauno miesto savivaldybės bendrojo ugdymo mokyklas tvarkos aprašą (pridedama).<text:s/></text:span></text:p>
      <text:p text:style-name="P38"><text:span text:style-name="T39">2</text:span><text:span text:style-name="T40">. Pavesti Kauno miesto savivaldybės administracijos direktoriui p</text:span><text:span text:style-name="T41">atvirtinti prašymų priimti mokytis į bendrojo ugdymo mokyklas pateikimo informacinės sistemos nuostatus.</text:span></text:p>
      <text:p text:style-name="P42"><text:span text:style-name="T43">3</text:span><text:span text:style-name="T44">. Pripažinti netekusiais galios:</text:span></text:p>
      <text:p text:style-name="P45"><text:span text:style-name="T46">3.1</text:span><text:span text:style-name="T47">. Kauno miesto savivaldybės tarybos 2012 m. spalio 25 d. sprendimą Nr. T-545 „Dėl Priėmimo į Kauno miesto sa</text:span><text:span text:style-name="T48">vivaldybės bendrojo ugdymo mokyklas, skirtas šalies (regiono)<text:s/></text:span><text:soft-page-break/><text:span text:style-name="T49">mokiniams, turintiems specialiųjų ugdymosi poreikių, kriterijų ir klasių komplektavimo tvarkos aprašo patvirtinimo“;</text:span></text:p>
      <text:p text:style-name="P50"><text:span text:style-name="T51">3.2</text:span><text:span text:style-name="T52">. Kauno miesto savivaldybės tarybos 2016 m. gruodžio 27 d. sprendimą N</text:span><text:span text:style-name="T53">r. T-671 „Dėl Asmenų priėmimo į Kauno miesto savivaldybės bendrojo ugdymo mokyklas tvarkos aprašo patvirtinimo“.</text:span></text:p>
      <text:p text:style-name="P54"/>
      <text:p text:style-name="P55"/>
      <text:p text:style-name="P56"/>
      <text:p text:style-name="P57"><text:span text:style-name="T58">Savivaldybės meras</text:span><text:span text:style-name="T59"><text:tab/></text:span><text:span text:style-name="T60"><text:tab/>Visvaldas Matijošaitis</text:span></text:p>
      <text:soft-page-break/>
      <text:p text:style-name="P61">PATVIRTINTA</text:p>
      <text:p text:style-name="P67">Kauno miesto savivaldybės tarybos<text:s/></text:p>
      <text:p text:style-name="P68">2018 m. vasario 6 d.<text:s/></text:p>
      <text:p text:style-name="P69">sprendimu Nr. T-33</text:p>
      <text:p text:style-name="P70"/>
      <text:p text:style-name="P71"><text:span text:style-name="T72">PRIĖMIMO Į KAUNO MIEST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5">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6"><text:s/>turi pateikti į mokyklą<text:s/></text:span><text:soft-page-break/><text:span text:style-name="T87">priimami asmenys, prašymų priimti mokytis (toliau – prašymas) pateikimo ir registravimo tvarką, priėmimo į mokyklą įforminimą.</text:span></text:p>
      <text:p text:style-name="P88"><text:span text:style-name="T89">2</text:span><text:span text:style-name="T90">.</text:span><text:span text:style-name="T91"><text:tab/>Savivaldybės taryba (toliau – Taryba), priskirdama mokykloms aptarnavimo teritorijas, nustatydama</text:span><text:span text:style-name="T92"><text:s/>asmenų priėmimo į mokyklas tvarką, mokinių skaičių kiekvienos klasės sraute ir klasių skaičių kiekviename sraute, mokinių, ugdomų pagal priešmokyklinio ugdymo programą, skaičių ir priešmokyklinio ugdymo grupių skaičių, vadovaujasi Lietuvos Respublikos švi</text:span><text:span text:style-name="T93">etimo įstatymo 29 straipsniu, Mokyklų, vykdančių formaliojo švietimo programas, tinklo kūrimo taisyklėmis, patvirtintomis Lietuvos Respublikos Vyriausybės 2011 m. birželio 29 d. nutarimu Nr. 768 „Dėl Mokyklų, vykdančių formaliojo švietimo programas, tinklo</text:span><text:span text:style-name="T94"><text:s/>kūrimo taisyklių patvirtinimo“, Priėmimo į valstybinę ir savivaldybės bendrojo ugdymo mokyklą, profesinio mokymo įstaigą bendrųjų kriterijų sąrašu, patvirtintu Lietuvos Respublikos švietimo ir mokslo ministro 2004 m. birželio 25 d. įsakymu Nr. ISAK-1019 „</text:span><text:span text:style-name="T95">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96">inistro 2005 m. balandžio 5 d. įsakymu Nr. ISAK-556 „Dėl Nuosekliojo mokymosi pagal bendrojo ugdymo programas tvarkos aprašo patvirtinimo“, ir Priešmokyklinio ugdymo tvarkos aprašu, patvirtintu Lietuvos Respublikos švietimo ir mokslo<text:s/></text:span><text:soft-page-break/><text:span text:style-name="T97">ministro 2013 m. lapkr</text:span><text:span text:style-name="T98">ičio 21 d. įsakymu Nr. V-1106 „Dėl Priešmokyklinio ugdymo tvarkos aprašo patvirtinimo<text:s/></text:span></text:p>
      <text:p text:style-name="P99">Punkto pakeitimai:</text:p>
      <text:p text:style-name="P100"><text:span text:style-name="T101">Nr.<text:s/></text:span><text:a xlink:href="https://www.e-tar.lt/portal/legalAct.html?documentId=f613f6902a0411e9b66f85227a03f7a3" office:target-frame-name="_top" xlink:show="replace"><text:span text:style-name="T102">T-25</text:span></text:a><text:span text:style-name="T103">, 2019-02-05, paskelbta TAR 2019-02-06, i.<text:s/></text:span><text:span text:style-name="T104">k. 2019-01843</text:span></text:p>
      <text:p text:style-name="P105"><text:span text:style-name="T106">Nr.<text:s/></text:span><text:a xlink:href="https://www.e-tar.lt/portal/legalAct.html?documentId=f95ea960932e11e9ae2e9d61b1f977b3" office:target-frame-name="_top" xlink:show="replace"><text:span text:style-name="T107">T-283</text:span></text:a><text:span text:style-name="T108">, 2019-06-18, paskelbta TAR 2019-06-20, i. k. 2019-09931</text:span></text:p>
      <text:p text:style-name="Normal"/>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Gyvenamoji vieta</text:span><text:span text:style-name="T118"><text:s/>– pagrindinė vieta, kurioje asmuo faktiškai dažniausiai gyvena ir su kuria jis yra labiausiai susijęs.<text:s/></text:span></text:p>
      <text:p text:style-name="P119"><text:span text:style-name="T120">3.2</text:span><text:span text:style-name="T121">.</text:span><text:span text:style-name="T122"><text:tab/></text:span><text:span text:style-name="T123">Gyvenamosios vietos deklaravimas</text:span><text:span text:style-name="T124"><text:s/>– gyvenamosios vietos adresą sudarančių ir kitų teisės aktų nustatytų duomenų pateikimas gyvenamosios vietos<text:s/></text:span><text:span text:style-name="T125">deklaravimo įstaigai.</text:span></text:p>
      <text:p text:style-name="P126"><text:span text:style-name="T127">3.3</text:span><text:span text:style-name="T128">.</text:span><text:span text:style-name="T129"><text:tab/></text:span><text:span text:style-name="T130">Klasė</text:span><text:span text:style-name="T131"><text:s/>– pastovi mokinių grupė, kuri vienus mokslo metus drauge mokosi pagal to paties lygio pradinio, pagrindinio ar vidurinio ugdymo programą.</text:span></text:p>
      <text:p text:style-name="P132"><text:span text:style-name="T133">3.4</text:span><text:span text:style-name="T134">.</text:span><text:span text:style-name="T135"><text:tab/></text:span><text:span text:style-name="T136">Mokyklos aptarnavimo teritorija</text:span><text:span text:style-name="T137"><text:s/>– mokyklai priskirta teritorija, kurią n</text:span><text:span text:style-name="T138">ustato Taryba.</text:span></text:p>
      <text:p text:style-name="P139"><text:span text:style-name="T140">3.5</text:span><text:span text:style-name="T141">.</text:span><text:span text:style-name="T142"><text:tab/></text:span><text:span text:style-name="T143"><text:s/>Mokymo sutartis</text:span><text:span text:style-name="T144"><text:s/>– mokinio ir švietimo teikėjo susitarimas dėl mokymo ir mokymosi.</text:span></text:p>
      <text:p text:style-name="P145"><text:span text:style-name="T146">3.6</text:span><text:span text:style-name="T147">.</text:span><text:span text:style-name="T148"><text:tab/></text:span><text:span text:style-name="T149"><text:s/>Specialioji klasė</text:span><text:span text:style-name="T150"><text:s/>– dėl įgimtų ar įgytų sutrikimų didelių ar labai didelių specialiųjų ugdymosi poreikių turinčių mokinių klasė.</text:span></text:p>
      <text:p text:style-name="P151"><text:span text:style-name="T152">3.7</text:span><text:span text:style-name="T153">.</text:span><text:span text:style-name="T154"><text:tab/></text:span><text:span text:style-name="T155">Tėvai</text:span><text:span text:style-name="T156"><text:s/>– vaiko, mokinio tėvai, globėjai arba rūpintojai.</text:span></text:p>
      <text:p text:style-name="P157"><text:span text:style-name="T158">Kitos Apraše vartojamos sąvokos atitinka Lietuvos Respublikos švietimo įstatyme ir kituose teisės aktuose apibrėžtas sąvokas.</text:span></text:p>
      <text:p text:style-name="P159"><text:span text:style-name="T160">3.8</text:span><text:span text:style-name="T161">.<text:s/></text:span><text:span text:style-name="T162">Tarptautinio bakalaureato programa</text:span><text:span text:style-name="T163"><text:s/>– tarptautinė programa, grindž</text:span><text:span text:style-name="T164">iama visuminio asmenybės ugdymo filosofija, pagal kurią organizuojamas tarpdisciplininis mokymas integruojant užsienio (anglų) kalbą:</text:span></text:p>
      <text:p text:style-name="P165"><text:span text:style-name="T166">3.8.1</text:span><text:span text:style-name="T167">.<text:s/></text:span><text:span text:style-name="T168">Tarptautinio bakalaureato pradinio ugdymo programa</text:span><text:span text:style-name="T169"><text:s/>(angl. Primary Years Programme) 1–5 klasių mokiniams (mokymas<text:s/></text:span><text:span text:style-name="T170">integruojant užsienio (anglų) kalbą).</text:span></text:p>
      <text:p text:style-name="P171"><text:span text:style-name="T172">3.8.2</text:span><text:span text:style-name="T173">.<text:s/></text:span><text:span text:style-name="T174">Tarptautinio bakalaureato pagrindinio ugdymo programa</text:span><text:span text:style-name="T175"><text:s/>(angl. Middle Years Programme) 6–10 klasių mokiniams (mokymas integruojant užsienio (anglų) kalbą).</text:span></text:p>
      <text:p text:style-name="P176"><text:span text:style-name="T177">3.8.3</text:span><text:span text:style-name="T178">.<text:s/></text:span><text:span text:style-name="T179">Tarptautinio bakalaureato vidurinio ugdymo</text:span><text:span text:style-name="T180"><text:s/>programa</text:span><text:span text:style-name="T181"><text:s/>(angl. Diploma Programme) 11–12 klasių mokiniams (mokymas užsienio (anglų) kalba).</text:span><text:s/></text:p>
      <text:p text:style-name="P182">Papildyta papunkčiu:</text:p>
      <text:p text:style-name="P183"><text:span text:style-name="T184">Nr.<text:s/></text:span><text:a xlink:href="https://www.e-tar.lt/portal/legalAct.html?documentId=f95ea960932e11e9ae2e9d61b1f977b3" office:target-frame-name="_top" xlink:show="replace"><text:span text:style-name="T185">T-283</text:span></text:a><text:span text:style-name="T186">, 2019-06-18, paskelbta TAR<text:s/></text:span><text:span text:style-name="T187">2019-06-20, i. k. 2019-09931</text:span></text:p>
      <text:p text:style-name="Normal"/>
      <text:p text:style-name="P188"><text:span text:style-name="T189">II</text:span><text:span text:style-name="T190"><text:s/>SKYRIUS</text:span></text:p>
      <text:p text:style-name="P191"><text:span text:style-name="T192">Asmenų priėmimo Į mokyklas bendrieji kriterijai</text:span></text:p>
      <text:p text:style-name="P193"/>
      <text:p text:style-name="P194"><text:span text:style-name="T195">4</text:span><text:span text:style-name="T196">.</text:span><text:span text:style-name="T197"><text:tab/>Asmenų priėmimo mokytis į mokyklas-darželius, pradines mokyklas, progimnazijas, pagrindines mokyklas, mokyklas-daugiafunkcius centrus ir gimnazijas<text:s/></text:span><text:span text:style-name="T198">pagal priešmokyklinio ugdymo programą, pradinio ugdymo programą, pagrindinio ugdymo programos pirmąją ir antrąją dalis ir vidurinio ugdymo programą kriterijai:</text:span></text:p>
      <text:p text:style-name="P199"><text:span text:style-name="T200">4.1</text:span><text:span text:style-name="T201">.</text:span><text:span text:style-name="T202"><text:tab/>Mokytis pagal priešmokyklinio ugdymo programą priimami:<text:s/></text:span></text:p>
      <text:p text:style-name="P203"><text:span text:style-name="T204">4.1.1</text:span><text:span text:style-name="T205">.</text:span><text:span text:style-name="T206"><text:tab/>į pradines mokyklas, pr</text:span><text:span text:style-name="T207">ogimnazijas, pagrindines mokyklas ir gimnazijas – vadovaujantis Aprašu. Priimant mokytis pagal Aprašą pirmumo teise priimami vaikai, kurių deklaruota gyvenamoji vieta yra mokyklai priskirtoje teritorijoje (išskyrus Aprašo 4.14 ir 4.15 papunkčiuose nurodyta</text:span><text:span text:style-name="T208">s mokyklas);</text:span></text:p>
      <text:p text:style-name="P209"><text:span text:style-name="T210">4.1.2</text:span><text:span text:style-name="T211">.</text:span><text:span text:style-name="T212"><text:tab/></text:span><text:span text:style-name="T213">į mokyklas-darželius ir mokyklas-daugiafunkcius centrus – vadovaujantis Centralizuoto vaikų priėmimo į Kauno miesto savivaldybės įsteigtų biudžetinių švietimo įstaigų ikimokyklinio ir priešmokyklinio ugdymo grupes tvarkos aprašu, pa</text:span><text:span text:style-name="T214">tvirtintu Tarybos 2008 m. birželio 27 d. sprendimu Nr. T-</text:span><text:span text:style-name="T215">331 „Dėl Centralizuoto vaikų priėmimo į Kauno miesto savivaldybės įsteigtų biudžetinių švietimo įstaigų ikimokyklinio ir priešmokyklinio ugdymo grupes tvarkos aprašo patvirtinimo“.</text:span></text:p>
      <text:p text:style-name="P216"><text:span text:style-name="T217">4.2. Priešmoky</text:span><text:span text:style-name="T218">klinis ugdymas pradedamas teikti vaikui, kai tais kalendoriniais metais jam sueina 6 metai. Šis ugdymas tėvų prašymu gali būti teikiamas anksčiau, bet ne anksčiau negu jam tais kalendoriniais metais sueina 5 metai.<text:s/></text:span></text:p>
      <text:p text:style-name="P219">Papunkčio pakeitimai:</text:p>
      <text:p text:style-name="P220"><text:span text:style-name="T221">Nr.<text:s/></text:span><text:a xlink:href="https://www.e-tar.lt/portal/legalAct.html?documentId=f613f6902a0411e9b66f85227a03f7a3" office:target-frame-name="_top" xlink:show="replace"><text:span text:style-name="T222">T-25</text:span></text:a><text:span text:style-name="T223">, 2019-02-05, paskelbta TAR 2019-02-06, i. k. 2019-01843</text:span></text:p>
      <text:p text:style-name="Normal"/>
      <text:p text:style-name="P224"><text:span text:style-name="T225">4.3</text:span><text:span text:style-name="T226">. Vaikas, kuriam tais kalendoriniais metais sueina 7</text:span><text:span text:style-name="T227"><text:s/></text:span><text:span text:style-name="T228">metai, priimamas pradėti mokytis pagal</text:span><text:span text:style-name="T229"><text:s/>pradinio ugdymo programą. Vaikas gali būti priimamas pradėti mokytis pagal pradinio ugdymo programą vienais metais anksčiau, jei vaiko tėvų (globėjų) sprendimu jis buvo pradėtas ugdyti pagal priešmokyklinio ugdymo programą anksčiau (kai tais kalendoriniai</text:span><text:span text:style-name="T230">s metais sueina<text:s/></text:span><text:span text:style-name="T231">5 metai)</text:span><text:span text:style-name="T232">. <text:s/></text:span></text:p>
      <text:p text:style-name="P233">Papunkčio pakeitimai:</text:p>
      <text:p text:style-name="P234"><text:span text:style-name="T235">Nr.<text:s/></text:span><text:a xlink:href="https://www.e-tar.lt/portal/legalAct.html?documentId=f613f6902a0411e9b66f85227a03f7a3" office:target-frame-name="_top" xlink:show="replace"><text:span text:style-name="T236">T-25</text:span></text:a><text:span text:style-name="T237">, 2019-02-05, paskelbta TAR 2019-02-06, i. k. 2019-01843</text:span></text:p>
      <text:p text:style-name="Normal"/>
      <text:p text:style-name="P238"><text:span text:style-name="T239">4.</text:span><text:span text:style-name="T240">4</text:span><text:span text:style-name="T241">.<text:s/></text:span><text:span text:style-name="T242">Pradėti mokytis pagal priešmokykl</text:span><text:span text:style-name="T243">inio ir pradinio ugdymo programą pirmumo teise priimami asmenys,<text:s/></text:span><text:span text:style-name="T244">kurių gyvenamoji vieta<text:s/></text:span><text:span text:style-name="T245">deklaruota<text:s/></text:span><text:span text:style-name="T246">mokyklos aptarnavimo teritorijoje</text:span><text:span text:style-name="T247">. Jei prašymų pradėti mokytis pagal priešmokyklinio ir pradinio ugdymo programą iš mokyklai priskirtos teritorijos gauta dau</text:span><text:span text:style-name="T248">giau, nei mokykla gali priimti, atsižvelgiama į gyvenamosios vietos deklaravimo datą. Tarp tais pačiais metais deklaravusių gyvenamąją vietą asmenų prioritetas teikiamas dėl įgimtų ar įgytų sutrikimų turintiems specialiųjų ugdymosi poreikių, mokykloje jau<text:s/></text:span><text:soft-page-break/><text:span text:style-name="T249">besimokančių mokinių broliams (įbroliams) ir seserims (įseserėms), arčiausiai mokyklos gyvenantiems asmenims.</text:span><text:span text:style-name="T250"><text:s/></text:span><text:span text:style-name="T251">Jei neįmanoma patenkinti visų prašymų, asmuo nukreipiamas į kitą mokyklą, vykdančią to paties lygmens programą.<text:s/></text:span></text:p>
      <text:p text:style-name="P252">Papunkčio pakeitimai:</text:p>
      <text:p text:style-name="P253"><text:span text:style-name="T254">Nr.<text:s/></text:span><text:a xlink:href="https://www.e-tar.lt/portal/legalAct.html?documentId=78be12e06dcc11eabee4a336e7e6fdab" office:target-frame-name="_top" xlink:show="replace"><text:span text:style-name="T255">T-99</text:span></text:a><text:span text:style-name="T256">, 2020-03-24, paskelbta TAR 2020-03-24, i. k. 2020-05946</text:span></text:p>
      <text:p text:style-name="P257"><text:span text:style-name="T258">Nr.<text:s/></text:span><text:a xlink:href="https://www.e-tar.lt/portal/legalAct.html?documentId=17c7756062f511eca9ac839120d251c4" office:target-frame-name="_top" xlink:show="replace"><text:span text:style-name="T259">T-542</text:span></text:a><text:span text:style-name="T260">, 2021-12-21, paskelbta TAR 2021-12-22, i. k. 2021-26457</text:span></text:p>
      <text:p text:style-name="Normal"/>
      <text:p text:style-name="P261"><text:span text:style-name="T262">4.</text:span><text:span text:style-name="T263">4</text:span><text:span text:style-name="T264">1</text:span><text:span text:style-name="T265">.<text:s/></text:span><text:span text:style-name="T266">Jei priimti visi 4.</text:span><text:span text:style-name="T267">4</text:span><text:span text:style-name="T268"><text:s/>papunktyje nurodyti asmenys, į laisvas vietas gali būti priimti asmenys,<text:s/></text:span><text:span text:style-name="T269">kurių deklaruota gyvenamoji vieta Savivaldybėje yra gretima mokyklos aptarnavimo teritori</text:span><text:span text:style-name="T270">jai. Jei prašymų pradėti mokytis pagal šį papunktį gauta daugiau, nei mokykla gali priimti, atsižvelgiama į gyvenamosios vietos deklaravimo datą. Tarp tais pačiais metais deklaravusių gyvenamąją vietą asmenų prioritetas teikiamas dėl įgimtų ar įgytų sutrik</text:span><text:span text:style-name="T271">imų turintiems specialiųjų ugdymosi poreikių, mokykloje jau besimokančių mokinių broliams ir seserims</text:span></text:p>
      <text:p text:style-name="P272">Papildyta papunkčiu:</text:p>
      <text:p text:style-name="P273"><text:span text:style-name="T274">Nr.<text:s/></text:span><text:a xlink:href="https://www.e-tar.lt/portal/legalAct.html?documentId=78be12e06dcc11eabee4a336e7e6fdab" office:target-frame-name="_top" xlink:show="replace"><text:span text:style-name="T275">T-99</text:span></text:a><text:span text:style-name="T276">, 2020-03-24, paskelbta TAR</text:span><text:span text:style-name="T277"><text:s/>2020-03-24, i. k. 2020-05946</text:span></text:p>
      <text:p text:style-name="Normal"/>
      <text:p text:style-name="P278"><text:span text:style-name="T279">4.4</text:span><text:span text:style-name="T280">2</text:span><text:span text:style-name="T281">. Jei priimti visi 4.4 ir 4.4</text:span><text:span text:style-name="T282">1</text:span><text:span text:style-name="T283"><text:s/>papunkčiuose nurodyti asmenys, į laisvas vietas gali būti priimti asmenys, kurių gyvenamoji vieta deklaruota Savivaldybėje, iš jų<text:s/></text:span><text:span text:style-name="T284">prioritetas teikiamas asmenims,<text:s/></text:span><text:span text:style-name="T285">dėl įgimtų ar įgytų sutr</text:span><text:span text:style-name="T286">ikimų turintiems specialiųjų ugdymosi poreikių, mokykloje jau besimokančių mokinių broliams ir seserims. Jei prašymų pradėti mokytis pagal priešmokyklinio ir<text:s/></text:span><text:soft-page-break/><text:span text:style-name="T287">pradinio ugdymo programą pagal šį papunktį gauta daugiau, nei mokykla gali priimti, atsižvelgiama<text:s/></text:span><text:span text:style-name="T288">į gyvenamosios vietos deklaravimo datą Savivaldybėje.<text:s/></text:span></text:p>
      <text:p text:style-name="P289">Papildyta papunkčiu:</text:p>
      <text:p text:style-name="P290"><text:span text:style-name="T291">Nr.<text:s/></text:span><text:a xlink:href="https://www.e-tar.lt/portal/legalAct.html?documentId=78be12e06dcc11eabee4a336e7e6fdab" office:target-frame-name="_top" xlink:show="replace"><text:span text:style-name="T292">T-99</text:span></text:a><text:span text:style-name="T293">, 2020-03-24, paskelbta TAR 2020-03-24, i. k. 2020-05946</text:span></text:p>
      <text:p text:style-name="Normal"/>
      <text:p text:style-name="P294"><text:span text:style-name="T295">4.5</text:span><text:span text:style-name="T296">. Jei pri</text:span><text:span text:style-name="T297">imti visi 4.4, 4.4</text:span><text:span text:style-name="T298">1</text:span><text:span text:style-name="T299"><text:s/>ir 4.4</text:span><text:span text:style-name="T300">2</text:span><text:span text:style-name="T301"><text:s/>papunkčiuose nurodyti asmenys, į laisvas vietas gali būti priimti asmenys, kurių gyvenamoji vieta deklaruota kitose savivaldybėse, prioritetas<text:s/></text:span><text:span text:style-name="T302">teikiamas asmenims,<text:s/></text:span><text:span text:style-name="T303">dėl įgimtų ar įgytų sutrikimų turintiems specialiųjų ugdymosi por</text:span><text:span text:style-name="T304">eikių, mokykloje jau besimokančių mokinių broliams ir seserims.<text:s/></text:span></text:p>
      <text:p text:style-name="P305">Papunkčio pakeitimai:</text:p>
      <text:p text:style-name="P306"><text:span text:style-name="T307">Nr.<text:s/></text:span><text:a xlink:href="https://www.e-tar.lt/portal/legalAct.html?documentId=78be12e06dcc11eabee4a336e7e6fdab" office:target-frame-name="_top" xlink:show="replace"><text:span text:style-name="T308">T-99</text:span></text:a><text:span text:style-name="T309">, 2020-03-24, paskelbta TAR 2020-03-24, i. k. 2020-05946</text:span></text:p>
      <text:p text:style-name="Normal"/>
      <text:p text:style-name="P310"><text:span text:style-name="T311">4.6</text:span><text:span text:style-name="T312">.</text:span><text:span text:style-name="T313"><text:tab/><text:s/>Pradėti mokytis pagal pagrindinio ugdymo programos pirmąją dalį (5 klasė) priimami asmenys, baigę pradinio ugdymo programą ir pateikę</text:span><text:span text:style-name="T314"><text:s/></text:span><text:span text:style-name="T315">pradinio išsilavinimo pažymėjimą</text:span><text:span text:style-name="T316"><text:s/></text:span><text:span text:style-name="T317">ar kitą įgytą pradinį išsilavinimą liudijantį dokumentą.</text:span></text:p>
      <text:p text:style-name="P318"><text:span text:style-name="T319">4.7</text:span><text:span text:style-name="T320">. Pradėti mokytis pa</text:span><text:span text:style-name="T321">gal pagrindinio ugdymo programos pirmąją dalį pirmumo teise priimami asmenys, kurių gyvenamoji vieta<text:s/></text:span><text:span text:style-name="T322">deklaruota<text:s/></text:span><text:span text:style-name="T323">mokyklos aptarnavimo teritorijoje.<text:s/></text:span><text:span text:style-name="T324">Jei prašymų pradėti mokytis pagal pagrindinio ugdymo programos pirmąją dalį iš mokyklai priskirtos teritorijo</text:span><text:span text:style-name="T325">s gauta daugiau, nei mokykla gali priimti, atsižvelgiama į gyvenamosios vietos<text:s/></text:span><text:soft-page-break/><text:span text:style-name="T326">deklaravimo datą.<text:s/></text:span><text:span text:style-name="T327">Tarp tais pačiais metais deklaravusių gyvenamąją vietą asmenų prioritetas teikiamas dėl įgimtų ar įgytų sutrikimų turintiems specialiųjų ugdymosi poreikių, mok</text:span><text:span text:style-name="T328">ykloje jau besimokančių mokinių broliams (įbroliams) ir seserims (įseserėms), arčiausiai mokyklos gyvenantiems asmenims.</text:span><text:span text:style-name="T329"><text:s/></text:span><text:span text:style-name="T330">Jei neįmanoma patenkinti visų prašymų, asmuo nukreipiamas į kitą mokyklą, vykdančią to paties lygmens programą.<text:s/></text:span></text:p>
      <text:p text:style-name="P331">Papunkčio pakeitimai:</text:p>
      <text:p text:style-name="P332"><text:span text:style-name="T333">Nr.<text:s/></text:span><text:a xlink:href="https://www.e-tar.lt/portal/legalAct.html?documentId=78be12e06dcc11eabee4a336e7e6fdab" office:target-frame-name="_top" xlink:show="replace"><text:span text:style-name="T334">T-99</text:span></text:a><text:span text:style-name="T335">, 2020-03-24, paskelbta TAR 2020-03-24, i. k. 2020-05946</text:span></text:p>
      <text:p text:style-name="P336"><text:span text:style-name="T337">Nr.<text:s/></text:span><text:a xlink:href="https://www.e-tar.lt/portal/legalAct.html?documentId=17c7756062f511eca9ac839120d251c4" office:target-frame-name="_top" xlink:show="replace"><text:span text:style-name="T338">T-542</text:span></text:a><text:span text:style-name="T339">, 2021-12-21, paskelbta TAR 2021-12-22, i. k. 2021-26457</text:span></text:p>
      <text:p text:style-name="Normal"/>
      <text:p text:style-name="P340"><text:span text:style-name="T341">4.7</text:span><text:span text:style-name="T342">1</text:span><text:span text:style-name="T343">. Jei priimti visi 4.7 papunktyje nurodyti asmenys, į laisvas vietas gali būti priimti asmenys, kurių deklaruota gyvenamoji vieta Savivaldybėje yra gretima mokyklos aptarnavimo</text:span><text:span text:style-name="T344"><text:s/>teritorijai. <text:s/>Jei prašymų pradėti mokytis pagal šį papunktį gauta daugiau, nei mokykla gali priimti, atsižvelgiama į gyvenamosios vietos deklaravimo datą. Tarp tais pačiais metais deklaravusių gyvenamąją vietą asmenų prioritetas teikiamas dėl įgimtų ar įg</text:span><text:span text:style-name="T345">ytų sutrikimų turintiems specialiųjų ugdymosi poreikių, mokykloje jau besimokančių mokinių broliams ir seserims.</text:span></text:p>
      <text:p text:style-name="P346">Papildyta papunkčiu:</text:p>
      <text:p text:style-name="P347"><text:span text:style-name="T348">Nr.<text:s/></text:span><text:a xlink:href="https://www.e-tar.lt/portal/legalAct.html?documentId=78be12e06dcc11eabee4a336e7e6fdab" office:target-frame-name="_top" xlink:show="replace"><text:span text:style-name="T349">T-99</text:span></text:a><text:span text:style-name="T350">, 2020-03-24, pa</text:span><text:span text:style-name="T351">skelbta TAR 2020-03-24, i. k. 2020-05946</text:span></text:p>
      <text:p text:style-name="Normal"/>
      <text:p text:style-name="P352"><text:span text:style-name="T353">4.</text:span><text:span text:style-name="T354">7</text:span><text:span text:style-name="T355">2</text:span><text:span text:style-name="T356">.<text:s/></text:span><text:span text:style-name="T357">Jei priimti visi 4.</text:span><text:span text:style-name="T358">7 ir 4.7</text:span><text:span text:style-name="T359">1</text:span><text:span text:style-name="T360"><text:s/>papunkčiuose nurodyti asmenys, į laisvas vietas gali būti priimti<text:s/></text:span><text:span text:style-name="T361">asmenys, kurių gyvenamoji vieta deklaruota S</text:span><text:span text:style-name="T362">avivaldybėje</text:span><text:span text:style-name="T363">, iš jų prioritetas<text:s/></text:span><text:span text:style-name="T364">teikiamas<text:s/></text:span><text:soft-page-break/><text:span text:style-name="T365">asmenims,<text:s/></text:span><text:span text:style-name="T366">dėl įgimtų ar</text:span><text:span text:style-name="T367"><text:s/>įgytų sutrikimų turintiems specialiųjų ugdymosi poreikių, mokykloje jau besimokančių mokinių broliams ir seserims. Jei prašymų pradėti mokytis pagal šį papunktį gauta daugiau, nei mokykla gali priimti, atsižvelgiama į gyvenamosios vietos deklaravimo datą<text:s/></text:span><text:span text:style-name="T368">Savivaldybėje</text:span><text:span text:style-name="T369">.<text:s/></text:span></text:p>
      <text:p text:style-name="P370">Papildyta papunkčiu:</text:p>
      <text:p text:style-name="P371"><text:span text:style-name="T372">Nr.<text:s/></text:span><text:a xlink:href="https://www.e-tar.lt/portal/legalAct.html?documentId=78be12e06dcc11eabee4a336e7e6fdab" office:target-frame-name="_top" xlink:show="replace"><text:span text:style-name="T373">T-99</text:span></text:a><text:span text:style-name="T374">, 2020-03-24, paskelbta TAR 2020-03-24, i. k. 2020-05946</text:span></text:p>
      <text:p text:style-name="Normal"/>
      <text:p text:style-name="P375"><text:span text:style-name="T376">4.8</text:span><text:span text:style-name="T377">. Jei priimti visi 4.7, 4.7</text:span><text:span text:style-name="T378">1</text:span><text:span text:style-name="T379"><text:s/>ir 4.7</text:span><text:span text:style-name="T380">2</text:span><text:span text:style-name="T381"><text:s/>papunkčiuos</text:span><text:span text:style-name="T382">e nurodyti asmenys, į laisvas vietas gali būti priimti asmenys, kurių gyvenamoji vieta deklaruota kitose savivaldybėse, iš jų prioritetas<text:s/></text:span><text:span text:style-name="T383">teikiamas asmenims,<text:s/></text:span><text:span text:style-name="T384">dėl įgimtų ar įgytų sutrikimų turintiems specialiųjų ugdymosi poreikių, mokykloje jau besimokančių</text:span><text:span text:style-name="T385"><text:s/>mokinių broliams ir seserims.<text:s/></text:span></text:p>
      <text:p text:style-name="P386">Papunkčio pakeitimai:</text:p>
      <text:p text:style-name="P387"><text:span text:style-name="T388">Nr.<text:s/></text:span><text:a xlink:href="https://www.e-tar.lt/portal/legalAct.html?documentId=78be12e06dcc11eabee4a336e7e6fdab" office:target-frame-name="_top" xlink:show="replace"><text:span text:style-name="T389">T-99</text:span></text:a><text:span text:style-name="T390">, 2020-03-24, paskelbta TAR 2020-03-24, i. k. 2020-05946</text:span></text:p>
      <text:p text:style-name="Normal"/>
      <text:p text:style-name="P391"><text:span text:style-name="T392">4.9</text:span><text:span text:style-name="T393">.</text:span><text:span text:style-name="T394"><text:tab/>Pradėti mokytis pagal<text:s/></text:span><text:span text:style-name="T395">pagrindinio programos antrąją dalį priimami asmenys, baigę pagrindinio ugdymo programos pirmąją dalį ir pateikę</text:span><text:span text:style-name="T396"><text:s/></text:span><text:span text:style-name="T397">mokymosi pasiekimų pažymėjimą arba pažymą apie mokymosi pasiekimus mokykloje, kurioje asmuo mokėsi prieš tai.</text:span></text:p>
      <text:p text:style-name="P398"><text:span text:style-name="T399">4.</text:span><text:span text:style-name="T400">10</text:span><text:span text:style-name="T401">. Pradėti mokytis pagal pagrindinio ugdymo programos antrąją dalį pirmumo teise priimami asmenys, kurių gyvenamoji vieta<text:s/></text:span><text:span text:style-name="T402">deklaruota<text:s/></text:span><text:span text:style-name="T403">mokyklos aptarnavimo teritorijoje. Jei<text:s/></text:span><text:soft-page-break/><text:span text:style-name="T404">prašymų pradėti mokytis pagal pagrindinio ugdymo programos antrąją dalį iš mokyklai p</text:span><text:span text:style-name="T405">riskirtos teritorijos gauta daugiau, nei mokykla gali priimti, atsižvelgiama į gyvenamosios vietos deklaravimo datą. Tarp tais pačiais metais deklaravusių gyvenamąją vietą asmenų prioritetas teikiamas dėl įgimtų ar įgytų sutrikimų turintiems specialiųjų ug</text:span><text:span text:style-name="T406">dymosi poreikių, mokykloje jau besimokančių mokinių broliams (įbroliams) ir seserims (įseserėms), arčiausiai mokyklos gyvenantiems asmenims.</text:span><text:span text:style-name="T407"><text:s/></text:span><text:span text:style-name="T408">Jei neįmanoma patenkinti visų prašymų, asmuo nukreipiamas į kitą mokyklą, vykdančią to paties lygmens programą.<text:s/></text:span></text:p>
      <text:p text:style-name="P409">Papunkčio pakeitimai:</text:p>
      <text:p text:style-name="P410"><text:span text:style-name="T411">Nr.<text:s/></text:span><text:a xlink:href="https://www.e-tar.lt/portal/legalAct.html?documentId=78be12e06dcc11eabee4a336e7e6fdab" office:target-frame-name="_top" xlink:show="replace"><text:span text:style-name="T412">T-99</text:span></text:a><text:span text:style-name="T413">, 2020-03-24, paskelbta TAR 2020-03-24, i. k. 2020-05946</text:span></text:p>
      <text:p text:style-name="P414"><text:span text:style-name="T415">Nr.<text:s/></text:span><text:a xlink:href="https://www.e-tar.lt/portal/legalAct.html?documentId=17c7756062f511eca9ac839120d251c4" office:target-frame-name="_top" xlink:show="replace"><text:span text:style-name="T416">T-542</text:span></text:a><text:span text:style-name="T417">, 2021-12-21, paskelbta TAR 2021-12-22, i. k. 2021-26457</text:span></text:p>
      <text:p text:style-name="Normal"/>
      <text:p text:style-name="P418"><text:span text:style-name="T419">4.10</text:span><text:span text:style-name="T420">1</text:span><text:span text:style-name="T421">. Jei priimti visi 4.10 papunktyje nurodyti asmenys, į laisvas vietas gali būti priimti asmenys, kurių deklaruota gyvenamoji vieta Savivaldybėje yra gretim</text:span><text:span text:style-name="T422">a mokyklos aptarnavimo teritorijai. Jei prašymų pradėti mokytis pagal šį papunktį gauta daugiau, nei mokykla gali priimti, atsižvelgiama į gyvenamosios vietos deklaravimo datą. Tarp tais pačiais metais deklaravusių gyvenamąją vietą asmenų prioritetas teiki</text:span><text:span text:style-name="T423">amas dėl įgimtų ar įgytų sutrikimų turintiems specialiųjų ugdymosi poreikių, mokykloje jau besimokančių mokinių broliams ir seserims</text:span></text:p>
      <text:p text:style-name="P424">Papildyta papunkčiu:</text:p>
      <text:p text:style-name="P425"><text:span text:style-name="T426">Nr.<text:s/></text:span><text:a xlink:href="https://www.e-tar.lt/portal/legalAct.html?documentId=78be12e06dcc11eabee4a336e7e6fdab" office:target-frame-name="_top" xlink:show="replace"><text:span text:style-name="T427">T-99</text:span></text:a><text:span text:style-name="T428">, 2020-03-24, paskelbta TAR 2020-03-24, i. k. 2020-05946</text:span></text:p>
      <text:p text:style-name="Normal"/>
      <text:p text:style-name="P429"><text:span text:style-name="T430">4.10</text:span><text:span text:style-name="T431">2</text:span><text:span text:style-name="T432">. Jei priimti visi 4.10 ir 4.10</text:span><text:span text:style-name="T433">1</text:span><text:span text:style-name="T434"><text:s/>papunkčiuose nurodyti asmenys, į laisvas vietas gali būti priimti asmenys, kurių gyvenamoji vieta deklaruota Savivaldybėje, iš jų<text:s/></text:span><text:span text:style-name="T435">prioritetas teikiamas<text:s/></text:span><text:span text:style-name="T436">asmenims,<text:s/></text:span><text:span text:style-name="T437">dėl įgimtų ar įgytų sutrikimų turintiems specialiųjų ugdymosi poreikių, mokykloje jau besimokančių mokinių broliams ir seserims. Jei prašymų pradėti mokytis pagal šį papunktį gauta daugiau, nei mokykla gali priimti, atsižvelgiama į gyvenamosios v</text:span><text:span text:style-name="T438">ietos deklaravimo datą Savivaldybėje.</text:span><text:s/></text:p>
      <text:p text:style-name="P439">Papildyta papunkčiu:</text:p>
      <text:p text:style-name="P440"><text:span text:style-name="T441">Nr.<text:s/></text:span><text:a xlink:href="https://www.e-tar.lt/portal/legalAct.html?documentId=78be12e06dcc11eabee4a336e7e6fdab" office:target-frame-name="_top" xlink:show="replace"><text:span text:style-name="T442">T-99</text:span></text:a><text:span text:style-name="T443">, 2020-03-24, paskelbta TAR 2020-03-24, i. k. 2020-05946</text:span></text:p>
      <text:p text:style-name="Normal"/>
      <text:p text:style-name="P444"><text:span text:style-name="T445">4.11</text:span><text:span text:style-name="T446">. Jei priimti visi 4.10,</text:span><text:span text:style-name="T447"><text:s/>4.10</text:span><text:span text:style-name="T448">1</text:span><text:span text:style-name="T449"><text:s/>ir 4.10</text:span><text:span text:style-name="T450">2</text:span><text:span text:style-name="T451"><text:s/>papunkčiuose nurodyti asmenys, į laisvas vietas gali būti priimti asmenys, kurių gyvenamoji vieta deklaruota kitose savivaldybėse, iš jų pirmenybė (</text:span><text:span text:style-name="T452">prioritetas) teikiama asmenims,<text:s/></text:span><text:span text:style-name="T453">dėl įgimtų ar įgytų sutrikimų turintiems specialiųjų ugdymos</text:span><text:span text:style-name="T454">i poreikių, mokykloje jau besimokančių mokinių broliams ir seserims.<text:s/></text:span></text:p>
      <text:p text:style-name="P455">Papunkčio pakeitimai:</text:p>
      <text:p text:style-name="P456"><text:span text:style-name="T457">Nr.<text:s/></text:span><text:a xlink:href="https://www.e-tar.lt/portal/legalAct.html?documentId=78be12e06dcc11eabee4a336e7e6fdab" office:target-frame-name="_top" xlink:show="replace"><text:span text:style-name="T458">T-99</text:span></text:a><text:span text:style-name="T459">, 2020-03-24, paskelbta TAR 2020-03-24, i. k. 2020-05946</text:span></text:p>
      <text:p text:style-name="Normal"/>
      <text:p text:style-name="P460"><text:span text:style-name="T461">4.12</text:span><text:span text:style-name="T462">.</text:span><text:span text:style-name="T463"><text:s/>Į mokyklą, kurios aptarnavimo teritorija yra visa Savivaldybės teritorija, mokytis pagal pagrindinio ugdymo programos antrąją dalį priimami asmenys, atsižvelgiant į asmenų pageidavimą tęsti dalykų, dalykų modulių, kurių buvo pradėję mokytis pagal</text:span><text:span text:style-name="T464"><text:s/>pagrindinio ugdymo programos<text:s/></text:span><text:soft-page-break/><text:span text:style-name="T465">pirmąją dalį, mokymąsi pagal pagrindinio ugdymo programos antrąją dalį ir mokymosi pasiekimus (metinius įvertinimus, atliktus projektinius darbus, mokinio sukauptą darbų aplanką ar kitus mokymosi pasiekimų vertinimus) bei atsi</text:span><text:span text:style-name="T466">žvelgiant į gyvenamosios vietos deklaravimo datą Savivaldybėje.</text:span><text:span text:style-name="T467"><text:s/></text:span><text:span text:style-name="T468">Jei norinčiųjų mokytis yra daugiau nei laisvų vietų, pirmumo (prioriteto) tvarka priimami asmenys,<text:s/></text:span><text:span text:style-name="T469">dėl įgimtų ar įgytų sutrikimų turintys specialiųjų ugdymosi poreikių, mokykloje jau besimokan</text:span><text:span text:style-name="T470">čių mokinių broliai ir seserys.</text:span></text:p>
      <text:p text:style-name="P471">Papunkčio pakeitimai:</text:p>
      <text:p text:style-name="P472"><text:span text:style-name="T473">Nr.<text:s/></text:span><text:a xlink:href="https://www.e-tar.lt/portal/legalAct.html?documentId=78be12e06dcc11eabee4a336e7e6fdab" office:target-frame-name="_top" xlink:show="replace"><text:span text:style-name="T474">T-99</text:span></text:a><text:span text:style-name="T475">, 2020-03-24, paskelbta TAR 2020-03-24, i. k. 2020-05946</text:span></text:p>
      <text:p text:style-name="Normal"/>
      <text:p text:style-name="P476"><text:span text:style-name="T477">4.12</text:span><text:span text:style-name="T478">1</text:span><text:span text:style-name="T479">. Jei priimti visi 4.12 papunktyje nurodyti asmenys, į laisvas vietas gali būti priimti asmenys, kurių gyvenamoji vieta deklaruota kitose savivaldybėse, iš jų<text:s/></text:span><text:span text:style-name="T480">prioritetas teikiamas asmenims,<text:s/></text:span><text:span text:style-name="T481">dėl įgimtų ar įgytų sutrikimų turintiems specialiųjų ugdymosi por</text:span><text:span text:style-name="T482">eikių, mokykloje jau besimokančių mokinių broliams ir seserims.</text:span><text:s/></text:p>
      <text:p text:style-name="P483">Papildyta papunkčiu:</text:p>
      <text:p text:style-name="P484"><text:span text:style-name="T485">Nr.<text:s/></text:span><text:a xlink:href="https://www.e-tar.lt/portal/legalAct.html?documentId=78be12e06dcc11eabee4a336e7e6fdab" office:target-frame-name="_top" xlink:show="replace"><text:span text:style-name="T486">T-99</text:span></text:a><text:span text:style-name="T487">, 2020-03-24, paskelbta TAR 2020-03-24, i. k. 2020-05946</text:span></text:p>
      <text:p text:style-name="Normal"/>
      <text:p text:style-name="P488"><text:span text:style-name="T489">4.13</text:span><text:span text:style-name="T490">.</text:span><text:span text:style-name="T491"><text:tab/>Mokytis pagal vidurinio ugdymo programą priimami asmenys, turintys pagrindinio išsilavinimo pažymėjimą.</text:span></text:p>
      <text:p text:style-name="P492">Papunkčio pakeitimai:</text:p>
      <text:p text:style-name="P493"><text:span text:style-name="T494">Nr.<text:s/></text:span><text:a xlink:href="https://www.e-tar.lt/portal/legalAct.html?documentId=78be12e06dcc11eabee4a336e7e6fdab" office:target-frame-name="_top" xlink:show="replace"><text:span text:style-name="T495">T-99</text:span></text:a><text:span text:style-name="T496">, 2020-03-24, paskel</text:span><text:span text:style-name="T497">bta TAR 2020-03-24, i. k. 2020-05946</text:span></text:p>
      <text:p text:style-name="Normal"/>
      <text:p text:style-name="P498"><text:span text:style-name="T499">4.</text:span><text:span text:style-name="T500">13</text:span><text:span text:style-name="T501">1</text:span><text:span text:style-name="T502">.<text:s/></text:span><text:span text:style-name="T503">Mokyklą, kurioje pageidauja mokytis pagal vidurinio ugdymo programą, asmenys renkasi patys. Į mokyklą pirmumo prioriteto teise priimami asmenys, pageidaujantys tęsti mokymąsi pagal vidurinio ugdymo programą<text:s/></text:span><text:span text:style-name="T504">ir baigę joje pagrindinio ugdymo programą. Jei norinčiųjų yra daugiau nei laisvų mokymosi vietų, pirmiausia priimami asmenys,<text:s/></text:span><text:span text:style-name="T505">gyvenamąją vietą deklaravę</text:span><text:span text:style-name="T506"><text:s/>Savivaldybės teritorijoje,<text:s/></text:span><text:span text:style-name="T507">atsižvelgiant</text:span><text:span text:style-name="T508"><text:s/>į<text:s/></text:span><text:span text:style-name="T509">gyvenamosios vietos deklaravimo datą Savivaldybėje</text:span><text:span text:style-name="T510">, taip pat</text:span><text:span text:style-name="T511"><text:s/>prioriteto tvarka priimami asmenys,<text:s/></text:span><text:span text:style-name="T512">dėl įgimtų</text:span><text:span text:style-name="T513"><text:s/>ar<text:s/></text:span><text:span text:style-name="T514">įgytų sutrikimų turintys specialiųjų ugdymosi poreikių, mokykloje jau besimokančių mokinių broliai ir seserys.<text:s/></text:span></text:p>
      <text:p text:style-name="P515">Papildyta papunkčiu:</text:p>
      <text:p text:style-name="P516"><text:span text:style-name="T517">Nr.<text:s/></text:span><text:a xlink:href="https://www.e-tar.lt/portal/legalAct.html?documentId=78be12e06dcc11eabee4a336e7e6fdab" office:target-frame-name="_top" xlink:show="replace"><text:span text:style-name="T518">T-99</text:span></text:a><text:span text:style-name="T519">, 2020-03-24, paskelbta TAR 2020-03-24, i. k. 2020-05946</text:span></text:p>
      <text:p text:style-name="Normal"/>
      <text:p text:style-name="P520"><text:span text:style-name="T521">4.14</text:span><text:span text:style-name="T522">. Jei priimti visi 4.13</text:span><text:span text:style-name="T523">1</text:span><text:span text:style-name="T524"><text:s/>papunktyje nurodyti asmenys, į laisvas vietas gali būti priimti asmenys, kurių gyvenamoji vieta deklaruota kitose savivaldybėse, iš</text:span><text:span text:style-name="T525"><text:s/>jų<text:s/></text:span><text:span text:style-name="T526">prioritetas teikiamas asmenims,<text:s/></text:span><text:span text:style-name="T527">dėl įgimtų ar įgytų sutrikimų turintiems specialiųjų ugdymosi poreikių, mokykloje jau besimokančių mokinių broliams ir seserims.<text:s/></text:span></text:p>
      <text:p text:style-name="P528">Papunkčio pakeitimai:</text:p>
      <text:p text:style-name="P529"><text:span text:style-name="T530">Nr.<text:s/></text:span><text:a xlink:href="https://www.e-tar.lt/portal/legalAct.html?documentId=78be12e06dcc11eabee4a336e7e6fdab" office:target-frame-name="_top" xlink:show="replace"><text:span text:style-name="T531">T-99</text:span></text:a><text:span text:style-name="T532">, 2020-03-24, paskelbta TAR 2020-03-24, i. k. 2020-05946</text:span></text:p>
      <text:p text:style-name="Normal"/>
      <text:p text:style-name="P533"><text:span text:style-name="T534">4.15</text:span><text:span text:style-name="T535">.<text:s/></text:span><text:span text:style-name="T536">Į gimnazijas, įgyvendinančias atskirus savitos pedagoginės sistemos elementus (Valdorfo<text:s/></text:span><text:span text:style-name="T537">pedagogikos ugdymo, Š. Suzukio talentų ugdymo, katalikiško ugdymo, ekologijos ir aplinkos technologijų ugdymo, humanistinės kultūros ugdymo menine veikla, novatoriško verslumo ugdymo, sausumos kadetų ugdymo, sporto ir sveikatingumo ugdymo ir kita), mokinia</text:span><text:span text:style-name="T538">i priimami iš visos Savivaldybės teritorijos laisvu savo pačių ir (ar) tėvų apsisprendimu. Priimami į šias mokyklas mokiniai ir jų tėvai supažindinami su pagrindiniais taikomais ugdymo principais, galimais ugdymo pasiekimų ir programų nesutapimais, kitomis</text:span><text:span text:style-name="T539"><text:s/>mokiniams ir tėvams svarbiomis ugdymo turinio ir proceso ypatybėmis. Priimant atsižvelgiama į motyvacijos mokytis mokykloje įvertinimo rezultatus pagal pateiktą motyvacinį prašymą, savininko teises ir pareigas įgyvendinančios institucijos, dalyvių susirin</text:span><text:span text:style-name="T540">kimo (savininko) nustatyta tvarka: jei norinčiųjų yra daugiau nei laisvų<text:s/></text:span><text:span text:style-name="T541">mokymosi<text:s/></text:span><text:span text:style-name="T542">vietų,<text:s/></text:span><text:span text:style-name="T543">pirmiausia</text:span><text:span text:style-name="T544"><text:s/>priimami<text:s/></text:span><text:span text:style-name="T545">asmenys, gyvenamąją vietą deklaravę Savivaldybės teritorijoje</text:span><text:span text:style-name="T546">, atsižvelgiant</text:span><text:span text:style-name="T547"><text:s/>į<text:s/></text:span><text:span text:style-name="T548">gyvenamosios vietos deklaravimo datą Savivaldybėje</text:span><text:span text:style-name="T549">, iš jų prioriteta</text:span><text:span text:style-name="T550">s teikiamas asmenims,</text:span><text:span text:style-name="T551"><text:s/>dėl įgimtų ar įgytų sutrikimų turintiems specialiųjų ugdymosi poreikių,</text:span><text:span text:style-name="T552"><text:s/>mokykloje<text:s/></text:span><text:span text:style-name="T553">jau besimokančių mokinių broliams (įbroliams) ir seserims (įseserėms), arčiausiai mokyklos gyvenantiems asmenims.<text:s/></text:span></text:p>
      <text:p text:style-name="P554">Papunkčio pakeitimai:</text:p>
      <text:p text:style-name="P555"><text:span text:style-name="T556">Nr.<text:s/></text:span><text:a xlink:href="https://www.e-tar.lt/portal/legalAct.html?documentId=78be12e06dcc11eabee4a336e7e6fdab" office:target-frame-name="_top" xlink:show="replace"><text:span text:style-name="T557">T-99</text:span></text:a><text:span text:style-name="T558">, 2020-03-24, paskelbta TAR 2020-03-24, i. k. 2020-05946</text:span></text:p>
      <text:p text:style-name="P559"><text:span text:style-name="T560">Nr.<text:s/></text:span><text:a xlink:href="https://www.e-tar.lt/portal/legalAct.html?documentId=17c7756062f511eca9ac839120d251c4" office:target-frame-name="_top" xlink:show="replace"><text:span text:style-name="T561">T-542</text:span></text:a><text:span text:style-name="T562">,</text:span><text:span text:style-name="T563"><text:s/>2021-12-21, paskelbta TAR 2021-12-22, i. k. 2021-26457</text:span></text:p>
      <text:p text:style-name="Normal"/>
      <text:p text:style-name="P564"><text:span text:style-name="T565">4.15</text:span><text:span text:style-name="T566">1</text:span><text:span text:style-name="T567">. Jei priimti visi 4.15 papunktyje nurodyti asmenys, į laisvas vietas gali būti priimti asmenys, kurių gyvenamoji vieta deklaruota kitose savivaldybėse, iš jų<text:s/></text:span><text:span text:style-name="T568">prioritetas teikiamas asmenims,</text:span><text:span text:style-name="T569"><text:s/></text:span><text:span text:style-name="T570">dėl įgimtų ar įgytų sutrikimų turintiems specialiųjų ugdymosi poreikių, mokykloje jau besimokančių mokinių broliams ir seserims.<text:s/></text:span></text:p>
      <text:p text:style-name="P571">Papildyta papunkčiu:</text:p>
      <text:p text:style-name="P572"><text:span text:style-name="T573">Nr.<text:s/></text:span><text:a xlink:href="https://www.e-tar.lt/portal/legalAct.html?documentId=78be12e06dcc11eabee4a336e7e6fdab" office:target-frame-name="_top" xlink:show="replace"><text:span text:style-name="T574">T-</text:span><text:span text:style-name="T575">99</text:span></text:a><text:span text:style-name="T576">, 2020-03-24, paskelbta TAR 2020-03-24, i. k. 2020-05946</text:span></text:p>
      <text:p text:style-name="Normal"/>
      <text:p text:style-name="P577"><text:span text:style-name="T578">4.16</text:span><text:span text:style-name="T579">.</text:span><text:span text:style-name="T580"><text:s/></text:span><text:span text:style-name="T581">Į mokyklą, kuri įgyvendina specializuotas pradinio, pagrindinio, vidurinio ugdymo kartu su inžineriniu ugdymu programas, priimami asmenys, gabūs tos mokyklos vykdomai specializuoto ugdymo programai, išlaikę stojamuosius egzaminus.<text:s/></text:span><text:span text:style-name="T582">Jeigu kelių asmenų stojam</text:span><text:span text:style-name="T583">ųjų egzaminų rezultatai vienodi, prioritetas teikiamas asmenims, kurių deklaruota gyvenamoji vieta yra Savivaldybėje.<text:s/></text:span></text:p>
      <text:p text:style-name="P584">Papunkčio pakeitimai:</text:p>
      <text:p text:style-name="P585"><text:span text:style-name="T586">Nr.<text:s/></text:span><text:a xlink:href="https://www.e-tar.lt/portal/legalAct.html?documentId=78be12e06dcc11eabee4a336e7e6fdab" office:target-frame-name="_top" xlink:show="replace"><text:span text:style-name="T587">T-99</text:span></text:a><text:span text:style-name="T588">, 2020-03</text:span><text:span text:style-name="T589">-24, paskelbta TAR 2020-03-24, i. k. 2020-05946</text:span></text:p>
      <text:p text:style-name="Normal"/>
      <text:p text:style-name="P590"><text:span text:style-name="T591">4.17</text:span><text:span text:style-name="T592">. Mokytis pagal tarptautinio bakalaureato programas į mokyklų tarptautinio bakalaureato programų klases priimami mokiniai iš visos Savivaldybės teritorijos, jei yra laisvų vietų – ir iš gretimos savi</text:span><text:span text:style-name="T593">valdybės, laisvu savo pačių ir tėvų (globėjų, rūpintojų) apsisprendimu.<text:s/></text:span><text:span text:style-name="T594">Priimant mokytis mokiniai ir jų tėvai (globėjai, rūpintojai) supažindinami su pagrindiniais taikomais ugdymo proceso ypatumais, integruoto dalykų ir užsienio kalbų mokymo specifika, ta</text:span><text:span text:style-name="T595">rptautinio bakalaureato vertybinėmis nuostatomis ir visuminio mokymo filosofija.<text:s/></text:span></text:p>
      <text:p text:style-name="P596"><text:span text:style-name="T597">Asmenys mokytis pagal tarptautinio bakalaureato programas priimami konkurso būdu, atsižvelgiant į jų brandumą mokyklai, socialines emocines kompetencijas, metinius mokymosi p</text:span><text:span text:style-name="T598">asiekimų rezultatus ir motyvacijos mokytis tarptautinio bakalaureato programos klasėse įvertinimo rezultatus.<text:s/></text:span><text:span text:style-name="T599">Minėtoms kompetencijoms įvertinti organizuojamas motyvacinis pokalbis su mokiniais ir jų tėvais (globėjais, rūpintojais) ir vykdomas specialiųjų i</text:span><text:span text:style-name="T600">r bendrųjų gebėjimų patikrinimas:</text:span></text:p>
      <text:p text:style-name="P601"><text:span text:style-name="T602">4.17.1</text:span><text:span text:style-name="T603">. Priimant mokinius į tarptautinio bakalaureato pradinio ugdymo programą įgyvendinančias mokyklas, vykdomas motyvacinis pokalbis<text:s/></text:span><text:span text:style-name="T604">su mokiniais ir jų tėvais (globėjais, rūpintojais).</text:span><text:span text:style-name="T605"><text:s/></text:span></text:p>
      <text:p text:style-name="P606"><text:span text:style-name="T607">4.17.2</text:span><text:span text:style-name="T608">. Priimant mokinius į<text:s/></text:span><text:span text:style-name="T609">tarptautinio bakalaureato pagrindinio ugdymo programą įgyvendinančias mokyklas, vykdomas specialiųjų ir bendrųjų gebėjimų patikrinimas ir motyvacinis pokalbis su<text:s/></text:span><text:span text:style-name="T610">mokiniais ir jų tėvais (globėjais, rūpintojais)</text:span><text:span text:style-name="T611">.<text:s/></text:span></text:p>
      <text:p text:style-name="P612"><text:span text:style-name="T613">Be gebėjimų patikrinimo į tarptautinio bakal</text:span><text:span text:style-name="T614">aureato programos klases priimami mokiniai, baigę tarptautinio bakalaureato pradinio ugdymo programą ir turintys tarptautinio bakalaureato pradinio ugdymo pažymėjimą (angl. IB Primary Years Certificate).<text:s/></text:span></text:p>
      <text:p text:style-name="P615"><text:span text:style-name="T616">4.17.</text:span><text:span text:style-name="T617">3</text:span><text:span text:style-name="T618">. Į tarptautinio bakalaureato vidurinio u</text:span><text:span text:style-name="T619">gdymo programą įgyvendinančias mokyklas konkurso tvarka priimami mokiniai, įgiję pagrindinį išsilavinimą Lietuvos Respublikos arba užsienio šalių mokyklose. Priimant mokinius vykdomas motyvacinis pokalbis su mokiniais ir jų tėvais (globėjais, rūpintojais).</text:span><text:span text:style-name="T620"><text:s/></text:span></text:p>
      <text:p text:style-name="P621"><text:span text:style-name="T622">Be specialiųjų ir bendrųjų gebėjimų patikrinimo į tarptautinio bakalaureato programos klases priimami mokiniai, baigę tarptautinio bakalaureato pagrindinio ugdymo programą ir turintys tarptautinio bakalaureato pagrindinio ugdymo išsilavinimo pažymėjimą (</text:span><text:span text:style-name="T623">angl. IB Middle Years Certificate)</text:span><text:span text:style-name="T624">.</text:span><text:s/></text:p>
      <text:p text:style-name="P625">Papunkčio pakeitimai:</text:p>
      <text:p text:style-name="P626"><text:span text:style-name="T627">Nr.<text:s/></text:span><text:a xlink:href="https://www.e-tar.lt/portal/legalAct.html?documentId=f95ea960932e11e9ae2e9d61b1f977b3" office:target-frame-name="_top" xlink:show="replace"><text:span text:style-name="T628">T-283</text:span></text:a><text:span text:style-name="T629">, 2019-06-18, paskelbta TAR 2019-06-20, i. k. 2019-09931</text:span></text:p>
      <text:p text:style-name="Normal"/>
      <text:p text:style-name="P630"><text:span text:style-name="T631">4.18</text:span><text:span text:style-name="T632">.</text:span><text:span text:style-name="T633"><text:tab/>Į klases, skirtas<text:s/></text:span><text:span text:style-name="T634">mokiniams, turintiems elgesio ir emocijų sutrikimų, pirmumo teise priimami mokiniai iš Savivaldybės teritorijos. Į laisvas vietas gali būti priimami asmenys,</text:span><text:span text:style-name="T635"><text:s/>gyvenantys</text:span><text:span text:style-name="T636"><text:s/>kitose savivaldybėse, jeigu joms skiriama ūkio lėšų iš Lietuvos Respublikos valstybės b</text:span><text:span text:style-name="T637">iudžeto.</text:span></text:p>
      <text:p text:style-name="P638"><text:span text:style-name="T639">4.19</text:span><text:span text:style-name="T640">.</text:span><text:span text:style-name="T641"><text:tab/>Asmenys, dėl įgimtų ar įgytų sutrikimų turintys specialiųjų ugdymosi poreikių, priimami į arčiausiai savo gyvenamosios vietos esančias mokyklas, vykdančias bendrojo ugdymo programas ir jas pritaikančias tokiems mokiniams. Priimti mokytis</text:span><text:span text:style-name="T642"><text:s/>taikomi visi Apraše nustatyti kriterijai.</text:span></text:p>
      <text:p text:style-name="P643"><text:span text:style-name="T644">4.20</text:span><text:span text:style-name="T645">.</text:span><text:span text:style-name="T646"><text:tab/>Asmenys, dėl įgimtų ar įgytų sutrikimų turintys didelių ar labai didelių specialiųjų ugdymosi poreikių, priimami į bendrųjų mokyklų specialiojo ugdymo skyrius, specialiąsias klases (grupes), specialiąsia</text:span><text:span text:style-name="T647">s mokyklas ir ugdymo centrus pagal Priėmimo į valstybinę ir savivaldybės bendrojo lavinimo, profesinio mokymo įstaigą bendrųjų kriterijų sąrašo, patvirtinto Lietuvos Respublikos švietimo ir mokslo ministro 2004 m. birželio 25 d. įsakymu Nr. ISAK-1019 „Dėl<text:s/></text:span><text:span text:style-name="T648">Priėmimo į valstybinę ir savivaldybės bendrojo ugdymo mokyklą, profesinio mokymo įstaigą bendrųjų kriterijų sąrašo patvirtinimo“, 10.2 papunktyje nustatytus kriterijus.<text:s/></text:span></text:p>
      <text:p text:style-name="P649"><text:span text:style-name="T650">4.20.1</text:span><text:span text:style-name="T651">. Į mokyklas, kuriose įsteigti ambulatoriniai kabinetai pirmumo teise priima</text:span><text:span text:style-name="T652">mi specialiųjų poreikių turintys mokiniai, kuriems būtina nuolatinė sveikatos priežiūra.</text:span></text:p>
      <text:p text:style-name="P653">Papildyta papunkčiu:</text:p>
      <text:p text:style-name="P654"><text:span text:style-name="T655">Nr.<text:s/></text:span><text:a xlink:href="https://www.e-tar.lt/portal/legalAct.html?documentId=f95ea960932e11e9ae2e9d61b1f977b3" office:target-frame-name="_top" xlink:show="replace"><text:span text:style-name="T656">T-283</text:span></text:a><text:span text:style-name="T657">, 2019-06-18, paskelbta TAR 2019-06-20,</text:span><text:span text:style-name="T658"><text:s/>i. k. 2019-09931</text:span></text:p>
      <text:p text:style-name="Normal"/>
      <text:p text:style-name="P659"><text:span text:style-name="T660">4.20.2</text:span><text:span text:style-name="T661">. Į mokyklas, skirtas mokiniams, dėl įgimtų ar įgytų sutrikimų turintiems didelių ar labai didelių specialiųjų ugdymosi poreikių, kuriose įsteigti ambulatoriniai kabinetai ir teikiamos slaugos paslaugos, pirmumo teise priimami<text:s/></text:span><text:span text:style-name="T662">didelių ir labai didelių specialiųjų ugdymosi poreikių turintys mokiniai, kuriems būtina slauga ir nuolatinė sveikatos priežiūra.</text:span><text:s/></text:p>
      <text:p text:style-name="P663">Papildyta papunkčiu:</text:p>
      <text:p text:style-name="P664"><text:span text:style-name="T665">Nr.<text:s/></text:span><text:a xlink:href="https://www.e-tar.lt/portal/legalAct.html?documentId=f95ea960932e11e9ae2e9d61b1f977b3" office:target-frame-name="_top" xlink:show="replace"><text:span text:style-name="T666">T-</text:span><text:span text:style-name="T667">283</text:span></text:a><text:span text:style-name="T668">, 2019-06-18, paskelbta TAR 2019-06-20, i. k. 2019-09931</text:span></text:p>
      <text:p text:style-name="Normal"/>
      <text:p text:style-name="P669"><text:span text:style-name="T670">4.21</text:span><text:span text:style-name="T671">.</text:span><text:span text:style-name="T672"><text:tab/></text:span><text:span text:style-name="T673">Asmuo, baigęs adaptuotą pradinio ugdymo programą, specialiąją pradinio ugdymo programą, pradinio ugdymo individualizuotą programą, priimamas mokytis pagal pagrindinio ugdymo individualizuotą programą (pagrindinio ugdymo individualizuotos programos pirmąją<text:s/></text:span><text:span text:style-name="T674">dalį), pateikęs pradinio ugdymo pasiekimų pažymėjimą arba pažymą apie mokymosi pasiekimus. Asmuo, baigęs adaptuotą pagrindinio ugdymo programą, specialiąją pagrindinio ugdymo programą arba pagrindinio ugdymo individualizuotą programą, priimamas mokytis pag</text:span><text:span text:style-name="T675">al socialinių įgūdžių ugdymo programą, pateikęs pagrindinio ugdymo pasiekimų pažymėjimą arba pažymą apie mokymosi pasiekimus.<text:s/></text:span></text:p>
      <text:p text:style-name="P676"><text:span text:style-name="T677">4.22</text:span><text:span text:style-name="T678">.</text:span><text:span text:style-name="T679"><text:tab/>Asmenys, dėl įgimtų ar įgytų sutrikimų turintys didelių ar labai didelių specialiųjų ugdymosi poreikių, į bendrųjų<text:s/></text:span><text:span text:style-name="T680">mokyklų specialiojo ugdymo skyrius, specialiąsias klases (grupes), specialiąsias mokyklas ir ugdymo centrus pirmumo teise priimami iš Savivaldybės teritorijos. Į laisvas vietas gali būti priimami asmenys,</text:span><text:span text:style-name="T681"><text:s/>gyvenantys</text:span><text:span text:style-name="T682"><text:s/>kitose savivaldybėse, jeigu:</text:span></text:p>
      <text:p text:style-name="P683"><text:span text:style-name="T684">4.22.1</text:span><text:span text:style-name="T685">.</text:span><text:span text:style-name="T686"><text:tab/><text:s/></text:span><text:span text:style-name="T687">jiems nereikalingas pavėžėjimas;</text:span></text:p>
      <text:p text:style-name="P688"><text:span text:style-name="T689">4.22.2</text:span><text:span text:style-name="T690">.</text:span><text:span text:style-name="T691"><text:tab/>su kita savivaldybe yra sudaryta atlyginimo už teikiamas paslaugas (priėmimo į specialiąsias mokyklas) sutartis;</text:span></text:p>
      <text:p text:style-name="P692"><text:span text:style-name="T693">4.22.3</text:span><text:span text:style-name="T694">.</text:span><text:span text:style-name="T695"><text:tab/><text:s/>mokykla įrašyta į mokyklų (klasių), skirtų šalies (regiono) mokiniams, turintiems spe</text:span><text:span text:style-name="T696">cialiųjų ugdymo poreikių, kurioms skiriama ūkio lėšų iš Lietuvos Respublikos valstybės biudžeto, sąrašą.</text:span></text:p>
      <text:p text:style-name="P697"><text:span text:style-name="T698">4.23</text:span><text:span text:style-name="T699">.</text:span><text:span text:style-name="T700"><text:tab/>Asmenys, dėl nepalankių aplinkos veiksnių turintys specialiųjų ugdymosi poreikių, priimami į mokyklų, vykdančių bendrojo ugdymo programas,<text:s/></text:span><text:span text:style-name="T701">jaunimo, sanatorijos, ligoninės, nepilnamečių tardymo izoliatoriaus ir pataisos įstaigos skyrius, klases pagal Priėmimo į valstybinę ir savivaldybės bendrojo lavinimo, profesinio mokymo įstaigą bendrųjų kriterijų sąrašo, patvirtinto Lietuvos Respublikos šv</text:span><text:span text:style-name="T702">ietimo ir mokslo ministro 2004 m. birželio 25 d. įsakymu Nr. ISAK-1019 „Dėl Priėmimo į valstybinę ir savivaldybės bendrojo ugdymo mokyklą, profesinio mokymo įstaigą bendrųjų kriterijų sąrašo patvirtinimo“, 10.3.1, 10.3.3, 10.3.4, 10.3.5, 10.3.6 ir 10.3.9 p</text:span><text:span text:style-name="T703">apunkčiuose nustatytus kriterijus, tardymo izoliatoriaus ir (ar) pataisos įstaigos suaugusiųjų skyrius, klases – pagal 10.3.10 papunktyje nustatytus kriterijus.</text:span></text:p>
      <text:p text:style-name="P704"><text:span text:style-name="T705">4.24</text:span><text:span text:style-name="T706">.</text:span><text:span text:style-name="T707"><text:tab/>Asmuo, baigęs užsienio šalies pradinio, pagrindinio ugdymo programą arba tam tikrą jo</text:span><text:span text:style-name="T708">s dalį, vidurinio ugdymo programos dalį, priimamas mokytis bendra tvarka. Lietuvos Respublikos piliečiai ir užsieniečiai, grįžę ar atvykę nuolat ar laikinai gyventi Lietuvos Respublikoje, nemokantys valstybinės kalbos, į bendrojo ugdymo mokyklas priimami v</text:span><text:span text:style-name="T709">adovaujantis Lietuvos Respublikos švietimo ir mokslo ministro 2005 m. rugsėjo 1 d. įsakymu Nr. ISAK-1800 „Dėl Užsieniečių ir Lietuvos Respublikos piliečių, atvykusių ar grįžusių gyventi ir dirbti Lietuvos Respublikoje, vaikų ir suaugusiųjų ugdymo išlyginam</text:span><text:span text:style-name="T710">osiose klasėse ir išlyginamosiose mobiliosiose grupėse tvarkos aprašo patvirtinimo“.</text:span></text:p>
      <text:p text:style-name="P711"><text:span text:style-name="T712">4.25</text:span><text:span text:style-name="T713">. Jei per mokslo metus į bendrojo ugdymo mokyklą atvyksta mokinys, gyvenantis tai mokyklai priskirtoje teritorijoje, ir joje yra laisvų vietų, jis priimamas į klas</text:span><text:span text:style-name="T714">ę ar grupę. Jei nėra laisvų vietų, mokykla siūlo kreiptis į artimiausią tą pačią programą vykdančią bendrojo ugdymo mokyklą.<text:s/></text:span></text:p>
      <text:p text:style-name="P715">Papunkčio pakeitimai:</text:p>
      <text:p text:style-name="P716"><text:span text:style-name="T717">Nr.<text:s/></text:span><text:a xlink:href="https://www.e-tar.lt/portal/legalAct.html?documentId=f613f6902a0411e9b66f85227a03f7a3" office:target-frame-name="_top" xlink:show="replace"><text:span text:style-name="T718">T-25</text:span></text:a><text:span text:style-name="T719">,<text:s/></text:span><text:span text:style-name="T720">2019-02-05, paskelbta TAR 2019-02-06, i. k. 2019-01843</text:span></text:p>
      <text:p text:style-name="Normal"/>
      <text:p text:style-name="P721"><text:span text:style-name="T722">4.26</text:span><text:span text:style-name="T723">. Vaiko<text:s/></text:span><text:span text:style-name="T724">priėmimas į mokyklą mokytis ugdymosi šeimoje mokymo proceso organizavimo būdu vykdomas Lietuvos Respublikos Vyriausybės nustatyta tvarka. Tėvai, vaikas nuo 14 iki 18 metų nustatyta tva</text:span><text:span text:style-name="T725">rka dėl ugdymosi šeimoje turi kreiptis į Savivaldybės administracijos direktoriaus įsakymu patvirtintą (-as) mokyklą (-as), kurių sąrašas ir priėmimo į jas tvarka skelbiama Savivaldybės interneto svetainėje adresu http://www.kaunas.lt/svietimas/vaiku-ugdym</text:span><text:span text:style-name="T726">as-seimoje/.<text:s/></text:span></text:p>
      <text:p text:style-name="P727">Papildyta papunkčiu:</text:p>
      <text:p text:style-name="P728"><text:span text:style-name="T729">Nr.<text:s/></text:span><text:a xlink:href="https://www.e-tar.lt/portal/legalAct.html?documentId=17c7756062f511eca9ac839120d251c4" office:target-frame-name="_top" xlink:show="replace"><text:span text:style-name="T730">T-542</text:span></text:a><text:span text:style-name="T731">, 2021-12-21, paskelbta TAR 2021-12-22, i. k. 2021-26457</text:span></text:p>
      <text:p text:style-name="Normal"/>
      <text:p text:style-name="P732"><text:span text:style-name="T733">III</text:span><text:span text:style-name="T734"><text:s/></text:span><text:span text:style-name="T735">SKYRIUS</text:span></text:p>
      <text:p text:style-name="P736"><text:span text:style-name="T737">PRIĖMIMO Į MOKYKLĄ ORGANIZAVIMAS,<text:s/></text:span><text:span text:style-name="T738">VYKDYMAS IR ĮFORMINIMAS</text:span></text:p>
      <text:p text:style-name="P739"/>
      <text:p text:style-name="P740"><text:span text:style-name="T741">5</text:span><text:span text:style-name="T742">. Prašymai priimti mokytis pagal <text:s/>priešmokyklinio ugdymo programą, pradinio ugdymo programą, pagrindinio ugdymo programos pirmąją ir antrąją dalis bei vidurinio ugdymo programą priimami nuo kovo 15 d. iki gegužės 31 d. per informacinę prašymų pateikimo sis</text:span><text:span text:style-name="T743">temą, tiesiai į mokyklas – nuo kovo 15 d. iki Aprašo 16 punkte nustatyto mokyklų priėmimo komisijų prašymų išnagrinėjimo termino pabaigos. Prašymai į laisvas vietas mokyklose gali būti pateikiami iki rugpjūčio 31 dienos.<text:s/></text:span></text:p>
      <text:p text:style-name="P744">Punkto pakeitimai:</text:p>
      <text:p text:style-name="P745"><text:span text:style-name="T746">Nr.<text:s/></text:span><text:a xlink:href="https://www.e-tar.lt/portal/legalAct.html?documentId=17c7756062f511eca9ac839120d251c4" office:target-frame-name="_top" xlink:show="replace"><text:span text:style-name="T747">T-542</text:span></text:a><text:span text:style-name="T748">, 2021-12-21, paskelbta TAR 2021-12-22, i. k. 2021-26457</text:span></text:p>
      <text:p text:style-name="Normal"/>
      <text:p text:style-name="P749"><text:span text:style-name="T750">6</text:span><text:span text:style-name="T751">.<text:s/></text:span><text:span text:style-name="T752">Jei vieno iš tėvų ir vaiko gyvenamoji vieta yra deklaruota Savivaldybės teritorijoje, prašymą galim</text:span><text:span text:style-name="T753">a pateikti per prašymų priimti mokytis į bendrojo ugdymo mokyklas informacinę sistemą (toliau – informacinė sistema). Prisijungimo prie informacinės sistemos ir interaktyvaus mokyklų aptarnavimo teritorijų žemėlapio adresai skelbiami<text:s/></text:span><text:span text:style-name="T754">Savivaldybės<text:s/></text:span><text:span text:style-name="T755">interneto</text:span><text:span text:style-name="T756"><text:s/>svetainėje<text:s/></text:span><text:span text:style-name="T757">www.kaunas.lt.</text:span><text:span text:style-name="T758"><text:s/>Informacinės sistemos nuostatus tvirtina Savivaldybės administracijos direktorius. Po<text:s/></text:span><text:span text:style-name="T759">gegužės 31</text:span><text:span text:style-name="T760"><text:s/>d. prašymai per informacinę sistemą nepriimami</text:span><text:span text:style-name="T761">, prašymus</text:span><text:span text:style-name="T762"><text:s/>galima pateikti tik pasirinktai mokyklai</text:span><text:span text:style-name="T763">.<text:s/></text:span></text:p>
      <text:p text:style-name="P764">Punkto pakeitimai:</text:p>
      <text:p text:style-name="P765"><text:span text:style-name="T766">Nr.<text:s/></text:span><text:a xlink:href="https://www.e-tar.lt/portal/legalAct.html?documentId=78be12e06dcc11eabee4a336e7e6fdab" office:target-frame-name="_top" xlink:show="replace"><text:span text:style-name="T767">T-99</text:span></text:a><text:span text:style-name="T768">, 2020-03-24, paskelbta TAR 2020-03-24, i. k. 2020-05946</text:span></text:p>
      <text:p text:style-name="P769"><text:span text:style-name="T770">Nr.<text:s/></text:span><text:a xlink:href="https://www.e-tar.lt/portal/legalAct.html?documentId=17c7756062f511eca9ac839120d251c4" office:target-frame-name="_top" xlink:show="replace"><text:span text:style-name="T771">T-542</text:span></text:a><text:span text:style-name="T772">, 2021-12-21, paskelbta TAR 2021-12-22, i. k. 2021-26457</text:span></text:p>
      <text:p text:style-name="Normal"/>
      <text:p text:style-name="P773"><text:span text:style-name="T774">6</text:span><text:span text:style-name="T775">1</text:span><text:span text:style-name="T776">. Teikdami prašymus per informacinę sistemą, tėvai turi galimybę pasirinkti mokyklas ir jas nurodyti prioriteto tvarka. Nepasirinkus ir (ar) nenurodžius prioritetinės mokyklos, informacin</text:span><text:span text:style-name="T777">ė sistema automatiškai parenka mokyklą, kuri yra priskirta pagal deklaruotą gyvenamąją vietą. Pilnametis asmuo teikia prašymą pats<text:s/></text:span></text:p>
      <text:p text:style-name="P778">Papildyta punktu:</text:p>
      <text:p text:style-name="P779"><text:span text:style-name="T780">Nr.<text:s/></text:span><text:a xlink:href="https://www.e-tar.lt/portal/legalAct.html?documentId=78be12e06dcc11eabee4a336e7e6fdab" office:target-frame-name="_top" xlink:show="replace"><text:span text:style-name="T781">T-99</text:span></text:a><text:span text:style-name="T782">, 2020-03-24, paskelbta TAR 2020-03-24, i. k. 2020-05946</text:span></text:p>
      <text:p text:style-name="Normal"/>
      <text:p text:style-name="P783"><text:span text:style-name="T784">6</text:span><text:span text:style-name="T785">1</text:span><text:span text:style-name="T786">. Teikdami prašymus per informacinę sistemą, tėvai turi galimybę pasirinkti mokyklas ir jas nurodyti prioriteto tvarka. Nepasirinkus ir (ar) nenurodžius prioritetinės mokyklos, informacinė sis</text:span><text:span text:style-name="T787">tema automatiškai parenka mokyklą, kuri yra priskirta pagal deklaruotą gyvenamąją vietą. Pilnametis asmuo teikia prašymą pats<text:s/></text:span></text:p>
      <text:p text:style-name="P788">Papildyta punktu:</text:p>
      <text:p text:style-name="P789"><text:span text:style-name="T790">Nr.<text:s/></text:span><text:a xlink:href="https://www.e-tar.lt/portal/legalAct.html?documentId=78be12e06dcc11eabee4a336e7e6fdab" office:target-frame-name="_top" xlink:show="replace"><text:span text:style-name="T791">T-99</text:span></text:a><text:span text:style-name="T792">, 202</text:span><text:span text:style-name="T793">0-03-24, paskelbta TAR 2020-03-24, i. k. 2020-05946</text:span></text:p>
      <text:p text:style-name="Normal"/>
      <text:p text:style-name="P794"><text:span text:style-name="T795">6</text:span><text:span text:style-name="T796">2</text:span><text:span text:style-name="T797">. Tėvai per informacinę sistemą gali pateikti prašymus į ne daugiau kaip dvi pasirinktas mokyklas. Jeigu tarp pasirinktų mokyklų nėra priskirtosios mokyklos pagal vieno iš tėvų ir vaiko deklaruotą<text:s/></text:span><text:span text:style-name="T798">gyvenamąją vietą Savivaldybės teritorijoje, informacinė sistema automatiškai šią mokyklą parenka kaip papildomą mokyklą. Kai nėra galimybių prašymą pateikti per informacinę sistemą, jį galima pateikti tik tiesiogiai pasirinktai konkrečiai mokyklai.<text:s/></text:span></text:p>
      <text:p text:style-name="P799">Papildyta punktu:</text:p>
      <text:p text:style-name="P800"><text:span text:style-name="T801">Nr.<text:s/></text:span><text:a xlink:href="https://www.e-tar.lt/portal/legalAct.html?documentId=78be12e06dcc11eabee4a336e7e6fdab" office:target-frame-name="_top" xlink:show="replace"><text:span text:style-name="T802">T-99</text:span></text:a><text:span text:style-name="T803">, 2020-03-24, paskelbta TAR 2020-03-24, i. k. 2020-05946</text:span></text:p>
      <text:p text:style-name="Normal"/>
      <text:p text:style-name="P804"><text:span text:style-name="T805">7</text:span><text:span text:style-name="T806">.</text:span><text:span text:style-name="T807"><text:tab/>Jei nė vieno iš tėvų gyvenamoji vieta nėra deklaruota Savivaldybės terito</text:span><text:span text:style-name="T808">rijoje arba nėra galimybių prašymą pateikti per informacinę sistemą, prašymą galima pateikti pasirinktai mokyklai.<text:s/></text:span></text:p>
      <text:p text:style-name="P809"><text:span text:style-name="T810">8</text:span><text:span text:style-name="T811">.</text:span><text:span text:style-name="T812"><text:tab/></text:span><text:span text:style-name="T813">Jei prašymus priimti mokytis į konkrečią mokyklą per informacinę sistemą atskirai pateikia to paties asmens kiekvienas iš tėvų, priimamas tik vienas (pirmiau pateiktas) prašymas.<text:s/></text:span></text:p>
      <text:p text:style-name="P814"><text:span text:style-name="T815">9</text:span><text:span text:style-name="T816">.</text:span><text:span text:style-name="T817"><text:tab/>Prašyme nurodoma:</text:span></text:p>
      <text:p text:style-name="P818"><text:span text:style-name="T819">9.1</text:span><text:span text:style-name="T820">.</text:span><text:span text:style-name="T821"><text:tab/>asmens, pageidaujančio mokytis, vardas ir pa</text:span><text:span text:style-name="T822">vardė, gimimo metai, asmens kodas, faktinė ir deklaruota gyvenamoji vieta;</text:span></text:p>
      <text:p text:style-name="P823"><text:span text:style-name="T824">9.2</text:span><text:span text:style-name="T825">.</text:span><text:span text:style-name="T826"><text:tab/>mokyklos (-ų), kurioje (-iose) pageidaujama mokytis, pavadinimas (-ai);</text:span></text:p>
      <text:p text:style-name="P827"><text:span text:style-name="T828">9.3</text:span><text:span text:style-name="T829">.</text:span><text:span text:style-name="T830"><text:tab/>asmens priėmimo mokytis data;</text:span></text:p>
      <text:p text:style-name="P831"><text:span text:style-name="T832">9.4</text:span><text:span text:style-name="T833">.</text:span><text:span text:style-name="T834"><text:tab/>mokymo klasė (grupė);</text:span></text:p>
      <text:p text:style-name="P835"><text:span text:style-name="T836">9.5</text:span><text:span text:style-name="T837">.</text:span><text:span text:style-name="T838"><text:tab/>duomenys apie<text:s/></text:span><text:span text:style-name="T839">taikytinus pirmumo kriterijus;</text:span></text:p>
      <text:p text:style-name="P840"><text:span text:style-name="T841">9.6</text:span><text:span text:style-name="T842">.</text:span><text:span text:style-name="T843"><text:tab/>tėvų vardai, pavardės, gyvenamoji vieta, mobiliojo telefono numeris ar elektroninio pašto adresas;</text:span></text:p>
      <text:p text:style-name="P844"><text:span text:style-name="T845">9.7</text:span><text:span text:style-name="T846">.</text:span><text:span text:style-name="T847"><text:tab/>sutikimas, kad duomenys apie priimamą mokytis asmenį būtų gauti iš kitų institucijų;<text:s/></text:span></text:p>
      <text:p text:style-name="P848"><text:span text:style-name="T849">9.8</text:span><text:span text:style-name="T850">.</text:span><text:span text:style-name="T851"><text:tab/>patvirtinimas</text:span><text:span text:style-name="T852">, kad pateikti duomenys yra teisingi.<text:s/></text:span></text:p>
      <text:p text:style-name="P853"><text:span text:style-name="T854">10</text:span><text:span text:style-name="T855">. Jei reikia, pateikti duomenys patikrinami arba surenkami iš kitų institucijų. Iškilus neaiškumų, pažymas apie gyventojo deklaruotą gyvenamąją vietą ir šeimos sudėtį mokyklos administracija</text:span><text:span text:style-name="T856"><text:s/></text:span><text:span text:style-name="T857">teisės aktų nustat</text:span><text:span text:style-name="T858">yta tvarka gali gauti (jei yra raštiškas tėvų sutikimas) iš gyventojų registro. Tėvai (arba vienas iš tėvų, jeigu tėvai negyvena kartu) arba pats vaikas, kurie nuolat gyvena mokyklos aptarnavimo teritorijoje, bet dėl įvairių priežasčių gyvenamąją vietą yra</text:span><text:span text:style-name="T859"><text:s/>deklaravę kitur, arba tėvai (arba vienas iš tėvų, jeigu tėvai negyvena kartu) ir pats vaikas, kurie atvyko laikinai gyventi, mokyklai pateikia gyvenamąją vietą patvirtinančius dokumentus (pvz., patalpų nuomos sutartį, pažymą iš registro apie įsigytą nekil</text:span><text:span text:style-name="T860">nojamąjį turtą, nekilnojamojo turto pirkimo ar kitus dokumentus).<text:s/></text:span></text:p>
      <text:p text:style-name="P861"><text:span text:style-name="T862">11</text:span><text:span text:style-name="T863">. Per informacinę sistemą gautus prašymus mokyklos direktoriaus įsakymu paskirtas atsakingas asmuo ne vėliau kaip per penkias darbo dienas nuo jų gavimo atspausdina ir registruoja pra</text:span><text:span text:style-name="T864">šymų priimti mokytis registre (toliau – registras). Registre nurodoma:</text:span></text:p>
      <text:p text:style-name="P865"><text:span text:style-name="T866">11.1</text:span><text:span text:style-name="T867">. registracijos numeris ir data;</text:span></text:p>
      <text:p text:style-name="P868"><text:span text:style-name="T869">11.2</text:span><text:span text:style-name="T870">. informacinės sistemos sugeneruotas prašymo kodas;</text:span></text:p>
      <text:p text:style-name="P871"><text:span text:style-name="T872">11.3</text:span><text:span text:style-name="T873">. prašymo pateikėjo vardas, pavardė;</text:span></text:p>
      <text:p text:style-name="P874"><text:span text:style-name="T875">11.4</text:span><text:span text:style-name="T876">. pageidaujančio mokytis asmens v</text:span><text:span text:style-name="T877">ardas ir pavardė;</text:span></text:p>
      <text:p text:style-name="P878"><text:span text:style-name="T879">11.5</text:span><text:span text:style-name="T880">. prašymo pateikimo data ir laikas.</text:span></text:p>
      <text:p text:style-name="P881"><text:span text:style-name="T882">12</text:span><text:span text:style-name="T883">.</text:span><text:span text:style-name="T884"><text:tab/>Jei mokykla gauna prašymą tiesiogiai (ne per informacinę sistemą), asmuo, priimantis prašymus, įkelia šį prašymą į informacinę sistemą, atspausdina ir registruoja registre. Šiuo atveju</text:span><text:span text:style-name="T885"><text:s/>į popierinės formos registrą segami abu prašymai (pareiškėjo pateiktas ir atspausdintas iš informacinės sistemos).<text:s/></text:span></text:p>
      <text:p text:style-name="P886"><text:span text:style-name="T887">13</text:span><text:span text:style-name="T888">.</text:span><text:span text:style-name="T889"><text:tab/>Nepriklausomai nuo to, kokiu būdu buvo pateiktas prašymas, pareiškėjo reikalavimu jam turi būti pateikta popierinės formos prašymo<text:s/></text:span><text:span text:style-name="T890">kopija su mokyklos registracijos numeriu ir data.</text:span></text:p>
      <text:p text:style-name="P891"><text:span text:style-name="T892">14</text:span><text:span text:style-name="T893">.</text:span><text:span text:style-name="T894"><text:tab/>Popierinės formos prašymai ir popierinės formos registras saugomas mokykloje vadovaujantis galiojančiais teisės aktais.</text:span></text:p>
      <text:p text:style-name="P895"><text:span text:style-name="T896">15</text:span><text:span text:style-name="T897">.</text:span><text:span text:style-name="T898"><text:tab/>Prašymai mokytis nagrinėjami tik gavus teisę pasinaudoti pirmumu priim</text:span><text:span text:style-name="T899">ti mokytis kriterijus pagrindžiančius ir patvirtinančius dokumentus. Šie dokumentai mokyklai pateikiami ne vėliau kaip likus trims darbo dienoms iki pirmojo mokyklos mokinių priėmimo komisijos (toliau – komisija) posėdžio. Komisijos darbo laikas skelbiamas</text:span><text:span text:style-name="T900"><text:s/>mokyklos interneto svetainėje.<text:s/></text:span></text:p>
      <text:p text:style-name="P901"><text:span text:style-name="T902">16</text:span><text:span text:style-name="T903">. Komisija prašymus priimti mokytis į priešmokyklinio ugdymo grupes ir pradinio ugdymo programos 1–4 klases privalo išnagrinėti iki pradinio ugdymo proceso pabaigos pagal Lietuvos Respublikos švietimo, mokslo ir sport</text:span><text:span text:style-name="T904">o ministro nustatytą ugdymo proceso trukmę, į kitas klases – iki atitinkamų klasių ugdymo proceso ugdymo proceso pabaigos pagal Lietuvos Respublikos švietimo, mokslo ir sporto ministro nustatytą ugdymo proceso trukmę (toliau – ugdymo proceso pabaiga).<text:s/></text:span></text:p>
      <text:p text:style-name="P905">Punkto pakeitimai:</text:p>
      <text:p text:style-name="P906"><text:span text:style-name="T907">Nr.<text:s/></text:span><text:a xlink:href="https://www.e-tar.lt/portal/legalAct.html?documentId=78be12e06dcc11eabee4a336e7e6fdab" office:target-frame-name="_top" xlink:show="replace"><text:span text:style-name="T908">T-99</text:span></text:a><text:span text:style-name="T909">, 2020-03-24, paskelbta TAR 2020-03-24, i. k. 2020-05946</text:span></text:p>
      <text:p text:style-name="P910"><text:span text:style-name="T911">Nr.<text:s/></text:span><text:a xlink:href="https://www.e-tar.lt/portal/legalAct.html?documentId=17c7756062f511eca9ac839120d251c4" office:target-frame-name="_top" xlink:show="replace"><text:span text:style-name="T912">T-542</text:span></text:a><text:span text:style-name="T913">, 2021-12-21, paskelbta TAR 2021-12-22, i. k. 2021-26457</text:span></text:p>
      <text:p text:style-name="Normal"/>
      <text:p text:style-name="P914"><text:span text:style-name="T915">17</text:span><text:span text:style-name="T916">.</text:span><text:span text:style-name="T917"><text:tab/>Komisijai išnagrinėjus prašymus ir įvertinus priėmimo prioritetus sudaromi priimamų į mokyklą asmenų sąrašai pagal klases.<text:s/></text:span></text:p>
      <text:p text:style-name="P918"><text:span text:style-name="T919">18</text:span><text:span text:style-name="T920">. Po ugdymo proceso pabaigos m</text:span><text:span text:style-name="T921">okykla elektroniniu paštu ar kitomis priemonėmis per tris darbo dienas informuoja prašymus pateikusius asmenis apie asmens, pageidaujančio mokytis, galimybę mokytis pasirinktoje mokykloje.<text:s/></text:span></text:p>
      <text:p text:style-name="P922">Punkto pakeitimai:</text:p>
      <text:p text:style-name="P923"><text:span text:style-name="T924">Nr.<text:s/></text:span><text:a xlink:href="https://www.e-tar.lt/portal/legalAct.html?documentId=f95ea960932e11e9ae2e9d61b1f977b3" office:target-frame-name="_top" xlink:show="replace"><text:span text:style-name="T925">T-283</text:span></text:a><text:span text:style-name="T926">, 2019-06-18, paskelbta TAR 2019-06-20, i. k. 2019-09931</text:span></text:p>
      <text:p text:style-name="Normal"/>
      <text:p text:style-name="P927"><text:span text:style-name="T928">19</text:span><text:span text:style-name="T929">. Jeigu asmuo pateikė kelis prašymus (į kelias mokyklas) ir gavo informaciją, kad jo<text:s/></text:span><text:span text:style-name="T930">prašymas yra patenkintas (ar pagal prioritetą, ar pagal priskyrimą), kiti (-as) jo pateikti (-as) prašymai (-as) informacinėje sistemoje pažymimi kaip negaliojantys.</text:span><text:span text:style-name="T931"><text:s/></text:span></text:p>
      <text:p text:style-name="P932">Punkto pakeitimai:</text:p>
      <text:p text:style-name="P933"><text:span text:style-name="T934">Nr.<text:s/></text:span><text:a xlink:href="https://www.e-tar.lt/portal/legalAct.html?documentId=78be12e06dcc11eabee4a336e7e6fdab" office:target-frame-name="_top" xlink:show="replace"><text:span text:style-name="T935">T-99</text:span></text:a><text:span text:style-name="T936">, 2020-03-24, paskelbta TAR 2020-03-24, i. k. 2020-05946</text:span></text:p>
      <text:p text:style-name="Normal"/>
      <text:p text:style-name="P937"><text:span text:style-name="T938">20</text:span><text:span text:style-name="T939">.</text:span><text:span text:style-name="T940"><text:tab/>Sudariusi priimamų mokytis mokinių sąrašus, mokykla nustato mokymo sutarčių pasirašymo datą ir informuoja prašymus pateikusius asmenis, kokius dokumentus<text:s/></text:span><text:span text:style-name="T941">(teisės aktuose nustatytos formos pažymą apie vaiko sveikatą, mokymosi pasiekimų įteisinimo arba atitinkamos ugdymo programos baigimo dokumentą, specialiuosius poreikius įrodančių dokumentų kopijas ir kitus teisės aktuose nurodytus dokumentus) ir kada jie<text:s/></text:span><text:span text:style-name="T942">turi pateikti mokyklos direktoriui.<text:s/></text:span></text:p>
      <text:p text:style-name="P943"><text:span text:style-name="T944">21</text:span><text:span text:style-name="T945">.</text:span><text:span text:style-name="T946"><text:tab/><text:s/>Mokykla privalo užtikrinti asmens duomenų apsaugą ir nereikalauti papildomų dokumentų ir duomenų, kurie neturi įtakos asmeniui priimti į mokyklą, išskyrus tuos dokumentus, kurie reikalingi asmeniui įregistruoti</text:span><text:span text:style-name="T947"><text:s/>į mokinių registrą.</text:span></text:p>
      <text:p text:style-name="P948"><text:span text:style-name="T949">22</text:span><text:span text:style-name="T950">.</text:span><text:span text:style-name="T951"><text:s/></text:span><text:span text:style-name="T952">Asmenų priėmimą organizuoja ir vykdo<text:s/></text:span><text:span text:style-name="T953">mokykla.</text:span></text:p>
      <text:p text:style-name="P954">Punkto pakeitimai:</text:p>
      <text:p text:style-name="P955"><text:span text:style-name="T956">Nr.<text:s/></text:span><text:a xlink:href="https://www.e-tar.lt/portal/legalAct.html?documentId=78be12e06dcc11eabee4a336e7e6fdab" office:target-frame-name="_top" xlink:show="replace"><text:span text:style-name="T957">T-99</text:span></text:a><text:span text:style-name="T958">, 2020-03-24, paskelbta TAR 2020-03-24, i. k. 2020-05946</text:span></text:p>
      <text:p text:style-name="Normal"/>
      <text:p text:style-name="P959"><text:span text:style-name="T960">22</text:span><text:span text:style-name="T961">1</text:span><text:span text:style-name="T962"><text:s/></text:span><text:span text:style-name="T963">. Mokyklos direktorius:<text:s/></text:span></text:p>
      <text:p text:style-name="P964"><text:span text:style-name="T965">22</text:span><text:span text:style-name="T966">1</text:span><text:span text:style-name="T967">.1</text:span><text:span text:style-name="T968">. atsako už grupių ir klasių komplektavimą teisės aktų nustatyta tvarka, teisingos informacijos ir tikslių duomenų pateikimą mokyklos savininkui ir kitiems subjektams;<text:s/></text:span></text:p>
      <text:p text:style-name="P969"><text:span text:style-name="T970">22</text:span><text:span text:style-name="T971">1</text:span><text:span text:style-name="T972">.2</text:span><text:span text:style-name="T973">. kiekvienais kalendoriniais metais savo įsakymu paskiria asmenį, atsakingą už registro tvarkymą, ir asmenį, priimantį prašymus;<text:s/></text:span></text:p>
      <text:p text:style-name="P974"><text:span text:style-name="T975">22</text:span><text:span text:style-name="T976">1</text:span><text:span text:style-name="T977">.3</text:span><text:span text:style-name="T978">. savo įsakymu sudaro komisiją ir patvirtina jos darbo reglamentą. Reglamente nurodoma<text:s/></text:span><text:span text:style-name="T979">komisijos</text:span><text:span text:style-name="T980"><text:s/>posėdžių grafikas, d</text:span><text:span text:style-name="T981">arbo vieta ir laikas, narių atsakomybė,<text:s/></text:span><text:span text:style-name="T982">komisijos posėdžių protokolų ir asmenų pateiktų dokumentų saugojimo vieta ir kt.;<text:s/></text:span></text:p>
      <text:p text:style-name="P983"><text:span text:style-name="T984">22</text:span><text:span text:style-name="T985">1</text:span><text:span text:style-name="T986">.4</text:span><text:span text:style-name="T987">. kartu su komisija sprendžia kitus priėmimo metu iškilusius klausimus;<text:s/></text:span></text:p>
      <text:p text:style-name="P988"><text:span text:style-name="T989">22</text:span><text:span text:style-name="T990">1</text:span><text:span text:style-name="T991">.5</text:span><text:span text:style-name="T992">. užtikrina, kad mokyklos interneto svetai</text:span><text:span text:style-name="T993">nėje būtų viešai skelbiama visa informacija apie asmenų priėmimą (priėmimą reglamentuojančius teisės aktus, komisijos sudėtį, jos darbo reglamentą, darbo vietą ir laiką, laisvų vietų mokykloje skaičių, pateikusių prašymus asmenų sąrašus ir kitą aktualią in</text:span><text:span text:style-name="T994">formaciją);<text:s/></text:span></text:p>
      <text:p text:style-name="P995"><text:span text:style-name="T996">22</text:span><text:span text:style-name="T997">1</text:span><text:span text:style-name="T998">.6</text:span><text:span text:style-name="T999">. atsižvelgdamas į komisijos pateiktus siūlymus savo įsakymu tvirtina į mokyklą priimtųjų asmenų sąrašus;<text:s/></text:span></text:p>
      <text:p text:style-name="P1000"><text:span text:style-name="T1001">22</text:span><text:span text:style-name="T1002">1</text:span><text:span text:style-name="T1003">.7</text:span><text:span text:style-name="T1004">. užtikrina, kad būtų informuoti asmenys, kurių prašymai nebuvo patenkinti, ir nurodytos prašymų netenkinimo<text:s/></text:span><text:span text:style-name="T1005">priežastys.</text:span><text:s/></text:p>
      <text:p text:style-name="P1006">Papildyta punktu:</text:p>
      <text:p text:style-name="P1007"><text:span text:style-name="T1008">Nr.<text:s/></text:span><text:a xlink:href="https://www.e-tar.lt/portal/legalAct.html?documentId=78be12e06dcc11eabee4a336e7e6fdab" office:target-frame-name="_top" xlink:show="replace"><text:span text:style-name="T1009">T-99</text:span></text:a><text:span text:style-name="T1010">, 2020-03-24, paskelbta TAR 2020-03-24, i. k. 2020-05946</text:span></text:p>
      <text:p text:style-name="Normal"/>
      <text:p text:style-name="P1011"><text:span text:style-name="T1012">23</text:span><text:span text:style-name="T1013">. Komisiją<text:s/></text:span><text:span text:style-name="T1014">sudaro</text:span><text:span text:style-name="T1015"><text:s/>pirmininkas, sekretorius ir 3–5 nariai. Rekomenduojama į komisiją įtraukti švietimo pagalbos specialistus, mokyklos tarybos ir (ar) mokytojų tarybos atstovus. Į komisijos sudėtį neįtraukiami asmenys, kurių dalyvavimas komisijos veikloje gali sukelti viešų</text:span><text:span text:style-name="T1016"><text:s/>ir privačių interesų konfliktą. Nei komisijos pirmininku, nei nariu negali būti mokyklos direktorius, asmuo, atsakingas už registro tvarkymą, ir asmuo, priimantis prašymus.</text:span></text:p>
      <text:p text:style-name="P1017">Punkto pakeitimai:</text:p>
      <text:p text:style-name="P1018"><text:span text:style-name="T1019">Nr.<text:s/></text:span><text:a xlink:href="https://www.e-tar.lt/portal/legalAct.html?documentId=78be12e06dcc11eabee4a336e7e6fdab" office:target-frame-name="_top" xlink:show="replace"><text:span text:style-name="T1020">T-99</text:span></text:a><text:span text:style-name="T1021">, 2020-03-24, paskelbta TAR 2020-03-24, i. k. 2020-05946</text:span></text:p>
      <text:p text:style-name="Normal"/>
      <text:p text:style-name="P1022"><text:span text:style-name="T1023">23</text:span><text:span text:style-name="T1024">1</text:span><text:span text:style-name="T1025">. Komisijos pirmininku skiriamas vienas iš mokyklos direktoriaus pavaduotojų ugdymui. Komisijos pirmininkas:<text:s/></text:span></text:p>
      <text:p text:style-name="P1026"><text:span text:style-name="T1027">23</text:span><text:span text:style-name="T1028">1</text:span><text:span text:style-name="T1029">.1</text:span><text:span text:style-name="T1030">.<text:s/></text:span><text:span text:style-name="T1031">vadovauja komisijos darbui;<text:s/></text:span></text:p>
      <text:p text:style-name="P1032"><text:span text:style-name="T1033">23</text:span><text:span text:style-name="T1034">1</text:span><text:span text:style-name="T1035">.2</text:span><text:span text:style-name="T1036">.<text:s/></text:span><text:span text:style-name="T1037">šaukia komisijos posėdžius;<text:s/></text:span></text:p>
      <text:p text:style-name="P1038"><text:span text:style-name="T1039">23</text:span><text:span text:style-name="T1040">1</text:span><text:span text:style-name="T1041">.3</text:span><text:span text:style-name="T1042">.</text:span><text:span text:style-name="T1043"><text:s/>priima sprendimus dėl komisijos darbo;<text:s/></text:span></text:p>
      <text:p text:style-name="P1044"><text:span text:style-name="T1045">23</text:span><text:span text:style-name="T1046">1</text:span><text:span text:style-name="T1047">.4</text:span><text:span text:style-name="T1048">.</text:span><text:span text:style-name="T1049"><text:s/>paskirsto funkcijas komisijos nariams;<text:s/></text:span></text:p>
      <text:p text:style-name="P1050"><text:span text:style-name="T1051">23</text:span><text:span text:style-name="T1052">1</text:span><text:span text:style-name="T1053">.5</text:span><text:span text:style-name="T1054">.<text:s/></text:span><text:span text:style-name="T1055">prireikus kreipiasi teisinės ar kitos informacijos pagalbos į mokyklos direktorių;<text:s/></text:span></text:p>
      <text:p text:style-name="P1056"><text:span text:style-name="T1057">23</text:span><text:span text:style-name="T1058">1</text:span><text:span text:style-name="T1059">.6</text:span><text:span text:style-name="T1060">.<text:s/></text:span><text:span text:style-name="T1061">pasirašo komisijos posėdžio protokolą;<text:s/></text:span></text:p>
      <text:p text:style-name="P1062"><text:span text:style-name="T1063">23</text:span><text:span text:style-name="T1064">1</text:span><text:span text:style-name="T1065">.7</text:span><text:span text:style-name="T1066">.</text:span><text:span text:style-name="T1067"><text:s/>atsako už priimtų sprendimų skaidrumą.</text:span><text:span text:style-name="T1068"><text:s/></text:span></text:p>
      <text:p text:style-name="P1069">Papildyta punktu:</text:p>
      <text:p text:style-name="P1070"><text:span text:style-name="T1071">Nr.<text:s/></text:span><text:a xlink:href="https://www.e-tar.lt/portal/legalAct.html?documentId=78be12e06dcc11eabee4a336e7e6fdab" office:target-frame-name="_top" xlink:show="replace"><text:span text:style-name="T1072">T-99</text:span></text:a><text:span text:style-name="T1073">, 2020-03-24, paskelbta TAR 2020-03-24,</text:span><text:span text:style-name="T1074"><text:s/>i. k. 2020-05946</text:span></text:p>
      <text:p text:style-name="P1075">Punkto pakeitimai:</text:p>
      <text:p text:style-name="P1076"><text:span text:style-name="T1077">Nr.<text:s/></text:span><text:a xlink:href="https://www.e-tar.lt/portal/legalAct.html?documentId=17c7756062f511eca9ac839120d251c4" office:target-frame-name="_top" xlink:show="replace"><text:span text:style-name="T1078">T-542</text:span></text:a><text:span text:style-name="T1079">, 2021-12-21, paskelbta TAR 2021-12-22, i. k. 2021-26457</text:span></text:p>
      <text:p text:style-name="Normal"/>
      <text:p text:style-name="P1080"><text:span text:style-name="T1081">24</text:span><text:span text:style-name="T1082">.</text:span><text:span text:style-name="T1083"><text:tab/><text:s/>Komisija:<text:s/></text:span></text:p>
      <text:p text:style-name="P1084"><text:span text:style-name="T1085">24.1</text:span><text:span text:style-name="T1086">.</text:span><text:span text:style-name="T1087"><text:s/></text:span><text:span text:style-name="T1088">stebi priėmimo į mokyklą eigą ir informuoja mokyklos direktorių apie pastebėtus pažeidimus;<text:s/></text:span></text:p>
      <text:p text:style-name="P1089"><text:span text:style-name="T1090">24.2</text:span><text:span text:style-name="T1091">.</text:span><text:span text:style-name="T1092"><text:tab/>tikrina, ar priimamų mokytis asmenų sąrašai sudaryti vadovaujantis Aprašu ir kitais priėmimą į mokyklas reglamentuojančiais teisės aktais;<text:s/></text:span></text:p>
      <text:p text:style-name="P1093"><text:span text:style-name="T1094">24.3</text:span><text:span text:style-name="T1095">. nag</text:span><text:span text:style-name="T1096">rinėja asmenų prašymus mokytis;<text:s/></text:span></text:p>
      <text:p text:style-name="P1097"><text:span text:style-name="T1098">24.4</text:span><text:span text:style-name="T1099">. sudaro norinčių mokytis asmenų suvestinę pagal kriterijus;<text:s/></text:span></text:p>
      <text:p text:style-name="P1100"><text:span text:style-name="T1101">24.5</text:span><text:span text:style-name="T1102">. prireikus kreipiasi į prašymo teikėjus dėl informacijos apie pirmumo kriterijus pateikimo;<text:s/></text:span></text:p>
      <text:p text:style-name="P1103"><text:span text:style-name="T1104">24.6</text:span><text:span text:style-name="T1105">. teikia mokyklos direktoriui siūlymus dėl<text:s/></text:span><text:span text:style-name="T1106">klasių ir grupių komplektavimo;<text:s/></text:span></text:p>
      <text:p text:style-name="P1107"><text:span text:style-name="T1108">24.7</text:span><text:span text:style-name="T1109">.</text:span><text:span text:style-name="T1110"><text:tab/>stebi, ar mokyklos interneto svetainėje ir kitose laikmenose viešai skelbiama visa reikiama informacija apie asmenų priėmimą.<text:s/></text:span></text:p>
      <text:p text:style-name="P1111">Punkto pakeitimai:</text:p>
      <text:p text:style-name="P1112"><text:span text:style-name="T1113">Nr.<text:s/></text:span><text:a xlink:href="https://www.e-tar.lt/portal/legalAct.html?documentId=78be12e06dcc11eabee4a336e7e6fdab" office:target-frame-name="_top" xlink:show="replace"><text:span text:style-name="T1114">T-99</text:span></text:a><text:span text:style-name="T1115">, 2020-03-24, paskelbta TAR 2020-03-24, i. k. 2020-05946</text:span></text:p>
      <text:p text:style-name="Normal"/>
      <text:p text:style-name="P1116"><text:span text:style-name="T1117">25</text:span><text:span text:style-name="T1118">.</text:span><text:span text:style-name="T1119"><text:tab/>Komisijos sprendimu (jei būtina) daromi komisijos posėdžių vaizdo ir garso įrašai. Komisijos posėdžiuose turi teisę dalyvauti asmenys, pateikę<text:s/></text:span><text:span text:style-name="T1120">prašymus.</text:span></text:p>
      <text:p text:style-name="P1121"><text:span text:style-name="T1122">26</text:span><text:span text:style-name="T1123">.<text:s/></text:span><text:span text:style-name="T1124">Mokykla iki kovo 15 d. savo i</text:span><text:span text:style-name="T1125">nterneto svetainėje ir kitose informacinėse laikmenose paskelbia informaciją apie asmenų priėmimą. Informacijoje būtina nurodyti:</text:span><text:s/><text:span text:style-name="T1126"><text:s/></text:span></text:p>
      <text:p text:style-name="P1127">Punkto pakeitimai:</text:p>
      <text:p text:style-name="P1128"><text:span text:style-name="T1129">Nr.<text:s/></text:span><text:a xlink:href="https://www.e-tar.lt/portal/legalAct.html?documentId=17c7756062f511eca9ac839120d251c4" office:target-frame-name="_top" xlink:show="replace"><text:span text:style-name="T1130">T-542</text:span></text:a><text:span text:style-name="T1131">, 2021-12-21, paskelbta TAR 2021-12-22, i. k. 2021-26457</text:span></text:p>
      <text:p text:style-name="P1132"><text:span text:style-name="T1133">26.1</text:span><text:span text:style-name="T1134">.</text:span><text:span text:style-name="T1135"><text:tab/><text:s/>mokykloje vykdomas ugdymo programas. Mokyklos, kurios įgyvendina atskirus savitos pedagoginės sistemos elementus, privalo nurodyti pagrindini</text:span><text:span text:style-name="T1136">us taikomus ugdymo principus, galimus ugdymo pasiekimų ir programų nesutapimus, kitas tėvams ir mokiniams svarbias ugdymo turinio ir proceso ypatybės;<text:s/></text:span></text:p>
      <text:p text:style-name="P1137"><text:span text:style-name="T1138">26.2</text:span><text:span text:style-name="T1139">.</text:span><text:span text:style-name="T1140"><text:tab/><text:s/>komplektuojamų priešmokyklinio ugdymo grupių, klasių pagal bendrojo ugdymo</text:span><text:span text:style-name="T1141"><text:s/></text:span><text:span text:style-name="T1142">programas skaičių<text:s/></text:span><text:span text:style-name="T1143">ir planuojamą priimti mokinių skaičių;</text:span></text:p>
      <text:p text:style-name="P1144"><text:span text:style-name="T1145">26.3</text:span><text:span text:style-name="T1146">.</text:span><text:span text:style-name="T1147"><text:tab/>dokumentus, kuriuos turi pateikti į mokyklą priimami asmenys;</text:span></text:p>
      <text:p text:style-name="P1148"><text:span text:style-name="T1149">26.4</text:span><text:span text:style-name="T1150">.</text:span><text:span text:style-name="T1151"><text:tab/>dokumentų priėmimo laiką ir vietą;</text:span></text:p>
      <text:p text:style-name="P1152"><text:span text:style-name="T1153">26.5</text:span><text:span text:style-name="T1154">.</text:span><text:span text:style-name="T1155"><text:tab/>laisvų vietų į priešmokyklinio ugdymo grupes ir klases skaičių (ši informaciją prašymų pri</text:span><text:span text:style-name="T1156">ėmimo metu atnaujinama ne rečiau kaip kas tris darbo dienas).</text:span></text:p>
      <text:p text:style-name="P1157"><text:span text:style-name="T1158">27</text:span><text:span text:style-name="T1159">.</text:span><text:span text:style-name="T1160"><text:tab/><text:s/>Asmens priėmimas mokytis įforminamas mokymo sutartimi.</text:span></text:p>
      <text:p text:style-name="P1161"><text:span text:style-name="T1162">28</text:span><text:span text:style-name="T1163">.</text:span><text:span text:style-name="T1164"><text:tab/></text:span><text:span text:style-name="T1165"><text:s/>Mokymo sutartys sudaromos tik tada, kai yra pateikti visi reikiami dokumentai ir <text:s/>visiškai sukomplektuotos priešmokyklinio ugdymo grupės ir klasės.</text:span></text:p>
      <text:p text:style-name="P1166"><text:span text:style-name="T1167">29</text:span><text:span text:style-name="T1168">.</text:span><text:span text:style-name="T1169"><text:tab/><text:s/>Mokymo sutartis sudaroma dviem egzemplioriais.</text:span></text:p>
      <text:p text:style-name="P1170"><text:span text:style-name="T1171">30</text:span><text:span text:style-name="T1172">.</text:span><text:span text:style-name="T1173"><text:tab/></text:span><text:span text:style-name="T1174"><text:s/>Mokymo sutartis registruojama mokymo sutarčių registravimo žurnale. Vienas mokymo sutarties egzempliorius įteikiamas sutartį pasirašiusiam asmeniui, kitas egzempliorius lieka mokykloje. Mokymo sutartis, prašymai, pažymos apie mokymosi pasiekimus ir kita s</text:span><text:span text:style-name="T1175">u mokinio ugdymu susijusi informacija kaupiama mokykloje. Mokiniui išvykus iš mokyklos, jo dokumentai lieka mokykloje. Pagal mokyklos, kurioje mokinys tęsia mokymąsi, prašymą pateikiamos prašomų su mokinio ugdymu susijusių dokumentų, esančių mokykloje, kop</text:span><text:span text:style-name="T1176">ijos.</text:span></text:p>
      <text:p text:style-name="P1177"><text:span text:style-name="T1178">31</text:span><text:span text:style-name="T1179">.</text:span><text:span text:style-name="T1180"><text:tab/><text:s/>Sudarius mokymo sutartį, asmuo įregistruojamas mokinių registre, nurodoma pirmoji mokinio mokymosi diena. Iš mokinių registre sukauptų duomenų (mokinio vardas ir pavardė; asmens kodas; atvykimo data (pirmoji mokinio mokymosi diena); namų adr</text:span><text:span text:style-name="T1181">esas; klasė, į kurią mokinys atvyko; klasė, kurioje mokinys mokosi; klasė, iš kurios mokinys išvyko; įsakymo dėl išvykimo data ir numeris; mokykla, į kurią mokinys išvyko mokytis) automatiniu būdu sudaromas abėcėlinis mokinių žurnalas. Pasibaigus mokslo me</text:span><text:span text:style-name="T1182">tams šis žurnalas išspausdinamas. Priimti mokytis į priešmokyklinio ugdymo grupes asmenys dar registruojami Savivaldybės centralizuoto vaikų priėmimo į Kauno miesto savivaldybės įsteigtų biudžetinių švietimo įstaigų ikimokyklinio ir priešmokyklinio ugdymo<text:s/></text:span><text:span text:style-name="T1183">grupes duomenų bazėje.</text:span></text:p>
      <text:p text:style-name="P1184"><text:span text:style-name="T1185">32</text:span><text:span text:style-name="T1186">.</text:span><text:span text:style-name="T1187"><text:tab/><text:s/>Mokinių paskirstymas į grupes ir klases (srautus) įforminamas mokyklos direktoriaus įsakymu.</text:span></text:p>
      <text:p text:style-name="P1188"><text:span text:style-name="T1189">IV</text:span><text:span text:style-name="T1190"><text:s/></text:span><text:span text:style-name="T1191">SKYRIUS</text:span></text:p>
      <text:p text:style-name="P1192"><text:span text:style-name="T1193">KLASIŲ KOMPLEKTAVIMO TVARKA</text:span></text:p>
      <text:p text:style-name="P1194"/>
      <text:p text:style-name="P1195"><text:span text:style-name="T1196">33</text:span><text:span text:style-name="T1197">.<text:s/></text:span><text:span text:style-name="T1198">Kiekvienais kalendoriniais metais iki sausio 10 d. mokyklos Savivaldybės admi</text:span><text:span text:style-name="T1199">nistracijos švietimo padaliniui</text:span><text:span text:style-name="T1200"><text:s/></text:span><text:span text:style-name="T1201">pateikia:<text:s/></text:span></text:p>
      <text:p text:style-name="P1202"><text:span text:style-name="T1203">33.1</text:span><text:span text:style-name="T1204">.</text:span><text:span text:style-name="T1205"><text:tab/><text:s/>faktinį priešmokyklinio ugdymo grupių skaičių ir vaikų skaičiaus jose vidurkį, klasių ir mokinių skaičių jose pagal mokinių registro sausio 1 d. duomen</text:span><text:span text:style-name="T1206">is;<text:s/></text:span></text:p>
      <text:p text:style-name="P1207"><text:span text:style-name="T1208">33.2</text:span><text:span text:style-name="T1209">.</text:span><text:span text:style-name="T1210"><text:tab/></text:span><text:span text:style-name="T1211">planuojamą kitų mokslo metų klasių ir mokinių skaičių, priešmokyklinio ugdymo grupių skaičių ir vaikų skaičiaus jose vidurkį (projektą);<text:s/></text:span></text:p>
      <text:p text:style-name="P1212"><text:span text:style-name="T1213">33.3</text:span><text:span text:style-name="T1214">.</text:span><text:span text:style-name="T1215"><text:tab/><text:s/>informaciją apie mokinio krepšelio lėšų panaudojimą įgyvendinant einamųjų mokslo metų<text:s/></text:span><text:span text:style-name="T1216">ugdymo planus.<text:s/></text:span></text:p>
      <text:p text:style-name="P1217">Punkto pakeitimai:</text:p>
      <text:p text:style-name="P1218"><text:span text:style-name="T1219">Nr.<text:s/></text:span><text:a xlink:href="https://www.e-tar.lt/portal/legalAct.html?documentId=17c7756062f511eca9ac839120d251c4" office:target-frame-name="_top" xlink:show="replace"><text:span text:style-name="T1220">T-542</text:span></text:a><text:span text:style-name="T1221">, 2021-12-21, paskelbta TAR 2021-12-22, i. k. 2021-26457</text:span></text:p>
      <text:p text:style-name="Normal"/>
      <text:p text:style-name="P1222"><text:span text:style-name="T1223">34</text:span><text:span text:style-name="T1224">. Klasės, tam tikrais atvejais – jungtinės klasės sudaromos taip, kad</text:span><text:span text:style-name="T1225"><text:s/>užtikrintų bendrųjų ugdymo programų ir bendrųjų ugdymo planų įgyvendinimą ir atitiktų klasių, jungtinių klasių bendrojo ugdymo mokyklose sudarymo mokslo metų pradžioje kriterijus, nurodytus Mokyklų, vykdančių formaliojo švietimo programas, tinklo kūrimo t</text:span><text:span text:style-name="T1226">aisyklėse, patvirtintose Lietuvos Respublikos Vyriausybės 2011 m. birželio 29 d. nutarimu Nr. 768 „Dėl Mokyklų, vykdančių formaliojo švietimo programas, tinklo kūrimo taisyklių patvirtinimo“. <text:s/>Priimami asmenys, dėl įgimtų ar įgytų sutrikimų turintys specia</text:span><text:span text:style-name="T1227">liųjų ugdymosi poreikių, į klases ir grupes paskirstomi tolygiai. Taip pat komplektuojant klases ir grupes atsižvelgiama į tolygų mokinių paskirstymą pagal lytį klasėje.</text:span><text:span text:style-name="T1228"><text:s/></text:span></text:p>
      <text:p text:style-name="P1229">Punkto pakeitimai:</text:p>
      <text:p text:style-name="P1230"><text:span text:style-name="T1231">Nr.<text:s/></text:span><text:a xlink:href="https://www.e-tar.lt/portal/legalAct.html?documentId=78be12e06dcc11eabee4a336e7e6fdab" office:target-frame-name="_top" xlink:show="replace"><text:span text:style-name="T1232">T-99</text:span></text:a><text:span text:style-name="T1233">, 2020-03-24, paskelbta TAR 2020-03-24, i. k. 2020-05946</text:span></text:p>
      <text:p text:style-name="Normal"/>
      <text:p text:style-name="P1234"><text:span text:style-name="T1235">35.</text:span><text:span text:style-name="T1236"><text:s/>Neteko galios nuo 2019-02-07</text:span></text:p>
      <text:p text:style-name="P1237">Punkto naikinimas:</text:p>
      <text:p text:style-name="P1238"><text:span text:style-name="T1239">Nr.<text:s/></text:span><text:a xlink:href="https://www.e-tar.lt/portal/legalAct.html?documentId=f613f6902a0411e9b66f85227a03f7a3" office:target-frame-name="_top" xlink:show="replace"><text:span text:style-name="T1240">T-25</text:span></text:a><text:span text:style-name="T1241">, 2019-02-05, paskelbta TAR 2019-02-06, i. k. 2019-01843</text:span></text:p>
      <text:p text:style-name="Normal"/>
      <text:p text:style-name="P1242"><text:span text:style-name="T1243">36.</text:span><text:span text:style-name="T1244"><text:s/>Neteko galios nuo 2019-02-07</text:span></text:p>
      <text:p text:style-name="P1245">Punkto naikinimas:</text:p>
      <text:p text:style-name="P1246"><text:span text:style-name="T1247">Nr.<text:s/></text:span><text:a xlink:href="https://www.e-tar.lt/portal/legalAct.html?documentId=f613f6902a0411e9b66f85227a03f7a3" office:target-frame-name="_top" xlink:show="replace"><text:span text:style-name="T1248">T-25</text:span></text:a><text:span text:style-name="T1249">, 2019-02-05, paskelbta TAR 2019-0</text:span><text:span text:style-name="T1250">2-06, i. k. 2019-01843</text:span></text:p>
      <text:p text:style-name="Normal"/>
      <text:p text:style-name="P1251"><text:span text:style-name="T1252">37.</text:span><text:span text:style-name="T1253"><text:s/>Neteko galios nuo 2019-02-07</text:span></text:p>
      <text:p text:style-name="P1254">Punkto naikinimas:</text:p>
      <text:p text:style-name="P1255"><text:span text:style-name="T1256">Nr.<text:s/></text:span><text:a xlink:href="https://www.e-tar.lt/portal/legalAct.html?documentId=f613f6902a0411e9b66f85227a03f7a3" office:target-frame-name="_top" xlink:show="replace"><text:span text:style-name="T1257">T-25</text:span></text:a><text:span text:style-name="T1258">, 2019-02-05, paskelbta TAR 2019-02-06, i. k. 2019-01843</text:span></text:p>
      <text:p text:style-name="Normal"/>
      <text:p text:style-name="P1259"><text:span text:style-name="T1260">38.</text:span><text:span text:style-name="T1261"><text:s/>Neteko g</text:span><text:span text:style-name="T1262">alios nuo 2019-02-07</text:span></text:p>
      <text:p text:style-name="P1263">Punkto naikinimas:</text:p>
      <text:p text:style-name="P1264"><text:span text:style-name="T1265">Nr.<text:s/></text:span><text:a xlink:href="https://www.e-tar.lt/portal/legalAct.html?documentId=f613f6902a0411e9b66f85227a03f7a3" office:target-frame-name="_top" xlink:show="replace"><text:span text:style-name="T1266">T-25</text:span></text:a><text:span text:style-name="T1267">, 2019-02-05, paskelbta TAR 2019-02-06, i. k. 2019-01843</text:span></text:p>
      <text:p text:style-name="Normal"/>
      <text:p text:style-name="P1268"><text:span text:style-name="T1269">39.</text:span><text:span text:style-name="T1270"><text:s/>Neteko galios nuo 2019-02-07</text:span></text:p>
      <text:p text:style-name="P1271">Punkto naikinimas:</text:p>
      <text:p text:style-name="P1272"><text:span text:style-name="T1273">Nr.<text:s/></text:span><text:a xlink:href="https://www.e-tar.lt/portal/legalAct.html?documentId=f613f6902a0411e9b66f85227a03f7a3" office:target-frame-name="_top" xlink:show="replace"><text:span text:style-name="T1274">T-25</text:span></text:a><text:span text:style-name="T1275">, 2019-02-05, paskelbta TAR 2019-02-06, i. k. 2019-01843</text:span></text:p>
      <text:p text:style-name="Normal"/>
      <text:p text:style-name="P1276"><text:span text:style-name="T1277">40</text:span><text:span text:style-name="T1278">. Vadovaudamasis mokinių priėmimą reglamentuojančiais teisės aktais ir mokyklų pateiktais duomenimis, Savivaldybės administracijos švietimo padalinys parengia ir suderina su mokyklomis kitų mokslo metų priešmokyklinio ugdymo grupių, vaikų skaičiaus jose vi</text:span><text:span text:style-name="T1279">durkio, bendrojo ugdymo klasių ir mokinių skaičiaus jose projektą.<text:s/></text:span></text:p>
      <text:p text:style-name="P1280">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1281">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1282"><text:span text:style-name="T1283">40.1</text:span><text:span text:style-name="T1284">.</text:span><text:span text:style-name="T1285"><text:tab/><text:s/>priežastys, dėl kuri</text:span><text:span text:style-name="T1286">ų reikia didinti naujai sudaromų klasių skaičių arba negalima keisti ankstesniais metais sudarytų klasių skaičiaus;<text:s/></text:span></text:p>
      <text:p text:style-name="P1287"><text:span text:style-name="T1288">40.2</text:span><text:span text:style-name="T1289">.</text:span><text:span text:style-name="T1290"><text:tab/><text:s/>galimybės užtikrinti higienos normų reikalavimus;<text:s/></text:span></text:p>
      <text:p text:style-name="P1291"><text:span text:style-name="T1292">40.3</text:span><text:span text:style-name="T1293">.</text:span><text:span text:style-name="T1294"><text:tab/>papildomos lėšos ir šaltiniai, jei reikės įrengti naujas klases;<text:s/></text:span></text:p>
      <text:p text:style-name="P1295"><text:span text:style-name="T1296">40.4</text:span><text:span text:style-name="T1297">.</text:span><text:span text:style-name="T1298"><text:tab/>numatomas mokinių skaičius;<text:s/></text:span></text:p>
      <text:p text:style-name="P1299"><text:span text:style-name="T1300">40.5</text:span><text:span text:style-name="T1301">.</text:span><text:span text:style-name="T1302"><text:tab/>papildomos lėšos ir jų šaltiniai, jei nesusirinkus reikiamam mokinių skaičiui truks lėšų.<text:s/></text:span></text:p>
      <text:p text:style-name="P1303">Punkto pakeitimai:</text:p>
      <text:p text:style-name="P1304"><text:span text:style-name="T1305">Nr.<text:s/></text:span><text:a xlink:href="https://www.e-tar.lt/portal/legalAct.html?documentId=f613f6902a0411e9b66f85227a03f7a3" office:target-frame-name="_top" xlink:show="replace"><text:span text:style-name="T1306">T-25</text:span></text:a><text:span text:style-name="T1307">, 2019-02-05, paskelbta TAR 2019-02-06, i. k. 2019-01843</text:span></text:p>
      <text:p text:style-name="Normal"/>
      <text:p text:style-name="P1308"><text:span text:style-name="T1309">41.</text:span><text:span text:style-name="T1310"><text:s/>Neteko galios nuo 2019-02-07</text:span></text:p>
      <text:p text:style-name="P1311">Punkto naikinimas:</text:p>
      <text:p text:style-name="P1312"><text:span text:style-name="T1313">Nr.<text:s/></text:span><text:a xlink:href="https://www.e-tar.lt/portal/legalAct.html?documentId=f613f6902a0411e9b66f85227a03f7a3" office:target-frame-name="_top" xlink:show="replace"><text:span text:style-name="T1314">T-25</text:span></text:a><text:span text:style-name="T1315">, 2019-02-05, paskelbta TAR<text:s/></text:span><text:span text:style-name="T1316">2019-02-06, i. k. 2019-01843</text:span></text:p>
      <text:p text:style-name="Normal"/>
      <text:p text:style-name="P1317"><text:span text:style-name="T1318">42</text:span><text:span text:style-name="T1319">.</text:span><text:span text:style-name="T1320"><text:tab/><text:s/>Klasės komplektuojamos vadovaujantis Tarybos nustatytu priešmokyklinio ugdymo grupių skaičiumi ir vaikų skaičiaus jose</text:span><text:span text:style-name="T1321"><text:s/></text:span><text:span text:style-name="T1322">vidurkiu, klasių ir mokinių skaičiumi jose.<text:s/></text:span></text:p>
      <text:p text:style-name="P1323"><text:span text:style-name="T1324">43</text:span><text:span text:style-name="T1325">. Jungtinės klasės sudaromos tik specialiojo ug</text:span><text:span text:style-name="T1326">dymo mokyklose (ugdymo centruose, skyriuose), sanatorijos, ligoninės, nepilnamečių tardymo izoliatoriaus ir pataisos įstaigos skyriuose. Jungtinės klasės sudaromos mokyklose, jei jos komplektuoja specialiųjų poreikių mokinių su negalia klases (grupes) ir š</text:span><text:span text:style-name="T1327">ioms klasėms (grupėms) nustatyta tvarka yra skiriama ūkio lėšų iš Lietuvos Respublikos valstybės biudžeto.<text:s/></text:span></text:p>
      <text:p text:style-name="P1328">Punkto pakeitimai:</text:p>
      <text:p text:style-name="P1329"><text:span text:style-name="T1330">Nr.<text:s/></text:span><text:a xlink:href="https://www.e-tar.lt/portal/legalAct.html?documentId=17c7756062f511eca9ac839120d251c4" office:target-frame-name="_top" xlink:show="replace"><text:span text:style-name="T1331">T-542</text:span></text:a><text:span text:style-name="T1332">, 2021-12-21, paskelbt</text:span><text:span text:style-name="T1333">a TAR 2021-12-22, i. k. 2021-26457</text:span></text:p>
      <text:p text:style-name="Normal"/>
      <text:p text:style-name="P1334"><text:span text:style-name="T1335">44</text:span><text:span text:style-name="T1336">.</text:span><text:span text:style-name="T1337"><text:tab/><text:s/>Mokykla gali komplektuoti priešmokyklinio ugdymo grupes tik tuo atveju, jei gali užtikrinti higienos normų reikalavimus ugdyti tokio amžiaus vaikus.</text:span></text:p>
      <text:p text:style-name="P1338"><text:span text:style-name="T1339">45</text:span><text:span text:style-name="T1340">. Jei iš tai mokyklai priskirtos aptarnavimo teritorijos</text:span><text:span text:style-name="T1341"><text:s/>prašymų mokytis mokykloje skaičius yra didesnis už Tarybos nustatytą priešmokyklinio ugdymo grupių skaičių ir vaikų skaičiaus jose</text:span><text:span text:style-name="T1342"><text:s/></text:span><text:span text:style-name="T1343">vidurkį, klasių ir mokinių skaičių jose, sudaromų priešmokyklinio ugdymo grupių ir klasių skaičius mokykloje gali būti didin</text:span><text:span text:style-name="T1344">amas neperkeliant vaikų ir mokinių mokytis į antrą pamainą ir nepažeidžiant higienos normų. Šiuo atveju mokykla iki birželio 10 d. pateikia Savivaldybės administracijos švietimo padaliniui prašymus pateikusių mokinių sąrašus, kuriuose yra nurodomas asmenų<text:s/></text:span><text:span text:style-name="T1345">iš mokyklai priskirtos aptarnavimo teritorijos prašymų skaičius. Papildomas klases galima komplektuoti tik Tarybai tokias klases nustačius.<text:s/></text:span></text:p>
      <text:p text:style-name="P1346">Punkto pakeitimai:</text:p>
      <text:p text:style-name="P1347"><text:span text:style-name="T1348">Nr.<text:s/></text:span><text:a xlink:href="https://www.e-tar.lt/portal/legalAct.html?documentId=17c7756062f511eca9ac839120d251c4" office:target-frame-name="_top" xlink:show="replace"><text:span text:style-name="T1349">T-542</text:span></text:a><text:span text:style-name="T1350">, 2021-12-21, paskelbta TAR 2021-12-22, i. k. 2021-26457</text:span></text:p>
      <text:p text:style-name="Normal"/>
      <text:p text:style-name="P1351"><text:span text:style-name="T1352">46</text:span><text:span text:style-name="T1353">. Jei mokykla nesudaro priešmokyklinio ugdymo grupių skaičiaus ir vaikų jose vidurkio, klasių ir mokinių jose, mokyklos direktorius iki birželio 10 d. raštu informuoja Savivaldybės administracijos švietimo padalinį apie susidariusią situaciją, nurodydamas:</text:span><text:span text:style-name="T1354"><text:s/></text:span></text:p>
      <text:p text:style-name="P1355"><text:span text:style-name="T1356">46.1</text:span><text:span text:style-name="T1357">.</text:span><text:span text:style-name="T1358"><text:tab/>trūkstamą vaikų ir mokinių skaičių</text:span><text:span text:style-name="T1359"><text:s/></text:span><text:span text:style-name="T1360">atitinkamos programos klasėse;<text:s/></text:span></text:p>
      <text:p text:style-name="P1361"><text:span text:style-name="T1362">46.2</text:span><text:span text:style-name="T1363">.</text:span><text:span text:style-name="T1364"><text:tab/>galimą lėšų trūkumą;<text:s/></text:span></text:p>
      <text:p text:style-name="P1365"><text:span text:style-name="T1366">46.3</text:span><text:span text:style-name="T1367">.</text:span><text:span text:style-name="T1368"><text:tab/>kiek ir kokių priešmokyklinio ugdymo grupių ir klasių galima sumažinti;<text:s/></text:span></text:p>
      <text:p text:style-name="P1369"><text:span text:style-name="T1370">46.4</text:span><text:span text:style-name="T1371">.</text:span><text:span text:style-name="T1372"><text:tab/>kiek ir kokio dalyko mokytojų (kitų specialistų) reikė</text:span><text:span text:style-name="T1373">s atleisti dėl sumažėjusio priešmokyklinio ugdymo grupių ir klasių skaičiaus ir kiek reikės išmokėti išeitinių išmokų ir kitų kompensacijų.<text:s/></text:span></text:p>
      <text:p text:style-name="P1374">Punkto pakeitimai:</text:p>
      <text:p text:style-name="P1375"><text:span text:style-name="T1376">Nr.<text:s/></text:span><text:a xlink:href="https://www.e-tar.lt/portal/legalAct.html?documentId=78be12e06dcc11eabee4a336e7e6fdab" office:target-frame-name="_top" xlink:show="replace"><text:span text:style-name="T1377">T-99</text:span></text:a><text:span text:style-name="T1378">, 2020-03-24, paskelbta TAR 2020-03-24, i. k. 2020-05946</text:span></text:p>
      <text:p text:style-name="P1379"><text:span text:style-name="T1380">Nr.<text:s/></text:span><text:a xlink:href="https://www.e-tar.lt/portal/legalAct.html?documentId=17c7756062f511eca9ac839120d251c4" office:target-frame-name="_top" xlink:show="replace"><text:span text:style-name="T1381">T-542</text:span></text:a><text:span text:style-name="T1382">, 2021-12-21, paskelbta TAR 2021-12-22, i. k. 2021-26457</text:span></text:p>
      <text:p text:style-name="Normal"/>
      <text:p text:style-name="P1383"><text:span text:style-name="T1384">47</text:span><text:span text:style-name="T1385">.</text:span><text:span text:style-name="T1386"><text:tab/>Mokyklos direk</text:span><text:span text:style-name="T1387">torius teisės aktų nustatyta tvarka ir terminais raštu informuoja mokytojus ir kitus darbuotojus apie krūvių ir etatų sumažėjimą.<text:s/></text:span></text:p>
      <text:p text:style-name="P1388"><text:span text:style-name="T1389">48</text:span><text:span text:style-name="T1390">.</text:span><text:span text:style-name="T1391"><text:tab/>Savivaldybės administracijos švietimo padalinys teikia Tarybai tikslinti priešmokyklinio ugdymo grupių skaičiaus ir v</text:span><text:span text:style-name="T1392">aikų skaičiaus jose vidurkio, klasių ir mokinių skaičiaus jose projektą.<text:s/></text:span></text:p>
      <text:p text:style-name="P1393"><text:span text:style-name="T1394">49</text:span><text:span text:style-name="T1395">. Tarybai patvirtinus patikslintus priešmokyklinio ugdymo grupių ir klasių komplektus papildomos priešmokyklinio ugdymo grupės ir klasės nesudaromos. Mokiniai priimami tik į laisvas vietas. Jei neįmanoma patenkinti visų prašymų, mokyklos direktorius siūlo<text:s/></text:span><text:span text:style-name="T1396">mokiniams kreiptis į artimiausią tas pačias ugdymo programas vykdančią mokyklą.<text:s/></text:span></text:p>
      <text:p text:style-name="P1397">Punkto pakeitimai:</text:p>
      <text:p text:style-name="P1398"><text:span text:style-name="T1399">Nr.<text:s/></text:span><text:a xlink:href="https://www.e-tar.lt/portal/legalAct.html?documentId=17c7756062f511eca9ac839120d251c4" office:target-frame-name="_top" xlink:show="replace"><text:span text:style-name="T1400">T-542</text:span></text:a><text:span text:style-name="T1401">, 2021-12-21, paskelbta TAR 2021-12-22, i. k. 202</text:span><text:span text:style-name="T1402">1-26457</text:span></text:p>
      <text:p text:style-name="Normal"/>
      <text:p text:style-name="P1403"><text:span text:style-name="T1404">50</text:span><text:span text:style-name="T1405">.<text:s/></text:span><text:span text:style-name="T1406">Jei po priešmokyklinio ugdymo grupių skaičiaus ir vaikų skaičiaus jose vidurkio, klasių ir mokinių skaičiaus jose patikslinimo mokykla nesudaro Tarybos nustatyto grupių ir klasių skaičiaus arba sumažėja tiek mokinių, kad negalima visiškai<text:s/></text:span><text:span text:style-name="T1407">sukomplektuoti klasių, mokyklos direktorius, suderinęs su komisija ir prašymus pateikusiais asmenimis, nepažeisdamas mokinių priėmimą reglamentuojančių teisės aktų ir Aprašo nuostatų, gali mažinti klasių skaičių. Šiuo atveju mokykla iš anksto raštu informu</text:span><text:span text:style-name="T1408">oja asmenis, pateikusius prašymus ir (arba) sudariusius mokymo sutartis, ir Savivaldybės administracijos švietimo padalinį. Rekomenduojama mažinti klasių skaičių tik iki rugsėjo 1 dienos.<text:s/></text:span></text:p>
      <text:p text:style-name="P1409"><text:span text:style-name="T1410">Mokykloms specialiųjų ugdymosi poreikių turintiems mokiniams ir sua</text:span><text:span text:style-name="T1411">ugusiųjų mokykloms, suaugusiųjų ir jaunimo mokykloms (jų skyriams, filialams) klasių (grupių) skaičius pagal poreikį tikslinamas keletą kartų per mokslo metus Savivaldybės tarybos nustatyta tvarka.</text:span><text:s/></text:p>
      <text:p text:style-name="P1412">Punkto pakeitimai:</text:p>
      <text:p text:style-name="P1413"><text:span text:style-name="T1414">Nr.<text:s/></text:span><text:a xlink:href="https://www.e-tar.lt/portal/legalAct.html?documentId=f613f6902a0411e9b66f85227a03f7a3" office:target-frame-name="_top" xlink:show="replace"><text:span text:style-name="T1415">T-25</text:span></text:a><text:span text:style-name="T1416">, 2019-02-05, paskelbta TAR 2019-02-06, i. k. 2019-01843</text:span></text:p>
      <text:p text:style-name="P1417"><text:span text:style-name="T1418">Nr.<text:s/></text:span><text:a xlink:href="https://www.e-tar.lt/portal/legalAct.html?documentId=17c7756062f511eca9ac839120d251c4" office:target-frame-name="_top" xlink:show="replace"><text:span text:style-name="T1419">T-542</text:span></text:a><text:span text:style-name="T1420">, 2021-12-21, paskelbta<text:s/></text:span><text:span text:style-name="T1421">TAR 2021-12-22, i. k. 2021-26457</text:span></text:p>
      <text:p text:style-name="Normal"/>
      <text:p text:style-name="P1422"><text:span text:style-name="T1423">51</text:span><text:span text:style-name="T1424">.</text:span><text:span text:style-name="T1425"><text:tab/><text:s/>Mokykla negali nustatyti kitokių priėmimo į mokyklą kriterijų ir kitokios klasių komplektavimo tvarkos.</text:span></text:p>
      <text:p text:style-name="P1426"><text:span text:style-name="T1427">V</text:span><text:span text:style-name="T1428"><text:s/>SKYRIUS</text:span></text:p>
      <text:p text:style-name="P1429"><text:span text:style-name="T1430">PRIĖMIMO Į MOKYKLĄ PRIEŽIŪRA IR ATSAKOMYBĖ</text:span></text:p>
      <text:p text:style-name="P1431"/>
      <text:p text:style-name="P1432"><text:span text:style-name="T1433">52</text:span><text:span text:style-name="T1434">.</text:span><text:span text:style-name="T1435"><text:tab/></text:span><text:span text:style-name="T1436"><text:s/>Priėmimo į mokyklą priežiūrą vykdo Savivaldybės administracijos švietimo padalinys.<text:s/></text:span></text:p>
      <text:p text:style-name="P1437"><text:span text:style-name="T1438">53</text:span><text:span text:style-name="T1439">.</text:span><text:span text:style-name="T1440"><text:tab/><text:s/>Už priėmimo į mokyklą pažeidimus mokyklos direktorius atsako Lietuvos Respublikos įstatymų ir kitų teisės aktų nustatyta tvarka.</text:span></text:p>
      <text:p text:style-name="P1441"><text:span text:style-name="T1442">54</text:span><text:span text:style-name="T1443">.</text:span><text:span text:style-name="T1444"><text:tab/><text:s/>Apraše nenumatytus atve</text:span><text:span text:style-name="T1445">jus</text:span><text:span text:style-name="T1446"><text:s/></text:span><text:span text:style-name="T1447">nagrinėja</text:span><text:span text:style-name="T1448"><text:s/>Priėmimo į Kauno miesto savivaldybės bendrojo ugdymo mokyklas tvarkos apraše nenumatytų atvejų komisija. Šią komisiją sudaro ir jos darbo reglamentą tvirtina Taryba.<text:s/></text:span></text:p>
      <text:p text:style-name="P1449"/>
      <text:p text:style-name="P1450"><text:span text:style-name="T1451">VI</text:span><text:span text:style-name="T1452"><text:s/>SKYRIUS</text:span></text:p>
      <text:p text:style-name="P1453"><text:span text:style-name="T1454">BAIGIAMOSIOS NUOSTATOS</text:span></text:p>
      <text:p text:style-name="P1455"/>
      <text:p text:style-name="P1456"><text:span text:style-name="T1457">55</text:span><text:span text:style-name="T1458">.</text:span><text:span text:style-name="T1459"><text:tab/><text:s/>Asmenys, pažeidę Aprašo<text:s/></text:span><text:span text:style-name="T1460">reikalavimus, traukiami atsakomybėn Lietuvos Respublikos teisės aktų nustatyta tvarka.</text:span></text:p>
      <text:p text:style-name="P1461"/>
      <text:p text:style-name="P1462"><text:span text:style-name="T1463">__________________________________</text:span></text:p>
      <text:p text:style-name="P1464"/>
      <text:p text:style-name="P1465"/>
      <text:p text:style-name="P1466"><text:span text:style-name="T1467">Pakeitimai:</text:span></text:p>
      <text:p text:style-name="P1468"/>
      <text:p text:style-name="P1469"><text:span text:style-name="T1470">1.</text:span></text:p>
      <text:p text:style-name="P1471"><text:span text:style-name="T1472">Kauno miesto savivaldybės taryba, Sprendimas</text:span></text:p>
      <text:p text:style-name="P1473"><text:span text:style-name="T1474">Nr.<text:s/></text:span><text:a xlink:href="https://www.e-tar.lt/portal/legalAct.html?documentId=f613f6902a0411e9b66f85227a03f7a3" office:target-frame-name="_top" xlink:show="replace"><text:span text:style-name="T1475">T-25</text:span></text:a><text:span text:style-name="T1476">, 2019-02-05, paskelbta TAR 2019-02-06, i. k. 2019-01843</text:span></text:p>
      <text:p text:style-name="P1477"><text:span text:style-name="T1478">Dėl Kauno miesto savivaldybės tarybos 2018 m. vasario 6 d. sprendimo Nr. T-33 „Dėl Priėmimo į Kauno</text:span><text:span text:style-name="T1479"><text:s/>miesto savivaldybės bendrojo ugdymo mokyklas tvarkos aprašo patvirtinimo“ pakeitimo</text:span></text:p>
      <text:p text:style-name="P1480"/>
      <text:p text:style-name="P1481"><text:span text:style-name="T1482">2.</text:span></text:p>
      <text:p text:style-name="P1483"><text:span text:style-name="T1484">Kauno miesto savivaldybės taryba, Sprendimas</text:span></text:p>
      <text:p text:style-name="P1485"><text:span text:style-name="T1486">Nr.<text:s/></text:span><text:a xlink:href="https://www.e-tar.lt/portal/legalAct.html?documentId=f95ea960932e11e9ae2e9d61b1f977b3" office:target-frame-name="_top" xlink:show="replace"><text:span text:style-name="T1487">T-283</text:span></text:a><text:span text:style-name="T1488">, 2019-06-18, p</text:span><text:span text:style-name="T1489">askelbta TAR 2019-06-20, i. k. 2019-09931</text:span></text:p>
      <text:p text:style-name="P1490"><text:span text:style-name="T1491">Dėl Kauno miesto savivaldybės tarybos 2018 m. vasario 6 d. sprendimo Nr. T-33 „Dėl Priėmimo į Kauno miesto savivaldybės bendrojo ugdymo mokyklas tvarkos aprašo patvirtinimo“ pakeitimo</text:span></text:p>
      <text:p text:style-name="P1492"/>
      <text:p text:style-name="P1493"><text:span text:style-name="T1494">3.</text:span></text:p>
      <text:p text:style-name="P1495"><text:span text:style-name="T1496">Kauno miesto savivaldybės<text:s/></text:span><text:span text:style-name="T1497">taryba, Sprendimas</text:span></text:p>
      <text:p text:style-name="P1498"><text:span text:style-name="T1499">Nr.<text:s/></text:span><text:a xlink:href="https://www.e-tar.lt/portal/legalAct.html?documentId=78be12e06dcc11eabee4a336e7e6fdab" office:target-frame-name="_top" xlink:show="replace"><text:span text:style-name="T1500">T-99</text:span></text:a><text:span text:style-name="T1501">, 2020-03-24, paskelbta TAR 2020-03-24, i. k. 2020-05946</text:span></text:p>
      <text:p text:style-name="P1502"><text:span text:style-name="T1503">Dėl Kauno miesto savivaldybės tarybos 2018 m. vasario 6 d. sprendimo Nr. T</text:span><text:span text:style-name="T1504">-33 „Dėl Priėmimo į Kauno miesto savivaldybės bendrojo ugdymo mokyklas tvarkos aprašo patvirtinimo“ pakeitimo</text:span></text:p>
      <text:p text:style-name="P1505"/>
      <text:p text:style-name="P1506"><text:span text:style-name="T1507">4.</text:span></text:p>
      <text:p text:style-name="P1508"><text:span text:style-name="T1509">Kauno miesto savivaldybės taryba, Sprendimas</text:span></text:p>
      <text:p text:style-name="P1510"><text:span text:style-name="T1511">Nr.<text:s/></text:span><text:a xlink:href="https://www.e-tar.lt/portal/legalAct.html?documentId=17c7756062f511eca9ac839120d251c4" office:target-frame-name="_top" xlink:show="replace"><text:span text:style-name="T1512">T-542</text:span></text:a><text:span text:style-name="T1513">, 2021-12-21, paskelbta TAR 2021-12-22, i. k. 2021-26457</text:span></text:p>
      <text:p text:style-name="P1514"><text:span text:style-name="T1515">Dėl Kauno miesto savivaldybės tarybos 2018 m. vasario 6 d. sprendimo Nr. T-33 „Dėl Priėmimo į Kauno miesto savivaldybės bendrojo ugdymo mokyklas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8T21:02:00Z</meta:creation-date>
    <dc:date>2021-12-28T21:02:00Z</dc:date>
    <meta:print-date>2018-01-17T08:03:00Z</meta:print-date>
    <meta:template xlink:href="Normal.dotm" xlink:type="simple"/>
    <meta:editing-cycles>2</meta:editing-cycles>
    <meta:editing-duration>PT0S</meta:editing-duration>
    <meta:document-statistic meta:page-count="17" meta:paragraph-count="329" meta:word-count="7881" meta:character-count="61700" meta:row-count="1547" meta:non-whitespace-character-count="54148"/>
  </office:meta>
</office:document-meta>
</file>