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/>
    </style:style>
    <style:style style:name="T37" style:parent-style-name="DefaultParagraphFont" style:family="text">
      <style:text-properties fo:color="#333333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368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0-08 iki 2022-01-11</text:span></text:p>
      <text:p text:style-name="P9"/>
      <text:p text:style-name="P10"><text:span text:style-name="T11">Įsakymas paskelbtas: TAR 2017-02-15, i. k. 2017-02566</text:span></text:p>
      <text:p text:style-name="P12"/>
      <text:p text:style-name="P13">Nauja redakcija nuo 2021-10-08:</text:p>
      <text:p text:style-name="Normal"><text:span text:style-name="T14">Nr.<text:s/></text:span><text:a xlink:href="https://www.e-tar.lt/portal/legalAct.html?documentId=2838c230272e11ecad73e69048767e8c" office:target-frame-name="_top" xlink:show="replace"><text:span text:style-name="T15">3D-629</text:span></text:a><text:span text:style-name="T16">, 2021-10-07, paskelbta TAR 2021-10-07, i. k. 2021-21036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ĖL LIETUVOS ŽUVININKYSTĖS SEKTORIAUS 2014–2</text:span><text:span text:style-name="T23">020 METŲ VEIKSMŲ PROGRAMOS VIETOS PLĖTROS STRATEGIJŲ ATRANKOS KOMITETO SUDARYMO</text:span></text:p>
      <text:p text:style-name="P24"/>
      <text:p text:style-name="P25"><text:span text:style-name="T26">2017 m. vasario 14 d. Nr. 3D-106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 Lietuvos žuvininkystės sektoriaus 2014–2020 metų veiksmų programą, patvirtintą Europos Komisijos 2015 m. rugpjūčio 17 d. sprendimu Nr. C(2015)5897, Lietuvos žuvininkystės sektoriaus 2014–2020 metų veiksmų programos priemonės „Vietos plėtro</text:span><text:span text:style-name="T33">s strategijų įgyvendinimas“ administravimo taisyklių, patvirtintų Lietuvos Respublikos žemės ūkio ministro 2017 m. sausio 3 d. įsakymu Nr. 3D-5 „Dėl Lietuvos žuvininkystės sektoriaus 2014–2020 metų<text:s/></text:span><text:soft-page-break/><text:span text:style-name="T34">veiksmų programos priemonės „Vietos plėtros strategijų įgy</text:span><text:span text:style-name="T35">vendinimas“ administravimo taisyklių patvirtinimo“, 39 punktą bei į<text:s/></text:span>Lietuvos Respublikos žemės ūkio ministerijos ekspertų atrankos į sudaromų kolegialių organų veiklą tvarkos aprašą, patvirtintą Lietuvos Respublikos žemės ūkio ministro 2021 m. birželio 10<text:s/>d. įsakymu Nr. 3D-382 „<text:span text:style-name="T36">Dėl žemės ūkio ministro įsakymo „Dėl Lietuvos Respublikos žemės ūkio ministerijos bendradarbiavimo su partneriais tvarkos aprašo, Ekspertų atrankos į sudaromų kolegialių organų veiklą tvarkos aprašo bei Partnerių ir ekspertų etikos k</text:span><text:span text:style-name="T37">odekso patvirtinimo”</text:span><text:span text:style-name="T38">:</text:span></text:p>
      <text:p text:style-name="P39"><text:span text:style-name="T40">1</text:span><text:span text:style-name="T41">. S u d a r a u Lietuvos žuvininkystės sektoriaus 2014–2020 metų veiksmų programos vietos plėtros strategijų atrankos komitetą (toliau – VPS atrankos komitetas):</text:span></text:p>
      <text:p text:style-name="P42">Donatas Dudutis – žemės ūkio viceministras, VPS atrankos komiteto pirmininkas;</text:p>
      <text:p text:style-name="P43">Justas Poviliūnas – Žemės ūkio ministerijos Žuvininkystės skyriaus vedėjas, VPS atrankos komiteto pirmininko pavaduotojas;</text:p>
      <text:p text:style-name="P44">Algirdas Aušra – Žvejų ir žuvies perdirbėjų asociacijos „Baltijos žvejas“ pirmininkas, narys stebėtojas (jo nesant – Eglė<text:s/>Smilgevičė, UAB „Banginis“ sekretorė-referentė);</text:p>
      <text:p text:style-name="P45">Alfonsas Bargaila – Lietuvos žuvininkystės produktų gamintojų asociacijos pirmininkas, narys stebėtojas (jo nesant – Akvilė Kungienė, Lietuvos žuvininkystės produktų gamintojų asociacijos vyriausioji finansininkė);</text:p>
      <text:soft-page-break/>
      <text:p text:style-name="P46">Andrius Burlėga – Žemės ūkio ministerijos Teisėkūros ir atstovavimo skyriaus vedėjas (jo nesant – Jolanta Oleškevič, Žemės ūkio ministerijos Teisėkūros ir atstovavimo skyriaus patarėja);</text:p>
      <text:p text:style-name="P47">Tomas Keršys – Žemės ūkio ministerijos Žuvininkystės skyriaus patarėjas (jo nesant – <text:s/>Laura Stumbrienė, Žemės ūkio ministerijos Žuvininkystės skyriaus vyriausioji specialistė);</text:p>
      <text:p text:style-name="P48">Rasa Malaiškienė – Socialinės apsaugos ir darbo ministerijos Darbo rinkos skyriaus patarėja (jos nesant – Indrė Raubė, Socialinės apsaugos<text:s/>ir darbo ministerijos Darbo rinkos skyriaus patarėja);</text:p>
      <text:p text:style-name="P49">Rolandas Morkūnas – Nacionalinės akvakultūros ir žuvų produktų gamintojų asociacijos direktorius, narys stebėtojas (jo nesant – Karolis Panasenka, Nacionalinės akvakultūros ir žuvų produktų gamintojų asociacijos tarybos narys);</text:p>
      <text:p text:style-name="P50">Daivaras Rybakovas – žemės ūkio ministro patarėjas;</text:p>
      <text:p text:style-name="P51"><text:span text:style-name="T52">Ana Sedenko – Žemės ūkio ministerijos Žuvininkystės skyriaus patarėja (jos nesant – Laima Vaitonytė, Žemės ūkio ministerijos Žuvininkystės skyriaus vyriausioji specialistė)</text:span>;</text:p>
      <text:p text:style-name="P53">Vytautas Strazdas – Vidaus reikalų ministerijos Europos Sąjungos investicijų ir tarptautinių programų departamento Europos Sąjungos fondų investicijų veiksmų programos skyriaus vyriausiasis specialistas (jo nesant – Laimonas Gailius, Vidaus reikalų ministerijos Europos<text:s/><text:soft-page-break/>Sąjungos investicijų ir tarptautinių programų departamento Europos Sąjungos fondų investicijų veiksmų programos skyriaus patarėjas);</text:p>
      <text:p text:style-name="P54"><text:span text:style-name="T55">Joana Žemaitienė – Žemės ūkio ministerijos Žuvininkystės skyriaus vyriausioji specialistė (jos nesant – Darius K</text:span><text:span text:style-name="T56">rištonaitis, Žemės ūkio ministerijos Žuvininkystės skyriaus vyriausiasis specialistas).</text:span></text:p>
      <text:p text:style-name="P57"><text:span text:style-name="T58">2</text:span><text:span text:style-name="T59">. P a v e d u VPS atrankos komitetui pirmajame VPS atrankos komiteto posėdyje patvirtinti darbo reglamentą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4"/>Bronius Markauskas</text:span></text:p>
      <text:p text:style-name="P73"/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žemės ūkio ministerija, Įsakymas</text:span></text:p>
      <text:p text:style-name="P83"><text:span text:style-name="T84">Nr.<text:s/></text:span><text:a xlink:href="https://www.e-tar.lt/portal/legalAct.html?documentId=5d073c20687f11e7827cd63159af616c" office:target-frame-name="_top" xlink:show="replace"><text:span text:style-name="T85">3D-473</text:span></text:a><text:span text:style-name="T86">, 2017-07-14, paskelbta TAR 2017-07-17, i. k. 2017-12256</text:span></text:p>
      <text:p text:style-name="P87"><text:span text:style-name="T88">Dėl žemės ūkio</text:span><text:span text:style-name="T89"><text:s/>ministro 2017 m. vasario 14 d. įsakymo Nr. 3D-106 „Dėl Lietuvos žuvininkystės sektoriaus 2014–2020 metų veiksmų programos vietos plėtros strategijų atrankos komiteto sudarymo“ pakeitimo</text:span></text:p>
      <text:p text:style-name="P90"/>
      <text:p text:style-name="P91"><text:span text:style-name="T92">2.</text:span></text:p>
      <text:p text:style-name="P93"><text:span text:style-name="T94">Lietuvos Respublikos žemės ūkio ministerija, Įsakymas</text:span></text:p>
      <text:p text:style-name="P95"><text:span text:style-name="T96">Nr.<text:s/></text:span><text:a xlink:href="https://www.e-tar.lt/portal/legalAct.html?documentId=11ecaa30880b11e7a3c4a5eb10f04386" office:target-frame-name="_top" xlink:show="replace"><text:span text:style-name="T97">3D-552</text:span></text:a><text:span text:style-name="T98">, 2017-08-23, paskelbta TAR 2017-08-24, i. k. 2017-13593</text:span></text:p>
      <text:p text:style-name="P99"><text:span text:style-name="T100">Dėl žemės ūkio ministro 2017 m. vasario 14 d. įsakymo Nr. 3D-106 „Dėl Lietuvos žuvininkystės sektoriau</text:span><text:span text:style-name="T101">s 2014–2020 metų veiksmų programos vietos plėtros strategijų atrankos komiteto sudarymo“ pakeitimo</text:span></text:p>
      <text:p text:style-name="P102"/>
      <text:p text:style-name="P103"><text:span text:style-name="T104">3.</text:span></text:p>
      <text:p text:style-name="P105"><text:span text:style-name="T106">Lietuvos Respublikos žemės ūkio ministerija, Įsakymas</text:span></text:p>
      <text:p text:style-name="P107"><text:span text:style-name="T108">Nr.<text:s/></text:span><text:a xlink:href="https://www.e-tar.lt/portal/legalAct.html?documentId=ae7aec508f2a11e8b93ad15b34c9248c" office:target-frame-name="_top" xlink:show="replace"><text:span text:style-name="T109">3D-499</text:span></text:a><text:span text:style-name="T110">, 2018-07-24, paskelbta TAR 2018-07-24, i. k. 2018-12324</text:span></text:p>
      <text:p text:style-name="P111"><text:span text:style-name="T112">Dėl žemės ūkio ministro 2017 m. vasario 14 d. įsakymo Nr. 3D-106 „Dėl Lietuvos žuvininkystės sektoriaus 2014–2020 metų veiksmų programos vietos plėtros strategijų atrankos komiteto sudarymo“</text:span><text:span text:style-name="T113"><text:s/>pakeitimo</text:span></text:p>
      <text:p text:style-name="P114"/>
      <text:p text:style-name="P115"><text:span text:style-name="T116">4.</text:span></text:p>
      <text:p text:style-name="P117"><text:span text:style-name="T118">Lietuvos Respublikos žemės ūkio ministerija, Įsakymas</text:span></text:p>
      <text:p text:style-name="P119"><text:span text:style-name="T120">Nr.<text:s/></text:span><text:a xlink:href="https://www.e-tar.lt/portal/legalAct.html?documentId=f0121e80fa1411e99681cd81dcdca52c" office:target-frame-name="_top" xlink:show="replace"><text:span text:style-name="T121">3D-595</text:span></text:a><text:span text:style-name="T122">, 2019-10-29, paskelbta TAR 2019-10-29, i. k. 2019-17219</text:span></text:p>
      <text:p text:style-name="P123"><text:span text:style-name="T124">Dėl žemės ūkio<text:s/></text:span><text:span text:style-name="T125">ministro 2017 m. vasario 14 d. įsakymo Nr. 3D-106 „Dėl Lietuvos žuvininkystės sektoriaus 2014–2020 metų veiksmų programos vietos plėtros strategijų atrankos komiteto sudarymo“ pakeitimo</text:span></text:p>
      <text:p text:style-name="P126"/>
      <text:p text:style-name="P127"><text:span text:style-name="T128">5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aff4048052e311ea931dbf3357b5b1c0" office:target-frame-name="_top" xlink:show="replace"><text:span text:style-name="T133">3D-111</text:span></text:a><text:span text:style-name="T134">, 2020-02-19, paskelbta TAR 2020-02-19, i. k. 2020-03597</text:span></text:p>
      <text:p text:style-name="P135"><text:span text:style-name="T136">Dėl žemės ūkio ministro 2017 m. vasario 14 d. įsakymo Nr. 3D-106 „Dėl Lietuvos žuvininkystės sektoriaus</text:span><text:span text:style-name="T137"><text:s/>2014–2020 metų veiksmų programos vietos plėtros strategijų atrankos komiteto sudarymo“ pakeitimo</text:span></text:p>
      <text:p text:style-name="P138"/>
      <text:p text:style-name="P139"><text:span text:style-name="T140">6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2603830087ca11eb9fecb5ecd3bd711c" office:target-frame-name="_top" xlink:show="replace"><text:span text:style-name="T145">3D-178</text:span></text:a><text:span text:style-name="T146">, 2021-03-18, paskelbta TAR 2021-03-18, i. k. 2021-05466</text:span></text:p>
      <text:p text:style-name="P147"><text:span text:style-name="T148">Dėl žemės ūkio ministro 2017 m. vasario 14 d. įsakymo Nr. 3D-106 „Dėl Lietuvos žuvininkystės sektoriaus 2014–2020 metų veiksmų programos vietos plėtros strategijų atrankos komiteto sudarymo“<text:s/></text:span><text:span text:style-name="T149">pakeitimo</text:span></text:p>
      <text:p text:style-name="P150"/>
      <text:p text:style-name="P151"><text:span text:style-name="T152">7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2838c230272e11ecad73e69048767e8c" office:target-frame-name="_top" xlink:show="replace"><text:span text:style-name="T157">3D-629</text:span></text:a><text:span text:style-name="T158">, 2021-10-07, paskelbta TAR 2021-10-07, i. k. 2021-21036</text:span></text:p>
      <text:p text:style-name="P159"><text:span text:style-name="T160">Dėl žemės ūkio ministro</text:span><text:span text:style-name="T161"><text:s/>2017 m. vasario 14 d. įsakymo Nr. 3D-106 „Dėl Lietuvos žuvininkystės sektoriaus 2014–2020 metų veiksmų programos vietos plėtros strategijų atrankos komiteto sudary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2T12:39:00Z</meta:creation-date>
    <dc:date>2022-01-12T12:39:00Z</dc:date>
    <meta:template xlink:href="Normal.dotm" xlink:type="simple"/>
    <meta:editing-cycles>1</meta:editing-cycles>
    <meta:editing-duration>PT0S</meta:editing-duration>
    <meta:document-statistic meta:page-count="6" meta:paragraph-count="89" meta:word-count="957" meta:character-count="7012" meta:row-count="384" meta:non-whitespace-character-count="6144"/>
  </office:meta>
</office:document-meta>
</file>