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27</text:span></text:p>
      <text:p text:style-name="P3"/>
      <text:p text:style-name="P4"><text:span text:style-name="T5">Sprendimas paskelbtas: TAR 2016-12-02, i. k. 2016-2798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SAVIVALDYBEI NUOSAVYBĖS TEISE<text:s/>PRIKLAUSANČIO ILGALAIKIO MATERIALIOJO TURTO NUOMOS TVARKOS APRAŠO PATVIRTINIMO</text:p>
      <text:p text:style-name="P15"/>
      <text:p text:style-name="P16">2016 m. lapkričio 28 d. Nr. 1-289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26 punktu, 18 straipsnio 1 punktu, Lietuvos Respublikos valstybės ir savivaldybių turto valdymo, naudojimo ir disponavimo juo įstatymo 15 straipsnio 8 dalimi, Marijampolės</text:span><text:span text:style-name="T22"><text:s/>savivaldybės taryba<text:s/></text:span><text:span text:style-name="T23">nusprendžia:</text:span></text:p>
      <text:p text:style-name="P24"><text:span text:style-name="T25">1.</text:span><text:span text:style-name="T26"><text:s/>Neteko galios nuo 2020-02-27</text:span></text:p>
      <text:p text:style-name="P27">Punkto naikinimas:</text:p>
      <text:p text:style-name="P28"><text:span text:style-name="T29">Nr.<text:s/></text:span><text:a xlink:href="https://www.e-tar.lt/portal/legalAct.html?documentId=6a2fbd80586b11ea931dbf3357b5b1c0" office:target-frame-name="_top" xlink:show="replace"><text:span text:style-name="T30">1-47</text:span></text:a><text:span text:style-name="T31">, 2020-02-24, paskelbta TAR 2020-02-26, i. k. 2020-04080</text:span></text:p>
      <text:p text:style-name="Normal"/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Marijampolės savivaldybės tarybos 2007 m. kovo 9 d. sprendimo Nr.1-1027 „Dėl savivaldybės ilgalaikio materialiojo turto nuomos tvarkos pakeitimo“ 1 punktą;</text:span></text:p>
      <text:p text:style-name="P38"><text:span text:style-name="T39">2.2</text:span><text:span text:style-name="T40">. Marijampolės savivaldybės tarybos 2009 m. rugpjūčio</text:span><text:span text:style-name="T41"><text:s/>31 d. sprendimą Nr.1-911 „Dėl savivaldybės ilgalaikio materialiojo turto nuomos tvarkos, patvirtintos 2007 m. kovo 9 d. sprendimu Nr.1-1027, 13 punkto pakeitimo“;</text:span></text:p>
      <text:p text:style-name="P42"><text:span text:style-name="T43">2.3</text:span><text:span text:style-name="T44">. Marijampolės savivaldybės tarybos 2015 m. vasario 23 d. sprendimą Nr.1-48 „Dėl Mari</text:span><text:span text:style-name="T45">jampolės savivaldybės tarybos 2007 m. kovo 9 d. sprendimo Nr. 1-1027 „Dėl Savivaldybės ilgalaikio materialiojo turto nuomos tvarkos pakeitimo“ 5.2.1 ir 5.2.2 punktų pripažinimo netekusiais galios“.</text:span></text:p>
      <text:p text:style-name="Normal"/>
      <text:p text:style-name="P46"/>
      <text:p text:style-name="P47"/>
      <text:p text:style-name="P48">Savivaldybės mero pavaduotojas,</text:p>
      <text:p text:style-name="P49">atliekantis savivaldybės mero pareigas<text:tab/><text:tab/><text:tab/><text:tab/><text:tab/>Povilas Isoda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arijampolės savivaldybės taryba, Sprendimas</text:span></text:p>
      <text:p text:style-name="P60"><text:span text:style-name="T61">Nr.<text:s/></text:span><text:a xlink:href="https://www.e-tar.lt/portal/legalAct.html?documentId=bed3b7a0777311e7827cd63159af616c" office:target-frame-name="_top" xlink:show="replace"><text:span text:style-name="T62">1-215</text:span></text:a><text:span text:style-name="T63">, 2017-07-31, paskelbta TAR 2017-08-02, i.<text:s/></text:span><text:span text:style-name="T64">k. 2017-12988</text:span></text:p>
      <text:p text:style-name="P65"><text:span text:style-name="T66">Dėl Savivaldybei nuosavybės teise priklausančio ilgalaikio materialiojo turto nuomos tvarkos aprašo papildymo</text:span></text:p>
      <text:p text:style-name="P67"/>
      <text:p text:style-name="P68"><text:span text:style-name="T69">2.</text:span></text:p>
      <text:p text:style-name="P70"><text:span text:style-name="T71">Marijampolės savivaldybės taryba, Sprendimas</text:span></text:p>
      <text:p text:style-name="P72"><text:span text:style-name="T73">Nr.<text:s/></text:span><text:a xlink:href="https://www.e-tar.lt/portal/legalAct.html?documentId=6a2fbd80586b11ea931dbf3357b5b1c0" office:target-frame-name="_top" xlink:show="replace"><text:span text:style-name="T74">1-47</text:span></text:a><text:span text:style-name="T75">, 2020-02-24, paskelbta TAR 2020-02-26, i. k. 2020-04080</text:span></text:p>
      <text:p text:style-name="P76"><text:span text:style-name="T77">Dėl Marijampolės savivaldybės turto viešo nuomos konkurso ir nuomos be konkurso organizavimo ir vyk</text:span><text:span text:style-name="T78">dymo tvarkos aprašo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</meta:initial-creator>
    <dc:creator>adlibuser</dc:creator>
    <meta:creation-date>2020-02-27T11:40:00Z</meta:creation-date>
    <dc:date>2020-02-27T11:40:00Z</dc:date>
    <meta:print-date>2016-11-10T09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