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1</text:span></text:p>
      <text:p text:style-name="P4"/>
      <text:p text:style-name="P5"><text:span text:style-name="T6">Sprendimas paskelbtas: TAR 2015-10-29, i. k. 2015-1705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BEPILOČIŲ ORLAIVIŲ SKRAIDYMO ZONŲ MARIJAMPOLĖS SAVIVALDYBĖS TERITORIJOJE , VIRŠ KURIŲ DRAUDŽIAMAS BEPILOČIŲ ORLAIVIŲ SKRYDŽIŲ VYKDYMAS, NUSTATYMO<text:s/></text:p>
      <text:p text:style-name="P15"/>
      <text:p text:style-name="P16"><text:span text:style-name="T17">201</text:span><text:span text:style-name="T18">5</text:span><text:span text:style-name="T19"><text:s/>m. spalio 26 d. Nr. 1-165</text:span></text:p>
      <text:p text:style-name="P20">Marijampolė</text:p>
      <text:p text:style-name="P21"/>
      <text:p text:style-name="P22"/>
      <text:p text:style-name="P23"><text:span text:style-name="T24">Vadovaudamasi Lietuvos Respublikos vietos savivaldos įstaty</text:span><text:span text:style-name="T25">mo 16 straipsnio 4 dalimi, Bepiločių orlaivių naudojimo taisyklių, patvirtintų Civilinės aviacijos administracijos direktoriaus 2014 m. sausio 23 d. įsakymu Nr. 4R-17 „Dėl bepiločių orlaivių naudojimo taisyklių patvirtinimo“ 10.1 punktu, atsižvelgdama į Ma</text:span><text:span text:style-name="T26">rijampolės savivaldybės ekstremalių situacijų komisijos 2015-09-29 posėdžio protokolą K-387- (32.10), Marijampolės savivaldybės taryba n u s p r e n d ž i a:</text:span></text:p>
      <text:p text:style-name="P27"><text:span text:style-name="T28">Patvirtinti bepiločių orlaivių skraidymo zonas Marijampolės savivaldybės teritorijoje, virš kuri</text:span><text:span text:style-name="T29">ų yra draudžiamas bepiločių orlaivių skrydžių vykdymas :</text:span></text:p>
      <text:p text:style-name="P30"><text:span text:style-name="T31">1.</text:span><text:span text:style-name="T32"><text:s/>Neteko galios nuo 2018-02-01</text:span></text:p>
      <text:p text:style-name="P33">Punkto naikinimas:</text:p>
      <text:p text:style-name="P34"><text:span text:style-name="T35">Nr.<text:s/></text:span><text:a xlink:href="https://www.e-tar.lt/portal/legalAct.html?documentId=a50691f0067d11e8b3e7ba9cffd043b1" office:target-frame-name="_top" xlink:show="replace"><text:span text:style-name="T36">1-13</text:span></text:a><text:span text:style-name="T37">, 2018-01-29, paskelbta TAR 2018-01-31,<text:s/></text:span><text:span text:style-name="T38">i. k. 2018-01507</text:span></text:p>
      <text:p text:style-name="Normal"/>
      <text:p text:style-name="P39"><text:span text:style-name="T40">2</text:span><text:span text:style-name="T41">. Marijampolės pataisos namų teritorija (Marijampolė, Sporto g.7) ir 150 m spindulys iki jos;</text:span></text:p>
      <text:p text:style-name="P42"><text:span text:style-name="T43">3</text:span><text:span text:style-name="T44">. UAB „SPECTATOR NT“ teritorija (Marijampolė, Dariaus ir Girėno g.17) ir 150 m spindulys iki jos.</text:span></text:p>
      <text:p text:style-name="P45"/>
      <text:p text:style-name="P46"/>
      <text:p text:style-name="P47"/>
      <text:p text:style-name="P48">Savivaldybės mero pavaduotojas,</text:p>
      <text:p text:style-name="P49">atliekantis <text:s/>mero pareigas<text:s/><text:tab/><text:tab/><text:tab/><text:tab/><text:tab/><text:tab/><text:tab/><text:tab/><text:s text:c="3"/>Povilas Isoda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Marijampolės savivaldybės taryba, Sprendimas</text:span></text:p>
      <text:p text:style-name="P59"><text:span text:style-name="T60">Nr.<text:s/></text:span><text:a xlink:href="https://www.e-tar.lt/portal/legalAct.html?documentId=a50691f0067d11e8b3e7ba9cffd043b1" office:target-frame-name="_top" xlink:show="replace"><text:span text:style-name="T61">1-13</text:span></text:a><text:span text:style-name="T62">, 2018-01-29, paskelbta TAR 201</text:span><text:span text:style-name="T63">8-01-31, i. k. 2018-01507</text:span></text:p>
      <text:p text:style-name="P64"><text:span text:style-name="T65">Dėl Marijampolės savivaldybės tarybos 2015 m. spalio 26 d. sprendimo Nr. 1-165 „Dėl bepiločių orlaivių skraidymo zonų Marijampolės savivaldybės teritorijoje, virš kurių draudžiamas bepiločių orlaivių skrydžių vykdymas, nustatymo“<text:s/></text:span><text:span text:style-name="T66">1 punkto pripažinimo netekusiu galio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tankevičius</meta:initial-creator>
    <dc:creator>adlibuser</dc:creator>
    <meta:creation-date>2018-02-02T06:45:00Z</meta:creation-date>
    <dc:date>2018-02-02T06:45:00Z</dc:date>
    <meta:print-date>2015-10-27T09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957" meta:row-count="67" meta:non-whitespace-character-count="1743"/>
  </office:meta>
</office:document-meta>
</file>