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master-page-name="MPF1" style:family="paragraph">
      <style:paragraph-properties fo:break-before="page" fo:text-align="justify" fo:margin-left="3.6in" style:page-number="1">
        <style:tab-stops/>
      </style:paragraph-properties>
      <style:text-properties fo:color="#000000" style:font-size-complex="12pt"/>
    </style:style>
    <style:style style:name="P56" style:parent-style-name="Normal" style:family="paragraph">
      <style:paragraph-properties fo:text-align="justify" fo:margin-left="3.6in">
        <style:tab-stops/>
      </style:paragraph-properties>
      <style:text-properties fo:color="#000000" style:font-size-complex="12pt"/>
    </style:style>
    <style:style style:name="P57" style:parent-style-name="Normal" style:family="paragraph">
      <style:paragraph-properties fo:text-align="justify" fo:margin-left="3.6in">
        <style:tab-stops/>
      </style:paragraph-properties>
      <style:text-properties fo:color="#000000" style:font-size-complex="12pt"/>
    </style:style>
    <style:style style:name="P58" style:parent-style-name="Normal" style:family="paragraph">
      <style:paragraph-properties fo:text-align="justify" fo:margin-left="3.6in">
        <style:tab-stops/>
      </style:paragraph-properties>
      <style:text-properties fo:color="#000000" style:font-size-complex="12pt"/>
    </style:style>
    <style:style style:name="P59" style:parent-style-name="Normal" style:family="paragraph">
      <style:paragraph-properties fo:text-align="justify" fo:margin-left="3.6in">
        <style:tab-stops/>
      </style:paragraph-properties>
      <style:text-properties fo:color="#000000" style:font-size-complex="12pt"/>
    </style:style>
    <style:style style:name="P60" style:parent-style-name="Normal" style:family="paragraph">
      <style:paragraph-properties fo:text-align="justify" fo:margin-left="3.6in">
        <style:tab-stops/>
      </style:paragraph-properties>
      <style:text-properties fo:color="#000000" style:font-size-complex="12pt"/>
    </style:style>
    <style:style style:name="P61" style:parent-style-name="Normal" style:family="paragraph">
      <style:paragraph-properties fo:text-align="justify" fo:margin-left="3.6in">
        <style:tab-stops/>
      </style:paragraph-properties>
      <style:text-properties fo:color="#000000" style:font-size-complex="12pt"/>
    </style:style>
    <style:style style:name="P62" style:parent-style-name="Normal" style:family="paragraph">
      <style:paragraph-properties fo:text-align="center"/>
      <style:text-properties fo:color="#000000" style:font-size-complex="12pt"/>
    </style:style>
    <style:style style:name="P63" style:parent-style-name="Normal" style:family="paragraph">
      <style:paragraph-properties fo:text-align="center"/>
      <style:text-properties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style:text-properties fo:color="#000000" style:font-size-complex="12pt"/>
    </style:style>
    <style:style style:name="P74" style:parent-style-name="Normal" style:family="paragraph">
      <style:paragraph-properties fo:text-align="justify" fo:text-indent="0.5909in">
        <style:tab-stops>
          <style:tab-stop style:type="left" style:position="0.5909in"/>
          <style:tab-stop style:type="left" style:position="0.625in"/>
          <style:tab-stop style:type="left" style:position="0.8861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6FAFB"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tab-stops>
          <style:tab-stop style:type="left" style:position="0.5909in"/>
          <style:tab-stop style:type="left" style:position="0.625in"/>
          <style:tab-stop style:type="left" style:position="0.8861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111" style:parent-style-name="Normal" style:family="paragraph">
      <style:paragraph-properties fo:text-align="justify" fo:text-indent="0.5909in">
        <style:tab-stops>
          <style:tab-stop style:type="left" style:position="0.5909in"/>
          <style:tab-stop style:type="left" style:position="0.625in"/>
          <style:tab-stop style:type="left" style:position="0.8861in"/>
        </style:tab-stops>
      </style:paragraph-properties>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text-position="super 66.6%"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style="italic" style:font-style-asian="italic" style:font-style-complex="italic"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b 66.6%"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style="italic" style:font-style-asian="italic" style:font-style-complex="italic"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b 66.6%"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style="italic" style:font-style-asian="italic" style:font-style-complex="italic"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b 66.6%"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style:font-style-complex="italic"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b 66.6%"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style:font-style-complex="italic"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b 66.6%"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b 66.6%"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b 66.6%"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text-align="justify" fo:margin-left="0.5in">
        <style:tab-stops/>
      </style:paragraph-properties>
      <style:text-properties fo:font-weight="bold" style:font-weight-asian="bold" style:font-weight-complex="bold" fo:text-transform="uppercase" fo:color="#000000" style:font-size-complex="12pt"/>
    </style:style>
    <style:style style:name="P228" style:parent-style-name="Normal" style:family="paragraph">
      <style:paragraph-properties fo:text-align="justify" fo:text-indent="0.6895in">
        <style:tab-stops>
          <style:tab-stop style:type="left" style:position="0.689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12pt"/>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fo:text-transform="uppercase" fo:color="#000000" style:font-size-complex="12pt"/>
    </style:style>
    <style:style style:name="P249"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250" style:parent-style-name="Normal" style:family="paragraph">
      <style:paragraph-properties fo:text-align="justify" fo:text-indent="0.5909in">
        <style:tab-stops>
          <style:tab-stop style:type="left" style:position="0.689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per 66.6%"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6.6%"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text-position="super 66.6%"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center" fo:margin-left="0.5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2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ab-stops>
          <style:tab-stop style:type="left" style:position="0.689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tab-stops>
          <style:tab-stop style:type="left" style:position="0.5909in"/>
          <style:tab-stop style:type="left" style:position="0.625in"/>
          <style:tab-stop style:type="left" style:position="0.689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margin-left="0.4847in" fo:text-indent="0.1062in">
        <style:tab-stops/>
      </style:paragraph-properties>
      <style:text-properties fo:color="#000000" style:font-size-complex="12pt"/>
    </style:style>
    <style:style style:name="P326" style:parent-style-name="Normal" style:family="paragraph">
      <style:paragraph-properties fo:text-align="justify" fo:margin-left="0.4847in" fo:text-indent="0.1062in">
        <style:tab-stops/>
      </style:paragraph-properties>
      <style:text-properties fo:color="#000000" style:font-size-complex="12pt"/>
    </style:style>
    <style:style style:name="P327" style:parent-style-name="Normal" style:family="paragraph">
      <style:paragraph-properties fo:text-align="justify" fo:margin-left="0.4847in" fo:text-indent="0.1062in">
        <style:tab-stops/>
      </style:paragraph-properties>
      <style:text-properties fo:color="#000000" style:font-size-complex="12pt"/>
    </style:style>
    <style:style style:name="P328" style:parent-style-name="Normal" style:family="paragraph">
      <style:paragraph-properties fo:text-align="justify" fo:margin-left="0.4847in" fo:text-indent="0.1062in">
        <style:tab-stops/>
      </style:paragraph-properties>
      <style:text-properties fo:color="#000000" style:font-size-complex="12pt"/>
    </style:style>
    <style:style style:name="P329" style:parent-style-name="Normal" style:family="paragraph">
      <style:paragraph-properties fo:text-align="justify" fo:margin-left="0.4847in" fo:text-indent="0.1062in">
        <style:tab-stops/>
      </style:paragraph-properties>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tab-stops>
          <style:tab-stop style:type="left" style:position="0.689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tab-stops>
          <style:tab-stop style:type="left" style:position="0.6895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12pt"/>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2pt"/>
    </style:style>
    <style:style style:name="P342" style:parent-style-name="Normal" style:family="paragraph">
      <style:paragraph-properties fo:text-align="justify" fo:margin-left="0.5in">
        <style:tab-stops/>
      </style:paragraph-properties>
      <style:text-properties fo:color="#000000" style:font-size-complex="12pt"/>
    </style:style>
    <style:style style:name="P343" style:parent-style-name="Normal" style:family="paragraph">
      <style:paragraph-properties fo:text-align="justify" fo:text-indent="0.625in">
        <style:tab-stops>
          <style:tab-stop style:type="left" style:position="0.62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6.6%"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per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font-size-complex="12pt"/>
    </style:style>
    <style:style style:name="T463" style:parent-style-name="DefaultParagraphFont" style:family="text">
      <style:text-properties fo:font-weight="bold" style:font-weight-asian="bold" style:font-weight-complex="bold" fo:text-transform="uppercase" fo:color="#000000"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font-size-complex="12pt"/>
    </style:style>
    <style:style style:name="T466" style:parent-style-name="DefaultParagraphFont" style:family="text">
      <style:text-properties fo:font-weight="bold" style:font-weight-asian="bold" style:font-weight-complex="bold" fo:color="#0C0C0C" style:font-size-complex="12pt" fo:background-color="#FFFFFF"/>
    </style:style>
    <style:style style:name="P467" style:parent-style-name="Normal" style:family="paragraph">
      <style:paragraph-properties fo:text-align="justify"/>
      <style:text-properties fo:color="#000000" style:font-size-complex="12pt"/>
    </style:style>
    <style:style style:name="P468" style:parent-style-name="Normal" style:family="paragraph">
      <style:paragraph-properties fo:text-align="justify" fo:text-indent="0.5909in">
        <style:tab-stops>
          <style:tab-stop style:type="left" style:position="0.375in"/>
          <style:tab-stop style:type="left" style:position="0.689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909in">
        <style:tab-stops>
          <style:tab-stop style:type="left" style:position="0.375in"/>
          <style:tab-stop style:type="left" style:position="0.4923in"/>
          <style:tab-stop style:type="left" style:position="0.6895in"/>
          <style:tab-stop style:type="left" style:position="0.886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909in">
        <style:tab-stops>
          <style:tab-stop style:type="left" style:position="0.375in"/>
          <style:tab-stop style:type="left" style:position="0.7875in"/>
          <style:tab-stop style:type="left" style:position="0.9847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09in">
        <style:tab-stops>
          <style:tab-stop style:type="left" style:position="0.375in"/>
          <style:tab-stop style:type="left" style:position="0.7875in"/>
          <style:tab-stop style:type="left" style:position="0.9847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909in">
        <style:tab-stops>
          <style:tab-stop style:type="left" style:position="0.375in"/>
          <style:tab-stop style:type="left" style:position="0.6895in"/>
          <style:tab-stop style:type="left" style:position="0.8861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3937in"/>
          <style:tab-stop style:type="left" style:position="0.625in"/>
          <style:tab-stop style:type="left" style:position="0.689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tab-stops>
          <style:tab-stop style:type="left" style:position="0.3937in"/>
          <style:tab-stop style:type="left" style:position="0.625in"/>
          <style:tab-stop style:type="left" style:position="0.689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375in"/>
          <style:tab-stop style:type="left" style:position="0.6895in"/>
          <style:tab-stop style:type="left" style:position="0.8861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font-size-complex="12pt"/>
    </style:style>
    <style:style style:name="T551" style:parent-style-name="DefaultParagraphFont" style:family="text">
      <style:text-properties fo:font-weight="bold" style:font-weight-asian="bold" style:font-weight-complex="bold" fo:text-transform="uppercase" fo:color="#000000"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fo:color="#000000" style:font-size-complex="12pt"/>
    </style:style>
    <style:style style:name="P554" style:parent-style-name="Normal" style:family="paragraph">
      <style:paragraph-properties fo:text-align="justify" fo:margin-left="0.25in">
        <style:tab-stops/>
      </style:paragraph-properties>
      <style:text-properties fo:color="#000000" style:font-size-complex="12pt"/>
    </style:style>
    <style:style style:name="P55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625in">
        <style:tab-stops>
          <style:tab-stop style:type="left" style:position="0.7875in"/>
          <style:tab-stop style:type="left" style:position="0.9847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09in">
        <style:tab-stops>
          <style:tab-stop style:type="left" style:position="0.9847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909in">
        <style:tab-stops>
          <style:tab-stop style:type="left" style:position="0.9847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909in">
        <style:tab-stops>
          <style:tab-stop style:type="left" style:position="0.9847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909in">
        <style:tab-stops>
          <style:tab-stop style:type="left" style:position="0.9847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909in">
        <style:tab-stops>
          <style:tab-stop style:type="left" style:position="0.9847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09in">
        <style:tab-stops>
          <style:tab-stop style:type="left" style:position="0.9847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909in">
        <style:tab-stops>
          <style:tab-stop style:type="left" style:position="0.9847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tab-stops>
          <style:tab-stop style:type="left" style:position="0.9847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fo:font-size="10pt" style:font-size-asian="10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909in">
        <style:tab-stops>
          <style:tab-stop style:type="left" style:position="0.9847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62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8861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909in">
        <style:tab-stops>
          <style:tab-stop style:type="left" style:position="0.9847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09in">
        <style:tab-stops>
          <style:tab-stop style:type="left" style:position="0.9847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909in">
        <style:tab-stops>
          <style:tab-stop style:type="left" style:position="0.9847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style:font-weight-complex="bold" fo:color="#000000"/>
    </style:style>
    <style:style style:name="T646" style:parent-style-name="DefaultParagraphFont" style:family="text">
      <style:text-properties style:font-weight-complex="bold" fo:color="#000000"/>
    </style:style>
    <style:style style:name="T647" style:parent-style-name="DefaultParagraphFont" style:family="text">
      <style:text-properties style:font-weight-complex="bold" fo:color="#000000"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fo:color="#000000" style:language-asian="lt" style:country-asian="LT"/>
    </style:style>
    <style:style style:name="T651" style:parent-style-name="DefaultParagraphFont" style:family="text">
      <style:text-properties style:font-weight-complex="bold" fo:color="#000000"/>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fo:color="#000000" style:font-size-complex="12pt"/>
    </style:style>
    <style:style style:name="T655" style:parent-style-name="DefaultParagraphFont" style:family="text">
      <style:text-properties fo:font-weight="bold" style:font-weight-asian="bold" style:font-weight-complex="bold" fo:text-transform="uppercase" fo:color="#000000"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fo:color="#000000" style:font-size-complex="12pt"/>
    </style:style>
    <style:style style:name="P658" style:parent-style-name="Normal" style:family="paragraph">
      <style:paragraph-properties fo:text-align="center"/>
      <style:text-properties fo:font-weight="bold" style:font-weight-asian="bold" style:font-weight-complex="bold" fo:text-transform="uppercase" fo:color="#000000" style:font-size-complex="12pt"/>
    </style:style>
    <style:style style:name="P659" style:parent-style-name="Normal" style:family="paragraph">
      <style:paragraph-properties fo:text-align="justify" fo:text-indent="0.5909in">
        <style:tab-stops>
          <style:tab-stop style:type="left" style:position="0.78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fo:font-size="10pt" style:font-size-asian="10pt" style:font-size-complex="11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09in">
        <style:tab-stops>
          <style:tab-stop style:type="left" style:position="0.625in"/>
          <style:tab-stop style:type="left" style:position="0.6895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fo:color="#000000" style:font-size-complex="12pt"/>
    </style:style>
    <style:style style:name="T700" style:parent-style-name="DefaultParagraphFont" style:family="text">
      <style:text-properties fo:font-weight="bold" style:font-weight-asian="bold" style:font-weight-complex="bold" fo:text-transform="uppercase" fo:color="#000000"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fo:color="#000000" style:font-size-complex="12pt"/>
    </style:style>
    <style:style style:name="P703" style:parent-style-name="Normal" style:family="paragraph">
      <style:paragraph-properties fo:text-align="center"/>
      <style:text-properties fo:font-weight="bold" style:font-weight-asian="bold" style:font-weight-complex="bold" fo:text-transform="uppercase" fo:color="#000000" style:font-size-complex="12pt"/>
    </style:style>
    <style:style style:name="P704" style:parent-style-name="Normal" style:family="paragraph">
      <style:paragraph-properties fo:text-align="justify" fo:text-indent="0.5909in">
        <style:tab-stops>
          <style:tab-stop style:type="left" style:position="0.5909in"/>
          <style:tab-stop style:type="left" style:position="0.625in"/>
          <style:tab-stop style:type="left" style:position="0.6895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per 66.6%"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fo:background-color="#FFFFFF"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office:automatic-styles>
  <office:body>
    <office:text text:use-soft-page-breaks="true">
      <text:p text:style-name="P1"><text:span text:style-name="T9">Suvestinė redakcija nuo 2024-01-06</text:span></text:p>
      <text:p text:style-name="P10"/>
      <text:p text:style-name="P11"><text:span text:style-name="T12">Nutarimas paskelbtas: TAR 2022-10-21, i. k. 2022-21361</text:span></text:p>
      <text:p text:style-name="P13"/>
      <text:p text:style-name="P14">Nauja redakcija nuo 2023-12-05:</text:p>
      <text:p text:style-name="Normal"><text:span text:style-name="T15">Nr.<text:s/></text:span><text:a xlink:href="https://www.e-tar.lt/portal/legalAct.html?documentId=83ea1ba0c6ed11ed9978886e85107ab2" office:target-frame-name="_top" xlink:show="replace"><text:span text:style-name="T16">172</text:span></text:a><text:span text:style-name="T17">, 2023-03-15, paskelbta TAR 2023-03-20, i. k. 2023-04862</text:span></text:p>
      <text:p text:style-name="P18"/>
      <text:p text:style-name="P19">Lietuvos Respublikos Vyriausybė</text:p>
      <text:p text:style-name="P20"/>
      <text:p text:style-name="P21">nutarimas</text:p>
      <text:p text:style-name="P22">DĖL REIKALAVIMŲ ASMENIMS, SIEKIANTIEMS ĮGYTI BEI ĮGIJUSIEMS TEISĘ PLĖTOTI IR EKSPLOATUOTI ATSINAUJINANČIUS ENERGIJOS IŠTEKLIUS NAUDOJANČIAS ELEKTRINES JŪRINĖJE TERITORIJOJE, IR JŪRINĖS TERITORIJOS TYRIMŲ BEI KITŲ VEIKSMŲ ATLIKIMO IŠLAIDŲ KOMPENSAVIMO TVARKOS APRAŠO PATVIRTINIMO</text:p>
      <text:p text:style-name="P23"/>
      <text:p text:style-name="P24">2022 m. spalio 19 d. Nr.1049</text:p>
      <text:p text:style-name="P25">Vilnius</text:p>
      <text:p text:style-name="P26"/>
      <text:p text:style-name="P27"><text:span text:style-name="T28">Vadovaudamasi Lietuvos Respublikos atsinaujinančių išteklių energetikos įstatymo 22 straipsnio 11 dalies 2, 3, 17 punktais, 24 dalimi, 29 dalies 5 punktu, 35–39 dalimis ir 22</text:span><text:span text:style-name="T29">1</text:span><text:span text:style-name="T30"><text:s/>straipsnio 1 dalimi ir 9 dalies 5 punktu, Lietuvos Respublikos Vyriausy</text:span><text:span text:style-name="T31">bė n  u  t  a r i a:</text:span><text:s/></text:p>
      <text:p text:style-name="P32">Preambulės pakeitimai:</text:p>
      <text:p text:style-name="P33"><text:span text:style-name="T34">Nr.<text:s/></text:span><text:a xlink:href="https://www.e-tar.lt/portal/legalAct.html?documentId=183f3af0abc811eea5a28c81c82193a8" office:target-frame-name="_top" xlink:show="replace"><text:span text:style-name="T35">30</text:span></text:a><text:span text:style-name="T36">, 2024-01-03, paskelbta TAR 2024-01-05, i. k. 2024-00220</text:span></text:p>
      <text:p text:style-name="Normal"/>
      <text:p text:style-name="P37"><text:span text:style-name="T38">Patvirtinti Reikalavimų asmenims, siekiantiems<text:s/></text:span><text:span text:style-name="T39">įgyti bei įgijusiems teisę plėtoti ir eksploatuoti atsinaujinančius energijos išteklius naudojančias elektrines</text:span><text:span text:style-name="T40"><text:s/></text:span><text:span text:style-name="T41">jūrinėje teritorijoje, ir<text:s/></text:span><text:soft-page-break/><text:span text:style-name="T42">jūrinės teritorijos tyrimų bei kitų veiksmų atlikimo išlaidų kompensavimo tvarkos aprašą (pridedama).</text:span></text:p>
      <text:p text:style-name="Normal"/>
      <text:p text:style-name="Normal"/>
      <text:p text:style-name="Normal"/>
      <text:p text:style-name="P43">Ministrė Pirmininkė<text:tab/><text:tab/><text:tab/><text:tab/><text:tab/><text:tab/><text:tab/>Ingrida Šimonytė<text:tab/></text:p>
      <text:p text:style-name="P44"/>
      <text:p text:style-name="P45"/>
      <text:p text:style-name="P46"/>
      <text:p text:style-name="P47">Energetikos ministras<text:tab/><text:tab/><text:tab/><text:tab/><text:tab/><text:tab/><text:tab/>Dainius Kreivys</text:p>
      <text:p text:style-name="Normal"/>
      <text:p text:style-name="Normal"/>
      <text:soft-page-break/>
      <text:p text:style-name="P48">PATVIRTINTA<text:s/></text:p>
      <text:p text:style-name="P56">Lietuvos Respublikos Vyriausybės</text:p>
      <text:p text:style-name="P57">2022 m. spalio 19 d. nutarimu Nr. 1049</text:p>
      <text:p text:style-name="P58">(Lietuvos Respublikos Vyriausybės<text:s/></text:p>
      <text:p text:style-name="P59">2023 m. kovo 15 d. nutarimo Nr. 172</text:p>
      <text:p text:style-name="P60">redakcija)</text:p>
      <text:p text:style-name="P61"/>
      <text:p text:style-name="P62"/>
      <text:p text:style-name="P63"/>
      <text:p text:style-name="P64"><text:span text:style-name="T65">REIKALAVIMŲ ASMENIMS, SIEKIANTIEMS ĮGYTI BEI ĮGIJUSIEMS TEISĘ PLĖTOTI IR EKSPLOATUOTI ATSINAUJINANČIUS ENERGIJOS IŠTEKLIUS NAUDOJANČIAS ELEKTRINES JŪRINĖJE TERITORIJOJE, IR JŪRINĖS TERITORIJOS TYRIMŲ BEI KI</text:span><text:span text:style-name="T66">TŲ VEIKSMŲ ATLIKIMO IŠLAIDŲ KOMPENS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Reikalavimų asmenims, siekiantiems įgyti bei įgijusiems teisę plėtoti ir eksploatuoti atsinaujinančius energijos išteklius naudojančias elektrines</text:span><text:span text:style-name="T77"><text:s/></text:span><text:span text:style-name="T78">jūrinėje</text:span><text:span text:style-name="T79"><text:s/>teritorijoje, ir jūrinės teritorijos tyrimų bei kitų veiksmų atlikimo išlaidų kompensavimo tvarkos aprašas (toliau – Aprašas) nustato kriterijus ir reikalavimus asmenims, dalyvaujantiems atsinaujinančius energijos išteklius naudojančių elektrinių plėtros<text:s/></text:span><text:span text:style-name="T80">ir eksploatacijos Lietuvos Respublikos teritorinėje jūroje ir (ar) Lietuvos Respublikos išskirtinėje ekonominėje zonoje Baltijos jūroje (toliau – jūrinė teritorija) konkurse (konkursuose), kuris (kurie) organizuojamas (organizuojami) Lietuvos Respublikos a</text:span><text:span text:style-name="T81">tsinaujinančių išteklių energetikos įstatymo 22 ir 22</text:span><text:span text:style-name="T82">1</text:span><text:span text:style-name="T83"><text:s/>straipsniuose nustatyta tvarka (toliau – konkursas)</text:span><text:span text:style-name="T84">.<text:s/></text:span><text:span text:style-name="T85">Aprašas taip pat įtvirtina kriterijus ir taisykles, pagal kuriuos nustatomi įpareigojimai konkurso laimėtojams, tvarką ir terminus, kuriais vadovauj</text:span><text:span text:style-name="T86">antis kompensuojamos jūrinės teritorijos tyrimų ir kitų veiksmų atlikimo išlaidos.</text:span><text:s/></text:p>
      <text:p text:style-name="P87">Punkto pakeitimai:</text:p>
      <text:p text:style-name="P88"><text:span text:style-name="T89">Nr.<text:s/></text:span><text:a xlink:href="https://www.e-tar.lt/portal/legalAct.html?documentId=183f3af0abc811eea5a28c81c82193a8" office:target-frame-name="_top" xlink:show="replace"><text:span text:style-name="T90">30</text:span></text:a><text:span text:style-name="T91">, 2024-01-03, paskelbta TAR 2024-01-05, i. k.<text:s/></text:span><text:span text:style-name="T92">2024-00220</text:span></text:p>
      <text:p text:style-name="Normal"/>
      <text:p text:style-name="P93"><text:span text:style-name="T94">2</text:span><text:span text:style-name="T95">. Apraše vartojamos sąvokos suprantamos taip, kaip jos yra apibrėžtos Atsinaujinančių išteklių energetikos įstatyme, Lietuvos Respublikos energetikos įstatyme, Lietuvos Respublikos elektros energetikos įstatyme, Lietuvos Respublikos smulki</text:span><text:span text:style-name="T96">ojo ir vidutinio verslo plėtros įstatyme, Lietuvos Respublikos nacionaliniam saugumui užtikrinti svarbių objektų apsaugos įstatyme,<text:s/></text:span><text:span text:style-name="T97">Lietuvos Respublikos kolektyvinio investavimo subjektų įstatyme, Lietuvos Respublikos informuotiesiems investuotojams skirtų</text:span><text:span text:style-name="T98"><text:s/>kolektyvinio investavimo subjektų įstatyme ir Lietuvos Respublikos alternatyviųjų kolektyvinio investavimo subjektų valdytojų įstatyme</text:span><text:span text:style-name="T99">.</text:span><text:s/></text:p>
      <text:p text:style-name="P100">Punkto pakeitimai:</text:p>
      <text:p text:style-name="P101"><text:span text:style-name="T102">Nr.<text:s/></text:span><text:a xlink:href="https://www.e-tar.lt/portal/legalAct.html?documentId=183f3af0abc811eea5a28c81c82193a8" office:target-frame-name="_top" xlink:show="replace"><text:span text:style-name="T103">30</text:span></text:a><text:span text:style-name="T104">, 2024-01-03, paskelbta TAR 2024-01-05, i. k. 2024-00220</text:span></text:p>
      <text:p text:style-name="Normal"/>
      <text:p text:style-name="P105"><text:span text:style-name="T106">II</text:span><text:span text:style-name="T107"><text:s/>SKYRIUS</text:span></text:p>
      <text:p text:style-name="P108"><text:span text:style-name="T109">ŠILTNAMIO EFEKTĄ SUKELIANČIŲ DUJŲ IŠMETIMO MAŽINIMO REIKALAVIMAI<text:s/></text:span></text:p>
      <text:p text:style-name="P110"/>
      <text:p text:style-name="P111"><text:span text:style-name="T112">3</text:span><text:span text:style-name="T113">. Konkurso, organizuoto pagal Atsinaujinančių išteklių energetikos įstatymo 22 straipsnio nuostatas,  la</text:span><text:span text:style-name="T114">imėtojas per 4 metus, o konkurso, organizuoto pagal Atsinaujinančių išteklių energetikos įstatymo 22</text:span><text:span text:style-name="T115">1</text:span><text:span text:style-name="T116"> straipsnio nuostatas,  laimėtojas per 3 metus nuo leidimo naudoti jūrinės teritorijos dalį (dalis) atsinaujinančius energijos išteklius naudojančių elektr</text:span><text:span text:style-name="T117">inių plėtrai ir eksploatacijai (toliau – leidimas plėtrai ir eksploatacijai) išdavimo dienos privalo su viešąja įstaiga Lietuvos energetikos agentūra (toliau – Lietuvos energetikos agentūra) suderinti nepriklausomo akredituoto tikrintojo patvirtintą konkur</text:span><text:span text:style-name="T118">so laimėtojo planuojamų išskirti iš sunaudoto kuro šiltnamio efektą sukeliančių dujų (toliau – ŠESD) emisijų planą (toliau – ŠESD emisijų planas), kuris apimtų atsinaujinančius energijos išteklius naudojančių elektrinių ir susijusios infrastruktūros statyb</text:span><text:span text:style-name="T119">os projekto (toliau – projektas) vykdymo laikotarpį, t. y. laikotarpį nuo pirmojo statybą leidžiančio dokumento iki leidimo gaminti elektros energiją konkurso laimėtojui išdavimo dienos. ŠESD emisijų plane turi būti numatyti projekto jūrinėje teritorijoje<text:s/></text:span><text:span text:style-name="T120">statybos etapai, nurodomos sunaudojamo kuro rūšys ir kiekviename etape numatomos ŠESD emisijos pagal kuro rūšį ir emisijos faktorius. Į ŠESD emisijų planą įtraukiami projekto vykdymo laikotarpiu atliekamo atsinaujinančius energijos išteklius naudojančių el</text:span><text:span text:style-name="T121">ektrinių ir susijusios infrastruktūros įrenginių transportavimo iš sandėliavimo vietos į statybos (įrengimo) vietą jūrinėje teritorijoje darbai, jų statybos (įrengimo) ar kiti susiję jūrinėje teritorijoje atliekami darbai (tarp jų papildomi tyrimai, darbuo</text:span><text:span text:style-name="T122">tojų transportavimas ir kt.). Atsinaujinančius energijos išteklius naudojančių elektrinių ir susijusios infrastruktūros transportavimo iš gamybos į sandėliavimo vietas darbai į ŠESD emisijų planą nėra įtraukiami. Derindama ŠESD emisijų planą arba jau suder</text:span><text:span text:style-name="T123">into ŠESD emisijų plano vėlesnius pakeitimus, Lietuvos energetikos agentūra turi teisę kreiptis į kitas institucijas ir įstaigas bei gauti iš jų reikalingą informaciją bei rekomendacijas pagal jų kompetenciją. Lietuvos energetikos agentūra konkurso laimėto</text:span><text:span text:style-name="T124">jo pateiktą ŠESD emisijų plano projektą arba prašymą dėl ŠESD emisijų plano pakeitimo turi įvertinti per 60 darbo dienų ir, esant poreikiui, paprašyti konkurso laimėtojo pateikti papildomą informaciją. Jeigu konkurso laimėtojas per 60 darbo  dienų iš Lietu</text:span><text:span text:style-name="T125">vos energetikos agentūros negauna informacijos apie ŠESD plano ar siūlomus jo pakeitimų neatitikimus ir nėra prašoma pateikti papildomos informacijos, laikoma, kad konkurso laimėtojo pateiktas ŠESD emisijų planas arba siūlomi jo pakeitimai yra suderinti.</text:span><text:s/></text:p>
      <text:p text:style-name="P126">Punkto pakeitimai:</text:p>
      <text:p text:style-name="P127"><text:span text:style-name="T128">Nr.<text:s/></text:span><text:a xlink:href="https://www.e-tar.lt/portal/legalAct.html?documentId=183f3af0abc811eea5a28c81c82193a8" office:target-frame-name="_top" xlink:show="replace"><text:span text:style-name="T129">30</text:span></text:a><text:span text:style-name="T130">, 2024-01-03, paskelbta TAR 2024-01-05, i. k. 2024-00220</text:span></text:p>
      <text:p text:style-name="Normal"/>
      <text:p text:style-name="P131"><text:span text:style-name="T132">4</text:span><text:span text:style-name="T133">.</text:span><text:span text:style-name="T134"><text:tab/>ŠESD emisijų planas turi būti parengtas naudojant toliau nurodomus<text:s/></text:span><text:span text:style-name="T135">ŠESD emisijų faktorius:</text:span></text:p>
      <text:p text:style-name="P136"><text:span text:style-name="T137">4.1</text:span><text:span text:style-name="T138">.</text:span><text:span text:style-name="T139"><text:tab/>sunkusis mazutas (angl.<text:s/></text:span><text:span text:style-name="T140">heavy fuel oil</text:span><text:span text:style-name="T141">) – 3,114 g CO</text:span><text:span text:style-name="T142">2</text:span><text:span text:style-name="T143">/g kuro;</text:span></text:p>
      <text:p text:style-name="P144"><text:span text:style-name="T145">4.2</text:span><text:span text:style-name="T146">.</text:span><text:span text:style-name="T147"><text:tab/>jūrinis dyzelinas (angl.<text:s/></text:span><text:span text:style-name="T148">marine diesel oil</text:span><text:span text:style-name="T149">) – 3,206 g CO</text:span><text:span text:style-name="T150">2</text:span><text:span text:style-name="T151">/g kuro;</text:span></text:p>
      <text:p text:style-name="P152"><text:span text:style-name="T153">4.3</text:span><text:span text:style-name="T154">.</text:span><text:span text:style-name="T155"><text:tab/>suskystintos gamtinės dujos (angl.<text:s/></text:span><text:span text:style-name="T156">liquefied natural gas</text:span><text:span text:style-name="T157">) – 2,750 g CO</text:span><text:span text:style-name="T158">2</text:span><text:span text:style-name="T159">/g kuro;</text:span></text:p>
      <text:p text:style-name="P160"><text:span text:style-name="T161">4.4</text:span><text:span text:style-name="T162">.</text:span><text:span text:style-name="T163"><text:tab/>metanolis (angl.<text:s/></text:span><text:span text:style-name="T164">methanol</text:span><text:span text:style-name="T165">) – 1,375 g CO</text:span><text:span text:style-name="T166">2</text:span><text:span text:style-name="T167">/g kuro;</text:span></text:p>
      <text:p text:style-name="P168"><text:span text:style-name="T169">4.5</text:span><text:span text:style-name="T170">.</text:span><text:span text:style-name="T171"><text:tab/>mažai sieros turintis kuras 1,0 % (angl.<text:s/></text:span><text:span text:style-name="T172">low-sulphur fuel oils</text:span><text:span text:style-name="T173"><text:s/>1,0 %) – 3,114 g CO</text:span><text:span text:style-name="T174">2</text:span><text:span text:style-name="T175">/g kuro;</text:span></text:p>
      <text:p text:style-name="P176"><text:span text:style-name="T177">4.6</text:span><text:span text:style-name="T178">.</text:span><text:span text:style-name="T179"><text:tab/>kitas kuras, jeigu toks bus naudojamas, kurio ŠESD emisijų faktorius suderintas ŠESD em</text:span><text:span text:style-name="T180">isijų plane.</text:span></text:p>
      <text:p text:style-name="P181"><text:span text:style-name="T182">5</text:span><text:span text:style-name="T183">.</text:span><text:span text:style-name="T184"><text:tab/>Konkurso laimėtojas turi kompensuoti ŠESD emisijų plane apskaičiuotų ŠESD emisijų, kurių kaina yra lygi 216 Eur/t CO</text:span><text:span text:style-name="T185">2</text:span><text:span text:style-name="T186">, vertę.<text:s/></text:span></text:p>
      <text:p text:style-name="P187"><text:span text:style-name="T188">6</text:span><text:span text:style-name="T189">.</text:span><text:span text:style-name="T190"><text:tab/>Apskaičiuota ŠESD emisijų vertė per 20 darbo dienų nuo pirmojo statybą leidžiančio dokumento išdavim</text:span><text:span text:style-name="T191">o dienos turi būti pervesta į atskirą valstybės biudžeto sąskaitą, kuri skelbiama Lietuvos Respublikos energetikos ministerijos interneto svetainėje.<text:s/></text:span></text:p>
      <text:p text:style-name="P192"><text:span text:style-name="T193">7</text:span><text:span text:style-name="T194">.</text:span><text:span text:style-name="T195"><text:tab/>Ne vėliau nei per 6 mėnesius nuo leidimo gaminti elektros energiją išdavimo dienos konkurso laimėt</text:span><text:span text:style-name="T196">ojas įsipareigoja Lietuvos energetikos agentūrai pateikti nepriklausomo akredituoto tikrintojo patvirtintą faktiškai projekto statybos laikotarpiu patirtų ŠESD emisijų ataskaitą (toliau – ŠESD ataskaita). ŠESD ataskaitoje turi būti pateikta informacija, ku</text:span><text:span text:style-name="T197">ri leistų ŠESD ataskaitą palyginti su ŠESD planu, t. y. informacija apie kiekvieno projekto statybos etapo ŠESD faktines emisijas pagal kuro rūšį. Faktiškai patirtų ŠESD emisijų vertė yra lygi 216 Eur/t CO</text:span><text:span text:style-name="T198">2</text:span><text:span text:style-name="T199">.<text:s/></text:span></text:p>
      <text:p text:style-name="P200"><text:span text:style-name="T201">8</text:span><text:span text:style-name="T202">.</text:span><text:span text:style-name="T203"><text:tab/>Lietuvos energetikos agentūra per 20 dar</text:span><text:span text:style-name="T204">bo dienų patikrina konkurso laimėtojo pateiktą ŠESD ataskaitą ir apskaičiuoja ŠESD emisijų vertės, nurodytos ŠESD emisijų plane ir ŠESD ataskaitoje, skirtumą ir raštu informuoja konkurso laimėtoją ir Energetikos ministeriją.</text:span></text:p>
      <text:p text:style-name="P205"><text:span text:style-name="T206">9</text:span><text:span text:style-name="T207">.</text:span><text:span text:style-name="T208"><text:tab/>Konkurso laimėtojas priv</text:span><text:span text:style-name="T209">alo papildomai kompensuoti ŠESD emisijų plane ir ŠESD ataskaitoje nustatytų ŠESD emisijų vertės skirtumą, jeigu faktinė ŠESD ataskaitoje apskaičiuotų emisijų vertė 5 procentais ar daugiau viršija ŠESD emisijų plane numatytą emisijų vertę. Tuo atveju, jeigu</text:span><text:span text:style-name="T210"><text:s/>faktinė ŠESD ataskaitoje apskaičiuotų emisijų vertė yra 5 procentais ar daugiau mažesnė, nei buvo numatyta ŠESD emisijų plane, apskaičiuotas ŠESD emisijų vertės skirtumas yra grąžinamas konkurso laimėtojui.</text:span></text:p>
      <text:p text:style-name="P211"><text:span text:style-name="T212">10</text:span><text:span text:style-name="T213">.</text:span><text:span text:style-name="T214"><text:tab/></text:span><text:span text:style-name="T215">Aprašo 8 punkte apskaičiuotas ŠESD emisijų vertės skirtumas konkurso laimėtojo yra sumokamas<text:s/></text:span><text:span text:style-name="T216">į atskirą valstybės biudžeto sąskaitą,<text:s/></text:span><text:span text:style-name="T217">kuri skelbiama Energetikos ministerijos interneto svetainėje,</text:span><text:span text:style-name="T218"><text:s/>arba grąžinamas konkurso laimėtojui<text:s/></text:span><text:span text:style-name="T219">per 20 darbo dienų nuo Apr</text:span><text:span text:style-name="T220">ašo 8 punkte nurodyto Lietuvos energetikos agentūros pranešimo gavimo dienos.<text:s/></text:span></text:p>
      <text:p text:style-name="P221"/>
      <text:p text:style-name="P222"><text:span text:style-name="T223">III</text:span><text:span text:style-name="T224"><text:s/>SKYRIUS</text:span></text:p>
      <text:p text:style-name="P225"><text:span text:style-name="T226">REIKALAVIMAI, susiję su INvesticijomis į aplinkos apsaugą</text:span></text:p>
      <text:p text:style-name="P227"/>
      <text:p text:style-name="P228"><text:span text:style-name="T229">11</text:span><text:span text:style-name="T230">.</text:span><text:span text:style-name="T231"><text:tab/>Vadovaudamasis Lietuvos Respublikos planuojamos ūkinės veiklos poveikio aplinkai vertinimo<text:s/></text:span><text:span text:style-name="T232">įstatymu ir Lietuvos Respublikos aplinkos apsaugos įstatymu, konkurso laimėtojas privalo įgyvendinti sprendime dėl planuojamos ūkinės veiklos poveikio aplinkai nustatytas sąlygas ir priemones galimam reikšmingam neigiamam elektros energijos gamybos iš atsi</text:span><text:span text:style-name="T233">naujinančių išteklių jūrinėje teritorijoje veiklos poveikiui aplinkai išvengti, sumažinti, kompensuoti ar jo padariniams likviduoti.</text:span></text:p>
      <text:p text:style-name="P234"><text:span text:style-name="T235">12</text:span><text:span text:style-name="T236">.</text:span><text:span text:style-name="T237"><text:tab/>Konkurso laimėtojas privalo papildomai, t. y. neįskaitant Aprašo 11 punkte numatytų priemonių, skirti ne mažiau kai</text:span><text:span text:style-name="T238">p 5 milijonų eurų sumą, kuri Vyriausybės nustatyta tvarka būtų panaudojama aplinkos apsaugos jūrinėje teritorijoje tikslais. Konkurso laimėtojas šiame punkte nurodytą sumą privalo per 20 darbo dienų nuo pirmojo statybą leidžiančio dokumento išdavimo dienos</text:span><text:span text:style-name="T239"><text:s/>pervesti<text:s/></text:span><text:span text:style-name="T240">į atskirą valstybės biudžeto sąskaitą,<text:s/></text:span><text:span text:style-name="T241">kuri skelbiama Energetikos ministerijos interneto svetainėje.</text:span></text:p>
      <text:p text:style-name="P242"/>
      <text:p text:style-name="P243"><text:span text:style-name="T244">IV</text:span><text:span text:style-name="T245"><text:s/>SKYRIUS</text:span></text:p>
      <text:p text:style-name="P246"><text:span text:style-name="T247">reikalavimai, susiję su parama<text:s/></text:span><text:span text:style-name="T248">vietos bendruomenėms</text:span></text:p>
      <text:p text:style-name="P249"><text:tab/></text:p>
      <text:p text:style-name="P250"><text:span text:style-name="T251">13</text:span><text:span text:style-name="T252">.</text:span><text:span text:style-name="T253"><text:tab/>Konkurso, vykdyto pagal Atsinaujinančių išteklių energetikos įsta</text:span><text:span text:style-name="T254">tymo 22</text:span><text:span text:style-name="T255">1</text:span><text:span text:style-name="T256"><text:s/>straipsnio nuostatas, laimėtojas privalo šiame skyriuje nustatyta tvarka remti vietos bendruomenes, esančias savivaldybėse, kurios ribojasi su<text:s/></text:span><text:span text:style-name="T257">jūrine teritorija, kurioje įrengtos atsinaujinančius energijos išteklius naudojančios elektrinės. Konkur</text:span><text:span text:style-name="T258">so, vykdyto pagal<text:s/></text:span><text:span text:style-name="T259">Atsinaujinančių išteklių energetikos įstatymo 22 straipsnio nuostatas, laimėtojas privalo šiame skyriuje nustatyta tvarka remti vietos bendruomenes, esančias savivaldybėse, kurių pakrantės sausumos juosta yra lygiagrečiai su jūrinės terit</text:span><text:span text:style-name="T260">orijos dalimi, kurioje įrengtos atsinaujinančius energijos išteklius naudojančios elektrinės. Nustatant savivaldybes, kurių pakrantės sausumos juosta laikytina lygiagrečia su jūrinės teritorijos dalimi, nuo teritorijos, kurioje įrengtos šios elektrinės, ši</text:span><text:span text:style-name="T261">aurinio ir pietinio kampų nubrėžiamos linijos statmenai kranto linijai.</text:span><text:span text:style-name="T262"><text:s/></text:span></text:p>
      <text:p text:style-name="P263"><text:span text:style-name="T264">14</text:span><text:span text:style-name="T265">.</text:span><text:span text:style-name="T266"><text:tab/>Konkurso laimėtojas Vyriausybės nustatyta tvarka pagal Atsinaujinančių išteklių energetikos įstatymo 13</text:span><text:span text:style-name="T267">1</text:span><text:span text:style-name="T268"><text:s/>straipsnio 4 dalį Vyriausybės Energetikos ministerijos teikimu paskirt</text:span><text:span text:style-name="T269">am atsinaujinančių išteklių elektros energijos gamybos įmokos administratoriui (toliau – įmokos administratorius) iki einamųjų metų sausio 31 dienos moka įmoką, lygią 1 eurui už 1 MWh. Įmoka mokama tuo atveju, kai kitos paros prekybos elektros energijos bi</text:span><text:span text:style-name="T270">ržoje Lietuvos zonoje valandinė kaina yra didesnė už 1 eurą už 1 MWh. Įmoka mokama nuo leidimo gaminti elektros energiją konkurso laimėtojui išdavimo dienos iki šio leidimo galiojimo pabaigos. Einamaisiais metais mokėtina įmoka apskaičiuojama atsižvelgiant</text:span><text:span text:style-name="T271"><text:s/>į konkurso laimėtojo praėjusiais kalendoriniais metais pagamintos ir į elektros tinklus patiektos elektros energijos kiekį.</text:span></text:p>
      <text:p text:style-name="P272"><text:span text:style-name="T273">15</text:span><text:span text:style-name="T274">.</text:span><text:span text:style-name="T275"><text:tab/>Surinktas lėšas įmokos administratorius Vyriausybės nustatyta tvarka ir sąlygomis išmoka Aprašo 13 punkte jo nustatytoms<text:s/></text:span><text:span text:style-name="T276">savivaldybėms. Tuo atveju, kai atsinaujinančius energijos išteklius naudojančios elektrinės įrengtos vadovaujantis Atsinaujinančių išteklių energetikos įstatymo 22</text:span><text:span text:style-name="T277">1</text:span><text:span text:style-name="T278"><text:s/>straipsnio nuostatomis, konkretus savivaldybėms išmokamos įmokos dydis yra proporcingas kon</text:span><text:span text:style-name="T279">krečios savivaldybės Baltijos jūros pakrantės sausumos juostos ilgiui. Tuo atveju, kai atsinaujinančius energijos išteklius naudojančios elektrinės įrengtos vadovaujantis Atsinaujinančių išteklių energetikos įstatymo 22 straipsnio nuostatomis, konkretus sa</text:span><text:span text:style-name="T280">vivaldybėms išmokamos įmokos dydis yra proporcingas konkrečios savivaldybės Baltijos jūros pakrantės sausumos juostos ilgiui Aprašo 13 punkte nustatytam pakrantės sausumos juostos intervale. Savivaldybių tarybos savo nustatyta tvarka sprendžia dėl lėšų pan</text:span><text:span text:style-name="T281">audojimo vietos bendruomenių ir gyventojų socialiniams, ekonominiams ir aplinkos apsaugos poreikiams tenkinti.</text:span></text:p>
      <text:p text:style-name="P282"/>
      <text:p text:style-name="P283"><text:span text:style-name="T284">V</text:span><text:span text:style-name="T285"><text:s/>SKYRIUS</text:span></text:p>
      <text:p text:style-name="P286"><text:span text:style-name="T287">Reikalavimai, susiję su mažų ir viduTInių įmonių įtraukimu į projekto įgyvendinimą</text:span></text:p>
      <text:p text:style-name="P288"/>
      <text:p text:style-name="P289"><text:span text:style-name="T290">16</text:span><text:span text:style-name="T291">.</text:span><text:span text:style-name="T292"><text:tab/>Konkurso laimėtojas turi užtikrinti,</text:span><text:span text:style-name="T293"><text:s/>kad nuo leidimo plėtrai ir eksploatacijai konkurso laimėtojui išdavimo dienos iki leidimo gaminti elektros energiją konkurso laimėtojui išdavimo dienos mažų ir vidutinių įmonių (toliau – MVĮ) su projekto statyba susijusių suteikiamų paslaugų ir atliekamų<text:s/></text:span><text:span text:style-name="T294">rangos darbų vertė bus ne mažesnė kaip 3 procentai skaičiuojant nuo projekto statybos laikotarpiu atliktų investicijų išlaidų sumos.<text:s/></text:span></text:p>
      <text:p text:style-name="P295"><text:span text:style-name="T296">17</text:span><text:span text:style-name="T297">.</text:span><text:span text:style-name="T298"><text:tab/>Konkurso laimėtojas turi užtikrinti, kad nuo leidimo gaminti elektros energiją konkurso laimėtojui išdavimo dienos</text:span><text:span text:style-name="T299"><text:s/>iki šio leidimo galiojimo pabaigos MVĮ su projekto eksploatacija susijusių suteikiamų paslaugų ir atliekamų rangos darbų vertė bus ne mažesnė kaip 10 procentų skaičiuojant nuo visų projekto eksploatacijos ir priežiūros sąnaudų sumos.</text:span></text:p>
      <text:p text:style-name="P300"><text:span text:style-name="T301">18</text:span><text:span text:style-name="T302">.</text:span><text:span text:style-name="T303"><text:tab/>Laikoma, kad<text:s/></text:span><text:span text:style-name="T304">konkurso laimėtojas atitinka Aprašo 17 punkte nustatytą reikalavimą, kai Aprašo 17 punkte nurodytų sąnaudų paskutinių 5 kalendorinių metų vidurkis (skaičiuojant iki leidimo gaminti elektros energiją galiojimo pabaigos) yra ne mažesnis kaip 10 procentų.<text:s/></text:span><text:span text:style-name="T305">Įmo</text:span><text:span text:style-name="T306">nių, su kuriomis konkurso laimėtojas pasirašo sutartis dėl paslaugų ir rangos darbų,  atitiktis mažų ir vidutinių įmonių sąvokai vertinama kaip ją atitinkanti visą sutarties galiojimo laikotarpį, jei sutarties pasirašymo dieną įmonė atitiko mažų ir vidutin</text:span><text:span text:style-name="T307">ių įmonių sąvoką.</text:span><text:span text:style-name="T308"><text:s/>Terminas pradedamas skaičiuoti nuo pirmų kalendorinių metų, einančių po leidimo gaminti elektros energiją išdavimo dienos.</text:span></text:p>
      <text:p text:style-name="P309"><text:span text:style-name="T310">19</text:span><text:span text:style-name="T311">.</text:span><text:span text:style-name="T312"><text:tab/>Konkurso laimėtojas, teikdamas Aprašo 41 punkte numatytas ataskaitas, kartu privalo pateikti nepriklausomo<text:s/></text:span><text:span text:style-name="T313">auditoriaus patvirtintas finansines ataskaitas, kuriose pateikiama detali informacija, susijusi su visomis projekto statybos ir eksploatacijos apimtyje atliktomis investicijomis ir eksploatacijos sąnaudomis, taip pat nurodoma, kurios investicijos ir eksplo</text:span><text:span text:style-name="T314">atacijos sąnaudos buvo faktiškai patirtos pasitelkiant MVĮ.</text:span><text:s/></text:p>
      <text:p text:style-name="P315">Punkto pakeitimai:</text:p>
      <text:p text:style-name="P316"><text:span text:style-name="T317">Nr.<text:s/></text:span><text:a xlink:href="https://www.e-tar.lt/portal/legalAct.html?documentId=183f3af0abc811eea5a28c81c82193a8" office:target-frame-name="_top" xlink:show="replace"><text:span text:style-name="T318">30</text:span></text:a><text:span text:style-name="T319">, 2024-01-03, paskelbta TAR 2024-01-05, i. k. 2024-00220</text:span></text:p>
      <text:p text:style-name="Normal"/>
      <text:p text:style-name="P320"><text:span text:style-name="T321">20</text:span><text:span text:style-name="T322">.</text:span><text:span text:style-name="T323"><text:tab/></text:span><text:span text:style-name="T324">Laikoma, kad konkurso laimėtojas atitinka reikalavimą, susijusį su MVĮ įtraukimu į projekto įgyvendinimą, kuomet MVĮ tiekimo grandinėje yra ne žemesniame kaip n-4 lygmenyje, kur:</text:span></text:p>
      <text:p text:style-name="P325">n – konkurso laimėtojas;</text:p>
      <text:p text:style-name="P326">n-1 – konkurso laimėtojo tiekėjas;</text:p>
      <text:p text:style-name="P327">n-2 – konkurso laimėtojo tiekėjo tiekėjas;</text:p>
      <text:p text:style-name="P328">n-3 – konkurso laimėtojo tiekėjo tiekėjo tiekėjas;</text:p>
      <text:p text:style-name="P329"><text:span text:style-name="T330">n-4 – konkurso laimėtojo tiekėjo tiekėjo tiekėjo tiekėjas.</text:span></text:p>
      <text:p text:style-name="P331"><text:span text:style-name="T332">21</text:span><text:span text:style-name="T333">.</text:span><text:span text:style-name="T334"><text:tab/>Vertinant, ar konkurso laimėtojas atitinka Aprašo 19 punkte nustatytą reikalavimą, nėra vertinamos tos konkurso<text:s/></text:span><text:span text:style-name="T335">laimėtojo pasitelktos MVĮ, kurios yra susijusios įmonės.</text:span></text:p>
      <text:p text:style-name="P336"/>
      <text:p text:style-name="P337"><text:span text:style-name="T338">VI</text:span><text:span text:style-name="T339"><text:s/>SKYRIUS</text:span></text:p>
      <text:p text:style-name="P340"><text:span text:style-name="T341">Reikalavimai dėl finansinio pajėgumo<text:s/></text:span></text:p>
      <text:p text:style-name="P342"/>
      <text:p text:style-name="P343"><text:span text:style-name="T344">22</text:span><text:span text:style-name="T345">.  Konkurso dalyviai privalo atitikti šiuos finansinio pajėgumo reikalavimus:</text:span></text:p>
      <text:p text:style-name="P346"><text:span text:style-name="T347">22.1</text:span><text:span text:style-name="T348">.  konkurso dalyvio vidutinės metinės pajamos per pa</text:span><text:span text:style-name="T349">skutinius 3 kalendorinius metus (arba finansinius metus, kai finansiniai metai nesutampa su kalendoriniais metais) yra ne mažesnės kaip 250 milijonų eurų. Apskaičiuojant konkurso dalyvio, kuris yra<text:s/></text:span><text:span text:style-name="T350">Lietuvos Respublikos ir užsienio fizinis ir (ar) juridinis</text:span><text:span text:style-name="T351"><text:s/>asmuo ir (ar) kitos organizacijos ar jų padalinys, ar jungtinės veiklos sutarties pagrindu veikianti asmenų grupė<text:s/></text:span><text:span text:style-name="T352">ir <text:s/>kolektyvinio investavimo subjektas ar informuotiesiems investuotojams skirtas kolektyvinio investavimo subjektas, <text:s/>ar alternatyvusis kole</text:span><text:span text:style-name="T353">ktyvinio investavimo subjektas, ar užsienio valstybėje įsteigtas ar kitaip organizuotas subjektas,<text:s/></text:span><text:span text:style-name="T354">mutatis mutandis</text:span><text:span text:style-name="T355"><text:s/>atitinkantis Aprašo 2 punkte nurodytuose teisės aktuose atitinkamiems kolektyvinio investavimo subjektams nustatytus reikalavimus, ar subjek</text:span><text:span text:style-name="T356">tas, kuriam taikomas 2013 m. balandžio 17 d. Europos Parlamento ir Tarybos reglamentas (ES) Nr. 345/2013 dėl Europos rizikos kapitalo fondų su visais pakeitimais arba 2013 m. balandžio 17 d. Europos Parlamento ir Tarybos reglamentas (ES) Nr. 346/2013 dėl E</text:span><text:span text:style-name="T357">uropos socialinio verslumo fondų su visais pakeitimais, arba 2015 m. balandžio 29 d. Europos Parlamento ir Tarybos reglamentas (ES) 2015/760 dėl Europos ilgalaikių investicijų fondų, arba 2017 m. birželio 14 d. Europos Parlamento ir Tarybos reglamentas (ES</text:span><text:span text:style-name="T358">) 2017/1131 dėl pinigų rinkos fondų su visais pakeitimais (toliau – kolektyvinio investavimo subjektas), vidutines metines pajamas yra sumuojamos kolektyvinio investavimo subjekto investuotojų į kolektyvinio investavimo subjektą investuotos (pervestos ar p</text:span><text:span text:style-name="T359">erduotos) ir kolektyvinio investavimo subjekto investuotojams negrąžintos sumos, iš kolektyvinio investavimo subjekto investuotojų nepašauktos (neįvykdytos) įsipareigojimo investuoti į kolektyvinio investavimo subjektą sumos, kai kolektyvinio investavimo s</text:span><text:span text:style-name="T360">ubjektas veikia pasirašytų įsipareigojimų pagrindu, ir kitos kolektyvinio investavimo subjekto pajamos. Apskaičiuota suma per paskutinius 3 kalendorinius metus (arba finansinius metus, kai finansiniai metai nesutampa su kalendoriniais metais) turi būti ne<text:s/></text:span><text:span text:style-name="T361">mažesnė kaip 250 milijonų eurų. Nepašaukti (neįvykdyti) įsipareigojimai suprantami kaip suma, kurią kolektyvinio investavimo subjekto investuotojas įsipareigoja investuoti į kolektyvinio investavimo subjektą ir kurios iš kolektyvinio investavimo subjekto i</text:span><text:span text:style-name="T362">nvestuotojo nebuvo pareikalauta pervesti ar perduoti ir kurios investuotojas nėra pervedęs ar perdavęs kolektyvinio investavimo subjektui, kai kolektyvinio investavimo subjektas veikia pasirašytų įsipareigojimų pagrindu;</text:span></text:p>
      <text:p text:style-name="P363"><text:span text:style-name="T364">22.2</text:span><text:span text:style-name="T365">. konkurso dalyvio nuosavo<text:s/></text:span><text:span text:style-name="T366">kapitalo dydis (fizinio asmens atveju – nuosavo turto dydis) sudaro ne mažiau kaip 20 procentų sumos, reikalingos elektrinių įrengimui ir jų prijungimui prie elektros tinklų.</text:span><text:span text:style-name="T367"><text:s/>Tuo atveju, kai konkurso dalyvis yra kolektyvinio investavimo subjektas, apskaičiuojant kolektyvinio investavimo subjekto nuosavą kapitalą yra<text:s/></text:span><text:span text:style-name="T368">sumuojama kolektyvinio investavimo subjekto grynųjų aktyvų vertė ir<text:s/></text:span><text:span text:style-name="T369">iš kolektyvinio investavimo subjekto investu</text:span><text:span text:style-name="T370">otojų nepašaukti (neįvykdyti) įsipareigojimai investuoti į kolektyvinio investavimo subjektą, kai kolektyvinio investavimo subjektas veikia pasirašytų įsipareigojimų pagrindu. Šiame papunktyje nurodyta suma gaunama</text:span><text:span text:style-name="T371">:</text:span></text:p>
      <text:p text:style-name="P372"><text:span text:style-name="T373">22.2.1</text:span><text:span text:style-name="T374">. kai konkursas vykdomas vadovau</text:span><text:span text:style-name="T375">jantis Atsinaujinančių išteklių energetikos įstatymo 22</text:span><text:span text:style-name="T376">1</text:span><text:span text:style-name="T377"> straipsnio nuostatomis, – Valstybinei energetikos reguliavimo tarybai (toliau – Taryba), padauginus Tarybos įvertinamų vidutinių santykinių investicijų į elektrinių įrengimą ir jų prijungimą prie ele</text:span><text:span text:style-name="T378">ktros tinklų, įskaitant transformatorių pastotės sausumos teritorijoje plėtros sąnaudas, dydį, nustatytą atsižvelgiant į oficialių institucijų ir kitų organizacijų viešai skelbiamus duomenis apie Europos šalių efektyviausių technologijų elektros energijai<text:s/></text:span><text:span text:style-name="T379">iš atsinaujinančių energijos išteklių gaminti jūroje faktinius investicinius poreikius elektrinei įsteigti ir prijungti prie sausumos elektros tinklų, iš Tarybos skelbiamoje informacijoje apie planuojamą organizuoti konkursą nurodytos elektrinių mažiausios</text:span><text:span text:style-name="T380"><text:s/>įrengtosios galios (MW). Ši suma skelbiama Tarybos interneto svetainėje ne vėliau nei paskelbiama informacija apie konkursą;</text:span></text:p>
      <text:p text:style-name="P381"><text:span text:style-name="T382">22.2.2</text:span><text:span text:style-name="T383">. kai konkursas vykdomas vadovaujantis Atsinaujinančių išteklių energetikos įstatymo 22 straipsnio nuostatomis, – padaug</text:span><text:span text:style-name="T384">inus Tarybos pagal Atsinaujinančių išteklių energetikos įstatymo 22 straipsnio 15 dalies 3 punktą įvertinamų vidutinių santykinių investicijų į elektrinių įrengimą ir jų prijungimą prie elektros tinklų, įskaitant transformatorių pastotės sausumos teritorij</text:span><text:span text:style-name="T385">oje plėtros sąnaudas, dydį iš Tarybos skelbiamoje informacijoje apie planuojamą organizuoti konkursą nurodytos elektrinių mažiausios įrengtosios galios (MW). Ši suma skelbiama Tarybos interneto svetainėje ne vėliau nei paskelbiama informacija apie konkursą</text:span><text:span text:style-name="T386">.</text:span><text:s/></text:p>
      <text:p text:style-name="P387">Punkto pakeitimai:</text:p>
      <text:p text:style-name="P388"><text:span text:style-name="T389">Nr.<text:s/></text:span><text:a xlink:href="https://www.e-tar.lt/portal/legalAct.html?documentId=183f3af0abc811eea5a28c81c82193a8" office:target-frame-name="_top" xlink:show="replace"><text:span text:style-name="T390">30</text:span></text:a><text:span text:style-name="T391">, 2024-01-03, paskelbta TAR 2024-01-05, i. k. 2024-00220</text:span></text:p>
      <text:p text:style-name="Normal"/>
      <text:p text:style-name="P392"><text:span text:style-name="T393">23</text:span><text:span text:style-name="T394">.</text:span><text:span text:style-name="T395"><text:tab/>Kai konkurse dalyvauja jungtinės veiklos sutarties pagrindu<text:s/></text:span><text:span text:style-name="T396">veikianti asmenų grupė, vertinamos bendros šių asmenų vidutinės metinės pajamos per paskutinius 3 kalendorinius metus (arba finansinius metus, kai finansiniai metai nesutampa su kalendoriniais metais), bendras nuosavo kapitalo dydis ir (ar) bendras nuosavo</text:span><text:span text:style-name="T397"><text:s/>turto dydis.</text:span></text:p>
      <text:p text:style-name="P398"><text:span text:style-name="T399">24</text:span><text:span text:style-name="T400">.</text:span><text:span text:style-name="T401"><text:tab/>Siekiant įvertinti, ar konkurso dalyvis atitinka Aprašo 22 punkte nustatytus finansinio pajėgumo reikalavimus, konkurso dalyvis Tarybai privalo pateikti nepriklausomo auditoriaus patvirtintas 3 paskutinių finansinių metų finansines at</text:span><text:span text:style-name="T402">askaitas (fizinis asmuo – 3 paskutinių kalendorinių metų gyventojų pajamų ir turto deklaracijas). Tais atvejais, kai finansinėse ataskaitose ir (ar) gyventojų pajamų ir turto deklaracijose nėra informacijos apie metines pajamas, nuosavo kapitalo dydį ir (a</text:span><text:span text:style-name="T403">r) nuosavo turto dydį, privaloma pateikti kitus šią informaciją pagrindžiančius dokumentus arba nuorodas į nacionalines duomenų bazes bet kurioje valstybėje narėje, kuriuose galima susipažinti su prašoma informacija.<text:s/></text:span></text:p>
      <text:p text:style-name="P404"><text:span text:style-name="T405">25</text:span><text:span text:style-name="T406">.</text:span><text:span text:style-name="T407"><text:tab/>Tarybai pateikiami užsienio va</text:span><text:span text:style-name="T408">lstybėse parengti ir (ar) išduoti dokumentai turi atitikti Konkursų organizavimo ir leidimų išdavimo tvarkos aprašo reikalavimus.</text:span></text:p>
      <text:p text:style-name="P409"><text:span text:style-name="T410">26</text:span><text:span text:style-name="T411">. Konkurso dalyvis gali remtis:</text:span></text:p>
      <text:p text:style-name="P412"><text:span text:style-name="T413">26.1</text:span><text:span text:style-name="T414">. savo tiesioginių ir (ar) netiesioginių dukterinių bendrovių, kuriose konkurso da</text:span><text:span text:style-name="T415">lyvis tiesiogiai ir (ar) netiesiogiai turi kvalifikuotąją akcijų paketo dalį visuotiniame akcininkų susirinkime, konsoliduotais finansiniais pajėgumais ir (arba)</text:span></text:p>
      <text:p text:style-name="P416"><text:span text:style-name="T417">26.2</text:span><text:span text:style-name="T418">. savo tiesioginių ir (ar) netiesioginių akcininkų, kurie tiesiogiai ir (ar)<text:s/></text:span><text:span text:style-name="T419">netiesiogiai turi kvalifikuotąją akcijų paketo dalį konkurso dalyvio visuotiniame akcininkų susirinkime, konsoliduotais finansiniais pajėgumais ir (arba)</text:span></text:p>
      <text:p text:style-name="P420"><text:span text:style-name="T421">26.3</text:span><text:span text:style-name="T422">. Aprašo 26.2 papunktyje nurodytų tiesioginių ir (ar) netiesioginių konkurso dalyvio akcininkų</text:span><text:span text:style-name="T423"><text:s/>tiesioginių ir (ar) netiesioginių dukterinių bendrovių, kuriose šie tiesioginiai ir (ar) netiesioginiai konkurso dalyvio akcininkai tiesiogiai ir (ar) netiesiogiai turi kvalifikuotąją akcijų paketo dalį šių tiesioginių ir (ar) netiesioginių dukterinių ben</text:span><text:span text:style-name="T424">drovių visuotiniame akcininkų susirinkime, konsoliduotais finansiniais pajėgumais.</text:span><text:s/></text:p>
      <text:p text:style-name="P425">Punkto pakeitimai:</text:p>
      <text:p text:style-name="P426"><text:span text:style-name="T427">Nr.<text:s/></text:span><text:a xlink:href="https://www.e-tar.lt/portal/legalAct.html?documentId=183f3af0abc811eea5a28c81c82193a8" office:target-frame-name="_top" xlink:show="replace"><text:span text:style-name="T428">30</text:span></text:a><text:span text:style-name="T429">, 2024-01-03, paskelbta TAR 2024-01-05, i. k. 2</text:span><text:span text:style-name="T430">024-00220</text:span></text:p>
      <text:p text:style-name="Normal"/>
      <text:p text:style-name="P431"><text:span text:style-name="T432">26</text:span><text:span text:style-name="T433">1</text:span><text:span text:style-name="T434">. Kai konkurso dalyvis yra kolektyvinio investavimo subjektas, konkurso dalyvis gali remtis kolektyvinio investavimo subjekto valdytojo valdomų kitų kolektyvinio investavimo subjektų konsoliduotais finansiniais pajėgumais, taip pat ir įmo</text:span><text:span text:style-name="T435">nių, kuriose šie kolektyvinio investavimo subjektai tiesiogiai ir (ar) netiesiogiai turi kvalifikuotąją akcijų paketo dalį visuotiniame akcininkų susirinkime, konsoliduotais finansiniais pajėgumais.</text:span></text:p>
      <text:p text:style-name="P436">Papildyta punktu:</text:p>
      <text:p text:style-name="P437"><text:span text:style-name="T438">Nr.<text:s/></text:span><text:a xlink:href="https://www.e-tar.lt/portal/legalAct.html?documentId=183f3af0abc811eea5a28c81c82193a8" office:target-frame-name="_top" xlink:show="replace"><text:span text:style-name="T439">30</text:span></text:a><text:span text:style-name="T440">, 2024-01-03, paskelbta TAR 2024-01-05, i. k. 2024-00220</text:span></text:p>
      <text:p text:style-name="Normal"/>
      <text:p text:style-name="P441"><text:span text:style-name="T442">26</text:span><text:span text:style-name="T443">2</text:span><text:span text:style-name="T444">. Kai konkurso dalyvis yra kolektyvinio investavimo subjekto kontroliuojamas juridinis asmuo, konkurso dalyvis gali remtis kon</text:span><text:span text:style-name="T445">kurso dalyvį kontroliuojančio kolektyvinio investavimo subjekto ir kitų to paties valdytojo valdomų kolektyvinio investavimo subjektų, taip pat ir įmonių, kuriose šie kolektyvinio investavimo subjektai tiesiogiai ir (ar) netiesiogiai turi kvalifikuotąją ak</text:span><text:span text:style-name="T446">cijų paketo dalį visuotiniame akcininkų susirinkime, konsoliduotais finansiniais pajėgumais.</text:span><text:s/></text:p>
      <text:p text:style-name="P447">Papildyta punktu:</text:p>
      <text:p text:style-name="P448"><text:span text:style-name="T449">Nr.<text:s/></text:span><text:a xlink:href="https://www.e-tar.lt/portal/legalAct.html?documentId=183f3af0abc811eea5a28c81c82193a8" office:target-frame-name="_top" xlink:show="replace"><text:span text:style-name="T450">30</text:span></text:a><text:span text:style-name="T451">, 2024-01-03, paskelbta TAR 2024-01-05,<text:s/></text:span><text:span text:style-name="T452">i. k. 2024-00220</text:span></text:p>
      <text:p text:style-name="Normal"/>
      <text:p text:style-name="P453"><text:span text:style-name="T454">27.</text:span><text:span text:style-name="T455"><text:s/>Neteko galios nuo 2024-01-06</text:span></text:p>
      <text:p text:style-name="P456">Punkto naikinimas:</text:p>
      <text:p text:style-name="P457"><text:span text:style-name="T458">Nr.<text:s/></text:span><text:a xlink:href="https://www.e-tar.lt/portal/legalAct.html?documentId=183f3af0abc811eea5a28c81c82193a8" office:target-frame-name="_top" xlink:show="replace"><text:span text:style-name="T459">30</text:span></text:a><text:span text:style-name="T460">, 2024-01-03, paskelbta TAR 2024-01-05, i. k. 2024-00220</text:span></text:p>
      <text:p text:style-name="Normal"/>
      <text:p text:style-name="P461"><text:span text:style-name="T462">VII</text:span><text:span text:style-name="T463"><text:s/>Skyrius</text:span></text:p>
      <text:p text:style-name="P464"><text:span text:style-name="T465">Reikalavimai dėl turimos patirties<text:s/></text:span><text:span text:style-name="T466">ĮGYVENDINANT ELEKTRINIŲ PLĖTROS JŪRINĖJE TERITORIJOJE PROJEKTUS</text:span></text:p>
      <text:p text:style-name="P467"/>
      <text:p text:style-name="P468"><text:span text:style-name="T469">28</text:span><text:span text:style-name="T470">.</text:span><text:span text:style-name="T471"><text:tab/>Konkurso dalyvis Tarybai privalo pateikti informaciją, įrodančią, kad konkurso dalyviui yra išduotas leidimas gaminti elektros energiją (arba jį ati</text:span><text:span text:style-name="T472">tinkantis dokumentas) bent vienoje didesnėje kaip 150 MW įrengtosios galios elektrinėje jūros teritorijoje, arba kad konkurso dalyvis yra įgijęs teisę vystyti bent vieną didesnės kaip 150 MW įrengtosios galios elektrinę jūros teritorijoje.<text:s/></text:span></text:p>
      <text:p text:style-name="P473"><text:span text:style-name="T474">29</text:span><text:span text:style-name="T475">.</text:span><text:span text:style-name="T476"><text:tab/>Siekian</text:span><text:span text:style-name="T477">t įvertinti, ar konkurso dalyvis atitinka Aprašo 28 punkte nustatytus turimos patirties reikalavimus, konkurso dalyvis Tarybai privalo pateikti:</text:span></text:p>
      <text:p text:style-name="P478"><text:span text:style-name="T479">29.1</text:span><text:span text:style-name="T480">.</text:span><text:span text:style-name="T481"><text:tab/>išduoto leidimo gaminti elektros energiją bent vienoje didesnėje kaip 150 MW įrengtosios galios elektri</text:span><text:span text:style-name="T482">nėje jūros teritorijoje arba jį atitinkančio dokumento kopiją arba atitinkamos valstybės kompetentingos institucijos išduotą pažymą ir (ar) patvirtinimą apie įgytą teisę vystyti bent vieną didesnės kaip 150 MW įrengtosios galios elektrinę jūros teritorijoj</text:span><text:span text:style-name="T483">e; <text:s/></text:span></text:p>
      <text:p text:style-name="P484"><text:span text:style-name="T485">29.2</text:span><text:span text:style-name="T486">.</text:span><text:span text:style-name="T487"><text:tab/>kitus Tarybos reikalaujamus ir turimą patirtį įrodančius dokumentus ir informaciją. Šie dokumentai ir informacija turi būti pateikiami tik tuo atveju, jeigu, Tarybos vertinimu, nepakanka pagal Aprašo 29.1 papunktį konkurso dalyvio pateiktų d</text:span><text:span text:style-name="T488">okumentų.</text:span></text:p>
      <text:p text:style-name="P489"><text:span text:style-name="T490">30</text:span><text:span text:style-name="T491">.</text:span><text:span text:style-name="T492"><text:tab/>Tarybai pateikiami užsienio valstybėse parengti ir (ar) išduoti dokumentai turi atitikti Konkursų organizavimo ir leidimų išdavimo tvarkos aprašo reikalavimus.</text:span></text:p>
      <text:p text:style-name="P493"><text:span text:style-name="T494">31</text:span><text:span text:style-name="T495">.   Konkurso dalyvis gali remtis:</text:span></text:p>
      <text:p text:style-name="P496"><text:span text:style-name="T497">31.1</text:span><text:span text:style-name="T498">.  savo tiesioginių ir (ar)<text:s/></text:span><text:span text:style-name="T499">netiesioginių dukterinių bendrovių, kuriose konkurso dalyvis tiesiogiai ir (ar) netiesiogiai turi kvalifikuotąją akcijų paketo dalį visuotiniame akcininkų susirinkime, patirtimi arba</text:span></text:p>
      <text:p text:style-name="P500"><text:span text:style-name="T501">31.2</text:span><text:span text:style-name="T502">.  savo tiesioginių ir (ar) netiesioginių akcininkų, kurie tiesio</text:span><text:span text:style-name="T503">giai ir (ar) netiesiogiai turi kvalifikuotąją akcijų paketo dalį konkurso dalyvio visuotiniame akcininkų susirinkime, patirtimi arba</text:span></text:p>
      <text:p text:style-name="P504"><text:span text:style-name="T505">31.3</text:span><text:span text:style-name="T506">. Aprašo 31.2 papunktyje nurodytų tiesioginių ir (ar) netiesioginių konkurso dalyvio akcininkų tiesioginių ir (ar)<text:s/></text:span><text:span text:style-name="T507">netiesioginių dukterinių bendrovių, kuriose šie tiesioginiai ir (ar) netiesioginiai konkurso dalyvio akcininkai tiesiogiai ir (ar) netiesiogiai turi kvalifikuotąją akcijų paketo dalį šių tiesioginių ir (ar) netiesioginių dukterinių bendrovių visuotiniame a</text:span><text:span text:style-name="T508">kcininkų susirinkime, patirtimi.</text:span><text:s/></text:p>
      <text:p text:style-name="P509">Punkto pakeitimai:</text:p>
      <text:p text:style-name="P510"><text:span text:style-name="T511">Nr.<text:s/></text:span><text:a xlink:href="https://www.e-tar.lt/portal/legalAct.html?documentId=183f3af0abc811eea5a28c81c82193a8" office:target-frame-name="_top" xlink:show="replace"><text:span text:style-name="T512">30</text:span></text:a><text:span text:style-name="T513">, 2024-01-03, paskelbta TAR 2024-01-05, i. k. 2024-00220</text:span></text:p>
      <text:p text:style-name="Normal"/>
      <text:p text:style-name="P514"><text:span text:style-name="T515">31</text:span><text:span text:style-name="T516">1</text:span><text:span text:style-name="T517">. Kai konkurso dalyvis yra kolek</text:span><text:span text:style-name="T518">tyvinio investavimo subjektas, konkurso dalyvis gali remtis kolektyvinio investavimo subjekto valdytojo valdomų kitų kolektyvinio investavimo subjektų patirtimi, taip pat ir įmonių, kuriose šie kolektyvinio investavimo subjektai tiesiogiai ir (ar) netiesio</text:span><text:span text:style-name="T519">giai turi kvalifikuotąją akcijų paketo dalį visuotiniame akcininkų susirinkime, patirtimi.</text:span></text:p>
      <text:p text:style-name="P520">Papildyta punktu:</text:p>
      <text:p text:style-name="P521"><text:span text:style-name="T522">Nr.<text:s/></text:span><text:a xlink:href="https://www.e-tar.lt/portal/legalAct.html?documentId=183f3af0abc811eea5a28c81c82193a8" office:target-frame-name="_top" xlink:show="replace"><text:span text:style-name="T523">30</text:span></text:a><text:span text:style-name="T524">, 2024-01-03, paskelbta TAR 2024-01-05, i.<text:s/></text:span><text:span text:style-name="T525">k. 2024-00220</text:span></text:p>
      <text:p text:style-name="Normal"/>
      <text:p text:style-name="P526"><text:span text:style-name="T527">31</text:span><text:span text:style-name="T528">2</text:span><text:span text:style-name="T529">. Kai konkurso dalyvis yra kolektyvinio investavimo subjekto kontroliuojamas juridinis asmuo, konkurso dalyvis gali remtis kontroliuojančio kolektyvinio investavimo subjekto ir kitų to paties valdytojo valdomų kolektyvinio investavimo</text:span><text:span text:style-name="T530"><text:s/>subjektų, taip pat ir įmonių, kuriose šie kolektyvinio investavimo subjektai tiesiogiai ir (ar) netiesiogiai turi kvalifikuotąją akcijų paketo dalį visuotiniame akcininkų susirinkime, patirtimi.</text:span><text:s/></text:p>
      <text:p text:style-name="P531">Papildyta punktu:</text:p>
      <text:p text:style-name="P532"><text:span text:style-name="T533">Nr.<text:s/></text:span><text:a xlink:href="https://www.e-tar.lt/portal/legalAct.html?documentId=183f3af0abc811eea5a28c81c82193a8" office:target-frame-name="_top" xlink:show="replace"><text:span text:style-name="T534">30</text:span></text:a><text:span text:style-name="T535">, 2024-01-03, paskelbta TAR 2024-01-05, i. k. 2024-00220</text:span></text:p>
      <text:p text:style-name="Normal"/>
      <text:p text:style-name="P536"><text:span text:style-name="T537">32</text:span><text:span text:style-name="T538">.</text:span><text:span text:style-name="T539"><text:tab/></text:span><text:span text:style-name="T540">Tuo atveju, kai konkurse dalyvauja jungtinės veiklos sutarties pagrindu veikianti asmenų grupė, patirties reikalavimus turi atitikti bent vienas iš asmenų. <text:s/></text:span></text:p>
      <text:p text:style-name="P541"><text:span text:style-name="T542">33.</text:span><text:span text:style-name="T543"><text:s/>Neteko galios nuo 2024-01-06</text:span></text:p>
      <text:p text:style-name="P544">Punkto naikinimas:</text:p>
      <text:p text:style-name="P545"><text:span text:style-name="T546">Nr.<text:s/></text:span><text:a xlink:href="https://www.e-tar.lt/portal/legalAct.html?documentId=183f3af0abc811eea5a28c81c82193a8" office:target-frame-name="_top" xlink:show="replace"><text:span text:style-name="T547">30</text:span></text:a><text:span text:style-name="T548">, 2024-01-03, paskelbta TAR 2024-01-05, i. k. 2024-00220</text:span></text:p>
      <text:p text:style-name="Normal"/>
      <text:p text:style-name="P549"><text:span text:style-name="T550">VIII</text:span><text:span text:style-name="T551"><text:s/>Skyrius</text:span></text:p>
      <text:p text:style-name="P552"><text:span text:style-name="T553">projekto įgyvendinimo PLANO, ATASKAITŲ IR KITOS INFORMACIJOS PAteikimo Reikalavimai</text:span></text:p>
      <text:p text:style-name="P554"/>
      <text:p text:style-name="P555"><text:span text:style-name="T556">34</text:span><text:span text:style-name="T557">.</text:span><text:span text:style-name="T558"><text:tab/>Konkurso dalyvis Tarybai p</text:span><text:span text:style-name="T559">rivalo pateikti elektrinių plėtros jūrinėje teritorijoje įgyvendinimo planą, kuriame numatomi jo etapai ir etapų įgyvendinimo grafikas. Plane privalomai turi būti pateikta informacija, kada numatoma atlikti šiuos veiksmus:<text:s/></text:span></text:p>
      <text:p text:style-name="P560"><text:span text:style-name="T561">34.1</text:span><text:span text:style-name="T562">.</text:span><text:span text:style-name="T563"><text:tab/>pasirašyti pagrindines s</text:span><text:span text:style-name="T564">utartis (dėl vėjo elektrinių,<text:s/></text:span><text:span text:style-name="T565">vidinio elektros tinklo instaliacijos tarp vėjo elektrinių, jūrinės transformatorinės pastotės įrengimo bei jos sujungimui su sausumos elektros tinklu reikalingos įrangos</text:span><text:span text:style-name="T566"><text:s/>įsigijimo ir darbų atlikimo) su rangovais ir tiekėjais;</text:span><text:span text:style-name="T567"><text:s/></text:span></text:p>
      <text:p text:style-name="P568"><text:span text:style-name="T569">34.2</text:span><text:span text:style-name="T570">.</text:span><text:span text:style-name="T571"><text:tab/>gauti statybą leidžiantį dokumentą (dokumentus);<text:s/></text:span></text:p>
      <text:p text:style-name="P572"><text:span text:style-name="T573">34.3</text:span><text:span text:style-name="T574">.</text:span><text:span text:style-name="T575"><text:tab/>informuoti rangovus ir tiekėjus apie sutarčių vykdymo pradžią;<text:s/></text:span></text:p>
      <text:p text:style-name="P576"><text:span text:style-name="T577">34.4</text:span><text:span text:style-name="T578">.</text:span><text:span text:style-name="T579"><text:tab/>pradėti statybos darbus;</text:span></text:p>
      <text:p text:style-name="P580"><text:span text:style-name="T581">34.5</text:span><text:span text:style-name="T582">.</text:span><text:span text:style-name="T583"><text:tab/>pradėti įrangos montavimo darbus;</text:span></text:p>
      <text:p text:style-name="P584"><text:span text:style-name="T585">34.6</text:span><text:span text:style-name="T586">.</text:span><text:span text:style-name="T587"><text:tab/>pradėti bandomąją<text:s/></text:span><text:span text:style-name="T588">eksploataciją;</text:span></text:p>
      <text:p text:style-name="P589"><text:span text:style-name="T590">34.7</text:span><text:span text:style-name="T591">.</text:span><text:span text:style-name="T592"><text:tab/>gauti statybos užbaigimo aktą;</text:span></text:p>
      <text:p text:style-name="P593"><text:span text:style-name="T594">34.8</text:span><text:span text:style-name="T595">.</text:span><text:span text:style-name="T596"><text:tab/>gauti leidimą gaminti elektros energiją.<text:s/></text:span></text:p>
      <text:p text:style-name="P597"><text:span text:style-name="T598">35</text:span><text:span text:style-name="T599">.</text:span><text:span text:style-name="T600"><text:tab/>Konkurso dalyvis Tarybai taip pat privalo pateikti:</text:span></text:p>
      <text:p text:style-name="P601"><text:span text:style-name="T602">35.1</text:span><text:span text:style-name="T603">.</text:span><text:span text:style-name="T604"><text:tab/>informaciją apie</text:span><text:span text:style-name="T605"><text:s/></text:span><text:span text:style-name="T606">elektrinių plėtros jūrinėje teritorijoje projektui įgyvendint</text:span><text:span text:style-name="T607">i</text:span><text:span text:style-name="T608"><text:s/></text:span><text:span text:style-name="T609">planuojamus finansavimo šaltinius. <text:s/>Kai konkursas vykdomas vadovaujantis Atsinaujinančių išteklių energetikos įstatymo 22 straipsnio nuostatomis, pateikiama informacija apie kitus, nei Atsinaujinančių išteklių energetikos įstatymo 20 straipsnio 24 dalyje</text:span><text:span text:style-name="T610"><text:s/>nurodytus, finansavimo šaltinius;</text:span></text:p>
      <text:p text:style-name="P611"><text:span text:style-name="T612">35.2</text:span><text:span text:style-name="T613">.</text:span><text:span text:style-name="T614"><text:tab/>Konkursų organizavimo ir leidimų išdavimo tvarkos apraše nustatytos formos įsipareigojimą laiku ir tinkamai laikytis pateiktų elektrinių plėtros jūrinėje teritorijoje projekto įgyvendinimo terminų bei kituose te</text:span><text:span text:style-name="T615">isės aktuose nustatytų įsipareigojimų;</text:span></text:p>
      <text:p text:style-name="P616"><text:span text:style-name="T617">35.3</text:span><text:span text:style-name="T618">. Konkursų organizavimo ir leidimų išdavimo tvarkos apraše nustatytos formos įsipareigojimą, kad Aprašo 34.1 papunktyje nurodyti komponentai bus tiekiami ir gaminami įmonių, kurios atitinka europinės ir transa</text:span><text:span text:style-name="T619">tlantinės integracijos kriterijus, numatytus Lietuvos Respublikos Konstitucijos 47 straipsnio 3 dalies įgyvendinimo konstitucinio įstatymo 4 straipsnyje (toliau – europinės ir transatlantinės integracijos kriterijai).</text:span></text:p>
      <text:p text:style-name="P620"><text:span text:style-name="T621">36</text:span><text:span text:style-name="T622">. Vertinant, ar konkurso laimė</text:span><text:span text:style-name="T623">tojas atitinka reikalavimą, kad Aprašo 34.1 papunktyje nurodyti komponentai būtų tiekiami ir gaminami įmonių, kurios atitinka europinės ir transatlantinės integracijos kriterijus, yra vertinami tik tie komponentų tiekėjai ir gamintojai, kurie tiekimo grand</text:span><text:span text:style-name="T624">inėje yra n-1 lygmenyje, kur: n – konkurso laimėtojas; n-1 – konkurso laimėtojo pasirinkti komponentų tiekėjai ar gamintojai.<text:s/></text:span></text:p>
      <text:p text:style-name="P625"><text:span text:style-name="T626">37</text:span><text:span text:style-name="T627">.</text:span><text:span text:style-name="T628"><text:tab/>Konkurso laimėtojas Lietuvos energetikos agentūrai privalo teikti Aprašo 41 punkte numatytas ataskaitas, kuriose turi būt</text:span><text:span text:style-name="T629">i:</text:span></text:p>
      <text:p text:style-name="P630"><text:span text:style-name="T631">37.1</text:span><text:span text:style-name="T632">.</text:span><text:span text:style-name="T633"><text:tab/>projekto įgyvendinimo darbų etapų grafikas; jeigu etapo darbai įgyvendinti, – faktinė jų įgyvendinimo data, jeigu darbai neįgyvendinti, – numatoma įgyvendinimo data (ketvirčio tikslumu);</text:span></text:p>
      <text:p text:style-name="P634"><text:span text:style-name="T635">37.2</text:span><text:span text:style-name="T636">.</text:span><text:span text:style-name="T637"><text:tab/>darbų pagal skirtingus etapus apžvalga, kurioje<text:s/></text:span><text:span text:style-name="T638">nurodomas bendras trumpas laisvos formos aprašymas, tarpiniai pasiekimai, identifikuojamos esamos rizikos, pateikiamas pagrindimas dėl darbų neįgyvendinimo arba dalinio įgyvendinimo, numatomos korekcinės priemonės ir planuojami tolesni darbai;</text:span></text:p>
      <text:p text:style-name="P639"><text:span text:style-name="T640">37.3</text:span><text:span text:style-name="T641">.</text:span><text:span text:style-name="T642"><text:tab/>ki</text:span><text:span text:style-name="T643">ta, konkurso laimėtojo nuomone, svarbi informacija apie elektrinių plėtros ir susijusios infrastruktūros įrengimo vykdymą;</text:span></text:p>
      <text:p text:style-name="P644"><text:span text:style-name="T645">37.4</text:span><text:span text:style-name="T646">. Aprašo 34.1 papunktyje nurodytų</text:span><text:span text:style-name="T647"><text:s/>komponentų tiekimo sutarčių sąrašas,<text:s/></text:span><text:span text:style-name="T648">atitinkantis Aprašo 36 punkte nurodytą tiekimo<text:s/></text:span><text:span text:style-name="T649">grandinės lygmenį,</text:span><text:span text:style-name="T650"><text:s/>kuriame būtų nurodyti komponentą tiekiančios ir gaminančios įmonės pavadinimai, šių įmonių registracijos adresai</text:span><text:span text:style-name="T651">.</text:span></text:p>
      <text:p text:style-name="P652"/>
      <text:p text:style-name="P653"><text:span text:style-name="T654">IX</text:span><text:span text:style-name="T655"><text:s/>Skyrius</text:span></text:p>
      <text:p text:style-name="P656"><text:span text:style-name="T657">JŪRINĖS TERITORIJOS Tyrimų IR KITŲ VEIKSMŲ ATLIKIMO išlaidų kompensaVIMAS</text:span></text:p>
      <text:p text:style-name="P658"/>
      <text:p text:style-name="P659"><text:span text:style-name="T660">38</text:span><text:span text:style-name="T661">. Energetikos minister</text:span><text:span text:style-name="T662">ija savo interneto svetainėje viešai skelbia informaciją apie išlaidas, patirtas Atsinaujinančių išteklių energetikos įstatymo 22 straipsnyje 1 numatytiems tyrimams ir kitiems veiksmams atlikti Atsinaujinančių išteklių energetikos įstatymo nustatyta tvarka</text:span><text:span text:style-name="T663">.<text:s/></text:span></text:p>
      <text:p text:style-name="P664"><text:span text:style-name="T665">39</text:span><text:span text:style-name="T666">. Energetikos ministerija apskaičiuoja kompensacijos už Atsinaujinančių išteklių energetikos įstatymo 22 straipsnyje numatytų tyrimų ir kitų veiksmų atlikimo išlaidų dydį, kurį konkurso laimėtojas (laimėtojai) per 20 darbo dienų nuo leidimo</text:span><text:span text:style-name="T667"><text:s/></text:span><text:span text:style-name="T668">plėtra</text:span><text:span text:style-name="T669">i ir eksploatacijai išdavimo dienos sumoka į Energetikos ministerijos interneto svetainėje paskelbtą valstybės iždo sąskaitą. Konkurso, organizuojamo Atsinaujinančių išteklių energetikos įstatymo 22 straipsnio pagrindu, laimėtojas kompensuoja išlaidas, pat</text:span><text:span text:style-name="T670">irtas atliekant Atsinaujinančių išteklių energetikos įstatymo 22 straipsnio 1 dalies 3 ir 4 punktuose nurodytus veiksmus. Konkursų, organizuojamų vadovaujantis Atsinaujinančių išteklių energetikos įstatymo 22 ir 22</text:span><text:span text:style-name="T671">1</text:span><text:span text:style-name="T672"><text:s/>straipsniais, laimėtojai kompensuoja išl</text:span><text:span text:style-name="T673">aidų, patirtų atliekant Atsinaujinančių išteklių energetikos įstatymo 22 straipsnio 1 dalies 1 ir 2 punktuose numatytą jūrinės teritorijos specialiojo teritorijų planavimo dokumento parengimą ir jo strateginio pasekmių aplinkai vertinimą, dalį, kuri yra pr</text:span><text:span text:style-name="T674">oporcinga konkursui skirtos jūrinės teritorijos ploto dydžiui. Konkursų, organizuojamų vadovaujantis Atsinaujinančių išteklių energetikos įstatymo 22 ir 22</text:span><text:span text:style-name="T675">1</text:span><text:span text:style-name="T676"><text:s/>straipsniais, laimėtojai taip pat kompensuoja išlaidų, patirtų atliekant Atsinaujinančių išteklių e</text:span><text:span text:style-name="T677">nergetikos įstatymo 22 straipsnio 3 dalyje numatytą atsinaujinančius išteklius naudojančių elektrinių prijungimo prie perdavimo tinklų sausumos teritorijoje specialiojo teritorijų planavimo dokumento parengimą ir jo strateginio pasekmių aplinkai vertinimą,</text:span><text:span text:style-name="T678"><text:s/>dalį, proporcingą konkurso laimėtojo jungiamų atsinaujinančius išteklius naudojančių elektrinių parkų skaičiui. Apskaičiuodama kompensacijos už Atsinaujinančių išteklių energetikos įstatymo 22 straipsnyje numatytų tyrimų ir kitų veiksmų atlikimo išlaidų d</text:span><text:span text:style-name="T679">ydį, Energetikos ministerija vadovaujasi taisykle, kad konkurso laimėtojas (laimėtojai) <text:s/>kompensuoja tik tas Atsinaujinančių išteklių energetikos įstatymo 22 straipsnyje numatytų tyrimų ir kitų veiksmų atlikimo išlaidas, kurios nebuvo finansuotos Ekonomiko</text:span><text:span text:style-name="T680">s gaivinimo ir atsparumo didinimo priemonės ar kitomis ne valstybės biudžeto asignavimų lėšomis.</text:span><text:s/></text:p>
      <text:p text:style-name="P681">Punkto pakeitimai:</text:p>
      <text:p text:style-name="P682"><text:span text:style-name="T683">Nr.<text:s/></text:span><text:a xlink:href="https://www.e-tar.lt/portal/legalAct.html?documentId=183f3af0abc811eea5a28c81c82193a8" office:target-frame-name="_top" xlink:show="replace"><text:span text:style-name="T684">30</text:span></text:a><text:span text:style-name="T685">, 2024-01-03, paskelbta TAR<text:s/></text:span><text:span text:style-name="T686">2024-01-05, i. k. 2024-00220</text:span></text:p>
      <text:p text:style-name="Normal"/>
      <text:p text:style-name="P687"><text:span text:style-name="T688">40</text:span><text:span text:style-name="T689">.</text:span><text:span text:style-name="T690"><text:tab/>Gautos kompensacijos sumos naudojamos Atsinaujinančių išteklių energetikos įstatymo 22 straipsnio 39 dalyje numatytiems tikslams, susijusiems su atsinaujinančių energijos išteklių plėtra, energijos efektyvumo didinimu,</text:span><text:span text:style-name="T691"><text:s/>taip pat moksliniams tyrimams ir inovacijoms atsinaujinančių išteklių energetikos sektoriuje.</text:span><text:s/></text:p>
      <text:p text:style-name="P692">Punkto pakeitimai:</text:p>
      <text:p text:style-name="P693"><text:span text:style-name="T694">Nr.<text:s/></text:span><text:a xlink:href="https://www.e-tar.lt/portal/legalAct.html?documentId=183f3af0abc811eea5a28c81c82193a8" office:target-frame-name="_top" xlink:show="replace"><text:span text:style-name="T695">30</text:span></text:a><text:span text:style-name="T696">, 2024-01-03, paskelbta TAR 2024-01-0</text:span><text:span text:style-name="T697">5, i. k. 2024-00220</text:span></text:p>
      <text:p text:style-name="Normal"/>
      <text:p text:style-name="P698"><text:span text:style-name="T699">X</text:span><text:span text:style-name="T700"><text:s/>SKYRIUS</text:span></text:p>
      <text:p text:style-name="P701"><text:span text:style-name="T702">REIKALAVIMŲ vykdymas ir baudų skyrimas</text:span></text:p>
      <text:p text:style-name="P703"/>
      <text:p text:style-name="P704"><text:span text:style-name="T705">41</text:span><text:span text:style-name="T706">.</text:span><text:span text:style-name="T707"><text:tab/>Nuo leidimo plėtrai ir eksploatacijai išdavimo dienos iki<text:s/></text:span><text:span text:style-name="T708">leidimo gaminti elektros energiją išdavimo dienos<text:s/></text:span><text:span text:style-name="T709">per 60 darbo dienų nuo ketvirčio pabaigos Lietuvos energetikos<text:s/></text:span><text:span text:style-name="T710">agentūrai turi būti teikiamos Atsinaujinančių išteklių energetikos 22 straipsnio 29 dalies 5 punkte numatytos praėjusio ketvirčio ataskaitos. Nuo leidimo<text:s/></text:span><text:span text:style-name="T711">gaminti elektros energiją išdavimo dienos iki<text:s/></text:span><text:span text:style-name="T712">šio leidimo galiojimo pabaigos turi būti teikiamos praėj</text:span><text:span text:style-name="T713">usių kalendorinių metų ataskaitos per 120 darbo dienų nuo kalendorinių metų pabaigos,<text:s/></text:span><text:span text:style-name="T714">išskyrus ataskaitas dėl mažų ir vidutinių įmonių įtraukimo į projekto įgyvendinimą. Ataskaitos dėl mažų ir vidutinių įmonių įtraukimo į projekto įgyvendinimą Lietuvos ene</text:span><text:span text:style-name="T715">rgetikos agentūrai turi  būti teikiamos kas 5 kalendorinius metus nuo pirmų kalendorinių metų, einančių po leidimo gaminti elektros energiją išdavimo dienos, per 60 darbo dienų nuo 5 metų vertinamo laikotarpio pabaigos</text:span><text:span text:style-name="T716">.</text:span><text:s/></text:p>
      <text:p text:style-name="P717">Punkto pakeitimai:</text:p>
      <text:p text:style-name="P718"><text:span text:style-name="T719">Nr.<text:s/></text:span><text:a xlink:href="https://www.e-tar.lt/portal/legalAct.html?documentId=183f3af0abc811eea5a28c81c82193a8" office:target-frame-name="_top" xlink:show="replace"><text:span text:style-name="T720">30</text:span></text:a><text:span text:style-name="T721">, 2024-01-03, paskelbta TAR 2024-01-05, i. k. 2024-00220</text:span></text:p>
      <text:p text:style-name="Normal"/>
      <text:p text:style-name="P722"><text:span text:style-name="T723">42</text:span><text:span text:style-name="T724">.</text:span><text:span text:style-name="T725"><text:s/></text:span><text:span text:style-name="T726">Lietuvos energetikos agentūra tikrina, ar konkurso laimėtojo Aprašo 34.1 papunktyje nurodytų komponentų tiekėjai ir gamintojai,<text:s/></text:span><text:span text:style-name="T727">esantys Aprašo 36 punkte nurodytame tiekimo grandinės lygmenyje,</text:span><text:span text:style-name="T728"><text:s/>atitinka europinės ir transatlantinės integracijos kriterijus,<text:s/></text:span><text:span text:style-name="T729">taip pat tikrina, ar konkurso laimėtojas, gavęs leidimą plėtrai ir eksploatacijai, tinkamai vykdo Atsinaujinančių išteklių energetikos įstatymo 22 straipsnio 11 dalies 2 ir 17 punktuose bei 22 straipsnio 29 dalies 5 punkte nustatytus reikalavimus, ir vadov</text:span><text:span text:style-name="T730">audamasi Lietuvos energetikos agentūros parengta ir energetikos ministro patvirtinta tvarka nustačiusi neatitikimų ir apskaičiavusi neįvykdytų reikalavimų vertę, kaip nustatyta Aprašo 43 punkte, praneša Tarybai. Tikrindama, ar konkurso laimėtojas tinkamai<text:s/></text:span><text:span text:style-name="T731">vykdo reikalavimus, Lietuvos energetikos agentūra turi teisę kreiptis į kitas institucijas ir įstaigas bei gauti iš jų reikalingą informaciją ir rekomendacijas pagal jų kompetenciją.</text:span><text:s/></text:p>
      <text:p text:style-name="P732">Punkto pakeitimai:</text:p>
      <text:p text:style-name="P733"><text:span text:style-name="T734">Nr.<text:s/></text:span><text:a xlink:href="https://www.e-tar.lt/portal/legalAct.html?documentId=183f3af0abc811eea5a28c81c82193a8" office:target-frame-name="_top" xlink:show="replace"><text:span text:style-name="T735">30</text:span></text:a><text:span text:style-name="T736">, 2024-01-03, paskelbta TAR 2024-01-05, i. k. 2024-00220</text:span></text:p>
      <text:p text:style-name="Normal"/>
      <text:p text:style-name="P737"><text:span text:style-name="T738">43</text:span><text:span text:style-name="T739">.<text:s/></text:span><text:span text:style-name="T740">Lietuvos energetikos agentūra užtikrina Konkurso laimėtojų ir (ar) institucijų ar įstaigų pateiktos informacijos, laikomos komercine ar kit</text:span><text:span text:style-name="T741">okia paslaptimi, konfidencialumą ir gautą konfidencialią informaciją gali naudoti tik tiems tikslams, dėl kurių informacija buvo gauta.</text:span></text:p>
      <text:p text:style-name="P742"><text:span text:style-name="T743">44</text:span><text:span text:style-name="T744">.</text:span><text:span text:style-name="T745"><text:tab/>Taryba, įvertinusi iš Lietuvos energetikos agentūros gautą informaciją, priima sprendimą dėl baudos konkurso lai</text:span><text:span text:style-name="T746">mėtojui skyrimo Atsinaujinančių išteklių energetikos įstatymo 22 straipsnio 38 dalyje, Energetikos įstatyme ir kituose teisės aktuose, reglamentuojančiuose veiklą elektros energetikos sektoriuje, numatyta tvarka. Priimdama sprendimą dėl baudos konkurso lai</text:span><text:span text:style-name="T747">mėtojui skyrimo Taryba:</text:span><text:s/></text:p>
      <text:p text:style-name="P748">Punkto pakeitimai:</text:p>
      <text:p text:style-name="P749"><text:span text:style-name="T750">Nr.<text:s/></text:span><text:a xlink:href="https://www.e-tar.lt/portal/legalAct.html?documentId=183f3af0abc811eea5a28c81c82193a8" office:target-frame-name="_top" xlink:show="replace"><text:span text:style-name="T751">30</text:span></text:a><text:span text:style-name="T752">, 2024-01-03, paskelbta TAR 2024-01-05, i. k. 2024-00220</text:span></text:p>
      <text:p text:style-name="P753"><text:span text:style-name="T754">44.1</text:span><text:span text:style-name="T755">.</text:span><text:span text:style-name="T756"><text:tab/>kreipiasi į konkurso laimėtoją dėl reikalin</text:span><text:span text:style-name="T757">gų dokumentų ir informacijos pateikimo;</text:span></text:p>
      <text:p text:style-name="P758"><text:span text:style-name="T759">44.2</text:span><text:span text:style-name="T760">.</text:span><text:span text:style-name="T761"><text:tab/>gali kreiptis į kitas valstybės institucijas ir įstaigas dėl išvadų ir informacijos pateikimo.<text:s/></text:span></text:p>
      <text:p text:style-name="P762"><text:span text:style-name="T763">45</text:span><text:span text:style-name="T764">.</text:span><text:span text:style-name="T765"><text:tab/>Konkurso laimėtojui nesilaikant Aprašo<text:s/></text:span><text:span text:style-name="T766">II ir III</text:span><text:span text:style-name="T767"><text:s/>skyriuose nustatytų reikalavimų, išskyrus atvejus, kai reikalavimus įvykdyti vėluojama dėl valstybės, kitų asmenų veiksmų ar nenugalimos jėgos aplinkybių, laikoma, kad konkurso laimėtojui taikomų reikalavimų vertė yra lygi:</text:span></text:p>
      <text:p text:style-name="P768"><text:span text:style-name="T769">45.1</text:span><text:span text:style-name="T770">.</text:span><text:span text:style-name="T771"><text:tab/>ŠESD emisijų plane apsk</text:span><text:span text:style-name="T772">aičiuotų ŠESD emisijų vertei, jeigu konkurso laimėtojas laiku neįvykdo Aprašo 6 punkte nustatyto reikalavimo;</text:span></text:p>
      <text:p text:style-name="P773"><text:span text:style-name="T774">45.2</text:span><text:span text:style-name="T775">.</text:span><text:span text:style-name="T776"><text:tab/>ŠESD emisijų plane ir ŠESD ataskaitoje nustatytų ŠESD emisijų vertės skirtumui, kai faktinė ŠESD ataskaitoje apskaičiuotų emisijų vertė<text:s/></text:span><text:span text:style-name="T777">5 procentais ar daugiau viršija ŠESD emisijų plane numatytą emisijų vertę, jeigu konkurso laimėtojas laiku neįvykdo Aprašo 10 punkto reikalavimo;</text:span></text:p>
      <text:p text:style-name="P778"><text:span text:style-name="T779">45.3</text:span><text:span text:style-name="T780">.</text:span><text:span text:style-name="T781"><text:tab/>Aprašo 12 punkte numatytų papildomai, t. y. neįskaitant Aprašo 11 punkte numatytų priemonių, skirtų<text:s/></text:span><text:span text:style-name="T782">lėšų vertei, jeigu konkurso laimėtojas neįvykdo Aprašo 12 punkte nustatyto reikalavimo;</text:span></text:p>
      <text:p text:style-name="P783"><text:span text:style-name="T784">45.4</text:span><text:span text:style-name="T785">.</text:span><text:span text:style-name="T786"><text:tab/>mokėtinos įmokos dydžiui, apskaičiuotam Vyriausybės nustatyta tvarka, jeigu konkurso laimėtojas neįvykdo Aprašo 14 punkto reikalavimo;</text:span></text:p>
      <text:p text:style-name="P787"><text:span text:style-name="T788">45.5</text:span><text:span text:style-name="T789">.</text:span><text:span text:style-name="T790"><text:tab/>Aprašo 16 pun</text:span><text:span text:style-name="T791">kte numatytai su projekto statyba susijusių suteikiamų paslaugų ir atliekamų rangos darbų vertei, jeigu konkurso laimėtojas neįvykdo Aprašo 16 punkto reikalavimo;</text:span></text:p>
      <text:p text:style-name="P792"><text:span text:style-name="T793">45.6</text:span><text:span text:style-name="T794">.</text:span><text:span text:style-name="T795"><text:tab/>Aprašo 17 punkte su projekto eksploatacija susijusių suteikiamų paslaugų ir atlieka</text:span><text:span text:style-name="T796">mų rangos darbų vertei, jeigu konkurso laimėtojas neįvykdo Aprašo 17 punkto reikalavimo.</text:span></text:p>
      <text:p text:style-name="P797"><text:span text:style-name="T798">46</text:span><text:span text:style-name="T799">.</text:span><text:span text:style-name="T800"><text:tab/>Jeigu konkurso laimėtojas Aprašo<text:s/></text:span><text:span text:style-name="T801">II ir III</text:span><text:span text:style-name="T802"><text:s/>skyriuose nustatytus reikalavimus įvykdo iš dalies, Aprašo 45 punkte nustatytas reikalavimų vertės dydis yra mažin</text:span><text:span text:style-name="T803">amas konkurso laimėtojo faktiškai įvykdytų reikalavimų vertės dydžiu.</text:span></text:p>
      <text:p text:style-name="P804"><text:span text:style-name="T805">47</text:span><text:span text:style-name="T806">. Konkurso laimėtojas apie Atsinaujinančių išteklių energetikos įstatymo 22 straipsnio 18 dalyje numatyto elektrinių plėtros jūrinėje teritorijoje vystymo mokesčio (toliau – vystym</text:span><text:span text:style-name="T807">o mokestis)<text:s/></text:span><text:span text:style-name="T808">už praėjusius kalendorinius metus<text:s/></text:span><text:span text:style-name="T809">sumokėjimą</text:span><text:span text:style-name="T810">,</text:span><text:span text:style-name="T811"><text:s/>mokant lygiomis dalimis kasmet iki einamųjų metų gruodžio 31 dienos į Energetikos ministerijos interneto svetainėje skelbiamą sąskaitą, iki</text:span><text:span text:style-name="T812"><text:s/>einamųjų metų sausio 31 dienos<text:s/></text:span><text:span text:style-name="T813">informuoja Tarybą ir pateik</text:span><text:span text:style-name="T814">ia tai pagrindžiančius įrodymus. Konkurso laimėtojas apie Atsinaujinančių išteklių energetikos įstatymo 22</text:span><text:span text:style-name="T815">1</text:span><text:span text:style-name="T816"><text:s/>straipsnio 3 dalies 3 punkte numatyto vystymo mokesčio sumokėjimą<text:s/></text:span><text:span text:style-name="T817">į<text:s/></text:span><text:span text:style-name="T818">Energetikos ministerijos interneto svetainėje skelbiamą sąskaitą informuoja Tary</text:span><text:span text:style-name="T819">bą<text:s/></text:span><text:span text:style-name="T820">ne vėliau kaip kitą darbo dieną po sumokėjimo</text:span><text:span text:style-name="T821"><text:s/>ir pateikia tai pagrindžiančius įrodymus.</text:span><text:s/></text:p>
      <text:p text:style-name="P822">Punkto pakeitimai:</text:p>
      <text:p text:style-name="P823"><text:span text:style-name="T824">Nr.<text:s/></text:span><text:a xlink:href="https://www.e-tar.lt/portal/legalAct.html?documentId=183f3af0abc811eea5a28c81c82193a8" office:target-frame-name="_top" xlink:show="replace"><text:span text:style-name="T825">30</text:span></text:a><text:span text:style-name="T826">, 2024-01-03, paskelbta TAR 2024-01-05,<text:s/></text:span><text:span text:style-name="T827">i. k. 2024-00220</text:span></text:p>
      <text:p text:style-name="Normal"/>
      <text:p text:style-name="P828"><text:span text:style-name="T829">__________________________</text:span></text:p>
      <text:p text:style-name="P830"/>
      <text:p text:style-name="P831"/>
      <text:p text:style-name="P832"><text:span text:style-name="T833">Pakeitimai:</text:span></text:p>
      <text:p text:style-name="P834"/>
      <text:p text:style-name="P835"><text:span text:style-name="T836">1.</text:span></text:p>
      <text:p text:style-name="P837"><text:span text:style-name="T838">Lietuvos Respublikos Vyriausybė, Nutarimas</text:span></text:p>
      <text:p text:style-name="P839"><text:span text:style-name="T840">Nr.<text:s/></text:span><text:a xlink:href="https://www.e-tar.lt/portal/legalAct.html?documentId=83ea1ba0c6ed11ed9978886e85107ab2" office:target-frame-name="_top" xlink:show="replace"><text:span text:style-name="T841">172</text:span></text:a><text:span text:style-name="T842">, 2023-03-15, paskelbta TAR 2023-03-20,</text:span><text:span text:style-name="T843"><text:s/>i. k. 2023-04862</text:span></text:p>
      <text:p text:style-name="P844"><text:span text:style-name="T845">Dėl Lietuvos Respublikos Vyriausybės 2022 m. spalio 19 d. nutarimo Nr. 1049 „Dėl Reikalavimų asmenims, siekiantiems įgyti bei įgijusiems teisę plėtoti ir eksploatuoti atsinaujinančius energijos išteklius naudojančias elektrines jūrinėje t</text:span><text:span text:style-name="T846">eritorijoje, ir jūrinės teritorijos tyrimų bei kitų veiksmų atlikimo išlaidų kompensavimo aprašo patvirtinimo“ pakeitimo</text:span></text:p>
      <text:p text:style-name="P847"/>
      <text:p text:style-name="P848"><text:span text:style-name="T849">2.</text:span></text:p>
      <text:p text:style-name="P850"><text:span text:style-name="T851">Lietuvos Respublikos Vyriausybė, Nutarimas</text:span></text:p>
      <text:p text:style-name="P852"><text:span text:style-name="T853">Nr.<text:s/></text:span><text:a xlink:href="https://www.e-tar.lt/portal/legalAct.html?documentId=183f3af0abc811eea5a28c81c82193a8" office:target-frame-name="_top" xlink:show="replace"><text:span text:style-name="T854">30</text:span></text:a><text:span text:style-name="T855">, 2024-01-03, paskelbta TAR 2024-01-05, i. k. 2024-00220</text:span></text:p>
      <text:p text:style-name="P856"><text:span text:style-name="T857">Dėl Lietuvos Respublikos Vyriausybės 2022 m. spalio 19 d. nutarimo Nr. 1049 „Dėl Reikalavimų asmenims</text:span><text:span text:style-name="T858">, siekiantiems įgyti bei įgijusiems teisę plėtoti ir eksploatuoti atsinaujinančius energijos išteklius naudojančias elektrines jūrinėje teritorijoje, ir jūrinės teritorijos tyrimų bei kitų veiksmų atlikimo išlaidų kompensavimo tvarkos aprašo patvirtinimo“<text:s/></text:span><text:span text:style-name="T859">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1T16:15:00Z</meta:creation-date>
    <dc:date>2024-01-11T16:15: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150" meta:word-count="5201" meta:character-count="43178" meta:row-count="762" meta:non-whitespace-character-count="38127"/>
  </office:meta>
</office:document-meta>
</file>