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 fo:text-indent="0.043in"/>
      <style:text-properties style:font-size-complex="12pt"/>
    </style:style>
    <style:style style:name="TableColumn65" style:family="table-column">
      <style:table-column-properties style:column-width="0.0715in" style:use-optimal-column-width="false"/>
    </style:style>
    <style:style style:name="TableColumn66" style:family="table-column">
      <style:table-column-properties style:column-width="0.5847in" style:use-optimal-column-width="false"/>
    </style:style>
    <style:style style:name="TableColumn67" style:family="table-column">
      <style:table-column-properties style:column-width="0.0333in" style:use-optimal-column-width="false"/>
    </style:style>
    <style:style style:name="TableColumn68" style:family="table-column">
      <style:table-column-properties style:column-width="1.3451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0333in" style:use-optimal-column-width="false"/>
    </style:style>
    <style:style style:name="TableColumn74" style:family="table-column">
      <style:table-column-properties style:column-width="1.6402in" style:use-optimal-column-width="false"/>
    </style:style>
    <style:style style:name="TableColumn75" style:family="table-column">
      <style:table-column-properties style:column-width="0.0333in" style:use-optimal-column-width="false"/>
    </style:style>
    <style:style style:name="TableColumn76" style:family="table-column">
      <style:table-column-properties style:column-width="0.6555in" style:use-optimal-column-width="false"/>
    </style:style>
    <style:style style:name="TableColumn77" style:family="table-column">
      <style:table-column-properties style:column-width="0.0333in" style:use-optimal-column-width="false"/>
    </style:style>
    <style:style style:name="Table64" style:family="table">
      <style:table-properties style:width="6.8909in" fo:margin-left="-0.0715in" table:align="left"/>
    </style:style>
    <style:style style:name="TableRow78" style:family="table-row">
      <style:table-row-properties style:min-row-height="0.1819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104in solid #000000" fo:padding-top="0.027in" fo:padding-left="0.027in" fo:padding-bottom="0.027in" fo:padding-right="0.02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104in solid #000000" fo:padding-top="0.027in" fo:padding-left="0.027in" fo:padding-bottom="0.027in" fo:padding-right="0.02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104in solid #000000" fo:padding-top="0.027in" fo:padding-left="0.027in" fo:padding-bottom="0.027in" fo:padding-right="0.02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104in solid #000000" fo:padding-top="0.027in" fo:padding-left="0.027in" fo:padding-bottom="0.027in" fo:padding-right="0.02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104in solid #000000" fo:padding-top="0.027in" fo:padding-left="0.027in" fo:padding-bottom="0.027in" fo:padding-right="0.02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1819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" style:family="table-cell">
      <style:table-cell-properties fo:border="0.0104in solid #000000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104in solid #000000" fo:padding-top="0.027in" fo:padding-left="0.027in" fo:padding-bottom="0.027in" fo:padding-right="0.02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104in solid #000000" fo:padding-top="0.027in" fo:padding-left="0.027in" fo:padding-bottom="0.027in" fo:padding-right="0.02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104in solid #000000" fo:padding-top="0.027in" fo:padding-left="0.027in" fo:padding-bottom="0.027in" fo:padding-right="0.02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104in solid #000000" fo:padding-top="0.027in" fo:padding-left="0.027in" fo:padding-bottom="0.027in" fo:padding-right="0.02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1819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1" style:family="table-cell">
      <style:table-cell-properties fo:border="0.0104in solid #000000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104in solid #000000" fo:padding-top="0.027in" fo:padding-left="0.027in" fo:padding-bottom="0.027in" fo:padding-right="0.02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104in solid #000000" fo:padding-top="0.027in" fo:padding-left="0.027in" fo:padding-bottom="0.027in" fo:padding-right="0.02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104in solid #000000" fo:padding-top="0.027in" fo:padding-left="0.027in" fo:padding-bottom="0.027in" fo:padding-right="0.02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104in solid #000000" fo:padding-top="0.027in" fo:padding-left="0.027in" fo:padding-bottom="0.027in" fo:padding-right="0.02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Row134" style:family="table-row">
      <style:table-row-properties style:min-row-height="0.1819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7" style:family="table-cell">
      <style:table-cell-properties fo:border="0.0104in solid #000000" fo:padding-top="0.027in" fo:padding-left="0.027in" fo:padding-bottom="0.027in" fo:padding-right="0.02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104in solid #000000" fo:padding-top="0.027in" fo:padding-left="0.027in" fo:padding-bottom="0.027in" fo:padding-right="0.02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104in solid #000000" fo:padding-top="0.027in" fo:padding-left="0.027in" fo:padding-bottom="0.027in" fo:padding-right="0.02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104in solid #000000" fo:padding-top="0.027in" fo:padding-left="0.027in" fo:padding-bottom="0.027in" fo:padding-right="0.02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104in solid #000000" fo:padding-top="0.027in" fo:padding-left="0.027in" fo:padding-bottom="0.027in" fo:padding-right="0.02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1819in"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3" style:family="table-cell">
      <style:table-cell-properties fo:border="0.0104in solid #000000" fo:padding-top="0.027in" fo:padding-left="0.027in" fo:padding-bottom="0.027in" fo:padding-right="0.02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104in solid #000000" fo:padding-top="0.027in" fo:padding-left="0.027in" fo:padding-bottom="0.027in" fo:padding-right="0.02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104in solid #000000" fo:padding-top="0.027in" fo:padding-left="0.027in" fo:padding-bottom="0.027in" fo:padding-right="0.02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104in solid #000000" fo:padding-top="0.027in" fo:padding-left="0.027in" fo:padding-bottom="0.027in" fo:padding-right="0.02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104in solid #000000" fo:padding-top="0.027in" fo:padding-left="0.027in" fo:padding-bottom="0.027in" fo:padding-right="0.02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1819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9" style:family="table-cell">
      <style:table-cell-properties fo:border="0.0104in solid #000000" fo:padding-top="0.027in" fo:padding-left="0.027in" fo:padding-bottom="0.027in" fo:padding-right="0.02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104in solid #000000" fo:padding-top="0.027in" fo:padding-left="0.027in" fo:padding-bottom="0.027in" fo:padding-right="0.02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104in solid #000000" fo:padding-top="0.027in" fo:padding-left="0.027in" fo:padding-bottom="0.027in" fo:padding-right="0.02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104in solid #000000" fo:padding-top="0.027in" fo:padding-left="0.027in" fo:padding-bottom="0.027in" fo:padding-right="0.02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104in solid #000000" fo:padding-top="0.027in" fo:padding-left="0.027in" fo:padding-bottom="0.027in" fo:padding-right="0.02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819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5" style:family="table-cell">
      <style:table-cell-properties fo:border="0.0104in solid #000000" fo:padding-top="0.027in" fo:padding-left="0.027in" fo:padding-bottom="0.027in" fo:padding-right="0.02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104in solid #000000" fo:padding-top="0.027in" fo:padding-left="0.027in" fo:padding-bottom="0.027in" fo:padding-right="0.02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04in solid #000000" fo:padding-top="0.027in" fo:padding-left="0.027in" fo:padding-bottom="0.027in" fo:padding-right="0.02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104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104in solid #000000" fo:padding-top="0.027in" fo:padding-left="0.027in" fo:padding-bottom="0.027in" fo:padding-right="0.02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 style:min-row-height="0.1819in" style:use-optimal-row-height="false"/>
    </style:style>
    <style:style style:name="TableCell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1" style:family="table-cell">
      <style:table-cell-properties fo:border="0.0104in solid #000000" fo:padding-top="0.027in" fo:padding-left="0.027in" fo:padding-bottom="0.027in" fo:padding-right="0.02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104in solid #000000" fo:padding-top="0.027in" fo:padding-left="0.027in" fo:padding-bottom="0.027in" fo:padding-right="0.02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04in solid #000000" fo:padding-top="0.027in" fo:padding-left="0.027in" fo:padding-bottom="0.027in" fo:padding-right="0.02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104in solid #000000" fo:padding-top="0.027in" fo:padding-left="0.027in" fo:padding-bottom="0.027in" fo:padding-right="0.02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104in solid #000000" fo:padding-top="0.027in" fo:padding-left="0.027in" fo:padding-bottom="0.027in" fo:padding-right="0.02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Row214" style:family="table-row">
      <style:table-row-properties style:min-row-height="0.1819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7" style:family="table-cell">
      <style:table-cell-properties fo:border="0.0104in solid #000000" fo:padding-top="0.027in" fo:padding-left="0.027in" fo:padding-bottom="0.027in" fo:padding-right="0.02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104in solid #000000" fo:padding-top="0.027in" fo:padding-left="0.027in" fo:padding-bottom="0.027in" fo:padding-right="0.02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104in solid #000000" fo:padding-top="0.027in" fo:padding-left="0.027in" fo:padding-bottom="0.027in" fo:padding-right="0.02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104in solid #000000" fo:padding-top="0.027in" fo:padding-left="0.027in" fo:padding-bottom="0.027in" fo:padding-right="0.02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104in solid #000000" fo:padding-top="0.027in" fo:padding-left="0.027in" fo:padding-bottom="0.027in" fo:padding-right="0.02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819in" style:use-optimal-row-height="false"/>
    </style:style>
    <style:style style:name="TableCell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3" style:family="table-cell">
      <style:table-cell-properties fo:border="0.0104in solid #000000" fo:padding-top="0.027in" fo:padding-left="0.027in" fo:padding-bottom="0.027in" fo:padding-right="0.02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104in solid #000000" fo:padding-top="0.027in" fo:padding-left="0.027in" fo:padding-bottom="0.027in" fo:padding-right="0.02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104in solid #000000" fo:padding-top="0.027in" fo:padding-left="0.027in" fo:padding-bottom="0.027in" fo:padding-right="0.02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104in solid #000000" fo:padding-top="0.027in" fo:padding-left="0.027in" fo:padding-bottom="0.027in" fo:padding-right="0.02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104in solid #000000" fo:padding-top="0.027in" fo:padding-left="0.027in" fo:padding-bottom="0.027in" fo:padding-right="0.02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819in"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" style:family="table-cell">
      <style:table-cell-properties fo:border="0.0104in solid #000000" fo:padding-top="0.027in" fo:padding-left="0.027in" fo:padding-bottom="0.027in" fo:padding-right="0.02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104in solid #000000" fo:padding-top="0.027in" fo:padding-left="0.027in" fo:padding-bottom="0.027in" fo:padding-right="0.02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104in solid #000000" fo:padding-top="0.027in" fo:padding-left="0.027in" fo:padding-bottom="0.027in" fo:padding-right="0.02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104in solid #000000" fo:padding-top="0.027in" fo:padding-left="0.027in" fo:padding-bottom="0.027in" fo:padding-right="0.02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104in solid #000000" fo:padding-top="0.027in" fo:padding-left="0.027in" fo:padding-bottom="0.027in" fo:padding-right="0.02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1819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" style:family="table-cell">
      <style:table-cell-properties fo:border="0.0104in solid #000000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104in solid #000000" fo:padding-top="0.027in" fo:padding-left="0.027in" fo:padding-bottom="0.027in" fo:padding-right="0.02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104in solid #000000" fo:padding-top="0.027in" fo:padding-left="0.027in" fo:padding-bottom="0.027in" fo:padding-right="0.02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104in solid #000000" fo:padding-top="0.027in" fo:padding-left="0.027in" fo:padding-bottom="0.027in" fo:padding-right="0.02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104in solid #000000" fo:padding-top="0.027in" fo:padding-left="0.027in" fo:padding-bottom="0.027in" fo:padding-right="0.02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1819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" style:family="table-cell">
      <style:table-cell-properties fo:border="0.0104in solid #000000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104in solid #000000" fo:padding-top="0.027in" fo:padding-left="0.027in" fo:padding-bottom="0.027in" fo:padding-right="0.02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104in solid #000000" fo:padding-top="0.027in" fo:padding-left="0.027in" fo:padding-bottom="0.027in" fo:padding-right="0.02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104in solid #000000" fo:padding-top="0.027in" fo:padding-left="0.027in" fo:padding-bottom="0.027in" fo:padding-right="0.02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104in solid #000000" fo:padding-top="0.027in" fo:padding-left="0.027in" fo:padding-bottom="0.027in" fo:padding-right="0.02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1819in"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" style:family="table-cell">
      <style:table-cell-properties fo:border="0.0104in solid #000000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104in solid #000000" fo:padding-top="0.027in" fo:padding-left="0.027in" fo:padding-bottom="0.027in" fo:padding-right="0.02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104in solid #000000" fo:padding-top="0.027in" fo:padding-left="0.027in" fo:padding-bottom="0.027in" fo:padding-right="0.02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104in solid #000000" fo:padding-top="0.027in" fo:padding-left="0.027in" fo:padding-bottom="0.027in" fo:padding-right="0.02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104in solid #000000" fo:padding-top="0.027in" fo:padding-left="0.027in" fo:padding-bottom="0.027in" fo:padding-right="0.02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1819in" style:use-optimal-row-height="false"/>
    </style:style>
    <style:style style:name="TableCell3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" style:family="table-cell">
      <style:table-cell-properties fo:border="0.0104in solid #000000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104in solid #000000" fo:padding-top="0.027in" fo:padding-left="0.027in" fo:padding-bottom="0.027in" fo:padding-right="0.02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104in solid #000000" fo:padding-top="0.027in" fo:padding-left="0.027in" fo:padding-bottom="0.027in" fo:padding-right="0.02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104in solid #000000" fo:padding-top="0.027in" fo:padding-left="0.027in" fo:padding-bottom="0.027in" fo:padding-right="0.02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104in solid #000000" fo:padding-top="0.027in" fo:padding-left="0.027in" fo:padding-bottom="0.027in" fo:padding-right="0.02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1819in" style:use-optimal-row-height="false"/>
    </style:style>
    <style:style style:name="TableCell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" style:family="table-cell">
      <style:table-cell-properties fo:border="0.0104in solid #000000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104in solid #000000" fo:padding-top="0.027in" fo:padding-left="0.027in" fo:padding-bottom="0.027in" fo:padding-right="0.02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104in solid #000000" fo:padding-top="0.027in" fo:padding-left="0.027in" fo:padding-bottom="0.027in" fo:padding-right="0.02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0.0104in solid #000000" fo:padding-top="0.027in" fo:padding-left="0.027in" fo:padding-bottom="0.027in" fo:padding-right="0.02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104in solid #000000" fo:padding-top="0.027in" fo:padding-left="0.027in" fo:padding-bottom="0.027in" fo:padding-right="0.02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819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" style:family="table-cell">
      <style:table-cell-properties fo:border="0.0104in solid #000000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104in solid #000000" fo:padding-top="0.027in" fo:padding-left="0.027in" fo:padding-bottom="0.027in" fo:padding-right="0.02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104in solid #000000" fo:padding-top="0.027in" fo:padding-left="0.027in" fo:padding-bottom="0.027in" fo:padding-right="0.02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104in solid #000000" fo:padding-top="0.027in" fo:padding-left="0.027in" fo:padding-bottom="0.027in" fo:padding-right="0.02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104in solid #000000" fo:padding-top="0.027in" fo:padding-left="0.027in" fo:padding-bottom="0.027in" fo:padding-right="0.02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 style:min-row-height="0.1819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" style:family="table-cell">
      <style:table-cell-properties fo:border="0.0104in solid #000000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104in solid #000000" fo:padding-top="0.027in" fo:padding-left="0.027in" fo:padding-bottom="0.027in" fo:padding-right="0.02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104in solid #000000" fo:padding-top="0.027in" fo:padding-left="0.027in" fo:padding-bottom="0.027in" fo:padding-right="0.02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104in solid #000000" fo:padding-top="0.027in" fo:padding-left="0.027in" fo:padding-bottom="0.027in" fo:padding-right="0.02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104in solid #000000" fo:padding-top="0.027in" fo:padding-left="0.027in" fo:padding-bottom="0.027in" fo:padding-right="0.02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style:min-row-height="0.1819in" style:use-optimal-row-height="false"/>
    </style:style>
    <style:style style:name="TableCell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" style:family="table-cell">
      <style:table-cell-properties fo:border="0.0104in solid #000000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104in solid #000000" fo:padding-top="0.027in" fo:padding-left="0.027in" fo:padding-bottom="0.027in" fo:padding-right="0.02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104in solid #000000" fo:padding-top="0.027in" fo:padding-left="0.027in" fo:padding-bottom="0.027in" fo:padding-right="0.02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104in solid #000000" fo:padding-top="0.027in" fo:padding-left="0.027in" fo:padding-bottom="0.027in" fo:padding-right="0.02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104in solid #000000" fo:padding-top="0.027in" fo:padding-left="0.027in" fo:padding-bottom="0.027in" fo:padding-right="0.02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1819in"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" style:family="table-cell">
      <style:table-cell-properties fo:border="0.0104in solid #000000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104in solid #000000" fo:padding-top="0.027in" fo:padding-left="0.027in" fo:padding-bottom="0.027in" fo:padding-right="0.02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104in solid #000000" fo:padding-top="0.027in" fo:padding-left="0.027in" fo:padding-bottom="0.027in" fo:padding-right="0.02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104in solid #000000" fo:padding-top="0.027in" fo:padding-left="0.027in" fo:padding-bottom="0.027in" fo:padding-right="0.02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="0.0104in solid #000000" fo:padding-top="0.027in" fo:padding-left="0.027in" fo:padding-bottom="0.027in" fo:padding-right="0.02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819in"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" style:family="table-cell">
      <style:table-cell-properties fo:border="0.0104in solid #000000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="0.0104in solid #000000" fo:padding-top="0.027in" fo:padding-left="0.027in" fo:padding-bottom="0.027in" fo:padding-right="0.02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104in solid #000000" fo:padding-top="0.027in" fo:padding-left="0.027in" fo:padding-bottom="0.027in" fo:padding-right="0.02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104in solid #000000" fo:padding-top="0.027in" fo:padding-left="0.027in" fo:padding-bottom="0.027in" fo:padding-right="0.02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104in solid #000000" fo:padding-top="0.027in" fo:padding-left="0.027in" fo:padding-bottom="0.027in" fo:padding-right="0.02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1819in" style:use-optimal-row-height="false"/>
    </style:style>
    <style:style style:name="TableCell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" style:family="table-cell">
      <style:table-cell-properties fo:border="0.0104in solid #000000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104in solid #000000" fo:padding-top="0.027in" fo:padding-left="0.027in" fo:padding-bottom="0.027in" fo:padding-right="0.02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104in solid #000000" fo:padding-top="0.027in" fo:padding-left="0.027in" fo:padding-bottom="0.027in" fo:padding-right="0.02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104in solid #000000" fo:padding-top="0.027in" fo:padding-left="0.027in" fo:padding-bottom="0.027in" fo:padding-right="0.02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104in solid #000000" fo:padding-top="0.027in" fo:padding-left="0.027in" fo:padding-bottom="0.027in" fo:padding-right="0.02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819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" style:family="table-cell">
      <style:table-cell-properties fo:border="0.0104in solid #000000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104in solid #000000" fo:padding-top="0.027in" fo:padding-left="0.027in" fo:padding-bottom="0.027in" fo:padding-right="0.02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104in solid #000000" fo:padding-top="0.027in" fo:padding-left="0.027in" fo:padding-bottom="0.027in" fo:padding-right="0.02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0.0104in solid #000000" fo:padding-top="0.027in" fo:padding-left="0.027in" fo:padding-bottom="0.027in" fo:padding-right="0.02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104in solid #000000" fo:padding-top="0.027in" fo:padding-left="0.027in" fo:padding-bottom="0.027in" fo:padding-right="0.02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1819in"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" style:family="table-cell">
      <style:table-cell-properties fo:border="0.0104in solid #000000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104in solid #000000" fo:padding-top="0.027in" fo:padding-left="0.027in" fo:padding-bottom="0.027in" fo:padding-right="0.02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104in solid #000000" fo:padding-top="0.027in" fo:padding-left="0.027in" fo:padding-bottom="0.027in" fo:padding-right="0.02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104in solid #000000" fo:padding-top="0.027in" fo:padding-left="0.027in" fo:padding-bottom="0.027in" fo:padding-right="0.02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104in solid #000000" fo:padding-top="0.027in" fo:padding-left="0.027in" fo:padding-bottom="0.027in" fo:padding-right="0.02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1819in"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4" style:family="table-cell">
      <style:table-cell-properties fo:border="0.0104in solid #000000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104in solid #000000" fo:padding-top="0.027in" fo:padding-left="0.027in" fo:padding-bottom="0.027in" fo:padding-right="0.02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104in solid #000000" fo:padding-top="0.027in" fo:padding-left="0.027in" fo:padding-bottom="0.027in" fo:padding-right="0.02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104in solid #000000" fo:padding-top="0.027in" fo:padding-left="0.027in" fo:padding-bottom="0.027in" fo:padding-right="0.02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104in solid #000000" fo:padding-top="0.027in" fo:padding-left="0.027in" fo:padding-bottom="0.027in" fo:padding-right="0.02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Row487" style:family="table-row">
      <style:table-row-properties style:min-row-height="0.1819in"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0" style:family="table-cell">
      <style:table-cell-properties fo:border="0.0104in solid #000000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104in solid #000000" fo:padding-top="0.027in" fo:padding-left="0.027in" fo:padding-bottom="0.027in" fo:padding-right="0.02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104in solid #000000" fo:padding-top="0.027in" fo:padding-left="0.027in" fo:padding-bottom="0.027in" fo:padding-right="0.02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104in solid #000000" fo:padding-top="0.027in" fo:padding-left="0.027in" fo:padding-bottom="0.027in" fo:padding-right="0.02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104in solid #000000" fo:padding-top="0.027in" fo:padding-left="0.027in" fo:padding-bottom="0.027in" fo:padding-right="0.02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 style:min-row-height="0.1819in" style:use-optimal-row-height="false"/>
    </style:style>
    <style:style style:name="TableCell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6" style:family="table-cell">
      <style:table-cell-properties fo:border="0.0104in solid #000000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104in solid #000000" fo:padding-top="0.027in" fo:padding-left="0.027in" fo:padding-bottom="0.027in" fo:padding-right="0.02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104in solid #000000" fo:padding-top="0.027in" fo:padding-left="0.027in" fo:padding-bottom="0.027in" fo:padding-right="0.02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104in solid #000000" fo:padding-top="0.027in" fo:padding-left="0.027in" fo:padding-bottom="0.027in" fo:padding-right="0.02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104in solid #000000" fo:padding-top="0.027in" fo:padding-left="0.027in" fo:padding-bottom="0.027in" fo:padding-right="0.02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Row520" style:family="table-row">
      <style:table-row-properties style:min-row-height="0.1819in"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" style:family="table-cell">
      <style:table-cell-properties fo:border="0.0104in solid #000000" fo:padding-top="0.027in" fo:padding-left="0.027in" fo:padding-bottom="0.027in" fo:padding-right="0.02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104in solid #000000" fo:padding-top="0.027in" fo:padding-left="0.027in" fo:padding-bottom="0.027in" fo:padding-right="0.02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104in solid #000000" fo:padding-top="0.027in" fo:padding-left="0.027in" fo:padding-bottom="0.027in" fo:padding-right="0.02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104in solid #000000" fo:padding-top="0.027in" fo:padding-left="0.027in" fo:padding-bottom="0.027in" fo:padding-right="0.02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="0.0104in solid #000000" fo:padding-top="0.027in" fo:padding-left="0.027in" fo:padding-bottom="0.027in" fo:padding-right="0.02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1819in" style:use-optimal-row-height="false"/>
    </style:style>
    <style:style style:name="TableCell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" style:family="table-cell">
      <style:table-cell-properties fo:border="0.0104in solid #000000" fo:padding-top="0.027in" fo:padding-left="0.027in" fo:padding-bottom="0.027in" fo:padding-right="0.02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104in solid #000000" fo:padding-top="0.027in" fo:padding-left="0.027in" fo:padding-bottom="0.027in" fo:padding-right="0.02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104in solid #000000" fo:padding-top="0.027in" fo:padding-left="0.027in" fo:padding-bottom="0.027in" fo:padding-right="0.02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="0.0104in solid #000000" fo:padding-top="0.027in" fo:padding-left="0.027in" fo:padding-bottom="0.027in" fo:padding-right="0.02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="0.0104in solid #000000" fo:padding-top="0.027in" fo:padding-left="0.027in" fo:padding-bottom="0.027in" fo:padding-right="0.02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Row552" style:family="table-row">
      <style:table-row-properties style:min-row-height="0.1819in"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" style:family="table-cell">
      <style:table-cell-properties fo:border="0.0104in solid #000000" fo:padding-top="0.027in" fo:padding-left="0.027in" fo:padding-bottom="0.027in" fo:padding-right="0.02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="0.0104in solid #000000" fo:padding-top="0.027in" fo:padding-left="0.027in" fo:padding-bottom="0.027in" fo:padding-right="0.02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104in solid #000000" fo:padding-top="0.027in" fo:padding-left="0.027in" fo:padding-bottom="0.027in" fo:padding-right="0.027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="0.0104in solid #000000" fo:padding-top="0.027in" fo:padding-left="0.027in" fo:padding-bottom="0.027in" fo:padding-right="0.02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104in solid #000000" fo:padding-top="0.027in" fo:padding-left="0.027in" fo:padding-bottom="0.027in" fo:padding-right="0.02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style:font-weight-complex="bold" style:font-size-complex="12pt"/>
    </style:style>
    <style:style style:name="TableRow568" style:family="table-row">
      <style:table-row-properties style:min-row-height="0.1819in" style:use-optimal-row-height="false"/>
    </style:style>
    <style:style style:name="TableCell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" style:family="table-cell">
      <style:table-cell-properties fo:border="0.0104in solid #000000" fo:padding-top="0.027in" fo:padding-left="0.027in" fo:padding-bottom="0.027in" fo:padding-right="0.02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0.0104in solid #000000" fo:padding-top="0.027in" fo:padding-left="0.027in" fo:padding-bottom="0.027in" fo:padding-right="0.02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104in solid #000000" fo:padding-top="0.027in" fo:padding-left="0.027in" fo:padding-bottom="0.027in" fo:padding-right="0.02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104in solid #000000" fo:padding-top="0.027in" fo:padding-left="0.027in" fo:padding-bottom="0.027in" fo:padding-right="0.02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104in solid #000000" fo:padding-top="0.027in" fo:padding-left="0.027in" fo:padding-bottom="0.027in" fo:padding-right="0.02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font-weight-complex="bold" style:font-size-complex="12pt"/>
    </style:style>
    <style:style style:name="TableRow584" style:family="table-row">
      <style:table-row-properties style:min-row-height="0.1819in" style:use-optimal-row-height="false"/>
    </style:style>
    <style:style style:name="TableCell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" style:family="table-cell">
      <style:table-cell-properties fo:border="0.0104in solid #000000" fo:padding-top="0.027in" fo:padding-left="0.027in" fo:padding-bottom="0.027in" fo:padding-right="0.02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="0.0104in solid #000000" fo:padding-top="0.027in" fo:padding-left="0.027in" fo:padding-bottom="0.027in" fo:padding-right="0.02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0.0104in solid #000000" fo:padding-top="0.027in" fo:padding-left="0.027in" fo:padding-bottom="0.027in" fo:padding-right="0.02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="0.0104in solid #000000" fo:padding-top="0.027in" fo:padding-left="0.027in" fo:padding-bottom="0.027in" fo:padding-right="0.02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104in solid #000000" fo:padding-top="0.027in" fo:padding-left="0.027in" fo:padding-bottom="0.027in" fo:padding-right="0.02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Row600" style:family="table-row">
      <style:table-row-properties style:min-row-height="0.1819in" style:use-optimal-row-height="false"/>
    </style:style>
    <style:style style:name="TableCell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" style:family="table-cell">
      <style:table-cell-properties fo:border="0.0104in solid #000000" fo:padding-top="0.027in" fo:padding-left="0.027in" fo:padding-bottom="0.027in" fo:padding-right="0.02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104in solid #000000" fo:padding-top="0.027in" fo:padding-left="0.027in" fo:padding-bottom="0.027in" fo:padding-right="0.02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104in solid #000000" fo:padding-top="0.027in" fo:padding-left="0.027in" fo:padding-bottom="0.027in" fo:padding-right="0.02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104in solid #000000" fo:padding-top="0.027in" fo:padding-left="0.027in" fo:padding-bottom="0.027in" fo:padding-right="0.02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104in solid #000000" fo:padding-top="0.027in" fo:padding-left="0.027in" fo:padding-bottom="0.027in" fo:padding-right="0.02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1819in"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" style:family="table-cell">
      <style:table-cell-properties fo:border="0.0104in solid #000000" fo:padding-top="0.027in" fo:padding-left="0.027in" fo:padding-bottom="0.027in" fo:padding-right="0.02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104in solid #000000" fo:padding-top="0.027in" fo:padding-left="0.027in" fo:padding-bottom="0.027in" fo:padding-right="0.02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104in solid #000000" fo:padding-top="0.027in" fo:padding-left="0.027in" fo:padding-bottom="0.027in" fo:padding-right="0.02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104in solid #000000" fo:padding-top="0.027in" fo:padding-left="0.027in" fo:padding-bottom="0.027in" fo:padding-right="0.02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Cell627" style:family="table-cell">
      <style:table-cell-properties fo:border="0.0104in solid #000000" fo:padding-top="0.027in" fo:padding-left="0.027in" fo:padding-bottom="0.027in" fo:padding-right="0.02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1819in" style:use-optimal-row-height="false"/>
    </style:style>
    <style:style style:name="TableCell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5" style:family="table-cell">
      <style:table-cell-properties fo:border="0.0104in solid #000000" fo:padding-top="0.027in" fo:padding-left="0.027in" fo:padding-bottom="0.027in" fo:padding-right="0.02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="0.0104in solid #000000" fo:padding-top="0.027in" fo:padding-left="0.027in" fo:padding-bottom="0.027in" fo:padding-right="0.02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="0.0104in solid #000000" fo:padding-top="0.027in" fo:padding-left="0.027in" fo:padding-bottom="0.027in" fo:padding-right="0.02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104in solid #000000" fo:padding-top="0.027in" fo:padding-left="0.027in" fo:padding-bottom="0.027in" fo:padding-right="0.02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Cell643" style:family="table-cell">
      <style:table-cell-properties fo:border="0.0104in solid #000000" fo:padding-top="0.027in" fo:padding-left="0.027in" fo:padding-bottom="0.027in" fo:padding-right="0.02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Row648" style:family="table-row">
      <style:table-row-properties style:min-row-height="0.1819in" style:use-optimal-row-height="false"/>
    </style:style>
    <style:style style:name="TableCell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1" style:family="table-cell">
      <style:table-cell-properties fo:border="0.0104in solid #000000" fo:padding-top="0.027in" fo:padding-left="0.027in" fo:padding-bottom="0.027in" fo:padding-right="0.02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104in solid #000000" fo:padding-top="0.027in" fo:padding-left="0.027in" fo:padding-bottom="0.027in" fo:padding-right="0.02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104in solid #000000" fo:padding-top="0.027in" fo:padding-left="0.027in" fo:padding-bottom="0.027in" fo:padding-right="0.027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104in solid #000000" fo:padding-top="0.027in" fo:padding-left="0.027in" fo:padding-bottom="0.027in" fo:padding-right="0.02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104in solid #000000" fo:padding-top="0.027in" fo:padding-left="0.027in" fo:padding-bottom="0.027in" fo:padding-right="0.02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Row664" style:family="table-row">
      <style:table-row-properties style:min-row-height="0.1819in" style:use-optimal-row-height="false"/>
    </style:style>
    <style:style style:name="TableCell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" style:family="table-cell">
      <style:table-cell-properties fo:border="0.0104in solid #000000" fo:padding-top="0.027in" fo:padding-left="0.027in" fo:padding-bottom="0.027in" fo:padding-right="0.02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104in solid #000000" fo:padding-top="0.027in" fo:padding-left="0.027in" fo:padding-bottom="0.027in" fo:padding-right="0.02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104in solid #000000" fo:padding-top="0.027in" fo:padding-left="0.027in" fo:padding-bottom="0.027in" fo:padding-right="0.02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0.0104in solid #000000" fo:padding-top="0.027in" fo:padding-left="0.027in" fo:padding-bottom="0.027in" fo:padding-right="0.02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104in solid #000000" fo:padding-top="0.027in" fo:padding-left="0.027in" fo:padding-bottom="0.027in" fo:padding-right="0.027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Row680" style:family="table-row">
      <style:table-row-properties style:min-row-height="0.1819in" style:use-optimal-row-height="false"/>
    </style:style>
    <style:style style:name="TableCell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" style:family="table-cell">
      <style:table-cell-properties fo:border="0.0104in solid #000000" fo:padding-top="0.027in" fo:padding-left="0.027in" fo:padding-bottom="0.027in" fo:padding-right="0.02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104in solid #000000" fo:padding-top="0.027in" fo:padding-left="0.027in" fo:padding-bottom="0.027in" fo:padding-right="0.02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="0.0104in solid #000000" fo:padding-top="0.027in" fo:padding-left="0.027in" fo:padding-bottom="0.027in" fo:padding-right="0.02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="0.0104in solid #000000" fo:padding-top="0.027in" fo:padding-left="0.027in" fo:padding-bottom="0.027in" fo:padding-right="0.02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0.0104in solid #000000" fo:padding-top="0.027in" fo:padding-left="0.027in" fo:padding-bottom="0.027in" fo:padding-right="0.027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Row696" style:family="table-row">
      <style:table-row-properties style:min-row-height="0.1819in" style:use-optimal-row-height="false"/>
    </style:style>
    <style:style style:name="TableCell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" style:family="table-cell">
      <style:table-cell-properties fo:border="0.0104in solid #000000" fo:padding-top="0.027in" fo:padding-left="0.027in" fo:padding-bottom="0.027in" fo:padding-right="0.02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0.0104in solid #000000" fo:padding-top="0.027in" fo:padding-left="0.027in" fo:padding-bottom="0.027in" fo:padding-right="0.02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104in solid #000000" fo:padding-top="0.027in" fo:padding-left="0.027in" fo:padding-bottom="0.027in" fo:padding-right="0.027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0.0104in solid #000000" fo:padding-top="0.027in" fo:padding-left="0.027in" fo:padding-bottom="0.027in" fo:padding-right="0.02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="0.0104in solid #000000" fo:padding-top="0.027in" fo:padding-left="0.027in" fo:padding-bottom="0.027in" fo:padding-right="0.02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1819in" style:use-optimal-row-height="false"/>
    </style:style>
    <style:style style:name="TableCell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" style:family="table-cell">
      <style:table-cell-properties fo:border="0.0104in solid #000000" fo:padding-top="0.027in" fo:padding-left="0.027in" fo:padding-bottom="0.027in" fo:padding-right="0.02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Cell717" style:family="table-cell">
      <style:table-cell-properties fo:border="0.0104in solid #000000" fo:padding-top="0.027in" fo:padding-left="0.027in" fo:padding-bottom="0.027in" fo:padding-right="0.02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104in solid #000000" fo:padding-top="0.027in" fo:padding-left="0.027in" fo:padding-bottom="0.027in" fo:padding-right="0.02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104in solid #000000" fo:padding-top="0.027in" fo:padding-left="0.027in" fo:padding-bottom="0.027in" fo:padding-right="0.027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0.0104in solid #000000" fo:padding-top="0.027in" fo:padding-left="0.027in" fo:padding-bottom="0.027in" fo:padding-right="0.02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1819in" style:use-optimal-row-height="false"/>
    </style:style>
    <style:style style:name="TableCell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" style:family="table-cell">
      <style:table-cell-properties fo:border="0.0104in solid #000000" fo:padding-top="0.027in" fo:padding-left="0.027in" fo:padding-bottom="0.027in" fo:padding-right="0.02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="0.0104in solid #000000" fo:padding-top="0.027in" fo:padding-left="0.027in" fo:padding-bottom="0.027in" fo:padding-right="0.02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104in solid #000000" fo:padding-top="0.027in" fo:padding-left="0.027in" fo:padding-bottom="0.027in" fo:padding-right="0.02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104in solid #000000" fo:padding-top="0.027in" fo:padding-left="0.027in" fo:padding-bottom="0.027in" fo:padding-right="0.02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ableCell739" style:family="table-cell">
      <style:table-cell-properties fo:border="0.0104in solid #000000" fo:padding-top="0.027in" fo:padding-left="0.027in" fo:padding-bottom="0.027in" fo:padding-right="0.027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Row744" style:family="table-row">
      <style:table-row-properties style:min-row-height="0.1819in" style:use-optimal-row-height="false"/>
    </style:style>
    <style:style style:name="TableCell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" style:family="table-cell">
      <style:table-cell-properties fo:border="0.0104in solid #000000" fo:padding-top="0.027in" fo:padding-left="0.027in" fo:padding-bottom="0.027in" fo:padding-right="0.02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104in solid #000000" fo:padding-top="0.027in" fo:padding-left="0.027in" fo:padding-bottom="0.027in" fo:padding-right="0.02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104in solid #000000" fo:padding-top="0.027in" fo:padding-left="0.027in" fo:padding-bottom="0.027in" fo:padding-right="0.027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="0.0104in solid #000000" fo:padding-top="0.027in" fo:padding-left="0.027in" fo:padding-bottom="0.027in" fo:padding-right="0.02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="0.0104in solid #000000" fo:padding-top="0.027in" fo:padding-left="0.027in" fo:padding-bottom="0.027in" fo:padding-right="0.027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Cell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Row760" style:family="table-row">
      <style:table-row-properties style:min-row-height="0.1819in" style:use-optimal-row-height="false"/>
    </style:style>
    <style:style style:name="TableCell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" style:family="table-cell">
      <style:table-cell-properties fo:border="0.0104in solid #000000" fo:padding-top="0.027in" fo:padding-left="0.027in" fo:padding-bottom="0.027in" fo:padding-right="0.02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="0.0104in solid #000000" fo:padding-top="0.027in" fo:padding-left="0.027in" fo:padding-bottom="0.027in" fo:padding-right="0.02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104in solid #000000" fo:padding-top="0.027in" fo:padding-left="0.027in" fo:padding-bottom="0.027in" fo:padding-right="0.027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104in solid #000000" fo:padding-top="0.027in" fo:padding-left="0.027in" fo:padding-bottom="0.027in" fo:padding-right="0.027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fo:padding-top="0.027in" fo:padding-left="0.027in" fo:padding-bottom="0.027in" fo:padding-right="0.027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1819in" style:use-optimal-row-height="false"/>
    </style:style>
    <style:style style:name="TableCell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" style:family="table-cell">
      <style:table-cell-properties fo:border="0.0104in solid #000000" fo:padding-top="0.027in" fo:padding-left="0.027in" fo:padding-bottom="0.027in" fo:padding-right="0.027in"/>
    </style:style>
    <style:style style:name="P7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1" style:family="table-cell">
      <style:table-cell-properties fo:border="0.0104in solid #000000" fo:padding-top="0.027in" fo:padding-left="0.027in" fo:padding-bottom="0.027in" fo:padding-right="0.027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104in solid #000000" fo:padding-top="0.027in" fo:padding-left="0.027in" fo:padding-bottom="0.027in" fo:padding-right="0.027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104in solid #000000" fo:padding-top="0.027in" fo:padding-left="0.027in" fo:padding-bottom="0.027in" fo:padding-right="0.027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104in solid #000000" fo:padding-top="0.027in" fo:padding-left="0.027in" fo:padding-bottom="0.027in" fo:padding-right="0.027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1" style:family="table-row">
      <style:table-row-properties style:min-row-height="0.1819in" style:use-optimal-row-height="false"/>
    </style:style>
    <style:style style:name="TableCell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" style:family="table-cell">
      <style:table-cell-properties fo:border="0.0104in solid #000000" fo:padding-top="0.027in" fo:padding-left="0.027in" fo:padding-bottom="0.027in" fo:padding-right="0.02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="0.0104in solid #000000" fo:padding-top="0.027in" fo:padding-left="0.027in" fo:padding-bottom="0.027in" fo:padding-right="0.02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104in solid #000000" fo:padding-top="0.027in" fo:padding-left="0.027in" fo:padding-bottom="0.027in" fo:padding-right="0.02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104in solid #000000" fo:padding-top="0.027in" fo:padding-left="0.027in" fo:padding-bottom="0.027in" fo:padding-right="0.02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104in solid #000000" fo:padding-top="0.027in" fo:padding-left="0.027in" fo:padding-bottom="0.027in" fo:padding-right="0.027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Row807" style:family="table-row">
      <style:table-row-properties style:min-row-height="0.1819in"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" style:family="table-cell">
      <style:table-cell-properties fo:border="0.0104in solid #000000" fo:padding-top="0.027in" fo:padding-left="0.027in" fo:padding-bottom="0.027in" fo:padding-right="0.02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104in solid #000000" fo:padding-top="0.027in" fo:padding-left="0.027in" fo:padding-bottom="0.027in" fo:padding-right="0.02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="0.0104in solid #000000" fo:padding-top="0.027in" fo:padding-left="0.027in" fo:padding-bottom="0.027in" fo:padding-right="0.02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104in solid #000000" fo:padding-top="0.027in" fo:padding-left="0.027in" fo:padding-bottom="0.027in" fo:padding-right="0.027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104in solid #000000" fo:padding-top="0.027in" fo:padding-left="0.027in" fo:padding-bottom="0.027in" fo:padding-right="0.02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Cell8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Row823" style:family="table-row">
      <style:table-row-properties style:min-row-height="0.1819in" style:use-optimal-row-height="false"/>
    </style:style>
    <style:style style:name="TableCell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" style:family="table-cell">
      <style:table-cell-properties fo:border="0.0104in solid #000000" fo:padding-top="0.027in" fo:padding-left="0.027in" fo:padding-bottom="0.027in" fo:padding-right="0.02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104in solid #000000" fo:padding-top="0.027in" fo:padding-left="0.027in" fo:padding-bottom="0.027in" fo:padding-right="0.027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104in solid #000000" fo:padding-top="0.027in" fo:padding-left="0.027in" fo:padding-bottom="0.027in" fo:padding-right="0.027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Cell833" style:family="table-cell">
      <style:table-cell-properties fo:border="0.0104in solid #000000" fo:padding-top="0.027in" fo:padding-left="0.027in" fo:padding-bottom="0.027in" fo:padding-right="0.027in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ableCell835" style:family="table-cell">
      <style:table-cell-properties fo:border="0.0104in solid #000000" fo:padding-top="0.027in" fo:padding-left="0.027in" fo:padding-bottom="0.027in" fo:padding-right="0.02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Row840" style:family="table-row">
      <style:table-row-properties style:min-row-height="0.1819in" style:use-optimal-row-height="false"/>
    </style:style>
    <style:style style:name="TableCell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" style:family="table-cell">
      <style:table-cell-properties fo:border="0.0104in solid #000000" fo:padding-top="0.027in" fo:padding-left="0.027in" fo:padding-bottom="0.027in" fo:padding-right="0.027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="0.0104in solid #000000" fo:padding-top="0.027in" fo:padding-left="0.027in" fo:padding-bottom="0.027in" fo:padding-right="0.027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Cell847" style:family="table-cell">
      <style:table-cell-properties fo:border="0.0104in solid #000000" fo:padding-top="0.027in" fo:padding-left="0.027in" fo:padding-bottom="0.027in" fo:padding-right="0.027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104in solid #000000" fo:padding-top="0.027in" fo:padding-left="0.027in" fo:padding-bottom="0.027in" fo:padding-right="0.027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Cell851" style:family="table-cell">
      <style:table-cell-properties fo:border="0.0104in solid #000000" fo:padding-top="0.027in" fo:padding-left="0.027in" fo:padding-bottom="0.027in" fo:padding-right="0.02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Cell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ableRow856" style:family="table-row">
      <style:table-row-properties style:min-row-height="0.1819in" style:use-optimal-row-height="false"/>
    </style:style>
    <style:style style:name="TableCell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" style:family="table-cell">
      <style:table-cell-properties fo:border="0.0104in solid #000000" fo:padding-top="0.027in" fo:padding-left="0.027in" fo:padding-bottom="0.027in" fo:padding-right="0.02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104in solid #000000" fo:padding-top="0.027in" fo:padding-left="0.027in" fo:padding-bottom="0.027in" fo:padding-right="0.02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0.0104in solid #000000" fo:padding-top="0.027in" fo:padding-left="0.027in" fo:padding-bottom="0.027in" fo:padding-right="0.027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0.0104in solid #000000" fo:padding-top="0.027in" fo:padding-left="0.027in" fo:padding-bottom="0.027in" fo:padding-right="0.02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Cell867" style:family="table-cell">
      <style:table-cell-properties fo:border="0.0104in solid #000000" fo:padding-top="0.027in" fo:padding-left="0.027in" fo:padding-bottom="0.027in" fo:padding-right="0.02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Cell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ableRow872" style:family="table-row">
      <style:table-row-properties style:min-row-height="0.1819in" style:use-optimal-row-height="false"/>
    </style:style>
    <style:style style:name="TableCell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" style:family="table-cell">
      <style:table-cell-properties fo:border="0.0104in solid #000000" fo:padding-top="0.027in" fo:padding-left="0.027in" fo:padding-bottom="0.027in" fo:padding-right="0.02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="0.0104in solid #000000" fo:padding-top="0.027in" fo:padding-left="0.027in" fo:padding-bottom="0.027in" fo:padding-right="0.02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104in solid #000000" fo:padding-top="0.027in" fo:padding-left="0.027in" fo:padding-bottom="0.027in" fo:padding-right="0.027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104in solid #000000" fo:padding-top="0.027in" fo:padding-left="0.027in" fo:padding-bottom="0.027in" fo:padding-right="0.02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="0.0104in solid #000000" fo:padding-top="0.027in" fo:padding-left="0.027in" fo:padding-bottom="0.027in" fo:padding-right="0.02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Row888" style:family="table-row">
      <style:table-row-properties style:min-row-height="0.1819in" style:use-optimal-row-height="false"/>
    </style:style>
    <style:style style:name="TableCell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" style:family="table-cell">
      <style:table-cell-properties fo:border="0.0104in solid #000000" fo:padding-top="0.027in" fo:padding-left="0.027in" fo:padding-bottom="0.027in" fo:padding-right="0.02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="0.0104in solid #000000" fo:padding-top="0.027in" fo:padding-left="0.027in" fo:padding-bottom="0.027in" fo:padding-right="0.02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Cell895" style:family="table-cell">
      <style:table-cell-properties fo:border="0.0104in solid #000000" fo:padding-top="0.027in" fo:padding-left="0.027in" fo:padding-bottom="0.027in" fo:padding-right="0.02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104in solid #000000" fo:padding-top="0.027in" fo:padding-left="0.027in" fo:padding-bottom="0.027in" fo:padding-right="0.027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ableCell899" style:family="table-cell">
      <style:table-cell-properties fo:border="0.0104in solid #000000" fo:padding-top="0.027in" fo:padding-left="0.027in" fo:padding-bottom="0.027in" fo:padding-right="0.02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Row904" style:family="table-row">
      <style:table-row-properties style:min-row-height="0.1819in" style:use-optimal-row-height="false"/>
    </style:style>
    <style:style style:name="TableCell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7" style:family="table-cell">
      <style:table-cell-properties fo:border="0.0104in solid #000000" fo:padding-top="0.027in" fo:padding-left="0.027in" fo:padding-bottom="0.027in" fo:padding-right="0.027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0.0104in solid #000000" fo:padding-top="0.027in" fo:padding-left="0.027in" fo:padding-bottom="0.027in" fo:padding-right="0.02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104in solid #000000" fo:padding-top="0.027in" fo:padding-left="0.027in" fo:padding-bottom="0.027in" fo:padding-right="0.02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104in solid #000000" fo:padding-top="0.027in" fo:padding-left="0.027in" fo:padding-bottom="0.027in" fo:padding-right="0.027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104in solid #000000" fo:padding-top="0.027in" fo:padding-left="0.027in" fo:padding-bottom="0.027in" fo:padding-right="0.02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min-row-height="0.1819in" style:use-optimal-row-height="false"/>
    </style:style>
    <style:style style:name="TableCell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23" style:family="table-cell">
      <style:table-cell-properties fo:border="0.0104in solid #000000" fo:padding-top="0.027in" fo:padding-left="0.027in" fo:padding-bottom="0.027in" fo:padding-right="0.02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="0.0104in solid #000000" fo:padding-top="0.027in" fo:padding-left="0.027in" fo:padding-bottom="0.027in" fo:padding-right="0.02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ableCell927" style:family="table-cell">
      <style:table-cell-properties fo:border="0.0104in solid #000000" fo:padding-top="0.027in" fo:padding-left="0.027in" fo:padding-bottom="0.027in" fo:padding-right="0.027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104in solid #000000" fo:padding-top="0.027in" fo:padding-left="0.027in" fo:padding-bottom="0.027in" fo:padding-right="0.027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="0.0104in solid #000000" fo:padding-top="0.027in" fo:padding-left="0.027in" fo:padding-bottom="0.027in" fo:padding-right="0.02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Cell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Row936" style:family="table-row">
      <style:table-row-properties style:min-row-height="0.1819in" style:use-optimal-row-height="false"/>
    </style:style>
    <style:style style:name="TableCell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9" style:family="table-cell">
      <style:table-cell-properties fo:border="0.0104in solid #000000" fo:padding-top="0.027in" fo:padding-left="0.027in" fo:padding-bottom="0.027in" fo:padding-right="0.02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0.0104in solid #000000" fo:padding-top="0.027in" fo:padding-left="0.027in" fo:padding-bottom="0.027in" fo:padding-right="0.027in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104in solid #000000" fo:padding-top="0.027in" fo:padding-left="0.027in" fo:padding-bottom="0.027in" fo:padding-right="0.02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104in solid #000000" fo:padding-top="0.027in" fo:padding-left="0.027in" fo:padding-bottom="0.027in" fo:padding-right="0.02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Cell947" style:family="table-cell">
      <style:table-cell-properties fo:border="0.0104in solid #000000" fo:padding-top="0.027in" fo:padding-left="0.027in" fo:padding-bottom="0.027in" fo:padding-right="0.027in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Cell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Row952" style:family="table-row">
      <style:table-row-properties style:min-row-height="0.1819in" style:use-optimal-row-height="false"/>
    </style:style>
    <style:style style:name="TableCell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55" style:family="table-cell">
      <style:table-cell-properties fo:border="0.0104in solid #000000" fo:padding-top="0.027in" fo:padding-left="0.027in" fo:padding-bottom="0.027in" fo:padding-right="0.02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104in solid #000000" fo:padding-top="0.027in" fo:padding-left="0.027in" fo:padding-bottom="0.027in" fo:padding-right="0.027in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104in solid #000000" fo:padding-top="0.027in" fo:padding-left="0.027in" fo:padding-bottom="0.027in" fo:padding-right="0.027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="0.0104in solid #000000" fo:padding-top="0.027in" fo:padding-left="0.027in" fo:padding-bottom="0.027in" fo:padding-right="0.02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ableCell963" style:family="table-cell">
      <style:table-cell-properties fo:border="0.0104in solid #000000" fo:padding-top="0.027in" fo:padding-left="0.027in" fo:padding-bottom="0.027in" fo:padding-right="0.027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Row968" style:family="table-row">
      <style:table-row-properties style:min-row-height="0.1819in" style:use-optimal-row-height="false"/>
    </style:style>
    <style:style style:name="TableCell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71" style:family="table-cell">
      <style:table-cell-properties fo:border="0.0104in solid #000000" fo:padding-top="0.027in" fo:padding-left="0.027in" fo:padding-bottom="0.027in" fo:padding-right="0.027in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0.0104in solid #000000" fo:padding-top="0.027in" fo:padding-left="0.027in" fo:padding-bottom="0.027in" fo:padding-right="0.027in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104in solid #000000" fo:padding-top="0.027in" fo:padding-left="0.027in" fo:padding-bottom="0.027in" fo:padding-right="0.027in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104in solid #000000" fo:padding-top="0.027in" fo:padding-left="0.027in" fo:padding-bottom="0.027in" fo:padding-right="0.02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104in solid #000000" fo:padding-top="0.027in" fo:padding-left="0.027in" fo:padding-bottom="0.027in" fo:padding-right="0.02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ableCell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Row984" style:family="table-row">
      <style:table-row-properties style:min-row-height="0.1819in" style:use-optimal-row-height="false"/>
    </style:style>
    <style:style style:name="TableCell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7" style:family="table-cell">
      <style:table-cell-properties fo:border="0.0104in solid #000000" fo:padding-top="0.027in" fo:padding-left="0.027in" fo:padding-bottom="0.027in" fo:padding-right="0.02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="0.0104in solid #000000" fo:padding-top="0.027in" fo:padding-left="0.027in" fo:padding-bottom="0.027in" fo:padding-right="0.027in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Cell991" style:family="table-cell">
      <style:table-cell-properties fo:border="0.0104in solid #000000" fo:padding-top="0.027in" fo:padding-left="0.027in" fo:padding-bottom="0.027in" fo:padding-right="0.027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0.0104in solid #000000" fo:padding-top="0.027in" fo:padding-left="0.027in" fo:padding-bottom="0.027in" fo:padding-right="0.027in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Cell995" style:family="table-cell">
      <style:table-cell-properties fo:border="0.0104in solid #000000" fo:padding-top="0.027in" fo:padding-left="0.027in" fo:padding-bottom="0.027in" fo:padding-right="0.027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ableCell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1819in" style:use-optimal-row-height="false"/>
    </style:style>
    <style:style style:name="TableCell1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03" style:family="table-cell">
      <style:table-cell-properties fo:border="0.0104in solid #000000" fo:padding-top="0.027in" fo:padding-left="0.027in" fo:padding-bottom="0.027in" fo:padding-right="0.027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="0.0104in solid #000000" fo:padding-top="0.027in" fo:padding-left="0.027in" fo:padding-bottom="0.027in" fo:padding-right="0.02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0.0104in solid #000000" fo:padding-top="0.027in" fo:padding-left="0.027in" fo:padding-bottom="0.027in" fo:padding-right="0.02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104in solid #000000" fo:padding-top="0.027in" fo:padding-left="0.027in" fo:padding-bottom="0.027in" fo:padding-right="0.027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Cell1011" style:family="table-cell">
      <style:table-cell-properties fo:border="0.0104in solid #000000" fo:padding-top="0.027in" fo:padding-left="0.027in" fo:padding-bottom="0.027in" fo:padding-right="0.027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1819in" style:use-optimal-row-height="false"/>
    </style:style>
    <style:style style:name="TableCell1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9" style:family="table-cell">
      <style:table-cell-properties fo:border="0.0104in solid #000000" fo:padding-top="0.027in" fo:padding-left="0.027in" fo:padding-bottom="0.027in" fo:padding-right="0.02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="0.0104in solid #000000" fo:padding-top="0.027in" fo:padding-left="0.027in" fo:padding-bottom="0.027in" fo:padding-right="0.02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0.0104in solid #000000" fo:padding-top="0.027in" fo:padding-left="0.027in" fo:padding-bottom="0.027in" fo:padding-right="0.02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0.0104in solid #000000" fo:padding-top="0.027in" fo:padding-left="0.027in" fo:padding-bottom="0.027in" fo:padding-right="0.027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="0.0104in solid #000000" fo:padding-top="0.027in" fo:padding-left="0.027in" fo:padding-bottom="0.027in" fo:padding-right="0.027in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Cell1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Row1032" style:family="table-row">
      <style:table-row-properties style:min-row-height="0.1819in"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35" style:family="table-cell">
      <style:table-cell-properties fo:border="0.0104in solid #000000" fo:padding-top="0.027in" fo:padding-left="0.027in" fo:padding-bottom="0.027in" fo:padding-right="0.027in"/>
    </style:style>
    <style:style style:name="P10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37" style:family="table-cell">
      <style:table-cell-properties fo:border="0.0104in solid #000000" fo:padding-top="0.027in" fo:padding-left="0.027in" fo:padding-bottom="0.027in" fo:padding-right="0.027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104in solid #000000" fo:padding-top="0.027in" fo:padding-left="0.027in" fo:padding-bottom="0.027in" fo:padding-right="0.027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104in solid #000000" fo:padding-top="0.027in" fo:padding-left="0.027in" fo:padding-bottom="0.027in" fo:padding-right="0.027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104in solid #000000" fo:padding-top="0.027in" fo:padding-left="0.027in" fo:padding-bottom="0.027in" fo:padding-right="0.027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7" style:family="table-row">
      <style:table-row-properties style:min-row-height="0.1819in" style:use-optimal-row-height="false"/>
    </style:style>
    <style:style style:name="TableCell1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="0.0104in solid #000000" fo:padding-top="0.027in" fo:padding-left="0.027in" fo:padding-bottom="0.027in" fo:padding-right="0.027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="0.0104in solid #000000" fo:padding-top="0.027in" fo:padding-left="0.027in" fo:padding-bottom="0.027in" fo:padding-right="0.02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="0.0104in solid #000000" fo:padding-top="0.027in" fo:padding-left="0.027in" fo:padding-bottom="0.027in" fo:padding-right="0.027in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ableCell10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1819in" style:use-optimal-row-height="false"/>
    </style:style>
    <style:style style:name="TableCell1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="0.0104in solid #000000" fo:padding-top="0.027in" fo:padding-left="0.027in" fo:padding-bottom="0.027in" fo:padding-right="0.02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ableCell1072" style:family="table-cell">
      <style:table-cell-properties fo:border="0.0104in solid #000000" fo:padding-top="0.027in" fo:padding-left="0.027in" fo:padding-bottom="0.027in" fo:padding-right="0.027in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="0.0104in solid #000000" fo:padding-top="0.027in" fo:padding-left="0.027in" fo:padding-bottom="0.027in" fo:padding-right="0.027in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7" style:parent-style-name="Normal" style:family="paragraph">
      <style:paragraph-properties fo:text-align="end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1819in" style:use-optimal-row-height="false"/>
    </style:style>
    <style:style style:name="TableCell1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P10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4" style:family="table-cell">
      <style:table-cell-properties fo:border="0.0104in solid #000000" fo:padding-top="0.027in" fo:padding-left="0.027in" fo:padding-bottom="0.027in" fo:padding-right="0.027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104in solid #000000" fo:padding-top="0.027in" fo:padding-left="0.027in" fo:padding-bottom="0.027in" fo:padding-right="0.027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104in solid #000000" fo:padding-top="0.027in" fo:padding-left="0.027in" fo:padding-bottom="0.027in" fo:padding-right="0.027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0.0104in solid #000000" fo:padding-top="0.027in" fo:padding-left="0.027in" fo:padding-bottom="0.027in" fo:padding-right="0.027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4" style:family="table-row">
      <style:table-row-properties style:min-row-height="0.1819in" style:use-optimal-row-height="false"/>
    </style:style>
    <style:style style:name="TableCell1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7" style:family="table-cell">
      <style:table-cell-properties fo:border="0.0104in solid #000000" fo:padding-top="0.027in" fo:padding-left="0.027in" fo:padding-bottom="0.027in" fo:padding-right="0.027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ableCell1099" style:family="table-cell">
      <style:table-cell-properties fo:border="0.0104in solid #000000" fo:padding-top="0.027in" fo:padding-left="0.027in" fo:padding-bottom="0.027in" fo:padding-right="0.027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ableCell1101" style:family="table-cell">
      <style:table-cell-properties fo:border="0.0104in solid #000000" fo:padding-top="0.027in" fo:padding-left="0.027in" fo:padding-bottom="0.027in" fo:padding-right="0.027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104in solid #000000" fo:padding-top="0.027in" fo:padding-left="0.027in" fo:padding-bottom="0.027in" fo:padding-right="0.027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Cell1105" style:family="table-cell">
      <style:table-cell-properties fo:border="0.0104in solid #000000" fo:padding-top="0.027in" fo:padding-left="0.027in" fo:padding-bottom="0.027in" fo:padding-right="0.027in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Cell1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1819in" style:use-optimal-row-height="false"/>
    </style:style>
    <style:style style:name="TableCell1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13" style:family="table-cell">
      <style:table-cell-properties fo:border="0.0104in solid #000000" fo:padding-top="0.027in" fo:padding-left="0.027in" fo:padding-bottom="0.027in" fo:padding-right="0.027in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104in solid #000000" fo:padding-top="0.027in" fo:padding-left="0.027in" fo:padding-bottom="0.027in" fo:padding-right="0.027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0.0104in solid #000000" fo:padding-top="0.027in" fo:padding-left="0.027in" fo:padding-bottom="0.027in" fo:padding-right="0.027in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Cell1119" style:family="table-cell">
      <style:table-cell-properties fo:border="0.0104in solid #000000" fo:padding-top="0.027in" fo:padding-left="0.027in" fo:padding-bottom="0.027in" fo:padding-right="0.027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104in solid #000000" fo:padding-top="0.027in" fo:padding-left="0.027in" fo:padding-bottom="0.027in" fo:padding-right="0.027in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1819in" style:use-optimal-row-height="false"/>
    </style:style>
    <style:style style:name="TableCell1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9" style:family="table-cell">
      <style:table-cell-properties fo:border="0.0104in solid #000000" fo:padding-top="0.027in" fo:padding-left="0.027in" fo:padding-bottom="0.027in" fo:padding-right="0.027in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104in solid #000000" fo:padding-top="0.027in" fo:padding-left="0.027in" fo:padding-bottom="0.027in" fo:padding-right="0.02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104in solid #000000" fo:padding-top="0.027in" fo:padding-left="0.027in" fo:padding-bottom="0.027in" fo:padding-right="0.027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104in solid #000000" fo:padding-top="0.027in" fo:padding-left="0.027in" fo:padding-bottom="0.027in" fo:padding-right="0.027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Cell1137" style:family="table-cell">
      <style:table-cell-properties fo:border="0.0104in solid #000000" fo:padding-top="0.027in" fo:padding-left="0.027in" fo:padding-bottom="0.027in" fo:padding-right="0.027in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1819in" style:use-optimal-row-height="false"/>
    </style:style>
    <style:style style:name="TableCell1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5" style:family="table-cell">
      <style:table-cell-properties fo:border="0.0104in solid #000000" fo:padding-top="0.027in" fo:padding-left="0.027in" fo:padding-bottom="0.027in" fo:padding-right="0.027in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0.0104in solid #000000" fo:padding-top="0.027in" fo:padding-left="0.027in" fo:padding-bottom="0.027in" fo:padding-right="0.02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104in solid #000000" fo:padding-top="0.027in" fo:padding-left="0.027in" fo:padding-bottom="0.027in" fo:padding-right="0.02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104in solid #000000" fo:padding-top="0.027in" fo:padding-left="0.027in" fo:padding-bottom="0.027in" fo:padding-right="0.027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="0.0104in solid #000000" fo:padding-top="0.027in" fo:padding-left="0.027in" fo:padding-bottom="0.027in" fo:padding-right="0.027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1819in" style:use-optimal-row-height="false"/>
    </style:style>
    <style:style style:name="TableCell1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61" style:family="table-cell">
      <style:table-cell-properties fo:border="0.0104in solid #000000" fo:padding-top="0.027in" fo:padding-left="0.027in" fo:padding-bottom="0.027in" fo:padding-right="0.027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Cell1163" style:family="table-cell">
      <style:table-cell-properties fo:border="0.0104in solid #000000" fo:padding-top="0.027in" fo:padding-left="0.027in" fo:padding-bottom="0.027in" fo:padding-right="0.027in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="0.0104in solid #000000" fo:padding-top="0.027in" fo:padding-left="0.027in" fo:padding-bottom="0.027in" fo:padding-right="0.027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104in solid #000000" fo:padding-top="0.027in" fo:padding-left="0.027in" fo:padding-bottom="0.027in" fo:padding-right="0.027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0.0104in solid #000000" fo:padding-top="0.027in" fo:padding-left="0.027in" fo:padding-bottom="0.027in" fo:padding-right="0.027in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ableCell1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Row1174" style:family="table-row">
      <style:table-row-properties style:min-row-height="0.1819in" style:use-optimal-row-height="false"/>
    </style:style>
    <style:style style:name="TableCell1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7" style:family="table-cell">
      <style:table-cell-properties fo:border="0.0104in solid #000000" fo:padding-top="0.027in" fo:padding-left="0.027in" fo:padding-bottom="0.027in" fo:padding-right="0.027in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="0.0104in solid #000000" fo:padding-top="0.027in" fo:padding-left="0.027in" fo:padding-bottom="0.027in" fo:padding-right="0.02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ableCell1181" style:family="table-cell">
      <style:table-cell-properties fo:border="0.0104in solid #000000" fo:padding-top="0.027in" fo:padding-left="0.027in" fo:padding-bottom="0.027in" fo:padding-right="0.027in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104in solid #000000" fo:padding-top="0.027in" fo:padding-left="0.027in" fo:padding-bottom="0.027in" fo:padding-right="0.027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104in solid #000000" fo:padding-top="0.027in" fo:padding-left="0.027in" fo:padding-bottom="0.027in" fo:padding-right="0.027in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ableCell1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1819in" style:use-optimal-row-height="false"/>
    </style:style>
    <style:style style:name="TableCell1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93" style:family="table-cell">
      <style:table-cell-properties fo:border="0.0104in solid #000000" fo:padding-top="0.027in" fo:padding-left="0.027in" fo:padding-bottom="0.027in" fo:padding-right="0.027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Cell1195" style:family="table-cell">
      <style:table-cell-properties fo:border="0.0104in solid #000000" fo:padding-top="0.027in" fo:padding-left="0.027in" fo:padding-bottom="0.027in" fo:padding-right="0.027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Cell1197" style:family="table-cell">
      <style:table-cell-properties fo:border="0.0104in solid #000000" fo:padding-top="0.027in" fo:padding-left="0.027in" fo:padding-bottom="0.027in" fo:padding-right="0.027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104in solid #000000" fo:padding-top="0.027in" fo:padding-left="0.027in" fo:padding-bottom="0.027in" fo:padding-right="0.027in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Cell1201" style:family="table-cell">
      <style:table-cell-properties fo:border="0.0104in solid #000000" fo:padding-top="0.027in" fo:padding-left="0.027in" fo:padding-bottom="0.027in" fo:padding-right="0.027in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1819in" style:use-optimal-row-height="false"/>
    </style:style>
    <style:style style:name="TableCell1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9" style:family="table-cell">
      <style:table-cell-properties fo:border="0.0104in solid #000000" fo:padding-top="0.027in" fo:padding-left="0.027in" fo:padding-bottom="0.027in" fo:padding-right="0.027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104in solid #000000" fo:padding-top="0.027in" fo:padding-left="0.027in" fo:padding-bottom="0.027in" fo:padding-right="0.027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ableCell1213" style:family="table-cell">
      <style:table-cell-properties fo:border="0.0104in solid #000000" fo:padding-top="0.027in" fo:padding-left="0.027in" fo:padding-bottom="0.027in" fo:padding-right="0.027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104in solid #000000" fo:padding-top="0.027in" fo:padding-left="0.027in" fo:padding-bottom="0.027in" fo:padding-right="0.027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0.0104in solid #000000" fo:padding-top="0.027in" fo:padding-left="0.027in" fo:padding-bottom="0.027in" fo:padding-right="0.027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1819in" style:use-optimal-row-height="false"/>
    </style:style>
    <style:style style:name="TableCell1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5" style:family="table-cell">
      <style:table-cell-properties fo:border="0.0104in solid #000000" fo:padding-top="0.027in" fo:padding-left="0.027in" fo:padding-bottom="0.027in" fo:padding-right="0.027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ableCell1227" style:family="table-cell">
      <style:table-cell-properties fo:border="0.0104in solid #000000" fo:padding-top="0.027in" fo:padding-left="0.027in" fo:padding-bottom="0.027in" fo:padding-right="0.027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104in solid #000000" fo:padding-top="0.027in" fo:padding-left="0.027in" fo:padding-bottom="0.027in" fo:padding-right="0.02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104in solid #000000" fo:padding-top="0.027in" fo:padding-left="0.027in" fo:padding-bottom="0.027in" fo:padding-right="0.027in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="0.0104in solid #000000" fo:padding-top="0.027in" fo:padding-left="0.027in" fo:padding-bottom="0.027in" fo:padding-right="0.027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Cell1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1819in" style:use-optimal-row-height="false"/>
    </style:style>
    <style:style style:name="TableCell1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41" style:family="table-cell">
      <style:table-cell-properties fo:border="0.0104in solid #000000" fo:padding-top="0.027in" fo:padding-left="0.027in" fo:padding-bottom="0.027in" fo:padding-right="0.027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0.0104in solid #000000" fo:padding-top="0.027in" fo:padding-left="0.027in" fo:padding-bottom="0.027in" fo:padding-right="0.027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104in solid #000000" fo:padding-top="0.027in" fo:padding-left="0.027in" fo:padding-bottom="0.027in" fo:padding-right="0.027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104in solid #000000" fo:padding-top="0.027in" fo:padding-left="0.027in" fo:padding-bottom="0.027in" fo:padding-right="0.02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="0.0104in solid #000000" fo:padding-top="0.027in" fo:padding-left="0.027in" fo:padding-bottom="0.027in" fo:padding-right="0.027in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Cell1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Row1254" style:family="table-row">
      <style:table-row-properties style:min-row-height="0.1819in" style:use-optimal-row-height="false"/>
    </style:style>
    <style:style style:name="TableCell1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7" style:family="table-cell">
      <style:table-cell-properties fo:border="0.0104in solid #000000" fo:padding-top="0.027in" fo:padding-left="0.027in" fo:padding-bottom="0.027in" fo:padding-right="0.027in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104in solid #000000" fo:padding-top="0.027in" fo:padding-left="0.027in" fo:padding-bottom="0.027in" fo:padding-right="0.02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ableCell1261" style:family="table-cell">
      <style:table-cell-properties fo:border="0.0104in solid #000000" fo:padding-top="0.027in" fo:padding-left="0.027in" fo:padding-bottom="0.027in" fo:padding-right="0.027in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Cell1263" style:family="table-cell">
      <style:table-cell-properties fo:border="0.0104in solid #000000" fo:padding-top="0.027in" fo:padding-left="0.027in" fo:padding-bottom="0.027in" fo:padding-right="0.02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104in solid #000000" fo:padding-top="0.027in" fo:padding-left="0.027in" fo:padding-bottom="0.027in" fo:padding-right="0.027in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Cell1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1819in" style:use-optimal-row-height="false"/>
    </style:style>
    <style:style style:name="TableCell1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73" style:family="table-cell">
      <style:table-cell-properties fo:border="0.0104in solid #000000" fo:padding-top="0.027in" fo:padding-left="0.027in" fo:padding-bottom="0.027in" fo:padding-right="0.027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104in solid #000000" fo:padding-top="0.027in" fo:padding-left="0.027in" fo:padding-bottom="0.027in" fo:padding-right="0.027in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104in solid #000000" fo:padding-top="0.027in" fo:padding-left="0.027in" fo:padding-bottom="0.027in" fo:padding-right="0.027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Cell1279" style:family="table-cell">
      <style:table-cell-properties fo:border="0.0104in solid #000000" fo:padding-top="0.027in" fo:padding-left="0.027in" fo:padding-bottom="0.027in" fo:padding-right="0.027in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Cell1281" style:family="table-cell">
      <style:table-cell-properties fo:border="0.0104in solid #000000" fo:padding-top="0.027in" fo:padding-left="0.027in" fo:padding-bottom="0.027in" fo:padding-right="0.027in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1819in" style:use-optimal-row-height="false"/>
    </style:style>
    <style:style style:name="TableCell1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9" style:family="table-cell">
      <style:table-cell-properties fo:border="0.0104in solid #000000" fo:padding-top="0.027in" fo:padding-left="0.027in" fo:padding-bottom="0.027in" fo:padding-right="0.027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="0.0104in solid #000000" fo:padding-top="0.027in" fo:padding-left="0.027in" fo:padding-bottom="0.027in" fo:padding-right="0.027in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0.0104in solid #000000" fo:padding-top="0.027in" fo:padding-left="0.027in" fo:padding-bottom="0.027in" fo:padding-right="0.027in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104in solid #000000" fo:padding-top="0.027in" fo:padding-left="0.027in" fo:padding-bottom="0.027in" fo:padding-right="0.027in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Cell1297" style:family="table-cell">
      <style:table-cell-properties fo:border="0.0104in solid #000000" fo:padding-top="0.027in" fo:padding-left="0.027in" fo:padding-bottom="0.027in" fo:padding-right="0.027in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Cell1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1819in" style:use-optimal-row-height="false"/>
    </style:style>
    <style:style style:name="TableCell1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5" style:family="table-cell">
      <style:table-cell-properties fo:border="0.0104in solid #000000" fo:padding-top="0.027in" fo:padding-left="0.027in" fo:padding-bottom="0.027in" fo:padding-right="0.027in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ableCell1307" style:family="table-cell">
      <style:table-cell-properties fo:border="0.0104in solid #000000" fo:padding-top="0.027in" fo:padding-left="0.027in" fo:padding-bottom="0.027in" fo:padding-right="0.027in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="0.0104in solid #000000" fo:padding-top="0.027in" fo:padding-left="0.027in" fo:padding-bottom="0.027in" fo:padding-right="0.027in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104in solid #000000" fo:padding-top="0.027in" fo:padding-left="0.027in" fo:padding-bottom="0.027in" fo:padding-right="0.027in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="0.0104in solid #000000" fo:padding-top="0.027in" fo:padding-left="0.027in" fo:padding-bottom="0.027in" fo:padding-right="0.027in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ableCell1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Row1318" style:family="table-row">
      <style:table-row-properties style:min-row-height="0.1819in" style:use-optimal-row-height="false"/>
    </style:style>
    <style:style style:name="TableCell1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21" style:family="table-cell">
      <style:table-cell-properties fo:border="0.0104in solid #000000" fo:padding-top="0.027in" fo:padding-left="0.027in" fo:padding-bottom="0.027in" fo:padding-right="0.027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0.0104in solid #000000" fo:padding-top="0.027in" fo:padding-left="0.027in" fo:padding-bottom="0.027in" fo:padding-right="0.027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104in solid #000000" fo:padding-top="0.027in" fo:padding-left="0.027in" fo:padding-bottom="0.027in" fo:padding-right="0.027in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ell1327" style:family="table-cell">
      <style:table-cell-properties fo:border="0.0104in solid #000000" fo:padding-top="0.027in" fo:padding-left="0.027in" fo:padding-bottom="0.027in" fo:padding-right="0.027in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104in solid #000000" fo:padding-top="0.027in" fo:padding-left="0.027in" fo:padding-bottom="0.027in" fo:padding-right="0.027in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1819in" style:use-optimal-row-height="false"/>
    </style:style>
    <style:style style:name="TableCell1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7" style:family="table-cell">
      <style:table-cell-properties fo:border="0.0104in solid #000000" fo:padding-top="0.027in" fo:padding-left="0.027in" fo:padding-bottom="0.027in" fo:padding-right="0.027in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Cell1339" style:family="table-cell">
      <style:table-cell-properties fo:border="0.0104in solid #000000" fo:padding-top="0.027in" fo:padding-left="0.027in" fo:padding-bottom="0.027in" fo:padding-right="0.027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="0.0104in solid #000000" fo:padding-top="0.027in" fo:padding-left="0.027in" fo:padding-bottom="0.027in" fo:padding-right="0.027in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0.0104in solid #000000" fo:padding-top="0.027in" fo:padding-left="0.027in" fo:padding-bottom="0.027in" fo:padding-right="0.027in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Cell1345" style:family="table-cell">
      <style:table-cell-properties fo:border="0.0104in solid #000000" fo:padding-top="0.027in" fo:padding-left="0.027in" fo:padding-bottom="0.027in" fo:padding-right="0.027in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ableCell1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1819in" style:use-optimal-row-height="false"/>
    </style:style>
    <style:style style:name="TableCell1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53" style:family="table-cell">
      <style:table-cell-properties fo:border="0.0104in solid #000000" fo:padding-top="0.027in" fo:padding-left="0.027in" fo:padding-bottom="0.027in" fo:padding-right="0.027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104in solid #000000" fo:padding-top="0.027in" fo:padding-left="0.027in" fo:padding-bottom="0.027in" fo:padding-right="0.027in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ableCell1357" style:family="table-cell">
      <style:table-cell-properties fo:border="0.0104in solid #000000" fo:padding-top="0.027in" fo:padding-left="0.027in" fo:padding-bottom="0.027in" fo:padding-right="0.027in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104in solid #000000" fo:padding-top="0.027in" fo:padding-left="0.027in" fo:padding-bottom="0.027in" fo:padding-right="0.027in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="0.0104in solid #000000" fo:padding-top="0.027in" fo:padding-left="0.027in" fo:padding-bottom="0.027in" fo:padding-right="0.027in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1819in" style:use-optimal-row-height="false"/>
    </style:style>
    <style:style style:name="TableCell1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9" style:family="table-cell">
      <style:table-cell-properties fo:border="0.0104in solid #000000" fo:padding-top="0.027in" fo:padding-left="0.027in" fo:padding-bottom="0.027in" fo:padding-right="0.027in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Cell1371" style:family="table-cell">
      <style:table-cell-properties fo:border="0.0104in solid #000000" fo:padding-top="0.027in" fo:padding-left="0.027in" fo:padding-bottom="0.027in" fo:padding-right="0.027in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104in solid #000000" fo:padding-top="0.027in" fo:padding-left="0.027in" fo:padding-bottom="0.027in" fo:padding-right="0.027in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Cell1375" style:family="table-cell">
      <style:table-cell-properties fo:border="0.0104in solid #000000" fo:padding-top="0.027in" fo:padding-left="0.027in" fo:padding-bottom="0.027in" fo:padding-right="0.027in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="0.0104in solid #000000" fo:padding-top="0.027in" fo:padding-left="0.027in" fo:padding-bottom="0.027in" fo:padding-right="0.027in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1819in" style:use-optimal-row-height="false"/>
    </style:style>
    <style:style style:name="TableCell1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5" style:family="table-cell">
      <style:table-cell-properties fo:border="0.0104in solid #000000" fo:padding-top="0.027in" fo:padding-left="0.027in" fo:padding-bottom="0.027in" fo:padding-right="0.027in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Cell1387" style:family="table-cell">
      <style:table-cell-properties fo:border="0.0104in solid #000000" fo:padding-top="0.027in" fo:padding-left="0.027in" fo:padding-bottom="0.027in" fo:padding-right="0.02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="0.0104in solid #000000" fo:padding-top="0.027in" fo:padding-left="0.027in" fo:padding-bottom="0.027in" fo:padding-right="0.027in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104in solid #000000" fo:padding-top="0.027in" fo:padding-left="0.027in" fo:padding-bottom="0.027in" fo:padding-right="0.027in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="0.0104in solid #000000" fo:padding-top="0.027in" fo:padding-left="0.027in" fo:padding-bottom="0.027in" fo:padding-right="0.027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Cell1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Row1398" style:family="table-row">
      <style:table-row-properties style:min-row-height="0.1819in" style:use-optimal-row-height="false"/>
    </style:style>
    <style:style style:name="TableCell1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01" style:family="table-cell">
      <style:table-cell-properties fo:border="0.0104in solid #000000" fo:padding-top="0.027in" fo:padding-left="0.027in" fo:padding-bottom="0.027in" fo:padding-right="0.027in"/>
    </style:style>
    <style:style style:name="P14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03" style:family="table-cell">
      <style:table-cell-properties fo:border="0.0104in solid #000000" fo:padding-top="0.027in" fo:padding-left="0.027in" fo:padding-bottom="0.027in" fo:padding-right="0.027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104in solid #000000" fo:padding-top="0.027in" fo:padding-left="0.027in" fo:padding-bottom="0.027in" fo:padding-right="0.027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104in solid #000000" fo:padding-top="0.027in" fo:padding-left="0.027in" fo:padding-bottom="0.027in" fo:padding-right="0.027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104in solid #000000" fo:padding-top="0.027in" fo:padding-left="0.027in" fo:padding-bottom="0.027in" fo:padding-right="0.027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3" style:family="table-row">
      <style:table-row-properties style:min-row-height="0.1819in"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6" style:family="table-cell">
      <style:table-cell-properties fo:border="0.0104in solid #000000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104in solid #000000" fo:padding-top="0.027in" fo:padding-left="0.027in" fo:padding-bottom="0.027in" fo:padding-right="0.027in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ableCell1424" style:family="table-cell">
      <style:table-cell-properties fo:border="0.0104in solid #000000" fo:padding-top="0.027in" fo:padding-left="0.027in" fo:padding-bottom="0.027in" fo:padding-right="0.027in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1819in" style:use-optimal-row-height="false"/>
    </style:style>
    <style:style style:name="TableCell1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32" style:family="table-cell">
      <style:table-cell-properties fo:border="0.0104in solid #000000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104in solid #000000" fo:padding-top="0.027in" fo:padding-left="0.027in" fo:padding-bottom="0.027in" fo:padding-right="0.02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104in solid #000000" fo:padding-top="0.027in" fo:padding-left="0.027in" fo:padding-bottom="0.027in" fo:padding-right="0.02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104in solid #000000" fo:padding-top="0.027in" fo:padding-left="0.027in" fo:padding-bottom="0.027in" fo:padding-right="0.027in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104in solid #000000" fo:padding-top="0.027in" fo:padding-left="0.027in" fo:padding-bottom="0.027in" fo:padding-right="0.027in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Row1445" style:family="table-row">
      <style:table-row-properties style:min-row-height="0.1819in" style:use-optimal-row-height="false"/>
    </style:style>
    <style:style style:name="TableCell14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8" style:family="table-cell">
      <style:table-cell-properties fo:border="0.0104in solid #000000" fo:padding-top="0.027in" fo:padding-left="0.027in" fo:padding-bottom="0.027in" fo:padding-right="0.027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104in solid #000000" fo:padding-top="0.027in" fo:padding-left="0.027in" fo:padding-bottom="0.027in" fo:padding-right="0.02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04in solid #000000" fo:padding-top="0.027in" fo:padding-left="0.027in" fo:padding-bottom="0.027in" fo:padding-right="0.027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="0.0104in solid #000000" fo:padding-top="0.027in" fo:padding-left="0.027in" fo:padding-bottom="0.027in" fo:padding-right="0.027in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104in solid #000000" fo:padding-top="0.027in" fo:padding-left="0.027in" fo:padding-bottom="0.027in" fo:padding-right="0.027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1819in" style:use-optimal-row-height="false"/>
    </style:style>
    <style:style style:name="TableCell14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4" style:family="table-cell">
      <style:table-cell-properties fo:border="0.0104in solid #000000" fo:padding-top="0.027in" fo:padding-left="0.027in" fo:padding-bottom="0.027in" fo:padding-right="0.027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104in solid #000000" fo:padding-top="0.027in" fo:padding-left="0.027in" fo:padding-bottom="0.027in" fo:padding-right="0.02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104in solid #000000" fo:padding-top="0.027in" fo:padding-left="0.027in" fo:padding-bottom="0.027in" fo:padding-right="0.02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="0.0104in solid #000000" fo:padding-top="0.027in" fo:padding-left="0.027in" fo:padding-bottom="0.027in" fo:padding-right="0.027in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="0.0104in solid #000000" fo:padding-top="0.027in" fo:padding-left="0.027in" fo:padding-bottom="0.027in" fo:padding-right="0.027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Row1477" style:family="table-row">
      <style:table-row-properties style:min-row-height="0.1819in" style:use-optimal-row-height="false"/>
    </style:style>
    <style:style style:name="TableCell14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80" style:family="table-cell">
      <style:table-cell-properties fo:border="0.0104in solid #000000" fo:padding-top="0.027in" fo:padding-left="0.027in" fo:padding-bottom="0.027in" fo:padding-right="0.02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104in solid #000000" fo:padding-top="0.027in" fo:padding-left="0.027in" fo:padding-bottom="0.027in" fo:padding-right="0.02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104in solid #000000" fo:padding-top="0.027in" fo:padding-left="0.027in" fo:padding-bottom="0.027in" fo:padding-right="0.02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104in solid #000000" fo:padding-top="0.027in" fo:padding-left="0.027in" fo:padding-bottom="0.027in" fo:padding-right="0.027in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="0.0104in solid #000000" fo:padding-top="0.027in" fo:padding-left="0.027in" fo:padding-bottom="0.027in" fo:padding-right="0.027in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Row1493" style:family="table-row">
      <style:table-row-properties style:min-row-height="0.1819in" style:use-optimal-row-height="false"/>
    </style:style>
    <style:style style:name="TableCell14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6" style:family="table-cell">
      <style:table-cell-properties fo:border="0.0104in solid #000000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="0.0104in solid #000000" fo:padding-top="0.027in" fo:padding-left="0.027in" fo:padding-bottom="0.027in" fo:padding-right="0.027in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="0.0104in solid #000000" fo:padding-top="0.027in" fo:padding-left="0.027in" fo:padding-bottom="0.027in" fo:padding-right="0.027in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1819in" style:use-optimal-row-height="false"/>
    </style:style>
    <style:style style:name="TableCell15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12" style:family="table-cell">
      <style:table-cell-properties fo:border="0.0104in solid #000000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104in solid #000000" fo:padding-top="0.027in" fo:padding-left="0.027in" fo:padding-bottom="0.027in" fo:padding-right="0.027in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ableCell1520" style:family="table-cell">
      <style:table-cell-properties fo:border="0.0104in solid #000000" fo:padding-top="0.027in" fo:padding-left="0.027in" fo:padding-bottom="0.027in" fo:padding-right="0.027in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1819in" style:use-optimal-row-height="false"/>
    </style:style>
    <style:style style:name="TableCell15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8" style:family="table-cell">
      <style:table-cell-properties fo:border="0.0104in solid #000000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104in solid #000000" fo:padding-top="0.027in" fo:padding-left="0.027in" fo:padding-bottom="0.027in" fo:padding-right="0.027in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0.0104in solid #000000" fo:padding-top="0.027in" fo:padding-left="0.027in" fo:padding-bottom="0.027in" fo:padding-right="0.027in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1819in" style:use-optimal-row-height="false"/>
    </style:style>
    <style:style style:name="TableCell15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4" style:family="table-cell">
      <style:table-cell-properties fo:border="0.0104in solid #000000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0.0104in solid #000000" fo:padding-top="0.027in" fo:padding-left="0.027in" fo:padding-bottom="0.027in" fo:padding-right="0.027in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104in solid #000000" fo:padding-top="0.027in" fo:padding-left="0.027in" fo:padding-bottom="0.027in" fo:padding-right="0.027in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Row1557" style:family="table-row">
      <style:table-row-properties style:min-row-height="0.1819in" style:use-optimal-row-height="false"/>
    </style:style>
    <style:style style:name="TableCell15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60" style:family="table-cell">
      <style:table-cell-properties fo:border="0.0104in solid #000000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104in solid #000000" fo:padding-top="0.027in" fo:padding-left="0.027in" fo:padding-bottom="0.027in" fo:padding-right="0.027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Cell1568" style:family="table-cell">
      <style:table-cell-properties fo:border="0.0104in solid #000000" fo:padding-top="0.027in" fo:padding-left="0.027in" fo:padding-bottom="0.027in" fo:padding-right="0.027in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min-row-height="0.1819in" style:use-optimal-row-height="false"/>
    </style:style>
    <style:style style:name="TableCell15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6" style:family="table-cell">
      <style:table-cell-properties fo:border="0.0104in solid #000000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104in solid #000000" fo:padding-top="0.027in" fo:padding-left="0.027in" fo:padding-bottom="0.027in" fo:padding-right="0.027in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104in solid #000000" fo:padding-top="0.027in" fo:padding-left="0.027in" fo:padding-bottom="0.027in" fo:padding-right="0.027in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1819in" style:use-optimal-row-height="false"/>
    </style:style>
    <style:style style:name="TableCell15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92" style:family="table-cell">
      <style:table-cell-properties fo:border="0.0104in solid #000000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104in solid #000000" fo:padding-top="0.027in" fo:padding-left="0.027in" fo:padding-bottom="0.027in" fo:padding-right="0.027in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104in solid #000000" fo:padding-top="0.027in" fo:padding-left="0.027in" fo:padding-bottom="0.027in" fo:padding-right="0.027in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min-row-height="0.1819in" style:use-optimal-row-height="false"/>
    </style:style>
    <style:style style:name="TableCell16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8" style:family="table-cell">
      <style:table-cell-properties fo:border="0.0104in solid #000000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="0.0104in solid #000000" fo:padding-top="0.027in" fo:padding-left="0.027in" fo:padding-bottom="0.027in" fo:padding-right="0.027in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Cell1616" style:family="table-cell">
      <style:table-cell-properties fo:border="0.0104in solid #000000" fo:padding-top="0.027in" fo:padding-left="0.027in" fo:padding-bottom="0.027in" fo:padding-right="0.027in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1819in" style:use-optimal-row-height="false"/>
    </style:style>
    <style:style style:name="TableCell16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4" style:family="table-cell">
      <style:table-cell-properties fo:border="0.0104in solid #000000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fo:padding-top="0.027in" fo:padding-left="0.027in" fo:padding-bottom="0.027in" fo:padding-right="0.02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104in solid #000000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104in solid #000000" fo:padding-top="0.027in" fo:padding-left="0.027in" fo:padding-bottom="0.027in" fo:padding-right="0.027in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Cell1632" style:family="table-cell">
      <style:table-cell-properties fo:border="0.0104in solid #000000" fo:padding-top="0.027in" fo:padding-left="0.027in" fo:padding-bottom="0.027in" fo:padding-right="0.027in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ableRow1637" style:family="table-row">
      <style:table-row-properties style:min-row-height="0.1819in" style:use-optimal-row-height="false"/>
    </style:style>
    <style:style style:name="TableCell16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40" style:family="table-cell">
      <style:table-cell-properties fo:border="0.0104in solid #000000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="0.0104in solid #000000" fo:padding-top="0.027in" fo:padding-left="0.027in" fo:padding-bottom="0.027in" fo:padding-right="0.027in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="0.0104in solid #000000" fo:padding-top="0.027in" fo:padding-left="0.027in" fo:padding-bottom="0.027in" fo:padding-right="0.027in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1819in" style:use-optimal-row-height="false"/>
    </style:style>
    <style:style style:name="TableCell16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6" style:family="table-cell">
      <style:table-cell-properties fo:border="0.0104in solid #000000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0.0104in solid #000000" fo:padding-top="0.027in" fo:padding-left="0.027in" fo:padding-bottom="0.027in" fo:padding-right="0.027in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0.0104in solid #000000" fo:padding-top="0.027in" fo:padding-left="0.027in" fo:padding-bottom="0.027in" fo:padding-right="0.027in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Row1669" style:family="table-row">
      <style:table-row-properties style:min-row-height="0.1819in" style:use-optimal-row-height="false"/>
    </style:style>
    <style:style style:name="TableCell16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72" style:family="table-cell">
      <style:table-cell-properties fo:border="0.0104in solid #000000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104in solid #000000" fo:padding-top="0.027in" fo:padding-left="0.027in" fo:padding-bottom="0.027in" fo:padding-right="0.027in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0.0104in solid #000000" fo:padding-top="0.027in" fo:padding-left="0.027in" fo:padding-bottom="0.027in" fo:padding-right="0.027in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1819in" style:use-optimal-row-height="false"/>
    </style:style>
    <style:style style:name="TableCell16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8" style:family="table-cell">
      <style:table-cell-properties fo:border="0.0104in solid #000000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="0.0104in solid #000000" fo:padding-top="0.027in" fo:padding-left="0.027in" fo:padding-bottom="0.027in" fo:padding-right="0.027in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104in solid #000000" fo:padding-top="0.027in" fo:padding-left="0.027in" fo:padding-bottom="0.027in" fo:padding-right="0.027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1819in" style:use-optimal-row-height="false"/>
    </style:style>
    <style:style style:name="TableCell17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4" style:family="table-cell">
      <style:table-cell-properties fo:border="0.0104in solid #000000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104in solid #000000" fo:padding-top="0.027in" fo:padding-left="0.027in" fo:padding-bottom="0.027in" fo:padding-right="0.027in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104in solid #000000" fo:padding-top="0.027in" fo:padding-left="0.027in" fo:padding-bottom="0.027in" fo:padding-right="0.027in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1819in" style:use-optimal-row-height="false"/>
    </style:style>
    <style:style style:name="TableCell17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20" style:family="table-cell">
      <style:table-cell-properties fo:border="0.0104in solid #000000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104in solid #000000" fo:padding-top="0.027in" fo:padding-left="0.027in" fo:padding-bottom="0.027in" fo:padding-right="0.027in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104in solid #000000" fo:padding-top="0.027in" fo:padding-left="0.027in" fo:padding-bottom="0.027in" fo:padding-right="0.027in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Row1733" style:family="table-row">
      <style:table-row-properties style:min-row-height="0.1819in" style:use-optimal-row-height="false"/>
    </style:style>
    <style:style style:name="TableCell17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6" style:family="table-cell">
      <style:table-cell-properties fo:border="0.0104in solid #000000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="0.0104in solid #000000" fo:padding-top="0.027in" fo:padding-left="0.027in" fo:padding-bottom="0.027in" fo:padding-right="0.027in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104in solid #000000" fo:padding-top="0.027in" fo:padding-left="0.027in" fo:padding-bottom="0.027in" fo:padding-right="0.027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1819in" style:use-optimal-row-height="false"/>
    </style:style>
    <style:style style:name="TableCell17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52" style:family="table-cell">
      <style:table-cell-properties fo:border="0.0104in solid #000000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="0.0104in solid #000000" fo:padding-top="0.027in" fo:padding-left="0.027in" fo:padding-bottom="0.027in" fo:padding-right="0.027in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104in solid #000000" fo:padding-top="0.027in" fo:padding-left="0.027in" fo:padding-bottom="0.027in" fo:padding-right="0.027in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1819in" style:use-optimal-row-height="false"/>
    </style:style>
    <style:style style:name="TableCell17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8" style:family="table-cell">
      <style:table-cell-properties fo:border="0.0104in solid #000000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="0.0104in solid #000000" fo:padding-top="0.027in" fo:padding-left="0.027in" fo:padding-bottom="0.027in" fo:padding-right="0.027in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TableCell1776" style:family="table-cell">
      <style:table-cell-properties fo:border="0.0104in solid #000000" fo:padding-top="0.027in" fo:padding-left="0.027in" fo:padding-bottom="0.027in" fo:padding-right="0.027in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1819in" style:use-optimal-row-height="false"/>
    </style:style>
    <style:style style:name="TableCell17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4" style:family="table-cell">
      <style:table-cell-properties fo:border="0.0104in solid #000000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="0.0104in solid #000000" fo:padding-top="0.027in" fo:padding-left="0.027in" fo:padding-bottom="0.027in" fo:padding-right="0.027in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Cell1792" style:family="table-cell">
      <style:table-cell-properties fo:border="0.0104in solid #000000" fo:padding-top="0.027in" fo:padding-left="0.027in" fo:padding-bottom="0.027in" fo:padding-right="0.027in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ableRow1797" style:family="table-row">
      <style:table-row-properties style:min-row-height="0.1819in" style:use-optimal-row-height="false"/>
    </style:style>
    <style:style style:name="TableCell17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00" style:family="table-cell">
      <style:table-cell-properties fo:border="0.0104in solid #000000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104in solid #000000" fo:padding-top="0.027in" fo:padding-left="0.027in" fo:padding-bottom="0.027in" fo:padding-right="0.027in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0.0104in solid #000000" fo:padding-top="0.027in" fo:padding-left="0.027in" fo:padding-bottom="0.027in" fo:padding-right="0.027in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1819in" style:use-optimal-row-height="false"/>
    </style:style>
    <style:style style:name="TableCell18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6" style:family="table-cell">
      <style:table-cell-properties fo:border="0.0104in solid #000000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="0.0104in solid #000000" fo:padding-top="0.027in" fo:padding-left="0.027in" fo:padding-bottom="0.027in" fo:padding-right="0.027in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104in solid #000000" fo:padding-top="0.027in" fo:padding-left="0.027in" fo:padding-bottom="0.027in" fo:padding-right="0.027in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1819in" style:use-optimal-row-height="false"/>
    </style:style>
    <style:style style:name="TableCell18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32" style:family="table-cell">
      <style:table-cell-properties fo:border="0.0104in solid #000000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="0.0104in solid #000000" fo:padding-top="0.027in" fo:padding-left="0.027in" fo:padding-bottom="0.027in" fo:padding-right="0.027in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104in solid #000000" fo:padding-top="0.027in" fo:padding-left="0.027in" fo:padding-bottom="0.027in" fo:padding-right="0.027in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Row1845" style:family="table-row">
      <style:table-row-properties style:min-row-height="0.1819in" style:use-optimal-row-height="false"/>
    </style:style>
    <style:style style:name="TableCell18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8" style:family="table-cell">
      <style:table-cell-properties fo:border="0.0104in solid #000000" fo:padding-top="0.027in" fo:padding-left="0.027in" fo:padding-bottom="0.027in" fo:padding-right="0.027in"/>
    </style:style>
    <style:style style:name="P18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50" style:family="table-cell">
      <style:table-cell-properties fo:border="0.0104in solid #000000" fo:padding-top="0.027in" fo:padding-left="0.027in" fo:padding-bottom="0.027in" fo:padding-right="0.027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104in solid #000000" fo:padding-top="0.027in" fo:padding-left="0.027in" fo:padding-bottom="0.027in" fo:padding-right="0.027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104in solid #000000" fo:padding-top="0.027in" fo:padding-left="0.027in" fo:padding-bottom="0.027in" fo:padding-right="0.027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104in solid #000000" fo:padding-top="0.027in" fo:padding-left="0.027in" fo:padding-bottom="0.027in" fo:padding-right="0.027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0" style:family="table-row">
      <style:table-row-properties style:min-row-height="0.1819in" style:use-optimal-row-height="false"/>
    </style:style>
    <style:style style:name="TableCell1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3" style:family="table-cell">
      <style:table-cell-properties fo:border="0.0104in solid #000000" fo:padding-top="0.027in" fo:padding-left="0.027in" fo:padding-bottom="0.027in" fo:padding-right="0.027in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TableCell1865" style:family="table-cell">
      <style:table-cell-properties fo:border="0.0104in solid #000000" fo:padding-top="0.027in" fo:padding-left="0.027in" fo:padding-bottom="0.027in" fo:padding-right="0.027in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ableCell1867" style:family="table-cell">
      <style:table-cell-properties fo:border="0.0104in solid #000000" fo:padding-top="0.027in" fo:padding-left="0.027in" fo:padding-bottom="0.027in" fo:padding-right="0.027in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TableCell1869" style:family="table-cell">
      <style:table-cell-properties fo:border="0.0104in solid #000000" fo:padding-top="0.027in" fo:padding-left="0.027in" fo:padding-bottom="0.027in" fo:padding-right="0.027in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ableCell1871" style:family="table-cell">
      <style:table-cell-properties fo:border="0.0104in solid #000000" fo:padding-top="0.027in" fo:padding-left="0.027in" fo:padding-bottom="0.027in" fo:padding-right="0.027in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Cell1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1819in" style:use-optimal-row-height="false"/>
    </style:style>
    <style:style style:name="TableCell1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79" style:family="table-cell">
      <style:table-cell-properties fo:border="0.0104in solid #000000" fo:padding-top="0.027in" fo:padding-left="0.027in" fo:padding-bottom="0.027in" fo:padding-right="0.027in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ableCell1881" style:family="table-cell">
      <style:table-cell-properties fo:border="0.0104in solid #000000" fo:padding-top="0.027in" fo:padding-left="0.027in" fo:padding-bottom="0.027in" fo:padding-right="0.027in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TableCell1883" style:family="table-cell">
      <style:table-cell-properties fo:border="0.0104in solid #000000" fo:padding-top="0.027in" fo:padding-left="0.027in" fo:padding-bottom="0.027in" fo:padding-right="0.027in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ableCell1885" style:family="table-cell">
      <style:table-cell-properties fo:border="0.0104in solid #000000" fo:padding-top="0.027in" fo:padding-left="0.027in" fo:padding-bottom="0.027in" fo:padding-right="0.027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="0.0104in solid #000000" fo:padding-top="0.027in" fo:padding-left="0.027in" fo:padding-bottom="0.027in" fo:padding-right="0.027in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Cell1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ableRow1892" style:family="table-row">
      <style:table-row-properties style:min-row-height="0.1819in" style:use-optimal-row-height="false"/>
    </style:style>
    <style:style style:name="TableCell1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5" style:family="table-cell">
      <style:table-cell-properties fo:border="0.0104in solid #000000" fo:padding-top="0.027in" fo:padding-left="0.027in" fo:padding-bottom="0.027in" fo:padding-right="0.027in"/>
    </style:style>
    <style:style style:name="T1896" style:parent-style-name="DefaultParagraphFont" style:family="text">
      <style:text-properties fo:color="#000000" style:font-size-complex="12pt" style:language-asian="lt" style:country-asian="LT"/>
    </style:style>
    <style:style style:name="TableCell1897" style:family="table-cell">
      <style:table-cell-properties fo:border="0.0104in solid #000000" fo:padding-top="0.027in" fo:padding-left="0.027in" fo:padding-bottom="0.027in" fo:padding-right="0.027in"/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TableCell1899" style:family="table-cell">
      <style:table-cell-properties fo:border="0.0104in solid #000000" fo:padding-top="0.027in" fo:padding-left="0.027in" fo:padding-bottom="0.027in" fo:padding-right="0.027in"/>
    </style:style>
    <style:style style:name="T1900" style:parent-style-name="DefaultParagraphFont" style:family="text">
      <style:text-properties fo:color="#000000" style:font-size-complex="12pt" style:language-asian="lt" style:country-asian="LT"/>
    </style:style>
    <style:style style:name="TableCell1901" style:family="table-cell">
      <style:table-cell-properties fo:border="0.0104in solid #000000" fo:padding-top="0.027in" fo:padding-left="0.027in" fo:padding-bottom="0.027in" fo:padding-right="0.027in"/>
    </style:style>
    <style:style style:name="T1902" style:parent-style-name="DefaultParagraphFont" style:family="text">
      <style:text-properties fo:color="#000000" style:font-size-complex="12pt" style:language-asian="lt" style:country-asian="LT"/>
    </style:style>
    <style:style style:name="TableCell1903" style:family="table-cell">
      <style:table-cell-properties fo:border="0.0104in solid #000000" fo:padding-top="0.027in" fo:padding-left="0.027in" fo:padding-bottom="0.027in" fo:padding-right="0.027in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Cell1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1819in" style:use-optimal-row-height="false"/>
    </style:style>
    <style:style style:name="TableCell1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11" style:family="table-cell">
      <style:table-cell-properties fo:border="0.0104in solid #000000" fo:padding-top="0.027in" fo:padding-left="0.027in" fo:padding-bottom="0.027in" fo:padding-right="0.027in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TableCell1913" style:family="table-cell">
      <style:table-cell-properties fo:border="0.0104in solid #000000" fo:padding-top="0.027in" fo:padding-left="0.027in" fo:padding-bottom="0.027in" fo:padding-right="0.027in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ableCell1915" style:family="table-cell">
      <style:table-cell-properties fo:border="0.0104in solid #000000" fo:padding-top="0.027in" fo:padding-left="0.027in" fo:padding-bottom="0.027in" fo:padding-right="0.027in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ableCell1917" style:family="table-cell">
      <style:table-cell-properties fo:border="0.0104in solid #000000" fo:padding-top="0.027in" fo:padding-left="0.027in" fo:padding-bottom="0.027in" fo:padding-right="0.027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ableCell1919" style:family="table-cell">
      <style:table-cell-properties fo:border="0.0104in solid #000000" fo:padding-top="0.027in" fo:padding-left="0.027in" fo:padding-bottom="0.027in" fo:padding-right="0.027in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Cell1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2" style:parent-style-name="Normal" style:family="paragraph">
      <style:paragraph-properties fo:text-align="end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1819in" style:use-optimal-row-height="false"/>
    </style:style>
    <style:style style:name="TableCell1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7" style:family="table-cell">
      <style:table-cell-properties fo:border="0.0104in solid #000000" fo:padding-top="0.027in" fo:padding-left="0.027in" fo:padding-bottom="0.027in" fo:padding-right="0.027in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TableCell1929" style:family="table-cell">
      <style:table-cell-properties fo:border="0.0104in solid #000000" fo:padding-top="0.027in" fo:padding-left="0.027in" fo:padding-bottom="0.027in" fo:padding-right="0.027in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TableCell1931" style:family="table-cell">
      <style:table-cell-properties fo:border="0.0104in solid #000000" fo:padding-top="0.027in" fo:padding-left="0.027in" fo:padding-bottom="0.027in" fo:padding-right="0.027in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TableCell1933" style:family="table-cell">
      <style:table-cell-properties fo:border="0.0104in solid #000000" fo:padding-top="0.027in" fo:padding-left="0.027in" fo:padding-bottom="0.027in" fo:padding-right="0.027in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ableCell1935" style:family="table-cell">
      <style:table-cell-properties fo:border="0.0104in solid #000000" fo:padding-top="0.027in" fo:padding-left="0.027in" fo:padding-bottom="0.027in" fo:padding-right="0.027in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Cell1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ableRow1940" style:family="table-row">
      <style:table-row-properties style:min-row-height="0.1819in" style:use-optimal-row-height="false"/>
    </style:style>
    <style:style style:name="TableCell1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3" style:family="table-cell">
      <style:table-cell-properties fo:border="0.0104in solid #000000" fo:padding-top="0.027in" fo:padding-left="0.027in" fo:padding-bottom="0.027in" fo:padding-right="0.027in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ableCell1945" style:family="table-cell">
      <style:table-cell-properties fo:border="0.0104in solid #000000" fo:padding-top="0.027in" fo:padding-left="0.027in" fo:padding-bottom="0.027in" fo:padding-right="0.027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104in solid #000000" fo:padding-top="0.027in" fo:padding-left="0.027in" fo:padding-bottom="0.027in" fo:padding-right="0.027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104in solid #000000" fo:padding-top="0.027in" fo:padding-left="0.027in" fo:padding-bottom="0.027in" fo:padding-right="0.027in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TableCell1951" style:family="table-cell">
      <style:table-cell-properties fo:border="0.0104in solid #000000" fo:padding-top="0.027in" fo:padding-left="0.027in" fo:padding-bottom="0.027in" fo:padding-right="0.027in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Cell1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1819in" style:use-optimal-row-height="false"/>
    </style:style>
    <style:style style:name="TableCell1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59" style:family="table-cell">
      <style:table-cell-properties fo:border="0.0104in solid #000000" fo:padding-top="0.027in" fo:padding-left="0.027in" fo:padding-bottom="0.027in" fo:padding-right="0.027in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ableCell1961" style:family="table-cell">
      <style:table-cell-properties fo:border="0.0104in solid #000000" fo:padding-top="0.027in" fo:padding-left="0.027in" fo:padding-bottom="0.027in" fo:padding-right="0.027in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ableCell1963" style:family="table-cell">
      <style:table-cell-properties fo:border="0.0104in solid #000000" fo:padding-top="0.027in" fo:padding-left="0.027in" fo:padding-bottom="0.027in" fo:padding-right="0.027in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ableCell1965" style:family="table-cell">
      <style:table-cell-properties fo:border="0.0104in solid #000000" fo:padding-top="0.027in" fo:padding-left="0.027in" fo:padding-bottom="0.027in" fo:padding-right="0.027in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ableCell1967" style:family="table-cell">
      <style:table-cell-properties fo:border="0.0104in solid #000000" fo:padding-top="0.027in" fo:padding-left="0.027in" fo:padding-bottom="0.027in" fo:padding-right="0.027in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ell1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ableRow1972" style:family="table-row">
      <style:table-row-properties style:min-row-height="0.1819in" style:use-optimal-row-height="false"/>
    </style:style>
    <style:style style:name="TableCell1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5" style:family="table-cell">
      <style:table-cell-properties fo:border="0.0104in solid #000000" fo:padding-top="0.027in" fo:padding-left="0.027in" fo:padding-bottom="0.027in" fo:padding-right="0.027in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fo:padding-top="0.027in" fo:padding-left="0.027in" fo:padding-bottom="0.027in" fo:padding-right="0.02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104in solid #000000" fo:padding-top="0.027in" fo:padding-left="0.027in" fo:padding-bottom="0.027in" fo:padding-right="0.027in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Cell1981" style:family="table-cell">
      <style:table-cell-properties fo:border="0.0104in solid #000000" fo:padding-top="0.027in" fo:padding-left="0.027in" fo:padding-bottom="0.027in" fo:padding-right="0.02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="0.0104in solid #000000" fo:padding-top="0.027in" fo:padding-left="0.027in" fo:padding-bottom="0.027in" fo:padding-right="0.027in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ableCell1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Row1988" style:family="table-row">
      <style:table-row-properties style:min-row-height="0.1819in" style:use-optimal-row-height="false"/>
    </style:style>
    <style:style style:name="TableCell1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91" style:family="table-cell">
      <style:table-cell-properties fo:border="0.0104in solid #000000" fo:padding-top="0.027in" fo:padding-left="0.027in" fo:padding-bottom="0.027in" fo:padding-right="0.027in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104in solid #000000" fo:padding-top="0.027in" fo:padding-left="0.027in" fo:padding-bottom="0.027in" fo:padding-right="0.02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fo:padding-top="0.027in" fo:padding-left="0.027in" fo:padding-bottom="0.027in" fo:padding-right="0.027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Cell1997" style:family="table-cell">
      <style:table-cell-properties fo:border="0.0104in solid #000000" fo:padding-top="0.027in" fo:padding-left="0.027in" fo:padding-bottom="0.027in" fo:padding-right="0.027in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="0.0104in solid #000000" fo:padding-top="0.027in" fo:padding-left="0.027in" fo:padding-bottom="0.027in" fo:padding-right="0.027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ableCell2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1819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7" style:family="table-cell">
      <style:table-cell-properties fo:border="0.0104in solid #000000" fo:padding-top="0.027in" fo:padding-left="0.027in" fo:padding-bottom="0.027in" fo:padding-right="0.027in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ableCell2009" style:family="table-cell">
      <style:table-cell-properties fo:border="0.0104in solid #000000" fo:padding-top="0.027in" fo:padding-left="0.027in" fo:padding-bottom="0.027in" fo:padding-right="0.02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104in solid #000000" fo:padding-top="0.027in" fo:padding-left="0.027in" fo:padding-bottom="0.027in" fo:padding-right="0.027in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Cell2013" style:family="table-cell">
      <style:table-cell-properties fo:border="0.0104in solid #000000" fo:padding-top="0.027in" fo:padding-left="0.027in" fo:padding-bottom="0.027in" fo:padding-right="0.027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="0.0104in solid #000000" fo:padding-top="0.027in" fo:padding-left="0.027in" fo:padding-bottom="0.027in" fo:padding-right="0.027in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ableCell2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8" style:parent-style-name="Normal" style:family="paragraph">
      <style:paragraph-properties fo:text-align="end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1819in" style:use-optimal-row-height="false"/>
    </style:style>
    <style:style style:name="TableCell2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3" style:family="table-cell">
      <style:table-cell-properties fo:border="0.0104in solid #000000" fo:padding-top="0.027in" fo:padding-left="0.027in" fo:padding-bottom="0.027in" fo:padding-right="0.027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104in solid #000000" fo:padding-top="0.027in" fo:padding-left="0.027in" fo:padding-bottom="0.027in" fo:padding-right="0.027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104in solid #000000" fo:padding-top="0.027in" fo:padding-left="0.027in" fo:padding-bottom="0.027in" fo:padding-right="0.02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104in solid #000000" fo:padding-top="0.027in" fo:padding-left="0.027in" fo:padding-bottom="0.027in" fo:padding-right="0.027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="0.0104in solid #000000" fo:padding-top="0.027in" fo:padding-left="0.027in" fo:padding-bottom="0.027in" fo:padding-right="0.027in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ell2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1819in" style:use-optimal-row-height="false"/>
    </style:style>
    <style:style style:name="TableCell2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39" style:family="table-cell">
      <style:table-cell-properties fo:border="0.0104in solid #000000" fo:padding-top="0.027in" fo:padding-left="0.027in" fo:padding-bottom="0.027in" fo:padding-right="0.02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Cell2041" style:family="table-cell">
      <style:table-cell-properties fo:border="0.0104in solid #000000" fo:padding-top="0.027in" fo:padding-left="0.027in" fo:padding-bottom="0.027in" fo:padding-right="0.027in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Cell2044" style:family="table-cell">
      <style:table-cell-properties fo:border="0.0104in solid #000000" fo:padding-top="0.027in" fo:padding-left="0.027in" fo:padding-bottom="0.027in" fo:padding-right="0.027in"/>
    </style:style>
    <style:style style:name="T2045" style:parent-style-name="DefaultParagraphFont" style:family="text">
      <style:text-properties fo:color="#000000" style:font-size-complex="12pt" style:language-asian="lt" style:country-asian="LT"/>
    </style:style>
    <style:style style:name="TableCell2046" style:family="table-cell">
      <style:table-cell-properties fo:border="0.0104in solid #000000" fo:padding-top="0.027in" fo:padding-left="0.027in" fo:padding-bottom="0.027in" fo:padding-right="0.027in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ableCell2048" style:family="table-cell">
      <style:table-cell-properties fo:border="0.0104in solid #000000" fo:padding-top="0.027in" fo:padding-left="0.027in" fo:padding-bottom="0.027in" fo:padding-right="0.027in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ableCell2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ableRow2053" style:family="table-row">
      <style:table-row-properties style:min-row-height="0.1819in" style:use-optimal-row-height="false"/>
    </style:style>
    <style:style style:name="TableCell2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6" style:family="table-cell">
      <style:table-cell-properties fo:border="0.0104in solid #000000" fo:padding-top="0.027in" fo:padding-left="0.027in" fo:padding-bottom="0.027in" fo:padding-right="0.027in"/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ableCell2058" style:family="table-cell">
      <style:table-cell-properties fo:border="0.0104in solid #000000" fo:padding-top="0.027in" fo:padding-left="0.027in" fo:padding-bottom="0.027in" fo:padding-right="0.027in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ableCell2060" style:family="table-cell">
      <style:table-cell-properties fo:border="0.0104in solid #000000" fo:padding-top="0.027in" fo:padding-left="0.027in" fo:padding-bottom="0.027in" fo:padding-right="0.027in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ableCell2062" style:family="table-cell">
      <style:table-cell-properties fo:border="0.0104in solid #000000" fo:padding-top="0.027in" fo:padding-left="0.027in" fo:padding-bottom="0.027in" fo:padding-right="0.027in"/>
    </style:style>
    <style:style style:name="T2063" style:parent-style-name="DefaultParagraphFont" style:family="text">
      <style:text-properties fo:color="#000000" style:font-size-complex="12pt" style:language-asian="lt" style:country-asian="LT"/>
    </style:style>
    <style:style style:name="TableCell2064" style:family="table-cell">
      <style:table-cell-properties fo:border="0.0104in solid #000000" fo:padding-top="0.027in" fo:padding-left="0.027in" fo:padding-bottom="0.027in" fo:padding-right="0.027in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ell2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Row2069" style:family="table-row">
      <style:table-row-properties style:min-row-height="0.1819in" style:use-optimal-row-height="false"/>
    </style:style>
    <style:style style:name="TableCell2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72" style:family="table-cell">
      <style:table-cell-properties fo:border="0.0104in solid #000000" fo:padding-top="0.027in" fo:padding-left="0.027in" fo:padding-bottom="0.027in" fo:padding-right="0.027in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Cell2074" style:family="table-cell">
      <style:table-cell-properties fo:border="0.0104in solid #000000" fo:padding-top="0.027in" fo:padding-left="0.027in" fo:padding-bottom="0.027in" fo:padding-right="0.027in"/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TableCell2076" style:family="table-cell">
      <style:table-cell-properties fo:border="0.0104in solid #000000" fo:padding-top="0.027in" fo:padding-left="0.027in" fo:padding-bottom="0.027in" fo:padding-right="0.027in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TableCell2078" style:family="table-cell">
      <style:table-cell-properties fo:border="0.0104in solid #000000" fo:padding-top="0.027in" fo:padding-left="0.027in" fo:padding-bottom="0.027in" fo:padding-right="0.027in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TableCell2080" style:family="table-cell">
      <style:table-cell-properties fo:border="0.0104in solid #000000" fo:padding-top="0.027in" fo:padding-left="0.027in" fo:padding-bottom="0.027in" fo:padding-right="0.027in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Cell2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1819in" style:use-optimal-row-height="false"/>
    </style:style>
    <style:style style:name="TableCell2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8" style:family="table-cell">
      <style:table-cell-properties fo:border="0.0104in solid #000000" fo:padding-top="0.027in" fo:padding-left="0.027in" fo:padding-bottom="0.027in" fo:padding-right="0.027in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ableCell2090" style:family="table-cell">
      <style:table-cell-properties fo:border="0.0104in solid #000000" fo:padding-top="0.027in" fo:padding-left="0.027in" fo:padding-bottom="0.027in" fo:padding-right="0.027in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ableCell2092" style:family="table-cell">
      <style:table-cell-properties fo:border="0.0104in solid #000000" fo:padding-top="0.027in" fo:padding-left="0.027in" fo:padding-bottom="0.027in" fo:padding-right="0.027in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ableCell2094" style:family="table-cell">
      <style:table-cell-properties fo:border="0.0104in solid #000000" fo:padding-top="0.027in" fo:padding-left="0.027in" fo:padding-bottom="0.027in" fo:padding-right="0.027in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ell2096" style:family="table-cell">
      <style:table-cell-properties fo:border="0.0104in solid #000000" fo:padding-top="0.027in" fo:padding-left="0.027in" fo:padding-bottom="0.027in" fo:padding-right="0.027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ell2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1819in" style:use-optimal-row-height="false"/>
    </style:style>
    <style:style style:name="TableCell2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4" style:family="table-cell">
      <style:table-cell-properties fo:border="0.0104in solid #000000" fo:padding-top="0.027in" fo:padding-left="0.027in" fo:padding-bottom="0.027in" fo:padding-right="0.027in"/>
    </style:style>
    <style:style style:name="T2105" style:parent-style-name="DefaultParagraphFont" style:family="text">
      <style:text-properties fo:color="#000000" style:font-size-complex="12pt" style:language-asian="lt" style:country-asian="LT"/>
    </style:style>
    <style:style style:name="TableCell2106" style:family="table-cell">
      <style:table-cell-properties fo:border="0.0104in solid #000000" fo:padding-top="0.027in" fo:padding-left="0.027in" fo:padding-bottom="0.027in" fo:padding-right="0.027in"/>
    </style:style>
    <style:style style:name="T2107" style:parent-style-name="DefaultParagraphFont" style:family="text">
      <style:text-properties fo:color="#000000" style:font-size-complex="12pt" style:language-asian="lt" style:country-asian="LT"/>
    </style:style>
    <style:style style:name="TableCell2108" style:family="table-cell">
      <style:table-cell-properties fo:border="0.0104in solid #000000" fo:padding-top="0.027in" fo:padding-left="0.027in" fo:padding-bottom="0.027in" fo:padding-right="0.027in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ableCell2110" style:family="table-cell">
      <style:table-cell-properties fo:border="0.0104in solid #000000" fo:padding-top="0.027in" fo:padding-left="0.027in" fo:padding-bottom="0.027in" fo:padding-right="0.027in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ableCell2112" style:family="table-cell">
      <style:table-cell-properties fo:border="0.0104in solid #000000" fo:padding-top="0.027in" fo:padding-left="0.027in" fo:padding-bottom="0.027in" fo:padding-right="0.027in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Cell2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ableRow2117" style:family="table-row">
      <style:table-row-properties style:min-row-height="0.1819in" style:use-optimal-row-height="false"/>
    </style:style>
    <style:style style:name="TableCell2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20" style:family="table-cell">
      <style:table-cell-properties fo:border="0.0104in solid #000000" fo:padding-top="0.027in" fo:padding-left="0.027in" fo:padding-bottom="0.027in" fo:padding-right="0.027in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ell2122" style:family="table-cell">
      <style:table-cell-properties fo:border="0.0104in solid #000000" fo:padding-top="0.027in" fo:padding-left="0.027in" fo:padding-bottom="0.027in" fo:padding-right="0.027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104in solid #000000" fo:padding-top="0.027in" fo:padding-left="0.027in" fo:padding-bottom="0.027in" fo:padding-right="0.027in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104in solid #000000" fo:padding-top="0.027in" fo:padding-left="0.027in" fo:padding-bottom="0.027in" fo:padding-right="0.027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104in solid #000000" fo:padding-top="0.027in" fo:padding-left="0.027in" fo:padding-bottom="0.027in" fo:padding-right="0.027in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1" style:parent-style-name="Normal" style:family="paragraph">
      <style:paragraph-properties fo:text-align="end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ableRow2133" style:family="table-row">
      <style:table-row-properties style:min-row-height="0.1819in" style:use-optimal-row-height="false"/>
    </style:style>
    <style:style style:name="TableCell2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6" style:family="table-cell">
      <style:table-cell-properties fo:border="0.0104in solid #000000" fo:padding-top="0.027in" fo:padding-left="0.027in" fo:padding-bottom="0.027in" fo:padding-right="0.027in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TableCell2138" style:family="table-cell">
      <style:table-cell-properties fo:border="0.0104in solid #000000" fo:padding-top="0.027in" fo:padding-left="0.027in" fo:padding-bottom="0.027in" fo:padding-right="0.027in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="0.0104in solid #000000" fo:padding-top="0.027in" fo:padding-left="0.027in" fo:padding-bottom="0.027in" fo:padding-right="0.027in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104in solid #000000" fo:padding-top="0.027in" fo:padding-left="0.027in" fo:padding-bottom="0.027in" fo:padding-right="0.027in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ableCell2144" style:family="table-cell">
      <style:table-cell-properties fo:border="0.0104in solid #000000" fo:padding-top="0.027in" fo:padding-left="0.027in" fo:padding-bottom="0.027in" fo:padding-right="0.027in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Row2149" style:family="table-row">
      <style:table-row-properties style:min-row-height="0.1819in" style:use-optimal-row-height="false"/>
    </style:style>
    <style:style style:name="TableCell2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52" style:family="table-cell">
      <style:table-cell-properties fo:border="0.0104in solid #000000" fo:padding-top="0.027in" fo:padding-left="0.027in" fo:padding-bottom="0.027in" fo:padding-right="0.027in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="0.0104in solid #000000" fo:padding-top="0.027in" fo:padding-left="0.027in" fo:padding-bottom="0.027in" fo:padding-right="0.027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Row2165" style:family="table-row">
      <style:table-row-properties style:min-row-height="0.1819in" style:use-optimal-row-height="false"/>
    </style:style>
    <style:style style:name="TableCell2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8" style:family="table-cell">
      <style:table-cell-properties fo:border="0.0104in solid #000000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="0.0104in solid #000000" fo:padding-top="0.027in" fo:padding-left="0.027in" fo:padding-bottom="0.027in" fo:padding-right="0.027in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1819in" style:use-optimal-row-height="false"/>
    </style:style>
    <style:style style:name="TableCell2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4" style:family="table-cell">
      <style:table-cell-properties fo:border="0.0104in solid #000000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="0.0104in solid #000000" fo:padding-top="0.027in" fo:padding-left="0.027in" fo:padding-bottom="0.027in" fo:padding-right="0.027in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1819in" style:use-optimal-row-height="false"/>
    </style:style>
    <style:style style:name="TableCell2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="0.0104in solid #000000" fo:padding-top="0.027in" fo:padding-left="0.027in" fo:padding-bottom="0.027in" fo:padding-right="0.027in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ableCell2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Row2213" style:family="table-row">
      <style:table-row-properties style:min-row-height="0.1819in" style:use-optimal-row-height="false"/>
    </style:style>
    <style:style style:name="TableCell2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2220" style:parent-style-name="DefaultParagraphFont" style:family="text">
      <style:text-properties fo:color="#000000" style:font-size-complex="12pt" style:language-asian="lt" style:country-asian="LT"/>
    </style:style>
    <style:style style:name="TableCell2221" style:family="table-cell">
      <style:table-cell-properties fo:border="0.0104in solid #000000" fo:padding-top="0.027in" fo:padding-left="0.027in" fo:padding-bottom="0.027in" fo:padding-right="0.027in"/>
    </style:style>
    <style:style style:name="T2222" style:parent-style-name="DefaultParagraphFont" style:family="text">
      <style:text-properties fo:color="#000000" style:font-size-complex="12pt" style:language-asian="lt" style:country-asian="LT"/>
    </style:style>
    <style:style style:name="TableCell2223" style:family="table-cell">
      <style:table-cell-properties fo:border="0.0104in solid #000000" fo:padding-top="0.027in" fo:padding-left="0.027in" fo:padding-bottom="0.027in" fo:padding-right="0.027in"/>
    </style:style>
    <style:style style:name="T2224" style:parent-style-name="DefaultParagraphFont" style:family="text">
      <style:text-properties fo:color="#000000" style:font-size-complex="12pt" style:language-asian="lt" style:country-asian="LT"/>
    </style:style>
    <style:style style:name="TableCell2225" style:family="table-cell">
      <style:table-cell-properties fo:border="0.0104in solid #000000" fo:padding-top="0.027in" fo:padding-left="0.027in" fo:padding-bottom="0.027in" fo:padding-right="0.027in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Cell2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TableRow2230" style:family="table-row">
      <style:table-row-properties style:min-row-height="0.1819in" style:use-optimal-row-height="false"/>
    </style:style>
    <style:style style:name="TableCell2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3" style:family="table-cell">
      <style:table-cell-properties fo:border="0.0104in solid #000000" fo:padding-top="0.027in" fo:padding-left="0.027in" fo:padding-bottom="0.027in" fo:padding-right="0.027in"/>
    </style:style>
    <style:style style:name="T2234" style:parent-style-name="DefaultParagraphFont" style:family="text">
      <style:text-properties fo:color="#000000" style:font-size-complex="12pt" style:language-asian="lt" style:country-asian="LT"/>
    </style:style>
    <style:style style:name="TableCell2235" style:family="table-cell">
      <style:table-cell-properties fo:border="0.0104in solid #000000" fo:padding-top="0.027in" fo:padding-left="0.027in" fo:padding-bottom="0.027in" fo:padding-right="0.027in"/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ableCell2237" style:family="table-cell">
      <style:table-cell-properties fo:border="0.0104in solid #000000" fo:padding-top="0.027in" fo:padding-left="0.027in" fo:padding-bottom="0.027in" fo:padding-right="0.027in"/>
    </style:style>
    <style:style style:name="T2238" style:parent-style-name="DefaultParagraphFont" style:family="text">
      <style:text-properties fo:color="#000000" style:font-size-complex="12pt" style:language-asian="lt" style:country-asian="LT"/>
    </style:style>
    <style:style style:name="TableCell2239" style:family="table-cell">
      <style:table-cell-properties fo:border="0.0104in solid #000000" fo:padding-top="0.027in" fo:padding-left="0.027in" fo:padding-bottom="0.027in" fo:padding-right="0.027in"/>
    </style:style>
    <style:style style:name="T2240" style:parent-style-name="DefaultParagraphFont" style:family="text">
      <style:text-properties fo:color="#000000" style:font-size-complex="12pt" style:language-asian="lt" style:country-asian="LT"/>
    </style:style>
    <style:style style:name="TableCell2241" style:family="table-cell">
      <style:table-cell-properties fo:border="0.0104in solid #000000" fo:padding-top="0.027in" fo:padding-left="0.027in" fo:padding-bottom="0.027in" fo:padding-right="0.027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ell2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1819in" style:use-optimal-row-height="false"/>
    </style:style>
    <style:style style:name="TableCell2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9" style:family="table-cell">
      <style:table-cell-properties fo:border="0.0104in solid #000000" fo:padding-top="0.027in" fo:padding-left="0.027in" fo:padding-bottom="0.027in" fo:padding-right="0.027in"/>
    </style:style>
    <style:style style:name="T2250" style:parent-style-name="DefaultParagraphFont" style:family="text">
      <style:text-properties fo:color="#000000" style:font-size-complex="12pt" style:language-asian="lt" style:country-asian="LT"/>
    </style:style>
    <style:style style:name="TableCell2251" style:family="table-cell">
      <style:table-cell-properties fo:border="0.0104in solid #000000" fo:padding-top="0.027in" fo:padding-left="0.027in" fo:padding-bottom="0.027in" fo:padding-right="0.027in"/>
    </style:style>
    <style:style style:name="T2252" style:parent-style-name="DefaultParagraphFont" style:family="text">
      <style:text-properties fo:color="#000000" style:font-size-complex="12pt" style:language-asian="lt" style:country-asian="LT"/>
    </style:style>
    <style:style style:name="TableCell2253" style:family="table-cell">
      <style:table-cell-properties fo:border="0.0104in solid #000000" fo:padding-top="0.027in" fo:padding-left="0.027in" fo:padding-bottom="0.027in" fo:padding-right="0.027in"/>
    </style:style>
    <style:style style:name="T2254" style:parent-style-name="DefaultParagraphFont" style:family="text">
      <style:text-properties fo:color="#000000" style:font-size-complex="12pt" style:language-asian="lt" style:country-asian="LT"/>
    </style:style>
    <style:style style:name="TableCell2255" style:family="table-cell">
      <style:table-cell-properties fo:border="0.0104in solid #000000" fo:padding-top="0.027in" fo:padding-left="0.027in" fo:padding-bottom="0.027in" fo:padding-right="0.027in"/>
    </style:style>
    <style:style style:name="T2256" style:parent-style-name="DefaultParagraphFont" style:family="text">
      <style:text-properties fo:color="#000000" style:font-size-complex="12pt" style:language-asian="lt" style:country-asian="LT"/>
    </style:style>
    <style:style style:name="TableCell2257" style:family="table-cell">
      <style:table-cell-properties fo:border="0.0104in solid #000000" fo:padding-top="0.027in" fo:padding-left="0.027in" fo:padding-bottom="0.027in" fo:padding-right="0.027in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Cell22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ableRow2262" style:family="table-row">
      <style:table-row-properties style:min-row-height="0.1819in" style:use-optimal-row-height="false"/>
    </style:style>
    <style:style style:name="TableCell22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5" style:family="table-cell">
      <style:table-cell-properties fo:border="0.0104in solid #000000" fo:padding-top="0.027in" fo:padding-left="0.027in" fo:padding-bottom="0.027in" fo:padding-right="0.027in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ableCell2267" style:family="table-cell">
      <style:table-cell-properties fo:border="0.0104in solid #000000" fo:padding-top="0.027in" fo:padding-left="0.027in" fo:padding-bottom="0.027in" fo:padding-right="0.027in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TableCell2269" style:family="table-cell">
      <style:table-cell-properties fo:border="0.0104in solid #000000" fo:padding-top="0.027in" fo:padding-left="0.027in" fo:padding-bottom="0.027in" fo:padding-right="0.027in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ableCell2271" style:family="table-cell">
      <style:table-cell-properties fo:border="0.0104in solid #000000" fo:padding-top="0.027in" fo:padding-left="0.027in" fo:padding-bottom="0.027in" fo:padding-right="0.027in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ell2273" style:family="table-cell">
      <style:table-cell-properties fo:border="0.0104in solid #000000" fo:padding-top="0.027in" fo:padding-left="0.027in" fo:padding-bottom="0.027in" fo:padding-right="0.027in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Cell22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color="#000000" style:font-size-complex="12pt" style:language-asian="lt" style:country-asian="LT"/>
    </style:style>
    <style:style style:name="TableRow2278" style:family="table-row">
      <style:table-row-properties style:min-row-height="0.1819in" style:use-optimal-row-height="false"/>
    </style:style>
    <style:style style:name="TableCell22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81" style:family="table-cell">
      <style:table-cell-properties fo:border="0.0104in solid #000000" fo:padding-top="0.027in" fo:padding-left="0.027in" fo:padding-bottom="0.027in" fo:padding-right="0.027in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TableCell2283" style:family="table-cell">
      <style:table-cell-properties fo:border="0.0104in solid #000000" fo:padding-top="0.027in" fo:padding-left="0.027in" fo:padding-bottom="0.027in" fo:padding-right="0.027in"/>
    </style:style>
    <style:style style:name="T2284" style:parent-style-name="DefaultParagraphFont" style:family="text">
      <style:text-properties fo:color="#000000" style:font-size-complex="12pt" style:language-asian="lt" style:country-asian="LT"/>
    </style:style>
    <style:style style:name="TableCell2285" style:family="table-cell">
      <style:table-cell-properties fo:border="0.0104in solid #000000" fo:padding-top="0.027in" fo:padding-left="0.027in" fo:padding-bottom="0.027in" fo:padding-right="0.027in"/>
    </style:style>
    <style:style style:name="T2286" style:parent-style-name="DefaultParagraphFont" style:family="text">
      <style:text-properties fo:color="#000000" style:font-size-complex="12pt" style:language-asian="lt" style:country-asian="LT"/>
    </style:style>
    <style:style style:name="TableCell2287" style:family="table-cell">
      <style:table-cell-properties fo:border="0.0104in solid #000000" fo:padding-top="0.027in" fo:padding-left="0.027in" fo:padding-bottom="0.027in" fo:padding-right="0.027in"/>
    </style:style>
    <style:style style:name="T2288" style:parent-style-name="DefaultParagraphFont" style:family="text">
      <style:text-properties fo:color="#000000" style:font-size-complex="12pt" style:language-asian="lt" style:country-asian="LT"/>
    </style:style>
    <style:style style:name="TableCell2289" style:family="table-cell">
      <style:table-cell-properties fo:border="0.0104in solid #000000" fo:padding-top="0.027in" fo:padding-left="0.027in" fo:padding-bottom="0.027in" fo:padding-right="0.027in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Cell22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2" style:parent-style-name="Normal" style:family="paragraph">
      <style:paragraph-properties fo:text-align="end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ableRow2294" style:family="table-row">
      <style:table-row-properties style:min-row-height="0.1819in" style:use-optimal-row-height="false"/>
    </style:style>
    <style:style style:name="TableCell22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7" style:family="table-cell">
      <style:table-cell-properties fo:border="0.0104in solid #000000" fo:padding-top="0.027in" fo:padding-left="0.027in" fo:padding-bottom="0.027in" fo:padding-right="0.027in"/>
    </style:style>
    <style:style style:name="T2298" style:parent-style-name="DefaultParagraphFont" style:family="text">
      <style:text-properties fo:color="#000000" style:font-size-complex="12pt" style:language-asian="lt" style:country-asian="LT"/>
    </style:style>
    <style:style style:name="TableCell2299" style:family="table-cell">
      <style:table-cell-properties fo:border="0.0104in solid #000000" fo:padding-top="0.027in" fo:padding-left="0.027in" fo:padding-bottom="0.027in" fo:padding-right="0.027in"/>
    </style:style>
    <style:style style:name="T2300" style:parent-style-name="DefaultParagraphFont" style:family="text">
      <style:text-properties fo:color="#000000" style:font-size-complex="12pt" style:language-asian="lt" style:country-asian="LT"/>
    </style:style>
    <style:style style:name="TableCell2301" style:family="table-cell">
      <style:table-cell-properties fo:border="0.0104in solid #000000" fo:padding-top="0.027in" fo:padding-left="0.027in" fo:padding-bottom="0.027in" fo:padding-right="0.027in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104in solid #000000" fo:padding-top="0.027in" fo:padding-left="0.027in" fo:padding-bottom="0.027in" fo:padding-right="0.027in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ableCell2305" style:family="table-cell">
      <style:table-cell-properties fo:border="0.0104in solid #000000" fo:padding-top="0.027in" fo:padding-left="0.027in" fo:padding-bottom="0.027in" fo:padding-right="0.027in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Cell23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8" style:parent-style-name="Normal" style:family="paragraph">
      <style:paragraph-properties fo:text-align="end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1819in" style:use-optimal-row-height="false"/>
    </style:style>
    <style:style style:name="TableCell2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3" style:family="table-cell">
      <style:table-cell-properties fo:border="0.0104in solid #000000" fo:padding-top="0.027in" fo:padding-left="0.027in" fo:padding-bottom="0.027in" fo:padding-right="0.027in"/>
    </style:style>
    <style:style style:name="T2314" style:parent-style-name="DefaultParagraphFont" style:family="text">
      <style:text-properties fo:color="#000000" style:font-size-complex="12pt" style:language-asian="lt" style:country-asian="LT"/>
    </style:style>
    <style:style style:name="TableCell2315" style:family="table-cell">
      <style:table-cell-properties fo:border="0.0104in solid #000000" fo:padding-top="0.027in" fo:padding-left="0.027in" fo:padding-bottom="0.027in" fo:padding-right="0.027in"/>
    </style:style>
    <style:style style:name="T2316" style:parent-style-name="DefaultParagraphFont" style:family="text">
      <style:text-properties fo:color="#000000" style:font-size-complex="12pt" style:language-asian="lt" style:country-asian="LT"/>
    </style:style>
    <style:style style:name="TableCell2317" style:family="table-cell">
      <style:table-cell-properties fo:border="0.0104in solid #000000" fo:padding-top="0.027in" fo:padding-left="0.027in" fo:padding-bottom="0.027in" fo:padding-right="0.027in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ableCell2319" style:family="table-cell">
      <style:table-cell-properties fo:border="0.0104in solid #000000" fo:padding-top="0.027in" fo:padding-left="0.027in" fo:padding-bottom="0.027in" fo:padding-right="0.027in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ableCell2321" style:family="table-cell">
      <style:table-cell-properties fo:border="0.0104in solid #000000" fo:padding-top="0.027in" fo:padding-left="0.027in" fo:padding-bottom="0.027in" fo:padding-right="0.027in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Cell23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1819in" style:use-optimal-row-height="false"/>
    </style:style>
    <style:style style:name="TableCell23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9" style:family="table-cell">
      <style:table-cell-properties fo:border="0.0104in solid #000000" fo:padding-top="0.027in" fo:padding-left="0.027in" fo:padding-bottom="0.027in" fo:padding-right="0.027in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ableCell2331" style:family="table-cell">
      <style:table-cell-properties fo:border="0.0104in solid #000000" fo:padding-top="0.027in" fo:padding-left="0.027in" fo:padding-bottom="0.027in" fo:padding-right="0.027in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ableCell2333" style:family="table-cell">
      <style:table-cell-properties fo:border="0.0104in solid #000000" fo:padding-top="0.027in" fo:padding-left="0.027in" fo:padding-bottom="0.027in" fo:padding-right="0.027in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104in solid #000000" fo:padding-top="0.027in" fo:padding-left="0.027in" fo:padding-bottom="0.027in" fo:padding-right="0.02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="0.0104in solid #000000" fo:padding-top="0.027in" fo:padding-left="0.027in" fo:padding-bottom="0.027in" fo:padding-right="0.027in"/>
    </style:style>
    <style:style style:name="T2338" style:parent-style-name="DefaultParagraphFont" style:family="text">
      <style:text-properties fo:color="#000000" style:font-size-complex="12pt" style:language-asian="lt" style:country-asian="LT"/>
    </style:style>
    <style:style style:name="TableCell23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color="#000000" style:font-size-complex="12pt" style:language-asian="lt" style:country-asian="LT"/>
    </style:style>
    <style:style style:name="TableRow2342" style:family="table-row">
      <style:table-row-properties style:min-row-height="0.1819in" style:use-optimal-row-height="false"/>
    </style:style>
    <style:style style:name="TableCell2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5" style:family="table-cell">
      <style:table-cell-properties fo:border="0.0104in solid #000000" fo:padding-top="0.027in" fo:padding-left="0.027in" fo:padding-bottom="0.027in" fo:padding-right="0.027in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104in solid #000000" fo:padding-top="0.027in" fo:padding-left="0.027in" fo:padding-bottom="0.027in" fo:padding-right="0.02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ableCell2349" style:family="table-cell">
      <style:table-cell-properties fo:border="0.0104in solid #000000" fo:padding-top="0.027in" fo:padding-left="0.027in" fo:padding-bottom="0.027in" fo:padding-right="0.027in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Cell2351" style:family="table-cell">
      <style:table-cell-properties fo:border="0.0104in solid #000000" fo:padding-top="0.027in" fo:padding-left="0.027in" fo:padding-bottom="0.027in" fo:padding-right="0.027in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Cell2353" style:family="table-cell">
      <style:table-cell-properties fo:border="0.0104in solid #000000" fo:padding-top="0.027in" fo:padding-left="0.027in" fo:padding-bottom="0.027in" fo:padding-right="0.027in"/>
    </style:style>
    <style:style style:name="T2354" style:parent-style-name="DefaultParagraphFont" style:family="text">
      <style:text-properties fo:color="#000000" style:font-size-complex="12pt" style:language-asian="lt" style:country-asian="LT"/>
    </style:style>
    <style:style style:name="TableCell23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ableRow2358" style:family="table-row">
      <style:table-row-properties style:min-row-height="0.1819in" style:use-optimal-row-height="false"/>
    </style:style>
    <style:style style:name="TableCell2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61" style:family="table-cell">
      <style:table-cell-properties fo:border="0.0104in solid #000000" fo:padding-top="0.027in" fo:padding-left="0.027in" fo:padding-bottom="0.027in" fo:padding-right="0.027in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104in solid #000000" fo:padding-top="0.027in" fo:padding-left="0.027in" fo:padding-bottom="0.027in" fo:padding-right="0.027in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Cell2365" style:family="table-cell">
      <style:table-cell-properties fo:border="0.0104in solid #000000" fo:padding-top="0.027in" fo:padding-left="0.027in" fo:padding-bottom="0.027in" fo:padding-right="0.02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ableCell2367" style:family="table-cell">
      <style:table-cell-properties fo:border="0.0104in solid #000000" fo:padding-top="0.027in" fo:padding-left="0.027in" fo:padding-bottom="0.027in" fo:padding-right="0.027in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Cell2369" style:family="table-cell">
      <style:table-cell-properties fo:border="0.0104in solid #000000" fo:padding-top="0.027in" fo:padding-left="0.027in" fo:padding-bottom="0.027in" fo:padding-right="0.027in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TableCell23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1819in" style:use-optimal-row-height="false"/>
    </style:style>
    <style:style style:name="TableCell2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7" style:family="table-cell">
      <style:table-cell-properties fo:border="0.0104in solid #000000" fo:padding-top="0.027in" fo:padding-left="0.027in" fo:padding-bottom="0.027in" fo:padding-right="0.02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Cell2379" style:family="table-cell">
      <style:table-cell-properties fo:border="0.0104in solid #000000" fo:padding-top="0.027in" fo:padding-left="0.027in" fo:padding-bottom="0.027in" fo:padding-right="0.027in"/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ableCell2381" style:family="table-cell">
      <style:table-cell-properties fo:border="0.0104in solid #000000" fo:padding-top="0.027in" fo:padding-left="0.027in" fo:padding-bottom="0.027in" fo:padding-right="0.027in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104in solid #000000" fo:padding-top="0.027in" fo:padding-left="0.027in" fo:padding-bottom="0.027in" fo:padding-right="0.027in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Cell2385" style:family="table-cell">
      <style:table-cell-properties fo:border="0.0104in solid #000000" fo:padding-top="0.027in" fo:padding-left="0.027in" fo:padding-bottom="0.027in" fo:padding-right="0.027in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ableCell23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fo:color="#000000" style:font-size-complex="12pt" style:language-asian="lt" style:country-asian="LT"/>
    </style:style>
    <style:style style:name="TableRow2390" style:family="table-row">
      <style:table-row-properties style:min-row-height="0.1819in" style:use-optimal-row-height="false"/>
    </style:style>
    <style:style style:name="TableCell2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3" style:family="table-cell">
      <style:table-cell-properties fo:border="0.0104in solid #000000" fo:padding-top="0.027in" fo:padding-left="0.027in" fo:padding-bottom="0.027in" fo:padding-right="0.027in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104in solid #000000" fo:padding-top="0.027in" fo:padding-left="0.027in" fo:padding-bottom="0.027in" fo:padding-right="0.027in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Cell2398" style:family="table-cell">
      <style:table-cell-properties fo:border="0.0104in solid #000000" fo:padding-top="0.027in" fo:padding-left="0.027in" fo:padding-bottom="0.027in" fo:padding-right="0.027in"/>
    </style:style>
    <style:style style:name="T2399" style:parent-style-name="DefaultParagraphFont" style:family="text">
      <style:text-properties fo:color="#000000" style:font-size-complex="12pt" style:language-asian="lt" style:country-asian="LT"/>
    </style:style>
    <style:style style:name="TableCell2400" style:family="table-cell">
      <style:table-cell-properties fo:border="0.0104in solid #000000" fo:padding-top="0.027in" fo:padding-left="0.027in" fo:padding-bottom="0.027in" fo:padding-right="0.027in"/>
    </style:style>
    <style:style style:name="T2401" style:parent-style-name="DefaultParagraphFont" style:family="text">
      <style:text-properties fo:color="#000000" style:font-size-complex="12pt" style:language-asian="lt" style:country-asian="LT"/>
    </style:style>
    <style:style style:name="TableCell2402" style:family="table-cell">
      <style:table-cell-properties fo:border="0.0104in solid #000000" fo:padding-top="0.027in" fo:padding-left="0.027in" fo:padding-bottom="0.027in" fo:padding-right="0.027in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Cell2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color="#000000" style:font-size-complex="12pt" style:language-asian="lt" style:country-asian="LT"/>
    </style:style>
    <style:style style:name="TableRow2407" style:family="table-row">
      <style:table-row-properties style:min-row-height="0.1819in" style:use-optimal-row-height="false"/>
    </style:style>
    <style:style style:name="TableCell2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10" style:family="table-cell">
      <style:table-cell-properties fo:border="0.0104in solid #000000" fo:padding-top="0.027in" fo:padding-left="0.027in" fo:padding-bottom="0.027in" fo:padding-right="0.027in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ableCell2412" style:family="table-cell">
      <style:table-cell-properties fo:border="0.0104in solid #000000" fo:padding-top="0.027in" fo:padding-left="0.027in" fo:padding-bottom="0.027in" fo:padding-right="0.027in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TableCell2414" style:family="table-cell">
      <style:table-cell-properties fo:border="0.0104in solid #000000" fo:padding-top="0.027in" fo:padding-left="0.027in" fo:padding-bottom="0.027in" fo:padding-right="0.027in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="0.0104in solid #000000" fo:padding-top="0.027in" fo:padding-left="0.027in" fo:padding-bottom="0.027in" fo:padding-right="0.027in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ableCell2418" style:family="table-cell">
      <style:table-cell-properties fo:border="0.0104in solid #000000" fo:padding-top="0.027in" fo:padding-left="0.027in" fo:padding-bottom="0.027in" fo:padding-right="0.027in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ableCell2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color="#000000" style:font-size-complex="12pt" style:language-asian="lt" style:country-asian="LT"/>
    </style:style>
    <style:style style:name="TableRow2423" style:family="table-row">
      <style:table-row-properties style:min-row-height="0.1819in" style:use-optimal-row-height="false"/>
    </style:style>
    <style:style style:name="TableCell2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6" style:family="table-cell">
      <style:table-cell-properties fo:border="0.0104in solid #000000" fo:padding-top="0.027in" fo:padding-left="0.027in" fo:padding-bottom="0.027in" fo:padding-right="0.027in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="0.0104in solid #000000" fo:padding-top="0.027in" fo:padding-left="0.027in" fo:padding-bottom="0.027in" fo:padding-right="0.027in"/>
    </style:style>
    <style:style style:name="T2429" style:parent-style-name="DefaultParagraphFont" style:family="text">
      <style:text-properties fo:color="#000000" style:font-size-complex="12pt" style:language-asian="lt" style:country-asian="LT"/>
    </style:style>
    <style:style style:name="TableCell2430" style:family="table-cell">
      <style:table-cell-properties fo:border="0.0104in solid #000000" fo:padding-top="0.027in" fo:padding-left="0.027in" fo:padding-bottom="0.027in" fo:padding-right="0.027in"/>
    </style:style>
    <style:style style:name="T2431" style:parent-style-name="DefaultParagraphFont" style:family="text">
      <style:text-properties fo:color="#000000" style:font-size-complex="12pt" style:language-asian="lt" style:country-asian="LT"/>
    </style:style>
    <style:style style:name="TableCell2432" style:family="table-cell">
      <style:table-cell-properties fo:border="0.0104in solid #000000" fo:padding-top="0.027in" fo:padding-left="0.027in" fo:padding-bottom="0.027in" fo:padding-right="0.027in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Cell2434" style:family="table-cell">
      <style:table-cell-properties fo:border="0.0104in solid #000000" fo:padding-top="0.027in" fo:padding-left="0.027in" fo:padding-bottom="0.027in" fo:padding-right="0.027in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Cell2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7" style:parent-style-name="Normal" style:family="paragraph">
      <style:paragraph-properties fo:text-align="end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1819in" style:use-optimal-row-height="false"/>
    </style:style>
    <style:style style:name="TableCell2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42" style:family="table-cell">
      <style:table-cell-properties fo:border="0.0104in solid #000000" fo:padding-top="0.027in" fo:padding-left="0.027in" fo:padding-bottom="0.027in" fo:padding-right="0.027in"/>
    </style:style>
    <style:style style:name="T2443" style:parent-style-name="DefaultParagraphFont" style:family="text">
      <style:text-properties fo:color="#000000" style:font-size-complex="12pt" style:language-asian="lt" style:country-asian="LT"/>
    </style:style>
    <style:style style:name="TableCell2444" style:family="table-cell">
      <style:table-cell-properties fo:border="0.0104in solid #000000" fo:padding-top="0.027in" fo:padding-left="0.027in" fo:padding-bottom="0.027in" fo:padding-right="0.027in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Cell2446" style:family="table-cell">
      <style:table-cell-properties fo:border="0.0104in solid #000000" fo:padding-top="0.027in" fo:padding-left="0.027in" fo:padding-bottom="0.027in" fo:padding-right="0.027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ableCell2448" style:family="table-cell">
      <style:table-cell-properties fo:border="0.0104in solid #000000" fo:padding-top="0.027in" fo:padding-left="0.027in" fo:padding-bottom="0.027in" fo:padding-right="0.027in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ableCell2450" style:family="table-cell">
      <style:table-cell-properties fo:border="0.0104in solid #000000" fo:padding-top="0.027in" fo:padding-left="0.027in" fo:padding-bottom="0.027in" fo:padding-right="0.027in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Cell2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fo:color="#000000" style:font-size-complex="12pt" style:language-asian="lt" style:country-asian="LT"/>
    </style:style>
    <style:style style:name="TableRow2455" style:family="table-row">
      <style:table-row-properties style:min-row-height="0.1819in" style:use-optimal-row-height="false"/>
    </style:style>
    <style:style style:name="TableCell2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8" style:family="table-cell">
      <style:table-cell-properties fo:border="0.0104in solid #000000" fo:padding-top="0.027in" fo:padding-left="0.027in" fo:padding-bottom="0.027in" fo:padding-right="0.027in"/>
    </style:style>
    <style:style style:name="T2459" style:parent-style-name="DefaultParagraphFont" style:family="text">
      <style:text-properties fo:color="#000000" style:font-size-complex="12pt" style:language-asian="lt" style:country-asian="LT"/>
    </style:style>
    <style:style style:name="TableCell2460" style:family="table-cell">
      <style:table-cell-properties fo:border="0.0104in solid #000000" fo:padding-top="0.027in" fo:padding-left="0.027in" fo:padding-bottom="0.027in" fo:padding-right="0.027in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="0.0104in solid #000000" fo:padding-top="0.027in" fo:padding-left="0.027in" fo:padding-bottom="0.027in" fo:padding-right="0.027in"/>
    </style:style>
    <style:style style:name="T2463" style:parent-style-name="DefaultParagraphFont" style:family="text">
      <style:text-properties fo:color="#000000" style:font-size-complex="12pt" style:language-asian="lt" style:country-asian="LT"/>
    </style:style>
    <style:style style:name="TableCell2464" style:family="table-cell">
      <style:table-cell-properties fo:border="0.0104in solid #000000" fo:padding-top="0.027in" fo:padding-left="0.027in" fo:padding-bottom="0.027in" fo:padding-right="0.027in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ableCell2466" style:family="table-cell">
      <style:table-cell-properties fo:border="0.0104in solid #000000" fo:padding-top="0.027in" fo:padding-left="0.027in" fo:padding-bottom="0.027in" fo:padding-right="0.027in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Cell2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1819in" style:use-optimal-row-height="false"/>
    </style:style>
    <style:style style:name="TableCell2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4" style:family="table-cell">
      <style:table-cell-properties fo:border="0.0104in solid #000000" fo:padding-top="0.027in" fo:padding-left="0.027in" fo:padding-bottom="0.027in" fo:padding-right="0.027in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TableCell2476" style:family="table-cell">
      <style:table-cell-properties fo:border="0.0104in solid #000000" fo:padding-top="0.027in" fo:padding-left="0.027in" fo:padding-bottom="0.027in" fo:padding-right="0.027in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Cell2478" style:family="table-cell">
      <style:table-cell-properties fo:border="0.0104in solid #000000" fo:padding-top="0.027in" fo:padding-left="0.027in" fo:padding-bottom="0.027in" fo:padding-right="0.027in"/>
    </style:style>
    <style:style style:name="T2479" style:parent-style-name="DefaultParagraphFont" style:family="text">
      <style:text-properties fo:color="#000000" style:font-size-complex="12pt" style:language-asian="lt" style:country-asian="LT"/>
    </style:style>
    <style:style style:name="TableCell2480" style:family="table-cell">
      <style:table-cell-properties fo:border="0.0104in solid #000000" fo:padding-top="0.027in" fo:padding-left="0.027in" fo:padding-bottom="0.027in" fo:padding-right="0.027in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Cell2482" style:family="table-cell">
      <style:table-cell-properties fo:border="0.0104in solid #000000" fo:padding-top="0.027in" fo:padding-left="0.027in" fo:padding-bottom="0.027in" fo:padding-right="0.027in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Cell2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color="#000000" style:font-size-complex="12pt" style:language-asian="lt" style:country-asian="LT"/>
    </style:style>
    <style:style style:name="TableRow2487" style:family="table-row">
      <style:table-row-properties style:min-row-height="0.1819in" style:use-optimal-row-height="false"/>
    </style:style>
    <style:style style:name="TableCell2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0" style:family="table-cell">
      <style:table-cell-properties fo:border="0.0104in solid #000000" fo:padding-top="0.027in" fo:padding-left="0.027in" fo:padding-bottom="0.027in" fo:padding-right="0.027in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104in solid #000000" fo:padding-top="0.027in" fo:padding-left="0.027in" fo:padding-bottom="0.027in" fo:padding-right="0.027in"/>
    </style:style>
    <style:style style:name="T2493" style:parent-style-name="DefaultParagraphFont" style:family="text">
      <style:text-properties fo:color="#000000" style:font-size-complex="12pt" style:language-asian="lt" style:country-asian="LT"/>
    </style:style>
    <style:style style:name="TableCell2494" style:family="table-cell">
      <style:table-cell-properties fo:border="0.0104in solid #000000" fo:padding-top="0.027in" fo:padding-left="0.027in" fo:padding-bottom="0.027in" fo:padding-right="0.027in"/>
    </style:style>
    <style:style style:name="T2495" style:parent-style-name="DefaultParagraphFont" style:family="text">
      <style:text-properties fo:color="#000000" style:font-size-complex="12pt" style:language-asian="lt" style:country-asian="LT"/>
    </style:style>
    <style:style style:name="TableCell2496" style:family="table-cell">
      <style:table-cell-properties fo:border="0.0104in solid #000000" fo:padding-top="0.027in" fo:padding-left="0.027in" fo:padding-bottom="0.027in" fo:padding-right="0.027in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="0.0104in solid #000000" fo:padding-top="0.027in" fo:padding-left="0.027in" fo:padding-bottom="0.027in" fo:padding-right="0.027in"/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ableCell2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1" style:parent-style-name="Normal" style:family="paragraph">
      <style:paragraph-properties fo:text-align="end"/>
    </style:style>
    <style:style style:name="T2502" style:parent-style-name="DefaultParagraphFont" style:family="text">
      <style:text-properties fo:color="#000000" style:font-size-complex="12pt" style:language-asian="lt" style:country-asian="LT"/>
    </style:style>
    <style:style style:name="TableRow2503" style:family="table-row">
      <style:table-row-properties style:min-row-height="0.1819in" style:use-optimal-row-height="false"/>
    </style:style>
    <style:style style:name="TableCell2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6" style:family="table-cell">
      <style:table-cell-properties fo:border="0.0104in solid #000000" fo:padding-top="0.027in" fo:padding-left="0.027in" fo:padding-bottom="0.027in" fo:padding-right="0.027in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="0.0104in solid #000000" fo:padding-top="0.027in" fo:padding-left="0.027in" fo:padding-bottom="0.027in" fo:padding-right="0.027in"/>
    </style:style>
    <style:style style:name="T2515" style:parent-style-name="DefaultParagraphFont" style:family="text">
      <style:text-properties fo:color="#000000" style:font-size-complex="12pt" style:language-asian="lt" style:country-asian="LT"/>
    </style:style>
    <style:style style:name="TableCell2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fo:color="#000000" style:font-size-complex="12pt" style:language-asian="lt" style:country-asian="LT"/>
    </style:style>
    <style:style style:name="TableRow2519" style:family="table-row">
      <style:table-row-properties style:min-row-height="0.1819in" style:use-optimal-row-height="false"/>
    </style:style>
    <style:style style:name="TableCell2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="0.0104in solid #000000" fo:padding-top="0.027in" fo:padding-left="0.027in" fo:padding-bottom="0.027in" fo:padding-right="0.027in"/>
    </style:style>
    <style:style style:name="T2531" style:parent-style-name="DefaultParagraphFont" style:family="text">
      <style:text-properties fo:color="#000000" style:font-size-complex="12pt" style:language-asian="lt" style:country-asian="LT"/>
    </style:style>
    <style:style style:name="TableCell2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1819in" style:use-optimal-row-height="false"/>
    </style:style>
    <style:style style:name="TableCell2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="0.0104in solid #000000" fo:padding-top="0.027in" fo:padding-left="0.027in" fo:padding-bottom="0.027in" fo:padding-right="0.027in"/>
    </style:style>
    <style:style style:name="T2547" style:parent-style-name="DefaultParagraphFont" style:family="text">
      <style:text-properties fo:color="#000000" style:font-size-complex="12pt" style:language-asian="lt" style:country-asian="LT"/>
    </style:style>
    <style:style style:name="TableCell2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1819in" style:use-optimal-row-height="false"/>
    </style:style>
    <style:style style:name="TableCell2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="0.0104in solid #000000" fo:padding-top="0.027in" fo:padding-left="0.027in" fo:padding-bottom="0.027in" fo:padding-right="0.027in"/>
    </style:style>
    <style:style style:name="T2563" style:parent-style-name="DefaultParagraphFont" style:family="text">
      <style:text-properties fo:color="#000000" style:font-size-complex="12pt" style:language-asian="lt" style:country-asian="LT"/>
    </style:style>
    <style:style style:name="TableCell2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1819in" style:use-optimal-row-height="false"/>
    </style:style>
    <style:style style:name="TableCell2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="0.0104in solid #000000" fo:padding-top="0.027in" fo:padding-left="0.027in" fo:padding-bottom="0.027in" fo:padding-right="0.027in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TableCell2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1" style:parent-style-name="Normal" style:family="paragraph">
      <style:paragraph-properties fo:text-align="end"/>
    </style:style>
    <style:style style:name="T2582" style:parent-style-name="DefaultParagraphFont" style:family="text">
      <style:text-properties fo:color="#000000" style:font-size-complex="12pt" style:language-asian="lt" style:country-asian="LT"/>
    </style:style>
    <style:style style:name="TableRow2583" style:family="table-row">
      <style:table-row-properties style:min-row-height="0.1819in" style:use-optimal-row-height="false"/>
    </style:style>
    <style:style style:name="TableCell2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="0.0104in solid #000000" fo:padding-top="0.027in" fo:padding-left="0.027in" fo:padding-bottom="0.027in" fo:padding-right="0.027in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TableCell2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TableRow2599" style:family="table-row">
      <style:table-row-properties style:min-row-height="0.1819in" style:use-optimal-row-height="false"/>
    </style:style>
    <style:style style:name="TableCell2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="0.0104in solid #000000" fo:padding-top="0.027in" fo:padding-left="0.027in" fo:padding-bottom="0.027in" fo:padding-right="0.027in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Cell2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fo:color="#000000" style:font-size-complex="12pt" style:language-asian="lt" style:country-asian="LT"/>
    </style:style>
    <style:style style:name="TableRow2615" style:family="table-row">
      <style:table-row-properties style:min-row-height="0.1819in" style:use-optimal-row-height="false"/>
    </style:style>
    <style:style style:name="TableCell2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="0.0104in solid #000000" fo:padding-top="0.027in" fo:padding-left="0.027in" fo:padding-bottom="0.027in" fo:padding-right="0.027in"/>
    </style:style>
    <style:style style:name="T2627" style:parent-style-name="DefaultParagraphFont" style:family="text">
      <style:text-properties fo:color="#000000" style:font-size-complex="12pt" style:language-asian="lt" style:country-asian="LT"/>
    </style:style>
    <style:style style:name="TableCell2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9" style:parent-style-name="Normal" style:family="paragraph">
      <style:paragraph-properties fo:text-align="end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1819in" style:use-optimal-row-height="false"/>
    </style:style>
    <style:style style:name="TableCell2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2638" style:parent-style-name="DefaultParagraphFont" style:family="text">
      <style:text-properties fo:color="#000000" style:font-size-complex="12pt" style:language-asian="lt" style:country-asian="LT"/>
    </style:style>
    <style:style style:name="TableCell2639" style:family="table-cell">
      <style:table-cell-properties fo:border="0.0104in solid #000000" fo:padding-top="0.027in" fo:padding-left="0.027in" fo:padding-bottom="0.027in" fo:padding-right="0.027in"/>
    </style:style>
    <style:style style:name="T2640" style:parent-style-name="DefaultParagraphFont" style:family="text">
      <style:text-properties fo:color="#000000" style:font-size-complex="12pt" style:language-asian="lt" style:country-asian="LT"/>
    </style:style>
    <style:style style:name="TableCell2641" style:family="table-cell">
      <style:table-cell-properties fo:border="0.0104in solid #000000" fo:padding-top="0.027in" fo:padding-left="0.027in" fo:padding-bottom="0.027in" fo:padding-right="0.027in"/>
    </style:style>
    <style:style style:name="T2642" style:parent-style-name="DefaultParagraphFont" style:family="text">
      <style:text-properties fo:color="#000000" style:font-size-complex="12pt" style:language-asian="lt" style:country-asian="LT"/>
    </style:style>
    <style:style style:name="TableCell2643" style:family="table-cell">
      <style:table-cell-properties fo:border="0.0104in solid #000000" fo:padding-top="0.027in" fo:padding-left="0.027in" fo:padding-bottom="0.027in" fo:padding-right="0.027in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Cell2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6" style:parent-style-name="Normal" style:family="paragraph">
      <style:paragraph-properties fo:text-align="end"/>
    </style:style>
    <style:style style:name="T2647" style:parent-style-name="DefaultParagraphFont" style:family="text"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1819in" style:use-optimal-row-height="false"/>
    </style:style>
    <style:style style:name="TableCell2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51" style:family="table-cell">
      <style:table-cell-properties fo:border="0.0104in solid #000000" fo:padding-top="0.027in" fo:padding-left="0.027in" fo:padding-bottom="0.027in" fo:padding-right="0.027in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ableCell2653" style:family="table-cell">
      <style:table-cell-properties fo:border="0.0104in solid #000000" fo:padding-top="0.027in" fo:padding-left="0.027in" fo:padding-bottom="0.027in" fo:padding-right="0.027in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Cell2655" style:family="table-cell">
      <style:table-cell-properties fo:border="0.0104in solid #000000" fo:padding-top="0.027in" fo:padding-left="0.027in" fo:padding-bottom="0.027in" fo:padding-right="0.027in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Cell2657" style:family="table-cell">
      <style:table-cell-properties fo:border="0.0104in solid #000000" fo:padding-top="0.027in" fo:padding-left="0.027in" fo:padding-bottom="0.027in" fo:padding-right="0.027in"/>
    </style:style>
    <style:style style:name="T2658" style:parent-style-name="DefaultParagraphFont" style:family="text">
      <style:text-properties fo:color="#000000" style:font-size-complex="12pt" style:language-asian="lt" style:country-asian="LT"/>
    </style:style>
    <style:style style:name="TableCell2659" style:family="table-cell">
      <style:table-cell-properties fo:border="0.0104in solid #000000" fo:padding-top="0.027in" fo:padding-left="0.027in" fo:padding-bottom="0.027in" fo:padding-right="0.027in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Cell2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fo:color="#000000" style:font-size-complex="12pt" style:language-asian="lt" style:country-asian="LT"/>
    </style:style>
    <style:style style:name="TableRow2664" style:family="table-row">
      <style:table-row-properties style:min-row-height="0.1819in" style:use-optimal-row-height="false"/>
    </style:style>
    <style:style style:name="TableCell2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7" style:family="table-cell">
      <style:table-cell-properties fo:border="0.0104in solid #000000" fo:padding-top="0.027in" fo:padding-left="0.027in" fo:padding-bottom="0.027in" fo:padding-right="0.027in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ableCell2669" style:family="table-cell">
      <style:table-cell-properties fo:border="0.0104in solid #000000" fo:padding-top="0.027in" fo:padding-left="0.027in" fo:padding-bottom="0.027in" fo:padding-right="0.027in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ableCell2671" style:family="table-cell">
      <style:table-cell-properties fo:border="0.0104in solid #000000" fo:padding-top="0.027in" fo:padding-left="0.027in" fo:padding-bottom="0.027in" fo:padding-right="0.027in"/>
    </style:style>
    <style:style style:name="T2672" style:parent-style-name="DefaultParagraphFont" style:family="text">
      <style:text-properties fo:color="#000000" style:font-size-complex="12pt" style:language-asian="lt" style:country-asian="LT"/>
    </style:style>
    <style:style style:name="TableCell2673" style:family="table-cell">
      <style:table-cell-properties fo:border="0.0104in solid #000000" fo:padding-top="0.027in" fo:padding-left="0.027in" fo:padding-bottom="0.027in" fo:padding-right="0.027in"/>
    </style:style>
    <style:style style:name="T2674" style:parent-style-name="DefaultParagraphFont" style:family="text">
      <style:text-properties fo:color="#000000" style:font-size-complex="12pt" style:language-asian="lt" style:country-asian="LT"/>
    </style:style>
    <style:style style:name="TableCell2675" style:family="table-cell">
      <style:table-cell-properties fo:border="0.0104in solid #000000" fo:padding-top="0.027in" fo:padding-left="0.027in" fo:padding-bottom="0.027in" fo:padding-right="0.027in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Cell2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color="#000000" style:font-size-complex="12pt" style:language-asian="lt" style:country-asian="LT"/>
    </style:style>
    <style:style style:name="TableRow2680" style:family="table-row">
      <style:table-row-properties style:min-row-height="0.1819in" style:use-optimal-row-height="false"/>
    </style:style>
    <style:style style:name="TableCell2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3" style:family="table-cell">
      <style:table-cell-properties fo:border="0.0104in solid #000000" fo:padding-top="0.027in" fo:padding-left="0.027in" fo:padding-bottom="0.027in" fo:padding-right="0.027in"/>
    </style:style>
    <style:style style:name="T2684" style:parent-style-name="DefaultParagraphFont" style:family="text">
      <style:text-properties fo:color="#000000" style:font-size-complex="12pt" style:language-asian="lt" style:country-asian="LT"/>
    </style:style>
    <style:style style:name="TableCell2685" style:family="table-cell">
      <style:table-cell-properties fo:border="0.0104in solid #000000" fo:padding-top="0.027in" fo:padding-left="0.027in" fo:padding-bottom="0.027in" fo:padding-right="0.027in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Cell2687" style:family="table-cell">
      <style:table-cell-properties fo:border="0.0104in solid #000000" fo:padding-top="0.027in" fo:padding-left="0.027in" fo:padding-bottom="0.027in" fo:padding-right="0.027in"/>
    </style:style>
    <style:style style:name="T2688" style:parent-style-name="DefaultParagraphFont" style:family="text">
      <style:text-properties fo:color="#000000" style:font-size-complex="12pt" style:language-asian="lt" style:country-asian="LT"/>
    </style:style>
    <style:style style:name="TableCell2689" style:family="table-cell">
      <style:table-cell-properties fo:border="0.0104in solid #000000" fo:padding-top="0.027in" fo:padding-left="0.027in" fo:padding-bottom="0.027in" fo:padding-right="0.027in"/>
    </style:style>
    <style:style style:name="T2690" style:parent-style-name="DefaultParagraphFont" style:family="text">
      <style:text-properties fo:color="#000000" style:font-size-complex="12pt" style:language-asian="lt" style:country-asian="LT"/>
    </style:style>
    <style:style style:name="TableCell2691" style:family="table-cell">
      <style:table-cell-properties fo:border="0.0104in solid #000000" fo:padding-top="0.027in" fo:padding-left="0.027in" fo:padding-bottom="0.027in" fo:padding-right="0.027in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Cell2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color="#000000" style:font-size-complex="12pt" style:language-asian="lt" style:country-asian="LT"/>
    </style:style>
    <style:style style:name="TableRow2696" style:family="table-row">
      <style:table-row-properties style:min-row-height="0.1819in" style:use-optimal-row-height="false"/>
    </style:style>
    <style:style style:name="TableCell2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9" style:family="table-cell">
      <style:table-cell-properties fo:border="0.0104in solid #000000" fo:padding-top="0.027in" fo:padding-left="0.027in" fo:padding-bottom="0.027in" fo:padding-right="0.027in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ableCell2701" style:family="table-cell">
      <style:table-cell-properties fo:border="0.0104in solid #000000" fo:padding-top="0.027in" fo:padding-left="0.027in" fo:padding-bottom="0.027in" fo:padding-right="0.027in"/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TableCell2703" style:family="table-cell">
      <style:table-cell-properties fo:border="0.0104in solid #000000" fo:padding-top="0.027in" fo:padding-left="0.027in" fo:padding-bottom="0.027in" fo:padding-right="0.027in"/>
    </style:style>
    <style:style style:name="T2704" style:parent-style-name="DefaultParagraphFont" style:family="text">
      <style:text-properties fo:color="#000000" style:font-size-complex="12pt" style:language-asian="lt" style:country-asian="LT"/>
    </style:style>
    <style:style style:name="TableCell2705" style:family="table-cell">
      <style:table-cell-properties fo:border="0.0104in solid #000000" fo:padding-top="0.027in" fo:padding-left="0.027in" fo:padding-bottom="0.027in" fo:padding-right="0.027in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ableCell2707" style:family="table-cell">
      <style:table-cell-properties fo:border="0.0104in solid #000000" fo:padding-top="0.027in" fo:padding-left="0.027in" fo:padding-bottom="0.027in" fo:padding-right="0.027in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Cell2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1819in" style:use-optimal-row-height="false"/>
    </style:style>
    <style:style style:name="TableCell2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5" style:family="table-cell">
      <style:table-cell-properties fo:border="0.0104in solid #000000" fo:padding-top="0.027in" fo:padding-left="0.027in" fo:padding-bottom="0.027in" fo:padding-right="0.027in"/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TableCell2717" style:family="table-cell">
      <style:table-cell-properties fo:border="0.0104in solid #000000" fo:padding-top="0.027in" fo:padding-left="0.027in" fo:padding-bottom="0.027in" fo:padding-right="0.027in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ableCell2719" style:family="table-cell">
      <style:table-cell-properties fo:border="0.0104in solid #000000" fo:padding-top="0.027in" fo:padding-left="0.027in" fo:padding-bottom="0.027in" fo:padding-right="0.027in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TableCell2721" style:family="table-cell">
      <style:table-cell-properties fo:border="0.0104in solid #000000" fo:padding-top="0.027in" fo:padding-left="0.027in" fo:padding-bottom="0.027in" fo:padding-right="0.027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Cell2723" style:family="table-cell">
      <style:table-cell-properties fo:border="0.0104in solid #000000" fo:padding-top="0.027in" fo:padding-left="0.027in" fo:padding-bottom="0.027in" fo:padding-right="0.027in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Cell2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ableRow2728" style:family="table-row">
      <style:table-row-properties style:min-row-height="0.1819in" style:use-optimal-row-height="false"/>
    </style:style>
    <style:style style:name="TableCell2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31" style:family="table-cell">
      <style:table-cell-properties fo:border="0.0104in solid #000000" fo:padding-top="0.027in" fo:padding-left="0.027in" fo:padding-bottom="0.027in" fo:padding-right="0.027in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ableCell2733" style:family="table-cell">
      <style:table-cell-properties fo:border="0.0104in solid #000000" fo:padding-top="0.027in" fo:padding-left="0.027in" fo:padding-bottom="0.027in" fo:padding-right="0.027in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ableCell2735" style:family="table-cell">
      <style:table-cell-properties fo:border="0.0104in solid #000000" fo:padding-top="0.027in" fo:padding-left="0.027in" fo:padding-bottom="0.027in" fo:padding-right="0.027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ableCell2737" style:family="table-cell">
      <style:table-cell-properties fo:border="0.0104in solid #000000" fo:padding-top="0.027in" fo:padding-left="0.027in" fo:padding-bottom="0.027in" fo:padding-right="0.027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="0.0104in solid #000000" fo:padding-top="0.027in" fo:padding-left="0.027in" fo:padding-bottom="0.027in" fo:padding-right="0.027in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Cell2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ableRow2744" style:family="table-row">
      <style:table-row-properties style:min-row-height="0.1819in" style:use-optimal-row-height="false"/>
    </style:style>
    <style:style style:name="TableCell2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7" style:family="table-cell">
      <style:table-cell-properties fo:border="0.0104in solid #000000" fo:padding-top="0.027in" fo:padding-left="0.027in" fo:padding-bottom="0.027in" fo:padding-right="0.027in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ableCell2749" style:family="table-cell">
      <style:table-cell-properties fo:border="0.0104in solid #000000" fo:padding-top="0.027in" fo:padding-left="0.027in" fo:padding-bottom="0.027in" fo:padding-right="0.027in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ableCell2751" style:family="table-cell">
      <style:table-cell-properties fo:border="0.0104in solid #000000" fo:padding-top="0.027in" fo:padding-left="0.027in" fo:padding-bottom="0.027in" fo:padding-right="0.027in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ableCell2753" style:family="table-cell">
      <style:table-cell-properties fo:border="0.0104in solid #000000" fo:padding-top="0.027in" fo:padding-left="0.027in" fo:padding-bottom="0.027in" fo:padding-right="0.027in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ableCell2755" style:family="table-cell">
      <style:table-cell-properties fo:border="0.0104in solid #000000" fo:padding-top="0.027in" fo:padding-left="0.027in" fo:padding-bottom="0.027in" fo:padding-right="0.027in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Cell2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ableRow2760" style:family="table-row">
      <style:table-row-properties style:min-row-height="0.1819in" style:use-optimal-row-height="false"/>
    </style:style>
    <style:style style:name="TableCell2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3" style:family="table-cell">
      <style:table-cell-properties fo:border="0.0104in solid #000000" fo:padding-top="0.027in" fo:padding-left="0.027in" fo:padding-bottom="0.027in" fo:padding-right="0.027in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ableCell2765" style:family="table-cell">
      <style:table-cell-properties fo:border="0.0104in solid #000000" fo:padding-top="0.027in" fo:padding-left="0.027in" fo:padding-bottom="0.027in" fo:padding-right="0.027in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ableCell2767" style:family="table-cell">
      <style:table-cell-properties fo:border="0.0104in solid #000000" fo:padding-top="0.027in" fo:padding-left="0.027in" fo:padding-bottom="0.027in" fo:padding-right="0.027in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ableCell2769" style:family="table-cell">
      <style:table-cell-properties fo:border="0.0104in solid #000000" fo:padding-top="0.027in" fo:padding-left="0.027in" fo:padding-bottom="0.027in" fo:padding-right="0.027in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ell2771" style:family="table-cell">
      <style:table-cell-properties fo:border="0.0104in solid #000000" fo:padding-top="0.027in" fo:padding-left="0.027in" fo:padding-bottom="0.027in" fo:padding-right="0.027in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Cell2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4" style:parent-style-name="Normal" style:family="paragraph">
      <style:paragraph-properties fo:text-align="end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Row2776" style:family="table-row">
      <style:table-row-properties style:min-row-height="0.1819in" style:use-optimal-row-height="false"/>
    </style:style>
    <style:style style:name="TableCell2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9" style:family="table-cell">
      <style:table-cell-properties fo:border="0.0104in solid #000000" fo:padding-top="0.027in" fo:padding-left="0.027in" fo:padding-bottom="0.027in" fo:padding-right="0.027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ableCell2781" style:family="table-cell">
      <style:table-cell-properties fo:border="0.0104in solid #000000" fo:padding-top="0.027in" fo:padding-left="0.027in" fo:padding-bottom="0.027in" fo:padding-right="0.02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ableCell2783" style:family="table-cell">
      <style:table-cell-properties fo:border="0.0104in solid #000000" fo:padding-top="0.027in" fo:padding-left="0.027in" fo:padding-bottom="0.027in" fo:padding-right="0.027in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ableCell2785" style:family="table-cell">
      <style:table-cell-properties fo:border="0.0104in solid #000000" fo:padding-top="0.027in" fo:padding-left="0.027in" fo:padding-bottom="0.027in" fo:padding-right="0.027in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ableCell2787" style:family="table-cell">
      <style:table-cell-properties fo:border="0.0104in solid #000000" fo:padding-top="0.027in" fo:padding-left="0.027in" fo:padding-bottom="0.027in" fo:padding-right="0.027in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Cell2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0" style:parent-style-name="Normal" style:family="paragraph">
      <style:paragraph-properties fo:text-align="end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ableRow2792" style:family="table-row">
      <style:table-row-properties style:min-row-height="0.1819in" style:use-optimal-row-height="false"/>
    </style:style>
    <style:style style:name="TableCell2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5" style:family="table-cell">
      <style:table-cell-properties fo:border="0.0104in solid #000000" fo:padding-top="0.027in" fo:padding-left="0.027in" fo:padding-bottom="0.027in" fo:padding-right="0.027in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="0.0104in solid #000000" fo:padding-top="0.027in" fo:padding-left="0.027in" fo:padding-bottom="0.027in" fo:padding-right="0.02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ableCell2799" style:family="table-cell">
      <style:table-cell-properties fo:border="0.0104in solid #000000" fo:padding-top="0.027in" fo:padding-left="0.027in" fo:padding-bottom="0.027in" fo:padding-right="0.027in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Cell2801" style:family="table-cell">
      <style:table-cell-properties fo:border="0.0104in solid #000000" fo:padding-top="0.027in" fo:padding-left="0.027in" fo:padding-bottom="0.027in" fo:padding-right="0.027in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Cell2803" style:family="table-cell">
      <style:table-cell-properties fo:border="0.0104in solid #000000" fo:padding-top="0.027in" fo:padding-left="0.027in" fo:padding-bottom="0.027in" fo:padding-right="0.02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Cell2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ableRow2808" style:family="table-row">
      <style:table-row-properties style:min-row-height="0.1819in" style:use-optimal-row-height="false"/>
    </style:style>
    <style:style style:name="TableCell2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11" style:family="table-cell">
      <style:table-cell-properties fo:border="0.0104in solid #000000" fo:padding-top="0.027in" fo:padding-left="0.027in" fo:padding-bottom="0.027in" fo:padding-right="0.027in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Cell2813" style:family="table-cell">
      <style:table-cell-properties fo:border="0.0104in solid #000000" fo:padding-top="0.027in" fo:padding-left="0.027in" fo:padding-bottom="0.027in" fo:padding-right="0.02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ableCell2815" style:family="table-cell">
      <style:table-cell-properties fo:border="0.0104in solid #000000" fo:padding-top="0.027in" fo:padding-left="0.027in" fo:padding-bottom="0.027in" fo:padding-right="0.027in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ableCell2817" style:family="table-cell">
      <style:table-cell-properties fo:border="0.0104in solid #000000" fo:padding-top="0.027in" fo:padding-left="0.027in" fo:padding-bottom="0.027in" fo:padding-right="0.027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ableCell2819" style:family="table-cell">
      <style:table-cell-properties fo:border="0.0104in solid #000000" fo:padding-top="0.027in" fo:padding-left="0.027in" fo:padding-bottom="0.027in" fo:padding-right="0.027in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Cell2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2" style:parent-style-name="Normal" style:family="paragraph">
      <style:paragraph-properties fo:text-align="end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ableRow2824" style:family="table-row">
      <style:table-row-properties style:min-row-height="0.1819in" style:use-optimal-row-height="false"/>
    </style:style>
    <style:style style:name="TableCell2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7" style:family="table-cell">
      <style:table-cell-properties fo:border="0.0104in solid #000000" fo:padding-top="0.027in" fo:padding-left="0.027in" fo:padding-bottom="0.027in" fo:padding-right="0.02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ableCell2829" style:family="table-cell">
      <style:table-cell-properties fo:border="0.0104in solid #000000" fo:padding-top="0.027in" fo:padding-left="0.027in" fo:padding-bottom="0.027in" fo:padding-right="0.027in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Cell2831" style:family="table-cell">
      <style:table-cell-properties fo:border="0.0104in solid #000000" fo:padding-top="0.027in" fo:padding-left="0.027in" fo:padding-bottom="0.027in" fo:padding-right="0.027in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ableCell2833" style:family="table-cell">
      <style:table-cell-properties fo:border="0.0104in solid #000000" fo:padding-top="0.027in" fo:padding-left="0.027in" fo:padding-bottom="0.027in" fo:padding-right="0.02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ableCell2835" style:family="table-cell">
      <style:table-cell-properties fo:border="0.0104in solid #000000" fo:padding-top="0.027in" fo:padding-left="0.027in" fo:padding-bottom="0.027in" fo:padding-right="0.027in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Cell2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ableRow2840" style:family="table-row">
      <style:table-row-properties style:min-row-height="0.1819in" style:use-optimal-row-height="false"/>
    </style:style>
    <style:style style:name="TableCell2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3" style:family="table-cell">
      <style:table-cell-properties fo:border="0.0104in solid #000000" fo:padding-top="0.027in" fo:padding-left="0.027in" fo:padding-bottom="0.027in" fo:padding-right="0.027in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ableCell2845" style:family="table-cell">
      <style:table-cell-properties fo:border="0.0104in solid #000000" fo:padding-top="0.027in" fo:padding-left="0.027in" fo:padding-bottom="0.027in" fo:padding-right="0.027in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ableCell2847" style:family="table-cell">
      <style:table-cell-properties fo:border="0.0104in solid #000000" fo:padding-top="0.027in" fo:padding-left="0.027in" fo:padding-bottom="0.027in" fo:padding-right="0.027in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ableCell2849" style:family="table-cell">
      <style:table-cell-properties fo:border="0.0104in solid #000000" fo:padding-top="0.027in" fo:padding-left="0.027in" fo:padding-bottom="0.027in" fo:padding-right="0.027in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ableCell2851" style:family="table-cell">
      <style:table-cell-properties fo:border="0.0104in solid #000000" fo:padding-top="0.027in" fo:padding-left="0.027in" fo:padding-bottom="0.027in" fo:padding-right="0.027in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ableCell2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ableRow2856" style:family="table-row">
      <style:table-row-properties style:min-row-height="0.1819in" style:use-optimal-row-height="false"/>
    </style:style>
    <style:style style:name="TableCell2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9" style:family="table-cell">
      <style:table-cell-properties fo:border="0.0104in solid #000000" fo:padding-top="0.027in" fo:padding-left="0.027in" fo:padding-bottom="0.027in" fo:padding-right="0.027in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ableCell2861" style:family="table-cell">
      <style:table-cell-properties fo:border="0.0104in solid #000000" fo:padding-top="0.027in" fo:padding-left="0.027in" fo:padding-bottom="0.027in" fo:padding-right="0.027in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Cell2863" style:family="table-cell">
      <style:table-cell-properties fo:border="0.0104in solid #000000" fo:padding-top="0.027in" fo:padding-left="0.027in" fo:padding-bottom="0.027in" fo:padding-right="0.02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ableCell2865" style:family="table-cell">
      <style:table-cell-properties fo:border="0.0104in solid #000000" fo:padding-top="0.027in" fo:padding-left="0.027in" fo:padding-bottom="0.027in" fo:padding-right="0.027in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Cell2867" style:family="table-cell">
      <style:table-cell-properties fo:border="0.0104in solid #000000" fo:padding-top="0.027in" fo:padding-left="0.027in" fo:padding-bottom="0.027in" fo:padding-right="0.027in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Cell2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Row2872" style:family="table-row">
      <style:table-row-properties style:min-row-height="0.1819in" style:use-optimal-row-height="false"/>
    </style:style>
    <style:style style:name="TableCell2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5" style:family="table-cell">
      <style:table-cell-properties fo:border="0.0104in solid #000000" fo:padding-top="0.027in" fo:padding-left="0.027in" fo:padding-bottom="0.027in" fo:padding-right="0.027in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TableCell2877" style:family="table-cell">
      <style:table-cell-properties fo:border="0.0104in solid #000000" fo:padding-top="0.027in" fo:padding-left="0.027in" fo:padding-bottom="0.027in" fo:padding-right="0.02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Cell2879" style:family="table-cell">
      <style:table-cell-properties fo:border="0.0104in solid #000000" fo:padding-top="0.027in" fo:padding-left="0.027in" fo:padding-bottom="0.027in" fo:padding-right="0.027in"/>
    </style:style>
    <style:style style:name="T2880" style:parent-style-name="DefaultParagraphFont" style:family="text">
      <style:text-properties fo:color="#000000" style:font-size-complex="12pt" style:language-asian="lt" style:country-asian="LT"/>
    </style:style>
    <style:style style:name="TableCell2881" style:family="table-cell">
      <style:table-cell-properties fo:border="0.0104in solid #000000" fo:padding-top="0.027in" fo:padding-left="0.027in" fo:padding-bottom="0.027in" fo:padding-right="0.02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ableCell2883" style:family="table-cell">
      <style:table-cell-properties fo:border="0.0104in solid #000000" fo:padding-top="0.027in" fo:padding-left="0.027in" fo:padding-bottom="0.027in" fo:padding-right="0.027in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Cell2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TableRow2888" style:family="table-row">
      <style:table-row-properties style:min-row-height="0.1819in" style:use-optimal-row-height="false"/>
    </style:style>
    <style:style style:name="TableCell2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91" style:family="table-cell">
      <style:table-cell-properties fo:border="0.0104in solid #000000" fo:padding-top="0.027in" fo:padding-left="0.027in" fo:padding-bottom="0.027in" fo:padding-right="0.027in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ableCell2893" style:family="table-cell">
      <style:table-cell-properties fo:border="0.0104in solid #000000" fo:padding-top="0.027in" fo:padding-left="0.027in" fo:padding-bottom="0.027in" fo:padding-right="0.027in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ableCell2895" style:family="table-cell">
      <style:table-cell-properties fo:border="0.0104in solid #000000" fo:padding-top="0.027in" fo:padding-left="0.027in" fo:padding-bottom="0.027in" fo:padding-right="0.027in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ableCell2897" style:family="table-cell">
      <style:table-cell-properties fo:border="0.0104in solid #000000" fo:padding-top="0.027in" fo:padding-left="0.027in" fo:padding-bottom="0.027in" fo:padding-right="0.027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ableCell2899" style:family="table-cell">
      <style:table-cell-properties fo:border="0.0104in solid #000000" fo:padding-top="0.027in" fo:padding-left="0.027in" fo:padding-bottom="0.027in" fo:padding-right="0.027in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Cell2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1819in" style:use-optimal-row-height="false"/>
    </style:style>
    <style:style style:name="TableCell2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7" style:family="table-cell">
      <style:table-cell-properties fo:border="0.0104in solid #000000" fo:padding-top="0.027in" fo:padding-left="0.027in" fo:padding-bottom="0.027in" fo:padding-right="0.027in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Cell2909" style:family="table-cell">
      <style:table-cell-properties fo:border="0.0104in solid #000000" fo:padding-top="0.027in" fo:padding-left="0.027in" fo:padding-bottom="0.027in" fo:padding-right="0.027in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Cell2911" style:family="table-cell">
      <style:table-cell-properties fo:border="0.0104in solid #000000" fo:padding-top="0.027in" fo:padding-left="0.027in" fo:padding-bottom="0.027in" fo:padding-right="0.027in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ableCell2913" style:family="table-cell">
      <style:table-cell-properties fo:border="0.0104in solid #000000" fo:padding-top="0.027in" fo:padding-left="0.027in" fo:padding-bottom="0.027in" fo:padding-right="0.027in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TableCell2915" style:family="table-cell">
      <style:table-cell-properties fo:border="0.0104in solid #000000" fo:padding-top="0.027in" fo:padding-left="0.027in" fo:padding-bottom="0.027in" fo:padding-right="0.027in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Cell2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ableRow2920" style:family="table-row">
      <style:table-row-properties style:min-row-height="0.1819in" style:use-optimal-row-height="false"/>
    </style:style>
    <style:style style:name="TableCell2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3" style:family="table-cell">
      <style:table-cell-properties fo:border="0.0104in solid #000000" fo:padding-top="0.027in" fo:padding-left="0.027in" fo:padding-bottom="0.027in" fo:padding-right="0.027in"/>
    </style:style>
    <style:style style:name="T2924" style:parent-style-name="DefaultParagraphFont" style:family="text">
      <style:text-properties fo:color="#000000" style:font-size-complex="12pt" style:language-asian="lt" style:country-asian="LT"/>
    </style:style>
    <style:style style:name="TableCell2925" style:family="table-cell">
      <style:table-cell-properties fo:border="0.0104in solid #000000" fo:padding-top="0.027in" fo:padding-left="0.027in" fo:padding-bottom="0.027in" fo:padding-right="0.027in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ableCell2927" style:family="table-cell">
      <style:table-cell-properties fo:border="0.0104in solid #000000" fo:padding-top="0.027in" fo:padding-left="0.027in" fo:padding-bottom="0.027in" fo:padding-right="0.027in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ableCell2929" style:family="table-cell">
      <style:table-cell-properties fo:border="0.0104in solid #000000" fo:padding-top="0.027in" fo:padding-left="0.027in" fo:padding-bottom="0.027in" fo:padding-right="0.027in"/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ableCell2931" style:family="table-cell">
      <style:table-cell-properties fo:border="0.0104in solid #000000" fo:padding-top="0.027in" fo:padding-left="0.027in" fo:padding-bottom="0.027in" fo:padding-right="0.027in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Cell2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4" style:parent-style-name="Normal" style:family="paragraph">
      <style:paragraph-properties fo:text-align="end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1819in" style:use-optimal-row-height="false"/>
    </style:style>
    <style:style style:name="TableCell2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9" style:family="table-cell">
      <style:table-cell-properties fo:border="0.0104in solid #000000" fo:padding-top="0.027in" fo:padding-left="0.027in" fo:padding-bottom="0.027in" fo:padding-right="0.027in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="0.0104in solid #000000" fo:padding-top="0.027in" fo:padding-left="0.027in" fo:padding-bottom="0.027in" fo:padding-right="0.027in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ableCell2943" style:family="table-cell">
      <style:table-cell-properties fo:border="0.0104in solid #000000" fo:padding-top="0.027in" fo:padding-left="0.027in" fo:padding-bottom="0.027in" fo:padding-right="0.027in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ableCell2945" style:family="table-cell">
      <style:table-cell-properties fo:border="0.0104in solid #000000" fo:padding-top="0.027in" fo:padding-left="0.027in" fo:padding-bottom="0.027in" fo:padding-right="0.027in"/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ableCell2947" style:family="table-cell">
      <style:table-cell-properties fo:border="0.0104in solid #000000" fo:padding-top="0.027in" fo:padding-left="0.027in" fo:padding-bottom="0.027in" fo:padding-right="0.027in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Cell2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TableRow2952" style:family="table-row">
      <style:table-row-properties style:min-row-height="0.1819in" style:use-optimal-row-height="false"/>
    </style:style>
    <style:style style:name="TableCell2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5" style:family="table-cell">
      <style:table-cell-properties fo:border="0.0104in solid #000000" fo:padding-top="0.027in" fo:padding-left="0.027in" fo:padding-bottom="0.027in" fo:padding-right="0.027in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ableCell2957" style:family="table-cell">
      <style:table-cell-properties fo:border="0.0104in solid #000000" fo:padding-top="0.027in" fo:padding-left="0.027in" fo:padding-bottom="0.027in" fo:padding-right="0.027in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ableCell2959" style:family="table-cell">
      <style:table-cell-properties fo:border="0.0104in solid #000000" fo:padding-top="0.027in" fo:padding-left="0.027in" fo:padding-bottom="0.027in" fo:padding-right="0.027in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ableCell2961" style:family="table-cell">
      <style:table-cell-properties fo:border="0.0104in solid #000000" fo:padding-top="0.027in" fo:padding-left="0.027in" fo:padding-bottom="0.027in" fo:padding-right="0.027in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104in solid #000000" fo:padding-top="0.027in" fo:padding-left="0.027in" fo:padding-bottom="0.027in" fo:padding-right="0.027in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Cell2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TableRow2968" style:family="table-row">
      <style:table-row-properties style:min-row-height="0.1819in" style:use-optimal-row-height="false"/>
    </style:style>
    <style:style style:name="TableCell2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71" style:family="table-cell">
      <style:table-cell-properties fo:border="0.0104in solid #000000" fo:padding-top="0.027in" fo:padding-left="0.027in" fo:padding-bottom="0.027in" fo:padding-right="0.027in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TableCell2973" style:family="table-cell">
      <style:table-cell-properties fo:border="0.0104in solid #000000" fo:padding-top="0.027in" fo:padding-left="0.027in" fo:padding-bottom="0.027in" fo:padding-right="0.027in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="0.0104in solid #000000" fo:padding-top="0.027in" fo:padding-left="0.027in" fo:padding-bottom="0.027in" fo:padding-right="0.027in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TableCell2977" style:family="table-cell">
      <style:table-cell-properties fo:border="0.0104in solid #000000" fo:padding-top="0.027in" fo:padding-left="0.027in" fo:padding-bottom="0.027in" fo:padding-right="0.027in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ableCell2979" style:family="table-cell">
      <style:table-cell-properties fo:border="0.0104in solid #000000" fo:padding-top="0.027in" fo:padding-left="0.027in" fo:padding-bottom="0.027in" fo:padding-right="0.027in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Cell2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2" style:parent-style-name="Normal" style:family="paragraph">
      <style:paragraph-properties fo:text-align="end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ableRow2984" style:family="table-row">
      <style:table-row-properties style:min-row-height="0.1819in" style:use-optimal-row-height="false"/>
    </style:style>
    <style:style style:name="TableCell2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7" style:family="table-cell">
      <style:table-cell-properties fo:border="0.0104in solid #000000" fo:padding-top="0.027in" fo:padding-left="0.027in" fo:padding-bottom="0.027in" fo:padding-right="0.027in"/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TableCell2989" style:family="table-cell">
      <style:table-cell-properties fo:border="0.0104in solid #000000" fo:padding-top="0.027in" fo:padding-left="0.027in" fo:padding-bottom="0.027in" fo:padding-right="0.027in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ableCell2991" style:family="table-cell">
      <style:table-cell-properties fo:border="0.0104in solid #000000" fo:padding-top="0.027in" fo:padding-left="0.027in" fo:padding-bottom="0.027in" fo:padding-right="0.027in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Cell2993" style:family="table-cell">
      <style:table-cell-properties fo:border="0.0104in solid #000000" fo:padding-top="0.027in" fo:padding-left="0.027in" fo:padding-bottom="0.027in" fo:padding-right="0.027in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ableCell2995" style:family="table-cell">
      <style:table-cell-properties fo:border="0.0104in solid #000000" fo:padding-top="0.027in" fo:padding-left="0.027in" fo:padding-bottom="0.027in" fo:padding-right="0.02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Cell2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ableRow3000" style:family="table-row">
      <style:table-row-properties style:min-row-height="0.1819in" style:use-optimal-row-height="false"/>
    </style:style>
    <style:style style:name="TableCell3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3" style:family="table-cell">
      <style:table-cell-properties fo:border="0.0104in solid #000000" fo:padding-top="0.027in" fo:padding-left="0.027in" fo:padding-bottom="0.027in" fo:padding-right="0.027in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TableCell3005" style:family="table-cell">
      <style:table-cell-properties fo:border="0.0104in solid #000000" fo:padding-top="0.027in" fo:padding-left="0.027in" fo:padding-bottom="0.027in" fo:padding-right="0.02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ableCell3007" style:family="table-cell">
      <style:table-cell-properties fo:border="0.0104in solid #000000" fo:padding-top="0.027in" fo:padding-left="0.027in" fo:padding-bottom="0.027in" fo:padding-right="0.027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="0.0104in solid #000000" fo:padding-top="0.027in" fo:padding-left="0.027in" fo:padding-bottom="0.027in" fo:padding-right="0.027in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Cell3011" style:family="table-cell">
      <style:table-cell-properties fo:border="0.0104in solid #000000" fo:padding-top="0.027in" fo:padding-left="0.027in" fo:padding-bottom="0.027in" fo:padding-right="0.02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Cell3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ableRow3016" style:family="table-row">
      <style:table-row-properties style:min-row-height="0.1819in" style:use-optimal-row-height="false"/>
    </style:style>
    <style:style style:name="TableCell3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9" style:family="table-cell">
      <style:table-cell-properties fo:border="0.0104in solid #000000" fo:padding-top="0.027in" fo:padding-left="0.027in" fo:padding-bottom="0.027in" fo:padding-right="0.027in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TableCell3021" style:family="table-cell">
      <style:table-cell-properties fo:border="0.0104in solid #000000" fo:padding-top="0.027in" fo:padding-left="0.027in" fo:padding-bottom="0.027in" fo:padding-right="0.027in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ableCell3023" style:family="table-cell">
      <style:table-cell-properties fo:border="0.0104in solid #000000" fo:padding-top="0.027in" fo:padding-left="0.027in" fo:padding-bottom="0.027in" fo:padding-right="0.02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ableCell3025" style:family="table-cell">
      <style:table-cell-properties fo:border="0.0104in solid #000000" fo:padding-top="0.027in" fo:padding-left="0.027in" fo:padding-bottom="0.027in" fo:padding-right="0.027in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TableCell3027" style:family="table-cell">
      <style:table-cell-properties fo:border="0.0104in solid #000000" fo:padding-top="0.027in" fo:padding-left="0.027in" fo:padding-bottom="0.027in" fo:padding-right="0.02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Cell3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0" style:parent-style-name="Normal" style:family="paragraph">
      <style:paragraph-properties fo:text-align="end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ableRow3032" style:family="table-row">
      <style:table-row-properties style:min-row-height="0.1819in" style:use-optimal-row-height="false"/>
    </style:style>
    <style:style style:name="TableCell3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5" style:family="table-cell">
      <style:table-cell-properties fo:border="0.0104in solid #000000" fo:padding-top="0.027in" fo:padding-left="0.027in" fo:padding-bottom="0.027in" fo:padding-right="0.027in"/>
    </style:style>
    <style:style style:name="T3036" style:parent-style-name="DefaultParagraphFont" style:family="text">
      <style:text-properties fo:color="#000000" style:font-size-complex="12pt" style:language-asian="lt" style:country-asian="LT"/>
    </style:style>
    <style:style style:name="TableCell3037" style:family="table-cell">
      <style:table-cell-properties fo:border="0.0104in solid #000000" fo:padding-top="0.027in" fo:padding-left="0.027in" fo:padding-bottom="0.027in" fo:padding-right="0.027in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ableCell3039" style:family="table-cell">
      <style:table-cell-properties fo:border="0.0104in solid #000000" fo:padding-top="0.027in" fo:padding-left="0.027in" fo:padding-bottom="0.027in" fo:padding-right="0.02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ableCell3041" style:family="table-cell">
      <style:table-cell-properties fo:border="0.0104in solid #000000" fo:padding-top="0.027in" fo:padding-left="0.027in" fo:padding-bottom="0.027in" fo:padding-right="0.027in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ableCell3043" style:family="table-cell">
      <style:table-cell-properties fo:border="0.0104in solid #000000" fo:padding-top="0.027in" fo:padding-left="0.027in" fo:padding-bottom="0.027in" fo:padding-right="0.02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Cell3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ableRow3048" style:family="table-row">
      <style:table-row-properties style:min-row-height="0.1819in" style:use-optimal-row-height="false"/>
    </style:style>
    <style:style style:name="TableCell3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51" style:family="table-cell">
      <style:table-cell-properties fo:border="0.0104in solid #000000" fo:padding-top="0.027in" fo:padding-left="0.027in" fo:padding-bottom="0.027in" fo:padding-right="0.027in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ableCell3053" style:family="table-cell">
      <style:table-cell-properties fo:border="0.0104in solid #000000" fo:padding-top="0.027in" fo:padding-left="0.027in" fo:padding-bottom="0.027in" fo:padding-right="0.027in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TableCell3055" style:family="table-cell">
      <style:table-cell-properties fo:border="0.0104in solid #000000" fo:padding-top="0.027in" fo:padding-left="0.027in" fo:padding-bottom="0.027in" fo:padding-right="0.02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="0.0104in solid #000000" fo:padding-top="0.027in" fo:padding-left="0.027in" fo:padding-bottom="0.027in" fo:padding-right="0.027in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TableCell3059" style:family="table-cell">
      <style:table-cell-properties fo:border="0.0104in solid #000000" fo:padding-top="0.027in" fo:padding-left="0.027in" fo:padding-bottom="0.027in" fo:padding-right="0.027in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Cell30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fo:color="#000000" style:font-size-complex="12pt" style:language-asian="lt" style:country-asian="LT"/>
    </style:style>
    <style:style style:name="TableRow3064" style:family="table-row">
      <style:table-row-properties style:min-row-height="0.1819in" style:use-optimal-row-height="false"/>
    </style:style>
    <style:style style:name="TableCell3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7" style:family="table-cell">
      <style:table-cell-properties fo:border="0.0104in solid #000000" fo:padding-top="0.027in" fo:padding-left="0.027in" fo:padding-bottom="0.027in" fo:padding-right="0.027in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TableCell3069" style:family="table-cell">
      <style:table-cell-properties fo:border="0.0104in solid #000000" fo:padding-top="0.027in" fo:padding-left="0.027in" fo:padding-bottom="0.027in" fo:padding-right="0.02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ableCell3071" style:family="table-cell">
      <style:table-cell-properties fo:border="0.0104in solid #000000" fo:padding-top="0.027in" fo:padding-left="0.027in" fo:padding-bottom="0.027in" fo:padding-right="0.027in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ableCell3073" style:family="table-cell">
      <style:table-cell-properties fo:border="0.0104in solid #000000" fo:padding-top="0.027in" fo:padding-left="0.027in" fo:padding-bottom="0.027in" fo:padding-right="0.027in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Cell3075" style:family="table-cell">
      <style:table-cell-properties fo:border="0.0104in solid #000000" fo:padding-top="0.027in" fo:padding-left="0.027in" fo:padding-bottom="0.027in" fo:padding-right="0.02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Cell30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8" style:parent-style-name="Normal" style:family="paragraph">
      <style:paragraph-properties fo:text-align="end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ableRow3080" style:family="table-row">
      <style:table-row-properties style:min-row-height="0.1819in" style:use-optimal-row-height="false"/>
    </style:style>
    <style:style style:name="TableCell3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3" style:family="table-cell">
      <style:table-cell-properties fo:border="0.0104in solid #000000" fo:padding-top="0.027in" fo:padding-left="0.027in" fo:padding-bottom="0.027in" fo:padding-right="0.027in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TableCell3085" style:family="table-cell">
      <style:table-cell-properties fo:border="0.0104in solid #000000" fo:padding-top="0.027in" fo:padding-left="0.027in" fo:padding-bottom="0.027in" fo:padding-right="0.02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ableCell3087" style:family="table-cell">
      <style:table-cell-properties fo:border="0.0104in solid #000000" fo:padding-top="0.027in" fo:padding-left="0.027in" fo:padding-bottom="0.027in" fo:padding-right="0.027in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TableCell3089" style:family="table-cell">
      <style:table-cell-properties fo:border="0.0104in solid #000000" fo:padding-top="0.027in" fo:padding-left="0.027in" fo:padding-bottom="0.027in" fo:padding-right="0.027in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ableCell3091" style:family="table-cell">
      <style:table-cell-properties fo:border="0.0104in solid #000000" fo:padding-top="0.027in" fo:padding-left="0.027in" fo:padding-bottom="0.027in" fo:padding-right="0.027in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Cell30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ableRow3096" style:family="table-row">
      <style:table-row-properties style:min-row-height="0.1819in" style:use-optimal-row-height="false"/>
    </style:style>
    <style:style style:name="TableCell3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9" style:family="table-cell">
      <style:table-cell-properties fo:border="0.0104in solid #000000" fo:padding-top="0.027in" fo:padding-left="0.027in" fo:padding-bottom="0.027in" fo:padding-right="0.02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ableCell3101" style:family="table-cell">
      <style:table-cell-properties fo:border="0.0104in solid #000000" fo:padding-top="0.027in" fo:padding-left="0.027in" fo:padding-bottom="0.027in" fo:padding-right="0.027in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ableCell3103" style:family="table-cell">
      <style:table-cell-properties fo:border="0.0104in solid #000000" fo:padding-top="0.027in" fo:padding-left="0.027in" fo:padding-bottom="0.027in" fo:padding-right="0.027in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Cell3105" style:family="table-cell">
      <style:table-cell-properties fo:border="0.0104in solid #000000" fo:padding-top="0.027in" fo:padding-left="0.027in" fo:padding-bottom="0.027in" fo:padding-right="0.027in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ableCell3107" style:family="table-cell">
      <style:table-cell-properties fo:border="0.0104in solid #000000" fo:padding-top="0.027in" fo:padding-left="0.027in" fo:padding-bottom="0.027in" fo:padding-right="0.027in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Cell31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0" style:parent-style-name="Normal" style:family="paragraph">
      <style:paragraph-properties fo:text-align="end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ableRow3112" style:family="table-row">
      <style:table-row-properties style:min-row-height="0.1819in" style:use-optimal-row-height="false"/>
    </style:style>
    <style:style style:name="TableCell3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5" style:family="table-cell">
      <style:table-cell-properties fo:border="0.0104in solid #000000" fo:padding-top="0.027in" fo:padding-left="0.027in" fo:padding-bottom="0.027in" fo:padding-right="0.027in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Cell3117" style:family="table-cell">
      <style:table-cell-properties fo:border="0.0104in solid #000000" fo:padding-top="0.027in" fo:padding-left="0.027in" fo:padding-bottom="0.027in" fo:padding-right="0.027in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TableCell3119" style:family="table-cell">
      <style:table-cell-properties fo:border="0.0104in solid #000000" fo:padding-top="0.027in" fo:padding-left="0.027in" fo:padding-bottom="0.027in" fo:padding-right="0.02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ableCell3121" style:family="table-cell">
      <style:table-cell-properties fo:border="0.0104in solid #000000" fo:padding-top="0.027in" fo:padding-left="0.027in" fo:padding-bottom="0.027in" fo:padding-right="0.02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ableCell3123" style:family="table-cell">
      <style:table-cell-properties fo:border="0.0104in solid #000000" fo:padding-top="0.027in" fo:padding-left="0.027in" fo:padding-bottom="0.027in" fo:padding-right="0.027in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Cell31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1819in" style:use-optimal-row-height="false"/>
    </style:style>
    <style:style style:name="TableCell3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31" style:family="table-cell">
      <style:table-cell-properties fo:border="0.0104in solid #000000" fo:padding-top="0.027in" fo:padding-left="0.027in" fo:padding-bottom="0.027in" fo:padding-right="0.02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ableCell3133" style:family="table-cell">
      <style:table-cell-properties fo:border="0.0104in solid #000000" fo:padding-top="0.027in" fo:padding-left="0.027in" fo:padding-bottom="0.027in" fo:padding-right="0.027in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ableCell3135" style:family="table-cell">
      <style:table-cell-properties fo:border="0.0104in solid #000000" fo:padding-top="0.027in" fo:padding-left="0.027in" fo:padding-bottom="0.027in" fo:padding-right="0.027in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ableCell3137" style:family="table-cell">
      <style:table-cell-properties fo:border="0.0104in solid #000000" fo:padding-top="0.027in" fo:padding-left="0.027in" fo:padding-bottom="0.027in" fo:padding-right="0.02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="0.0104in solid #000000" fo:padding-top="0.027in" fo:padding-left="0.027in" fo:padding-bottom="0.027in" fo:padding-right="0.027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Cell31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ableRow3144" style:family="table-row">
      <style:table-row-properties style:min-row-height="0.1819in" style:use-optimal-row-height="false"/>
    </style:style>
    <style:style style:name="TableCell3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7" style:family="table-cell">
      <style:table-cell-properties fo:border="0.0104in solid #000000" fo:padding-top="0.027in" fo:padding-left="0.027in" fo:padding-bottom="0.027in" fo:padding-right="0.027in"/>
    </style:style>
    <style:style style:name="T3148" style:parent-style-name="DefaultParagraphFont" style:family="text">
      <style:text-properties fo:color="#000000" style:font-size-complex="12pt" style:language-asian="lt" style:country-asian="LT"/>
    </style:style>
    <style:style style:name="TableCell3149" style:family="table-cell">
      <style:table-cell-properties fo:border="0.0104in solid #000000" fo:padding-top="0.027in" fo:padding-left="0.027in" fo:padding-bottom="0.027in" fo:padding-right="0.027in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="0.0104in solid #000000" fo:padding-top="0.027in" fo:padding-left="0.027in" fo:padding-bottom="0.027in" fo:padding-right="0.027in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ableCell3153" style:family="table-cell">
      <style:table-cell-properties fo:border="0.0104in solid #000000" fo:padding-top="0.027in" fo:padding-left="0.027in" fo:padding-bottom="0.027in" fo:padding-right="0.027in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ableCell3155" style:family="table-cell">
      <style:table-cell-properties fo:border="0.0104in solid #000000" fo:padding-top="0.027in" fo:padding-left="0.027in" fo:padding-bottom="0.027in" fo:padding-right="0.027in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Cell31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ableRow3160" style:family="table-row">
      <style:table-row-properties style:min-row-height="0.1819in" style:use-optimal-row-height="false"/>
    </style:style>
    <style:style style:name="TableCell3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3" style:family="table-cell">
      <style:table-cell-properties fo:border="0.0104in solid #000000" fo:padding-top="0.027in" fo:padding-left="0.027in" fo:padding-bottom="0.027in" fo:padding-right="0.027in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Cell3165" style:family="table-cell">
      <style:table-cell-properties fo:border="0.0104in solid #000000" fo:padding-top="0.027in" fo:padding-left="0.027in" fo:padding-bottom="0.027in" fo:padding-right="0.027in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ableCell3167" style:family="table-cell">
      <style:table-cell-properties fo:border="0.0104in solid #000000" fo:padding-top="0.027in" fo:padding-left="0.027in" fo:padding-bottom="0.027in" fo:padding-right="0.027in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TableCell3169" style:family="table-cell">
      <style:table-cell-properties fo:border="0.0104in solid #000000" fo:padding-top="0.027in" fo:padding-left="0.027in" fo:padding-bottom="0.027in" fo:padding-right="0.027in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ableCell3171" style:family="table-cell">
      <style:table-cell-properties fo:border="0.0104in solid #000000" fo:padding-top="0.027in" fo:padding-left="0.027in" fo:padding-bottom="0.027in" fo:padding-right="0.027in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Cell31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4" style:parent-style-name="Normal" style:family="paragraph">
      <style:paragraph-properties fo:text-align="end"/>
    </style:style>
    <style:style style:name="T3175" style:parent-style-name="DefaultParagraphFont" style:family="text">
      <style:text-properties fo:color="#000000" style:font-size-complex="12pt" style:language-asian="lt" style:country-asian="LT"/>
    </style:style>
    <style:style style:name="TableRow3176" style:family="table-row">
      <style:table-row-properties style:min-row-height="0.1819in" style:use-optimal-row-height="false"/>
    </style:style>
    <style:style style:name="TableCell3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9" style:family="table-cell">
      <style:table-cell-properties fo:border="0.0104in solid #000000" fo:padding-top="0.027in" fo:padding-left="0.027in" fo:padding-bottom="0.027in" fo:padding-right="0.027in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ableCell3181" style:family="table-cell">
      <style:table-cell-properties fo:border="0.0104in solid #000000" fo:padding-top="0.027in" fo:padding-left="0.027in" fo:padding-bottom="0.027in" fo:padding-right="0.027in"/>
    </style:style>
    <style:style style:name="T3182" style:parent-style-name="DefaultParagraphFont" style:family="text">
      <style:text-properties fo:color="#000000" style:font-size-complex="12pt" style:language-asian="lt" style:country-asian="LT"/>
    </style:style>
    <style:style style:name="TableCell3183" style:family="table-cell">
      <style:table-cell-properties fo:border="0.0104in solid #000000" fo:padding-top="0.027in" fo:padding-left="0.027in" fo:padding-bottom="0.027in" fo:padding-right="0.027in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ableCell3185" style:family="table-cell">
      <style:table-cell-properties fo:border="0.0104in solid #000000" fo:padding-top="0.027in" fo:padding-left="0.027in" fo:padding-bottom="0.027in" fo:padding-right="0.027in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0.0104in solid #000000" fo:padding-top="0.027in" fo:padding-left="0.027in" fo:padding-bottom="0.027in" fo:padding-right="0.027in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Cell31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ableRow3192" style:family="table-row">
      <style:table-row-properties style:min-row-height="0.1819in" style:use-optimal-row-height="false"/>
    </style:style>
    <style:style style:name="TableCell3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5" style:family="table-cell">
      <style:table-cell-properties fo:border="0.0104in solid #000000" fo:padding-top="0.027in" fo:padding-left="0.027in" fo:padding-bottom="0.027in" fo:padding-right="0.027in"/>
    </style:style>
    <style:style style:name="T3196" style:parent-style-name="DefaultParagraphFont" style:family="text">
      <style:text-properties fo:color="#000000" style:font-size-complex="12pt" style:language-asian="lt" style:country-asian="LT"/>
    </style:style>
    <style:style style:name="TableCell3197" style:family="table-cell">
      <style:table-cell-properties fo:border="0.0104in solid #000000" fo:padding-top="0.027in" fo:padding-left="0.027in" fo:padding-bottom="0.027in" fo:padding-right="0.027in"/>
    </style:style>
    <style:style style:name="T3198" style:parent-style-name="DefaultParagraphFont" style:family="text">
      <style:text-properties fo:color="#000000" style:font-size-complex="12pt" style:language-asian="lt" style:country-asian="LT"/>
    </style:style>
    <style:style style:name="TableCell3199" style:family="table-cell">
      <style:table-cell-properties fo:border="0.0104in solid #000000" fo:padding-top="0.027in" fo:padding-left="0.027in" fo:padding-bottom="0.027in" fo:padding-right="0.027in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TableCell3201" style:family="table-cell">
      <style:table-cell-properties fo:border="0.0104in solid #000000" fo:padding-top="0.027in" fo:padding-left="0.027in" fo:padding-bottom="0.027in" fo:padding-right="0.027in"/>
    </style:style>
    <style:style style:name="T3202" style:parent-style-name="DefaultParagraphFont" style:family="text">
      <style:text-properties fo:color="#000000" style:font-size-complex="12pt" style:language-asian="lt" style:country-asian="LT"/>
    </style:style>
    <style:style style:name="TableCell3203" style:family="table-cell">
      <style:table-cell-properties fo:border="0.0104in solid #000000" fo:padding-top="0.027in" fo:padding-left="0.027in" fo:padding-bottom="0.027in" fo:padding-right="0.027in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Cell32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TableRow3208" style:family="table-row">
      <style:table-row-properties style:min-row-height="0.1819in" style:use-optimal-row-height="false"/>
    </style:style>
    <style:style style:name="TableCell3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11" style:family="table-cell">
      <style:table-cell-properties fo:border="0.0104in solid #000000" fo:padding-top="0.027in" fo:padding-left="0.027in" fo:padding-bottom="0.027in" fo:padding-right="0.027in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TableCell3213" style:family="table-cell">
      <style:table-cell-properties fo:border="0.0104in solid #000000" fo:padding-top="0.027in" fo:padding-left="0.027in" fo:padding-bottom="0.027in" fo:padding-right="0.027in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ableCell3215" style:family="table-cell">
      <style:table-cell-properties fo:border="0.0104in solid #000000" fo:padding-top="0.027in" fo:padding-left="0.027in" fo:padding-bottom="0.027in" fo:padding-right="0.027in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ableCell3217" style:family="table-cell">
      <style:table-cell-properties fo:border="0.0104in solid #000000" fo:padding-top="0.027in" fo:padding-left="0.027in" fo:padding-bottom="0.027in" fo:padding-right="0.027in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ableCell3219" style:family="table-cell">
      <style:table-cell-properties fo:border="0.0104in solid #000000" fo:padding-top="0.027in" fo:padding-left="0.027in" fo:padding-bottom="0.027in" fo:padding-right="0.027in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Cell32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TableRow3224" style:family="table-row">
      <style:table-row-properties style:min-row-height="0.1819in" style:use-optimal-row-height="false"/>
    </style:style>
    <style:style style:name="TableCell3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7" style:family="table-cell">
      <style:table-cell-properties fo:border="0.0104in solid #000000" fo:padding-top="0.027in" fo:padding-left="0.027in" fo:padding-bottom="0.027in" fo:padding-right="0.027in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ableCell3229" style:family="table-cell">
      <style:table-cell-properties fo:border="0.0104in solid #000000" fo:padding-top="0.027in" fo:padding-left="0.027in" fo:padding-bottom="0.027in" fo:padding-right="0.027in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ableCell3231" style:family="table-cell">
      <style:table-cell-properties fo:border="0.0104in solid #000000" fo:padding-top="0.027in" fo:padding-left="0.027in" fo:padding-bottom="0.027in" fo:padding-right="0.027in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ableCell3233" style:family="table-cell">
      <style:table-cell-properties fo:border="0.0104in solid #000000" fo:padding-top="0.027in" fo:padding-left="0.027in" fo:padding-bottom="0.027in" fo:padding-right="0.027in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TableCell3235" style:family="table-cell">
      <style:table-cell-properties fo:border="0.0104in solid #000000" fo:padding-top="0.027in" fo:padding-left="0.027in" fo:padding-bottom="0.027in" fo:padding-right="0.027in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Cell32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8" style:parent-style-name="Normal" style:family="paragraph">
      <style:paragraph-properties fo:text-align="end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ableRow3240" style:family="table-row">
      <style:table-row-properties style:min-row-height="0.1819in" style:use-optimal-row-height="false"/>
    </style:style>
    <style:style style:name="TableCell3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3" style:family="table-cell">
      <style:table-cell-properties fo:border="0.0104in solid #000000" fo:padding-top="0.027in" fo:padding-left="0.027in" fo:padding-bottom="0.027in" fo:padding-right="0.027in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ableCell3245" style:family="table-cell">
      <style:table-cell-properties fo:border="0.0104in solid #000000" fo:padding-top="0.027in" fo:padding-left="0.027in" fo:padding-bottom="0.027in" fo:padding-right="0.027in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ableCell3247" style:family="table-cell">
      <style:table-cell-properties fo:border="0.0104in solid #000000" fo:padding-top="0.027in" fo:padding-left="0.027in" fo:padding-bottom="0.027in" fo:padding-right="0.027in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TableCell3249" style:family="table-cell">
      <style:table-cell-properties fo:border="0.0104in solid #000000" fo:padding-top="0.027in" fo:padding-left="0.027in" fo:padding-bottom="0.027in" fo:padding-right="0.027in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ableCell3251" style:family="table-cell">
      <style:table-cell-properties fo:border="0.0104in solid #000000" fo:padding-top="0.027in" fo:padding-left="0.027in" fo:padding-bottom="0.027in" fo:padding-right="0.027in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Cell32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4" style:parent-style-name="Normal" style:family="paragraph">
      <style:paragraph-properties fo:text-align="end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TableRow3256" style:family="table-row">
      <style:table-row-properties style:min-row-height="0.1819in" style:use-optimal-row-height="false"/>
    </style:style>
    <style:style style:name="TableCell3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9" style:family="table-cell">
      <style:table-cell-properties fo:border="0.0104in solid #000000" fo:padding-top="0.027in" fo:padding-left="0.027in" fo:padding-bottom="0.027in" fo:padding-right="0.027in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ableCell3261" style:family="table-cell">
      <style:table-cell-properties fo:border="0.0104in solid #000000" fo:padding-top="0.027in" fo:padding-left="0.027in" fo:padding-bottom="0.027in" fo:padding-right="0.027in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ableCell3263" style:family="table-cell">
      <style:table-cell-properties fo:border="0.0104in solid #000000" fo:padding-top="0.027in" fo:padding-left="0.027in" fo:padding-bottom="0.027in" fo:padding-right="0.027in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ableCell3265" style:family="table-cell">
      <style:table-cell-properties fo:border="0.0104in solid #000000" fo:padding-top="0.027in" fo:padding-left="0.027in" fo:padding-bottom="0.027in" fo:padding-right="0.027in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TableCell3267" style:family="table-cell">
      <style:table-cell-properties fo:border="0.0104in solid #000000" fo:padding-top="0.027in" fo:padding-left="0.027in" fo:padding-bottom="0.027in" fo:padding-right="0.027in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Cell32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0" style:parent-style-name="Normal" style:family="paragraph">
      <style:paragraph-properties fo:text-align="end"/>
    </style:style>
    <style:style style:name="T3271" style:parent-style-name="DefaultParagraphFont" style:family="text">
      <style:text-properties fo:color="#000000" style:font-size-complex="12pt" style:language-asian="lt" style:country-asian="LT"/>
    </style:style>
    <style:style style:name="TableRow3272" style:family="table-row">
      <style:table-row-properties style:min-row-height="0.1819in" style:use-optimal-row-height="false"/>
    </style:style>
    <style:style style:name="TableCell3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5" style:family="table-cell">
      <style:table-cell-properties fo:border="0.0104in solid #000000" fo:padding-top="0.027in" fo:padding-left="0.027in" fo:padding-bottom="0.027in" fo:padding-right="0.027in"/>
    </style:style>
    <style:style style:name="T3276" style:parent-style-name="DefaultParagraphFont" style:family="text">
      <style:text-properties fo:color="#000000" style:font-size-complex="12pt" style:language-asian="lt" style:country-asian="LT"/>
    </style:style>
    <style:style style:name="TableCell3277" style:family="table-cell">
      <style:table-cell-properties fo:border="0.0104in solid #000000" fo:padding-top="0.027in" fo:padding-left="0.027in" fo:padding-bottom="0.027in" fo:padding-right="0.027in"/>
    </style:style>
    <style:style style:name="T3278" style:parent-style-name="DefaultParagraphFont" style:family="text">
      <style:text-properties fo:color="#000000" style:font-size-complex="12pt" style:language-asian="lt" style:country-asian="LT"/>
    </style:style>
    <style:style style:name="TableCell3279" style:family="table-cell">
      <style:table-cell-properties fo:border="0.0104in solid #000000" fo:padding-top="0.027in" fo:padding-left="0.027in" fo:padding-bottom="0.027in" fo:padding-right="0.027in"/>
    </style:style>
    <style:style style:name="T3280" style:parent-style-name="DefaultParagraphFont" style:family="text">
      <style:text-properties fo:color="#000000" style:font-size-complex="12pt" style:language-asian="lt" style:country-asian="LT"/>
    </style:style>
    <style:style style:name="TableCell3281" style:family="table-cell">
      <style:table-cell-properties fo:border="0.0104in solid #000000" fo:padding-top="0.027in" fo:padding-left="0.027in" fo:padding-bottom="0.027in" fo:padding-right="0.027in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="0.0104in solid #000000" fo:padding-top="0.027in" fo:padding-left="0.027in" fo:padding-bottom="0.027in" fo:padding-right="0.027in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Cell32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style:font-size-complex="12pt" style:language-asian="lt" style:country-asian="LT"/>
    </style:style>
    <style:style style:name="TableRow3288" style:family="table-row">
      <style:table-row-properties style:min-row-height="0.1819in" style:use-optimal-row-height="false"/>
    </style:style>
    <style:style style:name="TableCell3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91" style:family="table-cell">
      <style:table-cell-properties fo:border="0.0104in solid #000000" fo:padding-top="0.027in" fo:padding-left="0.027in" fo:padding-bottom="0.027in" fo:padding-right="0.027in"/>
    </style:style>
    <style:style style:name="T3292" style:parent-style-name="DefaultParagraphFont" style:family="text">
      <style:text-properties fo:color="#000000" style:font-size-complex="12pt" style:language-asian="lt" style:country-asian="LT"/>
    </style:style>
    <style:style style:name="TableCell3293" style:family="table-cell">
      <style:table-cell-properties fo:border="0.0104in solid #000000" fo:padding-top="0.027in" fo:padding-left="0.027in" fo:padding-bottom="0.027in" fo:padding-right="0.027in"/>
    </style:style>
    <style:style style:name="T3294" style:parent-style-name="DefaultParagraphFont" style:family="text">
      <style:text-properties fo:color="#000000" style:font-size-complex="12pt" style:language-asian="lt" style:country-asian="LT"/>
    </style:style>
    <style:style style:name="TableCell3295" style:family="table-cell">
      <style:table-cell-properties fo:border="0.0104in solid #000000" fo:padding-top="0.027in" fo:padding-left="0.027in" fo:padding-bottom="0.027in" fo:padding-right="0.027in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ableCell3297" style:family="table-cell">
      <style:table-cell-properties fo:border="0.0104in solid #000000" fo:padding-top="0.027in" fo:padding-left="0.027in" fo:padding-bottom="0.027in" fo:padding-right="0.027in"/>
    </style:style>
    <style:style style:name="T3298" style:parent-style-name="DefaultParagraphFont" style:family="text">
      <style:text-properties fo:color="#000000" style:font-size-complex="12pt" style:language-asian="lt" style:country-asian="LT"/>
    </style:style>
    <style:style style:name="TableCell3299" style:family="table-cell">
      <style:table-cell-properties fo:border="0.0104in solid #000000" fo:padding-top="0.027in" fo:padding-left="0.027in" fo:padding-bottom="0.027in" fo:padding-right="0.027in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Cell33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fo:color="#000000" style:font-size-complex="12pt" style:language-asian="lt" style:country-asian="LT"/>
    </style:style>
    <style:style style:name="TableRow3304" style:family="table-row">
      <style:table-row-properties style:min-row-height="0.1819in" style:use-optimal-row-height="false"/>
    </style:style>
    <style:style style:name="TableCell3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7" style:family="table-cell">
      <style:table-cell-properties fo:border="0.0104in solid #000000" fo:padding-top="0.027in" fo:padding-left="0.027in" fo:padding-bottom="0.027in" fo:padding-right="0.027in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ableCell3309" style:family="table-cell">
      <style:table-cell-properties fo:border="0.0104in solid #000000" fo:padding-top="0.027in" fo:padding-left="0.027in" fo:padding-bottom="0.027in" fo:padding-right="0.027in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TableCell3311" style:family="table-cell">
      <style:table-cell-properties fo:border="0.0104in solid #000000" fo:padding-top="0.027in" fo:padding-left="0.027in" fo:padding-bottom="0.027in" fo:padding-right="0.027in"/>
    </style:style>
    <style:style style:name="T3312" style:parent-style-name="DefaultParagraphFont" style:family="text">
      <style:text-properties fo:color="#000000" style:font-size-complex="12pt" style:language-asian="lt" style:country-asian="LT"/>
    </style:style>
    <style:style style:name="TableCell3313" style:family="table-cell">
      <style:table-cell-properties fo:border="0.0104in solid #000000" fo:padding-top="0.027in" fo:padding-left="0.027in" fo:padding-bottom="0.027in" fo:padding-right="0.027in"/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ableCell3315" style:family="table-cell">
      <style:table-cell-properties fo:border="0.0104in solid #000000" fo:padding-top="0.027in" fo:padding-left="0.027in" fo:padding-bottom="0.027in" fo:padding-right="0.027in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Cell33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8" style:parent-style-name="Normal" style:family="paragraph">
      <style:paragraph-properties fo:text-align="end"/>
    </style:style>
    <style:style style:name="T3319" style:parent-style-name="DefaultParagraphFont" style:family="text">
      <style:text-properties fo:color="#000000" style:font-size-complex="12pt" style:language-asian="lt" style:country-asian="LT"/>
    </style:style>
    <style:style style:name="TableRow3320" style:family="table-row">
      <style:table-row-properties style:min-row-height="0.1819in" style:use-optimal-row-height="false"/>
    </style:style>
    <style:style style:name="TableCell3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3" style:family="table-cell">
      <style:table-cell-properties fo:border="0.0104in solid #000000" fo:padding-top="0.027in" fo:padding-left="0.027in" fo:padding-bottom="0.027in" fo:padding-right="0.027in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ableCell3325" style:family="table-cell">
      <style:table-cell-properties fo:border="0.0104in solid #000000" fo:padding-top="0.027in" fo:padding-left="0.027in" fo:padding-bottom="0.027in" fo:padding-right="0.027in"/>
    </style:style>
    <style:style style:name="T3326" style:parent-style-name="DefaultParagraphFont" style:family="text">
      <style:text-properties fo:color="#000000" style:font-size-complex="12pt" style:language-asian="lt" style:country-asian="LT"/>
    </style:style>
    <style:style style:name="TableCell3327" style:family="table-cell">
      <style:table-cell-properties fo:border="0.0104in solid #000000" fo:padding-top="0.027in" fo:padding-left="0.027in" fo:padding-bottom="0.027in" fo:padding-right="0.027in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Cell3329" style:family="table-cell">
      <style:table-cell-properties fo:border="0.0104in solid #000000" fo:padding-top="0.027in" fo:padding-left="0.027in" fo:padding-bottom="0.027in" fo:padding-right="0.027in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ableCell3331" style:family="table-cell">
      <style:table-cell-properties fo:border="0.0104in solid #000000" fo:padding-top="0.027in" fo:padding-left="0.027in" fo:padding-bottom="0.027in" fo:padding-right="0.027in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Cell33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4" style:parent-style-name="Normal" style:family="paragraph">
      <style:paragraph-properties fo:text-align="end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1819in" style:use-optimal-row-height="false"/>
    </style:style>
    <style:style style:name="TableCell3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9" style:family="table-cell">
      <style:table-cell-properties fo:border="0.0104in solid #000000" fo:padding-top="0.027in" fo:padding-left="0.027in" fo:padding-bottom="0.027in" fo:padding-right="0.027in"/>
    </style:style>
    <style:style style:name="T3340" style:parent-style-name="DefaultParagraphFont" style:family="text">
      <style:text-properties fo:color="#000000" style:font-size-complex="12pt" style:language-asian="lt" style:country-asian="LT"/>
    </style:style>
    <style:style style:name="TableCell3341" style:family="table-cell">
      <style:table-cell-properties fo:border="0.0104in solid #000000" fo:padding-top="0.027in" fo:padding-left="0.027in" fo:padding-bottom="0.027in" fo:padding-right="0.027in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ableCell3343" style:family="table-cell">
      <style:table-cell-properties fo:border="0.0104in solid #000000" fo:padding-top="0.027in" fo:padding-left="0.027in" fo:padding-bottom="0.027in" fo:padding-right="0.027in"/>
    </style:style>
    <style:style style:name="T3344" style:parent-style-name="DefaultParagraphFont" style:family="text">
      <style:text-properties fo:color="#000000" style:font-size-complex="12pt" style:language-asian="lt" style:country-asian="LT"/>
    </style:style>
    <style:style style:name="TableCell3345" style:family="table-cell">
      <style:table-cell-properties fo:border="0.0104in solid #000000" fo:padding-top="0.027in" fo:padding-left="0.027in" fo:padding-bottom="0.027in" fo:padding-right="0.027in"/>
    </style:style>
    <style:style style:name="T3346" style:parent-style-name="DefaultParagraphFont" style:family="text">
      <style:text-properties fo:color="#000000" style:font-size-complex="12pt" style:language-asian="lt" style:country-asian="LT"/>
    </style:style>
    <style:style style:name="TableCell3347" style:family="table-cell">
      <style:table-cell-properties fo:border="0.0104in solid #000000" fo:padding-top="0.027in" fo:padding-left="0.027in" fo:padding-bottom="0.027in" fo:padding-right="0.027in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Cell3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ableRow3352" style:family="table-row">
      <style:table-row-properties style:min-row-height="0.1819in" style:use-optimal-row-height="false"/>
    </style:style>
    <style:style style:name="TableCell3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5" style:family="table-cell">
      <style:table-cell-properties fo:border="0.0104in solid #000000" fo:padding-top="0.027in" fo:padding-left="0.027in" fo:padding-bottom="0.027in" fo:padding-right="0.027in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TableCell3357" style:family="table-cell">
      <style:table-cell-properties fo:border="0.0104in solid #000000" fo:padding-top="0.027in" fo:padding-left="0.027in" fo:padding-bottom="0.027in" fo:padding-right="0.027in"/>
    </style:style>
    <style:style style:name="T3358" style:parent-style-name="DefaultParagraphFont" style:family="text">
      <style:text-properties fo:color="#000000" style:font-size-complex="12pt" style:language-asian="lt" style:country-asian="LT"/>
    </style:style>
    <style:style style:name="TableCell3359" style:family="table-cell">
      <style:table-cell-properties fo:border="0.0104in solid #000000" fo:padding-top="0.027in" fo:padding-left="0.027in" fo:padding-bottom="0.027in" fo:padding-right="0.027in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ableCell3361" style:family="table-cell">
      <style:table-cell-properties fo:border="0.0104in solid #000000" fo:padding-top="0.027in" fo:padding-left="0.027in" fo:padding-bottom="0.027in" fo:padding-right="0.027in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="0.0104in solid #000000" fo:padding-top="0.027in" fo:padding-left="0.027in" fo:padding-bottom="0.027in" fo:padding-right="0.027in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Cell3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6" style:parent-style-name="Normal" style:family="paragraph">
      <style:paragraph-properties fo:text-align="end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TableRow3368" style:family="table-row">
      <style:table-row-properties style:min-row-height="0.1819in" style:use-optimal-row-height="false"/>
    </style:style>
    <style:style style:name="TableCell3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71" style:family="table-cell">
      <style:table-cell-properties fo:border="0.0104in solid #000000" fo:padding-top="0.027in" fo:padding-left="0.027in" fo:padding-bottom="0.027in" fo:padding-right="0.027in"/>
    </style:style>
    <style:style style:name="T3372" style:parent-style-name="DefaultParagraphFont" style:family="text">
      <style:text-properties fo:color="#000000" style:font-size-complex="12pt" style:language-asian="lt" style:country-asian="LT"/>
    </style:style>
    <style:style style:name="TableCell3373" style:family="table-cell">
      <style:table-cell-properties fo:border="0.0104in solid #000000" fo:padding-top="0.027in" fo:padding-left="0.027in" fo:padding-bottom="0.027in" fo:padding-right="0.027in"/>
    </style:style>
    <style:style style:name="T3374" style:parent-style-name="DefaultParagraphFont" style:family="text">
      <style:text-properties fo:color="#000000" style:font-size-complex="12pt" style:language-asian="lt" style:country-asian="LT"/>
    </style:style>
    <style:style style:name="TableCell3375" style:family="table-cell">
      <style:table-cell-properties fo:border="0.0104in solid #000000" fo:padding-top="0.027in" fo:padding-left="0.027in" fo:padding-bottom="0.027in" fo:padding-right="0.027in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TableCell3377" style:family="table-cell">
      <style:table-cell-properties fo:border="0.0104in solid #000000" fo:padding-top="0.027in" fo:padding-left="0.027in" fo:padding-bottom="0.027in" fo:padding-right="0.027in"/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ableCell3379" style:family="table-cell">
      <style:table-cell-properties fo:border="0.0104in solid #000000" fo:padding-top="0.027in" fo:padding-left="0.027in" fo:padding-bottom="0.027in" fo:padding-right="0.027in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Cell3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1819in" style:use-optimal-row-height="false"/>
    </style:style>
    <style:style style:name="TableCell3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7" style:family="table-cell">
      <style:table-cell-properties fo:border="0.0104in solid #000000" fo:padding-top="0.027in" fo:padding-left="0.027in" fo:padding-bottom="0.027in" fo:padding-right="0.027in"/>
    </style:style>
    <style:style style:name="T3388" style:parent-style-name="DefaultParagraphFont" style:family="text">
      <style:text-properties fo:color="#000000" style:font-size-complex="12pt" style:language-asian="lt" style:country-asian="LT"/>
    </style:style>
    <style:style style:name="TableCell3389" style:family="table-cell">
      <style:table-cell-properties fo:border="0.0104in solid #000000" fo:padding-top="0.027in" fo:padding-left="0.027in" fo:padding-bottom="0.027in" fo:padding-right="0.027in"/>
    </style:style>
    <style:style style:name="T3390" style:parent-style-name="DefaultParagraphFont" style:family="text">
      <style:text-properties fo:color="#000000" style:font-size-complex="12pt" style:language-asian="lt" style:country-asian="LT"/>
    </style:style>
    <style:style style:name="TableCell3391" style:family="table-cell">
      <style:table-cell-properties fo:border="0.0104in solid #000000" fo:padding-top="0.027in" fo:padding-left="0.027in" fo:padding-bottom="0.027in" fo:padding-right="0.027in"/>
    </style:style>
    <style:style style:name="T3392" style:parent-style-name="DefaultParagraphFont" style:family="text">
      <style:text-properties fo:color="#000000" style:font-size-complex="12pt" style:language-asian="lt" style:country-asian="LT"/>
    </style:style>
    <style:style style:name="TableCell3393" style:family="table-cell">
      <style:table-cell-properties fo:border="0.0104in solid #000000" fo:padding-top="0.027in" fo:padding-left="0.027in" fo:padding-bottom="0.027in" fo:padding-right="0.027in"/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ableCell3395" style:family="table-cell">
      <style:table-cell-properties fo:border="0.0104in solid #000000" fo:padding-top="0.027in" fo:padding-left="0.027in" fo:padding-bottom="0.027in" fo:padding-right="0.027in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Cell3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8" style:parent-style-name="Normal" style:family="paragraph">
      <style:paragraph-properties fo:text-align="end"/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ableRow3400" style:family="table-row">
      <style:table-row-properties style:min-row-height="0.1819in" style:use-optimal-row-height="false"/>
    </style:style>
    <style:style style:name="TableCell3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3" style:family="table-cell">
      <style:table-cell-properties fo:border="0.0104in solid #000000" fo:padding-top="0.027in" fo:padding-left="0.027in" fo:padding-bottom="0.027in" fo:padding-right="0.027in"/>
    </style:style>
    <style:style style:name="T3404" style:parent-style-name="DefaultParagraphFont" style:family="text">
      <style:text-properties fo:color="#000000" style:font-size-complex="12pt" style:language-asian="lt" style:country-asian="LT"/>
    </style:style>
    <style:style style:name="TableCell3405" style:family="table-cell">
      <style:table-cell-properties fo:border="0.0104in solid #000000" fo:padding-top="0.027in" fo:padding-left="0.027in" fo:padding-bottom="0.027in" fo:padding-right="0.027in"/>
    </style:style>
    <style:style style:name="T3406" style:parent-style-name="DefaultParagraphFont" style:family="text">
      <style:text-properties fo:color="#000000" style:font-size-complex="12pt" style:language-asian="lt" style:country-asian="LT"/>
    </style:style>
    <style:style style:name="TableCell3407" style:family="table-cell">
      <style:table-cell-properties fo:border="0.0104in solid #000000" fo:padding-top="0.027in" fo:padding-left="0.027in" fo:padding-bottom="0.027in" fo:padding-right="0.027in"/>
    </style:style>
    <style:style style:name="T3408" style:parent-style-name="DefaultParagraphFont" style:family="text">
      <style:text-properties fo:color="#000000" style:font-size-complex="12pt" style:language-asian="lt" style:country-asian="LT"/>
    </style:style>
    <style:style style:name="TableCell3409" style:family="table-cell">
      <style:table-cell-properties fo:border="0.0104in solid #000000" fo:padding-top="0.027in" fo:padding-left="0.027in" fo:padding-bottom="0.027in" fo:padding-right="0.027in"/>
    </style:style>
    <style:style style:name="T3410" style:parent-style-name="DefaultParagraphFont" style:family="text">
      <style:text-properties fo:color="#000000" style:font-size-complex="12pt" style:language-asian="lt" style:country-asian="LT"/>
    </style:style>
    <style:style style:name="TableCell3411" style:family="table-cell">
      <style:table-cell-properties fo:border="0.0104in solid #000000" fo:padding-top="0.027in" fo:padding-left="0.027in" fo:padding-bottom="0.027in" fo:padding-right="0.027in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4" style:parent-style-name="Normal" style:family="paragraph">
      <style:paragraph-properties fo:text-align="end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Row3416" style:family="table-row">
      <style:table-row-properties style:min-row-height="0.1819in" style:use-optimal-row-height="false"/>
    </style:style>
    <style:style style:name="TableCell3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9" style:family="table-cell">
      <style:table-cell-properties fo:border="0.0104in solid #000000" fo:padding-top="0.027in" fo:padding-left="0.027in" fo:padding-bottom="0.027in" fo:padding-right="0.027in"/>
    </style:style>
    <style:style style:name="T3420" style:parent-style-name="DefaultParagraphFont" style:family="text">
      <style:text-properties fo:color="#000000" style:font-size-complex="12pt" style:language-asian="lt" style:country-asian="LT"/>
    </style:style>
    <style:style style:name="TableCell3421" style:family="table-cell">
      <style:table-cell-properties fo:border="0.0104in solid #000000" fo:padding-top="0.027in" fo:padding-left="0.027in" fo:padding-bottom="0.027in" fo:padding-right="0.027in"/>
    </style:style>
    <style:style style:name="T3422" style:parent-style-name="DefaultParagraphFont" style:family="text">
      <style:text-properties fo:color="#000000" style:font-size-complex="12pt" style:language-asian="lt" style:country-asian="LT"/>
    </style:style>
    <style:style style:name="TableCell3423" style:family="table-cell">
      <style:table-cell-properties fo:border="0.0104in solid #000000" fo:padding-top="0.027in" fo:padding-left="0.027in" fo:padding-bottom="0.027in" fo:padding-right="0.027in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ableCell3425" style:family="table-cell">
      <style:table-cell-properties fo:border="0.0104in solid #000000" fo:padding-top="0.027in" fo:padding-left="0.027in" fo:padding-bottom="0.027in" fo:padding-right="0.027in"/>
    </style:style>
    <style:style style:name="T3426" style:parent-style-name="DefaultParagraphFont" style:family="text">
      <style:text-properties fo:color="#000000" style:font-size-complex="12pt" style:language-asian="lt" style:country-asian="LT"/>
    </style:style>
    <style:style style:name="TableCell3427" style:family="table-cell">
      <style:table-cell-properties fo:border="0.0104in solid #000000" fo:padding-top="0.027in" fo:padding-left="0.027in" fo:padding-bottom="0.027in" fo:padding-right="0.027in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color="#000000" style:font-size-complex="12pt" style:language-asian="lt" style:country-asian="LT"/>
    </style:style>
    <style:style style:name="TableRow3432" style:family="table-row">
      <style:table-row-properties style:min-row-height="0.1819in" style:use-optimal-row-height="false"/>
    </style:style>
    <style:style style:name="TableCell3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5" style:family="table-cell">
      <style:table-cell-properties fo:border="0.0104in solid #000000" fo:padding-top="0.027in" fo:padding-left="0.027in" fo:padding-bottom="0.027in" fo:padding-right="0.027in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="0.0104in solid #000000" fo:padding-top="0.027in" fo:padding-left="0.027in" fo:padding-bottom="0.027in" fo:padding-right="0.027in"/>
    </style:style>
    <style:style style:name="T3438" style:parent-style-name="DefaultParagraphFont" style:family="text">
      <style:text-properties fo:color="#000000" style:font-size-complex="12pt" style:language-asian="lt" style:country-asian="LT"/>
    </style:style>
    <style:style style:name="TableCell3439" style:family="table-cell">
      <style:table-cell-properties fo:border="0.0104in solid #000000" fo:padding-top="0.027in" fo:padding-left="0.027in" fo:padding-bottom="0.027in" fo:padding-right="0.027in"/>
    </style:style>
    <style:style style:name="T3440" style:parent-style-name="DefaultParagraphFont" style:family="text">
      <style:text-properties fo:color="#000000" style:font-size-complex="12pt" style:language-asian="lt" style:country-asian="LT"/>
    </style:style>
    <style:style style:name="TableCell3441" style:family="table-cell">
      <style:table-cell-properties fo:border="0.0104in solid #000000" fo:padding-top="0.027in" fo:padding-left="0.027in" fo:padding-bottom="0.027in" fo:padding-right="0.027in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ableCell3443" style:family="table-cell">
      <style:table-cell-properties fo:border="0.0104in solid #000000" fo:padding-top="0.027in" fo:padding-left="0.027in" fo:padding-bottom="0.027in" fo:padding-right="0.027in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Cell3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6" style:parent-style-name="Normal" style:family="paragraph">
      <style:paragraph-properties fo:text-align="end"/>
    </style:style>
    <style:style style:name="T3447" style:parent-style-name="DefaultParagraphFont" style:family="text">
      <style:text-properties fo:color="#000000" style:font-size-complex="12pt" style:language-asian="lt" style:country-asian="LT"/>
    </style:style>
    <style:style style:name="TableRow3448" style:family="table-row">
      <style:table-row-properties style:min-row-height="0.1819in" style:use-optimal-row-height="false"/>
    </style:style>
    <style:style style:name="TableCell3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51" style:family="table-cell">
      <style:table-cell-properties fo:border="0.0104in solid #000000" fo:padding-top="0.027in" fo:padding-left="0.027in" fo:padding-bottom="0.027in" fo:padding-right="0.027in"/>
    </style:style>
    <style:style style:name="T3452" style:parent-style-name="DefaultParagraphFont" style:family="text">
      <style:text-properties fo:color="#000000" style:font-size-complex="12pt" style:language-asian="lt" style:country-asian="LT"/>
    </style:style>
    <style:style style:name="TableCell3453" style:family="table-cell">
      <style:table-cell-properties fo:border="0.0104in solid #000000" fo:padding-top="0.027in" fo:padding-left="0.027in" fo:padding-bottom="0.027in" fo:padding-right="0.027in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="0.0104in solid #000000" fo:padding-top="0.027in" fo:padding-left="0.027in" fo:padding-bottom="0.027in" fo:padding-right="0.027in"/>
    </style:style>
    <style:style style:name="T3456" style:parent-style-name="DefaultParagraphFont" style:family="text">
      <style:text-properties fo:color="#000000" style:font-size-complex="12pt" style:language-asian="lt" style:country-asian="LT"/>
    </style:style>
    <style:style style:name="TableCell3457" style:family="table-cell">
      <style:table-cell-properties fo:border="0.0104in solid #000000" fo:padding-top="0.027in" fo:padding-left="0.027in" fo:padding-bottom="0.027in" fo:padding-right="0.027in"/>
    </style:style>
    <style:style style:name="T3458" style:parent-style-name="DefaultParagraphFont" style:family="text">
      <style:text-properties fo:color="#000000" style:font-size-complex="12pt" style:language-asian="lt" style:country-asian="LT"/>
    </style:style>
    <style:style style:name="TableCell3459" style:family="table-cell">
      <style:table-cell-properties fo:border="0.0104in solid #000000" fo:padding-top="0.027in" fo:padding-left="0.027in" fo:padding-bottom="0.027in" fo:padding-right="0.027in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Cell3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Row3464" style:family="table-row">
      <style:table-row-properties style:min-row-height="0.1819in" style:use-optimal-row-height="false"/>
    </style:style>
    <style:style style:name="TableCell3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7" style:family="table-cell">
      <style:table-cell-properties fo:border="0.0104in solid #000000" fo:padding-top="0.027in" fo:padding-left="0.027in" fo:padding-bottom="0.027in" fo:padding-right="0.027in"/>
    </style:style>
    <style:style style:name="T3468" style:parent-style-name="DefaultParagraphFont" style:family="text">
      <style:text-properties fo:color="#000000" style:font-size-complex="12pt" style:language-asian="lt" style:country-asian="LT"/>
    </style:style>
    <style:style style:name="TableCell3469" style:family="table-cell">
      <style:table-cell-properties fo:border="0.0104in solid #000000" fo:padding-top="0.027in" fo:padding-left="0.027in" fo:padding-bottom="0.027in" fo:padding-right="0.027in"/>
    </style:style>
    <style:style style:name="T3470" style:parent-style-name="DefaultParagraphFont" style:family="text">
      <style:text-properties fo:color="#000000" style:font-size-complex="12pt" style:language-asian="lt" style:country-asian="LT"/>
    </style:style>
    <style:style style:name="TableCell3471" style:family="table-cell">
      <style:table-cell-properties fo:border="0.0104in solid #000000" fo:padding-top="0.027in" fo:padding-left="0.027in" fo:padding-bottom="0.027in" fo:padding-right="0.027in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="0.0104in solid #000000" fo:padding-top="0.027in" fo:padding-left="0.027in" fo:padding-bottom="0.027in" fo:padding-right="0.027in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ableCell3475" style:family="table-cell">
      <style:table-cell-properties fo:border="0.0104in solid #000000" fo:padding-top="0.027in" fo:padding-left="0.027in" fo:padding-bottom="0.027in" fo:padding-right="0.027in"/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ableCell3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TableRow3480" style:family="table-row">
      <style:table-row-properties style:min-row-height="0.1819in" style:use-optimal-row-height="false"/>
    </style:style>
    <style:style style:name="TableCell3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3" style:family="table-cell">
      <style:table-cell-properties fo:border="0.0104in solid #000000" fo:padding-top="0.027in" fo:padding-left="0.027in" fo:padding-bottom="0.027in" fo:padding-right="0.027in"/>
    </style:style>
    <style:style style:name="T3484" style:parent-style-name="DefaultParagraphFont" style:family="text">
      <style:text-properties fo:color="#000000" style:font-size-complex="12pt" style:language-asian="lt" style:country-asian="LT"/>
    </style:style>
    <style:style style:name="TableCell3485" style:family="table-cell">
      <style:table-cell-properties fo:border="0.0104in solid #000000" fo:padding-top="0.027in" fo:padding-left="0.027in" fo:padding-bottom="0.027in" fo:padding-right="0.027in"/>
    </style:style>
    <style:style style:name="T3486" style:parent-style-name="DefaultParagraphFont" style:family="text">
      <style:text-properties fo:color="#000000" style:font-size-complex="12pt" style:language-asian="lt" style:country-asian="LT"/>
    </style:style>
    <style:style style:name="TableCell3487" style:family="table-cell">
      <style:table-cell-properties fo:border="0.0104in solid #000000" fo:padding-top="0.027in" fo:padding-left="0.027in" fo:padding-bottom="0.027in" fo:padding-right="0.027in"/>
    </style:style>
    <style:style style:name="T3488" style:parent-style-name="DefaultParagraphFont" style:family="text">
      <style:text-properties fo:color="#000000" style:font-size-complex="12pt" style:language-asian="lt" style:country-asian="LT"/>
    </style:style>
    <style:style style:name="TableCell3489" style:family="table-cell">
      <style:table-cell-properties fo:border="0.0104in solid #000000" fo:padding-top="0.027in" fo:padding-left="0.027in" fo:padding-bottom="0.027in" fo:padding-right="0.027in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="0.0104in solid #000000" fo:padding-top="0.027in" fo:padding-left="0.027in" fo:padding-bottom="0.027in" fo:padding-right="0.027in"/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ableCell3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4" style:parent-style-name="Normal" style:family="paragraph">
      <style:paragraph-properties fo:text-align="end"/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TableRow3496" style:family="table-row">
      <style:table-row-properties style:min-row-height="0.1819in" style:use-optimal-row-height="false"/>
    </style:style>
    <style:style style:name="TableCell3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9" style:family="table-cell">
      <style:table-cell-properties fo:border="0.0104in solid #000000" fo:padding-top="0.027in" fo:padding-left="0.027in" fo:padding-bottom="0.027in" fo:padding-right="0.027in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TableCell3501" style:family="table-cell">
      <style:table-cell-properties fo:border="0.0104in solid #000000" fo:padding-top="0.027in" fo:padding-left="0.027in" fo:padding-bottom="0.027in" fo:padding-right="0.027in"/>
    </style:style>
    <style:style style:name="T3502" style:parent-style-name="DefaultParagraphFont" style:family="text">
      <style:text-properties fo:color="#000000" style:font-size-complex="12pt" style:language-asian="lt" style:country-asian="LT"/>
    </style:style>
    <style:style style:name="TableCell3503" style:family="table-cell">
      <style:table-cell-properties fo:border="0.0104in solid #000000" fo:padding-top="0.027in" fo:padding-left="0.027in" fo:padding-bottom="0.027in" fo:padding-right="0.027in"/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TableCell3505" style:family="table-cell">
      <style:table-cell-properties fo:border="0.0104in solid #000000" fo:padding-top="0.027in" fo:padding-left="0.027in" fo:padding-bottom="0.027in" fo:padding-right="0.027in"/>
    </style:style>
    <style:style style:name="T3506" style:parent-style-name="DefaultParagraphFont" style:family="text">
      <style:text-properties fo:color="#000000" style:font-size-complex="12pt" style:language-asian="lt" style:country-asian="LT"/>
    </style:style>
    <style:style style:name="TableCell3507" style:family="table-cell">
      <style:table-cell-properties fo:border="0.0104in solid #000000" fo:padding-top="0.027in" fo:padding-left="0.027in" fo:padding-bottom="0.027in" fo:padding-right="0.027in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Row3512" style:family="table-row">
      <style:table-row-properties style:min-row-height="0.1819in" style:use-optimal-row-height="false"/>
    </style:style>
    <style:style style:name="TableCell3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5" style:family="table-cell">
      <style:table-cell-properties fo:border="0.0104in solid #000000" fo:padding-top="0.027in" fo:padding-left="0.027in" fo:padding-bottom="0.027in" fo:padding-right="0.027in"/>
    </style:style>
    <style:style style:name="T3516" style:parent-style-name="DefaultParagraphFont" style:family="text">
      <style:text-properties fo:color="#000000" style:font-size-complex="12pt" style:language-asian="lt" style:country-asian="LT"/>
    </style:style>
    <style:style style:name="TableCell3517" style:family="table-cell">
      <style:table-cell-properties fo:border="0.0104in solid #000000" fo:padding-top="0.027in" fo:padding-left="0.027in" fo:padding-bottom="0.027in" fo:padding-right="0.027in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ableCell3519" style:family="table-cell">
      <style:table-cell-properties fo:border="0.0104in solid #000000" fo:padding-top="0.027in" fo:padding-left="0.027in" fo:padding-bottom="0.027in" fo:padding-right="0.027in"/>
    </style:style>
    <style:style style:name="T3520" style:parent-style-name="DefaultParagraphFont" style:family="text">
      <style:text-properties fo:color="#000000" style:font-size-complex="12pt" style:language-asian="lt" style:country-asian="LT"/>
    </style:style>
    <style:style style:name="TableCell3521" style:family="table-cell">
      <style:table-cell-properties fo:border="0.0104in solid #000000" fo:padding-top="0.027in" fo:padding-left="0.027in" fo:padding-bottom="0.027in" fo:padding-right="0.027in"/>
    </style:style>
    <style:style style:name="T3522" style:parent-style-name="DefaultParagraphFont" style:family="text">
      <style:text-properties fo:color="#000000" style:font-size-complex="12pt" style:language-asian="lt" style:country-asian="LT"/>
    </style:style>
    <style:style style:name="TableCell3523" style:family="table-cell">
      <style:table-cell-properties fo:border="0.0104in solid #000000" fo:padding-top="0.027in" fo:padding-left="0.027in" fo:padding-bottom="0.027in" fo:padding-right="0.027in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Cell3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color="#000000" style:font-size-complex="12pt" style:language-asian="lt" style:country-asian="LT"/>
    </style:style>
    <style:style style:name="TableRow3528" style:family="table-row">
      <style:table-row-properties style:min-row-height="0.1819in" style:use-optimal-row-height="false"/>
    </style:style>
    <style:style style:name="TableCell3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31" style:family="table-cell">
      <style:table-cell-properties fo:border="0.0104in solid #000000" fo:padding-top="0.027in" fo:padding-left="0.027in" fo:padding-bottom="0.027in" fo:padding-right="0.027in"/>
    </style:style>
    <style:style style:name="T3532" style:parent-style-name="DefaultParagraphFont" style:family="text">
      <style:text-properties fo:color="#000000" style:font-size-complex="12pt" style:language-asian="lt" style:country-asian="LT"/>
    </style:style>
    <style:style style:name="TableCell3533" style:family="table-cell">
      <style:table-cell-properties fo:border="0.0104in solid #000000" fo:padding-top="0.027in" fo:padding-left="0.027in" fo:padding-bottom="0.027in" fo:padding-right="0.027in"/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ableCell3535" style:family="table-cell">
      <style:table-cell-properties fo:border="0.0104in solid #000000" fo:padding-top="0.027in" fo:padding-left="0.027in" fo:padding-bottom="0.027in" fo:padding-right="0.027in"/>
    </style:style>
    <style:style style:name="T3536" style:parent-style-name="DefaultParagraphFont" style:family="text">
      <style:text-properties fo:color="#000000" style:font-size-complex="12pt" style:language-asian="lt" style:country-asian="LT"/>
    </style:style>
    <style:style style:name="TableCell3537" style:family="table-cell">
      <style:table-cell-properties fo:border="0.0104in solid #000000" fo:padding-top="0.027in" fo:padding-left="0.027in" fo:padding-bottom="0.027in" fo:padding-right="0.027in"/>
    </style:style>
    <style:style style:name="T3538" style:parent-style-name="DefaultParagraphFont" style:family="text">
      <style:text-properties fo:color="#000000" style:font-size-complex="12pt" style:language-asian="lt" style:country-asian="LT"/>
    </style:style>
    <style:style style:name="TableCell3539" style:family="table-cell">
      <style:table-cell-properties fo:border="0.0104in solid #000000" fo:padding-top="0.027in" fo:padding-left="0.027in" fo:padding-bottom="0.027in" fo:padding-right="0.027in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Cell3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2" style:parent-style-name="Normal" style:family="paragraph">
      <style:paragraph-properties fo:text-align="end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1819in" style:use-optimal-row-height="false"/>
    </style:style>
    <style:style style:name="TableCell3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7" style:family="table-cell">
      <style:table-cell-properties fo:border="0.0104in solid #000000" fo:padding-top="0.027in" fo:padding-left="0.027in" fo:padding-bottom="0.027in" fo:padding-right="0.027in"/>
    </style:style>
    <style:style style:name="T3548" style:parent-style-name="DefaultParagraphFont" style:family="text">
      <style:text-properties fo:color="#000000" style:font-size-complex="12pt" style:language-asian="lt" style:country-asian="LT"/>
    </style:style>
    <style:style style:name="TableCell3549" style:family="table-cell">
      <style:table-cell-properties fo:border="0.0104in solid #000000" fo:padding-top="0.027in" fo:padding-left="0.027in" fo:padding-bottom="0.027in" fo:padding-right="0.027in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ableCell3551" style:family="table-cell">
      <style:table-cell-properties fo:border="0.0104in solid #000000" fo:padding-top="0.027in" fo:padding-left="0.027in" fo:padding-bottom="0.027in" fo:padding-right="0.027in"/>
    </style:style>
    <style:style style:name="T3552" style:parent-style-name="DefaultParagraphFont" style:family="text">
      <style:text-properties fo:color="#000000" style:font-size-complex="12pt" style:language-asian="lt" style:country-asian="LT"/>
    </style:style>
    <style:style style:name="TableCell3553" style:family="table-cell">
      <style:table-cell-properties fo:border="0.0104in solid #000000" fo:padding-top="0.027in" fo:padding-left="0.027in" fo:padding-bottom="0.027in" fo:padding-right="0.027in"/>
    </style:style>
    <style:style style:name="T3554" style:parent-style-name="DefaultParagraphFont" style:family="text">
      <style:text-properties fo:color="#000000" style:font-size-complex="12pt" style:language-asian="lt" style:country-asian="LT"/>
    </style:style>
    <style:style style:name="TableCell3555" style:family="table-cell">
      <style:table-cell-properties fo:border="0.0104in solid #000000" fo:padding-top="0.027in" fo:padding-left="0.027in" fo:padding-bottom="0.027in" fo:padding-right="0.027in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Cell3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fo:color="#000000" style:font-size-complex="12pt" style:language-asian="lt" style:country-asian="LT"/>
    </style:style>
    <style:style style:name="TableRow3560" style:family="table-row">
      <style:table-row-properties style:min-row-height="0.1819in" style:use-optimal-row-height="false"/>
    </style:style>
    <style:style style:name="TableCell3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3" style:family="table-cell">
      <style:table-cell-properties fo:border="0.0104in solid #000000" fo:padding-top="0.027in" fo:padding-left="0.027in" fo:padding-bottom="0.027in" fo:padding-right="0.027in"/>
    </style:style>
    <style:style style:name="T3564" style:parent-style-name="DefaultParagraphFont" style:family="text">
      <style:text-properties fo:color="#000000" style:font-size-complex="12pt" style:language-asian="lt" style:country-asian="LT"/>
    </style:style>
    <style:style style:name="TableCell3565" style:family="table-cell">
      <style:table-cell-properties fo:border="0.0104in solid #000000" fo:padding-top="0.027in" fo:padding-left="0.027in" fo:padding-bottom="0.027in" fo:padding-right="0.027in"/>
    </style:style>
    <style:style style:name="T3566" style:parent-style-name="DefaultParagraphFont" style:family="text">
      <style:text-properties fo:color="#000000" style:font-size-complex="12pt" style:language-asian="lt" style:country-asian="LT"/>
    </style:style>
    <style:style style:name="TableCell3567" style:family="table-cell">
      <style:table-cell-properties fo:border="0.0104in solid #000000" fo:padding-top="0.027in" fo:padding-left="0.027in" fo:padding-bottom="0.027in" fo:padding-right="0.027in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="0.0104in solid #000000" fo:padding-top="0.027in" fo:padding-left="0.027in" fo:padding-bottom="0.027in" fo:padding-right="0.027in"/>
    </style:style>
    <style:style style:name="T3570" style:parent-style-name="DefaultParagraphFont" style:family="text">
      <style:text-properties fo:color="#000000" style:font-size-complex="12pt" style:language-asian="lt" style:country-asian="LT"/>
    </style:style>
    <style:style style:name="TableCell3571" style:family="table-cell">
      <style:table-cell-properties fo:border="0.0104in solid #000000" fo:padding-top="0.027in" fo:padding-left="0.027in" fo:padding-bottom="0.027in" fo:padding-right="0.027in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Cell3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1819in" style:use-optimal-row-height="false"/>
    </style:style>
    <style:style style:name="TableCell3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9" style:family="table-cell">
      <style:table-cell-properties fo:border="0.0104in solid #000000" fo:padding-top="0.027in" fo:padding-left="0.027in" fo:padding-bottom="0.027in" fo:padding-right="0.027in"/>
    </style:style>
    <style:style style:name="T3580" style:parent-style-name="DefaultParagraphFont" style:family="text">
      <style:text-properties fo:color="#000000" style:font-size-complex="12pt" style:language-asian="lt" style:country-asian="LT"/>
    </style:style>
    <style:style style:name="TableCell3581" style:family="table-cell">
      <style:table-cell-properties fo:border="0.0104in solid #000000" fo:padding-top="0.027in" fo:padding-left="0.027in" fo:padding-bottom="0.027in" fo:padding-right="0.027in"/>
    </style:style>
    <style:style style:name="T3582" style:parent-style-name="DefaultParagraphFont" style:family="text">
      <style:text-properties fo:color="#000000" style:font-size-complex="12pt" style:language-asian="lt" style:country-asian="LT"/>
    </style:style>
    <style:style style:name="TableCell3583" style:family="table-cell">
      <style:table-cell-properties fo:border="0.0104in solid #000000" fo:padding-top="0.027in" fo:padding-left="0.027in" fo:padding-bottom="0.027in" fo:padding-right="0.027in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="0.0104in solid #000000" fo:padding-top="0.027in" fo:padding-left="0.027in" fo:padding-bottom="0.027in" fo:padding-right="0.027in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104in solid #000000" fo:padding-top="0.027in" fo:padding-left="0.027in" fo:padding-bottom="0.027in" fo:padding-right="0.027in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Cell3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color="#000000" style:font-size-complex="12pt" style:language-asian="lt" style:country-asian="LT"/>
    </style:style>
    <style:style style:name="TableRow3592" style:family="table-row">
      <style:table-row-properties style:min-row-height="0.1819in" style:use-optimal-row-height="false"/>
    </style:style>
    <style:style style:name="TableCell3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5" style:family="table-cell">
      <style:table-cell-properties fo:border="0.0104in solid #000000" fo:padding-top="0.027in" fo:padding-left="0.027in" fo:padding-bottom="0.027in" fo:padding-right="0.027in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104in solid #000000" fo:padding-top="0.027in" fo:padding-left="0.027in" fo:padding-bottom="0.027in" fo:padding-right="0.027in"/>
    </style:style>
    <style:style style:name="T3598" style:parent-style-name="DefaultParagraphFont" style:family="text">
      <style:text-properties fo:color="#000000" style:font-size-complex="12pt" style:language-asian="lt" style:country-asian="LT"/>
    </style:style>
    <style:style style:name="TableCell3599" style:family="table-cell">
      <style:table-cell-properties fo:border="0.0104in solid #000000" fo:padding-top="0.027in" fo:padding-left="0.027in" fo:padding-bottom="0.027in" fo:padding-right="0.027in"/>
    </style:style>
    <style:style style:name="T3600" style:parent-style-name="DefaultParagraphFont" style:family="text">
      <style:text-properties fo:color="#000000" style:font-size-complex="12pt" style:language-asian="lt" style:country-asian="LT"/>
    </style:style>
    <style:style style:name="TableCell3601" style:family="table-cell">
      <style:table-cell-properties fo:border="0.0104in solid #000000" fo:padding-top="0.027in" fo:padding-left="0.027in" fo:padding-bottom="0.027in" fo:padding-right="0.027in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104in solid #000000" fo:padding-top="0.027in" fo:padding-left="0.027in" fo:padding-bottom="0.027in" fo:padding-right="0.027in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ableCell3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6" style:parent-style-name="Normal" style:family="paragraph">
      <style:paragraph-properties fo:text-align="end"/>
    </style:style>
    <style:style style:name="T3607" style:parent-style-name="DefaultParagraphFont" style:family="text">
      <style:text-properties fo:color="#000000" style:font-size-complex="12pt" style:language-asian="lt" style:country-asian="LT"/>
    </style:style>
    <style:style style:name="TableRow3608" style:family="table-row">
      <style:table-row-properties style:min-row-height="0.1819in" style:use-optimal-row-height="false"/>
    </style:style>
    <style:style style:name="TableCell3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11" style:family="table-cell">
      <style:table-cell-properties fo:border="0.0104in solid #000000" fo:padding-top="0.027in" fo:padding-left="0.027in" fo:padding-bottom="0.027in" fo:padding-right="0.027in"/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ableCell3613" style:family="table-cell">
      <style:table-cell-properties fo:border="0.0104in solid #000000" fo:padding-top="0.027in" fo:padding-left="0.027in" fo:padding-bottom="0.027in" fo:padding-right="0.027in"/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ableCell3615" style:family="table-cell">
      <style:table-cell-properties fo:border="0.0104in solid #000000" fo:padding-top="0.027in" fo:padding-left="0.027in" fo:padding-bottom="0.027in" fo:padding-right="0.027in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ableCell3617" style:family="table-cell">
      <style:table-cell-properties fo:border="0.0104in solid #000000" fo:padding-top="0.027in" fo:padding-left="0.027in" fo:padding-bottom="0.027in" fo:padding-right="0.027in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ableCell3619" style:family="table-cell">
      <style:table-cell-properties fo:border="0.0104in solid #000000" fo:padding-top="0.027in" fo:padding-left="0.027in" fo:padding-bottom="0.027in" fo:padding-right="0.027in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2" style:parent-style-name="Normal" style:family="paragraph">
      <style:paragraph-properties fo:text-align="end"/>
    </style:style>
    <style:style style:name="T3623" style:parent-style-name="DefaultParagraphFont" style:family="text">
      <style:text-properties fo:color="#000000" style:font-size-complex="12pt" style:language-asian="lt" style:country-asian="LT"/>
    </style:style>
    <style:style style:name="TableRow3624" style:family="table-row">
      <style:table-row-properties style:min-row-height="0.1819in" style:use-optimal-row-height="false"/>
    </style:style>
    <style:style style:name="TableCell3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7" style:family="table-cell">
      <style:table-cell-properties fo:border="0.0104in solid #000000" fo:padding-top="0.027in" fo:padding-left="0.027in" fo:padding-bottom="0.027in" fo:padding-right="0.027in"/>
    </style:style>
    <style:style style:name="T3628" style:parent-style-name="DefaultParagraphFont" style:family="text">
      <style:text-properties fo:color="#000000" style:font-size-complex="12pt" style:language-asian="lt" style:country-asian="LT"/>
    </style:style>
    <style:style style:name="TableCell3629" style:family="table-cell">
      <style:table-cell-properties fo:border="0.0104in solid #000000" fo:padding-top="0.027in" fo:padding-left="0.027in" fo:padding-bottom="0.027in" fo:padding-right="0.027in"/>
    </style:style>
    <style:style style:name="T3630" style:parent-style-name="DefaultParagraphFont" style:family="text">
      <style:text-properties fo:color="#000000" style:font-size-complex="12pt" style:language-asian="lt" style:country-asian="LT"/>
    </style:style>
    <style:style style:name="TableCell3631" style:family="table-cell">
      <style:table-cell-properties fo:border="0.0104in solid #000000" fo:padding-top="0.027in" fo:padding-left="0.027in" fo:padding-bottom="0.027in" fo:padding-right="0.027in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TableCell3633" style:family="table-cell">
      <style:table-cell-properties fo:border="0.0104in solid #000000" fo:padding-top="0.027in" fo:padding-left="0.027in" fo:padding-bottom="0.027in" fo:padding-right="0.027in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="0.0104in solid #000000" fo:padding-top="0.027in" fo:padding-left="0.027in" fo:padding-bottom="0.027in" fo:padding-right="0.027in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Cell3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8" style:parent-style-name="Normal" style:family="paragraph">
      <style:paragraph-properties fo:text-align="end"/>
    </style:style>
    <style:style style:name="T3639" style:parent-style-name="DefaultParagraphFont" style:family="text">
      <style:text-properties fo:color="#000000" style:font-size-complex="12pt" style:language-asian="lt" style:country-asian="LT"/>
    </style:style>
    <style:style style:name="TableRow3640" style:family="table-row">
      <style:table-row-properties style:min-row-height="0.1819in" style:use-optimal-row-height="false"/>
    </style:style>
    <style:style style:name="TableCell3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3" style:family="table-cell">
      <style:table-cell-properties fo:border="0.0104in solid #000000" fo:padding-top="0.027in" fo:padding-left="0.027in" fo:padding-bottom="0.027in" fo:padding-right="0.027in"/>
    </style:style>
    <style:style style:name="T3644" style:parent-style-name="DefaultParagraphFont" style:family="text">
      <style:text-properties fo:color="#000000" style:font-size-complex="12pt" style:language-asian="lt" style:country-asian="LT"/>
    </style:style>
    <style:style style:name="TableCell3645" style:family="table-cell">
      <style:table-cell-properties fo:border="0.0104in solid #000000" fo:padding-top="0.027in" fo:padding-left="0.027in" fo:padding-bottom="0.027in" fo:padding-right="0.027in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ableCell3647" style:family="table-cell">
      <style:table-cell-properties fo:border="0.0104in solid #000000" fo:padding-top="0.027in" fo:padding-left="0.027in" fo:padding-bottom="0.027in" fo:padding-right="0.027in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ableCell3649" style:family="table-cell">
      <style:table-cell-properties fo:border="0.0104in solid #000000" fo:padding-top="0.027in" fo:padding-left="0.027in" fo:padding-bottom="0.027in" fo:padding-right="0.027in"/>
    </style:style>
    <style:style style:name="T3650" style:parent-style-name="DefaultParagraphFont" style:family="text">
      <style:text-properties fo:color="#000000" style:font-size-complex="12pt" style:language-asian="lt" style:country-asian="LT"/>
    </style:style>
    <style:style style:name="TableCell3651" style:family="table-cell">
      <style:table-cell-properties fo:border="0.0104in solid #000000" fo:padding-top="0.027in" fo:padding-left="0.027in" fo:padding-bottom="0.027in" fo:padding-right="0.027in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Cell3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1819in" style:use-optimal-row-height="false"/>
    </style:style>
    <style:style style:name="TableCell3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9" style:family="table-cell">
      <style:table-cell-properties fo:border="0.0104in solid #000000" fo:padding-top="0.027in" fo:padding-left="0.027in" fo:padding-bottom="0.027in" fo:padding-right="0.027in"/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Cell3661" style:family="table-cell">
      <style:table-cell-properties fo:border="0.0104in solid #000000" fo:padding-top="0.027in" fo:padding-left="0.027in" fo:padding-bottom="0.027in" fo:padding-right="0.027in"/>
    </style:style>
    <style:style style:name="T3662" style:parent-style-name="DefaultParagraphFont" style:family="text">
      <style:text-properties fo:color="#000000" style:font-size-complex="12pt" style:language-asian="lt" style:country-asian="LT"/>
    </style:style>
    <style:style style:name="TableCell3663" style:family="table-cell">
      <style:table-cell-properties fo:border="0.0104in solid #000000" fo:padding-top="0.027in" fo:padding-left="0.027in" fo:padding-bottom="0.027in" fo:padding-right="0.027in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ableCell3665" style:family="table-cell">
      <style:table-cell-properties fo:border="0.0104in solid #000000" fo:padding-top="0.027in" fo:padding-left="0.027in" fo:padding-bottom="0.027in" fo:padding-right="0.027in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104in solid #000000" fo:padding-top="0.027in" fo:padding-left="0.027in" fo:padding-bottom="0.027in" fo:padding-right="0.027in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Cell3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TableRow3672" style:family="table-row">
      <style:table-row-properties style:min-row-height="0.1819in" style:use-optimal-row-height="false"/>
    </style:style>
    <style:style style:name="TableCell3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5" style:family="table-cell">
      <style:table-cell-properties fo:border="0.0104in solid #000000" fo:padding-top="0.027in" fo:padding-left="0.027in" fo:padding-bottom="0.027in" fo:padding-right="0.027in"/>
    </style:style>
    <style:style style:name="T3676" style:parent-style-name="DefaultParagraphFont" style:family="text">
      <style:text-properties fo:color="#000000" style:font-size-complex="12pt" style:language-asian="lt" style:country-asian="LT"/>
    </style:style>
    <style:style style:name="TableCell3677" style:family="table-cell">
      <style:table-cell-properties fo:border="0.0104in solid #000000" fo:padding-top="0.027in" fo:padding-left="0.027in" fo:padding-bottom="0.027in" fo:padding-right="0.027in"/>
    </style:style>
    <style:style style:name="T3678" style:parent-style-name="DefaultParagraphFont" style:family="text">
      <style:text-properties fo:color="#000000" style:font-size-complex="12pt" style:language-asian="lt" style:country-asian="LT"/>
    </style:style>
    <style:style style:name="TableCell3679" style:family="table-cell">
      <style:table-cell-properties fo:border="0.0104in solid #000000" fo:padding-top="0.027in" fo:padding-left="0.027in" fo:padding-bottom="0.027in" fo:padding-right="0.027in"/>
    </style:style>
    <style:style style:name="T3680" style:parent-style-name="DefaultParagraphFont" style:family="text">
      <style:text-properties fo:color="#000000" style:font-size-complex="12pt" style:language-asian="lt" style:country-asian="LT"/>
    </style:style>
    <style:style style:name="TableCell3681" style:family="table-cell">
      <style:table-cell-properties fo:border="0.0104in solid #000000" fo:padding-top="0.027in" fo:padding-left="0.027in" fo:padding-bottom="0.027in" fo:padding-right="0.027in"/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TableCell3683" style:family="table-cell">
      <style:table-cell-properties fo:border="0.0104in solid #000000" fo:padding-top="0.027in" fo:padding-left="0.027in" fo:padding-bottom="0.027in" fo:padding-right="0.027in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ableCell3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6" style:parent-style-name="Normal" style:family="paragraph">
      <style:paragraph-properties fo:text-align="end"/>
    </style:style>
    <style:style style:name="T3687" style:parent-style-name="DefaultParagraphFont" style:family="text">
      <style:text-properties fo:color="#000000" style:font-size-complex="12pt" style:language-asian="lt" style:country-asian="LT"/>
    </style:style>
    <style:style style:name="TableRow3688" style:family="table-row">
      <style:table-row-properties style:min-row-height="0.1819in" style:use-optimal-row-height="false"/>
    </style:style>
    <style:style style:name="TableCell3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91" style:family="table-cell">
      <style:table-cell-properties fo:border="0.0104in solid #000000" fo:padding-top="0.027in" fo:padding-left="0.027in" fo:padding-bottom="0.027in" fo:padding-right="0.027in"/>
    </style:style>
    <style:style style:name="T3692" style:parent-style-name="DefaultParagraphFont" style:family="text">
      <style:text-properties fo:color="#000000" style:font-size-complex="12pt" style:language-asian="lt" style:country-asian="LT"/>
    </style:style>
    <style:style style:name="TableCell3693" style:family="table-cell">
      <style:table-cell-properties fo:border="0.0104in solid #000000" fo:padding-top="0.027in" fo:padding-left="0.027in" fo:padding-bottom="0.027in" fo:padding-right="0.027in"/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ableCell3695" style:family="table-cell">
      <style:table-cell-properties fo:border="0.0104in solid #000000" fo:padding-top="0.027in" fo:padding-left="0.027in" fo:padding-bottom="0.027in" fo:padding-right="0.027in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ableCell3697" style:family="table-cell">
      <style:table-cell-properties fo:border="0.0104in solid #000000" fo:padding-top="0.027in" fo:padding-left="0.027in" fo:padding-bottom="0.027in" fo:padding-right="0.027in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ableCell3699" style:family="table-cell">
      <style:table-cell-properties fo:border="0.0104in solid #000000" fo:padding-top="0.027in" fo:padding-left="0.027in" fo:padding-bottom="0.027in" fo:padding-right="0.027in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Cell3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color="#000000" style:font-size-complex="12pt" style:language-asian="lt" style:country-asian="LT"/>
    </style:style>
    <style:style style:name="TableRow3704" style:family="table-row">
      <style:table-row-properties style:min-row-height="0.1819in" style:use-optimal-row-height="false"/>
    </style:style>
    <style:style style:name="TableCell3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7" style:family="table-cell">
      <style:table-cell-properties fo:border="0.0104in solid #000000" fo:padding-top="0.027in" fo:padding-left="0.027in" fo:padding-bottom="0.027in" fo:padding-right="0.027in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ableCell3709" style:family="table-cell">
      <style:table-cell-properties fo:border="0.0104in solid #000000" fo:padding-top="0.027in" fo:padding-left="0.027in" fo:padding-bottom="0.027in" fo:padding-right="0.027in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ableCell3711" style:family="table-cell">
      <style:table-cell-properties fo:border="0.0104in solid #000000" fo:padding-top="0.027in" fo:padding-left="0.027in" fo:padding-bottom="0.027in" fo:padding-right="0.027in"/>
    </style:style>
    <style:style style:name="T3712" style:parent-style-name="DefaultParagraphFont" style:family="text">
      <style:text-properties fo:color="#000000" style:font-size-complex="12pt" style:language-asian="lt" style:country-asian="LT"/>
    </style:style>
    <style:style style:name="TableCell3713" style:family="table-cell">
      <style:table-cell-properties fo:border="0.0104in solid #000000" fo:padding-top="0.027in" fo:padding-left="0.027in" fo:padding-bottom="0.027in" fo:padding-right="0.027in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Cell3715" style:family="table-cell">
      <style:table-cell-properties fo:border="0.0104in solid #000000" fo:padding-top="0.027in" fo:padding-left="0.027in" fo:padding-bottom="0.027in" fo:padding-right="0.027in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Cell3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1819in" style:use-optimal-row-height="false"/>
    </style:style>
    <style:style style:name="TableCell3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3" style:family="table-cell">
      <style:table-cell-properties fo:border="0.0104in solid #000000" fo:padding-top="0.027in" fo:padding-left="0.027in" fo:padding-bottom="0.027in" fo:padding-right="0.027in"/>
    </style:style>
    <style:style style:name="T3724" style:parent-style-name="DefaultParagraphFont" style:family="text">
      <style:text-properties fo:color="#000000" style:font-size-complex="12pt" style:language-asian="lt" style:country-asian="LT"/>
    </style:style>
    <style:style style:name="TableCell3725" style:family="table-cell">
      <style:table-cell-properties fo:border="0.0104in solid #000000" fo:padding-top="0.027in" fo:padding-left="0.027in" fo:padding-bottom="0.027in" fo:padding-right="0.027in"/>
    </style:style>
    <style:style style:name="T3726" style:parent-style-name="DefaultParagraphFont" style:family="text">
      <style:text-properties fo:color="#000000" style:font-size-complex="12pt" style:language-asian="lt" style:country-asian="LT"/>
    </style:style>
    <style:style style:name="TableCell3727" style:family="table-cell">
      <style:table-cell-properties fo:border="0.0104in solid #000000" fo:padding-top="0.027in" fo:padding-left="0.027in" fo:padding-bottom="0.027in" fo:padding-right="0.027in"/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ableCell3729" style:family="table-cell">
      <style:table-cell-properties fo:border="0.0104in solid #000000" fo:padding-top="0.027in" fo:padding-left="0.027in" fo:padding-bottom="0.027in" fo:padding-right="0.027in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="0.0104in solid #000000" fo:padding-top="0.027in" fo:padding-left="0.027in" fo:padding-bottom="0.027in" fo:padding-right="0.027in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Cell3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1819in" style:use-optimal-row-height="false"/>
    </style:style>
    <style:style style:name="TableCell3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9" style:family="table-cell">
      <style:table-cell-properties fo:border="0.0104in solid #000000" fo:padding-top="0.027in" fo:padding-left="0.027in" fo:padding-bottom="0.027in" fo:padding-right="0.027in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104in solid #000000" fo:padding-top="0.027in" fo:padding-left="0.027in" fo:padding-bottom="0.027in" fo:padding-right="0.027in"/>
    </style:style>
    <style:style style:name="T3742" style:parent-style-name="DefaultParagraphFont" style:family="text">
      <style:text-properties fo:color="#000000" style:font-size-complex="12pt" style:language-asian="lt" style:country-asian="LT"/>
    </style:style>
    <style:style style:name="TableCell3743" style:family="table-cell">
      <style:table-cell-properties fo:border="0.0104in solid #000000" fo:padding-top="0.027in" fo:padding-left="0.027in" fo:padding-bottom="0.027in" fo:padding-right="0.027in"/>
    </style:style>
    <style:style style:name="T3744" style:parent-style-name="DefaultParagraphFont" style:family="text">
      <style:text-properties fo:color="#000000" style:font-size-complex="12pt" style:language-asian="lt" style:country-asian="LT"/>
    </style:style>
    <style:style style:name="TableCell3745" style:family="table-cell">
      <style:table-cell-properties fo:border="0.0104in solid #000000" fo:padding-top="0.027in" fo:padding-left="0.027in" fo:padding-bottom="0.027in" fo:padding-right="0.027in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TableCell3747" style:family="table-cell">
      <style:table-cell-properties fo:border="0.0104in solid #000000" fo:padding-top="0.027in" fo:padding-left="0.027in" fo:padding-bottom="0.027in" fo:padding-right="0.027in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Cell3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fo:color="#000000" style:font-size-complex="12pt" style:language-asian="lt" style:country-asian="LT"/>
    </style:style>
    <style:style style:name="TableRow3752" style:family="table-row">
      <style:table-row-properties style:min-row-height="0.1819in" style:use-optimal-row-height="false"/>
    </style:style>
    <style:style style:name="TableCell3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5" style:family="table-cell">
      <style:table-cell-properties fo:border="0.0104in solid #000000" fo:padding-top="0.027in" fo:padding-left="0.027in" fo:padding-bottom="0.027in" fo:padding-right="0.027in"/>
    </style:style>
    <style:style style:name="T3756" style:parent-style-name="DefaultParagraphFont" style:family="text">
      <style:text-properties fo:color="#000000" style:font-size-complex="12pt" style:language-asian="lt" style:country-asian="LT"/>
    </style:style>
    <style:style style:name="TableCell3757" style:family="table-cell">
      <style:table-cell-properties fo:border="0.0104in solid #000000" fo:padding-top="0.027in" fo:padding-left="0.027in" fo:padding-bottom="0.027in" fo:padding-right="0.027in"/>
    </style:style>
    <style:style style:name="T3758" style:parent-style-name="DefaultParagraphFont" style:family="text">
      <style:text-properties fo:color="#000000" style:font-size-complex="12pt" style:language-asian="lt" style:country-asian="LT"/>
    </style:style>
    <style:style style:name="TableCell3759" style:family="table-cell">
      <style:table-cell-properties fo:border="0.0104in solid #000000" fo:padding-top="0.027in" fo:padding-left="0.027in" fo:padding-bottom="0.027in" fo:padding-right="0.027in"/>
    </style:style>
    <style:style style:name="T3760" style:parent-style-name="DefaultParagraphFont" style:family="text">
      <style:text-properties fo:color="#000000" style:font-size-complex="12pt" style:language-asian="lt" style:country-asian="LT"/>
    </style:style>
    <style:style style:name="TableCell3761" style:family="table-cell">
      <style:table-cell-properties fo:border="0.0104in solid #000000" fo:padding-top="0.027in" fo:padding-left="0.027in" fo:padding-bottom="0.027in" fo:padding-right="0.027in"/>
    </style:style>
    <style:style style:name="T3762" style:parent-style-name="DefaultParagraphFont" style:family="text">
      <style:text-properties fo:color="#000000" style:font-size-complex="12pt" style:language-asian="lt" style:country-asian="LT"/>
    </style:style>
    <style:style style:name="TableCell3763" style:family="table-cell">
      <style:table-cell-properties fo:border="0.0104in solid #000000" fo:padding-top="0.027in" fo:padding-left="0.027in" fo:padding-bottom="0.027in" fo:padding-right="0.027in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Cell3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1819in" style:use-optimal-row-height="false"/>
    </style:style>
    <style:style style:name="TableCell3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71" style:family="table-cell">
      <style:table-cell-properties fo:border="0.0104in solid #000000" fo:padding-top="0.027in" fo:padding-left="0.027in" fo:padding-bottom="0.027in" fo:padding-right="0.027in"/>
    </style:style>
    <style:style style:name="T3772" style:parent-style-name="DefaultParagraphFont" style:family="text">
      <style:text-properties fo:color="#000000" style:font-size-complex="12pt" style:language-asian="lt" style:country-asian="LT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="0.0104in solid #000000" fo:padding-top="0.027in" fo:padding-left="0.027in" fo:padding-bottom="0.027in" fo:padding-right="0.027in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ableCell3776" style:family="table-cell">
      <style:table-cell-properties fo:border="0.0104in solid #000000" fo:padding-top="0.027in" fo:padding-left="0.027in" fo:padding-bottom="0.027in" fo:padding-right="0.027in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="0.0104in solid #000000" fo:padding-top="0.027in" fo:padding-left="0.027in" fo:padding-bottom="0.027in" fo:padding-right="0.027in"/>
    </style:style>
    <style:style style:name="T3779" style:parent-style-name="DefaultParagraphFont" style:family="text">
      <style:text-properties fo:color="#000000" style:font-size-complex="12pt" style:language-asian="lt" style:country-asian="LT"/>
    </style:style>
    <style:style style:name="TableCell3780" style:family="table-cell">
      <style:table-cell-properties fo:border="0.0104in solid #000000" fo:padding-top="0.027in" fo:padding-left="0.027in" fo:padding-bottom="0.027in" fo:padding-right="0.027in"/>
    </style:style>
    <style:style style:name="T3781" style:parent-style-name="DefaultParagraphFont" style:family="text">
      <style:text-properties fo:color="#000000" style:font-size-complex="12pt" style:language-asian="lt" style:country-asian="LT"/>
    </style:style>
    <style:style style:name="TableCell3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3" style:parent-style-name="Normal" style:family="paragraph">
      <style:paragraph-properties fo:text-align="end"/>
    </style:style>
    <style:style style:name="T3784" style:parent-style-name="DefaultParagraphFont" style:family="text">
      <style:text-properties fo:color="#000000" style:font-size-complex="12pt" style:language-asian="lt" style:country-asian="LT"/>
    </style:style>
    <style:style style:name="TableRow3785" style:family="table-row">
      <style:table-row-properties style:min-row-height="0.1819in" style:use-optimal-row-height="false"/>
    </style:style>
    <style:style style:name="TableCell37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8" style:family="table-cell">
      <style:table-cell-properties fo:border="0.0104in solid #000000" fo:padding-top="0.027in" fo:padding-left="0.027in" fo:padding-bottom="0.027in" fo:padding-right="0.027in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ableCell3790" style:family="table-cell">
      <style:table-cell-properties fo:border="0.0104in solid #000000" fo:padding-top="0.027in" fo:padding-left="0.027in" fo:padding-bottom="0.027in" fo:padding-right="0.027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104in solid #000000" fo:padding-top="0.027in" fo:padding-left="0.027in" fo:padding-bottom="0.027in" fo:padding-right="0.027in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="0.0104in solid #000000" fo:padding-top="0.027in" fo:padding-left="0.027in" fo:padding-bottom="0.027in" fo:padding-right="0.027in"/>
    </style:style>
    <style:style style:name="T3795" style:parent-style-name="DefaultParagraphFont" style:family="text">
      <style:text-properties fo:color="#000000" style:font-size-complex="12pt" style:language-asian="lt" style:country-asian="LT"/>
    </style:style>
    <style:style style:name="TableCell3796" style:family="table-cell">
      <style:table-cell-properties fo:border="0.0104in solid #000000" fo:padding-top="0.027in" fo:padding-left="0.027in" fo:padding-bottom="0.027in" fo:padding-right="0.027in"/>
    </style:style>
    <style:style style:name="T3797" style:parent-style-name="DefaultParagraphFont" style:family="text">
      <style:text-properties fo:color="#000000" style:font-size-complex="12pt" style:language-asian="lt" style:country-asian="LT"/>
    </style:style>
    <style:style style:name="TableCell3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9" style:parent-style-name="Normal" style:family="paragraph">
      <style:paragraph-properties fo:text-align="end"/>
    </style:style>
    <style:style style:name="T3800" style:parent-style-name="DefaultParagraphFont" style:family="text">
      <style:text-properties fo:color="#000000" style:font-size-complex="12pt" style:language-asian="lt" style:country-asian="LT"/>
    </style:style>
    <style:style style:name="TableRow3801" style:family="table-row">
      <style:table-row-properties style:min-row-height="0.1819in" style:use-optimal-row-height="false"/>
    </style:style>
    <style:style style:name="TableCell38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4" style:family="table-cell">
      <style:table-cell-properties fo:border="0.0104in solid #000000" fo:padding-top="0.027in" fo:padding-left="0.027in" fo:padding-bottom="0.027in" fo:padding-right="0.027in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104in solid #000000" fo:padding-top="0.027in" fo:padding-left="0.027in" fo:padding-bottom="0.027in" fo:padding-right="0.027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104in solid #000000" fo:padding-top="0.027in" fo:padding-left="0.027in" fo:padding-bottom="0.027in" fo:padding-right="0.027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ableCell3810" style:family="table-cell">
      <style:table-cell-properties fo:border="0.0104in solid #000000" fo:padding-top="0.027in" fo:padding-left="0.027in" fo:padding-bottom="0.027in" fo:padding-right="0.027in"/>
    </style:style>
    <style:style style:name="T3811" style:parent-style-name="DefaultParagraphFont" style:family="text">
      <style:text-properties fo:color="#000000" style:font-size-complex="12pt" style:language-asian="lt" style:country-asian="LT"/>
    </style:style>
    <style:style style:name="TableCell3812" style:family="table-cell">
      <style:table-cell-properties fo:border="0.0104in solid #000000" fo:padding-top="0.027in" fo:padding-left="0.027in" fo:padding-bottom="0.027in" fo:padding-right="0.027in"/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ableCell3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5" style:parent-style-name="Normal" style:family="paragraph">
      <style:paragraph-properties fo:text-align="end"/>
    </style:style>
    <style:style style:name="T3816" style:parent-style-name="DefaultParagraphFont" style:family="text">
      <style:text-properties fo:color="#000000" style:font-size-complex="12pt" style:language-asian="lt" style:country-asian="LT"/>
    </style:style>
    <style:style style:name="TableRow3817" style:family="table-row">
      <style:table-row-properties style:min-row-height="0.1819in" style:use-optimal-row-height="false"/>
    </style:style>
    <style:style style:name="TableCell38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20" style:family="table-cell">
      <style:table-cell-properties fo:border="0.0104in solid #000000" fo:padding-top="0.027in" fo:padding-left="0.027in" fo:padding-bottom="0.027in" fo:padding-right="0.02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104in solid #000000" fo:padding-top="0.027in" fo:padding-left="0.027in" fo:padding-bottom="0.027in" fo:padding-right="0.027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fo:padding-top="0.027in" fo:padding-left="0.027in" fo:padding-bottom="0.027in" fo:padding-right="0.027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="0.0104in solid #000000" fo:padding-top="0.027in" fo:padding-left="0.027in" fo:padding-bottom="0.027in" fo:padding-right="0.027in"/>
    </style:style>
    <style:style style:name="T3827" style:parent-style-name="DefaultParagraphFont" style:family="text">
      <style:text-properties fo:color="#000000" style:font-size-complex="12pt" style:language-asian="lt" style:country-asian="LT"/>
    </style:style>
    <style:style style:name="TableCell3828" style:family="table-cell">
      <style:table-cell-properties fo:border="0.0104in solid #000000" fo:padding-top="0.027in" fo:padding-left="0.027in" fo:padding-bottom="0.027in" fo:padding-right="0.027in"/>
    </style:style>
    <style:style style:name="T3829" style:parent-style-name="DefaultParagraphFont" style:family="text">
      <style:text-properties fo:color="#000000" style:font-size-complex="12pt" style:language-asian="lt" style:country-asian="LT"/>
    </style:style>
    <style:style style:name="TableCell3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1" style:parent-style-name="Normal" style:family="paragraph">
      <style:paragraph-properties fo:text-align="end"/>
    </style:style>
    <style:style style:name="T3832" style:parent-style-name="DefaultParagraphFont" style:family="text">
      <style:text-properties fo:color="#000000" style:font-size-complex="12pt" style:language-asian="lt" style:country-asian="LT"/>
    </style:style>
    <style:style style:name="TableRow3833" style:family="table-row">
      <style:table-row-properties style:min-row-height="0.1819in" style:use-optimal-row-height="false"/>
    </style:style>
    <style:style style:name="TableCell38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6" style:family="table-cell">
      <style:table-cell-properties fo:border="0.0104in solid #000000" fo:padding-top="0.027in" fo:padding-left="0.027in" fo:padding-bottom="0.027in" fo:padding-right="0.027in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104in solid #000000" fo:padding-top="0.027in" fo:padding-left="0.027in" fo:padding-bottom="0.027in" fo:padding-right="0.027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="0.0104in solid #000000" fo:padding-top="0.027in" fo:padding-left="0.027in" fo:padding-bottom="0.027in" fo:padding-right="0.027in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="0.0104in solid #000000" fo:padding-top="0.027in" fo:padding-left="0.027in" fo:padding-bottom="0.027in" fo:padding-right="0.027in"/>
    </style:style>
    <style:style style:name="T3843" style:parent-style-name="DefaultParagraphFont" style:family="text">
      <style:text-properties fo:color="#000000" style:font-size-complex="12pt" style:language-asian="lt" style:country-asian="LT"/>
    </style:style>
    <style:style style:name="TableCell3844" style:family="table-cell">
      <style:table-cell-properties fo:border="0.0104in solid #000000" fo:padding-top="0.027in" fo:padding-left="0.027in" fo:padding-bottom="0.027in" fo:padding-right="0.027in"/>
    </style:style>
    <style:style style:name="T3845" style:parent-style-name="DefaultParagraphFont" style:family="text">
      <style:text-properties fo:color="#000000" style:font-size-complex="12pt" style:language-asian="lt" style:country-asian="LT"/>
    </style:style>
    <style:style style:name="TableCell3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7" style:parent-style-name="Normal" style:family="paragraph">
      <style:paragraph-properties fo:text-align="end"/>
    </style:style>
    <style:style style:name="T3848" style:parent-style-name="DefaultParagraphFont" style:family="text">
      <style:text-properties fo:color="#000000" style:font-size-complex="12pt" style:language-asian="lt" style:country-asian="LT"/>
    </style:style>
    <style:style style:name="TableRow3849" style:family="table-row">
      <style:table-row-properties style:min-row-height="0.1819in" style:use-optimal-row-height="false"/>
    </style:style>
    <style:style style:name="TableCell38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52" style:family="table-cell">
      <style:table-cell-properties fo:border="0.0104in solid #000000" fo:padding-top="0.027in" fo:padding-left="0.027in" fo:padding-bottom="0.027in" fo:padding-right="0.027in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="0.0104in solid #000000" fo:padding-top="0.027in" fo:padding-left="0.027in" fo:padding-bottom="0.027in" fo:padding-right="0.027in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fo:padding-top="0.027in" fo:padding-left="0.027in" fo:padding-bottom="0.027in" fo:padding-right="0.027in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="0.0104in solid #000000" fo:padding-top="0.027in" fo:padding-left="0.027in" fo:padding-bottom="0.027in" fo:padding-right="0.027in"/>
    </style:style>
    <style:style style:name="T3859" style:parent-style-name="DefaultParagraphFont" style:family="text">
      <style:text-properties fo:color="#000000" style:font-size-complex="12pt" style:language-asian="lt" style:country-asian="LT"/>
    </style:style>
    <style:style style:name="TableCell3860" style:family="table-cell">
      <style:table-cell-properties fo:border="0.0104in solid #000000" fo:padding-top="0.027in" fo:padding-left="0.027in" fo:padding-bottom="0.027in" fo:padding-right="0.027in"/>
    </style:style>
    <style:style style:name="T3861" style:parent-style-name="DefaultParagraphFont" style:family="text">
      <style:text-properties fo:color="#000000" style:font-size-complex="12pt" style:language-asian="lt" style:country-asian="LT"/>
    </style:style>
    <style:style style:name="TableCell3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3" style:parent-style-name="Normal" style:family="paragraph">
      <style:paragraph-properties fo:text-align="end"/>
    </style:style>
    <style:style style:name="T3864" style:parent-style-name="DefaultParagraphFont" style:family="text">
      <style:text-properties fo:color="#000000" style:font-size-complex="12pt" style:language-asian="lt" style:country-asian="LT"/>
    </style:style>
    <style:style style:name="TableRow3865" style:family="table-row">
      <style:table-row-properties style:min-row-height="0.1819in" style:use-optimal-row-height="false"/>
    </style:style>
    <style:style style:name="TableCell38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8" style:family="table-cell">
      <style:table-cell-properties fo:border="0.0104in solid #000000" fo:padding-top="0.027in" fo:padding-left="0.027in" fo:padding-bottom="0.027in" fo:padding-right="0.027in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="0.0104in solid #000000" fo:padding-top="0.027in" fo:padding-left="0.027in" fo:padding-bottom="0.027in" fo:padding-right="0.027in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104in solid #000000" fo:padding-top="0.027in" fo:padding-left="0.027in" fo:padding-bottom="0.027in" fo:padding-right="0.027in"/>
    </style:style>
    <style:style style:name="T3873" style:parent-style-name="DefaultParagraphFont" style:family="text">
      <style:text-properties fo:color="#000000" style:font-size-complex="12pt" style:language-asian="lt" style:country-asian="LT"/>
    </style:style>
    <style:style style:name="TableCell3874" style:family="table-cell">
      <style:table-cell-properties fo:border="0.0104in solid #000000" fo:padding-top="0.027in" fo:padding-left="0.027in" fo:padding-bottom="0.027in" fo:padding-right="0.027in"/>
    </style:style>
    <style:style style:name="T3875" style:parent-style-name="DefaultParagraphFont" style:family="text">
      <style:text-properties fo:color="#000000" style:font-size-complex="12pt" style:language-asian="lt" style:country-asian="LT"/>
    </style:style>
    <style:style style:name="TableCell3876" style:family="table-cell">
      <style:table-cell-properties fo:border="0.0104in solid #000000" fo:padding-top="0.027in" fo:padding-left="0.027in" fo:padding-bottom="0.027in" fo:padding-right="0.027in"/>
    </style:style>
    <style:style style:name="T3877" style:parent-style-name="DefaultParagraphFont" style:family="text">
      <style:text-properties fo:color="#000000" style:font-size-complex="12pt" style:language-asian="lt" style:country-asian="LT"/>
    </style:style>
    <style:style style:name="TableCell3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fo:color="#000000" style:font-size-complex="12pt" style:language-asian="lt" style:country-asian="LT"/>
    </style:style>
    <style:style style:name="TableRow3881" style:family="table-row">
      <style:table-row-properties style:min-row-height="0.1819in" style:use-optimal-row-height="false"/>
    </style:style>
    <style:style style:name="TableCell3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4" style:family="table-cell">
      <style:table-cell-properties fo:border="0.0104in solid #000000" fo:padding-top="0.027in" fo:padding-left="0.027in" fo:padding-bottom="0.027in" fo:padding-right="0.027in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="0.0104in solid #000000" fo:padding-top="0.027in" fo:padding-left="0.027in" fo:padding-bottom="0.027in" fo:padding-right="0.027in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104in solid #000000" fo:padding-top="0.027in" fo:padding-left="0.027in" fo:padding-bottom="0.027in" fo:padding-right="0.027in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="0.0104in solid #000000" fo:padding-top="0.027in" fo:padding-left="0.027in" fo:padding-bottom="0.027in" fo:padding-right="0.027in"/>
    </style:style>
    <style:style style:name="T3891" style:parent-style-name="DefaultParagraphFont" style:family="text">
      <style:text-properties fo:color="#000000" style:font-size-complex="12pt" style:language-asian="lt" style:country-asian="LT"/>
    </style:style>
    <style:style style:name="TableCell3892" style:family="table-cell">
      <style:table-cell-properties fo:border="0.0104in solid #000000" fo:padding-top="0.027in" fo:padding-left="0.027in" fo:padding-bottom="0.027in" fo:padding-right="0.027in"/>
    </style:style>
    <style:style style:name="T3893" style:parent-style-name="DefaultParagraphFont" style:family="text">
      <style:text-properties fo:color="#000000" style:font-size-complex="12pt" style:language-asian="lt" style:country-asian="LT"/>
    </style:style>
    <style:style style:name="TableCell3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5" style:parent-style-name="Normal" style:family="paragraph">
      <style:paragraph-properties fo:text-align="end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TableRow3897" style:family="table-row">
      <style:table-row-properties style:min-row-height="0.1819in" style:use-optimal-row-height="false"/>
    </style:style>
    <style:style style:name="TableCell38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00" style:family="table-cell">
      <style:table-cell-properties fo:border="0.0104in solid #000000" fo:padding-top="0.027in" fo:padding-left="0.027in" fo:padding-bottom="0.027in" fo:padding-right="0.027in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104in solid #000000" fo:padding-top="0.027in" fo:padding-left="0.027in" fo:padding-bottom="0.027in" fo:padding-right="0.027in"/>
    </style:style>
    <style:style style:name="T3903" style:parent-style-name="DefaultParagraphFont" style:family="text">
      <style:text-properties fo:color="#000000" style:font-size-complex="12pt" style:language-asian="lt" style:country-asian="LT"/>
    </style:style>
    <style:style style:name="TableCell3904" style:family="table-cell">
      <style:table-cell-properties fo:border="0.0104in solid #000000" fo:padding-top="0.027in" fo:padding-left="0.027in" fo:padding-bottom="0.027in" fo:padding-right="0.027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="0.0104in solid #000000" fo:padding-top="0.027in" fo:padding-left="0.027in" fo:padding-bottom="0.027in" fo:padding-right="0.027in"/>
    </style:style>
    <style:style style:name="T3907" style:parent-style-name="DefaultParagraphFont" style:family="text">
      <style:text-properties fo:color="#000000" style:font-size-complex="12pt" style:language-asian="lt" style:country-asian="LT"/>
    </style:style>
    <style:style style:name="TableCell3908" style:family="table-cell">
      <style:table-cell-properties fo:border="0.0104in solid #000000" fo:padding-top="0.027in" fo:padding-left="0.027in" fo:padding-bottom="0.027in" fo:padding-right="0.027in"/>
    </style:style>
    <style:style style:name="T3909" style:parent-style-name="DefaultParagraphFont" style:family="text">
      <style:text-properties fo:color="#000000" style:font-size-complex="12pt" style:language-asian="lt" style:country-asian="LT"/>
    </style:style>
    <style:style style:name="TableCell3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1819in" style:use-optimal-row-height="false"/>
    </style:style>
    <style:style style:name="TableCell3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6" style:family="table-cell">
      <style:table-cell-properties fo:border="0.0104in solid #000000" fo:padding-top="0.027in" fo:padding-left="0.027in" fo:padding-bottom="0.027in" fo:padding-right="0.027in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104in solid #000000" fo:padding-top="0.027in" fo:padding-left="0.027in" fo:padding-bottom="0.027in" fo:padding-right="0.027in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ableCell3920" style:family="table-cell">
      <style:table-cell-properties fo:border="0.0104in solid #000000" fo:padding-top="0.027in" fo:padding-left="0.027in" fo:padding-bottom="0.027in" fo:padding-right="0.027in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="0.0104in solid #000000" fo:padding-top="0.027in" fo:padding-left="0.027in" fo:padding-bottom="0.027in" fo:padding-right="0.027in"/>
    </style:style>
    <style:style style:name="T3923" style:parent-style-name="DefaultParagraphFont" style:family="text">
      <style:text-properties fo:color="#000000" style:font-size-complex="12pt" style:language-asian="lt" style:country-asian="LT"/>
    </style:style>
    <style:style style:name="TableCell3924" style:family="table-cell">
      <style:table-cell-properties fo:border="0.0104in solid #000000" fo:padding-top="0.027in" fo:padding-left="0.027in" fo:padding-bottom="0.027in" fo:padding-right="0.027in"/>
    </style:style>
    <style:style style:name="T3925" style:parent-style-name="DefaultParagraphFont" style:family="text">
      <style:text-properties fo:color="#000000" style:font-size-complex="12pt" style:language-asian="lt" style:country-asian="LT"/>
    </style:style>
    <style:style style:name="TableCell3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7" style:parent-style-name="Normal" style:family="paragraph">
      <style:paragraph-properties fo:text-align="end"/>
    </style:style>
    <style:style style:name="T3928" style:parent-style-name="DefaultParagraphFont" style:family="text">
      <style:text-properties fo:color="#000000" style:font-size-complex="12pt" style:language-asian="lt" style:country-asian="LT"/>
    </style:style>
    <style:style style:name="TableRow3929" style:family="table-row">
      <style:table-row-properties style:min-row-height="0.1819in" style:use-optimal-row-height="false"/>
    </style:style>
    <style:style style:name="TableCell3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32" style:family="table-cell">
      <style:table-cell-properties fo:border="0.0104in solid #000000" fo:padding-top="0.027in" fo:padding-left="0.027in" fo:padding-bottom="0.027in" fo:padding-right="0.027in"/>
    </style:style>
    <style:style style:name="T3933" style:parent-style-name="DefaultParagraphFont" style:family="text">
      <style:text-properties fo:color="#000000" style:font-size-complex="12pt" style:language-asian="lt" style:country-asian="LT"/>
    </style:style>
    <style:style style:name="TableCell3934" style:family="table-cell">
      <style:table-cell-properties fo:border="0.0104in solid #000000" fo:padding-top="0.027in" fo:padding-left="0.027in" fo:padding-bottom="0.027in" fo:padding-right="0.027in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104in solid #000000" fo:padding-top="0.027in" fo:padding-left="0.027in" fo:padding-bottom="0.027in" fo:padding-right="0.027in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="0.0104in solid #000000" fo:padding-top="0.027in" fo:padding-left="0.027in" fo:padding-bottom="0.027in" fo:padding-right="0.027in"/>
    </style:style>
    <style:style style:name="T3939" style:parent-style-name="DefaultParagraphFont" style:family="text">
      <style:text-properties fo:color="#000000" style:font-size-complex="12pt" style:language-asian="lt" style:country-asian="LT"/>
    </style:style>
    <style:style style:name="TableCell3940" style:family="table-cell">
      <style:table-cell-properties fo:border="0.0104in solid #000000" fo:padding-top="0.027in" fo:padding-left="0.027in" fo:padding-bottom="0.027in" fo:padding-right="0.027in"/>
    </style:style>
    <style:style style:name="T3941" style:parent-style-name="DefaultParagraphFont" style:family="text">
      <style:text-properties fo:color="#000000" style:font-size-complex="12pt" style:language-asian="lt" style:country-asian="LT"/>
    </style:style>
    <style:style style:name="TableCell3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color="#000000" style:font-size-complex="12pt" style:language-asian="lt" style:country-asian="LT"/>
    </style:style>
    <style:style style:name="TableRow3945" style:family="table-row">
      <style:table-row-properties style:min-row-height="0.1819in" style:use-optimal-row-height="false"/>
    </style:style>
    <style:style style:name="TableCell3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8" style:family="table-cell">
      <style:table-cell-properties fo:border="0.0104in solid #000000" fo:padding-top="0.027in" fo:padding-left="0.027in" fo:padding-bottom="0.027in" fo:padding-right="0.027in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104in solid #000000" fo:padding-top="0.027in" fo:padding-left="0.027in" fo:padding-bottom="0.027in" fo:padding-right="0.027in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104in solid #000000" fo:padding-top="0.027in" fo:padding-left="0.027in" fo:padding-bottom="0.027in" fo:padding-right="0.027in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="0.0104in solid #000000" fo:padding-top="0.027in" fo:padding-left="0.027in" fo:padding-bottom="0.027in" fo:padding-right="0.027in"/>
    </style:style>
    <style:style style:name="T3955" style:parent-style-name="DefaultParagraphFont" style:family="text">
      <style:text-properties fo:color="#000000" style:font-size-complex="12pt" style:language-asian="lt" style:country-asian="LT"/>
    </style:style>
    <style:style style:name="TableCell3956" style:family="table-cell">
      <style:table-cell-properties fo:border="0.0104in solid #000000" fo:padding-top="0.027in" fo:padding-left="0.027in" fo:padding-bottom="0.027in" fo:padding-right="0.027in"/>
    </style:style>
    <style:style style:name="T3957" style:parent-style-name="DefaultParagraphFont" style:family="text">
      <style:text-properties fo:color="#000000" style:font-size-complex="12pt" style:language-asian="lt" style:country-asian="LT"/>
    </style:style>
    <style:style style:name="TableCell3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9" style:parent-style-name="Normal" style:family="paragraph">
      <style:paragraph-properties fo:text-align="end"/>
    </style:style>
    <style:style style:name="T3960" style:parent-style-name="DefaultParagraphFont" style:family="text">
      <style:text-properties fo:color="#000000" style:font-size-complex="12pt" style:language-asian="lt" style:country-asian="LT"/>
    </style:style>
    <style:style style:name="TableRow3961" style:family="table-row">
      <style:table-row-properties style:min-row-height="0.1819in" style:use-optimal-row-height="false"/>
    </style:style>
    <style:style style:name="TableCell3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4" style:family="table-cell">
      <style:table-cell-properties fo:border="0.0104in solid #000000" fo:padding-top="0.027in" fo:padding-left="0.027in" fo:padding-bottom="0.027in" fo:padding-right="0.027in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ableCell3966" style:family="table-cell">
      <style:table-cell-properties fo:border="0.0104in solid #000000" fo:padding-top="0.027in" fo:padding-left="0.027in" fo:padding-bottom="0.027in" fo:padding-right="0.027in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104in solid #000000" fo:padding-top="0.027in" fo:padding-left="0.027in" fo:padding-bottom="0.027in" fo:padding-right="0.027in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ableCell3970" style:family="table-cell">
      <style:table-cell-properties fo:border="0.0104in solid #000000" fo:padding-top="0.027in" fo:padding-left="0.027in" fo:padding-bottom="0.027in" fo:padding-right="0.027in"/>
    </style:style>
    <style:style style:name="T3971" style:parent-style-name="DefaultParagraphFont" style:family="text">
      <style:text-properties fo:color="#000000" style:font-size-complex="12pt" style:language-asian="lt" style:country-asian="LT"/>
    </style:style>
    <style:style style:name="TableCell3972" style:family="table-cell">
      <style:table-cell-properties fo:border="0.0104in solid #000000" fo:padding-top="0.027in" fo:padding-left="0.027in" fo:padding-bottom="0.027in" fo:padding-right="0.027in"/>
    </style:style>
    <style:style style:name="T3973" style:parent-style-name="DefaultParagraphFont" style:family="text">
      <style:text-properties fo:color="#000000" style:font-size-complex="12pt" style:language-asian="lt" style:country-asian="LT"/>
    </style:style>
    <style:style style:name="TableCell3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5" style:parent-style-name="Normal" style:family="paragraph">
      <style:paragraph-properties fo:text-align="end"/>
    </style:style>
    <style:style style:name="T3976" style:parent-style-name="DefaultParagraphFont" style:family="text">
      <style:text-properties fo:color="#000000" style:font-size-complex="12pt" style:language-asian="lt" style:country-asian="LT"/>
    </style:style>
    <style:style style:name="TableRow3977" style:family="table-row">
      <style:table-row-properties style:min-row-height="0.1819in" style:use-optimal-row-height="false"/>
    </style:style>
    <style:style style:name="TableCell3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80" style:family="table-cell">
      <style:table-cell-properties fo:border="0.0104in solid #000000" fo:padding-top="0.027in" fo:padding-left="0.027in" fo:padding-bottom="0.027in" fo:padding-right="0.027in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104in solid #000000" fo:padding-top="0.027in" fo:padding-left="0.027in" fo:padding-bottom="0.027in" fo:padding-right="0.027in"/>
    </style:style>
    <style:style style:name="T3983" style:parent-style-name="DefaultParagraphFont" style:family="text">
      <style:text-properties fo:color="#000000" style:font-size-complex="12pt" style:language-asian="lt" style:country-asian="LT"/>
    </style:style>
    <style:style style:name="TableCell3984" style:family="table-cell">
      <style:table-cell-properties fo:border="0.0104in solid #000000" fo:padding-top="0.027in" fo:padding-left="0.027in" fo:padding-bottom="0.027in" fo:padding-right="0.027in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ableCell3986" style:family="table-cell">
      <style:table-cell-properties fo:border="0.0104in solid #000000" fo:padding-top="0.027in" fo:padding-left="0.027in" fo:padding-bottom="0.027in" fo:padding-right="0.027in"/>
    </style:style>
    <style:style style:name="T3987" style:parent-style-name="DefaultParagraphFont" style:family="text">
      <style:text-properties fo:color="#000000" style:font-size-complex="12pt" style:language-asian="lt" style:country-asian="LT"/>
    </style:style>
    <style:style style:name="TableCell3988" style:family="table-cell">
      <style:table-cell-properties fo:border="0.0104in solid #000000" fo:padding-top="0.027in" fo:padding-left="0.027in" fo:padding-bottom="0.027in" fo:padding-right="0.027in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TableCell3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1" style:parent-style-name="Normal" style:family="paragraph">
      <style:paragraph-properties fo:text-align="end"/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1819in" style:use-optimal-row-height="false"/>
    </style:style>
    <style:style style:name="TableCell3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6" style:family="table-cell">
      <style:table-cell-properties fo:border="0.0104in solid #000000" fo:padding-top="0.027in" fo:padding-left="0.027in" fo:padding-bottom="0.027in" fo:padding-right="0.027in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fo:padding-top="0.027in" fo:padding-left="0.027in" fo:padding-bottom="0.027in" fo:padding-right="0.027in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="0.0104in solid #000000" fo:padding-top="0.027in" fo:padding-left="0.027in" fo:padding-bottom="0.027in" fo:padding-right="0.027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="0.0104in solid #000000" fo:padding-top="0.027in" fo:padding-left="0.027in" fo:padding-bottom="0.027in" fo:padding-right="0.027in"/>
    </style:style>
    <style:style style:name="T4003" style:parent-style-name="DefaultParagraphFont" style:family="text">
      <style:text-properties fo:color="#000000" style:font-size-complex="12pt" style:language-asian="lt" style:country-asian="LT"/>
    </style:style>
    <style:style style:name="TableCell4004" style:family="table-cell">
      <style:table-cell-properties fo:border="0.0104in solid #000000" fo:padding-top="0.027in" fo:padding-left="0.027in" fo:padding-bottom="0.027in" fo:padding-right="0.027in"/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TableCell4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7" style:parent-style-name="Normal" style:family="paragraph">
      <style:paragraph-properties fo:text-align="end"/>
    </style:style>
    <style:style style:name="T4008" style:parent-style-name="DefaultParagraphFont" style:family="text">
      <style:text-properties fo:color="#000000" style:font-size-complex="12pt" style:language-asian="lt" style:country-asian="LT"/>
    </style:style>
    <style:style style:name="TableRow4009" style:family="table-row">
      <style:table-row-properties style:min-row-height="0.1819in" style:use-optimal-row-height="false"/>
    </style:style>
    <style:style style:name="TableCell4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12" style:family="table-cell">
      <style:table-cell-properties fo:border="0.0104in solid #000000" fo:padding-top="0.027in" fo:padding-left="0.027in" fo:padding-bottom="0.027in" fo:padding-right="0.027in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ableCell4014" style:family="table-cell">
      <style:table-cell-properties fo:border="0.0104in solid #000000" fo:padding-top="0.027in" fo:padding-left="0.027in" fo:padding-bottom="0.027in" fo:padding-right="0.027in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ell4016" style:family="table-cell">
      <style:table-cell-properties fo:border="0.0104in solid #000000" fo:padding-top="0.027in" fo:padding-left="0.027in" fo:padding-bottom="0.027in" fo:padding-right="0.027in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ableCell4018" style:family="table-cell">
      <style:table-cell-properties fo:border="0.0104in solid #000000" fo:padding-top="0.027in" fo:padding-left="0.027in" fo:padding-bottom="0.027in" fo:padding-right="0.027in"/>
    </style:style>
    <style:style style:name="T4019" style:parent-style-name="DefaultParagraphFont" style:family="text">
      <style:text-properties fo:color="#000000" style:font-size-complex="12pt" style:language-asian="lt" style:country-asian="LT"/>
    </style:style>
    <style:style style:name="TableCell4020" style:family="table-cell">
      <style:table-cell-properties fo:border="0.0104in solid #000000" fo:padding-top="0.027in" fo:padding-left="0.027in" fo:padding-bottom="0.027in" fo:padding-right="0.027in"/>
    </style:style>
    <style:style style:name="T4021" style:parent-style-name="DefaultParagraphFont" style:family="text">
      <style:text-properties fo:color="#000000" style:font-size-complex="12pt" style:language-asian="lt" style:country-asian="LT"/>
    </style:style>
    <style:style style:name="TableCell4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color="#000000" style:font-size-complex="12pt" style:language-asian="lt" style:country-asian="LT"/>
    </style:style>
    <style:style style:name="TableRow4025" style:family="table-row">
      <style:table-row-properties style:min-row-height="0.1819in" style:use-optimal-row-height="false"/>
    </style:style>
    <style:style style:name="TableCell4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8" style:family="table-cell">
      <style:table-cell-properties fo:border="0.0104in solid #000000" fo:padding-top="0.027in" fo:padding-left="0.027in" fo:padding-bottom="0.027in" fo:padding-right="0.027in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ableCell4030" style:family="table-cell">
      <style:table-cell-properties fo:border="0.0104in solid #000000" fo:padding-top="0.027in" fo:padding-left="0.027in" fo:padding-bottom="0.027in" fo:padding-right="0.027in"/>
    </style:style>
    <style:style style:name="T4031" style:parent-style-name="DefaultParagraphFont" style:family="text">
      <style:text-properties fo:color="#000000" style:font-size-complex="12pt" style:language-asian="lt" style:country-asian="LT"/>
    </style:style>
    <style:style style:name="TableCell4032" style:family="table-cell">
      <style:table-cell-properties fo:border="0.0104in solid #000000" fo:padding-top="0.027in" fo:padding-left="0.027in" fo:padding-bottom="0.027in" fo:padding-right="0.027in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TableCell4034" style:family="table-cell">
      <style:table-cell-properties fo:border="0.0104in solid #000000" fo:padding-top="0.027in" fo:padding-left="0.027in" fo:padding-bottom="0.027in" fo:padding-right="0.027in"/>
    </style:style>
    <style:style style:name="T4035" style:parent-style-name="DefaultParagraphFont" style:family="text">
      <style:text-properties fo:color="#000000" style:font-size-complex="12pt" style:language-asian="lt" style:country-asian="LT"/>
    </style:style>
    <style:style style:name="TableCell4036" style:family="table-cell">
      <style:table-cell-properties fo:border="0.0104in solid #000000" fo:padding-top="0.027in" fo:padding-left="0.027in" fo:padding-bottom="0.027in" fo:padding-right="0.027in"/>
    </style:style>
    <style:style style:name="T4037" style:parent-style-name="DefaultParagraphFont" style:family="text">
      <style:text-properties fo:color="#000000" style:font-size-complex="12pt" style:language-asian="lt" style:country-asian="LT"/>
    </style:style>
    <style:style style:name="TableCell4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9" style:parent-style-name="Normal" style:family="paragraph">
      <style:paragraph-properties fo:text-align="end"/>
    </style:style>
    <style:style style:name="T4040" style:parent-style-name="DefaultParagraphFont" style:family="text">
      <style:text-properties fo:color="#000000" style:font-size-complex="12pt" style:language-asian="lt" style:country-asian="LT"/>
    </style:style>
    <style:style style:name="TableRow4041" style:family="table-row">
      <style:table-row-properties style:min-row-height="0.1819in" style:use-optimal-row-height="false"/>
    </style:style>
    <style:style style:name="TableCell4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4" style:family="table-cell">
      <style:table-cell-properties fo:border="0.0104in solid #000000" fo:padding-top="0.027in" fo:padding-left="0.027in" fo:padding-bottom="0.027in" fo:padding-right="0.027in"/>
    </style:style>
    <style:style style:name="T4045" style:parent-style-name="DefaultParagraphFont" style:family="text">
      <style:text-properties fo:color="#000000" style:font-size-complex="12pt" style:language-asian="lt" style:country-asian="LT"/>
    </style:style>
    <style:style style:name="TableCell4046" style:family="table-cell">
      <style:table-cell-properties fo:border="0.0104in solid #000000" fo:padding-top="0.027in" fo:padding-left="0.027in" fo:padding-bottom="0.027in" fo:padding-right="0.027in"/>
    </style:style>
    <style:style style:name="T4047" style:parent-style-name="DefaultParagraphFont" style:family="text">
      <style:text-properties fo:color="#000000" style:font-size-complex="12pt" style:language-asian="lt" style:country-asian="LT"/>
    </style:style>
    <style:style style:name="TableCell4048" style:family="table-cell">
      <style:table-cell-properties fo:border="0.0104in solid #000000" fo:padding-top="0.027in" fo:padding-left="0.027in" fo:padding-bottom="0.027in" fo:padding-right="0.027in"/>
    </style:style>
    <style:style style:name="T4049" style:parent-style-name="DefaultParagraphFont" style:family="text">
      <style:text-properties fo:color="#000000" style:font-size-complex="12pt" style:language-asian="lt" style:country-asian="LT"/>
    </style:style>
    <style:style style:name="TableCell4050" style:family="table-cell">
      <style:table-cell-properties fo:border="0.0104in solid #000000" fo:padding-top="0.027in" fo:padding-left="0.027in" fo:padding-bottom="0.027in" fo:padding-right="0.027in"/>
    </style:style>
    <style:style style:name="T4051" style:parent-style-name="DefaultParagraphFont" style:family="text">
      <style:text-properties fo:color="#000000" style:font-size-complex="12pt" style:language-asian="lt" style:country-asian="LT"/>
    </style:style>
    <style:style style:name="TableCell4052" style:family="table-cell">
      <style:table-cell-properties fo:border="0.0104in solid #000000" fo:padding-top="0.027in" fo:padding-left="0.027in" fo:padding-bottom="0.027in" fo:padding-right="0.027in"/>
    </style:style>
    <style:style style:name="T4053" style:parent-style-name="DefaultParagraphFont" style:family="text">
      <style:text-properties fo:color="#000000" style:font-size-complex="12pt" style:language-asian="lt" style:country-asian="LT"/>
    </style:style>
    <style:style style:name="TableCell4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5" style:parent-style-name="Normal" style:family="paragraph">
      <style:paragraph-properties fo:text-align="end"/>
    </style:style>
    <style:style style:name="T4056" style:parent-style-name="DefaultParagraphFont" style:family="text"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1819in" style:use-optimal-row-height="false"/>
    </style:style>
    <style:style style:name="TableCell4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60" style:family="table-cell">
      <style:table-cell-properties fo:border="0.0104in solid #000000" fo:padding-top="0.027in" fo:padding-left="0.027in" fo:padding-bottom="0.027in" fo:padding-right="0.027in"/>
    </style:style>
    <style:style style:name="T4061" style:parent-style-name="DefaultParagraphFont" style:family="text">
      <style:text-properties fo:color="#000000" style:font-size-complex="12pt" style:language-asian="lt" style:country-asian="LT"/>
    </style:style>
    <style:style style:name="TableCell4062" style:family="table-cell">
      <style:table-cell-properties fo:border="0.0104in solid #000000" fo:padding-top="0.027in" fo:padding-left="0.027in" fo:padding-bottom="0.027in" fo:padding-right="0.027in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ableCell4064" style:family="table-cell">
      <style:table-cell-properties fo:border="0.0104in solid #000000" fo:padding-top="0.027in" fo:padding-left="0.027in" fo:padding-bottom="0.027in" fo:padding-right="0.027in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ableCell4066" style:family="table-cell">
      <style:table-cell-properties fo:border="0.0104in solid #000000" fo:padding-top="0.027in" fo:padding-left="0.027in" fo:padding-bottom="0.027in" fo:padding-right="0.027in"/>
    </style:style>
    <style:style style:name="T4067" style:parent-style-name="DefaultParagraphFont" style:family="text">
      <style:text-properties fo:color="#000000" style:font-size-complex="12pt" style:language-asian="lt" style:country-asian="LT"/>
    </style:style>
    <style:style style:name="TableCell4068" style:family="table-cell">
      <style:table-cell-properties fo:border="0.0104in solid #000000" fo:padding-top="0.027in" fo:padding-left="0.027in" fo:padding-bottom="0.027in" fo:padding-right="0.027in"/>
    </style:style>
    <style:style style:name="T4069" style:parent-style-name="DefaultParagraphFont" style:family="text">
      <style:text-properties fo:color="#000000" style:font-size-complex="12pt" style:language-asian="lt" style:country-asian="LT"/>
    </style:style>
    <style:style style:name="TableCell4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1" style:parent-style-name="Normal" style:family="paragraph">
      <style:paragraph-properties fo:text-align="end"/>
    </style:style>
    <style:style style:name="T4072" style:parent-style-name="DefaultParagraphFont" style:family="text">
      <style:text-properties fo:color="#000000" style:font-size-complex="12pt" style:language-asian="lt" style:country-asian="LT"/>
    </style:style>
    <style:style style:name="TableRow4073" style:family="table-row">
      <style:table-row-properties style:min-row-height="0.1819in" style:use-optimal-row-height="false"/>
    </style:style>
    <style:style style:name="TableCell4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6" style:family="table-cell">
      <style:table-cell-properties fo:border="0.0104in solid #000000" fo:padding-top="0.027in" fo:padding-left="0.027in" fo:padding-bottom="0.027in" fo:padding-right="0.027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="0.0104in solid #000000" fo:padding-top="0.027in" fo:padding-left="0.027in" fo:padding-bottom="0.027in" fo:padding-right="0.027in"/>
    </style:style>
    <style:style style:name="T4079" style:parent-style-name="DefaultParagraphFont" style:family="text">
      <style:text-properties fo:color="#000000" style:font-size-complex="12pt" style:language-asian="lt" style:country-asian="LT"/>
    </style:style>
    <style:style style:name="TableCell4080" style:family="table-cell">
      <style:table-cell-properties fo:border="0.0104in solid #000000" fo:padding-top="0.027in" fo:padding-left="0.027in" fo:padding-bottom="0.027in" fo:padding-right="0.027in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="0.0104in solid #000000" fo:padding-top="0.027in" fo:padding-left="0.027in" fo:padding-bottom="0.027in" fo:padding-right="0.027in"/>
    </style:style>
    <style:style style:name="T4083" style:parent-style-name="DefaultParagraphFont" style:family="text">
      <style:text-properties fo:color="#000000" style:font-size-complex="12pt" style:language-asian="lt" style:country-asian="LT"/>
    </style:style>
    <style:style style:name="TableCell4084" style:family="table-cell">
      <style:table-cell-properties fo:border="0.0104in solid #000000" fo:padding-top="0.027in" fo:padding-left="0.027in" fo:padding-bottom="0.027in" fo:padding-right="0.027in"/>
    </style:style>
    <style:style style:name="T4085" style:parent-style-name="DefaultParagraphFont" style:family="text">
      <style:text-properties fo:color="#000000" style:font-size-complex="12pt" style:language-asian="lt" style:country-asian="LT"/>
    </style:style>
    <style:style style:name="TableCell4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7" style:parent-style-name="Normal" style:family="paragraph">
      <style:paragraph-properties fo:text-align="end"/>
    </style:style>
    <style:style style:name="T4088" style:parent-style-name="DefaultParagraphFont" style:family="text">
      <style:text-properties fo:color="#000000" style:font-size-complex="12pt" style:language-asian="lt" style:country-asian="LT"/>
    </style:style>
    <style:style style:name="TableRow4089" style:family="table-row">
      <style:table-row-properties style:min-row-height="0.1819in" style:use-optimal-row-height="false"/>
    </style:style>
    <style:style style:name="TableCell4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92" style:family="table-cell">
      <style:table-cell-properties fo:border="0.0104in solid #000000" fo:padding-top="0.027in" fo:padding-left="0.027in" fo:padding-bottom="0.027in" fo:padding-right="0.027in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104in solid #000000" fo:padding-top="0.027in" fo:padding-left="0.027in" fo:padding-bottom="0.027in" fo:padding-right="0.027in"/>
    </style:style>
    <style:style style:name="T4095" style:parent-style-name="DefaultParagraphFont" style:family="text">
      <style:text-properties fo:color="#000000" style:font-size-complex="12pt" style:language-asian="lt" style:country-asian="LT"/>
    </style:style>
    <style:style style:name="TableCell4096" style:family="table-cell">
      <style:table-cell-properties fo:border="0.0104in solid #000000" fo:padding-top="0.027in" fo:padding-left="0.027in" fo:padding-bottom="0.027in" fo:padding-right="0.027in"/>
    </style:style>
    <style:style style:name="T4097" style:parent-style-name="DefaultParagraphFont" style:family="text">
      <style:text-properties fo:color="#000000" style:font-size-complex="12pt" style:language-asian="lt" style:country-asian="LT"/>
    </style:style>
    <style:style style:name="TableCell4098" style:family="table-cell">
      <style:table-cell-properties fo:border="0.0104in solid #000000" fo:padding-top="0.027in" fo:padding-left="0.027in" fo:padding-bottom="0.027in" fo:padding-right="0.027in"/>
    </style:style>
    <style:style style:name="T4099" style:parent-style-name="DefaultParagraphFont" style:family="text">
      <style:text-properties fo:color="#000000" style:font-size-complex="12pt" style:language-asian="lt" style:country-asian="LT"/>
    </style:style>
    <style:style style:name="TableCell4100" style:family="table-cell">
      <style:table-cell-properties fo:border="0.0104in solid #000000" fo:padding-top="0.027in" fo:padding-left="0.027in" fo:padding-bottom="0.027in" fo:padding-right="0.027in"/>
    </style:style>
    <style:style style:name="T4101" style:parent-style-name="DefaultParagraphFont" style:family="text">
      <style:text-properties fo:color="#000000" style:font-size-complex="12pt" style:language-asian="lt" style:country-asian="LT"/>
    </style:style>
    <style:style style:name="TableCell4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color="#000000" style:font-size-complex="12pt" style:language-asian="lt" style:country-asian="LT"/>
    </style:style>
    <style:style style:name="TableRow4105" style:family="table-row">
      <style:table-row-properties style:min-row-height="0.1819in" style:use-optimal-row-height="false"/>
    </style:style>
    <style:style style:name="TableCell4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8" style:family="table-cell">
      <style:table-cell-properties fo:border="0.0104in solid #000000" fo:padding-top="0.027in" fo:padding-left="0.027in" fo:padding-bottom="0.027in" fo:padding-right="0.027in"/>
    </style:style>
    <style:style style:name="T4109" style:parent-style-name="DefaultParagraphFont" style:family="text">
      <style:text-properties fo:color="#000000" style:font-size-complex="12pt" style:language-asian="lt" style:country-asian="LT"/>
    </style:style>
    <style:style style:name="TableCell4110" style:family="table-cell">
      <style:table-cell-properties fo:border="0.0104in solid #000000" fo:padding-top="0.027in" fo:padding-left="0.027in" fo:padding-bottom="0.027in" fo:padding-right="0.027in"/>
    </style:style>
    <style:style style:name="T4111" style:parent-style-name="DefaultParagraphFont" style:family="text">
      <style:text-properties fo:color="#000000" style:font-size-complex="12pt" style:language-asian="lt" style:country-asian="LT"/>
    </style:style>
    <style:style style:name="TableCell4112" style:family="table-cell">
      <style:table-cell-properties fo:border="0.0104in solid #000000" fo:padding-top="0.027in" fo:padding-left="0.027in" fo:padding-bottom="0.027in" fo:padding-right="0.027in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="0.0104in solid #000000" fo:padding-top="0.027in" fo:padding-left="0.027in" fo:padding-bottom="0.027in" fo:padding-right="0.027in"/>
    </style:style>
    <style:style style:name="T4115" style:parent-style-name="DefaultParagraphFont" style:family="text">
      <style:text-properties fo:color="#000000" style:font-size-complex="12pt" style:language-asian="lt" style:country-asian="LT"/>
    </style:style>
    <style:style style:name="TableCell4116" style:family="table-cell">
      <style:table-cell-properties fo:border="0.0104in solid #000000" fo:padding-top="0.027in" fo:padding-left="0.027in" fo:padding-bottom="0.027in" fo:padding-right="0.027in"/>
    </style:style>
    <style:style style:name="T4117" style:parent-style-name="DefaultParagraphFont" style:family="text">
      <style:text-properties fo:color="#000000" style:font-size-complex="12pt" style:language-asian="lt" style:country-asian="LT"/>
    </style:style>
    <style:style style:name="TableCell4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9" style:parent-style-name="Normal" style:family="paragraph">
      <style:paragraph-properties fo:text-align="end"/>
    </style:style>
    <style:style style:name="T4120" style:parent-style-name="DefaultParagraphFont" style:family="text">
      <style:text-properties fo:color="#000000" style:font-size-complex="12pt" style:language-asian="lt" style:country-asian="LT"/>
    </style:style>
    <style:style style:name="TableRow4121" style:family="table-row">
      <style:table-row-properties style:min-row-height="0.1819in" style:use-optimal-row-height="false"/>
    </style:style>
    <style:style style:name="TableCell4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4" style:family="table-cell">
      <style:table-cell-properties fo:border="0.0104in solid #000000" fo:padding-top="0.027in" fo:padding-left="0.027in" fo:padding-bottom="0.027in" fo:padding-right="0.027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="0.0104in solid #000000" fo:padding-top="0.027in" fo:padding-left="0.027in" fo:padding-bottom="0.027in" fo:padding-right="0.027in"/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="0.0104in solid #000000" fo:padding-top="0.027in" fo:padding-left="0.027in" fo:padding-bottom="0.027in" fo:padding-right="0.027in"/>
    </style:style>
    <style:style style:name="T4129" style:parent-style-name="DefaultParagraphFont" style:family="text">
      <style:text-properties fo:color="#000000" style:font-size-complex="12pt" style:language-asian="lt" style:country-asian="LT"/>
    </style:style>
    <style:style style:name="TableCell4130" style:family="table-cell">
      <style:table-cell-properties fo:border="0.0104in solid #000000" fo:padding-top="0.027in" fo:padding-left="0.027in" fo:padding-bottom="0.027in" fo:padding-right="0.027in"/>
    </style:style>
    <style:style style:name="T4131" style:parent-style-name="DefaultParagraphFont" style:family="text">
      <style:text-properties fo:color="#000000" style:font-size-complex="12pt" style:language-asian="lt" style:country-asian="LT"/>
    </style:style>
    <style:style style:name="TableCell4132" style:family="table-cell">
      <style:table-cell-properties fo:border="0.0104in solid #000000" fo:padding-top="0.027in" fo:padding-left="0.027in" fo:padding-bottom="0.027in" fo:padding-right="0.027in"/>
    </style:style>
    <style:style style:name="T4133" style:parent-style-name="DefaultParagraphFont" style:family="text">
      <style:text-properties fo:color="#000000" style:font-size-complex="12pt" style:language-asian="lt" style:country-asian="LT"/>
    </style:style>
    <style:style style:name="TableCell4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5" style:parent-style-name="Normal" style:family="paragraph">
      <style:paragraph-properties fo:text-align="end"/>
    </style:style>
    <style:style style:name="T4136" style:parent-style-name="DefaultParagraphFont" style:family="text">
      <style:text-properties fo:color="#000000" style:font-size-complex="12pt" style:language-asian="lt" style:country-asian="LT"/>
    </style:style>
    <style:style style:name="TableRow4137" style:family="table-row">
      <style:table-row-properties style:min-row-height="0.1819in" style:use-optimal-row-height="false"/>
    </style:style>
    <style:style style:name="TableCell4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40" style:family="table-cell">
      <style:table-cell-properties fo:border="0.0104in solid #000000" fo:padding-top="0.027in" fo:padding-left="0.027in" fo:padding-bottom="0.027in" fo:padding-right="0.027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="0.0104in solid #000000" fo:padding-top="0.027in" fo:padding-left="0.027in" fo:padding-bottom="0.027in" fo:padding-right="0.027in"/>
    </style:style>
    <style:style style:name="T4143" style:parent-style-name="DefaultParagraphFont" style:family="text">
      <style:text-properties fo:color="#000000" style:font-size-complex="12pt" style:language-asian="lt" style:country-asian="LT"/>
    </style:style>
    <style:style style:name="TableCell4144" style:family="table-cell">
      <style:table-cell-properties fo:border="0.0104in solid #000000" fo:padding-top="0.027in" fo:padding-left="0.027in" fo:padding-bottom="0.027in" fo:padding-right="0.027in"/>
    </style:style>
    <style:style style:name="T4145" style:parent-style-name="DefaultParagraphFont" style:family="text">
      <style:text-properties fo:color="#000000" style:font-size-complex="12pt" style:language-asian="lt" style:country-asian="LT"/>
    </style:style>
    <style:style style:name="TableCell4146" style:family="table-cell">
      <style:table-cell-properties fo:border="0.0104in solid #000000" fo:padding-top="0.027in" fo:padding-left="0.027in" fo:padding-bottom="0.027in" fo:padding-right="0.027in"/>
    </style:style>
    <style:style style:name="T4147" style:parent-style-name="DefaultParagraphFont" style:family="text">
      <style:text-properties fo:color="#000000" style:font-size-complex="12pt" style:language-asian="lt" style:country-asian="LT"/>
    </style:style>
    <style:style style:name="TableCell4148" style:family="table-cell">
      <style:table-cell-properties fo:border="0.0104in solid #000000" fo:padding-top="0.027in" fo:padding-left="0.027in" fo:padding-bottom="0.027in" fo:padding-right="0.027in"/>
    </style:style>
    <style:style style:name="T4149" style:parent-style-name="DefaultParagraphFont" style:family="text">
      <style:text-properties fo:color="#000000" style:font-size-complex="12pt" style:language-asian="lt" style:country-asian="LT"/>
    </style:style>
    <style:style style:name="TableCell4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1819in" style:use-optimal-row-height="false"/>
    </style:style>
    <style:style style:name="TableCell4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6" style:family="table-cell">
      <style:table-cell-properties fo:border="0.0104in solid #000000" fo:padding-top="0.027in" fo:padding-left="0.027in" fo:padding-bottom="0.027in" fo:padding-right="0.027in"/>
    </style:style>
    <style:style style:name="T4157" style:parent-style-name="DefaultParagraphFont" style:family="text">
      <style:text-properties fo:color="#000000" style:font-size-complex="12pt" style:language-asian="lt" style:country-asian="LT"/>
    </style:style>
    <style:style style:name="TableCell4158" style:family="table-cell">
      <style:table-cell-properties fo:border="0.0104in solid #000000" fo:padding-top="0.027in" fo:padding-left="0.027in" fo:padding-bottom="0.027in" fo:padding-right="0.027in"/>
    </style:style>
    <style:style style:name="T4159" style:parent-style-name="DefaultParagraphFont" style:family="text">
      <style:text-properties fo:color="#000000" style:font-size-complex="12pt" style:language-asian="lt" style:country-asian="LT"/>
    </style:style>
    <style:style style:name="T4160" style:parent-style-name="DefaultParagraphFont" style:family="text">
      <style:text-properties fo:color="#000000" style:font-size-complex="12pt" style:language-asian="lt" style:country-asian="LT"/>
    </style:style>
    <style:style style:name="TableCell4161" style:family="table-cell">
      <style:table-cell-properties fo:border="0.0104in solid #000000" fo:padding-top="0.027in" fo:padding-left="0.027in" fo:padding-bottom="0.027in" fo:padding-right="0.027in"/>
    </style:style>
    <style:style style:name="T4162" style:parent-style-name="DefaultParagraphFont" style:family="text">
      <style:text-properties fo:color="#000000" style:font-size-complex="12pt" style:language-asian="lt" style:country-asian="LT"/>
    </style:style>
    <style:style style:name="TableCell4163" style:family="table-cell">
      <style:table-cell-properties fo:border="0.0104in solid #000000" fo:padding-top="0.027in" fo:padding-left="0.027in" fo:padding-bottom="0.027in" fo:padding-right="0.027in"/>
    </style:style>
    <style:style style:name="T4164" style:parent-style-name="DefaultParagraphFont" style:family="text">
      <style:text-properties fo:color="#000000" style:font-size-complex="12pt" style:language-asian="lt" style:country-asian="LT"/>
    </style:style>
    <style:style style:name="TableCell4165" style:family="table-cell">
      <style:table-cell-properties fo:border="0.0104in solid #000000" fo:padding-top="0.027in" fo:padding-left="0.027in" fo:padding-bottom="0.027in" fo:padding-right="0.027in"/>
    </style:style>
    <style:style style:name="T4166" style:parent-style-name="DefaultParagraphFont" style:family="text">
      <style:text-properties fo:color="#000000" style:font-size-complex="12pt" style:language-asian="lt" style:country-asian="LT"/>
    </style:style>
    <style:style style:name="TableCell4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color="#000000" style:font-size-complex="12pt" style:language-asian="lt" style:country-asian="LT"/>
    </style:style>
    <style:style style:name="TableRow4170" style:family="table-row">
      <style:table-row-properties style:min-row-height="0.1819in" style:use-optimal-row-height="false"/>
    </style:style>
    <style:style style:name="TableCell4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73" style:family="table-cell">
      <style:table-cell-properties fo:border="0.0104in solid #000000" fo:padding-top="0.027in" fo:padding-left="0.027in" fo:padding-bottom="0.027in" fo:padding-right="0.027in"/>
    </style:style>
    <style:style style:name="T4174" style:parent-style-name="DefaultParagraphFont" style:family="text">
      <style:text-properties fo:color="#000000" style:font-size-complex="12pt" style:language-asian="lt" style:country-asian="LT"/>
    </style:style>
    <style:style style:name="TableCell4175" style:family="table-cell">
      <style:table-cell-properties fo:border="0.0104in solid #000000" fo:padding-top="0.027in" fo:padding-left="0.027in" fo:padding-bottom="0.027in" fo:padding-right="0.027in"/>
    </style:style>
    <style:style style:name="T4176" style:parent-style-name="DefaultParagraphFont" style:family="text">
      <style:text-properties fo:color="#000000" style:font-size-complex="12pt" style:language-asian="lt" style:country-asian="LT"/>
    </style:style>
    <style:style style:name="TableCell4177" style:family="table-cell">
      <style:table-cell-properties fo:border="0.0104in solid #000000" fo:padding-top="0.027in" fo:padding-left="0.027in" fo:padding-bottom="0.027in" fo:padding-right="0.027in"/>
    </style:style>
    <style:style style:name="T4178" style:parent-style-name="DefaultParagraphFont" style:family="text">
      <style:text-properties fo:color="#000000" style:font-size-complex="12pt" style:language-asian="lt" style:country-asian="LT"/>
    </style:style>
    <style:style style:name="TableCell4179" style:family="table-cell">
      <style:table-cell-properties fo:border="0.0104in solid #000000" fo:padding-top="0.027in" fo:padding-left="0.027in" fo:padding-bottom="0.027in" fo:padding-right="0.027in"/>
    </style:style>
    <style:style style:name="T4180" style:parent-style-name="DefaultParagraphFont" style:family="text">
      <style:text-properties fo:color="#000000" style:font-size-complex="12pt" style:language-asian="lt" style:country-asian="LT"/>
    </style:style>
    <style:style style:name="TableCell4181" style:family="table-cell">
      <style:table-cell-properties fo:border="0.0104in solid #000000" fo:padding-top="0.027in" fo:padding-left="0.027in" fo:padding-bottom="0.027in" fo:padding-right="0.027in"/>
    </style:style>
    <style:style style:name="T4182" style:parent-style-name="DefaultParagraphFont" style:family="text">
      <style:text-properties fo:color="#000000" style:font-size-complex="12pt" style:language-asian="lt" style:country-asian="LT"/>
    </style:style>
    <style:style style:name="TableCell4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4" style:parent-style-name="Normal" style:family="paragraph">
      <style:paragraph-properties fo:text-align="end"/>
    </style:style>
    <style:style style:name="T4185" style:parent-style-name="DefaultParagraphFont" style:family="text">
      <style:text-properties fo:color="#000000" style:font-size-complex="12pt" style:language-asian="lt" style:country-asian="LT"/>
    </style:style>
    <style:style style:name="TableRow4186" style:family="table-row">
      <style:table-row-properties style:min-row-height="0.1819in" style:use-optimal-row-height="false"/>
    </style:style>
    <style:style style:name="TableCell4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9" style:family="table-cell">
      <style:table-cell-properties fo:border="0.0104in solid #000000" fo:padding-top="0.027in" fo:padding-left="0.027in" fo:padding-bottom="0.027in" fo:padding-right="0.027in"/>
    </style:style>
    <style:style style:name="T4190" style:parent-style-name="DefaultParagraphFont" style:family="text">
      <style:text-properties fo:color="#000000" style:font-size-complex="12pt" style:language-asian="lt" style:country-asian="LT"/>
    </style:style>
    <style:style style:name="TableCell4191" style:family="table-cell">
      <style:table-cell-properties fo:border="0.0104in solid #000000" fo:padding-top="0.027in" fo:padding-left="0.027in" fo:padding-bottom="0.027in" fo:padding-right="0.027in"/>
    </style:style>
    <style:style style:name="T4192" style:parent-style-name="DefaultParagraphFont" style:family="text">
      <style:text-properties fo:color="#000000" style:font-size-complex="12pt" style:language-asian="lt" style:country-asian="LT"/>
    </style:style>
    <style:style style:name="TableCell4193" style:family="table-cell">
      <style:table-cell-properties fo:border="0.0104in solid #000000" fo:padding-top="0.027in" fo:padding-left="0.027in" fo:padding-bottom="0.027in" fo:padding-right="0.027in"/>
    </style:style>
    <style:style style:name="T4194" style:parent-style-name="DefaultParagraphFont" style:family="text">
      <style:text-properties fo:color="#000000" style:font-size-complex="12pt" style:language-asian="lt" style:country-asian="LT"/>
    </style:style>
    <style:style style:name="TableCell4195" style:family="table-cell">
      <style:table-cell-properties fo:border="0.0104in solid #000000" fo:padding-top="0.027in" fo:padding-left="0.027in" fo:padding-bottom="0.027in" fo:padding-right="0.027in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Cell4197" style:family="table-cell">
      <style:table-cell-properties fo:border="0.0104in solid #000000" fo:padding-top="0.027in" fo:padding-left="0.027in" fo:padding-bottom="0.027in" fo:padding-right="0.027in"/>
    </style:style>
    <style:style style:name="T4198" style:parent-style-name="DefaultParagraphFont" style:family="text">
      <style:text-properties fo:color="#000000" style:font-size-complex="12pt" style:language-asian="lt" style:country-asian="LT"/>
    </style:style>
    <style:style style:name="TableCell4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ableRow4202" style:family="table-row">
      <style:table-row-properties style:min-row-height="0.1819in" style:use-optimal-row-height="false"/>
    </style:style>
    <style:style style:name="TableCell4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5" style:family="table-cell">
      <style:table-cell-properties fo:border="0.0104in solid #000000" fo:padding-top="0.027in" fo:padding-left="0.027in" fo:padding-bottom="0.027in" fo:padding-right="0.027in"/>
    </style:style>
    <style:style style:name="T4206" style:parent-style-name="DefaultParagraphFont" style:family="text">
      <style:text-properties fo:color="#000000" style:font-size-complex="12pt" style:language-asian="lt" style:country-asian="LT"/>
    </style:style>
    <style:style style:name="TableCell4207" style:family="table-cell">
      <style:table-cell-properties fo:border="0.0104in solid #000000" fo:padding-top="0.027in" fo:padding-left="0.027in" fo:padding-bottom="0.027in" fo:padding-right="0.027in"/>
    </style:style>
    <style:style style:name="T4208" style:parent-style-name="DefaultParagraphFont" style:family="text">
      <style:text-properties fo:color="#000000" style:font-size-complex="12pt" style:language-asian="lt" style:country-asian="LT"/>
    </style:style>
    <style:style style:name="TableCell4209" style:family="table-cell">
      <style:table-cell-properties fo:border="0.0104in solid #000000" fo:padding-top="0.027in" fo:padding-left="0.027in" fo:padding-bottom="0.027in" fo:padding-right="0.027in"/>
    </style:style>
    <style:style style:name="T4210" style:parent-style-name="DefaultParagraphFont" style:family="text">
      <style:text-properties fo:color="#000000" style:font-size-complex="12pt" style:language-asian="lt" style:country-asian="LT"/>
    </style:style>
    <style:style style:name="TableCell4211" style:family="table-cell">
      <style:table-cell-properties fo:border="0.0104in solid #000000" fo:padding-top="0.027in" fo:padding-left="0.027in" fo:padding-bottom="0.027in" fo:padding-right="0.027in"/>
    </style:style>
    <style:style style:name="T4212" style:parent-style-name="DefaultParagraphFont" style:family="text">
      <style:text-properties fo:color="#000000" style:font-size-complex="12pt" style:language-asian="lt" style:country-asian="LT"/>
    </style:style>
    <style:style style:name="TableCell4213" style:family="table-cell">
      <style:table-cell-properties fo:border="0.0104in solid #000000" fo:padding-top="0.027in" fo:padding-left="0.027in" fo:padding-bottom="0.027in" fo:padding-right="0.027in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Cell4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1819in" style:use-optimal-row-height="false"/>
    </style:style>
    <style:style style:name="TableCell4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21" style:family="table-cell">
      <style:table-cell-properties fo:border="0.0104in solid #000000" fo:padding-top="0.027in" fo:padding-left="0.027in" fo:padding-bottom="0.027in" fo:padding-right="0.027in"/>
    </style:style>
    <style:style style:name="T4222" style:parent-style-name="DefaultParagraphFont" style:family="text">
      <style:text-properties fo:color="#000000" style:font-size-complex="12pt" style:language-asian="lt" style:country-asian="LT"/>
    </style:style>
    <style:style style:name="TableCell4223" style:family="table-cell">
      <style:table-cell-properties fo:border="0.0104in solid #000000" fo:padding-top="0.027in" fo:padding-left="0.027in" fo:padding-bottom="0.027in" fo:padding-right="0.027in"/>
    </style:style>
    <style:style style:name="T4224" style:parent-style-name="DefaultParagraphFont" style:family="text">
      <style:text-properties fo:color="#000000" style:font-size-complex="12pt" style:language-asian="lt" style:country-asian="LT"/>
    </style:style>
    <style:style style:name="TableCell4225" style:family="table-cell">
      <style:table-cell-properties fo:border="0.0104in solid #000000" fo:padding-top="0.027in" fo:padding-left="0.027in" fo:padding-bottom="0.027in" fo:padding-right="0.027in"/>
    </style:style>
    <style:style style:name="T4226" style:parent-style-name="DefaultParagraphFont" style:family="text">
      <style:text-properties fo:color="#000000" style:font-size-complex="12pt" style:language-asian="lt" style:country-asian="LT"/>
    </style:style>
    <style:style style:name="TableCell4227" style:family="table-cell">
      <style:table-cell-properties fo:border="0.0104in solid #000000" fo:padding-top="0.027in" fo:padding-left="0.027in" fo:padding-bottom="0.027in" fo:padding-right="0.027in"/>
    </style:style>
    <style:style style:name="T4228" style:parent-style-name="DefaultParagraphFont" style:family="text">
      <style:text-properties fo:color="#000000" style:font-size-complex="12pt" style:language-asian="lt" style:country-asian="LT"/>
    </style:style>
    <style:style style:name="TableCell4229" style:family="table-cell">
      <style:table-cell-properties fo:border="0.0104in solid #000000" fo:padding-top="0.027in" fo:padding-left="0.027in" fo:padding-bottom="0.027in" fo:padding-right="0.027in"/>
    </style:style>
    <style:style style:name="T4230" style:parent-style-name="DefaultParagraphFont" style:family="text">
      <style:text-properties fo:color="#000000" style:font-size-complex="12pt" style:language-asian="lt" style:country-asian="LT"/>
    </style:style>
    <style:style style:name="TableCell4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color="#000000" style:font-size-complex="12pt" style:language-asian="lt" style:country-asian="LT"/>
    </style:style>
    <style:style style:name="TableRow4234" style:family="table-row">
      <style:table-row-properties style:min-row-height="0.1819in" style:use-optimal-row-height="false"/>
    </style:style>
    <style:style style:name="TableCell4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7" style:family="table-cell">
      <style:table-cell-properties fo:border="0.0104in solid #000000" fo:padding-top="0.027in" fo:padding-left="0.027in" fo:padding-bottom="0.027in" fo:padding-right="0.027in"/>
    </style:style>
    <style:style style:name="T4238" style:parent-style-name="DefaultParagraphFont" style:family="text">
      <style:text-properties fo:color="#000000" style:font-size-complex="12pt" style:language-asian="lt" style:country-asian="LT"/>
    </style:style>
    <style:style style:name="TableCell4239" style:family="table-cell">
      <style:table-cell-properties fo:border="0.0104in solid #000000" fo:padding-top="0.027in" fo:padding-left="0.027in" fo:padding-bottom="0.027in" fo:padding-right="0.027in"/>
    </style:style>
    <style:style style:name="T4240" style:parent-style-name="DefaultParagraphFont" style:family="text">
      <style:text-properties fo:color="#000000" style:font-size-complex="12pt" style:language-asian="lt" style:country-asian="LT"/>
    </style:style>
    <style:style style:name="TableCell4241" style:family="table-cell">
      <style:table-cell-properties fo:border="0.0104in solid #000000" fo:padding-top="0.027in" fo:padding-left="0.027in" fo:padding-bottom="0.027in" fo:padding-right="0.027in"/>
    </style:style>
    <style:style style:name="T4242" style:parent-style-name="DefaultParagraphFont" style:family="text">
      <style:text-properties fo:color="#000000" style:font-size-complex="12pt" style:language-asian="lt" style:country-asian="LT"/>
    </style:style>
    <style:style style:name="TableCell4243" style:family="table-cell">
      <style:table-cell-properties fo:border="0.0104in solid #000000" fo:padding-top="0.027in" fo:padding-left="0.027in" fo:padding-bottom="0.027in" fo:padding-right="0.027in"/>
    </style:style>
    <style:style style:name="T4244" style:parent-style-name="DefaultParagraphFont" style:family="text">
      <style:text-properties fo:color="#000000" style:font-size-complex="12pt" style:language-asian="lt" style:country-asian="LT"/>
    </style:style>
    <style:style style:name="TableCell4245" style:family="table-cell">
      <style:table-cell-properties fo:border="0.0104in solid #000000" fo:padding-top="0.027in" fo:padding-left="0.027in" fo:padding-bottom="0.027in" fo:padding-right="0.027in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Cell4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1819in" style:use-optimal-row-height="false"/>
    </style:style>
    <style:style style:name="TableCell4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53" style:family="table-cell">
      <style:table-cell-properties fo:border="0.0104in solid #000000" fo:padding-top="0.027in" fo:padding-left="0.027in" fo:padding-bottom="0.027in" fo:padding-right="0.027in"/>
    </style:style>
    <style:style style:name="T4254" style:parent-style-name="DefaultParagraphFont" style:family="text">
      <style:text-properties fo:color="#000000" style:font-size-complex="12pt" style:language-asian="lt" style:country-asian="LT"/>
    </style:style>
    <style:style style:name="TableCell4255" style:family="table-cell">
      <style:table-cell-properties fo:border="0.0104in solid #000000" fo:padding-top="0.027in" fo:padding-left="0.027in" fo:padding-bottom="0.027in" fo:padding-right="0.027in"/>
    </style:style>
    <style:style style:name="T4256" style:parent-style-name="DefaultParagraphFont" style:family="text">
      <style:text-properties fo:color="#000000" style:font-size-complex="12pt" style:language-asian="lt" style:country-asian="LT"/>
    </style:style>
    <style:style style:name="TableCell4257" style:family="table-cell">
      <style:table-cell-properties fo:border="0.0104in solid #000000" fo:padding-top="0.027in" fo:padding-left="0.027in" fo:padding-bottom="0.027in" fo:padding-right="0.027in"/>
    </style:style>
    <style:style style:name="T4258" style:parent-style-name="DefaultParagraphFont" style:family="text">
      <style:text-properties fo:color="#000000" style:font-size-complex="12pt" style:language-asian="lt" style:country-asian="LT"/>
    </style:style>
    <style:style style:name="TableCell4259" style:family="table-cell">
      <style:table-cell-properties fo:border="0.0104in solid #000000" fo:padding-top="0.027in" fo:padding-left="0.027in" fo:padding-bottom="0.027in" fo:padding-right="0.027in"/>
    </style:style>
    <style:style style:name="T4260" style:parent-style-name="DefaultParagraphFont" style:family="text">
      <style:text-properties fo:color="#000000" style:font-size-complex="12pt" style:language-asian="lt" style:country-asian="LT"/>
    </style:style>
    <style:style style:name="TableCell4261" style:family="table-cell">
      <style:table-cell-properties fo:border="0.0104in solid #000000" fo:padding-top="0.027in" fo:padding-left="0.027in" fo:padding-bottom="0.027in" fo:padding-right="0.027in"/>
    </style:style>
    <style:style style:name="T4262" style:parent-style-name="DefaultParagraphFont" style:family="text">
      <style:text-properties fo:color="#000000" style:font-size-complex="12pt" style:language-asian="lt" style:country-asian="LT"/>
    </style:style>
    <style:style style:name="TableCell4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color="#000000" style:font-size-complex="12pt" style:language-asian="lt" style:country-asian="LT"/>
    </style:style>
    <style:style style:name="TableRow4266" style:family="table-row">
      <style:table-row-properties style:min-row-height="0.1819in" style:use-optimal-row-height="false"/>
    </style:style>
    <style:style style:name="TableCell4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9" style:family="table-cell">
      <style:table-cell-properties fo:border="0.0104in solid #000000" fo:padding-top="0.027in" fo:padding-left="0.027in" fo:padding-bottom="0.027in" fo:padding-right="0.027in"/>
    </style:style>
    <style:style style:name="T4270" style:parent-style-name="DefaultParagraphFont" style:family="text">
      <style:text-properties fo:color="#000000" style:font-size-complex="12pt" style:language-asian="lt" style:country-asian="LT"/>
    </style:style>
    <style:style style:name="TableCell4271" style:family="table-cell">
      <style:table-cell-properties fo:border="0.0104in solid #000000" fo:padding-top="0.027in" fo:padding-left="0.027in" fo:padding-bottom="0.027in" fo:padding-right="0.027in"/>
    </style:style>
    <style:style style:name="T4272" style:parent-style-name="DefaultParagraphFont" style:family="text">
      <style:text-properties fo:color="#000000" style:font-size-complex="12pt" style:language-asian="lt" style:country-asian="LT"/>
    </style:style>
    <style:style style:name="TableCell4273" style:family="table-cell">
      <style:table-cell-properties fo:border="0.0104in solid #000000" fo:padding-top="0.027in" fo:padding-left="0.027in" fo:padding-bottom="0.027in" fo:padding-right="0.027in"/>
    </style:style>
    <style:style style:name="T4274" style:parent-style-name="DefaultParagraphFont" style:family="text">
      <style:text-properties fo:color="#000000" style:font-size-complex="12pt" style:language-asian="lt" style:country-asian="LT"/>
    </style:style>
    <style:style style:name="TableCell4275" style:family="table-cell">
      <style:table-cell-properties fo:border="0.0104in solid #000000" fo:padding-top="0.027in" fo:padding-left="0.027in" fo:padding-bottom="0.027in" fo:padding-right="0.027in"/>
    </style:style>
    <style:style style:name="T4276" style:parent-style-name="DefaultParagraphFont" style:family="text">
      <style:text-properties fo:color="#000000" style:font-size-complex="12pt" style:language-asian="lt" style:country-asian="LT"/>
    </style:style>
    <style:style style:name="TableCell4277" style:family="table-cell">
      <style:table-cell-properties fo:border="0.0104in solid #000000" fo:padding-top="0.027in" fo:padding-left="0.027in" fo:padding-bottom="0.027in" fo:padding-right="0.027in"/>
    </style:style>
    <style:style style:name="T4278" style:parent-style-name="DefaultParagraphFont" style:family="text">
      <style:text-properties fo:color="#000000" style:font-size-complex="12pt" style:language-asian="lt" style:country-asian="LT"/>
    </style:style>
    <style:style style:name="TableCell4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color="#000000" style:font-size-complex="12pt" style:language-asian="lt" style:country-asian="LT"/>
    </style:style>
    <style:style style:name="TableRow4282" style:family="table-row">
      <style:table-row-properties style:min-row-height="0.1819in" style:use-optimal-row-height="false"/>
    </style:style>
    <style:style style:name="TableCell4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5" style:family="table-cell">
      <style:table-cell-properties fo:border="0.0104in solid #000000" fo:padding-top="0.027in" fo:padding-left="0.027in" fo:padding-bottom="0.027in" fo:padding-right="0.027in"/>
    </style:style>
    <style:style style:name="T4286" style:parent-style-name="DefaultParagraphFont" style:family="text">
      <style:text-properties fo:color="#000000" style:font-size-complex="12pt" style:language-asian="lt" style:country-asian="LT"/>
    </style:style>
    <style:style style:name="TableCell4287" style:family="table-cell">
      <style:table-cell-properties fo:border="0.0104in solid #000000" fo:padding-top="0.027in" fo:padding-left="0.027in" fo:padding-bottom="0.027in" fo:padding-right="0.027in"/>
    </style:style>
    <style:style style:name="T4288" style:parent-style-name="DefaultParagraphFont" style:family="text">
      <style:text-properties fo:color="#000000" style:font-size-complex="12pt" style:language-asian="lt" style:country-asian="LT"/>
    </style:style>
    <style:style style:name="TableCell4289" style:family="table-cell">
      <style:table-cell-properties fo:border="0.0104in solid #000000" fo:padding-top="0.027in" fo:padding-left="0.027in" fo:padding-bottom="0.027in" fo:padding-right="0.027in"/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TableCell4291" style:family="table-cell">
      <style:table-cell-properties fo:border="0.0104in solid #000000" fo:padding-top="0.027in" fo:padding-left="0.027in" fo:padding-bottom="0.027in" fo:padding-right="0.027in"/>
    </style:style>
    <style:style style:name="T4292" style:parent-style-name="DefaultParagraphFont" style:family="text">
      <style:text-properties fo:color="#000000" style:font-size-complex="12pt" style:language-asian="lt" style:country-asian="LT"/>
    </style:style>
    <style:style style:name="TableCell4293" style:family="table-cell">
      <style:table-cell-properties fo:border="0.0104in solid #000000" fo:padding-top="0.027in" fo:padding-left="0.027in" fo:padding-bottom="0.027in" fo:padding-right="0.027in"/>
    </style:style>
    <style:style style:name="T4294" style:parent-style-name="DefaultParagraphFont" style:family="text">
      <style:text-properties fo:color="#000000" style:font-size-complex="12pt" style:language-asian="lt" style:country-asian="LT"/>
    </style:style>
    <style:style style:name="TableCell4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fo:color="#000000" style:font-size-complex="12pt" style:language-asian="lt" style:country-asian="LT"/>
    </style:style>
    <style:style style:name="TableRow4298" style:family="table-row">
      <style:table-row-properties style:min-row-height="0.1819in" style:use-optimal-row-height="false"/>
    </style:style>
    <style:style style:name="TableCell4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01" style:family="table-cell">
      <style:table-cell-properties fo:border="0.0104in solid #000000" fo:padding-top="0.027in" fo:padding-left="0.027in" fo:padding-bottom="0.027in" fo:padding-right="0.027in"/>
    </style:style>
    <style:style style:name="T4302" style:parent-style-name="DefaultParagraphFont" style:family="text">
      <style:text-properties fo:color="#000000" style:font-size-complex="12pt" style:language-asian="lt" style:country-asian="LT"/>
    </style:style>
    <style:style style:name="TableCell4303" style:family="table-cell">
      <style:table-cell-properties fo:border="0.0104in solid #000000" fo:padding-top="0.027in" fo:padding-left="0.027in" fo:padding-bottom="0.027in" fo:padding-right="0.027in"/>
    </style:style>
    <style:style style:name="T4304" style:parent-style-name="DefaultParagraphFont" style:family="text">
      <style:text-properties fo:color="#000000" style:font-size-complex="12pt" style:language-asian="lt" style:country-asian="LT"/>
    </style:style>
    <style:style style:name="TableCell4305" style:family="table-cell">
      <style:table-cell-properties fo:border="0.0104in solid #000000" fo:padding-top="0.027in" fo:padding-left="0.027in" fo:padding-bottom="0.027in" fo:padding-right="0.027in"/>
    </style:style>
    <style:style style:name="T4306" style:parent-style-name="DefaultParagraphFont" style:family="text">
      <style:text-properties fo:color="#000000" style:font-size-complex="12pt" style:language-asian="lt" style:country-asian="LT"/>
    </style:style>
    <style:style style:name="TableCell4307" style:family="table-cell">
      <style:table-cell-properties fo:border="0.0104in solid #000000" fo:padding-top="0.027in" fo:padding-left="0.027in" fo:padding-bottom="0.027in" fo:padding-right="0.027in"/>
    </style:style>
    <style:style style:name="T4308" style:parent-style-name="DefaultParagraphFont" style:family="text">
      <style:text-properties fo:color="#000000" style:font-size-complex="12pt" style:language-asian="lt" style:country-asian="LT"/>
    </style:style>
    <style:style style:name="TableCell4309" style:family="table-cell">
      <style:table-cell-properties fo:border="0.0104in solid #000000" fo:padding-top="0.027in" fo:padding-left="0.027in" fo:padding-bottom="0.027in" fo:padding-right="0.027in"/>
    </style:style>
    <style:style style:name="T4310" style:parent-style-name="DefaultParagraphFont" style:family="text">
      <style:text-properties fo:color="#000000" style:font-size-complex="12pt" style:language-asian="lt" style:country-asian="LT"/>
    </style:style>
    <style:style style:name="TableCell4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color="#000000" style:font-size-complex="12pt" style:language-asian="lt" style:country-asian="LT"/>
    </style:style>
    <style:style style:name="TableRow4314" style:family="table-row">
      <style:table-row-properties style:min-row-height="0.1819in" style:use-optimal-row-height="false"/>
    </style:style>
    <style:style style:name="TableCell4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7" style:family="table-cell">
      <style:table-cell-properties fo:border="0.0104in solid #000000" fo:padding-top="0.027in" fo:padding-left="0.027in" fo:padding-bottom="0.027in" fo:padding-right="0.027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ableCell4319" style:family="table-cell">
      <style:table-cell-properties fo:border="0.0104in solid #000000" fo:padding-top="0.027in" fo:padding-left="0.027in" fo:padding-bottom="0.027in" fo:padding-right="0.027in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TableCell4321" style:family="table-cell">
      <style:table-cell-properties fo:border="0.0104in solid #000000" fo:padding-top="0.027in" fo:padding-left="0.027in" fo:padding-bottom="0.027in" fo:padding-right="0.027in"/>
    </style:style>
    <style:style style:name="T4322" style:parent-style-name="DefaultParagraphFont" style:family="text">
      <style:text-properties fo:color="#000000" style:font-size-complex="12pt" style:language-asian="lt" style:country-asian="LT"/>
    </style:style>
    <style:style style:name="TableCell4323" style:family="table-cell">
      <style:table-cell-properties fo:border="0.0104in solid #000000" fo:padding-top="0.027in" fo:padding-left="0.027in" fo:padding-bottom="0.027in" fo:padding-right="0.027in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Cell4325" style:family="table-cell">
      <style:table-cell-properties fo:border="0.0104in solid #000000" fo:padding-top="0.027in" fo:padding-left="0.027in" fo:padding-bottom="0.027in" fo:padding-right="0.027in"/>
    </style:style>
    <style:style style:name="T4326" style:parent-style-name="DefaultParagraphFont" style:family="text">
      <style:text-properties fo:color="#000000" style:font-size-complex="12pt" style:language-asian="lt" style:country-asian="LT"/>
    </style:style>
    <style:style style:name="TableCell4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1819in" style:use-optimal-row-height="false"/>
    </style:style>
    <style:style style:name="TableCell4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33" style:family="table-cell">
      <style:table-cell-properties fo:border="0.0104in solid #000000" fo:padding-top="0.027in" fo:padding-left="0.027in" fo:padding-bottom="0.027in" fo:padding-right="0.027in"/>
    </style:style>
    <style:style style:name="T4334" style:parent-style-name="DefaultParagraphFont" style:family="text">
      <style:text-properties fo:color="#000000" style:font-size-complex="12pt" style:language-asian="lt" style:country-asian="LT"/>
    </style:style>
    <style:style style:name="T4335" style:parent-style-name="DefaultParagraphFont" style:family="text">
      <style:text-properties fo:color="#000000" style:font-size-complex="12pt" style:language-asian="lt" style:country-asian="LT"/>
    </style:style>
    <style:style style:name="TableCell4336" style:family="table-cell">
      <style:table-cell-properties fo:border="0.0104in solid #000000" fo:padding-top="0.027in" fo:padding-left="0.027in" fo:padding-bottom="0.027in" fo:padding-right="0.027in"/>
    </style:style>
    <style:style style:name="T4337" style:parent-style-name="DefaultParagraphFont" style:family="text">
      <style:text-properties fo:color="#000000" style:font-size-complex="12pt" style:language-asian="lt" style:country-asian="LT"/>
    </style:style>
    <style:style style:name="TableCell4338" style:family="table-cell">
      <style:table-cell-properties fo:border="0.0104in solid #000000" fo:padding-top="0.027in" fo:padding-left="0.027in" fo:padding-bottom="0.027in" fo:padding-right="0.027in"/>
    </style:style>
    <style:style style:name="T4339" style:parent-style-name="DefaultParagraphFont" style:family="text">
      <style:text-properties fo:color="#000000" style:font-size-complex="12pt" style:language-asian="lt" style:country-asian="LT"/>
    </style:style>
    <style:style style:name="TableCell4340" style:family="table-cell">
      <style:table-cell-properties fo:border="0.0104in solid #000000" fo:padding-top="0.027in" fo:padding-left="0.027in" fo:padding-bottom="0.027in" fo:padding-right="0.027in"/>
    </style:style>
    <style:style style:name="T4341" style:parent-style-name="DefaultParagraphFont" style:family="text">
      <style:text-properties fo:color="#000000" style:font-size-complex="12pt" style:language-asian="lt" style:country-asian="LT"/>
    </style:style>
    <style:style style:name="TableCell4342" style:family="table-cell">
      <style:table-cell-properties fo:border="0.0104in solid #000000" fo:padding-top="0.027in" fo:padding-left="0.027in" fo:padding-bottom="0.027in" fo:padding-right="0.027in"/>
    </style:style>
    <style:style style:name="T4343" style:parent-style-name="DefaultParagraphFont" style:family="text">
      <style:text-properties fo:color="#000000" style:font-size-complex="12pt" style:language-asian="lt" style:country-asian="LT"/>
    </style:style>
    <style:style style:name="TableCell4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5" style:parent-style-name="Normal" style:family="paragraph">
      <style:paragraph-properties fo:text-align="end"/>
    </style:style>
    <style:style style:name="T4346" style:parent-style-name="DefaultParagraphFont" style:family="text">
      <style:text-properties fo:color="#000000" style:font-size-complex="12pt" style:language-asian="lt" style:country-asian="LT"/>
    </style:style>
    <style:style style:name="TableRow4347" style:family="table-row">
      <style:table-row-properties style:min-row-height="0.1819in" style:use-optimal-row-height="false"/>
    </style:style>
    <style:style style:name="TableCell4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50" style:family="table-cell">
      <style:table-cell-properties fo:border="0.0104in solid #000000" fo:padding-top="0.027in" fo:padding-left="0.027in" fo:padding-bottom="0.027in" fo:padding-right="0.027in"/>
    </style:style>
    <style:style style:name="T4351" style:parent-style-name="DefaultParagraphFont" style:family="text">
      <style:text-properties fo:color="#000000" style:font-size-complex="12pt" style:language-asian="lt" style:country-asian="LT"/>
    </style:style>
    <style:style style:name="TableCell4352" style:family="table-cell">
      <style:table-cell-properties fo:border="0.0104in solid #000000" fo:padding-top="0.027in" fo:padding-left="0.027in" fo:padding-bottom="0.027in" fo:padding-right="0.027in"/>
    </style:style>
    <style:style style:name="T4353" style:parent-style-name="DefaultParagraphFont" style:family="text">
      <style:text-properties fo:color="#000000" style:font-size-complex="12pt" style:language-asian="lt" style:country-asian="LT"/>
    </style:style>
    <style:style style:name="TableCell4354" style:family="table-cell">
      <style:table-cell-properties fo:border="0.0104in solid #000000" fo:padding-top="0.027in" fo:padding-left="0.027in" fo:padding-bottom="0.027in" fo:padding-right="0.027in"/>
    </style:style>
    <style:style style:name="T4355" style:parent-style-name="DefaultParagraphFont" style:family="text">
      <style:text-properties fo:color="#000000" style:font-size-complex="12pt" style:language-asian="lt" style:country-asian="LT"/>
    </style:style>
    <style:style style:name="TableCell4356" style:family="table-cell">
      <style:table-cell-properties fo:border="0.0104in solid #000000" fo:padding-top="0.027in" fo:padding-left="0.027in" fo:padding-bottom="0.027in" fo:padding-right="0.027in"/>
    </style:style>
    <style:style style:name="T4357" style:parent-style-name="DefaultParagraphFont" style:family="text">
      <style:text-properties fo:color="#000000" style:font-size-complex="12pt" style:language-asian="lt" style:country-asian="LT"/>
    </style:style>
    <style:style style:name="TableCell4358" style:family="table-cell">
      <style:table-cell-properties fo:border="0.0104in solid #000000" fo:padding-top="0.027in" fo:padding-left="0.027in" fo:padding-bottom="0.027in" fo:padding-right="0.027in"/>
    </style:style>
    <style:style style:name="T4359" style:parent-style-name="DefaultParagraphFont" style:family="text">
      <style:text-properties fo:color="#000000" style:font-size-complex="12pt" style:language-asian="lt" style:country-asian="LT"/>
    </style:style>
    <style:style style:name="TableCell4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1" style:parent-style-name="Normal" style:family="paragraph">
      <style:paragraph-properties fo:text-align="end"/>
    </style:style>
    <style:style style:name="T4362" style:parent-style-name="DefaultParagraphFont" style:family="text">
      <style:text-properties fo:color="#000000" style:font-size-complex="12pt" style:language-asian="lt" style:country-asian="LT"/>
    </style:style>
    <style:style style:name="TableRow4363" style:family="table-row">
      <style:table-row-properties style:min-row-height="0.1819in" style:use-optimal-row-height="false"/>
    </style:style>
    <style:style style:name="TableCell4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6" style:family="table-cell">
      <style:table-cell-properties fo:border="0.0104in solid #000000" fo:padding-top="0.027in" fo:padding-left="0.027in" fo:padding-bottom="0.027in" fo:padding-right="0.027in"/>
    </style:style>
    <style:style style:name="T4367" style:parent-style-name="DefaultParagraphFont" style:family="text">
      <style:text-properties fo:color="#000000" style:font-size-complex="12pt" style:language-asian="lt" style:country-asian="LT"/>
    </style:style>
    <style:style style:name="TableCell4368" style:family="table-cell">
      <style:table-cell-properties fo:border="0.0104in solid #000000" fo:padding-top="0.027in" fo:padding-left="0.027in" fo:padding-bottom="0.027in" fo:padding-right="0.027in"/>
    </style:style>
    <style:style style:name="T4369" style:parent-style-name="DefaultParagraphFont" style:family="text">
      <style:text-properties fo:color="#000000" style:font-size-complex="12pt" style:language-asian="lt" style:country-asian="LT"/>
    </style:style>
    <style:style style:name="TableCell4370" style:family="table-cell">
      <style:table-cell-properties fo:border="0.0104in solid #000000" fo:padding-top="0.027in" fo:padding-left="0.027in" fo:padding-bottom="0.027in" fo:padding-right="0.027in"/>
    </style:style>
    <style:style style:name="T4371" style:parent-style-name="DefaultParagraphFont" style:family="text">
      <style:text-properties fo:color="#000000" style:font-size-complex="12pt" style:language-asian="lt" style:country-asian="LT"/>
    </style:style>
    <style:style style:name="TableCell4372" style:family="table-cell">
      <style:table-cell-properties fo:border="0.0104in solid #000000" fo:padding-top="0.027in" fo:padding-left="0.027in" fo:padding-bottom="0.027in" fo:padding-right="0.027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="0.0104in solid #000000" fo:padding-top="0.027in" fo:padding-left="0.027in" fo:padding-bottom="0.027in" fo:padding-right="0.027in"/>
    </style:style>
    <style:style style:name="T4375" style:parent-style-name="DefaultParagraphFont" style:family="text">
      <style:text-properties fo:color="#000000" style:font-size-complex="12pt" style:language-asian="lt" style:country-asian="LT"/>
    </style:style>
    <style:style style:name="TableCell4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7" style:parent-style-name="Normal" style:family="paragraph">
      <style:paragraph-properties fo:text-align="end"/>
    </style:style>
    <style:style style:name="T4378" style:parent-style-name="DefaultParagraphFont" style:family="text">
      <style:text-properties fo:color="#000000" style:font-size-complex="12pt" style:language-asian="lt" style:country-asian="LT"/>
    </style:style>
    <style:style style:name="TableRow4379" style:family="table-row">
      <style:table-row-properties style:min-row-height="0.1819in" style:use-optimal-row-height="false"/>
    </style:style>
    <style:style style:name="TableCell4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82" style:family="table-cell">
      <style:table-cell-properties fo:border="0.0104in solid #000000" fo:padding-top="0.027in" fo:padding-left="0.027in" fo:padding-bottom="0.027in" fo:padding-right="0.027in"/>
    </style:style>
    <style:style style:name="T4383" style:parent-style-name="DefaultParagraphFont" style:family="text">
      <style:text-properties fo:color="#000000" style:font-size-complex="12pt" style:language-asian="lt" style:country-asian="LT"/>
    </style:style>
    <style:style style:name="TableCell4384" style:family="table-cell">
      <style:table-cell-properties fo:border="0.0104in solid #000000" fo:padding-top="0.027in" fo:padding-left="0.027in" fo:padding-bottom="0.027in" fo:padding-right="0.027in"/>
    </style:style>
    <style:style style:name="T4385" style:parent-style-name="DefaultParagraphFont" style:family="text">
      <style:text-properties fo:color="#000000" style:font-size-complex="12pt" style:language-asian="lt" style:country-asian="LT"/>
    </style:style>
    <style:style style:name="TableCell4386" style:family="table-cell">
      <style:table-cell-properties fo:border="0.0104in solid #000000" fo:padding-top="0.027in" fo:padding-left="0.027in" fo:padding-bottom="0.027in" fo:padding-right="0.027in"/>
    </style:style>
    <style:style style:name="T4387" style:parent-style-name="DefaultParagraphFont" style:family="text">
      <style:text-properties fo:color="#000000" style:font-size-complex="12pt" style:language-asian="lt" style:country-asian="LT"/>
    </style:style>
    <style:style style:name="TableCell4388" style:family="table-cell">
      <style:table-cell-properties fo:border="0.0104in solid #000000" fo:padding-top="0.027in" fo:padding-left="0.027in" fo:padding-bottom="0.027in" fo:padding-right="0.027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104in solid #000000" fo:padding-top="0.027in" fo:padding-left="0.027in" fo:padding-bottom="0.027in" fo:padding-right="0.027in"/>
    </style:style>
    <style:style style:name="T4391" style:parent-style-name="DefaultParagraphFont" style:family="text">
      <style:text-properties fo:color="#000000" style:font-size-complex="12pt" style:language-asian="lt" style:country-asian="LT"/>
    </style:style>
    <style:style style:name="TableCell4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3" style:parent-style-name="Normal" style:family="paragraph">
      <style:paragraph-properties fo:text-align="end"/>
    </style:style>
    <style:style style:name="T4394" style:parent-style-name="DefaultParagraphFont" style:family="text">
      <style:text-properties fo:color="#000000" style:font-size-complex="12pt" style:language-asian="lt" style:country-asian="LT"/>
    </style:style>
    <style:style style:name="TableRow4395" style:family="table-row">
      <style:table-row-properties style:min-row-height="0.1819in" style:use-optimal-row-height="false"/>
    </style:style>
    <style:style style:name="TableCell4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8" style:family="table-cell">
      <style:table-cell-properties fo:border="0.0104in solid #000000" fo:padding-top="0.027in" fo:padding-left="0.027in" fo:padding-bottom="0.027in" fo:padding-right="0.027in"/>
    </style:style>
    <style:style style:name="T4399" style:parent-style-name="DefaultParagraphFont" style:family="text">
      <style:text-properties fo:color="#000000" style:font-size-complex="12pt" style:language-asian="lt" style:country-asian="LT"/>
    </style:style>
    <style:style style:name="TableCell4400" style:family="table-cell">
      <style:table-cell-properties fo:border="0.0104in solid #000000" fo:padding-top="0.027in" fo:padding-left="0.027in" fo:padding-bottom="0.027in" fo:padding-right="0.027in"/>
    </style:style>
    <style:style style:name="T4401" style:parent-style-name="DefaultParagraphFont" style:family="text">
      <style:text-properties fo:color="#000000" style:font-size-complex="12pt" style:language-asian="lt" style:country-asian="LT"/>
    </style:style>
    <style:style style:name="TableCell4402" style:family="table-cell">
      <style:table-cell-properties fo:border="0.0104in solid #000000" fo:padding-top="0.027in" fo:padding-left="0.027in" fo:padding-bottom="0.027in" fo:padding-right="0.027in"/>
    </style:style>
    <style:style style:name="T4403" style:parent-style-name="DefaultParagraphFont" style:family="text">
      <style:text-properties fo:color="#000000" style:font-size-complex="12pt" style:language-asian="lt" style:country-asian="LT"/>
    </style:style>
    <style:style style:name="TableCell4404" style:family="table-cell">
      <style:table-cell-properties fo:border="0.0104in solid #000000" fo:padding-top="0.027in" fo:padding-left="0.027in" fo:padding-bottom="0.027in" fo:padding-right="0.027in"/>
    </style:style>
    <style:style style:name="T4405" style:parent-style-name="DefaultParagraphFont" style:family="text">
      <style:text-properties fo:color="#000000" style:font-size-complex="12pt" style:language-asian="lt" style:country-asian="LT"/>
    </style:style>
    <style:style style:name="TableCell4406" style:family="table-cell">
      <style:table-cell-properties fo:border="0.0104in solid #000000" fo:padding-top="0.027in" fo:padding-left="0.027in" fo:padding-bottom="0.027in" fo:padding-right="0.027in"/>
    </style:style>
    <style:style style:name="T4407" style:parent-style-name="DefaultParagraphFont" style:family="text">
      <style:text-properties fo:color="#000000" style:font-size-complex="12pt" style:language-asian="lt" style:country-asian="LT"/>
    </style:style>
    <style:style style:name="TableCell44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9" style:parent-style-name="Normal" style:family="paragraph">
      <style:paragraph-properties fo:text-align="end"/>
    </style:style>
    <style:style style:name="T4410" style:parent-style-name="DefaultParagraphFont" style:family="text">
      <style:text-properties fo:color="#000000" style:font-size-complex="12pt" style:language-asian="lt" style:country-asian="LT"/>
    </style:style>
    <style:style style:name="TableRow4411" style:family="table-row">
      <style:table-row-properties style:min-row-height="0.1819in" style:use-optimal-row-height="false"/>
    </style:style>
    <style:style style:name="TableCell4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14" style:family="table-cell">
      <style:table-cell-properties fo:border="0.0104in solid #000000" fo:padding-top="0.027in" fo:padding-left="0.027in" fo:padding-bottom="0.027in" fo:padding-right="0.027in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Cell4416" style:family="table-cell">
      <style:table-cell-properties fo:border="0.0104in solid #000000" fo:padding-top="0.027in" fo:padding-left="0.027in" fo:padding-bottom="0.027in" fo:padding-right="0.027in"/>
    </style:style>
    <style:style style:name="T4417" style:parent-style-name="DefaultParagraphFont" style:family="text">
      <style:text-properties fo:color="#000000" style:font-size-complex="12pt" style:language-asian="lt" style:country-asian="LT"/>
    </style:style>
    <style:style style:name="TableCell4418" style:family="table-cell">
      <style:table-cell-properties fo:border="0.0104in solid #000000" fo:padding-top="0.027in" fo:padding-left="0.027in" fo:padding-bottom="0.027in" fo:padding-right="0.027in"/>
    </style:style>
    <style:style style:name="T4419" style:parent-style-name="DefaultParagraphFont" style:family="text">
      <style:text-properties fo:color="#000000" style:font-size-complex="12pt" style:language-asian="lt" style:country-asian="LT"/>
    </style:style>
    <style:style style:name="TableCell4420" style:family="table-cell">
      <style:table-cell-properties fo:border="0.0104in solid #000000" fo:padding-top="0.027in" fo:padding-left="0.027in" fo:padding-bottom="0.027in" fo:padding-right="0.027in"/>
    </style:style>
    <style:style style:name="T4421" style:parent-style-name="DefaultParagraphFont" style:family="text">
      <style:text-properties fo:color="#000000" style:font-size-complex="12pt" style:language-asian="lt" style:country-asian="LT"/>
    </style:style>
    <style:style style:name="TableCell4422" style:family="table-cell">
      <style:table-cell-properties fo:border="0.0104in solid #000000" fo:padding-top="0.027in" fo:padding-left="0.027in" fo:padding-bottom="0.027in" fo:padding-right="0.027in"/>
    </style:style>
    <style:style style:name="T4423" style:parent-style-name="DefaultParagraphFont" style:family="text">
      <style:text-properties fo:color="#000000" style:font-size-complex="12pt" style:language-asian="lt" style:country-asian="LT"/>
    </style:style>
    <style:style style:name="TableCell4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5" style:parent-style-name="Normal" style:family="paragraph">
      <style:paragraph-properties fo:text-align="end"/>
    </style:style>
    <style:style style:name="T4426" style:parent-style-name="DefaultParagraphFont" style:family="text">
      <style:text-properties fo:color="#000000" style:font-size-complex="12pt" style:language-asian="lt" style:country-asian="LT"/>
    </style:style>
    <style:style style:name="TableRow4427" style:family="table-row">
      <style:table-row-properties style:min-row-height="0.1819in" style:use-optimal-row-height="false"/>
    </style:style>
    <style:style style:name="TableCell4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30" style:family="table-cell">
      <style:table-cell-properties fo:border="0.0104in solid #000000" fo:padding-top="0.027in" fo:padding-left="0.027in" fo:padding-bottom="0.027in" fo:padding-right="0.027in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Cell4432" style:family="table-cell">
      <style:table-cell-properties fo:border="0.0104in solid #000000" fo:padding-top="0.027in" fo:padding-left="0.027in" fo:padding-bottom="0.027in" fo:padding-right="0.027in"/>
    </style:style>
    <style:style style:name="T4433" style:parent-style-name="DefaultParagraphFont" style:family="text">
      <style:text-properties fo:color="#000000" style:font-size-complex="12pt" style:language-asian="lt" style:country-asian="LT"/>
    </style:style>
    <style:style style:name="TableCell4434" style:family="table-cell">
      <style:table-cell-properties fo:border="0.0104in solid #000000" fo:padding-top="0.027in" fo:padding-left="0.027in" fo:padding-bottom="0.027in" fo:padding-right="0.027in"/>
    </style:style>
    <style:style style:name="T4435" style:parent-style-name="DefaultParagraphFont" style:family="text">
      <style:text-properties fo:color="#000000" style:font-size-complex="12pt" style:language-asian="lt" style:country-asian="LT"/>
    </style:style>
    <style:style style:name="TableCell4436" style:family="table-cell">
      <style:table-cell-properties fo:border="0.0104in solid #000000" fo:padding-top="0.027in" fo:padding-left="0.027in" fo:padding-bottom="0.027in" fo:padding-right="0.027in"/>
    </style:style>
    <style:style style:name="T4437" style:parent-style-name="DefaultParagraphFont" style:family="text">
      <style:text-properties fo:color="#000000" style:font-size-complex="12pt" style:language-asian="lt" style:country-asian="LT"/>
    </style:style>
    <style:style style:name="TableCell4438" style:family="table-cell">
      <style:table-cell-properties fo:border="0.0104in solid #000000" fo:padding-top="0.027in" fo:padding-left="0.027in" fo:padding-bottom="0.027in" fo:padding-right="0.027in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Cell4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1" style:parent-style-name="Normal" style:family="paragraph">
      <style:paragraph-properties fo:text-align="end"/>
    </style:style>
    <style:style style:name="T4442" style:parent-style-name="DefaultParagraphFont" style:family="text">
      <style:text-properties fo:color="#000000" style:font-size-complex="12pt" style:language-asian="lt" style:country-asian="LT"/>
    </style:style>
    <style:style style:name="TableRow4443" style:family="table-row">
      <style:table-row-properties style:min-row-height="0.1819in" style:use-optimal-row-height="false"/>
    </style:style>
    <style:style style:name="TableCell4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6" style:family="table-cell">
      <style:table-cell-properties fo:border="0.0104in solid #000000" fo:padding-top="0.027in" fo:padding-left="0.027in" fo:padding-bottom="0.027in" fo:padding-right="0.027in"/>
    </style:style>
    <style:style style:name="T4447" style:parent-style-name="DefaultParagraphFont" style:family="text">
      <style:text-properties fo:color="#000000" style:font-size-complex="12pt" style:language-asian="lt" style:country-asian="LT"/>
    </style:style>
    <style:style style:name="TableCell4448" style:family="table-cell">
      <style:table-cell-properties fo:border="0.0104in solid #000000" fo:padding-top="0.027in" fo:padding-left="0.027in" fo:padding-bottom="0.027in" fo:padding-right="0.027in"/>
    </style:style>
    <style:style style:name="T4449" style:parent-style-name="DefaultParagraphFont" style:family="text">
      <style:text-properties fo:color="#000000" style:font-size-complex="12pt" style:language-asian="lt" style:country-asian="LT"/>
    </style:style>
    <style:style style:name="TableCell4450" style:family="table-cell">
      <style:table-cell-properties fo:border="0.0104in solid #000000" fo:padding-top="0.027in" fo:padding-left="0.027in" fo:padding-bottom="0.027in" fo:padding-right="0.027in"/>
    </style:style>
    <style:style style:name="T4451" style:parent-style-name="DefaultParagraphFont" style:family="text">
      <style:text-properties fo:color="#000000" style:font-size-complex="12pt" style:language-asian="lt" style:country-asian="LT"/>
    </style:style>
    <style:style style:name="TableCell4452" style:family="table-cell">
      <style:table-cell-properties fo:border="0.0104in solid #000000" fo:padding-top="0.027in" fo:padding-left="0.027in" fo:padding-bottom="0.027in" fo:padding-right="0.027in"/>
    </style:style>
    <style:style style:name="T4453" style:parent-style-name="DefaultParagraphFont" style:family="text">
      <style:text-properties fo:color="#000000" style:font-size-complex="12pt" style:language-asian="lt" style:country-asian="LT"/>
    </style:style>
    <style:style style:name="TableCell4454" style:family="table-cell">
      <style:table-cell-properties fo:border="0.0104in solid #000000" fo:padding-top="0.027in" fo:padding-left="0.027in" fo:padding-bottom="0.027in" fo:padding-right="0.027in"/>
    </style:style>
    <style:style style:name="T4455" style:parent-style-name="DefaultParagraphFont" style:family="text">
      <style:text-properties fo:color="#000000" style:font-size-complex="12pt" style:language-asian="lt" style:country-asian="LT"/>
    </style:style>
    <style:style style:name="TableCell4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7" style:parent-style-name="Normal" style:family="paragraph">
      <style:paragraph-properties fo:text-align="end"/>
    </style:style>
    <style:style style:name="T4458" style:parent-style-name="DefaultParagraphFont" style:family="text">
      <style:text-properties fo:color="#000000" style:font-size-complex="12pt" style:language-asian="lt" style:country-asian="LT"/>
    </style:style>
    <style:style style:name="TableRow4459" style:family="table-row">
      <style:table-row-properties style:min-row-height="0.1819in" style:use-optimal-row-height="false"/>
    </style:style>
    <style:style style:name="TableCell4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62" style:family="table-cell">
      <style:table-cell-properties fo:border="0.0104in solid #000000" fo:padding-top="0.027in" fo:padding-left="0.027in" fo:padding-bottom="0.027in" fo:padding-right="0.027in"/>
    </style:style>
    <style:style style:name="T4463" style:parent-style-name="DefaultParagraphFont" style:family="text">
      <style:text-properties fo:color="#000000" style:font-size-complex="12pt" style:language-asian="lt" style:country-asian="LT"/>
    </style:style>
    <style:style style:name="TableCell4464" style:family="table-cell">
      <style:table-cell-properties fo:border="0.0104in solid #000000" fo:padding-top="0.027in" fo:padding-left="0.027in" fo:padding-bottom="0.027in" fo:padding-right="0.027in"/>
    </style:style>
    <style:style style:name="T4465" style:parent-style-name="DefaultParagraphFont" style:family="text">
      <style:text-properties fo:color="#000000" style:font-size-complex="12pt" style:language-asian="lt" style:country-asian="LT"/>
    </style:style>
    <style:style style:name="TableCell4466" style:family="table-cell">
      <style:table-cell-properties fo:border="0.0104in solid #000000" fo:padding-top="0.027in" fo:padding-left="0.027in" fo:padding-bottom="0.027in" fo:padding-right="0.027in"/>
    </style:style>
    <style:style style:name="T4467" style:parent-style-name="DefaultParagraphFont" style:family="text">
      <style:text-properties fo:color="#000000" style:font-size-complex="12pt" style:language-asian="lt" style:country-asian="LT"/>
    </style:style>
    <style:style style:name="TableCell4468" style:family="table-cell">
      <style:table-cell-properties fo:border="0.0104in solid #000000" fo:padding-top="0.027in" fo:padding-left="0.027in" fo:padding-bottom="0.027in" fo:padding-right="0.027in"/>
    </style:style>
    <style:style style:name="T4469" style:parent-style-name="DefaultParagraphFont" style:family="text">
      <style:text-properties fo:color="#000000" style:font-size-complex="12pt" style:language-asian="lt" style:country-asian="LT"/>
    </style:style>
    <style:style style:name="TableCell4470" style:family="table-cell">
      <style:table-cell-properties fo:border="0.0104in solid #000000" fo:padding-top="0.027in" fo:padding-left="0.027in" fo:padding-bottom="0.027in" fo:padding-right="0.027in"/>
    </style:style>
    <style:style style:name="T4471" style:parent-style-name="DefaultParagraphFont" style:family="text">
      <style:text-properties fo:color="#000000" style:font-size-complex="12pt" style:language-asian="lt" style:country-asian="LT"/>
    </style:style>
    <style:style style:name="TableCell4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color="#000000" style:font-size-complex="12pt" style:language-asian="lt" style:country-asian="LT"/>
    </style:style>
    <style:style style:name="TableRow4475" style:family="table-row">
      <style:table-row-properties style:min-row-height="0.1819in" style:use-optimal-row-height="false"/>
    </style:style>
    <style:style style:name="TableCell4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8" style:family="table-cell">
      <style:table-cell-properties fo:border="0.0104in solid #000000" fo:padding-top="0.027in" fo:padding-left="0.027in" fo:padding-bottom="0.027in" fo:padding-right="0.027in"/>
    </style:style>
    <style:style style:name="T4479" style:parent-style-name="DefaultParagraphFont" style:family="text">
      <style:text-properties fo:color="#000000" style:font-size-complex="12pt" style:language-asian="lt" style:country-asian="LT"/>
    </style:style>
    <style:style style:name="TableCell4480" style:family="table-cell">
      <style:table-cell-properties fo:border="0.0104in solid #000000" fo:padding-top="0.027in" fo:padding-left="0.027in" fo:padding-bottom="0.027in" fo:padding-right="0.027in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Cell4482" style:family="table-cell">
      <style:table-cell-properties fo:border="0.0104in solid #000000" fo:padding-top="0.027in" fo:padding-left="0.027in" fo:padding-bottom="0.027in" fo:padding-right="0.027in"/>
    </style:style>
    <style:style style:name="T4483" style:parent-style-name="DefaultParagraphFont" style:family="text">
      <style:text-properties fo:color="#000000" style:font-size-complex="12pt" style:language-asian="lt" style:country-asian="LT"/>
    </style:style>
    <style:style style:name="TableCell4484" style:family="table-cell">
      <style:table-cell-properties fo:border="0.0104in solid #000000" fo:padding-top="0.027in" fo:padding-left="0.027in" fo:padding-bottom="0.027in" fo:padding-right="0.027in"/>
    </style:style>
    <style:style style:name="T4485" style:parent-style-name="DefaultParagraphFont" style:family="text">
      <style:text-properties fo:color="#000000" style:font-size-complex="12pt" style:language-asian="lt" style:country-asian="LT"/>
    </style:style>
    <style:style style:name="TableCell4486" style:family="table-cell">
      <style:table-cell-properties fo:border="0.0104in solid #000000" fo:padding-top="0.027in" fo:padding-left="0.027in" fo:padding-bottom="0.027in" fo:padding-right="0.027in"/>
    </style:style>
    <style:style style:name="T4487" style:parent-style-name="DefaultParagraphFont" style:family="text">
      <style:text-properties fo:color="#000000" style:font-size-complex="12pt" style:language-asian="lt" style:country-asian="LT"/>
    </style:style>
    <style:style style:name="TableCell44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9" style:parent-style-name="Normal" style:family="paragraph">
      <style:paragraph-properties fo:text-align="end"/>
    </style:style>
    <style:style style:name="T4490" style:parent-style-name="DefaultParagraphFont" style:family="text">
      <style:text-properties fo:color="#000000" style:font-size-complex="12pt" style:language-asian="lt" style:country-asian="LT"/>
    </style:style>
    <style:style style:name="TableRow4491" style:family="table-row">
      <style:table-row-properties style:min-row-height="0.1819in" style:use-optimal-row-height="false"/>
    </style:style>
    <style:style style:name="TableCell4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94" style:family="table-cell">
      <style:table-cell-properties fo:border="0.0104in solid #000000" fo:padding-top="0.027in" fo:padding-left="0.027in" fo:padding-bottom="0.027in" fo:padding-right="0.027in"/>
    </style:style>
    <style:style style:name="T4495" style:parent-style-name="DefaultParagraphFont" style:family="text">
      <style:text-properties fo:color="#000000" style:font-size-complex="12pt" style:language-asian="lt" style:country-asian="LT"/>
    </style:style>
    <style:style style:name="TableCell4496" style:family="table-cell">
      <style:table-cell-properties fo:border="0.0104in solid #000000" fo:padding-top="0.027in" fo:padding-left="0.027in" fo:padding-bottom="0.027in" fo:padding-right="0.027in"/>
    </style:style>
    <style:style style:name="T4497" style:parent-style-name="DefaultParagraphFont" style:family="text">
      <style:text-properties fo:color="#000000" style:font-size-complex="12pt" style:language-asian="lt" style:country-asian="LT"/>
    </style:style>
    <style:style style:name="TableCell4498" style:family="table-cell">
      <style:table-cell-properties fo:border="0.0104in solid #000000" fo:padding-top="0.027in" fo:padding-left="0.027in" fo:padding-bottom="0.027in" fo:padding-right="0.027in"/>
    </style:style>
    <style:style style:name="T4499" style:parent-style-name="DefaultParagraphFont" style:family="text">
      <style:text-properties fo:color="#000000" style:font-size-complex="12pt" style:language-asian="lt" style:country-asian="LT"/>
    </style:style>
    <style:style style:name="TableCell4500" style:family="table-cell">
      <style:table-cell-properties fo:border="0.0104in solid #000000" fo:padding-top="0.027in" fo:padding-left="0.027in" fo:padding-bottom="0.027in" fo:padding-right="0.027in"/>
    </style:style>
    <style:style style:name="T4501" style:parent-style-name="DefaultParagraphFont" style:family="text">
      <style:text-properties fo:color="#000000" style:font-size-complex="12pt" style:language-asian="lt" style:country-asian="LT"/>
    </style:style>
    <style:style style:name="TableCell4502" style:family="table-cell">
      <style:table-cell-properties fo:border="0.0104in solid #000000" fo:padding-top="0.027in" fo:padding-left="0.027in" fo:padding-bottom="0.027in" fo:padding-right="0.027in"/>
    </style:style>
    <style:style style:name="T4503" style:parent-style-name="DefaultParagraphFont" style:family="text">
      <style:text-properties fo:color="#000000" style:font-size-complex="12pt" style:language-asian="lt" style:country-asian="LT"/>
    </style:style>
    <style:style style:name="TableCell45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5" style:parent-style-name="Normal" style:family="paragraph">
      <style:paragraph-properties fo:text-align="end"/>
    </style:style>
    <style:style style:name="T4506" style:parent-style-name="DefaultParagraphFont" style:family="text">
      <style:text-properties fo:color="#000000" style:font-size-complex="12pt" style:language-asian="lt" style:country-asian="LT"/>
    </style:style>
    <style:style style:name="TableRow4507" style:family="table-row">
      <style:table-row-properties style:min-row-height="0.1819in" style:use-optimal-row-height="false"/>
    </style:style>
    <style:style style:name="TableCell4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10" style:family="table-cell">
      <style:table-cell-properties fo:border="0.0104in solid #000000" fo:padding-top="0.027in" fo:padding-left="0.027in" fo:padding-bottom="0.027in" fo:padding-right="0.027in"/>
    </style:style>
    <style:style style:name="T4511" style:parent-style-name="DefaultParagraphFont" style:family="text">
      <style:text-properties fo:color="#000000" style:font-size-complex="12pt" style:language-asian="lt" style:country-asian="LT"/>
    </style:style>
    <style:style style:name="TableCell4512" style:family="table-cell">
      <style:table-cell-properties fo:border="0.0104in solid #000000" fo:padding-top="0.027in" fo:padding-left="0.027in" fo:padding-bottom="0.027in" fo:padding-right="0.027in"/>
    </style:style>
    <style:style style:name="T4513" style:parent-style-name="DefaultParagraphFont" style:family="text">
      <style:text-properties fo:color="#000000" style:font-size-complex="12pt" style:language-asian="lt" style:country-asian="LT"/>
    </style:style>
    <style:style style:name="TableCell4514" style:family="table-cell">
      <style:table-cell-properties fo:border="0.0104in solid #000000" fo:padding-top="0.027in" fo:padding-left="0.027in" fo:padding-bottom="0.027in" fo:padding-right="0.027in"/>
    </style:style>
    <style:style style:name="T4515" style:parent-style-name="DefaultParagraphFont" style:family="text">
      <style:text-properties fo:color="#000000" style:font-size-complex="12pt" style:language-asian="lt" style:country-asian="LT"/>
    </style:style>
    <style:style style:name="TableCell4516" style:family="table-cell">
      <style:table-cell-properties fo:border="0.0104in solid #000000" fo:padding-top="0.027in" fo:padding-left="0.027in" fo:padding-bottom="0.027in" fo:padding-right="0.027in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TableCell4518" style:family="table-cell">
      <style:table-cell-properties fo:border="0.0104in solid #000000" fo:padding-top="0.027in" fo:padding-left="0.027in" fo:padding-bottom="0.027in" fo:padding-right="0.027in"/>
    </style:style>
    <style:style style:name="T4519" style:parent-style-name="DefaultParagraphFont" style:family="text">
      <style:text-properties fo:color="#000000" style:font-size-complex="12pt" style:language-asian="lt" style:country-asian="LT"/>
    </style:style>
    <style:style style:name="TableCell4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1" style:parent-style-name="Normal" style:family="paragraph">
      <style:paragraph-properties fo:text-align="end"/>
    </style:style>
    <style:style style:name="T4522" style:parent-style-name="DefaultParagraphFont" style:family="text">
      <style:text-properties fo:color="#000000" style:font-size-complex="12pt" style:language-asian="lt" style:country-asian="LT"/>
    </style:style>
    <style:style style:name="TableRow4523" style:family="table-row">
      <style:table-row-properties style:min-row-height="0.1819in" style:use-optimal-row-height="false"/>
    </style:style>
    <style:style style:name="TableCell4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6" style:family="table-cell">
      <style:table-cell-properties fo:border="0.0104in solid #000000" fo:padding-top="0.027in" fo:padding-left="0.027in" fo:padding-bottom="0.027in" fo:padding-right="0.027in"/>
    </style:style>
    <style:style style:name="T4527" style:parent-style-name="DefaultParagraphFont" style:family="text">
      <style:text-properties fo:color="#000000" style:font-size-complex="12pt" style:language-asian="lt" style:country-asian="LT"/>
    </style:style>
    <style:style style:name="TableCell4528" style:family="table-cell">
      <style:table-cell-properties fo:border="0.0104in solid #000000" fo:padding-top="0.027in" fo:padding-left="0.027in" fo:padding-bottom="0.027in" fo:padding-right="0.027in"/>
    </style:style>
    <style:style style:name="T4529" style:parent-style-name="DefaultParagraphFont" style:family="text">
      <style:text-properties fo:color="#000000" style:font-size-complex="12pt" style:language-asian="lt" style:country-asian="LT"/>
    </style:style>
    <style:style style:name="TableCell4530" style:family="table-cell">
      <style:table-cell-properties fo:border="0.0104in solid #000000" fo:padding-top="0.027in" fo:padding-left="0.027in" fo:padding-bottom="0.027in" fo:padding-right="0.027in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ableCell4532" style:family="table-cell">
      <style:table-cell-properties fo:border="0.0104in solid #000000" fo:padding-top="0.027in" fo:padding-left="0.027in" fo:padding-bottom="0.027in" fo:padding-right="0.027in"/>
    </style:style>
    <style:style style:name="T4533" style:parent-style-name="DefaultParagraphFont" style:family="text">
      <style:text-properties fo:color="#000000" style:font-size-complex="12pt" style:language-asian="lt" style:country-asian="LT"/>
    </style:style>
    <style:style style:name="TableCell4534" style:family="table-cell">
      <style:table-cell-properties fo:border="0.0104in solid #000000" fo:padding-top="0.027in" fo:padding-left="0.027in" fo:padding-bottom="0.027in" fo:padding-right="0.027in"/>
    </style:style>
    <style:style style:name="T4535" style:parent-style-name="DefaultParagraphFont" style:family="text">
      <style:text-properties fo:color="#000000" style:font-size-complex="12pt" style:language-asian="lt" style:country-asian="LT"/>
    </style:style>
    <style:style style:name="TableCell4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7" style:parent-style-name="Normal" style:family="paragraph">
      <style:paragraph-properties fo:text-align="end"/>
    </style:style>
    <style:style style:name="T4538" style:parent-style-name="DefaultParagraphFont" style:family="text">
      <style:text-properties fo:color="#000000" style:font-size-complex="12pt" style:language-asian="lt" style:country-asian="LT"/>
    </style:style>
    <style:style style:name="TableRow4539" style:family="table-row">
      <style:table-row-properties style:min-row-height="0.1819in" style:use-optimal-row-height="false"/>
    </style:style>
    <style:style style:name="TableCell4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42" style:family="table-cell">
      <style:table-cell-properties fo:border="0.0104in solid #000000" fo:padding-top="0.027in" fo:padding-left="0.027in" fo:padding-bottom="0.027in" fo:padding-right="0.027in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ableCell4544" style:family="table-cell">
      <style:table-cell-properties fo:border="0.0104in solid #000000" fo:padding-top="0.027in" fo:padding-left="0.027in" fo:padding-bottom="0.027in" fo:padding-right="0.027in"/>
    </style:style>
    <style:style style:name="T4545" style:parent-style-name="DefaultParagraphFont" style:family="text">
      <style:text-properties fo:color="#000000" style:font-size-complex="12pt" style:language-asian="lt" style:country-asian="LT"/>
    </style:style>
    <style:style style:name="TableCell4546" style:family="table-cell">
      <style:table-cell-properties fo:border="0.0104in solid #000000" fo:padding-top="0.027in" fo:padding-left="0.027in" fo:padding-bottom="0.027in" fo:padding-right="0.027in"/>
    </style:style>
    <style:style style:name="T4547" style:parent-style-name="DefaultParagraphFont" style:family="text">
      <style:text-properties fo:color="#000000" style:font-size-complex="12pt" style:language-asian="lt" style:country-asian="LT"/>
    </style:style>
    <style:style style:name="TableCell4548" style:family="table-cell">
      <style:table-cell-properties fo:border="0.0104in solid #000000" fo:padding-top="0.027in" fo:padding-left="0.027in" fo:padding-bottom="0.027in" fo:padding-right="0.027in"/>
    </style:style>
    <style:style style:name="T4549" style:parent-style-name="DefaultParagraphFont" style:family="text">
      <style:text-properties fo:color="#000000" style:font-size-complex="12pt" style:language-asian="lt" style:country-asian="LT"/>
    </style:style>
    <style:style style:name="TableCell4550" style:family="table-cell">
      <style:table-cell-properties fo:border="0.0104in solid #000000" fo:padding-top="0.027in" fo:padding-left="0.027in" fo:padding-bottom="0.027in" fo:padding-right="0.027in"/>
    </style:style>
    <style:style style:name="T4551" style:parent-style-name="DefaultParagraphFont" style:family="text">
      <style:text-properties fo:color="#000000" style:font-size-complex="12pt" style:language-asian="lt" style:country-asian="LT"/>
    </style:style>
    <style:style style:name="TableCell4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3" style:parent-style-name="Normal" style:family="paragraph">
      <style:paragraph-properties fo:text-align="end"/>
    </style:style>
    <style:style style:name="T4554" style:parent-style-name="DefaultParagraphFont" style:family="text">
      <style:text-properties fo:color="#000000" style:font-size-complex="12pt" style:language-asian="lt" style:country-asian="LT"/>
    </style:style>
    <style:style style:name="TableRow4555" style:family="table-row">
      <style:table-row-properties style:min-row-height="0.1819in" style:use-optimal-row-height="false"/>
    </style:style>
    <style:style style:name="TableCell4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8" style:family="table-cell">
      <style:table-cell-properties fo:border="0.0104in solid #000000" fo:padding-top="0.027in" fo:padding-left="0.027in" fo:padding-bottom="0.027in" fo:padding-right="0.027in"/>
    </style:style>
    <style:style style:name="T4559" style:parent-style-name="DefaultParagraphFont" style:family="text">
      <style:text-properties fo:color="#000000" style:font-size-complex="12pt" style:language-asian="lt" style:country-asian="LT"/>
    </style:style>
    <style:style style:name="TableCell4560" style:family="table-cell">
      <style:table-cell-properties fo:border="0.0104in solid #000000" fo:padding-top="0.027in" fo:padding-left="0.027in" fo:padding-bottom="0.027in" fo:padding-right="0.027in"/>
    </style:style>
    <style:style style:name="T4561" style:parent-style-name="DefaultParagraphFont" style:family="text">
      <style:text-properties fo:color="#000000" style:font-size-complex="12pt" style:language-asian="lt" style:country-asian="LT"/>
    </style:style>
    <style:style style:name="TableCell4562" style:family="table-cell">
      <style:table-cell-properties fo:border="0.0104in solid #000000" fo:padding-top="0.027in" fo:padding-left="0.027in" fo:padding-bottom="0.027in" fo:padding-right="0.027in"/>
    </style:style>
    <style:style style:name="T4563" style:parent-style-name="DefaultParagraphFont" style:family="text">
      <style:text-properties fo:color="#000000" style:font-size-complex="12pt" style:language-asian="lt" style:country-asian="LT"/>
    </style:style>
    <style:style style:name="TableCell4564" style:family="table-cell">
      <style:table-cell-properties fo:border="0.0104in solid #000000" fo:padding-top="0.027in" fo:padding-left="0.027in" fo:padding-bottom="0.027in" fo:padding-right="0.027in"/>
    </style:style>
    <style:style style:name="T4565" style:parent-style-name="DefaultParagraphFont" style:family="text">
      <style:text-properties fo:color="#000000" style:font-size-complex="12pt" style:language-asian="lt" style:country-asian="LT"/>
    </style:style>
    <style:style style:name="TableCell4566" style:family="table-cell">
      <style:table-cell-properties fo:border="0.0104in solid #000000" fo:padding-top="0.027in" fo:padding-left="0.027in" fo:padding-bottom="0.027in" fo:padding-right="0.027in"/>
    </style:style>
    <style:style style:name="T4567" style:parent-style-name="DefaultParagraphFont" style:family="text">
      <style:text-properties fo:color="#000000" style:font-size-complex="12pt" style:language-asian="lt" style:country-asian="LT"/>
    </style:style>
    <style:style style:name="TableCell4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9" style:parent-style-name="Normal" style:family="paragraph">
      <style:paragraph-properties fo:text-align="end"/>
    </style:style>
    <style:style style:name="T4570" style:parent-style-name="DefaultParagraphFont" style:family="text">
      <style:text-properties fo:color="#000000" style:font-size-complex="12pt" style:language-asian="lt" style:country-asian="LT"/>
    </style:style>
    <style:style style:name="TableRow4571" style:family="table-row">
      <style:table-row-properties style:min-row-height="0.1819in" style:use-optimal-row-height="false"/>
    </style:style>
    <style:style style:name="TableCell4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74" style:family="table-cell">
      <style:table-cell-properties fo:border="0.0104in solid #000000" fo:padding-top="0.027in" fo:padding-left="0.027in" fo:padding-bottom="0.027in" fo:padding-right="0.027in"/>
    </style:style>
    <style:style style:name="T4575" style:parent-style-name="DefaultParagraphFont" style:family="text">
      <style:text-properties fo:color="#000000" style:font-size-complex="12pt" style:language-asian="lt" style:country-asian="LT"/>
    </style:style>
    <style:style style:name="TableCell4576" style:family="table-cell">
      <style:table-cell-properties fo:border="0.0104in solid #000000" fo:padding-top="0.027in" fo:padding-left="0.027in" fo:padding-bottom="0.027in" fo:padding-right="0.027in"/>
    </style:style>
    <style:style style:name="T4577" style:parent-style-name="DefaultParagraphFont" style:family="text">
      <style:text-properties fo:color="#000000" style:font-size-complex="12pt" style:language-asian="lt" style:country-asian="LT"/>
    </style:style>
    <style:style style:name="TableCell4578" style:family="table-cell">
      <style:table-cell-properties fo:border="0.0104in solid #000000" fo:padding-top="0.027in" fo:padding-left="0.027in" fo:padding-bottom="0.027in" fo:padding-right="0.027in"/>
    </style:style>
    <style:style style:name="T4579" style:parent-style-name="DefaultParagraphFont" style:family="text">
      <style:text-properties fo:color="#000000" style:font-size-complex="12pt" style:language-asian="lt" style:country-asian="LT"/>
    </style:style>
    <style:style style:name="TableCell4580" style:family="table-cell">
      <style:table-cell-properties fo:border="0.0104in solid #000000" fo:padding-top="0.027in" fo:padding-left="0.027in" fo:padding-bottom="0.027in" fo:padding-right="0.027in"/>
    </style:style>
    <style:style style:name="T4581" style:parent-style-name="DefaultParagraphFont" style:family="text">
      <style:text-properties fo:color="#000000" style:font-size-complex="12pt" style:language-asian="lt" style:country-asian="LT"/>
    </style:style>
    <style:style style:name="TableCell4582" style:family="table-cell">
      <style:table-cell-properties fo:border="0.0104in solid #000000" fo:padding-top="0.027in" fo:padding-left="0.027in" fo:padding-bottom="0.027in" fo:padding-right="0.027in"/>
    </style:style>
    <style:style style:name="T4583" style:parent-style-name="DefaultParagraphFont" style:family="text">
      <style:text-properties fo:color="#000000" style:font-size-complex="12pt" style:language-asian="lt" style:country-asian="LT"/>
    </style:style>
    <style:style style:name="TableCell4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5" style:parent-style-name="Normal" style:family="paragraph">
      <style:paragraph-properties fo:text-align="end"/>
    </style:style>
    <style:style style:name="T4586" style:parent-style-name="DefaultParagraphFont" style:family="text">
      <style:text-properties fo:color="#000000" style:font-size-complex="12pt" style:language-asian="lt" style:country-asian="LT"/>
    </style:style>
    <style:style style:name="TableRow4587" style:family="table-row">
      <style:table-row-properties style:min-row-height="0.1819in" style:use-optimal-row-height="false"/>
    </style:style>
    <style:style style:name="TableCell4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90" style:family="table-cell">
      <style:table-cell-properties fo:border="0.0104in solid #000000" fo:padding-top="0.027in" fo:padding-left="0.027in" fo:padding-bottom="0.027in" fo:padding-right="0.027in"/>
    </style:style>
    <style:style style:name="T4591" style:parent-style-name="DefaultParagraphFont" style:family="text">
      <style:text-properties fo:color="#000000" style:font-size-complex="12pt" style:language-asian="lt" style:country-asian="LT"/>
    </style:style>
    <style:style style:name="TableCell4592" style:family="table-cell">
      <style:table-cell-properties fo:border="0.0104in solid #000000" fo:padding-top="0.027in" fo:padding-left="0.027in" fo:padding-bottom="0.027in" fo:padding-right="0.027in"/>
    </style:style>
    <style:style style:name="T4593" style:parent-style-name="DefaultParagraphFont" style:family="text">
      <style:text-properties fo:color="#000000" style:font-size-complex="12pt" style:language-asian="lt" style:country-asian="LT"/>
    </style:style>
    <style:style style:name="TableCell4594" style:family="table-cell">
      <style:table-cell-properties fo:border="0.0104in solid #000000" fo:padding-top="0.027in" fo:padding-left="0.027in" fo:padding-bottom="0.027in" fo:padding-right="0.027in"/>
    </style:style>
    <style:style style:name="T4595" style:parent-style-name="DefaultParagraphFont" style:family="text">
      <style:text-properties fo:color="#000000" style:font-size-complex="12pt" style:language-asian="lt" style:country-asian="LT"/>
    </style:style>
    <style:style style:name="TableCell4596" style:family="table-cell">
      <style:table-cell-properties fo:border="0.0104in solid #000000" fo:padding-top="0.027in" fo:padding-left="0.027in" fo:padding-bottom="0.027in" fo:padding-right="0.027in"/>
    </style:style>
    <style:style style:name="T4597" style:parent-style-name="DefaultParagraphFont" style:family="text">
      <style:text-properties fo:color="#000000" style:font-size-complex="12pt" style:language-asian="lt" style:country-asian="LT"/>
    </style:style>
    <style:style style:name="TableCell4598" style:family="table-cell">
      <style:table-cell-properties fo:border="0.0104in solid #000000" fo:padding-top="0.027in" fo:padding-left="0.027in" fo:padding-bottom="0.027in" fo:padding-right="0.027in"/>
    </style:style>
    <style:style style:name="T4599" style:parent-style-name="DefaultParagraphFont" style:family="text">
      <style:text-properties fo:color="#000000" style:font-size-complex="12pt" style:language-asian="lt" style:country-asian="LT"/>
    </style:style>
    <style:style style:name="TableCell4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1819in" style:use-optimal-row-height="false"/>
    </style:style>
    <style:style style:name="TableCell4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6" style:family="table-cell">
      <style:table-cell-properties fo:border="0.0104in solid #000000" fo:padding-top="0.027in" fo:padding-left="0.027in" fo:padding-bottom="0.027in" fo:padding-right="0.027in"/>
    </style:style>
    <style:style style:name="T4607" style:parent-style-name="DefaultParagraphFont" style:family="text">
      <style:text-properties fo:color="#000000" style:font-size-complex="12pt" style:language-asian="lt" style:country-asian="LT"/>
    </style:style>
    <style:style style:name="TableCell4608" style:family="table-cell">
      <style:table-cell-properties fo:border="0.0104in solid #000000" fo:padding-top="0.027in" fo:padding-left="0.027in" fo:padding-bottom="0.027in" fo:padding-right="0.027in"/>
    </style:style>
    <style:style style:name="T4609" style:parent-style-name="DefaultParagraphFont" style:family="text">
      <style:text-properties fo:color="#000000" style:font-size-complex="12pt" style:language-asian="lt" style:country-asian="LT"/>
    </style:style>
    <style:style style:name="TableCell4610" style:family="table-cell">
      <style:table-cell-properties fo:border="0.0104in solid #000000" fo:padding-top="0.027in" fo:padding-left="0.027in" fo:padding-bottom="0.027in" fo:padding-right="0.027in"/>
    </style:style>
    <style:style style:name="T4611" style:parent-style-name="DefaultParagraphFont" style:family="text">
      <style:text-properties fo:color="#000000" style:font-size-complex="12pt" style:language-asian="lt" style:country-asian="LT"/>
    </style:style>
    <style:style style:name="TableCell4612" style:family="table-cell">
      <style:table-cell-properties fo:border="0.0104in solid #000000" fo:padding-top="0.027in" fo:padding-left="0.027in" fo:padding-bottom="0.027in" fo:padding-right="0.027in"/>
    </style:style>
    <style:style style:name="T4613" style:parent-style-name="DefaultParagraphFont" style:family="text">
      <style:text-properties fo:color="#000000" style:font-size-complex="12pt" style:language-asian="lt" style:country-asian="LT"/>
    </style:style>
    <style:style style:name="TableCell4614" style:family="table-cell">
      <style:table-cell-properties fo:border="0.0104in solid #000000" fo:padding-top="0.027in" fo:padding-left="0.027in" fo:padding-bottom="0.027in" fo:padding-right="0.027in"/>
    </style:style>
    <style:style style:name="T4615" style:parent-style-name="DefaultParagraphFont" style:family="text">
      <style:text-properties fo:color="#000000" style:font-size-complex="12pt" style:language-asian="lt" style:country-asian="LT"/>
    </style:style>
    <style:style style:name="TableCell4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7" style:parent-style-name="Normal" style:family="paragraph">
      <style:paragraph-properties fo:text-align="end"/>
    </style:style>
    <style:style style:name="T4618" style:parent-style-name="DefaultParagraphFont" style:family="text">
      <style:text-properties fo:color="#000000" style:font-size-complex="12pt" style:language-asian="lt" style:country-asian="LT"/>
    </style:style>
    <style:style style:name="TableRow4619" style:family="table-row">
      <style:table-row-properties style:min-row-height="0.1819in" style:use-optimal-row-height="false"/>
    </style:style>
    <style:style style:name="TableCell4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22" style:family="table-cell">
      <style:table-cell-properties fo:border="0.0104in solid #000000" fo:padding-top="0.027in" fo:padding-left="0.027in" fo:padding-bottom="0.027in" fo:padding-right="0.027in"/>
    </style:style>
    <style:style style:name="T4623" style:parent-style-name="DefaultParagraphFont" style:family="text">
      <style:text-properties fo:color="#000000" style:font-size-complex="12pt" style:language-asian="lt" style:country-asian="LT"/>
    </style:style>
    <style:style style:name="TableCell4624" style:family="table-cell">
      <style:table-cell-properties fo:border="0.0104in solid #000000" fo:padding-top="0.027in" fo:padding-left="0.027in" fo:padding-bottom="0.027in" fo:padding-right="0.027in"/>
    </style:style>
    <style:style style:name="T4625" style:parent-style-name="DefaultParagraphFont" style:family="text">
      <style:text-properties fo:color="#000000" style:font-size-complex="12pt" style:language-asian="lt" style:country-asian="LT"/>
    </style:style>
    <style:style style:name="TableCell4626" style:family="table-cell">
      <style:table-cell-properties fo:border="0.0104in solid #000000" fo:padding-top="0.027in" fo:padding-left="0.027in" fo:padding-bottom="0.027in" fo:padding-right="0.027in"/>
    </style:style>
    <style:style style:name="T4627" style:parent-style-name="DefaultParagraphFont" style:family="text">
      <style:text-properties fo:color="#000000" style:font-size-complex="12pt" style:language-asian="lt" style:country-asian="LT"/>
    </style:style>
    <style:style style:name="TableCell4628" style:family="table-cell">
      <style:table-cell-properties fo:border="0.0104in solid #000000" fo:padding-top="0.027in" fo:padding-left="0.027in" fo:padding-bottom="0.027in" fo:padding-right="0.027in"/>
    </style:style>
    <style:style style:name="T4629" style:parent-style-name="DefaultParagraphFont" style:family="text">
      <style:text-properties fo:color="#000000" style:font-size-complex="12pt" style:language-asian="lt" style:country-asian="LT"/>
    </style:style>
    <style:style style:name="TableCell4630" style:family="table-cell">
      <style:table-cell-properties fo:border="0.0104in solid #000000" fo:padding-top="0.027in" fo:padding-left="0.027in" fo:padding-bottom="0.027in" fo:padding-right="0.027in"/>
    </style:style>
    <style:style style:name="T4631" style:parent-style-name="DefaultParagraphFont" style:family="text">
      <style:text-properties fo:color="#000000" style:font-size-complex="12pt" style:language-asian="lt" style:country-asian="LT"/>
    </style:style>
    <style:style style:name="TableCell4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color="#000000" style:font-size-complex="12pt" style:language-asian="lt" style:country-asian="LT"/>
    </style:style>
    <style:style style:name="TableRow4635" style:family="table-row">
      <style:table-row-properties style:min-row-height="0.1819in" style:use-optimal-row-height="false"/>
    </style:style>
    <style:style style:name="TableCell4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8" style:family="table-cell">
      <style:table-cell-properties fo:border="0.0104in solid #000000" fo:padding-top="0.027in" fo:padding-left="0.027in" fo:padding-bottom="0.027in" fo:padding-right="0.027in"/>
    </style:style>
    <style:style style:name="T4639" style:parent-style-name="DefaultParagraphFont" style:family="text">
      <style:text-properties fo:color="#000000" style:font-size-complex="12pt" style:language-asian="lt" style:country-asian="LT"/>
    </style:style>
    <style:style style:name="TableCell4640" style:family="table-cell">
      <style:table-cell-properties fo:border="0.0104in solid #000000" fo:padding-top="0.027in" fo:padding-left="0.027in" fo:padding-bottom="0.027in" fo:padding-right="0.027in"/>
    </style:style>
    <style:style style:name="T4641" style:parent-style-name="DefaultParagraphFont" style:family="text">
      <style:text-properties fo:color="#000000" style:font-size-complex="12pt" style:language-asian="lt" style:country-asian="LT"/>
    </style:style>
    <style:style style:name="TableCell4642" style:family="table-cell">
      <style:table-cell-properties fo:border="0.0104in solid #000000" fo:padding-top="0.027in" fo:padding-left="0.027in" fo:padding-bottom="0.027in" fo:padding-right="0.027in"/>
    </style:style>
    <style:style style:name="T4643" style:parent-style-name="DefaultParagraphFont" style:family="text">
      <style:text-properties fo:color="#000000" style:font-size-complex="12pt" style:language-asian="lt" style:country-asian="LT"/>
    </style:style>
    <style:style style:name="TableCell4644" style:family="table-cell">
      <style:table-cell-properties fo:border="0.0104in solid #000000" fo:padding-top="0.027in" fo:padding-left="0.027in" fo:padding-bottom="0.027in" fo:padding-right="0.027in"/>
    </style:style>
    <style:style style:name="T4645" style:parent-style-name="DefaultParagraphFont" style:family="text">
      <style:text-properties fo:color="#000000" style:font-size-complex="12pt" style:language-asian="lt" style:country-asian="LT"/>
    </style:style>
    <style:style style:name="TableCell4646" style:family="table-cell">
      <style:table-cell-properties fo:border="0.0104in solid #000000" fo:padding-top="0.027in" fo:padding-left="0.027in" fo:padding-bottom="0.027in" fo:padding-right="0.027in"/>
    </style:style>
    <style:style style:name="T4647" style:parent-style-name="DefaultParagraphFont" style:family="text">
      <style:text-properties fo:color="#000000" style:font-size-complex="12pt" style:language-asian="lt" style:country-asian="LT"/>
    </style:style>
    <style:style style:name="TableCell4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9" style:parent-style-name="Normal" style:family="paragraph">
      <style:paragraph-properties fo:text-align="end"/>
    </style:style>
    <style:style style:name="T4650" style:parent-style-name="DefaultParagraphFont" style:family="text">
      <style:text-properties fo:color="#000000" style:font-size-complex="12pt" style:language-asian="lt" style:country-asian="LT"/>
    </style:style>
    <style:style style:name="TableRow4651" style:family="table-row">
      <style:table-row-properties style:min-row-height="0.1819in" style:use-optimal-row-height="false"/>
    </style:style>
    <style:style style:name="TableCell4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54" style:family="table-cell">
      <style:table-cell-properties fo:border="0.0104in solid #000000" fo:padding-top="0.027in" fo:padding-left="0.027in" fo:padding-bottom="0.027in" fo:padding-right="0.027in"/>
    </style:style>
    <style:style style:name="T4655" style:parent-style-name="DefaultParagraphFont" style:family="text">
      <style:text-properties fo:color="#000000" style:font-size-complex="12pt" style:language-asian="lt" style:country-asian="LT"/>
    </style:style>
    <style:style style:name="TableCell4656" style:family="table-cell">
      <style:table-cell-properties fo:border="0.0104in solid #000000" fo:padding-top="0.027in" fo:padding-left="0.027in" fo:padding-bottom="0.027in" fo:padding-right="0.027in"/>
    </style:style>
    <style:style style:name="T4657" style:parent-style-name="DefaultParagraphFont" style:family="text">
      <style:text-properties fo:color="#000000" style:font-size-complex="12pt" style:language-asian="lt" style:country-asian="LT"/>
    </style:style>
    <style:style style:name="TableCell4658" style:family="table-cell">
      <style:table-cell-properties fo:border="0.0104in solid #000000" fo:padding-top="0.027in" fo:padding-left="0.027in" fo:padding-bottom="0.027in" fo:padding-right="0.027in"/>
    </style:style>
    <style:style style:name="T4659" style:parent-style-name="DefaultParagraphFont" style:family="text">
      <style:text-properties fo:color="#000000" style:font-size-complex="12pt" style:language-asian="lt" style:country-asian="LT"/>
    </style:style>
    <style:style style:name="TableCell4660" style:family="table-cell">
      <style:table-cell-properties fo:border="0.0104in solid #000000" fo:padding-top="0.027in" fo:padding-left="0.027in" fo:padding-bottom="0.027in" fo:padding-right="0.027in"/>
    </style:style>
    <style:style style:name="T4661" style:parent-style-name="DefaultParagraphFont" style:family="text">
      <style:text-properties fo:color="#000000" style:font-size-complex="12pt" style:language-asian="lt" style:country-asian="LT"/>
    </style:style>
    <style:style style:name="TableCell4662" style:family="table-cell">
      <style:table-cell-properties fo:border="0.0104in solid #000000" fo:padding-top="0.027in" fo:padding-left="0.027in" fo:padding-bottom="0.027in" fo:padding-right="0.027in"/>
    </style:style>
    <style:style style:name="T4663" style:parent-style-name="DefaultParagraphFont" style:family="text">
      <style:text-properties fo:color="#000000" style:font-size-complex="12pt" style:language-asian="lt" style:country-asian="LT"/>
    </style:style>
    <style:style style:name="TableCell4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color="#000000" style:font-size-complex="12pt" style:language-asian="lt" style:country-asian="LT"/>
    </style:style>
    <style:style style:name="TableRow4667" style:family="table-row">
      <style:table-row-properties style:min-row-height="0.1819in" style:use-optimal-row-height="false"/>
    </style:style>
    <style:style style:name="TableCell4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70" style:family="table-cell">
      <style:table-cell-properties fo:border="0.0104in solid #000000" fo:padding-top="0.027in" fo:padding-left="0.027in" fo:padding-bottom="0.027in" fo:padding-right="0.027in"/>
    </style:style>
    <style:style style:name="T4671" style:parent-style-name="DefaultParagraphFont" style:family="text">
      <style:text-properties fo:color="#000000" style:font-size-complex="12pt" style:language-asian="lt" style:country-asian="LT"/>
    </style:style>
    <style:style style:name="TableCell4672" style:family="table-cell">
      <style:table-cell-properties fo:border="0.0104in solid #000000" fo:padding-top="0.027in" fo:padding-left="0.027in" fo:padding-bottom="0.027in" fo:padding-right="0.027in"/>
    </style:style>
    <style:style style:name="T4673" style:parent-style-name="DefaultParagraphFont" style:family="text">
      <style:text-properties fo:color="#000000" style:font-size-complex="12pt" style:language-asian="lt" style:country-asian="LT"/>
    </style:style>
    <style:style style:name="TableCell4674" style:family="table-cell">
      <style:table-cell-properties fo:border="0.0104in solid #000000" fo:padding-top="0.027in" fo:padding-left="0.027in" fo:padding-bottom="0.027in" fo:padding-right="0.027in"/>
    </style:style>
    <style:style style:name="T4675" style:parent-style-name="DefaultParagraphFont" style:family="text">
      <style:text-properties fo:color="#000000" style:font-size-complex="12pt" style:language-asian="lt" style:country-asian="LT"/>
    </style:style>
    <style:style style:name="TableCell4676" style:family="table-cell">
      <style:table-cell-properties fo:border="0.0104in solid #000000" fo:padding-top="0.027in" fo:padding-left="0.027in" fo:padding-bottom="0.027in" fo:padding-right="0.027in"/>
    </style:style>
    <style:style style:name="T4677" style:parent-style-name="DefaultParagraphFont" style:family="text">
      <style:text-properties fo:color="#000000" style:font-size-complex="12pt" style:language-asian="lt" style:country-asian="LT"/>
    </style:style>
    <style:style style:name="TableCell4678" style:family="table-cell">
      <style:table-cell-properties fo:border="0.0104in solid #000000" fo:padding-top="0.027in" fo:padding-left="0.027in" fo:padding-bottom="0.027in" fo:padding-right="0.027in"/>
    </style:style>
    <style:style style:name="T4679" style:parent-style-name="DefaultParagraphFont" style:family="text">
      <style:text-properties fo:color="#000000" style:font-size-complex="12pt" style:language-asian="lt" style:country-asian="LT"/>
    </style:style>
    <style:style style:name="TableCell4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1" style:parent-style-name="Normal" style:family="paragraph">
      <style:paragraph-properties fo:text-align="end"/>
    </style:style>
    <style:style style:name="T4682" style:parent-style-name="DefaultParagraphFont" style:family="text">
      <style:text-properties fo:color="#000000" style:font-size-complex="12pt" style:language-asian="lt" style:country-asian="LT"/>
    </style:style>
    <style:style style:name="TableRow4683" style:family="table-row">
      <style:table-row-properties style:min-row-height="0.1819in" style:use-optimal-row-height="false"/>
    </style:style>
    <style:style style:name="TableCell4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6" style:family="table-cell">
      <style:table-cell-properties fo:border="0.0104in solid #000000" fo:padding-top="0.027in" fo:padding-left="0.027in" fo:padding-bottom="0.027in" fo:padding-right="0.027in"/>
    </style:style>
    <style:style style:name="T4687" style:parent-style-name="DefaultParagraphFont" style:family="text">
      <style:text-properties fo:color="#000000" style:font-size-complex="12pt" style:language-asian="lt" style:country-asian="LT"/>
    </style:style>
    <style:style style:name="TableCell4688" style:family="table-cell">
      <style:table-cell-properties fo:border="0.0104in solid #000000" fo:padding-top="0.027in" fo:padding-left="0.027in" fo:padding-bottom="0.027in" fo:padding-right="0.027in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="0.0104in solid #000000" fo:padding-top="0.027in" fo:padding-left="0.027in" fo:padding-bottom="0.027in" fo:padding-right="0.027in"/>
    </style:style>
    <style:style style:name="T4691" style:parent-style-name="DefaultParagraphFont" style:family="text">
      <style:text-properties fo:color="#000000" style:font-size-complex="12pt" style:language-asian="lt" style:country-asian="LT"/>
    </style:style>
    <style:style style:name="TableCell4692" style:family="table-cell">
      <style:table-cell-properties fo:border="0.0104in solid #000000" fo:padding-top="0.027in" fo:padding-left="0.027in" fo:padding-bottom="0.027in" fo:padding-right="0.027in"/>
    </style:style>
    <style:style style:name="P4693" style:parent-style-name="Normal" style:family="paragraph">
      <style:text-properties style:font-size-complex="12pt" style:language-asian="lt" style:country-asian="LT"/>
    </style:style>
    <style:style style:name="TableCell4694" style:family="table-cell">
      <style:table-cell-properties fo:border="0.0104in solid #000000" fo:padding-top="0.027in" fo:padding-left="0.027in" fo:padding-bottom="0.027in" fo:padding-right="0.027in"/>
    </style:style>
    <style:style style:name="T4695" style:parent-style-name="DefaultParagraphFont" style:family="text">
      <style:text-properties fo:color="#000000" style:font-size-complex="12pt" style:language-asian="lt" style:country-asian="LT"/>
    </style:style>
    <style:style style:name="TableCell4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7" style:parent-style-name="Normal" style:family="paragraph">
      <style:paragraph-properties fo:text-align="end"/>
    </style:style>
    <style:style style:name="T4698" style:parent-style-name="DefaultParagraphFont" style:family="text">
      <style:text-properties fo:color="#000000" style:font-size-complex="12pt" style:language-asian="lt" style:country-asian="LT"/>
    </style:style>
    <style:style style:name="TableRow4699" style:family="table-row">
      <style:table-row-properties style:min-row-height="0.1819in" style:use-optimal-row-height="false"/>
    </style:style>
    <style:style style:name="TableCell4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02" style:family="table-cell">
      <style:table-cell-properties fo:border="0.0104in solid #000000" fo:padding-top="0.027in" fo:padding-left="0.027in" fo:padding-bottom="0.027in" fo:padding-right="0.027in"/>
    </style:style>
    <style:style style:name="T4703" style:parent-style-name="DefaultParagraphFont" style:family="text">
      <style:text-properties fo:color="#000000" style:font-size-complex="12pt" style:language-asian="lt" style:country-asian="LT"/>
    </style:style>
    <style:style style:name="TableCell4704" style:family="table-cell">
      <style:table-cell-properties fo:border="0.0104in solid #000000" fo:padding-top="0.027in" fo:padding-left="0.027in" fo:padding-bottom="0.027in" fo:padding-right="0.027in"/>
    </style:style>
    <style:style style:name="T4705" style:parent-style-name="DefaultParagraphFont" style:family="text">
      <style:text-properties fo:color="#000000" style:font-size-complex="12pt" style:language-asian="lt" style:country-asian="LT"/>
    </style:style>
    <style:style style:name="TableCell4706" style:family="table-cell">
      <style:table-cell-properties fo:border="0.0104in solid #000000" fo:padding-top="0.027in" fo:padding-left="0.027in" fo:padding-bottom="0.027in" fo:padding-right="0.027in"/>
    </style:style>
    <style:style style:name="T4707" style:parent-style-name="DefaultParagraphFont" style:family="text">
      <style:text-properties fo:color="#000000" style:font-size-complex="12pt" style:language-asian="lt" style:country-asian="LT"/>
    </style:style>
    <style:style style:name="TableCell4708" style:family="table-cell">
      <style:table-cell-properties fo:border="0.0104in solid #000000" fo:padding-top="0.027in" fo:padding-left="0.027in" fo:padding-bottom="0.027in" fo:padding-right="0.027in"/>
    </style:style>
    <style:style style:name="T4709" style:parent-style-name="DefaultParagraphFont" style:family="text">
      <style:text-properties fo:color="#000000" style:font-size-complex="12pt" style:language-asian="lt" style:country-asian="LT"/>
    </style:style>
    <style:style style:name="TableCell4710" style:family="table-cell">
      <style:table-cell-properties fo:border="0.0104in solid #000000" fo:padding-top="0.027in" fo:padding-left="0.027in" fo:padding-bottom="0.027in" fo:padding-right="0.027in"/>
    </style:style>
    <style:style style:name="T4711" style:parent-style-name="DefaultParagraphFont" style:family="text">
      <style:text-properties fo:color="#000000" style:font-size-complex="12pt" style:language-asian="lt" style:country-asian="LT"/>
    </style:style>
    <style:style style:name="TableCell4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color="#000000" style:font-size-complex="12pt" style:language-asian="lt" style:country-asian="LT"/>
    </style:style>
    <style:style style:name="TableRow4715" style:family="table-row">
      <style:table-row-properties style:min-row-height="0.1819in" style:use-optimal-row-height="false"/>
    </style:style>
    <style:style style:name="TableCell4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8" style:family="table-cell">
      <style:table-cell-properties fo:border="0.0104in solid #000000" fo:padding-top="0.027in" fo:padding-left="0.027in" fo:padding-bottom="0.027in" fo:padding-right="0.027in"/>
    </style:style>
    <style:style style:name="T4719" style:parent-style-name="DefaultParagraphFont" style:family="text">
      <style:text-properties fo:color="#000000" style:font-size-complex="12pt" style:language-asian="lt" style:country-asian="LT"/>
    </style:style>
    <style:style style:name="TableCell4720" style:family="table-cell">
      <style:table-cell-properties fo:border="0.0104in solid #000000" fo:padding-top="0.027in" fo:padding-left="0.027in" fo:padding-bottom="0.027in" fo:padding-right="0.027in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104in solid #000000" fo:padding-top="0.027in" fo:padding-left="0.027in" fo:padding-bottom="0.027in" fo:padding-right="0.027in"/>
    </style:style>
    <style:style style:name="T4723" style:parent-style-name="DefaultParagraphFont" style:family="text">
      <style:text-properties fo:color="#000000" style:font-size-complex="12pt" style:language-asian="lt" style:country-asian="LT"/>
    </style:style>
    <style:style style:name="TableCell4724" style:family="table-cell">
      <style:table-cell-properties fo:border="0.0104in solid #000000" fo:padding-top="0.027in" fo:padding-left="0.027in" fo:padding-bottom="0.027in" fo:padding-right="0.027in"/>
    </style:style>
    <style:style style:name="T4725" style:parent-style-name="DefaultParagraphFont" style:family="text">
      <style:text-properties fo:color="#000000" style:font-size-complex="12pt" style:language-asian="lt" style:country-asian="LT"/>
    </style:style>
    <style:style style:name="TableCell4726" style:family="table-cell">
      <style:table-cell-properties fo:border="0.0104in solid #000000" fo:padding-top="0.027in" fo:padding-left="0.027in" fo:padding-bottom="0.027in" fo:padding-right="0.027in"/>
    </style:style>
    <style:style style:name="T4727" style:parent-style-name="DefaultParagraphFont" style:family="text">
      <style:text-properties fo:color="#000000" style:font-size-complex="12pt" style:language-asian="lt" style:country-asian="LT"/>
    </style:style>
    <style:style style:name="TableCell4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fo:color="#000000" style:font-size-complex="12pt" style:language-asian="lt" style:country-asian="LT"/>
    </style:style>
    <style:style style:name="TableRow4731" style:family="table-row">
      <style:table-row-properties style:min-row-height="0.1819in" style:use-optimal-row-height="false"/>
    </style:style>
    <style:style style:name="TableCell4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34" style:family="table-cell">
      <style:table-cell-properties fo:border="0.0104in solid #000000" fo:padding-top="0.027in" fo:padding-left="0.027in" fo:padding-bottom="0.027in" fo:padding-right="0.027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ableCell4736" style:family="table-cell">
      <style:table-cell-properties fo:border="0.0104in solid #000000" fo:padding-top="0.027in" fo:padding-left="0.027in" fo:padding-bottom="0.027in" fo:padding-right="0.027in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TableCell4738" style:family="table-cell">
      <style:table-cell-properties fo:border="0.0104in solid #000000" fo:padding-top="0.027in" fo:padding-left="0.027in" fo:padding-bottom="0.027in" fo:padding-right="0.027in"/>
    </style:style>
    <style:style style:name="T4739" style:parent-style-name="DefaultParagraphFont" style:family="text">
      <style:text-properties fo:color="#000000" style:font-size-complex="12pt" style:language-asian="lt" style:country-asian="LT"/>
    </style:style>
    <style:style style:name="TableCell4740" style:family="table-cell">
      <style:table-cell-properties fo:border="0.0104in solid #000000" fo:padding-top="0.027in" fo:padding-left="0.027in" fo:padding-bottom="0.027in" fo:padding-right="0.027in"/>
    </style:style>
    <style:style style:name="T4741" style:parent-style-name="DefaultParagraphFont" style:family="text">
      <style:text-properties fo:color="#000000" style:font-size-complex="12pt" style:language-asian="lt" style:country-asian="LT"/>
    </style:style>
    <style:style style:name="TableCell4742" style:family="table-cell">
      <style:table-cell-properties fo:border="0.0104in solid #000000" fo:padding-top="0.027in" fo:padding-left="0.027in" fo:padding-bottom="0.027in" fo:padding-right="0.027in"/>
    </style:style>
    <style:style style:name="T4743" style:parent-style-name="DefaultParagraphFont" style:family="text">
      <style:text-properties fo:color="#000000" style:font-size-complex="12pt" style:language-asian="lt" style:country-asian="LT"/>
    </style:style>
    <style:style style:name="TableCell4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style:font-size-complex="12pt" style:language-asian="lt" style:country-asian="LT"/>
    </style:style>
    <style:style style:name="TableRow4747" style:family="table-row">
      <style:table-row-properties style:min-row-height="0.1819in" style:use-optimal-row-height="false"/>
    </style:style>
    <style:style style:name="TableCell4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50" style:family="table-cell">
      <style:table-cell-properties fo:border="0.0104in solid #000000" fo:padding-top="0.027in" fo:padding-left="0.027in" fo:padding-bottom="0.027in" fo:padding-right="0.027in"/>
    </style:style>
    <style:style style:name="T4751" style:parent-style-name="DefaultParagraphFont" style:family="text">
      <style:text-properties fo:color="#000000" style:font-size-complex="12pt" style:language-asian="lt" style:country-asian="LT"/>
    </style:style>
    <style:style style:name="TableCell4752" style:family="table-cell">
      <style:table-cell-properties fo:border="0.0104in solid #000000" fo:padding-top="0.027in" fo:padding-left="0.027in" fo:padding-bottom="0.027in" fo:padding-right="0.027in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TableCell4754" style:family="table-cell">
      <style:table-cell-properties fo:border="0.0104in solid #000000" fo:padding-top="0.027in" fo:padding-left="0.027in" fo:padding-bottom="0.027in" fo:padding-right="0.027in"/>
    </style:style>
    <style:style style:name="T4755" style:parent-style-name="DefaultParagraphFont" style:family="text">
      <style:text-properties fo:color="#000000" style:font-size-complex="12pt" style:language-asian="lt" style:country-asian="LT"/>
    </style:style>
    <style:style style:name="TableCell4756" style:family="table-cell">
      <style:table-cell-properties fo:border="0.0104in solid #000000" fo:padding-top="0.027in" fo:padding-left="0.027in" fo:padding-bottom="0.027in" fo:padding-right="0.027in"/>
    </style:style>
    <style:style style:name="T4757" style:parent-style-name="DefaultParagraphFont" style:family="text">
      <style:text-properties fo:color="#000000" style:font-size-complex="12pt" style:language-asian="lt" style:country-asian="LT"/>
    </style:style>
    <style:style style:name="TableCell4758" style:family="table-cell">
      <style:table-cell-properties fo:border="0.0104in solid #000000" fo:padding-top="0.027in" fo:padding-left="0.027in" fo:padding-bottom="0.027in" fo:padding-right="0.027in"/>
    </style:style>
    <style:style style:name="T4759" style:parent-style-name="DefaultParagraphFont" style:family="text">
      <style:text-properties fo:color="#000000" style:font-size-complex="12pt" style:language-asian="lt" style:country-asian="LT"/>
    </style:style>
    <style:style style:name="TableCell4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color="#000000" style:font-size-complex="12pt" style:language-asian="lt" style:country-asian="LT"/>
    </style:style>
    <style:style style:name="TableRow4763" style:family="table-row">
      <style:table-row-properties style:min-row-height="0.1819in" style:use-optimal-row-height="false"/>
    </style:style>
    <style:style style:name="TableCell4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6" style:family="table-cell">
      <style:table-cell-properties fo:border="0.0104in solid #000000" fo:padding-top="0.027in" fo:padding-left="0.027in" fo:padding-bottom="0.027in" fo:padding-right="0.027in"/>
    </style:style>
    <style:style style:name="T4767" style:parent-style-name="DefaultParagraphFont" style:family="text">
      <style:text-properties fo:color="#000000" style:font-size-complex="12pt" style:language-asian="lt" style:country-asian="LT"/>
    </style:style>
    <style:style style:name="TableCell4768" style:family="table-cell">
      <style:table-cell-properties fo:border="0.0104in solid #000000" fo:padding-top="0.027in" fo:padding-left="0.027in" fo:padding-bottom="0.027in" fo:padding-right="0.027in"/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ableCell4770" style:family="table-cell">
      <style:table-cell-properties fo:border="0.0104in solid #000000" fo:padding-top="0.027in" fo:padding-left="0.027in" fo:padding-bottom="0.027in" fo:padding-right="0.027in"/>
    </style:style>
    <style:style style:name="T4771" style:parent-style-name="DefaultParagraphFont" style:family="text">
      <style:text-properties fo:color="#000000" style:font-size-complex="12pt" style:language-asian="lt" style:country-asian="LT"/>
    </style:style>
    <style:style style:name="TableCell4772" style:family="table-cell">
      <style:table-cell-properties fo:border="0.0104in solid #000000" fo:padding-top="0.027in" fo:padding-left="0.027in" fo:padding-bottom="0.027in" fo:padding-right="0.027in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="0.0104in solid #000000" fo:padding-top="0.027in" fo:padding-left="0.027in" fo:padding-bottom="0.027in" fo:padding-right="0.027in"/>
    </style:style>
    <style:style style:name="T4775" style:parent-style-name="DefaultParagraphFont" style:family="text">
      <style:text-properties fo:color="#000000" style:font-size-complex="12pt" style:language-asian="lt" style:country-asian="LT"/>
    </style:style>
    <style:style style:name="TableCell4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color="#000000" style:font-size-complex="12pt" style:language-asian="lt" style:country-asian="LT"/>
    </style:style>
    <style:style style:name="TableRow4779" style:family="table-row">
      <style:table-row-properties style:min-row-height="0.1819in" style:use-optimal-row-height="false"/>
    </style:style>
    <style:style style:name="TableCell4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82" style:family="table-cell">
      <style:table-cell-properties fo:border="0.0104in solid #000000" fo:padding-top="0.027in" fo:padding-left="0.027in" fo:padding-bottom="0.027in" fo:padding-right="0.027in"/>
    </style:style>
    <style:style style:name="T4783" style:parent-style-name="DefaultParagraphFont" style:family="text">
      <style:text-properties fo:color="#000000" style:font-size-complex="12pt" style:language-asian="lt" style:country-asian="LT"/>
    </style:style>
    <style:style style:name="TableCell4784" style:family="table-cell">
      <style:table-cell-properties fo:border="0.0104in solid #000000" fo:padding-top="0.027in" fo:padding-left="0.027in" fo:padding-bottom="0.027in" fo:padding-right="0.027in"/>
    </style:style>
    <style:style style:name="T4785" style:parent-style-name="DefaultParagraphFont" style:family="text">
      <style:text-properties fo:color="#000000" style:font-size-complex="12pt" style:language-asian="lt" style:country-asian="LT"/>
    </style:style>
    <style:style style:name="TableCell4786" style:family="table-cell">
      <style:table-cell-properties fo:border="0.0104in solid #000000" fo:padding-top="0.027in" fo:padding-left="0.027in" fo:padding-bottom="0.027in" fo:padding-right="0.027in"/>
    </style:style>
    <style:style style:name="T4787" style:parent-style-name="DefaultParagraphFont" style:family="text">
      <style:text-properties fo:color="#000000" style:font-size-complex="12pt" style:language-asian="lt" style:country-asian="LT"/>
    </style:style>
    <style:style style:name="TableCell4788" style:family="table-cell">
      <style:table-cell-properties fo:border="0.0104in solid #000000" fo:padding-top="0.027in" fo:padding-left="0.027in" fo:padding-bottom="0.027in" fo:padding-right="0.027in"/>
    </style:style>
    <style:style style:name="T4789" style:parent-style-name="DefaultParagraphFont" style:family="text">
      <style:text-properties fo:color="#000000" style:font-size-complex="12pt" style:language-asian="lt" style:country-asian="LT"/>
    </style:style>
    <style:style style:name="TableCell4790" style:family="table-cell">
      <style:table-cell-properties fo:border="0.0104in solid #000000" fo:padding-top="0.027in" fo:padding-left="0.027in" fo:padding-bottom="0.027in" fo:padding-right="0.027in"/>
    </style:style>
    <style:style style:name="T4791" style:parent-style-name="DefaultParagraphFont" style:family="text">
      <style:text-properties fo:color="#000000" style:font-size-complex="12pt" style:language-asian="lt" style:country-asian="LT"/>
    </style:style>
    <style:style style:name="TableCell4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color="#000000" style:font-size-complex="12pt" style:language-asian="lt" style:country-asian="LT"/>
    </style:style>
    <style:style style:name="TableRow4795" style:family="table-row">
      <style:table-row-properties style:min-row-height="0.1819in" style:use-optimal-row-height="false"/>
    </style:style>
    <style:style style:name="TableCell4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8" style:family="table-cell">
      <style:table-cell-properties fo:border="0.0104in solid #000000" fo:padding-top="0.027in" fo:padding-left="0.027in" fo:padding-bottom="0.027in" fo:padding-right="0.027in"/>
    </style:style>
    <style:style style:name="T4799" style:parent-style-name="DefaultParagraphFont" style:family="text">
      <style:text-properties fo:color="#000000" style:font-size-complex="12pt" style:language-asian="lt" style:country-asian="LT"/>
    </style:style>
    <style:style style:name="TableCell4800" style:family="table-cell">
      <style:table-cell-properties fo:border="0.0104in solid #000000" fo:padding-top="0.027in" fo:padding-left="0.027in" fo:padding-bottom="0.027in" fo:padding-right="0.027in"/>
    </style:style>
    <style:style style:name="T4801" style:parent-style-name="DefaultParagraphFont" style:family="text">
      <style:text-properties fo:color="#000000" style:font-size-complex="12pt" style:language-asian="lt" style:country-asian="LT"/>
    </style:style>
    <style:style style:name="TableCell4802" style:family="table-cell">
      <style:table-cell-properties fo:border="0.0104in solid #000000" fo:padding-top="0.027in" fo:padding-left="0.027in" fo:padding-bottom="0.027in" fo:padding-right="0.027in"/>
    </style:style>
    <style:style style:name="T4803" style:parent-style-name="DefaultParagraphFont" style:family="text">
      <style:text-properties fo:color="#000000" style:font-size-complex="12pt" style:language-asian="lt" style:country-asian="LT"/>
    </style:style>
    <style:style style:name="TableCell4804" style:family="table-cell">
      <style:table-cell-properties fo:border="0.0104in solid #000000" fo:padding-top="0.027in" fo:padding-left="0.027in" fo:padding-bottom="0.027in" fo:padding-right="0.027in"/>
    </style:style>
    <style:style style:name="T4805" style:parent-style-name="DefaultParagraphFont" style:family="text">
      <style:text-properties fo:color="#000000" style:font-size-complex="12pt" style:language-asian="lt" style:country-asian="LT"/>
    </style:style>
    <style:style style:name="TableCell4806" style:family="table-cell">
      <style:table-cell-properties fo:border="0.0104in solid #000000" fo:padding-top="0.027in" fo:padding-left="0.027in" fo:padding-bottom="0.027in" fo:padding-right="0.027in"/>
    </style:style>
    <style:style style:name="T4807" style:parent-style-name="DefaultParagraphFont" style:family="text">
      <style:text-properties fo:color="#000000" style:font-size-complex="12pt" style:language-asian="lt" style:country-asian="LT"/>
    </style:style>
    <style:style style:name="TableCell4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color="#000000" style:font-size-complex="12pt" style:language-asian="lt" style:country-asian="LT"/>
    </style:style>
    <style:style style:name="TableRow4811" style:family="table-row">
      <style:table-row-properties style:min-row-height="0.1819in" style:use-optimal-row-height="false"/>
    </style:style>
    <style:style style:name="TableCell4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14" style:family="table-cell">
      <style:table-cell-properties fo:border="0.0104in solid #000000" fo:padding-top="0.027in" fo:padding-left="0.027in" fo:padding-bottom="0.027in" fo:padding-right="0.027in"/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ableCell4816" style:family="table-cell">
      <style:table-cell-properties fo:border="0.0104in solid #000000" fo:padding-top="0.027in" fo:padding-left="0.027in" fo:padding-bottom="0.027in" fo:padding-right="0.027in"/>
    </style:style>
    <style:style style:name="T4817" style:parent-style-name="DefaultParagraphFont" style:family="text">
      <style:text-properties fo:color="#000000" style:font-size-complex="12pt" style:language-asian="lt" style:country-asian="LT"/>
    </style:style>
    <style:style style:name="TableCell4818" style:family="table-cell">
      <style:table-cell-properties fo:border="0.0104in solid #000000" fo:padding-top="0.027in" fo:padding-left="0.027in" fo:padding-bottom="0.027in" fo:padding-right="0.027in"/>
    </style:style>
    <style:style style:name="T4819" style:parent-style-name="DefaultParagraphFont" style:family="text">
      <style:text-properties fo:color="#000000" style:font-size-complex="12pt" style:language-asian="lt" style:country-asian="LT"/>
    </style:style>
    <style:style style:name="TableCell4820" style:family="table-cell">
      <style:table-cell-properties fo:border="0.0104in solid #000000" fo:padding-top="0.027in" fo:padding-left="0.027in" fo:padding-bottom="0.027in" fo:padding-right="0.027in"/>
    </style:style>
    <style:style style:name="T4821" style:parent-style-name="DefaultParagraphFont" style:family="text">
      <style:text-properties fo:color="#000000" style:font-size-complex="12pt" style:language-asian="lt" style:country-asian="LT"/>
    </style:style>
    <style:style style:name="TableCell4822" style:family="table-cell">
      <style:table-cell-properties fo:border="0.0104in solid #000000" fo:padding-top="0.027in" fo:padding-left="0.027in" fo:padding-bottom="0.027in" fo:padding-right="0.027in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TableCell4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5" style:parent-style-name="Normal" style:family="paragraph">
      <style:paragraph-properties fo:text-align="end"/>
    </style:style>
    <style:style style:name="T4826" style:parent-style-name="DefaultParagraphFont" style:family="text">
      <style:text-properties fo:color="#000000" style:font-size-complex="12pt" style:language-asian="lt" style:country-asian="LT"/>
    </style:style>
    <style:style style:name="TableRow4827" style:family="table-row">
      <style:table-row-properties style:min-row-height="0.1819in" style:use-optimal-row-height="false"/>
    </style:style>
    <style:style style:name="TableCell4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30" style:family="table-cell">
      <style:table-cell-properties fo:border="0.0104in solid #000000" fo:padding-top="0.027in" fo:padding-left="0.027in" fo:padding-bottom="0.027in" fo:padding-right="0.027in"/>
    </style:style>
    <style:style style:name="T4831" style:parent-style-name="DefaultParagraphFont" style:family="text">
      <style:text-properties fo:color="#000000" style:font-size-complex="12pt" style:language-asian="lt" style:country-asian="LT"/>
    </style:style>
    <style:style style:name="TableCell4832" style:family="table-cell">
      <style:table-cell-properties fo:border="0.0104in solid #000000" fo:padding-top="0.027in" fo:padding-left="0.027in" fo:padding-bottom="0.027in" fo:padding-right="0.027in"/>
    </style:style>
    <style:style style:name="T4833" style:parent-style-name="DefaultParagraphFont" style:family="text">
      <style:text-properties fo:color="#000000" style:font-size-complex="12pt" style:language-asian="lt" style:country-asian="LT"/>
    </style:style>
    <style:style style:name="TableCell4834" style:family="table-cell">
      <style:table-cell-properties fo:border="0.0104in solid #000000" fo:padding-top="0.027in" fo:padding-left="0.027in" fo:padding-bottom="0.027in" fo:padding-right="0.027in"/>
    </style:style>
    <style:style style:name="T4835" style:parent-style-name="DefaultParagraphFont" style:family="text">
      <style:text-properties fo:color="#000000" style:font-size-complex="12pt" style:language-asian="lt" style:country-asian="LT"/>
    </style:style>
    <style:style style:name="TableCell4836" style:family="table-cell">
      <style:table-cell-properties fo:border="0.0104in solid #000000" fo:padding-top="0.027in" fo:padding-left="0.027in" fo:padding-bottom="0.027in" fo:padding-right="0.027in"/>
    </style:style>
    <style:style style:name="T4837" style:parent-style-name="DefaultParagraphFont" style:family="text">
      <style:text-properties fo:color="#000000" style:font-size-complex="12pt" style:language-asian="lt" style:country-asian="LT"/>
    </style:style>
    <style:style style:name="TableCell4838" style:family="table-cell">
      <style:table-cell-properties fo:border="0.0104in solid #000000" fo:padding-top="0.027in" fo:padding-left="0.027in" fo:padding-bottom="0.027in" fo:padding-right="0.027in"/>
    </style:style>
    <style:style style:name="T4839" style:parent-style-name="DefaultParagraphFont" style:family="text">
      <style:text-properties fo:color="#000000" style:font-size-complex="12pt" style:language-asian="lt" style:country-asian="LT"/>
    </style:style>
    <style:style style:name="TableCell4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1" style:parent-style-name="Normal" style:family="paragraph">
      <style:paragraph-properties fo:text-align="end"/>
    </style:style>
    <style:style style:name="T4842" style:parent-style-name="DefaultParagraphFont" style:family="text">
      <style:text-properties fo:color="#000000" style:font-size-complex="12pt" style:language-asian="lt" style:country-asian="LT"/>
    </style:style>
    <style:style style:name="TableRow4843" style:family="table-row">
      <style:table-row-properties style:min-row-height="0.1819in" style:use-optimal-row-height="false"/>
    </style:style>
    <style:style style:name="TableCell4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6" style:family="table-cell">
      <style:table-cell-properties fo:border="0.0104in solid #000000" fo:padding-top="0.027in" fo:padding-left="0.027in" fo:padding-bottom="0.027in" fo:padding-right="0.027in"/>
    </style:style>
    <style:style style:name="T4847" style:parent-style-name="DefaultParagraphFont" style:family="text">
      <style:text-properties fo:color="#000000" style:font-size-complex="12pt" style:language-asian="lt" style:country-asian="LT"/>
    </style:style>
    <style:style style:name="TableCell4848" style:family="table-cell">
      <style:table-cell-properties fo:border="0.0104in solid #000000" fo:padding-top="0.027in" fo:padding-left="0.027in" fo:padding-bottom="0.027in" fo:padding-right="0.027in"/>
    </style:style>
    <style:style style:name="T4849" style:parent-style-name="DefaultParagraphFont" style:family="text">
      <style:text-properties fo:color="#000000" style:font-size-complex="12pt" style:language-asian="lt" style:country-asian="LT"/>
    </style:style>
    <style:style style:name="TableCell4850" style:family="table-cell">
      <style:table-cell-properties fo:border="0.0104in solid #000000" fo:padding-top="0.027in" fo:padding-left="0.027in" fo:padding-bottom="0.027in" fo:padding-right="0.027in"/>
    </style:style>
    <style:style style:name="T4851" style:parent-style-name="DefaultParagraphFont" style:family="text">
      <style:text-properties fo:color="#000000" style:font-size-complex="12pt" style:language-asian="lt" style:country-asian="LT"/>
    </style:style>
    <style:style style:name="TableCell4852" style:family="table-cell">
      <style:table-cell-properties fo:border="0.0104in solid #000000" fo:padding-top="0.027in" fo:padding-left="0.027in" fo:padding-bottom="0.027in" fo:padding-right="0.027in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TableCell4854" style:family="table-cell">
      <style:table-cell-properties fo:border="0.0104in solid #000000" fo:padding-top="0.027in" fo:padding-left="0.027in" fo:padding-bottom="0.027in" fo:padding-right="0.027in"/>
    </style:style>
    <style:style style:name="T4855" style:parent-style-name="DefaultParagraphFont" style:family="text">
      <style:text-properties fo:color="#000000" style:font-size-complex="12pt" style:language-asian="lt" style:country-asian="LT"/>
    </style:style>
    <style:style style:name="TableCell4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color="#000000" style:font-size-complex="12pt" style:language-asian="lt" style:country-asian="LT"/>
    </style:style>
    <style:style style:name="TableRow4859" style:family="table-row">
      <style:table-row-properties style:min-row-height="0.1819in" style:use-optimal-row-height="false"/>
    </style:style>
    <style:style style:name="TableCell4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62" style:family="table-cell">
      <style:table-cell-properties fo:border="0.0104in solid #000000" fo:padding-top="0.027in" fo:padding-left="0.027in" fo:padding-bottom="0.027in" fo:padding-right="0.027in"/>
    </style:style>
    <style:style style:name="T4863" style:parent-style-name="DefaultParagraphFont" style:family="text">
      <style:text-properties fo:color="#000000" style:font-size-complex="12pt" style:language-asian="lt" style:country-asian="LT"/>
    </style:style>
    <style:style style:name="TableCell4864" style:family="table-cell">
      <style:table-cell-properties fo:border="0.0104in solid #000000" fo:padding-top="0.027in" fo:padding-left="0.027in" fo:padding-bottom="0.027in" fo:padding-right="0.027in"/>
    </style:style>
    <style:style style:name="T4865" style:parent-style-name="DefaultParagraphFont" style:family="text">
      <style:text-properties fo:color="#000000" style:font-size-complex="12pt" style:language-asian="lt" style:country-asian="LT"/>
    </style:style>
    <style:style style:name="TableCell4866" style:family="table-cell">
      <style:table-cell-properties fo:border="0.0104in solid #000000" fo:padding-top="0.027in" fo:padding-left="0.027in" fo:padding-bottom="0.027in" fo:padding-right="0.027in"/>
    </style:style>
    <style:style style:name="T4867" style:parent-style-name="DefaultParagraphFont" style:family="text">
      <style:text-properties fo:color="#000000" style:font-size-complex="12pt" style:language-asian="lt" style:country-asian="LT"/>
    </style:style>
    <style:style style:name="TableCell4868" style:family="table-cell">
      <style:table-cell-properties fo:border="0.0104in solid #000000" fo:padding-top="0.027in" fo:padding-left="0.027in" fo:padding-bottom="0.027in" fo:padding-right="0.027in"/>
    </style:style>
    <style:style style:name="T4869" style:parent-style-name="DefaultParagraphFont" style:family="text">
      <style:text-properties fo:color="#000000" style:font-size-complex="12pt" style:language-asian="lt" style:country-asian="LT"/>
    </style:style>
    <style:style style:name="TableCell4870" style:family="table-cell">
      <style:table-cell-properties fo:border="0.0104in solid #000000" fo:padding-top="0.027in" fo:padding-left="0.027in" fo:padding-bottom="0.027in" fo:padding-right="0.027in"/>
    </style:style>
    <style:style style:name="T4871" style:parent-style-name="DefaultParagraphFont" style:family="text">
      <style:text-properties fo:color="#000000" style:font-size-complex="12pt" style:language-asian="lt" style:country-asian="LT"/>
    </style:style>
    <style:style style:name="TableCell48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color="#000000" style:font-size-complex="12pt" style:language-asian="lt" style:country-asian="LT"/>
    </style:style>
    <style:style style:name="TableRow4875" style:family="table-row">
      <style:table-row-properties style:min-row-height="0.1819in" style:use-optimal-row-height="false"/>
    </style:style>
    <style:style style:name="TableCell4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8" style:family="table-cell">
      <style:table-cell-properties fo:border="0.0104in solid #000000" fo:padding-top="0.027in" fo:padding-left="0.027in" fo:padding-bottom="0.027in" fo:padding-right="0.027in"/>
    </style:style>
    <style:style style:name="T4879" style:parent-style-name="DefaultParagraphFont" style:family="text">
      <style:text-properties fo:color="#000000" style:font-size-complex="12pt" style:language-asian="lt" style:country-asian="LT"/>
    </style:style>
    <style:style style:name="TableCell4880" style:family="table-cell">
      <style:table-cell-properties fo:border="0.0104in solid #000000" fo:padding-top="0.027in" fo:padding-left="0.027in" fo:padding-bottom="0.027in" fo:padding-right="0.027in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="0.0104in solid #000000" fo:padding-top="0.027in" fo:padding-left="0.027in" fo:padding-bottom="0.027in" fo:padding-right="0.027in"/>
    </style:style>
    <style:style style:name="T4883" style:parent-style-name="DefaultParagraphFont" style:family="text">
      <style:text-properties fo:color="#000000" style:font-size-complex="12pt" style:language-asian="lt" style:country-asian="LT"/>
    </style:style>
    <style:style style:name="TableCell4884" style:family="table-cell">
      <style:table-cell-properties fo:border="0.0104in solid #000000" fo:padding-top="0.027in" fo:padding-left="0.027in" fo:padding-bottom="0.027in" fo:padding-right="0.027in"/>
    </style:style>
    <style:style style:name="T4885" style:parent-style-name="DefaultParagraphFont" style:family="text">
      <style:text-properties fo:color="#000000" style:font-size-complex="12pt" style:language-asian="lt" style:country-asian="LT"/>
    </style:style>
    <style:style style:name="TableCell4886" style:family="table-cell">
      <style:table-cell-properties fo:border="0.0104in solid #000000" fo:padding-top="0.027in" fo:padding-left="0.027in" fo:padding-bottom="0.027in" fo:padding-right="0.027in"/>
    </style:style>
    <style:style style:name="T4887" style:parent-style-name="DefaultParagraphFont" style:family="text">
      <style:text-properties fo:color="#000000" style:font-size-complex="12pt" style:language-asian="lt" style:country-asian="LT"/>
    </style:style>
    <style:style style:name="TableCell48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9" style:parent-style-name="Normal" style:family="paragraph">
      <style:paragraph-properties fo:text-align="end"/>
    </style:style>
    <style:style style:name="T4890" style:parent-style-name="DefaultParagraphFont" style:family="text">
      <style:text-properties fo:color="#000000" style:font-size-complex="12pt" style:language-asian="lt" style:country-asian="LT"/>
    </style:style>
    <style:style style:name="TableRow4891" style:family="table-row">
      <style:table-row-properties style:min-row-height="0.1819in" style:use-optimal-row-height="false"/>
    </style:style>
    <style:style style:name="TableCell4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94" style:family="table-cell">
      <style:table-cell-properties fo:border="0.0104in solid #000000" fo:padding-top="0.027in" fo:padding-left="0.027in" fo:padding-bottom="0.027in" fo:padding-right="0.027in"/>
    </style:style>
    <style:style style:name="T4895" style:parent-style-name="DefaultParagraphFont" style:family="text">
      <style:text-properties fo:color="#000000" style:font-size-complex="12pt" style:language-asian="lt" style:country-asian="LT"/>
    </style:style>
    <style:style style:name="TableCell4896" style:family="table-cell">
      <style:table-cell-properties fo:border="0.0104in solid #000000" fo:padding-top="0.027in" fo:padding-left="0.027in" fo:padding-bottom="0.027in" fo:padding-right="0.027in"/>
    </style:style>
    <style:style style:name="T4897" style:parent-style-name="DefaultParagraphFont" style:family="text">
      <style:text-properties fo:color="#000000" style:font-size-complex="12pt" style:language-asian="lt" style:country-asian="LT"/>
    </style:style>
    <style:style style:name="TableCell4898" style:family="table-cell">
      <style:table-cell-properties fo:border="0.0104in solid #000000" fo:padding-top="0.027in" fo:padding-left="0.027in" fo:padding-bottom="0.027in" fo:padding-right="0.027in"/>
    </style:style>
    <style:style style:name="T4899" style:parent-style-name="DefaultParagraphFont" style:family="text">
      <style:text-properties fo:color="#000000" style:font-size-complex="12pt" style:language-asian="lt" style:country-asian="LT"/>
    </style:style>
    <style:style style:name="TableCell4900" style:family="table-cell">
      <style:table-cell-properties fo:border="0.0104in solid #000000" fo:padding-top="0.027in" fo:padding-left="0.027in" fo:padding-bottom="0.027in" fo:padding-right="0.027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="0.0104in solid #000000" fo:padding-top="0.027in" fo:padding-left="0.027in" fo:padding-bottom="0.027in" fo:padding-right="0.027in"/>
    </style:style>
    <style:style style:name="T4903" style:parent-style-name="DefaultParagraphFont" style:family="text">
      <style:text-properties fo:color="#000000" style:font-size-complex="12pt" style:language-asian="lt" style:country-asian="LT"/>
    </style:style>
    <style:style style:name="TableCell49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color="#000000" style:font-size-complex="12pt" style:language-asian="lt" style:country-asian="LT"/>
    </style:style>
    <style:style style:name="TableRow4907" style:family="table-row">
      <style:table-row-properties style:min-row-height="0.1819in" style:use-optimal-row-height="false"/>
    </style:style>
    <style:style style:name="TableCell49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10" style:family="table-cell">
      <style:table-cell-properties fo:border="0.0104in solid #000000" fo:padding-top="0.027in" fo:padding-left="0.027in" fo:padding-bottom="0.027in" fo:padding-right="0.027in"/>
    </style:style>
    <style:style style:name="T4911" style:parent-style-name="DefaultParagraphFont" style:family="text">
      <style:text-properties fo:color="#000000" style:font-size-complex="12pt" style:language-asian="lt" style:country-asian="LT"/>
    </style:style>
    <style:style style:name="TableCell4912" style:family="table-cell">
      <style:table-cell-properties fo:border="0.0104in solid #000000" fo:padding-top="0.027in" fo:padding-left="0.027in" fo:padding-bottom="0.027in" fo:padding-right="0.027in"/>
    </style:style>
    <style:style style:name="T4913" style:parent-style-name="DefaultParagraphFont" style:family="text">
      <style:text-properties fo:color="#000000" style:font-size-complex="12pt" style:language-asian="lt" style:country-asian="LT"/>
    </style:style>
    <style:style style:name="TableCell4914" style:family="table-cell">
      <style:table-cell-properties fo:border="0.0104in solid #000000" fo:padding-top="0.027in" fo:padding-left="0.027in" fo:padding-bottom="0.027in" fo:padding-right="0.027in"/>
    </style:style>
    <style:style style:name="T4915" style:parent-style-name="DefaultParagraphFont" style:family="text">
      <style:text-properties fo:color="#000000" style:font-size-complex="12pt" style:language-asian="lt" style:country-asian="LT"/>
    </style:style>
    <style:style style:name="TableCell4916" style:family="table-cell">
      <style:table-cell-properties fo:border="0.0104in solid #000000" fo:padding-top="0.027in" fo:padding-left="0.027in" fo:padding-bottom="0.027in" fo:padding-right="0.027in"/>
    </style:style>
    <style:style style:name="T4917" style:parent-style-name="DefaultParagraphFont" style:family="text">
      <style:text-properties fo:color="#000000" style:font-size-complex="12pt" style:language-asian="lt" style:country-asian="LT"/>
    </style:style>
    <style:style style:name="TableCell4918" style:family="table-cell">
      <style:table-cell-properties fo:border="0.0104in solid #000000" fo:padding-top="0.027in" fo:padding-left="0.027in" fo:padding-bottom="0.027in" fo:padding-right="0.027in"/>
    </style:style>
    <style:style style:name="T4919" style:parent-style-name="DefaultParagraphFont" style:family="text">
      <style:text-properties fo:color="#000000" style:font-size-complex="12pt" style:language-asian="lt" style:country-asian="LT"/>
    </style:style>
    <style:style style:name="TableCell49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color="#000000" style:font-size-complex="12pt" style:language-asian="lt" style:country-asian="LT"/>
    </style:style>
    <style:style style:name="TableRow4923" style:family="table-row">
      <style:table-row-properties style:min-row-height="0.1819in" style:use-optimal-row-height="false"/>
    </style:style>
    <style:style style:name="TableCell49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6" style:family="table-cell">
      <style:table-cell-properties fo:border="0.0104in solid #000000" fo:padding-top="0.027in" fo:padding-left="0.027in" fo:padding-bottom="0.027in" fo:padding-right="0.027in"/>
    </style:style>
    <style:style style:name="T4927" style:parent-style-name="DefaultParagraphFont" style:family="text">
      <style:text-properties fo:color="#000000" style:font-size-complex="12pt" style:language-asian="lt" style:country-asian="LT"/>
    </style:style>
    <style:style style:name="T4928" style:parent-style-name="DefaultParagraphFont" style:family="text">
      <style:text-properties fo:color="#000000" style:font-size-complex="12pt" style:language-asian="lt" style:country-asian="LT"/>
    </style:style>
    <style:style style:name="TableCell4929" style:family="table-cell">
      <style:table-cell-properties fo:border="0.0104in solid #000000" fo:padding-top="0.027in" fo:padding-left="0.027in" fo:padding-bottom="0.027in" fo:padding-right="0.027in"/>
    </style:style>
    <style:style style:name="T4930" style:parent-style-name="DefaultParagraphFont" style:family="text">
      <style:text-properties fo:color="#000000" style:font-size-complex="12pt" style:language-asian="lt" style:country-asian="LT"/>
    </style:style>
    <style:style style:name="TableCell4931" style:family="table-cell">
      <style:table-cell-properties fo:border="0.0104in solid #000000" fo:padding-top="0.027in" fo:padding-left="0.027in" fo:padding-bottom="0.027in" fo:padding-right="0.027in"/>
    </style:style>
    <style:style style:name="T4932" style:parent-style-name="DefaultParagraphFont" style:family="text">
      <style:text-properties fo:color="#000000" style:font-size-complex="12pt" style:language-asian="lt" style:country-asian="LT"/>
    </style:style>
    <style:style style:name="TableCell4933" style:family="table-cell">
      <style:table-cell-properties fo:border="0.0104in solid #000000" fo:padding-top="0.027in" fo:padding-left="0.027in" fo:padding-bottom="0.027in" fo:padding-right="0.027in"/>
    </style:style>
    <style:style style:name="T4934" style:parent-style-name="DefaultParagraphFont" style:family="text">
      <style:text-properties fo:color="#000000" style:font-size-complex="12pt" style:language-asian="lt" style:country-asian="LT"/>
    </style:style>
    <style:style style:name="TableCell4935" style:family="table-cell">
      <style:table-cell-properties fo:border="0.0104in solid #000000" fo:padding-top="0.027in" fo:padding-left="0.027in" fo:padding-bottom="0.027in" fo:padding-right="0.027in"/>
    </style:style>
    <style:style style:name="T4936" style:parent-style-name="DefaultParagraphFont" style:family="text">
      <style:text-properties fo:color="#000000" style:font-size-complex="12pt" style:language-asian="lt" style:country-asian="LT"/>
    </style:style>
    <style:style style:name="TableCell4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color="#000000" style:font-size-complex="12pt" style:language-asian="lt" style:country-asian="LT"/>
    </style:style>
    <style:style style:name="TableRow4940" style:family="table-row">
      <style:table-row-properties style:min-row-height="0.1819in" style:use-optimal-row-height="false"/>
    </style:style>
    <style:style style:name="TableCell4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43" style:family="table-cell">
      <style:table-cell-properties fo:border="0.0104in solid #000000" fo:padding-top="0.027in" fo:padding-left="0.027in" fo:padding-bottom="0.027in" fo:padding-right="0.027in"/>
    </style:style>
    <style:style style:name="T4944" style:parent-style-name="DefaultParagraphFont" style:family="text">
      <style:text-properties fo:color="#000000" style:font-size-complex="12pt" style:language-asian="lt" style:country-asian="LT"/>
    </style:style>
    <style:style style:name="TableCell4945" style:family="table-cell">
      <style:table-cell-properties fo:border="0.0104in solid #000000" fo:padding-top="0.027in" fo:padding-left="0.027in" fo:padding-bottom="0.027in" fo:padding-right="0.027in"/>
    </style:style>
    <style:style style:name="T4946" style:parent-style-name="DefaultParagraphFont" style:family="text">
      <style:text-properties fo:color="#000000" style:font-size-complex="12pt" style:language-asian="lt" style:country-asian="LT"/>
    </style:style>
    <style:style style:name="TableCell4947" style:family="table-cell">
      <style:table-cell-properties fo:border="0.0104in solid #000000" fo:padding-top="0.027in" fo:padding-left="0.027in" fo:padding-bottom="0.027in" fo:padding-right="0.027in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TableCell4949" style:family="table-cell">
      <style:table-cell-properties fo:border="0.0104in solid #000000" fo:padding-top="0.027in" fo:padding-left="0.027in" fo:padding-bottom="0.027in" fo:padding-right="0.027in"/>
    </style:style>
    <style:style style:name="T4950" style:parent-style-name="DefaultParagraphFont" style:family="text">
      <style:text-properties fo:color="#000000" style:font-size-complex="12pt" style:language-asian="lt" style:country-asian="LT"/>
    </style:style>
    <style:style style:name="TableCell4951" style:family="table-cell">
      <style:table-cell-properties fo:border="0.0104in solid #000000" fo:padding-top="0.027in" fo:padding-left="0.027in" fo:padding-bottom="0.027in" fo:padding-right="0.027in"/>
    </style:style>
    <style:style style:name="T4952" style:parent-style-name="DefaultParagraphFont" style:family="text">
      <style:text-properties fo:color="#000000" style:font-size-complex="12pt" style:language-asian="lt" style:country-asian="LT"/>
    </style:style>
    <style:style style:name="TableCell4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style:font-size-complex="12pt" style:language-asian="lt" style:country-asian="LT"/>
    </style:style>
    <style:style style:name="TableRow4956" style:family="table-row">
      <style:table-row-properties style:min-row-height="0.1819in" style:use-optimal-row-height="false"/>
    </style:style>
    <style:style style:name="TableCell4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9" style:family="table-cell">
      <style:table-cell-properties fo:border="0.0104in solid #000000" fo:padding-top="0.027in" fo:padding-left="0.027in" fo:padding-bottom="0.027in" fo:padding-right="0.027in"/>
    </style:style>
    <style:style style:name="T4960" style:parent-style-name="DefaultParagraphFont" style:family="text">
      <style:text-properties fo:color="#000000" style:font-size-complex="12pt" style:language-asian="lt" style:country-asian="LT"/>
    </style:style>
    <style:style style:name="TableCell4961" style:family="table-cell">
      <style:table-cell-properties fo:border="0.0104in solid #000000" fo:padding-top="0.027in" fo:padding-left="0.027in" fo:padding-bottom="0.027in" fo:padding-right="0.027in"/>
    </style:style>
    <style:style style:name="T4962" style:parent-style-name="DefaultParagraphFont" style:family="text">
      <style:text-properties fo:color="#000000" style:font-size-complex="12pt" style:language-asian="lt" style:country-asian="LT"/>
    </style:style>
    <style:style style:name="TableCell4963" style:family="table-cell">
      <style:table-cell-properties fo:border="0.0104in solid #000000" fo:padding-top="0.027in" fo:padding-left="0.027in" fo:padding-bottom="0.027in" fo:padding-right="0.027in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TableCell4965" style:family="table-cell">
      <style:table-cell-properties fo:border="0.0104in solid #000000" fo:padding-top="0.027in" fo:padding-left="0.027in" fo:padding-bottom="0.027in" fo:padding-right="0.027in"/>
    </style:style>
    <style:style style:name="T4966" style:parent-style-name="DefaultParagraphFont" style:family="text">
      <style:text-properties fo:color="#000000" style:font-size-complex="12pt" style:language-asian="lt" style:country-asian="LT"/>
    </style:style>
    <style:style style:name="TableCell4967" style:family="table-cell">
      <style:table-cell-properties fo:border="0.0104in solid #000000" fo:padding-top="0.027in" fo:padding-left="0.027in" fo:padding-bottom="0.027in" fo:padding-right="0.027in"/>
    </style:style>
    <style:style style:name="T4968" style:parent-style-name="DefaultParagraphFont" style:family="text">
      <style:text-properties fo:color="#000000" style:font-size-complex="12pt" style:language-asian="lt" style:country-asian="LT"/>
    </style:style>
    <style:style style:name="TableCell4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color="#000000" style:font-size-complex="12pt" style:language-asian="lt" style:country-asian="LT"/>
    </style:style>
    <style:style style:name="TableRow4972" style:family="table-row">
      <style:table-row-properties style:min-row-height="0.1819in" style:use-optimal-row-height="false"/>
    </style:style>
    <style:style style:name="TableCell4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75" style:family="table-cell">
      <style:table-cell-properties fo:border="0.0104in solid #000000" fo:padding-top="0.027in" fo:padding-left="0.027in" fo:padding-bottom="0.027in" fo:padding-right="0.027in"/>
    </style:style>
    <style:style style:name="T4976" style:parent-style-name="DefaultParagraphFont" style:family="text">
      <style:text-properties fo:color="#000000" style:font-size-complex="12pt" style:language-asian="lt" style:country-asian="LT"/>
    </style:style>
    <style:style style:name="TableCell4977" style:family="table-cell">
      <style:table-cell-properties fo:border="0.0104in solid #000000" fo:padding-top="0.027in" fo:padding-left="0.027in" fo:padding-bottom="0.027in" fo:padding-right="0.027in"/>
    </style:style>
    <style:style style:name="T4978" style:parent-style-name="DefaultParagraphFont" style:family="text">
      <style:text-properties fo:color="#000000" style:font-size-complex="12pt" style:language-asian="lt" style:country-asian="LT"/>
    </style:style>
    <style:style style:name="TableCell4979" style:family="table-cell">
      <style:table-cell-properties fo:border="0.0104in solid #000000" fo:padding-top="0.027in" fo:padding-left="0.027in" fo:padding-bottom="0.027in" fo:padding-right="0.027in"/>
    </style:style>
    <style:style style:name="T4980" style:parent-style-name="DefaultParagraphFont" style:family="text">
      <style:text-properties fo:color="#000000" style:font-size-complex="12pt" style:language-asian="lt" style:country-asian="LT"/>
    </style:style>
    <style:style style:name="TableCell4981" style:family="table-cell">
      <style:table-cell-properties fo:border="0.0104in solid #000000" fo:padding-top="0.027in" fo:padding-left="0.027in" fo:padding-bottom="0.027in" fo:padding-right="0.027in"/>
    </style:style>
    <style:style style:name="T4982" style:parent-style-name="DefaultParagraphFont" style:family="text">
      <style:text-properties fo:color="#000000" style:font-size-complex="12pt" style:language-asian="lt" style:country-asian="LT"/>
    </style:style>
    <style:style style:name="TableCell4983" style:family="table-cell">
      <style:table-cell-properties fo:border="0.0104in solid #000000" fo:padding-top="0.027in" fo:padding-left="0.027in" fo:padding-bottom="0.027in" fo:padding-right="0.027in"/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TableCell4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6" style:parent-style-name="Normal" style:family="paragraph">
      <style:paragraph-properties fo:text-align="end"/>
    </style:style>
    <style:style style:name="T4987" style:parent-style-name="DefaultParagraphFont" style:family="text">
      <style:text-properties fo:color="#000000" style:font-size-complex="12pt" style:language-asian="lt" style:country-asian="LT"/>
    </style:style>
    <style:style style:name="TableRow4988" style:family="table-row">
      <style:table-row-properties style:min-row-height="0.1819in" style:use-optimal-row-height="false"/>
    </style:style>
    <style:style style:name="TableCell4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91" style:family="table-cell">
      <style:table-cell-properties fo:border="0.0104in solid #000000" fo:padding-top="0.027in" fo:padding-left="0.027in" fo:padding-bottom="0.027in" fo:padding-right="0.027in"/>
    </style:style>
    <style:style style:name="T4992" style:parent-style-name="DefaultParagraphFont" style:family="text">
      <style:text-properties fo:color="#000000" style:font-size-complex="12pt" style:language-asian="lt" style:country-asian="LT"/>
    </style:style>
    <style:style style:name="TableCell4993" style:family="table-cell">
      <style:table-cell-properties fo:border="0.0104in solid #000000" fo:padding-top="0.027in" fo:padding-left="0.027in" fo:padding-bottom="0.027in" fo:padding-right="0.027in"/>
    </style:style>
    <style:style style:name="T4994" style:parent-style-name="DefaultParagraphFont" style:family="text">
      <style:text-properties fo:color="#000000" style:font-size-complex="12pt" style:language-asian="lt" style:country-asian="LT"/>
    </style:style>
    <style:style style:name="TableCell4995" style:family="table-cell">
      <style:table-cell-properties fo:border="0.0104in solid #000000" fo:padding-top="0.027in" fo:padding-left="0.027in" fo:padding-bottom="0.027in" fo:padding-right="0.027in"/>
    </style:style>
    <style:style style:name="T4996" style:parent-style-name="DefaultParagraphFont" style:family="text">
      <style:text-properties fo:color="#000000" style:font-size-complex="12pt" style:language-asian="lt" style:country-asian="LT"/>
    </style:style>
    <style:style style:name="TableCell4997" style:family="table-cell">
      <style:table-cell-properties fo:border="0.0104in solid #000000" fo:padding-top="0.027in" fo:padding-left="0.027in" fo:padding-bottom="0.027in" fo:padding-right="0.027in"/>
    </style:style>
    <style:style style:name="T4998" style:parent-style-name="DefaultParagraphFont" style:family="text">
      <style:text-properties fo:color="#000000" style:font-size-complex="12pt" style:language-asian="lt" style:country-asian="LT"/>
    </style:style>
    <style:style style:name="TableCell4999" style:family="table-cell">
      <style:table-cell-properties fo:border="0.0104in solid #000000" fo:padding-top="0.027in" fo:padding-left="0.027in" fo:padding-bottom="0.027in" fo:padding-right="0.027in"/>
    </style:style>
    <style:style style:name="T5000" style:parent-style-name="DefaultParagraphFont" style:family="text">
      <style:text-properties fo:color="#000000" style:font-size-complex="12pt" style:language-asian="lt" style:country-asian="LT"/>
    </style:style>
    <style:style style:name="TableCell5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2" style:parent-style-name="Normal" style:family="paragraph">
      <style:paragraph-properties fo:text-align="end"/>
    </style:style>
    <style:style style:name="T5003" style:parent-style-name="DefaultParagraphFont" style:family="text">
      <style:text-properties fo:color="#000000" style:font-size-complex="12pt" style:language-asian="lt" style:country-asian="LT"/>
    </style:style>
    <style:style style:name="TableRow5004" style:family="table-row">
      <style:table-row-properties style:min-row-height="0.1819in" style:use-optimal-row-height="false"/>
    </style:style>
    <style:style style:name="TableCell5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7" style:family="table-cell">
      <style:table-cell-properties fo:border="0.0104in solid #000000" fo:padding-top="0.027in" fo:padding-left="0.027in" fo:padding-bottom="0.027in" fo:padding-right="0.027in"/>
    </style:style>
    <style:style style:name="T5008" style:parent-style-name="DefaultParagraphFont" style:family="text">
      <style:text-properties fo:color="#000000" style:font-size-complex="12pt" style:language-asian="lt" style:country-asian="LT"/>
    </style:style>
    <style:style style:name="TableCell5009" style:family="table-cell">
      <style:table-cell-properties fo:border="0.0104in solid #000000" fo:padding-top="0.027in" fo:padding-left="0.027in" fo:padding-bottom="0.027in" fo:padding-right="0.027in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="0.0104in solid #000000" fo:padding-top="0.027in" fo:padding-left="0.027in" fo:padding-bottom="0.027in" fo:padding-right="0.027in"/>
    </style:style>
    <style:style style:name="T5012" style:parent-style-name="DefaultParagraphFont" style:family="text">
      <style:text-properties fo:color="#000000" style:font-size-complex="12pt" style:language-asian="lt" style:country-asian="LT"/>
    </style:style>
    <style:style style:name="TableCell5013" style:family="table-cell">
      <style:table-cell-properties fo:border="0.0104in solid #000000" fo:padding-top="0.027in" fo:padding-left="0.027in" fo:padding-bottom="0.027in" fo:padding-right="0.027in"/>
    </style:style>
    <style:style style:name="T5014" style:parent-style-name="DefaultParagraphFont" style:family="text">
      <style:text-properties fo:color="#000000" style:font-size-complex="12pt" style:language-asian="lt" style:country-asian="LT"/>
    </style:style>
    <style:style style:name="TableCell5015" style:family="table-cell">
      <style:table-cell-properties fo:border="0.0104in solid #000000" fo:padding-top="0.027in" fo:padding-left="0.027in" fo:padding-bottom="0.027in" fo:padding-right="0.027in"/>
    </style:style>
    <style:style style:name="T5016" style:parent-style-name="DefaultParagraphFont" style:family="text">
      <style:text-properties fo:color="#000000" style:font-size-complex="12pt" style:language-asian="lt" style:country-asian="LT"/>
    </style:style>
    <style:style style:name="TableCell5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fo:color="#000000" style:font-size-complex="12pt" style:language-asian="lt" style:country-asian="LT"/>
    </style:style>
    <style:style style:name="TableRow5020" style:family="table-row">
      <style:table-row-properties style:min-row-height="0.1819in" style:use-optimal-row-height="false"/>
    </style:style>
    <style:style style:name="TableCell5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23" style:family="table-cell">
      <style:table-cell-properties fo:border="0.0104in solid #000000" fo:padding-top="0.027in" fo:padding-left="0.027in" fo:padding-bottom="0.027in" fo:padding-right="0.027in"/>
    </style:style>
    <style:style style:name="T5024" style:parent-style-name="DefaultParagraphFont" style:family="text">
      <style:text-properties fo:color="#000000" style:font-size-complex="12pt" style:language-asian="lt" style:country-asian="LT"/>
    </style:style>
    <style:style style:name="TableCell5025" style:family="table-cell">
      <style:table-cell-properties fo:border="0.0104in solid #000000" fo:padding-top="0.027in" fo:padding-left="0.027in" fo:padding-bottom="0.027in" fo:padding-right="0.027in"/>
    </style:style>
    <style:style style:name="T5026" style:parent-style-name="DefaultParagraphFont" style:family="text">
      <style:text-properties fo:color="#000000" style:font-size-complex="12pt" style:language-asian="lt" style:country-asian="LT"/>
    </style:style>
    <style:style style:name="TableCell5027" style:family="table-cell">
      <style:table-cell-properties fo:border="0.0104in solid #000000" fo:padding-top="0.027in" fo:padding-left="0.027in" fo:padding-bottom="0.027in" fo:padding-right="0.027in"/>
    </style:style>
    <style:style style:name="T5028" style:parent-style-name="DefaultParagraphFont" style:family="text">
      <style:text-properties fo:color="#000000" style:font-size-complex="12pt" style:language-asian="lt" style:country-asian="LT"/>
    </style:style>
    <style:style style:name="TableCell5029" style:family="table-cell">
      <style:table-cell-properties fo:border="0.0104in solid #000000" fo:padding-top="0.027in" fo:padding-left="0.027in" fo:padding-bottom="0.027in" fo:padding-right="0.027in"/>
    </style:style>
    <style:style style:name="T5030" style:parent-style-name="DefaultParagraphFont" style:family="text">
      <style:text-properties fo:color="#000000" style:font-size-complex="12pt" style:language-asian="lt" style:country-asian="LT"/>
    </style:style>
    <style:style style:name="TableCell5031" style:family="table-cell">
      <style:table-cell-properties fo:border="0.0104in solid #000000" fo:padding-top="0.027in" fo:padding-left="0.027in" fo:padding-bottom="0.027in" fo:padding-right="0.027in"/>
    </style:style>
    <style:style style:name="T5032" style:parent-style-name="DefaultParagraphFont" style:family="text">
      <style:text-properties fo:color="#000000" style:font-size-complex="12pt" style:language-asian="lt" style:country-asian="LT"/>
    </style:style>
    <style:style style:name="TableCell5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4" style:parent-style-name="Normal" style:family="paragraph">
      <style:paragraph-properties fo:text-align="end"/>
    </style:style>
    <style:style style:name="T5035" style:parent-style-name="DefaultParagraphFont" style:family="text">
      <style:text-properties fo:color="#000000" style:font-size-complex="12pt" style:language-asian="lt" style:country-asian="LT"/>
    </style:style>
    <style:style style:name="TableRow5036" style:family="table-row">
      <style:table-row-properties style:min-row-height="0.1819in" style:use-optimal-row-height="false"/>
    </style:style>
    <style:style style:name="TableCell5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9" style:family="table-cell">
      <style:table-cell-properties fo:border="0.0104in solid #000000" fo:padding-top="0.027in" fo:padding-left="0.027in" fo:padding-bottom="0.027in" fo:padding-right="0.027in"/>
    </style:style>
    <style:style style:name="T5040" style:parent-style-name="DefaultParagraphFont" style:family="text">
      <style:text-properties fo:color="#000000" style:font-size-complex="12pt" style:language-asian="lt" style:country-asian="LT"/>
    </style:style>
    <style:style style:name="TableCell5041" style:family="table-cell">
      <style:table-cell-properties fo:border="0.0104in solid #000000" fo:padding-top="0.027in" fo:padding-left="0.027in" fo:padding-bottom="0.027in" fo:padding-right="0.027in"/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ableCell5043" style:family="table-cell">
      <style:table-cell-properties fo:border="0.0104in solid #000000" fo:padding-top="0.027in" fo:padding-left="0.027in" fo:padding-bottom="0.027in" fo:padding-right="0.027in"/>
    </style:style>
    <style:style style:name="T5044" style:parent-style-name="DefaultParagraphFont" style:family="text">
      <style:text-properties fo:color="#000000" style:font-size-complex="12pt" style:language-asian="lt" style:country-asian="LT"/>
    </style:style>
    <style:style style:name="TableCell5045" style:family="table-cell">
      <style:table-cell-properties fo:border="0.0104in solid #000000" fo:padding-top="0.027in" fo:padding-left="0.027in" fo:padding-bottom="0.027in" fo:padding-right="0.027in"/>
    </style:style>
    <style:style style:name="T5046" style:parent-style-name="DefaultParagraphFont" style:family="text">
      <style:text-properties fo:color="#000000" style:font-size-complex="12pt" style:language-asian="lt" style:country-asian="LT"/>
    </style:style>
    <style:style style:name="TableCell5047" style:family="table-cell">
      <style:table-cell-properties fo:border="0.0104in solid #000000" fo:padding-top="0.027in" fo:padding-left="0.027in" fo:padding-bottom="0.027in" fo:padding-right="0.027in"/>
    </style:style>
    <style:style style:name="T5048" style:parent-style-name="DefaultParagraphFont" style:family="text">
      <style:text-properties fo:color="#000000" style:font-size-complex="12pt" style:language-asian="lt" style:country-asian="LT"/>
    </style:style>
    <style:style style:name="TableCell5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0" style:parent-style-name="Normal" style:family="paragraph">
      <style:paragraph-properties fo:text-align="end"/>
    </style:style>
    <style:style style:name="T5051" style:parent-style-name="DefaultParagraphFont" style:family="text">
      <style:text-properties fo:color="#000000" style:font-size-complex="12pt" style:language-asian="lt" style:country-asian="LT"/>
    </style:style>
    <style:style style:name="TableRow5052" style:family="table-row">
      <style:table-row-properties style:min-row-height="0.1819in" style:use-optimal-row-height="false"/>
    </style:style>
    <style:style style:name="TableCell5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55" style:family="table-cell">
      <style:table-cell-properties fo:border="0.0104in solid #000000" fo:padding-top="0.027in" fo:padding-left="0.027in" fo:padding-bottom="0.027in" fo:padding-right="0.027in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ableCell5057" style:family="table-cell">
      <style:table-cell-properties fo:border="0.0104in solid #000000" fo:padding-top="0.027in" fo:padding-left="0.027in" fo:padding-bottom="0.027in" fo:padding-right="0.027in"/>
    </style:style>
    <style:style style:name="T5058" style:parent-style-name="DefaultParagraphFont" style:family="text">
      <style:text-properties fo:color="#000000" style:font-size-complex="12pt" style:language-asian="lt" style:country-asian="LT"/>
    </style:style>
    <style:style style:name="TableCell5059" style:family="table-cell">
      <style:table-cell-properties fo:border="0.0104in solid #000000" fo:padding-top="0.027in" fo:padding-left="0.027in" fo:padding-bottom="0.027in" fo:padding-right="0.027in"/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ableCell5061" style:family="table-cell">
      <style:table-cell-properties fo:border="0.0104in solid #000000" fo:padding-top="0.027in" fo:padding-left="0.027in" fo:padding-bottom="0.027in" fo:padding-right="0.027in"/>
    </style:style>
    <style:style style:name="T5062" style:parent-style-name="DefaultParagraphFont" style:family="text">
      <style:text-properties fo:color="#000000" style:font-size-complex="12pt" style:language-asian="lt" style:country-asian="LT"/>
    </style:style>
    <style:style style:name="TableCell5063" style:family="table-cell">
      <style:table-cell-properties fo:border="0.0104in solid #000000" fo:padding-top="0.027in" fo:padding-left="0.027in" fo:padding-bottom="0.027in" fo:padding-right="0.027in"/>
    </style:style>
    <style:style style:name="T5064" style:parent-style-name="DefaultParagraphFont" style:family="text">
      <style:text-properties fo:color="#000000" style:font-size-complex="12pt" style:language-asian="lt" style:country-asian="LT"/>
    </style:style>
    <style:style style:name="TableCell5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6" style:parent-style-name="Normal" style:family="paragraph">
      <style:paragraph-properties fo:text-align="end"/>
    </style:style>
    <style:style style:name="T5067" style:parent-style-name="DefaultParagraphFont" style:family="text">
      <style:text-properties fo:color="#000000" style:font-size-complex="12pt" style:language-asian="lt" style:country-asian="LT"/>
    </style:style>
    <style:style style:name="TableRow5068" style:family="table-row">
      <style:table-row-properties style:min-row-height="0.1819in" style:use-optimal-row-height="false"/>
    </style:style>
    <style:style style:name="TableCell5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71" style:family="table-cell">
      <style:table-cell-properties fo:border="0.0104in solid #000000" fo:padding-top="0.027in" fo:padding-left="0.027in" fo:padding-bottom="0.027in" fo:padding-right="0.027in"/>
    </style:style>
    <style:style style:name="T5072" style:parent-style-name="DefaultParagraphFont" style:family="text">
      <style:text-properties fo:color="#000000" style:font-size-complex="12pt" style:language-asian="lt" style:country-asian="LT"/>
    </style:style>
    <style:style style:name="TableCell5073" style:family="table-cell">
      <style:table-cell-properties fo:border="0.0104in solid #000000" fo:padding-top="0.027in" fo:padding-left="0.027in" fo:padding-bottom="0.027in" fo:padding-right="0.027in"/>
    </style:style>
    <style:style style:name="T5074" style:parent-style-name="DefaultParagraphFont" style:family="text">
      <style:text-properties fo:color="#000000" style:font-size-complex="12pt" style:language-asian="lt" style:country-asian="LT"/>
    </style:style>
    <style:style style:name="TableCell5075" style:family="table-cell">
      <style:table-cell-properties fo:border="0.0104in solid #000000" fo:padding-top="0.027in" fo:padding-left="0.027in" fo:padding-bottom="0.027in" fo:padding-right="0.027in"/>
    </style:style>
    <style:style style:name="T5076" style:parent-style-name="DefaultParagraphFont" style:family="text">
      <style:text-properties fo:color="#000000" style:font-size-complex="12pt" style:language-asian="lt" style:country-asian="LT"/>
    </style:style>
    <style:style style:name="TableCell5077" style:family="table-cell">
      <style:table-cell-properties fo:border="0.0104in solid #000000" fo:padding-top="0.027in" fo:padding-left="0.027in" fo:padding-bottom="0.027in" fo:padding-right="0.027in"/>
    </style:style>
    <style:style style:name="T5078" style:parent-style-name="DefaultParagraphFont" style:family="text">
      <style:text-properties fo:color="#000000" style:font-size-complex="12pt" style:language-asian="lt" style:country-asian="LT"/>
    </style:style>
    <style:style style:name="TableCell5079" style:family="table-cell">
      <style:table-cell-properties fo:border="0.0104in solid #000000" fo:padding-top="0.027in" fo:padding-left="0.027in" fo:padding-bottom="0.027in" fo:padding-right="0.027in"/>
    </style:style>
    <style:style style:name="T5080" style:parent-style-name="DefaultParagraphFont" style:family="text">
      <style:text-properties fo:color="#000000" style:font-size-complex="12pt" style:language-asian="lt" style:country-asian="LT"/>
    </style:style>
    <style:style style:name="TableCell5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2" style:parent-style-name="Normal" style:family="paragraph">
      <style:paragraph-properties fo:text-align="end"/>
    </style:style>
    <style:style style:name="T5083" style:parent-style-name="DefaultParagraphFont" style:family="text">
      <style:text-properties fo:color="#000000" style:font-size-complex="12pt" style:language-asian="lt" style:country-asian="LT"/>
    </style:style>
    <style:style style:name="TableRow5084" style:family="table-row">
      <style:table-row-properties style:min-row-height="0.1819in" style:use-optimal-row-height="false"/>
    </style:style>
    <style:style style:name="TableCell5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7" style:family="table-cell">
      <style:table-cell-properties fo:border="0.0104in solid #000000" fo:padding-top="0.027in" fo:padding-left="0.027in" fo:padding-bottom="0.027in" fo:padding-right="0.027in"/>
    </style:style>
    <style:style style:name="T5088" style:parent-style-name="DefaultParagraphFont" style:family="text">
      <style:text-properties fo:color="#000000" style:font-size-complex="12pt" style:language-asian="lt" style:country-asian="LT"/>
    </style:style>
    <style:style style:name="T5089" style:parent-style-name="DefaultParagraphFont" style:family="text">
      <style:text-properties fo:color="#000000" style:font-size-complex="12pt" style:language-asian="lt" style:country-asian="LT"/>
    </style:style>
    <style:style style:name="TableCell5090" style:family="table-cell">
      <style:table-cell-properties fo:border="0.0104in solid #000000" fo:padding-top="0.027in" fo:padding-left="0.027in" fo:padding-bottom="0.027in" fo:padding-right="0.027in"/>
    </style:style>
    <style:style style:name="T5091" style:parent-style-name="DefaultParagraphFont" style:family="text">
      <style:text-properties fo:color="#000000" style:font-size-complex="12pt" style:language-asian="lt" style:country-asian="LT"/>
    </style:style>
    <style:style style:name="TableCell5092" style:family="table-cell">
      <style:table-cell-properties fo:border="0.0104in solid #000000" fo:padding-top="0.027in" fo:padding-left="0.027in" fo:padding-bottom="0.027in" fo:padding-right="0.027in"/>
    </style:style>
    <style:style style:name="T5093" style:parent-style-name="DefaultParagraphFont" style:family="text">
      <style:text-properties fo:color="#000000" style:font-size-complex="12pt" style:language-asian="lt" style:country-asian="LT"/>
    </style:style>
    <style:style style:name="TableCell5094" style:family="table-cell">
      <style:table-cell-properties fo:border="0.0104in solid #000000" fo:padding-top="0.027in" fo:padding-left="0.027in" fo:padding-bottom="0.027in" fo:padding-right="0.027in"/>
    </style:style>
    <style:style style:name="T5095" style:parent-style-name="DefaultParagraphFont" style:family="text">
      <style:text-properties fo:color="#000000" style:font-size-complex="12pt" style:language-asian="lt" style:country-asian="LT"/>
    </style:style>
    <style:style style:name="TableCell5096" style:family="table-cell">
      <style:table-cell-properties fo:border="0.0104in solid #000000" fo:padding-top="0.027in" fo:padding-left="0.027in" fo:padding-bottom="0.027in" fo:padding-right="0.027in"/>
    </style:style>
    <style:style style:name="T5097" style:parent-style-name="DefaultParagraphFont" style:family="text">
      <style:text-properties fo:color="#000000" style:font-size-complex="12pt" style:language-asian="lt" style:country-asian="LT"/>
    </style:style>
    <style:style style:name="TableCell5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1819in" style:use-optimal-row-height="false"/>
    </style:style>
    <style:style style:name="TableCell5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04" style:family="table-cell">
      <style:table-cell-properties fo:border="0.0104in solid #000000" fo:padding-top="0.027in" fo:padding-left="0.027in" fo:padding-bottom="0.027in" fo:padding-right="0.027in"/>
    </style:style>
    <style:style style:name="T5105" style:parent-style-name="DefaultParagraphFont" style:family="text">
      <style:text-properties fo:color="#000000" style:font-size-complex="12pt" style:language-asian="lt" style:country-asian="LT"/>
    </style:style>
    <style:style style:name="TableCell5106" style:family="table-cell">
      <style:table-cell-properties fo:border="0.0104in solid #000000" fo:padding-top="0.027in" fo:padding-left="0.027in" fo:padding-bottom="0.027in" fo:padding-right="0.027in"/>
    </style:style>
    <style:style style:name="P5107" style:parent-style-name="Normal" style:family="paragraph">
      <style:text-properties style:font-size-complex="12pt" style:language-asian="lt" style:country-asian="LT"/>
    </style:style>
    <style:style style:name="TableCell5108" style:family="table-cell">
      <style:table-cell-properties fo:border="0.0104in solid #000000" fo:padding-top="0.027in" fo:padding-left="0.027in" fo:padding-bottom="0.027in" fo:padding-right="0.027in"/>
    </style:style>
    <style:style style:name="T5109" style:parent-style-name="DefaultParagraphFont" style:family="text">
      <style:text-properties fo:color="#000000" style:font-size-complex="12pt" style:language-asian="lt" style:country-asian="LT"/>
    </style:style>
    <style:style style:name="TableCell5110" style:family="table-cell">
      <style:table-cell-properties fo:border="0.0104in solid #000000" fo:padding-top="0.027in" fo:padding-left="0.027in" fo:padding-bottom="0.027in" fo:padding-right="0.027in"/>
    </style:style>
    <style:style style:name="T5111" style:parent-style-name="DefaultParagraphFont" style:family="text">
      <style:text-properties fo:color="#000000" style:font-size-complex="12pt" style:language-asian="lt" style:country-asian="LT"/>
    </style:style>
    <style:style style:name="TableCell5112" style:family="table-cell">
      <style:table-cell-properties fo:border="0.0104in solid #000000" fo:padding-top="0.027in" fo:padding-left="0.027in" fo:padding-bottom="0.027in" fo:padding-right="0.027in"/>
    </style:style>
    <style:style style:name="T5113" style:parent-style-name="DefaultParagraphFont" style:family="text">
      <style:text-properties fo:color="#000000" style:font-size-complex="12pt" style:language-asian="lt" style:country-asian="LT"/>
    </style:style>
    <style:style style:name="TableCell5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5" style:parent-style-name="Normal" style:family="paragraph">
      <style:paragraph-properties fo:text-align="end"/>
    </style:style>
    <style:style style:name="T5116" style:parent-style-name="DefaultParagraphFont" style:family="text">
      <style:text-properties fo:color="#000000" style:font-size-complex="12pt" style:language-asian="lt" style:country-asian="LT"/>
    </style:style>
    <style:style style:name="TableRow5117" style:family="table-row">
      <style:table-row-properties style:min-row-height="0.1819in" style:use-optimal-row-height="false"/>
    </style:style>
    <style:style style:name="TableCell5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20" style:family="table-cell">
      <style:table-cell-properties fo:border="0.0104in solid #000000" fo:padding-top="0.027in" fo:padding-left="0.027in" fo:padding-bottom="0.027in" fo:padding-right="0.027in"/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ableCell5122" style:family="table-cell">
      <style:table-cell-properties fo:border="0.0104in solid #000000" fo:padding-top="0.027in" fo:padding-left="0.027in" fo:padding-bottom="0.027in" fo:padding-right="0.027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="0.0104in solid #000000" fo:padding-top="0.027in" fo:padding-left="0.027in" fo:padding-bottom="0.027in" fo:padding-right="0.027in"/>
    </style:style>
    <style:style style:name="T5125" style:parent-style-name="DefaultParagraphFont" style:family="text">
      <style:text-properties fo:color="#000000" style:font-size-complex="12pt" style:language-asian="lt" style:country-asian="LT"/>
    </style:style>
    <style:style style:name="TableCell5126" style:family="table-cell">
      <style:table-cell-properties fo:border="0.0104in solid #000000" fo:padding-top="0.027in" fo:padding-left="0.027in" fo:padding-bottom="0.027in" fo:padding-right="0.027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="0.0104in solid #000000" fo:padding-top="0.027in" fo:padding-left="0.027in" fo:padding-bottom="0.027in" fo:padding-right="0.027in"/>
    </style:style>
    <style:style style:name="T5129" style:parent-style-name="DefaultParagraphFont" style:family="text">
      <style:text-properties fo:color="#000000" style:font-size-complex="12pt" style:language-asian="lt" style:country-asian="LT"/>
    </style:style>
    <style:style style:name="TableCell5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fo:color="#000000" style:font-size-complex="12pt" style:language-asian="lt" style:country-asian="LT"/>
    </style:style>
    <style:style style:name="TableRow5133" style:family="table-row">
      <style:table-row-properties style:min-row-height="0.1819in" style:use-optimal-row-height="false"/>
    </style:style>
    <style:style style:name="TableCell5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36" style:family="table-cell">
      <style:table-cell-properties fo:border="0.0104in solid #000000" fo:padding-top="0.027in" fo:padding-left="0.027in" fo:padding-bottom="0.027in" fo:padding-right="0.027in"/>
    </style:style>
    <style:style style:name="T5137" style:parent-style-name="DefaultParagraphFont" style:family="text">
      <style:text-properties fo:color="#000000" style:font-size-complex="12pt" style:language-asian="lt" style:country-asian="LT"/>
    </style:style>
    <style:style style:name="TableCell5138" style:family="table-cell">
      <style:table-cell-properties fo:border="0.0104in solid #000000" fo:padding-top="0.027in" fo:padding-left="0.027in" fo:padding-bottom="0.027in" fo:padding-right="0.027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="0.0104in solid #000000" fo:padding-top="0.027in" fo:padding-left="0.027in" fo:padding-bottom="0.027in" fo:padding-right="0.027in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TableCell5142" style:family="table-cell">
      <style:table-cell-properties fo:border="0.0104in solid #000000" fo:padding-top="0.027in" fo:padding-left="0.027in" fo:padding-bottom="0.027in" fo:padding-right="0.027in"/>
    </style:style>
    <style:style style:name="T5143" style:parent-style-name="DefaultParagraphFont" style:family="text">
      <style:text-properties fo:color="#000000" style:font-size-complex="12pt" style:language-asian="lt" style:country-asian="LT"/>
    </style:style>
    <style:style style:name="TableCell5144" style:family="table-cell">
      <style:table-cell-properties fo:border="0.0104in solid #000000" fo:padding-top="0.027in" fo:padding-left="0.027in" fo:padding-bottom="0.027in" fo:padding-right="0.027in"/>
    </style:style>
    <style:style style:name="T5145" style:parent-style-name="DefaultParagraphFont" style:family="text">
      <style:text-properties fo:color="#000000" style:font-size-complex="12pt" style:language-asian="lt" style:country-asian="LT"/>
    </style:style>
    <style:style style:name="TableCell5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style:font-size-complex="12pt" style:language-asian="lt" style:country-asian="LT"/>
    </style:style>
    <style:style style:name="TableRow5149" style:family="table-row">
      <style:table-row-properties style:min-row-height="0.1819in" style:use-optimal-row-height="false"/>
    </style:style>
    <style:style style:name="TableCell5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52" style:family="table-cell">
      <style:table-cell-properties fo:border="0.0104in solid #000000" fo:padding-top="0.027in" fo:padding-left="0.027in" fo:padding-bottom="0.027in" fo:padding-right="0.027in"/>
    </style:style>
    <style:style style:name="T5153" style:parent-style-name="DefaultParagraphFont" style:family="text">
      <style:text-properties fo:color="#000000" style:font-size-complex="12pt" style:language-asian="lt" style:country-asian="LT"/>
    </style:style>
    <style:style style:name="T5154" style:parent-style-name="DefaultParagraphFont" style:family="text">
      <style:text-properties fo:color="#000000" style:font-size-complex="12pt" style:language-asian="lt" style:country-asian="LT"/>
    </style:style>
    <style:style style:name="TableCell5155" style:family="table-cell">
      <style:table-cell-properties fo:border="0.0104in solid #000000" fo:padding-top="0.027in" fo:padding-left="0.027in" fo:padding-bottom="0.027in" fo:padding-right="0.027in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104in solid #000000" fo:padding-top="0.027in" fo:padding-left="0.027in" fo:padding-bottom="0.027in" fo:padding-right="0.027in"/>
    </style:style>
    <style:style style:name="T5158" style:parent-style-name="DefaultParagraphFont" style:family="text">
      <style:text-properties fo:color="#000000" style:font-size-complex="12pt" style:language-asian="lt" style:country-asian="LT"/>
    </style:style>
    <style:style style:name="TableCell5159" style:family="table-cell">
      <style:table-cell-properties fo:border="0.0104in solid #000000" fo:padding-top="0.027in" fo:padding-left="0.027in" fo:padding-bottom="0.027in" fo:padding-right="0.027in"/>
    </style:style>
    <style:style style:name="T5160" style:parent-style-name="DefaultParagraphFont" style:family="text">
      <style:text-properties fo:color="#000000" style:font-size-complex="12pt" style:language-asian="lt" style:country-asian="LT"/>
    </style:style>
    <style:style style:name="TableCell5161" style:family="table-cell">
      <style:table-cell-properties fo:border="0.0104in solid #000000" fo:padding-top="0.027in" fo:padding-left="0.027in" fo:padding-bottom="0.027in" fo:padding-right="0.027in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ableCell5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4" style:parent-style-name="Normal" style:family="paragraph">
      <style:paragraph-properties fo:text-align="end"/>
    </style:style>
    <style:style style:name="T5165" style:parent-style-name="DefaultParagraphFont" style:family="text">
      <style:text-properties fo:color="#000000" style:font-size-complex="12pt" style:language-asian="lt" style:country-asian="LT"/>
    </style:style>
    <style:style style:name="TableRow5166" style:family="table-row">
      <style:table-row-properties style:min-row-height="0.1819in" style:use-optimal-row-height="false"/>
    </style:style>
    <style:style style:name="TableCell5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9" style:family="table-cell">
      <style:table-cell-properties fo:border="0.0104in solid #000000" fo:padding-top="0.027in" fo:padding-left="0.027in" fo:padding-bottom="0.027in" fo:padding-right="0.027in"/>
    </style:style>
    <style:style style:name="T5170" style:parent-style-name="DefaultParagraphFont" style:family="text">
      <style:text-properties fo:color="#000000" style:font-size-complex="12pt" style:language-asian="lt" style:country-asian="LT"/>
    </style:style>
    <style:style style:name="TableCell5171" style:family="table-cell">
      <style:table-cell-properties fo:border="0.0104in solid #000000" fo:padding-top="0.027in" fo:padding-left="0.027in" fo:padding-bottom="0.027in" fo:padding-right="0.027in"/>
    </style:style>
    <style:style style:name="P5172" style:parent-style-name="Normal" style:family="paragraph">
      <style:text-properties style:font-size-complex="12pt" style:language-asian="lt" style:country-asian="LT"/>
    </style:style>
    <style:style style:name="TableCell5173" style:family="table-cell">
      <style:table-cell-properties fo:border="0.0104in solid #000000" fo:padding-top="0.027in" fo:padding-left="0.027in" fo:padding-bottom="0.027in" fo:padding-right="0.027in"/>
    </style:style>
    <style:style style:name="T5174" style:parent-style-name="DefaultParagraphFont" style:family="text">
      <style:text-properties fo:color="#000000" style:font-size-complex="12pt" style:language-asian="lt" style:country-asian="LT"/>
    </style:style>
    <style:style style:name="TableCell5175" style:family="table-cell">
      <style:table-cell-properties fo:border="0.0104in solid #000000" fo:padding-top="0.027in" fo:padding-left="0.027in" fo:padding-bottom="0.027in" fo:padding-right="0.027in"/>
    </style:style>
    <style:style style:name="T5176" style:parent-style-name="DefaultParagraphFont" style:family="text">
      <style:text-properties fo:color="#000000" style:font-size-complex="12pt" style:language-asian="lt" style:country-asian="LT"/>
    </style:style>
    <style:style style:name="TableCell5177" style:family="table-cell">
      <style:table-cell-properties fo:border="0.0104in solid #000000" fo:padding-top="0.027in" fo:padding-left="0.027in" fo:padding-bottom="0.027in" fo:padding-right="0.027in"/>
    </style:style>
    <style:style style:name="T5178" style:parent-style-name="DefaultParagraphFont" style:family="text">
      <style:text-properties fo:color="#000000" style:font-size-complex="12pt" style:language-asian="lt" style:country-asian="LT"/>
    </style:style>
    <style:style style:name="TableCell5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0" style:parent-style-name="Normal" style:family="paragraph">
      <style:paragraph-properties fo:text-align="end"/>
    </style:style>
    <style:style style:name="T5181" style:parent-style-name="DefaultParagraphFont" style:family="text">
      <style:text-properties fo:color="#000000" style:font-size-complex="12pt" style:language-asian="lt" style:country-asian="LT"/>
    </style:style>
    <style:style style:name="TableRow5182" style:family="table-row">
      <style:table-row-properties style:min-row-height="0.1819in" style:use-optimal-row-height="false"/>
    </style:style>
    <style:style style:name="TableCell5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85" style:family="table-cell">
      <style:table-cell-properties fo:border="0.0104in solid #000000" fo:padding-top="0.027in" fo:padding-left="0.027in" fo:padding-bottom="0.027in" fo:padding-right="0.027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ableCell5187" style:family="table-cell">
      <style:table-cell-properties fo:border="0.0104in solid #000000" fo:padding-top="0.027in" fo:padding-left="0.027in" fo:padding-bottom="0.027in" fo:padding-right="0.027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104in solid #000000" fo:padding-top="0.027in" fo:padding-left="0.027in" fo:padding-bottom="0.027in" fo:padding-right="0.027in"/>
    </style:style>
    <style:style style:name="T5190" style:parent-style-name="DefaultParagraphFont" style:family="text">
      <style:text-properties fo:color="#000000" style:font-size-complex="12pt" style:language-asian="lt" style:country-asian="LT"/>
    </style:style>
    <style:style style:name="TableCell5191" style:family="table-cell">
      <style:table-cell-properties fo:border="0.0104in solid #000000" fo:padding-top="0.027in" fo:padding-left="0.027in" fo:padding-bottom="0.027in" fo:padding-right="0.027in"/>
    </style:style>
    <style:style style:name="T5192" style:parent-style-name="DefaultParagraphFont" style:family="text">
      <style:text-properties fo:color="#000000" style:font-size-complex="12pt" style:language-asian="lt" style:country-asian="LT"/>
    </style:style>
    <style:style style:name="TableCell5193" style:family="table-cell">
      <style:table-cell-properties fo:border="0.0104in solid #000000" fo:padding-top="0.027in" fo:padding-left="0.027in" fo:padding-bottom="0.027in" fo:padding-right="0.027in"/>
    </style:style>
    <style:style style:name="T5194" style:parent-style-name="DefaultParagraphFont" style:family="text">
      <style:text-properties fo:color="#000000" style:font-size-complex="12pt" style:language-asian="lt" style:country-asian="LT"/>
    </style:style>
    <style:style style:name="TableCell5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style:font-size-complex="12pt" style:language-asian="lt" style:country-asian="LT"/>
    </style:style>
    <style:style style:name="TableRow5198" style:family="table-row">
      <style:table-row-properties style:min-row-height="0.1819in" style:use-optimal-row-height="false"/>
    </style:style>
    <style:style style:name="TableCell5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01" style:family="table-cell">
      <style:table-cell-properties fo:border="0.0104in solid #000000" fo:padding-top="0.027in" fo:padding-left="0.027in" fo:padding-bottom="0.027in" fo:padding-right="0.027in"/>
    </style:style>
    <style:style style:name="T5202" style:parent-style-name="DefaultParagraphFont" style:family="text">
      <style:text-properties fo:color="#000000" style:font-size-complex="12pt" style:language-asian="lt" style:country-asian="LT"/>
    </style:style>
    <style:style style:name="TableCell5203" style:family="table-cell">
      <style:table-cell-properties fo:border="0.0104in solid #000000" fo:padding-top="0.027in" fo:padding-left="0.027in" fo:padding-bottom="0.027in" fo:padding-right="0.027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solid #000000" fo:padding-top="0.027in" fo:padding-left="0.027in" fo:padding-bottom="0.027in" fo:padding-right="0.027in"/>
    </style:style>
    <style:style style:name="T5206" style:parent-style-name="DefaultParagraphFont" style:family="text">
      <style:text-properties fo:color="#000000" style:font-size-complex="12pt" style:language-asian="lt" style:country-asian="LT"/>
    </style:style>
    <style:style style:name="TableCell5207" style:family="table-cell">
      <style:table-cell-properties fo:border="0.0104in solid #000000" fo:padding-top="0.027in" fo:padding-left="0.027in" fo:padding-bottom="0.027in" fo:padding-right="0.027in"/>
    </style:style>
    <style:style style:name="T5208" style:parent-style-name="DefaultParagraphFont" style:family="text">
      <style:text-properties fo:color="#000000" style:font-size-complex="12pt" style:language-asian="lt" style:country-asian="LT"/>
    </style:style>
    <style:style style:name="TableCell5209" style:family="table-cell">
      <style:table-cell-properties fo:border="0.0104in solid #000000" fo:padding-top="0.027in" fo:padding-left="0.027in" fo:padding-bottom="0.027in" fo:padding-right="0.027in"/>
    </style:style>
    <style:style style:name="T5210" style:parent-style-name="DefaultParagraphFont" style:family="text">
      <style:text-properties fo:color="#000000" style:font-size-complex="12pt" style:language-asian="lt" style:country-asian="LT"/>
    </style:style>
    <style:style style:name="TableCell5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color="#000000" style:font-size-complex="12pt" style:language-asian="lt" style:country-asian="LT"/>
    </style:style>
    <style:style style:name="TableRow5214" style:family="table-row">
      <style:table-row-properties style:min-row-height="0.1819in" style:use-optimal-row-height="false"/>
    </style:style>
    <style:style style:name="TableCell5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17" style:family="table-cell">
      <style:table-cell-properties fo:border="0.0104in solid #000000" fo:padding-top="0.027in" fo:padding-left="0.027in" fo:padding-bottom="0.027in" fo:padding-right="0.027in"/>
    </style:style>
    <style:style style:name="T5218" style:parent-style-name="DefaultParagraphFont" style:family="text">
      <style:text-properties fo:color="#000000" style:font-size-complex="12pt" style:language-asian="lt" style:country-asian="LT"/>
    </style:style>
    <style:style style:name="TableCell5219" style:family="table-cell">
      <style:table-cell-properties fo:border="0.0104in solid #000000" fo:padding-top="0.027in" fo:padding-left="0.027in" fo:padding-bottom="0.027in" fo:padding-right="0.027in"/>
    </style:style>
    <style:style style:name="T5220" style:parent-style-name="DefaultParagraphFont" style:family="text">
      <style:text-properties fo:color="#000000" style:font-size-complex="12pt" style:language-asian="lt" style:country-asian="LT"/>
    </style:style>
    <style:style style:name="T5221" style:parent-style-name="DefaultParagraphFont" style:family="text">
      <style:text-properties fo:color="#000000" style:font-size-complex="12pt" style:language-asian="lt" style:country-asian="LT"/>
    </style:style>
    <style:style style:name="TableCell5222" style:family="table-cell">
      <style:table-cell-properties fo:border="0.0104in solid #000000" fo:padding-top="0.027in" fo:padding-left="0.027in" fo:padding-bottom="0.027in" fo:padding-right="0.027in"/>
    </style:style>
    <style:style style:name="T5223" style:parent-style-name="DefaultParagraphFont" style:family="text">
      <style:text-properties fo:color="#000000" style:font-size-complex="12pt" style:language-asian="lt" style:country-asian="LT"/>
    </style:style>
    <style:style style:name="TableCell5224" style:family="table-cell">
      <style:table-cell-properties fo:border="0.0104in solid #000000" fo:padding-top="0.027in" fo:padding-left="0.027in" fo:padding-bottom="0.027in" fo:padding-right="0.027in"/>
    </style:style>
    <style:style style:name="T5225" style:parent-style-name="DefaultParagraphFont" style:family="text">
      <style:text-properties fo:color="#000000" style:font-size-complex="12pt" style:language-asian="lt" style:country-asian="LT"/>
    </style:style>
    <style:style style:name="TableCell5226" style:family="table-cell">
      <style:table-cell-properties fo:border="0.0104in solid #000000" fo:padding-top="0.027in" fo:padding-left="0.027in" fo:padding-bottom="0.027in" fo:padding-right="0.027in"/>
    </style:style>
    <style:style style:name="T5227" style:parent-style-name="DefaultParagraphFont" style:family="text">
      <style:text-properties fo:color="#000000" style:font-size-complex="12pt" style:language-asian="lt" style:country-asian="LT"/>
    </style:style>
    <style:style style:name="TableCell5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color="#000000" style:font-size-complex="12pt" style:language-asian="lt" style:country-asian="LT"/>
    </style:style>
    <style:style style:name="TableRow5231" style:family="table-row">
      <style:table-row-properties style:min-row-height="0.1819in" style:use-optimal-row-height="false"/>
    </style:style>
    <style:style style:name="TableCell52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4" style:family="table-cell">
      <style:table-cell-properties fo:border="0.0104in solid #000000" fo:padding-top="0.027in" fo:padding-left="0.027in" fo:padding-bottom="0.027in" fo:padding-right="0.027in"/>
    </style:style>
    <style:style style:name="T5235" style:parent-style-name="DefaultParagraphFont" style:family="text">
      <style:text-properties fo:color="#000000" style:font-size-complex="12pt" style:language-asian="lt" style:country-asian="LT"/>
    </style:style>
    <style:style style:name="TableCell5236" style:family="table-cell">
      <style:table-cell-properties fo:border="0.0104in solid #000000" fo:padding-top="0.027in" fo:padding-left="0.027in" fo:padding-bottom="0.027in" fo:padding-right="0.027in"/>
    </style:style>
    <style:style style:name="T5237" style:parent-style-name="DefaultParagraphFont" style:family="text">
      <style:text-properties fo:color="#000000" style:font-size-complex="12pt" style:language-asian="lt" style:country-asian="LT"/>
    </style:style>
    <style:style style:name="TableCell5238" style:family="table-cell">
      <style:table-cell-properties fo:border="0.0104in solid #000000" fo:padding-top="0.027in" fo:padding-left="0.027in" fo:padding-bottom="0.027in" fo:padding-right="0.027in"/>
    </style:style>
    <style:style style:name="T5239" style:parent-style-name="DefaultParagraphFont" style:family="text">
      <style:text-properties fo:color="#000000" style:font-size-complex="12pt" style:language-asian="lt" style:country-asian="LT"/>
    </style:style>
    <style:style style:name="TableCell5240" style:family="table-cell">
      <style:table-cell-properties fo:border="0.0104in solid #000000" fo:padding-top="0.027in" fo:padding-left="0.027in" fo:padding-bottom="0.027in" fo:padding-right="0.027in"/>
    </style:style>
    <style:style style:name="T5241" style:parent-style-name="DefaultParagraphFont" style:family="text">
      <style:text-properties fo:color="#000000" style:font-size-complex="12pt" style:language-asian="lt" style:country-asian="LT"/>
    </style:style>
    <style:style style:name="TableCell5242" style:family="table-cell">
      <style:table-cell-properties fo:border="0.0104in solid #000000" fo:padding-top="0.027in" fo:padding-left="0.027in" fo:padding-bottom="0.027in" fo:padding-right="0.027in"/>
    </style:style>
    <style:style style:name="T5243" style:parent-style-name="DefaultParagraphFont" style:family="text">
      <style:text-properties fo:color="#000000" style:font-size-complex="12pt" style:language-asian="lt" style:country-asian="LT"/>
    </style:style>
    <style:style style:name="TableCell5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color="#000000" style:font-size-complex="12pt" style:language-asian="lt" style:country-asian="LT"/>
    </style:style>
    <style:style style:name="TableRow5247" style:family="table-row">
      <style:table-row-properties style:min-row-height="0.1819in" style:use-optimal-row-height="false"/>
    </style:style>
    <style:style style:name="TableCell52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50" style:family="table-cell">
      <style:table-cell-properties fo:border="0.0104in solid #000000" fo:padding-top="0.027in" fo:padding-left="0.027in" fo:padding-bottom="0.027in" fo:padding-right="0.027in"/>
    </style:style>
    <style:style style:name="T5251" style:parent-style-name="DefaultParagraphFont" style:family="text">
      <style:text-properties fo:color="#000000" style:font-size-complex="12pt" style:language-asian="lt" style:country-asian="LT"/>
    </style:style>
    <style:style style:name="TableCell5252" style:family="table-cell">
      <style:table-cell-properties fo:border="0.0104in solid #000000" fo:padding-top="0.027in" fo:padding-left="0.027in" fo:padding-bottom="0.027in" fo:padding-right="0.027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solid #000000" fo:padding-top="0.027in" fo:padding-left="0.027in" fo:padding-bottom="0.027in" fo:padding-right="0.027in"/>
    </style:style>
    <style:style style:name="T5255" style:parent-style-name="DefaultParagraphFont" style:family="text">
      <style:text-properties fo:color="#000000" style:font-size-complex="12pt" style:language-asian="lt" style:country-asian="LT"/>
    </style:style>
    <style:style style:name="TableCell5256" style:family="table-cell">
      <style:table-cell-properties fo:border="0.0104in solid #000000" fo:padding-top="0.027in" fo:padding-left="0.027in" fo:padding-bottom="0.027in" fo:padding-right="0.027in"/>
    </style:style>
    <style:style style:name="T5257" style:parent-style-name="DefaultParagraphFont" style:family="text">
      <style:text-properties fo:color="#000000" style:font-size-complex="12pt" style:language-asian="lt" style:country-asian="LT"/>
    </style:style>
    <style:style style:name="TableCell5258" style:family="table-cell">
      <style:table-cell-properties fo:border="0.0104in solid #000000" fo:padding-top="0.027in" fo:padding-left="0.027in" fo:padding-bottom="0.027in" fo:padding-right="0.027in"/>
    </style:style>
    <style:style style:name="T5259" style:parent-style-name="DefaultParagraphFont" style:family="text">
      <style:text-properties fo:color="#000000" style:font-size-complex="12pt" style:language-asian="lt" style:country-asian="LT"/>
    </style:style>
    <style:style style:name="TableCell5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color="#000000" style:font-size-complex="12pt" style:language-asian="lt" style:country-asian="LT"/>
    </style:style>
    <style:style style:name="TableRow5263" style:family="table-row">
      <style:table-row-properties style:min-row-height="0.1819in" style:use-optimal-row-height="false"/>
    </style:style>
    <style:style style:name="TableCell5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66" style:family="table-cell">
      <style:table-cell-properties fo:border="0.0104in solid #000000" fo:padding-top="0.027in" fo:padding-left="0.027in" fo:padding-bottom="0.027in" fo:padding-right="0.027in"/>
    </style:style>
    <style:style style:name="T5267" style:parent-style-name="DefaultParagraphFont" style:family="text">
      <style:text-properties fo:color="#000000" style:font-size-complex="12pt" style:language-asian="lt" style:country-asian="LT"/>
    </style:style>
    <style:style style:name="TableCell5268" style:family="table-cell">
      <style:table-cell-properties fo:border="0.0104in solid #000000" fo:padding-top="0.027in" fo:padding-left="0.027in" fo:padding-bottom="0.027in" fo:padding-right="0.027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solid #000000" fo:padding-top="0.027in" fo:padding-left="0.027in" fo:padding-bottom="0.027in" fo:padding-right="0.027in"/>
    </style:style>
    <style:style style:name="T5271" style:parent-style-name="DefaultParagraphFont" style:family="text">
      <style:text-properties fo:color="#000000" style:font-size-complex="12pt" style:language-asian="lt" style:country-asian="LT"/>
    </style:style>
    <style:style style:name="TableCell5272" style:family="table-cell">
      <style:table-cell-properties fo:border="0.0104in solid #000000" fo:padding-top="0.027in" fo:padding-left="0.027in" fo:padding-bottom="0.027in" fo:padding-right="0.027in"/>
    </style:style>
    <style:style style:name="T5273" style:parent-style-name="DefaultParagraphFont" style:family="text">
      <style:text-properties fo:color="#000000" style:font-size-complex="12pt" style:language-asian="lt" style:country-asian="LT"/>
    </style:style>
    <style:style style:name="TableCell5274" style:family="table-cell">
      <style:table-cell-properties fo:border="0.0104in solid #000000" fo:padding-top="0.027in" fo:padding-left="0.027in" fo:padding-bottom="0.027in" fo:padding-right="0.027in"/>
    </style:style>
    <style:style style:name="T5275" style:parent-style-name="DefaultParagraphFont" style:family="text">
      <style:text-properties fo:color="#000000" style:font-size-complex="12pt" style:language-asian="lt" style:country-asian="LT"/>
    </style:style>
    <style:style style:name="TableCell5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fo:color="#000000" style:font-size-complex="12pt" style:language-asian="lt" style:country-asian="LT"/>
    </style:style>
    <style:style style:name="TableRow5279" style:family="table-row">
      <style:table-row-properties style:min-row-height="0.1819in" style:use-optimal-row-height="false"/>
    </style:style>
    <style:style style:name="TableCell5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82" style:family="table-cell">
      <style:table-cell-properties fo:border="0.0104in solid #000000" fo:padding-top="0.027in" fo:padding-left="0.027in" fo:padding-bottom="0.027in" fo:padding-right="0.027in"/>
    </style:style>
    <style:style style:name="T5283" style:parent-style-name="DefaultParagraphFont" style:family="text">
      <style:text-properties fo:color="#000000" style:font-size-complex="12pt" style:language-asian="lt" style:country-asian="LT"/>
    </style:style>
    <style:style style:name="T5284" style:parent-style-name="DefaultParagraphFont" style:family="text">
      <style:text-properties fo:color="#000000" style:font-size-complex="12pt" style:language-asian="lt" style:country-asian="LT"/>
    </style:style>
    <style:style style:name="TableCell5285" style:family="table-cell">
      <style:table-cell-properties fo:border="0.0104in solid #000000" fo:padding-top="0.027in" fo:padding-left="0.027in" fo:padding-bottom="0.027in" fo:padding-right="0.027in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="0.0104in solid #000000" fo:padding-top="0.027in" fo:padding-left="0.027in" fo:padding-bottom="0.027in" fo:padding-right="0.027in"/>
    </style:style>
    <style:style style:name="T5288" style:parent-style-name="DefaultParagraphFont" style:family="text">
      <style:text-properties fo:color="#000000" style:font-size-complex="12pt" style:language-asian="lt" style:country-asian="LT"/>
    </style:style>
    <style:style style:name="TableCell5289" style:family="table-cell">
      <style:table-cell-properties fo:border="0.0104in solid #000000" fo:padding-top="0.027in" fo:padding-left="0.027in" fo:padding-bottom="0.027in" fo:padding-right="0.027in"/>
    </style:style>
    <style:style style:name="T5290" style:parent-style-name="DefaultParagraphFont" style:family="text">
      <style:text-properties fo:color="#000000" style:font-size-complex="12pt" style:language-asian="lt" style:country-asian="LT"/>
    </style:style>
    <style:style style:name="TableCell5291" style:family="table-cell">
      <style:table-cell-properties fo:border="0.0104in solid #000000" fo:padding-top="0.027in" fo:padding-left="0.027in" fo:padding-bottom="0.027in" fo:padding-right="0.027in"/>
    </style:style>
    <style:style style:name="T5292" style:parent-style-name="DefaultParagraphFont" style:family="text">
      <style:text-properties fo:color="#000000" style:font-size-complex="12pt" style:language-asian="lt" style:country-asian="LT"/>
    </style:style>
    <style:style style:name="TableCell52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color="#000000" style:font-size-complex="12pt" style:language-asian="lt" style:country-asian="LT"/>
    </style:style>
    <style:style style:name="TableRow5296" style:family="table-row">
      <style:table-row-properties style:min-row-height="0.1819in" style:use-optimal-row-height="false"/>
    </style:style>
    <style:style style:name="TableCell5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99" style:family="table-cell">
      <style:table-cell-properties fo:border="0.0104in solid #000000" fo:padding-top="0.027in" fo:padding-left="0.027in" fo:padding-bottom="0.027in" fo:padding-right="0.027in"/>
    </style:style>
    <style:style style:name="T5300" style:parent-style-name="DefaultParagraphFont" style:family="text">
      <style:text-properties fo:color="#000000" style:font-size-complex="12pt" style:language-asian="lt" style:country-asian="LT"/>
    </style:style>
    <style:style style:name="TableCell5301" style:family="table-cell">
      <style:table-cell-properties fo:border="0.0104in solid #000000" fo:padding-top="0.027in" fo:padding-left="0.027in" fo:padding-bottom="0.027in" fo:padding-right="0.027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="0.0104in solid #000000" fo:padding-top="0.027in" fo:padding-left="0.027in" fo:padding-bottom="0.027in" fo:padding-right="0.027in"/>
    </style:style>
    <style:style style:name="T5304" style:parent-style-name="DefaultParagraphFont" style:family="text">
      <style:text-properties fo:color="#000000" style:font-size-complex="12pt" style:language-asian="lt" style:country-asian="LT"/>
    </style:style>
    <style:style style:name="TableCell5305" style:family="table-cell">
      <style:table-cell-properties fo:border="0.0104in solid #000000" fo:padding-top="0.027in" fo:padding-left="0.027in" fo:padding-bottom="0.027in" fo:padding-right="0.027in"/>
    </style:style>
    <style:style style:name="T5306" style:parent-style-name="DefaultParagraphFont" style:family="text">
      <style:text-properties fo:color="#000000" style:font-size-complex="12pt" style:language-asian="lt" style:country-asian="LT"/>
    </style:style>
    <style:style style:name="TableCell5307" style:family="table-cell">
      <style:table-cell-properties fo:border="0.0104in solid #000000" fo:padding-top="0.027in" fo:padding-left="0.027in" fo:padding-bottom="0.027in" fo:padding-right="0.027in"/>
    </style:style>
    <style:style style:name="T5308" style:parent-style-name="DefaultParagraphFont" style:family="text">
      <style:text-properties fo:color="#000000" style:font-size-complex="12pt" style:language-asian="lt" style:country-asian="LT"/>
    </style:style>
    <style:style style:name="TableCell53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0" style:parent-style-name="Normal" style:family="paragraph">
      <style:paragraph-properties fo:text-align="end"/>
    </style:style>
    <style:style style:name="T5311" style:parent-style-name="DefaultParagraphFont" style:family="text">
      <style:text-properties fo:color="#000000" style:font-size-complex="12pt" style:language-asian="lt" style:country-asian="LT"/>
    </style:style>
    <style:style style:name="TableRow5312" style:family="table-row">
      <style:table-row-properties style:min-row-height="0.1819in" style:use-optimal-row-height="false"/>
    </style:style>
    <style:style style:name="TableCell5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5" style:family="table-cell">
      <style:table-cell-properties fo:border="0.0104in solid #000000" fo:padding-top="0.027in" fo:padding-left="0.027in" fo:padding-bottom="0.027in" fo:padding-right="0.027in"/>
    </style:style>
    <style:style style:name="T5316" style:parent-style-name="DefaultParagraphFont" style:family="text">
      <style:text-properties fo:color="#000000" style:font-size-complex="12pt" style:language-asian="lt" style:country-asian="LT"/>
    </style:style>
    <style:style style:name="TableCell5317" style:family="table-cell">
      <style:table-cell-properties fo:border="0.0104in solid #000000" fo:padding-top="0.027in" fo:padding-left="0.027in" fo:padding-bottom="0.027in" fo:padding-right="0.027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Cell5319" style:family="table-cell">
      <style:table-cell-properties fo:border="0.0104in solid #000000" fo:padding-top="0.027in" fo:padding-left="0.027in" fo:padding-bottom="0.027in" fo:padding-right="0.027in"/>
    </style:style>
    <style:style style:name="T5320" style:parent-style-name="DefaultParagraphFont" style:family="text">
      <style:text-properties fo:color="#000000" style:font-size-complex="12pt" style:language-asian="lt" style:country-asian="LT"/>
    </style:style>
    <style:style style:name="TableCell5321" style:family="table-cell">
      <style:table-cell-properties fo:border="0.0104in solid #000000" fo:padding-top="0.027in" fo:padding-left="0.027in" fo:padding-bottom="0.027in" fo:padding-right="0.027in"/>
    </style:style>
    <style:style style:name="T5322" style:parent-style-name="DefaultParagraphFont" style:family="text">
      <style:text-properties fo:color="#000000" style:font-size-complex="12pt" style:language-asian="lt" style:country-asian="LT"/>
    </style:style>
    <style:style style:name="TableCell5323" style:family="table-cell">
      <style:table-cell-properties fo:border="0.0104in solid #000000" fo:padding-top="0.027in" fo:padding-left="0.027in" fo:padding-bottom="0.027in" fo:padding-right="0.027in"/>
    </style:style>
    <style:style style:name="T5324" style:parent-style-name="DefaultParagraphFont" style:family="text">
      <style:text-properties fo:color="#000000" style:font-size-complex="12pt" style:language-asian="lt" style:country-asian="LT"/>
    </style:style>
    <style:style style:name="TableCell5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6" style:parent-style-name="Normal" style:family="paragraph">
      <style:paragraph-properties fo:text-align="end"/>
    </style:style>
    <style:style style:name="T5327" style:parent-style-name="DefaultParagraphFont" style:family="text">
      <style:text-properties fo:color="#000000" style:font-size-complex="12pt" style:language-asian="lt" style:country-asian="LT"/>
    </style:style>
    <style:style style:name="TableRow5328" style:family="table-row">
      <style:table-row-properties style:min-row-height="0.1819in" style:use-optimal-row-height="false"/>
    </style:style>
    <style:style style:name="TableCell5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31" style:family="table-cell">
      <style:table-cell-properties fo:border="0.0104in solid #000000" fo:padding-top="0.027in" fo:padding-left="0.027in" fo:padding-bottom="0.027in" fo:padding-right="0.027in"/>
    </style:style>
    <style:style style:name="T5332" style:parent-style-name="DefaultParagraphFont" style:family="text">
      <style:text-properties fo:color="#000000" style:font-size-complex="12pt" style:language-asian="lt" style:country-asian="LT"/>
    </style:style>
    <style:style style:name="TableCell5333" style:family="table-cell">
      <style:table-cell-properties fo:border="0.0104in solid #000000" fo:padding-top="0.027in" fo:padding-left="0.027in" fo:padding-bottom="0.027in" fo:padding-right="0.027in"/>
    </style:style>
    <style:style style:name="T5334" style:parent-style-name="DefaultParagraphFont" style:family="text">
      <style:text-properties fo:color="#000000" style:font-size-complex="12pt" style:language-asian="lt" style:country-asian="LT"/>
    </style:style>
    <style:style style:name="TableCell5335" style:family="table-cell">
      <style:table-cell-properties fo:border="0.0104in solid #000000" fo:padding-top="0.027in" fo:padding-left="0.027in" fo:padding-bottom="0.027in" fo:padding-right="0.027in"/>
    </style:style>
    <style:style style:name="T5336" style:parent-style-name="DefaultParagraphFont" style:family="text">
      <style:text-properties fo:color="#000000" style:font-size-complex="12pt" style:language-asian="lt" style:country-asian="LT"/>
    </style:style>
    <style:style style:name="TableCell5337" style:family="table-cell">
      <style:table-cell-properties fo:border="0.0104in solid #000000" fo:padding-top="0.027in" fo:padding-left="0.027in" fo:padding-bottom="0.027in" fo:padding-right="0.027in"/>
    </style:style>
    <style:style style:name="T5338" style:parent-style-name="DefaultParagraphFont" style:family="text">
      <style:text-properties fo:color="#000000" style:font-size-complex="12pt" style:language-asian="lt" style:country-asian="LT"/>
    </style:style>
    <style:style style:name="TableCell5339" style:family="table-cell">
      <style:table-cell-properties fo:border="0.0104in solid #000000" fo:padding-top="0.027in" fo:padding-left="0.027in" fo:padding-bottom="0.027in" fo:padding-right="0.027in"/>
    </style:style>
    <style:style style:name="T5340" style:parent-style-name="DefaultParagraphFont" style:family="text">
      <style:text-properties fo:color="#000000" style:font-size-complex="12pt" style:language-asian="lt" style:country-asian="LT"/>
    </style:style>
    <style:style style:name="TableCell5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2" style:parent-style-name="Normal" style:family="paragraph">
      <style:paragraph-properties fo:text-align="end"/>
    </style:style>
    <style:style style:name="T5343" style:parent-style-name="DefaultParagraphFont" style:family="text">
      <style:text-properties fo:color="#000000" style:font-size-complex="12pt" style:language-asian="lt" style:country-asian="LT"/>
    </style:style>
    <style:style style:name="TableRow5344" style:family="table-row">
      <style:table-row-properties style:min-row-height="0.1819in" style:use-optimal-row-height="false"/>
    </style:style>
    <style:style style:name="TableCell5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47" style:family="table-cell">
      <style:table-cell-properties fo:border="0.0104in solid #000000" fo:padding-top="0.027in" fo:padding-left="0.027in" fo:padding-bottom="0.027in" fo:padding-right="0.027in"/>
    </style:style>
    <style:style style:name="T5348" style:parent-style-name="DefaultParagraphFont" style:family="text">
      <style:text-properties fo:color="#000000" style:font-size-complex="12pt" style:language-asian="lt" style:country-asian="LT"/>
    </style:style>
    <style:style style:name="T5349" style:parent-style-name="DefaultParagraphFont" style:family="text">
      <style:text-properties fo:color="#000000" style:font-size-complex="12pt" style:language-asian="lt" style:country-asian="LT"/>
    </style:style>
    <style:style style:name="TableCell5350" style:family="table-cell">
      <style:table-cell-properties fo:border="0.0104in solid #000000" fo:padding-top="0.027in" fo:padding-left="0.027in" fo:padding-bottom="0.027in" fo:padding-right="0.027in"/>
    </style:style>
    <style:style style:name="T5351" style:parent-style-name="DefaultParagraphFont" style:family="text">
      <style:text-properties fo:color="#000000" style:font-size-complex="12pt" style:language-asian="lt" style:country-asian="LT"/>
    </style:style>
    <style:style style:name="TableCell5352" style:family="table-cell">
      <style:table-cell-properties fo:border="0.0104in solid #000000" fo:padding-top="0.027in" fo:padding-left="0.027in" fo:padding-bottom="0.027in" fo:padding-right="0.027in"/>
    </style:style>
    <style:style style:name="T5353" style:parent-style-name="DefaultParagraphFont" style:family="text">
      <style:text-properties fo:color="#000000" style:font-size-complex="12pt" style:language-asian="lt" style:country-asian="LT"/>
    </style:style>
    <style:style style:name="TableCell5354" style:family="table-cell">
      <style:table-cell-properties fo:border="0.0104in solid #000000" fo:padding-top="0.027in" fo:padding-left="0.027in" fo:padding-bottom="0.027in" fo:padding-right="0.027in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TableCell5356" style:family="table-cell">
      <style:table-cell-properties fo:border="0.0104in solid #000000" fo:padding-top="0.027in" fo:padding-left="0.027in" fo:padding-bottom="0.027in" fo:padding-right="0.027in"/>
    </style:style>
    <style:style style:name="T5357" style:parent-style-name="DefaultParagraphFont" style:family="text">
      <style:text-properties fo:color="#000000" style:font-size-complex="12pt" style:language-asian="lt" style:country-asian="LT"/>
    </style:style>
    <style:style style:name="TableCell5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9" style:parent-style-name="Normal" style:family="paragraph">
      <style:paragraph-properties fo:text-align="end"/>
    </style:style>
    <style:style style:name="T5360" style:parent-style-name="DefaultParagraphFont" style:family="text">
      <style:text-properties fo:color="#000000" style:font-size-complex="12pt" style:language-asian="lt" style:country-asian="LT"/>
    </style:style>
    <style:style style:name="TableRow5361" style:family="table-row">
      <style:table-row-properties style:min-row-height="0.1819in" style:use-optimal-row-height="false"/>
    </style:style>
    <style:style style:name="TableCell5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64" style:family="table-cell">
      <style:table-cell-properties fo:border="0.0104in solid #000000" fo:padding-top="0.027in" fo:padding-left="0.027in" fo:padding-bottom="0.027in" fo:padding-right="0.027in"/>
    </style:style>
    <style:style style:name="T5365" style:parent-style-name="DefaultParagraphFont" style:family="text">
      <style:text-properties fo:color="#000000" style:font-size-complex="12pt" style:language-asian="lt" style:country-asian="LT"/>
    </style:style>
    <style:style style:name="TableCell5366" style:family="table-cell">
      <style:table-cell-properties fo:border="0.0104in solid #000000" fo:padding-top="0.027in" fo:padding-left="0.027in" fo:padding-bottom="0.027in" fo:padding-right="0.027in"/>
    </style:style>
    <style:style style:name="T5367" style:parent-style-name="DefaultParagraphFont" style:family="text">
      <style:text-properties fo:color="#000000" style:font-size-complex="12pt" style:language-asian="lt" style:country-asian="LT"/>
    </style:style>
    <style:style style:name="TableCell5368" style:family="table-cell">
      <style:table-cell-properties fo:border="0.0104in solid #000000" fo:padding-top="0.027in" fo:padding-left="0.027in" fo:padding-bottom="0.027in" fo:padding-right="0.027in"/>
    </style:style>
    <style:style style:name="T5369" style:parent-style-name="DefaultParagraphFont" style:family="text">
      <style:text-properties fo:color="#000000" style:font-size-complex="12pt" style:language-asian="lt" style:country-asian="LT"/>
    </style:style>
    <style:style style:name="TableCell5370" style:family="table-cell">
      <style:table-cell-properties fo:border="0.0104in solid #000000" fo:padding-top="0.027in" fo:padding-left="0.027in" fo:padding-bottom="0.027in" fo:padding-right="0.027in"/>
    </style:style>
    <style:style style:name="T5371" style:parent-style-name="DefaultParagraphFont" style:family="text">
      <style:text-properties fo:color="#000000" style:font-size-complex="12pt" style:language-asian="lt" style:country-asian="LT"/>
    </style:style>
    <style:style style:name="TableCell5372" style:family="table-cell">
      <style:table-cell-properties fo:border="0.0104in solid #000000" fo:padding-top="0.027in" fo:padding-left="0.027in" fo:padding-bottom="0.027in" fo:padding-right="0.027in"/>
    </style:style>
    <style:style style:name="T5373" style:parent-style-name="DefaultParagraphFont" style:family="text">
      <style:text-properties fo:color="#000000" style:font-size-complex="12pt" style:language-asian="lt" style:country-asian="LT"/>
    </style:style>
    <style:style style:name="TableCell5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color="#000000" style:font-size-complex="12pt" style:language-asian="lt" style:country-asian="LT"/>
    </style:style>
    <style:style style:name="TableRow5377" style:family="table-row">
      <style:table-row-properties style:min-row-height="0.1819in" style:use-optimal-row-height="false"/>
    </style:style>
    <style:style style:name="TableCell5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80" style:family="table-cell">
      <style:table-cell-properties fo:border="0.0104in solid #000000" fo:padding-top="0.027in" fo:padding-left="0.027in" fo:padding-bottom="0.027in" fo:padding-right="0.027in"/>
    </style:style>
    <style:style style:name="T5381" style:parent-style-name="DefaultParagraphFont" style:family="text">
      <style:text-properties fo:color="#000000" style:font-size-complex="12pt" style:language-asian="lt" style:country-asian="LT"/>
    </style:style>
    <style:style style:name="TableCell5382" style:family="table-cell">
      <style:table-cell-properties fo:border="0.0104in solid #000000" fo:padding-top="0.027in" fo:padding-left="0.027in" fo:padding-bottom="0.027in" fo:padding-right="0.027in"/>
    </style:style>
    <style:style style:name="T5383" style:parent-style-name="DefaultParagraphFont" style:family="text">
      <style:text-properties fo:color="#000000" style:font-size-complex="12pt" style:language-asian="lt" style:country-asian="LT"/>
    </style:style>
    <style:style style:name="TableCell5384" style:family="table-cell">
      <style:table-cell-properties fo:border="0.0104in solid #000000" fo:padding-top="0.027in" fo:padding-left="0.027in" fo:padding-bottom="0.027in" fo:padding-right="0.027in"/>
    </style:style>
    <style:style style:name="T5385" style:parent-style-name="DefaultParagraphFont" style:family="text">
      <style:text-properties fo:color="#000000" style:font-size-complex="12pt" style:language-asian="lt" style:country-asian="LT"/>
    </style:style>
    <style:style style:name="TableCell5386" style:family="table-cell">
      <style:table-cell-properties fo:border="0.0104in solid #000000" fo:padding-top="0.027in" fo:padding-left="0.027in" fo:padding-bottom="0.027in" fo:padding-right="0.027in"/>
    </style:style>
    <style:style style:name="T5387" style:parent-style-name="DefaultParagraphFont" style:family="text">
      <style:text-properties fo:color="#000000" style:font-size-complex="12pt" style:language-asian="lt" style:country-asian="LT"/>
    </style:style>
    <style:style style:name="TableCell5388" style:family="table-cell">
      <style:table-cell-properties fo:border="0.0104in solid #000000" fo:padding-top="0.027in" fo:padding-left="0.027in" fo:padding-bottom="0.027in" fo:padding-right="0.027in"/>
    </style:style>
    <style:style style:name="T5389" style:parent-style-name="DefaultParagraphFont" style:family="text">
      <style:text-properties fo:color="#000000" style:font-size-complex="12pt" style:language-asian="lt" style:country-asian="LT"/>
    </style:style>
    <style:style style:name="TableCell5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1" style:parent-style-name="Normal" style:family="paragraph">
      <style:paragraph-properties fo:text-align="end"/>
    </style:style>
    <style:style style:name="T5392" style:parent-style-name="DefaultParagraphFont" style:family="text">
      <style:text-properties fo:color="#000000" style:font-size-complex="12pt" style:language-asian="lt" style:country-asian="LT"/>
    </style:style>
    <style:style style:name="TableRow5393" style:family="table-row">
      <style:table-row-properties style:min-row-height="0.1819in" style:use-optimal-row-height="false"/>
    </style:style>
    <style:style style:name="TableCell5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6" style:family="table-cell">
      <style:table-cell-properties fo:border="0.0104in solid #000000" fo:padding-top="0.027in" fo:padding-left="0.027in" fo:padding-bottom="0.027in" fo:padding-right="0.027in"/>
    </style:style>
    <style:style style:name="T5397" style:parent-style-name="DefaultParagraphFont" style:family="text">
      <style:text-properties fo:color="#000000" style:font-size-complex="12pt" style:language-asian="lt" style:country-asian="LT"/>
    </style:style>
    <style:style style:name="TableCell5398" style:family="table-cell">
      <style:table-cell-properties fo:border="0.0104in solid #000000" fo:padding-top="0.027in" fo:padding-left="0.027in" fo:padding-bottom="0.027in" fo:padding-right="0.027in"/>
    </style:style>
    <style:style style:name="T5399" style:parent-style-name="DefaultParagraphFont" style:family="text">
      <style:text-properties fo:color="#000000" style:font-size-complex="12pt" style:language-asian="lt" style:country-asian="LT"/>
    </style:style>
    <style:style style:name="TableCell5400" style:family="table-cell">
      <style:table-cell-properties fo:border="0.0104in solid #000000" fo:padding-top="0.027in" fo:padding-left="0.027in" fo:padding-bottom="0.027in" fo:padding-right="0.027in"/>
    </style:style>
    <style:style style:name="T5401" style:parent-style-name="DefaultParagraphFont" style:family="text">
      <style:text-properties fo:color="#000000" style:font-size-complex="12pt" style:language-asian="lt" style:country-asian="LT"/>
    </style:style>
    <style:style style:name="TableCell5402" style:family="table-cell">
      <style:table-cell-properties fo:border="0.0104in solid #000000" fo:padding-top="0.027in" fo:padding-left="0.027in" fo:padding-bottom="0.027in" fo:padding-right="0.027in"/>
    </style:style>
    <style:style style:name="T5403" style:parent-style-name="DefaultParagraphFont" style:family="text">
      <style:text-properties fo:color="#000000" style:font-size-complex="12pt" style:language-asian="lt" style:country-asian="LT"/>
    </style:style>
    <style:style style:name="TableCell5404" style:family="table-cell">
      <style:table-cell-properties fo:border="0.0104in solid #000000" fo:padding-top="0.027in" fo:padding-left="0.027in" fo:padding-bottom="0.027in" fo:padding-right="0.027in"/>
    </style:style>
    <style:style style:name="T5405" style:parent-style-name="DefaultParagraphFont" style:family="text">
      <style:text-properties fo:color="#000000" style:font-size-complex="12pt" style:language-asian="lt" style:country-asian="LT"/>
    </style:style>
    <style:style style:name="TableCell5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7" style:parent-style-name="Normal" style:family="paragraph">
      <style:paragraph-properties fo:text-align="end"/>
    </style:style>
    <style:style style:name="T5408" style:parent-style-name="DefaultParagraphFont" style:family="text">
      <style:text-properties fo:color="#000000" style:font-size-complex="12pt" style:language-asian="lt" style:country-asian="LT"/>
    </style:style>
    <style:style style:name="TableRow5409" style:family="table-row">
      <style:table-row-properties style:min-row-height="0.1819in" style:use-optimal-row-height="false"/>
    </style:style>
    <style:style style:name="TableCell5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12" style:family="table-cell">
      <style:table-cell-properties fo:border="0.0104in solid #000000" fo:padding-top="0.027in" fo:padding-left="0.027in" fo:padding-bottom="0.027in" fo:padding-right="0.027in"/>
    </style:style>
    <style:style style:name="T5413" style:parent-style-name="DefaultParagraphFont" style:family="text">
      <style:text-properties fo:color="#000000" style:font-size-complex="12pt" style:language-asian="lt" style:country-asian="LT"/>
    </style:style>
    <style:style style:name="TableCell5414" style:family="table-cell">
      <style:table-cell-properties fo:border="0.0104in solid #000000" fo:padding-top="0.027in" fo:padding-left="0.027in" fo:padding-bottom="0.027in" fo:padding-right="0.027in"/>
    </style:style>
    <style:style style:name="T5415" style:parent-style-name="DefaultParagraphFont" style:family="text">
      <style:text-properties fo:color="#000000" style:font-size-complex="12pt" style:language-asian="lt" style:country-asian="LT"/>
    </style:style>
    <style:style style:name="TableCell5416" style:family="table-cell">
      <style:table-cell-properties fo:border="0.0104in solid #000000" fo:padding-top="0.027in" fo:padding-left="0.027in" fo:padding-bottom="0.027in" fo:padding-right="0.027in"/>
    </style:style>
    <style:style style:name="T5417" style:parent-style-name="DefaultParagraphFont" style:family="text">
      <style:text-properties fo:color="#000000" style:font-size-complex="12pt" style:language-asian="lt" style:country-asian="LT"/>
    </style:style>
    <style:style style:name="TableCell5418" style:family="table-cell">
      <style:table-cell-properties fo:border="0.0104in solid #000000" fo:padding-top="0.027in" fo:padding-left="0.027in" fo:padding-bottom="0.027in" fo:padding-right="0.027in"/>
    </style:style>
    <style:style style:name="T5419" style:parent-style-name="DefaultParagraphFont" style:family="text">
      <style:text-properties fo:color="#000000" style:font-size-complex="12pt" style:language-asian="lt" style:country-asian="LT"/>
    </style:style>
    <style:style style:name="TableCell5420" style:family="table-cell">
      <style:table-cell-properties fo:border="0.0104in solid #000000" fo:padding-top="0.027in" fo:padding-left="0.027in" fo:padding-bottom="0.027in" fo:padding-right="0.027in"/>
    </style:style>
    <style:style style:name="T5421" style:parent-style-name="DefaultParagraphFont" style:family="text">
      <style:text-properties fo:color="#000000" style:font-size-complex="12pt" style:language-asian="lt" style:country-asian="LT"/>
    </style:style>
    <style:style style:name="TableCell5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color="#000000" style:font-size-complex="12pt" style:language-asian="lt" style:country-asian="LT"/>
    </style:style>
    <style:style style:name="TableRow5425" style:family="table-row">
      <style:table-row-properties style:min-row-height="0.1819in" style:use-optimal-row-height="false"/>
    </style:style>
    <style:style style:name="TableCell5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28" style:family="table-cell">
      <style:table-cell-properties fo:border="0.0104in solid #000000" fo:padding-top="0.027in" fo:padding-left="0.027in" fo:padding-bottom="0.027in" fo:padding-right="0.027in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ableCell5430" style:family="table-cell">
      <style:table-cell-properties fo:border="0.0104in solid #000000" fo:padding-top="0.027in" fo:padding-left="0.027in" fo:padding-bottom="0.027in" fo:padding-right="0.027in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ableCell5432" style:family="table-cell">
      <style:table-cell-properties fo:border="0.0104in solid #000000" fo:padding-top="0.027in" fo:padding-left="0.027in" fo:padding-bottom="0.027in" fo:padding-right="0.027in"/>
    </style:style>
    <style:style style:name="T5433" style:parent-style-name="DefaultParagraphFont" style:family="text">
      <style:text-properties fo:color="#000000" style:font-size-complex="12pt" style:language-asian="lt" style:country-asian="LT"/>
    </style:style>
    <style:style style:name="TableCell5434" style:family="table-cell">
      <style:table-cell-properties fo:border="0.0104in solid #000000" fo:padding-top="0.027in" fo:padding-left="0.027in" fo:padding-bottom="0.027in" fo:padding-right="0.027in"/>
    </style:style>
    <style:style style:name="T5435" style:parent-style-name="DefaultParagraphFont" style:family="text">
      <style:text-properties fo:color="#000000" style:font-size-complex="12pt" style:language-asian="lt" style:country-asian="LT"/>
    </style:style>
    <style:style style:name="TableCell5436" style:family="table-cell">
      <style:table-cell-properties fo:border="0.0104in solid #000000" fo:padding-top="0.027in" fo:padding-left="0.027in" fo:padding-bottom="0.027in" fo:padding-right="0.027in"/>
    </style:style>
    <style:style style:name="T5437" style:parent-style-name="DefaultParagraphFont" style:family="text">
      <style:text-properties fo:color="#000000" style:font-size-complex="12pt" style:language-asian="lt" style:country-asian="LT"/>
    </style:style>
    <style:style style:name="TableCell5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1819in" style:use-optimal-row-height="false"/>
    </style:style>
    <style:style style:name="TableCell5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44" style:family="table-cell">
      <style:table-cell-properties fo:border="0.0104in solid #000000" fo:padding-top="0.027in" fo:padding-left="0.027in" fo:padding-bottom="0.027in" fo:padding-right="0.027in"/>
    </style:style>
    <style:style style:name="T5445" style:parent-style-name="DefaultParagraphFont" style:family="text">
      <style:text-properties fo:color="#000000" style:font-size-complex="12pt" style:language-asian="lt" style:country-asian="LT"/>
    </style:style>
    <style:style style:name="TableCell5446" style:family="table-cell">
      <style:table-cell-properties fo:border="0.0104in solid #000000" fo:padding-top="0.027in" fo:padding-left="0.027in" fo:padding-bottom="0.027in" fo:padding-right="0.027in"/>
    </style:style>
    <style:style style:name="T5447" style:parent-style-name="DefaultParagraphFont" style:family="text">
      <style:text-properties fo:color="#000000" style:font-size-complex="12pt" style:language-asian="lt" style:country-asian="LT"/>
    </style:style>
    <style:style style:name="TableCell5448" style:family="table-cell">
      <style:table-cell-properties fo:border="0.0104in solid #000000" fo:padding-top="0.027in" fo:padding-left="0.027in" fo:padding-bottom="0.027in" fo:padding-right="0.027in"/>
    </style:style>
    <style:style style:name="T5449" style:parent-style-name="DefaultParagraphFont" style:family="text">
      <style:text-properties fo:color="#000000" style:font-size-complex="12pt" style:language-asian="lt" style:country-asian="LT"/>
    </style:style>
    <style:style style:name="TableCell5450" style:family="table-cell">
      <style:table-cell-properties fo:border="0.0104in solid #000000" fo:padding-top="0.027in" fo:padding-left="0.027in" fo:padding-bottom="0.027in" fo:padding-right="0.027in"/>
    </style:style>
    <style:style style:name="T5451" style:parent-style-name="DefaultParagraphFont" style:family="text">
      <style:text-properties fo:color="#000000" style:font-size-complex="12pt" style:language-asian="lt" style:country-asian="LT"/>
    </style:style>
    <style:style style:name="TableCell5452" style:family="table-cell">
      <style:table-cell-properties fo:border="0.0104in solid #000000" fo:padding-top="0.027in" fo:padding-left="0.027in" fo:padding-bottom="0.027in" fo:padding-right="0.027in"/>
    </style:style>
    <style:style style:name="T5453" style:parent-style-name="DefaultParagraphFont" style:family="text">
      <style:text-properties fo:color="#000000" style:font-size-complex="12pt" style:language-asian="lt" style:country-asian="LT"/>
    </style:style>
    <style:style style:name="TableCell5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TableRow5457" style:family="table-row">
      <style:table-row-properties style:min-row-height="0.1819in" style:use-optimal-row-height="false"/>
    </style:style>
    <style:style style:name="TableCell5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60" style:family="table-cell">
      <style:table-cell-properties fo:border="0.0104in solid #000000" fo:padding-top="0.027in" fo:padding-left="0.027in" fo:padding-bottom="0.027in" fo:padding-right="0.027in"/>
    </style:style>
    <style:style style:name="T5461" style:parent-style-name="DefaultParagraphFont" style:family="text">
      <style:text-properties fo:color="#000000" style:font-size-complex="12pt" style:language-asian="lt" style:country-asian="LT"/>
    </style:style>
    <style:style style:name="TableCell5462" style:family="table-cell">
      <style:table-cell-properties fo:border="0.0104in solid #000000" fo:padding-top="0.027in" fo:padding-left="0.027in" fo:padding-bottom="0.027in" fo:padding-right="0.027in"/>
    </style:style>
    <style:style style:name="T5463" style:parent-style-name="DefaultParagraphFont" style:family="text">
      <style:text-properties fo:color="#000000" style:font-size-complex="12pt" style:language-asian="lt" style:country-asian="LT"/>
    </style:style>
    <style:style style:name="T5464" style:parent-style-name="DefaultParagraphFont" style:family="text">
      <style:text-properties fo:color="#000000" style:font-size-complex="12pt" style:language-asian="lt" style:country-asian="LT"/>
    </style:style>
    <style:style style:name="TableCell5465" style:family="table-cell">
      <style:table-cell-properties fo:border="0.0104in solid #000000" fo:padding-top="0.027in" fo:padding-left="0.027in" fo:padding-bottom="0.027in" fo:padding-right="0.027in"/>
    </style:style>
    <style:style style:name="T5466" style:parent-style-name="DefaultParagraphFont" style:family="text">
      <style:text-properties fo:color="#000000" style:font-size-complex="12pt" style:language-asian="lt" style:country-asian="LT"/>
    </style:style>
    <style:style style:name="TableCell5467" style:family="table-cell">
      <style:table-cell-properties fo:border="0.0104in solid #000000" fo:padding-top="0.027in" fo:padding-left="0.027in" fo:padding-bottom="0.027in" fo:padding-right="0.027in"/>
    </style:style>
    <style:style style:name="T5468" style:parent-style-name="DefaultParagraphFont" style:family="text">
      <style:text-properties fo:color="#000000" style:font-size-complex="12pt" style:language-asian="lt" style:country-asian="LT"/>
    </style:style>
    <style:style style:name="TableCell5469" style:family="table-cell">
      <style:table-cell-properties fo:border="0.0104in solid #000000" fo:padding-top="0.027in" fo:padding-left="0.027in" fo:padding-bottom="0.027in" fo:padding-right="0.027in"/>
    </style:style>
    <style:style style:name="T5470" style:parent-style-name="DefaultParagraphFont" style:family="text">
      <style:text-properties fo:color="#000000" style:font-size-complex="12pt" style:language-asian="lt" style:country-asian="LT"/>
    </style:style>
    <style:style style:name="TableCell5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2" style:parent-style-name="Normal" style:family="paragraph">
      <style:paragraph-properties fo:text-align="end"/>
    </style:style>
    <style:style style:name="T5473" style:parent-style-name="DefaultParagraphFont" style:family="text">
      <style:text-properties fo:color="#000000" style:font-size-complex="12pt" style:language-asian="lt" style:country-asian="LT"/>
    </style:style>
    <style:style style:name="TableRow5474" style:family="table-row">
      <style:table-row-properties style:min-row-height="0.1819in" style:use-optimal-row-height="false"/>
    </style:style>
    <style:style style:name="TableCell5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7" style:family="table-cell">
      <style:table-cell-properties fo:border="0.0104in solid #000000" fo:padding-top="0.027in" fo:padding-left="0.027in" fo:padding-bottom="0.027in" fo:padding-right="0.027in"/>
    </style:style>
    <style:style style:name="T5478" style:parent-style-name="DefaultParagraphFont" style:family="text">
      <style:text-properties fo:color="#000000" style:font-size-complex="12pt" style:language-asian="lt" style:country-asian="LT"/>
    </style:style>
    <style:style style:name="TableCell5479" style:family="table-cell">
      <style:table-cell-properties fo:border="0.0104in solid #000000" fo:padding-top="0.027in" fo:padding-left="0.027in" fo:padding-bottom="0.027in" fo:padding-right="0.027in"/>
    </style:style>
    <style:style style:name="T5480" style:parent-style-name="DefaultParagraphFont" style:family="text">
      <style:text-properties fo:color="#000000" style:font-size-complex="12pt" style:language-asian="lt" style:country-asian="LT"/>
    </style:style>
    <style:style style:name="TableCell5481" style:family="table-cell">
      <style:table-cell-properties fo:border="0.0104in solid #000000" fo:padding-top="0.027in" fo:padding-left="0.027in" fo:padding-bottom="0.027in" fo:padding-right="0.027in"/>
    </style:style>
    <style:style style:name="T5482" style:parent-style-name="DefaultParagraphFont" style:family="text">
      <style:text-properties fo:color="#000000" style:font-size-complex="12pt" style:language-asian="lt" style:country-asian="LT"/>
    </style:style>
    <style:style style:name="TableCell5483" style:family="table-cell">
      <style:table-cell-properties fo:border="0.0104in solid #000000" fo:padding-top="0.027in" fo:padding-left="0.027in" fo:padding-bottom="0.027in" fo:padding-right="0.027in"/>
    </style:style>
    <style:style style:name="T5484" style:parent-style-name="DefaultParagraphFont" style:family="text">
      <style:text-properties fo:color="#000000" style:font-size-complex="12pt" style:language-asian="lt" style:country-asian="LT"/>
    </style:style>
    <style:style style:name="TableCell5485" style:family="table-cell">
      <style:table-cell-properties fo:border="0.0104in solid #000000" fo:padding-top="0.027in" fo:padding-left="0.027in" fo:padding-bottom="0.027in" fo:padding-right="0.027in"/>
    </style:style>
    <style:style style:name="T5486" style:parent-style-name="DefaultParagraphFont" style:family="text">
      <style:text-properties fo:color="#000000" style:font-size-complex="12pt" style:language-asian="lt" style:country-asian="LT"/>
    </style:style>
    <style:style style:name="TableCell5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fo:color="#000000" style:font-size-complex="12pt" style:language-asian="lt" style:country-asian="LT"/>
    </style:style>
    <style:style style:name="TableRow5490" style:family="table-row">
      <style:table-row-properties style:min-row-height="0.1819in" style:use-optimal-row-height="false"/>
    </style:style>
    <style:style style:name="TableCell5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93" style:family="table-cell">
      <style:table-cell-properties fo:border="0.0104in solid #000000" fo:padding-top="0.027in" fo:padding-left="0.027in" fo:padding-bottom="0.027in" fo:padding-right="0.027in"/>
    </style:style>
    <style:style style:name="T5494" style:parent-style-name="DefaultParagraphFont" style:family="text">
      <style:text-properties fo:color="#000000" style:font-size-complex="12pt" style:language-asian="lt" style:country-asian="LT"/>
    </style:style>
    <style:style style:name="TableCell5495" style:family="table-cell">
      <style:table-cell-properties fo:border="0.0104in solid #000000" fo:padding-top="0.027in" fo:padding-left="0.027in" fo:padding-bottom="0.027in" fo:padding-right="0.027in"/>
    </style:style>
    <style:style style:name="T5496" style:parent-style-name="DefaultParagraphFont" style:family="text">
      <style:text-properties fo:color="#000000" style:font-size-complex="12pt" style:language-asian="lt" style:country-asian="LT"/>
    </style:style>
    <style:style style:name="TableCell5497" style:family="table-cell">
      <style:table-cell-properties fo:border="0.0104in solid #000000" fo:padding-top="0.027in" fo:padding-left="0.027in" fo:padding-bottom="0.027in" fo:padding-right="0.027in"/>
    </style:style>
    <style:style style:name="T5498" style:parent-style-name="DefaultParagraphFont" style:family="text">
      <style:text-properties fo:color="#000000" style:font-size-complex="12pt" style:language-asian="lt" style:country-asian="LT"/>
    </style:style>
    <style:style style:name="TableCell5499" style:family="table-cell">
      <style:table-cell-properties fo:border="0.0104in solid #000000" fo:padding-top="0.027in" fo:padding-left="0.027in" fo:padding-bottom="0.027in" fo:padding-right="0.027in"/>
    </style:style>
    <style:style style:name="T5500" style:parent-style-name="DefaultParagraphFont" style:family="text">
      <style:text-properties fo:color="#000000" style:font-size-complex="12pt" style:language-asian="lt" style:country-asian="LT"/>
    </style:style>
    <style:style style:name="TableCell5501" style:family="table-cell">
      <style:table-cell-properties fo:border="0.0104in solid #000000" fo:padding-top="0.027in" fo:padding-left="0.027in" fo:padding-bottom="0.027in" fo:padding-right="0.027in"/>
    </style:style>
    <style:style style:name="T5502" style:parent-style-name="DefaultParagraphFont" style:family="text">
      <style:text-properties fo:color="#000000" style:font-size-complex="12pt" style:language-asian="lt" style:country-asian="LT"/>
    </style:style>
    <style:style style:name="TableCell5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color="#000000" style:font-size-complex="12pt" style:language-asian="lt" style:country-asian="LT"/>
    </style:style>
    <style:style style:name="TableRow5506" style:family="table-row">
      <style:table-row-properties style:min-row-height="0.1819in" style:use-optimal-row-height="false"/>
    </style:style>
    <style:style style:name="TableCell5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09" style:family="table-cell">
      <style:table-cell-properties fo:border="0.0104in solid #000000" fo:padding-top="0.027in" fo:padding-left="0.027in" fo:padding-bottom="0.027in" fo:padding-right="0.027in"/>
    </style:style>
    <style:style style:name="T5510" style:parent-style-name="DefaultParagraphFont" style:family="text">
      <style:text-properties fo:color="#000000" style:font-size-complex="12pt" style:language-asian="lt" style:country-asian="LT"/>
    </style:style>
    <style:style style:name="TableCell5511" style:family="table-cell">
      <style:table-cell-properties fo:border="0.0104in solid #000000" fo:padding-top="0.027in" fo:padding-left="0.027in" fo:padding-bottom="0.027in" fo:padding-right="0.027in"/>
    </style:style>
    <style:style style:name="T5512" style:parent-style-name="DefaultParagraphFont" style:family="text">
      <style:text-properties fo:color="#000000" style:font-size-complex="12pt" style:language-asian="lt" style:country-asian="LT"/>
    </style:style>
    <style:style style:name="TableCell5513" style:family="table-cell">
      <style:table-cell-properties fo:border="0.0104in solid #000000" fo:padding-top="0.027in" fo:padding-left="0.027in" fo:padding-bottom="0.027in" fo:padding-right="0.027in"/>
    </style:style>
    <style:style style:name="T5514" style:parent-style-name="DefaultParagraphFont" style:family="text">
      <style:text-properties fo:color="#000000" style:font-size-complex="12pt" style:language-asian="lt" style:country-asian="LT"/>
    </style:style>
    <style:style style:name="TableCell5515" style:family="table-cell">
      <style:table-cell-properties fo:border="0.0104in solid #000000" fo:padding-top="0.027in" fo:padding-left="0.027in" fo:padding-bottom="0.027in" fo:padding-right="0.027in"/>
    </style:style>
    <style:style style:name="T5516" style:parent-style-name="DefaultParagraphFont" style:family="text">
      <style:text-properties fo:color="#000000" style:font-size-complex="12pt" style:language-asian="lt" style:country-asian="LT"/>
    </style:style>
    <style:style style:name="TableCell5517" style:family="table-cell">
      <style:table-cell-properties fo:border="0.0104in solid #000000" fo:padding-top="0.027in" fo:padding-left="0.027in" fo:padding-bottom="0.027in" fo:padding-right="0.027in"/>
    </style:style>
    <style:style style:name="T5518" style:parent-style-name="DefaultParagraphFont" style:family="text">
      <style:text-properties fo:color="#000000" style:font-size-complex="12pt" style:language-asian="lt" style:country-asian="LT"/>
    </style:style>
    <style:style style:name="TableCell55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fo:color="#000000" style:font-size-complex="12pt" style:language-asian="lt" style:country-asian="LT"/>
    </style:style>
    <style:style style:name="TableRow5522" style:family="table-row">
      <style:table-row-properties style:min-row-height="0.1819in" style:use-optimal-row-height="false"/>
    </style:style>
    <style:style style:name="TableCell5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25" style:family="table-cell">
      <style:table-cell-properties fo:border="0.0104in solid #000000" fo:padding-top="0.027in" fo:padding-left="0.027in" fo:padding-bottom="0.027in" fo:padding-right="0.027in"/>
    </style:style>
    <style:style style:name="T5526" style:parent-style-name="DefaultParagraphFont" style:family="text">
      <style:text-properties fo:color="#000000" style:font-size-complex="12pt" style:language-asian="lt" style:country-asian="LT"/>
    </style:style>
    <style:style style:name="TableCell5527" style:family="table-cell">
      <style:table-cell-properties fo:border="0.0104in solid #000000" fo:padding-top="0.027in" fo:padding-left="0.027in" fo:padding-bottom="0.027in" fo:padding-right="0.027in"/>
    </style:style>
    <style:style style:name="T5528" style:parent-style-name="DefaultParagraphFont" style:family="text">
      <style:text-properties fo:color="#000000" style:font-size-complex="12pt" style:language-asian="lt" style:country-asian="LT"/>
    </style:style>
    <style:style style:name="TableCell5529" style:family="table-cell">
      <style:table-cell-properties fo:border="0.0104in solid #000000" fo:padding-top="0.027in" fo:padding-left="0.027in" fo:padding-bottom="0.027in" fo:padding-right="0.027in"/>
    </style:style>
    <style:style style:name="T5530" style:parent-style-name="DefaultParagraphFont" style:family="text">
      <style:text-properties fo:color="#000000" style:font-size-complex="12pt" style:language-asian="lt" style:country-asian="LT"/>
    </style:style>
    <style:style style:name="TableCell5531" style:family="table-cell">
      <style:table-cell-properties fo:border="0.0104in solid #000000" fo:padding-top="0.027in" fo:padding-left="0.027in" fo:padding-bottom="0.027in" fo:padding-right="0.027in"/>
    </style:style>
    <style:style style:name="T5532" style:parent-style-name="DefaultParagraphFont" style:family="text">
      <style:text-properties fo:color="#000000" style:font-size-complex="12pt" style:language-asian="lt" style:country-asian="LT"/>
    </style:style>
    <style:style style:name="TableCell5533" style:family="table-cell">
      <style:table-cell-properties fo:border="0.0104in solid #000000" fo:padding-top="0.027in" fo:padding-left="0.027in" fo:padding-bottom="0.027in" fo:padding-right="0.027in"/>
    </style:style>
    <style:style style:name="T5534" style:parent-style-name="DefaultParagraphFont" style:family="text">
      <style:text-properties fo:color="#000000" style:font-size-complex="12pt" style:language-asian="lt" style:country-asian="LT"/>
    </style:style>
    <style:style style:name="TableCell55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6" style:parent-style-name="Normal" style:family="paragraph">
      <style:paragraph-properties fo:text-align="end"/>
    </style:style>
    <style:style style:name="T5537" style:parent-style-name="DefaultParagraphFont" style:family="text">
      <style:text-properties fo:color="#000000" style:font-size-complex="12pt" style:language-asian="lt" style:country-asian="LT"/>
    </style:style>
    <style:style style:name="TableRow5538" style:family="table-row">
      <style:table-row-properties style:min-row-height="0.1819in" style:use-optimal-row-height="false"/>
    </style:style>
    <style:style style:name="TableCell5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41" style:family="table-cell">
      <style:table-cell-properties fo:border="0.0104in solid #000000" fo:padding-top="0.027in" fo:padding-left="0.027in" fo:padding-bottom="0.027in" fo:padding-right="0.027in"/>
    </style:style>
    <style:style style:name="T5542" style:parent-style-name="DefaultParagraphFont" style:family="text">
      <style:text-properties fo:color="#000000" style:font-size-complex="12pt" style:language-asian="lt" style:country-asian="LT"/>
    </style:style>
    <style:style style:name="TableCell5543" style:family="table-cell">
      <style:table-cell-properties fo:border="0.0104in solid #000000" fo:padding-top="0.027in" fo:padding-left="0.027in" fo:padding-bottom="0.027in" fo:padding-right="0.027in"/>
    </style:style>
    <style:style style:name="T5544" style:parent-style-name="DefaultParagraphFont" style:family="text">
      <style:text-properties fo:color="#000000" style:font-size-complex="12pt" style:language-asian="lt" style:country-asian="LT"/>
    </style:style>
    <style:style style:name="TableCell5545" style:family="table-cell">
      <style:table-cell-properties fo:border="0.0104in solid #000000" fo:padding-top="0.027in" fo:padding-left="0.027in" fo:padding-bottom="0.027in" fo:padding-right="0.027in"/>
    </style:style>
    <style:style style:name="T5546" style:parent-style-name="DefaultParagraphFont" style:family="text">
      <style:text-properties fo:color="#000000" style:font-size-complex="12pt" style:language-asian="lt" style:country-asian="LT"/>
    </style:style>
    <style:style style:name="TableCell5547" style:family="table-cell">
      <style:table-cell-properties fo:border="0.0104in solid #000000" fo:padding-top="0.027in" fo:padding-left="0.027in" fo:padding-bottom="0.027in" fo:padding-right="0.027in"/>
    </style:style>
    <style:style style:name="T5548" style:parent-style-name="DefaultParagraphFont" style:family="text">
      <style:text-properties fo:color="#000000" style:font-size-complex="12pt" style:language-asian="lt" style:country-asian="LT"/>
    </style:style>
    <style:style style:name="TableCell5549" style:family="table-cell">
      <style:table-cell-properties fo:border="0.0104in solid #000000" fo:padding-top="0.027in" fo:padding-left="0.027in" fo:padding-bottom="0.027in" fo:padding-right="0.027in"/>
    </style:style>
    <style:style style:name="T5550" style:parent-style-name="DefaultParagraphFont" style:family="text">
      <style:text-properties fo:color="#000000" style:font-size-complex="12pt" style:language-asian="lt" style:country-asian="LT"/>
    </style:style>
    <style:style style:name="TableCell55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fo:color="#000000" style:font-size-complex="12pt" style:language-asian="lt" style:country-asian="LT"/>
    </style:style>
    <style:style style:name="TableRow5554" style:family="table-row">
      <style:table-row-properties style:min-row-height="0.1819in" style:use-optimal-row-height="false"/>
    </style:style>
    <style:style style:name="TableCell5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7" style:family="table-cell">
      <style:table-cell-properties fo:border="0.0104in solid #000000" fo:padding-top="0.027in" fo:padding-left="0.027in" fo:padding-bottom="0.027in" fo:padding-right="0.027in"/>
    </style:style>
    <style:style style:name="T5558" style:parent-style-name="DefaultParagraphFont" style:family="text">
      <style:text-properties fo:color="#000000" style:font-size-complex="12pt" style:language-asian="lt" style:country-asian="LT"/>
    </style:style>
    <style:style style:name="TableCell5559" style:family="table-cell">
      <style:table-cell-properties fo:border="0.0104in solid #000000" fo:padding-top="0.027in" fo:padding-left="0.027in" fo:padding-bottom="0.027in" fo:padding-right="0.027in"/>
    </style:style>
    <style:style style:name="T5560" style:parent-style-name="DefaultParagraphFont" style:family="text">
      <style:text-properties fo:color="#000000" style:font-size-complex="12pt" style:language-asian="lt" style:country-asian="LT"/>
    </style:style>
    <style:style style:name="TableCell5561" style:family="table-cell">
      <style:table-cell-properties fo:border="0.0104in solid #000000" fo:padding-top="0.027in" fo:padding-left="0.027in" fo:padding-bottom="0.027in" fo:padding-right="0.027in"/>
    </style:style>
    <style:style style:name="T5562" style:parent-style-name="DefaultParagraphFont" style:family="text">
      <style:text-properties fo:color="#000000" style:font-size-complex="12pt" style:language-asian="lt" style:country-asian="LT"/>
    </style:style>
    <style:style style:name="TableCell5563" style:family="table-cell">
      <style:table-cell-properties fo:border="0.0104in solid #000000" fo:padding-top="0.027in" fo:padding-left="0.027in" fo:padding-bottom="0.027in" fo:padding-right="0.027in"/>
    </style:style>
    <style:style style:name="T5564" style:parent-style-name="DefaultParagraphFont" style:family="text">
      <style:text-properties fo:color="#000000" style:font-size-complex="12pt" style:language-asian="lt" style:country-asian="LT"/>
    </style:style>
    <style:style style:name="TableCell5565" style:family="table-cell">
      <style:table-cell-properties fo:border="0.0104in solid #000000" fo:padding-top="0.027in" fo:padding-left="0.027in" fo:padding-bottom="0.027in" fo:padding-right="0.027in"/>
    </style:style>
    <style:style style:name="T5566" style:parent-style-name="DefaultParagraphFont" style:family="text">
      <style:text-properties fo:color="#000000" style:font-size-complex="12pt" style:language-asian="lt" style:country-asian="LT"/>
    </style:style>
    <style:style style:name="TableCell55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TableRow5570" style:family="table-row">
      <style:table-row-properties style:min-row-height="0.1819in" style:use-optimal-row-height="false"/>
    </style:style>
    <style:style style:name="TableCell5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73" style:family="table-cell">
      <style:table-cell-properties fo:border="0.0104in solid #000000" fo:padding-top="0.027in" fo:padding-left="0.027in" fo:padding-bottom="0.027in" fo:padding-right="0.027in"/>
    </style:style>
    <style:style style:name="T5574" style:parent-style-name="DefaultParagraphFont" style:family="text">
      <style:text-properties fo:color="#000000" style:font-size-complex="12pt" style:language-asian="lt" style:country-asian="LT"/>
    </style:style>
    <style:style style:name="TableCell5575" style:family="table-cell">
      <style:table-cell-properties fo:border="0.0104in solid #000000" fo:padding-top="0.027in" fo:padding-left="0.027in" fo:padding-bottom="0.027in" fo:padding-right="0.027in"/>
    </style:style>
    <style:style style:name="T5576" style:parent-style-name="DefaultParagraphFont" style:family="text">
      <style:text-properties fo:color="#000000" style:font-size-complex="12pt" style:language-asian="lt" style:country-asian="LT"/>
    </style:style>
    <style:style style:name="TableCell5577" style:family="table-cell">
      <style:table-cell-properties fo:border="0.0104in solid #000000" fo:padding-top="0.027in" fo:padding-left="0.027in" fo:padding-bottom="0.027in" fo:padding-right="0.027in"/>
    </style:style>
    <style:style style:name="T5578" style:parent-style-name="DefaultParagraphFont" style:family="text">
      <style:text-properties fo:color="#000000" style:font-size-complex="12pt" style:language-asian="lt" style:country-asian="LT"/>
    </style:style>
    <style:style style:name="TableCell5579" style:family="table-cell">
      <style:table-cell-properties fo:border="0.0104in solid #000000" fo:padding-top="0.027in" fo:padding-left="0.027in" fo:padding-bottom="0.027in" fo:padding-right="0.027in"/>
    </style:style>
    <style:style style:name="T5580" style:parent-style-name="DefaultParagraphFont" style:family="text">
      <style:text-properties fo:color="#000000" style:font-size-complex="12pt" style:language-asian="lt" style:country-asian="LT"/>
    </style:style>
    <style:style style:name="TableCell5581" style:family="table-cell">
      <style:table-cell-properties fo:border="0.0104in solid #000000" fo:padding-top="0.027in" fo:padding-left="0.027in" fo:padding-bottom="0.027in" fo:padding-right="0.027in"/>
    </style:style>
    <style:style style:name="T5582" style:parent-style-name="DefaultParagraphFont" style:family="text">
      <style:text-properties fo:color="#000000" style:font-size-complex="12pt" style:language-asian="lt" style:country-asian="LT"/>
    </style:style>
    <style:style style:name="TableCell55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4" style:parent-style-name="Normal" style:family="paragraph">
      <style:paragraph-properties fo:text-align="end"/>
    </style:style>
    <style:style style:name="T5585" style:parent-style-name="DefaultParagraphFont" style:family="text">
      <style:text-properties fo:color="#000000" style:font-size-complex="12pt" style:language-asian="lt" style:country-asian="LT"/>
    </style:style>
    <style:style style:name="TableRow5586" style:family="table-row">
      <style:table-row-properties style:min-row-height="0.1819in" style:use-optimal-row-height="false"/>
    </style:style>
    <style:style style:name="TableCell5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89" style:family="table-cell">
      <style:table-cell-properties fo:border="0.0104in solid #000000" fo:padding-top="0.027in" fo:padding-left="0.027in" fo:padding-bottom="0.027in" fo:padding-right="0.027in"/>
    </style:style>
    <style:style style:name="T5590" style:parent-style-name="DefaultParagraphFont" style:family="text">
      <style:text-properties fo:color="#000000" style:font-size-complex="12pt" style:language-asian="lt" style:country-asian="LT"/>
    </style:style>
    <style:style style:name="TableCell5591" style:family="table-cell">
      <style:table-cell-properties fo:border="0.0104in solid #000000" fo:padding-top="0.027in" fo:padding-left="0.027in" fo:padding-bottom="0.027in" fo:padding-right="0.027in"/>
    </style:style>
    <style:style style:name="T5592" style:parent-style-name="DefaultParagraphFont" style:family="text">
      <style:text-properties fo:color="#000000" style:font-size-complex="12pt" style:language-asian="lt" style:country-asian="LT"/>
    </style:style>
    <style:style style:name="TableCell5593" style:family="table-cell">
      <style:table-cell-properties fo:border="0.0104in solid #000000" fo:padding-top="0.027in" fo:padding-left="0.027in" fo:padding-bottom="0.027in" fo:padding-right="0.027in"/>
    </style:style>
    <style:style style:name="T5594" style:parent-style-name="DefaultParagraphFont" style:family="text">
      <style:text-properties fo:color="#000000" style:font-size-complex="12pt" style:language-asian="lt" style:country-asian="LT"/>
    </style:style>
    <style:style style:name="TableCell5595" style:family="table-cell">
      <style:table-cell-properties fo:border="0.0104in solid #000000" fo:padding-top="0.027in" fo:padding-left="0.027in" fo:padding-bottom="0.027in" fo:padding-right="0.027in"/>
    </style:style>
    <style:style style:name="T5596" style:parent-style-name="DefaultParagraphFont" style:family="text">
      <style:text-properties fo:color="#000000" style:font-size-complex="12pt" style:language-asian="lt" style:country-asian="LT"/>
    </style:style>
    <style:style style:name="TableCell5597" style:family="table-cell">
      <style:table-cell-properties fo:border="0.0104in solid #000000" fo:padding-top="0.027in" fo:padding-left="0.027in" fo:padding-bottom="0.027in" fo:padding-right="0.027in"/>
    </style:style>
    <style:style style:name="T5598" style:parent-style-name="DefaultParagraphFont" style:family="text">
      <style:text-properties fo:color="#000000" style:font-size-complex="12pt" style:language-asian="lt" style:country-asian="LT"/>
    </style:style>
    <style:style style:name="TableCell55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color="#000000" style:font-size-complex="12pt" style:language-asian="lt" style:country-asian="LT"/>
    </style:style>
    <style:style style:name="TableRow5602" style:family="table-row">
      <style:table-row-properties style:min-row-height="0.1819in" style:use-optimal-row-height="false"/>
    </style:style>
    <style:style style:name="TableCell5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05" style:family="table-cell">
      <style:table-cell-properties fo:border="0.0104in solid #000000" fo:padding-top="0.027in" fo:padding-left="0.027in" fo:padding-bottom="0.027in" fo:padding-right="0.027in"/>
    </style:style>
    <style:style style:name="T5606" style:parent-style-name="DefaultParagraphFont" style:family="text">
      <style:text-properties fo:color="#000000" style:font-size-complex="12pt" style:language-asian="lt" style:country-asian="LT"/>
    </style:style>
    <style:style style:name="TableCell5607" style:family="table-cell">
      <style:table-cell-properties fo:border="0.0104in solid #000000" fo:padding-top="0.027in" fo:padding-left="0.027in" fo:padding-bottom="0.027in" fo:padding-right="0.027in"/>
    </style:style>
    <style:style style:name="T5608" style:parent-style-name="DefaultParagraphFont" style:family="text">
      <style:text-properties fo:color="#000000" style:font-size-complex="12pt" style:language-asian="lt" style:country-asian="LT"/>
    </style:style>
    <style:style style:name="TableCell5609" style:family="table-cell">
      <style:table-cell-properties fo:border="0.0104in solid #000000" fo:padding-top="0.027in" fo:padding-left="0.027in" fo:padding-bottom="0.027in" fo:padding-right="0.027in"/>
    </style:style>
    <style:style style:name="T5610" style:parent-style-name="DefaultParagraphFont" style:family="text">
      <style:text-properties fo:color="#000000" style:font-size-complex="12pt" style:language-asian="lt" style:country-asian="LT"/>
    </style:style>
    <style:style style:name="TableCell5611" style:family="table-cell">
      <style:table-cell-properties fo:border="0.0104in solid #000000" fo:padding-top="0.027in" fo:padding-left="0.027in" fo:padding-bottom="0.027in" fo:padding-right="0.027in"/>
    </style:style>
    <style:style style:name="T5612" style:parent-style-name="DefaultParagraphFont" style:family="text">
      <style:text-properties fo:color="#000000" style:font-size-complex="12pt" style:language-asian="lt" style:country-asian="LT"/>
    </style:style>
    <style:style style:name="TableCell5613" style:family="table-cell">
      <style:table-cell-properties fo:border="0.0104in solid #000000" fo:padding-top="0.027in" fo:padding-left="0.027in" fo:padding-bottom="0.027in" fo:padding-right="0.027in"/>
    </style:style>
    <style:style style:name="T5614" style:parent-style-name="DefaultParagraphFont" style:family="text">
      <style:text-properties fo:color="#000000" style:font-size-complex="12pt" style:language-asian="lt" style:country-asian="LT"/>
    </style:style>
    <style:style style:name="TableCell56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6" style:parent-style-name="Normal" style:family="paragraph">
      <style:paragraph-properties fo:text-align="end"/>
    </style:style>
    <style:style style:name="T5617" style:parent-style-name="DefaultParagraphFont" style:family="text">
      <style:text-properties fo:color="#000000" style:font-size-complex="12pt" style:language-asian="lt" style:country-asian="LT"/>
    </style:style>
    <style:style style:name="TableRow5618" style:family="table-row">
      <style:table-row-properties style:min-row-height="0.1819in" style:use-optimal-row-height="false"/>
    </style:style>
    <style:style style:name="TableCell5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21" style:family="table-cell">
      <style:table-cell-properties fo:border="0.0104in solid #000000" fo:padding-top="0.027in" fo:padding-left="0.027in" fo:padding-bottom="0.027in" fo:padding-right="0.027in"/>
    </style:style>
    <style:style style:name="T5622" style:parent-style-name="DefaultParagraphFont" style:family="text">
      <style:text-properties fo:color="#000000" style:font-size-complex="12pt" style:language-asian="lt" style:country-asian="LT"/>
    </style:style>
    <style:style style:name="TableCell5623" style:family="table-cell">
      <style:table-cell-properties fo:border="0.0104in solid #000000" fo:padding-top="0.027in" fo:padding-left="0.027in" fo:padding-bottom="0.027in" fo:padding-right="0.027in"/>
    </style:style>
    <style:style style:name="T5624" style:parent-style-name="DefaultParagraphFont" style:family="text">
      <style:text-properties fo:color="#000000" style:font-size-complex="12pt" style:language-asian="lt" style:country-asian="LT"/>
    </style:style>
    <style:style style:name="TableCell5625" style:family="table-cell">
      <style:table-cell-properties fo:border="0.0104in solid #000000" fo:padding-top="0.027in" fo:padding-left="0.027in" fo:padding-bottom="0.027in" fo:padding-right="0.027in"/>
    </style:style>
    <style:style style:name="T5626" style:parent-style-name="DefaultParagraphFont" style:family="text">
      <style:text-properties fo:color="#000000" style:font-size-complex="12pt" style:language-asian="lt" style:country-asian="LT"/>
    </style:style>
    <style:style style:name="TableCell5627" style:family="table-cell">
      <style:table-cell-properties fo:border="0.0104in solid #000000" fo:padding-top="0.027in" fo:padding-left="0.027in" fo:padding-bottom="0.027in" fo:padding-right="0.027in"/>
    </style:style>
    <style:style style:name="T5628" style:parent-style-name="DefaultParagraphFont" style:family="text">
      <style:text-properties fo:color="#000000" style:font-size-complex="12pt" style:language-asian="lt" style:country-asian="LT"/>
    </style:style>
    <style:style style:name="TableCell5629" style:family="table-cell">
      <style:table-cell-properties fo:border="0.0104in solid #000000" fo:padding-top="0.027in" fo:padding-left="0.027in" fo:padding-bottom="0.027in" fo:padding-right="0.027in"/>
    </style:style>
    <style:style style:name="T5630" style:parent-style-name="DefaultParagraphFont" style:family="text">
      <style:text-properties fo:color="#000000" style:font-size-complex="12pt" style:language-asian="lt" style:country-asian="LT"/>
    </style:style>
    <style:style style:name="TableCell56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2" style:parent-style-name="Normal" style:family="paragraph">
      <style:paragraph-properties fo:text-align="end"/>
    </style:style>
    <style:style style:name="T5633" style:parent-style-name="DefaultParagraphFont" style:family="text">
      <style:text-properties fo:color="#000000" style:font-size-complex="12pt" style:language-asian="lt" style:country-asian="LT"/>
    </style:style>
    <style:style style:name="TableRow5634" style:family="table-row">
      <style:table-row-properties style:min-row-height="0.1819in" style:use-optimal-row-height="false"/>
    </style:style>
    <style:style style:name="TableCell5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7" style:family="table-cell">
      <style:table-cell-properties fo:border="0.0104in solid #000000" fo:padding-top="0.027in" fo:padding-left="0.027in" fo:padding-bottom="0.027in" fo:padding-right="0.027in"/>
    </style:style>
    <style:style style:name="T5638" style:parent-style-name="DefaultParagraphFont" style:family="text">
      <style:text-properties fo:color="#000000" style:font-size-complex="12pt" style:language-asian="lt" style:country-asian="LT"/>
    </style:style>
    <style:style style:name="T5639" style:parent-style-name="DefaultParagraphFont" style:family="text">
      <style:text-properties fo:color="#000000" style:font-size-complex="12pt" style:language-asian="lt" style:country-asian="LT"/>
    </style:style>
    <style:style style:name="TableCell5640" style:family="table-cell">
      <style:table-cell-properties fo:border="0.0104in solid #000000" fo:padding-top="0.027in" fo:padding-left="0.027in" fo:padding-bottom="0.027in" fo:padding-right="0.027in"/>
    </style:style>
    <style:style style:name="T5641" style:parent-style-name="DefaultParagraphFont" style:family="text">
      <style:text-properties fo:color="#000000" style:font-size-complex="12pt" style:language-asian="lt" style:country-asian="LT"/>
    </style:style>
    <style:style style:name="TableCell5642" style:family="table-cell">
      <style:table-cell-properties fo:border="0.0104in solid #000000" fo:padding-top="0.027in" fo:padding-left="0.027in" fo:padding-bottom="0.027in" fo:padding-right="0.027in"/>
    </style:style>
    <style:style style:name="T5643" style:parent-style-name="DefaultParagraphFont" style:family="text">
      <style:text-properties fo:color="#000000" style:font-size-complex="12pt" style:language-asian="lt" style:country-asian="LT"/>
    </style:style>
    <style:style style:name="TableCell5644" style:family="table-cell">
      <style:table-cell-properties fo:border="0.0104in solid #000000" fo:padding-top="0.027in" fo:padding-left="0.027in" fo:padding-bottom="0.027in" fo:padding-right="0.027in"/>
    </style:style>
    <style:style style:name="T5645" style:parent-style-name="DefaultParagraphFont" style:family="text">
      <style:text-properties fo:color="#000000" style:font-size-complex="12pt" style:language-asian="lt" style:country-asian="LT"/>
    </style:style>
    <style:style style:name="TableCell5646" style:family="table-cell">
      <style:table-cell-properties fo:border="0.0104in solid #000000" fo:padding-top="0.027in" fo:padding-left="0.027in" fo:padding-bottom="0.027in" fo:padding-right="0.027in"/>
    </style:style>
    <style:style style:name="T5647" style:parent-style-name="DefaultParagraphFont" style:family="text">
      <style:text-properties fo:color="#000000" style:font-size-complex="12pt" style:language-asian="lt" style:country-asian="LT"/>
    </style:style>
    <style:style style:name="TableCell5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9" style:parent-style-name="Normal" style:family="paragraph">
      <style:paragraph-properties fo:text-align="end"/>
    </style:style>
    <style:style style:name="T5650" style:parent-style-name="DefaultParagraphFont" style:family="text">
      <style:text-properties fo:color="#000000" style:font-size-complex="12pt" style:language-asian="lt" style:country-asian="LT"/>
    </style:style>
    <style:style style:name="TableRow5651" style:family="table-row">
      <style:table-row-properties style:min-row-height="0.1819in" style:use-optimal-row-height="false"/>
    </style:style>
    <style:style style:name="TableCell5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54" style:family="table-cell">
      <style:table-cell-properties fo:border="0.0104in solid #000000" fo:padding-top="0.027in" fo:padding-left="0.027in" fo:padding-bottom="0.027in" fo:padding-right="0.027in"/>
    </style:style>
    <style:style style:name="T5655" style:parent-style-name="DefaultParagraphFont" style:family="text">
      <style:text-properties fo:color="#000000" style:font-size-complex="12pt" style:language-asian="lt" style:country-asian="LT"/>
    </style:style>
    <style:style style:name="TableCell5656" style:family="table-cell">
      <style:table-cell-properties fo:border="0.0104in solid #000000" fo:padding-top="0.027in" fo:padding-left="0.027in" fo:padding-bottom="0.027in" fo:padding-right="0.027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="0.0104in solid #000000" fo:padding-top="0.027in" fo:padding-left="0.027in" fo:padding-bottom="0.027in" fo:padding-right="0.027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="0.0104in solid #000000" fo:padding-top="0.027in" fo:padding-left="0.027in" fo:padding-bottom="0.027in" fo:padding-right="0.027in"/>
    </style:style>
    <style:style style:name="T5661" style:parent-style-name="DefaultParagraphFont" style:family="text">
      <style:text-properties fo:color="#000000" style:font-size-complex="12pt" style:language-asian="lt" style:country-asian="LT"/>
    </style:style>
    <style:style style:name="TableCell5662" style:family="table-cell">
      <style:table-cell-properties fo:border="0.0104in solid #000000" fo:padding-top="0.027in" fo:padding-left="0.027in" fo:padding-bottom="0.027in" fo:padding-right="0.027in"/>
    </style:style>
    <style:style style:name="T5663" style:parent-style-name="DefaultParagraphFont" style:family="text">
      <style:text-properties fo:color="#000000" style:font-size-complex="12pt" style:language-asian="lt" style:country-asian="LT"/>
    </style:style>
    <style:style style:name="TableCell5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5" style:parent-style-name="Normal" style:family="paragraph">
      <style:paragraph-properties fo:text-align="end"/>
    </style:style>
    <style:style style:name="T5666" style:parent-style-name="DefaultParagraphFont" style:family="text">
      <style:text-properties fo:color="#000000" style:font-size-complex="12pt" style:language-asian="lt" style:country-asian="LT"/>
    </style:style>
    <style:style style:name="TableRow5667" style:family="table-row">
      <style:table-row-properties style:min-row-height="0.1819in" style:use-optimal-row-height="false"/>
    </style:style>
    <style:style style:name="TableCell5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70" style:family="table-cell">
      <style:table-cell-properties fo:border="0.0104in solid #000000" fo:padding-top="0.027in" fo:padding-left="0.027in" fo:padding-bottom="0.027in" fo:padding-right="0.027in"/>
    </style:style>
    <style:style style:name="T56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72" style:parent-style-name="DefaultParagraphFont" style:family="text">
      <style:text-properties fo:color="#000000" style:font-size-complex="12pt" style:language-asian="lt" style:country-asian="LT"/>
    </style:style>
    <style:style style:name="TableCell5673" style:family="table-cell">
      <style:table-cell-properties fo:border="0.0104in solid #000000" fo:padding-top="0.027in" fo:padding-left="0.027in" fo:padding-bottom="0.027in" fo:padding-right="0.027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="0.0104in solid #000000" fo:padding-top="0.027in" fo:padding-left="0.027in" fo:padding-bottom="0.027in" fo:padding-right="0.027in"/>
    </style:style>
    <style:style style:name="P5676" style:parent-style-name="Normal" style:family="paragraph">
      <style:text-properties style:font-size-complex="12pt" style:language-asian="lt" style:country-asian="LT"/>
    </style:style>
    <style:style style:name="TableCell5677" style:family="table-cell">
      <style:table-cell-properties fo:border="0.0104in solid #000000" fo:padding-top="0.027in" fo:padding-left="0.027in" fo:padding-bottom="0.027in" fo:padding-right="0.027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="0.0104in solid #000000" fo:padding-top="0.027in" fo:padding-left="0.027in" fo:padding-bottom="0.027in" fo:padding-right="0.027in"/>
    </style:style>
    <style:style style:name="P5680" style:parent-style-name="Normal" style:family="paragraph">
      <style:text-properties style:font-size-complex="12pt" style:language-asian="lt" style:country-asian="LT"/>
    </style:style>
    <style:style style:name="TableCell5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3" style:family="table-row">
      <style:table-row-properties style:min-row-height="0.1819in" style:use-optimal-row-height="false"/>
    </style:style>
    <style:style style:name="TableCell5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6" style:family="table-cell">
      <style:table-cell-properties fo:border="0.0104in solid #000000" fo:padding-top="0.027in" fo:padding-left="0.027in" fo:padding-bottom="0.027in" fo:padding-right="0.027in"/>
    </style:style>
    <style:style style:name="T5687" style:parent-style-name="DefaultParagraphFont" style:family="text">
      <style:text-properties fo:color="#000000" style:font-size-complex="12pt" style:language-asian="lt" style:country-asian="LT"/>
    </style:style>
    <style:style style:name="TableCell5688" style:family="table-cell">
      <style:table-cell-properties fo:border="0.0104in solid #000000" fo:padding-top="0.027in" fo:padding-left="0.027in" fo:padding-bottom="0.027in" fo:padding-right="0.027in"/>
    </style:style>
    <style:style style:name="T5689" style:parent-style-name="DefaultParagraphFont" style:family="text">
      <style:text-properties fo:color="#000000" style:font-size-complex="12pt" style:language-asian="lt" style:country-asian="LT"/>
    </style:style>
    <style:style style:name="TableCell5690" style:family="table-cell">
      <style:table-cell-properties fo:border="0.0104in solid #000000" fo:padding-top="0.027in" fo:padding-left="0.027in" fo:padding-bottom="0.027in" fo:padding-right="0.027in"/>
    </style:style>
    <style:style style:name="T5691" style:parent-style-name="DefaultParagraphFont" style:family="text">
      <style:text-properties fo:color="#000000" style:font-size-complex="12pt" style:language-asian="lt" style:country-asian="LT"/>
    </style:style>
    <style:style style:name="TableCell5692" style:family="table-cell">
      <style:table-cell-properties fo:border="0.0104in solid #000000" fo:padding-top="0.027in" fo:padding-left="0.027in" fo:padding-bottom="0.027in" fo:padding-right="0.027in"/>
    </style:style>
    <style:style style:name="T5693" style:parent-style-name="DefaultParagraphFont" style:family="text">
      <style:text-properties fo:color="#000000" style:font-size-complex="12pt" style:language-asian="lt" style:country-asian="LT"/>
    </style:style>
    <style:style style:name="TableCell5694" style:family="table-cell">
      <style:table-cell-properties fo:border="0.0104in solid #000000" fo:padding-top="0.027in" fo:padding-left="0.027in" fo:padding-bottom="0.027in" fo:padding-right="0.027in"/>
    </style:style>
    <style:style style:name="T5695" style:parent-style-name="DefaultParagraphFont" style:family="text">
      <style:text-properties fo:color="#000000" style:font-size-complex="12pt" style:language-asian="lt" style:country-asian="LT"/>
    </style:style>
    <style:style style:name="TableCell5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color="#000000" style:font-size-complex="12pt" style:language-asian="lt" style:country-asian="LT"/>
    </style:style>
    <style:style style:name="TableRow5699" style:family="table-row">
      <style:table-row-properties style:min-row-height="0.1819in" style:use-optimal-row-height="false"/>
    </style:style>
    <style:style style:name="TableCell5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02" style:family="table-cell">
      <style:table-cell-properties fo:border="0.0104in solid #000000" fo:padding-top="0.027in" fo:padding-left="0.027in" fo:padding-bottom="0.027in" fo:padding-right="0.027in"/>
    </style:style>
    <style:style style:name="T5703" style:parent-style-name="DefaultParagraphFont" style:family="text">
      <style:text-properties fo:color="#000000" style:font-size-complex="12pt" style:language-asian="lt" style:country-asian="LT"/>
    </style:style>
    <style:style style:name="TableCell5704" style:family="table-cell">
      <style:table-cell-properties fo:border="0.0104in solid #000000" fo:padding-top="0.027in" fo:padding-left="0.027in" fo:padding-bottom="0.027in" fo:padding-right="0.027in"/>
    </style:style>
    <style:style style:name="T5705" style:parent-style-name="DefaultParagraphFont" style:family="text">
      <style:text-properties fo:color="#000000" style:font-size-complex="12pt" style:language-asian="lt" style:country-asian="LT"/>
    </style:style>
    <style:style style:name="TableCell5706" style:family="table-cell">
      <style:table-cell-properties fo:border="0.0104in solid #000000" fo:padding-top="0.027in" fo:padding-left="0.027in" fo:padding-bottom="0.027in" fo:padding-right="0.027in"/>
    </style:style>
    <style:style style:name="T5707" style:parent-style-name="DefaultParagraphFont" style:family="text">
      <style:text-properties fo:color="#000000" style:font-size-complex="12pt" style:language-asian="lt" style:country-asian="LT"/>
    </style:style>
    <style:style style:name="TableCell5708" style:family="table-cell">
      <style:table-cell-properties fo:border="0.0104in solid #000000" fo:padding-top="0.027in" fo:padding-left="0.027in" fo:padding-bottom="0.027in" fo:padding-right="0.027in"/>
    </style:style>
    <style:style style:name="T5709" style:parent-style-name="DefaultParagraphFont" style:family="text">
      <style:text-properties fo:color="#000000" style:font-size-complex="12pt" style:language-asian="lt" style:country-asian="LT"/>
    </style:style>
    <style:style style:name="TableCell5710" style:family="table-cell">
      <style:table-cell-properties fo:border="0.0104in solid #000000" fo:padding-top="0.027in" fo:padding-left="0.027in" fo:padding-bottom="0.027in" fo:padding-right="0.027in"/>
    </style:style>
    <style:style style:name="T5711" style:parent-style-name="DefaultParagraphFont" style:family="text">
      <style:text-properties fo:color="#000000" style:font-size-complex="12pt" style:language-asian="lt" style:country-asian="LT"/>
    </style:style>
    <style:style style:name="TableCell5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3" style:parent-style-name="Normal" style:family="paragraph">
      <style:paragraph-properties fo:text-align="end"/>
    </style:style>
    <style:style style:name="T5714" style:parent-style-name="DefaultParagraphFont" style:family="text">
      <style:text-properties fo:color="#000000" style:font-size-complex="12pt" style:language-asian="lt" style:country-asian="LT"/>
    </style:style>
    <style:style style:name="TableRow5715" style:family="table-row">
      <style:table-row-properties style:min-row-height="0.1819in" style:use-optimal-row-height="false"/>
    </style:style>
    <style:style style:name="TableCell5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8" style:family="table-cell">
      <style:table-cell-properties fo:border="0.0104in solid #000000" fo:padding-top="0.027in" fo:padding-left="0.027in" fo:padding-bottom="0.027in" fo:padding-right="0.027in"/>
    </style:style>
    <style:style style:name="T5719" style:parent-style-name="DefaultParagraphFont" style:family="text">
      <style:text-properties fo:color="#000000" style:font-size-complex="12pt" style:language-asian="lt" style:country-asian="LT"/>
    </style:style>
    <style:style style:name="TableCell5720" style:family="table-cell">
      <style:table-cell-properties fo:border="0.0104in solid #000000" fo:padding-top="0.027in" fo:padding-left="0.027in" fo:padding-bottom="0.027in" fo:padding-right="0.027in"/>
    </style:style>
    <style:style style:name="T5721" style:parent-style-name="DefaultParagraphFont" style:family="text">
      <style:text-properties fo:color="#000000" style:font-size-complex="12pt" style:language-asian="lt" style:country-asian="LT"/>
    </style:style>
    <style:style style:name="TableCell5722" style:family="table-cell">
      <style:table-cell-properties fo:border="0.0104in solid #000000" fo:padding-top="0.027in" fo:padding-left="0.027in" fo:padding-bottom="0.027in" fo:padding-right="0.027in"/>
    </style:style>
    <style:style style:name="T5723" style:parent-style-name="DefaultParagraphFont" style:family="text">
      <style:text-properties fo:color="#000000" style:font-size-complex="12pt" style:language-asian="lt" style:country-asian="LT"/>
    </style:style>
    <style:style style:name="TableCell5724" style:family="table-cell">
      <style:table-cell-properties fo:border="0.0104in solid #000000" fo:padding-top="0.027in" fo:padding-left="0.027in" fo:padding-bottom="0.027in" fo:padding-right="0.027in"/>
    </style:style>
    <style:style style:name="T5725" style:parent-style-name="DefaultParagraphFont" style:family="text">
      <style:text-properties fo:color="#000000" style:font-size-complex="12pt" style:language-asian="lt" style:country-asian="LT"/>
    </style:style>
    <style:style style:name="TableCell5726" style:family="table-cell">
      <style:table-cell-properties fo:border="0.0104in solid #000000" fo:padding-top="0.027in" fo:padding-left="0.027in" fo:padding-bottom="0.027in" fo:padding-right="0.027in"/>
    </style:style>
    <style:style style:name="T5727" style:parent-style-name="DefaultParagraphFont" style:family="text">
      <style:text-properties fo:color="#000000" style:font-size-complex="12pt" style:language-asian="lt" style:country-asian="LT"/>
    </style:style>
    <style:style style:name="TableCell5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9" style:parent-style-name="Normal" style:family="paragraph">
      <style:paragraph-properties fo:text-align="end"/>
    </style:style>
    <style:style style:name="T5730" style:parent-style-name="DefaultParagraphFont" style:family="text">
      <style:text-properties fo:color="#000000" style:font-size-complex="12pt" style:language-asian="lt" style:country-asian="LT"/>
    </style:style>
    <style:style style:name="TableRow5731" style:family="table-row">
      <style:table-row-properties style:min-row-height="0.1819in" style:use-optimal-row-height="false"/>
    </style:style>
    <style:style style:name="TableCell5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34" style:family="table-cell">
      <style:table-cell-properties fo:border="0.0104in solid #000000" fo:padding-top="0.027in" fo:padding-left="0.027in" fo:padding-bottom="0.027in" fo:padding-right="0.027in"/>
    </style:style>
    <style:style style:name="T5735" style:parent-style-name="DefaultParagraphFont" style:family="text">
      <style:text-properties fo:color="#000000" style:font-size-complex="12pt" style:language-asian="lt" style:country-asian="LT"/>
    </style:style>
    <style:style style:name="TableCell5736" style:family="table-cell">
      <style:table-cell-properties fo:border="0.0104in solid #000000" fo:padding-top="0.027in" fo:padding-left="0.027in" fo:padding-bottom="0.027in" fo:padding-right="0.027in"/>
    </style:style>
    <style:style style:name="T5737" style:parent-style-name="DefaultParagraphFont" style:family="text">
      <style:text-properties fo:color="#000000" style:font-size-complex="12pt" style:language-asian="lt" style:country-asian="LT"/>
    </style:style>
    <style:style style:name="TableCell5738" style:family="table-cell">
      <style:table-cell-properties fo:border="0.0104in solid #000000" fo:padding-top="0.027in" fo:padding-left="0.027in" fo:padding-bottom="0.027in" fo:padding-right="0.027in"/>
    </style:style>
    <style:style style:name="T5739" style:parent-style-name="DefaultParagraphFont" style:family="text">
      <style:text-properties fo:color="#000000" style:font-size-complex="12pt" style:language-asian="lt" style:country-asian="LT"/>
    </style:style>
    <style:style style:name="TableCell5740" style:family="table-cell">
      <style:table-cell-properties fo:border="0.0104in solid #000000" fo:padding-top="0.027in" fo:padding-left="0.027in" fo:padding-bottom="0.027in" fo:padding-right="0.027in"/>
    </style:style>
    <style:style style:name="T5741" style:parent-style-name="DefaultParagraphFont" style:family="text">
      <style:text-properties fo:color="#000000" style:font-size-complex="12pt" style:language-asian="lt" style:country-asian="LT"/>
    </style:style>
    <style:style style:name="TableCell5742" style:family="table-cell">
      <style:table-cell-properties fo:border="0.0104in solid #000000" fo:padding-top="0.027in" fo:padding-left="0.027in" fo:padding-bottom="0.027in" fo:padding-right="0.027in"/>
    </style:style>
    <style:style style:name="T5743" style:parent-style-name="DefaultParagraphFont" style:family="text">
      <style:text-properties fo:color="#000000" style:font-size-complex="12pt" style:language-asian="lt" style:country-asian="LT"/>
    </style:style>
    <style:style style:name="TableCell5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5" style:parent-style-name="Normal" style:family="paragraph">
      <style:paragraph-properties fo:text-align="end"/>
    </style:style>
    <style:style style:name="T5746" style:parent-style-name="DefaultParagraphFont" style:family="text">
      <style:text-properties fo:color="#000000" style:font-size-complex="12pt" style:language-asian="lt" style:country-asian="LT"/>
    </style:style>
    <style:style style:name="TableRow5747" style:family="table-row">
      <style:table-row-properties style:min-row-height="0.1819in" style:use-optimal-row-height="false"/>
    </style:style>
    <style:style style:name="TableCell5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50" style:family="table-cell">
      <style:table-cell-properties fo:border="0.0104in solid #000000" fo:padding-top="0.027in" fo:padding-left="0.027in" fo:padding-bottom="0.027in" fo:padding-right="0.027in"/>
    </style:style>
    <style:style style:name="T5751" style:parent-style-name="DefaultParagraphFont" style:family="text">
      <style:text-properties fo:color="#000000" style:font-size-complex="12pt" style:language-asian="lt" style:country-asian="LT"/>
    </style:style>
    <style:style style:name="TableCell5752" style:family="table-cell">
      <style:table-cell-properties fo:border="0.0104in solid #000000" fo:padding-top="0.027in" fo:padding-left="0.027in" fo:padding-bottom="0.027in" fo:padding-right="0.027in"/>
    </style:style>
    <style:style style:name="T5753" style:parent-style-name="DefaultParagraphFont" style:family="text">
      <style:text-properties fo:color="#000000" style:font-size-complex="12pt" style:language-asian="lt" style:country-asian="LT"/>
    </style:style>
    <style:style style:name="TableCell5754" style:family="table-cell">
      <style:table-cell-properties fo:border="0.0104in solid #000000" fo:padding-top="0.027in" fo:padding-left="0.027in" fo:padding-bottom="0.027in" fo:padding-right="0.027in"/>
    </style:style>
    <style:style style:name="T5755" style:parent-style-name="DefaultParagraphFont" style:family="text">
      <style:text-properties fo:color="#000000" style:font-size-complex="12pt" style:language-asian="lt" style:country-asian="LT"/>
    </style:style>
    <style:style style:name="TableCell5756" style:family="table-cell">
      <style:table-cell-properties fo:border="0.0104in solid #000000" fo:padding-top="0.027in" fo:padding-left="0.027in" fo:padding-bottom="0.027in" fo:padding-right="0.027in"/>
    </style:style>
    <style:style style:name="T5757" style:parent-style-name="DefaultParagraphFont" style:family="text">
      <style:text-properties fo:color="#000000" style:font-size-complex="12pt" style:language-asian="lt" style:country-asian="LT"/>
    </style:style>
    <style:style style:name="TableCell5758" style:family="table-cell">
      <style:table-cell-properties fo:border="0.0104in solid #000000" fo:padding-top="0.027in" fo:padding-left="0.027in" fo:padding-bottom="0.027in" fo:padding-right="0.027in"/>
    </style:style>
    <style:style style:name="T5759" style:parent-style-name="DefaultParagraphFont" style:family="text">
      <style:text-properties fo:color="#000000" style:font-size-complex="12pt" style:language-asian="lt" style:country-asian="LT"/>
    </style:style>
    <style:style style:name="TableCell5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color="#000000" style:font-size-complex="12pt" style:language-asian="lt" style:country-asian="LT"/>
    </style:style>
    <style:style style:name="TableRow5763" style:family="table-row">
      <style:table-row-properties style:min-row-height="0.1819in" style:use-optimal-row-height="false"/>
    </style:style>
    <style:style style:name="TableCell5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66" style:family="table-cell">
      <style:table-cell-properties fo:border="0.0104in solid #000000" fo:padding-top="0.027in" fo:padding-left="0.027in" fo:padding-bottom="0.027in" fo:padding-right="0.027in"/>
    </style:style>
    <style:style style:name="T5767" style:parent-style-name="DefaultParagraphFont" style:family="text">
      <style:text-properties fo:color="#000000" style:font-size-complex="12pt" style:language-asian="lt" style:country-asian="LT"/>
    </style:style>
    <style:style style:name="TableCell5768" style:family="table-cell">
      <style:table-cell-properties fo:border="0.0104in solid #000000" fo:padding-top="0.027in" fo:padding-left="0.027in" fo:padding-bottom="0.027in" fo:padding-right="0.027in"/>
    </style:style>
    <style:style style:name="T5769" style:parent-style-name="DefaultParagraphFont" style:family="text">
      <style:text-properties fo:color="#000000" style:font-size-complex="12pt" style:language-asian="lt" style:country-asian="LT"/>
    </style:style>
    <style:style style:name="TableCell5770" style:family="table-cell">
      <style:table-cell-properties fo:border="0.0104in solid #000000" fo:padding-top="0.027in" fo:padding-left="0.027in" fo:padding-bottom="0.027in" fo:padding-right="0.027in"/>
    </style:style>
    <style:style style:name="T5771" style:parent-style-name="DefaultParagraphFont" style:family="text">
      <style:text-properties fo:color="#000000" style:font-size-complex="12pt" style:language-asian="lt" style:country-asian="LT"/>
    </style:style>
    <style:style style:name="TableCell5772" style:family="table-cell">
      <style:table-cell-properties fo:border="0.0104in solid #000000" fo:padding-top="0.027in" fo:padding-left="0.027in" fo:padding-bottom="0.027in" fo:padding-right="0.027in"/>
    </style:style>
    <style:style style:name="T5773" style:parent-style-name="DefaultParagraphFont" style:family="text">
      <style:text-properties fo:color="#000000" style:font-size-complex="12pt" style:language-asian="lt" style:country-asian="LT"/>
    </style:style>
    <style:style style:name="TableCell5774" style:family="table-cell">
      <style:table-cell-properties fo:border="0.0104in solid #000000" fo:padding-top="0.027in" fo:padding-left="0.027in" fo:padding-bottom="0.027in" fo:padding-right="0.027in"/>
    </style:style>
    <style:style style:name="T5775" style:parent-style-name="DefaultParagraphFont" style:family="text">
      <style:text-properties fo:color="#000000" style:font-size-complex="12pt" style:language-asian="lt" style:country-asian="LT"/>
    </style:style>
    <style:style style:name="TableCell5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1819in" style:use-optimal-row-height="false"/>
    </style:style>
    <style:style style:name="TableCell5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82" style:family="table-cell">
      <style:table-cell-properties fo:border="0.0104in solid #000000" fo:padding-top="0.027in" fo:padding-left="0.027in" fo:padding-bottom="0.027in" fo:padding-right="0.027in"/>
    </style:style>
    <style:style style:name="T5783" style:parent-style-name="DefaultParagraphFont" style:family="text">
      <style:text-properties fo:color="#000000" style:font-size-complex="12pt" style:language-asian="lt" style:country-asian="LT"/>
    </style:style>
    <style:style style:name="TableCell5784" style:family="table-cell">
      <style:table-cell-properties fo:border="0.0104in solid #000000" fo:padding-top="0.027in" fo:padding-left="0.027in" fo:padding-bottom="0.027in" fo:padding-right="0.027in"/>
    </style:style>
    <style:style style:name="T5785" style:parent-style-name="DefaultParagraphFont" style:family="text">
      <style:text-properties fo:color="#000000" style:font-size-complex="12pt" style:language-asian="lt" style:country-asian="LT"/>
    </style:style>
    <style:style style:name="TableCell5786" style:family="table-cell">
      <style:table-cell-properties fo:border="0.0104in solid #000000" fo:padding-top="0.027in" fo:padding-left="0.027in" fo:padding-bottom="0.027in" fo:padding-right="0.027in"/>
    </style:style>
    <style:style style:name="T5787" style:parent-style-name="DefaultParagraphFont" style:family="text">
      <style:text-properties fo:color="#000000" style:font-size-complex="12pt" style:language-asian="lt" style:country-asian="LT"/>
    </style:style>
    <style:style style:name="TableCell5788" style:family="table-cell">
      <style:table-cell-properties fo:border="0.0104in solid #000000" fo:padding-top="0.027in" fo:padding-left="0.027in" fo:padding-bottom="0.027in" fo:padding-right="0.027in"/>
    </style:style>
    <style:style style:name="T5789" style:parent-style-name="DefaultParagraphFont" style:family="text">
      <style:text-properties fo:color="#000000" style:font-size-complex="12pt" style:language-asian="lt" style:country-asian="LT"/>
    </style:style>
    <style:style style:name="TableCell5790" style:family="table-cell">
      <style:table-cell-properties fo:border="0.0104in solid #000000" fo:padding-top="0.027in" fo:padding-left="0.027in" fo:padding-bottom="0.027in" fo:padding-right="0.027in"/>
    </style:style>
    <style:style style:name="T5791" style:parent-style-name="DefaultParagraphFont" style:family="text">
      <style:text-properties fo:color="#000000" style:font-size-complex="12pt" style:language-asian="lt" style:country-asian="LT"/>
    </style:style>
    <style:style style:name="TableCell5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color="#000000" style:font-size-complex="12pt" style:language-asian="lt" style:country-asian="LT"/>
    </style:style>
    <style:style style:name="TableRow5795" style:family="table-row">
      <style:table-row-properties style:min-row-height="0.1819in" style:use-optimal-row-height="false"/>
    </style:style>
    <style:style style:name="TableCell5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8" style:family="table-cell">
      <style:table-cell-properties fo:border="0.0104in solid #000000" fo:padding-top="0.027in" fo:padding-left="0.027in" fo:padding-bottom="0.027in" fo:padding-right="0.027in"/>
    </style:style>
    <style:style style:name="T5799" style:parent-style-name="DefaultParagraphFont" style:family="text">
      <style:text-properties fo:color="#000000" style:font-size-complex="12pt" style:language-asian="lt" style:country-asian="LT"/>
    </style:style>
    <style:style style:name="TableCell5800" style:family="table-cell">
      <style:table-cell-properties fo:border="0.0104in solid #000000" fo:padding-top="0.027in" fo:padding-left="0.027in" fo:padding-bottom="0.027in" fo:padding-right="0.027in"/>
    </style:style>
    <style:style style:name="T5801" style:parent-style-name="DefaultParagraphFont" style:family="text">
      <style:text-properties fo:color="#000000" style:font-size-complex="12pt" style:language-asian="lt" style:country-asian="LT"/>
    </style:style>
    <style:style style:name="TableCell5802" style:family="table-cell">
      <style:table-cell-properties fo:border="0.0104in solid #000000" fo:padding-top="0.027in" fo:padding-left="0.027in" fo:padding-bottom="0.027in" fo:padding-right="0.027in"/>
    </style:style>
    <style:style style:name="T5803" style:parent-style-name="DefaultParagraphFont" style:family="text">
      <style:text-properties fo:color="#000000" style:font-size-complex="12pt" style:language-asian="lt" style:country-asian="LT"/>
    </style:style>
    <style:style style:name="TableCell5804" style:family="table-cell">
      <style:table-cell-properties fo:border="0.0104in solid #000000" fo:padding-top="0.027in" fo:padding-left="0.027in" fo:padding-bottom="0.027in" fo:padding-right="0.027in"/>
    </style:style>
    <style:style style:name="T5805" style:parent-style-name="DefaultParagraphFont" style:family="text">
      <style:text-properties fo:color="#000000" style:font-size-complex="12pt" style:language-asian="lt" style:country-asian="LT"/>
    </style:style>
    <style:style style:name="TableCell5806" style:family="table-cell">
      <style:table-cell-properties fo:border="0.0104in solid #000000" fo:padding-top="0.027in" fo:padding-left="0.027in" fo:padding-bottom="0.027in" fo:padding-right="0.027in"/>
    </style:style>
    <style:style style:name="T5807" style:parent-style-name="DefaultParagraphFont" style:family="text">
      <style:text-properties fo:color="#000000" style:font-size-complex="12pt" style:language-asian="lt" style:country-asian="LT"/>
    </style:style>
    <style:style style:name="TableCell5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9" style:parent-style-name="Normal" style:family="paragraph">
      <style:paragraph-properties fo:text-align="end"/>
    </style:style>
    <style:style style:name="T5810" style:parent-style-name="DefaultParagraphFont" style:family="text">
      <style:text-properties fo:color="#000000" style:font-size-complex="12pt" style:language-asian="lt" style:country-asian="LT"/>
    </style:style>
    <style:style style:name="TableRow5811" style:family="table-row">
      <style:table-row-properties style:min-row-height="0.1819in" style:use-optimal-row-height="false"/>
    </style:style>
    <style:style style:name="TableCell5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14" style:family="table-cell">
      <style:table-cell-properties fo:border="0.0104in solid #000000" fo:padding-top="0.027in" fo:padding-left="0.027in" fo:padding-bottom="0.027in" fo:padding-right="0.027in"/>
    </style:style>
    <style:style style:name="T5815" style:parent-style-name="DefaultParagraphFont" style:family="text">
      <style:text-properties fo:color="#000000" style:font-size-complex="12pt" style:language-asian="lt" style:country-asian="LT"/>
    </style:style>
    <style:style style:name="TableCell5816" style:family="table-cell">
      <style:table-cell-properties fo:border="0.0104in solid #000000" fo:padding-top="0.027in" fo:padding-left="0.027in" fo:padding-bottom="0.027in" fo:padding-right="0.027in"/>
    </style:style>
    <style:style style:name="T5817" style:parent-style-name="DefaultParagraphFont" style:family="text">
      <style:text-properties fo:color="#000000" style:font-size-complex="12pt" style:language-asian="lt" style:country-asian="LT"/>
    </style:style>
    <style:style style:name="TableCell5818" style:family="table-cell">
      <style:table-cell-properties fo:border="0.0104in solid #000000" fo:padding-top="0.027in" fo:padding-left="0.027in" fo:padding-bottom="0.027in" fo:padding-right="0.027in"/>
    </style:style>
    <style:style style:name="T5819" style:parent-style-name="DefaultParagraphFont" style:family="text">
      <style:text-properties fo:color="#000000" style:font-size-complex="12pt" style:language-asian="lt" style:country-asian="LT"/>
    </style:style>
    <style:style style:name="TableCell5820" style:family="table-cell">
      <style:table-cell-properties fo:border="0.0104in solid #000000" fo:padding-top="0.027in" fo:padding-left="0.027in" fo:padding-bottom="0.027in" fo:padding-right="0.027in"/>
    </style:style>
    <style:style style:name="T5821" style:parent-style-name="DefaultParagraphFont" style:family="text">
      <style:text-properties fo:color="#000000" style:font-size-complex="12pt" style:language-asian="lt" style:country-asian="LT"/>
    </style:style>
    <style:style style:name="TableCell5822" style:family="table-cell">
      <style:table-cell-properties fo:border="0.0104in solid #000000" fo:padding-top="0.027in" fo:padding-left="0.027in" fo:padding-bottom="0.027in" fo:padding-right="0.027in"/>
    </style:style>
    <style:style style:name="T5823" style:parent-style-name="DefaultParagraphFont" style:family="text">
      <style:text-properties fo:color="#000000" style:font-size-complex="12pt" style:language-asian="lt" style:country-asian="LT"/>
    </style:style>
    <style:style style:name="TableCell5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color="#000000" style:font-size-complex="12pt" style:language-asian="lt" style:country-asian="LT"/>
    </style:style>
    <style:style style:name="TableRow5827" style:family="table-row">
      <style:table-row-properties style:min-row-height="0.1819in" style:use-optimal-row-height="false"/>
    </style:style>
    <style:style style:name="TableCell5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30" style:family="table-cell">
      <style:table-cell-properties fo:border="0.0104in solid #000000" fo:padding-top="0.027in" fo:padding-left="0.027in" fo:padding-bottom="0.027in" fo:padding-right="0.027in"/>
    </style:style>
    <style:style style:name="T5831" style:parent-style-name="DefaultParagraphFont" style:family="text">
      <style:text-properties fo:color="#000000" style:font-size-complex="12pt" style:language-asian="lt" style:country-asian="LT"/>
    </style:style>
    <style:style style:name="TableCell5832" style:family="table-cell">
      <style:table-cell-properties fo:border="0.0104in solid #000000" fo:padding-top="0.027in" fo:padding-left="0.027in" fo:padding-bottom="0.027in" fo:padding-right="0.027in"/>
    </style:style>
    <style:style style:name="T5833" style:parent-style-name="DefaultParagraphFont" style:family="text">
      <style:text-properties fo:color="#000000" style:font-size-complex="12pt" style:language-asian="lt" style:country-asian="LT"/>
    </style:style>
    <style:style style:name="TableCell5834" style:family="table-cell">
      <style:table-cell-properties fo:border="0.0104in solid #000000" fo:padding-top="0.027in" fo:padding-left="0.027in" fo:padding-bottom="0.027in" fo:padding-right="0.027in"/>
    </style:style>
    <style:style style:name="T5835" style:parent-style-name="DefaultParagraphFont" style:family="text">
      <style:text-properties fo:color="#000000" style:font-size-complex="12pt" style:language-asian="lt" style:country-asian="LT"/>
    </style:style>
    <style:style style:name="TableCell5836" style:family="table-cell">
      <style:table-cell-properties fo:border="0.0104in solid #000000" fo:padding-top="0.027in" fo:padding-left="0.027in" fo:padding-bottom="0.027in" fo:padding-right="0.027in"/>
    </style:style>
    <style:style style:name="T5837" style:parent-style-name="DefaultParagraphFont" style:family="text">
      <style:text-properties fo:color="#000000" style:font-size-complex="12pt" style:language-asian="lt" style:country-asian="LT"/>
    </style:style>
    <style:style style:name="TableCell5838" style:family="table-cell">
      <style:table-cell-properties fo:border="0.0104in solid #000000" fo:padding-top="0.027in" fo:padding-left="0.027in" fo:padding-bottom="0.027in" fo:padding-right="0.027in"/>
    </style:style>
    <style:style style:name="T5839" style:parent-style-name="DefaultParagraphFont" style:family="text">
      <style:text-properties fo:color="#000000" style:font-size-complex="12pt" style:language-asian="lt" style:country-asian="LT"/>
    </style:style>
    <style:style style:name="TableCell5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1" style:parent-style-name="Normal" style:family="paragraph">
      <style:paragraph-properties fo:text-align="end"/>
    </style:style>
    <style:style style:name="T5842" style:parent-style-name="DefaultParagraphFont" style:family="text">
      <style:text-properties fo:color="#000000" style:font-size-complex="12pt" style:language-asian="lt" style:country-asian="LT"/>
    </style:style>
    <style:style style:name="TableRow5843" style:family="table-row">
      <style:table-row-properties style:min-row-height="0.1819in" style:use-optimal-row-height="false"/>
    </style:style>
    <style:style style:name="TableCell5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6" style:family="table-cell">
      <style:table-cell-properties fo:border="0.0104in solid #000000" fo:padding-top="0.027in" fo:padding-left="0.027in" fo:padding-bottom="0.027in" fo:padding-right="0.027in"/>
    </style:style>
    <style:style style:name="P58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848" style:family="table-cell">
      <style:table-cell-properties fo:border="0.0104in solid #000000" fo:padding-top="0.027in" fo:padding-left="0.027in" fo:padding-bottom="0.027in" fo:padding-right="0.027in"/>
    </style:style>
    <style:style style:name="P5849" style:parent-style-name="Normal" style:family="paragraph">
      <style:text-properties style:font-size-complex="12pt" style:language-asian="lt" style:country-asian="LT"/>
    </style:style>
    <style:style style:name="TableCell5850" style:family="table-cell">
      <style:table-cell-properties fo:border="0.0104in solid #000000" fo:padding-top="0.027in" fo:padding-left="0.027in" fo:padding-bottom="0.027in" fo:padding-right="0.027in"/>
    </style:style>
    <style:style style:name="P5851" style:parent-style-name="Normal" style:family="paragraph">
      <style:text-properties style:font-size-complex="12pt" style:language-asian="lt" style:country-asian="LT"/>
    </style:style>
    <style:style style:name="TableCell5852" style:family="table-cell">
      <style:table-cell-properties fo:border="0.0104in solid #000000" fo:padding-top="0.027in" fo:padding-left="0.027in" fo:padding-bottom="0.027in" fo:padding-right="0.027in"/>
    </style:style>
    <style:style style:name="P5853" style:parent-style-name="Normal" style:family="paragraph">
      <style:text-properties style:font-size-complex="12pt" style:language-asian="lt" style:country-asian="LT"/>
    </style:style>
    <style:style style:name="TableCell5854" style:family="table-cell">
      <style:table-cell-properties fo:border="0.0104in solid #000000" fo:padding-top="0.027in" fo:padding-left="0.027in" fo:padding-bottom="0.027in" fo:padding-right="0.027in"/>
    </style:style>
    <style:style style:name="P5855" style:parent-style-name="Normal" style:family="paragraph">
      <style:text-properties style:font-size-complex="12pt" style:language-asian="lt" style:country-asian="LT"/>
    </style:style>
    <style:style style:name="TableCell5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8" style:family="table-row">
      <style:table-row-properties style:min-row-height="0.1819in" style:use-optimal-row-height="false"/>
    </style:style>
    <style:style style:name="TableCell5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61" style:family="table-cell">
      <style:table-cell-properties fo:border="0.0104in solid #000000" fo:padding-top="0.027in" fo:padding-left="0.027in" fo:padding-bottom="0.027in" fo:padding-right="0.027in"/>
    </style:style>
    <style:style style:name="T5862" style:parent-style-name="DefaultParagraphFont" style:family="text">
      <style:text-properties fo:color="#000000" style:font-size-complex="12pt" style:language-asian="lt" style:country-asian="LT"/>
    </style:style>
    <style:style style:name="TableCell5863" style:family="table-cell">
      <style:table-cell-properties fo:border="0.0104in solid #000000" fo:padding-top="0.027in" fo:padding-left="0.027in" fo:padding-bottom="0.027in" fo:padding-right="0.027in"/>
    </style:style>
    <style:style style:name="T5864" style:parent-style-name="DefaultParagraphFont" style:family="text">
      <style:text-properties fo:color="#000000" style:font-size-complex="12pt" style:language-asian="lt" style:country-asian="LT"/>
    </style:style>
    <style:style style:name="TableCell5865" style:family="table-cell">
      <style:table-cell-properties fo:border="0.0104in solid #000000" fo:padding-top="0.027in" fo:padding-left="0.027in" fo:padding-bottom="0.027in" fo:padding-right="0.027in"/>
    </style:style>
    <style:style style:name="T5866" style:parent-style-name="DefaultParagraphFont" style:family="text">
      <style:text-properties fo:color="#000000" style:font-size-complex="12pt" style:language-asian="lt" style:country-asian="LT"/>
    </style:style>
    <style:style style:name="TableCell5867" style:family="table-cell">
      <style:table-cell-properties fo:border="0.0104in solid #000000" fo:padding-top="0.027in" fo:padding-left="0.027in" fo:padding-bottom="0.027in" fo:padding-right="0.027in"/>
    </style:style>
    <style:style style:name="T5868" style:parent-style-name="DefaultParagraphFont" style:family="text">
      <style:text-properties fo:color="#000000" style:font-size-complex="12pt" style:language-asian="lt" style:country-asian="LT"/>
    </style:style>
    <style:style style:name="TableCell5869" style:family="table-cell">
      <style:table-cell-properties fo:border="0.0104in solid #000000" fo:padding-top="0.027in" fo:padding-left="0.027in" fo:padding-bottom="0.027in" fo:padding-right="0.027in"/>
    </style:style>
    <style:style style:name="T5870" style:parent-style-name="DefaultParagraphFont" style:family="text">
      <style:text-properties fo:color="#000000" style:font-size-complex="12pt" style:language-asian="lt" style:country-asian="LT"/>
    </style:style>
    <style:style style:name="TableCell58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2" style:parent-style-name="Normal" style:family="paragraph">
      <style:paragraph-properties fo:text-align="end"/>
    </style:style>
    <style:style style:name="T5873" style:parent-style-name="DefaultParagraphFont" style:family="text">
      <style:text-properties fo:color="#000000" style:font-size-complex="12pt" style:language-asian="lt" style:country-asian="LT"/>
    </style:style>
    <style:style style:name="TableRow5874" style:family="table-row">
      <style:table-row-properties style:min-row-height="0.1819in" style:use-optimal-row-height="false"/>
    </style:style>
    <style:style style:name="TableCell5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7" style:family="table-cell">
      <style:table-cell-properties fo:border="0.0104in solid #000000" fo:padding-top="0.027in" fo:padding-left="0.027in" fo:padding-bottom="0.027in" fo:padding-right="0.027in"/>
    </style:style>
    <style:style style:name="T5878" style:parent-style-name="DefaultParagraphFont" style:family="text">
      <style:text-properties fo:color="#000000" style:font-size-complex="12pt" style:language-asian="lt" style:country-asian="LT"/>
    </style:style>
    <style:style style:name="TableCell5879" style:family="table-cell">
      <style:table-cell-properties fo:border="0.0104in solid #000000" fo:padding-top="0.027in" fo:padding-left="0.027in" fo:padding-bottom="0.027in" fo:padding-right="0.027in"/>
    </style:style>
    <style:style style:name="T5880" style:parent-style-name="DefaultParagraphFont" style:family="text">
      <style:text-properties fo:color="#000000" style:font-size-complex="12pt" style:language-asian="lt" style:country-asian="LT"/>
    </style:style>
    <style:style style:name="TableCell5881" style:family="table-cell">
      <style:table-cell-properties fo:border="0.0104in solid #000000" fo:padding-top="0.027in" fo:padding-left="0.027in" fo:padding-bottom="0.027in" fo:padding-right="0.027in"/>
    </style:style>
    <style:style style:name="T5882" style:parent-style-name="DefaultParagraphFont" style:family="text">
      <style:text-properties fo:color="#000000" style:font-size-complex="12pt" style:language-asian="lt" style:country-asian="LT"/>
    </style:style>
    <style:style style:name="TableCell5883" style:family="table-cell">
      <style:table-cell-properties fo:border="0.0104in solid #000000" fo:padding-top="0.027in" fo:padding-left="0.027in" fo:padding-bottom="0.027in" fo:padding-right="0.027in"/>
    </style:style>
    <style:style style:name="P5884" style:parent-style-name="Normal" style:family="paragraph">
      <style:text-properties style:font-size-complex="12pt" style:language-asian="lt" style:country-asian="LT"/>
    </style:style>
    <style:style style:name="TableCell5885" style:family="table-cell">
      <style:table-cell-properties fo:border="0.0104in solid #000000" fo:padding-top="0.027in" fo:padding-left="0.027in" fo:padding-bottom="0.027in" fo:padding-right="0.027in"/>
    </style:style>
    <style:style style:name="T5886" style:parent-style-name="DefaultParagraphFont" style:family="text">
      <style:text-properties fo:color="#000000" style:font-size-complex="12pt" style:language-asian="lt" style:country-asian="LT"/>
    </style:style>
    <style:style style:name="TableCell5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color="#000000" style:font-size-complex="12pt" style:language-asian="lt" style:country-asian="LT"/>
    </style:style>
    <style:style style:name="TableRow5890" style:family="table-row">
      <style:table-row-properties style:min-row-height="0.1819in" style:use-optimal-row-height="false"/>
    </style:style>
    <style:style style:name="TableCell5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93" style:family="table-cell">
      <style:table-cell-properties fo:border="0.0104in solid #000000" fo:padding-top="0.027in" fo:padding-left="0.027in" fo:padding-bottom="0.027in" fo:padding-right="0.027in"/>
    </style:style>
    <style:style style:name="T5894" style:parent-style-name="DefaultParagraphFont" style:family="text">
      <style:text-properties fo:color="#000000" style:font-size-complex="12pt" style:language-asian="lt" style:country-asian="LT"/>
    </style:style>
    <style:style style:name="TableCell5895" style:family="table-cell">
      <style:table-cell-properties fo:border="0.0104in solid #000000" fo:padding-top="0.027in" fo:padding-left="0.027in" fo:padding-bottom="0.027in" fo:padding-right="0.027in"/>
    </style:style>
    <style:style style:name="T5896" style:parent-style-name="DefaultParagraphFont" style:family="text">
      <style:text-properties fo:color="#000000" style:font-size-complex="12pt" style:language-asian="lt" style:country-asian="LT"/>
    </style:style>
    <style:style style:name="TableCell5897" style:family="table-cell">
      <style:table-cell-properties fo:border="0.0104in solid #000000" fo:padding-top="0.027in" fo:padding-left="0.027in" fo:padding-bottom="0.027in" fo:padding-right="0.027in"/>
    </style:style>
    <style:style style:name="T5898" style:parent-style-name="DefaultParagraphFont" style:family="text">
      <style:text-properties fo:color="#000000" style:font-size-complex="12pt" style:language-asian="lt" style:country-asian="LT"/>
    </style:style>
    <style:style style:name="TableCell5899" style:family="table-cell">
      <style:table-cell-properties fo:border="0.0104in solid #000000" fo:padding-top="0.027in" fo:padding-left="0.027in" fo:padding-bottom="0.027in" fo:padding-right="0.027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="0.0104in solid #000000" fo:padding-top="0.027in" fo:padding-left="0.027in" fo:padding-bottom="0.027in" fo:padding-right="0.027in"/>
    </style:style>
    <style:style style:name="T5902" style:parent-style-name="DefaultParagraphFont" style:family="text">
      <style:text-properties fo:color="#000000" style:font-size-complex="12pt" style:language-asian="lt" style:country-asian="LT"/>
    </style:style>
    <style:style style:name="TableCell5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color="#000000" style:font-size-complex="12pt" style:language-asian="lt" style:country-asian="LT"/>
    </style:style>
    <style:style style:name="TableRow5906" style:family="table-row">
      <style:table-row-properties style:min-row-height="0.1819in" style:use-optimal-row-height="false"/>
    </style:style>
    <style:style style:name="TableCell5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09" style:family="table-cell">
      <style:table-cell-properties fo:border="0.0104in solid #000000" fo:padding-top="0.027in" fo:padding-left="0.027in" fo:padding-bottom="0.027in" fo:padding-right="0.027in"/>
    </style:style>
    <style:style style:name="T5910" style:parent-style-name="DefaultParagraphFont" style:family="text">
      <style:text-properties fo:color="#000000" style:font-size-complex="12pt" style:language-asian="lt" style:country-asian="LT"/>
    </style:style>
    <style:style style:name="TableCell5911" style:family="table-cell">
      <style:table-cell-properties fo:border="0.0104in solid #000000" fo:padding-top="0.027in" fo:padding-left="0.027in" fo:padding-bottom="0.027in" fo:padding-right="0.027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ableCell5913" style:family="table-cell">
      <style:table-cell-properties fo:border="0.0104in solid #000000" fo:padding-top="0.027in" fo:padding-left="0.027in" fo:padding-bottom="0.027in" fo:padding-right="0.027in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TableCell5915" style:family="table-cell">
      <style:table-cell-properties fo:border="0.0104in solid #000000" fo:padding-top="0.027in" fo:padding-left="0.027in" fo:padding-bottom="0.027in" fo:padding-right="0.027in"/>
    </style:style>
    <style:style style:name="T5916" style:parent-style-name="DefaultParagraphFont" style:family="text">
      <style:text-properties fo:color="#000000" style:font-size-complex="12pt" style:language-asian="lt" style:country-asian="LT"/>
    </style:style>
    <style:style style:name="TableCell5917" style:family="table-cell">
      <style:table-cell-properties fo:border="0.0104in solid #000000" fo:padding-top="0.027in" fo:padding-left="0.027in" fo:padding-bottom="0.027in" fo:padding-right="0.027in"/>
    </style:style>
    <style:style style:name="T5918" style:parent-style-name="DefaultParagraphFont" style:family="text">
      <style:text-properties fo:color="#000000" style:font-size-complex="12pt" style:language-asian="lt" style:country-asian="LT"/>
    </style:style>
    <style:style style:name="TableCell5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0" style:parent-style-name="Normal" style:family="paragraph">
      <style:paragraph-properties fo:text-align="end"/>
    </style:style>
    <style:style style:name="T5921" style:parent-style-name="DefaultParagraphFont" style:family="text">
      <style:text-properties fo:color="#000000" style:font-size-complex="12pt" style:language-asian="lt" style:country-asian="LT"/>
    </style:style>
    <style:style style:name="TableRow5922" style:family="table-row">
      <style:table-row-properties style:min-row-height="0.1819in" style:use-optimal-row-height="false"/>
    </style:style>
    <style:style style:name="TableCell5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25" style:family="table-cell">
      <style:table-cell-properties fo:border="0.0104in solid #000000" fo:padding-top="0.027in" fo:padding-left="0.027in" fo:padding-bottom="0.027in" fo:padding-right="0.027in"/>
    </style:style>
    <style:style style:name="T5926" style:parent-style-name="DefaultParagraphFont" style:family="text">
      <style:text-properties fo:color="#000000" style:font-size-complex="12pt" style:language-asian="lt" style:country-asian="LT"/>
    </style:style>
    <style:style style:name="TableCell5927" style:family="table-cell">
      <style:table-cell-properties fo:border="0.0104in solid #000000" fo:padding-top="0.027in" fo:padding-left="0.027in" fo:padding-bottom="0.027in" fo:padding-right="0.027in"/>
    </style:style>
    <style:style style:name="T5928" style:parent-style-name="DefaultParagraphFont" style:family="text">
      <style:text-properties fo:color="#000000" style:font-size-complex="12pt" style:language-asian="lt" style:country-asian="LT"/>
    </style:style>
    <style:style style:name="TableCell5929" style:family="table-cell">
      <style:table-cell-properties fo:border="0.0104in solid #000000" fo:padding-top="0.027in" fo:padding-left="0.027in" fo:padding-bottom="0.027in" fo:padding-right="0.02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ableCell5931" style:family="table-cell">
      <style:table-cell-properties fo:border="0.0104in solid #000000" fo:padding-top="0.027in" fo:padding-left="0.027in" fo:padding-bottom="0.027in" fo:padding-right="0.027in"/>
    </style:style>
    <style:style style:name="T5932" style:parent-style-name="DefaultParagraphFont" style:family="text">
      <style:text-properties fo:color="#000000" style:font-size-complex="12pt" style:language-asian="lt" style:country-asian="LT"/>
    </style:style>
    <style:style style:name="TableCell5933" style:family="table-cell">
      <style:table-cell-properties fo:border="0.0104in solid #000000" fo:padding-top="0.027in" fo:padding-left="0.027in" fo:padding-bottom="0.027in" fo:padding-right="0.027in"/>
    </style:style>
    <style:style style:name="T5934" style:parent-style-name="DefaultParagraphFont" style:family="text">
      <style:text-properties fo:color="#000000" style:font-size-complex="12pt" style:language-asian="lt" style:country-asian="LT"/>
    </style:style>
    <style:style style:name="TableCell5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6" style:parent-style-name="Normal" style:family="paragraph">
      <style:paragraph-properties fo:text-align="end"/>
    </style:style>
    <style:style style:name="T5937" style:parent-style-name="DefaultParagraphFont" style:family="text">
      <style:text-properties fo:color="#000000" style:font-size-complex="12pt" style:language-asian="lt" style:country-asian="LT"/>
    </style:style>
    <style:style style:name="TableRow5938" style:family="table-row">
      <style:table-row-properties style:min-row-height="0.1819in" style:use-optimal-row-height="false"/>
    </style:style>
    <style:style style:name="TableCell5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41" style:family="table-cell">
      <style:table-cell-properties fo:border="0.0104in solid #000000" fo:padding-top="0.027in" fo:padding-left="0.027in" fo:padding-bottom="0.027in" fo:padding-right="0.027in"/>
    </style:style>
    <style:style style:name="T5942" style:parent-style-name="DefaultParagraphFont" style:family="text">
      <style:text-properties fo:color="#000000" style:font-size-complex="12pt" style:language-asian="lt" style:country-asian="LT"/>
    </style:style>
    <style:style style:name="TableCell5943" style:family="table-cell">
      <style:table-cell-properties fo:border="0.0104in solid #000000" fo:padding-top="0.027in" fo:padding-left="0.027in" fo:padding-bottom="0.027in" fo:padding-right="0.027in"/>
    </style:style>
    <style:style style:name="T5944" style:parent-style-name="DefaultParagraphFont" style:family="text">
      <style:text-properties fo:color="#000000" style:font-size-complex="12pt" style:language-asian="lt" style:country-asian="LT"/>
    </style:style>
    <style:style style:name="TableCell5945" style:family="table-cell">
      <style:table-cell-properties fo:border="0.0104in solid #000000" fo:padding-top="0.027in" fo:padding-left="0.027in" fo:padding-bottom="0.027in" fo:padding-right="0.027in"/>
    </style:style>
    <style:style style:name="T5946" style:parent-style-name="DefaultParagraphFont" style:family="text">
      <style:text-properties fo:color="#000000" style:font-size-complex="12pt" style:language-asian="lt" style:country-asian="LT"/>
    </style:style>
    <style:style style:name="TableCell5947" style:family="table-cell">
      <style:table-cell-properties fo:border="0.0104in solid #000000" fo:padding-top="0.027in" fo:padding-left="0.027in" fo:padding-bottom="0.027in" fo:padding-right="0.027in"/>
    </style:style>
    <style:style style:name="T5948" style:parent-style-name="DefaultParagraphFont" style:family="text">
      <style:text-properties fo:color="#000000" style:font-size-complex="12pt" style:language-asian="lt" style:country-asian="LT"/>
    </style:style>
    <style:style style:name="TableCell5949" style:family="table-cell">
      <style:table-cell-properties fo:border="0.0104in solid #000000" fo:padding-top="0.027in" fo:padding-left="0.027in" fo:padding-bottom="0.027in" fo:padding-right="0.027in"/>
    </style:style>
    <style:style style:name="T5950" style:parent-style-name="DefaultParagraphFont" style:family="text">
      <style:text-properties fo:color="#000000" style:font-size-complex="12pt" style:language-asian="lt" style:country-asian="LT"/>
    </style:style>
    <style:style style:name="TableCell5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2" style:parent-style-name="Normal" style:family="paragraph">
      <style:paragraph-properties fo:text-align="end"/>
    </style:style>
    <style:style style:name="T5953" style:parent-style-name="DefaultParagraphFont" style:family="text">
      <style:text-properties fo:color="#000000" style:font-size-complex="12pt" style:language-asian="lt" style:country-asian="LT"/>
    </style:style>
    <style:style style:name="TableRow5954" style:family="table-row">
      <style:table-row-properties style:min-row-height="0.1819in" style:use-optimal-row-height="false"/>
    </style:style>
    <style:style style:name="TableCell5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7" style:family="table-cell">
      <style:table-cell-properties fo:border="0.0104in solid #000000" fo:padding-top="0.027in" fo:padding-left="0.027in" fo:padding-bottom="0.027in" fo:padding-right="0.027in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T5959" style:parent-style-name="DefaultParagraphFont" style:family="text">
      <style:text-properties fo:color="#000000" style:font-size-complex="12pt" style:language-asian="lt" style:country-asian="LT"/>
    </style:style>
    <style:style style:name="TableCell5960" style:family="table-cell">
      <style:table-cell-properties fo:border="0.0104in solid #000000" fo:padding-top="0.027in" fo:padding-left="0.027in" fo:padding-bottom="0.027in" fo:padding-right="0.027in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ableCell5962" style:family="table-cell">
      <style:table-cell-properties fo:border="0.0104in solid #000000" fo:padding-top="0.027in" fo:padding-left="0.027in" fo:padding-bottom="0.027in" fo:padding-right="0.027in"/>
    </style:style>
    <style:style style:name="T5963" style:parent-style-name="DefaultParagraphFont" style:family="text">
      <style:text-properties fo:color="#000000" style:font-size-complex="12pt" style:language-asian="lt" style:country-asian="LT"/>
    </style:style>
    <style:style style:name="TableCell5964" style:family="table-cell">
      <style:table-cell-properties fo:border="0.0104in solid #000000" fo:padding-top="0.027in" fo:padding-left="0.027in" fo:padding-bottom="0.027in" fo:padding-right="0.027in"/>
    </style:style>
    <style:style style:name="P5965" style:parent-style-name="Normal" style:family="paragraph">
      <style:text-properties style:font-size-complex="12pt" style:language-asian="lt" style:country-asian="LT"/>
    </style:style>
    <style:style style:name="TableCell5966" style:family="table-cell">
      <style:table-cell-properties fo:border="0.0104in solid #000000" fo:padding-top="0.027in" fo:padding-left="0.027in" fo:padding-bottom="0.027in" fo:padding-right="0.027in"/>
    </style:style>
    <style:style style:name="T5967" style:parent-style-name="DefaultParagraphFont" style:family="text">
      <style:text-properties fo:color="#000000" style:font-size-complex="12pt" style:language-asian="lt" style:country-asian="LT"/>
    </style:style>
    <style:style style:name="TableCell59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color="#000000" style:font-size-complex="12pt" style:language-asian="lt" style:country-asian="LT"/>
    </style:style>
    <style:style style:name="TableRow5971" style:family="table-row">
      <style:table-row-properties style:min-row-height="0.1819in" style:use-optimal-row-height="false"/>
    </style:style>
    <style:style style:name="TableCell59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74" style:family="table-cell">
      <style:table-cell-properties fo:border="0.0104in solid #000000" fo:padding-top="0.027in" fo:padding-left="0.027in" fo:padding-bottom="0.027in" fo:padding-right="0.027in"/>
    </style:style>
    <style:style style:name="T5975" style:parent-style-name="DefaultParagraphFont" style:family="text">
      <style:text-properties fo:color="#000000" style:font-size-complex="12pt" style:language-asian="lt" style:country-asian="LT"/>
    </style:style>
    <style:style style:name="TableCell5976" style:family="table-cell">
      <style:table-cell-properties fo:border="0.0104in solid #000000" fo:padding-top="0.027in" fo:padding-left="0.027in" fo:padding-bottom="0.027in" fo:padding-right="0.027in"/>
    </style:style>
    <style:style style:name="P5977" style:parent-style-name="Normal" style:family="paragraph">
      <style:text-properties style:font-size-complex="12pt" style:language-asian="lt" style:country-asian="LT"/>
    </style:style>
    <style:style style:name="TableCell5978" style:family="table-cell">
      <style:table-cell-properties fo:border="0.0104in solid #000000" fo:padding-top="0.027in" fo:padding-left="0.027in" fo:padding-bottom="0.027in" fo:padding-right="0.027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="0.0104in solid #000000" fo:padding-top="0.027in" fo:padding-left="0.027in" fo:padding-bottom="0.027in" fo:padding-right="0.027in"/>
    </style:style>
    <style:style style:name="T5981" style:parent-style-name="DefaultParagraphFont" style:family="text">
      <style:text-properties fo:color="#000000" style:font-size-complex="12pt" style:language-asian="lt" style:country-asian="LT"/>
    </style:style>
    <style:style style:name="TableCell5982" style:family="table-cell">
      <style:table-cell-properties fo:border="0.0104in solid #000000" fo:padding-top="0.027in" fo:padding-left="0.027in" fo:padding-bottom="0.027in" fo:padding-right="0.027in"/>
    </style:style>
    <style:style style:name="T5983" style:parent-style-name="DefaultParagraphFont" style:family="text">
      <style:text-properties fo:color="#000000" style:font-size-complex="12pt" style:language-asian="lt" style:country-asian="LT"/>
    </style:style>
    <style:style style:name="TableCell59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5" style:parent-style-name="Normal" style:family="paragraph">
      <style:paragraph-properties fo:text-align="end"/>
    </style:style>
    <style:style style:name="T5986" style:parent-style-name="DefaultParagraphFont" style:family="text">
      <style:text-properties fo:color="#000000" style:font-size-complex="12pt" style:language-asian="lt" style:country-asian="LT"/>
    </style:style>
    <style:style style:name="TableRow5987" style:family="table-row">
      <style:table-row-properties style:min-row-height="0.1819in" style:use-optimal-row-height="false"/>
    </style:style>
    <style:style style:name="TableCell59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90" style:family="table-cell">
      <style:table-cell-properties fo:border="0.0104in solid #000000" fo:padding-top="0.027in" fo:padding-left="0.027in" fo:padding-bottom="0.027in" fo:padding-right="0.027in"/>
    </style:style>
    <style:style style:name="T5991" style:parent-style-name="DefaultParagraphFont" style:family="text">
      <style:text-properties fo:color="#000000" style:font-size-complex="12pt" style:language-asian="lt" style:country-asian="LT"/>
    </style:style>
    <style:style style:name="TableCell5992" style:family="table-cell">
      <style:table-cell-properties fo:border="0.0104in solid #000000" fo:padding-top="0.027in" fo:padding-left="0.027in" fo:padding-bottom="0.027in" fo:padding-right="0.027in"/>
    </style:style>
    <style:style style:name="P5993" style:parent-style-name="Normal" style:family="paragraph">
      <style:text-properties style:font-size-complex="12pt" style:language-asian="lt" style:country-asian="LT"/>
    </style:style>
    <style:style style:name="TableCell5994" style:family="table-cell">
      <style:table-cell-properties fo:border="0.0104in solid #000000" fo:padding-top="0.027in" fo:padding-left="0.027in" fo:padding-bottom="0.027in" fo:padding-right="0.027in"/>
    </style:style>
    <style:style style:name="P5995" style:parent-style-name="Normal" style:family="paragraph">
      <style:text-properties style:font-size-complex="12pt" style:language-asian="lt" style:country-asian="LT"/>
    </style:style>
    <style:style style:name="TableCell5996" style:family="table-cell">
      <style:table-cell-properties fo:border="0.0104in solid #000000" fo:padding-top="0.027in" fo:padding-left="0.027in" fo:padding-bottom="0.027in" fo:padding-right="0.027in"/>
    </style:style>
    <style:style style:name="T5997" style:parent-style-name="DefaultParagraphFont" style:family="text">
      <style:text-properties fo:color="#000000" style:font-size-complex="12pt" style:language-asian="lt" style:country-asian="LT"/>
    </style:style>
    <style:style style:name="TableCell5998" style:family="table-cell">
      <style:table-cell-properties fo:border="0.0104in solid #000000" fo:padding-top="0.027in" fo:padding-left="0.027in" fo:padding-bottom="0.027in" fo:padding-right="0.027in"/>
    </style:style>
    <style:style style:name="T5999" style:parent-style-name="DefaultParagraphFont" style:family="text">
      <style:text-properties fo:color="#000000" style:font-size-complex="12pt" style:language-asian="lt" style:country-asian="LT"/>
    </style:style>
    <style:style style:name="TableCell60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1" style:parent-style-name="Normal" style:family="paragraph">
      <style:paragraph-properties fo:text-align="end"/>
    </style:style>
    <style:style style:name="T6002" style:parent-style-name="DefaultParagraphFont" style:family="text">
      <style:text-properties style:font-weight-complex="bold" style:font-size-complex="12pt"/>
    </style:style>
    <style:style style:name="TableRow6003" style:family="table-row">
      <style:table-row-properties style:min-row-height="0.1819in" style:use-optimal-row-height="false"/>
    </style:style>
    <style:style style:name="TableCell60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6" style:family="table-cell">
      <style:table-cell-properties fo:border="0.0104in solid #000000" fo:padding-top="0.027in" fo:padding-left="0.027in" fo:padding-bottom="0.027in" fo:padding-right="0.027in"/>
    </style:style>
    <style:style style:name="T6007" style:parent-style-name="DefaultParagraphFont" style:family="text">
      <style:text-properties fo:color="#000000" style:font-size-complex="12pt" style:language-asian="lt" style:country-asian="LT"/>
    </style:style>
    <style:style style:name="TableCell6008" style:family="table-cell">
      <style:table-cell-properties fo:border="0.0104in solid #000000" fo:padding-top="0.027in" fo:padding-left="0.027in" fo:padding-bottom="0.027in" fo:padding-right="0.027in"/>
    </style:style>
    <style:style style:name="T6009" style:parent-style-name="DefaultParagraphFont" style:family="text">
      <style:text-properties fo:color="#000000" style:font-size-complex="12pt" style:language-asian="lt" style:country-asian="LT"/>
    </style:style>
    <style:style style:name="TableCell6010" style:family="table-cell">
      <style:table-cell-properties fo:border="0.0104in solid #000000" fo:padding-top="0.027in" fo:padding-left="0.027in" fo:padding-bottom="0.027in" fo:padding-right="0.027in"/>
    </style:style>
    <style:style style:name="T6011" style:parent-style-name="DefaultParagraphFont" style:family="text">
      <style:text-properties fo:color="#000000" style:font-size-complex="12pt" style:language-asian="lt" style:country-asian="LT"/>
    </style:style>
    <style:style style:name="TableCell6012" style:family="table-cell">
      <style:table-cell-properties fo:border="0.0104in solid #000000" fo:padding-top="0.027in" fo:padding-left="0.027in" fo:padding-bottom="0.027in" fo:padding-right="0.027in"/>
    </style:style>
    <style:style style:name="P6013" style:parent-style-name="Normal" style:family="paragraph">
      <style:text-properties style:font-size-complex="12pt" style:language-asian="lt" style:country-asian="LT"/>
    </style:style>
    <style:style style:name="TableCell6014" style:family="table-cell">
      <style:table-cell-properties fo:border="0.0104in solid #000000" fo:padding-top="0.027in" fo:padding-left="0.027in" fo:padding-bottom="0.027in" fo:padding-right="0.027in"/>
    </style:style>
    <style:style style:name="T6015" style:parent-style-name="DefaultParagraphFont" style:family="text">
      <style:text-properties fo:color="#000000" style:font-size-complex="12pt" style:language-asian="lt" style:country-asian="LT"/>
    </style:style>
    <style:style style:name="TableCell60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7" style:parent-style-name="Normal" style:family="paragraph">
      <style:paragraph-properties fo:text-align="end"/>
    </style:style>
    <style:style style:name="T6018" style:parent-style-name="DefaultParagraphFont" style:family="text">
      <style:text-properties fo:color="#000000" style:font-size-complex="12pt" style:language-asian="lt" style:country-asian="LT"/>
    </style:style>
    <style:style style:name="TableRow6019" style:family="table-row">
      <style:table-row-properties style:min-row-height="0.1819in" style:use-optimal-row-height="false"/>
    </style:style>
    <style:style style:name="TableCell60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22" style:family="table-cell">
      <style:table-cell-properties fo:border="0.0104in solid #000000" fo:padding-top="0.027in" fo:padding-left="0.027in" fo:padding-bottom="0.027in" fo:padding-right="0.027in"/>
    </style:style>
    <style:style style:name="T6023" style:parent-style-name="DefaultParagraphFont" style:family="text">
      <style:text-properties fo:color="#000000" style:font-size-complex="12pt" style:language-asian="lt" style:country-asian="LT"/>
    </style:style>
    <style:style style:name="T6024" style:parent-style-name="DefaultParagraphFont" style:family="text">
      <style:text-properties fo:color="#000000" style:font-size-complex="12pt" style:language-asian="lt" style:country-asian="LT"/>
    </style:style>
    <style:style style:name="TableCell6025" style:family="table-cell">
      <style:table-cell-properties fo:border="0.0104in solid #000000" fo:padding-top="0.027in" fo:padding-left="0.027in" fo:padding-bottom="0.027in" fo:padding-right="0.027in"/>
    </style:style>
    <style:style style:name="T6026" style:parent-style-name="DefaultParagraphFont" style:family="text">
      <style:text-properties fo:color="#000000" style:font-size-complex="12pt" style:language-asian="lt" style:country-asian="LT"/>
    </style:style>
    <style:style style:name="TableCell6027" style:family="table-cell">
      <style:table-cell-properties fo:border="0.0104in solid #000000" fo:padding-top="0.027in" fo:padding-left="0.027in" fo:padding-bottom="0.027in" fo:padding-right="0.027in"/>
    </style:style>
    <style:style style:name="T6028" style:parent-style-name="DefaultParagraphFont" style:family="text">
      <style:text-properties fo:color="#000000" style:font-size-complex="12pt" style:language-asian="lt" style:country-asian="LT"/>
    </style:style>
    <style:style style:name="TableCell6029" style:family="table-cell">
      <style:table-cell-properties fo:border="0.0104in solid #000000" fo:padding-top="0.027in" fo:padding-left="0.027in" fo:padding-bottom="0.027in" fo:padding-right="0.027in"/>
    </style:style>
    <style:style style:name="P6030" style:parent-style-name="Normal" style:family="paragraph">
      <style:text-properties style:font-size-complex="12pt" style:language-asian="lt" style:country-asian="LT"/>
    </style:style>
    <style:style style:name="TableCell6031" style:family="table-cell">
      <style:table-cell-properties fo:border="0.0104in solid #000000" fo:padding-top="0.027in" fo:padding-left="0.027in" fo:padding-bottom="0.027in" fo:padding-right="0.027in"/>
    </style:style>
    <style:style style:name="T6032" style:parent-style-name="DefaultParagraphFont" style:family="text">
      <style:text-properties fo:color="#000000" style:font-size-complex="12pt" style:language-asian="lt" style:country-asian="LT"/>
    </style:style>
    <style:style style:name="TableCell6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4" style:parent-style-name="Normal" style:family="paragraph">
      <style:paragraph-properties fo:text-align="end"/>
    </style:style>
    <style:style style:name="T6035" style:parent-style-name="DefaultParagraphFont" style:family="text">
      <style:text-properties fo:color="#000000" style:font-size-complex="12pt" style:language-asian="lt" style:country-asian="LT"/>
    </style:style>
    <style:style style:name="TableRow6036" style:family="table-row">
      <style:table-row-properties style:min-row-height="0.1819in" style:use-optimal-row-height="false"/>
    </style:style>
    <style:style style:name="TableCell6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9" style:family="table-cell">
      <style:table-cell-properties fo:border="0.0104in solid #000000" fo:padding-top="0.027in" fo:padding-left="0.027in" fo:padding-bottom="0.027in" fo:padding-right="0.027in"/>
    </style:style>
    <style:style style:name="T6040" style:parent-style-name="DefaultParagraphFont" style:family="text">
      <style:text-properties fo:color="#000000" style:font-size-complex="12pt" style:language-asian="lt" style:country-asian="LT"/>
    </style:style>
    <style:style style:name="TableCell6041" style:family="table-cell">
      <style:table-cell-properties fo:border="0.0104in solid #000000" fo:padding-top="0.027in" fo:padding-left="0.027in" fo:padding-bottom="0.027in" fo:padding-right="0.027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="0.0104in solid #000000" fo:padding-top="0.027in" fo:padding-left="0.027in" fo:padding-bottom="0.027in" fo:padding-right="0.027in"/>
    </style:style>
    <style:style style:name="T6044" style:parent-style-name="DefaultParagraphFont" style:family="text">
      <style:text-properties fo:color="#000000" style:font-size-complex="12pt" style:language-asian="lt" style:country-asian="LT"/>
    </style:style>
    <style:style style:name="TableCell6045" style:family="table-cell">
      <style:table-cell-properties fo:border="0.0104in solid #000000" fo:padding-top="0.027in" fo:padding-left="0.027in" fo:padding-bottom="0.027in" fo:padding-right="0.027in"/>
    </style:style>
    <style:style style:name="T6046" style:parent-style-name="DefaultParagraphFont" style:family="text">
      <style:text-properties fo:color="#000000" style:font-size-complex="12pt" style:language-asian="lt" style:country-asian="LT"/>
    </style:style>
    <style:style style:name="TableCell6047" style:family="table-cell">
      <style:table-cell-properties fo:border="0.0104in solid #000000" fo:padding-top="0.027in" fo:padding-left="0.027in" fo:padding-bottom="0.027in" fo:padding-right="0.027in"/>
    </style:style>
    <style:style style:name="T6048" style:parent-style-name="DefaultParagraphFont" style:family="text">
      <style:text-properties fo:color="#000000" style:font-size-complex="12pt" style:language-asian="lt" style:country-asian="LT"/>
    </style:style>
    <style:style style:name="TableCell6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0" style:parent-style-name="Normal" style:family="paragraph">
      <style:paragraph-properties fo:text-align="end"/>
    </style:style>
    <style:style style:name="T6051" style:parent-style-name="DefaultParagraphFont" style:family="text">
      <style:text-properties fo:color="#000000" style:font-size-complex="12pt" style:language-asian="lt" style:country-asian="LT"/>
    </style:style>
    <style:style style:name="TableRow6052" style:family="table-row">
      <style:table-row-properties style:min-row-height="0.1819in" style:use-optimal-row-height="false"/>
    </style:style>
    <style:style style:name="TableCell6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55" style:family="table-cell">
      <style:table-cell-properties fo:border="0.0104in solid #000000" fo:padding-top="0.027in" fo:padding-left="0.027in" fo:padding-bottom="0.027in" fo:padding-right="0.027in"/>
    </style:style>
    <style:style style:name="P60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57" style:family="table-cell">
      <style:table-cell-properties fo:border="0.0104in solid #000000" fo:padding-top="0.027in" fo:padding-left="0.027in" fo:padding-bottom="0.027in" fo:padding-right="0.027in"/>
    </style:style>
    <style:style style:name="P6058" style:parent-style-name="Normal" style:family="paragraph">
      <style:text-properties style:font-size-complex="12pt" style:language-asian="lt" style:country-asian="LT"/>
    </style:style>
    <style:style style:name="TableCell6059" style:family="table-cell">
      <style:table-cell-properties fo:border="0.0104in solid #000000" fo:padding-top="0.027in" fo:padding-left="0.027in" fo:padding-bottom="0.027in" fo:padding-right="0.027in"/>
    </style:style>
    <style:style style:name="P6060" style:parent-style-name="Normal" style:family="paragraph">
      <style:text-properties style:font-size-complex="12pt" style:language-asian="lt" style:country-asian="LT"/>
    </style:style>
    <style:style style:name="TableCell6061" style:family="table-cell">
      <style:table-cell-properties fo:border="0.0104in solid #000000" fo:padding-top="0.027in" fo:padding-left="0.027in" fo:padding-bottom="0.027in" fo:padding-right="0.027in"/>
    </style:style>
    <style:style style:name="P6062" style:parent-style-name="Normal" style:family="paragraph">
      <style:text-properties style:font-size-complex="12pt" style:language-asian="lt" style:country-asian="LT"/>
    </style:style>
    <style:style style:name="TableCell6063" style:family="table-cell">
      <style:table-cell-properties fo:border="0.0104in solid #000000" fo:padding-top="0.027in" fo:padding-left="0.027in" fo:padding-bottom="0.027in" fo:padding-right="0.027in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67" style:family="table-row">
      <style:table-row-properties style:min-row-height="0.1819in" style:use-optimal-row-height="false"/>
    </style:style>
    <style:style style:name="TableCell60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70" style:family="table-cell">
      <style:table-cell-properties fo:border="0.0104in solid #000000" fo:padding-top="0.027in" fo:padding-left="0.027in" fo:padding-bottom="0.027in" fo:padding-right="0.027in"/>
    </style:style>
    <style:style style:name="T6071" style:parent-style-name="DefaultParagraphFont" style:family="text">
      <style:text-properties fo:color="#000000" style:font-size-complex="12pt" style:language-asian="lt" style:country-asian="LT"/>
    </style:style>
    <style:style style:name="TableCell6072" style:family="table-cell">
      <style:table-cell-properties fo:border="0.0104in solid #000000" fo:padding-top="0.027in" fo:padding-left="0.027in" fo:padding-bottom="0.027in" fo:padding-right="0.027in"/>
    </style:style>
    <style:style style:name="T6073" style:parent-style-name="DefaultParagraphFont" style:family="text">
      <style:text-properties fo:color="#000000" style:font-size-complex="12pt" style:language-asian="lt" style:country-asian="LT"/>
    </style:style>
    <style:style style:name="TableCell6074" style:family="table-cell">
      <style:table-cell-properties fo:border="0.0104in solid #000000" fo:padding-top="0.027in" fo:padding-left="0.027in" fo:padding-bottom="0.027in" fo:padding-right="0.027in"/>
    </style:style>
    <style:style style:name="T6075" style:parent-style-name="DefaultParagraphFont" style:family="text">
      <style:text-properties fo:color="#000000" style:font-size-complex="12pt" style:language-asian="lt" style:country-asian="LT"/>
    </style:style>
    <style:style style:name="TableCell6076" style:family="table-cell">
      <style:table-cell-properties fo:border="0.0104in solid #000000" fo:padding-top="0.027in" fo:padding-left="0.027in" fo:padding-bottom="0.027in" fo:padding-right="0.027in"/>
    </style:style>
    <style:style style:name="T6077" style:parent-style-name="DefaultParagraphFont" style:family="text">
      <style:text-properties fo:color="#000000" style:font-size-complex="12pt" style:language-asian="lt" style:country-asian="LT"/>
    </style:style>
    <style:style style:name="TableCell6078" style:family="table-cell">
      <style:table-cell-properties fo:border="0.0104in solid #000000" fo:padding-top="0.027in" fo:padding-left="0.027in" fo:padding-bottom="0.027in" fo:padding-right="0.027in"/>
    </style:style>
    <style:style style:name="T6079" style:parent-style-name="DefaultParagraphFont" style:family="text">
      <style:text-properties fo:color="#000000" style:font-size-complex="12pt" style:language-asian="lt" style:country-asian="LT"/>
    </style:style>
    <style:style style:name="TableCell6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1" style:parent-style-name="Normal" style:family="paragraph">
      <style:paragraph-properties fo:text-align="end"/>
    </style:style>
    <style:style style:name="T6082" style:parent-style-name="DefaultParagraphFont" style:family="text">
      <style:text-properties fo:color="#000000" style:font-size-complex="12pt" style:language-asian="lt" style:country-asian="LT"/>
    </style:style>
    <style:style style:name="TableRow6083" style:family="table-row">
      <style:table-row-properties style:min-row-height="0.1819in" style:use-optimal-row-height="false"/>
    </style:style>
    <style:style style:name="TableCell60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6" style:family="table-cell">
      <style:table-cell-properties fo:border="0.0104in solid #000000" fo:padding-top="0.027in" fo:padding-left="0.027in" fo:padding-bottom="0.027in" fo:padding-right="0.027in"/>
    </style:style>
    <style:style style:name="T6087" style:parent-style-name="DefaultParagraphFont" style:family="text">
      <style:text-properties fo:color="#000000" style:font-size-complex="12pt" style:language-asian="lt" style:country-asian="LT"/>
    </style:style>
    <style:style style:name="T6088" style:parent-style-name="DefaultParagraphFont" style:family="text">
      <style:text-properties fo:color="#000000" style:font-size-complex="12pt" style:language-asian="lt" style:country-asian="LT"/>
    </style:style>
    <style:style style:name="TableCell6089" style:family="table-cell">
      <style:table-cell-properties fo:border="0.0104in solid #000000" fo:padding-top="0.027in" fo:padding-left="0.027in" fo:padding-bottom="0.027in" fo:padding-right="0.027in"/>
    </style:style>
    <style:style style:name="T6090" style:parent-style-name="DefaultParagraphFont" style:family="text">
      <style:text-properties fo:color="#000000" style:font-size-complex="12pt" style:language-asian="lt" style:country-asian="LT"/>
    </style:style>
    <style:style style:name="TableCell6091" style:family="table-cell">
      <style:table-cell-properties fo:border="0.0104in solid #000000" fo:padding-top="0.027in" fo:padding-left="0.027in" fo:padding-bottom="0.027in" fo:padding-right="0.027in"/>
    </style:style>
    <style:style style:name="T6092" style:parent-style-name="DefaultParagraphFont" style:family="text">
      <style:text-properties fo:color="#000000" style:font-size-complex="12pt" style:language-asian="lt" style:country-asian="LT"/>
    </style:style>
    <style:style style:name="TableCell6093" style:family="table-cell">
      <style:table-cell-properties fo:border="0.0104in solid #000000" fo:padding-top="0.027in" fo:padding-left="0.027in" fo:padding-bottom="0.027in" fo:padding-right="0.027in"/>
    </style:style>
    <style:style style:name="T6094" style:parent-style-name="DefaultParagraphFont" style:family="text">
      <style:text-properties fo:color="#000000" style:font-size-complex="12pt" style:language-asian="lt" style:country-asian="LT"/>
    </style:style>
    <style:style style:name="TableCell6095" style:family="table-cell">
      <style:table-cell-properties fo:border="0.0104in solid #000000" fo:padding-top="0.027in" fo:padding-left="0.027in" fo:padding-bottom="0.027in" fo:padding-right="0.027in"/>
    </style:style>
    <style:style style:name="T6096" style:parent-style-name="DefaultParagraphFont" style:family="text">
      <style:text-properties fo:color="#000000" style:font-size-complex="12pt" style:language-asian="lt" style:country-asian="LT"/>
    </style:style>
    <style:style style:name="TableCell6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TableRow6100" style:family="table-row">
      <style:table-row-properties style:min-row-height="0.1819in" style:use-optimal-row-height="false"/>
    </style:style>
    <style:style style:name="TableCell6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03" style:family="table-cell">
      <style:table-cell-properties fo:border="0.0104in solid #000000" fo:padding-top="0.027in" fo:padding-left="0.027in" fo:padding-bottom="0.027in" fo:padding-right="0.027in"/>
    </style:style>
    <style:style style:name="T6104" style:parent-style-name="DefaultParagraphFont" style:family="text">
      <style:text-properties fo:color="#000000" style:font-size-complex="12pt" style:language-asian="lt" style:country-asian="LT"/>
    </style:style>
    <style:style style:name="TableCell6105" style:family="table-cell">
      <style:table-cell-properties fo:border="0.0104in solid #000000" fo:padding-top="0.027in" fo:padding-left="0.027in" fo:padding-bottom="0.027in" fo:padding-right="0.027in"/>
    </style:style>
    <style:style style:name="T6106" style:parent-style-name="DefaultParagraphFont" style:family="text">
      <style:text-properties fo:color="#000000" style:font-size-complex="12pt" style:language-asian="lt" style:country-asian="LT"/>
    </style:style>
    <style:style style:name="TableCell6107" style:family="table-cell">
      <style:table-cell-properties fo:border="0.0104in solid #000000" fo:padding-top="0.027in" fo:padding-left="0.027in" fo:padding-bottom="0.027in" fo:padding-right="0.027in"/>
    </style:style>
    <style:style style:name="T6108" style:parent-style-name="DefaultParagraphFont" style:family="text">
      <style:text-properties fo:color="#000000" style:font-size-complex="12pt" style:language-asian="lt" style:country-asian="LT"/>
    </style:style>
    <style:style style:name="TableCell6109" style:family="table-cell">
      <style:table-cell-properties fo:border="0.0104in solid #000000" fo:padding-top="0.027in" fo:padding-left="0.027in" fo:padding-bottom="0.027in" fo:padding-right="0.027in"/>
    </style:style>
    <style:style style:name="T6110" style:parent-style-name="DefaultParagraphFont" style:family="text">
      <style:text-properties fo:color="#000000" style:font-size-complex="12pt" style:language-asian="lt" style:country-asian="LT"/>
    </style:style>
    <style:style style:name="TableCell6111" style:family="table-cell">
      <style:table-cell-properties fo:border="0.0104in solid #000000" fo:padding-top="0.027in" fo:padding-left="0.027in" fo:padding-bottom="0.027in" fo:padding-right="0.027in"/>
    </style:style>
    <style:style style:name="T6112" style:parent-style-name="DefaultParagraphFont" style:family="text">
      <style:text-properties fo:color="#000000" style:font-size-complex="12pt" style:language-asian="lt" style:country-asian="LT"/>
    </style:style>
    <style:style style:name="TableCell6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color="#000000" style:font-size-complex="12pt" style:language-asian="lt" style:country-asian="LT"/>
    </style:style>
    <style:style style:name="TableRow6116" style:family="table-row">
      <style:table-row-properties style:min-row-height="0.1819in" style:use-optimal-row-height="false"/>
    </style:style>
    <style:style style:name="TableCell6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9" style:family="table-cell">
      <style:table-cell-properties fo:border="0.0104in solid #000000" fo:padding-top="0.027in" fo:padding-left="0.027in" fo:padding-bottom="0.027in" fo:padding-right="0.027in"/>
    </style:style>
    <style:style style:name="T6120" style:parent-style-name="DefaultParagraphFont" style:family="text">
      <style:text-properties fo:color="#000000" style:font-size-complex="12pt" style:language-asian="lt" style:country-asian="LT"/>
    </style:style>
    <style:style style:name="TableCell6121" style:family="table-cell">
      <style:table-cell-properties fo:border="0.0104in solid #000000" fo:padding-top="0.027in" fo:padding-left="0.027in" fo:padding-bottom="0.027in" fo:padding-right="0.027in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="0.0104in solid #000000" fo:padding-top="0.027in" fo:padding-left="0.027in" fo:padding-bottom="0.027in" fo:padding-right="0.027in"/>
    </style:style>
    <style:style style:name="T6124" style:parent-style-name="DefaultParagraphFont" style:family="text">
      <style:text-properties fo:color="#000000" style:font-size-complex="12pt" style:language-asian="lt" style:country-asian="LT"/>
    </style:style>
    <style:style style:name="TableCell6125" style:family="table-cell">
      <style:table-cell-properties fo:border="0.0104in solid #000000" fo:padding-top="0.027in" fo:padding-left="0.027in" fo:padding-bottom="0.027in" fo:padding-right="0.027in"/>
    </style:style>
    <style:style style:name="T6126" style:parent-style-name="DefaultParagraphFont" style:family="text">
      <style:text-properties fo:color="#000000" style:font-size-complex="12pt" style:language-asian="lt" style:country-asian="LT"/>
    </style:style>
    <style:style style:name="TableCell6127" style:family="table-cell">
      <style:table-cell-properties fo:border="0.0104in solid #000000" fo:padding-top="0.027in" fo:padding-left="0.027in" fo:padding-bottom="0.027in" fo:padding-right="0.027in"/>
    </style:style>
    <style:style style:name="T6128" style:parent-style-name="DefaultParagraphFont" style:family="text">
      <style:text-properties fo:color="#000000" style:font-size-complex="12pt" style:language-asian="lt" style:country-asian="LT"/>
    </style:style>
    <style:style style:name="TableCell6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0" style:parent-style-name="Normal" style:family="paragraph">
      <style:paragraph-properties fo:text-align="end"/>
    </style:style>
    <style:style style:name="T6131" style:parent-style-name="DefaultParagraphFont" style:family="text">
      <style:text-properties fo:color="#000000" style:font-size-complex="12pt" style:language-asian="lt" style:country-asian="LT"/>
    </style:style>
    <style:style style:name="TableRow6132" style:family="table-row">
      <style:table-row-properties style:min-row-height="0.1819in" style:use-optimal-row-height="false"/>
    </style:style>
    <style:style style:name="TableCell6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35" style:family="table-cell">
      <style:table-cell-properties fo:border="0.0104in solid #000000" fo:padding-top="0.027in" fo:padding-left="0.027in" fo:padding-bottom="0.027in" fo:padding-right="0.027in"/>
    </style:style>
    <style:style style:name="T6136" style:parent-style-name="DefaultParagraphFont" style:family="text">
      <style:text-properties fo:color="#000000" style:font-size-complex="12pt" style:language-asian="lt" style:country-asian="LT"/>
    </style:style>
    <style:style style:name="TableCell6137" style:family="table-cell">
      <style:table-cell-properties fo:border="0.0104in solid #000000" fo:padding-top="0.027in" fo:padding-left="0.027in" fo:padding-bottom="0.027in" fo:padding-right="0.027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Cell6139" style:family="table-cell">
      <style:table-cell-properties fo:border="0.0104in solid #000000" fo:padding-top="0.027in" fo:padding-left="0.027in" fo:padding-bottom="0.027in" fo:padding-right="0.027in"/>
    </style:style>
    <style:style style:name="T6140" style:parent-style-name="DefaultParagraphFont" style:family="text">
      <style:text-properties fo:color="#000000" style:font-size-complex="12pt" style:language-asian="lt" style:country-asian="LT"/>
    </style:style>
    <style:style style:name="TableCell6141" style:family="table-cell">
      <style:table-cell-properties fo:border="0.0104in solid #000000" fo:padding-top="0.027in" fo:padding-left="0.027in" fo:padding-bottom="0.027in" fo:padding-right="0.027in"/>
    </style:style>
    <style:style style:name="T6142" style:parent-style-name="DefaultParagraphFont" style:family="text">
      <style:text-properties fo:color="#000000" style:font-size-complex="12pt" style:language-asian="lt" style:country-asian="LT"/>
    </style:style>
    <style:style style:name="TableCell6143" style:family="table-cell">
      <style:table-cell-properties fo:border="0.0104in solid #000000" fo:padding-top="0.027in" fo:padding-left="0.027in" fo:padding-bottom="0.027in" fo:padding-right="0.027in"/>
    </style:style>
    <style:style style:name="T6144" style:parent-style-name="DefaultParagraphFont" style:family="text">
      <style:text-properties fo:color="#000000" style:font-size-complex="12pt" style:language-asian="lt" style:country-asian="LT"/>
    </style:style>
    <style:style style:name="TableCell6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color="#000000" style:font-size-complex="12pt" style:language-asian="lt" style:country-asian="LT"/>
    </style:style>
    <style:style style:name="TableRow6148" style:family="table-row">
      <style:table-row-properties style:min-row-height="0.1819in" style:use-optimal-row-height="false"/>
    </style:style>
    <style:style style:name="TableCell6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51" style:family="table-cell">
      <style:table-cell-properties fo:border="0.0104in solid #000000" fo:padding-top="0.027in" fo:padding-left="0.027in" fo:padding-bottom="0.027in" fo:padding-right="0.027in"/>
    </style:style>
    <style:style style:name="T6152" style:parent-style-name="DefaultParagraphFont" style:family="text">
      <style:text-properties fo:color="#000000" style:font-size-complex="12pt" style:language-asian="lt" style:country-asian="LT"/>
    </style:style>
    <style:style style:name="TableCell6153" style:family="table-cell">
      <style:table-cell-properties fo:border="0.0104in solid #000000" fo:padding-top="0.027in" fo:padding-left="0.027in" fo:padding-bottom="0.027in" fo:padding-right="0.027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TableCell6155" style:family="table-cell">
      <style:table-cell-properties fo:border="0.0104in solid #000000" fo:padding-top="0.027in" fo:padding-left="0.027in" fo:padding-bottom="0.027in" fo:padding-right="0.027in"/>
    </style:style>
    <style:style style:name="T6156" style:parent-style-name="DefaultParagraphFont" style:family="text">
      <style:text-properties fo:color="#000000" style:font-size-complex="12pt" style:language-asian="lt" style:country-asian="LT"/>
    </style:style>
    <style:style style:name="TableCell6157" style:family="table-cell">
      <style:table-cell-properties fo:border="0.0104in solid #000000" fo:padding-top="0.027in" fo:padding-left="0.027in" fo:padding-bottom="0.027in" fo:padding-right="0.027in"/>
    </style:style>
    <style:style style:name="T6158" style:parent-style-name="DefaultParagraphFont" style:family="text">
      <style:text-properties fo:color="#000000" style:font-size-complex="12pt" style:language-asian="lt" style:country-asian="LT"/>
    </style:style>
    <style:style style:name="TableCell6159" style:family="table-cell">
      <style:table-cell-properties fo:border="0.0104in solid #000000" fo:padding-top="0.027in" fo:padding-left="0.027in" fo:padding-bottom="0.027in" fo:padding-right="0.027in"/>
    </style:style>
    <style:style style:name="T6160" style:parent-style-name="DefaultParagraphFont" style:family="text">
      <style:text-properties fo:color="#000000" style:font-size-complex="12pt" style:language-asian="lt" style:country-asian="LT"/>
    </style:style>
    <style:style style:name="TableCell61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2" style:parent-style-name="Normal" style:family="paragraph">
      <style:paragraph-properties fo:text-align="end"/>
    </style:style>
    <style:style style:name="T6163" style:parent-style-name="DefaultParagraphFont" style:family="text">
      <style:text-properties fo:color="#000000" style:font-size-complex="12pt" style:language-asian="lt" style:country-asian="LT"/>
    </style:style>
    <style:style style:name="TableRow6164" style:family="table-row">
      <style:table-row-properties style:min-row-height="0.1819in" style:use-optimal-row-height="false"/>
    </style:style>
    <style:style style:name="TableCell6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7" style:family="table-cell">
      <style:table-cell-properties fo:border="0.0104in solid #000000" fo:padding-top="0.027in" fo:padding-left="0.027in" fo:padding-bottom="0.027in" fo:padding-right="0.027in"/>
    </style:style>
    <style:style style:name="T6168" style:parent-style-name="DefaultParagraphFont" style:family="text">
      <style:text-properties fo:color="#000000" style:font-size-complex="12pt" style:language-asian="lt" style:country-asian="LT"/>
    </style:style>
    <style:style style:name="TableCell6169" style:family="table-cell">
      <style:table-cell-properties fo:border="0.0104in solid #000000" fo:padding-top="0.027in" fo:padding-left="0.027in" fo:padding-bottom="0.027in" fo:padding-right="0.027in"/>
    </style:style>
    <style:style style:name="P6170" style:parent-style-name="Normal" style:family="paragraph">
      <style:text-properties style:font-size-complex="12pt" style:language-asian="lt" style:country-asian="LT"/>
    </style:style>
    <style:style style:name="TableCell6171" style:family="table-cell">
      <style:table-cell-properties fo:border="0.0104in solid #000000" fo:padding-top="0.027in" fo:padding-left="0.027in" fo:padding-bottom="0.027in" fo:padding-right="0.027in"/>
    </style:style>
    <style:style style:name="T6172" style:parent-style-name="DefaultParagraphFont" style:family="text">
      <style:text-properties fo:color="#000000" style:font-size-complex="12pt" style:language-asian="lt" style:country-asian="LT"/>
    </style:style>
    <style:style style:name="TableCell6173" style:family="table-cell">
      <style:table-cell-properties fo:border="0.0104in solid #000000" fo:padding-top="0.027in" fo:padding-left="0.027in" fo:padding-bottom="0.027in" fo:padding-right="0.027in"/>
    </style:style>
    <style:style style:name="T6174" style:parent-style-name="DefaultParagraphFont" style:family="text">
      <style:text-properties fo:color="#000000" style:font-size-complex="12pt" style:language-asian="lt" style:country-asian="LT"/>
    </style:style>
    <style:style style:name="TableCell6175" style:family="table-cell">
      <style:table-cell-properties fo:border="0.0104in solid #000000" fo:padding-top="0.027in" fo:padding-left="0.027in" fo:padding-bottom="0.027in" fo:padding-right="0.027in"/>
    </style:style>
    <style:style style:name="T6176" style:parent-style-name="DefaultParagraphFont" style:family="text">
      <style:text-properties fo:color="#000000" style:font-size-complex="12pt" style:language-asian="lt" style:country-asian="LT"/>
    </style:style>
    <style:style style:name="TableCell61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8" style:parent-style-name="Normal" style:family="paragraph">
      <style:paragraph-properties fo:text-align="end"/>
    </style:style>
    <style:style style:name="T6179" style:parent-style-name="DefaultParagraphFont" style:family="text">
      <style:text-properties fo:color="#000000" style:font-size-complex="12pt" style:language-asian="lt" style:country-asian="LT"/>
    </style:style>
    <style:style style:name="TableRow6180" style:family="table-row">
      <style:table-row-properties style:min-row-height="0.1819in" style:use-optimal-row-height="false"/>
    </style:style>
    <style:style style:name="TableCell6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83" style:family="table-cell">
      <style:table-cell-properties fo:border="0.0104in solid #000000" fo:padding-top="0.027in" fo:padding-left="0.027in" fo:padding-bottom="0.027in" fo:padding-right="0.027in"/>
    </style:style>
    <style:style style:name="T6184" style:parent-style-name="DefaultParagraphFont" style:family="text">
      <style:text-properties fo:color="#000000" style:font-size-complex="12pt" style:language-asian="lt" style:country-asian="LT"/>
    </style:style>
    <style:style style:name="TableCell6185" style:family="table-cell">
      <style:table-cell-properties fo:border="0.0104in solid #000000" fo:padding-top="0.027in" fo:padding-left="0.027in" fo:padding-bottom="0.027in" fo:padding-right="0.027in"/>
    </style:style>
    <style:style style:name="T6186" style:parent-style-name="DefaultParagraphFont" style:family="text">
      <style:text-properties fo:color="#000000" style:font-size-complex="12pt" style:language-asian="lt" style:country-asian="LT"/>
    </style:style>
    <style:style style:name="TableCell6187" style:family="table-cell">
      <style:table-cell-properties fo:border="0.0104in solid #000000" fo:padding-top="0.027in" fo:padding-left="0.027in" fo:padding-bottom="0.027in" fo:padding-right="0.027in"/>
    </style:style>
    <style:style style:name="T6188" style:parent-style-name="DefaultParagraphFont" style:family="text">
      <style:text-properties fo:color="#000000" style:font-size-complex="12pt" style:language-asian="lt" style:country-asian="LT"/>
    </style:style>
    <style:style style:name="TableCell6189" style:family="table-cell">
      <style:table-cell-properties fo:border="0.0104in solid #000000" fo:padding-top="0.027in" fo:padding-left="0.027in" fo:padding-bottom="0.027in" fo:padding-right="0.027in"/>
    </style:style>
    <style:style style:name="T6190" style:parent-style-name="DefaultParagraphFont" style:family="text">
      <style:text-properties fo:color="#000000" style:font-size-complex="12pt" style:language-asian="lt" style:country-asian="LT"/>
    </style:style>
    <style:style style:name="TableCell6191" style:family="table-cell">
      <style:table-cell-properties fo:border="0.0104in solid #000000" fo:padding-top="0.027in" fo:padding-left="0.027in" fo:padding-bottom="0.027in" fo:padding-right="0.027in"/>
    </style:style>
    <style:style style:name="T6192" style:parent-style-name="DefaultParagraphFont" style:family="text">
      <style:text-properties fo:color="#000000" style:font-size-complex="12pt" style:language-asian="lt" style:country-asian="LT"/>
    </style:style>
    <style:style style:name="TableCell61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color="#000000" style:font-size-complex="12pt" style:language-asian="lt" style:country-asian="LT"/>
    </style:style>
    <style:style style:name="TableRow6196" style:family="table-row">
      <style:table-row-properties style:min-row-height="0.1819in" style:use-optimal-row-height="false"/>
    </style:style>
    <style:style style:name="TableCell6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9" style:family="table-cell">
      <style:table-cell-properties fo:border="0.0104in solid #000000" fo:padding-top="0.027in" fo:padding-left="0.027in" fo:padding-bottom="0.027in" fo:padding-right="0.027in"/>
    </style:style>
    <style:style style:name="T6200" style:parent-style-name="DefaultParagraphFont" style:family="text">
      <style:text-properties fo:color="#000000" style:font-size-complex="12pt" style:language-asian="lt" style:country-asian="LT"/>
    </style:style>
    <style:style style:name="T6201" style:parent-style-name="DefaultParagraphFont" style:family="text">
      <style:text-properties fo:color="#000000" style:font-size-complex="12pt" style:language-asian="lt" style:country-asian="LT"/>
    </style:style>
    <style:style style:name="TableCell6202" style:family="table-cell">
      <style:table-cell-properties fo:border="0.0104in solid #000000" fo:padding-top="0.027in" fo:padding-left="0.027in" fo:padding-bottom="0.027in" fo:padding-right="0.027in"/>
    </style:style>
    <style:style style:name="T6203" style:parent-style-name="DefaultParagraphFont" style:family="text">
      <style:text-properties fo:color="#000000" style:font-size-complex="12pt" style:language-asian="lt" style:country-asian="LT"/>
    </style:style>
    <style:style style:name="TableCell6204" style:family="table-cell">
      <style:table-cell-properties fo:border="0.0104in solid #000000" fo:padding-top="0.027in" fo:padding-left="0.027in" fo:padding-bottom="0.027in" fo:padding-right="0.027in"/>
    </style:style>
    <style:style style:name="T6205" style:parent-style-name="DefaultParagraphFont" style:family="text">
      <style:text-properties fo:color="#000000" style:font-size-complex="12pt" style:language-asian="lt" style:country-asian="LT"/>
    </style:style>
    <style:style style:name="TableCell6206" style:family="table-cell">
      <style:table-cell-properties fo:border="0.0104in solid #000000" fo:padding-top="0.027in" fo:padding-left="0.027in" fo:padding-bottom="0.027in" fo:padding-right="0.027in"/>
    </style:style>
    <style:style style:name="T6207" style:parent-style-name="DefaultParagraphFont" style:family="text">
      <style:text-properties fo:color="#000000" style:font-size-complex="12pt" style:language-asian="lt" style:country-asian="LT"/>
    </style:style>
    <style:style style:name="TableCell6208" style:family="table-cell">
      <style:table-cell-properties fo:border="0.0104in solid #000000" fo:padding-top="0.027in" fo:padding-left="0.027in" fo:padding-bottom="0.027in" fo:padding-right="0.027in"/>
    </style:style>
    <style:style style:name="T6209" style:parent-style-name="DefaultParagraphFont" style:family="text">
      <style:text-properties fo:color="#000000" style:font-size-complex="12pt" style:language-asian="lt" style:country-asian="LT"/>
    </style:style>
    <style:style style:name="TableCell6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style:font-size-complex="12pt" style:language-asian="lt" style:country-asian="LT"/>
    </style:style>
    <style:style style:name="TableRow6213" style:family="table-row">
      <style:table-row-properties style:min-row-height="0.1819in" style:use-optimal-row-height="false"/>
    </style:style>
    <style:style style:name="TableCell6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16" style:family="table-cell">
      <style:table-cell-properties fo:border="0.0104in solid #000000" fo:padding-top="0.027in" fo:padding-left="0.027in" fo:padding-bottom="0.027in" fo:padding-right="0.027in"/>
    </style:style>
    <style:style style:name="T6217" style:parent-style-name="DefaultParagraphFont" style:family="text">
      <style:text-properties fo:color="#000000" style:font-size-complex="12pt" style:language-asian="lt" style:country-asian="LT"/>
    </style:style>
    <style:style style:name="TableCell6218" style:family="table-cell">
      <style:table-cell-properties fo:border="0.0104in solid #000000" fo:padding-top="0.027in" fo:padding-left="0.027in" fo:padding-bottom="0.027in" fo:padding-right="0.027in"/>
    </style:style>
    <style:style style:name="P6219" style:parent-style-name="Normal" style:family="paragraph">
      <style:text-properties style:font-size-complex="12pt" style:language-asian="lt" style:country-asian="LT"/>
    </style:style>
    <style:style style:name="TableCell6220" style:family="table-cell">
      <style:table-cell-properties fo:border="0.0104in solid #000000" fo:padding-top="0.027in" fo:padding-left="0.027in" fo:padding-bottom="0.027in" fo:padding-right="0.027in"/>
    </style:style>
    <style:style style:name="T6221" style:parent-style-name="DefaultParagraphFont" style:family="text">
      <style:text-properties fo:color="#000000" style:font-size-complex="12pt" style:language-asian="lt" style:country-asian="LT"/>
    </style:style>
    <style:style style:name="TableCell6222" style:family="table-cell">
      <style:table-cell-properties fo:border="0.0104in solid #000000" fo:padding-top="0.027in" fo:padding-left="0.027in" fo:padding-bottom="0.027in" fo:padding-right="0.027in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="0.0104in solid #000000" fo:padding-top="0.027in" fo:padding-left="0.027in" fo:padding-bottom="0.027in" fo:padding-right="0.027in"/>
    </style:style>
    <style:style style:name="T6225" style:parent-style-name="DefaultParagraphFont" style:family="text">
      <style:text-properties fo:color="#000000" style:font-size-complex="12pt" style:language-asian="lt" style:country-asian="LT"/>
    </style:style>
    <style:style style:name="TableCell6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7" style:parent-style-name="Normal" style:family="paragraph">
      <style:paragraph-properties fo:text-align="end"/>
    </style:style>
    <style:style style:name="T6228" style:parent-style-name="DefaultParagraphFont" style:family="text">
      <style:text-properties fo:color="#000000" style:font-size-complex="12pt" style:language-asian="lt" style:country-asian="LT"/>
    </style:style>
    <style:style style:name="TableRow6229" style:family="table-row">
      <style:table-row-properties style:min-row-height="0.1819in" style:use-optimal-row-height="false"/>
    </style:style>
    <style:style style:name="TableCell6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32" style:family="table-cell">
      <style:table-cell-properties fo:border="0.0104in solid #000000" fo:padding-top="0.027in" fo:padding-left="0.027in" fo:padding-bottom="0.027in" fo:padding-right="0.027in"/>
    </style:style>
    <style:style style:name="T6233" style:parent-style-name="DefaultParagraphFont" style:family="text">
      <style:text-properties fo:color="#000000" style:font-size-complex="12pt" style:language-asian="lt" style:country-asian="LT"/>
    </style:style>
    <style:style style:name="TableCell6234" style:family="table-cell">
      <style:table-cell-properties fo:border="0.0104in solid #000000" fo:padding-top="0.027in" fo:padding-left="0.027in" fo:padding-bottom="0.027in" fo:padding-right="0.027in"/>
    </style:style>
    <style:style style:name="T6235" style:parent-style-name="DefaultParagraphFont" style:family="text">
      <style:text-properties fo:color="#000000" style:font-size-complex="12pt" style:language-asian="lt" style:country-asian="LT"/>
    </style:style>
    <style:style style:name="TableCell6236" style:family="table-cell">
      <style:table-cell-properties fo:border="0.0104in solid #000000" fo:padding-top="0.027in" fo:padding-left="0.027in" fo:padding-bottom="0.027in" fo:padding-right="0.027in"/>
    </style:style>
    <style:style style:name="T6237" style:parent-style-name="DefaultParagraphFont" style:family="text">
      <style:text-properties fo:color="#000000" style:font-size-complex="12pt" style:language-asian="lt" style:country-asian="LT"/>
    </style:style>
    <style:style style:name="TableCell6238" style:family="table-cell">
      <style:table-cell-properties fo:border="0.0104in solid #000000" fo:padding-top="0.027in" fo:padding-left="0.027in" fo:padding-bottom="0.027in" fo:padding-right="0.027in"/>
    </style:style>
    <style:style style:name="T6239" style:parent-style-name="DefaultParagraphFont" style:family="text">
      <style:text-properties fo:color="#000000" style:font-size-complex="12pt" style:language-asian="lt" style:country-asian="LT"/>
    </style:style>
    <style:style style:name="TableCell6240" style:family="table-cell">
      <style:table-cell-properties fo:border="0.0104in solid #000000" fo:padding-top="0.027in" fo:padding-left="0.027in" fo:padding-bottom="0.027in" fo:padding-right="0.027in"/>
    </style:style>
    <style:style style:name="T6241" style:parent-style-name="DefaultParagraphFont" style:family="text">
      <style:text-properties fo:color="#000000" style:font-size-complex="12pt" style:language-asian="lt" style:country-asian="LT"/>
    </style:style>
    <style:style style:name="TableCell6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3" style:parent-style-name="Normal" style:family="paragraph">
      <style:paragraph-properties fo:text-align="end"/>
    </style:style>
    <style:style style:name="T6244" style:parent-style-name="DefaultParagraphFont" style:family="text">
      <style:text-properties fo:color="#000000" style:font-size-complex="12pt" style:language-asian="lt" style:country-asian="LT"/>
    </style:style>
    <style:style style:name="TableRow6245" style:family="table-row">
      <style:table-row-properties style:min-row-height="0.1819in" style:use-optimal-row-height="false"/>
    </style:style>
    <style:style style:name="TableCell6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8" style:family="table-cell">
      <style:table-cell-properties fo:border="0.0104in solid #000000" fo:padding-top="0.027in" fo:padding-left="0.027in" fo:padding-bottom="0.027in" fo:padding-right="0.027in"/>
    </style:style>
    <style:style style:name="T6249" style:parent-style-name="DefaultParagraphFont" style:family="text">
      <style:text-properties fo:color="#000000" style:font-size-complex="12pt" style:language-asian="lt" style:country-asian="LT"/>
    </style:style>
    <style:style style:name="TableCell6250" style:family="table-cell">
      <style:table-cell-properties fo:border="0.0104in solid #000000" fo:padding-top="0.027in" fo:padding-left="0.027in" fo:padding-bottom="0.027in" fo:padding-right="0.027in"/>
    </style:style>
    <style:style style:name="T6251" style:parent-style-name="DefaultParagraphFont" style:family="text">
      <style:text-properties fo:color="#000000" style:font-size-complex="12pt" style:language-asian="lt" style:country-asian="LT"/>
    </style:style>
    <style:style style:name="TableCell6252" style:family="table-cell">
      <style:table-cell-properties fo:border="0.0104in solid #000000" fo:padding-top="0.027in" fo:padding-left="0.027in" fo:padding-bottom="0.027in" fo:padding-right="0.027in"/>
    </style:style>
    <style:style style:name="T6253" style:parent-style-name="DefaultParagraphFont" style:family="text">
      <style:text-properties fo:color="#000000" style:font-size-complex="12pt" style:language-asian="lt" style:country-asian="LT"/>
    </style:style>
    <style:style style:name="TableCell6254" style:family="table-cell">
      <style:table-cell-properties fo:border="0.0104in solid #000000" fo:padding-top="0.027in" fo:padding-left="0.027in" fo:padding-bottom="0.027in" fo:padding-right="0.027in"/>
    </style:style>
    <style:style style:name="T6255" style:parent-style-name="DefaultParagraphFont" style:family="text">
      <style:text-properties fo:color="#000000" style:font-size-complex="12pt" style:language-asian="lt" style:country-asian="LT"/>
    </style:style>
    <style:style style:name="TableCell6256" style:family="table-cell">
      <style:table-cell-properties fo:border="0.0104in solid #000000" fo:padding-top="0.027in" fo:padding-left="0.027in" fo:padding-bottom="0.027in" fo:padding-right="0.027in"/>
    </style:style>
    <style:style style:name="T6257" style:parent-style-name="DefaultParagraphFont" style:family="text">
      <style:text-properties fo:color="#000000" style:font-size-complex="12pt" style:language-asian="lt" style:country-asian="LT"/>
    </style:style>
    <style:style style:name="TableCell6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9" style:parent-style-name="Normal" style:family="paragraph">
      <style:paragraph-properties fo:text-align="end"/>
    </style:style>
    <style:style style:name="T6260" style:parent-style-name="DefaultParagraphFont" style:family="text">
      <style:text-properties fo:color="#000000" style:font-size-complex="12pt" style:language-asian="lt" style:country-asian="LT"/>
    </style:style>
    <style:style style:name="TableRow6261" style:family="table-row">
      <style:table-row-properties style:min-row-height="0.1819in" style:use-optimal-row-height="false"/>
    </style:style>
    <style:style style:name="TableCell6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64" style:family="table-cell">
      <style:table-cell-properties fo:border="0.0104in solid #000000" fo:padding-top="0.027in" fo:padding-left="0.027in" fo:padding-bottom="0.027in" fo:padding-right="0.027in"/>
    </style:style>
    <style:style style:name="T6265" style:parent-style-name="DefaultParagraphFont" style:family="text">
      <style:text-properties fo:color="#000000" style:font-size-complex="12pt" style:language-asian="lt" style:country-asian="LT"/>
    </style:style>
    <style:style style:name="TableCell6266" style:family="table-cell">
      <style:table-cell-properties fo:border="0.0104in solid #000000" fo:padding-top="0.027in" fo:padding-left="0.027in" fo:padding-bottom="0.027in" fo:padding-right="0.027in"/>
    </style:style>
    <style:style style:name="T6267" style:parent-style-name="DefaultParagraphFont" style:family="text">
      <style:text-properties fo:color="#000000" style:font-size-complex="12pt" style:language-asian="lt" style:country-asian="LT"/>
    </style:style>
    <style:style style:name="TableCell6268" style:family="table-cell">
      <style:table-cell-properties fo:border="0.0104in solid #000000" fo:padding-top="0.027in" fo:padding-left="0.027in" fo:padding-bottom="0.027in" fo:padding-right="0.027in"/>
    </style:style>
    <style:style style:name="T6269" style:parent-style-name="DefaultParagraphFont" style:family="text">
      <style:text-properties fo:color="#000000" style:font-size-complex="12pt" style:language-asian="lt" style:country-asian="LT"/>
    </style:style>
    <style:style style:name="TableCell6270" style:family="table-cell">
      <style:table-cell-properties fo:border="0.0104in solid #000000" fo:padding-top="0.027in" fo:padding-left="0.027in" fo:padding-bottom="0.027in" fo:padding-right="0.027in"/>
    </style:style>
    <style:style style:name="T6271" style:parent-style-name="DefaultParagraphFont" style:family="text">
      <style:text-properties fo:color="#000000" style:font-size-complex="12pt" style:language-asian="lt" style:country-asian="LT"/>
    </style:style>
    <style:style style:name="TableCell6272" style:family="table-cell">
      <style:table-cell-properties fo:border="0.0104in solid #000000" fo:padding-top="0.027in" fo:padding-left="0.027in" fo:padding-bottom="0.027in" fo:padding-right="0.027in"/>
    </style:style>
    <style:style style:name="T6273" style:parent-style-name="DefaultParagraphFont" style:family="text">
      <style:text-properties fo:color="#000000" style:font-size-complex="12pt" style:language-asian="lt" style:country-asian="LT"/>
    </style:style>
    <style:style style:name="TableCell6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style:font-size-complex="12pt" style:language-asian="lt" style:country-asian="LT"/>
    </style:style>
    <style:style style:name="TableRow6277" style:family="table-row">
      <style:table-row-properties style:min-row-height="0.1819in" style:use-optimal-row-height="false"/>
    </style:style>
    <style:style style:name="TableCell6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80" style:family="table-cell">
      <style:table-cell-properties fo:border="0.0104in solid #000000" fo:padding-top="0.027in" fo:padding-left="0.027in" fo:padding-bottom="0.027in" fo:padding-right="0.027in"/>
    </style:style>
    <style:style style:name="T6281" style:parent-style-name="DefaultParagraphFont" style:family="text">
      <style:text-properties fo:color="#000000" style:font-size-complex="12pt" style:language-asian="lt" style:country-asian="LT"/>
    </style:style>
    <style:style style:name="TableCell6282" style:family="table-cell">
      <style:table-cell-properties fo:border="0.0104in solid #000000" fo:padding-top="0.027in" fo:padding-left="0.027in" fo:padding-bottom="0.027in" fo:padding-right="0.027in"/>
    </style:style>
    <style:style style:name="T6283" style:parent-style-name="DefaultParagraphFont" style:family="text">
      <style:text-properties fo:color="#000000" style:font-size-complex="12pt" style:language-asian="lt" style:country-asian="LT"/>
    </style:style>
    <style:style style:name="TableCell6284" style:family="table-cell">
      <style:table-cell-properties fo:border="0.0104in solid #000000" fo:padding-top="0.027in" fo:padding-left="0.027in" fo:padding-bottom="0.027in" fo:padding-right="0.027in"/>
    </style:style>
    <style:style style:name="T6285" style:parent-style-name="DefaultParagraphFont" style:family="text">
      <style:text-properties fo:color="#000000" style:font-size-complex="12pt" style:language-asian="lt" style:country-asian="LT"/>
    </style:style>
    <style:style style:name="TableCell6286" style:family="table-cell">
      <style:table-cell-properties fo:border="0.0104in solid #000000" fo:padding-top="0.027in" fo:padding-left="0.027in" fo:padding-bottom="0.027in" fo:padding-right="0.027in"/>
    </style:style>
    <style:style style:name="T6287" style:parent-style-name="DefaultParagraphFont" style:family="text">
      <style:text-properties fo:color="#000000" style:font-size-complex="12pt" style:language-asian="lt" style:country-asian="LT"/>
    </style:style>
    <style:style style:name="TableCell6288" style:family="table-cell">
      <style:table-cell-properties fo:border="0.0104in solid #000000" fo:padding-top="0.027in" fo:padding-left="0.027in" fo:padding-bottom="0.027in" fo:padding-right="0.027in"/>
    </style:style>
    <style:style style:name="T6289" style:parent-style-name="DefaultParagraphFont" style:family="text">
      <style:text-properties fo:color="#000000" style:font-size-complex="12pt" style:language-asian="lt" style:country-asian="LT"/>
    </style:style>
    <style:style style:name="TableCell6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color="#000000" style:font-size-complex="12pt" style:language-asian="lt" style:country-asian="L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size-complex="12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style:font-size-complex="12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style:font-size-complex="12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style:font-size-complex="12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style:font-size-complex="12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style:font-size-complex="12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style:font-size-complex="12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style:font-size-complex="12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style:font-size-complex="12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style:font-size-complex="12p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style:font-size-complex="12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style:font-size-complex="12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style:font-size-complex="12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style:font-size-complex="12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style:font-size-complex="12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size-complex="12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style:font-size-complex="12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style:font-size-complex="12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style:font-size-complex="12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style:font-size-complex="12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style:font-size-complex="12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style:font-size-complex="12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style:font-size-complex="12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style:font-size-complex="12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style:font-size-complex="12pt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size-complex="12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style:font-size-complex="12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style:font-size-complex="12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style:font-size-complex="12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size-complex="12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style:font-size-complex="12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style:font-size-complex="12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style:font-size-complex="12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style:font-size-complex="12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style:font-size-complex="12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style:font-size-complex="12p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style:font-size-complex="12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style:font-size-complex="12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style:font-size-complex="12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style:font-size-complex="12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style:font-size-complex="12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style:font-size-complex="12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style:font-size-complex="12pt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size-complex="12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style:font-size-complex="12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style:font-size-complex="12p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style:font-size-complex="12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style:font-size-complex="12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style:font-size-complex="12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style:font-size-complex="12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style:font-size-complex="12p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style:font-size-complex="12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style:font-size-complex="12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style:font-size-complex="12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style:font-size-complex="12pt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size-complex="12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style:font-size-complex="12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style:font-size-complex="12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style:font-size-complex="12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size-complex="12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style:font-size-complex="12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style:font-size-complex="12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style:font-size-complex="12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style:font-size-complex="12p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style:font-size-complex="12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style:font-size-complex="12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style:font-size-complex="12p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style:font-size-complex="12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style:font-size-complex="12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style:font-size-complex="12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style:font-size-complex="12pt"/>
    </style:style>
    <style:style style:name="TableRow6482" style:family="table-row">
      <style:table-row-properties style:use-optimal-row-height="false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style:font-size-complex="12p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style:font-size-complex="12p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style:font-size-complex="12p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style:font-size-complex="12pt"/>
    </style:style>
    <style:style style:name="P6491" style:parent-style-name="Normal" style:family="paragraph">
      <style:paragraph-properties fo:text-align="center"/>
    </style:style>
    <style:style style:name="T6492" style:parent-style-name="DefaultParagraphFont" style:family="text">
      <style:text-properties style:font-size-complex="12pt"/>
    </style:style>
    <style:style style:name="P6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4" style:parent-style-name="Normal" style:master-page-name="MPF2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6516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517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518" style:parent-style-name="Normal" style:family="paragraph">
      <style:paragraph-properties fo:text-align="justify" fo:margin-left="3.15in">
        <style:tab-stops/>
      </style:paragraph-properties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P6521" style:parent-style-name="Normal" style:family="paragraph">
      <style:paragraph-properties fo:text-align="center"/>
      <style:text-properties style:font-size-complex="12pt"/>
    </style:style>
    <style:style style:name="P6522" style:parent-style-name="Normal" style:family="paragraph">
      <style:paragraph-properties fo:text-align="center"/>
    </style:style>
    <style:style style:name="T6523" style:parent-style-name="DefaultParagraphFont" style:family="text">
      <style:text-properties fo:font-weight="bold" style:font-weight-asian="bold" style:font-size-complex="12pt"/>
    </style:style>
    <style:style style:name="P6524" style:parent-style-name="Normal" style:family="paragraph">
      <style:paragraph-properties fo:text-align="center"/>
      <style:text-properties style:font-size-complex="12pt"/>
    </style:style>
    <style:style style:name="TableColumn6526" style:family="table-column">
      <style:table-column-properties style:column-width="0.5784in"/>
    </style:style>
    <style:style style:name="TableColumn6527" style:family="table-column">
      <style:table-column-properties style:column-width="1.2583in"/>
    </style:style>
    <style:style style:name="TableColumn6528" style:family="table-column">
      <style:table-column-properties style:column-width="1.7083in"/>
    </style:style>
    <style:style style:name="TableColumn6529" style:family="table-column">
      <style:table-column-properties style:column-width="0.0333in"/>
    </style:style>
    <style:style style:name="TableColumn6530" style:family="table-column">
      <style:table-column-properties style:column-width="0.0201in"/>
    </style:style>
    <style:style style:name="TableColumn6531" style:family="table-column">
      <style:table-column-properties style:column-width="0.4298in"/>
    </style:style>
    <style:style style:name="TableColumn6532" style:family="table-column">
      <style:table-column-properties style:column-width="0.3868in"/>
    </style:style>
    <style:style style:name="TableColumn6533" style:family="table-column">
      <style:table-column-properties style:column-width="1.5486in"/>
    </style:style>
    <style:style style:name="TableColumn6534" style:family="table-column">
      <style:table-column-properties style:column-width="0.0347in"/>
    </style:style>
    <style:style style:name="TableColumn6535" style:family="table-column">
      <style:table-column-properties style:column-width="0.6416in"/>
    </style:style>
    <style:style style:name="TableColumn6536" style:family="table-column">
      <style:table-column-properties style:column-width="0.0333in"/>
    </style:style>
    <style:style style:name="Table6525" style:family="table">
      <style:table-properties style:width="6.6736in" style:rel-width="98.9%" fo:margin-left="0.0423in" table:align="left"/>
    </style:style>
    <style:style style:name="TableRow6537" style:family="table-row">
      <style:table-row-properties style:min-row-height="0.1819in"/>
    </style:style>
    <style:style style:name="TableCell6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39" style:parent-style-name="Normal" style:family="paragraph">
      <style:paragraph-properties fo:text-align="center"/>
    </style:style>
    <style:style style:name="T6540" style:parent-style-name="DefaultParagraphFont" style:family="text">
      <style:text-properties fo:color="#000000" style:font-size-complex="12pt" style:language-asian="lt" style:country-asian="LT"/>
    </style:style>
    <style:style style:name="TableCell6541" style:family="table-cell">
      <style:table-cell-properties fo:border="0.0104in solid #000000" fo:padding-top="0.027in" fo:padding-left="0.027in" fo:padding-bottom="0.027in" fo:padding-right="0.027in"/>
    </style:style>
    <style:style style:name="P6542" style:parent-style-name="Normal" style:family="paragraph">
      <style:paragraph-properties fo:text-align="center"/>
    </style:style>
    <style:style style:name="T6543" style:parent-style-name="DefaultParagraphFont" style:family="text">
      <style:text-properties fo:color="#000000" style:font-size-complex="12pt" style:language-asian="lt" style:country-asian="LT"/>
    </style:style>
    <style:style style:name="TableCell6544" style:family="table-cell">
      <style:table-cell-properties fo:border="0.0104in solid #000000" fo:padding-top="0.027in" fo:padding-left="0.027in" fo:padding-bottom="0.027in" fo:padding-right="0.027in"/>
    </style:style>
    <style:style style:name="P6545" style:parent-style-name="Normal" style:family="paragraph">
      <style:paragraph-properties fo:text-align="center"/>
    </style:style>
    <style:style style:name="T6546" style:parent-style-name="DefaultParagraphFont" style:family="text">
      <style:text-properties fo:color="#000000" style:font-size-complex="12pt" style:language-asian="lt" style:country-asian="LT"/>
    </style:style>
    <style:style style:name="TableCell6547" style:family="table-cell">
      <style:table-cell-properties fo:border="0.0104in solid #000000" fo:padding-top="0.027in" fo:padding-left="0.027in" fo:padding-bottom="0.027in" fo:padding-right="0.027in"/>
    </style:style>
    <style:style style:name="P6548" style:parent-style-name="Normal" style:family="paragraph">
      <style:paragraph-properties fo:text-align="center"/>
    </style:style>
    <style:style style:name="T6549" style:parent-style-name="DefaultParagraphFont" style:family="text">
      <style:text-properties fo:color="#000000" style:font-size-complex="12pt" style:language-asian="lt" style:country-asian="LT"/>
    </style:style>
    <style:style style:name="TableCell6550" style:family="table-cell">
      <style:table-cell-properties fo:border="0.0104in solid #000000" fo:padding-top="0.027in" fo:padding-left="0.027in" fo:padding-bottom="0.027in" fo:padding-right="0.027in"/>
    </style:style>
    <style:style style:name="P6551" style:parent-style-name="Normal" style:family="paragraph">
      <style:paragraph-properties fo:text-align="center"/>
    </style:style>
    <style:style style:name="T6552" style:parent-style-name="DefaultParagraphFont" style:family="text">
      <style:text-properties fo:color="#000000" style:font-size-complex="12pt" style:language-asian="lt" style:country-asian="LT"/>
    </style:style>
    <style:style style:name="TableCell6553" style:family="table-cell">
      <style:table-cell-properties fo:border="0.0104in solid #000000" fo:padding-top="0.027in" fo:padding-left="0.027in" fo:padding-bottom="0.027in" fo:padding-right="0.027in"/>
    </style:style>
    <style:style style:name="P6554" style:parent-style-name="Normal" style:family="paragraph">
      <style:paragraph-properties fo:text-align="center"/>
    </style:style>
    <style:style style:name="T6555" style:parent-style-name="DefaultParagraphFont" style:family="text">
      <style:text-properties fo:color="#000000" style:font-size-complex="12pt" style:language-asian="lt" style:country-asian="LT"/>
    </style:style>
    <style:style style:name="TableCell6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7" style:parent-style-name="Normal" style:family="paragraph">
      <style:paragraph-properties fo:text-align="center"/>
    </style:style>
    <style:style style:name="T6558" style:parent-style-name="DefaultParagraphFont" style:family="text">
      <style:text-properties fo:color="#000000" style:font-size-complex="12pt" style:language-asian="lt" style:country-asian="LT"/>
    </style:style>
    <style:style style:name="TableRow6559" style:family="table-row">
      <style:table-row-properties style:min-row-height="0.1819in"/>
    </style:style>
    <style:style style:name="TableCell65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62" style:family="table-cell">
      <style:table-cell-properties fo:border="0.0104in solid #000000" fo:padding-top="0.027in" fo:padding-left="0.027in" fo:padding-bottom="0.027in" fo:padding-right="0.027in"/>
    </style:style>
    <style:style style:name="T6563" style:parent-style-name="DefaultParagraphFont" style:family="text">
      <style:text-properties fo:color="#000000" style:font-size-complex="12pt" style:language-asian="lt" style:country-asian="LT"/>
    </style:style>
    <style:style style:name="TableCell6564" style:family="table-cell">
      <style:table-cell-properties fo:border="0.0104in solid #000000" fo:padding-top="0.027in" fo:padding-left="0.027in" fo:padding-bottom="0.027in" fo:padding-right="0.027in"/>
    </style:style>
    <style:style style:name="T6565" style:parent-style-name="DefaultParagraphFont" style:family="text">
      <style:text-properties fo:color="#000000" style:font-size-complex="12pt" style:language-asian="lt" style:country-asian="LT"/>
    </style:style>
    <style:style style:name="TableCell6566" style:family="table-cell">
      <style:table-cell-properties fo:border="0.0104in solid #000000" fo:padding-top="0.027in" fo:padding-left="0.027in" fo:padding-bottom="0.027in" fo:padding-right="0.027in"/>
    </style:style>
    <style:style style:name="T6567" style:parent-style-name="DefaultParagraphFont" style:family="text">
      <style:text-properties fo:color="#000000" style:font-size-complex="12pt" style:language-asian="lt" style:country-asian="LT"/>
    </style:style>
    <style:style style:name="TableCell6568" style:family="table-cell">
      <style:table-cell-properties fo:border="0.0104in solid #000000" fo:padding-top="0.027in" fo:padding-left="0.027in" fo:padding-bottom="0.027in" fo:padding-right="0.027in"/>
    </style:style>
    <style:style style:name="T6569" style:parent-style-name="DefaultParagraphFont" style:family="text">
      <style:text-properties fo:color="#000000" style:font-size-complex="12pt" style:language-asian="lt" style:country-asian="LT"/>
    </style:style>
    <style:style style:name="TableCell6570" style:family="table-cell">
      <style:table-cell-properties fo:border="0.0104in solid #000000" fo:padding-top="0.027in" fo:padding-left="0.027in" fo:padding-bottom="0.027in" fo:padding-right="0.027in"/>
    </style:style>
    <style:style style:name="T6571" style:parent-style-name="DefaultParagraphFont" style:family="text">
      <style:text-properties fo:color="#000000" style:font-size-complex="12pt" style:language-asian="lt" style:country-asian="LT"/>
    </style:style>
    <style:style style:name="TableCell6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3" style:parent-style-name="Normal" style:family="paragraph">
      <style:paragraph-properties fo:text-align="end"/>
    </style:style>
    <style:style style:name="T6574" style:parent-style-name="DefaultParagraphFont" style:family="text">
      <style:text-properties fo:color="#000000" style:font-size-complex="12pt" style:language-asian="lt" style:country-asian="LT"/>
    </style:style>
    <style:style style:name="TableRow6575" style:family="table-row">
      <style:table-row-properties style:min-row-height="0.1819in"/>
    </style:style>
    <style:style style:name="TableCell65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78" style:family="table-cell">
      <style:table-cell-properties fo:border="0.0104in solid #000000" fo:padding-top="0.027in" fo:padding-left="0.027in" fo:padding-bottom="0.027in" fo:padding-right="0.027in"/>
    </style:style>
    <style:style style:name="T6579" style:parent-style-name="DefaultParagraphFont" style:family="text">
      <style:text-properties fo:color="#000000" style:font-size-complex="12pt" style:language-asian="lt" style:country-asian="LT"/>
    </style:style>
    <style:style style:name="TableCell6580" style:family="table-cell">
      <style:table-cell-properties fo:border="0.0104in solid #000000" fo:padding-top="0.027in" fo:padding-left="0.027in" fo:padding-bottom="0.027in" fo:padding-right="0.027in"/>
    </style:style>
    <style:style style:name="T6581" style:parent-style-name="DefaultParagraphFont" style:family="text">
      <style:text-properties fo:color="#000000" style:font-size-complex="12pt" style:language-asian="lt" style:country-asian="LT"/>
    </style:style>
    <style:style style:name="TableCell6582" style:family="table-cell">
      <style:table-cell-properties fo:border="0.0104in solid #000000" fo:padding-top="0.027in" fo:padding-left="0.027in" fo:padding-bottom="0.027in" fo:padding-right="0.027in"/>
    </style:style>
    <style:style style:name="T6583" style:parent-style-name="DefaultParagraphFont" style:family="text">
      <style:text-properties fo:color="#000000" style:font-size-complex="12pt" style:language-asian="lt" style:country-asian="LT"/>
    </style:style>
    <style:style style:name="TableCell6584" style:family="table-cell">
      <style:table-cell-properties fo:border="0.0104in solid #000000" fo:padding-top="0.027in" fo:padding-left="0.027in" fo:padding-bottom="0.027in" fo:padding-right="0.027in"/>
    </style:style>
    <style:style style:name="T6585" style:parent-style-name="DefaultParagraphFont" style:family="text">
      <style:text-properties fo:color="#000000" style:font-size-complex="12pt" style:language-asian="lt" style:country-asian="LT"/>
    </style:style>
    <style:style style:name="TableCell6586" style:family="table-cell">
      <style:table-cell-properties fo:border="0.0104in solid #000000" fo:padding-top="0.027in" fo:padding-left="0.027in" fo:padding-bottom="0.027in" fo:padding-right="0.027in"/>
    </style:style>
    <style:style style:name="T6587" style:parent-style-name="DefaultParagraphFont" style:family="text">
      <style:text-properties fo:color="#000000" style:font-size-complex="12pt" style:language-asian="lt" style:country-asian="LT"/>
    </style:style>
    <style:style style:name="TableCell6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9" style:parent-style-name="Normal" style:family="paragraph">
      <style:paragraph-properties fo:text-align="end"/>
    </style:style>
    <style:style style:name="T6590" style:parent-style-name="DefaultParagraphFont" style:family="text">
      <style:text-properties fo:color="#000000" style:font-size-complex="12pt" style:language-asian="lt" style:country-asian="LT"/>
    </style:style>
    <style:style style:name="TableRow6591" style:family="table-row">
      <style:table-row-properties style:min-row-height="0.1819in"/>
    </style:style>
    <style:style style:name="TableCell65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94" style:family="table-cell">
      <style:table-cell-properties fo:border="0.0104in solid #000000" fo:padding-top="0.027in" fo:padding-left="0.027in" fo:padding-bottom="0.027in" fo:padding-right="0.027in"/>
    </style:style>
    <style:style style:name="T6595" style:parent-style-name="DefaultParagraphFont" style:family="text">
      <style:text-properties fo:color="#000000" style:font-size-complex="12pt" style:language-asian="lt" style:country-asian="LT"/>
    </style:style>
    <style:style style:name="TableCell6596" style:family="table-cell">
      <style:table-cell-properties fo:border="0.0104in solid #000000" fo:padding-top="0.027in" fo:padding-left="0.027in" fo:padding-bottom="0.027in" fo:padding-right="0.027in"/>
    </style:style>
    <style:style style:name="T6597" style:parent-style-name="DefaultParagraphFont" style:family="text">
      <style:text-properties fo:color="#000000" style:font-size-complex="12pt" style:language-asian="lt" style:country-asian="LT"/>
    </style:style>
    <style:style style:name="TableCell6598" style:family="table-cell">
      <style:table-cell-properties fo:border="0.0104in solid #000000" fo:padding-top="0.027in" fo:padding-left="0.027in" fo:padding-bottom="0.027in" fo:padding-right="0.027in"/>
    </style:style>
    <style:style style:name="T6599" style:parent-style-name="DefaultParagraphFont" style:family="text">
      <style:text-properties fo:color="#000000" style:font-size-complex="12pt" style:language-asian="lt" style:country-asian="LT"/>
    </style:style>
    <style:style style:name="TableCell6600" style:family="table-cell">
      <style:table-cell-properties fo:border="0.0104in solid #000000" fo:padding-top="0.027in" fo:padding-left="0.027in" fo:padding-bottom="0.027in" fo:padding-right="0.027in"/>
    </style:style>
    <style:style style:name="T6601" style:parent-style-name="DefaultParagraphFont" style:family="text">
      <style:text-properties fo:color="#000000" style:font-size-complex="12pt" style:language-asian="lt" style:country-asian="LT"/>
    </style:style>
    <style:style style:name="TableCell6602" style:family="table-cell">
      <style:table-cell-properties fo:border="0.0104in solid #000000" fo:padding-top="0.027in" fo:padding-left="0.027in" fo:padding-bottom="0.027in" fo:padding-right="0.027in"/>
    </style:style>
    <style:style style:name="T6603" style:parent-style-name="DefaultParagraphFont" style:family="text">
      <style:text-properties fo:color="#000000" style:font-size-complex="12pt" style:language-asian="lt" style:country-asian="LT"/>
    </style:style>
    <style:style style:name="TableCell6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5" style:parent-style-name="Normal" style:family="paragraph">
      <style:paragraph-properties fo:text-align="end"/>
    </style:style>
    <style:style style:name="T6606" style:parent-style-name="DefaultParagraphFont" style:family="text">
      <style:text-properties fo:color="#000000" style:font-size-complex="12pt" style:language-asian="lt" style:country-asian="LT"/>
    </style:style>
    <style:style style:name="TableRow6607" style:family="table-row">
      <style:table-row-properties style:min-row-height="0.1819in"/>
    </style:style>
    <style:style style:name="TableCell66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10" style:family="table-cell">
      <style:table-cell-properties fo:border="0.0104in solid #000000" fo:padding-top="0.027in" fo:padding-left="0.027in" fo:padding-bottom="0.027in" fo:padding-right="0.027in"/>
    </style:style>
    <style:style style:name="T6611" style:parent-style-name="DefaultParagraphFont" style:family="text">
      <style:text-properties fo:color="#000000" style:font-size-complex="12pt" style:language-asian="lt" style:country-asian="LT"/>
    </style:style>
    <style:style style:name="TableCell6612" style:family="table-cell">
      <style:table-cell-properties fo:border="0.0104in solid #000000" fo:padding-top="0.027in" fo:padding-left="0.027in" fo:padding-bottom="0.027in" fo:padding-right="0.027in"/>
    </style:style>
    <style:style style:name="T6613" style:parent-style-name="DefaultParagraphFont" style:family="text">
      <style:text-properties fo:color="#000000" style:font-size-complex="12pt" style:language-asian="lt" style:country-asian="LT"/>
    </style:style>
    <style:style style:name="TableCell6614" style:family="table-cell">
      <style:table-cell-properties fo:border="0.0104in solid #000000" fo:padding-top="0.027in" fo:padding-left="0.027in" fo:padding-bottom="0.027in" fo:padding-right="0.027in"/>
    </style:style>
    <style:style style:name="T6615" style:parent-style-name="DefaultParagraphFont" style:family="text">
      <style:text-properties fo:color="#000000" style:font-size-complex="12pt" style:language-asian="lt" style:country-asian="LT"/>
    </style:style>
    <style:style style:name="TableCell6616" style:family="table-cell">
      <style:table-cell-properties fo:border="0.0104in solid #000000" fo:padding-top="0.027in" fo:padding-left="0.027in" fo:padding-bottom="0.027in" fo:padding-right="0.027in"/>
    </style:style>
    <style:style style:name="T6617" style:parent-style-name="DefaultParagraphFont" style:family="text">
      <style:text-properties fo:color="#000000" style:font-size-complex="12pt" style:language-asian="lt" style:country-asian="LT"/>
    </style:style>
    <style:style style:name="TableCell6618" style:family="table-cell">
      <style:table-cell-properties fo:border="0.0104in solid #000000" fo:padding-top="0.027in" fo:padding-left="0.027in" fo:padding-bottom="0.027in" fo:padding-right="0.027in"/>
    </style:style>
    <style:style style:name="T6619" style:parent-style-name="DefaultParagraphFont" style:family="text">
      <style:text-properties fo:color="#000000" style:font-size-complex="12pt" style:language-asian="lt" style:country-asian="LT"/>
    </style:style>
    <style:style style:name="TableCell6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1" style:parent-style-name="Normal" style:family="paragraph">
      <style:paragraph-properties fo:text-align="end"/>
    </style:style>
    <style:style style:name="T6622" style:parent-style-name="DefaultParagraphFont" style:family="text">
      <style:text-properties fo:color="#000000" style:font-size-complex="12pt" style:language-asian="lt" style:country-asian="LT"/>
    </style:style>
    <style:style style:name="TableRow6623" style:family="table-row">
      <style:table-row-properties style:min-row-height="0.1819in"/>
    </style:style>
    <style:style style:name="TableCell66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26" style:family="table-cell">
      <style:table-cell-properties fo:border="0.0104in solid #000000" fo:padding-top="0.027in" fo:padding-left="0.027in" fo:padding-bottom="0.027in" fo:padding-right="0.027in"/>
    </style:style>
    <style:style style:name="T6627" style:parent-style-name="DefaultParagraphFont" style:family="text">
      <style:text-properties fo:color="#000000" style:font-size-complex="12pt" style:language-asian="lt" style:country-asian="LT"/>
    </style:style>
    <style:style style:name="TableCell6628" style:family="table-cell">
      <style:table-cell-properties fo:border="0.0104in solid #000000" fo:padding-top="0.027in" fo:padding-left="0.027in" fo:padding-bottom="0.027in" fo:padding-right="0.027in"/>
    </style:style>
    <style:style style:name="T6629" style:parent-style-name="DefaultParagraphFont" style:family="text">
      <style:text-properties fo:color="#000000" style:font-size-complex="12pt" style:language-asian="lt" style:country-asian="LT"/>
    </style:style>
    <style:style style:name="T6630" style:parent-style-name="DefaultParagraphFont" style:family="text">
      <style:text-properties fo:color="#000000" style:font-size-complex="12pt" style:language-asian="lt" style:country-asian="LT"/>
    </style:style>
    <style:style style:name="TableCell6631" style:family="table-cell">
      <style:table-cell-properties fo:border="0.0104in solid #000000" fo:padding-top="0.027in" fo:padding-left="0.027in" fo:padding-bottom="0.027in" fo:padding-right="0.027in"/>
    </style:style>
    <style:style style:name="T6632" style:parent-style-name="DefaultParagraphFont" style:family="text">
      <style:text-properties fo:color="#000000" style:font-size-complex="12pt" style:language-asian="lt" style:country-asian="LT"/>
    </style:style>
    <style:style style:name="TableCell6633" style:family="table-cell">
      <style:table-cell-properties fo:border="0.0104in solid #000000" fo:padding-top="0.027in" fo:padding-left="0.027in" fo:padding-bottom="0.027in" fo:padding-right="0.027in"/>
    </style:style>
    <style:style style:name="T6634" style:parent-style-name="DefaultParagraphFont" style:family="text">
      <style:text-properties fo:color="#000000" style:font-size-complex="12pt" style:language-asian="lt" style:country-asian="LT"/>
    </style:style>
    <style:style style:name="TableCell6635" style:family="table-cell">
      <style:table-cell-properties fo:border="0.0104in solid #000000" fo:padding-top="0.027in" fo:padding-left="0.027in" fo:padding-bottom="0.027in" fo:padding-right="0.027in"/>
    </style:style>
    <style:style style:name="T6636" style:parent-style-name="DefaultParagraphFont" style:family="text">
      <style:text-properties fo:color="#000000" style:font-size-complex="12pt" style:language-asian="lt" style:country-asian="LT"/>
    </style:style>
    <style:style style:name="TableCell6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8" style:parent-style-name="Normal" style:family="paragraph">
      <style:paragraph-properties fo:text-align="end"/>
    </style:style>
    <style:style style:name="T6639" style:parent-style-name="DefaultParagraphFont" style:family="text">
      <style:text-properties fo:color="#000000" style:font-size-complex="12pt" style:language-asian="lt" style:country-asian="LT"/>
    </style:style>
    <style:style style:name="TableRow6640" style:family="table-row">
      <style:table-row-properties style:min-row-height="0.1819in"/>
    </style:style>
    <style:style style:name="TableCell66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43" style:family="table-cell">
      <style:table-cell-properties fo:border="0.0104in solid #000000" fo:padding-top="0.027in" fo:padding-left="0.027in" fo:padding-bottom="0.027in" fo:padding-right="0.027in"/>
    </style:style>
    <style:style style:name="T6644" style:parent-style-name="DefaultParagraphFont" style:family="text">
      <style:text-properties fo:color="#000000" style:font-size-complex="12pt" style:language-asian="lt" style:country-asian="LT"/>
    </style:style>
    <style:style style:name="TableCell6645" style:family="table-cell">
      <style:table-cell-properties fo:border="0.0104in solid #000000" fo:padding-top="0.027in" fo:padding-left="0.027in" fo:padding-bottom="0.027in" fo:padding-right="0.027in"/>
    </style:style>
    <style:style style:name="T6646" style:parent-style-name="DefaultParagraphFont" style:family="text">
      <style:text-properties fo:color="#000000" style:font-size-complex="12pt" style:language-asian="lt" style:country-asian="LT"/>
    </style:style>
    <style:style style:name="TableCell6647" style:family="table-cell">
      <style:table-cell-properties fo:border="0.0104in solid #000000" fo:padding-top="0.027in" fo:padding-left="0.027in" fo:padding-bottom="0.027in" fo:padding-right="0.027in"/>
    </style:style>
    <style:style style:name="T6648" style:parent-style-name="DefaultParagraphFont" style:family="text">
      <style:text-properties fo:color="#000000" style:font-size-complex="12pt" style:language-asian="lt" style:country-asian="LT"/>
    </style:style>
    <style:style style:name="TableCell6649" style:family="table-cell">
      <style:table-cell-properties fo:border="0.0104in solid #000000" fo:padding-top="0.027in" fo:padding-left="0.027in" fo:padding-bottom="0.027in" fo:padding-right="0.027in"/>
    </style:style>
    <style:style style:name="T6650" style:parent-style-name="DefaultParagraphFont" style:family="text">
      <style:text-properties fo:color="#000000" style:font-size-complex="12pt" style:language-asian="lt" style:country-asian="LT"/>
    </style:style>
    <style:style style:name="TableCell6651" style:family="table-cell">
      <style:table-cell-properties fo:border="0.0104in solid #000000" fo:padding-top="0.027in" fo:padding-left="0.027in" fo:padding-bottom="0.027in" fo:padding-right="0.027in"/>
    </style:style>
    <style:style style:name="T6652" style:parent-style-name="DefaultParagraphFont" style:family="text">
      <style:text-properties fo:color="#000000" style:font-size-complex="12pt" style:language-asian="lt" style:country-asian="LT"/>
    </style:style>
    <style:style style:name="TableCell6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4" style:parent-style-name="Normal" style:family="paragraph">
      <style:paragraph-properties fo:text-align="end"/>
    </style:style>
    <style:style style:name="T6655" style:parent-style-name="DefaultParagraphFont" style:family="text">
      <style:text-properties fo:color="#000000" style:font-size-complex="12pt" style:language-asian="lt" style:country-asian="LT"/>
    </style:style>
    <style:style style:name="TableRow6656" style:family="table-row">
      <style:table-row-properties style:min-row-height="0.1819in"/>
    </style:style>
    <style:style style:name="TableCell66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59" style:family="table-cell">
      <style:table-cell-properties fo:border="0.0104in solid #000000" fo:padding-top="0.027in" fo:padding-left="0.027in" fo:padding-bottom="0.027in" fo:padding-right="0.027in"/>
    </style:style>
    <style:style style:name="T6660" style:parent-style-name="DefaultParagraphFont" style:family="text">
      <style:text-properties fo:color="#000000" style:font-size-complex="12pt" style:language-asian="lt" style:country-asian="LT"/>
    </style:style>
    <style:style style:name="TableCell6661" style:family="table-cell">
      <style:table-cell-properties fo:border="0.0104in solid #000000" fo:padding-top="0.027in" fo:padding-left="0.027in" fo:padding-bottom="0.027in" fo:padding-right="0.027in"/>
    </style:style>
    <style:style style:name="T6662" style:parent-style-name="DefaultParagraphFont" style:family="text">
      <style:text-properties fo:color="#000000" style:font-size-complex="12pt" style:language-asian="lt" style:country-asian="LT"/>
    </style:style>
    <style:style style:name="TableCell6663" style:family="table-cell">
      <style:table-cell-properties fo:border="0.0104in solid #000000" fo:padding-top="0.027in" fo:padding-left="0.027in" fo:padding-bottom="0.027in" fo:padding-right="0.027in"/>
    </style:style>
    <style:style style:name="T6664" style:parent-style-name="DefaultParagraphFont" style:family="text">
      <style:text-properties fo:color="#000000" style:font-size-complex="12pt" style:language-asian="lt" style:country-asian="LT"/>
    </style:style>
    <style:style style:name="TableCell6665" style:family="table-cell">
      <style:table-cell-properties fo:border="0.0104in solid #000000" fo:padding-top="0.027in" fo:padding-left="0.027in" fo:padding-bottom="0.027in" fo:padding-right="0.027in"/>
    </style:style>
    <style:style style:name="T6666" style:parent-style-name="DefaultParagraphFont" style:family="text">
      <style:text-properties fo:color="#000000" style:font-size-complex="12pt" style:language-asian="lt" style:country-asian="LT"/>
    </style:style>
    <style:style style:name="TableCell6667" style:family="table-cell">
      <style:table-cell-properties fo:border="0.0104in solid #000000" fo:padding-top="0.027in" fo:padding-left="0.027in" fo:padding-bottom="0.027in" fo:padding-right="0.027in"/>
    </style:style>
    <style:style style:name="T6668" style:parent-style-name="DefaultParagraphFont" style:family="text">
      <style:text-properties fo:color="#000000" style:font-size-complex="12pt" style:language-asian="lt" style:country-asian="LT"/>
    </style:style>
    <style:style style:name="TableCell6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0" style:parent-style-name="Normal" style:family="paragraph">
      <style:paragraph-properties fo:text-align="end"/>
    </style:style>
    <style:style style:name="T6671" style:parent-style-name="DefaultParagraphFont" style:family="text">
      <style:text-properties fo:color="#000000" style:font-size-complex="12pt" style:language-asian="lt" style:country-asian="LT"/>
    </style:style>
    <style:style style:name="TableRow6672" style:family="table-row">
      <style:table-row-properties style:min-row-height="0.1819in"/>
    </style:style>
    <style:style style:name="TableCell66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5" style:family="table-cell">
      <style:table-cell-properties fo:border="0.0104in solid #000000" fo:padding-top="0.027in" fo:padding-left="0.027in" fo:padding-bottom="0.027in" fo:padding-right="0.027in"/>
    </style:style>
    <style:style style:name="T6676" style:parent-style-name="DefaultParagraphFont" style:family="text">
      <style:text-properties fo:color="#000000" style:font-size-complex="12pt" style:language-asian="lt" style:country-asian="LT"/>
    </style:style>
    <style:style style:name="TableCell6677" style:family="table-cell">
      <style:table-cell-properties fo:border="0.0104in solid #000000" fo:padding-top="0.027in" fo:padding-left="0.027in" fo:padding-bottom="0.027in" fo:padding-right="0.027in"/>
    </style:style>
    <style:style style:name="T6678" style:parent-style-name="DefaultParagraphFont" style:family="text">
      <style:text-properties fo:color="#000000" style:font-size-complex="12pt" style:language-asian="lt" style:country-asian="LT"/>
    </style:style>
    <style:style style:name="TableCell6679" style:family="table-cell">
      <style:table-cell-properties fo:border="0.0104in solid #000000" fo:padding-top="0.027in" fo:padding-left="0.027in" fo:padding-bottom="0.027in" fo:padding-right="0.027in"/>
    </style:style>
    <style:style style:name="T6680" style:parent-style-name="DefaultParagraphFont" style:family="text">
      <style:text-properties fo:color="#000000" style:font-size-complex="12pt" style:language-asian="lt" style:country-asian="LT"/>
    </style:style>
    <style:style style:name="TableCell6681" style:family="table-cell">
      <style:table-cell-properties fo:border="0.0104in solid #000000" fo:padding-top="0.027in" fo:padding-left="0.027in" fo:padding-bottom="0.027in" fo:padding-right="0.027in"/>
    </style:style>
    <style:style style:name="T6682" style:parent-style-name="DefaultParagraphFont" style:family="text">
      <style:text-properties fo:color="#000000" style:font-size-complex="12pt" style:language-asian="lt" style:country-asian="LT"/>
    </style:style>
    <style:style style:name="TableCell6683" style:family="table-cell">
      <style:table-cell-properties fo:border="0.0104in solid #000000" fo:padding-top="0.027in" fo:padding-left="0.027in" fo:padding-bottom="0.027in" fo:padding-right="0.027in"/>
    </style:style>
    <style:style style:name="T6684" style:parent-style-name="DefaultParagraphFont" style:family="text">
      <style:text-properties fo:color="#000000" style:font-size-complex="12pt" style:language-asian="lt" style:country-asian="LT"/>
    </style:style>
    <style:style style:name="TableCell6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6" style:parent-style-name="Normal" style:family="paragraph">
      <style:paragraph-properties fo:text-align="end"/>
    </style:style>
    <style:style style:name="T6687" style:parent-style-name="DefaultParagraphFont" style:family="text">
      <style:text-properties fo:color="#000000" style:font-size-complex="12pt" style:language-asian="lt" style:country-asian="LT"/>
    </style:style>
    <style:style style:name="TableRow6688" style:family="table-row">
      <style:table-row-properties style:min-row-height="0.1819in"/>
    </style:style>
    <style:style style:name="TableCell66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91" style:family="table-cell">
      <style:table-cell-properties fo:border="0.0104in solid #000000" fo:padding-top="0.027in" fo:padding-left="0.027in" fo:padding-bottom="0.027in" fo:padding-right="0.027in"/>
    </style:style>
    <style:style style:name="T6692" style:parent-style-name="DefaultParagraphFont" style:family="text">
      <style:text-properties fo:color="#000000" style:font-size-complex="12pt" style:language-asian="lt" style:country-asian="LT"/>
    </style:style>
    <style:style style:name="TableCell6693" style:family="table-cell">
      <style:table-cell-properties fo:border="0.0104in solid #000000" fo:padding-top="0.027in" fo:padding-left="0.027in" fo:padding-bottom="0.027in" fo:padding-right="0.027in"/>
    </style:style>
    <style:style style:name="T6694" style:parent-style-name="DefaultParagraphFont" style:family="text">
      <style:text-properties fo:color="#000000" style:font-size-complex="12pt" style:language-asian="lt" style:country-asian="LT"/>
    </style:style>
    <style:style style:name="TableCell6695" style:family="table-cell">
      <style:table-cell-properties fo:border="0.0104in solid #000000" fo:padding-top="0.027in" fo:padding-left="0.027in" fo:padding-bottom="0.027in" fo:padding-right="0.027in"/>
    </style:style>
    <style:style style:name="T6696" style:parent-style-name="DefaultParagraphFont" style:family="text">
      <style:text-properties fo:color="#000000" style:font-size-complex="12pt" style:language-asian="lt" style:country-asian="LT"/>
    </style:style>
    <style:style style:name="TableCell6697" style:family="table-cell">
      <style:table-cell-properties fo:border="0.0104in solid #000000" fo:padding-top="0.027in" fo:padding-left="0.027in" fo:padding-bottom="0.027in" fo:padding-right="0.027in"/>
    </style:style>
    <style:style style:name="T6698" style:parent-style-name="DefaultParagraphFont" style:family="text">
      <style:text-properties fo:color="#000000" style:font-size-complex="12pt" style:language-asian="lt" style:country-asian="LT"/>
    </style:style>
    <style:style style:name="TableCell6699" style:family="table-cell">
      <style:table-cell-properties fo:border="0.0104in solid #000000" fo:padding-top="0.027in" fo:padding-left="0.027in" fo:padding-bottom="0.027in" fo:padding-right="0.027in"/>
    </style:style>
    <style:style style:name="T6700" style:parent-style-name="DefaultParagraphFont" style:family="text">
      <style:text-properties fo:color="#000000" style:font-size-complex="12pt" style:language-asian="lt" style:country-asian="LT"/>
    </style:style>
    <style:style style:name="TableCell6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2" style:parent-style-name="Normal" style:family="paragraph">
      <style:paragraph-properties fo:text-align="end"/>
    </style:style>
    <style:style style:name="T6703" style:parent-style-name="DefaultParagraphFont" style:family="text">
      <style:text-properties fo:color="#000000" style:font-size-complex="12pt" style:language-asian="lt" style:country-asian="LT"/>
    </style:style>
    <style:style style:name="TableRow6704" style:family="table-row">
      <style:table-row-properties style:min-row-height="0.1819in"/>
    </style:style>
    <style:style style:name="TableCell67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07" style:family="table-cell">
      <style:table-cell-properties fo:border="0.0104in solid #000000" fo:padding-top="0.027in" fo:padding-left="0.027in" fo:padding-bottom="0.027in" fo:padding-right="0.027in"/>
    </style:style>
    <style:style style:name="T6708" style:parent-style-name="DefaultParagraphFont" style:family="text">
      <style:text-properties fo:color="#000000" style:font-size-complex="12pt" style:language-asian="lt" style:country-asian="LT"/>
    </style:style>
    <style:style style:name="TableCell6709" style:family="table-cell">
      <style:table-cell-properties fo:border="0.0104in solid #000000" fo:padding-top="0.027in" fo:padding-left="0.027in" fo:padding-bottom="0.027in" fo:padding-right="0.027in"/>
    </style:style>
    <style:style style:name="T6710" style:parent-style-name="DefaultParagraphFont" style:family="text">
      <style:text-properties fo:color="#000000" style:font-size-complex="12pt" style:language-asian="lt" style:country-asian="LT"/>
    </style:style>
    <style:style style:name="TableCell6711" style:family="table-cell">
      <style:table-cell-properties fo:border="0.0104in solid #000000" fo:padding-top="0.027in" fo:padding-left="0.027in" fo:padding-bottom="0.027in" fo:padding-right="0.027in"/>
    </style:style>
    <style:style style:name="T6712" style:parent-style-name="DefaultParagraphFont" style:family="text">
      <style:text-properties fo:color="#000000" style:font-size-complex="12pt" style:language-asian="lt" style:country-asian="LT"/>
    </style:style>
    <style:style style:name="TableCell6713" style:family="table-cell">
      <style:table-cell-properties fo:border="0.0104in solid #000000" fo:padding-top="0.027in" fo:padding-left="0.027in" fo:padding-bottom="0.027in" fo:padding-right="0.027in"/>
    </style:style>
    <style:style style:name="T6714" style:parent-style-name="DefaultParagraphFont" style:family="text">
      <style:text-properties fo:color="#000000" style:font-size-complex="12pt" style:language-asian="lt" style:country-asian="LT"/>
    </style:style>
    <style:style style:name="TableCell6715" style:family="table-cell">
      <style:table-cell-properties fo:border="0.0104in solid #000000" fo:padding-top="0.027in" fo:padding-left="0.027in" fo:padding-bottom="0.027in" fo:padding-right="0.027in"/>
    </style:style>
    <style:style style:name="T6716" style:parent-style-name="DefaultParagraphFont" style:family="text">
      <style:text-properties fo:color="#000000" style:font-size-complex="12pt" style:language-asian="lt" style:country-asian="LT"/>
    </style:style>
    <style:style style:name="TableCell6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8" style:parent-style-name="Normal" style:family="paragraph">
      <style:paragraph-properties fo:text-align="end"/>
    </style:style>
    <style:style style:name="T6719" style:parent-style-name="DefaultParagraphFont" style:family="text">
      <style:text-properties fo:color="#000000" style:font-size-complex="12pt" style:language-asian="lt" style:country-asian="LT"/>
    </style:style>
    <style:style style:name="TableRow6720" style:family="table-row">
      <style:table-row-properties style:min-row-height="0.1819in"/>
    </style:style>
    <style:style style:name="TableCell67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23" style:family="table-cell">
      <style:table-cell-properties fo:border="0.0104in solid #000000" fo:padding-top="0.027in" fo:padding-left="0.027in" fo:padding-bottom="0.027in" fo:padding-right="0.027in"/>
    </style:style>
    <style:style style:name="T6724" style:parent-style-name="DefaultParagraphFont" style:family="text">
      <style:text-properties fo:color="#000000" style:font-size-complex="12pt" style:language-asian="lt" style:country-asian="LT"/>
    </style:style>
    <style:style style:name="TableCell6725" style:family="table-cell">
      <style:table-cell-properties fo:border="0.0104in solid #000000" fo:padding-top="0.027in" fo:padding-left="0.027in" fo:padding-bottom="0.027in" fo:padding-right="0.027in"/>
    </style:style>
    <style:style style:name="T6726" style:parent-style-name="DefaultParagraphFont" style:family="text">
      <style:text-properties fo:color="#000000" style:font-size-complex="12pt" style:language-asian="lt" style:country-asian="LT"/>
    </style:style>
    <style:style style:name="TableCell6727" style:family="table-cell">
      <style:table-cell-properties fo:border="0.0104in solid #000000" fo:padding-top="0.027in" fo:padding-left="0.027in" fo:padding-bottom="0.027in" fo:padding-right="0.027in"/>
    </style:style>
    <style:style style:name="T6728" style:parent-style-name="DefaultParagraphFont" style:family="text">
      <style:text-properties fo:color="#000000" style:font-size-complex="12pt" style:language-asian="lt" style:country-asian="LT"/>
    </style:style>
    <style:style style:name="TableCell6729" style:family="table-cell">
      <style:table-cell-properties fo:border="0.0104in solid #000000" fo:padding-top="0.027in" fo:padding-left="0.027in" fo:padding-bottom="0.027in" fo:padding-right="0.027in"/>
    </style:style>
    <style:style style:name="T6730" style:parent-style-name="DefaultParagraphFont" style:family="text">
      <style:text-properties fo:color="#000000" style:font-size-complex="12pt" style:language-asian="lt" style:country-asian="LT"/>
    </style:style>
    <style:style style:name="TableCell6731" style:family="table-cell">
      <style:table-cell-properties fo:border="0.0104in solid #000000" fo:padding-top="0.027in" fo:padding-left="0.027in" fo:padding-bottom="0.027in" fo:padding-right="0.027in"/>
    </style:style>
    <style:style style:name="T6732" style:parent-style-name="DefaultParagraphFont" style:family="text">
      <style:text-properties fo:color="#000000" style:font-size-complex="12pt" style:language-asian="lt" style:country-asian="LT"/>
    </style:style>
    <style:style style:name="TableCell6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4" style:parent-style-name="Normal" style:family="paragraph">
      <style:paragraph-properties fo:text-align="end"/>
    </style:style>
    <style:style style:name="T6735" style:parent-style-name="DefaultParagraphFont" style:family="text">
      <style:text-properties fo:color="#000000" style:font-size-complex="12pt" style:language-asian="lt" style:country-asian="LT"/>
    </style:style>
    <style:style style:name="TableRow6736" style:family="table-row">
      <style:table-row-properties style:min-row-height="0.1819in"/>
    </style:style>
    <style:style style:name="TableCell67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39" style:family="table-cell">
      <style:table-cell-properties fo:border="0.0104in solid #000000" fo:padding-top="0.027in" fo:padding-left="0.027in" fo:padding-bottom="0.027in" fo:padding-right="0.027in"/>
    </style:style>
    <style:style style:name="T6740" style:parent-style-name="DefaultParagraphFont" style:family="text">
      <style:text-properties fo:color="#000000" style:font-size-complex="12pt" style:language-asian="lt" style:country-asian="LT"/>
    </style:style>
    <style:style style:name="TableCell6741" style:family="table-cell">
      <style:table-cell-properties fo:border="0.0104in solid #000000" fo:padding-top="0.027in" fo:padding-left="0.027in" fo:padding-bottom="0.027in" fo:padding-right="0.027in"/>
    </style:style>
    <style:style style:name="T6742" style:parent-style-name="DefaultParagraphFont" style:family="text">
      <style:text-properties fo:color="#000000" style:font-size-complex="12pt" style:language-asian="lt" style:country-asian="LT"/>
    </style:style>
    <style:style style:name="TableCell6743" style:family="table-cell">
      <style:table-cell-properties fo:border="0.0104in solid #000000" fo:padding-top="0.027in" fo:padding-left="0.027in" fo:padding-bottom="0.027in" fo:padding-right="0.027in"/>
    </style:style>
    <style:style style:name="T6744" style:parent-style-name="DefaultParagraphFont" style:family="text">
      <style:text-properties fo:color="#000000" style:font-size-complex="12pt" style:language-asian="lt" style:country-asian="LT"/>
    </style:style>
    <style:style style:name="TableCell6745" style:family="table-cell">
      <style:table-cell-properties fo:border="0.0104in solid #000000" fo:padding-top="0.027in" fo:padding-left="0.027in" fo:padding-bottom="0.027in" fo:padding-right="0.027in"/>
    </style:style>
    <style:style style:name="T6746" style:parent-style-name="DefaultParagraphFont" style:family="text">
      <style:text-properties fo:color="#000000" style:font-size-complex="12pt" style:language-asian="lt" style:country-asian="LT"/>
    </style:style>
    <style:style style:name="TableCell6747" style:family="table-cell">
      <style:table-cell-properties fo:border="0.0104in solid #000000" fo:padding-top="0.027in" fo:padding-left="0.027in" fo:padding-bottom="0.027in" fo:padding-right="0.027in"/>
    </style:style>
    <style:style style:name="T6748" style:parent-style-name="DefaultParagraphFont" style:family="text">
      <style:text-properties fo:color="#000000" style:font-size-complex="12pt" style:language-asian="lt" style:country-asian="LT"/>
    </style:style>
    <style:style style:name="TableCell6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0" style:parent-style-name="Normal" style:family="paragraph">
      <style:paragraph-properties fo:text-align="end"/>
    </style:style>
    <style:style style:name="T6751" style:parent-style-name="DefaultParagraphFont" style:family="text">
      <style:text-properties fo:color="#000000" style:font-size-complex="12pt" style:language-asian="lt" style:country-asian="LT"/>
    </style:style>
    <style:style style:name="TableRow6752" style:family="table-row">
      <style:table-row-properties style:min-row-height="0.1819in"/>
    </style:style>
    <style:style style:name="TableCell67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55" style:family="table-cell">
      <style:table-cell-properties fo:border="0.0104in solid #000000" fo:padding-top="0.027in" fo:padding-left="0.027in" fo:padding-bottom="0.027in" fo:padding-right="0.027in"/>
    </style:style>
    <style:style style:name="T6756" style:parent-style-name="DefaultParagraphFont" style:family="text">
      <style:text-properties fo:color="#000000" style:font-size-complex="12pt" style:language-asian="lt" style:country-asian="LT"/>
    </style:style>
    <style:style style:name="TableCell6757" style:family="table-cell">
      <style:table-cell-properties fo:border="0.0104in solid #000000" fo:padding-top="0.027in" fo:padding-left="0.027in" fo:padding-bottom="0.027in" fo:padding-right="0.027in"/>
    </style:style>
    <style:style style:name="T6758" style:parent-style-name="DefaultParagraphFont" style:family="text">
      <style:text-properties fo:color="#000000" style:font-size-complex="12pt" style:language-asian="lt" style:country-asian="LT"/>
    </style:style>
    <style:style style:name="TableCell6759" style:family="table-cell">
      <style:table-cell-properties fo:border="0.0104in solid #000000" fo:padding-top="0.027in" fo:padding-left="0.027in" fo:padding-bottom="0.027in" fo:padding-right="0.027in"/>
    </style:style>
    <style:style style:name="T6760" style:parent-style-name="DefaultParagraphFont" style:family="text">
      <style:text-properties fo:color="#000000" style:font-size-complex="12pt" style:language-asian="lt" style:country-asian="LT"/>
    </style:style>
    <style:style style:name="TableCell6761" style:family="table-cell">
      <style:table-cell-properties fo:border="0.0104in solid #000000" fo:padding-top="0.027in" fo:padding-left="0.027in" fo:padding-bottom="0.027in" fo:padding-right="0.027in"/>
    </style:style>
    <style:style style:name="T6762" style:parent-style-name="DefaultParagraphFont" style:family="text">
      <style:text-properties fo:color="#000000" style:font-size-complex="12pt" style:language-asian="lt" style:country-asian="LT"/>
    </style:style>
    <style:style style:name="TableCell6763" style:family="table-cell">
      <style:table-cell-properties fo:border="0.0104in solid #000000" fo:padding-top="0.027in" fo:padding-left="0.027in" fo:padding-bottom="0.027in" fo:padding-right="0.027in"/>
    </style:style>
    <style:style style:name="T6764" style:parent-style-name="DefaultParagraphFont" style:family="text">
      <style:text-properties fo:color="#000000" style:font-size-complex="12pt" style:language-asian="lt" style:country-asian="LT"/>
    </style:style>
    <style:style style:name="TableCell6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6" style:parent-style-name="Normal" style:family="paragraph">
      <style:paragraph-properties fo:text-align="end"/>
    </style:style>
    <style:style style:name="T6767" style:parent-style-name="DefaultParagraphFont" style:family="text">
      <style:text-properties fo:color="#000000" style:font-size-complex="12pt" style:language-asian="lt" style:country-asian="LT"/>
    </style:style>
    <style:style style:name="TableRow6768" style:family="table-row">
      <style:table-row-properties style:min-row-height="0.1819in"/>
    </style:style>
    <style:style style:name="TableCell67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71" style:family="table-cell">
      <style:table-cell-properties fo:border="0.0104in solid #000000" fo:padding-top="0.027in" fo:padding-left="0.027in" fo:padding-bottom="0.027in" fo:padding-right="0.027in"/>
    </style:style>
    <style:style style:name="T6772" style:parent-style-name="DefaultParagraphFont" style:family="text">
      <style:text-properties fo:color="#000000" style:font-size-complex="12pt" style:language-asian="lt" style:country-asian="LT"/>
    </style:style>
    <style:style style:name="TableCell6773" style:family="table-cell">
      <style:table-cell-properties fo:border="0.0104in solid #000000" fo:padding-top="0.027in" fo:padding-left="0.027in" fo:padding-bottom="0.027in" fo:padding-right="0.027in"/>
    </style:style>
    <style:style style:name="T6774" style:parent-style-name="DefaultParagraphFont" style:family="text">
      <style:text-properties fo:color="#000000" style:font-size-complex="12pt" style:language-asian="lt" style:country-asian="LT"/>
    </style:style>
    <style:style style:name="TableCell6775" style:family="table-cell">
      <style:table-cell-properties fo:border="0.0104in solid #000000" fo:padding-top="0.027in" fo:padding-left="0.027in" fo:padding-bottom="0.027in" fo:padding-right="0.027in"/>
    </style:style>
    <style:style style:name="T6776" style:parent-style-name="DefaultParagraphFont" style:family="text">
      <style:text-properties fo:color="#000000" style:font-size-complex="12pt" style:language-asian="lt" style:country-asian="LT"/>
    </style:style>
    <style:style style:name="TableCell6777" style:family="table-cell">
      <style:table-cell-properties fo:border="0.0104in solid #000000" fo:padding-top="0.027in" fo:padding-left="0.027in" fo:padding-bottom="0.027in" fo:padding-right="0.027in"/>
    </style:style>
    <style:style style:name="T6778" style:parent-style-name="DefaultParagraphFont" style:family="text">
      <style:text-properties fo:color="#000000" style:font-size-complex="12pt" style:language-asian="lt" style:country-asian="LT"/>
    </style:style>
    <style:style style:name="TableCell6779" style:family="table-cell">
      <style:table-cell-properties fo:border="0.0104in solid #000000" fo:padding-top="0.027in" fo:padding-left="0.027in" fo:padding-bottom="0.027in" fo:padding-right="0.027in"/>
    </style:style>
    <style:style style:name="T6780" style:parent-style-name="DefaultParagraphFont" style:family="text">
      <style:text-properties fo:color="#000000" style:font-size-complex="12pt" style:language-asian="lt" style:country-asian="LT"/>
    </style:style>
    <style:style style:name="TableCell6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2" style:parent-style-name="Normal" style:family="paragraph">
      <style:paragraph-properties fo:text-align="end"/>
    </style:style>
    <style:style style:name="T6783" style:parent-style-name="DefaultParagraphFont" style:family="text">
      <style:text-properties fo:color="#000000" style:font-size-complex="12pt" style:language-asian="lt" style:country-asian="LT"/>
    </style:style>
    <style:style style:name="TableRow6784" style:family="table-row">
      <style:table-row-properties style:min-row-height="0.1819in"/>
    </style:style>
    <style:style style:name="TableCell67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87" style:family="table-cell">
      <style:table-cell-properties fo:border="0.0104in solid #000000" fo:padding-top="0.027in" fo:padding-left="0.027in" fo:padding-bottom="0.027in" fo:padding-right="0.027in"/>
    </style:style>
    <style:style style:name="T6788" style:parent-style-name="DefaultParagraphFont" style:family="text">
      <style:text-properties fo:color="#000000" style:font-size-complex="12pt" style:language-asian="lt" style:country-asian="LT"/>
    </style:style>
    <style:style style:name="TableCell6789" style:family="table-cell">
      <style:table-cell-properties fo:border="0.0104in solid #000000" fo:padding-top="0.027in" fo:padding-left="0.027in" fo:padding-bottom="0.027in" fo:padding-right="0.027in"/>
    </style:style>
    <style:style style:name="T6790" style:parent-style-name="DefaultParagraphFont" style:family="text">
      <style:text-properties fo:color="#000000" style:font-size-complex="12pt" style:language-asian="lt" style:country-asian="LT"/>
    </style:style>
    <style:style style:name="TableCell6791" style:family="table-cell">
      <style:table-cell-properties fo:border="0.0104in solid #000000" fo:padding-top="0.027in" fo:padding-left="0.027in" fo:padding-bottom="0.027in" fo:padding-right="0.027in"/>
    </style:style>
    <style:style style:name="T6792" style:parent-style-name="DefaultParagraphFont" style:family="text">
      <style:text-properties fo:color="#000000" style:font-size-complex="12pt" style:language-asian="lt" style:country-asian="LT"/>
    </style:style>
    <style:style style:name="TableCell6793" style:family="table-cell">
      <style:table-cell-properties fo:border="0.0104in solid #000000" fo:padding-top="0.027in" fo:padding-left="0.027in" fo:padding-bottom="0.027in" fo:padding-right="0.027in"/>
    </style:style>
    <style:style style:name="T6794" style:parent-style-name="DefaultParagraphFont" style:family="text">
      <style:text-properties fo:color="#000000" style:font-size-complex="12pt" style:language-asian="lt" style:country-asian="LT"/>
    </style:style>
    <style:style style:name="TableCell6795" style:family="table-cell">
      <style:table-cell-properties fo:border="0.0104in solid #000000" fo:padding-top="0.027in" fo:padding-left="0.027in" fo:padding-bottom="0.027in" fo:padding-right="0.027in"/>
    </style:style>
    <style:style style:name="T6796" style:parent-style-name="DefaultParagraphFont" style:family="text">
      <style:text-properties fo:color="#000000" style:font-size-complex="12pt" style:language-asian="lt" style:country-asian="LT"/>
    </style:style>
    <style:style style:name="TableCell6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8" style:parent-style-name="Normal" style:family="paragraph">
      <style:paragraph-properties fo:text-align="end"/>
    </style:style>
    <style:style style:name="T6799" style:parent-style-name="DefaultParagraphFont" style:family="text">
      <style:text-properties fo:color="#000000" style:font-size-complex="12pt" style:language-asian="lt" style:country-asian="LT"/>
    </style:style>
    <style:style style:name="TableRow6800" style:family="table-row">
      <style:table-row-properties style:min-row-height="0.1819in"/>
    </style:style>
    <style:style style:name="TableCell68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03" style:family="table-cell">
      <style:table-cell-properties fo:border="0.0104in solid #000000" fo:padding-top="0.027in" fo:padding-left="0.027in" fo:padding-bottom="0.027in" fo:padding-right="0.027in"/>
    </style:style>
    <style:style style:name="T6804" style:parent-style-name="DefaultParagraphFont" style:family="text">
      <style:text-properties fo:color="#000000" style:font-size-complex="12pt" style:language-asian="lt" style:country-asian="LT"/>
    </style:style>
    <style:style style:name="TableCell6805" style:family="table-cell">
      <style:table-cell-properties fo:border="0.0104in solid #000000" fo:padding-top="0.027in" fo:padding-left="0.027in" fo:padding-bottom="0.027in" fo:padding-right="0.027in"/>
    </style:style>
    <style:style style:name="T6806" style:parent-style-name="DefaultParagraphFont" style:family="text">
      <style:text-properties fo:color="#000000" style:font-size-complex="12pt" style:language-asian="lt" style:country-asian="LT"/>
    </style:style>
    <style:style style:name="TableCell6807" style:family="table-cell">
      <style:table-cell-properties fo:border="0.0104in solid #000000" fo:padding-top="0.027in" fo:padding-left="0.027in" fo:padding-bottom="0.027in" fo:padding-right="0.027in"/>
    </style:style>
    <style:style style:name="T6808" style:parent-style-name="DefaultParagraphFont" style:family="text">
      <style:text-properties fo:color="#000000" style:font-size-complex="12pt" style:language-asian="lt" style:country-asian="LT"/>
    </style:style>
    <style:style style:name="TableCell6809" style:family="table-cell">
      <style:table-cell-properties fo:border="0.0104in solid #000000" fo:padding-top="0.027in" fo:padding-left="0.027in" fo:padding-bottom="0.027in" fo:padding-right="0.027in"/>
    </style:style>
    <style:style style:name="T6810" style:parent-style-name="DefaultParagraphFont" style:family="text">
      <style:text-properties fo:color="#000000" style:font-size-complex="12pt" style:language-asian="lt" style:country-asian="LT"/>
    </style:style>
    <style:style style:name="TableCell6811" style:family="table-cell">
      <style:table-cell-properties fo:border="0.0104in solid #000000" fo:padding-top="0.027in" fo:padding-left="0.027in" fo:padding-bottom="0.027in" fo:padding-right="0.027in"/>
    </style:style>
    <style:style style:name="T6812" style:parent-style-name="DefaultParagraphFont" style:family="text">
      <style:text-properties fo:color="#000000" style:font-size-complex="12pt" style:language-asian="lt" style:country-asian="LT"/>
    </style:style>
    <style:style style:name="TableCell6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4" style:parent-style-name="Normal" style:family="paragraph">
      <style:paragraph-properties fo:text-align="end"/>
    </style:style>
    <style:style style:name="T6815" style:parent-style-name="DefaultParagraphFont" style:family="text">
      <style:text-properties fo:color="#000000" style:font-size-complex="12pt" style:language-asian="lt" style:country-asian="LT"/>
    </style:style>
    <style:style style:name="TableRow6816" style:family="table-row">
      <style:table-row-properties style:min-row-height="0.1819in"/>
    </style:style>
    <style:style style:name="TableCell68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19" style:family="table-cell">
      <style:table-cell-properties fo:border="0.0104in solid #000000" fo:padding-top="0.027in" fo:padding-left="0.027in" fo:padding-bottom="0.027in" fo:padding-right="0.027in"/>
    </style:style>
    <style:style style:name="T6820" style:parent-style-name="DefaultParagraphFont" style:family="text">
      <style:text-properties fo:color="#000000" style:font-size-complex="12pt" style:language-asian="lt" style:country-asian="LT"/>
    </style:style>
    <style:style style:name="TableCell6821" style:family="table-cell">
      <style:table-cell-properties fo:border="0.0104in solid #000000" fo:padding-top="0.027in" fo:padding-left="0.027in" fo:padding-bottom="0.027in" fo:padding-right="0.027in"/>
    </style:style>
    <style:style style:name="T6822" style:parent-style-name="DefaultParagraphFont" style:family="text">
      <style:text-properties fo:color="#000000" style:font-size-complex="12pt" style:language-asian="lt" style:country-asian="LT"/>
    </style:style>
    <style:style style:name="TableCell6823" style:family="table-cell">
      <style:table-cell-properties fo:border="0.0104in solid #000000" fo:padding-top="0.027in" fo:padding-left="0.027in" fo:padding-bottom="0.027in" fo:padding-right="0.027in"/>
    </style:style>
    <style:style style:name="T6824" style:parent-style-name="DefaultParagraphFont" style:family="text">
      <style:text-properties fo:color="#000000" style:font-size-complex="12pt" style:language-asian="lt" style:country-asian="LT"/>
    </style:style>
    <style:style style:name="TableCell6825" style:family="table-cell">
      <style:table-cell-properties fo:border="0.0104in solid #000000" fo:padding-top="0.027in" fo:padding-left="0.027in" fo:padding-bottom="0.027in" fo:padding-right="0.027in"/>
    </style:style>
    <style:style style:name="T6826" style:parent-style-name="DefaultParagraphFont" style:family="text">
      <style:text-properties fo:color="#000000" style:font-size-complex="12pt" style:language-asian="lt" style:country-asian="LT"/>
    </style:style>
    <style:style style:name="TableCell6827" style:family="table-cell">
      <style:table-cell-properties fo:border="0.0104in solid #000000" fo:padding-top="0.027in" fo:padding-left="0.027in" fo:padding-bottom="0.027in" fo:padding-right="0.027in"/>
    </style:style>
    <style:style style:name="T6828" style:parent-style-name="DefaultParagraphFont" style:family="text">
      <style:text-properties fo:color="#000000" style:font-size-complex="12pt" style:language-asian="lt" style:country-asian="LT"/>
    </style:style>
    <style:style style:name="TableCell6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0" style:parent-style-name="Normal" style:family="paragraph">
      <style:paragraph-properties fo:text-align="end"/>
    </style:style>
    <style:style style:name="T6831" style:parent-style-name="DefaultParagraphFont" style:family="text">
      <style:text-properties fo:color="#000000" style:font-size-complex="12pt" style:language-asian="lt" style:country-asian="LT"/>
    </style:style>
    <style:style style:name="TableRow6832" style:family="table-row">
      <style:table-row-properties style:min-row-height="0.1819in"/>
    </style:style>
    <style:style style:name="TableCell68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5" style:family="table-cell">
      <style:table-cell-properties fo:border="0.0104in solid #000000" fo:padding-top="0.027in" fo:padding-left="0.027in" fo:padding-bottom="0.027in" fo:padding-right="0.027in"/>
    </style:style>
    <style:style style:name="T6836" style:parent-style-name="DefaultParagraphFont" style:family="text">
      <style:text-properties fo:color="#000000" style:font-size-complex="12pt" style:language-asian="lt" style:country-asian="LT"/>
    </style:style>
    <style:style style:name="TableCell6837" style:family="table-cell">
      <style:table-cell-properties fo:border="0.0104in solid #000000" fo:padding-top="0.027in" fo:padding-left="0.027in" fo:padding-bottom="0.027in" fo:padding-right="0.027in"/>
    </style:style>
    <style:style style:name="T6838" style:parent-style-name="DefaultParagraphFont" style:family="text">
      <style:text-properties fo:color="#000000" style:font-size-complex="12pt" style:language-asian="lt" style:country-asian="LT"/>
    </style:style>
    <style:style style:name="TableCell6839" style:family="table-cell">
      <style:table-cell-properties fo:border="0.0104in solid #000000" fo:padding-top="0.027in" fo:padding-left="0.027in" fo:padding-bottom="0.027in" fo:padding-right="0.027in"/>
    </style:style>
    <style:style style:name="T6840" style:parent-style-name="DefaultParagraphFont" style:family="text">
      <style:text-properties fo:color="#000000" style:font-size-complex="12pt" style:language-asian="lt" style:country-asian="LT"/>
    </style:style>
    <style:style style:name="TableCell6841" style:family="table-cell">
      <style:table-cell-properties fo:border="0.0104in solid #000000" fo:padding-top="0.027in" fo:padding-left="0.027in" fo:padding-bottom="0.027in" fo:padding-right="0.027in"/>
    </style:style>
    <style:style style:name="T6842" style:parent-style-name="DefaultParagraphFont" style:family="text">
      <style:text-properties fo:color="#000000" style:font-size-complex="12pt" style:language-asian="lt" style:country-asian="LT"/>
    </style:style>
    <style:style style:name="TableCell6843" style:family="table-cell">
      <style:table-cell-properties fo:border="0.0104in solid #000000" fo:padding-top="0.027in" fo:padding-left="0.027in" fo:padding-bottom="0.027in" fo:padding-right="0.027in"/>
    </style:style>
    <style:style style:name="T6844" style:parent-style-name="DefaultParagraphFont" style:family="text">
      <style:text-properties fo:color="#000000" style:font-size-complex="12pt" style:language-asian="lt" style:country-asian="LT"/>
    </style:style>
    <style:style style:name="TableCell6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6" style:parent-style-name="Normal" style:family="paragraph">
      <style:paragraph-properties fo:text-align="end"/>
    </style:style>
    <style:style style:name="T6847" style:parent-style-name="DefaultParagraphFont" style:family="text">
      <style:text-properties fo:color="#000000" style:font-size-complex="12pt" style:language-asian="lt" style:country-asian="LT"/>
    </style:style>
    <style:style style:name="TableRow6848" style:family="table-row">
      <style:table-row-properties style:min-row-height="0.1819in"/>
    </style:style>
    <style:style style:name="TableCell68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51" style:family="table-cell">
      <style:table-cell-properties fo:border="0.0104in solid #000000" fo:padding-top="0.027in" fo:padding-left="0.027in" fo:padding-bottom="0.027in" fo:padding-right="0.027in"/>
    </style:style>
    <style:style style:name="T6852" style:parent-style-name="DefaultParagraphFont" style:family="text">
      <style:text-properties fo:color="#000000" style:font-size-complex="12pt" style:language-asian="lt" style:country-asian="LT"/>
    </style:style>
    <style:style style:name="TableCell6853" style:family="table-cell">
      <style:table-cell-properties fo:border="0.0104in solid #000000" fo:padding-top="0.027in" fo:padding-left="0.027in" fo:padding-bottom="0.027in" fo:padding-right="0.027in"/>
    </style:style>
    <style:style style:name="T6854" style:parent-style-name="DefaultParagraphFont" style:family="text">
      <style:text-properties fo:color="#000000" style:font-size-complex="12pt" style:language-asian="lt" style:country-asian="LT"/>
    </style:style>
    <style:style style:name="TableCell6855" style:family="table-cell">
      <style:table-cell-properties fo:border="0.0104in solid #000000" fo:padding-top="0.027in" fo:padding-left="0.027in" fo:padding-bottom="0.027in" fo:padding-right="0.027in"/>
    </style:style>
    <style:style style:name="T6856" style:parent-style-name="DefaultParagraphFont" style:family="text">
      <style:text-properties fo:color="#000000" style:font-size-complex="12pt" style:language-asian="lt" style:country-asian="LT"/>
    </style:style>
    <style:style style:name="TableCell6857" style:family="table-cell">
      <style:table-cell-properties fo:border="0.0104in solid #000000" fo:padding-top="0.027in" fo:padding-left="0.027in" fo:padding-bottom="0.027in" fo:padding-right="0.027in"/>
    </style:style>
    <style:style style:name="T6858" style:parent-style-name="DefaultParagraphFont" style:family="text">
      <style:text-properties fo:color="#000000" style:font-size-complex="12pt" style:language-asian="lt" style:country-asian="LT"/>
    </style:style>
    <style:style style:name="TableCell6859" style:family="table-cell">
      <style:table-cell-properties fo:border="0.0104in solid #000000" fo:padding-top="0.027in" fo:padding-left="0.027in" fo:padding-bottom="0.027in" fo:padding-right="0.027in"/>
    </style:style>
    <style:style style:name="T6860" style:parent-style-name="DefaultParagraphFont" style:family="text">
      <style:text-properties fo:color="#000000" style:font-size-complex="12pt" style:language-asian="lt" style:country-asian="LT"/>
    </style:style>
    <style:style style:name="TableCell6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2" style:parent-style-name="Normal" style:family="paragraph">
      <style:paragraph-properties fo:text-align="end"/>
    </style:style>
    <style:style style:name="T6863" style:parent-style-name="DefaultParagraphFont" style:family="text">
      <style:text-properties fo:color="#000000" style:font-size-complex="12pt" style:language-asian="lt" style:country-asian="LT"/>
    </style:style>
    <style:style style:name="TableRow6864" style:family="table-row">
      <style:table-row-properties style:min-row-height="0.1819in"/>
    </style:style>
    <style:style style:name="TableCell68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67" style:family="table-cell">
      <style:table-cell-properties fo:border="0.0104in solid #000000" fo:padding-top="0.027in" fo:padding-left="0.027in" fo:padding-bottom="0.027in" fo:padding-right="0.027in"/>
    </style:style>
    <style:style style:name="T6868" style:parent-style-name="DefaultParagraphFont" style:family="text">
      <style:text-properties fo:color="#000000" style:font-size-complex="12pt" style:language-asian="lt" style:country-asian="LT"/>
    </style:style>
    <style:style style:name="TableCell6869" style:family="table-cell">
      <style:table-cell-properties fo:border="0.0104in solid #000000" fo:padding-top="0.027in" fo:padding-left="0.027in" fo:padding-bottom="0.027in" fo:padding-right="0.027in"/>
    </style:style>
    <style:style style:name="T6870" style:parent-style-name="DefaultParagraphFont" style:family="text">
      <style:text-properties fo:color="#000000" style:font-size-complex="12pt" style:language-asian="lt" style:country-asian="LT"/>
    </style:style>
    <style:style style:name="TableCell6871" style:family="table-cell">
      <style:table-cell-properties fo:border="0.0104in solid #000000" fo:padding-top="0.027in" fo:padding-left="0.027in" fo:padding-bottom="0.027in" fo:padding-right="0.027in"/>
    </style:style>
    <style:style style:name="T6872" style:parent-style-name="DefaultParagraphFont" style:family="text">
      <style:text-properties fo:color="#000000" style:font-size-complex="12pt" style:language-asian="lt" style:country-asian="LT"/>
    </style:style>
    <style:style style:name="TableCell6873" style:family="table-cell">
      <style:table-cell-properties fo:border="0.0104in solid #000000" fo:padding-top="0.027in" fo:padding-left="0.027in" fo:padding-bottom="0.027in" fo:padding-right="0.027in"/>
    </style:style>
    <style:style style:name="T6874" style:parent-style-name="DefaultParagraphFont" style:family="text">
      <style:text-properties fo:color="#000000" style:font-size-complex="12pt" style:language-asian="lt" style:country-asian="LT"/>
    </style:style>
    <style:style style:name="TableCell6875" style:family="table-cell">
      <style:table-cell-properties fo:border="0.0104in solid #000000" fo:padding-top="0.027in" fo:padding-left="0.027in" fo:padding-bottom="0.027in" fo:padding-right="0.027in"/>
    </style:style>
    <style:style style:name="T6876" style:parent-style-name="DefaultParagraphFont" style:family="text">
      <style:text-properties fo:color="#000000" style:font-size-complex="12pt" style:language-asian="lt" style:country-asian="LT"/>
    </style:style>
    <style:style style:name="TableCell6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8" style:parent-style-name="Normal" style:family="paragraph">
      <style:paragraph-properties fo:text-align="end"/>
    </style:style>
    <style:style style:name="T6879" style:parent-style-name="DefaultParagraphFont" style:family="text">
      <style:text-properties fo:color="#000000" style:font-size-complex="12pt" style:language-asian="lt" style:country-asian="LT"/>
    </style:style>
    <style:style style:name="TableRow6880" style:family="table-row">
      <style:table-row-properties style:min-row-height="0.1819in"/>
    </style:style>
    <style:style style:name="TableCell68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83" style:family="table-cell">
      <style:table-cell-properties fo:border="0.0104in solid #000000" fo:padding-top="0.027in" fo:padding-left="0.027in" fo:padding-bottom="0.027in" fo:padding-right="0.027in"/>
    </style:style>
    <style:style style:name="T6884" style:parent-style-name="DefaultParagraphFont" style:family="text">
      <style:text-properties fo:color="#000000" style:font-size-complex="12pt" style:language-asian="lt" style:country-asian="LT"/>
    </style:style>
    <style:style style:name="TableCell6885" style:family="table-cell">
      <style:table-cell-properties fo:border="0.0104in solid #000000" fo:padding-top="0.027in" fo:padding-left="0.027in" fo:padding-bottom="0.027in" fo:padding-right="0.027in"/>
    </style:style>
    <style:style style:name="T6886" style:parent-style-name="DefaultParagraphFont" style:family="text">
      <style:text-properties fo:color="#000000" style:font-size-complex="12pt" style:language-asian="lt" style:country-asian="LT"/>
    </style:style>
    <style:style style:name="TableCell6887" style:family="table-cell">
      <style:table-cell-properties fo:border="0.0104in solid #000000" fo:padding-top="0.027in" fo:padding-left="0.027in" fo:padding-bottom="0.027in" fo:padding-right="0.027in"/>
    </style:style>
    <style:style style:name="T6888" style:parent-style-name="DefaultParagraphFont" style:family="text">
      <style:text-properties fo:color="#000000" style:font-size-complex="12pt" style:language-asian="lt" style:country-asian="LT"/>
    </style:style>
    <style:style style:name="TableCell6889" style:family="table-cell">
      <style:table-cell-properties fo:border="0.0104in solid #000000" fo:padding-top="0.027in" fo:padding-left="0.027in" fo:padding-bottom="0.027in" fo:padding-right="0.027in"/>
    </style:style>
    <style:style style:name="T6890" style:parent-style-name="DefaultParagraphFont" style:family="text">
      <style:text-properties fo:color="#000000" style:font-size-complex="12pt" style:language-asian="lt" style:country-asian="LT"/>
    </style:style>
    <style:style style:name="TableCell6891" style:family="table-cell">
      <style:table-cell-properties fo:border="0.0104in solid #000000" fo:padding-top="0.027in" fo:padding-left="0.027in" fo:padding-bottom="0.027in" fo:padding-right="0.027in"/>
    </style:style>
    <style:style style:name="T6892" style:parent-style-name="DefaultParagraphFont" style:family="text">
      <style:text-properties fo:color="#000000" style:font-size-complex="12pt" style:language-asian="lt" style:country-asian="LT"/>
    </style:style>
    <style:style style:name="TableCell6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4" style:parent-style-name="Normal" style:family="paragraph">
      <style:paragraph-properties fo:text-align="end"/>
    </style:style>
    <style:style style:name="T6895" style:parent-style-name="DefaultParagraphFont" style:family="text">
      <style:text-properties fo:color="#000000" style:font-size-complex="12pt" style:language-asian="lt" style:country-asian="LT"/>
    </style:style>
    <style:style style:name="TableRow6896" style:family="table-row">
      <style:table-row-properties style:min-row-height="0.1819in"/>
    </style:style>
    <style:style style:name="TableCell68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99" style:family="table-cell">
      <style:table-cell-properties fo:border="0.0104in solid #000000" fo:padding-top="0.027in" fo:padding-left="0.027in" fo:padding-bottom="0.027in" fo:padding-right="0.027in"/>
    </style:style>
    <style:style style:name="T6900" style:parent-style-name="DefaultParagraphFont" style:family="text">
      <style:text-properties fo:color="#000000" style:font-size-complex="12pt" style:language-asian="lt" style:country-asian="LT"/>
    </style:style>
    <style:style style:name="TableCell6901" style:family="table-cell">
      <style:table-cell-properties fo:border="0.0104in solid #000000" fo:padding-top="0.027in" fo:padding-left="0.027in" fo:padding-bottom="0.027in" fo:padding-right="0.027in"/>
    </style:style>
    <style:style style:name="T6902" style:parent-style-name="DefaultParagraphFont" style:family="text">
      <style:text-properties fo:color="#000000" style:font-size-complex="12pt" style:language-asian="lt" style:country-asian="LT"/>
    </style:style>
    <style:style style:name="TableCell6903" style:family="table-cell">
      <style:table-cell-properties fo:border="0.0104in solid #000000" fo:padding-top="0.027in" fo:padding-left="0.027in" fo:padding-bottom="0.027in" fo:padding-right="0.027in"/>
    </style:style>
    <style:style style:name="T6904" style:parent-style-name="DefaultParagraphFont" style:family="text">
      <style:text-properties fo:color="#000000" style:font-size-complex="12pt" style:language-asian="lt" style:country-asian="LT"/>
    </style:style>
    <style:style style:name="TableCell6905" style:family="table-cell">
      <style:table-cell-properties fo:border="0.0104in solid #000000" fo:padding-top="0.027in" fo:padding-left="0.027in" fo:padding-bottom="0.027in" fo:padding-right="0.027in"/>
    </style:style>
    <style:style style:name="T6906" style:parent-style-name="DefaultParagraphFont" style:family="text">
      <style:text-properties fo:color="#000000" style:font-size-complex="12pt" style:language-asian="lt" style:country-asian="LT"/>
    </style:style>
    <style:style style:name="TableCell6907" style:family="table-cell">
      <style:table-cell-properties fo:border="0.0104in solid #000000" fo:padding-top="0.027in" fo:padding-left="0.027in" fo:padding-bottom="0.027in" fo:padding-right="0.027in"/>
    </style:style>
    <style:style style:name="T6908" style:parent-style-name="DefaultParagraphFont" style:family="text">
      <style:text-properties fo:color="#000000" style:font-size-complex="12pt" style:language-asian="lt" style:country-asian="LT"/>
    </style:style>
    <style:style style:name="TableCell69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0" style:parent-style-name="Normal" style:family="paragraph">
      <style:paragraph-properties fo:text-align="end"/>
    </style:style>
    <style:style style:name="T6911" style:parent-style-name="DefaultParagraphFont" style:family="text">
      <style:text-properties fo:color="#000000" style:font-size-complex="12pt" style:language-asian="lt" style:country-asian="LT"/>
    </style:style>
    <style:style style:name="TableRow6912" style:family="table-row">
      <style:table-row-properties style:min-row-height="0.1819in"/>
    </style:style>
    <style:style style:name="TableCell69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15" style:family="table-cell">
      <style:table-cell-properties fo:border="0.0104in solid #000000" fo:padding-top="0.027in" fo:padding-left="0.027in" fo:padding-bottom="0.027in" fo:padding-right="0.027in"/>
    </style:style>
    <style:style style:name="T6916" style:parent-style-name="DefaultParagraphFont" style:family="text">
      <style:text-properties fo:color="#000000" style:font-size-complex="12pt" style:language-asian="lt" style:country-asian="LT"/>
    </style:style>
    <style:style style:name="TableCell6917" style:family="table-cell">
      <style:table-cell-properties fo:border="0.0104in solid #000000" fo:padding-top="0.027in" fo:padding-left="0.027in" fo:padding-bottom="0.027in" fo:padding-right="0.027in"/>
    </style:style>
    <style:style style:name="T6918" style:parent-style-name="DefaultParagraphFont" style:family="text">
      <style:text-properties fo:color="#000000" style:font-size-complex="12pt" style:language-asian="lt" style:country-asian="LT"/>
    </style:style>
    <style:style style:name="TableCell6919" style:family="table-cell">
      <style:table-cell-properties fo:border="0.0104in solid #000000" fo:padding-top="0.027in" fo:padding-left="0.027in" fo:padding-bottom="0.027in" fo:padding-right="0.027in"/>
    </style:style>
    <style:style style:name="T6920" style:parent-style-name="DefaultParagraphFont" style:family="text">
      <style:text-properties fo:color="#000000" style:font-size-complex="12pt" style:language-asian="lt" style:country-asian="LT"/>
    </style:style>
    <style:style style:name="TableCell6921" style:family="table-cell">
      <style:table-cell-properties fo:border="0.0104in solid #000000" fo:padding-top="0.027in" fo:padding-left="0.027in" fo:padding-bottom="0.027in" fo:padding-right="0.027in"/>
    </style:style>
    <style:style style:name="T6922" style:parent-style-name="DefaultParagraphFont" style:family="text">
      <style:text-properties fo:color="#000000" style:font-size-complex="12pt" style:language-asian="lt" style:country-asian="LT"/>
    </style:style>
    <style:style style:name="TableCell6923" style:family="table-cell">
      <style:table-cell-properties fo:border="0.0104in solid #000000" fo:padding-top="0.027in" fo:padding-left="0.027in" fo:padding-bottom="0.027in" fo:padding-right="0.027in"/>
    </style:style>
    <style:style style:name="T6924" style:parent-style-name="DefaultParagraphFont" style:family="text">
      <style:text-properties fo:color="#000000" style:font-size-complex="12pt" style:language-asian="lt" style:country-asian="LT"/>
    </style:style>
    <style:style style:name="TableCell69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6" style:parent-style-name="Normal" style:family="paragraph">
      <style:paragraph-properties fo:text-align="end"/>
    </style:style>
    <style:style style:name="T6927" style:parent-style-name="DefaultParagraphFont" style:family="text">
      <style:text-properties fo:color="#000000" style:font-size-complex="12pt" style:language-asian="lt" style:country-asian="LT"/>
    </style:style>
    <style:style style:name="TableRow6928" style:family="table-row">
      <style:table-row-properties style:min-row-height="0.1819in"/>
    </style:style>
    <style:style style:name="TableCell69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31" style:family="table-cell">
      <style:table-cell-properties fo:border="0.0104in solid #000000" fo:padding-top="0.027in" fo:padding-left="0.027in" fo:padding-bottom="0.027in" fo:padding-right="0.027in"/>
    </style:style>
    <style:style style:name="T6932" style:parent-style-name="DefaultParagraphFont" style:family="text">
      <style:text-properties fo:color="#000000" style:font-size-complex="12pt" style:language-asian="lt" style:country-asian="LT"/>
    </style:style>
    <style:style style:name="TableCell6933" style:family="table-cell">
      <style:table-cell-properties fo:border="0.0104in solid #000000" fo:padding-top="0.027in" fo:padding-left="0.027in" fo:padding-bottom="0.027in" fo:padding-right="0.027in"/>
    </style:style>
    <style:style style:name="T6934" style:parent-style-name="DefaultParagraphFont" style:family="text">
      <style:text-properties fo:color="#000000" style:font-size-complex="12pt" style:language-asian="lt" style:country-asian="LT"/>
    </style:style>
    <style:style style:name="TableCell6935" style:family="table-cell">
      <style:table-cell-properties fo:border="0.0104in solid #000000" fo:padding-top="0.027in" fo:padding-left="0.027in" fo:padding-bottom="0.027in" fo:padding-right="0.027in"/>
    </style:style>
    <style:style style:name="T6936" style:parent-style-name="DefaultParagraphFont" style:family="text">
      <style:text-properties fo:color="#000000" style:font-size-complex="12pt" style:language-asian="lt" style:country-asian="LT"/>
    </style:style>
    <style:style style:name="TableCell6937" style:family="table-cell">
      <style:table-cell-properties fo:border="0.0104in solid #000000" fo:padding-top="0.027in" fo:padding-left="0.027in" fo:padding-bottom="0.027in" fo:padding-right="0.027in"/>
    </style:style>
    <style:style style:name="T6938" style:parent-style-name="DefaultParagraphFont" style:family="text">
      <style:text-properties fo:color="#000000" style:font-size-complex="12pt" style:language-asian="lt" style:country-asian="LT"/>
    </style:style>
    <style:style style:name="TableCell6939" style:family="table-cell">
      <style:table-cell-properties fo:border="0.0104in solid #000000" fo:padding-top="0.027in" fo:padding-left="0.027in" fo:padding-bottom="0.027in" fo:padding-right="0.027in"/>
    </style:style>
    <style:style style:name="T6940" style:parent-style-name="DefaultParagraphFont" style:family="text">
      <style:text-properties fo:color="#000000" style:font-size-complex="12pt" style:language-asian="lt" style:country-asian="LT"/>
    </style:style>
    <style:style style:name="TableCell69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2" style:parent-style-name="Normal" style:family="paragraph">
      <style:paragraph-properties fo:text-align="end"/>
    </style:style>
    <style:style style:name="T6943" style:parent-style-name="DefaultParagraphFont" style:family="text">
      <style:text-properties fo:color="#000000" style:font-size-complex="12pt" style:language-asian="lt" style:country-asian="LT"/>
    </style:style>
    <style:style style:name="TableRow6944" style:family="table-row">
      <style:table-row-properties style:min-row-height="0.1819in"/>
    </style:style>
    <style:style style:name="TableCell69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47" style:family="table-cell">
      <style:table-cell-properties fo:border="0.0104in solid #000000" fo:padding-top="0.027in" fo:padding-left="0.027in" fo:padding-bottom="0.027in" fo:padding-right="0.027in"/>
    </style:style>
    <style:style style:name="T6948" style:parent-style-name="DefaultParagraphFont" style:family="text">
      <style:text-properties fo:color="#000000" style:font-size-complex="12pt" style:language-asian="lt" style:country-asian="LT"/>
    </style:style>
    <style:style style:name="TableCell6949" style:family="table-cell">
      <style:table-cell-properties fo:border="0.0104in solid #000000" fo:padding-top="0.027in" fo:padding-left="0.027in" fo:padding-bottom="0.027in" fo:padding-right="0.027in"/>
    </style:style>
    <style:style style:name="T6950" style:parent-style-name="DefaultParagraphFont" style:family="text">
      <style:text-properties fo:color="#000000" style:font-size-complex="12pt" style:language-asian="lt" style:country-asian="LT"/>
    </style:style>
    <style:style style:name="TableCell6951" style:family="table-cell">
      <style:table-cell-properties fo:border="0.0104in solid #000000" fo:padding-top="0.027in" fo:padding-left="0.027in" fo:padding-bottom="0.027in" fo:padding-right="0.027in"/>
    </style:style>
    <style:style style:name="T6952" style:parent-style-name="DefaultParagraphFont" style:family="text">
      <style:text-properties fo:color="#000000" style:font-size-complex="12pt" style:language-asian="lt" style:country-asian="LT"/>
    </style:style>
    <style:style style:name="TableCell6953" style:family="table-cell">
      <style:table-cell-properties fo:border="0.0104in solid #000000" fo:padding-top="0.027in" fo:padding-left="0.027in" fo:padding-bottom="0.027in" fo:padding-right="0.027in"/>
    </style:style>
    <style:style style:name="T6954" style:parent-style-name="DefaultParagraphFont" style:family="text">
      <style:text-properties fo:color="#000000" style:font-size-complex="12pt" style:language-asian="lt" style:country-asian="LT"/>
    </style:style>
    <style:style style:name="TableCell6955" style:family="table-cell">
      <style:table-cell-properties fo:border="0.0104in solid #000000" fo:padding-top="0.027in" fo:padding-left="0.027in" fo:padding-bottom="0.027in" fo:padding-right="0.027in"/>
    </style:style>
    <style:style style:name="T6956" style:parent-style-name="DefaultParagraphFont" style:family="text">
      <style:text-properties fo:color="#000000" style:font-size-complex="12pt" style:language-asian="lt" style:country-asian="LT"/>
    </style:style>
    <style:style style:name="TableCell69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8" style:parent-style-name="Normal" style:family="paragraph">
      <style:paragraph-properties fo:text-align="end"/>
    </style:style>
    <style:style style:name="T6959" style:parent-style-name="DefaultParagraphFont" style:family="text">
      <style:text-properties fo:color="#000000" style:font-size-complex="12pt" style:language-asian="lt" style:country-asian="LT"/>
    </style:style>
    <style:style style:name="TableRow6960" style:family="table-row">
      <style:table-row-properties style:min-row-height="0.1819in"/>
    </style:style>
    <style:style style:name="TableCell69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63" style:family="table-cell">
      <style:table-cell-properties fo:border="0.0104in solid #000000" fo:padding-top="0.027in" fo:padding-left="0.027in" fo:padding-bottom="0.027in" fo:padding-right="0.027in"/>
    </style:style>
    <style:style style:name="T6964" style:parent-style-name="DefaultParagraphFont" style:family="text">
      <style:text-properties fo:color="#000000" style:font-size-complex="12pt" style:language-asian="lt" style:country-asian="LT"/>
    </style:style>
    <style:style style:name="TableCell6965" style:family="table-cell">
      <style:table-cell-properties fo:border="0.0104in solid #000000" fo:padding-top="0.027in" fo:padding-left="0.027in" fo:padding-bottom="0.027in" fo:padding-right="0.027in"/>
    </style:style>
    <style:style style:name="T6966" style:parent-style-name="DefaultParagraphFont" style:family="text">
      <style:text-properties fo:color="#000000" style:font-size-complex="12pt" style:language-asian="lt" style:country-asian="LT"/>
    </style:style>
    <style:style style:name="TableCell6967" style:family="table-cell">
      <style:table-cell-properties fo:border="0.0104in solid #000000" fo:padding-top="0.027in" fo:padding-left="0.027in" fo:padding-bottom="0.027in" fo:padding-right="0.027in"/>
    </style:style>
    <style:style style:name="T6968" style:parent-style-name="DefaultParagraphFont" style:family="text">
      <style:text-properties fo:color="#000000" style:font-size-complex="12pt" style:language-asian="lt" style:country-asian="LT"/>
    </style:style>
    <style:style style:name="TableCell6969" style:family="table-cell">
      <style:table-cell-properties fo:border="0.0104in solid #000000" fo:padding-top="0.027in" fo:padding-left="0.027in" fo:padding-bottom="0.027in" fo:padding-right="0.027in"/>
    </style:style>
    <style:style style:name="T6970" style:parent-style-name="DefaultParagraphFont" style:family="text">
      <style:text-properties fo:color="#000000" style:font-size-complex="12pt" style:language-asian="lt" style:country-asian="LT"/>
    </style:style>
    <style:style style:name="TableCell6971" style:family="table-cell">
      <style:table-cell-properties fo:border="0.0104in solid #000000" fo:padding-top="0.027in" fo:padding-left="0.027in" fo:padding-bottom="0.027in" fo:padding-right="0.027in"/>
    </style:style>
    <style:style style:name="T6972" style:parent-style-name="DefaultParagraphFont" style:family="text">
      <style:text-properties fo:color="#000000" style:font-size-complex="12pt" style:language-asian="lt" style:country-asian="LT"/>
    </style:style>
    <style:style style:name="TableCell69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4" style:parent-style-name="Normal" style:family="paragraph">
      <style:paragraph-properties fo:text-align="end"/>
    </style:style>
    <style:style style:name="T6975" style:parent-style-name="DefaultParagraphFont" style:family="text">
      <style:text-properties fo:color="#000000" style:font-size-complex="12pt" style:language-asian="lt" style:country-asian="LT"/>
    </style:style>
    <style:style style:name="TableRow6976" style:family="table-row">
      <style:table-row-properties style:min-row-height="0.1819in"/>
    </style:style>
    <style:style style:name="TableCell69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79" style:family="table-cell">
      <style:table-cell-properties fo:border="0.0104in solid #000000" fo:padding-top="0.027in" fo:padding-left="0.027in" fo:padding-bottom="0.027in" fo:padding-right="0.027in"/>
    </style:style>
    <style:style style:name="T6980" style:parent-style-name="DefaultParagraphFont" style:family="text">
      <style:text-properties fo:color="#000000" style:font-size-complex="12pt" style:language-asian="lt" style:country-asian="LT"/>
    </style:style>
    <style:style style:name="TableCell6981" style:family="table-cell">
      <style:table-cell-properties fo:border="0.0104in solid #000000" fo:padding-top="0.027in" fo:padding-left="0.027in" fo:padding-bottom="0.027in" fo:padding-right="0.027in"/>
    </style:style>
    <style:style style:name="T6982" style:parent-style-name="DefaultParagraphFont" style:family="text">
      <style:text-properties fo:color="#000000" style:font-size-complex="12pt" style:language-asian="lt" style:country-asian="LT"/>
    </style:style>
    <style:style style:name="TableCell6983" style:family="table-cell">
      <style:table-cell-properties fo:border="0.0104in solid #000000" fo:padding-top="0.027in" fo:padding-left="0.027in" fo:padding-bottom="0.027in" fo:padding-right="0.027in"/>
    </style:style>
    <style:style style:name="T6984" style:parent-style-name="DefaultParagraphFont" style:family="text">
      <style:text-properties fo:color="#000000" style:font-size-complex="12pt" style:language-asian="lt" style:country-asian="LT"/>
    </style:style>
    <style:style style:name="TableCell6985" style:family="table-cell">
      <style:table-cell-properties fo:border="0.0104in solid #000000" fo:padding-top="0.027in" fo:padding-left="0.027in" fo:padding-bottom="0.027in" fo:padding-right="0.027in"/>
    </style:style>
    <style:style style:name="T6986" style:parent-style-name="DefaultParagraphFont" style:family="text">
      <style:text-properties fo:color="#000000" style:font-size-complex="12pt" style:language-asian="lt" style:country-asian="LT"/>
    </style:style>
    <style:style style:name="TableCell6987" style:family="table-cell">
      <style:table-cell-properties fo:border="0.0104in solid #000000" fo:padding-top="0.027in" fo:padding-left="0.027in" fo:padding-bottom="0.027in" fo:padding-right="0.027in"/>
    </style:style>
    <style:style style:name="T6988" style:parent-style-name="DefaultParagraphFont" style:family="text">
      <style:text-properties fo:color="#000000" style:font-size-complex="12pt" style:language-asian="lt" style:country-asian="LT"/>
    </style:style>
    <style:style style:name="TableCell69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0" style:parent-style-name="Normal" style:family="paragraph">
      <style:paragraph-properties fo:text-align="end"/>
    </style:style>
    <style:style style:name="T6991" style:parent-style-name="DefaultParagraphFont" style:family="text">
      <style:text-properties fo:color="#000000" style:font-size-complex="12pt" style:language-asian="lt" style:country-asian="LT"/>
    </style:style>
    <style:style style:name="TableRow6992" style:family="table-row">
      <style:table-row-properties style:min-row-height="0.1819in"/>
    </style:style>
    <style:style style:name="TableCell69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5" style:family="table-cell">
      <style:table-cell-properties fo:border="0.0104in solid #000000" fo:padding-top="0.027in" fo:padding-left="0.027in" fo:padding-bottom="0.027in" fo:padding-right="0.027in"/>
    </style:style>
    <style:style style:name="T6996" style:parent-style-name="DefaultParagraphFont" style:family="text">
      <style:text-properties fo:color="#000000" style:font-size-complex="12pt" style:language-asian="lt" style:country-asian="LT"/>
    </style:style>
    <style:style style:name="TableCell6997" style:family="table-cell">
      <style:table-cell-properties fo:border="0.0104in solid #000000" fo:padding-top="0.027in" fo:padding-left="0.027in" fo:padding-bottom="0.027in" fo:padding-right="0.027in"/>
    </style:style>
    <style:style style:name="T6998" style:parent-style-name="DefaultParagraphFont" style:family="text">
      <style:text-properties fo:color="#000000" style:font-size-complex="12pt" style:language-asian="lt" style:country-asian="LT"/>
    </style:style>
    <style:style style:name="TableCell6999" style:family="table-cell">
      <style:table-cell-properties fo:border="0.0104in solid #000000" fo:padding-top="0.027in" fo:padding-left="0.027in" fo:padding-bottom="0.027in" fo:padding-right="0.027in"/>
    </style:style>
    <style:style style:name="T7000" style:parent-style-name="DefaultParagraphFont" style:family="text">
      <style:text-properties fo:color="#000000" style:font-size-complex="12pt" style:language-asian="lt" style:country-asian="LT"/>
    </style:style>
    <style:style style:name="TableCell7001" style:family="table-cell">
      <style:table-cell-properties fo:border="0.0104in solid #000000" fo:padding-top="0.027in" fo:padding-left="0.027in" fo:padding-bottom="0.027in" fo:padding-right="0.027in"/>
    </style:style>
    <style:style style:name="T7002" style:parent-style-name="DefaultParagraphFont" style:family="text">
      <style:text-properties fo:color="#000000" style:font-size-complex="12pt" style:language-asian="lt" style:country-asian="LT"/>
    </style:style>
    <style:style style:name="TableCell7003" style:family="table-cell">
      <style:table-cell-properties fo:border="0.0104in solid #000000" fo:padding-top="0.027in" fo:padding-left="0.027in" fo:padding-bottom="0.027in" fo:padding-right="0.027in"/>
    </style:style>
    <style:style style:name="T7004" style:parent-style-name="DefaultParagraphFont" style:family="text">
      <style:text-properties fo:color="#000000" style:font-size-complex="12pt" style:language-asian="lt" style:country-asian="LT"/>
    </style:style>
    <style:style style:name="TableCell70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6" style:parent-style-name="Normal" style:family="paragraph">
      <style:paragraph-properties fo:text-align="end"/>
    </style:style>
    <style:style style:name="T7007" style:parent-style-name="DefaultParagraphFont" style:family="text">
      <style:text-properties fo:color="#000000" style:font-size-complex="12pt" style:language-asian="lt" style:country-asian="LT"/>
    </style:style>
    <style:style style:name="TableRow7008" style:family="table-row">
      <style:table-row-properties style:min-row-height="0.1819in"/>
    </style:style>
    <style:style style:name="TableCell70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11" style:family="table-cell">
      <style:table-cell-properties fo:border="0.0104in solid #000000" fo:padding-top="0.027in" fo:padding-left="0.027in" fo:padding-bottom="0.027in" fo:padding-right="0.027in"/>
    </style:style>
    <style:style style:name="T7012" style:parent-style-name="DefaultParagraphFont" style:family="text">
      <style:text-properties fo:color="#000000" style:font-size-complex="12pt" style:language-asian="lt" style:country-asian="LT"/>
    </style:style>
    <style:style style:name="T7013" style:parent-style-name="DefaultParagraphFont" style:family="text">
      <style:text-properties fo:color="#000000" style:font-size-complex="12pt" style:language-asian="lt" style:country-asian="LT"/>
    </style:style>
    <style:style style:name="TableCell7014" style:family="table-cell">
      <style:table-cell-properties fo:border="0.0104in solid #000000" fo:padding-top="0.027in" fo:padding-left="0.027in" fo:padding-bottom="0.027in" fo:padding-right="0.027in"/>
    </style:style>
    <style:style style:name="T7015" style:parent-style-name="DefaultParagraphFont" style:family="text">
      <style:text-properties fo:color="#000000" style:font-size-complex="12pt" style:language-asian="lt" style:country-asian="LT"/>
    </style:style>
    <style:style style:name="TableCell7016" style:family="table-cell">
      <style:table-cell-properties fo:border="0.0104in solid #000000" fo:padding-top="0.027in" fo:padding-left="0.027in" fo:padding-bottom="0.027in" fo:padding-right="0.027in"/>
    </style:style>
    <style:style style:name="T7017" style:parent-style-name="DefaultParagraphFont" style:family="text">
      <style:text-properties fo:color="#000000" style:font-size-complex="12pt" style:language-asian="lt" style:country-asian="LT"/>
    </style:style>
    <style:style style:name="TableCell7018" style:family="table-cell">
      <style:table-cell-properties fo:border="0.0104in solid #000000" fo:padding-top="0.027in" fo:padding-left="0.027in" fo:padding-bottom="0.027in" fo:padding-right="0.027in"/>
    </style:style>
    <style:style style:name="T7019" style:parent-style-name="DefaultParagraphFont" style:family="text">
      <style:text-properties fo:color="#000000" style:font-size-complex="12pt" style:language-asian="lt" style:country-asian="LT"/>
    </style:style>
    <style:style style:name="TableCell7020" style:family="table-cell">
      <style:table-cell-properties fo:border="0.0104in solid #000000" fo:padding-top="0.027in" fo:padding-left="0.027in" fo:padding-bottom="0.027in" fo:padding-right="0.027in"/>
    </style:style>
    <style:style style:name="T7021" style:parent-style-name="DefaultParagraphFont" style:family="text">
      <style:text-properties fo:color="#000000" style:font-size-complex="12pt" style:language-asian="lt" style:country-asian="LT"/>
    </style:style>
    <style:style style:name="TableCell7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3" style:parent-style-name="Normal" style:family="paragraph">
      <style:paragraph-properties fo:text-align="end"/>
    </style:style>
    <style:style style:name="T7024" style:parent-style-name="DefaultParagraphFont" style:family="text">
      <style:text-properties fo:color="#000000" style:font-size-complex="12pt" style:language-asian="lt" style:country-asian="LT"/>
    </style:style>
    <style:style style:name="TableRow7025" style:family="table-row">
      <style:table-row-properties style:min-row-height="0.1819in"/>
    </style:style>
    <style:style style:name="TableCell7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28" style:family="table-cell">
      <style:table-cell-properties fo:border="0.0104in solid #000000" fo:padding-top="0.027in" fo:padding-left="0.027in" fo:padding-bottom="0.027in" fo:padding-right="0.027in"/>
    </style:style>
    <style:style style:name="P70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30" style:family="table-cell">
      <style:table-cell-properties fo:border="0.0104in solid #000000" fo:padding-top="0.027in" fo:padding-left="0.027in" fo:padding-bottom="0.027in" fo:padding-right="0.027in"/>
    </style:style>
    <style:style style:name="P7031" style:parent-style-name="Normal" style:family="paragraph">
      <style:text-properties style:font-size-complex="12pt" style:language-asian="lt" style:country-asian="LT"/>
    </style:style>
    <style:style style:name="TableCell7032" style:family="table-cell">
      <style:table-cell-properties fo:border="0.0104in solid #000000" fo:padding-top="0.027in" fo:padding-left="0.027in" fo:padding-bottom="0.027in" fo:padding-right="0.027in"/>
    </style:style>
    <style:style style:name="P7033" style:parent-style-name="Normal" style:family="paragraph">
      <style:text-properties style:font-size-complex="12pt" style:language-asian="lt" style:country-asian="LT"/>
    </style:style>
    <style:style style:name="TableCell7034" style:family="table-cell">
      <style:table-cell-properties fo:border="0.0104in solid #000000" fo:padding-top="0.027in" fo:padding-left="0.027in" fo:padding-bottom="0.027in" fo:padding-right="0.027in"/>
    </style:style>
    <style:style style:name="P7035" style:parent-style-name="Normal" style:family="paragraph">
      <style:text-properties style:font-size-complex="12pt" style:language-asian="lt" style:country-asian="LT"/>
    </style:style>
    <style:style style:name="TableCell7036" style:family="table-cell">
      <style:table-cell-properties fo:border="0.0104in solid #000000" fo:padding-top="0.027in" fo:padding-left="0.027in" fo:padding-bottom="0.027in" fo:padding-right="0.027in"/>
    </style:style>
    <style:style style:name="P7037" style:parent-style-name="Normal" style:family="paragraph">
      <style:text-properties style:font-size-complex="12pt" style:language-asian="lt" style:country-asian="LT"/>
    </style:style>
    <style:style style:name="TableCell7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40" style:family="table-row">
      <style:table-row-properties style:min-row-height="0.1819in"/>
    </style:style>
    <style:style style:name="TableCell70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43" style:family="table-cell">
      <style:table-cell-properties fo:border="0.0104in solid #000000" fo:padding-top="0.027in" fo:padding-left="0.027in" fo:padding-bottom="0.027in" fo:padding-right="0.027in"/>
    </style:style>
    <style:style style:name="T7044" style:parent-style-name="DefaultParagraphFont" style:family="text">
      <style:text-properties fo:color="#000000" style:font-size-complex="12pt" style:language-asian="lt" style:country-asian="LT"/>
    </style:style>
    <style:style style:name="TableCell7045" style:family="table-cell">
      <style:table-cell-properties fo:border="0.0104in solid #000000" fo:padding-top="0.027in" fo:padding-left="0.027in" fo:padding-bottom="0.027in" fo:padding-right="0.027in"/>
    </style:style>
    <style:style style:name="T7046" style:parent-style-name="DefaultParagraphFont" style:family="text">
      <style:text-properties fo:color="#000000" style:font-size-complex="12pt" style:language-asian="lt" style:country-asian="LT"/>
    </style:style>
    <style:style style:name="TableCell7047" style:family="table-cell">
      <style:table-cell-properties fo:border="0.0104in solid #000000" fo:padding-top="0.027in" fo:padding-left="0.027in" fo:padding-bottom="0.027in" fo:padding-right="0.027in"/>
    </style:style>
    <style:style style:name="T7048" style:parent-style-name="DefaultParagraphFont" style:family="text">
      <style:text-properties fo:color="#000000" style:font-size-complex="12pt" style:language-asian="lt" style:country-asian="LT"/>
    </style:style>
    <style:style style:name="TableCell7049" style:family="table-cell">
      <style:table-cell-properties fo:border="0.0104in solid #000000" fo:padding-top="0.027in" fo:padding-left="0.027in" fo:padding-bottom="0.027in" fo:padding-right="0.027in"/>
    </style:style>
    <style:style style:name="T7050" style:parent-style-name="DefaultParagraphFont" style:family="text">
      <style:text-properties fo:color="#000000" style:font-size-complex="12pt" style:language-asian="lt" style:country-asian="LT"/>
    </style:style>
    <style:style style:name="TableCell7051" style:family="table-cell">
      <style:table-cell-properties fo:border="0.0104in solid #000000" fo:padding-top="0.027in" fo:padding-left="0.027in" fo:padding-bottom="0.027in" fo:padding-right="0.027in"/>
    </style:style>
    <style:style style:name="T7052" style:parent-style-name="DefaultParagraphFont" style:family="text">
      <style:text-properties fo:color="#000000" style:font-size-complex="12pt" style:language-asian="lt" style:country-asian="LT"/>
    </style:style>
    <style:style style:name="TableCell70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4" style:parent-style-name="Normal" style:family="paragraph">
      <style:paragraph-properties fo:text-align="end"/>
    </style:style>
    <style:style style:name="T7055" style:parent-style-name="DefaultParagraphFont" style:family="text">
      <style:text-properties fo:color="#000000" style:font-size-complex="12pt" style:language-asian="lt" style:country-asian="LT"/>
    </style:style>
    <style:style style:name="TableRow7056" style:family="table-row">
      <style:table-row-properties style:min-row-height="0.1819in"/>
    </style:style>
    <style:style style:name="TableCell70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59" style:family="table-cell">
      <style:table-cell-properties fo:border="0.0104in solid #000000" fo:padding-top="0.027in" fo:padding-left="0.027in" fo:padding-bottom="0.027in" fo:padding-right="0.027in"/>
    </style:style>
    <style:style style:name="T7060" style:parent-style-name="DefaultParagraphFont" style:family="text">
      <style:text-properties fo:color="#000000" style:font-size-complex="12pt" style:language-asian="lt" style:country-asian="LT"/>
    </style:style>
    <style:style style:name="TableCell7061" style:family="table-cell">
      <style:table-cell-properties fo:border="0.0104in solid #000000" fo:padding-top="0.027in" fo:padding-left="0.027in" fo:padding-bottom="0.027in" fo:padding-right="0.027in"/>
    </style:style>
    <style:style style:name="T7062" style:parent-style-name="DefaultParagraphFont" style:family="text">
      <style:text-properties fo:color="#000000" style:font-size-complex="12pt" style:language-asian="lt" style:country-asian="LT"/>
    </style:style>
    <style:style style:name="TableCell7063" style:family="table-cell">
      <style:table-cell-properties fo:border="0.0104in solid #000000" fo:padding-top="0.027in" fo:padding-left="0.027in" fo:padding-bottom="0.027in" fo:padding-right="0.027in"/>
    </style:style>
    <style:style style:name="T7064" style:parent-style-name="DefaultParagraphFont" style:family="text">
      <style:text-properties fo:color="#000000" style:font-size-complex="12pt" style:language-asian="lt" style:country-asian="LT"/>
    </style:style>
    <style:style style:name="TableCell7065" style:family="table-cell">
      <style:table-cell-properties fo:border="0.0104in solid #000000" fo:padding-top="0.027in" fo:padding-left="0.027in" fo:padding-bottom="0.027in" fo:padding-right="0.027in"/>
    </style:style>
    <style:style style:name="T7066" style:parent-style-name="DefaultParagraphFont" style:family="text">
      <style:text-properties fo:color="#000000" style:font-size-complex="12pt" style:language-asian="lt" style:country-asian="LT"/>
    </style:style>
    <style:style style:name="TableCell7067" style:family="table-cell">
      <style:table-cell-properties fo:border="0.0104in solid #000000" fo:padding-top="0.027in" fo:padding-left="0.027in" fo:padding-bottom="0.027in" fo:padding-right="0.027in"/>
    </style:style>
    <style:style style:name="T7068" style:parent-style-name="DefaultParagraphFont" style:family="text">
      <style:text-properties fo:color="#000000" style:font-size-complex="12pt" style:language-asian="lt" style:country-asian="LT"/>
    </style:style>
    <style:style style:name="TableCell70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0" style:parent-style-name="Normal" style:family="paragraph">
      <style:paragraph-properties fo:text-align="end"/>
    </style:style>
    <style:style style:name="T7071" style:parent-style-name="DefaultParagraphFont" style:family="text">
      <style:text-properties fo:color="#000000" style:font-size-complex="12pt" style:language-asian="lt" style:country-asian="LT"/>
    </style:style>
    <style:style style:name="TableRow7072" style:family="table-row">
      <style:table-row-properties style:min-row-height="0.1819in"/>
    </style:style>
    <style:style style:name="TableCell70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75" style:family="table-cell">
      <style:table-cell-properties fo:border="0.0104in solid #000000" fo:padding-top="0.027in" fo:padding-left="0.027in" fo:padding-bottom="0.027in" fo:padding-right="0.027in"/>
    </style:style>
    <style:style style:name="T7076" style:parent-style-name="DefaultParagraphFont" style:family="text">
      <style:text-properties fo:color="#000000" style:font-size-complex="12pt" style:language-asian="lt" style:country-asian="LT"/>
    </style:style>
    <style:style style:name="TableCell7077" style:family="table-cell">
      <style:table-cell-properties fo:border="0.0104in solid #000000" fo:padding-top="0.027in" fo:padding-left="0.027in" fo:padding-bottom="0.027in" fo:padding-right="0.027in"/>
    </style:style>
    <style:style style:name="T7078" style:parent-style-name="DefaultParagraphFont" style:family="text">
      <style:text-properties fo:color="#000000" style:font-size-complex="12pt" style:language-asian="lt" style:country-asian="LT"/>
    </style:style>
    <style:style style:name="TableCell7079" style:family="table-cell">
      <style:table-cell-properties fo:border="0.0104in solid #000000" fo:padding-top="0.027in" fo:padding-left="0.027in" fo:padding-bottom="0.027in" fo:padding-right="0.027in"/>
    </style:style>
    <style:style style:name="T7080" style:parent-style-name="DefaultParagraphFont" style:family="text">
      <style:text-properties fo:color="#000000" style:font-size-complex="12pt" style:language-asian="lt" style:country-asian="LT"/>
    </style:style>
    <style:style style:name="TableCell7081" style:family="table-cell">
      <style:table-cell-properties fo:border="0.0104in solid #000000" fo:padding-top="0.027in" fo:padding-left="0.027in" fo:padding-bottom="0.027in" fo:padding-right="0.027in"/>
    </style:style>
    <style:style style:name="T7082" style:parent-style-name="DefaultParagraphFont" style:family="text">
      <style:text-properties fo:color="#000000" style:font-size-complex="12pt" style:language-asian="lt" style:country-asian="LT"/>
    </style:style>
    <style:style style:name="TableCell7083" style:family="table-cell">
      <style:table-cell-properties fo:border="0.0104in solid #000000" fo:padding-top="0.027in" fo:padding-left="0.027in" fo:padding-bottom="0.027in" fo:padding-right="0.027in"/>
    </style:style>
    <style:style style:name="T7084" style:parent-style-name="DefaultParagraphFont" style:family="text">
      <style:text-properties fo:color="#000000" style:font-size-complex="12pt" style:language-asian="lt" style:country-asian="LT"/>
    </style:style>
    <style:style style:name="TableCell70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6" style:parent-style-name="Normal" style:family="paragraph">
      <style:paragraph-properties fo:text-align="end"/>
    </style:style>
    <style:style style:name="T7087" style:parent-style-name="DefaultParagraphFont" style:family="text">
      <style:text-properties fo:color="#000000" style:font-size-complex="12pt" style:language-asian="lt" style:country-asian="LT"/>
    </style:style>
    <style:style style:name="TableRow7088" style:family="table-row">
      <style:table-row-properties style:min-row-height="0.1819in"/>
    </style:style>
    <style:style style:name="TableCell70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91" style:family="table-cell">
      <style:table-cell-properties fo:border="0.0104in solid #000000" fo:padding-top="0.027in" fo:padding-left="0.027in" fo:padding-bottom="0.027in" fo:padding-right="0.027in"/>
    </style:style>
    <style:style style:name="T7092" style:parent-style-name="DefaultParagraphFont" style:family="text">
      <style:text-properties fo:color="#000000" style:font-size-complex="12pt" style:language-asian="lt" style:country-asian="LT"/>
    </style:style>
    <style:style style:name="TableCell7093" style:family="table-cell">
      <style:table-cell-properties fo:border="0.0104in solid #000000" fo:padding-top="0.027in" fo:padding-left="0.027in" fo:padding-bottom="0.027in" fo:padding-right="0.027in"/>
    </style:style>
    <style:style style:name="T7094" style:parent-style-name="DefaultParagraphFont" style:family="text">
      <style:text-properties fo:color="#000000" style:font-size-complex="12pt" style:language-asian="lt" style:country-asian="LT"/>
    </style:style>
    <style:style style:name="TableCell7095" style:family="table-cell">
      <style:table-cell-properties fo:border="0.0104in solid #000000" fo:padding-top="0.027in" fo:padding-left="0.027in" fo:padding-bottom="0.027in" fo:padding-right="0.027in"/>
    </style:style>
    <style:style style:name="T7096" style:parent-style-name="DefaultParagraphFont" style:family="text">
      <style:text-properties fo:color="#000000" style:font-size-complex="12pt" style:language-asian="lt" style:country-asian="LT"/>
    </style:style>
    <style:style style:name="TableCell7097" style:family="table-cell">
      <style:table-cell-properties fo:border="0.0104in solid #000000" fo:padding-top="0.027in" fo:padding-left="0.027in" fo:padding-bottom="0.027in" fo:padding-right="0.027in"/>
    </style:style>
    <style:style style:name="T7098" style:parent-style-name="DefaultParagraphFont" style:family="text">
      <style:text-properties fo:color="#000000" style:font-size-complex="12pt" style:language-asian="lt" style:country-asian="LT"/>
    </style:style>
    <style:style style:name="TableCell7099" style:family="table-cell">
      <style:table-cell-properties fo:border="0.0104in solid #000000" fo:padding-top="0.027in" fo:padding-left="0.027in" fo:padding-bottom="0.027in" fo:padding-right="0.027in"/>
    </style:style>
    <style:style style:name="T7100" style:parent-style-name="DefaultParagraphFont" style:family="text">
      <style:text-properties fo:color="#000000" style:font-size-complex="12pt" style:language-asian="lt" style:country-asian="LT"/>
    </style:style>
    <style:style style:name="TableCell71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2" style:parent-style-name="Normal" style:family="paragraph">
      <style:paragraph-properties fo:text-align="end"/>
    </style:style>
    <style:style style:name="T7103" style:parent-style-name="DefaultParagraphFont" style:family="text">
      <style:text-properties fo:color="#000000" style:font-size-complex="12pt" style:language-asian="lt" style:country-asian="LT"/>
    </style:style>
    <style:style style:name="TableRow7104" style:family="table-row">
      <style:table-row-properties style:min-row-height="0.1819in"/>
    </style:style>
    <style:style style:name="TableCell71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07" style:family="table-cell">
      <style:table-cell-properties fo:border="0.0104in solid #000000" fo:padding-top="0.027in" fo:padding-left="0.027in" fo:padding-bottom="0.027in" fo:padding-right="0.027in"/>
    </style:style>
    <style:style style:name="T7108" style:parent-style-name="DefaultParagraphFont" style:family="text">
      <style:text-properties fo:color="#000000" style:font-size-complex="12pt" style:language-asian="lt" style:country-asian="LT"/>
    </style:style>
    <style:style style:name="TableCell7109" style:family="table-cell">
      <style:table-cell-properties fo:border="0.0104in solid #000000" fo:padding-top="0.027in" fo:padding-left="0.027in" fo:padding-bottom="0.027in" fo:padding-right="0.027in"/>
    </style:style>
    <style:style style:name="T7110" style:parent-style-name="DefaultParagraphFont" style:family="text">
      <style:text-properties fo:color="#000000" style:font-size-complex="12pt" style:language-asian="lt" style:country-asian="LT"/>
    </style:style>
    <style:style style:name="TableCell7111" style:family="table-cell">
      <style:table-cell-properties fo:border="0.0104in solid #000000" fo:padding-top="0.027in" fo:padding-left="0.027in" fo:padding-bottom="0.027in" fo:padding-right="0.027in"/>
    </style:style>
    <style:style style:name="T7112" style:parent-style-name="DefaultParagraphFont" style:family="text">
      <style:text-properties fo:color="#000000" style:font-size-complex="12pt" style:language-asian="lt" style:country-asian="LT"/>
    </style:style>
    <style:style style:name="TableCell7113" style:family="table-cell">
      <style:table-cell-properties fo:border="0.0104in solid #000000" fo:padding-top="0.027in" fo:padding-left="0.027in" fo:padding-bottom="0.027in" fo:padding-right="0.027in"/>
    </style:style>
    <style:style style:name="T7114" style:parent-style-name="DefaultParagraphFont" style:family="text">
      <style:text-properties fo:color="#000000" style:font-size-complex="12pt" style:language-asian="lt" style:country-asian="LT"/>
    </style:style>
    <style:style style:name="TableCell7115" style:family="table-cell">
      <style:table-cell-properties fo:border="0.0104in solid #000000" fo:padding-top="0.027in" fo:padding-left="0.027in" fo:padding-bottom="0.027in" fo:padding-right="0.027in"/>
    </style:style>
    <style:style style:name="T7116" style:parent-style-name="DefaultParagraphFont" style:family="text">
      <style:text-properties fo:color="#000000" style:font-size-complex="12pt" style:language-asian="lt" style:country-asian="LT"/>
    </style:style>
    <style:style style:name="TableCell71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8" style:parent-style-name="Normal" style:family="paragraph">
      <style:paragraph-properties fo:text-align="end"/>
    </style:style>
    <style:style style:name="T7119" style:parent-style-name="DefaultParagraphFont" style:family="text">
      <style:text-properties fo:color="#000000" style:font-size-complex="12pt" style:language-asian="lt" style:country-asian="LT"/>
    </style:style>
    <style:style style:name="TableRow7120" style:family="table-row">
      <style:table-row-properties style:min-row-height="0.1819in"/>
    </style:style>
    <style:style style:name="TableCell71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23" style:family="table-cell">
      <style:table-cell-properties fo:border="0.0104in solid #000000" fo:padding-top="0.027in" fo:padding-left="0.027in" fo:padding-bottom="0.027in" fo:padding-right="0.027in"/>
    </style:style>
    <style:style style:name="T71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25" style:parent-style-name="DefaultParagraphFont" style:family="text">
      <style:text-properties fo:color="#000000" style:font-size-complex="12pt" style:language-asian="lt" style:country-asian="LT"/>
    </style:style>
    <style:style style:name="TableCell7126" style:family="table-cell">
      <style:table-cell-properties fo:border="0.0104in solid #000000" fo:padding-top="0.027in" fo:padding-left="0.027in" fo:padding-bottom="0.027in" fo:padding-right="0.027in"/>
    </style:style>
    <style:style style:name="P7127" style:parent-style-name="Normal" style:family="paragraph">
      <style:text-properties style:font-size-complex="12pt" style:language-asian="lt" style:country-asian="LT"/>
    </style:style>
    <style:style style:name="TableCell7128" style:family="table-cell">
      <style:table-cell-properties fo:border="0.0104in solid #000000" fo:padding-top="0.027in" fo:padding-left="0.027in" fo:padding-bottom="0.027in" fo:padding-right="0.027in"/>
    </style:style>
    <style:style style:name="P7129" style:parent-style-name="Normal" style:family="paragraph">
      <style:text-properties style:font-size-complex="12pt" style:language-asian="lt" style:country-asian="LT"/>
    </style:style>
    <style:style style:name="TableCell7130" style:family="table-cell">
      <style:table-cell-properties fo:border="0.0104in solid #000000" fo:padding-top="0.027in" fo:padding-left="0.027in" fo:padding-bottom="0.027in" fo:padding-right="0.027in"/>
    </style:style>
    <style:style style:name="P7131" style:parent-style-name="Normal" style:family="paragraph">
      <style:text-properties style:font-size-complex="12pt" style:language-asian="lt" style:country-asian="LT"/>
    </style:style>
    <style:style style:name="TableCell7132" style:family="table-cell">
      <style:table-cell-properties fo:border="0.0104in solid #000000" fo:padding-top="0.027in" fo:padding-left="0.027in" fo:padding-bottom="0.027in" fo:padding-right="0.027in"/>
    </style:style>
    <style:style style:name="P7133" style:parent-style-name="Normal" style:family="paragraph">
      <style:text-properties style:font-size-complex="12pt" style:language-asian="lt" style:country-asian="LT"/>
    </style:style>
    <style:style style:name="TableCell7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36" style:family="table-row">
      <style:table-row-properties style:min-row-height="0.1819in"/>
    </style:style>
    <style:style style:name="TableCell71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39" style:family="table-cell">
      <style:table-cell-properties fo:border="0.0104in solid #000000" fo:padding-top="0.027in" fo:padding-left="0.027in" fo:padding-bottom="0.027in" fo:padding-right="0.027in"/>
    </style:style>
    <style:style style:name="T7140" style:parent-style-name="DefaultParagraphFont" style:family="text">
      <style:text-properties fo:color="#000000" style:font-size-complex="12pt" style:language-asian="lt" style:country-asian="LT"/>
    </style:style>
    <style:style style:name="TableCell7141" style:family="table-cell">
      <style:table-cell-properties fo:border="0.0104in solid #000000" fo:padding-top="0.027in" fo:padding-left="0.027in" fo:padding-bottom="0.027in" fo:padding-right="0.027in"/>
    </style:style>
    <style:style style:name="T7142" style:parent-style-name="DefaultParagraphFont" style:family="text">
      <style:text-properties fo:color="#000000" style:font-size-complex="12pt" style:language-asian="lt" style:country-asian="LT"/>
    </style:style>
    <style:style style:name="TableCell7143" style:family="table-cell">
      <style:table-cell-properties fo:border="0.0104in solid #000000" fo:padding-top="0.027in" fo:padding-left="0.027in" fo:padding-bottom="0.027in" fo:padding-right="0.027in"/>
    </style:style>
    <style:style style:name="T7144" style:parent-style-name="DefaultParagraphFont" style:family="text">
      <style:text-properties fo:color="#000000" style:font-size-complex="12pt" style:language-asian="lt" style:country-asian="LT"/>
    </style:style>
    <style:style style:name="TableCell7145" style:family="table-cell">
      <style:table-cell-properties fo:border="0.0104in solid #000000" fo:padding-top="0.027in" fo:padding-left="0.027in" fo:padding-bottom="0.027in" fo:padding-right="0.027in"/>
    </style:style>
    <style:style style:name="T7146" style:parent-style-name="DefaultParagraphFont" style:family="text">
      <style:text-properties fo:color="#000000" style:font-size-complex="12pt" style:language-asian="lt" style:country-asian="LT"/>
    </style:style>
    <style:style style:name="TableCell7147" style:family="table-cell">
      <style:table-cell-properties fo:border="0.0104in solid #000000" fo:padding-top="0.027in" fo:padding-left="0.027in" fo:padding-bottom="0.027in" fo:padding-right="0.027in"/>
    </style:style>
    <style:style style:name="T7148" style:parent-style-name="DefaultParagraphFont" style:family="text">
      <style:text-properties fo:color="#000000" style:font-size-complex="12pt" style:language-asian="lt" style:country-asian="LT"/>
    </style:style>
    <style:style style:name="TableCell71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0" style:parent-style-name="Normal" style:family="paragraph">
      <style:paragraph-properties fo:text-align="end"/>
    </style:style>
    <style:style style:name="T7151" style:parent-style-name="DefaultParagraphFont" style:family="text">
      <style:text-properties fo:color="#000000" style:font-size-complex="12pt" style:language-asian="lt" style:country-asian="LT"/>
    </style:style>
    <style:style style:name="TableRow7152" style:family="table-row">
      <style:table-row-properties style:min-row-height="0.1819in"/>
    </style:style>
    <style:style style:name="TableCell71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5" style:family="table-cell">
      <style:table-cell-properties fo:border="0.0104in solid #000000" fo:padding-top="0.027in" fo:padding-left="0.027in" fo:padding-bottom="0.027in" fo:padding-right="0.027in"/>
    </style:style>
    <style:style style:name="T7156" style:parent-style-name="DefaultParagraphFont" style:family="text">
      <style:text-properties fo:color="#000000" style:font-size-complex="12pt" style:language-asian="lt" style:country-asian="LT"/>
    </style:style>
    <style:style style:name="TableCell7157" style:family="table-cell">
      <style:table-cell-properties fo:border="0.0104in solid #000000" fo:padding-top="0.027in" fo:padding-left="0.027in" fo:padding-bottom="0.027in" fo:padding-right="0.027in"/>
    </style:style>
    <style:style style:name="T7158" style:parent-style-name="DefaultParagraphFont" style:family="text">
      <style:text-properties fo:color="#000000" style:font-size-complex="12pt" style:language-asian="lt" style:country-asian="LT"/>
    </style:style>
    <style:style style:name="TableCell7159" style:family="table-cell">
      <style:table-cell-properties fo:border="0.0104in solid #000000" fo:padding-top="0.027in" fo:padding-left="0.027in" fo:padding-bottom="0.027in" fo:padding-right="0.027in"/>
    </style:style>
    <style:style style:name="T7160" style:parent-style-name="DefaultParagraphFont" style:family="text">
      <style:text-properties fo:color="#000000" style:font-size-complex="12pt" style:language-asian="lt" style:country-asian="LT"/>
    </style:style>
    <style:style style:name="TableCell7161" style:family="table-cell">
      <style:table-cell-properties fo:border="0.0104in solid #000000" fo:padding-top="0.027in" fo:padding-left="0.027in" fo:padding-bottom="0.027in" fo:padding-right="0.027in"/>
    </style:style>
    <style:style style:name="T7162" style:parent-style-name="DefaultParagraphFont" style:family="text">
      <style:text-properties fo:color="#000000" style:font-size-complex="12pt" style:language-asian="lt" style:country-asian="LT"/>
    </style:style>
    <style:style style:name="TableCell7163" style:family="table-cell">
      <style:table-cell-properties fo:border="0.0104in solid #000000" fo:padding-top="0.027in" fo:padding-left="0.027in" fo:padding-bottom="0.027in" fo:padding-right="0.027in"/>
    </style:style>
    <style:style style:name="T7164" style:parent-style-name="DefaultParagraphFont" style:family="text">
      <style:text-properties fo:color="#000000" style:font-size-complex="12pt" style:language-asian="lt" style:country-asian="LT"/>
    </style:style>
    <style:style style:name="TableCell71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6" style:parent-style-name="Normal" style:family="paragraph">
      <style:paragraph-properties fo:text-align="end"/>
    </style:style>
    <style:style style:name="T7167" style:parent-style-name="DefaultParagraphFont" style:family="text">
      <style:text-properties fo:color="#000000" style:font-size-complex="12pt" style:language-asian="lt" style:country-asian="LT"/>
    </style:style>
    <style:style style:name="TableRow7168" style:family="table-row">
      <style:table-row-properties style:min-row-height="0.1819in"/>
    </style:style>
    <style:style style:name="TableCell71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71" style:family="table-cell">
      <style:table-cell-properties fo:border="0.0104in solid #000000" fo:padding-top="0.027in" fo:padding-left="0.027in" fo:padding-bottom="0.027in" fo:padding-right="0.027in"/>
    </style:style>
    <style:style style:name="T7172" style:parent-style-name="DefaultParagraphFont" style:family="text">
      <style:text-properties fo:color="#000000" style:font-size-complex="12pt" style:language-asian="lt" style:country-asian="LT"/>
    </style:style>
    <style:style style:name="TableCell7173" style:family="table-cell">
      <style:table-cell-properties fo:border="0.0104in solid #000000" fo:padding-top="0.027in" fo:padding-left="0.027in" fo:padding-bottom="0.027in" fo:padding-right="0.027in"/>
    </style:style>
    <style:style style:name="T7174" style:parent-style-name="DefaultParagraphFont" style:family="text">
      <style:text-properties fo:color="#000000" style:font-size-complex="12pt" style:language-asian="lt" style:country-asian="LT"/>
    </style:style>
    <style:style style:name="TableCell7175" style:family="table-cell">
      <style:table-cell-properties fo:border="0.0104in solid #000000" fo:padding-top="0.027in" fo:padding-left="0.027in" fo:padding-bottom="0.027in" fo:padding-right="0.027in"/>
    </style:style>
    <style:style style:name="T7176" style:parent-style-name="DefaultParagraphFont" style:family="text">
      <style:text-properties fo:color="#000000" style:font-size-complex="12pt" style:language-asian="lt" style:country-asian="LT"/>
    </style:style>
    <style:style style:name="TableCell7177" style:family="table-cell">
      <style:table-cell-properties fo:border="0.0104in solid #000000" fo:padding-top="0.027in" fo:padding-left="0.027in" fo:padding-bottom="0.027in" fo:padding-right="0.027in"/>
    </style:style>
    <style:style style:name="T7178" style:parent-style-name="DefaultParagraphFont" style:family="text">
      <style:text-properties fo:color="#000000" style:font-size-complex="12pt" style:language-asian="lt" style:country-asian="LT"/>
    </style:style>
    <style:style style:name="TableCell7179" style:family="table-cell">
      <style:table-cell-properties fo:border="0.0104in solid #000000" fo:padding-top="0.027in" fo:padding-left="0.027in" fo:padding-bottom="0.027in" fo:padding-right="0.027in"/>
    </style:style>
    <style:style style:name="T7180" style:parent-style-name="DefaultParagraphFont" style:family="text">
      <style:text-properties fo:color="#000000" style:font-size-complex="12pt" style:language-asian="lt" style:country-asian="LT"/>
    </style:style>
    <style:style style:name="TableCell71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2" style:parent-style-name="Normal" style:family="paragraph">
      <style:paragraph-properties fo:text-align="end"/>
    </style:style>
    <style:style style:name="T7183" style:parent-style-name="DefaultParagraphFont" style:family="text">
      <style:text-properties fo:color="#000000" style:font-size-complex="12pt" style:language-asian="lt" style:country-asian="LT"/>
    </style:style>
    <style:style style:name="TableRow7184" style:family="table-row">
      <style:table-row-properties style:min-row-height="0.1819in"/>
    </style:style>
    <style:style style:name="TableCell71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87" style:family="table-cell">
      <style:table-cell-properties fo:border="0.0104in solid #000000" fo:padding-top="0.027in" fo:padding-left="0.027in" fo:padding-bottom="0.027in" fo:padding-right="0.027in"/>
    </style:style>
    <style:style style:name="T7188" style:parent-style-name="DefaultParagraphFont" style:family="text">
      <style:text-properties fo:color="#000000" style:font-size-complex="12pt" style:language-asian="lt" style:country-asian="LT"/>
    </style:style>
    <style:style style:name="TableCell7189" style:family="table-cell">
      <style:table-cell-properties fo:border="0.0104in solid #000000" fo:padding-top="0.027in" fo:padding-left="0.027in" fo:padding-bottom="0.027in" fo:padding-right="0.027in"/>
    </style:style>
    <style:style style:name="T7190" style:parent-style-name="DefaultParagraphFont" style:family="text">
      <style:text-properties fo:color="#000000" style:font-size-complex="12pt" style:language-asian="lt" style:country-asian="LT"/>
    </style:style>
    <style:style style:name="TableCell7191" style:family="table-cell">
      <style:table-cell-properties fo:border="0.0104in solid #000000" fo:padding-top="0.027in" fo:padding-left="0.027in" fo:padding-bottom="0.027in" fo:padding-right="0.027in"/>
    </style:style>
    <style:style style:name="T7192" style:parent-style-name="DefaultParagraphFont" style:family="text">
      <style:text-properties fo:color="#000000" style:font-size-complex="12pt" style:language-asian="lt" style:country-asian="LT"/>
    </style:style>
    <style:style style:name="TableCell7193" style:family="table-cell">
      <style:table-cell-properties fo:border="0.0104in solid #000000" fo:padding-top="0.027in" fo:padding-left="0.027in" fo:padding-bottom="0.027in" fo:padding-right="0.027in"/>
    </style:style>
    <style:style style:name="T7194" style:parent-style-name="DefaultParagraphFont" style:family="text">
      <style:text-properties fo:color="#000000" style:font-size-complex="12pt" style:language-asian="lt" style:country-asian="LT"/>
    </style:style>
    <style:style style:name="TableCell7195" style:family="table-cell">
      <style:table-cell-properties fo:border="0.0104in solid #000000" fo:padding-top="0.027in" fo:padding-left="0.027in" fo:padding-bottom="0.027in" fo:padding-right="0.027in"/>
    </style:style>
    <style:style style:name="T7196" style:parent-style-name="DefaultParagraphFont" style:family="text">
      <style:text-properties fo:color="#000000" style:font-size-complex="12pt" style:language-asian="lt" style:country-asian="LT"/>
    </style:style>
    <style:style style:name="TableCell71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8" style:parent-style-name="Normal" style:family="paragraph">
      <style:paragraph-properties fo:text-align="end"/>
    </style:style>
    <style:style style:name="T7199" style:parent-style-name="DefaultParagraphFont" style:family="text">
      <style:text-properties fo:color="#000000" style:font-size-complex="12pt" style:language-asian="lt" style:country-asian="LT"/>
    </style:style>
    <style:style style:name="TableRow7200" style:family="table-row">
      <style:table-row-properties style:min-row-height="0.1819in"/>
    </style:style>
    <style:style style:name="TableCell72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03" style:family="table-cell">
      <style:table-cell-properties fo:border="0.0104in solid #000000" fo:padding-top="0.027in" fo:padding-left="0.027in" fo:padding-bottom="0.027in" fo:padding-right="0.027in"/>
    </style:style>
    <style:style style:name="T7204" style:parent-style-name="DefaultParagraphFont" style:family="text">
      <style:text-properties fo:color="#000000" style:font-size-complex="12pt" style:language-asian="lt" style:country-asian="LT"/>
    </style:style>
    <style:style style:name="TableCell7205" style:family="table-cell">
      <style:table-cell-properties fo:border="0.0104in solid #000000" fo:padding-top="0.027in" fo:padding-left="0.027in" fo:padding-bottom="0.027in" fo:padding-right="0.027in"/>
    </style:style>
    <style:style style:name="T7206" style:parent-style-name="DefaultParagraphFont" style:family="text">
      <style:text-properties fo:color="#000000" style:font-size-complex="12pt" style:language-asian="lt" style:country-asian="LT"/>
    </style:style>
    <style:style style:name="TableCell7207" style:family="table-cell">
      <style:table-cell-properties fo:border="0.0104in solid #000000" fo:padding-top="0.027in" fo:padding-left="0.027in" fo:padding-bottom="0.027in" fo:padding-right="0.027in"/>
    </style:style>
    <style:style style:name="T7208" style:parent-style-name="DefaultParagraphFont" style:family="text">
      <style:text-properties fo:color="#000000" style:font-size-complex="12pt" style:language-asian="lt" style:country-asian="LT"/>
    </style:style>
    <style:style style:name="TableCell7209" style:family="table-cell">
      <style:table-cell-properties fo:border="0.0104in solid #000000" fo:padding-top="0.027in" fo:padding-left="0.027in" fo:padding-bottom="0.027in" fo:padding-right="0.027in"/>
    </style:style>
    <style:style style:name="T7210" style:parent-style-name="DefaultParagraphFont" style:family="text">
      <style:text-properties fo:color="#000000" style:font-size-complex="12pt" style:language-asian="lt" style:country-asian="LT"/>
    </style:style>
    <style:style style:name="TableCell7211" style:family="table-cell">
      <style:table-cell-properties fo:border="0.0104in solid #000000" fo:padding-top="0.027in" fo:padding-left="0.027in" fo:padding-bottom="0.027in" fo:padding-right="0.027in"/>
    </style:style>
    <style:style style:name="T7212" style:parent-style-name="DefaultParagraphFont" style:family="text">
      <style:text-properties fo:color="#000000" style:font-size-complex="12pt" style:language-asian="lt" style:country-asian="LT"/>
    </style:style>
    <style:style style:name="TableCell72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4" style:parent-style-name="Normal" style:family="paragraph">
      <style:paragraph-properties fo:text-align="end"/>
    </style:style>
    <style:style style:name="T7215" style:parent-style-name="DefaultParagraphFont" style:family="text">
      <style:text-properties fo:color="#000000" style:font-size-complex="12pt" style:language-asian="lt" style:country-asian="LT"/>
    </style:style>
    <style:style style:name="TableRow7216" style:family="table-row">
      <style:table-row-properties style:min-row-height="0.1819in"/>
    </style:style>
    <style:style style:name="TableCell72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19" style:family="table-cell">
      <style:table-cell-properties fo:border="0.0104in solid #000000" fo:padding-top="0.027in" fo:padding-left="0.027in" fo:padding-bottom="0.027in" fo:padding-right="0.027in"/>
    </style:style>
    <style:style style:name="T7220" style:parent-style-name="DefaultParagraphFont" style:family="text">
      <style:text-properties fo:color="#000000" style:font-size-complex="12pt" style:language-asian="lt" style:country-asian="LT"/>
    </style:style>
    <style:style style:name="TableCell7221" style:family="table-cell">
      <style:table-cell-properties fo:border="0.0104in solid #000000" fo:padding-top="0.027in" fo:padding-left="0.027in" fo:padding-bottom="0.027in" fo:padding-right="0.027in"/>
    </style:style>
    <style:style style:name="T7222" style:parent-style-name="DefaultParagraphFont" style:family="text">
      <style:text-properties fo:color="#000000" style:font-size-complex="12pt" style:language-asian="lt" style:country-asian="LT"/>
    </style:style>
    <style:style style:name="TableCell7223" style:family="table-cell">
      <style:table-cell-properties fo:border="0.0104in solid #000000" fo:padding-top="0.027in" fo:padding-left="0.027in" fo:padding-bottom="0.027in" fo:padding-right="0.027in"/>
    </style:style>
    <style:style style:name="T7224" style:parent-style-name="DefaultParagraphFont" style:family="text">
      <style:text-properties fo:color="#000000" style:font-size-complex="12pt" style:language-asian="lt" style:country-asian="LT"/>
    </style:style>
    <style:style style:name="TableCell7225" style:family="table-cell">
      <style:table-cell-properties fo:border="0.0104in solid #000000" fo:padding-top="0.027in" fo:padding-left="0.027in" fo:padding-bottom="0.027in" fo:padding-right="0.027in"/>
    </style:style>
    <style:style style:name="T7226" style:parent-style-name="DefaultParagraphFont" style:family="text">
      <style:text-properties fo:color="#000000" style:font-size-complex="12pt" style:language-asian="lt" style:country-asian="LT"/>
    </style:style>
    <style:style style:name="TableCell7227" style:family="table-cell">
      <style:table-cell-properties fo:border="0.0104in solid #000000" fo:padding-top="0.027in" fo:padding-left="0.027in" fo:padding-bottom="0.027in" fo:padding-right="0.027in"/>
    </style:style>
    <style:style style:name="T7228" style:parent-style-name="DefaultParagraphFont" style:family="text">
      <style:text-properties fo:color="#000000" style:font-size-complex="12pt" style:language-asian="lt" style:country-asian="LT"/>
    </style:style>
    <style:style style:name="TableCell72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0" style:parent-style-name="Normal" style:family="paragraph">
      <style:paragraph-properties fo:text-align="end"/>
    </style:style>
    <style:style style:name="T7231" style:parent-style-name="DefaultParagraphFont" style:family="text">
      <style:text-properties fo:color="#000000" style:font-size-complex="12pt" style:language-asian="lt" style:country-asian="LT"/>
    </style:style>
    <style:style style:name="TableRow7232" style:family="table-row">
      <style:table-row-properties style:min-row-height="0.1819in"/>
    </style:style>
    <style:style style:name="TableCell72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35" style:family="table-cell">
      <style:table-cell-properties fo:border="0.0104in solid #000000" fo:padding-top="0.027in" fo:padding-left="0.027in" fo:padding-bottom="0.027in" fo:padding-right="0.027in"/>
    </style:style>
    <style:style style:name="T7236" style:parent-style-name="DefaultParagraphFont" style:family="text">
      <style:text-properties fo:color="#000000" style:font-size-complex="12pt" style:language-asian="lt" style:country-asian="LT"/>
    </style:style>
    <style:style style:name="TableCell7237" style:family="table-cell">
      <style:table-cell-properties fo:border="0.0104in solid #000000" fo:padding-top="0.027in" fo:padding-left="0.027in" fo:padding-bottom="0.027in" fo:padding-right="0.027in"/>
    </style:style>
    <style:style style:name="T7238" style:parent-style-name="DefaultParagraphFont" style:family="text">
      <style:text-properties fo:color="#000000" style:font-size-complex="12pt" style:language-asian="lt" style:country-asian="LT"/>
    </style:style>
    <style:style style:name="TableCell7239" style:family="table-cell">
      <style:table-cell-properties fo:border="0.0104in solid #000000" fo:padding-top="0.027in" fo:padding-left="0.027in" fo:padding-bottom="0.027in" fo:padding-right="0.027in"/>
    </style:style>
    <style:style style:name="T7240" style:parent-style-name="DefaultParagraphFont" style:family="text">
      <style:text-properties fo:color="#000000" style:font-size-complex="12pt" style:language-asian="lt" style:country-asian="LT"/>
    </style:style>
    <style:style style:name="TableCell7241" style:family="table-cell">
      <style:table-cell-properties fo:border="0.0104in solid #000000" fo:padding-top="0.027in" fo:padding-left="0.027in" fo:padding-bottom="0.027in" fo:padding-right="0.027in"/>
    </style:style>
    <style:style style:name="T7242" style:parent-style-name="DefaultParagraphFont" style:family="text">
      <style:text-properties fo:color="#000000" style:font-size-complex="12pt" style:language-asian="lt" style:country-asian="LT"/>
    </style:style>
    <style:style style:name="TableCell7243" style:family="table-cell">
      <style:table-cell-properties fo:border="0.0104in solid #000000" fo:padding-top="0.027in" fo:padding-left="0.027in" fo:padding-bottom="0.027in" fo:padding-right="0.027in"/>
    </style:style>
    <style:style style:name="T7244" style:parent-style-name="DefaultParagraphFont" style:family="text">
      <style:text-properties fo:color="#000000" style:font-size-complex="12pt" style:language-asian="lt" style:country-asian="LT"/>
    </style:style>
    <style:style style:name="TableCell72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6" style:parent-style-name="Normal" style:family="paragraph">
      <style:paragraph-properties fo:text-align="end"/>
    </style:style>
    <style:style style:name="T7247" style:parent-style-name="DefaultParagraphFont" style:family="text">
      <style:text-properties fo:color="#000000" style:font-size-complex="12pt" style:language-asian="lt" style:country-asian="LT"/>
    </style:style>
    <style:style style:name="TableRow7248" style:family="table-row">
      <style:table-row-properties style:min-row-height="0.1819in"/>
    </style:style>
    <style:style style:name="TableCell72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51" style:family="table-cell">
      <style:table-cell-properties fo:border="0.0104in solid #000000" fo:padding-top="0.027in" fo:padding-left="0.027in" fo:padding-bottom="0.027in" fo:padding-right="0.027in"/>
    </style:style>
    <style:style style:name="T7252" style:parent-style-name="DefaultParagraphFont" style:family="text">
      <style:text-properties fo:color="#000000" style:font-size-complex="12pt" style:language-asian="lt" style:country-asian="LT"/>
    </style:style>
    <style:style style:name="TableCell7253" style:family="table-cell">
      <style:table-cell-properties fo:border="0.0104in solid #000000" fo:padding-top="0.027in" fo:padding-left="0.027in" fo:padding-bottom="0.027in" fo:padding-right="0.027in"/>
    </style:style>
    <style:style style:name="T7254" style:parent-style-name="DefaultParagraphFont" style:family="text">
      <style:text-properties fo:color="#000000" style:font-size-complex="12pt" style:language-asian="lt" style:country-asian="LT"/>
    </style:style>
    <style:style style:name="TableCell7255" style:family="table-cell">
      <style:table-cell-properties fo:border="0.0104in solid #000000" fo:padding-top="0.027in" fo:padding-left="0.027in" fo:padding-bottom="0.027in" fo:padding-right="0.027in"/>
    </style:style>
    <style:style style:name="T7256" style:parent-style-name="DefaultParagraphFont" style:family="text">
      <style:text-properties fo:color="#000000" style:font-size-complex="12pt" style:language-asian="lt" style:country-asian="LT"/>
    </style:style>
    <style:style style:name="TableCell7257" style:family="table-cell">
      <style:table-cell-properties fo:border="0.0104in solid #000000" fo:padding-top="0.027in" fo:padding-left="0.027in" fo:padding-bottom="0.027in" fo:padding-right="0.027in"/>
    </style:style>
    <style:style style:name="T7258" style:parent-style-name="DefaultParagraphFont" style:family="text">
      <style:text-properties fo:color="#000000" style:font-size-complex="12pt" style:language-asian="lt" style:country-asian="LT"/>
    </style:style>
    <style:style style:name="TableCell7259" style:family="table-cell">
      <style:table-cell-properties fo:border="0.0104in solid #000000" fo:padding-top="0.027in" fo:padding-left="0.027in" fo:padding-bottom="0.027in" fo:padding-right="0.027in"/>
    </style:style>
    <style:style style:name="T7260" style:parent-style-name="DefaultParagraphFont" style:family="text">
      <style:text-properties fo:color="#000000" style:font-size-complex="12pt" style:language-asian="lt" style:country-asian="LT"/>
    </style:style>
    <style:style style:name="TableCell72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2" style:parent-style-name="Normal" style:family="paragraph">
      <style:paragraph-properties fo:text-align="end"/>
    </style:style>
    <style:style style:name="T7263" style:parent-style-name="DefaultParagraphFont" style:family="text">
      <style:text-properties fo:color="#000000" style:font-size-complex="12pt" style:language-asian="lt" style:country-asian="LT"/>
    </style:style>
    <style:style style:name="TableRow7264" style:family="table-row">
      <style:table-row-properties style:min-row-height="0.1819in"/>
    </style:style>
    <style:style style:name="TableCell7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67" style:family="table-cell">
      <style:table-cell-properties fo:border="0.0104in solid #000000" fo:padding-top="0.027in" fo:padding-left="0.027in" fo:padding-bottom="0.027in" fo:padding-right="0.027in"/>
    </style:style>
    <style:style style:name="T7268" style:parent-style-name="DefaultParagraphFont" style:family="text">
      <style:text-properties fo:color="#000000" style:font-size-complex="12pt" style:language-asian="lt" style:country-asian="LT"/>
    </style:style>
    <style:style style:name="TableCell7269" style:family="table-cell">
      <style:table-cell-properties fo:border="0.0104in solid #000000" fo:padding-top="0.027in" fo:padding-left="0.027in" fo:padding-bottom="0.027in" fo:padding-right="0.027in"/>
    </style:style>
    <style:style style:name="T7270" style:parent-style-name="DefaultParagraphFont" style:family="text">
      <style:text-properties fo:color="#000000" style:font-size-complex="12pt" style:language-asian="lt" style:country-asian="LT"/>
    </style:style>
    <style:style style:name="T7271" style:parent-style-name="DefaultParagraphFont" style:family="text">
      <style:text-properties fo:color="#000000" style:font-size-complex="12pt" style:language-asian="lt" style:country-asian="LT"/>
    </style:style>
    <style:style style:name="TableCell7272" style:family="table-cell">
      <style:table-cell-properties fo:border="0.0104in solid #000000" fo:padding-top="0.027in" fo:padding-left="0.027in" fo:padding-bottom="0.027in" fo:padding-right="0.027in"/>
    </style:style>
    <style:style style:name="T7273" style:parent-style-name="DefaultParagraphFont" style:family="text">
      <style:text-properties fo:color="#000000" style:font-size-complex="12pt" style:language-asian="lt" style:country-asian="LT"/>
    </style:style>
    <style:style style:name="TableCell7274" style:family="table-cell">
      <style:table-cell-properties fo:border="0.0104in solid #000000" fo:padding-top="0.027in" fo:padding-left="0.027in" fo:padding-bottom="0.027in" fo:padding-right="0.027in"/>
    </style:style>
    <style:style style:name="T7275" style:parent-style-name="DefaultParagraphFont" style:family="text">
      <style:text-properties fo:color="#000000" style:font-size-complex="12pt" style:language-asian="lt" style:country-asian="LT"/>
    </style:style>
    <style:style style:name="TableCell7276" style:family="table-cell">
      <style:table-cell-properties fo:border="0.0104in solid #000000" fo:padding-top="0.027in" fo:padding-left="0.027in" fo:padding-bottom="0.027in" fo:padding-right="0.027in"/>
    </style:style>
    <style:style style:name="T7277" style:parent-style-name="DefaultParagraphFont" style:family="text">
      <style:text-properties fo:color="#000000" style:font-size-complex="12pt" style:language-asian="lt" style:country-asian="LT"/>
    </style:style>
    <style:style style:name="TableCell72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9" style:parent-style-name="Normal" style:family="paragraph">
      <style:paragraph-properties fo:text-align="end"/>
    </style:style>
    <style:style style:name="T7280" style:parent-style-name="DefaultParagraphFont" style:family="text">
      <style:text-properties fo:color="#000000" style:font-size-complex="12pt" style:language-asian="lt" style:country-asian="LT"/>
    </style:style>
    <style:style style:name="TableRow7281" style:family="table-row">
      <style:table-row-properties style:min-row-height="0.1819in"/>
    </style:style>
    <style:style style:name="TableCell7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84" style:family="table-cell">
      <style:table-cell-properties fo:border="0.0104in solid #000000" fo:padding-top="0.027in" fo:padding-left="0.027in" fo:padding-bottom="0.027in" fo:padding-right="0.027in"/>
    </style:style>
    <style:style style:name="T7285" style:parent-style-name="DefaultParagraphFont" style:family="text">
      <style:text-properties fo:color="#000000" style:font-size-complex="12pt" style:language-asian="lt" style:country-asian="LT"/>
    </style:style>
    <style:style style:name="TableCell7286" style:family="table-cell">
      <style:table-cell-properties fo:border="0.0104in solid #000000" fo:padding-top="0.027in" fo:padding-left="0.027in" fo:padding-bottom="0.027in" fo:padding-right="0.027in"/>
    </style:style>
    <style:style style:name="T7287" style:parent-style-name="DefaultParagraphFont" style:family="text">
      <style:text-properties fo:color="#000000" style:font-size-complex="12pt" style:language-asian="lt" style:country-asian="LT"/>
    </style:style>
    <style:style style:name="TableCell7288" style:family="table-cell">
      <style:table-cell-properties fo:border="0.0104in solid #000000" fo:padding-top="0.027in" fo:padding-left="0.027in" fo:padding-bottom="0.027in" fo:padding-right="0.027in"/>
    </style:style>
    <style:style style:name="T7289" style:parent-style-name="DefaultParagraphFont" style:family="text">
      <style:text-properties fo:color="#000000" style:font-size-complex="12pt" style:language-asian="lt" style:country-asian="LT"/>
    </style:style>
    <style:style style:name="TableCell7290" style:family="table-cell">
      <style:table-cell-properties fo:border="0.0104in solid #000000" fo:padding-top="0.027in" fo:padding-left="0.027in" fo:padding-bottom="0.027in" fo:padding-right="0.027in"/>
    </style:style>
    <style:style style:name="T7291" style:parent-style-name="DefaultParagraphFont" style:family="text">
      <style:text-properties fo:color="#000000" style:font-size-complex="12pt" style:language-asian="lt" style:country-asian="LT"/>
    </style:style>
    <style:style style:name="TableCell7292" style:family="table-cell">
      <style:table-cell-properties fo:border="0.0104in solid #000000" fo:padding-top="0.027in" fo:padding-left="0.027in" fo:padding-bottom="0.027in" fo:padding-right="0.027in"/>
    </style:style>
    <style:style style:name="T7293" style:parent-style-name="DefaultParagraphFont" style:family="text">
      <style:text-properties fo:color="#000000" style:font-size-complex="12pt" style:language-asian="lt" style:country-asian="LT"/>
    </style:style>
    <style:style style:name="TableCell72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5" style:parent-style-name="Normal" style:family="paragraph">
      <style:paragraph-properties fo:text-align="end"/>
    </style:style>
    <style:style style:name="T7296" style:parent-style-name="DefaultParagraphFont" style:family="text">
      <style:text-properties fo:color="#000000" style:font-size-complex="12pt" style:language-asian="lt" style:country-asian="LT"/>
    </style:style>
    <style:style style:name="TableRow7297" style:family="table-row">
      <style:table-row-properties style:min-row-height="0.1819in"/>
    </style:style>
    <style:style style:name="TableCell7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00" style:family="table-cell">
      <style:table-cell-properties fo:border="0.0104in solid #000000" fo:padding-top="0.027in" fo:padding-left="0.027in" fo:padding-bottom="0.027in" fo:padding-right="0.027in"/>
    </style:style>
    <style:style style:name="T7301" style:parent-style-name="DefaultParagraphFont" style:family="text">
      <style:text-properties fo:color="#000000" style:font-size-complex="12pt" style:language-asian="lt" style:country-asian="LT"/>
    </style:style>
    <style:style style:name="TableCell7302" style:family="table-cell">
      <style:table-cell-properties fo:border="0.0104in solid #000000" fo:padding-top="0.027in" fo:padding-left="0.027in" fo:padding-bottom="0.027in" fo:padding-right="0.027in"/>
    </style:style>
    <style:style style:name="T7303" style:parent-style-name="DefaultParagraphFont" style:family="text">
      <style:text-properties fo:color="#000000" style:font-size-complex="12pt" style:language-asian="lt" style:country-asian="LT"/>
    </style:style>
    <style:style style:name="TableCell7304" style:family="table-cell">
      <style:table-cell-properties fo:border="0.0104in solid #000000" fo:padding-top="0.027in" fo:padding-left="0.027in" fo:padding-bottom="0.027in" fo:padding-right="0.027in"/>
    </style:style>
    <style:style style:name="T7305" style:parent-style-name="DefaultParagraphFont" style:family="text">
      <style:text-properties fo:color="#000000" style:font-size-complex="12pt" style:language-asian="lt" style:country-asian="LT"/>
    </style:style>
    <style:style style:name="TableCell7306" style:family="table-cell">
      <style:table-cell-properties fo:border="0.0104in solid #000000" fo:padding-top="0.027in" fo:padding-left="0.027in" fo:padding-bottom="0.027in" fo:padding-right="0.027in"/>
    </style:style>
    <style:style style:name="T7307" style:parent-style-name="DefaultParagraphFont" style:family="text">
      <style:text-properties fo:color="#000000" style:font-size-complex="12pt" style:language-asian="lt" style:country-asian="LT"/>
    </style:style>
    <style:style style:name="TableCell7308" style:family="table-cell">
      <style:table-cell-properties fo:border="0.0104in solid #000000" fo:padding-top="0.027in" fo:padding-left="0.027in" fo:padding-bottom="0.027in" fo:padding-right="0.027in"/>
    </style:style>
    <style:style style:name="T7309" style:parent-style-name="DefaultParagraphFont" style:family="text">
      <style:text-properties fo:color="#000000" style:font-size-complex="12pt" style:language-asian="lt" style:country-asian="LT"/>
    </style:style>
    <style:style style:name="TableCell73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1" style:parent-style-name="Normal" style:family="paragraph">
      <style:paragraph-properties fo:text-align="end"/>
    </style:style>
    <style:style style:name="T7312" style:parent-style-name="DefaultParagraphFont" style:family="text">
      <style:text-properties fo:color="#000000" style:font-size-complex="12pt" style:language-asian="lt" style:country-asian="LT"/>
    </style:style>
    <style:style style:name="TableRow7313" style:family="table-row">
      <style:table-row-properties style:min-row-height="0.1819in"/>
    </style:style>
    <style:style style:name="TableCell7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6" style:family="table-cell">
      <style:table-cell-properties fo:border="0.0104in solid #000000" fo:padding-top="0.027in" fo:padding-left="0.027in" fo:padding-bottom="0.027in" fo:padding-right="0.027in"/>
    </style:style>
    <style:style style:name="T7317" style:parent-style-name="DefaultParagraphFont" style:family="text">
      <style:text-properties fo:color="#000000" style:font-size-complex="12pt" style:language-asian="lt" style:country-asian="LT"/>
    </style:style>
    <style:style style:name="TableCell7318" style:family="table-cell">
      <style:table-cell-properties fo:border="0.0104in solid #000000" fo:padding-top="0.027in" fo:padding-left="0.027in" fo:padding-bottom="0.027in" fo:padding-right="0.027in"/>
    </style:style>
    <style:style style:name="T7319" style:parent-style-name="DefaultParagraphFont" style:family="text">
      <style:text-properties fo:color="#000000" style:font-size-complex="12pt" style:language-asian="lt" style:country-asian="LT"/>
    </style:style>
    <style:style style:name="TableCell7320" style:family="table-cell">
      <style:table-cell-properties fo:border="0.0104in solid #000000" fo:padding-top="0.027in" fo:padding-left="0.027in" fo:padding-bottom="0.027in" fo:padding-right="0.027in"/>
    </style:style>
    <style:style style:name="T7321" style:parent-style-name="DefaultParagraphFont" style:family="text">
      <style:text-properties fo:color="#000000" style:font-size-complex="12pt" style:language-asian="lt" style:country-asian="LT"/>
    </style:style>
    <style:style style:name="TableCell7322" style:family="table-cell">
      <style:table-cell-properties fo:border="0.0104in solid #000000" fo:padding-top="0.027in" fo:padding-left="0.027in" fo:padding-bottom="0.027in" fo:padding-right="0.027in"/>
    </style:style>
    <style:style style:name="T7323" style:parent-style-name="DefaultParagraphFont" style:family="text">
      <style:text-properties fo:color="#000000" style:font-size-complex="12pt" style:language-asian="lt" style:country-asian="LT"/>
    </style:style>
    <style:style style:name="TableCell7324" style:family="table-cell">
      <style:table-cell-properties fo:border="0.0104in solid #000000" fo:padding-top="0.027in" fo:padding-left="0.027in" fo:padding-bottom="0.027in" fo:padding-right="0.027in"/>
    </style:style>
    <style:style style:name="T7325" style:parent-style-name="DefaultParagraphFont" style:family="text">
      <style:text-properties fo:color="#000000" style:font-size-complex="12pt" style:language-asian="lt" style:country-asian="LT"/>
    </style:style>
    <style:style style:name="TableCell73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7" style:parent-style-name="Normal" style:family="paragraph">
      <style:paragraph-properties fo:text-align="end"/>
    </style:style>
    <style:style style:name="T7328" style:parent-style-name="DefaultParagraphFont" style:family="text">
      <style:text-properties fo:color="#000000" style:font-size-complex="12pt" style:language-asian="lt" style:country-asian="LT"/>
    </style:style>
    <style:style style:name="TableRow7329" style:family="table-row">
      <style:table-row-properties style:min-row-height="0.1819in"/>
    </style:style>
    <style:style style:name="TableCell7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32" style:family="table-cell">
      <style:table-cell-properties fo:border="0.0104in solid #000000" fo:padding-top="0.027in" fo:padding-left="0.027in" fo:padding-bottom="0.027in" fo:padding-right="0.027in"/>
    </style:style>
    <style:style style:name="T7333" style:parent-style-name="DefaultParagraphFont" style:family="text">
      <style:text-properties fo:color="#000000" style:font-size-complex="12pt" style:language-asian="lt" style:country-asian="LT"/>
    </style:style>
    <style:style style:name="T7334" style:parent-style-name="DefaultParagraphFont" style:family="text">
      <style:text-properties fo:color="#000000" style:font-size-complex="12pt" style:language-asian="lt" style:country-asian="LT"/>
    </style:style>
    <style:style style:name="TableCell7335" style:family="table-cell">
      <style:table-cell-properties fo:border="0.0104in solid #000000" fo:padding-top="0.027in" fo:padding-left="0.027in" fo:padding-bottom="0.027in" fo:padding-right="0.027in"/>
    </style:style>
    <style:style style:name="T7336" style:parent-style-name="DefaultParagraphFont" style:family="text">
      <style:text-properties fo:color="#000000" style:font-size-complex="12pt" style:language-asian="lt" style:country-asian="LT"/>
    </style:style>
    <style:style style:name="TableCell7337" style:family="table-cell">
      <style:table-cell-properties fo:border="0.0104in solid #000000" fo:padding-top="0.027in" fo:padding-left="0.027in" fo:padding-bottom="0.027in" fo:padding-right="0.027in"/>
    </style:style>
    <style:style style:name="T7338" style:parent-style-name="DefaultParagraphFont" style:family="text">
      <style:text-properties fo:color="#000000" style:font-size-complex="12pt" style:language-asian="lt" style:country-asian="LT"/>
    </style:style>
    <style:style style:name="TableCell7339" style:family="table-cell">
      <style:table-cell-properties fo:border="0.0104in solid #000000" fo:padding-top="0.027in" fo:padding-left="0.027in" fo:padding-bottom="0.027in" fo:padding-right="0.027in"/>
    </style:style>
    <style:style style:name="T7340" style:parent-style-name="DefaultParagraphFont" style:family="text">
      <style:text-properties fo:color="#000000" style:font-size-complex="12pt" style:language-asian="lt" style:country-asian="LT"/>
    </style:style>
    <style:style style:name="TableCell7341" style:family="table-cell">
      <style:table-cell-properties fo:border="0.0104in solid #000000" fo:padding-top="0.027in" fo:padding-left="0.027in" fo:padding-bottom="0.027in" fo:padding-right="0.027in"/>
    </style:style>
    <style:style style:name="T7342" style:parent-style-name="DefaultParagraphFont" style:family="text">
      <style:text-properties fo:color="#000000" style:font-size-complex="12pt" style:language-asian="lt" style:country-asian="LT"/>
    </style:style>
    <style:style style:name="TableCell73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4" style:parent-style-name="Normal" style:family="paragraph">
      <style:paragraph-properties fo:text-align="end"/>
    </style:style>
    <style:style style:name="T7345" style:parent-style-name="DefaultParagraphFont" style:family="text">
      <style:text-properties fo:color="#000000" style:font-size-complex="12pt" style:language-asian="lt" style:country-asian="LT"/>
    </style:style>
    <style:style style:name="TableRow7346" style:family="table-row">
      <style:table-row-properties style:min-row-height="0.1819in"/>
    </style:style>
    <style:style style:name="TableCell7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49" style:family="table-cell">
      <style:table-cell-properties fo:border="0.0104in solid #000000" fo:padding-top="0.027in" fo:padding-left="0.027in" fo:padding-bottom="0.027in" fo:padding-right="0.027in"/>
    </style:style>
    <style:style style:name="T7350" style:parent-style-name="DefaultParagraphFont" style:family="text">
      <style:text-properties fo:color="#000000" style:font-size-complex="12pt" style:language-asian="lt" style:country-asian="LT"/>
    </style:style>
    <style:style style:name="TableCell7351" style:family="table-cell">
      <style:table-cell-properties fo:border="0.0104in solid #000000" fo:padding-top="0.027in" fo:padding-left="0.027in" fo:padding-bottom="0.027in" fo:padding-right="0.027in"/>
    </style:style>
    <style:style style:name="T7352" style:parent-style-name="DefaultParagraphFont" style:family="text">
      <style:text-properties fo:color="#000000" style:font-size-complex="12pt" style:language-asian="lt" style:country-asian="LT"/>
    </style:style>
    <style:style style:name="TableCell7353" style:family="table-cell">
      <style:table-cell-properties fo:border="0.0104in solid #000000" fo:padding-top="0.027in" fo:padding-left="0.027in" fo:padding-bottom="0.027in" fo:padding-right="0.027in"/>
    </style:style>
    <style:style style:name="T7354" style:parent-style-name="DefaultParagraphFont" style:family="text">
      <style:text-properties fo:color="#000000" style:font-size-complex="12pt" style:language-asian="lt" style:country-asian="LT"/>
    </style:style>
    <style:style style:name="TableCell7355" style:family="table-cell">
      <style:table-cell-properties fo:border="0.0104in solid #000000" fo:padding-top="0.027in" fo:padding-left="0.027in" fo:padding-bottom="0.027in" fo:padding-right="0.027in"/>
    </style:style>
    <style:style style:name="T7356" style:parent-style-name="DefaultParagraphFont" style:family="text">
      <style:text-properties fo:color="#000000" style:font-size-complex="12pt" style:language-asian="lt" style:country-asian="LT"/>
    </style:style>
    <style:style style:name="TableCell7357" style:family="table-cell">
      <style:table-cell-properties fo:border="0.0104in solid #000000" fo:padding-top="0.027in" fo:padding-left="0.027in" fo:padding-bottom="0.027in" fo:padding-right="0.027in"/>
    </style:style>
    <style:style style:name="T7358" style:parent-style-name="DefaultParagraphFont" style:family="text">
      <style:text-properties fo:color="#000000" style:font-size-complex="12pt" style:language-asian="lt" style:country-asian="LT"/>
    </style:style>
    <style:style style:name="TableCell73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0" style:parent-style-name="Normal" style:family="paragraph">
      <style:paragraph-properties fo:text-align="end"/>
    </style:style>
    <style:style style:name="T7361" style:parent-style-name="DefaultParagraphFont" style:family="text">
      <style:text-properties fo:color="#000000" style:font-size-complex="12pt" style:language-asian="lt" style:country-asian="LT"/>
    </style:style>
    <style:style style:name="TableRow7362" style:family="table-row">
      <style:table-row-properties style:min-row-height="0.1819in"/>
    </style:style>
    <style:style style:name="TableCell7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65" style:family="table-cell">
      <style:table-cell-properties fo:border="0.0104in solid #000000" fo:padding-top="0.027in" fo:padding-left="0.027in" fo:padding-bottom="0.027in" fo:padding-right="0.027in"/>
    </style:style>
    <style:style style:name="T7366" style:parent-style-name="DefaultParagraphFont" style:family="text">
      <style:text-properties fo:color="#000000" style:font-size-complex="12pt" style:language-asian="lt" style:country-asian="LT"/>
    </style:style>
    <style:style style:name="TableCell7367" style:family="table-cell">
      <style:table-cell-properties fo:border="0.0104in solid #000000" fo:padding-top="0.027in" fo:padding-left="0.027in" fo:padding-bottom="0.027in" fo:padding-right="0.027in"/>
    </style:style>
    <style:style style:name="T7368" style:parent-style-name="DefaultParagraphFont" style:family="text">
      <style:text-properties fo:color="#000000" style:font-size-complex="12pt" style:language-asian="lt" style:country-asian="LT"/>
    </style:style>
    <style:style style:name="TableCell7369" style:family="table-cell">
      <style:table-cell-properties fo:border="0.0104in solid #000000" fo:padding-top="0.027in" fo:padding-left="0.027in" fo:padding-bottom="0.027in" fo:padding-right="0.027in"/>
    </style:style>
    <style:style style:name="T7370" style:parent-style-name="DefaultParagraphFont" style:family="text">
      <style:text-properties fo:color="#000000" style:font-size-complex="12pt" style:language-asian="lt" style:country-asian="LT"/>
    </style:style>
    <style:style style:name="TableCell7371" style:family="table-cell">
      <style:table-cell-properties fo:border="0.0104in solid #000000" fo:padding-top="0.027in" fo:padding-left="0.027in" fo:padding-bottom="0.027in" fo:padding-right="0.027in"/>
    </style:style>
    <style:style style:name="T7372" style:parent-style-name="DefaultParagraphFont" style:family="text">
      <style:text-properties fo:color="#000000" style:font-size-complex="12pt" style:language-asian="lt" style:country-asian="LT"/>
    </style:style>
    <style:style style:name="TableCell7373" style:family="table-cell">
      <style:table-cell-properties fo:border="0.0104in solid #000000" fo:padding-top="0.027in" fo:padding-left="0.027in" fo:padding-bottom="0.027in" fo:padding-right="0.027in"/>
    </style:style>
    <style:style style:name="T7374" style:parent-style-name="DefaultParagraphFont" style:family="text">
      <style:text-properties fo:color="#000000" style:font-size-complex="12pt" style:language-asian="lt" style:country-asian="LT"/>
    </style:style>
    <style:style style:name="TableCell73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6" style:parent-style-name="Normal" style:family="paragraph">
      <style:paragraph-properties fo:text-align="end"/>
    </style:style>
    <style:style style:name="T7377" style:parent-style-name="DefaultParagraphFont" style:family="text">
      <style:text-properties fo:color="#000000" style:font-size-complex="12pt" style:language-asian="lt" style:country-asian="LT"/>
    </style:style>
    <style:style style:name="TableRow7378" style:family="table-row">
      <style:table-row-properties style:min-row-height="0.1819in"/>
    </style:style>
    <style:style style:name="TableCell7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81" style:family="table-cell">
      <style:table-cell-properties fo:border="0.0104in solid #000000" fo:padding-top="0.027in" fo:padding-left="0.027in" fo:padding-bottom="0.027in" fo:padding-right="0.027in"/>
    </style:style>
    <style:style style:name="T7382" style:parent-style-name="DefaultParagraphFont" style:family="text">
      <style:text-properties fo:color="#000000" style:font-size-complex="12pt" style:language-asian="lt" style:country-asian="LT"/>
    </style:style>
    <style:style style:name="TableCell7383" style:family="table-cell">
      <style:table-cell-properties fo:border="0.0104in solid #000000" fo:padding-top="0.027in" fo:padding-left="0.027in" fo:padding-bottom="0.027in" fo:padding-right="0.027in"/>
    </style:style>
    <style:style style:name="T7384" style:parent-style-name="DefaultParagraphFont" style:family="text">
      <style:text-properties fo:color="#000000" style:font-size-complex="12pt" style:language-asian="lt" style:country-asian="LT"/>
    </style:style>
    <style:style style:name="TableCell7385" style:family="table-cell">
      <style:table-cell-properties fo:border="0.0104in solid #000000" fo:padding-top="0.027in" fo:padding-left="0.027in" fo:padding-bottom="0.027in" fo:padding-right="0.027in"/>
    </style:style>
    <style:style style:name="T7386" style:parent-style-name="DefaultParagraphFont" style:family="text">
      <style:text-properties fo:color="#000000" style:font-size-complex="12pt" style:language-asian="lt" style:country-asian="LT"/>
    </style:style>
    <style:style style:name="TableCell7387" style:family="table-cell">
      <style:table-cell-properties fo:border="0.0104in solid #000000" fo:padding-top="0.027in" fo:padding-left="0.027in" fo:padding-bottom="0.027in" fo:padding-right="0.027in"/>
    </style:style>
    <style:style style:name="T7388" style:parent-style-name="DefaultParagraphFont" style:family="text">
      <style:text-properties fo:color="#000000" style:font-size-complex="12pt" style:language-asian="lt" style:country-asian="LT"/>
    </style:style>
    <style:style style:name="TableCell7389" style:family="table-cell">
      <style:table-cell-properties fo:border="0.0104in solid #000000" fo:padding-top="0.027in" fo:padding-left="0.027in" fo:padding-bottom="0.027in" fo:padding-right="0.027in"/>
    </style:style>
    <style:style style:name="T7390" style:parent-style-name="DefaultParagraphFont" style:family="text">
      <style:text-properties fo:color="#000000" style:font-size-complex="12pt" style:language-asian="lt" style:country-asian="LT"/>
    </style:style>
    <style:style style:name="TableCell73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2" style:parent-style-name="Normal" style:family="paragraph">
      <style:paragraph-properties fo:text-align="end"/>
    </style:style>
    <style:style style:name="T7393" style:parent-style-name="DefaultParagraphFont" style:family="text">
      <style:text-properties fo:color="#000000" style:font-size-complex="12pt" style:language-asian="lt" style:country-asian="LT"/>
    </style:style>
    <style:style style:name="TableRow7394" style:family="table-row">
      <style:table-row-properties style:min-row-height="0.1819in"/>
    </style:style>
    <style:style style:name="TableCell7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97" style:family="table-cell">
      <style:table-cell-properties fo:border="0.0104in solid #000000" fo:padding-top="0.027in" fo:padding-left="0.027in" fo:padding-bottom="0.027in" fo:padding-right="0.027in"/>
    </style:style>
    <style:style style:name="T7398" style:parent-style-name="DefaultParagraphFont" style:family="text">
      <style:text-properties fo:color="#000000" style:font-size-complex="12pt" style:language-asian="lt" style:country-asian="LT"/>
    </style:style>
    <style:style style:name="TableCell7399" style:family="table-cell">
      <style:table-cell-properties fo:border="0.0104in solid #000000" fo:padding-top="0.027in" fo:padding-left="0.027in" fo:padding-bottom="0.027in" fo:padding-right="0.027in"/>
    </style:style>
    <style:style style:name="T7400" style:parent-style-name="DefaultParagraphFont" style:family="text">
      <style:text-properties fo:color="#000000" style:font-size-complex="12pt" style:language-asian="lt" style:country-asian="LT"/>
    </style:style>
    <style:style style:name="TableCell7401" style:family="table-cell">
      <style:table-cell-properties fo:border="0.0104in solid #000000" fo:padding-top="0.027in" fo:padding-left="0.027in" fo:padding-bottom="0.027in" fo:padding-right="0.027in"/>
    </style:style>
    <style:style style:name="T7402" style:parent-style-name="DefaultParagraphFont" style:family="text">
      <style:text-properties fo:color="#000000" style:font-size-complex="12pt" style:language-asian="lt" style:country-asian="LT"/>
    </style:style>
    <style:style style:name="TableCell7403" style:family="table-cell">
      <style:table-cell-properties fo:border="0.0104in solid #000000" fo:padding-top="0.027in" fo:padding-left="0.027in" fo:padding-bottom="0.027in" fo:padding-right="0.027in"/>
    </style:style>
    <style:style style:name="T7404" style:parent-style-name="DefaultParagraphFont" style:family="text">
      <style:text-properties fo:color="#000000" style:font-size-complex="12pt" style:language-asian="lt" style:country-asian="LT"/>
    </style:style>
    <style:style style:name="TableCell7405" style:family="table-cell">
      <style:table-cell-properties fo:border="0.0104in solid #000000" fo:padding-top="0.027in" fo:padding-left="0.027in" fo:padding-bottom="0.027in" fo:padding-right="0.027in"/>
    </style:style>
    <style:style style:name="T7406" style:parent-style-name="DefaultParagraphFont" style:family="text">
      <style:text-properties fo:color="#000000" style:font-size-complex="12pt" style:language-asian="lt" style:country-asian="LT"/>
    </style:style>
    <style:style style:name="TableCell74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8" style:parent-style-name="Normal" style:family="paragraph">
      <style:paragraph-properties fo:text-align="end"/>
    </style:style>
    <style:style style:name="T7409" style:parent-style-name="DefaultParagraphFont" style:family="text">
      <style:text-properties fo:color="#000000" style:font-size-complex="12pt" style:language-asian="lt" style:country-asian="LT"/>
    </style:style>
    <style:style style:name="TableRow7410" style:family="table-row">
      <style:table-row-properties style:min-row-height="0.1819in"/>
    </style:style>
    <style:style style:name="TableCell7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13" style:family="table-cell">
      <style:table-cell-properties fo:border="0.0104in solid #000000" fo:padding-top="0.027in" fo:padding-left="0.027in" fo:padding-bottom="0.027in" fo:padding-right="0.027in"/>
    </style:style>
    <style:style style:name="T7414" style:parent-style-name="DefaultParagraphFont" style:family="text">
      <style:text-properties fo:color="#000000" style:font-size-complex="12pt" style:language-asian="lt" style:country-asian="LT"/>
    </style:style>
    <style:style style:name="TableCell7415" style:family="table-cell">
      <style:table-cell-properties fo:border="0.0104in solid #000000" fo:padding-top="0.027in" fo:padding-left="0.027in" fo:padding-bottom="0.027in" fo:padding-right="0.027in"/>
    </style:style>
    <style:style style:name="T7416" style:parent-style-name="DefaultParagraphFont" style:family="text">
      <style:text-properties fo:color="#000000" style:font-size-complex="12pt" style:language-asian="lt" style:country-asian="LT"/>
    </style:style>
    <style:style style:name="TableCell7417" style:family="table-cell">
      <style:table-cell-properties fo:border="0.0104in solid #000000" fo:padding-top="0.027in" fo:padding-left="0.027in" fo:padding-bottom="0.027in" fo:padding-right="0.027in"/>
    </style:style>
    <style:style style:name="T7418" style:parent-style-name="DefaultParagraphFont" style:family="text">
      <style:text-properties fo:color="#000000" style:font-size-complex="12pt" style:language-asian="lt" style:country-asian="LT"/>
    </style:style>
    <style:style style:name="TableCell7419" style:family="table-cell">
      <style:table-cell-properties fo:border="0.0104in solid #000000" fo:padding-top="0.027in" fo:padding-left="0.027in" fo:padding-bottom="0.027in" fo:padding-right="0.027in"/>
    </style:style>
    <style:style style:name="T7420" style:parent-style-name="DefaultParagraphFont" style:family="text">
      <style:text-properties fo:color="#000000" style:font-size-complex="12pt" style:language-asian="lt" style:country-asian="LT"/>
    </style:style>
    <style:style style:name="TableCell7421" style:family="table-cell">
      <style:table-cell-properties fo:border="0.0104in solid #000000" fo:padding-top="0.027in" fo:padding-left="0.027in" fo:padding-bottom="0.027in" fo:padding-right="0.027in"/>
    </style:style>
    <style:style style:name="T7422" style:parent-style-name="DefaultParagraphFont" style:family="text">
      <style:text-properties fo:color="#000000" style:font-size-complex="12pt" style:language-asian="lt" style:country-asian="LT"/>
    </style:style>
    <style:style style:name="TableCell74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4" style:parent-style-name="Normal" style:family="paragraph">
      <style:paragraph-properties fo:text-align="end"/>
    </style:style>
    <style:style style:name="T7425" style:parent-style-name="DefaultParagraphFont" style:family="text">
      <style:text-properties fo:color="#000000" style:font-size-complex="12pt" style:language-asian="lt" style:country-asian="LT"/>
    </style:style>
    <style:style style:name="TableRow7426" style:family="table-row">
      <style:table-row-properties style:min-row-height="0.1819in"/>
    </style:style>
    <style:style style:name="TableCell7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29" style:family="table-cell">
      <style:table-cell-properties fo:border="0.0104in solid #000000" fo:padding-top="0.027in" fo:padding-left="0.027in" fo:padding-bottom="0.027in" fo:padding-right="0.027in"/>
    </style:style>
    <style:style style:name="T7430" style:parent-style-name="DefaultParagraphFont" style:family="text">
      <style:text-properties fo:color="#000000" style:font-size-complex="12pt" style:language-asian="lt" style:country-asian="LT"/>
    </style:style>
    <style:style style:name="TableCell7431" style:family="table-cell">
      <style:table-cell-properties fo:border="0.0104in solid #000000" fo:padding-top="0.027in" fo:padding-left="0.027in" fo:padding-bottom="0.027in" fo:padding-right="0.027in"/>
    </style:style>
    <style:style style:name="T7432" style:parent-style-name="DefaultParagraphFont" style:family="text">
      <style:text-properties fo:color="#000000" style:font-size-complex="12pt" style:language-asian="lt" style:country-asian="LT"/>
    </style:style>
    <style:style style:name="TableCell7433" style:family="table-cell">
      <style:table-cell-properties fo:border="0.0104in solid #000000" fo:padding-top="0.027in" fo:padding-left="0.027in" fo:padding-bottom="0.027in" fo:padding-right="0.027in"/>
    </style:style>
    <style:style style:name="T7434" style:parent-style-name="DefaultParagraphFont" style:family="text">
      <style:text-properties fo:color="#000000" style:font-size-complex="12pt" style:language-asian="lt" style:country-asian="LT"/>
    </style:style>
    <style:style style:name="TableCell7435" style:family="table-cell">
      <style:table-cell-properties fo:border="0.0104in solid #000000" fo:padding-top="0.027in" fo:padding-left="0.027in" fo:padding-bottom="0.027in" fo:padding-right="0.027in"/>
    </style:style>
    <style:style style:name="T7436" style:parent-style-name="DefaultParagraphFont" style:family="text">
      <style:text-properties fo:color="#000000" style:font-size-complex="12pt" style:language-asian="lt" style:country-asian="LT"/>
    </style:style>
    <style:style style:name="TableCell7437" style:family="table-cell">
      <style:table-cell-properties fo:border="0.0104in solid #000000" fo:padding-top="0.027in" fo:padding-left="0.027in" fo:padding-bottom="0.027in" fo:padding-right="0.027in"/>
    </style:style>
    <style:style style:name="T7438" style:parent-style-name="DefaultParagraphFont" style:family="text">
      <style:text-properties fo:color="#000000" style:font-size-complex="12pt" style:language-asian="lt" style:country-asian="LT"/>
    </style:style>
    <style:style style:name="TableCell74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0" style:parent-style-name="Normal" style:family="paragraph">
      <style:paragraph-properties fo:text-align="end"/>
    </style:style>
    <style:style style:name="T7441" style:parent-style-name="DefaultParagraphFont" style:family="text">
      <style:text-properties fo:color="#000000" style:font-size-complex="12pt" style:language-asian="lt" style:country-asian="LT"/>
    </style:style>
    <style:style style:name="TableRow7442" style:family="table-row">
      <style:table-row-properties style:min-row-height="0.1819in"/>
    </style:style>
    <style:style style:name="TableCell7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45" style:family="table-cell">
      <style:table-cell-properties fo:border="0.0104in solid #000000" fo:padding-top="0.027in" fo:padding-left="0.027in" fo:padding-bottom="0.027in" fo:padding-right="0.027in"/>
    </style:style>
    <style:style style:name="T7446" style:parent-style-name="DefaultParagraphFont" style:family="text">
      <style:text-properties fo:color="#000000" style:font-size-complex="12pt" style:language-asian="lt" style:country-asian="LT"/>
    </style:style>
    <style:style style:name="TableCell7447" style:family="table-cell">
      <style:table-cell-properties fo:border="0.0104in solid #000000" fo:padding-top="0.027in" fo:padding-left="0.027in" fo:padding-bottom="0.027in" fo:padding-right="0.027in"/>
    </style:style>
    <style:style style:name="T7448" style:parent-style-name="DefaultParagraphFont" style:family="text">
      <style:text-properties fo:color="#000000" style:font-size-complex="12pt" style:language-asian="lt" style:country-asian="LT"/>
    </style:style>
    <style:style style:name="TableCell7449" style:family="table-cell">
      <style:table-cell-properties fo:border="0.0104in solid #000000" fo:padding-top="0.027in" fo:padding-left="0.027in" fo:padding-bottom="0.027in" fo:padding-right="0.027in"/>
    </style:style>
    <style:style style:name="T7450" style:parent-style-name="DefaultParagraphFont" style:family="text">
      <style:text-properties fo:color="#000000" style:font-size-complex="12pt" style:language-asian="lt" style:country-asian="LT"/>
    </style:style>
    <style:style style:name="TableCell7451" style:family="table-cell">
      <style:table-cell-properties fo:border="0.0104in solid #000000" fo:padding-top="0.027in" fo:padding-left="0.027in" fo:padding-bottom="0.027in" fo:padding-right="0.027in"/>
    </style:style>
    <style:style style:name="T7452" style:parent-style-name="DefaultParagraphFont" style:family="text">
      <style:text-properties fo:color="#000000" style:font-size-complex="12pt" style:language-asian="lt" style:country-asian="LT"/>
    </style:style>
    <style:style style:name="TableCell7453" style:family="table-cell">
      <style:table-cell-properties fo:border="0.0104in solid #000000" fo:padding-top="0.027in" fo:padding-left="0.027in" fo:padding-bottom="0.027in" fo:padding-right="0.027in"/>
    </style:style>
    <style:style style:name="T7454" style:parent-style-name="DefaultParagraphFont" style:family="text">
      <style:text-properties fo:color="#000000" style:font-size-complex="12pt" style:language-asian="lt" style:country-asian="LT"/>
    </style:style>
    <style:style style:name="TableCell74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6" style:parent-style-name="Normal" style:family="paragraph">
      <style:paragraph-properties fo:text-align="end"/>
    </style:style>
    <style:style style:name="T7457" style:parent-style-name="DefaultParagraphFont" style:family="text">
      <style:text-properties fo:color="#000000" style:font-size-complex="12pt" style:language-asian="lt" style:country-asian="LT"/>
    </style:style>
    <style:style style:name="TableRow7458" style:family="table-row">
      <style:table-row-properties style:min-row-height="0.1819in"/>
    </style:style>
    <style:style style:name="TableCell7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61" style:family="table-cell">
      <style:table-cell-properties fo:border="0.0104in solid #000000" fo:padding-top="0.027in" fo:padding-left="0.027in" fo:padding-bottom="0.027in" fo:padding-right="0.027in"/>
    </style:style>
    <style:style style:name="T7462" style:parent-style-name="DefaultParagraphFont" style:family="text">
      <style:text-properties fo:color="#000000" style:font-size-complex="12pt" style:language-asian="lt" style:country-asian="LT"/>
    </style:style>
    <style:style style:name="TableCell7463" style:family="table-cell">
      <style:table-cell-properties fo:border="0.0104in solid #000000" fo:padding-top="0.027in" fo:padding-left="0.027in" fo:padding-bottom="0.027in" fo:padding-right="0.027in"/>
    </style:style>
    <style:style style:name="T7464" style:parent-style-name="DefaultParagraphFont" style:family="text">
      <style:text-properties fo:color="#000000" style:font-size-complex="12pt" style:language-asian="lt" style:country-asian="LT"/>
    </style:style>
    <style:style style:name="TableCell7465" style:family="table-cell">
      <style:table-cell-properties fo:border="0.0104in solid #000000" fo:padding-top="0.027in" fo:padding-left="0.027in" fo:padding-bottom="0.027in" fo:padding-right="0.027in"/>
    </style:style>
    <style:style style:name="T7466" style:parent-style-name="DefaultParagraphFont" style:family="text">
      <style:text-properties fo:color="#000000" style:font-size-complex="12pt" style:language-asian="lt" style:country-asian="LT"/>
    </style:style>
    <style:style style:name="TableCell7467" style:family="table-cell">
      <style:table-cell-properties fo:border="0.0104in solid #000000" fo:padding-top="0.027in" fo:padding-left="0.027in" fo:padding-bottom="0.027in" fo:padding-right="0.027in"/>
    </style:style>
    <style:style style:name="T7468" style:parent-style-name="DefaultParagraphFont" style:family="text">
      <style:text-properties fo:color="#000000" style:font-size-complex="12pt" style:language-asian="lt" style:country-asian="LT"/>
    </style:style>
    <style:style style:name="TableCell7469" style:family="table-cell">
      <style:table-cell-properties fo:border="0.0104in solid #000000" fo:padding-top="0.027in" fo:padding-left="0.027in" fo:padding-bottom="0.027in" fo:padding-right="0.027in"/>
    </style:style>
    <style:style style:name="T7470" style:parent-style-name="DefaultParagraphFont" style:family="text">
      <style:text-properties fo:color="#000000" style:font-size-complex="12pt" style:language-asian="lt" style:country-asian="LT"/>
    </style:style>
    <style:style style:name="TableCell7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2" style:parent-style-name="Normal" style:family="paragraph">
      <style:paragraph-properties fo:text-align="end"/>
    </style:style>
    <style:style style:name="T7473" style:parent-style-name="DefaultParagraphFont" style:family="text">
      <style:text-properties fo:color="#000000" style:font-size-complex="12pt" style:language-asian="lt" style:country-asian="LT"/>
    </style:style>
    <style:style style:name="TableRow7474" style:family="table-row">
      <style:table-row-properties style:min-row-height="0.1819in"/>
    </style:style>
    <style:style style:name="TableCell74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7" style:family="table-cell">
      <style:table-cell-properties fo:border="0.0104in solid #000000" fo:padding-top="0.027in" fo:padding-left="0.027in" fo:padding-bottom="0.027in" fo:padding-right="0.027in"/>
    </style:style>
    <style:style style:name="T7478" style:parent-style-name="DefaultParagraphFont" style:family="text">
      <style:text-properties fo:color="#000000" style:font-size-complex="12pt" style:language-asian="lt" style:country-asian="LT"/>
    </style:style>
    <style:style style:name="TableCell7479" style:family="table-cell">
      <style:table-cell-properties fo:border="0.0104in solid #000000" fo:padding-top="0.027in" fo:padding-left="0.027in" fo:padding-bottom="0.027in" fo:padding-right="0.027in"/>
    </style:style>
    <style:style style:name="T7480" style:parent-style-name="DefaultParagraphFont" style:family="text">
      <style:text-properties fo:color="#000000" style:font-size-complex="12pt" style:language-asian="lt" style:country-asian="LT"/>
    </style:style>
    <style:style style:name="TableCell7481" style:family="table-cell">
      <style:table-cell-properties fo:border="0.0104in solid #000000" fo:padding-top="0.027in" fo:padding-left="0.027in" fo:padding-bottom="0.027in" fo:padding-right="0.027in"/>
    </style:style>
    <style:style style:name="T7482" style:parent-style-name="DefaultParagraphFont" style:family="text">
      <style:text-properties fo:color="#000000" style:font-size-complex="12pt" style:language-asian="lt" style:country-asian="LT"/>
    </style:style>
    <style:style style:name="TableCell7483" style:family="table-cell">
      <style:table-cell-properties fo:border="0.0104in solid #000000" fo:padding-top="0.027in" fo:padding-left="0.027in" fo:padding-bottom="0.027in" fo:padding-right="0.027in"/>
    </style:style>
    <style:style style:name="T7484" style:parent-style-name="DefaultParagraphFont" style:family="text">
      <style:text-properties fo:color="#000000" style:font-size-complex="12pt" style:language-asian="lt" style:country-asian="LT"/>
    </style:style>
    <style:style style:name="TableCell7485" style:family="table-cell">
      <style:table-cell-properties fo:border="0.0104in solid #000000" fo:padding-top="0.027in" fo:padding-left="0.027in" fo:padding-bottom="0.027in" fo:padding-right="0.027in"/>
    </style:style>
    <style:style style:name="T7486" style:parent-style-name="DefaultParagraphFont" style:family="text">
      <style:text-properties fo:color="#000000" style:font-size-complex="12pt" style:language-asian="lt" style:country-asian="LT"/>
    </style:style>
    <style:style style:name="TableCell7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8" style:parent-style-name="Normal" style:family="paragraph">
      <style:paragraph-properties fo:text-align="end"/>
    </style:style>
    <style:style style:name="T7489" style:parent-style-name="DefaultParagraphFont" style:family="text">
      <style:text-properties fo:color="#000000" style:font-size-complex="12pt" style:language-asian="lt" style:country-asian="LT"/>
    </style:style>
    <style:style style:name="TableRow7490" style:family="table-row">
      <style:table-row-properties style:min-row-height="0.1819in"/>
    </style:style>
    <style:style style:name="TableCell74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93" style:family="table-cell">
      <style:table-cell-properties fo:border="0.0104in solid #000000" fo:padding-top="0.027in" fo:padding-left="0.027in" fo:padding-bottom="0.027in" fo:padding-right="0.027in"/>
    </style:style>
    <style:style style:name="T7494" style:parent-style-name="DefaultParagraphFont" style:family="text">
      <style:text-properties fo:color="#000000" style:font-size-complex="12pt" style:language-asian="lt" style:country-asian="LT"/>
    </style:style>
    <style:style style:name="TableCell7495" style:family="table-cell">
      <style:table-cell-properties fo:border="0.0104in solid #000000" fo:padding-top="0.027in" fo:padding-left="0.027in" fo:padding-bottom="0.027in" fo:padding-right="0.027in"/>
    </style:style>
    <style:style style:name="T7496" style:parent-style-name="DefaultParagraphFont" style:family="text">
      <style:text-properties fo:color="#000000" style:font-size-complex="12pt" style:language-asian="lt" style:country-asian="LT"/>
    </style:style>
    <style:style style:name="TableCell7497" style:family="table-cell">
      <style:table-cell-properties fo:border="0.0104in solid #000000" fo:padding-top="0.027in" fo:padding-left="0.027in" fo:padding-bottom="0.027in" fo:padding-right="0.027in"/>
    </style:style>
    <style:style style:name="T7498" style:parent-style-name="DefaultParagraphFont" style:family="text">
      <style:text-properties fo:color="#000000" style:font-size-complex="12pt" style:language-asian="lt" style:country-asian="LT"/>
    </style:style>
    <style:style style:name="TableCell7499" style:family="table-cell">
      <style:table-cell-properties fo:border="0.0104in solid #000000" fo:padding-top="0.027in" fo:padding-left="0.027in" fo:padding-bottom="0.027in" fo:padding-right="0.027in"/>
    </style:style>
    <style:style style:name="T7500" style:parent-style-name="DefaultParagraphFont" style:family="text">
      <style:text-properties fo:color="#000000" style:font-size-complex="12pt" style:language-asian="lt" style:country-asian="LT"/>
    </style:style>
    <style:style style:name="TableCell7501" style:family="table-cell">
      <style:table-cell-properties fo:border="0.0104in solid #000000" fo:padding-top="0.027in" fo:padding-left="0.027in" fo:padding-bottom="0.027in" fo:padding-right="0.027in"/>
    </style:style>
    <style:style style:name="T7502" style:parent-style-name="DefaultParagraphFont" style:family="text">
      <style:text-properties fo:color="#000000" style:font-size-complex="12pt" style:language-asian="lt" style:country-asian="LT"/>
    </style:style>
    <style:style style:name="TableCell7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4" style:parent-style-name="Normal" style:family="paragraph">
      <style:paragraph-properties fo:text-align="end"/>
    </style:style>
    <style:style style:name="T7505" style:parent-style-name="DefaultParagraphFont" style:family="text">
      <style:text-properties fo:color="#000000" style:font-size-complex="12pt" style:language-asian="lt" style:country-asian="LT"/>
    </style:style>
    <style:style style:name="TableRow7506" style:family="table-row">
      <style:table-row-properties style:min-row-height="0.1819in"/>
    </style:style>
    <style:style style:name="TableCell75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09" style:family="table-cell">
      <style:table-cell-properties fo:border="0.0104in solid #000000" fo:padding-top="0.027in" fo:padding-left="0.027in" fo:padding-bottom="0.027in" fo:padding-right="0.027in"/>
    </style:style>
    <style:style style:name="T7510" style:parent-style-name="DefaultParagraphFont" style:family="text">
      <style:text-properties fo:color="#000000" style:font-size-complex="12pt" style:language-asian="lt" style:country-asian="LT"/>
    </style:style>
    <style:style style:name="TableCell7511" style:family="table-cell">
      <style:table-cell-properties fo:border="0.0104in solid #000000" fo:padding-top="0.027in" fo:padding-left="0.027in" fo:padding-bottom="0.027in" fo:padding-right="0.027in"/>
    </style:style>
    <style:style style:name="T7512" style:parent-style-name="DefaultParagraphFont" style:family="text">
      <style:text-properties fo:color="#000000" style:font-size-complex="12pt" style:language-asian="lt" style:country-asian="LT"/>
    </style:style>
    <style:style style:name="T7513" style:parent-style-name="DefaultParagraphFont" style:family="text">
      <style:text-properties fo:color="#000000" style:font-size-complex="12pt" style:language-asian="lt" style:country-asian="LT"/>
    </style:style>
    <style:style style:name="TableCell7514" style:family="table-cell">
      <style:table-cell-properties fo:border="0.0104in solid #000000" fo:padding-top="0.027in" fo:padding-left="0.027in" fo:padding-bottom="0.027in" fo:padding-right="0.027in"/>
    </style:style>
    <style:style style:name="T7515" style:parent-style-name="DefaultParagraphFont" style:family="text">
      <style:text-properties fo:color="#000000" style:font-size-complex="12pt" style:language-asian="lt" style:country-asian="LT"/>
    </style:style>
    <style:style style:name="TableCell7516" style:family="table-cell">
      <style:table-cell-properties fo:border="0.0104in solid #000000" fo:padding-top="0.027in" fo:padding-left="0.027in" fo:padding-bottom="0.027in" fo:padding-right="0.027in"/>
    </style:style>
    <style:style style:name="T7517" style:parent-style-name="DefaultParagraphFont" style:family="text">
      <style:text-properties fo:color="#000000" style:font-size-complex="12pt" style:language-asian="lt" style:country-asian="LT"/>
    </style:style>
    <style:style style:name="TableCell7518" style:family="table-cell">
      <style:table-cell-properties fo:border="0.0104in solid #000000" fo:padding-top="0.027in" fo:padding-left="0.027in" fo:padding-bottom="0.027in" fo:padding-right="0.027in"/>
    </style:style>
    <style:style style:name="T7519" style:parent-style-name="DefaultParagraphFont" style:family="text">
      <style:text-properties fo:color="#000000" style:font-size-complex="12pt" style:language-asian="lt" style:country-asian="LT"/>
    </style:style>
    <style:style style:name="TableCell7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1" style:parent-style-name="Normal" style:family="paragraph">
      <style:paragraph-properties fo:text-align="end"/>
    </style:style>
    <style:style style:name="T7522" style:parent-style-name="DefaultParagraphFont" style:family="text">
      <style:text-properties fo:color="#000000" style:font-size-complex="12pt" style:language-asian="lt" style:country-asian="LT"/>
    </style:style>
    <style:style style:name="TableRow7523" style:family="table-row">
      <style:table-row-properties style:min-row-height="0.1819in"/>
    </style:style>
    <style:style style:name="TableCell7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26" style:family="table-cell">
      <style:table-cell-properties fo:border="0.0104in solid #000000" fo:padding-top="0.027in" fo:padding-left="0.027in" fo:padding-bottom="0.027in" fo:padding-right="0.027in"/>
    </style:style>
    <style:style style:name="T7527" style:parent-style-name="DefaultParagraphFont" style:family="text">
      <style:text-properties fo:color="#000000" style:font-size-complex="12pt" style:language-asian="lt" style:country-asian="LT"/>
    </style:style>
    <style:style style:name="TableCell7528" style:family="table-cell">
      <style:table-cell-properties fo:border="0.0104in solid #000000" fo:padding-top="0.027in" fo:padding-left="0.027in" fo:padding-bottom="0.027in" fo:padding-right="0.027in"/>
    </style:style>
    <style:style style:name="T7529" style:parent-style-name="DefaultParagraphFont" style:family="text">
      <style:text-properties fo:color="#000000" style:font-size-complex="12pt" style:language-asian="lt" style:country-asian="LT"/>
    </style:style>
    <style:style style:name="TableCell7530" style:family="table-cell">
      <style:table-cell-properties fo:border="0.0104in solid #000000" fo:padding-top="0.027in" fo:padding-left="0.027in" fo:padding-bottom="0.027in" fo:padding-right="0.027in"/>
    </style:style>
    <style:style style:name="T7531" style:parent-style-name="DefaultParagraphFont" style:family="text">
      <style:text-properties fo:color="#000000" style:font-size-complex="12pt" style:language-asian="lt" style:country-asian="LT"/>
    </style:style>
    <style:style style:name="TableCell7532" style:family="table-cell">
      <style:table-cell-properties fo:border="0.0104in solid #000000" fo:padding-top="0.027in" fo:padding-left="0.027in" fo:padding-bottom="0.027in" fo:padding-right="0.027in"/>
    </style:style>
    <style:style style:name="T7533" style:parent-style-name="DefaultParagraphFont" style:family="text">
      <style:text-properties fo:color="#000000" style:font-size-complex="12pt" style:language-asian="lt" style:country-asian="LT"/>
    </style:style>
    <style:style style:name="TableCell7534" style:family="table-cell">
      <style:table-cell-properties fo:border="0.0104in solid #000000" fo:padding-top="0.027in" fo:padding-left="0.027in" fo:padding-bottom="0.027in" fo:padding-right="0.027in"/>
    </style:style>
    <style:style style:name="T7535" style:parent-style-name="DefaultParagraphFont" style:family="text">
      <style:text-properties fo:color="#000000" style:font-size-complex="12pt" style:language-asian="lt" style:country-asian="LT"/>
    </style:style>
    <style:style style:name="TableCell7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7" style:parent-style-name="Normal" style:family="paragraph">
      <style:paragraph-properties fo:text-align="end"/>
    </style:style>
    <style:style style:name="T7538" style:parent-style-name="DefaultParagraphFont" style:family="text">
      <style:text-properties fo:color="#000000" style:font-size-complex="12pt" style:language-asian="lt" style:country-asian="LT"/>
    </style:style>
    <style:style style:name="TableRow7539" style:family="table-row">
      <style:table-row-properties style:min-row-height="0.1819in"/>
    </style:style>
    <style:style style:name="TableCell7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42" style:family="table-cell">
      <style:table-cell-properties fo:border="0.0104in solid #000000" fo:padding-top="0.027in" fo:padding-left="0.027in" fo:padding-bottom="0.027in" fo:padding-right="0.027in"/>
    </style:style>
    <style:style style:name="T7543" style:parent-style-name="DefaultParagraphFont" style:family="text">
      <style:text-properties fo:color="#000000" style:font-size-complex="12pt" style:language-asian="lt" style:country-asian="LT"/>
    </style:style>
    <style:style style:name="TableCell7544" style:family="table-cell">
      <style:table-cell-properties fo:border="0.0104in solid #000000" fo:padding-top="0.027in" fo:padding-left="0.027in" fo:padding-bottom="0.027in" fo:padding-right="0.027in"/>
    </style:style>
    <style:style style:name="T7545" style:parent-style-name="DefaultParagraphFont" style:family="text">
      <style:text-properties fo:color="#000000" style:font-size-complex="12pt" style:language-asian="lt" style:country-asian="LT"/>
    </style:style>
    <style:style style:name="TableCell7546" style:family="table-cell">
      <style:table-cell-properties fo:border="0.0104in solid #000000" fo:padding-top="0.027in" fo:padding-left="0.027in" fo:padding-bottom="0.027in" fo:padding-right="0.027in"/>
    </style:style>
    <style:style style:name="T7547" style:parent-style-name="DefaultParagraphFont" style:family="text">
      <style:text-properties fo:color="#000000" style:font-size-complex="12pt" style:language-asian="lt" style:country-asian="LT"/>
    </style:style>
    <style:style style:name="TableCell7548" style:family="table-cell">
      <style:table-cell-properties fo:border="0.0104in solid #000000" fo:padding-top="0.027in" fo:padding-left="0.027in" fo:padding-bottom="0.027in" fo:padding-right="0.027in"/>
    </style:style>
    <style:style style:name="T7549" style:parent-style-name="DefaultParagraphFont" style:family="text">
      <style:text-properties fo:color="#000000" style:font-size-complex="12pt" style:language-asian="lt" style:country-asian="LT"/>
    </style:style>
    <style:style style:name="TableCell7550" style:family="table-cell">
      <style:table-cell-properties fo:border="0.0104in solid #000000" fo:padding-top="0.027in" fo:padding-left="0.027in" fo:padding-bottom="0.027in" fo:padding-right="0.027in"/>
    </style:style>
    <style:style style:name="T7551" style:parent-style-name="DefaultParagraphFont" style:family="text">
      <style:text-properties fo:color="#000000" style:font-size-complex="12pt" style:language-asian="lt" style:country-asian="LT"/>
    </style:style>
    <style:style style:name="TableCell7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3" style:parent-style-name="Normal" style:family="paragraph">
      <style:paragraph-properties fo:text-align="end"/>
    </style:style>
    <style:style style:name="T7554" style:parent-style-name="DefaultParagraphFont" style:family="text">
      <style:text-properties fo:color="#000000" style:font-size-complex="12pt" style:language-asian="lt" style:country-asian="LT"/>
    </style:style>
    <style:style style:name="TableRow7555" style:family="table-row">
      <style:table-row-properties style:min-row-height="0.1819in"/>
    </style:style>
    <style:style style:name="TableCell7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58" style:family="table-cell">
      <style:table-cell-properties fo:border="0.0104in solid #000000" fo:padding-top="0.027in" fo:padding-left="0.027in" fo:padding-bottom="0.027in" fo:padding-right="0.027in"/>
    </style:style>
    <style:style style:name="T7559" style:parent-style-name="DefaultParagraphFont" style:family="text">
      <style:text-properties fo:color="#000000" style:font-size-complex="12pt" style:language-asian="lt" style:country-asian="LT"/>
    </style:style>
    <style:style style:name="TableCell7560" style:family="table-cell">
      <style:table-cell-properties fo:border="0.0104in solid #000000" fo:padding-top="0.027in" fo:padding-left="0.027in" fo:padding-bottom="0.027in" fo:padding-right="0.027in"/>
    </style:style>
    <style:style style:name="T7561" style:parent-style-name="DefaultParagraphFont" style:family="text">
      <style:text-properties fo:color="#000000" style:font-size-complex="12pt" style:language-asian="lt" style:country-asian="LT"/>
    </style:style>
    <style:style style:name="TableCell7562" style:family="table-cell">
      <style:table-cell-properties fo:border="0.0104in solid #000000" fo:padding-top="0.027in" fo:padding-left="0.027in" fo:padding-bottom="0.027in" fo:padding-right="0.027in"/>
    </style:style>
    <style:style style:name="T7563" style:parent-style-name="DefaultParagraphFont" style:family="text">
      <style:text-properties fo:color="#000000" style:font-size-complex="12pt" style:language-asian="lt" style:country-asian="LT"/>
    </style:style>
    <style:style style:name="TableCell7564" style:family="table-cell">
      <style:table-cell-properties fo:border="0.0104in solid #000000" fo:padding-top="0.027in" fo:padding-left="0.027in" fo:padding-bottom="0.027in" fo:padding-right="0.027in"/>
    </style:style>
    <style:style style:name="T7565" style:parent-style-name="DefaultParagraphFont" style:family="text">
      <style:text-properties fo:color="#000000" style:font-size-complex="12pt" style:language-asian="lt" style:country-asian="LT"/>
    </style:style>
    <style:style style:name="TableCell7566" style:family="table-cell">
      <style:table-cell-properties fo:border="0.0104in solid #000000" fo:padding-top="0.027in" fo:padding-left="0.027in" fo:padding-bottom="0.027in" fo:padding-right="0.027in"/>
    </style:style>
    <style:style style:name="T7567" style:parent-style-name="DefaultParagraphFont" style:family="text">
      <style:text-properties fo:color="#000000" style:font-size-complex="12pt" style:language-asian="lt" style:country-asian="LT"/>
    </style:style>
    <style:style style:name="TableCell7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9" style:parent-style-name="Normal" style:family="paragraph">
      <style:paragraph-properties fo:text-align="end"/>
    </style:style>
    <style:style style:name="T7570" style:parent-style-name="DefaultParagraphFont" style:family="text">
      <style:text-properties fo:color="#000000" style:font-size-complex="12pt" style:language-asian="lt" style:country-asian="LT"/>
    </style:style>
    <style:style style:name="TableRow7571" style:family="table-row">
      <style:table-row-properties style:min-row-height="0.1819in"/>
    </style:style>
    <style:style style:name="TableCell7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74" style:family="table-cell">
      <style:table-cell-properties fo:border="0.0104in solid #000000" fo:padding-top="0.027in" fo:padding-left="0.027in" fo:padding-bottom="0.027in" fo:padding-right="0.027in"/>
    </style:style>
    <style:style style:name="T7575" style:parent-style-name="DefaultParagraphFont" style:family="text">
      <style:text-properties fo:color="#000000" style:font-size-complex="12pt" style:language-asian="lt" style:country-asian="LT"/>
    </style:style>
    <style:style style:name="TableCell7576" style:family="table-cell">
      <style:table-cell-properties fo:border="0.0104in solid #000000" fo:padding-top="0.027in" fo:padding-left="0.027in" fo:padding-bottom="0.027in" fo:padding-right="0.027in"/>
    </style:style>
    <style:style style:name="T7577" style:parent-style-name="DefaultParagraphFont" style:family="text">
      <style:text-properties fo:color="#000000" style:font-size-complex="12pt" style:language-asian="lt" style:country-asian="LT"/>
    </style:style>
    <style:style style:name="TableCell7578" style:family="table-cell">
      <style:table-cell-properties fo:border="0.0104in solid #000000" fo:padding-top="0.027in" fo:padding-left="0.027in" fo:padding-bottom="0.027in" fo:padding-right="0.027in"/>
    </style:style>
    <style:style style:name="T7579" style:parent-style-name="DefaultParagraphFont" style:family="text">
      <style:text-properties fo:color="#000000" style:font-size-complex="12pt" style:language-asian="lt" style:country-asian="LT"/>
    </style:style>
    <style:style style:name="TableCell7580" style:family="table-cell">
      <style:table-cell-properties fo:border="0.0104in solid #000000" fo:padding-top="0.027in" fo:padding-left="0.027in" fo:padding-bottom="0.027in" fo:padding-right="0.027in"/>
    </style:style>
    <style:style style:name="T7581" style:parent-style-name="DefaultParagraphFont" style:family="text">
      <style:text-properties fo:color="#000000" style:font-size-complex="12pt" style:language-asian="lt" style:country-asian="LT"/>
    </style:style>
    <style:style style:name="TableCell7582" style:family="table-cell">
      <style:table-cell-properties fo:border="0.0104in solid #000000" fo:padding-top="0.027in" fo:padding-left="0.027in" fo:padding-bottom="0.027in" fo:padding-right="0.027in"/>
    </style:style>
    <style:style style:name="T7583" style:parent-style-name="DefaultParagraphFont" style:family="text">
      <style:text-properties fo:color="#000000" style:font-size-complex="12pt" style:language-asian="lt" style:country-asian="LT"/>
    </style:style>
    <style:style style:name="TableCell7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5" style:parent-style-name="Normal" style:family="paragraph">
      <style:paragraph-properties fo:text-align="end"/>
    </style:style>
    <style:style style:name="T7586" style:parent-style-name="DefaultParagraphFont" style:family="text">
      <style:text-properties fo:color="#000000" style:font-size-complex="12pt" style:language-asian="lt" style:country-asian="LT"/>
    </style:style>
    <style:style style:name="TableRow7587" style:family="table-row">
      <style:table-row-properties style:min-row-height="0.1819in"/>
    </style:style>
    <style:style style:name="TableCell7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90" style:family="table-cell">
      <style:table-cell-properties fo:border="0.0104in solid #000000" fo:padding-top="0.027in" fo:padding-left="0.027in" fo:padding-bottom="0.027in" fo:padding-right="0.027in"/>
    </style:style>
    <style:style style:name="T7591" style:parent-style-name="DefaultParagraphFont" style:family="text">
      <style:text-properties fo:color="#000000" style:font-size-complex="12pt" style:language-asian="lt" style:country-asian="LT"/>
    </style:style>
    <style:style style:name="TableCell7592" style:family="table-cell">
      <style:table-cell-properties fo:border="0.0104in solid #000000" fo:padding-top="0.027in" fo:padding-left="0.027in" fo:padding-bottom="0.027in" fo:padding-right="0.027in"/>
    </style:style>
    <style:style style:name="T7593" style:parent-style-name="DefaultParagraphFont" style:family="text">
      <style:text-properties fo:color="#000000" style:font-size-complex="12pt" style:language-asian="lt" style:country-asian="LT"/>
    </style:style>
    <style:style style:name="TableCell7594" style:family="table-cell">
      <style:table-cell-properties fo:border="0.0104in solid #000000" fo:padding-top="0.027in" fo:padding-left="0.027in" fo:padding-bottom="0.027in" fo:padding-right="0.027in"/>
    </style:style>
    <style:style style:name="T7595" style:parent-style-name="DefaultParagraphFont" style:family="text">
      <style:text-properties fo:color="#000000" style:font-size-complex="12pt" style:language-asian="lt" style:country-asian="LT"/>
    </style:style>
    <style:style style:name="TableCell7596" style:family="table-cell">
      <style:table-cell-properties fo:border="0.0104in solid #000000" fo:padding-top="0.027in" fo:padding-left="0.027in" fo:padding-bottom="0.027in" fo:padding-right="0.027in"/>
    </style:style>
    <style:style style:name="T7597" style:parent-style-name="DefaultParagraphFont" style:family="text">
      <style:text-properties fo:color="#000000" style:font-size-complex="12pt" style:language-asian="lt" style:country-asian="LT"/>
    </style:style>
    <style:style style:name="TableCell7598" style:family="table-cell">
      <style:table-cell-properties fo:border="0.0104in solid #000000" fo:padding-top="0.027in" fo:padding-left="0.027in" fo:padding-bottom="0.027in" fo:padding-right="0.027in"/>
    </style:style>
    <style:style style:name="T7599" style:parent-style-name="DefaultParagraphFont" style:family="text">
      <style:text-properties fo:color="#000000" style:font-size-complex="12pt" style:language-asian="lt" style:country-asian="LT"/>
    </style:style>
    <style:style style:name="TableCell7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1" style:parent-style-name="Normal" style:family="paragraph">
      <style:paragraph-properties fo:text-align="end"/>
    </style:style>
    <style:style style:name="T7602" style:parent-style-name="DefaultParagraphFont" style:family="text">
      <style:text-properties fo:color="#000000" style:font-size-complex="12pt" style:language-asian="lt" style:country-asian="LT"/>
    </style:style>
    <style:style style:name="TableRow7603" style:family="table-row">
      <style:table-row-properties style:min-row-height="0.1819in"/>
    </style:style>
    <style:style style:name="TableCell7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06" style:family="table-cell">
      <style:table-cell-properties fo:border="0.0104in solid #000000" fo:padding-top="0.027in" fo:padding-left="0.027in" fo:padding-bottom="0.027in" fo:padding-right="0.027in"/>
    </style:style>
    <style:style style:name="T7607" style:parent-style-name="DefaultParagraphFont" style:family="text">
      <style:text-properties fo:color="#000000" style:font-size-complex="12pt" style:language-asian="lt" style:country-asian="LT"/>
    </style:style>
    <style:style style:name="TableCell7608" style:family="table-cell">
      <style:table-cell-properties fo:border="0.0104in solid #000000" fo:padding-top="0.027in" fo:padding-left="0.027in" fo:padding-bottom="0.027in" fo:padding-right="0.027in"/>
    </style:style>
    <style:style style:name="T7609" style:parent-style-name="DefaultParagraphFont" style:family="text">
      <style:text-properties fo:color="#000000" style:font-size-complex="12pt" style:language-asian="lt" style:country-asian="LT"/>
    </style:style>
    <style:style style:name="TableCell7610" style:family="table-cell">
      <style:table-cell-properties fo:border="0.0104in solid #000000" fo:padding-top="0.027in" fo:padding-left="0.027in" fo:padding-bottom="0.027in" fo:padding-right="0.027in"/>
    </style:style>
    <style:style style:name="T7611" style:parent-style-name="DefaultParagraphFont" style:family="text">
      <style:text-properties fo:color="#000000" style:font-size-complex="12pt" style:language-asian="lt" style:country-asian="LT"/>
    </style:style>
    <style:style style:name="TableCell7612" style:family="table-cell">
      <style:table-cell-properties fo:border="0.0104in solid #000000" fo:padding-top="0.027in" fo:padding-left="0.027in" fo:padding-bottom="0.027in" fo:padding-right="0.027in"/>
    </style:style>
    <style:style style:name="T7613" style:parent-style-name="DefaultParagraphFont" style:family="text">
      <style:text-properties fo:color="#000000" style:font-size-complex="12pt" style:language-asian="lt" style:country-asian="LT"/>
    </style:style>
    <style:style style:name="TableCell7614" style:family="table-cell">
      <style:table-cell-properties fo:border="0.0104in solid #000000" fo:padding-top="0.027in" fo:padding-left="0.027in" fo:padding-bottom="0.027in" fo:padding-right="0.027in"/>
    </style:style>
    <style:style style:name="T7615" style:parent-style-name="DefaultParagraphFont" style:family="text">
      <style:text-properties fo:color="#000000" style:font-size-complex="12pt" style:language-asian="lt" style:country-asian="LT"/>
    </style:style>
    <style:style style:name="TableCell7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7" style:parent-style-name="Normal" style:family="paragraph">
      <style:paragraph-properties fo:text-align="end"/>
    </style:style>
    <style:style style:name="T7618" style:parent-style-name="DefaultParagraphFont" style:family="text">
      <style:text-properties fo:color="#000000" style:font-size-complex="12pt" style:language-asian="lt" style:country-asian="LT"/>
    </style:style>
    <style:style style:name="TableRow7619" style:family="table-row">
      <style:table-row-properties style:min-row-height="0.1819in"/>
    </style:style>
    <style:style style:name="TableCell7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22" style:family="table-cell">
      <style:table-cell-properties fo:border="0.0104in solid #000000" fo:padding-top="0.027in" fo:padding-left="0.027in" fo:padding-bottom="0.027in" fo:padding-right="0.027in"/>
    </style:style>
    <style:style style:name="T7623" style:parent-style-name="DefaultParagraphFont" style:family="text">
      <style:text-properties fo:color="#000000" style:font-size-complex="12pt" style:language-asian="lt" style:country-asian="LT"/>
    </style:style>
    <style:style style:name="TableCell7624" style:family="table-cell">
      <style:table-cell-properties fo:border="0.0104in solid #000000" fo:padding-top="0.027in" fo:padding-left="0.027in" fo:padding-bottom="0.027in" fo:padding-right="0.027in"/>
    </style:style>
    <style:style style:name="T7625" style:parent-style-name="DefaultParagraphFont" style:family="text">
      <style:text-properties fo:color="#000000" style:font-size-complex="12pt" style:language-asian="lt" style:country-asian="LT"/>
    </style:style>
    <style:style style:name="TableCell7626" style:family="table-cell">
      <style:table-cell-properties fo:border="0.0104in solid #000000" fo:padding-top="0.027in" fo:padding-left="0.027in" fo:padding-bottom="0.027in" fo:padding-right="0.027in"/>
    </style:style>
    <style:style style:name="T7627" style:parent-style-name="DefaultParagraphFont" style:family="text">
      <style:text-properties fo:color="#000000" style:font-size-complex="12pt" style:language-asian="lt" style:country-asian="LT"/>
    </style:style>
    <style:style style:name="TableCell7628" style:family="table-cell">
      <style:table-cell-properties fo:border="0.0104in solid #000000" fo:padding-top="0.027in" fo:padding-left="0.027in" fo:padding-bottom="0.027in" fo:padding-right="0.027in"/>
    </style:style>
    <style:style style:name="T7629" style:parent-style-name="DefaultParagraphFont" style:family="text">
      <style:text-properties fo:color="#000000" style:font-size-complex="12pt" style:language-asian="lt" style:country-asian="LT"/>
    </style:style>
    <style:style style:name="TableCell7630" style:family="table-cell">
      <style:table-cell-properties fo:border="0.0104in solid #000000" fo:padding-top="0.027in" fo:padding-left="0.027in" fo:padding-bottom="0.027in" fo:padding-right="0.027in"/>
    </style:style>
    <style:style style:name="T7631" style:parent-style-name="DefaultParagraphFont" style:family="text">
      <style:text-properties fo:color="#000000" style:font-size-complex="12pt" style:language-asian="lt" style:country-asian="LT"/>
    </style:style>
    <style:style style:name="TableCell7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3" style:parent-style-name="Normal" style:family="paragraph">
      <style:paragraph-properties fo:text-align="end"/>
    </style:style>
    <style:style style:name="T7634" style:parent-style-name="DefaultParagraphFont" style:family="text">
      <style:text-properties fo:color="#000000" style:font-size-complex="12pt" style:language-asian="lt" style:country-asian="LT"/>
    </style:style>
    <style:style style:name="TableRow7635" style:family="table-row">
      <style:table-row-properties style:min-row-height="0.1819in"/>
    </style:style>
    <style:style style:name="TableCell7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8" style:family="table-cell">
      <style:table-cell-properties fo:border="0.0104in solid #000000" fo:padding-top="0.027in" fo:padding-left="0.027in" fo:padding-bottom="0.027in" fo:padding-right="0.027in"/>
    </style:style>
    <style:style style:name="T7639" style:parent-style-name="DefaultParagraphFont" style:family="text">
      <style:text-properties fo:color="#000000" style:font-size-complex="12pt" style:language-asian="lt" style:country-asian="LT"/>
    </style:style>
    <style:style style:name="TableCell7640" style:family="table-cell">
      <style:table-cell-properties fo:border="0.0104in solid #000000" fo:padding-top="0.027in" fo:padding-left="0.027in" fo:padding-bottom="0.027in" fo:padding-right="0.027in"/>
    </style:style>
    <style:style style:name="T7641" style:parent-style-name="DefaultParagraphFont" style:family="text">
      <style:text-properties fo:color="#000000" style:font-size-complex="12pt" style:language-asian="lt" style:country-asian="LT"/>
    </style:style>
    <style:style style:name="TableCell7642" style:family="table-cell">
      <style:table-cell-properties fo:border="0.0104in solid #000000" fo:padding-top="0.027in" fo:padding-left="0.027in" fo:padding-bottom="0.027in" fo:padding-right="0.027in"/>
    </style:style>
    <style:style style:name="T7643" style:parent-style-name="DefaultParagraphFont" style:family="text">
      <style:text-properties fo:color="#000000" style:font-size-complex="12pt" style:language-asian="lt" style:country-asian="LT"/>
    </style:style>
    <style:style style:name="TableCell7644" style:family="table-cell">
      <style:table-cell-properties fo:border="0.0104in solid #000000" fo:padding-top="0.027in" fo:padding-left="0.027in" fo:padding-bottom="0.027in" fo:padding-right="0.027in"/>
    </style:style>
    <style:style style:name="T7645" style:parent-style-name="DefaultParagraphFont" style:family="text">
      <style:text-properties fo:color="#000000" style:font-size-complex="12pt" style:language-asian="lt" style:country-asian="LT"/>
    </style:style>
    <style:style style:name="TableCell7646" style:family="table-cell">
      <style:table-cell-properties fo:border="0.0104in solid #000000" fo:padding-top="0.027in" fo:padding-left="0.027in" fo:padding-bottom="0.027in" fo:padding-right="0.027in"/>
    </style:style>
    <style:style style:name="T7647" style:parent-style-name="DefaultParagraphFont" style:family="text">
      <style:text-properties fo:color="#000000" style:font-size-complex="12pt" style:language-asian="lt" style:country-asian="LT"/>
    </style:style>
    <style:style style:name="TableCell7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9" style:parent-style-name="Normal" style:family="paragraph">
      <style:paragraph-properties fo:text-align="end"/>
    </style:style>
    <style:style style:name="T7650" style:parent-style-name="DefaultParagraphFont" style:family="text">
      <style:text-properties fo:color="#000000" style:font-size-complex="12pt" style:language-asian="lt" style:country-asian="LT"/>
    </style:style>
    <style:style style:name="TableRow7651" style:family="table-row">
      <style:table-row-properties style:min-row-height="0.1819in"/>
    </style:style>
    <style:style style:name="TableCell76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54" style:family="table-cell">
      <style:table-cell-properties fo:border="0.0104in solid #000000" fo:padding-top="0.027in" fo:padding-left="0.027in" fo:padding-bottom="0.027in" fo:padding-right="0.027in"/>
    </style:style>
    <style:style style:name="T7655" style:parent-style-name="DefaultParagraphFont" style:family="text">
      <style:text-properties fo:color="#000000" style:font-size-complex="12pt" style:language-asian="lt" style:country-asian="LT"/>
    </style:style>
    <style:style style:name="TableCell7656" style:family="table-cell">
      <style:table-cell-properties fo:border="0.0104in solid #000000" fo:padding-top="0.027in" fo:padding-left="0.027in" fo:padding-bottom="0.027in" fo:padding-right="0.027in"/>
    </style:style>
    <style:style style:name="T7657" style:parent-style-name="DefaultParagraphFont" style:family="text">
      <style:text-properties fo:color="#000000" style:font-size-complex="12pt" style:language-asian="lt" style:country-asian="LT"/>
    </style:style>
    <style:style style:name="TableCell7658" style:family="table-cell">
      <style:table-cell-properties fo:border="0.0104in solid #000000" fo:padding-top="0.027in" fo:padding-left="0.027in" fo:padding-bottom="0.027in" fo:padding-right="0.027in"/>
    </style:style>
    <style:style style:name="T7659" style:parent-style-name="DefaultParagraphFont" style:family="text">
      <style:text-properties fo:color="#000000" style:font-size-complex="12pt" style:language-asian="lt" style:country-asian="LT"/>
    </style:style>
    <style:style style:name="TableCell7660" style:family="table-cell">
      <style:table-cell-properties fo:border="0.0104in solid #000000" fo:padding-top="0.027in" fo:padding-left="0.027in" fo:padding-bottom="0.027in" fo:padding-right="0.027in"/>
    </style:style>
    <style:style style:name="T7661" style:parent-style-name="DefaultParagraphFont" style:family="text">
      <style:text-properties fo:color="#000000" style:font-size-complex="12pt" style:language-asian="lt" style:country-asian="LT"/>
    </style:style>
    <style:style style:name="TableCell7662" style:family="table-cell">
      <style:table-cell-properties fo:border="0.0104in solid #000000" fo:padding-top="0.027in" fo:padding-left="0.027in" fo:padding-bottom="0.027in" fo:padding-right="0.027in"/>
    </style:style>
    <style:style style:name="T7663" style:parent-style-name="DefaultParagraphFont" style:family="text">
      <style:text-properties fo:color="#000000" style:font-size-complex="12pt" style:language-asian="lt" style:country-asian="LT"/>
    </style:style>
    <style:style style:name="TableCell7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5" style:parent-style-name="Normal" style:family="paragraph">
      <style:paragraph-properties fo:text-align="end"/>
    </style:style>
    <style:style style:name="T7666" style:parent-style-name="DefaultParagraphFont" style:family="text">
      <style:text-properties fo:color="#000000" style:font-size-complex="12pt" style:language-asian="lt" style:country-asian="LT"/>
    </style:style>
    <style:style style:name="TableRow7667" style:family="table-row">
      <style:table-row-properties style:min-row-height="0.1819in"/>
    </style:style>
    <style:style style:name="TableCell76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70" style:family="table-cell">
      <style:table-cell-properties fo:border="0.0104in solid #000000" fo:padding-top="0.027in" fo:padding-left="0.027in" fo:padding-bottom="0.027in" fo:padding-right="0.027in"/>
    </style:style>
    <style:style style:name="T7671" style:parent-style-name="DefaultParagraphFont" style:family="text">
      <style:text-properties fo:color="#000000" style:font-size-complex="12pt" style:language-asian="lt" style:country-asian="LT"/>
    </style:style>
    <style:style style:name="TableCell7672" style:family="table-cell">
      <style:table-cell-properties fo:border="0.0104in solid #000000" fo:padding-top="0.027in" fo:padding-left="0.027in" fo:padding-bottom="0.027in" fo:padding-right="0.027in"/>
    </style:style>
    <style:style style:name="T7673" style:parent-style-name="DefaultParagraphFont" style:family="text">
      <style:text-properties fo:color="#000000" style:font-size-complex="12pt" style:language-asian="lt" style:country-asian="LT"/>
    </style:style>
    <style:style style:name="TableCell7674" style:family="table-cell">
      <style:table-cell-properties fo:border="0.0104in solid #000000" fo:padding-top="0.027in" fo:padding-left="0.027in" fo:padding-bottom="0.027in" fo:padding-right="0.027in"/>
    </style:style>
    <style:style style:name="T7675" style:parent-style-name="DefaultParagraphFont" style:family="text">
      <style:text-properties fo:color="#000000" style:font-size-complex="12pt" style:language-asian="lt" style:country-asian="LT"/>
    </style:style>
    <style:style style:name="TableCell7676" style:family="table-cell">
      <style:table-cell-properties fo:border="0.0104in solid #000000" fo:padding-top="0.027in" fo:padding-left="0.027in" fo:padding-bottom="0.027in" fo:padding-right="0.027in"/>
    </style:style>
    <style:style style:name="T7677" style:parent-style-name="DefaultParagraphFont" style:family="text">
      <style:text-properties fo:color="#000000" style:font-size-complex="12pt" style:language-asian="lt" style:country-asian="LT"/>
    </style:style>
    <style:style style:name="TableCell7678" style:family="table-cell">
      <style:table-cell-properties fo:border="0.0104in solid #000000" fo:padding-top="0.027in" fo:padding-left="0.027in" fo:padding-bottom="0.027in" fo:padding-right="0.027in"/>
    </style:style>
    <style:style style:name="T7679" style:parent-style-name="DefaultParagraphFont" style:family="text">
      <style:text-properties fo:color="#000000" style:font-size-complex="12pt" style:language-asian="lt" style:country-asian="LT"/>
    </style:style>
    <style:style style:name="TableCell7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1" style:parent-style-name="Normal" style:family="paragraph">
      <style:paragraph-properties fo:text-align="end"/>
    </style:style>
    <style:style style:name="T7682" style:parent-style-name="DefaultParagraphFont" style:family="text">
      <style:text-properties fo:color="#000000" style:font-size-complex="12pt" style:language-asian="lt" style:country-asian="LT"/>
    </style:style>
    <style:style style:name="TableRow7683" style:family="table-row">
      <style:table-row-properties style:min-row-height="0.1819in"/>
    </style:style>
    <style:style style:name="TableCell76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86" style:family="table-cell">
      <style:table-cell-properties fo:border="0.0104in solid #000000" fo:padding-top="0.027in" fo:padding-left="0.027in" fo:padding-bottom="0.027in" fo:padding-right="0.027in"/>
    </style:style>
    <style:style style:name="T7687" style:parent-style-name="DefaultParagraphFont" style:family="text">
      <style:text-properties fo:color="#000000" style:font-size-complex="12pt" style:language-asian="lt" style:country-asian="LT"/>
    </style:style>
    <style:style style:name="TableCell7688" style:family="table-cell">
      <style:table-cell-properties fo:border="0.0104in solid #000000" fo:padding-top="0.027in" fo:padding-left="0.027in" fo:padding-bottom="0.027in" fo:padding-right="0.027in"/>
    </style:style>
    <style:style style:name="T7689" style:parent-style-name="DefaultParagraphFont" style:family="text">
      <style:text-properties fo:color="#000000" style:font-size-complex="12pt" style:language-asian="lt" style:country-asian="LT"/>
    </style:style>
    <style:style style:name="TableCell7690" style:family="table-cell">
      <style:table-cell-properties fo:border="0.0104in solid #000000" fo:padding-top="0.027in" fo:padding-left="0.027in" fo:padding-bottom="0.027in" fo:padding-right="0.027in"/>
    </style:style>
    <style:style style:name="T7691" style:parent-style-name="DefaultParagraphFont" style:family="text">
      <style:text-properties fo:color="#000000" style:font-size-complex="12pt" style:language-asian="lt" style:country-asian="LT"/>
    </style:style>
    <style:style style:name="TableCell7692" style:family="table-cell">
      <style:table-cell-properties fo:border="0.0104in solid #000000" fo:padding-top="0.027in" fo:padding-left="0.027in" fo:padding-bottom="0.027in" fo:padding-right="0.027in"/>
    </style:style>
    <style:style style:name="T7693" style:parent-style-name="DefaultParagraphFont" style:family="text">
      <style:text-properties fo:color="#000000" style:font-size-complex="12pt" style:language-asian="lt" style:country-asian="LT"/>
    </style:style>
    <style:style style:name="TableCell7694" style:family="table-cell">
      <style:table-cell-properties fo:border="0.0104in solid #000000" fo:padding-top="0.027in" fo:padding-left="0.027in" fo:padding-bottom="0.027in" fo:padding-right="0.027in"/>
    </style:style>
    <style:style style:name="T7695" style:parent-style-name="DefaultParagraphFont" style:family="text">
      <style:text-properties fo:color="#000000" style:font-size-complex="12pt" style:language-asian="lt" style:country-asian="LT"/>
    </style:style>
    <style:style style:name="TableCell7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7" style:parent-style-name="Normal" style:family="paragraph">
      <style:paragraph-properties fo:text-align="end"/>
    </style:style>
    <style:style style:name="T7698" style:parent-style-name="DefaultParagraphFont" style:family="text">
      <style:text-properties fo:color="#000000" style:font-size-complex="12pt" style:language-asian="lt" style:country-asian="LT"/>
    </style:style>
    <style:style style:name="TableRow7699" style:family="table-row">
      <style:table-row-properties style:min-row-height="0.1819in"/>
    </style:style>
    <style:style style:name="TableCell77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02" style:family="table-cell">
      <style:table-cell-properties fo:border="0.0104in solid #000000" fo:padding-top="0.027in" fo:padding-left="0.027in" fo:padding-bottom="0.027in" fo:padding-right="0.027in"/>
    </style:style>
    <style:style style:name="T7703" style:parent-style-name="DefaultParagraphFont" style:family="text">
      <style:text-properties fo:color="#000000" style:font-size-complex="12pt" style:language-asian="lt" style:country-asian="LT"/>
    </style:style>
    <style:style style:name="TableCell7704" style:family="table-cell">
      <style:table-cell-properties fo:border="0.0104in solid #000000" fo:padding-top="0.027in" fo:padding-left="0.027in" fo:padding-bottom="0.027in" fo:padding-right="0.027in"/>
    </style:style>
    <style:style style:name="T7705" style:parent-style-name="DefaultParagraphFont" style:family="text">
      <style:text-properties fo:color="#000000" style:font-size-complex="12pt" style:language-asian="lt" style:country-asian="LT"/>
    </style:style>
    <style:style style:name="TableCell7706" style:family="table-cell">
      <style:table-cell-properties fo:border="0.0104in solid #000000" fo:padding-top="0.027in" fo:padding-left="0.027in" fo:padding-bottom="0.027in" fo:padding-right="0.027in"/>
    </style:style>
    <style:style style:name="T7707" style:parent-style-name="DefaultParagraphFont" style:family="text">
      <style:text-properties fo:color="#000000" style:font-size-complex="12pt" style:language-asian="lt" style:country-asian="LT"/>
    </style:style>
    <style:style style:name="TableCell7708" style:family="table-cell">
      <style:table-cell-properties fo:border="0.0104in solid #000000" fo:padding-top="0.027in" fo:padding-left="0.027in" fo:padding-bottom="0.027in" fo:padding-right="0.027in"/>
    </style:style>
    <style:style style:name="T7709" style:parent-style-name="DefaultParagraphFont" style:family="text">
      <style:text-properties fo:color="#000000" style:font-size-complex="12pt" style:language-asian="lt" style:country-asian="LT"/>
    </style:style>
    <style:style style:name="TableCell7710" style:family="table-cell">
      <style:table-cell-properties fo:border="0.0104in solid #000000" fo:padding-top="0.027in" fo:padding-left="0.027in" fo:padding-bottom="0.027in" fo:padding-right="0.027in"/>
    </style:style>
    <style:style style:name="T7711" style:parent-style-name="DefaultParagraphFont" style:family="text">
      <style:text-properties fo:color="#000000" style:font-size-complex="12pt" style:language-asian="lt" style:country-asian="LT"/>
    </style:style>
    <style:style style:name="TableCell7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3" style:parent-style-name="Normal" style:family="paragraph">
      <style:paragraph-properties fo:text-align="end"/>
    </style:style>
    <style:style style:name="T7714" style:parent-style-name="DefaultParagraphFont" style:family="text">
      <style:text-properties fo:color="#000000" style:font-size-complex="12pt" style:language-asian="lt" style:country-asian="LT"/>
    </style:style>
    <style:style style:name="TableRow7715" style:family="table-row">
      <style:table-row-properties style:min-row-height="0.1819in"/>
    </style:style>
    <style:style style:name="TableCell77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18" style:family="table-cell">
      <style:table-cell-properties fo:border="0.0104in solid #000000" fo:padding-top="0.027in" fo:padding-left="0.027in" fo:padding-bottom="0.027in" fo:padding-right="0.027in"/>
    </style:style>
    <style:style style:name="T7719" style:parent-style-name="DefaultParagraphFont" style:family="text">
      <style:text-properties fo:color="#000000" style:font-size-complex="12pt" style:language-asian="lt" style:country-asian="LT"/>
    </style:style>
    <style:style style:name="TableCell7720" style:family="table-cell">
      <style:table-cell-properties fo:border="0.0104in solid #000000" fo:padding-top="0.027in" fo:padding-left="0.027in" fo:padding-bottom="0.027in" fo:padding-right="0.027in"/>
    </style:style>
    <style:style style:name="T7721" style:parent-style-name="DefaultParagraphFont" style:family="text">
      <style:text-properties fo:color="#000000" style:font-size-complex="12pt" style:language-asian="lt" style:country-asian="LT"/>
    </style:style>
    <style:style style:name="TableCell7722" style:family="table-cell">
      <style:table-cell-properties fo:border="0.0104in solid #000000" fo:padding-top="0.027in" fo:padding-left="0.027in" fo:padding-bottom="0.027in" fo:padding-right="0.027in"/>
    </style:style>
    <style:style style:name="T7723" style:parent-style-name="DefaultParagraphFont" style:family="text">
      <style:text-properties fo:color="#000000" style:font-size-complex="12pt" style:language-asian="lt" style:country-asian="LT"/>
    </style:style>
    <style:style style:name="TableCell7724" style:family="table-cell">
      <style:table-cell-properties fo:border="0.0104in solid #000000" fo:padding-top="0.027in" fo:padding-left="0.027in" fo:padding-bottom="0.027in" fo:padding-right="0.027in"/>
    </style:style>
    <style:style style:name="T7725" style:parent-style-name="DefaultParagraphFont" style:family="text">
      <style:text-properties fo:color="#000000" style:font-size-complex="12pt" style:language-asian="lt" style:country-asian="LT"/>
    </style:style>
    <style:style style:name="TableCell7726" style:family="table-cell">
      <style:table-cell-properties fo:border="0.0104in solid #000000" fo:padding-top="0.027in" fo:padding-left="0.027in" fo:padding-bottom="0.027in" fo:padding-right="0.027in"/>
    </style:style>
    <style:style style:name="T7727" style:parent-style-name="DefaultParagraphFont" style:family="text">
      <style:text-properties fo:color="#000000" style:font-size-complex="12pt" style:language-asian="lt" style:country-asian="LT"/>
    </style:style>
    <style:style style:name="TableCell7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9" style:parent-style-name="Normal" style:family="paragraph">
      <style:paragraph-properties fo:text-align="end"/>
    </style:style>
    <style:style style:name="T7730" style:parent-style-name="DefaultParagraphFont" style:family="text">
      <style:text-properties fo:color="#000000" style:font-size-complex="12pt" style:language-asian="lt" style:country-asian="LT"/>
    </style:style>
    <style:style style:name="TableRow7731" style:family="table-row">
      <style:table-row-properties style:min-row-height="0.1819in"/>
    </style:style>
    <style:style style:name="TableCell77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34" style:family="table-cell">
      <style:table-cell-properties fo:border="0.0104in solid #000000" fo:padding-top="0.027in" fo:padding-left="0.027in" fo:padding-bottom="0.027in" fo:padding-right="0.027in"/>
    </style:style>
    <style:style style:name="T7735" style:parent-style-name="DefaultParagraphFont" style:family="text">
      <style:text-properties fo:color="#000000" style:font-size-complex="12pt" style:language-asian="lt" style:country-asian="LT"/>
    </style:style>
    <style:style style:name="TableCell7736" style:family="table-cell">
      <style:table-cell-properties fo:border="0.0104in solid #000000" fo:padding-top="0.027in" fo:padding-left="0.027in" fo:padding-bottom="0.027in" fo:padding-right="0.027in"/>
    </style:style>
    <style:style style:name="T7737" style:parent-style-name="DefaultParagraphFont" style:family="text">
      <style:text-properties fo:color="#000000" style:font-size-complex="12pt" style:language-asian="lt" style:country-asian="LT"/>
    </style:style>
    <style:style style:name="TableCell7738" style:family="table-cell">
      <style:table-cell-properties fo:border="0.0104in solid #000000" fo:padding-top="0.027in" fo:padding-left="0.027in" fo:padding-bottom="0.027in" fo:padding-right="0.027in"/>
    </style:style>
    <style:style style:name="T7739" style:parent-style-name="DefaultParagraphFont" style:family="text">
      <style:text-properties fo:color="#000000" style:font-size-complex="12pt" style:language-asian="lt" style:country-asian="LT"/>
    </style:style>
    <style:style style:name="TableCell7740" style:family="table-cell">
      <style:table-cell-properties fo:border="0.0104in solid #000000" fo:padding-top="0.027in" fo:padding-left="0.027in" fo:padding-bottom="0.027in" fo:padding-right="0.027in"/>
    </style:style>
    <style:style style:name="T7741" style:parent-style-name="DefaultParagraphFont" style:family="text">
      <style:text-properties fo:color="#000000" style:font-size-complex="12pt" style:language-asian="lt" style:country-asian="LT"/>
    </style:style>
    <style:style style:name="TableCell7742" style:family="table-cell">
      <style:table-cell-properties fo:border="0.0104in solid #000000" fo:padding-top="0.027in" fo:padding-left="0.027in" fo:padding-bottom="0.027in" fo:padding-right="0.027in"/>
    </style:style>
    <style:style style:name="T7743" style:parent-style-name="DefaultParagraphFont" style:family="text">
      <style:text-properties fo:color="#000000" style:font-size-complex="12pt" style:language-asian="lt" style:country-asian="LT"/>
    </style:style>
    <style:style style:name="TableCell7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5" style:parent-style-name="Normal" style:family="paragraph">
      <style:paragraph-properties fo:text-align="end"/>
    </style:style>
    <style:style style:name="T7746" style:parent-style-name="DefaultParagraphFont" style:family="text">
      <style:text-properties fo:color="#000000" style:font-size-complex="12pt" style:language-asian="lt" style:country-asian="LT"/>
    </style:style>
    <style:style style:name="TableRow7747" style:family="table-row">
      <style:table-row-properties style:min-row-height="0.1819in"/>
    </style:style>
    <style:style style:name="TableCell77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50" style:family="table-cell">
      <style:table-cell-properties fo:border="0.0104in solid #000000" fo:padding-top="0.027in" fo:padding-left="0.027in" fo:padding-bottom="0.027in" fo:padding-right="0.027in"/>
    </style:style>
    <style:style style:name="T7751" style:parent-style-name="DefaultParagraphFont" style:family="text">
      <style:text-properties fo:color="#000000" style:font-size-complex="12pt" style:language-asian="lt" style:country-asian="LT"/>
    </style:style>
    <style:style style:name="TableCell7752" style:family="table-cell">
      <style:table-cell-properties fo:border="0.0104in solid #000000" fo:padding-top="0.027in" fo:padding-left="0.027in" fo:padding-bottom="0.027in" fo:padding-right="0.027in"/>
    </style:style>
    <style:style style:name="T7753" style:parent-style-name="DefaultParagraphFont" style:family="text">
      <style:text-properties fo:color="#000000" style:font-size-complex="12pt" style:language-asian="lt" style:country-asian="LT"/>
    </style:style>
    <style:style style:name="TableCell7754" style:family="table-cell">
      <style:table-cell-properties fo:border="0.0104in solid #000000" fo:padding-top="0.027in" fo:padding-left="0.027in" fo:padding-bottom="0.027in" fo:padding-right="0.027in"/>
    </style:style>
    <style:style style:name="T7755" style:parent-style-name="DefaultParagraphFont" style:family="text">
      <style:text-properties fo:color="#000000" style:font-size-complex="12pt" style:language-asian="lt" style:country-asian="LT"/>
    </style:style>
    <style:style style:name="TableCell7756" style:family="table-cell">
      <style:table-cell-properties fo:border="0.0104in solid #000000" fo:padding-top="0.027in" fo:padding-left="0.027in" fo:padding-bottom="0.027in" fo:padding-right="0.027in"/>
    </style:style>
    <style:style style:name="T7757" style:parent-style-name="DefaultParagraphFont" style:family="text">
      <style:text-properties fo:color="#000000" style:font-size-complex="12pt" style:language-asian="lt" style:country-asian="LT"/>
    </style:style>
    <style:style style:name="TableCell7758" style:family="table-cell">
      <style:table-cell-properties fo:border="0.0104in solid #000000" fo:padding-top="0.027in" fo:padding-left="0.027in" fo:padding-bottom="0.027in" fo:padding-right="0.027in"/>
    </style:style>
    <style:style style:name="T7759" style:parent-style-name="DefaultParagraphFont" style:family="text">
      <style:text-properties fo:color="#000000" style:font-size-complex="12pt" style:language-asian="lt" style:country-asian="LT"/>
    </style:style>
    <style:style style:name="TableCell7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1" style:parent-style-name="Normal" style:family="paragraph">
      <style:paragraph-properties fo:text-align="end"/>
    </style:style>
    <style:style style:name="T7762" style:parent-style-name="DefaultParagraphFont" style:family="text">
      <style:text-properties fo:color="#000000" style:font-size-complex="12pt" style:language-asian="lt" style:country-asian="LT"/>
    </style:style>
    <style:style style:name="TableRow7763" style:family="table-row">
      <style:table-row-properties style:min-row-height="0.1819in"/>
    </style:style>
    <style:style style:name="TableCell77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66" style:family="table-cell">
      <style:table-cell-properties fo:border="0.0104in solid #000000" fo:padding-top="0.027in" fo:padding-left="0.027in" fo:padding-bottom="0.027in" fo:padding-right="0.027in"/>
    </style:style>
    <style:style style:name="T7767" style:parent-style-name="DefaultParagraphFont" style:family="text">
      <style:text-properties fo:color="#000000" style:font-size-complex="12pt" style:language-asian="lt" style:country-asian="LT"/>
    </style:style>
    <style:style style:name="TableCell7768" style:family="table-cell">
      <style:table-cell-properties fo:border="0.0104in solid #000000" fo:padding-top="0.027in" fo:padding-left="0.027in" fo:padding-bottom="0.027in" fo:padding-right="0.027in"/>
    </style:style>
    <style:style style:name="T7769" style:parent-style-name="DefaultParagraphFont" style:family="text">
      <style:text-properties fo:color="#000000" style:font-size-complex="12pt" style:language-asian="lt" style:country-asian="LT"/>
    </style:style>
    <style:style style:name="TableCell7770" style:family="table-cell">
      <style:table-cell-properties fo:border="0.0104in solid #000000" fo:padding-top="0.027in" fo:padding-left="0.027in" fo:padding-bottom="0.027in" fo:padding-right="0.027in"/>
    </style:style>
    <style:style style:name="T7771" style:parent-style-name="DefaultParagraphFont" style:family="text">
      <style:text-properties fo:color="#000000" style:font-size-complex="12pt" style:language-asian="lt" style:country-asian="LT"/>
    </style:style>
    <style:style style:name="TableCell7772" style:family="table-cell">
      <style:table-cell-properties fo:border="0.0104in solid #000000" fo:padding-top="0.027in" fo:padding-left="0.027in" fo:padding-bottom="0.027in" fo:padding-right="0.027in"/>
    </style:style>
    <style:style style:name="T7773" style:parent-style-name="DefaultParagraphFont" style:family="text">
      <style:text-properties fo:color="#000000" style:font-size-complex="12pt" style:language-asian="lt" style:country-asian="LT"/>
    </style:style>
    <style:style style:name="TableCell7774" style:family="table-cell">
      <style:table-cell-properties fo:border="0.0104in solid #000000" fo:padding-top="0.027in" fo:padding-left="0.027in" fo:padding-bottom="0.027in" fo:padding-right="0.027in"/>
    </style:style>
    <style:style style:name="T7775" style:parent-style-name="DefaultParagraphFont" style:family="text">
      <style:text-properties fo:color="#000000" style:font-size-complex="12pt" style:language-asian="lt" style:country-asian="LT"/>
    </style:style>
    <style:style style:name="TableCell7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7" style:parent-style-name="Normal" style:family="paragraph">
      <style:paragraph-properties fo:text-align="end"/>
    </style:style>
    <style:style style:name="T7778" style:parent-style-name="DefaultParagraphFont" style:family="text">
      <style:text-properties fo:color="#000000" style:font-size-complex="12pt" style:language-asian="lt" style:country-asian="LT"/>
    </style:style>
    <style:style style:name="TableRow7779" style:family="table-row">
      <style:table-row-properties style:min-row-height="0.1819in"/>
    </style:style>
    <style:style style:name="TableCell77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82" style:family="table-cell">
      <style:table-cell-properties fo:border="0.0104in solid #000000" fo:padding-top="0.027in" fo:padding-left="0.027in" fo:padding-bottom="0.027in" fo:padding-right="0.027in"/>
    </style:style>
    <style:style style:name="T7783" style:parent-style-name="DefaultParagraphFont" style:family="text">
      <style:text-properties fo:color="#000000" style:font-size-complex="12pt" style:language-asian="lt" style:country-asian="LT"/>
    </style:style>
    <style:style style:name="TableCell7784" style:family="table-cell">
      <style:table-cell-properties fo:border="0.0104in solid #000000" fo:padding-top="0.027in" fo:padding-left="0.027in" fo:padding-bottom="0.027in" fo:padding-right="0.027in"/>
    </style:style>
    <style:style style:name="T7785" style:parent-style-name="DefaultParagraphFont" style:family="text">
      <style:text-properties fo:color="#000000" style:font-size-complex="12pt" style:language-asian="lt" style:country-asian="LT"/>
    </style:style>
    <style:style style:name="TableCell7786" style:family="table-cell">
      <style:table-cell-properties fo:border="0.0104in solid #000000" fo:padding-top="0.027in" fo:padding-left="0.027in" fo:padding-bottom="0.027in" fo:padding-right="0.027in"/>
    </style:style>
    <style:style style:name="T7787" style:parent-style-name="DefaultParagraphFont" style:family="text">
      <style:text-properties fo:color="#000000" style:font-size-complex="12pt" style:language-asian="lt" style:country-asian="LT"/>
    </style:style>
    <style:style style:name="TableCell7788" style:family="table-cell">
      <style:table-cell-properties fo:border="0.0104in solid #000000" fo:padding-top="0.027in" fo:padding-left="0.027in" fo:padding-bottom="0.027in" fo:padding-right="0.027in"/>
    </style:style>
    <style:style style:name="T7789" style:parent-style-name="DefaultParagraphFont" style:family="text">
      <style:text-properties fo:color="#000000" style:font-size-complex="12pt" style:language-asian="lt" style:country-asian="LT"/>
    </style:style>
    <style:style style:name="TableCell7790" style:family="table-cell">
      <style:table-cell-properties fo:border="0.0104in solid #000000" fo:padding-top="0.027in" fo:padding-left="0.027in" fo:padding-bottom="0.027in" fo:padding-right="0.027in"/>
    </style:style>
    <style:style style:name="T7791" style:parent-style-name="DefaultParagraphFont" style:family="text">
      <style:text-properties fo:color="#000000" style:font-size-complex="12pt" style:language-asian="lt" style:country-asian="LT"/>
    </style:style>
    <style:style style:name="TableCell7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3" style:parent-style-name="Normal" style:family="paragraph">
      <style:paragraph-properties fo:text-align="end"/>
    </style:style>
    <style:style style:name="T7794" style:parent-style-name="DefaultParagraphFont" style:family="text">
      <style:text-properties fo:color="#000000" style:font-size-complex="12pt" style:language-asian="lt" style:country-asian="LT"/>
    </style:style>
    <style:style style:name="TableRow7795" style:family="table-row">
      <style:table-row-properties style:min-row-height="0.1819in"/>
    </style:style>
    <style:style style:name="TableCell77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8" style:family="table-cell">
      <style:table-cell-properties fo:border="0.0104in solid #000000" fo:padding-top="0.027in" fo:padding-left="0.027in" fo:padding-bottom="0.027in" fo:padding-right="0.027in"/>
    </style:style>
    <style:style style:name="T7799" style:parent-style-name="DefaultParagraphFont" style:family="text">
      <style:text-properties fo:color="#000000" style:font-size-complex="12pt" style:language-asian="lt" style:country-asian="LT"/>
    </style:style>
    <style:style style:name="TableCell7800" style:family="table-cell">
      <style:table-cell-properties fo:border="0.0104in solid #000000" fo:padding-top="0.027in" fo:padding-left="0.027in" fo:padding-bottom="0.027in" fo:padding-right="0.027in"/>
    </style:style>
    <style:style style:name="T7801" style:parent-style-name="DefaultParagraphFont" style:family="text">
      <style:text-properties fo:color="#000000" style:font-size-complex="12pt" style:language-asian="lt" style:country-asian="LT"/>
    </style:style>
    <style:style style:name="TableCell7802" style:family="table-cell">
      <style:table-cell-properties fo:border="0.0104in solid #000000" fo:padding-top="0.027in" fo:padding-left="0.027in" fo:padding-bottom="0.027in" fo:padding-right="0.027in"/>
    </style:style>
    <style:style style:name="T7803" style:parent-style-name="DefaultParagraphFont" style:family="text">
      <style:text-properties fo:color="#000000" style:font-size-complex="12pt" style:language-asian="lt" style:country-asian="LT"/>
    </style:style>
    <style:style style:name="TableCell7804" style:family="table-cell">
      <style:table-cell-properties fo:border="0.0104in solid #000000" fo:padding-top="0.027in" fo:padding-left="0.027in" fo:padding-bottom="0.027in" fo:padding-right="0.027in"/>
    </style:style>
    <style:style style:name="T7805" style:parent-style-name="DefaultParagraphFont" style:family="text">
      <style:text-properties fo:color="#000000" style:font-size-complex="12pt" style:language-asian="lt" style:country-asian="LT"/>
    </style:style>
    <style:style style:name="TableCell7806" style:family="table-cell">
      <style:table-cell-properties fo:border="0.0104in solid #000000" fo:padding-top="0.027in" fo:padding-left="0.027in" fo:padding-bottom="0.027in" fo:padding-right="0.027in"/>
    </style:style>
    <style:style style:name="T7807" style:parent-style-name="DefaultParagraphFont" style:family="text">
      <style:text-properties fo:color="#000000" style:font-size-complex="12pt" style:language-asian="lt" style:country-asian="LT"/>
    </style:style>
    <style:style style:name="TableCell7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9" style:parent-style-name="Normal" style:family="paragraph">
      <style:paragraph-properties fo:text-align="end"/>
    </style:style>
    <style:style style:name="T7810" style:parent-style-name="DefaultParagraphFont" style:family="text">
      <style:text-properties fo:color="#000000" style:font-size-complex="12pt" style:language-asian="lt" style:country-asian="LT"/>
    </style:style>
    <style:style style:name="TableRow7811" style:family="table-row">
      <style:table-row-properties style:min-row-height="0.1819in"/>
    </style:style>
    <style:style style:name="TableCell78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14" style:family="table-cell">
      <style:table-cell-properties fo:border="0.0104in solid #000000" fo:padding-top="0.027in" fo:padding-left="0.027in" fo:padding-bottom="0.027in" fo:padding-right="0.027in"/>
    </style:style>
    <style:style style:name="T7815" style:parent-style-name="DefaultParagraphFont" style:family="text">
      <style:text-properties fo:color="#000000" style:font-size-complex="12pt" style:language-asian="lt" style:country-asian="LT"/>
    </style:style>
    <style:style style:name="TableCell7816" style:family="table-cell">
      <style:table-cell-properties fo:border="0.0104in solid #000000" fo:padding-top="0.027in" fo:padding-left="0.027in" fo:padding-bottom="0.027in" fo:padding-right="0.027in"/>
    </style:style>
    <style:style style:name="T7817" style:parent-style-name="DefaultParagraphFont" style:family="text">
      <style:text-properties fo:color="#000000" style:font-size-complex="12pt" style:language-asian="lt" style:country-asian="LT"/>
    </style:style>
    <style:style style:name="TableCell7818" style:family="table-cell">
      <style:table-cell-properties fo:border="0.0104in solid #000000" fo:padding-top="0.027in" fo:padding-left="0.027in" fo:padding-bottom="0.027in" fo:padding-right="0.027in"/>
    </style:style>
    <style:style style:name="T7819" style:parent-style-name="DefaultParagraphFont" style:family="text">
      <style:text-properties fo:color="#000000" style:font-size-complex="12pt" style:language-asian="lt" style:country-asian="LT"/>
    </style:style>
    <style:style style:name="TableCell7820" style:family="table-cell">
      <style:table-cell-properties fo:border="0.0104in solid #000000" fo:padding-top="0.027in" fo:padding-left="0.027in" fo:padding-bottom="0.027in" fo:padding-right="0.027in"/>
    </style:style>
    <style:style style:name="T7821" style:parent-style-name="DefaultParagraphFont" style:family="text">
      <style:text-properties fo:color="#000000" style:font-size-complex="12pt" style:language-asian="lt" style:country-asian="LT"/>
    </style:style>
    <style:style style:name="TableCell7822" style:family="table-cell">
      <style:table-cell-properties fo:border="0.0104in solid #000000" fo:padding-top="0.027in" fo:padding-left="0.027in" fo:padding-bottom="0.027in" fo:padding-right="0.027in"/>
    </style:style>
    <style:style style:name="T7823" style:parent-style-name="DefaultParagraphFont" style:family="text">
      <style:text-properties fo:color="#000000" style:font-size-complex="12pt" style:language-asian="lt" style:country-asian="LT"/>
    </style:style>
    <style:style style:name="TableCell7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5" style:parent-style-name="Normal" style:family="paragraph">
      <style:paragraph-properties fo:text-align="end"/>
    </style:style>
    <style:style style:name="T7826" style:parent-style-name="DefaultParagraphFont" style:family="text">
      <style:text-properties fo:color="#000000" style:font-size-complex="12pt" style:language-asian="lt" style:country-asian="LT"/>
    </style:style>
    <style:style style:name="TableRow7827" style:family="table-row">
      <style:table-row-properties style:min-row-height="0.1819in"/>
    </style:style>
    <style:style style:name="TableCell78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30" style:family="table-cell">
      <style:table-cell-properties fo:border="0.0104in solid #000000" fo:padding-top="0.027in" fo:padding-left="0.027in" fo:padding-bottom="0.027in" fo:padding-right="0.027in"/>
    </style:style>
    <style:style style:name="T7831" style:parent-style-name="DefaultParagraphFont" style:family="text">
      <style:text-properties fo:color="#000000" style:font-size-complex="12pt" style:language-asian="lt" style:country-asian="LT"/>
    </style:style>
    <style:style style:name="TableCell7832" style:family="table-cell">
      <style:table-cell-properties fo:border="0.0104in solid #000000" fo:padding-top="0.027in" fo:padding-left="0.027in" fo:padding-bottom="0.027in" fo:padding-right="0.027in"/>
    </style:style>
    <style:style style:name="T7833" style:parent-style-name="DefaultParagraphFont" style:family="text">
      <style:text-properties fo:color="#000000" style:font-size-complex="12pt" style:language-asian="lt" style:country-asian="LT"/>
    </style:style>
    <style:style style:name="TableCell7834" style:family="table-cell">
      <style:table-cell-properties fo:border="0.0104in solid #000000" fo:padding-top="0.027in" fo:padding-left="0.027in" fo:padding-bottom="0.027in" fo:padding-right="0.027in"/>
    </style:style>
    <style:style style:name="T7835" style:parent-style-name="DefaultParagraphFont" style:family="text">
      <style:text-properties fo:color="#000000" style:font-size-complex="12pt" style:language-asian="lt" style:country-asian="LT"/>
    </style:style>
    <style:style style:name="TableCell7836" style:family="table-cell">
      <style:table-cell-properties fo:border="0.0104in solid #000000" fo:padding-top="0.027in" fo:padding-left="0.027in" fo:padding-bottom="0.027in" fo:padding-right="0.027in"/>
    </style:style>
    <style:style style:name="T7837" style:parent-style-name="DefaultParagraphFont" style:family="text">
      <style:text-properties fo:color="#000000" style:font-size-complex="12pt" style:language-asian="lt" style:country-asian="LT"/>
    </style:style>
    <style:style style:name="TableCell7838" style:family="table-cell">
      <style:table-cell-properties fo:border="0.0104in solid #000000" fo:padding-top="0.027in" fo:padding-left="0.027in" fo:padding-bottom="0.027in" fo:padding-right="0.027in"/>
    </style:style>
    <style:style style:name="T7839" style:parent-style-name="DefaultParagraphFont" style:family="text">
      <style:text-properties fo:color="#000000" style:font-size-complex="12pt" style:language-asian="lt" style:country-asian="LT"/>
    </style:style>
    <style:style style:name="TableCell7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1" style:parent-style-name="Normal" style:family="paragraph">
      <style:paragraph-properties fo:text-align="end"/>
    </style:style>
    <style:style style:name="T7842" style:parent-style-name="DefaultParagraphFont" style:family="text">
      <style:text-properties fo:color="#000000" style:font-size-complex="12pt" style:language-asian="lt" style:country-asian="LT"/>
    </style:style>
    <style:style style:name="TableRow7843" style:family="table-row">
      <style:table-row-properties style:min-row-height="0.1819in"/>
    </style:style>
    <style:style style:name="TableCell78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46" style:family="table-cell">
      <style:table-cell-properties fo:border="0.0104in solid #000000" fo:padding-top="0.027in" fo:padding-left="0.027in" fo:padding-bottom="0.027in" fo:padding-right="0.027in"/>
    </style:style>
    <style:style style:name="T7847" style:parent-style-name="DefaultParagraphFont" style:family="text">
      <style:text-properties fo:color="#000000" style:font-size-complex="12pt" style:language-asian="lt" style:country-asian="LT"/>
    </style:style>
    <style:style style:name="TableCell7848" style:family="table-cell">
      <style:table-cell-properties fo:border="0.0104in solid #000000" fo:padding-top="0.027in" fo:padding-left="0.027in" fo:padding-bottom="0.027in" fo:padding-right="0.027in"/>
    </style:style>
    <style:style style:name="T7849" style:parent-style-name="DefaultParagraphFont" style:family="text">
      <style:text-properties fo:color="#000000" style:font-size-complex="12pt" style:language-asian="lt" style:country-asian="LT"/>
    </style:style>
    <style:style style:name="TableCell7850" style:family="table-cell">
      <style:table-cell-properties fo:border="0.0104in solid #000000" fo:padding-top="0.027in" fo:padding-left="0.027in" fo:padding-bottom="0.027in" fo:padding-right="0.027in"/>
    </style:style>
    <style:style style:name="T7851" style:parent-style-name="DefaultParagraphFont" style:family="text">
      <style:text-properties fo:color="#000000" style:font-size-complex="12pt" style:language-asian="lt" style:country-asian="LT"/>
    </style:style>
    <style:style style:name="TableCell7852" style:family="table-cell">
      <style:table-cell-properties fo:border="0.0104in solid #000000" fo:padding-top="0.027in" fo:padding-left="0.027in" fo:padding-bottom="0.027in" fo:padding-right="0.027in"/>
    </style:style>
    <style:style style:name="T7853" style:parent-style-name="DefaultParagraphFont" style:family="text">
      <style:text-properties fo:color="#000000" style:font-size-complex="12pt" style:language-asian="lt" style:country-asian="LT"/>
    </style:style>
    <style:style style:name="TableCell7854" style:family="table-cell">
      <style:table-cell-properties fo:border="0.0104in solid #000000" fo:padding-top="0.027in" fo:padding-left="0.027in" fo:padding-bottom="0.027in" fo:padding-right="0.027in"/>
    </style:style>
    <style:style style:name="T7855" style:parent-style-name="DefaultParagraphFont" style:family="text">
      <style:text-properties fo:color="#000000" style:font-size-complex="12pt" style:language-asian="lt" style:country-asian="LT"/>
    </style:style>
    <style:style style:name="TableCell7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7" style:parent-style-name="Normal" style:family="paragraph">
      <style:paragraph-properties fo:text-align="end"/>
    </style:style>
    <style:style style:name="T7858" style:parent-style-name="DefaultParagraphFont" style:family="text">
      <style:text-properties fo:color="#000000" style:font-size-complex="12pt" style:language-asian="lt" style:country-asian="LT"/>
    </style:style>
    <style:style style:name="TableRow7859" style:family="table-row">
      <style:table-row-properties style:min-row-height="0.1819in"/>
    </style:style>
    <style:style style:name="TableCell7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62" style:family="table-cell">
      <style:table-cell-properties fo:border="0.0104in solid #000000" fo:padding-top="0.027in" fo:padding-left="0.027in" fo:padding-bottom="0.027in" fo:padding-right="0.027in"/>
    </style:style>
    <style:style style:name="T7863" style:parent-style-name="DefaultParagraphFont" style:family="text">
      <style:text-properties fo:color="#000000" style:font-size-complex="12pt" style:language-asian="lt" style:country-asian="LT"/>
    </style:style>
    <style:style style:name="TableCell7864" style:family="table-cell">
      <style:table-cell-properties fo:border="0.0104in solid #000000" fo:padding-top="0.027in" fo:padding-left="0.027in" fo:padding-bottom="0.027in" fo:padding-right="0.027in"/>
    </style:style>
    <style:style style:name="T7865" style:parent-style-name="DefaultParagraphFont" style:family="text">
      <style:text-properties fo:color="#000000" style:font-size-complex="12pt" style:language-asian="lt" style:country-asian="LT"/>
    </style:style>
    <style:style style:name="TableCell7866" style:family="table-cell">
      <style:table-cell-properties fo:border="0.0104in solid #000000" fo:padding-top="0.027in" fo:padding-left="0.027in" fo:padding-bottom="0.027in" fo:padding-right="0.027in"/>
    </style:style>
    <style:style style:name="T7867" style:parent-style-name="DefaultParagraphFont" style:family="text">
      <style:text-properties fo:color="#000000" style:font-size-complex="12pt" style:language-asian="lt" style:country-asian="LT"/>
    </style:style>
    <style:style style:name="TableCell7868" style:family="table-cell">
      <style:table-cell-properties fo:border="0.0104in solid #000000" fo:padding-top="0.027in" fo:padding-left="0.027in" fo:padding-bottom="0.027in" fo:padding-right="0.027in"/>
    </style:style>
    <style:style style:name="T7869" style:parent-style-name="DefaultParagraphFont" style:family="text">
      <style:text-properties fo:color="#000000" style:font-size-complex="12pt" style:language-asian="lt" style:country-asian="LT"/>
    </style:style>
    <style:style style:name="TableCell7870" style:family="table-cell">
      <style:table-cell-properties fo:border="0.0104in solid #000000" fo:padding-top="0.027in" fo:padding-left="0.027in" fo:padding-bottom="0.027in" fo:padding-right="0.027in"/>
    </style:style>
    <style:style style:name="T7871" style:parent-style-name="DefaultParagraphFont" style:family="text">
      <style:text-properties fo:color="#000000" style:font-size-complex="12pt" style:language-asian="lt" style:country-asian="LT"/>
    </style:style>
    <style:style style:name="TableCell78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3" style:parent-style-name="Normal" style:family="paragraph">
      <style:paragraph-properties fo:text-align="end"/>
    </style:style>
    <style:style style:name="T7874" style:parent-style-name="DefaultParagraphFont" style:family="text">
      <style:text-properties fo:color="#000000" style:font-size-complex="12pt" style:language-asian="lt" style:country-asian="LT"/>
    </style:style>
    <style:style style:name="TableRow7875" style:family="table-row">
      <style:table-row-properties style:min-row-height="0.1819in"/>
    </style:style>
    <style:style style:name="TableCell7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8" style:family="table-cell">
      <style:table-cell-properties fo:border="0.0104in solid #000000" fo:padding-top="0.027in" fo:padding-left="0.027in" fo:padding-bottom="0.027in" fo:padding-right="0.027in"/>
    </style:style>
    <style:style style:name="T7879" style:parent-style-name="DefaultParagraphFont" style:family="text">
      <style:text-properties fo:color="#000000" style:font-size-complex="12pt" style:language-asian="lt" style:country-asian="LT"/>
    </style:style>
    <style:style style:name="TableCell7880" style:family="table-cell">
      <style:table-cell-properties fo:border="0.0104in solid #000000" fo:padding-top="0.027in" fo:padding-left="0.027in" fo:padding-bottom="0.027in" fo:padding-right="0.027in"/>
    </style:style>
    <style:style style:name="T7881" style:parent-style-name="DefaultParagraphFont" style:family="text">
      <style:text-properties fo:color="#000000" style:font-size-complex="12pt" style:language-asian="lt" style:country-asian="LT"/>
    </style:style>
    <style:style style:name="TableCell7882" style:family="table-cell">
      <style:table-cell-properties fo:border="0.0104in solid #000000" fo:padding-top="0.027in" fo:padding-left="0.027in" fo:padding-bottom="0.027in" fo:padding-right="0.027in"/>
    </style:style>
    <style:style style:name="T7883" style:parent-style-name="DefaultParagraphFont" style:family="text">
      <style:text-properties fo:color="#000000" style:font-size-complex="12pt" style:language-asian="lt" style:country-asian="LT"/>
    </style:style>
    <style:style style:name="TableCell7884" style:family="table-cell">
      <style:table-cell-properties fo:border="0.0104in solid #000000" fo:padding-top="0.027in" fo:padding-left="0.027in" fo:padding-bottom="0.027in" fo:padding-right="0.027in"/>
    </style:style>
    <style:style style:name="T7885" style:parent-style-name="DefaultParagraphFont" style:family="text">
      <style:text-properties fo:color="#000000" style:font-size-complex="12pt" style:language-asian="lt" style:country-asian="LT"/>
    </style:style>
    <style:style style:name="TableCell7886" style:family="table-cell">
      <style:table-cell-properties fo:border="0.0104in solid #000000" fo:padding-top="0.027in" fo:padding-left="0.027in" fo:padding-bottom="0.027in" fo:padding-right="0.027in"/>
    </style:style>
    <style:style style:name="T7887" style:parent-style-name="DefaultParagraphFont" style:family="text">
      <style:text-properties fo:color="#000000" style:font-size-complex="12pt" style:language-asian="lt" style:country-asian="LT"/>
    </style:style>
    <style:style style:name="TableCell78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9" style:parent-style-name="Normal" style:family="paragraph">
      <style:paragraph-properties fo:text-align="end"/>
    </style:style>
    <style:style style:name="T7890" style:parent-style-name="DefaultParagraphFont" style:family="text">
      <style:text-properties fo:color="#000000" style:font-size-complex="12pt" style:language-asian="lt" style:country-asian="LT"/>
    </style:style>
    <style:style style:name="TableRow7891" style:family="table-row">
      <style:table-row-properties style:min-row-height="0.1819in"/>
    </style:style>
    <style:style style:name="TableCell7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94" style:family="table-cell">
      <style:table-cell-properties fo:border="0.0104in solid #000000" fo:padding-top="0.027in" fo:padding-left="0.027in" fo:padding-bottom="0.027in" fo:padding-right="0.027in"/>
    </style:style>
    <style:style style:name="T7895" style:parent-style-name="DefaultParagraphFont" style:family="text">
      <style:text-properties fo:color="#000000" style:font-size-complex="12pt" style:language-asian="lt" style:country-asian="LT"/>
    </style:style>
    <style:style style:name="TableCell7896" style:family="table-cell">
      <style:table-cell-properties fo:border="0.0104in solid #000000" fo:padding-top="0.027in" fo:padding-left="0.027in" fo:padding-bottom="0.027in" fo:padding-right="0.027in"/>
    </style:style>
    <style:style style:name="T7897" style:parent-style-name="DefaultParagraphFont" style:family="text">
      <style:text-properties fo:color="#000000" style:font-size-complex="12pt" style:language-asian="lt" style:country-asian="LT"/>
    </style:style>
    <style:style style:name="TableCell7898" style:family="table-cell">
      <style:table-cell-properties fo:border="0.0104in solid #000000" fo:padding-top="0.027in" fo:padding-left="0.027in" fo:padding-bottom="0.027in" fo:padding-right="0.027in"/>
    </style:style>
    <style:style style:name="T7899" style:parent-style-name="DefaultParagraphFont" style:family="text">
      <style:text-properties fo:color="#000000" style:font-size-complex="12pt" style:language-asian="lt" style:country-asian="LT"/>
    </style:style>
    <style:style style:name="TableCell7900" style:family="table-cell">
      <style:table-cell-properties fo:border="0.0104in solid #000000" fo:padding-top="0.027in" fo:padding-left="0.027in" fo:padding-bottom="0.027in" fo:padding-right="0.027in"/>
    </style:style>
    <style:style style:name="T7901" style:parent-style-name="DefaultParagraphFont" style:family="text">
      <style:text-properties fo:color="#000000" style:font-size-complex="12pt" style:language-asian="lt" style:country-asian="LT"/>
    </style:style>
    <style:style style:name="TableCell7902" style:family="table-cell">
      <style:table-cell-properties fo:border="0.0104in solid #000000" fo:padding-top="0.027in" fo:padding-left="0.027in" fo:padding-bottom="0.027in" fo:padding-right="0.027in"/>
    </style:style>
    <style:style style:name="T7903" style:parent-style-name="DefaultParagraphFont" style:family="text">
      <style:text-properties fo:color="#000000" style:font-size-complex="12pt" style:language-asian="lt" style:country-asian="LT"/>
    </style:style>
    <style:style style:name="TableCell79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5" style:parent-style-name="Normal" style:family="paragraph">
      <style:paragraph-properties fo:text-align="end"/>
    </style:style>
    <style:style style:name="T7906" style:parent-style-name="DefaultParagraphFont" style:family="text">
      <style:text-properties fo:color="#000000" style:font-size-complex="12pt" style:language-asian="lt" style:country-asian="LT"/>
    </style:style>
    <style:style style:name="TableRow7907" style:family="table-row">
      <style:table-row-properties style:min-row-height="0.1819in"/>
    </style:style>
    <style:style style:name="TableCell7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10" style:family="table-cell">
      <style:table-cell-properties fo:border="0.0104in solid #000000" fo:padding-top="0.027in" fo:padding-left="0.027in" fo:padding-bottom="0.027in" fo:padding-right="0.027in"/>
    </style:style>
    <style:style style:name="T7911" style:parent-style-name="DefaultParagraphFont" style:family="text">
      <style:text-properties fo:color="#000000" style:font-size-complex="12pt" style:language-asian="lt" style:country-asian="LT"/>
    </style:style>
    <style:style style:name="TableCell7912" style:family="table-cell">
      <style:table-cell-properties fo:border="0.0104in solid #000000" fo:padding-top="0.027in" fo:padding-left="0.027in" fo:padding-bottom="0.027in" fo:padding-right="0.027in"/>
    </style:style>
    <style:style style:name="T7913" style:parent-style-name="DefaultParagraphFont" style:family="text">
      <style:text-properties fo:color="#000000" style:font-size-complex="12pt" style:language-asian="lt" style:country-asian="LT"/>
    </style:style>
    <style:style style:name="TableCell7914" style:family="table-cell">
      <style:table-cell-properties fo:border="0.0104in solid #000000" fo:padding-top="0.027in" fo:padding-left="0.027in" fo:padding-bottom="0.027in" fo:padding-right="0.027in"/>
    </style:style>
    <style:style style:name="T7915" style:parent-style-name="DefaultParagraphFont" style:family="text">
      <style:text-properties fo:color="#000000" style:font-size-complex="12pt" style:language-asian="lt" style:country-asian="LT"/>
    </style:style>
    <style:style style:name="TableCell7916" style:family="table-cell">
      <style:table-cell-properties fo:border="0.0104in solid #000000" fo:padding-top="0.027in" fo:padding-left="0.027in" fo:padding-bottom="0.027in" fo:padding-right="0.027in"/>
    </style:style>
    <style:style style:name="T7917" style:parent-style-name="DefaultParagraphFont" style:family="text">
      <style:text-properties fo:color="#000000" style:font-size-complex="12pt" style:language-asian="lt" style:country-asian="LT"/>
    </style:style>
    <style:style style:name="TableCell7918" style:family="table-cell">
      <style:table-cell-properties fo:border="0.0104in solid #000000" fo:padding-top="0.027in" fo:padding-left="0.027in" fo:padding-bottom="0.027in" fo:padding-right="0.027in"/>
    </style:style>
    <style:style style:name="T7919" style:parent-style-name="DefaultParagraphFont" style:family="text">
      <style:text-properties fo:color="#000000" style:font-size-complex="12pt" style:language-asian="lt" style:country-asian="LT"/>
    </style:style>
    <style:style style:name="TableCell79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1" style:parent-style-name="Normal" style:family="paragraph">
      <style:paragraph-properties fo:text-align="end"/>
    </style:style>
    <style:style style:name="T7922" style:parent-style-name="DefaultParagraphFont" style:family="text">
      <style:text-properties fo:color="#000000" style:font-size-complex="12pt" style:language-asian="lt" style:country-asian="LT"/>
    </style:style>
    <style:style style:name="TableRow7923" style:family="table-row">
      <style:table-row-properties style:min-row-height="0.1819in"/>
    </style:style>
    <style:style style:name="TableCell7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26" style:family="table-cell">
      <style:table-cell-properties fo:border="0.0104in solid #000000" fo:padding-top="0.027in" fo:padding-left="0.027in" fo:padding-bottom="0.027in" fo:padding-right="0.027in"/>
    </style:style>
    <style:style style:name="T7927" style:parent-style-name="DefaultParagraphFont" style:family="text">
      <style:text-properties fo:color="#000000" style:font-size-complex="12pt" style:language-asian="lt" style:country-asian="LT"/>
    </style:style>
    <style:style style:name="TableCell7928" style:family="table-cell">
      <style:table-cell-properties fo:border="0.0104in solid #000000" fo:padding-top="0.027in" fo:padding-left="0.027in" fo:padding-bottom="0.027in" fo:padding-right="0.027in"/>
    </style:style>
    <style:style style:name="T7929" style:parent-style-name="DefaultParagraphFont" style:family="text">
      <style:text-properties fo:color="#000000" style:font-size-complex="12pt" style:language-asian="lt" style:country-asian="LT"/>
    </style:style>
    <style:style style:name="TableCell7930" style:family="table-cell">
      <style:table-cell-properties fo:border="0.0104in solid #000000" fo:padding-top="0.027in" fo:padding-left="0.027in" fo:padding-bottom="0.027in" fo:padding-right="0.027in"/>
    </style:style>
    <style:style style:name="T7931" style:parent-style-name="DefaultParagraphFont" style:family="text">
      <style:text-properties fo:color="#000000" style:font-size-complex="12pt" style:language-asian="lt" style:country-asian="LT"/>
    </style:style>
    <style:style style:name="TableCell7932" style:family="table-cell">
      <style:table-cell-properties fo:border="0.0104in solid #000000" fo:padding-top="0.027in" fo:padding-left="0.027in" fo:padding-bottom="0.027in" fo:padding-right="0.027in"/>
    </style:style>
    <style:style style:name="T7933" style:parent-style-name="DefaultParagraphFont" style:family="text">
      <style:text-properties fo:color="#000000" style:font-size-complex="12pt" style:language-asian="lt" style:country-asian="LT"/>
    </style:style>
    <style:style style:name="TableCell7934" style:family="table-cell">
      <style:table-cell-properties fo:border="0.0104in solid #000000" fo:padding-top="0.027in" fo:padding-left="0.027in" fo:padding-bottom="0.027in" fo:padding-right="0.027in"/>
    </style:style>
    <style:style style:name="T7935" style:parent-style-name="DefaultParagraphFont" style:family="text">
      <style:text-properties fo:color="#000000" style:font-size-complex="12pt" style:language-asian="lt" style:country-asian="LT"/>
    </style:style>
    <style:style style:name="TableCell79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7" style:parent-style-name="Normal" style:family="paragraph">
      <style:paragraph-properties fo:text-align="end"/>
    </style:style>
    <style:style style:name="T7938" style:parent-style-name="DefaultParagraphFont" style:family="text">
      <style:text-properties fo:color="#000000" style:font-size-complex="12pt" style:language-asian="lt" style:country-asian="LT"/>
    </style:style>
    <style:style style:name="TableRow7939" style:family="table-row">
      <style:table-row-properties style:min-row-height="0.1819in"/>
    </style:style>
    <style:style style:name="TableCell7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2" style:family="table-cell">
      <style:table-cell-properties fo:border="0.0104in solid #000000" fo:padding-top="0.027in" fo:padding-left="0.027in" fo:padding-bottom="0.027in" fo:padding-right="0.027in"/>
    </style:style>
    <style:style style:name="T7943" style:parent-style-name="DefaultParagraphFont" style:family="text">
      <style:text-properties fo:color="#000000" style:font-size-complex="12pt" style:language-asian="lt" style:country-asian="LT"/>
    </style:style>
    <style:style style:name="TableCell7944" style:family="table-cell">
      <style:table-cell-properties fo:border="0.0104in solid #000000" fo:padding-top="0.027in" fo:padding-left="0.027in" fo:padding-bottom="0.027in" fo:padding-right="0.027in"/>
    </style:style>
    <style:style style:name="T7945" style:parent-style-name="DefaultParagraphFont" style:family="text">
      <style:text-properties fo:color="#000000" style:font-size-complex="12pt" style:language-asian="lt" style:country-asian="LT"/>
    </style:style>
    <style:style style:name="TableCell7946" style:family="table-cell">
      <style:table-cell-properties fo:border="0.0104in solid #000000" fo:padding-top="0.027in" fo:padding-left="0.027in" fo:padding-bottom="0.027in" fo:padding-right="0.027in"/>
    </style:style>
    <style:style style:name="T7947" style:parent-style-name="DefaultParagraphFont" style:family="text">
      <style:text-properties fo:color="#000000" style:font-size-complex="12pt" style:language-asian="lt" style:country-asian="LT"/>
    </style:style>
    <style:style style:name="TableCell7948" style:family="table-cell">
      <style:table-cell-properties fo:border="0.0104in solid #000000" fo:padding-top="0.027in" fo:padding-left="0.027in" fo:padding-bottom="0.027in" fo:padding-right="0.027in"/>
    </style:style>
    <style:style style:name="T7949" style:parent-style-name="DefaultParagraphFont" style:family="text">
      <style:text-properties fo:color="#000000" style:font-size-complex="12pt" style:language-asian="lt" style:country-asian="LT"/>
    </style:style>
    <style:style style:name="TableCell7950" style:family="table-cell">
      <style:table-cell-properties fo:border="0.0104in solid #000000" fo:padding-top="0.027in" fo:padding-left="0.027in" fo:padding-bottom="0.027in" fo:padding-right="0.027in"/>
    </style:style>
    <style:style style:name="T7951" style:parent-style-name="DefaultParagraphFont" style:family="text">
      <style:text-properties fo:color="#000000" style:font-size-complex="12pt" style:language-asian="lt" style:country-asian="LT"/>
    </style:style>
    <style:style style:name="TableCell79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3" style:parent-style-name="Normal" style:family="paragraph">
      <style:paragraph-properties fo:text-align="end"/>
    </style:style>
    <style:style style:name="T7954" style:parent-style-name="DefaultParagraphFont" style:family="text">
      <style:text-properties fo:color="#000000" style:font-size-complex="12pt" style:language-asian="lt" style:country-asian="LT"/>
    </style:style>
    <style:style style:name="TableRow7955" style:family="table-row">
      <style:table-row-properties style:min-row-height="0.1819in"/>
    </style:style>
    <style:style style:name="TableCell7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58" style:family="table-cell">
      <style:table-cell-properties fo:border="0.0104in solid #000000" fo:padding-top="0.027in" fo:padding-left="0.027in" fo:padding-bottom="0.027in" fo:padding-right="0.027in"/>
    </style:style>
    <style:style style:name="T7959" style:parent-style-name="DefaultParagraphFont" style:family="text">
      <style:text-properties fo:color="#000000" style:font-size-complex="12pt" style:language-asian="lt" style:country-asian="LT"/>
    </style:style>
    <style:style style:name="TableCell7960" style:family="table-cell">
      <style:table-cell-properties fo:border="0.0104in solid #000000" fo:padding-top="0.027in" fo:padding-left="0.027in" fo:padding-bottom="0.027in" fo:padding-right="0.027in"/>
    </style:style>
    <style:style style:name="T7961" style:parent-style-name="DefaultParagraphFont" style:family="text">
      <style:text-properties fo:color="#000000" style:font-size-complex="12pt" style:language-asian="lt" style:country-asian="LT"/>
    </style:style>
    <style:style style:name="TableCell7962" style:family="table-cell">
      <style:table-cell-properties fo:border="0.0104in solid #000000" fo:padding-top="0.027in" fo:padding-left="0.027in" fo:padding-bottom="0.027in" fo:padding-right="0.027in"/>
    </style:style>
    <style:style style:name="T7963" style:parent-style-name="DefaultParagraphFont" style:family="text">
      <style:text-properties fo:color="#000000" style:font-size-complex="12pt" style:language-asian="lt" style:country-asian="LT"/>
    </style:style>
    <style:style style:name="TableCell7964" style:family="table-cell">
      <style:table-cell-properties fo:border="0.0104in solid #000000" fo:padding-top="0.027in" fo:padding-left="0.027in" fo:padding-bottom="0.027in" fo:padding-right="0.027in"/>
    </style:style>
    <style:style style:name="T7965" style:parent-style-name="DefaultParagraphFont" style:family="text">
      <style:text-properties fo:color="#000000" style:font-size-complex="12pt" style:language-asian="lt" style:country-asian="LT"/>
    </style:style>
    <style:style style:name="TableCell7966" style:family="table-cell">
      <style:table-cell-properties fo:border="0.0104in solid #000000" fo:padding-top="0.027in" fo:padding-left="0.027in" fo:padding-bottom="0.027in" fo:padding-right="0.027in"/>
    </style:style>
    <style:style style:name="T7967" style:parent-style-name="DefaultParagraphFont" style:family="text">
      <style:text-properties fo:color="#000000" style:font-size-complex="12pt" style:language-asian="lt" style:country-asian="LT"/>
    </style:style>
    <style:style style:name="TableCell79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9" style:parent-style-name="Normal" style:family="paragraph">
      <style:paragraph-properties fo:text-align="end"/>
    </style:style>
    <style:style style:name="T7970" style:parent-style-name="DefaultParagraphFont" style:family="text">
      <style:text-properties fo:color="#000000" style:font-size-complex="12pt" style:language-asian="lt" style:country-asian="LT"/>
    </style:style>
    <style:style style:name="TableRow7971" style:family="table-row">
      <style:table-row-properties style:min-row-height="0.1819in"/>
    </style:style>
    <style:style style:name="TableCell79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74" style:family="table-cell">
      <style:table-cell-properties fo:border="0.0104in solid #000000" fo:padding-top="0.027in" fo:padding-left="0.027in" fo:padding-bottom="0.027in" fo:padding-right="0.027in"/>
    </style:style>
    <style:style style:name="T7975" style:parent-style-name="DefaultParagraphFont" style:family="text">
      <style:text-properties fo:color="#000000" style:font-size-complex="12pt" style:language-asian="lt" style:country-asian="LT"/>
    </style:style>
    <style:style style:name="TableCell7976" style:family="table-cell">
      <style:table-cell-properties fo:border="0.0104in solid #000000" fo:padding-top="0.027in" fo:padding-left="0.027in" fo:padding-bottom="0.027in" fo:padding-right="0.027in"/>
    </style:style>
    <style:style style:name="T7977" style:parent-style-name="DefaultParagraphFont" style:family="text">
      <style:text-properties fo:color="#000000" style:font-size-complex="12pt" style:language-asian="lt" style:country-asian="LT"/>
    </style:style>
    <style:style style:name="TableCell7978" style:family="table-cell">
      <style:table-cell-properties fo:border="0.0104in solid #000000" fo:padding-top="0.027in" fo:padding-left="0.027in" fo:padding-bottom="0.027in" fo:padding-right="0.027in"/>
    </style:style>
    <style:style style:name="T7979" style:parent-style-name="DefaultParagraphFont" style:family="text">
      <style:text-properties fo:color="#000000" style:font-size-complex="12pt" style:language-asian="lt" style:country-asian="LT"/>
    </style:style>
    <style:style style:name="TableCell7980" style:family="table-cell">
      <style:table-cell-properties fo:border="0.0104in solid #000000" fo:padding-top="0.027in" fo:padding-left="0.027in" fo:padding-bottom="0.027in" fo:padding-right="0.027in"/>
    </style:style>
    <style:style style:name="T7981" style:parent-style-name="DefaultParagraphFont" style:family="text">
      <style:text-properties fo:color="#000000" style:font-size-complex="12pt" style:language-asian="lt" style:country-asian="LT"/>
    </style:style>
    <style:style style:name="TableCell7982" style:family="table-cell">
      <style:table-cell-properties fo:border="0.0104in solid #000000" fo:padding-top="0.027in" fo:padding-left="0.027in" fo:padding-bottom="0.027in" fo:padding-right="0.027in"/>
    </style:style>
    <style:style style:name="T7983" style:parent-style-name="DefaultParagraphFont" style:family="text">
      <style:text-properties fo:color="#000000" style:font-size-complex="12pt" style:language-asian="lt" style:country-asian="LT"/>
    </style:style>
    <style:style style:name="TableCell79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5" style:parent-style-name="Normal" style:family="paragraph">
      <style:paragraph-properties fo:text-align="end"/>
    </style:style>
    <style:style style:name="T7986" style:parent-style-name="DefaultParagraphFont" style:family="text">
      <style:text-properties fo:color="#000000" style:font-size-complex="12pt" style:language-asian="lt" style:country-asian="LT"/>
    </style:style>
    <style:style style:name="TableRow7987" style:family="table-row">
      <style:table-row-properties style:min-row-height="0.1819in"/>
    </style:style>
    <style:style style:name="TableCell79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90" style:family="table-cell">
      <style:table-cell-properties fo:border="0.0104in solid #000000" fo:padding-top="0.027in" fo:padding-left="0.027in" fo:padding-bottom="0.027in" fo:padding-right="0.027in"/>
    </style:style>
    <style:style style:name="T7991" style:parent-style-name="DefaultParagraphFont" style:family="text">
      <style:text-properties fo:color="#000000" style:font-size-complex="12pt" style:language-asian="lt" style:country-asian="LT"/>
    </style:style>
    <style:style style:name="TableCell7992" style:family="table-cell">
      <style:table-cell-properties fo:border="0.0104in solid #000000" fo:padding-top="0.027in" fo:padding-left="0.027in" fo:padding-bottom="0.027in" fo:padding-right="0.027in"/>
    </style:style>
    <style:style style:name="T7993" style:parent-style-name="DefaultParagraphFont" style:family="text">
      <style:text-properties fo:color="#000000" style:font-size-complex="12pt" style:language-asian="lt" style:country-asian="LT"/>
    </style:style>
    <style:style style:name="TableCell7994" style:family="table-cell">
      <style:table-cell-properties fo:border="0.0104in solid #000000" fo:padding-top="0.027in" fo:padding-left="0.027in" fo:padding-bottom="0.027in" fo:padding-right="0.027in"/>
    </style:style>
    <style:style style:name="T7995" style:parent-style-name="DefaultParagraphFont" style:family="text">
      <style:text-properties fo:color="#000000" style:font-size-complex="12pt" style:language-asian="lt" style:country-asian="LT"/>
    </style:style>
    <style:style style:name="TableCell7996" style:family="table-cell">
      <style:table-cell-properties fo:border="0.0104in solid #000000" fo:padding-top="0.027in" fo:padding-left="0.027in" fo:padding-bottom="0.027in" fo:padding-right="0.027in"/>
    </style:style>
    <style:style style:name="T7997" style:parent-style-name="DefaultParagraphFont" style:family="text">
      <style:text-properties fo:color="#000000" style:font-size-complex="12pt" style:language-asian="lt" style:country-asian="LT"/>
    </style:style>
    <style:style style:name="TableCell7998" style:family="table-cell">
      <style:table-cell-properties fo:border="0.0104in solid #000000" fo:padding-top="0.027in" fo:padding-left="0.027in" fo:padding-bottom="0.027in" fo:padding-right="0.027in"/>
    </style:style>
    <style:style style:name="T7999" style:parent-style-name="DefaultParagraphFont" style:family="text">
      <style:text-properties fo:color="#000000" style:font-size-complex="12pt" style:language-asian="lt" style:country-asian="LT"/>
    </style:style>
    <style:style style:name="TableCell80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1" style:parent-style-name="Normal" style:family="paragraph">
      <style:paragraph-properties fo:text-align="end"/>
    </style:style>
    <style:style style:name="T8002" style:parent-style-name="DefaultParagraphFont" style:family="text">
      <style:text-properties fo:color="#000000" style:font-size-complex="12pt" style:language-asian="lt" style:country-asian="LT"/>
    </style:style>
    <style:style style:name="TableRow8003" style:family="table-row">
      <style:table-row-properties style:min-row-height="0.1819in"/>
    </style:style>
    <style:style style:name="TableCell80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06" style:family="table-cell">
      <style:table-cell-properties fo:border="0.0104in solid #000000" fo:padding-top="0.027in" fo:padding-left="0.027in" fo:padding-bottom="0.027in" fo:padding-right="0.027in"/>
    </style:style>
    <style:style style:name="T8007" style:parent-style-name="DefaultParagraphFont" style:family="text">
      <style:text-properties fo:color="#000000" style:font-size-complex="12pt" style:language-asian="lt" style:country-asian="LT"/>
    </style:style>
    <style:style style:name="TableCell8008" style:family="table-cell">
      <style:table-cell-properties fo:border="0.0104in solid #000000" fo:padding-top="0.027in" fo:padding-left="0.027in" fo:padding-bottom="0.027in" fo:padding-right="0.027in"/>
    </style:style>
    <style:style style:name="T8009" style:parent-style-name="DefaultParagraphFont" style:family="text">
      <style:text-properties fo:color="#000000" style:font-size-complex="12pt" style:language-asian="lt" style:country-asian="LT"/>
    </style:style>
    <style:style style:name="TableCell8010" style:family="table-cell">
      <style:table-cell-properties fo:border="0.0104in solid #000000" fo:padding-top="0.027in" fo:padding-left="0.027in" fo:padding-bottom="0.027in" fo:padding-right="0.027in"/>
    </style:style>
    <style:style style:name="T8011" style:parent-style-name="DefaultParagraphFont" style:family="text">
      <style:text-properties fo:color="#000000" style:font-size-complex="12pt" style:language-asian="lt" style:country-asian="LT"/>
    </style:style>
    <style:style style:name="TableCell8012" style:family="table-cell">
      <style:table-cell-properties fo:border="0.0104in solid #000000" fo:padding-top="0.027in" fo:padding-left="0.027in" fo:padding-bottom="0.027in" fo:padding-right="0.027in"/>
    </style:style>
    <style:style style:name="T8013" style:parent-style-name="DefaultParagraphFont" style:family="text">
      <style:text-properties fo:color="#000000" style:font-size-complex="12pt" style:language-asian="lt" style:country-asian="LT"/>
    </style:style>
    <style:style style:name="TableCell8014" style:family="table-cell">
      <style:table-cell-properties fo:border="0.0104in solid #000000" fo:padding-top="0.027in" fo:padding-left="0.027in" fo:padding-bottom="0.027in" fo:padding-right="0.027in"/>
    </style:style>
    <style:style style:name="T8015" style:parent-style-name="DefaultParagraphFont" style:family="text">
      <style:text-properties fo:color="#000000" style:font-size-complex="12pt" style:language-asian="lt" style:country-asian="LT"/>
    </style:style>
    <style:style style:name="TableCell80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7" style:parent-style-name="Normal" style:family="paragraph">
      <style:paragraph-properties fo:text-align="end"/>
    </style:style>
    <style:style style:name="T8018" style:parent-style-name="DefaultParagraphFont" style:family="text">
      <style:text-properties fo:color="#000000" style:font-size-complex="12pt" style:language-asian="lt" style:country-asian="LT"/>
    </style:style>
    <style:style style:name="TableRow8019" style:family="table-row">
      <style:table-row-properties style:min-row-height="0.1819in"/>
    </style:style>
    <style:style style:name="TableCell80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22" style:family="table-cell">
      <style:table-cell-properties fo:border="0.0104in solid #000000" fo:padding-top="0.027in" fo:padding-left="0.027in" fo:padding-bottom="0.027in" fo:padding-right="0.027in"/>
    </style:style>
    <style:style style:name="T8023" style:parent-style-name="DefaultParagraphFont" style:family="text">
      <style:text-properties fo:color="#000000" style:font-size-complex="12pt" style:language-asian="lt" style:country-asian="LT"/>
    </style:style>
    <style:style style:name="TableCell8024" style:family="table-cell">
      <style:table-cell-properties fo:border="0.0104in solid #000000" fo:padding-top="0.027in" fo:padding-left="0.027in" fo:padding-bottom="0.027in" fo:padding-right="0.027in"/>
    </style:style>
    <style:style style:name="T8025" style:parent-style-name="DefaultParagraphFont" style:family="text">
      <style:text-properties fo:color="#000000" style:font-size-complex="12pt" style:language-asian="lt" style:country-asian="LT"/>
    </style:style>
    <style:style style:name="TableCell8026" style:family="table-cell">
      <style:table-cell-properties fo:border="0.0104in solid #000000" fo:padding-top="0.027in" fo:padding-left="0.027in" fo:padding-bottom="0.027in" fo:padding-right="0.027in"/>
    </style:style>
    <style:style style:name="T8027" style:parent-style-name="DefaultParagraphFont" style:family="text">
      <style:text-properties fo:color="#000000" style:font-size-complex="12pt" style:language-asian="lt" style:country-asian="LT"/>
    </style:style>
    <style:style style:name="TableCell8028" style:family="table-cell">
      <style:table-cell-properties fo:border="0.0104in solid #000000" fo:padding-top="0.027in" fo:padding-left="0.027in" fo:padding-bottom="0.027in" fo:padding-right="0.027in"/>
    </style:style>
    <style:style style:name="T8029" style:parent-style-name="DefaultParagraphFont" style:family="text">
      <style:text-properties fo:color="#000000" style:font-size-complex="12pt" style:language-asian="lt" style:country-asian="LT"/>
    </style:style>
    <style:style style:name="TableCell8030" style:family="table-cell">
      <style:table-cell-properties fo:border="0.0104in solid #000000" fo:padding-top="0.027in" fo:padding-left="0.027in" fo:padding-bottom="0.027in" fo:padding-right="0.027in"/>
    </style:style>
    <style:style style:name="T8031" style:parent-style-name="DefaultParagraphFont" style:family="text">
      <style:text-properties fo:color="#000000" style:font-size-complex="12pt" style:language-asian="lt" style:country-asian="LT"/>
    </style:style>
    <style:style style:name="TableCell80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3" style:parent-style-name="Normal" style:family="paragraph">
      <style:paragraph-properties fo:text-align="end"/>
    </style:style>
    <style:style style:name="T8034" style:parent-style-name="DefaultParagraphFont" style:family="text">
      <style:text-properties fo:color="#000000" style:font-size-complex="12pt" style:language-asian="lt" style:country-asian="LT"/>
    </style:style>
    <style:style style:name="TableRow8035" style:family="table-row">
      <style:table-row-properties style:min-row-height="0.1819in"/>
    </style:style>
    <style:style style:name="TableCell80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8" style:family="table-cell">
      <style:table-cell-properties fo:border="0.0104in solid #000000" fo:padding-top="0.027in" fo:padding-left="0.027in" fo:padding-bottom="0.027in" fo:padding-right="0.027in"/>
    </style:style>
    <style:style style:name="T8039" style:parent-style-name="DefaultParagraphFont" style:family="text">
      <style:text-properties fo:color="#000000" style:font-size-complex="12pt" style:language-asian="lt" style:country-asian="LT"/>
    </style:style>
    <style:style style:name="TableCell8040" style:family="table-cell">
      <style:table-cell-properties fo:border="0.0104in solid #000000" fo:padding-top="0.027in" fo:padding-left="0.027in" fo:padding-bottom="0.027in" fo:padding-right="0.027in"/>
    </style:style>
    <style:style style:name="T8041" style:parent-style-name="DefaultParagraphFont" style:family="text">
      <style:text-properties fo:color="#000000" style:font-size-complex="12pt" style:language-asian="lt" style:country-asian="LT"/>
    </style:style>
    <style:style style:name="TableCell8042" style:family="table-cell">
      <style:table-cell-properties fo:border="0.0104in solid #000000" fo:padding-top="0.027in" fo:padding-left="0.027in" fo:padding-bottom="0.027in" fo:padding-right="0.027in"/>
    </style:style>
    <style:style style:name="T8043" style:parent-style-name="DefaultParagraphFont" style:family="text">
      <style:text-properties fo:color="#000000" style:font-size-complex="12pt" style:language-asian="lt" style:country-asian="LT"/>
    </style:style>
    <style:style style:name="TableCell8044" style:family="table-cell">
      <style:table-cell-properties fo:border="0.0104in solid #000000" fo:padding-top="0.027in" fo:padding-left="0.027in" fo:padding-bottom="0.027in" fo:padding-right="0.027in"/>
    </style:style>
    <style:style style:name="T8045" style:parent-style-name="DefaultParagraphFont" style:family="text">
      <style:text-properties fo:color="#000000" style:font-size-complex="12pt" style:language-asian="lt" style:country-asian="LT"/>
    </style:style>
    <style:style style:name="TableCell8046" style:family="table-cell">
      <style:table-cell-properties fo:border="0.0104in solid #000000" fo:padding-top="0.027in" fo:padding-left="0.027in" fo:padding-bottom="0.027in" fo:padding-right="0.027in"/>
    </style:style>
    <style:style style:name="T8047" style:parent-style-name="DefaultParagraphFont" style:family="text">
      <style:text-properties fo:color="#000000" style:font-size-complex="12pt" style:language-asian="lt" style:country-asian="LT"/>
    </style:style>
    <style:style style:name="TableCell80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9" style:parent-style-name="Normal" style:family="paragraph">
      <style:paragraph-properties fo:text-align="end"/>
    </style:style>
    <style:style style:name="T8050" style:parent-style-name="DefaultParagraphFont" style:family="text">
      <style:text-properties fo:color="#000000" style:font-size-complex="12pt" style:language-asian="lt" style:country-asian="LT"/>
    </style:style>
    <style:style style:name="TableRow8051" style:family="table-row">
      <style:table-row-properties style:min-row-height="0.1819in"/>
    </style:style>
    <style:style style:name="TableCell80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54" style:family="table-cell">
      <style:table-cell-properties fo:border="0.0104in solid #000000" fo:padding-top="0.027in" fo:padding-left="0.027in" fo:padding-bottom="0.027in" fo:padding-right="0.027in"/>
    </style:style>
    <style:style style:name="T8055" style:parent-style-name="DefaultParagraphFont" style:family="text">
      <style:text-properties fo:color="#000000" style:font-size-complex="12pt" style:language-asian="lt" style:country-asian="LT"/>
    </style:style>
    <style:style style:name="TableCell8056" style:family="table-cell">
      <style:table-cell-properties fo:border="0.0104in solid #000000" fo:padding-top="0.027in" fo:padding-left="0.027in" fo:padding-bottom="0.027in" fo:padding-right="0.027in"/>
    </style:style>
    <style:style style:name="T8057" style:parent-style-name="DefaultParagraphFont" style:family="text">
      <style:text-properties fo:color="#000000" style:font-size-complex="12pt" style:language-asian="lt" style:country-asian="LT"/>
    </style:style>
    <style:style style:name="TableCell8058" style:family="table-cell">
      <style:table-cell-properties fo:border="0.0104in solid #000000" fo:padding-top="0.027in" fo:padding-left="0.027in" fo:padding-bottom="0.027in" fo:padding-right="0.027in"/>
    </style:style>
    <style:style style:name="T8059" style:parent-style-name="DefaultParagraphFont" style:family="text">
      <style:text-properties fo:color="#000000" style:font-size-complex="12pt" style:language-asian="lt" style:country-asian="LT"/>
    </style:style>
    <style:style style:name="TableCell8060" style:family="table-cell">
      <style:table-cell-properties fo:border="0.0104in solid #000000" fo:padding-top="0.027in" fo:padding-left="0.027in" fo:padding-bottom="0.027in" fo:padding-right="0.027in"/>
    </style:style>
    <style:style style:name="T8061" style:parent-style-name="DefaultParagraphFont" style:family="text">
      <style:text-properties fo:color="#000000" style:font-size-complex="12pt" style:language-asian="lt" style:country-asian="LT"/>
    </style:style>
    <style:style style:name="TableCell8062" style:family="table-cell">
      <style:table-cell-properties fo:border="0.0104in solid #000000" fo:padding-top="0.027in" fo:padding-left="0.027in" fo:padding-bottom="0.027in" fo:padding-right="0.027in"/>
    </style:style>
    <style:style style:name="T8063" style:parent-style-name="DefaultParagraphFont" style:family="text">
      <style:text-properties fo:color="#000000" style:font-size-complex="12pt" style:language-asian="lt" style:country-asian="LT"/>
    </style:style>
    <style:style style:name="TableCell80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5" style:parent-style-name="Normal" style:family="paragraph">
      <style:paragraph-properties fo:text-align="end"/>
    </style:style>
    <style:style style:name="T8066" style:parent-style-name="DefaultParagraphFont" style:family="text">
      <style:text-properties fo:color="#000000" style:font-size-complex="12pt" style:language-asian="lt" style:country-asian="LT"/>
    </style:style>
    <style:style style:name="TableRow8067" style:family="table-row">
      <style:table-row-properties style:min-row-height="0.1819in"/>
    </style:style>
    <style:style style:name="TableCell80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70" style:family="table-cell">
      <style:table-cell-properties fo:border="0.0104in solid #000000" fo:padding-top="0.027in" fo:padding-left="0.027in" fo:padding-bottom="0.027in" fo:padding-right="0.027in"/>
    </style:style>
    <style:style style:name="T8071" style:parent-style-name="DefaultParagraphFont" style:family="text">
      <style:text-properties fo:color="#000000" style:font-size-complex="12pt" style:language-asian="lt" style:country-asian="LT"/>
    </style:style>
    <style:style style:name="TableCell8072" style:family="table-cell">
      <style:table-cell-properties fo:border="0.0104in solid #000000" fo:padding-top="0.027in" fo:padding-left="0.027in" fo:padding-bottom="0.027in" fo:padding-right="0.027in"/>
    </style:style>
    <style:style style:name="T8073" style:parent-style-name="DefaultParagraphFont" style:family="text">
      <style:text-properties fo:color="#000000" style:font-size-complex="12pt" style:language-asian="lt" style:country-asian="LT"/>
    </style:style>
    <style:style style:name="TableCell8074" style:family="table-cell">
      <style:table-cell-properties fo:border="0.0104in solid #000000" fo:padding-top="0.027in" fo:padding-left="0.027in" fo:padding-bottom="0.027in" fo:padding-right="0.027in"/>
    </style:style>
    <style:style style:name="T8075" style:parent-style-name="DefaultParagraphFont" style:family="text">
      <style:text-properties fo:color="#000000" style:font-size-complex="12pt" style:language-asian="lt" style:country-asian="LT"/>
    </style:style>
    <style:style style:name="TableCell8076" style:family="table-cell">
      <style:table-cell-properties fo:border="0.0104in solid #000000" fo:padding-top="0.027in" fo:padding-left="0.027in" fo:padding-bottom="0.027in" fo:padding-right="0.027in"/>
    </style:style>
    <style:style style:name="T8077" style:parent-style-name="DefaultParagraphFont" style:family="text">
      <style:text-properties fo:color="#000000" style:font-size-complex="12pt" style:language-asian="lt" style:country-asian="LT"/>
    </style:style>
    <style:style style:name="TableCell8078" style:family="table-cell">
      <style:table-cell-properties fo:border="0.0104in solid #000000" fo:padding-top="0.027in" fo:padding-left="0.027in" fo:padding-bottom="0.027in" fo:padding-right="0.027in"/>
    </style:style>
    <style:style style:name="T8079" style:parent-style-name="DefaultParagraphFont" style:family="text">
      <style:text-properties fo:color="#000000" style:font-size-complex="12pt" style:language-asian="lt" style:country-asian="LT"/>
    </style:style>
    <style:style style:name="TableCell8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1" style:parent-style-name="Normal" style:family="paragraph">
      <style:paragraph-properties fo:text-align="end"/>
    </style:style>
    <style:style style:name="T8082" style:parent-style-name="DefaultParagraphFont" style:family="text">
      <style:text-properties fo:color="#000000" style:font-size-complex="12pt" style:language-asian="lt" style:country-asian="LT"/>
    </style:style>
    <style:style style:name="TableRow8083" style:family="table-row">
      <style:table-row-properties style:min-row-height="0.1819in"/>
    </style:style>
    <style:style style:name="TableCell80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6" style:family="table-cell">
      <style:table-cell-properties fo:border="0.0104in solid #000000" fo:padding-top="0.027in" fo:padding-left="0.027in" fo:padding-bottom="0.027in" fo:padding-right="0.027in"/>
    </style:style>
    <style:style style:name="T8087" style:parent-style-name="DefaultParagraphFont" style:family="text">
      <style:text-properties fo:color="#000000" style:font-size-complex="12pt" style:language-asian="lt" style:country-asian="LT"/>
    </style:style>
    <style:style style:name="TableCell8088" style:family="table-cell">
      <style:table-cell-properties fo:border="0.0104in solid #000000" fo:padding-top="0.027in" fo:padding-left="0.027in" fo:padding-bottom="0.027in" fo:padding-right="0.027in"/>
    </style:style>
    <style:style style:name="T8089" style:parent-style-name="DefaultParagraphFont" style:family="text">
      <style:text-properties fo:color="#000000" style:font-size-complex="12pt" style:language-asian="lt" style:country-asian="LT"/>
    </style:style>
    <style:style style:name="TableCell8090" style:family="table-cell">
      <style:table-cell-properties fo:border="0.0104in solid #000000" fo:padding-top="0.027in" fo:padding-left="0.027in" fo:padding-bottom="0.027in" fo:padding-right="0.027in"/>
    </style:style>
    <style:style style:name="T8091" style:parent-style-name="DefaultParagraphFont" style:family="text">
      <style:text-properties fo:color="#000000" style:font-size-complex="12pt" style:language-asian="lt" style:country-asian="LT"/>
    </style:style>
    <style:style style:name="TableCell8092" style:family="table-cell">
      <style:table-cell-properties fo:border="0.0104in solid #000000" fo:padding-top="0.027in" fo:padding-left="0.027in" fo:padding-bottom="0.027in" fo:padding-right="0.027in"/>
    </style:style>
    <style:style style:name="T8093" style:parent-style-name="DefaultParagraphFont" style:family="text">
      <style:text-properties fo:color="#000000" style:font-size-complex="12pt" style:language-asian="lt" style:country-asian="LT"/>
    </style:style>
    <style:style style:name="TableCell8094" style:family="table-cell">
      <style:table-cell-properties fo:border="0.0104in solid #000000" fo:padding-top="0.027in" fo:padding-left="0.027in" fo:padding-bottom="0.027in" fo:padding-right="0.027in"/>
    </style:style>
    <style:style style:name="T8095" style:parent-style-name="DefaultParagraphFont" style:family="text">
      <style:text-properties fo:color="#000000" style:font-size-complex="12pt" style:language-asian="lt" style:country-asian="LT"/>
    </style:style>
    <style:style style:name="TableCell8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7" style:parent-style-name="Normal" style:family="paragraph">
      <style:paragraph-properties fo:text-align="end"/>
    </style:style>
    <style:style style:name="T8098" style:parent-style-name="DefaultParagraphFont" style:family="text">
      <style:text-properties fo:color="#000000" style:font-size-complex="12pt" style:language-asian="lt" style:country-asian="LT"/>
    </style:style>
    <style:style style:name="TableRow8099" style:family="table-row">
      <style:table-row-properties style:min-row-height="0.1819in"/>
    </style:style>
    <style:style style:name="TableCell81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2" style:family="table-cell">
      <style:table-cell-properties fo:border="0.0104in solid #000000" fo:padding-top="0.027in" fo:padding-left="0.027in" fo:padding-bottom="0.027in" fo:padding-right="0.027in"/>
    </style:style>
    <style:style style:name="T8103" style:parent-style-name="DefaultParagraphFont" style:family="text">
      <style:text-properties fo:color="#000000" style:font-size-complex="12pt" style:language-asian="lt" style:country-asian="LT"/>
    </style:style>
    <style:style style:name="TableCell8104" style:family="table-cell">
      <style:table-cell-properties fo:border="0.0104in solid #000000" fo:padding-top="0.027in" fo:padding-left="0.027in" fo:padding-bottom="0.027in" fo:padding-right="0.027in"/>
    </style:style>
    <style:style style:name="T8105" style:parent-style-name="DefaultParagraphFont" style:family="text">
      <style:text-properties fo:color="#000000" style:font-size-complex="12pt" style:language-asian="lt" style:country-asian="LT"/>
    </style:style>
    <style:style style:name="TableCell8106" style:family="table-cell">
      <style:table-cell-properties fo:border="0.0104in solid #000000" fo:padding-top="0.027in" fo:padding-left="0.027in" fo:padding-bottom="0.027in" fo:padding-right="0.027in"/>
    </style:style>
    <style:style style:name="T8107" style:parent-style-name="DefaultParagraphFont" style:family="text">
      <style:text-properties fo:color="#000000" style:font-size-complex="12pt" style:language-asian="lt" style:country-asian="LT"/>
    </style:style>
    <style:style style:name="TableCell8108" style:family="table-cell">
      <style:table-cell-properties fo:border="0.0104in solid #000000" fo:padding-top="0.027in" fo:padding-left="0.027in" fo:padding-bottom="0.027in" fo:padding-right="0.027in"/>
    </style:style>
    <style:style style:name="T8109" style:parent-style-name="DefaultParagraphFont" style:family="text">
      <style:text-properties fo:color="#000000" style:font-size-complex="12pt" style:language-asian="lt" style:country-asian="LT"/>
    </style:style>
    <style:style style:name="TableCell8110" style:family="table-cell">
      <style:table-cell-properties fo:border="0.0104in solid #000000" fo:padding-top="0.027in" fo:padding-left="0.027in" fo:padding-bottom="0.027in" fo:padding-right="0.027in"/>
    </style:style>
    <style:style style:name="T8111" style:parent-style-name="DefaultParagraphFont" style:family="text">
      <style:text-properties fo:color="#000000" style:font-size-complex="12pt" style:language-asian="lt" style:country-asian="LT"/>
    </style:style>
    <style:style style:name="TableCell8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3" style:parent-style-name="Normal" style:family="paragraph">
      <style:paragraph-properties fo:text-align="end"/>
    </style:style>
    <style:style style:name="T8114" style:parent-style-name="DefaultParagraphFont" style:family="text">
      <style:text-properties fo:color="#000000" style:font-size-complex="12pt" style:language-asian="lt" style:country-asian="LT"/>
    </style:style>
    <style:style style:name="TableRow8115" style:family="table-row">
      <style:table-row-properties style:min-row-height="0.1819in"/>
    </style:style>
    <style:style style:name="TableCell81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18" style:family="table-cell">
      <style:table-cell-properties fo:border="0.0104in solid #000000" fo:padding-top="0.027in" fo:padding-left="0.027in" fo:padding-bottom="0.027in" fo:padding-right="0.027in"/>
    </style:style>
    <style:style style:name="T8119" style:parent-style-name="DefaultParagraphFont" style:family="text">
      <style:text-properties fo:color="#000000" style:font-size-complex="12pt" style:language-asian="lt" style:country-asian="LT"/>
    </style:style>
    <style:style style:name="TableCell8120" style:family="table-cell">
      <style:table-cell-properties fo:border="0.0104in solid #000000" fo:padding-top="0.027in" fo:padding-left="0.027in" fo:padding-bottom="0.027in" fo:padding-right="0.027in"/>
    </style:style>
    <style:style style:name="T8121" style:parent-style-name="DefaultParagraphFont" style:family="text">
      <style:text-properties fo:color="#000000" style:font-size-complex="12pt" style:language-asian="lt" style:country-asian="LT"/>
    </style:style>
    <style:style style:name="TableCell8122" style:family="table-cell">
      <style:table-cell-properties fo:border="0.0104in solid #000000" fo:padding-top="0.027in" fo:padding-left="0.027in" fo:padding-bottom="0.027in" fo:padding-right="0.027in"/>
    </style:style>
    <style:style style:name="T8123" style:parent-style-name="DefaultParagraphFont" style:family="text">
      <style:text-properties fo:color="#000000" style:font-size-complex="12pt" style:language-asian="lt" style:country-asian="LT"/>
    </style:style>
    <style:style style:name="TableCell8124" style:family="table-cell">
      <style:table-cell-properties fo:border="0.0104in solid #000000" fo:padding-top="0.027in" fo:padding-left="0.027in" fo:padding-bottom="0.027in" fo:padding-right="0.027in"/>
    </style:style>
    <style:style style:name="T8125" style:parent-style-name="DefaultParagraphFont" style:family="text">
      <style:text-properties fo:color="#000000" style:font-size-complex="12pt" style:language-asian="lt" style:country-asian="LT"/>
    </style:style>
    <style:style style:name="TableCell8126" style:family="table-cell">
      <style:table-cell-properties fo:border="0.0104in solid #000000" fo:padding-top="0.027in" fo:padding-left="0.027in" fo:padding-bottom="0.027in" fo:padding-right="0.027in"/>
    </style:style>
    <style:style style:name="T8127" style:parent-style-name="DefaultParagraphFont" style:family="text">
      <style:text-properties fo:color="#000000" style:font-size-complex="12pt" style:language-asian="lt" style:country-asian="LT"/>
    </style:style>
    <style:style style:name="TableCell8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9" style:parent-style-name="Normal" style:family="paragraph">
      <style:paragraph-properties fo:text-align="end"/>
    </style:style>
    <style:style style:name="T8130" style:parent-style-name="DefaultParagraphFont" style:family="text">
      <style:text-properties fo:color="#000000" style:font-size-complex="12pt" style:language-asian="lt" style:country-asian="LT"/>
    </style:style>
    <style:style style:name="TableRow8131" style:family="table-row">
      <style:table-row-properties style:min-row-height="0.1819in"/>
    </style:style>
    <style:style style:name="TableCell81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34" style:family="table-cell">
      <style:table-cell-properties fo:border="0.0104in solid #000000" fo:padding-top="0.027in" fo:padding-left="0.027in" fo:padding-bottom="0.027in" fo:padding-right="0.027in"/>
    </style:style>
    <style:style style:name="T8135" style:parent-style-name="DefaultParagraphFont" style:family="text">
      <style:text-properties fo:color="#000000" style:font-size-complex="12pt" style:language-asian="lt" style:country-asian="LT"/>
    </style:style>
    <style:style style:name="TableCell8136" style:family="table-cell">
      <style:table-cell-properties fo:border="0.0104in solid #000000" fo:padding-top="0.027in" fo:padding-left="0.027in" fo:padding-bottom="0.027in" fo:padding-right="0.027in"/>
    </style:style>
    <style:style style:name="T8137" style:parent-style-name="DefaultParagraphFont" style:family="text">
      <style:text-properties fo:color="#000000" style:font-size-complex="12pt" style:language-asian="lt" style:country-asian="LT"/>
    </style:style>
    <style:style style:name="TableCell8138" style:family="table-cell">
      <style:table-cell-properties fo:border="0.0104in solid #000000" fo:padding-top="0.027in" fo:padding-left="0.027in" fo:padding-bottom="0.027in" fo:padding-right="0.027in"/>
    </style:style>
    <style:style style:name="T8139" style:parent-style-name="DefaultParagraphFont" style:family="text">
      <style:text-properties fo:color="#000000" style:font-size-complex="12pt" style:language-asian="lt" style:country-asian="LT"/>
    </style:style>
    <style:style style:name="TableCell8140" style:family="table-cell">
      <style:table-cell-properties fo:border="0.0104in solid #000000" fo:padding-top="0.027in" fo:padding-left="0.027in" fo:padding-bottom="0.027in" fo:padding-right="0.027in"/>
    </style:style>
    <style:style style:name="T8141" style:parent-style-name="DefaultParagraphFont" style:family="text">
      <style:text-properties fo:color="#000000" style:font-size-complex="12pt" style:language-asian="lt" style:country-asian="LT"/>
    </style:style>
    <style:style style:name="TableCell8142" style:family="table-cell">
      <style:table-cell-properties fo:border="0.0104in solid #000000" fo:padding-top="0.027in" fo:padding-left="0.027in" fo:padding-bottom="0.027in" fo:padding-right="0.027in"/>
    </style:style>
    <style:style style:name="T8143" style:parent-style-name="DefaultParagraphFont" style:family="text">
      <style:text-properties fo:color="#000000" style:font-size-complex="12pt" style:language-asian="lt" style:country-asian="LT"/>
    </style:style>
    <style:style style:name="TableCell8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5" style:parent-style-name="Normal" style:family="paragraph">
      <style:paragraph-properties fo:text-align="end"/>
    </style:style>
    <style:style style:name="T8146" style:parent-style-name="DefaultParagraphFont" style:family="text">
      <style:text-properties fo:color="#000000" style:font-size-complex="12pt" style:language-asian="lt" style:country-asian="LT"/>
    </style:style>
    <style:style style:name="TableRow8147" style:family="table-row">
      <style:table-row-properties style:min-row-height="0.1819in"/>
    </style:style>
    <style:style style:name="TableCell81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50" style:family="table-cell">
      <style:table-cell-properties fo:border="0.0104in solid #000000" fo:padding-top="0.027in" fo:padding-left="0.027in" fo:padding-bottom="0.027in" fo:padding-right="0.027in"/>
    </style:style>
    <style:style style:name="T8151" style:parent-style-name="DefaultParagraphFont" style:family="text">
      <style:text-properties fo:color="#000000" style:font-size-complex="12pt" style:language-asian="lt" style:country-asian="LT"/>
    </style:style>
    <style:style style:name="TableCell8152" style:family="table-cell">
      <style:table-cell-properties fo:border="0.0104in solid #000000" fo:padding-top="0.027in" fo:padding-left="0.027in" fo:padding-bottom="0.027in" fo:padding-right="0.027in"/>
    </style:style>
    <style:style style:name="T8153" style:parent-style-name="DefaultParagraphFont" style:family="text">
      <style:text-properties fo:color="#000000" style:font-size-complex="12pt" style:language-asian="lt" style:country-asian="LT"/>
    </style:style>
    <style:style style:name="TableCell8154" style:family="table-cell">
      <style:table-cell-properties fo:border="0.0104in solid #000000" fo:padding-top="0.027in" fo:padding-left="0.027in" fo:padding-bottom="0.027in" fo:padding-right="0.027in"/>
    </style:style>
    <style:style style:name="T8155" style:parent-style-name="DefaultParagraphFont" style:family="text">
      <style:text-properties fo:color="#000000" style:font-size-complex="12pt" style:language-asian="lt" style:country-asian="LT"/>
    </style:style>
    <style:style style:name="TableCell8156" style:family="table-cell">
      <style:table-cell-properties fo:border="0.0104in solid #000000" fo:padding-top="0.027in" fo:padding-left="0.027in" fo:padding-bottom="0.027in" fo:padding-right="0.027in"/>
    </style:style>
    <style:style style:name="T8157" style:parent-style-name="DefaultParagraphFont" style:family="text">
      <style:text-properties fo:color="#000000" style:font-size-complex="12pt" style:language-asian="lt" style:country-asian="LT"/>
    </style:style>
    <style:style style:name="TableCell8158" style:family="table-cell">
      <style:table-cell-properties fo:border="0.0104in solid #000000" fo:padding-top="0.027in" fo:padding-left="0.027in" fo:padding-bottom="0.027in" fo:padding-right="0.027in"/>
    </style:style>
    <style:style style:name="T8159" style:parent-style-name="DefaultParagraphFont" style:family="text">
      <style:text-properties fo:color="#000000" style:font-size-complex="12pt" style:language-asian="lt" style:country-asian="LT"/>
    </style:style>
    <style:style style:name="TableCell8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1" style:parent-style-name="Normal" style:family="paragraph">
      <style:paragraph-properties fo:text-align="end"/>
    </style:style>
    <style:style style:name="T8162" style:parent-style-name="DefaultParagraphFont" style:family="text">
      <style:text-properties fo:color="#000000" style:font-size-complex="12pt" style:language-asian="lt" style:country-asian="LT"/>
    </style:style>
    <style:style style:name="TableRow8163" style:family="table-row">
      <style:table-row-properties style:min-row-height="0.1819in"/>
    </style:style>
    <style:style style:name="TableCell81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66" style:family="table-cell">
      <style:table-cell-properties fo:border="0.0104in solid #000000" fo:padding-top="0.027in" fo:padding-left="0.027in" fo:padding-bottom="0.027in" fo:padding-right="0.027in"/>
    </style:style>
    <style:style style:name="T8167" style:parent-style-name="DefaultParagraphFont" style:family="text">
      <style:text-properties fo:color="#000000" style:font-size-complex="12pt" style:language-asian="lt" style:country-asian="LT"/>
    </style:style>
    <style:style style:name="TableCell8168" style:family="table-cell">
      <style:table-cell-properties fo:border="0.0104in solid #000000" fo:padding-top="0.027in" fo:padding-left="0.027in" fo:padding-bottom="0.027in" fo:padding-right="0.027in"/>
    </style:style>
    <style:style style:name="T8169" style:parent-style-name="DefaultParagraphFont" style:family="text">
      <style:text-properties fo:color="#000000" style:font-size-complex="12pt" style:language-asian="lt" style:country-asian="LT"/>
    </style:style>
    <style:style style:name="TableCell8170" style:family="table-cell">
      <style:table-cell-properties fo:border="0.0104in solid #000000" fo:padding-top="0.027in" fo:padding-left="0.027in" fo:padding-bottom="0.027in" fo:padding-right="0.027in"/>
    </style:style>
    <style:style style:name="T8171" style:parent-style-name="DefaultParagraphFont" style:family="text">
      <style:text-properties fo:color="#000000" style:font-size-complex="12pt" style:language-asian="lt" style:country-asian="LT"/>
    </style:style>
    <style:style style:name="TableCell8172" style:family="table-cell">
      <style:table-cell-properties fo:border="0.0104in solid #000000" fo:padding-top="0.027in" fo:padding-left="0.027in" fo:padding-bottom="0.027in" fo:padding-right="0.027in"/>
    </style:style>
    <style:style style:name="T8173" style:parent-style-name="DefaultParagraphFont" style:family="text">
      <style:text-properties fo:color="#000000" style:font-size-complex="12pt" style:language-asian="lt" style:country-asian="LT"/>
    </style:style>
    <style:style style:name="TableCell8174" style:family="table-cell">
      <style:table-cell-properties fo:border="0.0104in solid #000000" fo:padding-top="0.027in" fo:padding-left="0.027in" fo:padding-bottom="0.027in" fo:padding-right="0.027in"/>
    </style:style>
    <style:style style:name="T8175" style:parent-style-name="DefaultParagraphFont" style:family="text">
      <style:text-properties fo:color="#000000" style:font-size-complex="12pt" style:language-asian="lt" style:country-asian="LT"/>
    </style:style>
    <style:style style:name="TableCell8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7" style:parent-style-name="Normal" style:family="paragraph">
      <style:paragraph-properties fo:text-align="end"/>
    </style:style>
    <style:style style:name="T8178" style:parent-style-name="DefaultParagraphFont" style:family="text">
      <style:text-properties fo:color="#000000" style:font-size-complex="12pt" style:language-asian="lt" style:country-asian="LT"/>
    </style:style>
    <style:style style:name="TableRow8179" style:family="table-row">
      <style:table-row-properties style:min-row-height="0.1819in"/>
    </style:style>
    <style:style style:name="TableCell81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82" style:family="table-cell">
      <style:table-cell-properties fo:border="0.0104in solid #000000" fo:padding-top="0.027in" fo:padding-left="0.027in" fo:padding-bottom="0.027in" fo:padding-right="0.027in"/>
    </style:style>
    <style:style style:name="T8183" style:parent-style-name="DefaultParagraphFont" style:family="text">
      <style:text-properties fo:color="#000000" style:font-size-complex="12pt" style:language-asian="lt" style:country-asian="LT"/>
    </style:style>
    <style:style style:name="TableCell8184" style:family="table-cell">
      <style:table-cell-properties fo:border="0.0104in solid #000000" fo:padding-top="0.027in" fo:padding-left="0.027in" fo:padding-bottom="0.027in" fo:padding-right="0.027in"/>
    </style:style>
    <style:style style:name="T8185" style:parent-style-name="DefaultParagraphFont" style:family="text">
      <style:text-properties fo:color="#000000" style:font-size-complex="12pt" style:language-asian="lt" style:country-asian="LT"/>
    </style:style>
    <style:style style:name="TableCell8186" style:family="table-cell">
      <style:table-cell-properties fo:border="0.0104in solid #000000" fo:padding-top="0.027in" fo:padding-left="0.027in" fo:padding-bottom="0.027in" fo:padding-right="0.027in"/>
    </style:style>
    <style:style style:name="T8187" style:parent-style-name="DefaultParagraphFont" style:family="text">
      <style:text-properties fo:color="#000000" style:font-size-complex="12pt" style:language-asian="lt" style:country-asian="LT"/>
    </style:style>
    <style:style style:name="TableCell8188" style:family="table-cell">
      <style:table-cell-properties fo:border="0.0104in solid #000000" fo:padding-top="0.027in" fo:padding-left="0.027in" fo:padding-bottom="0.027in" fo:padding-right="0.027in"/>
    </style:style>
    <style:style style:name="T8189" style:parent-style-name="DefaultParagraphFont" style:family="text">
      <style:text-properties fo:color="#000000" style:font-size-complex="12pt" style:language-asian="lt" style:country-asian="LT"/>
    </style:style>
    <style:style style:name="TableCell8190" style:family="table-cell">
      <style:table-cell-properties fo:border="0.0104in solid #000000" fo:padding-top="0.027in" fo:padding-left="0.027in" fo:padding-bottom="0.027in" fo:padding-right="0.027in"/>
    </style:style>
    <style:style style:name="T8191" style:parent-style-name="DefaultParagraphFont" style:family="text">
      <style:text-properties fo:color="#000000" style:font-size-complex="12pt" style:language-asian="lt" style:country-asian="LT"/>
    </style:style>
    <style:style style:name="TableCell8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3" style:parent-style-name="Normal" style:family="paragraph">
      <style:paragraph-properties fo:text-align="end"/>
    </style:style>
    <style:style style:name="T8194" style:parent-style-name="DefaultParagraphFont" style:family="text">
      <style:text-properties fo:color="#000000" style:font-size-complex="12pt" style:language-asian="lt" style:country-asian="LT"/>
    </style:style>
    <style:style style:name="TableRow8195" style:family="table-row">
      <style:table-row-properties style:min-row-height="0.1819in"/>
    </style:style>
    <style:style style:name="TableCell81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98" style:family="table-cell">
      <style:table-cell-properties fo:border="0.0104in solid #000000" fo:padding-top="0.027in" fo:padding-left="0.027in" fo:padding-bottom="0.027in" fo:padding-right="0.027in"/>
    </style:style>
    <style:style style:name="T8199" style:parent-style-name="DefaultParagraphFont" style:family="text">
      <style:text-properties fo:color="#000000" style:font-size-complex="12pt" style:language-asian="lt" style:country-asian="LT"/>
    </style:style>
    <style:style style:name="TableCell8200" style:family="table-cell">
      <style:table-cell-properties fo:border="0.0104in solid #000000" fo:padding-top="0.027in" fo:padding-left="0.027in" fo:padding-bottom="0.027in" fo:padding-right="0.027in"/>
    </style:style>
    <style:style style:name="T8201" style:parent-style-name="DefaultParagraphFont" style:family="text">
      <style:text-properties fo:color="#000000" style:font-size-complex="12pt" style:language-asian="lt" style:country-asian="LT"/>
    </style:style>
    <style:style style:name="TableCell8202" style:family="table-cell">
      <style:table-cell-properties fo:border="0.0104in solid #000000" fo:padding-top="0.027in" fo:padding-left="0.027in" fo:padding-bottom="0.027in" fo:padding-right="0.027in"/>
    </style:style>
    <style:style style:name="T8203" style:parent-style-name="DefaultParagraphFont" style:family="text">
      <style:text-properties fo:color="#000000" style:font-size-complex="12pt" style:language-asian="lt" style:country-asian="LT"/>
    </style:style>
    <style:style style:name="TableCell8204" style:family="table-cell">
      <style:table-cell-properties fo:border="0.0104in solid #000000" fo:padding-top="0.027in" fo:padding-left="0.027in" fo:padding-bottom="0.027in" fo:padding-right="0.027in"/>
    </style:style>
    <style:style style:name="T8205" style:parent-style-name="DefaultParagraphFont" style:family="text">
      <style:text-properties fo:color="#000000" style:font-size-complex="12pt" style:language-asian="lt" style:country-asian="LT"/>
    </style:style>
    <style:style style:name="TableCell8206" style:family="table-cell">
      <style:table-cell-properties fo:border="0.0104in solid #000000" fo:padding-top="0.027in" fo:padding-left="0.027in" fo:padding-bottom="0.027in" fo:padding-right="0.027in"/>
    </style:style>
    <style:style style:name="T8207" style:parent-style-name="DefaultParagraphFont" style:family="text">
      <style:text-properties fo:color="#000000" style:font-size-complex="12pt" style:language-asian="lt" style:country-asian="LT"/>
    </style:style>
    <style:style style:name="TableCell8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9" style:parent-style-name="Normal" style:family="paragraph">
      <style:paragraph-properties fo:text-align="end"/>
    </style:style>
    <style:style style:name="T8210" style:parent-style-name="DefaultParagraphFont" style:family="text">
      <style:text-properties fo:color="#000000" style:font-size-complex="12pt" style:language-asian="lt" style:country-asian="LT"/>
    </style:style>
    <style:style style:name="TableRow8211" style:family="table-row">
      <style:table-row-properties style:min-row-height="0.1819in"/>
    </style:style>
    <style:style style:name="TableCell82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14" style:family="table-cell">
      <style:table-cell-properties fo:border="0.0104in solid #000000" fo:padding-top="0.027in" fo:padding-left="0.027in" fo:padding-bottom="0.027in" fo:padding-right="0.027in"/>
    </style:style>
    <style:style style:name="T8215" style:parent-style-name="DefaultParagraphFont" style:family="text">
      <style:text-properties fo:color="#000000" style:font-size-complex="12pt" style:language-asian="lt" style:country-asian="LT"/>
    </style:style>
    <style:style style:name="TableCell8216" style:family="table-cell">
      <style:table-cell-properties fo:border="0.0104in solid #000000" fo:padding-top="0.027in" fo:padding-left="0.027in" fo:padding-bottom="0.027in" fo:padding-right="0.027in"/>
    </style:style>
    <style:style style:name="T8217" style:parent-style-name="DefaultParagraphFont" style:family="text">
      <style:text-properties fo:color="#000000" style:font-size-complex="12pt" style:language-asian="lt" style:country-asian="LT"/>
    </style:style>
    <style:style style:name="TableCell8218" style:family="table-cell">
      <style:table-cell-properties fo:border="0.0104in solid #000000" fo:padding-top="0.027in" fo:padding-left="0.027in" fo:padding-bottom="0.027in" fo:padding-right="0.027in"/>
    </style:style>
    <style:style style:name="T8219" style:parent-style-name="DefaultParagraphFont" style:family="text">
      <style:text-properties fo:color="#000000" style:font-size-complex="12pt" style:language-asian="lt" style:country-asian="LT"/>
    </style:style>
    <style:style style:name="TableCell8220" style:family="table-cell">
      <style:table-cell-properties fo:border="0.0104in solid #000000" fo:padding-top="0.027in" fo:padding-left="0.027in" fo:padding-bottom="0.027in" fo:padding-right="0.027in"/>
    </style:style>
    <style:style style:name="T8221" style:parent-style-name="DefaultParagraphFont" style:family="text">
      <style:text-properties fo:color="#000000" style:font-size-complex="12pt" style:language-asian="lt" style:country-asian="LT"/>
    </style:style>
    <style:style style:name="TableCell8222" style:family="table-cell">
      <style:table-cell-properties fo:border="0.0104in solid #000000" fo:padding-top="0.027in" fo:padding-left="0.027in" fo:padding-bottom="0.027in" fo:padding-right="0.027in"/>
    </style:style>
    <style:style style:name="T8223" style:parent-style-name="DefaultParagraphFont" style:family="text">
      <style:text-properties fo:color="#000000" style:font-size-complex="12pt" style:language-asian="lt" style:country-asian="LT"/>
    </style:style>
    <style:style style:name="TableCell8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5" style:parent-style-name="Normal" style:family="paragraph">
      <style:paragraph-properties fo:text-align="end"/>
    </style:style>
    <style:style style:name="T8226" style:parent-style-name="DefaultParagraphFont" style:family="text">
      <style:text-properties fo:color="#000000" style:font-size-complex="12pt" style:language-asian="lt" style:country-asian="LT"/>
    </style:style>
    <style:style style:name="TableRow8227" style:family="table-row">
      <style:table-row-properties style:min-row-height="0.1819in"/>
    </style:style>
    <style:style style:name="TableCell8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30" style:family="table-cell">
      <style:table-cell-properties fo:border="0.0104in solid #000000" fo:padding-top="0.027in" fo:padding-left="0.027in" fo:padding-bottom="0.027in" fo:padding-right="0.027in"/>
    </style:style>
    <style:style style:name="T8231" style:parent-style-name="DefaultParagraphFont" style:family="text">
      <style:text-properties fo:color="#000000" style:font-size-complex="12pt" style:language-asian="lt" style:country-asian="LT"/>
    </style:style>
    <style:style style:name="TableCell8232" style:family="table-cell">
      <style:table-cell-properties fo:border="0.0104in solid #000000" fo:padding-top="0.027in" fo:padding-left="0.027in" fo:padding-bottom="0.027in" fo:padding-right="0.027in"/>
    </style:style>
    <style:style style:name="T8233" style:parent-style-name="DefaultParagraphFont" style:family="text">
      <style:text-properties fo:color="#000000" style:font-size-complex="12pt" style:language-asian="lt" style:country-asian="LT"/>
    </style:style>
    <style:style style:name="TableCell8234" style:family="table-cell">
      <style:table-cell-properties fo:border="0.0104in solid #000000" fo:padding-top="0.027in" fo:padding-left="0.027in" fo:padding-bottom="0.027in" fo:padding-right="0.027in"/>
    </style:style>
    <style:style style:name="T8235" style:parent-style-name="DefaultParagraphFont" style:family="text">
      <style:text-properties fo:color="#000000" style:font-size-complex="12pt" style:language-asian="lt" style:country-asian="LT"/>
    </style:style>
    <style:style style:name="TableCell8236" style:family="table-cell">
      <style:table-cell-properties fo:border="0.0104in solid #000000" fo:padding-top="0.027in" fo:padding-left="0.027in" fo:padding-bottom="0.027in" fo:padding-right="0.027in"/>
    </style:style>
    <style:style style:name="T8237" style:parent-style-name="DefaultParagraphFont" style:family="text">
      <style:text-properties fo:color="#000000" style:font-size-complex="12pt" style:language-asian="lt" style:country-asian="LT"/>
    </style:style>
    <style:style style:name="TableCell8238" style:family="table-cell">
      <style:table-cell-properties fo:border="0.0104in solid #000000" fo:padding-top="0.027in" fo:padding-left="0.027in" fo:padding-bottom="0.027in" fo:padding-right="0.027in"/>
    </style:style>
    <style:style style:name="T8239" style:parent-style-name="DefaultParagraphFont" style:family="text">
      <style:text-properties fo:color="#000000" style:font-size-complex="12pt" style:language-asian="lt" style:country-asian="LT"/>
    </style:style>
    <style:style style:name="TableCell8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1" style:parent-style-name="Normal" style:family="paragraph">
      <style:paragraph-properties fo:text-align="end"/>
    </style:style>
    <style:style style:name="T8242" style:parent-style-name="DefaultParagraphFont" style:family="text">
      <style:text-properties fo:color="#000000" style:font-size-complex="12pt" style:language-asian="lt" style:country-asian="LT"/>
    </style:style>
    <style:style style:name="TableRow8243" style:family="table-row">
      <style:table-row-properties style:min-row-height="0.1819in"/>
    </style:style>
    <style:style style:name="TableCell8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6" style:family="table-cell">
      <style:table-cell-properties fo:border="0.0104in solid #000000" fo:padding-top="0.027in" fo:padding-left="0.027in" fo:padding-bottom="0.027in" fo:padding-right="0.027in"/>
    </style:style>
    <style:style style:name="T8247" style:parent-style-name="DefaultParagraphFont" style:family="text">
      <style:text-properties fo:color="#000000" style:font-size-complex="12pt" style:language-asian="lt" style:country-asian="LT"/>
    </style:style>
    <style:style style:name="TableCell8248" style:family="table-cell">
      <style:table-cell-properties fo:border="0.0104in solid #000000" fo:padding-top="0.027in" fo:padding-left="0.027in" fo:padding-bottom="0.027in" fo:padding-right="0.027in"/>
    </style:style>
    <style:style style:name="T8249" style:parent-style-name="DefaultParagraphFont" style:family="text">
      <style:text-properties fo:color="#000000" style:font-size-complex="12pt" style:language-asian="lt" style:country-asian="LT"/>
    </style:style>
    <style:style style:name="TableCell8250" style:family="table-cell">
      <style:table-cell-properties fo:border="0.0104in solid #000000" fo:padding-top="0.027in" fo:padding-left="0.027in" fo:padding-bottom="0.027in" fo:padding-right="0.027in"/>
    </style:style>
    <style:style style:name="T8251" style:parent-style-name="DefaultParagraphFont" style:family="text">
      <style:text-properties fo:color="#000000" style:font-size-complex="12pt" style:language-asian="lt" style:country-asian="LT"/>
    </style:style>
    <style:style style:name="TableCell8252" style:family="table-cell">
      <style:table-cell-properties fo:border="0.0104in solid #000000" fo:padding-top="0.027in" fo:padding-left="0.027in" fo:padding-bottom="0.027in" fo:padding-right="0.027in"/>
    </style:style>
    <style:style style:name="T8253" style:parent-style-name="DefaultParagraphFont" style:family="text">
      <style:text-properties fo:color="#000000" style:font-size-complex="12pt" style:language-asian="lt" style:country-asian="LT"/>
    </style:style>
    <style:style style:name="TableCell8254" style:family="table-cell">
      <style:table-cell-properties fo:border="0.0104in solid #000000" fo:padding-top="0.027in" fo:padding-left="0.027in" fo:padding-bottom="0.027in" fo:padding-right="0.027in"/>
    </style:style>
    <style:style style:name="T8255" style:parent-style-name="DefaultParagraphFont" style:family="text">
      <style:text-properties fo:color="#000000" style:font-size-complex="12pt" style:language-asian="lt" style:country-asian="LT"/>
    </style:style>
    <style:style style:name="TableCell8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7" style:parent-style-name="Normal" style:family="paragraph">
      <style:paragraph-properties fo:text-align="end"/>
    </style:style>
    <style:style style:name="T8258" style:parent-style-name="DefaultParagraphFont" style:family="text">
      <style:text-properties fo:color="#000000" style:font-size-complex="12pt" style:language-asian="lt" style:country-asian="LT"/>
    </style:style>
    <style:style style:name="TableRow8259" style:family="table-row">
      <style:table-row-properties style:min-row-height="0.1819in"/>
    </style:style>
    <style:style style:name="TableCell8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2" style:family="table-cell">
      <style:table-cell-properties fo:border="0.0104in solid #000000" fo:padding-top="0.027in" fo:padding-left="0.027in" fo:padding-bottom="0.027in" fo:padding-right="0.027in"/>
    </style:style>
    <style:style style:name="T8263" style:parent-style-name="DefaultParagraphFont" style:family="text">
      <style:text-properties fo:color="#000000" style:font-size-complex="12pt" style:language-asian="lt" style:country-asian="LT"/>
    </style:style>
    <style:style style:name="TableCell8264" style:family="table-cell">
      <style:table-cell-properties fo:border="0.0104in solid #000000" fo:padding-top="0.027in" fo:padding-left="0.027in" fo:padding-bottom="0.027in" fo:padding-right="0.027in"/>
    </style:style>
    <style:style style:name="T8265" style:parent-style-name="DefaultParagraphFont" style:family="text">
      <style:text-properties fo:color="#000000" style:font-size-complex="12pt" style:language-asian="lt" style:country-asian="LT"/>
    </style:style>
    <style:style style:name="TableCell8266" style:family="table-cell">
      <style:table-cell-properties fo:border="0.0104in solid #000000" fo:padding-top="0.027in" fo:padding-left="0.027in" fo:padding-bottom="0.027in" fo:padding-right="0.027in"/>
    </style:style>
    <style:style style:name="T8267" style:parent-style-name="DefaultParagraphFont" style:family="text">
      <style:text-properties fo:color="#000000" style:font-size-complex="12pt" style:language-asian="lt" style:country-asian="LT"/>
    </style:style>
    <style:style style:name="TableCell8268" style:family="table-cell">
      <style:table-cell-properties fo:border="0.0104in solid #000000" fo:padding-top="0.027in" fo:padding-left="0.027in" fo:padding-bottom="0.027in" fo:padding-right="0.027in"/>
    </style:style>
    <style:style style:name="T8269" style:parent-style-name="DefaultParagraphFont" style:family="text">
      <style:text-properties fo:color="#000000" style:font-size-complex="12pt" style:language-asian="lt" style:country-asian="LT"/>
    </style:style>
    <style:style style:name="TableCell8270" style:family="table-cell">
      <style:table-cell-properties fo:border="0.0104in solid #000000" fo:padding-top="0.027in" fo:padding-left="0.027in" fo:padding-bottom="0.027in" fo:padding-right="0.027in"/>
    </style:style>
    <style:style style:name="T8271" style:parent-style-name="DefaultParagraphFont" style:family="text">
      <style:text-properties fo:color="#000000" style:font-size-complex="12pt" style:language-asian="lt" style:country-asian="LT"/>
    </style:style>
    <style:style style:name="TableCell8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3" style:parent-style-name="Normal" style:family="paragraph">
      <style:paragraph-properties fo:text-align="end"/>
    </style:style>
    <style:style style:name="T8274" style:parent-style-name="DefaultParagraphFont" style:family="text">
      <style:text-properties fo:color="#000000" style:font-size-complex="12pt" style:language-asian="lt" style:country-asian="LT"/>
    </style:style>
    <style:style style:name="TableRow8275" style:family="table-row">
      <style:table-row-properties style:min-row-height="0.1819in"/>
    </style:style>
    <style:style style:name="TableCell8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78" style:family="table-cell">
      <style:table-cell-properties fo:border="0.0104in solid #000000" fo:padding-top="0.027in" fo:padding-left="0.027in" fo:padding-bottom="0.027in" fo:padding-right="0.027in"/>
    </style:style>
    <style:style style:name="T8279" style:parent-style-name="DefaultParagraphFont" style:family="text">
      <style:text-properties fo:color="#000000" style:font-size-complex="12pt" style:language-asian="lt" style:country-asian="LT"/>
    </style:style>
    <style:style style:name="TableCell8280" style:family="table-cell">
      <style:table-cell-properties fo:border="0.0104in solid #000000" fo:padding-top="0.027in" fo:padding-left="0.027in" fo:padding-bottom="0.027in" fo:padding-right="0.027in"/>
    </style:style>
    <style:style style:name="T8281" style:parent-style-name="DefaultParagraphFont" style:family="text">
      <style:text-properties fo:color="#000000" style:font-size-complex="12pt" style:language-asian="lt" style:country-asian="LT"/>
    </style:style>
    <style:style style:name="TableCell8282" style:family="table-cell">
      <style:table-cell-properties fo:border="0.0104in solid #000000" fo:padding-top="0.027in" fo:padding-left="0.027in" fo:padding-bottom="0.027in" fo:padding-right="0.027in"/>
    </style:style>
    <style:style style:name="T8283" style:parent-style-name="DefaultParagraphFont" style:family="text">
      <style:text-properties fo:color="#000000" style:font-size-complex="12pt" style:language-asian="lt" style:country-asian="LT"/>
    </style:style>
    <style:style style:name="TableCell8284" style:family="table-cell">
      <style:table-cell-properties fo:border="0.0104in solid #000000" fo:padding-top="0.027in" fo:padding-left="0.027in" fo:padding-bottom="0.027in" fo:padding-right="0.027in"/>
    </style:style>
    <style:style style:name="T8285" style:parent-style-name="DefaultParagraphFont" style:family="text">
      <style:text-properties fo:color="#000000" style:font-size-complex="12pt" style:language-asian="lt" style:country-asian="LT"/>
    </style:style>
    <style:style style:name="TableCell8286" style:family="table-cell">
      <style:table-cell-properties fo:border="0.0104in solid #000000" fo:padding-top="0.027in" fo:padding-left="0.027in" fo:padding-bottom="0.027in" fo:padding-right="0.027in"/>
    </style:style>
    <style:style style:name="T8287" style:parent-style-name="DefaultParagraphFont" style:family="text">
      <style:text-properties fo:color="#000000" style:font-size-complex="12pt" style:language-asian="lt" style:country-asian="LT"/>
    </style:style>
    <style:style style:name="TableCell8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9" style:parent-style-name="Normal" style:family="paragraph">
      <style:paragraph-properties fo:text-align="end"/>
    </style:style>
    <style:style style:name="T8290" style:parent-style-name="DefaultParagraphFont" style:family="text">
      <style:text-properties fo:color="#000000" style:font-size-complex="12pt" style:language-asian="lt" style:country-asian="LT"/>
    </style:style>
    <style:style style:name="TableRow8291" style:family="table-row">
      <style:table-row-properties style:min-row-height="0.1819in"/>
    </style:style>
    <style:style style:name="TableCell8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94" style:family="table-cell">
      <style:table-cell-properties fo:border="0.0104in solid #000000" fo:padding-top="0.027in" fo:padding-left="0.027in" fo:padding-bottom="0.027in" fo:padding-right="0.027in"/>
    </style:style>
    <style:style style:name="T8295" style:parent-style-name="DefaultParagraphFont" style:family="text">
      <style:text-properties fo:color="#000000" style:font-size-complex="12pt" style:language-asian="lt" style:country-asian="LT"/>
    </style:style>
    <style:style style:name="TableCell8296" style:family="table-cell">
      <style:table-cell-properties fo:border="0.0104in solid #000000" fo:padding-top="0.027in" fo:padding-left="0.027in" fo:padding-bottom="0.027in" fo:padding-right="0.027in"/>
    </style:style>
    <style:style style:name="T8297" style:parent-style-name="DefaultParagraphFont" style:family="text">
      <style:text-properties fo:color="#000000" style:font-size-complex="12pt" style:language-asian="lt" style:country-asian="LT"/>
    </style:style>
    <style:style style:name="TableCell8298" style:family="table-cell">
      <style:table-cell-properties fo:border="0.0104in solid #000000" fo:padding-top="0.027in" fo:padding-left="0.027in" fo:padding-bottom="0.027in" fo:padding-right="0.027in"/>
    </style:style>
    <style:style style:name="T8299" style:parent-style-name="DefaultParagraphFont" style:family="text">
      <style:text-properties fo:color="#000000" style:font-size-complex="12pt" style:language-asian="lt" style:country-asian="LT"/>
    </style:style>
    <style:style style:name="TableCell8300" style:family="table-cell">
      <style:table-cell-properties fo:border="0.0104in solid #000000" fo:padding-top="0.027in" fo:padding-left="0.027in" fo:padding-bottom="0.027in" fo:padding-right="0.027in"/>
    </style:style>
    <style:style style:name="T8301" style:parent-style-name="DefaultParagraphFont" style:family="text">
      <style:text-properties fo:color="#000000" style:font-size-complex="12pt" style:language-asian="lt" style:country-asian="LT"/>
    </style:style>
    <style:style style:name="TableCell8302" style:family="table-cell">
      <style:table-cell-properties fo:border="0.0104in solid #000000" fo:padding-top="0.027in" fo:padding-left="0.027in" fo:padding-bottom="0.027in" fo:padding-right="0.027in"/>
    </style:style>
    <style:style style:name="T8303" style:parent-style-name="DefaultParagraphFont" style:family="text">
      <style:text-properties fo:color="#000000" style:font-size-complex="12pt" style:language-asian="lt" style:country-asian="LT"/>
    </style:style>
    <style:style style:name="TableCell8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5" style:parent-style-name="Normal" style:family="paragraph">
      <style:paragraph-properties fo:text-align="end"/>
    </style:style>
    <style:style style:name="T8306" style:parent-style-name="DefaultParagraphFont" style:family="text">
      <style:text-properties fo:color="#000000" style:font-size-complex="12pt" style:language-asian="lt" style:country-asian="LT"/>
    </style:style>
    <style:style style:name="TableRow8307" style:family="table-row">
      <style:table-row-properties style:min-row-height="0.1819in"/>
    </style:style>
    <style:style style:name="TableCell8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10" style:family="table-cell">
      <style:table-cell-properties fo:border="0.0104in solid #000000" fo:padding-top="0.027in" fo:padding-left="0.027in" fo:padding-bottom="0.027in" fo:padding-right="0.027in"/>
    </style:style>
    <style:style style:name="T8311" style:parent-style-name="DefaultParagraphFont" style:family="text">
      <style:text-properties fo:color="#000000" style:font-size-complex="12pt" style:language-asian="lt" style:country-asian="LT"/>
    </style:style>
    <style:style style:name="TableCell8312" style:family="table-cell">
      <style:table-cell-properties fo:border="0.0104in solid #000000" fo:padding-top="0.027in" fo:padding-left="0.027in" fo:padding-bottom="0.027in" fo:padding-right="0.027in"/>
    </style:style>
    <style:style style:name="T8313" style:parent-style-name="DefaultParagraphFont" style:family="text">
      <style:text-properties fo:color="#000000" style:font-size-complex="12pt" style:language-asian="lt" style:country-asian="LT"/>
    </style:style>
    <style:style style:name="TableCell8314" style:family="table-cell">
      <style:table-cell-properties fo:border="0.0104in solid #000000" fo:padding-top="0.027in" fo:padding-left="0.027in" fo:padding-bottom="0.027in" fo:padding-right="0.027in"/>
    </style:style>
    <style:style style:name="T8315" style:parent-style-name="DefaultParagraphFont" style:family="text">
      <style:text-properties fo:color="#000000" style:font-size-complex="12pt" style:language-asian="lt" style:country-asian="LT"/>
    </style:style>
    <style:style style:name="TableCell8316" style:family="table-cell">
      <style:table-cell-properties fo:border="0.0104in solid #000000" fo:padding-top="0.027in" fo:padding-left="0.027in" fo:padding-bottom="0.027in" fo:padding-right="0.027in"/>
    </style:style>
    <style:style style:name="T8317" style:parent-style-name="DefaultParagraphFont" style:family="text">
      <style:text-properties fo:color="#000000" style:font-size-complex="12pt" style:language-asian="lt" style:country-asian="LT"/>
    </style:style>
    <style:style style:name="TableCell8318" style:family="table-cell">
      <style:table-cell-properties fo:border="0.0104in solid #000000" fo:padding-top="0.027in" fo:padding-left="0.027in" fo:padding-bottom="0.027in" fo:padding-right="0.027in"/>
    </style:style>
    <style:style style:name="T8319" style:parent-style-name="DefaultParagraphFont" style:family="text">
      <style:text-properties fo:color="#000000" style:font-size-complex="12pt" style:language-asian="lt" style:country-asian="LT"/>
    </style:style>
    <style:style style:name="TableCell8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1" style:parent-style-name="Normal" style:family="paragraph">
      <style:paragraph-properties fo:text-align="end"/>
    </style:style>
    <style:style style:name="T8322" style:parent-style-name="DefaultParagraphFont" style:family="text">
      <style:text-properties fo:color="#000000" style:font-size-complex="12pt" style:language-asian="lt" style:country-asian="LT"/>
    </style:style>
    <style:style style:name="TableRow8323" style:family="table-row">
      <style:table-row-properties style:min-row-height="0.1819in"/>
    </style:style>
    <style:style style:name="TableCell8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26" style:family="table-cell">
      <style:table-cell-properties fo:border="0.0104in solid #000000" fo:padding-top="0.027in" fo:padding-left="0.027in" fo:padding-bottom="0.027in" fo:padding-right="0.027in"/>
    </style:style>
    <style:style style:name="T8327" style:parent-style-name="DefaultParagraphFont" style:family="text">
      <style:text-properties fo:color="#000000" style:font-size-complex="12pt" style:language-asian="lt" style:country-asian="LT"/>
    </style:style>
    <style:style style:name="TableCell8328" style:family="table-cell">
      <style:table-cell-properties fo:border="0.0104in solid #000000" fo:padding-top="0.027in" fo:padding-left="0.027in" fo:padding-bottom="0.027in" fo:padding-right="0.027in"/>
    </style:style>
    <style:style style:name="T8329" style:parent-style-name="DefaultParagraphFont" style:family="text">
      <style:text-properties fo:color="#000000" style:font-size-complex="12pt" style:language-asian="lt" style:country-asian="LT"/>
    </style:style>
    <style:style style:name="TableCell8330" style:family="table-cell">
      <style:table-cell-properties fo:border="0.0104in solid #000000" fo:padding-top="0.027in" fo:padding-left="0.027in" fo:padding-bottom="0.027in" fo:padding-right="0.027in"/>
    </style:style>
    <style:style style:name="T8331" style:parent-style-name="DefaultParagraphFont" style:family="text">
      <style:text-properties fo:color="#000000" style:font-size-complex="12pt" style:language-asian="lt" style:country-asian="LT"/>
    </style:style>
    <style:style style:name="TableCell8332" style:family="table-cell">
      <style:table-cell-properties fo:border="0.0104in solid #000000" fo:padding-top="0.027in" fo:padding-left="0.027in" fo:padding-bottom="0.027in" fo:padding-right="0.027in"/>
    </style:style>
    <style:style style:name="T8333" style:parent-style-name="DefaultParagraphFont" style:family="text">
      <style:text-properties fo:color="#000000" style:font-size-complex="12pt" style:language-asian="lt" style:country-asian="LT"/>
    </style:style>
    <style:style style:name="TableCell8334" style:family="table-cell">
      <style:table-cell-properties fo:border="0.0104in solid #000000" fo:padding-top="0.027in" fo:padding-left="0.027in" fo:padding-bottom="0.027in" fo:padding-right="0.027in"/>
    </style:style>
    <style:style style:name="T8335" style:parent-style-name="DefaultParagraphFont" style:family="text">
      <style:text-properties fo:color="#000000" style:font-size-complex="12pt" style:language-asian="lt" style:country-asian="LT"/>
    </style:style>
    <style:style style:name="TableCell8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7" style:parent-style-name="Normal" style:family="paragraph">
      <style:paragraph-properties fo:text-align="end"/>
    </style:style>
    <style:style style:name="T8338" style:parent-style-name="DefaultParagraphFont" style:family="text">
      <style:text-properties fo:color="#000000" style:font-size-complex="12pt" style:language-asian="lt" style:country-asian="LT"/>
    </style:style>
    <style:style style:name="TableRow8339" style:family="table-row">
      <style:table-row-properties style:min-row-height="0.1819in"/>
    </style:style>
    <style:style style:name="TableCell8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42" style:family="table-cell">
      <style:table-cell-properties fo:border="0.0104in solid #000000" fo:padding-top="0.027in" fo:padding-left="0.027in" fo:padding-bottom="0.027in" fo:padding-right="0.027in"/>
    </style:style>
    <style:style style:name="T8343" style:parent-style-name="DefaultParagraphFont" style:family="text">
      <style:text-properties fo:color="#000000" style:font-size-complex="12pt" style:language-asian="lt" style:country-asian="LT"/>
    </style:style>
    <style:style style:name="TableCell8344" style:family="table-cell">
      <style:table-cell-properties fo:border="0.0104in solid #000000" fo:padding-top="0.027in" fo:padding-left="0.027in" fo:padding-bottom="0.027in" fo:padding-right="0.027in"/>
    </style:style>
    <style:style style:name="T8345" style:parent-style-name="DefaultParagraphFont" style:family="text">
      <style:text-properties fo:color="#000000" style:font-size-complex="12pt" style:language-asian="lt" style:country-asian="LT"/>
    </style:style>
    <style:style style:name="TableCell8346" style:family="table-cell">
      <style:table-cell-properties fo:border="0.0104in solid #000000" fo:padding-top="0.027in" fo:padding-left="0.027in" fo:padding-bottom="0.027in" fo:padding-right="0.027in"/>
    </style:style>
    <style:style style:name="T8347" style:parent-style-name="DefaultParagraphFont" style:family="text">
      <style:text-properties fo:color="#000000" style:font-size-complex="12pt" style:language-asian="lt" style:country-asian="LT"/>
    </style:style>
    <style:style style:name="TableCell8348" style:family="table-cell">
      <style:table-cell-properties fo:border="0.0104in solid #000000" fo:padding-top="0.027in" fo:padding-left="0.027in" fo:padding-bottom="0.027in" fo:padding-right="0.027in"/>
    </style:style>
    <style:style style:name="T8349" style:parent-style-name="DefaultParagraphFont" style:family="text">
      <style:text-properties fo:color="#000000" style:font-size-complex="12pt" style:language-asian="lt" style:country-asian="LT"/>
    </style:style>
    <style:style style:name="TableCell8350" style:family="table-cell">
      <style:table-cell-properties fo:border="0.0104in solid #000000" fo:padding-top="0.027in" fo:padding-left="0.027in" fo:padding-bottom="0.027in" fo:padding-right="0.027in"/>
    </style:style>
    <style:style style:name="T8351" style:parent-style-name="DefaultParagraphFont" style:family="text">
      <style:text-properties fo:color="#000000" style:font-size-complex="12pt" style:language-asian="lt" style:country-asian="LT"/>
    </style:style>
    <style:style style:name="TableCell8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3" style:parent-style-name="Normal" style:family="paragraph">
      <style:paragraph-properties fo:text-align="end"/>
    </style:style>
    <style:style style:name="T8354" style:parent-style-name="DefaultParagraphFont" style:family="text">
      <style:text-properties fo:color="#000000" style:font-size-complex="12pt" style:language-asian="lt" style:country-asian="LT"/>
    </style:style>
    <style:style style:name="TableRow8355" style:family="table-row">
      <style:table-row-properties style:min-row-height="0.1819in"/>
    </style:style>
    <style:style style:name="TableCell8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58" style:family="table-cell">
      <style:table-cell-properties fo:border="0.0104in solid #000000" fo:padding-top="0.027in" fo:padding-left="0.027in" fo:padding-bottom="0.027in" fo:padding-right="0.027in"/>
    </style:style>
    <style:style style:name="T8359" style:parent-style-name="DefaultParagraphFont" style:family="text">
      <style:text-properties fo:color="#000000" style:font-size-complex="12pt" style:language-asian="lt" style:country-asian="LT"/>
    </style:style>
    <style:style style:name="TableCell8360" style:family="table-cell">
      <style:table-cell-properties fo:border="0.0104in solid #000000" fo:padding-top="0.027in" fo:padding-left="0.027in" fo:padding-bottom="0.027in" fo:padding-right="0.027in"/>
    </style:style>
    <style:style style:name="T8361" style:parent-style-name="DefaultParagraphFont" style:family="text">
      <style:text-properties fo:color="#000000" style:font-size-complex="12pt" style:language-asian="lt" style:country-asian="LT"/>
    </style:style>
    <style:style style:name="TableCell8362" style:family="table-cell">
      <style:table-cell-properties fo:border="0.0104in solid #000000" fo:padding-top="0.027in" fo:padding-left="0.027in" fo:padding-bottom="0.027in" fo:padding-right="0.027in"/>
    </style:style>
    <style:style style:name="T8363" style:parent-style-name="DefaultParagraphFont" style:family="text">
      <style:text-properties fo:color="#000000" style:font-size-complex="12pt" style:language-asian="lt" style:country-asian="LT"/>
    </style:style>
    <style:style style:name="TableCell8364" style:family="table-cell">
      <style:table-cell-properties fo:border="0.0104in solid #000000" fo:padding-top="0.027in" fo:padding-left="0.027in" fo:padding-bottom="0.027in" fo:padding-right="0.027in"/>
    </style:style>
    <style:style style:name="T8365" style:parent-style-name="DefaultParagraphFont" style:family="text">
      <style:text-properties fo:color="#000000" style:font-size-complex="12pt" style:language-asian="lt" style:country-asian="LT"/>
    </style:style>
    <style:style style:name="TableCell8366" style:family="table-cell">
      <style:table-cell-properties fo:border="0.0104in solid #000000" fo:padding-top="0.027in" fo:padding-left="0.027in" fo:padding-bottom="0.027in" fo:padding-right="0.027in"/>
    </style:style>
    <style:style style:name="T8367" style:parent-style-name="DefaultParagraphFont" style:family="text">
      <style:text-properties fo:color="#000000" style:font-size-complex="12pt" style:language-asian="lt" style:country-asian="LT"/>
    </style:style>
    <style:style style:name="TableCell8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9" style:parent-style-name="Normal" style:family="paragraph">
      <style:paragraph-properties fo:text-align="end"/>
    </style:style>
    <style:style style:name="T8370" style:parent-style-name="DefaultParagraphFont" style:family="text">
      <style:text-properties fo:color="#000000" style:font-size-complex="12pt" style:language-asian="lt" style:country-asian="LT"/>
    </style:style>
    <style:style style:name="TableRow8371" style:family="table-row">
      <style:table-row-properties style:min-row-height="0.1819in"/>
    </style:style>
    <style:style style:name="TableCell8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74" style:family="table-cell">
      <style:table-cell-properties fo:border="0.0104in solid #000000" fo:padding-top="0.027in" fo:padding-left="0.027in" fo:padding-bottom="0.027in" fo:padding-right="0.027in"/>
    </style:style>
    <style:style style:name="T8375" style:parent-style-name="DefaultParagraphFont" style:family="text">
      <style:text-properties fo:color="#000000" style:font-size-complex="12pt" style:language-asian="lt" style:country-asian="LT"/>
    </style:style>
    <style:style style:name="TableCell8376" style:family="table-cell">
      <style:table-cell-properties fo:border="0.0104in solid #000000" fo:padding-top="0.027in" fo:padding-left="0.027in" fo:padding-bottom="0.027in" fo:padding-right="0.027in"/>
    </style:style>
    <style:style style:name="T8377" style:parent-style-name="DefaultParagraphFont" style:family="text">
      <style:text-properties fo:color="#000000" style:font-size-complex="12pt" style:language-asian="lt" style:country-asian="LT"/>
    </style:style>
    <style:style style:name="TableCell8378" style:family="table-cell">
      <style:table-cell-properties fo:border="0.0104in solid #000000" fo:padding-top="0.027in" fo:padding-left="0.027in" fo:padding-bottom="0.027in" fo:padding-right="0.027in"/>
    </style:style>
    <style:style style:name="T8379" style:parent-style-name="DefaultParagraphFont" style:family="text">
      <style:text-properties fo:color="#000000" style:font-size-complex="12pt" style:language-asian="lt" style:country-asian="LT"/>
    </style:style>
    <style:style style:name="TableCell8380" style:family="table-cell">
      <style:table-cell-properties fo:border="0.0104in solid #000000" fo:padding-top="0.027in" fo:padding-left="0.027in" fo:padding-bottom="0.027in" fo:padding-right="0.027in"/>
    </style:style>
    <style:style style:name="T8381" style:parent-style-name="DefaultParagraphFont" style:family="text">
      <style:text-properties fo:color="#000000" style:font-size-complex="12pt" style:language-asian="lt" style:country-asian="LT"/>
    </style:style>
    <style:style style:name="TableCell8382" style:family="table-cell">
      <style:table-cell-properties fo:border="0.0104in solid #000000" fo:padding-top="0.027in" fo:padding-left="0.027in" fo:padding-bottom="0.027in" fo:padding-right="0.027in"/>
    </style:style>
    <style:style style:name="T8383" style:parent-style-name="DefaultParagraphFont" style:family="text">
      <style:text-properties fo:color="#000000" style:font-size-complex="12pt" style:language-asian="lt" style:country-asian="LT"/>
    </style:style>
    <style:style style:name="TableCell8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5" style:parent-style-name="Normal" style:family="paragraph">
      <style:paragraph-properties fo:text-align="end"/>
    </style:style>
    <style:style style:name="T8386" style:parent-style-name="DefaultParagraphFont" style:family="text">
      <style:text-properties fo:color="#000000" style:font-size-complex="12pt" style:language-asian="lt" style:country-asian="LT"/>
    </style:style>
    <style:style style:name="TableRow8387" style:family="table-row">
      <style:table-row-properties style:min-row-height="0.1819in"/>
    </style:style>
    <style:style style:name="TableCell8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90" style:family="table-cell">
      <style:table-cell-properties fo:border="0.0104in solid #000000" fo:padding-top="0.027in" fo:padding-left="0.027in" fo:padding-bottom="0.027in" fo:padding-right="0.027in"/>
    </style:style>
    <style:style style:name="T8391" style:parent-style-name="DefaultParagraphFont" style:family="text">
      <style:text-properties fo:color="#000000" style:font-size-complex="12pt" style:language-asian="lt" style:country-asian="LT"/>
    </style:style>
    <style:style style:name="TableCell8392" style:family="table-cell">
      <style:table-cell-properties fo:border="0.0104in solid #000000" fo:padding-top="0.027in" fo:padding-left="0.027in" fo:padding-bottom="0.027in" fo:padding-right="0.027in"/>
    </style:style>
    <style:style style:name="T8393" style:parent-style-name="DefaultParagraphFont" style:family="text">
      <style:text-properties fo:color="#000000" style:font-size-complex="12pt" style:language-asian="lt" style:country-asian="LT"/>
    </style:style>
    <style:style style:name="TableCell8394" style:family="table-cell">
      <style:table-cell-properties fo:border="0.0104in solid #000000" fo:padding-top="0.027in" fo:padding-left="0.027in" fo:padding-bottom="0.027in" fo:padding-right="0.027in"/>
    </style:style>
    <style:style style:name="T8395" style:parent-style-name="DefaultParagraphFont" style:family="text">
      <style:text-properties fo:color="#000000" style:font-size-complex="12pt" style:language-asian="lt" style:country-asian="LT"/>
    </style:style>
    <style:style style:name="TableCell8396" style:family="table-cell">
      <style:table-cell-properties fo:border="0.0104in solid #000000" fo:padding-top="0.027in" fo:padding-left="0.027in" fo:padding-bottom="0.027in" fo:padding-right="0.027in"/>
    </style:style>
    <style:style style:name="T8397" style:parent-style-name="DefaultParagraphFont" style:family="text">
      <style:text-properties fo:color="#000000" style:font-size-complex="12pt" style:language-asian="lt" style:country-asian="LT"/>
    </style:style>
    <style:style style:name="TableCell8398" style:family="table-cell">
      <style:table-cell-properties fo:border="0.0104in solid #000000" fo:padding-top="0.027in" fo:padding-left="0.027in" fo:padding-bottom="0.027in" fo:padding-right="0.027in"/>
    </style:style>
    <style:style style:name="T8399" style:parent-style-name="DefaultParagraphFont" style:family="text">
      <style:text-properties fo:color="#000000" style:font-size-complex="12pt" style:language-asian="lt" style:country-asian="LT"/>
    </style:style>
    <style:style style:name="TableCell8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1" style:parent-style-name="Normal" style:family="paragraph">
      <style:paragraph-properties fo:text-align="end"/>
    </style:style>
    <style:style style:name="T8402" style:parent-style-name="DefaultParagraphFont" style:family="text">
      <style:text-properties fo:color="#000000" style:font-size-complex="12pt" style:language-asian="lt" style:country-asian="LT"/>
    </style:style>
    <style:style style:name="TableRow8403" style:family="table-row">
      <style:table-row-properties style:min-row-height="0.1819in"/>
    </style:style>
    <style:style style:name="TableCell8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6" style:family="table-cell">
      <style:table-cell-properties fo:border="0.0104in solid #000000" fo:padding-top="0.027in" fo:padding-left="0.027in" fo:padding-bottom="0.027in" fo:padding-right="0.027in"/>
    </style:style>
    <style:style style:name="T8407" style:parent-style-name="DefaultParagraphFont" style:family="text">
      <style:text-properties fo:color="#000000" style:font-size-complex="12pt" style:language-asian="lt" style:country-asian="LT"/>
    </style:style>
    <style:style style:name="TableCell8408" style:family="table-cell">
      <style:table-cell-properties fo:border="0.0104in solid #000000" fo:padding-top="0.027in" fo:padding-left="0.027in" fo:padding-bottom="0.027in" fo:padding-right="0.027in"/>
    </style:style>
    <style:style style:name="T8409" style:parent-style-name="DefaultParagraphFont" style:family="text">
      <style:text-properties fo:color="#000000" style:font-size-complex="12pt" style:language-asian="lt" style:country-asian="LT"/>
    </style:style>
    <style:style style:name="TableCell8410" style:family="table-cell">
      <style:table-cell-properties fo:border="0.0104in solid #000000" fo:padding-top="0.027in" fo:padding-left="0.027in" fo:padding-bottom="0.027in" fo:padding-right="0.027in"/>
    </style:style>
    <style:style style:name="T8411" style:parent-style-name="DefaultParagraphFont" style:family="text">
      <style:text-properties fo:color="#000000" style:font-size-complex="12pt" style:language-asian="lt" style:country-asian="LT"/>
    </style:style>
    <style:style style:name="TableCell8412" style:family="table-cell">
      <style:table-cell-properties fo:border="0.0104in solid #000000" fo:padding-top="0.027in" fo:padding-left="0.027in" fo:padding-bottom="0.027in" fo:padding-right="0.027in"/>
    </style:style>
    <style:style style:name="T8413" style:parent-style-name="DefaultParagraphFont" style:family="text">
      <style:text-properties fo:color="#000000" style:font-size-complex="12pt" style:language-asian="lt" style:country-asian="LT"/>
    </style:style>
    <style:style style:name="TableCell8414" style:family="table-cell">
      <style:table-cell-properties fo:border="0.0104in solid #000000" fo:padding-top="0.027in" fo:padding-left="0.027in" fo:padding-bottom="0.027in" fo:padding-right="0.027in"/>
    </style:style>
    <style:style style:name="T8415" style:parent-style-name="DefaultParagraphFont" style:family="text">
      <style:text-properties fo:color="#000000" style:font-size-complex="12pt" style:language-asian="lt" style:country-asian="LT"/>
    </style:style>
    <style:style style:name="TableCell8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7" style:parent-style-name="Normal" style:family="paragraph">
      <style:paragraph-properties fo:text-align="end"/>
    </style:style>
    <style:style style:name="T8418" style:parent-style-name="DefaultParagraphFont" style:family="text">
      <style:text-properties fo:color="#000000" style:font-size-complex="12pt" style:language-asian="lt" style:country-asian="LT"/>
    </style:style>
    <style:style style:name="TableRow8419" style:family="table-row">
      <style:table-row-properties style:min-row-height="0.1819in"/>
    </style:style>
    <style:style style:name="TableCell8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22" style:family="table-cell">
      <style:table-cell-properties fo:border="0.0104in solid #000000" fo:padding-top="0.027in" fo:padding-left="0.027in" fo:padding-bottom="0.027in" fo:padding-right="0.027in"/>
    </style:style>
    <style:style style:name="T8423" style:parent-style-name="DefaultParagraphFont" style:family="text">
      <style:text-properties fo:color="#000000" style:font-size-complex="12pt" style:language-asian="lt" style:country-asian="LT"/>
    </style:style>
    <style:style style:name="TableCell8424" style:family="table-cell">
      <style:table-cell-properties fo:border="0.0104in solid #000000" fo:padding-top="0.027in" fo:padding-left="0.027in" fo:padding-bottom="0.027in" fo:padding-right="0.027in"/>
    </style:style>
    <style:style style:name="T8425" style:parent-style-name="DefaultParagraphFont" style:family="text">
      <style:text-properties fo:color="#000000" style:font-size-complex="12pt" style:language-asian="lt" style:country-asian="LT"/>
    </style:style>
    <style:style style:name="TableCell8426" style:family="table-cell">
      <style:table-cell-properties fo:border="0.0104in solid #000000" fo:padding-top="0.027in" fo:padding-left="0.027in" fo:padding-bottom="0.027in" fo:padding-right="0.027in"/>
    </style:style>
    <style:style style:name="T8427" style:parent-style-name="DefaultParagraphFont" style:family="text">
      <style:text-properties fo:color="#000000" style:font-size-complex="12pt" style:language-asian="lt" style:country-asian="LT"/>
    </style:style>
    <style:style style:name="TableCell8428" style:family="table-cell">
      <style:table-cell-properties fo:border="0.0104in solid #000000" fo:padding-top="0.027in" fo:padding-left="0.027in" fo:padding-bottom="0.027in" fo:padding-right="0.027in"/>
    </style:style>
    <style:style style:name="P8429" style:parent-style-name="Normal" style:family="paragraph">
      <style:text-properties style:font-size-complex="12pt" style:language-asian="lt" style:country-asian="LT"/>
    </style:style>
    <style:style style:name="TableCell8430" style:family="table-cell">
      <style:table-cell-properties fo:border="0.0104in solid #000000" fo:padding-top="0.027in" fo:padding-left="0.027in" fo:padding-bottom="0.027in" fo:padding-right="0.027in"/>
    </style:style>
    <style:style style:name="T8431" style:parent-style-name="DefaultParagraphFont" style:family="text">
      <style:text-properties fo:color="#000000" style:font-size-complex="12pt" style:language-asian="lt" style:country-asian="LT"/>
    </style:style>
    <style:style style:name="TableCell84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3" style:parent-style-name="Normal" style:family="paragraph">
      <style:paragraph-properties fo:text-align="end"/>
    </style:style>
    <style:style style:name="T8434" style:parent-style-name="DefaultParagraphFont" style:family="text">
      <style:text-properties fo:color="#000000" style:font-size-complex="12pt" style:language-asian="lt" style:country-asian="LT"/>
    </style:style>
    <style:style style:name="TableRow8435" style:family="table-row">
      <style:table-row-properties style:min-row-height="0.1819in"/>
    </style:style>
    <style:style style:name="TableCell8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8" style:family="table-cell">
      <style:table-cell-properties fo:border="0.0104in solid #000000" fo:padding-top="0.027in" fo:padding-left="0.027in" fo:padding-bottom="0.027in" fo:padding-right="0.027in"/>
    </style:style>
    <style:style style:name="T8439" style:parent-style-name="DefaultParagraphFont" style:family="text">
      <style:text-properties fo:color="#000000" style:font-size-complex="12pt" style:language-asian="lt" style:country-asian="LT"/>
    </style:style>
    <style:style style:name="TableCell8440" style:family="table-cell">
      <style:table-cell-properties fo:border="0.0104in solid #000000" fo:padding-top="0.027in" fo:padding-left="0.027in" fo:padding-bottom="0.027in" fo:padding-right="0.027in"/>
    </style:style>
    <style:style style:name="T8441" style:parent-style-name="DefaultParagraphFont" style:family="text">
      <style:text-properties fo:color="#000000" style:font-size-complex="12pt" style:language-asian="lt" style:country-asian="LT"/>
    </style:style>
    <style:style style:name="TableCell8442" style:family="table-cell">
      <style:table-cell-properties fo:border="0.0104in solid #000000" fo:padding-top="0.027in" fo:padding-left="0.027in" fo:padding-bottom="0.027in" fo:padding-right="0.027in"/>
    </style:style>
    <style:style style:name="T8443" style:parent-style-name="DefaultParagraphFont" style:family="text">
      <style:text-properties fo:color="#000000" style:font-size-complex="12pt" style:language-asian="lt" style:country-asian="LT"/>
    </style:style>
    <style:style style:name="TableCell8444" style:family="table-cell">
      <style:table-cell-properties fo:border="0.0104in solid #000000" fo:padding-top="0.027in" fo:padding-left="0.027in" fo:padding-bottom="0.027in" fo:padding-right="0.027in"/>
    </style:style>
    <style:style style:name="T8445" style:parent-style-name="DefaultParagraphFont" style:family="text">
      <style:text-properties fo:color="#000000" style:font-size-complex="12pt" style:language-asian="lt" style:country-asian="LT"/>
    </style:style>
    <style:style style:name="TableCell8446" style:family="table-cell">
      <style:table-cell-properties fo:border="0.0104in solid #000000" fo:padding-top="0.027in" fo:padding-left="0.027in" fo:padding-bottom="0.027in" fo:padding-right="0.027in"/>
    </style:style>
    <style:style style:name="T8447" style:parent-style-name="DefaultParagraphFont" style:family="text">
      <style:text-properties fo:color="#000000" style:font-size-complex="12pt" style:language-asian="lt" style:country-asian="LT"/>
    </style:style>
    <style:style style:name="TableCell8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9" style:parent-style-name="Normal" style:family="paragraph">
      <style:paragraph-properties fo:text-align="end"/>
    </style:style>
    <style:style style:name="T8450" style:parent-style-name="DefaultParagraphFont" style:family="text">
      <style:text-properties fo:color="#000000" style:font-size-complex="12pt" style:language-asian="lt" style:country-asian="LT"/>
    </style:style>
    <style:style style:name="TableRow8451" style:family="table-row">
      <style:table-row-properties style:min-row-height="0.1819in"/>
    </style:style>
    <style:style style:name="TableCell8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54" style:family="table-cell">
      <style:table-cell-properties fo:border="0.0104in solid #000000" fo:padding-top="0.027in" fo:padding-left="0.027in" fo:padding-bottom="0.027in" fo:padding-right="0.027in"/>
    </style:style>
    <style:style style:name="T8455" style:parent-style-name="DefaultParagraphFont" style:family="text">
      <style:text-properties fo:color="#000000" style:font-size-complex="12pt" style:language-asian="lt" style:country-asian="LT"/>
    </style:style>
    <style:style style:name="TableCell8456" style:family="table-cell">
      <style:table-cell-properties fo:border="0.0104in solid #000000" fo:padding-top="0.027in" fo:padding-left="0.027in" fo:padding-bottom="0.027in" fo:padding-right="0.027in"/>
    </style:style>
    <style:style style:name="T8457" style:parent-style-name="DefaultParagraphFont" style:family="text">
      <style:text-properties fo:color="#000000" style:font-size-complex="12pt" style:language-asian="lt" style:country-asian="LT"/>
    </style:style>
    <style:style style:name="TableCell8458" style:family="table-cell">
      <style:table-cell-properties fo:border="0.0104in solid #000000" fo:padding-top="0.027in" fo:padding-left="0.027in" fo:padding-bottom="0.027in" fo:padding-right="0.027in"/>
    </style:style>
    <style:style style:name="T8459" style:parent-style-name="DefaultParagraphFont" style:family="text">
      <style:text-properties fo:color="#000000" style:font-size-complex="12pt" style:language-asian="lt" style:country-asian="LT"/>
    </style:style>
    <style:style style:name="TableCell8460" style:family="table-cell">
      <style:table-cell-properties fo:border="0.0104in solid #000000" fo:padding-top="0.027in" fo:padding-left="0.027in" fo:padding-bottom="0.027in" fo:padding-right="0.027in"/>
    </style:style>
    <style:style style:name="T8461" style:parent-style-name="DefaultParagraphFont" style:family="text">
      <style:text-properties fo:color="#000000" style:font-size-complex="12pt" style:language-asian="lt" style:country-asian="LT"/>
    </style:style>
    <style:style style:name="TableCell8462" style:family="table-cell">
      <style:table-cell-properties fo:border="0.0104in solid #000000" fo:padding-top="0.027in" fo:padding-left="0.027in" fo:padding-bottom="0.027in" fo:padding-right="0.027in"/>
    </style:style>
    <style:style style:name="T8463" style:parent-style-name="DefaultParagraphFont" style:family="text">
      <style:text-properties fo:color="#000000" style:font-size-complex="12pt" style:language-asian="lt" style:country-asian="LT"/>
    </style:style>
    <style:style style:name="TableCell8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5" style:parent-style-name="Normal" style:family="paragraph">
      <style:paragraph-properties fo:text-align="end"/>
    </style:style>
    <style:style style:name="T8466" style:parent-style-name="DefaultParagraphFont" style:family="text">
      <style:text-properties fo:color="#000000" style:font-size-complex="12pt" style:language-asian="lt" style:country-asian="LT"/>
    </style:style>
    <style:style style:name="TableRow8467" style:family="table-row">
      <style:table-row-properties style:min-row-height="0.1819in"/>
    </style:style>
    <style:style style:name="TableCell8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70" style:family="table-cell">
      <style:table-cell-properties fo:border="0.0104in solid #000000" fo:padding-top="0.027in" fo:padding-left="0.027in" fo:padding-bottom="0.027in" fo:padding-right="0.027in"/>
    </style:style>
    <style:style style:name="T8471" style:parent-style-name="DefaultParagraphFont" style:family="text">
      <style:text-properties fo:color="#000000" style:font-size-complex="12pt" style:language-asian="lt" style:country-asian="LT"/>
    </style:style>
    <style:style style:name="TableCell8472" style:family="table-cell">
      <style:table-cell-properties fo:border="0.0104in solid #000000" fo:padding-top="0.027in" fo:padding-left="0.027in" fo:padding-bottom="0.027in" fo:padding-right="0.027in"/>
    </style:style>
    <style:style style:name="T8473" style:parent-style-name="DefaultParagraphFont" style:family="text">
      <style:text-properties fo:color="#000000" style:font-size-complex="12pt" style:language-asian="lt" style:country-asian="LT"/>
    </style:style>
    <style:style style:name="TableCell8474" style:family="table-cell">
      <style:table-cell-properties fo:border="0.0104in solid #000000" fo:padding-top="0.027in" fo:padding-left="0.027in" fo:padding-bottom="0.027in" fo:padding-right="0.027in"/>
    </style:style>
    <style:style style:name="T8475" style:parent-style-name="DefaultParagraphFont" style:family="text">
      <style:text-properties fo:color="#000000" style:font-size-complex="12pt" style:language-asian="lt" style:country-asian="LT"/>
    </style:style>
    <style:style style:name="TableCell8476" style:family="table-cell">
      <style:table-cell-properties fo:border="0.0104in solid #000000" fo:padding-top="0.027in" fo:padding-left="0.027in" fo:padding-bottom="0.027in" fo:padding-right="0.027in"/>
    </style:style>
    <style:style style:name="T8477" style:parent-style-name="DefaultParagraphFont" style:family="text">
      <style:text-properties fo:color="#000000" style:font-size-complex="12pt" style:language-asian="lt" style:country-asian="LT"/>
    </style:style>
    <style:style style:name="TableCell8478" style:family="table-cell">
      <style:table-cell-properties fo:border="0.0104in solid #000000" fo:padding-top="0.027in" fo:padding-left="0.027in" fo:padding-bottom="0.027in" fo:padding-right="0.027in"/>
    </style:style>
    <style:style style:name="T8479" style:parent-style-name="DefaultParagraphFont" style:family="text">
      <style:text-properties fo:color="#000000" style:font-size-complex="12pt" style:language-asian="lt" style:country-asian="LT"/>
    </style:style>
    <style:style style:name="TableCell8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1" style:parent-style-name="Normal" style:family="paragraph">
      <style:paragraph-properties fo:text-align="end"/>
    </style:style>
    <style:style style:name="T8482" style:parent-style-name="DefaultParagraphFont" style:family="text">
      <style:text-properties fo:color="#000000" style:font-size-complex="12pt" style:language-asian="lt" style:country-asian="LT"/>
    </style:style>
    <style:style style:name="TableRow8483" style:family="table-row">
      <style:table-row-properties style:min-row-height="0.1819in"/>
    </style:style>
    <style:style style:name="TableCell8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86" style:family="table-cell">
      <style:table-cell-properties fo:border="0.0104in solid #000000" fo:padding-top="0.027in" fo:padding-left="0.027in" fo:padding-bottom="0.027in" fo:padding-right="0.027in"/>
    </style:style>
    <style:style style:name="T8487" style:parent-style-name="DefaultParagraphFont" style:family="text">
      <style:text-properties fo:color="#000000" style:font-size-complex="12pt" style:language-asian="lt" style:country-asian="LT"/>
    </style:style>
    <style:style style:name="TableCell8488" style:family="table-cell">
      <style:table-cell-properties fo:border="0.0104in solid #000000" fo:padding-top="0.027in" fo:padding-left="0.027in" fo:padding-bottom="0.027in" fo:padding-right="0.027in"/>
    </style:style>
    <style:style style:name="T8489" style:parent-style-name="DefaultParagraphFont" style:family="text">
      <style:text-properties fo:color="#000000" style:font-size-complex="12pt" style:language-asian="lt" style:country-asian="LT"/>
    </style:style>
    <style:style style:name="TableCell8490" style:family="table-cell">
      <style:table-cell-properties fo:border="0.0104in solid #000000" fo:padding-top="0.027in" fo:padding-left="0.027in" fo:padding-bottom="0.027in" fo:padding-right="0.027in"/>
    </style:style>
    <style:style style:name="T8491" style:parent-style-name="DefaultParagraphFont" style:family="text">
      <style:text-properties fo:color="#000000" style:font-size-complex="12pt" style:language-asian="lt" style:country-asian="LT"/>
    </style:style>
    <style:style style:name="TableCell8492" style:family="table-cell">
      <style:table-cell-properties fo:border="0.0104in solid #000000" fo:padding-top="0.027in" fo:padding-left="0.027in" fo:padding-bottom="0.027in" fo:padding-right="0.027in"/>
    </style:style>
    <style:style style:name="T8493" style:parent-style-name="DefaultParagraphFont" style:family="text">
      <style:text-properties fo:color="#000000" style:font-size-complex="12pt" style:language-asian="lt" style:country-asian="LT"/>
    </style:style>
    <style:style style:name="TableCell8494" style:family="table-cell">
      <style:table-cell-properties fo:border="0.0104in solid #000000" fo:padding-top="0.027in" fo:padding-left="0.027in" fo:padding-bottom="0.027in" fo:padding-right="0.027in"/>
    </style:style>
    <style:style style:name="T8495" style:parent-style-name="DefaultParagraphFont" style:family="text">
      <style:text-properties fo:color="#000000" style:font-size-complex="12pt" style:language-asian="lt" style:country-asian="LT"/>
    </style:style>
    <style:style style:name="TableCell8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7" style:parent-style-name="Normal" style:family="paragraph">
      <style:paragraph-properties fo:text-align="end"/>
    </style:style>
    <style:style style:name="T8498" style:parent-style-name="DefaultParagraphFont" style:family="text">
      <style:text-properties fo:color="#000000" style:font-size-complex="12pt" style:language-asian="lt" style:country-asian="LT"/>
    </style:style>
    <style:style style:name="TableRow8499" style:family="table-row">
      <style:table-row-properties style:min-row-height="0.1819in"/>
    </style:style>
    <style:style style:name="TableCell8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02" style:family="table-cell">
      <style:table-cell-properties fo:border="0.0104in solid #000000" fo:padding-top="0.027in" fo:padding-left="0.027in" fo:padding-bottom="0.027in" fo:padding-right="0.027in"/>
    </style:style>
    <style:style style:name="T8503" style:parent-style-name="DefaultParagraphFont" style:family="text">
      <style:text-properties fo:color="#000000" style:font-size-complex="12pt" style:language-asian="lt" style:country-asian="LT"/>
    </style:style>
    <style:style style:name="TableCell8504" style:family="table-cell">
      <style:table-cell-properties fo:border="0.0104in solid #000000" fo:padding-top="0.027in" fo:padding-left="0.027in" fo:padding-bottom="0.027in" fo:padding-right="0.027in"/>
    </style:style>
    <style:style style:name="T8505" style:parent-style-name="DefaultParagraphFont" style:family="text">
      <style:text-properties fo:color="#000000" style:font-size-complex="12pt" style:language-asian="lt" style:country-asian="LT"/>
    </style:style>
    <style:style style:name="TableCell8506" style:family="table-cell">
      <style:table-cell-properties fo:border="0.0104in solid #000000" fo:padding-top="0.027in" fo:padding-left="0.027in" fo:padding-bottom="0.027in" fo:padding-right="0.027in"/>
    </style:style>
    <style:style style:name="T8507" style:parent-style-name="DefaultParagraphFont" style:family="text">
      <style:text-properties fo:color="#000000" style:font-size-complex="12pt" style:language-asian="lt" style:country-asian="LT"/>
    </style:style>
    <style:style style:name="TableCell8508" style:family="table-cell">
      <style:table-cell-properties fo:border="0.0104in solid #000000" fo:padding-top="0.027in" fo:padding-left="0.027in" fo:padding-bottom="0.027in" fo:padding-right="0.027in"/>
    </style:style>
    <style:style style:name="T8509" style:parent-style-name="DefaultParagraphFont" style:family="text">
      <style:text-properties fo:color="#000000" style:font-size-complex="12pt" style:language-asian="lt" style:country-asian="LT"/>
    </style:style>
    <style:style style:name="TableCell8510" style:family="table-cell">
      <style:table-cell-properties fo:border="0.0104in solid #000000" fo:padding-top="0.027in" fo:padding-left="0.027in" fo:padding-bottom="0.027in" fo:padding-right="0.027in"/>
    </style:style>
    <style:style style:name="T8511" style:parent-style-name="DefaultParagraphFont" style:family="text">
      <style:text-properties fo:color="#000000" style:font-size-complex="12pt" style:language-asian="lt" style:country-asian="LT"/>
    </style:style>
    <style:style style:name="TableCell8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3" style:parent-style-name="Normal" style:family="paragraph">
      <style:paragraph-properties fo:text-align="end"/>
    </style:style>
    <style:style style:name="T8514" style:parent-style-name="DefaultParagraphFont" style:family="text">
      <style:text-properties fo:color="#000000" style:font-size-complex="12pt" style:language-asian="lt" style:country-asian="LT"/>
    </style:style>
    <style:style style:name="TableRow8515" style:family="table-row">
      <style:table-row-properties style:min-row-height="0.1819in"/>
    </style:style>
    <style:style style:name="TableCell8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18" style:family="table-cell">
      <style:table-cell-properties fo:border="0.0104in solid #000000" fo:padding-top="0.027in" fo:padding-left="0.027in" fo:padding-bottom="0.027in" fo:padding-right="0.027in"/>
    </style:style>
    <style:style style:name="T8519" style:parent-style-name="DefaultParagraphFont" style:family="text">
      <style:text-properties fo:color="#000000" style:font-size-complex="12pt" style:language-asian="lt" style:country-asian="LT"/>
    </style:style>
    <style:style style:name="TableCell8520" style:family="table-cell">
      <style:table-cell-properties fo:border="0.0104in solid #000000" fo:padding-top="0.027in" fo:padding-left="0.027in" fo:padding-bottom="0.027in" fo:padding-right="0.027in"/>
    </style:style>
    <style:style style:name="T8521" style:parent-style-name="DefaultParagraphFont" style:family="text">
      <style:text-properties fo:color="#000000" style:font-size-complex="12pt" style:language-asian="lt" style:country-asian="LT"/>
    </style:style>
    <style:style style:name="TableCell8522" style:family="table-cell">
      <style:table-cell-properties fo:border="0.0104in solid #000000" fo:padding-top="0.027in" fo:padding-left="0.027in" fo:padding-bottom="0.027in" fo:padding-right="0.027in"/>
    </style:style>
    <style:style style:name="T8523" style:parent-style-name="DefaultParagraphFont" style:family="text">
      <style:text-properties fo:color="#000000" style:font-size-complex="12pt" style:language-asian="lt" style:country-asian="LT"/>
    </style:style>
    <style:style style:name="TableCell8524" style:family="table-cell">
      <style:table-cell-properties fo:border="0.0104in solid #000000" fo:padding-top="0.027in" fo:padding-left="0.027in" fo:padding-bottom="0.027in" fo:padding-right="0.027in"/>
    </style:style>
    <style:style style:name="T8525" style:parent-style-name="DefaultParagraphFont" style:family="text">
      <style:text-properties fo:color="#000000" style:font-size-complex="12pt" style:language-asian="lt" style:country-asian="LT"/>
    </style:style>
    <style:style style:name="TableCell8526" style:family="table-cell">
      <style:table-cell-properties fo:border="0.0104in solid #000000" fo:padding-top="0.027in" fo:padding-left="0.027in" fo:padding-bottom="0.027in" fo:padding-right="0.027in"/>
    </style:style>
    <style:style style:name="T8527" style:parent-style-name="DefaultParagraphFont" style:family="text">
      <style:text-properties fo:color="#000000" style:font-size-complex="12pt" style:language-asian="lt" style:country-asian="LT"/>
    </style:style>
    <style:style style:name="TableCell85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9" style:parent-style-name="Normal" style:family="paragraph">
      <style:paragraph-properties fo:text-align="end"/>
    </style:style>
    <style:style style:name="T8530" style:parent-style-name="DefaultParagraphFont" style:family="text">
      <style:text-properties fo:color="#000000" style:font-size-complex="12pt" style:language-asian="lt" style:country-asian="LT"/>
    </style:style>
    <style:style style:name="TableRow8531" style:family="table-row">
      <style:table-row-properties style:min-row-height="0.1819in"/>
    </style:style>
    <style:style style:name="TableCell8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34" style:family="table-cell">
      <style:table-cell-properties fo:border="0.0104in solid #000000" fo:padding-top="0.027in" fo:padding-left="0.027in" fo:padding-bottom="0.027in" fo:padding-right="0.027in"/>
    </style:style>
    <style:style style:name="T8535" style:parent-style-name="DefaultParagraphFont" style:family="text">
      <style:text-properties fo:color="#000000" style:font-size-complex="12pt" style:language-asian="lt" style:country-asian="LT"/>
    </style:style>
    <style:style style:name="TableCell8536" style:family="table-cell">
      <style:table-cell-properties fo:border="0.0104in solid #000000" fo:padding-top="0.027in" fo:padding-left="0.027in" fo:padding-bottom="0.027in" fo:padding-right="0.027in"/>
    </style:style>
    <style:style style:name="T8537" style:parent-style-name="DefaultParagraphFont" style:family="text">
      <style:text-properties fo:color="#000000" style:font-size-complex="12pt" style:language-asian="lt" style:country-asian="LT"/>
    </style:style>
    <style:style style:name="TableCell8538" style:family="table-cell">
      <style:table-cell-properties fo:border="0.0104in solid #000000" fo:padding-top="0.027in" fo:padding-left="0.027in" fo:padding-bottom="0.027in" fo:padding-right="0.027in"/>
    </style:style>
    <style:style style:name="T8539" style:parent-style-name="DefaultParagraphFont" style:family="text">
      <style:text-properties fo:color="#000000" style:font-size-complex="12pt" style:language-asian="lt" style:country-asian="LT"/>
    </style:style>
    <style:style style:name="TableCell8540" style:family="table-cell">
      <style:table-cell-properties fo:border="0.0104in solid #000000" fo:padding-top="0.027in" fo:padding-left="0.027in" fo:padding-bottom="0.027in" fo:padding-right="0.027in"/>
    </style:style>
    <style:style style:name="T8541" style:parent-style-name="DefaultParagraphFont" style:family="text">
      <style:text-properties fo:color="#000000" style:font-size-complex="12pt" style:language-asian="lt" style:country-asian="LT"/>
    </style:style>
    <style:style style:name="TableCell8542" style:family="table-cell">
      <style:table-cell-properties fo:border="0.0104in solid #000000" fo:padding-top="0.027in" fo:padding-left="0.027in" fo:padding-bottom="0.027in" fo:padding-right="0.027in"/>
    </style:style>
    <style:style style:name="T8543" style:parent-style-name="DefaultParagraphFont" style:family="text">
      <style:text-properties fo:color="#000000" style:font-size-complex="12pt" style:language-asian="lt" style:country-asian="LT"/>
    </style:style>
    <style:style style:name="TableCell85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5" style:parent-style-name="Normal" style:family="paragraph">
      <style:paragraph-properties fo:text-align="end"/>
    </style:style>
    <style:style style:name="T8546" style:parent-style-name="DefaultParagraphFont" style:family="text">
      <style:text-properties fo:color="#000000" style:font-size-complex="12pt" style:language-asian="lt" style:country-asian="LT"/>
    </style:style>
    <style:style style:name="TableRow8547" style:family="table-row">
      <style:table-row-properties style:min-row-height="0.1819in"/>
    </style:style>
    <style:style style:name="TableCell8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50" style:family="table-cell">
      <style:table-cell-properties fo:border="0.0104in solid #000000" fo:padding-top="0.027in" fo:padding-left="0.027in" fo:padding-bottom="0.027in" fo:padding-right="0.027in"/>
    </style:style>
    <style:style style:name="T8551" style:parent-style-name="DefaultParagraphFont" style:family="text">
      <style:text-properties fo:color="#000000" style:font-size-complex="12pt" style:language-asian="lt" style:country-asian="LT"/>
    </style:style>
    <style:style style:name="TableCell8552" style:family="table-cell">
      <style:table-cell-properties fo:border="0.0104in solid #000000" fo:padding-top="0.027in" fo:padding-left="0.027in" fo:padding-bottom="0.027in" fo:padding-right="0.027in"/>
    </style:style>
    <style:style style:name="T8553" style:parent-style-name="DefaultParagraphFont" style:family="text">
      <style:text-properties fo:color="#000000" style:font-size-complex="12pt" style:language-asian="lt" style:country-asian="LT"/>
    </style:style>
    <style:style style:name="TableCell8554" style:family="table-cell">
      <style:table-cell-properties fo:border="0.0104in solid #000000" fo:padding-top="0.027in" fo:padding-left="0.027in" fo:padding-bottom="0.027in" fo:padding-right="0.027in"/>
    </style:style>
    <style:style style:name="T8555" style:parent-style-name="DefaultParagraphFont" style:family="text">
      <style:text-properties fo:color="#000000" style:font-size-complex="12pt" style:language-asian="lt" style:country-asian="LT"/>
    </style:style>
    <style:style style:name="TableCell8556" style:family="table-cell">
      <style:table-cell-properties fo:border="0.0104in solid #000000" fo:padding-top="0.027in" fo:padding-left="0.027in" fo:padding-bottom="0.027in" fo:padding-right="0.027in"/>
    </style:style>
    <style:style style:name="T8557" style:parent-style-name="DefaultParagraphFont" style:family="text">
      <style:text-properties fo:color="#000000" style:font-size-complex="12pt" style:language-asian="lt" style:country-asian="LT"/>
    </style:style>
    <style:style style:name="TableCell8558" style:family="table-cell">
      <style:table-cell-properties fo:border="0.0104in solid #000000" fo:padding-top="0.027in" fo:padding-left="0.027in" fo:padding-bottom="0.027in" fo:padding-right="0.027in"/>
    </style:style>
    <style:style style:name="T8559" style:parent-style-name="DefaultParagraphFont" style:family="text">
      <style:text-properties fo:color="#000000" style:font-size-complex="12pt" style:language-asian="lt" style:country-asian="LT"/>
    </style:style>
    <style:style style:name="TableCell85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1" style:parent-style-name="Normal" style:family="paragraph">
      <style:paragraph-properties fo:text-align="end"/>
    </style:style>
    <style:style style:name="T8562" style:parent-style-name="DefaultParagraphFont" style:family="text">
      <style:text-properties fo:color="#000000" style:font-size-complex="12pt" style:language-asian="lt" style:country-asian="LT"/>
    </style:style>
    <style:style style:name="TableRow8563" style:family="table-row">
      <style:table-row-properties style:min-row-height="0.1819in"/>
    </style:style>
    <style:style style:name="TableCell8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6" style:family="table-cell">
      <style:table-cell-properties fo:border="0.0104in solid #000000" fo:padding-top="0.027in" fo:padding-left="0.027in" fo:padding-bottom="0.027in" fo:padding-right="0.027in"/>
    </style:style>
    <style:style style:name="T8567" style:parent-style-name="DefaultParagraphFont" style:family="text">
      <style:text-properties fo:color="#000000" style:font-size-complex="12pt" style:language-asian="lt" style:country-asian="LT"/>
    </style:style>
    <style:style style:name="T8568" style:parent-style-name="DefaultParagraphFont" style:family="text">
      <style:text-properties fo:color="#000000" style:font-size-complex="12pt" style:language-asian="lt" style:country-asian="LT"/>
    </style:style>
    <style:style style:name="TableCell8569" style:family="table-cell">
      <style:table-cell-properties fo:border="0.0104in solid #000000" fo:padding-top="0.027in" fo:padding-left="0.027in" fo:padding-bottom="0.027in" fo:padding-right="0.027in"/>
    </style:style>
    <style:style style:name="T8570" style:parent-style-name="DefaultParagraphFont" style:family="text">
      <style:text-properties fo:color="#000000" style:font-size-complex="12pt" style:language-asian="lt" style:country-asian="LT"/>
    </style:style>
    <style:style style:name="TableCell8571" style:family="table-cell">
      <style:table-cell-properties fo:border="0.0104in solid #000000" fo:padding-top="0.027in" fo:padding-left="0.027in" fo:padding-bottom="0.027in" fo:padding-right="0.027in"/>
    </style:style>
    <style:style style:name="T8572" style:parent-style-name="DefaultParagraphFont" style:family="text">
      <style:text-properties fo:color="#000000" style:font-size-complex="12pt" style:language-asian="lt" style:country-asian="LT"/>
    </style:style>
    <style:style style:name="TableCell8573" style:family="table-cell">
      <style:table-cell-properties fo:border="0.0104in solid #000000" fo:padding-top="0.027in" fo:padding-left="0.027in" fo:padding-bottom="0.027in" fo:padding-right="0.027in"/>
    </style:style>
    <style:style style:name="T8574" style:parent-style-name="DefaultParagraphFont" style:family="text">
      <style:text-properties fo:color="#000000" style:font-size-complex="12pt" style:language-asian="lt" style:country-asian="LT"/>
    </style:style>
    <style:style style:name="TableCell8575" style:family="table-cell">
      <style:table-cell-properties fo:border="0.0104in solid #000000" fo:padding-top="0.027in" fo:padding-left="0.027in" fo:padding-bottom="0.027in" fo:padding-right="0.027in"/>
    </style:style>
    <style:style style:name="T8576" style:parent-style-name="DefaultParagraphFont" style:family="text">
      <style:text-properties fo:color="#000000" style:font-size-complex="12pt" style:language-asian="lt" style:country-asian="LT"/>
    </style:style>
    <style:style style:name="TableCell85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8" style:parent-style-name="Normal" style:family="paragraph">
      <style:paragraph-properties fo:text-align="end"/>
    </style:style>
    <style:style style:name="T8579" style:parent-style-name="DefaultParagraphFont" style:family="text">
      <style:text-properties fo:color="#000000" style:font-size-complex="12pt" style:language-asian="lt" style:country-asian="LT"/>
    </style:style>
    <style:style style:name="TableRow8580" style:family="table-row">
      <style:table-row-properties style:min-row-height="0.1819in"/>
    </style:style>
    <style:style style:name="TableCell8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83" style:family="table-cell">
      <style:table-cell-properties fo:border="0.0104in solid #000000" fo:padding-top="0.027in" fo:padding-left="0.027in" fo:padding-bottom="0.027in" fo:padding-right="0.027in"/>
    </style:style>
    <style:style style:name="T8584" style:parent-style-name="DefaultParagraphFont" style:family="text">
      <style:text-properties fo:color="#000000" style:font-size-complex="12pt" style:language-asian="lt" style:country-asian="LT"/>
    </style:style>
    <style:style style:name="TableCell8585" style:family="table-cell">
      <style:table-cell-properties fo:border="0.0104in solid #000000" fo:padding-top="0.027in" fo:padding-left="0.027in" fo:padding-bottom="0.027in" fo:padding-right="0.027in"/>
    </style:style>
    <style:style style:name="T8586" style:parent-style-name="DefaultParagraphFont" style:family="text">
      <style:text-properties fo:color="#000000" style:font-size-complex="12pt" style:language-asian="lt" style:country-asian="LT"/>
    </style:style>
    <style:style style:name="TableCell8587" style:family="table-cell">
      <style:table-cell-properties fo:border="0.0104in solid #000000" fo:padding-top="0.027in" fo:padding-left="0.027in" fo:padding-bottom="0.027in" fo:padding-right="0.027in"/>
    </style:style>
    <style:style style:name="T8588" style:parent-style-name="DefaultParagraphFont" style:family="text">
      <style:text-properties fo:color="#000000" style:font-size-complex="12pt" style:language-asian="lt" style:country-asian="LT"/>
    </style:style>
    <style:style style:name="TableCell8589" style:family="table-cell">
      <style:table-cell-properties fo:border="0.0104in solid #000000" fo:padding-top="0.027in" fo:padding-left="0.027in" fo:padding-bottom="0.027in" fo:padding-right="0.027in"/>
    </style:style>
    <style:style style:name="T8590" style:parent-style-name="DefaultParagraphFont" style:family="text">
      <style:text-properties fo:color="#000000" style:font-size-complex="12pt" style:language-asian="lt" style:country-asian="LT"/>
    </style:style>
    <style:style style:name="TableCell8591" style:family="table-cell">
      <style:table-cell-properties fo:border="0.0104in solid #000000" fo:padding-top="0.027in" fo:padding-left="0.027in" fo:padding-bottom="0.027in" fo:padding-right="0.027in"/>
    </style:style>
    <style:style style:name="T8592" style:parent-style-name="DefaultParagraphFont" style:family="text">
      <style:text-properties fo:color="#000000" style:font-size-complex="12pt" style:language-asian="lt" style:country-asian="LT"/>
    </style:style>
    <style:style style:name="TableCell85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4" style:parent-style-name="Normal" style:family="paragraph">
      <style:paragraph-properties fo:text-align="end"/>
    </style:style>
    <style:style style:name="T8595" style:parent-style-name="DefaultParagraphFont" style:family="text">
      <style:text-properties fo:color="#000000" style:font-size-complex="12pt" style:language-asian="lt" style:country-asian="LT"/>
    </style:style>
    <style:style style:name="TableRow8596" style:family="table-row">
      <style:table-row-properties style:min-row-height="0.1819in"/>
    </style:style>
    <style:style style:name="TableCell8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9" style:family="table-cell">
      <style:table-cell-properties fo:border="0.0104in solid #000000" fo:padding-top="0.027in" fo:padding-left="0.027in" fo:padding-bottom="0.027in" fo:padding-right="0.027in"/>
    </style:style>
    <style:style style:name="T8600" style:parent-style-name="DefaultParagraphFont" style:family="text">
      <style:text-properties fo:color="#000000" style:font-size-complex="12pt" style:language-asian="lt" style:country-asian="LT"/>
    </style:style>
    <style:style style:name="TableCell8601" style:family="table-cell">
      <style:table-cell-properties fo:border="0.0104in solid #000000" fo:padding-top="0.027in" fo:padding-left="0.027in" fo:padding-bottom="0.027in" fo:padding-right="0.027in"/>
    </style:style>
    <style:style style:name="T8602" style:parent-style-name="DefaultParagraphFont" style:family="text">
      <style:text-properties fo:color="#000000" style:font-size-complex="12pt" style:language-asian="lt" style:country-asian="LT"/>
    </style:style>
    <style:style style:name="TableCell8603" style:family="table-cell">
      <style:table-cell-properties fo:border="0.0104in solid #000000" fo:padding-top="0.027in" fo:padding-left="0.027in" fo:padding-bottom="0.027in" fo:padding-right="0.027in"/>
    </style:style>
    <style:style style:name="T8604" style:parent-style-name="DefaultParagraphFont" style:family="text">
      <style:text-properties fo:color="#000000" style:font-size-complex="12pt" style:language-asian="lt" style:country-asian="LT"/>
    </style:style>
    <style:style style:name="TableCell8605" style:family="table-cell">
      <style:table-cell-properties fo:border="0.0104in solid #000000" fo:padding-top="0.027in" fo:padding-left="0.027in" fo:padding-bottom="0.027in" fo:padding-right="0.027in"/>
    </style:style>
    <style:style style:name="T8606" style:parent-style-name="DefaultParagraphFont" style:family="text">
      <style:text-properties fo:color="#000000" style:font-size-complex="12pt" style:language-asian="lt" style:country-asian="LT"/>
    </style:style>
    <style:style style:name="TableCell8607" style:family="table-cell">
      <style:table-cell-properties fo:border="0.0104in solid #000000" fo:padding-top="0.027in" fo:padding-left="0.027in" fo:padding-bottom="0.027in" fo:padding-right="0.027in"/>
    </style:style>
    <style:style style:name="T8608" style:parent-style-name="DefaultParagraphFont" style:family="text">
      <style:text-properties fo:color="#000000" style:font-size-complex="12pt" style:language-asian="lt" style:country-asian="LT"/>
    </style:style>
    <style:style style:name="TableCell86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0" style:parent-style-name="Normal" style:family="paragraph">
      <style:paragraph-properties fo:text-align="end"/>
    </style:style>
    <style:style style:name="T8611" style:parent-style-name="DefaultParagraphFont" style:family="text">
      <style:text-properties fo:color="#000000" style:font-size-complex="12pt" style:language-asian="lt" style:country-asian="LT"/>
    </style:style>
    <style:style style:name="TableRow8612" style:family="table-row">
      <style:table-row-properties style:min-row-height="0.1819in"/>
    </style:style>
    <style:style style:name="TableCell8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15" style:family="table-cell">
      <style:table-cell-properties fo:border="0.0104in solid #000000" fo:padding-top="0.027in" fo:padding-left="0.027in" fo:padding-bottom="0.027in" fo:padding-right="0.027in"/>
    </style:style>
    <style:style style:name="T8616" style:parent-style-name="DefaultParagraphFont" style:family="text">
      <style:text-properties fo:color="#000000" style:font-size-complex="12pt" style:language-asian="lt" style:country-asian="LT"/>
    </style:style>
    <style:style style:name="TableCell8617" style:family="table-cell">
      <style:table-cell-properties fo:border="0.0104in solid #000000" fo:padding-top="0.027in" fo:padding-left="0.027in" fo:padding-bottom="0.027in" fo:padding-right="0.027in"/>
    </style:style>
    <style:style style:name="T8618" style:parent-style-name="DefaultParagraphFont" style:family="text">
      <style:text-properties fo:color="#000000" style:font-size-complex="12pt" style:language-asian="lt" style:country-asian="LT"/>
    </style:style>
    <style:style style:name="TableCell8619" style:family="table-cell">
      <style:table-cell-properties fo:border="0.0104in solid #000000" fo:padding-top="0.027in" fo:padding-left="0.027in" fo:padding-bottom="0.027in" fo:padding-right="0.027in"/>
    </style:style>
    <style:style style:name="T8620" style:parent-style-name="DefaultParagraphFont" style:family="text">
      <style:text-properties fo:color="#000000" style:font-size-complex="12pt" style:language-asian="lt" style:country-asian="LT"/>
    </style:style>
    <style:style style:name="TableCell8621" style:family="table-cell">
      <style:table-cell-properties fo:border="0.0104in solid #000000" fo:padding-top="0.027in" fo:padding-left="0.027in" fo:padding-bottom="0.027in" fo:padding-right="0.027in"/>
    </style:style>
    <style:style style:name="T8622" style:parent-style-name="DefaultParagraphFont" style:family="text">
      <style:text-properties fo:color="#000000" style:font-size-complex="12pt" style:language-asian="lt" style:country-asian="LT"/>
    </style:style>
    <style:style style:name="TableCell8623" style:family="table-cell">
      <style:table-cell-properties fo:border="0.0104in solid #000000" fo:padding-top="0.027in" fo:padding-left="0.027in" fo:padding-bottom="0.027in" fo:padding-right="0.027in"/>
    </style:style>
    <style:style style:name="T8624" style:parent-style-name="DefaultParagraphFont" style:family="text">
      <style:text-properties fo:color="#000000" style:font-size-complex="12pt" style:language-asian="lt" style:country-asian="LT"/>
    </style:style>
    <style:style style:name="TableCell86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6" style:parent-style-name="Normal" style:family="paragraph">
      <style:paragraph-properties fo:text-align="end"/>
    </style:style>
    <style:style style:name="T8627" style:parent-style-name="DefaultParagraphFont" style:family="text">
      <style:text-properties fo:color="#000000" style:font-size-complex="12pt" style:language-asian="lt" style:country-asian="LT"/>
    </style:style>
    <style:style style:name="TableRow8628" style:family="table-row">
      <style:table-row-properties style:min-row-height="0.1819in"/>
    </style:style>
    <style:style style:name="TableCell8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31" style:family="table-cell">
      <style:table-cell-properties fo:border="0.0104in solid #000000" fo:padding-top="0.027in" fo:padding-left="0.027in" fo:padding-bottom="0.027in" fo:padding-right="0.027in"/>
    </style:style>
    <style:style style:name="T8632" style:parent-style-name="DefaultParagraphFont" style:family="text">
      <style:text-properties fo:color="#000000" style:font-size-complex="12pt" style:language-asian="lt" style:country-asian="LT"/>
    </style:style>
    <style:style style:name="TableCell8633" style:family="table-cell">
      <style:table-cell-properties fo:border="0.0104in solid #000000" fo:padding-top="0.027in" fo:padding-left="0.027in" fo:padding-bottom="0.027in" fo:padding-right="0.027in"/>
    </style:style>
    <style:style style:name="T8634" style:parent-style-name="DefaultParagraphFont" style:family="text">
      <style:text-properties fo:color="#000000" style:font-size-complex="12pt" style:language-asian="lt" style:country-asian="LT"/>
    </style:style>
    <style:style style:name="TableCell8635" style:family="table-cell">
      <style:table-cell-properties fo:border="0.0104in solid #000000" fo:padding-top="0.027in" fo:padding-left="0.027in" fo:padding-bottom="0.027in" fo:padding-right="0.027in"/>
    </style:style>
    <style:style style:name="T8636" style:parent-style-name="DefaultParagraphFont" style:family="text">
      <style:text-properties fo:color="#000000" style:font-size-complex="12pt" style:language-asian="lt" style:country-asian="LT"/>
    </style:style>
    <style:style style:name="TableCell8637" style:family="table-cell">
      <style:table-cell-properties fo:border="0.0104in solid #000000" fo:padding-top="0.027in" fo:padding-left="0.027in" fo:padding-bottom="0.027in" fo:padding-right="0.027in"/>
    </style:style>
    <style:style style:name="T8638" style:parent-style-name="DefaultParagraphFont" style:family="text">
      <style:text-properties fo:color="#000000" style:font-size-complex="12pt" style:language-asian="lt" style:country-asian="LT"/>
    </style:style>
    <style:style style:name="TableCell8639" style:family="table-cell">
      <style:table-cell-properties fo:border="0.0104in solid #000000" fo:padding-top="0.027in" fo:padding-left="0.027in" fo:padding-bottom="0.027in" fo:padding-right="0.027in"/>
    </style:style>
    <style:style style:name="T8640" style:parent-style-name="DefaultParagraphFont" style:family="text">
      <style:text-properties fo:color="#000000" style:font-size-complex="12pt" style:language-asian="lt" style:country-asian="LT"/>
    </style:style>
    <style:style style:name="TableCell86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2" style:parent-style-name="Normal" style:family="paragraph">
      <style:paragraph-properties fo:text-align="end"/>
    </style:style>
    <style:style style:name="T8643" style:parent-style-name="DefaultParagraphFont" style:family="text">
      <style:text-properties fo:color="#000000" style:font-size-complex="12pt" style:language-asian="lt" style:country-asian="LT"/>
    </style:style>
    <style:style style:name="TableRow8644" style:family="table-row">
      <style:table-row-properties style:min-row-height="0.1819in"/>
    </style:style>
    <style:style style:name="TableCell8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47" style:family="table-cell">
      <style:table-cell-properties fo:border="0.0104in solid #000000" fo:padding-top="0.027in" fo:padding-left="0.027in" fo:padding-bottom="0.027in" fo:padding-right="0.027in"/>
    </style:style>
    <style:style style:name="T8648" style:parent-style-name="DefaultParagraphFont" style:family="text">
      <style:text-properties fo:color="#000000" style:font-size-complex="12pt" style:language-asian="lt" style:country-asian="LT"/>
    </style:style>
    <style:style style:name="TableCell8649" style:family="table-cell">
      <style:table-cell-properties fo:border="0.0104in solid #000000" fo:padding-top="0.027in" fo:padding-left="0.027in" fo:padding-bottom="0.027in" fo:padding-right="0.027in"/>
    </style:style>
    <style:style style:name="P8650" style:parent-style-name="Normal" style:family="paragraph">
      <style:text-properties style:font-size-complex="12pt" style:language-asian="lt" style:country-asian="LT"/>
    </style:style>
    <style:style style:name="TableCell8651" style:family="table-cell">
      <style:table-cell-properties fo:border="0.0104in solid #000000" fo:padding-top="0.027in" fo:padding-left="0.027in" fo:padding-bottom="0.027in" fo:padding-right="0.027in"/>
    </style:style>
    <style:style style:name="T8652" style:parent-style-name="DefaultParagraphFont" style:family="text">
      <style:text-properties fo:color="#000000" style:font-size-complex="12pt" style:language-asian="lt" style:country-asian="LT"/>
    </style:style>
    <style:style style:name="TableCell8653" style:family="table-cell">
      <style:table-cell-properties fo:border="0.0104in solid #000000" fo:padding-top="0.027in" fo:padding-left="0.027in" fo:padding-bottom="0.027in" fo:padding-right="0.027in"/>
    </style:style>
    <style:style style:name="T8654" style:parent-style-name="DefaultParagraphFont" style:family="text">
      <style:text-properties fo:color="#000000" style:font-size-complex="12pt" style:language-asian="lt" style:country-asian="LT"/>
    </style:style>
    <style:style style:name="TableCell8655" style:family="table-cell">
      <style:table-cell-properties fo:border="0.0104in solid #000000" fo:padding-top="0.027in" fo:padding-left="0.027in" fo:padding-bottom="0.027in" fo:padding-right="0.027in"/>
    </style:style>
    <style:style style:name="T8656" style:parent-style-name="DefaultParagraphFont" style:family="text">
      <style:text-properties fo:color="#000000" style:font-size-complex="12pt" style:language-asian="lt" style:country-asian="LT"/>
    </style:style>
    <style:style style:name="TableCell86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8" style:parent-style-name="Normal" style:family="paragraph">
      <style:paragraph-properties fo:text-align="end"/>
    </style:style>
    <style:style style:name="T8659" style:parent-style-name="DefaultParagraphFont" style:family="text">
      <style:text-properties fo:color="#000000" style:font-size-complex="12pt" style:language-asian="lt" style:country-asian="LT"/>
    </style:style>
    <style:style style:name="TableRow8660" style:family="table-row">
      <style:table-row-properties style:min-row-height="0.1819in"/>
    </style:style>
    <style:style style:name="TableCell8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63" style:family="table-cell">
      <style:table-cell-properties fo:border="0.0104in solid #000000" fo:padding-top="0.027in" fo:padding-left="0.027in" fo:padding-bottom="0.027in" fo:padding-right="0.027in"/>
    </style:style>
    <style:style style:name="T8664" style:parent-style-name="DefaultParagraphFont" style:family="text">
      <style:text-properties fo:color="#000000" style:font-size-complex="12pt" style:language-asian="lt" style:country-asian="LT"/>
    </style:style>
    <style:style style:name="TableCell8665" style:family="table-cell">
      <style:table-cell-properties fo:border="0.0104in solid #000000" fo:padding-top="0.027in" fo:padding-left="0.027in" fo:padding-bottom="0.027in" fo:padding-right="0.027in"/>
    </style:style>
    <style:style style:name="P8666" style:parent-style-name="Normal" style:family="paragraph">
      <style:text-properties style:font-size-complex="12pt" style:language-asian="lt" style:country-asian="LT"/>
    </style:style>
    <style:style style:name="TableCell8667" style:family="table-cell">
      <style:table-cell-properties fo:border="0.0104in solid #000000" fo:padding-top="0.027in" fo:padding-left="0.027in" fo:padding-bottom="0.027in" fo:padding-right="0.027in"/>
    </style:style>
    <style:style style:name="T8668" style:parent-style-name="DefaultParagraphFont" style:family="text">
      <style:text-properties fo:color="#000000" style:font-size-complex="12pt" style:language-asian="lt" style:country-asian="LT"/>
    </style:style>
    <style:style style:name="TableCell8669" style:family="table-cell">
      <style:table-cell-properties fo:border="0.0104in solid #000000" fo:padding-top="0.027in" fo:padding-left="0.027in" fo:padding-bottom="0.027in" fo:padding-right="0.027in"/>
    </style:style>
    <style:style style:name="T8670" style:parent-style-name="DefaultParagraphFont" style:family="text">
      <style:text-properties fo:color="#000000" style:font-size-complex="12pt" style:language-asian="lt" style:country-asian="LT"/>
    </style:style>
    <style:style style:name="TableCell8671" style:family="table-cell">
      <style:table-cell-properties fo:border="0.0104in solid #000000" fo:padding-top="0.027in" fo:padding-left="0.027in" fo:padding-bottom="0.027in" fo:padding-right="0.027in"/>
    </style:style>
    <style:style style:name="T8672" style:parent-style-name="DefaultParagraphFont" style:family="text">
      <style:text-properties fo:color="#000000" style:font-size-complex="12pt" style:language-asian="lt" style:country-asian="LT"/>
    </style:style>
    <style:style style:name="TableCell86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4" style:parent-style-name="Normal" style:family="paragraph">
      <style:paragraph-properties fo:text-align="end"/>
    </style:style>
    <style:style style:name="T8675" style:parent-style-name="DefaultParagraphFont" style:family="text">
      <style:text-properties fo:color="#000000" style:font-size-complex="12pt" style:language-asian="lt" style:country-asian="LT"/>
    </style:style>
    <style:style style:name="TableRow8676" style:family="table-row">
      <style:table-row-properties style:min-row-height="0.1819in"/>
    </style:style>
    <style:style style:name="TableCell8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79" style:family="table-cell">
      <style:table-cell-properties fo:border="0.0104in solid #000000" fo:padding-top="0.027in" fo:padding-left="0.027in" fo:padding-bottom="0.027in" fo:padding-right="0.027in"/>
    </style:style>
    <style:style style:name="T8680" style:parent-style-name="DefaultParagraphFont" style:family="text">
      <style:text-properties fo:color="#000000" style:font-size-complex="12pt" style:language-asian="lt" style:country-asian="LT"/>
    </style:style>
    <style:style style:name="TableCell8681" style:family="table-cell">
      <style:table-cell-properties fo:border="0.0104in solid #000000" fo:padding-top="0.027in" fo:padding-left="0.027in" fo:padding-bottom="0.027in" fo:padding-right="0.027in"/>
    </style:style>
    <style:style style:name="P8682" style:parent-style-name="Normal" style:family="paragraph">
      <style:text-properties style:font-size-complex="12pt" style:language-asian="lt" style:country-asian="LT"/>
    </style:style>
    <style:style style:name="TableCell8683" style:family="table-cell">
      <style:table-cell-properties fo:border="0.0104in solid #000000" fo:padding-top="0.027in" fo:padding-left="0.027in" fo:padding-bottom="0.027in" fo:padding-right="0.027in"/>
    </style:style>
    <style:style style:name="T8684" style:parent-style-name="DefaultParagraphFont" style:family="text">
      <style:text-properties fo:color="#000000" style:font-size-complex="12pt" style:language-asian="lt" style:country-asian="LT"/>
    </style:style>
    <style:style style:name="TableCell8685" style:family="table-cell">
      <style:table-cell-properties fo:border="0.0104in solid #000000" fo:padding-top="0.027in" fo:padding-left="0.027in" fo:padding-bottom="0.027in" fo:padding-right="0.027in"/>
    </style:style>
    <style:style style:name="T8686" style:parent-style-name="DefaultParagraphFont" style:family="text">
      <style:text-properties fo:color="#000000" style:font-size-complex="12pt" style:language-asian="lt" style:country-asian="LT"/>
    </style:style>
    <style:style style:name="TableCell8687" style:family="table-cell">
      <style:table-cell-properties fo:border="0.0104in solid #000000" fo:padding-top="0.027in" fo:padding-left="0.027in" fo:padding-bottom="0.027in" fo:padding-right="0.027in"/>
    </style:style>
    <style:style style:name="T8688" style:parent-style-name="DefaultParagraphFont" style:family="text">
      <style:text-properties fo:color="#000000" style:font-size-complex="12pt" style:language-asian="lt" style:country-asian="LT"/>
    </style:style>
    <style:style style:name="TableCell86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0" style:parent-style-name="Normal" style:family="paragraph">
      <style:paragraph-properties fo:text-align="end"/>
    </style:style>
    <style:style style:name="T8691" style:parent-style-name="DefaultParagraphFont" style:family="text">
      <style:text-properties fo:color="#000000" style:font-size-complex="12pt" style:language-asian="lt" style:country-asian="LT"/>
    </style:style>
    <style:style style:name="TableRow8692" style:family="table-row">
      <style:table-row-properties style:min-row-height="0.1819in"/>
    </style:style>
    <style:style style:name="TableCell8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95" style:family="table-cell">
      <style:table-cell-properties fo:border="0.0104in solid #000000" fo:padding-top="0.027in" fo:padding-left="0.027in" fo:padding-bottom="0.027in" fo:padding-right="0.027in"/>
    </style:style>
    <style:style style:name="T8696" style:parent-style-name="DefaultParagraphFont" style:family="text">
      <style:text-properties fo:color="#000000" style:font-size-complex="12pt" style:language-asian="lt" style:country-asian="LT"/>
    </style:style>
    <style:style style:name="TableCell8697" style:family="table-cell">
      <style:table-cell-properties fo:border="0.0104in solid #000000" fo:padding-top="0.027in" fo:padding-left="0.027in" fo:padding-bottom="0.027in" fo:padding-right="0.027in"/>
    </style:style>
    <style:style style:name="P8698" style:parent-style-name="Normal" style:family="paragraph">
      <style:text-properties style:font-size-complex="12pt" style:language-asian="lt" style:country-asian="LT"/>
    </style:style>
    <style:style style:name="TableCell8699" style:family="table-cell">
      <style:table-cell-properties fo:border="0.0104in solid #000000" fo:padding-top="0.027in" fo:padding-left="0.027in" fo:padding-bottom="0.027in" fo:padding-right="0.027in"/>
    </style:style>
    <style:style style:name="T8700" style:parent-style-name="DefaultParagraphFont" style:family="text">
      <style:text-properties fo:color="#000000" style:font-size-complex="12pt" style:language-asian="lt" style:country-asian="LT"/>
    </style:style>
    <style:style style:name="TableCell8701" style:family="table-cell">
      <style:table-cell-properties fo:border="0.0104in solid #000000" fo:padding-top="0.027in" fo:padding-left="0.027in" fo:padding-bottom="0.027in" fo:padding-right="0.027in"/>
    </style:style>
    <style:style style:name="T8702" style:parent-style-name="DefaultParagraphFont" style:family="text">
      <style:text-properties fo:color="#000000" style:font-size-complex="12pt" style:language-asian="lt" style:country-asian="LT"/>
    </style:style>
    <style:style style:name="TableCell8703" style:family="table-cell">
      <style:table-cell-properties fo:border="0.0104in solid #000000" fo:padding-top="0.027in" fo:padding-left="0.027in" fo:padding-bottom="0.027in" fo:padding-right="0.027in"/>
    </style:style>
    <style:style style:name="T8704" style:parent-style-name="DefaultParagraphFont" style:family="text">
      <style:text-properties fo:color="#000000" style:font-size-complex="12pt" style:language-asian="lt" style:country-asian="LT"/>
    </style:style>
    <style:style style:name="TableCell87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6" style:parent-style-name="Normal" style:family="paragraph">
      <style:paragraph-properties fo:text-align="end"/>
    </style:style>
    <style:style style:name="T8707" style:parent-style-name="DefaultParagraphFont" style:family="text">
      <style:text-properties fo:color="#000000" style:font-size-complex="12pt" style:language-asian="lt" style:country-asian="LT"/>
    </style:style>
    <style:style style:name="TableRow8708" style:family="table-row">
      <style:table-row-properties style:min-row-height="0.1819in"/>
    </style:style>
    <style:style style:name="TableCell8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11" style:family="table-cell">
      <style:table-cell-properties fo:border="0.0104in solid #000000" fo:padding-top="0.027in" fo:padding-left="0.027in" fo:padding-bottom="0.027in" fo:padding-right="0.027in"/>
    </style:style>
    <style:style style:name="T8712" style:parent-style-name="DefaultParagraphFont" style:family="text">
      <style:text-properties fo:color="#000000" style:font-size-complex="12pt" style:language-asian="lt" style:country-asian="LT"/>
    </style:style>
    <style:style style:name="TableCell8713" style:family="table-cell">
      <style:table-cell-properties fo:border="0.0104in solid #000000" fo:padding-top="0.027in" fo:padding-left="0.027in" fo:padding-bottom="0.027in" fo:padding-right="0.027in"/>
    </style:style>
    <style:style style:name="P8714" style:parent-style-name="Normal" style:family="paragraph">
      <style:text-properties style:font-size-complex="12pt" style:language-asian="lt" style:country-asian="LT"/>
    </style:style>
    <style:style style:name="TableCell8715" style:family="table-cell">
      <style:table-cell-properties fo:border="0.0104in solid #000000" fo:padding-top="0.027in" fo:padding-left="0.027in" fo:padding-bottom="0.027in" fo:padding-right="0.027in"/>
    </style:style>
    <style:style style:name="T8716" style:parent-style-name="DefaultParagraphFont" style:family="text">
      <style:text-properties fo:color="#000000" style:font-size-complex="12pt" style:language-asian="lt" style:country-asian="LT"/>
    </style:style>
    <style:style style:name="TableCell8717" style:family="table-cell">
      <style:table-cell-properties fo:border="0.0104in solid #000000" fo:padding-top="0.027in" fo:padding-left="0.027in" fo:padding-bottom="0.027in" fo:padding-right="0.027in"/>
    </style:style>
    <style:style style:name="T8718" style:parent-style-name="DefaultParagraphFont" style:family="text">
      <style:text-properties fo:color="#000000" style:font-size-complex="12pt" style:language-asian="lt" style:country-asian="LT"/>
    </style:style>
    <style:style style:name="TableCell8719" style:family="table-cell">
      <style:table-cell-properties fo:border="0.0104in solid #000000" fo:padding-top="0.027in" fo:padding-left="0.027in" fo:padding-bottom="0.027in" fo:padding-right="0.027in"/>
    </style:style>
    <style:style style:name="T8720" style:parent-style-name="DefaultParagraphFont" style:family="text">
      <style:text-properties fo:color="#000000" style:font-size-complex="12pt" style:language-asian="lt" style:country-asian="LT"/>
    </style:style>
    <style:style style:name="TableCell87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2" style:parent-style-name="Normal" style:family="paragraph">
      <style:paragraph-properties fo:text-align="end"/>
    </style:style>
    <style:style style:name="T8723" style:parent-style-name="DefaultParagraphFont" style:family="text">
      <style:text-properties fo:color="#000000" style:font-size-complex="12pt" style:language-asian="lt" style:country-asian="LT"/>
    </style:style>
    <style:style style:name="TableRow8724" style:family="table-row">
      <style:table-row-properties style:min-row-height="0.1819in"/>
    </style:style>
    <style:style style:name="TableCell8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27" style:family="table-cell">
      <style:table-cell-properties fo:border="0.0104in solid #000000" fo:padding-top="0.027in" fo:padding-left="0.027in" fo:padding-bottom="0.027in" fo:padding-right="0.027in"/>
    </style:style>
    <style:style style:name="T8728" style:parent-style-name="DefaultParagraphFont" style:family="text">
      <style:text-properties fo:color="#000000" style:font-size-complex="12pt" style:language-asian="lt" style:country-asian="LT"/>
    </style:style>
    <style:style style:name="TableCell8729" style:family="table-cell">
      <style:table-cell-properties fo:border="0.0104in solid #000000" fo:padding-top="0.027in" fo:padding-left="0.027in" fo:padding-bottom="0.027in" fo:padding-right="0.027in"/>
    </style:style>
    <style:style style:name="P8730" style:parent-style-name="Normal" style:family="paragraph">
      <style:text-properties style:font-size-complex="12pt" style:language-asian="lt" style:country-asian="LT"/>
    </style:style>
    <style:style style:name="TableCell8731" style:family="table-cell">
      <style:table-cell-properties fo:border="0.0104in solid #000000" fo:padding-top="0.027in" fo:padding-left="0.027in" fo:padding-bottom="0.027in" fo:padding-right="0.027in"/>
    </style:style>
    <style:style style:name="T8732" style:parent-style-name="DefaultParagraphFont" style:family="text">
      <style:text-properties fo:color="#000000" style:font-size-complex="12pt" style:language-asian="lt" style:country-asian="LT"/>
    </style:style>
    <style:style style:name="TableCell8733" style:family="table-cell">
      <style:table-cell-properties fo:border="0.0104in solid #000000" fo:padding-top="0.027in" fo:padding-left="0.027in" fo:padding-bottom="0.027in" fo:padding-right="0.027in"/>
    </style:style>
    <style:style style:name="T8734" style:parent-style-name="DefaultParagraphFont" style:family="text">
      <style:text-properties fo:color="#000000" style:font-size-complex="12pt" style:language-asian="lt" style:country-asian="LT"/>
    </style:style>
    <style:style style:name="TableCell8735" style:family="table-cell">
      <style:table-cell-properties fo:border="0.0104in solid #000000" fo:padding-top="0.027in" fo:padding-left="0.027in" fo:padding-bottom="0.027in" fo:padding-right="0.027in"/>
    </style:style>
    <style:style style:name="T8736" style:parent-style-name="DefaultParagraphFont" style:family="text">
      <style:text-properties fo:color="#000000" style:font-size-complex="12pt" style:language-asian="lt" style:country-asian="LT"/>
    </style:style>
    <style:style style:name="TableCell87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8" style:parent-style-name="Normal" style:family="paragraph">
      <style:paragraph-properties fo:text-align="end"/>
    </style:style>
    <style:style style:name="T8739" style:parent-style-name="DefaultParagraphFont" style:family="text">
      <style:text-properties fo:color="#000000" style:font-size-complex="12pt" style:language-asian="lt" style:country-asian="LT"/>
    </style:style>
    <style:style style:name="TableRow8740" style:family="table-row">
      <style:table-row-properties style:min-row-height="0.1819in"/>
    </style:style>
    <style:style style:name="TableCell8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43" style:family="table-cell">
      <style:table-cell-properties fo:border="0.0104in solid #000000" fo:padding-top="0.027in" fo:padding-left="0.027in" fo:padding-bottom="0.027in" fo:padding-right="0.027in"/>
    </style:style>
    <style:style style:name="T8744" style:parent-style-name="DefaultParagraphFont" style:family="text">
      <style:text-properties fo:color="#000000" style:font-size-complex="12pt" style:language-asian="lt" style:country-asian="LT"/>
    </style:style>
    <style:style style:name="TableCell8745" style:family="table-cell">
      <style:table-cell-properties fo:border="0.0104in solid #000000" fo:padding-top="0.027in" fo:padding-left="0.027in" fo:padding-bottom="0.027in" fo:padding-right="0.027in"/>
    </style:style>
    <style:style style:name="P8746" style:parent-style-name="Normal" style:family="paragraph">
      <style:text-properties style:font-size-complex="12pt" style:language-asian="lt" style:country-asian="LT"/>
    </style:style>
    <style:style style:name="TableCell8747" style:family="table-cell">
      <style:table-cell-properties fo:border="0.0104in solid #000000" fo:padding-top="0.027in" fo:padding-left="0.027in" fo:padding-bottom="0.027in" fo:padding-right="0.027in"/>
    </style:style>
    <style:style style:name="T8748" style:parent-style-name="DefaultParagraphFont" style:family="text">
      <style:text-properties fo:color="#000000" style:font-size-complex="12pt" style:language-asian="lt" style:country-asian="LT"/>
    </style:style>
    <style:style style:name="TableCell8749" style:family="table-cell">
      <style:table-cell-properties fo:border="0.0104in solid #000000" fo:padding-top="0.027in" fo:padding-left="0.027in" fo:padding-bottom="0.027in" fo:padding-right="0.027in"/>
    </style:style>
    <style:style style:name="T8750" style:parent-style-name="DefaultParagraphFont" style:family="text">
      <style:text-properties fo:color="#000000" style:font-size-complex="12pt" style:language-asian="lt" style:country-asian="LT"/>
    </style:style>
    <style:style style:name="TableCell8751" style:family="table-cell">
      <style:table-cell-properties fo:border="0.0104in solid #000000" fo:padding-top="0.027in" fo:padding-left="0.027in" fo:padding-bottom="0.027in" fo:padding-right="0.027in"/>
    </style:style>
    <style:style style:name="T8752" style:parent-style-name="DefaultParagraphFont" style:family="text">
      <style:text-properties fo:color="#000000" style:font-size-complex="12pt" style:language-asian="lt" style:country-asian="LT"/>
    </style:style>
    <style:style style:name="TableCell87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4" style:parent-style-name="Normal" style:family="paragraph">
      <style:paragraph-properties fo:text-align="end"/>
    </style:style>
    <style:style style:name="T8755" style:parent-style-name="DefaultParagraphFont" style:family="text">
      <style:text-properties fo:color="#000000" style:font-size-complex="12pt" style:language-asian="lt" style:country-asian="LT"/>
    </style:style>
    <style:style style:name="TableRow8756" style:family="table-row">
      <style:table-row-properties style:min-row-height="0.1819in"/>
    </style:style>
    <style:style style:name="TableCell8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9" style:family="table-cell">
      <style:table-cell-properties fo:border="0.0104in solid #000000" fo:padding-top="0.027in" fo:padding-left="0.027in" fo:padding-bottom="0.027in" fo:padding-right="0.027in"/>
    </style:style>
    <style:style style:name="T8760" style:parent-style-name="DefaultParagraphFont" style:family="text">
      <style:text-properties fo:color="#000000" style:font-size-complex="12pt" style:language-asian="lt" style:country-asian="LT"/>
    </style:style>
    <style:style style:name="TableCell8761" style:family="table-cell">
      <style:table-cell-properties fo:border="0.0104in solid #000000" fo:padding-top="0.027in" fo:padding-left="0.027in" fo:padding-bottom="0.027in" fo:padding-right="0.027in"/>
    </style:style>
    <style:style style:name="T8762" style:parent-style-name="DefaultParagraphFont" style:family="text">
      <style:text-properties fo:color="#000000" style:font-size-complex="12pt" style:language-asian="lt" style:country-asian="LT"/>
    </style:style>
    <style:style style:name="TableCell8763" style:family="table-cell">
      <style:table-cell-properties fo:border="0.0104in solid #000000" fo:padding-top="0.027in" fo:padding-left="0.027in" fo:padding-bottom="0.027in" fo:padding-right="0.027in"/>
    </style:style>
    <style:style style:name="T8764" style:parent-style-name="DefaultParagraphFont" style:family="text">
      <style:text-properties fo:color="#000000" style:font-size-complex="12pt" style:language-asian="lt" style:country-asian="LT"/>
    </style:style>
    <style:style style:name="TableCell8765" style:family="table-cell">
      <style:table-cell-properties fo:border="0.0104in solid #000000" fo:padding-top="0.027in" fo:padding-left="0.027in" fo:padding-bottom="0.027in" fo:padding-right="0.027in"/>
    </style:style>
    <style:style style:name="T8766" style:parent-style-name="DefaultParagraphFont" style:family="text">
      <style:text-properties fo:color="#000000" style:font-size-complex="12pt" style:language-asian="lt" style:country-asian="LT"/>
    </style:style>
    <style:style style:name="TableCell8767" style:family="table-cell">
      <style:table-cell-properties fo:border="0.0104in solid #000000" fo:padding-top="0.027in" fo:padding-left="0.027in" fo:padding-bottom="0.027in" fo:padding-right="0.027in"/>
    </style:style>
    <style:style style:name="T8768" style:parent-style-name="DefaultParagraphFont" style:family="text">
      <style:text-properties fo:color="#000000" style:font-size-complex="12pt" style:language-asian="lt" style:country-asian="LT"/>
    </style:style>
    <style:style style:name="TableCell87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0" style:parent-style-name="Normal" style:family="paragraph">
      <style:paragraph-properties fo:text-align="end"/>
    </style:style>
    <style:style style:name="T8771" style:parent-style-name="DefaultParagraphFont" style:family="text">
      <style:text-properties fo:color="#000000" style:font-size-complex="12pt" style:language-asian="lt" style:country-asian="LT"/>
    </style:style>
    <style:style style:name="TableRow8772" style:family="table-row">
      <style:table-row-properties style:min-row-height="0.1819in"/>
    </style:style>
    <style:style style:name="TableCell8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75" style:family="table-cell">
      <style:table-cell-properties fo:border="0.0104in solid #000000" fo:padding-top="0.027in" fo:padding-left="0.027in" fo:padding-bottom="0.027in" fo:padding-right="0.027in"/>
    </style:style>
    <style:style style:name="T8776" style:parent-style-name="DefaultParagraphFont" style:family="text">
      <style:text-properties fo:color="#000000" style:font-size-complex="12pt" style:language-asian="lt" style:country-asian="LT"/>
    </style:style>
    <style:style style:name="TableCell8777" style:family="table-cell">
      <style:table-cell-properties fo:border="0.0104in solid #000000" fo:padding-top="0.027in" fo:padding-left="0.027in" fo:padding-bottom="0.027in" fo:padding-right="0.027in"/>
    </style:style>
    <style:style style:name="T8778" style:parent-style-name="DefaultParagraphFont" style:family="text">
      <style:text-properties fo:color="#000000" style:font-size-complex="12pt" style:language-asian="lt" style:country-asian="LT"/>
    </style:style>
    <style:style style:name="TableCell8779" style:family="table-cell">
      <style:table-cell-properties fo:border="0.0104in solid #000000" fo:padding-top="0.027in" fo:padding-left="0.027in" fo:padding-bottom="0.027in" fo:padding-right="0.027in"/>
    </style:style>
    <style:style style:name="T8780" style:parent-style-name="DefaultParagraphFont" style:family="text">
      <style:text-properties fo:color="#000000" style:font-size-complex="12pt" style:language-asian="lt" style:country-asian="LT"/>
    </style:style>
    <style:style style:name="TableCell8781" style:family="table-cell">
      <style:table-cell-properties fo:border="0.0104in solid #000000" fo:padding-top="0.027in" fo:padding-left="0.027in" fo:padding-bottom="0.027in" fo:padding-right="0.027in"/>
    </style:style>
    <style:style style:name="T8782" style:parent-style-name="DefaultParagraphFont" style:family="text">
      <style:text-properties fo:color="#000000" style:font-size-complex="12pt" style:language-asian="lt" style:country-asian="LT"/>
    </style:style>
    <style:style style:name="TableCell8783" style:family="table-cell">
      <style:table-cell-properties fo:border="0.0104in solid #000000" fo:padding-top="0.027in" fo:padding-left="0.027in" fo:padding-bottom="0.027in" fo:padding-right="0.027in"/>
    </style:style>
    <style:style style:name="T8784" style:parent-style-name="DefaultParagraphFont" style:family="text">
      <style:text-properties fo:color="#000000" style:font-size-complex="12pt" style:language-asian="lt" style:country-asian="LT"/>
    </style:style>
    <style:style style:name="TableCell87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6" style:parent-style-name="Normal" style:family="paragraph">
      <style:paragraph-properties fo:text-align="end"/>
    </style:style>
    <style:style style:name="T8787" style:parent-style-name="DefaultParagraphFont" style:family="text">
      <style:text-properties fo:color="#000000" style:font-size-complex="12pt" style:language-asian="lt" style:country-asian="LT"/>
    </style:style>
    <style:style style:name="TableRow8788" style:family="table-row">
      <style:table-row-properties style:min-row-height="0.1819in"/>
    </style:style>
    <style:style style:name="TableCell8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91" style:family="table-cell">
      <style:table-cell-properties fo:border="0.0104in solid #000000" fo:padding-top="0.027in" fo:padding-left="0.027in" fo:padding-bottom="0.027in" fo:padding-right="0.027in"/>
    </style:style>
    <style:style style:name="T8792" style:parent-style-name="DefaultParagraphFont" style:family="text">
      <style:text-properties fo:color="#000000" style:font-size-complex="12pt" style:language-asian="lt" style:country-asian="LT"/>
    </style:style>
    <style:style style:name="TableCell8793" style:family="table-cell">
      <style:table-cell-properties fo:border="0.0104in solid #000000" fo:padding-top="0.027in" fo:padding-left="0.027in" fo:padding-bottom="0.027in" fo:padding-right="0.027in"/>
    </style:style>
    <style:style style:name="T8794" style:parent-style-name="DefaultParagraphFont" style:family="text">
      <style:text-properties fo:color="#000000" style:font-size-complex="12pt" style:language-asian="lt" style:country-asian="LT"/>
    </style:style>
    <style:style style:name="TableCell8795" style:family="table-cell">
      <style:table-cell-properties fo:border="0.0104in solid #000000" fo:padding-top="0.027in" fo:padding-left="0.027in" fo:padding-bottom="0.027in" fo:padding-right="0.027in"/>
    </style:style>
    <style:style style:name="T8796" style:parent-style-name="DefaultParagraphFont" style:family="text">
      <style:text-properties fo:color="#000000" style:font-size-complex="12pt" style:language-asian="lt" style:country-asian="LT"/>
    </style:style>
    <style:style style:name="TableCell8797" style:family="table-cell">
      <style:table-cell-properties fo:border="0.0104in solid #000000" fo:padding-top="0.027in" fo:padding-left="0.027in" fo:padding-bottom="0.027in" fo:padding-right="0.027in"/>
    </style:style>
    <style:style style:name="T8798" style:parent-style-name="DefaultParagraphFont" style:family="text">
      <style:text-properties fo:color="#000000" style:font-size-complex="12pt" style:language-asian="lt" style:country-asian="LT"/>
    </style:style>
    <style:style style:name="TableCell8799" style:family="table-cell">
      <style:table-cell-properties fo:border="0.0104in solid #000000" fo:padding-top="0.027in" fo:padding-left="0.027in" fo:padding-bottom="0.027in" fo:padding-right="0.027in"/>
    </style:style>
    <style:style style:name="T8800" style:parent-style-name="DefaultParagraphFont" style:family="text">
      <style:text-properties fo:color="#000000" style:font-size-complex="12pt" style:language-asian="lt" style:country-asian="LT"/>
    </style:style>
    <style:style style:name="TableCell88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2" style:parent-style-name="Normal" style:family="paragraph">
      <style:paragraph-properties fo:text-align="end"/>
    </style:style>
    <style:style style:name="T8803" style:parent-style-name="DefaultParagraphFont" style:family="text">
      <style:text-properties fo:color="#000000" style:font-size-complex="12pt" style:language-asian="lt" style:country-asian="LT"/>
    </style:style>
    <style:style style:name="TableRow8804" style:family="table-row">
      <style:table-row-properties style:min-row-height="0.1819in"/>
    </style:style>
    <style:style style:name="TableCell8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07" style:family="table-cell">
      <style:table-cell-properties fo:border="0.0104in solid #000000" fo:padding-top="0.027in" fo:padding-left="0.027in" fo:padding-bottom="0.027in" fo:padding-right="0.027in"/>
    </style:style>
    <style:style style:name="T8808" style:parent-style-name="DefaultParagraphFont" style:family="text">
      <style:text-properties fo:color="#000000" style:font-size-complex="12pt" style:language-asian="lt" style:country-asian="LT"/>
    </style:style>
    <style:style style:name="T8809" style:parent-style-name="DefaultParagraphFont" style:family="text">
      <style:text-properties fo:color="#000000" style:font-size-complex="12pt" style:language-asian="lt" style:country-asian="LT"/>
    </style:style>
    <style:style style:name="TableCell8810" style:family="table-cell">
      <style:table-cell-properties fo:border="0.0104in solid #000000" fo:padding-top="0.027in" fo:padding-left="0.027in" fo:padding-bottom="0.027in" fo:padding-right="0.027in"/>
    </style:style>
    <style:style style:name="T8811" style:parent-style-name="DefaultParagraphFont" style:family="text">
      <style:text-properties fo:color="#000000" style:font-size-complex="12pt" style:language-asian="lt" style:country-asian="LT"/>
    </style:style>
    <style:style style:name="TableCell8812" style:family="table-cell">
      <style:table-cell-properties fo:border="0.0104in solid #000000" fo:padding-top="0.027in" fo:padding-left="0.027in" fo:padding-bottom="0.027in" fo:padding-right="0.027in"/>
    </style:style>
    <style:style style:name="T8813" style:parent-style-name="DefaultParagraphFont" style:family="text">
      <style:text-properties fo:color="#000000" style:font-size-complex="12pt" style:language-asian="lt" style:country-asian="LT"/>
    </style:style>
    <style:style style:name="TableCell8814" style:family="table-cell">
      <style:table-cell-properties fo:border="0.0104in solid #000000" fo:padding-top="0.027in" fo:padding-left="0.027in" fo:padding-bottom="0.027in" fo:padding-right="0.027in"/>
    </style:style>
    <style:style style:name="T8815" style:parent-style-name="DefaultParagraphFont" style:family="text">
      <style:text-properties fo:color="#000000" style:font-size-complex="12pt" style:language-asian="lt" style:country-asian="LT"/>
    </style:style>
    <style:style style:name="TableCell8816" style:family="table-cell">
      <style:table-cell-properties fo:border="0.0104in solid #000000" fo:padding-top="0.027in" fo:padding-left="0.027in" fo:padding-bottom="0.027in" fo:padding-right="0.027in"/>
    </style:style>
    <style:style style:name="T8817" style:parent-style-name="DefaultParagraphFont" style:family="text">
      <style:text-properties fo:color="#000000" style:font-size-complex="12pt" style:language-asian="lt" style:country-asian="LT"/>
    </style:style>
    <style:style style:name="TableCell8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9" style:parent-style-name="Normal" style:family="paragraph">
      <style:paragraph-properties fo:text-align="end"/>
    </style:style>
    <style:style style:name="T8820" style:parent-style-name="DefaultParagraphFont" style:family="text">
      <style:text-properties fo:color="#000000" style:font-size-complex="12pt" style:language-asian="lt" style:country-asian="LT"/>
    </style:style>
    <style:style style:name="TableRow8821" style:family="table-row">
      <style:table-row-properties style:min-row-height="0.1819in"/>
    </style:style>
    <style:style style:name="TableCell8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24" style:family="table-cell">
      <style:table-cell-properties fo:border="0.0104in solid #000000" fo:padding-top="0.027in" fo:padding-left="0.027in" fo:padding-bottom="0.027in" fo:padding-right="0.027in"/>
    </style:style>
    <style:style style:name="T8825" style:parent-style-name="DefaultParagraphFont" style:family="text">
      <style:text-properties fo:color="#000000" style:font-size-complex="12pt" style:language-asian="lt" style:country-asian="LT"/>
    </style:style>
    <style:style style:name="TableCell8826" style:family="table-cell">
      <style:table-cell-properties fo:border="0.0104in solid #000000" fo:padding-top="0.027in" fo:padding-left="0.027in" fo:padding-bottom="0.027in" fo:padding-right="0.027in"/>
    </style:style>
    <style:style style:name="T8827" style:parent-style-name="DefaultParagraphFont" style:family="text">
      <style:text-properties fo:color="#000000" style:font-size-complex="12pt" style:language-asian="lt" style:country-asian="LT"/>
    </style:style>
    <style:style style:name="TableCell8828" style:family="table-cell">
      <style:table-cell-properties fo:border="0.0104in solid #000000" fo:padding-top="0.027in" fo:padding-left="0.027in" fo:padding-bottom="0.027in" fo:padding-right="0.027in"/>
    </style:style>
    <style:style style:name="T8829" style:parent-style-name="DefaultParagraphFont" style:family="text">
      <style:text-properties fo:color="#000000" style:font-size-complex="12pt" style:language-asian="lt" style:country-asian="LT"/>
    </style:style>
    <style:style style:name="TableCell8830" style:family="table-cell">
      <style:table-cell-properties fo:border="0.0104in solid #000000" fo:padding-top="0.027in" fo:padding-left="0.027in" fo:padding-bottom="0.027in" fo:padding-right="0.027in"/>
    </style:style>
    <style:style style:name="T8831" style:parent-style-name="DefaultParagraphFont" style:family="text">
      <style:text-properties fo:color="#000000" style:font-size-complex="12pt" style:language-asian="lt" style:country-asian="LT"/>
    </style:style>
    <style:style style:name="TableCell8832" style:family="table-cell">
      <style:table-cell-properties fo:border="0.0104in solid #000000" fo:padding-top="0.027in" fo:padding-left="0.027in" fo:padding-bottom="0.027in" fo:padding-right="0.027in"/>
    </style:style>
    <style:style style:name="T8833" style:parent-style-name="DefaultParagraphFont" style:family="text">
      <style:text-properties fo:color="#000000" style:font-size-complex="12pt" style:language-asian="lt" style:country-asian="LT"/>
    </style:style>
    <style:style style:name="TableCell8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5" style:parent-style-name="Normal" style:family="paragraph">
      <style:paragraph-properties fo:text-align="end"/>
    </style:style>
    <style:style style:name="T8836" style:parent-style-name="DefaultParagraphFont" style:family="text">
      <style:text-properties fo:color="#000000" style:font-size-complex="12pt" style:language-asian="lt" style:country-asian="LT"/>
    </style:style>
    <style:style style:name="TableRow8837" style:family="table-row">
      <style:table-row-properties style:min-row-height="0.1819in"/>
    </style:style>
    <style:style style:name="TableCell8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40" style:family="table-cell">
      <style:table-cell-properties fo:border="0.0104in solid #000000" fo:padding-top="0.027in" fo:padding-left="0.027in" fo:padding-bottom="0.027in" fo:padding-right="0.027in"/>
    </style:style>
    <style:style style:name="T8841" style:parent-style-name="DefaultParagraphFont" style:family="text">
      <style:text-properties fo:color="#000000" style:font-size-complex="12pt" style:language-asian="lt" style:country-asian="LT"/>
    </style:style>
    <style:style style:name="TableCell8842" style:family="table-cell">
      <style:table-cell-properties fo:border="0.0104in solid #000000" fo:padding-top="0.027in" fo:padding-left="0.027in" fo:padding-bottom="0.027in" fo:padding-right="0.027in"/>
    </style:style>
    <style:style style:name="T8843" style:parent-style-name="DefaultParagraphFont" style:family="text">
      <style:text-properties fo:color="#000000" style:font-size-complex="12pt" style:language-asian="lt" style:country-asian="LT"/>
    </style:style>
    <style:style style:name="TableCell8844" style:family="table-cell">
      <style:table-cell-properties fo:border="0.0104in solid #000000" fo:padding-top="0.027in" fo:padding-left="0.027in" fo:padding-bottom="0.027in" fo:padding-right="0.027in"/>
    </style:style>
    <style:style style:name="T8845" style:parent-style-name="DefaultParagraphFont" style:family="text">
      <style:text-properties fo:color="#000000" style:font-size-complex="12pt" style:language-asian="lt" style:country-asian="LT"/>
    </style:style>
    <style:style style:name="TableCell8846" style:family="table-cell">
      <style:table-cell-properties fo:border="0.0104in solid #000000" fo:padding-top="0.027in" fo:padding-left="0.027in" fo:padding-bottom="0.027in" fo:padding-right="0.027in"/>
    </style:style>
    <style:style style:name="T8847" style:parent-style-name="DefaultParagraphFont" style:family="text">
      <style:text-properties fo:color="#000000" style:font-size-complex="12pt" style:language-asian="lt" style:country-asian="LT"/>
    </style:style>
    <style:style style:name="TableCell8848" style:family="table-cell">
      <style:table-cell-properties fo:border="0.0104in solid #000000" fo:padding-top="0.027in" fo:padding-left="0.027in" fo:padding-bottom="0.027in" fo:padding-right="0.027in"/>
    </style:style>
    <style:style style:name="T8849" style:parent-style-name="DefaultParagraphFont" style:family="text">
      <style:text-properties fo:color="#000000" style:font-size-complex="12pt" style:language-asian="lt" style:country-asian="LT"/>
    </style:style>
    <style:style style:name="TableCell8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1" style:parent-style-name="Normal" style:family="paragraph">
      <style:paragraph-properties fo:text-align="end"/>
    </style:style>
    <style:style style:name="T8852" style:parent-style-name="DefaultParagraphFont" style:family="text">
      <style:text-properties fo:color="#000000" style:font-size-complex="12pt" style:language-asian="lt" style:country-asian="LT"/>
    </style:style>
    <style:style style:name="TableRow8853" style:family="table-row">
      <style:table-row-properties style:min-row-height="0.1819in"/>
    </style:style>
    <style:style style:name="TableCell8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56" style:family="table-cell">
      <style:table-cell-properties fo:border="0.0104in solid #000000" fo:padding-top="0.027in" fo:padding-left="0.027in" fo:padding-bottom="0.027in" fo:padding-right="0.027in"/>
    </style:style>
    <style:style style:name="T8857" style:parent-style-name="DefaultParagraphFont" style:family="text">
      <style:text-properties fo:color="#000000" style:font-size-complex="12pt" style:language-asian="lt" style:country-asian="LT"/>
    </style:style>
    <style:style style:name="TableCell8858" style:family="table-cell">
      <style:table-cell-properties fo:border="0.0104in solid #000000" fo:padding-top="0.027in" fo:padding-left="0.027in" fo:padding-bottom="0.027in" fo:padding-right="0.027in"/>
    </style:style>
    <style:style style:name="T8859" style:parent-style-name="DefaultParagraphFont" style:family="text">
      <style:text-properties fo:color="#000000" style:font-size-complex="12pt" style:language-asian="lt" style:country-asian="LT"/>
    </style:style>
    <style:style style:name="TableCell8860" style:family="table-cell">
      <style:table-cell-properties fo:border="0.0104in solid #000000" fo:padding-top="0.027in" fo:padding-left="0.027in" fo:padding-bottom="0.027in" fo:padding-right="0.027in"/>
    </style:style>
    <style:style style:name="T8861" style:parent-style-name="DefaultParagraphFont" style:family="text">
      <style:text-properties fo:color="#000000" style:font-size-complex="12pt" style:language-asian="lt" style:country-asian="LT"/>
    </style:style>
    <style:style style:name="TableCell8862" style:family="table-cell">
      <style:table-cell-properties fo:border="0.0104in solid #000000" fo:padding-top="0.027in" fo:padding-left="0.027in" fo:padding-bottom="0.027in" fo:padding-right="0.027in"/>
    </style:style>
    <style:style style:name="T8863" style:parent-style-name="DefaultParagraphFont" style:family="text">
      <style:text-properties fo:color="#000000" style:font-size-complex="12pt" style:language-asian="lt" style:country-asian="LT"/>
    </style:style>
    <style:style style:name="TableCell8864" style:family="table-cell">
      <style:table-cell-properties fo:border="0.0104in solid #000000" fo:padding-top="0.027in" fo:padding-left="0.027in" fo:padding-bottom="0.027in" fo:padding-right="0.027in"/>
    </style:style>
    <style:style style:name="T8865" style:parent-style-name="DefaultParagraphFont" style:family="text">
      <style:text-properties fo:color="#000000" style:font-size-complex="12pt" style:language-asian="lt" style:country-asian="LT"/>
    </style:style>
    <style:style style:name="TableCell8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7" style:parent-style-name="Normal" style:family="paragraph">
      <style:paragraph-properties fo:text-align="end"/>
    </style:style>
    <style:style style:name="T8868" style:parent-style-name="DefaultParagraphFont" style:family="text">
      <style:text-properties fo:color="#000000" style:font-size-complex="12pt" style:language-asian="lt" style:country-asian="LT"/>
    </style:style>
    <style:style style:name="TableRow8869" style:family="table-row">
      <style:table-row-properties style:min-row-height="0.1819in"/>
    </style:style>
    <style:style style:name="TableCell8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72" style:family="table-cell">
      <style:table-cell-properties fo:border="0.0104in solid #000000" fo:padding-top="0.027in" fo:padding-left="0.027in" fo:padding-bottom="0.027in" fo:padding-right="0.027in"/>
    </style:style>
    <style:style style:name="T8873" style:parent-style-name="DefaultParagraphFont" style:family="text">
      <style:text-properties fo:color="#000000" style:font-size-complex="12pt" style:language-asian="lt" style:country-asian="LT"/>
    </style:style>
    <style:style style:name="TableCell8874" style:family="table-cell">
      <style:table-cell-properties fo:border="0.0104in solid #000000" fo:padding-top="0.027in" fo:padding-left="0.027in" fo:padding-bottom="0.027in" fo:padding-right="0.027in"/>
    </style:style>
    <style:style style:name="T8875" style:parent-style-name="DefaultParagraphFont" style:family="text">
      <style:text-properties fo:color="#000000" style:font-size-complex="12pt" style:language-asian="lt" style:country-asian="LT"/>
    </style:style>
    <style:style style:name="TableCell8876" style:family="table-cell">
      <style:table-cell-properties fo:border="0.0104in solid #000000" fo:padding-top="0.027in" fo:padding-left="0.027in" fo:padding-bottom="0.027in" fo:padding-right="0.027in"/>
    </style:style>
    <style:style style:name="T8877" style:parent-style-name="DefaultParagraphFont" style:family="text">
      <style:text-properties fo:color="#000000" style:font-size-complex="12pt" style:language-asian="lt" style:country-asian="LT"/>
    </style:style>
    <style:style style:name="TableCell8878" style:family="table-cell">
      <style:table-cell-properties fo:border="0.0104in solid #000000" fo:padding-top="0.027in" fo:padding-left="0.027in" fo:padding-bottom="0.027in" fo:padding-right="0.027in"/>
    </style:style>
    <style:style style:name="T8879" style:parent-style-name="DefaultParagraphFont" style:family="text">
      <style:text-properties fo:color="#000000" style:font-size-complex="12pt" style:language-asian="lt" style:country-asian="LT"/>
    </style:style>
    <style:style style:name="TableCell8880" style:family="table-cell">
      <style:table-cell-properties fo:border="0.0104in solid #000000" fo:padding-top="0.027in" fo:padding-left="0.027in" fo:padding-bottom="0.027in" fo:padding-right="0.027in"/>
    </style:style>
    <style:style style:name="T8881" style:parent-style-name="DefaultParagraphFont" style:family="text">
      <style:text-properties fo:color="#000000" style:font-size-complex="12pt" style:language-asian="lt" style:country-asian="LT"/>
    </style:style>
    <style:style style:name="TableCell8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3" style:parent-style-name="Normal" style:family="paragraph">
      <style:paragraph-properties fo:text-align="end"/>
    </style:style>
    <style:style style:name="T8884" style:parent-style-name="DefaultParagraphFont" style:family="text">
      <style:text-properties fo:color="#000000" style:font-size-complex="12pt" style:language-asian="lt" style:country-asian="LT"/>
    </style:style>
    <style:style style:name="TableRow8885" style:family="table-row">
      <style:table-row-properties style:min-row-height="0.1819in"/>
    </style:style>
    <style:style style:name="TableCell8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88" style:family="table-cell">
      <style:table-cell-properties fo:border="0.0104in solid #000000" fo:padding-top="0.027in" fo:padding-left="0.027in" fo:padding-bottom="0.027in" fo:padding-right="0.027in"/>
    </style:style>
    <style:style style:name="T8889" style:parent-style-name="DefaultParagraphFont" style:family="text">
      <style:text-properties fo:color="#000000" style:font-size-complex="12pt" style:language-asian="lt" style:country-asian="LT"/>
    </style:style>
    <style:style style:name="TableCell8890" style:family="table-cell">
      <style:table-cell-properties fo:border="0.0104in solid #000000" fo:padding-top="0.027in" fo:padding-left="0.027in" fo:padding-bottom="0.027in" fo:padding-right="0.027in"/>
    </style:style>
    <style:style style:name="T8891" style:parent-style-name="DefaultParagraphFont" style:family="text">
      <style:text-properties fo:color="#000000" style:font-size-complex="12pt" style:language-asian="lt" style:country-asian="LT"/>
    </style:style>
    <style:style style:name="TableCell8892" style:family="table-cell">
      <style:table-cell-properties fo:border="0.0104in solid #000000" fo:padding-top="0.027in" fo:padding-left="0.027in" fo:padding-bottom="0.027in" fo:padding-right="0.027in"/>
    </style:style>
    <style:style style:name="T8893" style:parent-style-name="DefaultParagraphFont" style:family="text">
      <style:text-properties fo:color="#000000" style:font-size-complex="12pt" style:language-asian="lt" style:country-asian="LT"/>
    </style:style>
    <style:style style:name="TableCell8894" style:family="table-cell">
      <style:table-cell-properties fo:border="0.0104in solid #000000" fo:padding-top="0.027in" fo:padding-left="0.027in" fo:padding-bottom="0.027in" fo:padding-right="0.027in"/>
    </style:style>
    <style:style style:name="T8895" style:parent-style-name="DefaultParagraphFont" style:family="text">
      <style:text-properties fo:color="#000000" style:font-size-complex="12pt" style:language-asian="lt" style:country-asian="LT"/>
    </style:style>
    <style:style style:name="TableCell8896" style:family="table-cell">
      <style:table-cell-properties fo:border="0.0104in solid #000000" fo:padding-top="0.027in" fo:padding-left="0.027in" fo:padding-bottom="0.027in" fo:padding-right="0.027in"/>
    </style:style>
    <style:style style:name="T8897" style:parent-style-name="DefaultParagraphFont" style:family="text">
      <style:text-properties fo:color="#000000" style:font-size-complex="12pt" style:language-asian="lt" style:country-asian="LT"/>
    </style:style>
    <style:style style:name="TableCell8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9" style:parent-style-name="Normal" style:family="paragraph">
      <style:paragraph-properties fo:text-align="end"/>
    </style:style>
    <style:style style:name="T8900" style:parent-style-name="DefaultParagraphFont" style:family="text">
      <style:text-properties fo:color="#000000" style:font-size-complex="12pt" style:language-asian="lt" style:country-asian="LT"/>
    </style:style>
    <style:style style:name="TableRow8901" style:family="table-row">
      <style:table-row-properties style:min-row-height="0.1819in"/>
    </style:style>
    <style:style style:name="TableCell8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04" style:family="table-cell">
      <style:table-cell-properties fo:border="0.0104in solid #000000" fo:padding-top="0.027in" fo:padding-left="0.027in" fo:padding-bottom="0.027in" fo:padding-right="0.027in"/>
    </style:style>
    <style:style style:name="T8905" style:parent-style-name="DefaultParagraphFont" style:family="text">
      <style:text-properties fo:color="#000000" style:font-size-complex="12pt" style:language-asian="lt" style:country-asian="LT"/>
    </style:style>
    <style:style style:name="TableCell8906" style:family="table-cell">
      <style:table-cell-properties fo:border="0.0104in solid #000000" fo:padding-top="0.027in" fo:padding-left="0.027in" fo:padding-bottom="0.027in" fo:padding-right="0.027in"/>
    </style:style>
    <style:style style:name="T8907" style:parent-style-name="DefaultParagraphFont" style:family="text">
      <style:text-properties fo:color="#000000" style:font-size-complex="12pt" style:language-asian="lt" style:country-asian="LT"/>
    </style:style>
    <style:style style:name="TableCell8908" style:family="table-cell">
      <style:table-cell-properties fo:border="0.0104in solid #000000" fo:padding-top="0.027in" fo:padding-left="0.027in" fo:padding-bottom="0.027in" fo:padding-right="0.027in"/>
    </style:style>
    <style:style style:name="T8909" style:parent-style-name="DefaultParagraphFont" style:family="text">
      <style:text-properties fo:color="#000000" style:font-size-complex="12pt" style:language-asian="lt" style:country-asian="LT"/>
    </style:style>
    <style:style style:name="TableCell8910" style:family="table-cell">
      <style:table-cell-properties fo:border="0.0104in solid #000000" fo:padding-top="0.027in" fo:padding-left="0.027in" fo:padding-bottom="0.027in" fo:padding-right="0.027in"/>
    </style:style>
    <style:style style:name="T8911" style:parent-style-name="DefaultParagraphFont" style:family="text">
      <style:text-properties fo:color="#000000" style:font-size-complex="12pt" style:language-asian="lt" style:country-asian="LT"/>
    </style:style>
    <style:style style:name="TableCell8912" style:family="table-cell">
      <style:table-cell-properties fo:border="0.0104in solid #000000" fo:padding-top="0.027in" fo:padding-left="0.027in" fo:padding-bottom="0.027in" fo:padding-right="0.027in"/>
    </style:style>
    <style:style style:name="T8913" style:parent-style-name="DefaultParagraphFont" style:family="text">
      <style:text-properties fo:color="#000000" style:font-size-complex="12pt" style:language-asian="lt" style:country-asian="LT"/>
    </style:style>
    <style:style style:name="TableCell8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5" style:parent-style-name="Normal" style:family="paragraph">
      <style:paragraph-properties fo:text-align="end"/>
    </style:style>
    <style:style style:name="T8916" style:parent-style-name="DefaultParagraphFont" style:family="text">
      <style:text-properties fo:color="#000000" style:font-size-complex="12pt" style:language-asian="lt" style:country-asian="LT"/>
    </style:style>
    <style:style style:name="TableRow8917" style:family="table-row">
      <style:table-row-properties style:min-row-height="0.1819in"/>
    </style:style>
    <style:style style:name="TableCell8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20" style:family="table-cell">
      <style:table-cell-properties fo:border="0.0104in solid #000000" fo:padding-top="0.027in" fo:padding-left="0.027in" fo:padding-bottom="0.027in" fo:padding-right="0.027in"/>
    </style:style>
    <style:style style:name="T8921" style:parent-style-name="DefaultParagraphFont" style:family="text">
      <style:text-properties fo:color="#000000" style:font-size-complex="12pt" style:language-asian="lt" style:country-asian="LT"/>
    </style:style>
    <style:style style:name="T8922" style:parent-style-name="DefaultParagraphFont" style:family="text">
      <style:text-properties fo:color="#000000" style:font-size-complex="12pt" style:language-asian="lt" style:country-asian="LT"/>
    </style:style>
    <style:style style:name="TableCell8923" style:family="table-cell">
      <style:table-cell-properties fo:border="0.0104in solid #000000" fo:padding-top="0.027in" fo:padding-left="0.027in" fo:padding-bottom="0.027in" fo:padding-right="0.027in"/>
    </style:style>
    <style:style style:name="T8924" style:parent-style-name="DefaultParagraphFont" style:family="text">
      <style:text-properties fo:color="#000000" style:font-size-complex="12pt" style:language-asian="lt" style:country-asian="LT"/>
    </style:style>
    <style:style style:name="TableCell8925" style:family="table-cell">
      <style:table-cell-properties fo:border="0.0104in solid #000000" fo:padding-top="0.027in" fo:padding-left="0.027in" fo:padding-bottom="0.027in" fo:padding-right="0.027in"/>
    </style:style>
    <style:style style:name="T8926" style:parent-style-name="DefaultParagraphFont" style:family="text">
      <style:text-properties fo:color="#000000" style:font-size-complex="12pt" style:language-asian="lt" style:country-asian="LT"/>
    </style:style>
    <style:style style:name="TableCell8927" style:family="table-cell">
      <style:table-cell-properties fo:border="0.0104in solid #000000" fo:padding-top="0.027in" fo:padding-left="0.027in" fo:padding-bottom="0.027in" fo:padding-right="0.027in"/>
    </style:style>
    <style:style style:name="T8928" style:parent-style-name="DefaultParagraphFont" style:family="text">
      <style:text-properties fo:color="#000000" style:font-size-complex="12pt" style:language-asian="lt" style:country-asian="LT"/>
    </style:style>
    <style:style style:name="TableCell8929" style:family="table-cell">
      <style:table-cell-properties fo:border="0.0104in solid #000000" fo:padding-top="0.027in" fo:padding-left="0.027in" fo:padding-bottom="0.027in" fo:padding-right="0.027in"/>
    </style:style>
    <style:style style:name="T8930" style:parent-style-name="DefaultParagraphFont" style:family="text">
      <style:text-properties fo:color="#000000" style:font-size-complex="12pt" style:language-asian="lt" style:country-asian="LT"/>
    </style:style>
    <style:style style:name="TableCell8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2" style:parent-style-name="Normal" style:family="paragraph">
      <style:paragraph-properties fo:text-align="end"/>
    </style:style>
    <style:style style:name="T8933" style:parent-style-name="DefaultParagraphFont" style:family="text">
      <style:text-properties fo:color="#000000" style:font-size-complex="12pt" style:language-asian="lt" style:country-asian="LT"/>
    </style:style>
    <style:style style:name="TableRow8934" style:family="table-row">
      <style:table-row-properties style:min-row-height="0.1819in"/>
    </style:style>
    <style:style style:name="TableCell8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37" style:family="table-cell">
      <style:table-cell-properties fo:border="0.0104in solid #000000" fo:padding-top="0.027in" fo:padding-left="0.027in" fo:padding-bottom="0.027in" fo:padding-right="0.027in"/>
    </style:style>
    <style:style style:name="T8938" style:parent-style-name="DefaultParagraphFont" style:family="text">
      <style:text-properties fo:color="#000000" style:font-size-complex="12pt" style:language-asian="lt" style:country-asian="LT"/>
    </style:style>
    <style:style style:name="TableCell8939" style:family="table-cell">
      <style:table-cell-properties fo:border="0.0104in solid #000000" fo:padding-top="0.027in" fo:padding-left="0.027in" fo:padding-bottom="0.027in" fo:padding-right="0.027in"/>
    </style:style>
    <style:style style:name="T8940" style:parent-style-name="DefaultParagraphFont" style:family="text">
      <style:text-properties fo:color="#000000" style:font-size-complex="12pt" style:language-asian="lt" style:country-asian="LT"/>
    </style:style>
    <style:style style:name="TableCell8941" style:family="table-cell">
      <style:table-cell-properties fo:border="0.0104in solid #000000" fo:padding-top="0.027in" fo:padding-left="0.027in" fo:padding-bottom="0.027in" fo:padding-right="0.027in"/>
    </style:style>
    <style:style style:name="T8942" style:parent-style-name="DefaultParagraphFont" style:family="text">
      <style:text-properties fo:color="#000000" style:font-size-complex="12pt" style:language-asian="lt" style:country-asian="LT"/>
    </style:style>
    <style:style style:name="TableCell8943" style:family="table-cell">
      <style:table-cell-properties fo:border="0.0104in solid #000000" fo:padding-top="0.027in" fo:padding-left="0.027in" fo:padding-bottom="0.027in" fo:padding-right="0.027in"/>
    </style:style>
    <style:style style:name="T8944" style:parent-style-name="DefaultParagraphFont" style:family="text">
      <style:text-properties fo:color="#000000" style:font-size-complex="12pt" style:language-asian="lt" style:country-asian="LT"/>
    </style:style>
    <style:style style:name="TableCell8945" style:family="table-cell">
      <style:table-cell-properties fo:border="0.0104in solid #000000" fo:padding-top="0.027in" fo:padding-left="0.027in" fo:padding-bottom="0.027in" fo:padding-right="0.027in"/>
    </style:style>
    <style:style style:name="T8946" style:parent-style-name="DefaultParagraphFont" style:family="text">
      <style:text-properties fo:color="#000000" style:font-size-complex="12pt" style:language-asian="lt" style:country-asian="LT"/>
    </style:style>
    <style:style style:name="TableCell8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48" style:parent-style-name="Normal" style:family="paragraph">
      <style:paragraph-properties fo:text-align="end"/>
    </style:style>
    <style:style style:name="T8949" style:parent-style-name="DefaultParagraphFont" style:family="text">
      <style:text-properties fo:color="#000000" style:font-size-complex="12pt" style:language-asian="lt" style:country-asian="LT"/>
    </style:style>
    <style:style style:name="TableRow8950" style:family="table-row">
      <style:table-row-properties style:min-row-height="0.1819in"/>
    </style:style>
    <style:style style:name="TableCell8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53" style:family="table-cell">
      <style:table-cell-properties fo:border="0.0104in solid #000000" fo:padding-top="0.027in" fo:padding-left="0.027in" fo:padding-bottom="0.027in" fo:padding-right="0.027in"/>
    </style:style>
    <style:style style:name="T8954" style:parent-style-name="DefaultParagraphFont" style:family="text">
      <style:text-properties fo:color="#000000" style:font-size-complex="12pt" style:language-asian="lt" style:country-asian="LT"/>
    </style:style>
    <style:style style:name="TableCell8955" style:family="table-cell">
      <style:table-cell-properties fo:border="0.0104in solid #000000" fo:padding-top="0.027in" fo:padding-left="0.027in" fo:padding-bottom="0.027in" fo:padding-right="0.027in"/>
    </style:style>
    <style:style style:name="T8956" style:parent-style-name="DefaultParagraphFont" style:family="text">
      <style:text-properties fo:color="#000000" style:font-size-complex="12pt" style:language-asian="lt" style:country-asian="LT"/>
    </style:style>
    <style:style style:name="TableCell8957" style:family="table-cell">
      <style:table-cell-properties fo:border="0.0104in solid #000000" fo:padding-top="0.027in" fo:padding-left="0.027in" fo:padding-bottom="0.027in" fo:padding-right="0.027in"/>
    </style:style>
    <style:style style:name="T8958" style:parent-style-name="DefaultParagraphFont" style:family="text">
      <style:text-properties fo:color="#000000" style:font-size-complex="12pt" style:language-asian="lt" style:country-asian="LT"/>
    </style:style>
    <style:style style:name="TableCell8959" style:family="table-cell">
      <style:table-cell-properties fo:border="0.0104in solid #000000" fo:padding-top="0.027in" fo:padding-left="0.027in" fo:padding-bottom="0.027in" fo:padding-right="0.027in"/>
    </style:style>
    <style:style style:name="T8960" style:parent-style-name="DefaultParagraphFont" style:family="text">
      <style:text-properties fo:color="#000000" style:font-size-complex="12pt" style:language-asian="lt" style:country-asian="LT"/>
    </style:style>
    <style:style style:name="TableCell8961" style:family="table-cell">
      <style:table-cell-properties fo:border="0.0104in solid #000000" fo:padding-top="0.027in" fo:padding-left="0.027in" fo:padding-bottom="0.027in" fo:padding-right="0.027in"/>
    </style:style>
    <style:style style:name="T8962" style:parent-style-name="DefaultParagraphFont" style:family="text">
      <style:text-properties fo:color="#000000" style:font-size-complex="12pt" style:language-asian="lt" style:country-asian="LT"/>
    </style:style>
    <style:style style:name="TableCell8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64" style:parent-style-name="Normal" style:family="paragraph">
      <style:paragraph-properties fo:text-align="end"/>
    </style:style>
    <style:style style:name="T8965" style:parent-style-name="DefaultParagraphFont" style:family="text">
      <style:text-properties fo:color="#000000" style:font-size-complex="12pt" style:language-asian="lt" style:country-asian="LT"/>
    </style:style>
    <style:style style:name="TableRow8966" style:family="table-row">
      <style:table-row-properties style:min-row-height="0.1819in"/>
    </style:style>
    <style:style style:name="TableCell89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69" style:family="table-cell">
      <style:table-cell-properties fo:border="0.0104in solid #000000" fo:padding-top="0.027in" fo:padding-left="0.027in" fo:padding-bottom="0.027in" fo:padding-right="0.027in"/>
    </style:style>
    <style:style style:name="T8970" style:parent-style-name="DefaultParagraphFont" style:family="text">
      <style:text-properties fo:color="#000000" style:font-size-complex="12pt" style:language-asian="lt" style:country-asian="LT"/>
    </style:style>
    <style:style style:name="TableCell8971" style:family="table-cell">
      <style:table-cell-properties fo:border="0.0104in solid #000000" fo:padding-top="0.027in" fo:padding-left="0.027in" fo:padding-bottom="0.027in" fo:padding-right="0.027in"/>
    </style:style>
    <style:style style:name="T8972" style:parent-style-name="DefaultParagraphFont" style:family="text">
      <style:text-properties fo:color="#000000" style:font-size-complex="12pt" style:language-asian="lt" style:country-asian="LT"/>
    </style:style>
    <style:style style:name="TableCell8973" style:family="table-cell">
      <style:table-cell-properties fo:border="0.0104in solid #000000" fo:padding-top="0.027in" fo:padding-left="0.027in" fo:padding-bottom="0.027in" fo:padding-right="0.027in"/>
    </style:style>
    <style:style style:name="T8974" style:parent-style-name="DefaultParagraphFont" style:family="text">
      <style:text-properties fo:color="#000000" style:font-size-complex="12pt" style:language-asian="lt" style:country-asian="LT"/>
    </style:style>
    <style:style style:name="TableCell8975" style:family="table-cell">
      <style:table-cell-properties fo:border="0.0104in solid #000000" fo:padding-top="0.027in" fo:padding-left="0.027in" fo:padding-bottom="0.027in" fo:padding-right="0.027in"/>
    </style:style>
    <style:style style:name="T8976" style:parent-style-name="DefaultParagraphFont" style:family="text">
      <style:text-properties fo:color="#000000" style:font-size-complex="12pt" style:language-asian="lt" style:country-asian="LT"/>
    </style:style>
    <style:style style:name="TableCell8977" style:family="table-cell">
      <style:table-cell-properties fo:border="0.0104in solid #000000" fo:padding-top="0.027in" fo:padding-left="0.027in" fo:padding-bottom="0.027in" fo:padding-right="0.027in"/>
    </style:style>
    <style:style style:name="T8978" style:parent-style-name="DefaultParagraphFont" style:family="text">
      <style:text-properties fo:color="#000000" style:font-size-complex="12pt" style:language-asian="lt" style:country-asian="LT"/>
    </style:style>
    <style:style style:name="TableCell8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0" style:parent-style-name="Normal" style:family="paragraph">
      <style:paragraph-properties fo:text-align="end"/>
    </style:style>
    <style:style style:name="T8981" style:parent-style-name="DefaultParagraphFont" style:family="text">
      <style:text-properties fo:color="#000000" style:font-size-complex="12pt" style:language-asian="lt" style:country-asian="LT"/>
    </style:style>
    <style:style style:name="TableRow8982" style:family="table-row">
      <style:table-row-properties style:min-row-height="0.1819in"/>
    </style:style>
    <style:style style:name="TableCell8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85" style:family="table-cell">
      <style:table-cell-properties fo:border="0.0104in solid #000000" fo:padding-top="0.027in" fo:padding-left="0.027in" fo:padding-bottom="0.027in" fo:padding-right="0.027in"/>
    </style:style>
    <style:style style:name="T8986" style:parent-style-name="DefaultParagraphFont" style:family="text">
      <style:text-properties fo:color="#000000" style:font-size-complex="12pt" style:language-asian="lt" style:country-asian="LT"/>
    </style:style>
    <style:style style:name="TableCell8987" style:family="table-cell">
      <style:table-cell-properties fo:border="0.0104in solid #000000" fo:padding-top="0.027in" fo:padding-left="0.027in" fo:padding-bottom="0.027in" fo:padding-right="0.027in"/>
    </style:style>
    <style:style style:name="T8988" style:parent-style-name="DefaultParagraphFont" style:family="text">
      <style:text-properties fo:color="#000000" style:font-size-complex="12pt" style:language-asian="lt" style:country-asian="LT"/>
    </style:style>
    <style:style style:name="TableCell8989" style:family="table-cell">
      <style:table-cell-properties fo:border="0.0104in solid #000000" fo:padding-top="0.027in" fo:padding-left="0.027in" fo:padding-bottom="0.027in" fo:padding-right="0.027in"/>
    </style:style>
    <style:style style:name="T8990" style:parent-style-name="DefaultParagraphFont" style:family="text">
      <style:text-properties fo:color="#000000" style:font-size-complex="12pt" style:language-asian="lt" style:country-asian="LT"/>
    </style:style>
    <style:style style:name="TableCell8991" style:family="table-cell">
      <style:table-cell-properties fo:border="0.0104in solid #000000" fo:padding-top="0.027in" fo:padding-left="0.027in" fo:padding-bottom="0.027in" fo:padding-right="0.027in"/>
    </style:style>
    <style:style style:name="T8992" style:parent-style-name="DefaultParagraphFont" style:family="text">
      <style:text-properties fo:color="#000000" style:font-size-complex="12pt" style:language-asian="lt" style:country-asian="LT"/>
    </style:style>
    <style:style style:name="TableCell8993" style:family="table-cell">
      <style:table-cell-properties fo:border="0.0104in solid #000000" fo:padding-top="0.027in" fo:padding-left="0.027in" fo:padding-bottom="0.027in" fo:padding-right="0.027in"/>
    </style:style>
    <style:style style:name="T8994" style:parent-style-name="DefaultParagraphFont" style:family="text">
      <style:text-properties fo:color="#000000" style:font-size-complex="12pt" style:language-asian="lt" style:country-asian="LT"/>
    </style:style>
    <style:style style:name="TableCell8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96" style:parent-style-name="Normal" style:family="paragraph">
      <style:paragraph-properties fo:text-align="end"/>
    </style:style>
    <style:style style:name="T8997" style:parent-style-name="DefaultParagraphFont" style:family="text">
      <style:text-properties fo:color="#000000" style:font-size-complex="12pt" style:language-asian="lt" style:country-asian="LT"/>
    </style:style>
    <style:style style:name="TableRow8998" style:family="table-row">
      <style:table-row-properties style:min-row-height="0.1819in"/>
    </style:style>
    <style:style style:name="TableCell89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01" style:family="table-cell">
      <style:table-cell-properties fo:border="0.0104in solid #000000" fo:padding-top="0.027in" fo:padding-left="0.027in" fo:padding-bottom="0.027in" fo:padding-right="0.027in"/>
    </style:style>
    <style:style style:name="T9002" style:parent-style-name="DefaultParagraphFont" style:family="text">
      <style:text-properties fo:color="#000000" style:font-size-complex="12pt" style:language-asian="lt" style:country-asian="LT"/>
    </style:style>
    <style:style style:name="TableCell9003" style:family="table-cell">
      <style:table-cell-properties fo:border="0.0104in solid #000000" fo:padding-top="0.027in" fo:padding-left="0.027in" fo:padding-bottom="0.027in" fo:padding-right="0.027in"/>
    </style:style>
    <style:style style:name="T9004" style:parent-style-name="DefaultParagraphFont" style:family="text">
      <style:text-properties fo:color="#000000" style:font-size-complex="12pt" style:language-asian="lt" style:country-asian="LT"/>
    </style:style>
    <style:style style:name="TableCell9005" style:family="table-cell">
      <style:table-cell-properties fo:border="0.0104in solid #000000" fo:padding-top="0.027in" fo:padding-left="0.027in" fo:padding-bottom="0.027in" fo:padding-right="0.027in"/>
    </style:style>
    <style:style style:name="T9006" style:parent-style-name="DefaultParagraphFont" style:family="text">
      <style:text-properties fo:color="#000000" style:font-size-complex="12pt" style:language-asian="lt" style:country-asian="LT"/>
    </style:style>
    <style:style style:name="TableCell9007" style:family="table-cell">
      <style:table-cell-properties fo:border="0.0104in solid #000000" fo:padding-top="0.027in" fo:padding-left="0.027in" fo:padding-bottom="0.027in" fo:padding-right="0.027in"/>
    </style:style>
    <style:style style:name="T9008" style:parent-style-name="DefaultParagraphFont" style:family="text">
      <style:text-properties fo:color="#000000" style:font-size-complex="12pt" style:language-asian="lt" style:country-asian="LT"/>
    </style:style>
    <style:style style:name="TableCell9009" style:family="table-cell">
      <style:table-cell-properties fo:border="0.0104in solid #000000" fo:padding-top="0.027in" fo:padding-left="0.027in" fo:padding-bottom="0.027in" fo:padding-right="0.027in"/>
    </style:style>
    <style:style style:name="T9010" style:parent-style-name="DefaultParagraphFont" style:family="text">
      <style:text-properties fo:color="#000000" style:font-size-complex="12pt" style:language-asian="lt" style:country-asian="LT"/>
    </style:style>
    <style:style style:name="TableCell9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12" style:parent-style-name="Normal" style:family="paragraph">
      <style:paragraph-properties fo:text-align="end"/>
    </style:style>
    <style:style style:name="T9013" style:parent-style-name="DefaultParagraphFont" style:family="text">
      <style:text-properties fo:color="#000000" style:font-size-complex="12pt" style:language-asian="lt" style:country-asian="LT"/>
    </style:style>
    <style:style style:name="TableRow9014" style:family="table-row">
      <style:table-row-properties style:min-row-height="0.1819in"/>
    </style:style>
    <style:style style:name="TableCell90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17" style:family="table-cell">
      <style:table-cell-properties fo:border="0.0104in solid #000000" fo:padding-top="0.027in" fo:padding-left="0.027in" fo:padding-bottom="0.027in" fo:padding-right="0.027in"/>
    </style:style>
    <style:style style:name="P90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019" style:family="table-cell">
      <style:table-cell-properties fo:border="0.0104in solid #000000" fo:padding-top="0.027in" fo:padding-left="0.027in" fo:padding-bottom="0.027in" fo:padding-right="0.027in"/>
    </style:style>
    <style:style style:name="P9020" style:parent-style-name="Normal" style:family="paragraph">
      <style:text-properties style:font-size-complex="12pt" style:language-asian="lt" style:country-asian="LT"/>
    </style:style>
    <style:style style:name="TableCell9021" style:family="table-cell">
      <style:table-cell-properties fo:border="0.0104in solid #000000" fo:padding-top="0.027in" fo:padding-left="0.027in" fo:padding-bottom="0.027in" fo:padding-right="0.027in"/>
    </style:style>
    <style:style style:name="P9022" style:parent-style-name="Normal" style:family="paragraph">
      <style:text-properties style:font-size-complex="12pt" style:language-asian="lt" style:country-asian="LT"/>
    </style:style>
    <style:style style:name="TableCell9023" style:family="table-cell">
      <style:table-cell-properties fo:border="0.0104in solid #000000" fo:padding-top="0.027in" fo:padding-left="0.027in" fo:padding-bottom="0.027in" fo:padding-right="0.027in"/>
    </style:style>
    <style:style style:name="P9024" style:parent-style-name="Normal" style:family="paragraph">
      <style:text-properties style:font-size-complex="12pt" style:language-asian="lt" style:country-asian="LT"/>
    </style:style>
    <style:style style:name="TableCell9025" style:family="table-cell">
      <style:table-cell-properties fo:border="0.0104in solid #000000" fo:padding-top="0.027in" fo:padding-left="0.027in" fo:padding-bottom="0.027in" fo:padding-right="0.027in"/>
    </style:style>
    <style:style style:name="P9026" style:parent-style-name="Normal" style:family="paragraph">
      <style:text-properties style:font-size-complex="12pt" style:language-asian="lt" style:country-asian="LT"/>
    </style:style>
    <style:style style:name="TableCell9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29" style:family="table-row">
      <style:table-row-properties style:min-row-height="0.1819in"/>
    </style:style>
    <style:style style:name="TableCell9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32" style:family="table-cell">
      <style:table-cell-properties fo:border="0.0104in solid #000000" fo:padding-top="0.027in" fo:padding-left="0.027in" fo:padding-bottom="0.027in" fo:padding-right="0.027in"/>
    </style:style>
    <style:style style:name="T9033" style:parent-style-name="DefaultParagraphFont" style:family="text">
      <style:text-properties fo:color="#000000" style:font-size-complex="12pt" style:language-asian="lt" style:country-asian="LT"/>
    </style:style>
    <style:style style:name="T9034" style:parent-style-name="DefaultParagraphFont" style:family="text">
      <style:text-properties fo:color="#000000" style:font-size-complex="12pt" style:language-asian="lt" style:country-asian="LT"/>
    </style:style>
    <style:style style:name="TableCell9035" style:family="table-cell">
      <style:table-cell-properties fo:border="0.0104in solid #000000" fo:padding-top="0.027in" fo:padding-left="0.027in" fo:padding-bottom="0.027in" fo:padding-right="0.027in"/>
    </style:style>
    <style:style style:name="T9036" style:parent-style-name="DefaultParagraphFont" style:family="text">
      <style:text-properties fo:color="#000000" style:font-size-complex="12pt" style:language-asian="lt" style:country-asian="LT"/>
    </style:style>
    <style:style style:name="TableCell9037" style:family="table-cell">
      <style:table-cell-properties fo:border="0.0104in solid #000000" fo:padding-top="0.027in" fo:padding-left="0.027in" fo:padding-bottom="0.027in" fo:padding-right="0.027in"/>
    </style:style>
    <style:style style:name="T9038" style:parent-style-name="DefaultParagraphFont" style:family="text">
      <style:text-properties fo:color="#000000" style:font-size-complex="12pt" style:language-asian="lt" style:country-asian="LT"/>
    </style:style>
    <style:style style:name="TableCell9039" style:family="table-cell">
      <style:table-cell-properties fo:border="0.0104in solid #000000" fo:padding-top="0.027in" fo:padding-left="0.027in" fo:padding-bottom="0.027in" fo:padding-right="0.027in"/>
    </style:style>
    <style:style style:name="T9040" style:parent-style-name="DefaultParagraphFont" style:family="text">
      <style:text-properties fo:color="#000000" style:font-size-complex="12pt" style:language-asian="lt" style:country-asian="LT"/>
    </style:style>
    <style:style style:name="TableCell9041" style:family="table-cell">
      <style:table-cell-properties fo:border="0.0104in solid #000000" fo:padding-top="0.027in" fo:padding-left="0.027in" fo:padding-bottom="0.027in" fo:padding-right="0.027in"/>
    </style:style>
    <style:style style:name="T9042" style:parent-style-name="DefaultParagraphFont" style:family="text">
      <style:text-properties fo:color="#000000" style:font-size-complex="12pt" style:language-asian="lt" style:country-asian="LT"/>
    </style:style>
    <style:style style:name="TableCell9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44" style:parent-style-name="Normal" style:family="paragraph">
      <style:paragraph-properties fo:text-align="end"/>
    </style:style>
    <style:style style:name="T9045" style:parent-style-name="DefaultParagraphFont" style:family="text">
      <style:text-properties fo:color="#000000" style:font-size-complex="12pt" style:language-asian="lt" style:country-asian="LT"/>
    </style:style>
    <style:style style:name="TableRow9046" style:family="table-row">
      <style:table-row-properties style:min-row-height="0.1819in"/>
    </style:style>
    <style:style style:name="TableCell90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49" style:family="table-cell">
      <style:table-cell-properties fo:border="0.0104in solid #000000" fo:padding-top="0.027in" fo:padding-left="0.027in" fo:padding-bottom="0.027in" fo:padding-right="0.027in"/>
    </style:style>
    <style:style style:name="T9050" style:parent-style-name="DefaultParagraphFont" style:family="text">
      <style:text-properties fo:color="#000000" style:font-size-complex="12pt" style:language-asian="lt" style:country-asian="LT"/>
    </style:style>
    <style:style style:name="TableCell9051" style:family="table-cell">
      <style:table-cell-properties fo:border="0.0104in solid #000000" fo:padding-top="0.027in" fo:padding-left="0.027in" fo:padding-bottom="0.027in" fo:padding-right="0.027in"/>
    </style:style>
    <style:style style:name="T9052" style:parent-style-name="DefaultParagraphFont" style:family="text">
      <style:text-properties fo:color="#000000" style:font-size-complex="12pt" style:language-asian="lt" style:country-asian="LT"/>
    </style:style>
    <style:style style:name="TableCell9053" style:family="table-cell">
      <style:table-cell-properties fo:border="0.0104in solid #000000" fo:padding-top="0.027in" fo:padding-left="0.027in" fo:padding-bottom="0.027in" fo:padding-right="0.027in"/>
    </style:style>
    <style:style style:name="T9054" style:parent-style-name="DefaultParagraphFont" style:family="text">
      <style:text-properties fo:color="#000000" style:font-size-complex="12pt" style:language-asian="lt" style:country-asian="LT"/>
    </style:style>
    <style:style style:name="TableCell9055" style:family="table-cell">
      <style:table-cell-properties fo:border="0.0104in solid #000000" fo:padding-top="0.027in" fo:padding-left="0.027in" fo:padding-bottom="0.027in" fo:padding-right="0.027in"/>
    </style:style>
    <style:style style:name="P9056" style:parent-style-name="Normal" style:family="paragraph">
      <style:text-properties style:font-size-complex="12pt" style:language-asian="lt" style:country-asian="LT"/>
    </style:style>
    <style:style style:name="TableCell9057" style:family="table-cell">
      <style:table-cell-properties fo:border="0.0104in solid #000000" fo:padding-top="0.027in" fo:padding-left="0.027in" fo:padding-bottom="0.027in" fo:padding-right="0.027in"/>
    </style:style>
    <style:style style:name="T9058" style:parent-style-name="DefaultParagraphFont" style:family="text">
      <style:text-properties fo:color="#000000" style:font-size-complex="12pt" style:language-asian="lt" style:country-asian="LT"/>
    </style:style>
    <style:style style:name="TableCell9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60" style:parent-style-name="Normal" style:family="paragraph">
      <style:paragraph-properties fo:text-align="end"/>
    </style:style>
    <style:style style:name="T9061" style:parent-style-name="DefaultParagraphFont" style:family="text">
      <style:text-properties fo:color="#000000" style:font-size-complex="12pt" style:language-asian="lt" style:country-asian="LT"/>
    </style:style>
    <style:style style:name="TableRow9062" style:family="table-row">
      <style:table-row-properties style:min-row-height="0.1819in"/>
    </style:style>
    <style:style style:name="TableCell9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65" style:family="table-cell">
      <style:table-cell-properties fo:border="0.0104in solid #000000" fo:padding-top="0.027in" fo:padding-left="0.027in" fo:padding-bottom="0.027in" fo:padding-right="0.027in"/>
    </style:style>
    <style:style style:name="T9066" style:parent-style-name="DefaultParagraphFont" style:family="text">
      <style:text-properties fo:color="#000000" style:font-size-complex="12pt" style:language-asian="lt" style:country-asian="LT"/>
    </style:style>
    <style:style style:name="TableCell9067" style:family="table-cell">
      <style:table-cell-properties fo:border="0.0104in solid #000000" fo:padding-top="0.027in" fo:padding-left="0.027in" fo:padding-bottom="0.027in" fo:padding-right="0.027in"/>
    </style:style>
    <style:style style:name="T9068" style:parent-style-name="DefaultParagraphFont" style:family="text">
      <style:text-properties fo:color="#000000" style:font-size-complex="12pt" style:language-asian="lt" style:country-asian="LT"/>
    </style:style>
    <style:style style:name="TableCell9069" style:family="table-cell">
      <style:table-cell-properties fo:border="0.0104in solid #000000" fo:padding-top="0.027in" fo:padding-left="0.027in" fo:padding-bottom="0.027in" fo:padding-right="0.027in"/>
    </style:style>
    <style:style style:name="T9070" style:parent-style-name="DefaultParagraphFont" style:family="text">
      <style:text-properties fo:color="#000000" style:font-size-complex="12pt" style:language-asian="lt" style:country-asian="LT"/>
    </style:style>
    <style:style style:name="TableCell9071" style:family="table-cell">
      <style:table-cell-properties fo:border="0.0104in solid #000000" fo:padding-top="0.027in" fo:padding-left="0.027in" fo:padding-bottom="0.027in" fo:padding-right="0.027in"/>
    </style:style>
    <style:style style:name="T9072" style:parent-style-name="DefaultParagraphFont" style:family="text">
      <style:text-properties fo:color="#000000" style:font-size-complex="12pt" style:language-asian="lt" style:country-asian="LT"/>
    </style:style>
    <style:style style:name="TableCell9073" style:family="table-cell">
      <style:table-cell-properties fo:border="0.0104in solid #000000" fo:padding-top="0.027in" fo:padding-left="0.027in" fo:padding-bottom="0.027in" fo:padding-right="0.027in"/>
    </style:style>
    <style:style style:name="T9074" style:parent-style-name="DefaultParagraphFont" style:family="text">
      <style:text-properties fo:color="#000000" style:font-size-complex="12pt" style:language-asian="lt" style:country-asian="LT"/>
    </style:style>
    <style:style style:name="TableCell9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76" style:parent-style-name="Normal" style:family="paragraph">
      <style:paragraph-properties fo:text-align="end"/>
    </style:style>
    <style:style style:name="T9077" style:parent-style-name="DefaultParagraphFont" style:family="text">
      <style:text-properties fo:color="#000000" style:font-size-complex="12pt" style:language-asian="lt" style:country-asian="LT"/>
    </style:style>
    <style:style style:name="TableRow9078" style:family="table-row">
      <style:table-row-properties style:min-row-height="0.1819in"/>
    </style:style>
    <style:style style:name="TableCell90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81" style:family="table-cell">
      <style:table-cell-properties fo:border="0.0104in solid #000000" fo:padding-top="0.027in" fo:padding-left="0.027in" fo:padding-bottom="0.027in" fo:padding-right="0.027in"/>
    </style:style>
    <style:style style:name="T9082" style:parent-style-name="DefaultParagraphFont" style:family="text">
      <style:text-properties fo:color="#000000" style:font-size-complex="12pt" style:language-asian="lt" style:country-asian="LT"/>
    </style:style>
    <style:style style:name="TableCell9083" style:family="table-cell">
      <style:table-cell-properties fo:border="0.0104in solid #000000" fo:padding-top="0.027in" fo:padding-left="0.027in" fo:padding-bottom="0.027in" fo:padding-right="0.027in"/>
    </style:style>
    <style:style style:name="T9084" style:parent-style-name="DefaultParagraphFont" style:family="text">
      <style:text-properties fo:color="#000000" style:font-size-complex="12pt" style:language-asian="lt" style:country-asian="LT"/>
    </style:style>
    <style:style style:name="TableCell9085" style:family="table-cell">
      <style:table-cell-properties fo:border="0.0104in solid #000000" fo:padding-top="0.027in" fo:padding-left="0.027in" fo:padding-bottom="0.027in" fo:padding-right="0.027in"/>
    </style:style>
    <style:style style:name="T9086" style:parent-style-name="DefaultParagraphFont" style:family="text">
      <style:text-properties fo:color="#000000" style:font-size-complex="12pt" style:language-asian="lt" style:country-asian="LT"/>
    </style:style>
    <style:style style:name="TableCell9087" style:family="table-cell">
      <style:table-cell-properties fo:border="0.0104in solid #000000" fo:padding-top="0.027in" fo:padding-left="0.027in" fo:padding-bottom="0.027in" fo:padding-right="0.027in"/>
    </style:style>
    <style:style style:name="T9088" style:parent-style-name="DefaultParagraphFont" style:family="text">
      <style:text-properties fo:color="#000000" style:font-size-complex="12pt" style:language-asian="lt" style:country-asian="LT"/>
    </style:style>
    <style:style style:name="TableCell9089" style:family="table-cell">
      <style:table-cell-properties fo:border="0.0104in solid #000000" fo:padding-top="0.027in" fo:padding-left="0.027in" fo:padding-bottom="0.027in" fo:padding-right="0.027in"/>
    </style:style>
    <style:style style:name="T9090" style:parent-style-name="DefaultParagraphFont" style:family="text">
      <style:text-properties fo:color="#000000" style:font-size-complex="12pt" style:language-asian="lt" style:country-asian="LT"/>
    </style:style>
    <style:style style:name="TableCell9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92" style:parent-style-name="Normal" style:family="paragraph">
      <style:paragraph-properties fo:text-align="end"/>
    </style:style>
    <style:style style:name="T9093" style:parent-style-name="DefaultParagraphFont" style:family="text">
      <style:text-properties fo:color="#000000" style:font-size-complex="12pt" style:language-asian="lt" style:country-asian="LT"/>
    </style:style>
    <style:style style:name="TableRow9094" style:family="table-row">
      <style:table-row-properties style:min-row-height="0.1819in"/>
    </style:style>
    <style:style style:name="TableCell90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97" style:family="table-cell">
      <style:table-cell-properties fo:border="0.0104in solid #000000" fo:padding-top="0.027in" fo:padding-left="0.027in" fo:padding-bottom="0.027in" fo:padding-right="0.027in"/>
    </style:style>
    <style:style style:name="T9098" style:parent-style-name="DefaultParagraphFont" style:family="text">
      <style:text-properties fo:color="#000000" style:font-size-complex="12pt" style:language-asian="lt" style:country-asian="LT"/>
    </style:style>
    <style:style style:name="TableCell9099" style:family="table-cell">
      <style:table-cell-properties fo:border="0.0104in solid #000000" fo:padding-top="0.027in" fo:padding-left="0.027in" fo:padding-bottom="0.027in" fo:padding-right="0.027in"/>
    </style:style>
    <style:style style:name="T9100" style:parent-style-name="DefaultParagraphFont" style:family="text">
      <style:text-properties fo:color="#000000" style:font-size-complex="12pt" style:language-asian="lt" style:country-asian="LT"/>
    </style:style>
    <style:style style:name="TableCell9101" style:family="table-cell">
      <style:table-cell-properties fo:border="0.0104in solid #000000" fo:padding-top="0.027in" fo:padding-left="0.027in" fo:padding-bottom="0.027in" fo:padding-right="0.027in"/>
    </style:style>
    <style:style style:name="T9102" style:parent-style-name="DefaultParagraphFont" style:family="text">
      <style:text-properties fo:color="#000000" style:font-size-complex="12pt" style:language-asian="lt" style:country-asian="LT"/>
    </style:style>
    <style:style style:name="TableCell9103" style:family="table-cell">
      <style:table-cell-properties fo:border="0.0104in solid #000000" fo:padding-top="0.027in" fo:padding-left="0.027in" fo:padding-bottom="0.027in" fo:padding-right="0.027in"/>
    </style:style>
    <style:style style:name="P9104" style:parent-style-name="Normal" style:family="paragraph">
      <style:text-properties style:font-size-complex="12pt" style:language-asian="lt" style:country-asian="LT"/>
    </style:style>
    <style:style style:name="TableCell9105" style:family="table-cell">
      <style:table-cell-properties fo:border="0.0104in solid #000000" fo:padding-top="0.027in" fo:padding-left="0.027in" fo:padding-bottom="0.027in" fo:padding-right="0.027in"/>
    </style:style>
    <style:style style:name="T9106" style:parent-style-name="DefaultParagraphFont" style:family="text">
      <style:text-properties fo:color="#000000" style:font-size-complex="12pt" style:language-asian="lt" style:country-asian="LT"/>
    </style:style>
    <style:style style:name="TableCell9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08" style:parent-style-name="Normal" style:family="paragraph">
      <style:paragraph-properties fo:text-align="end"/>
    </style:style>
    <style:style style:name="T9109" style:parent-style-name="DefaultParagraphFont" style:family="text">
      <style:text-properties fo:color="#000000" style:font-size-complex="12pt" style:language-asian="lt" style:country-asian="LT"/>
    </style:style>
    <style:style style:name="TableRow9110" style:family="table-row">
      <style:table-row-properties style:min-row-height="0.1819in"/>
    </style:style>
    <style:style style:name="TableCell91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13" style:family="table-cell">
      <style:table-cell-properties fo:border="0.0104in solid #000000" fo:padding-top="0.027in" fo:padding-left="0.027in" fo:padding-bottom="0.027in" fo:padding-right="0.027in"/>
    </style:style>
    <style:style style:name="T9114" style:parent-style-name="DefaultParagraphFont" style:family="text">
      <style:text-properties fo:color="#000000" style:font-size-complex="12pt" style:language-asian="lt" style:country-asian="LT"/>
    </style:style>
    <style:style style:name="TableCell9115" style:family="table-cell">
      <style:table-cell-properties fo:border="0.0104in solid #000000" fo:padding-top="0.027in" fo:padding-left="0.027in" fo:padding-bottom="0.027in" fo:padding-right="0.027in"/>
    </style:style>
    <style:style style:name="T9116" style:parent-style-name="DefaultParagraphFont" style:family="text">
      <style:text-properties fo:color="#000000" style:font-size-complex="12pt" style:language-asian="lt" style:country-asian="LT"/>
    </style:style>
    <style:style style:name="TableCell9117" style:family="table-cell">
      <style:table-cell-properties fo:border="0.0104in solid #000000" fo:padding-top="0.027in" fo:padding-left="0.027in" fo:padding-bottom="0.027in" fo:padding-right="0.027in"/>
    </style:style>
    <style:style style:name="T9118" style:parent-style-name="DefaultParagraphFont" style:family="text">
      <style:text-properties fo:color="#000000" style:font-size-complex="12pt" style:language-asian="lt" style:country-asian="LT"/>
    </style:style>
    <style:style style:name="TableCell9119" style:family="table-cell">
      <style:table-cell-properties fo:border="0.0104in solid #000000" fo:padding-top="0.027in" fo:padding-left="0.027in" fo:padding-bottom="0.027in" fo:padding-right="0.027in"/>
    </style:style>
    <style:style style:name="T9120" style:parent-style-name="DefaultParagraphFont" style:family="text">
      <style:text-properties fo:color="#000000" style:font-size-complex="12pt" style:language-asian="lt" style:country-asian="LT"/>
    </style:style>
    <style:style style:name="TableCell9121" style:family="table-cell">
      <style:table-cell-properties fo:border="0.0104in solid #000000" fo:padding-top="0.027in" fo:padding-left="0.027in" fo:padding-bottom="0.027in" fo:padding-right="0.027in"/>
    </style:style>
    <style:style style:name="T9122" style:parent-style-name="DefaultParagraphFont" style:family="text">
      <style:text-properties fo:color="#000000" style:font-size-complex="12pt" style:language-asian="lt" style:country-asian="LT"/>
    </style:style>
    <style:style style:name="TableCell9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24" style:parent-style-name="Normal" style:family="paragraph">
      <style:paragraph-properties fo:text-align="end"/>
    </style:style>
    <style:style style:name="T9125" style:parent-style-name="DefaultParagraphFont" style:family="text">
      <style:text-properties fo:color="#000000" style:font-size-complex="12pt" style:language-asian="lt" style:country-asian="LT"/>
    </style:style>
    <style:style style:name="TableRow9126" style:family="table-row">
      <style:table-row-properties style:min-row-height="0.1819in"/>
    </style:style>
    <style:style style:name="TableCell91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29" style:family="table-cell">
      <style:table-cell-properties fo:border="0.0104in solid #000000" fo:padding-top="0.027in" fo:padding-left="0.027in" fo:padding-bottom="0.027in" fo:padding-right="0.027in"/>
    </style:style>
    <style:style style:name="T9130" style:parent-style-name="DefaultParagraphFont" style:family="text">
      <style:text-properties fo:color="#000000" style:font-size-complex="12pt" style:language-asian="lt" style:country-asian="LT"/>
    </style:style>
    <style:style style:name="TableCell9131" style:family="table-cell">
      <style:table-cell-properties fo:border="0.0104in solid #000000" fo:padding-top="0.027in" fo:padding-left="0.027in" fo:padding-bottom="0.027in" fo:padding-right="0.027in"/>
    </style:style>
    <style:style style:name="T9132" style:parent-style-name="DefaultParagraphFont" style:family="text">
      <style:text-properties fo:color="#000000" style:font-size-complex="12pt" style:language-asian="lt" style:country-asian="LT"/>
    </style:style>
    <style:style style:name="TableCell9133" style:family="table-cell">
      <style:table-cell-properties fo:border="0.0104in solid #000000" fo:padding-top="0.027in" fo:padding-left="0.027in" fo:padding-bottom="0.027in" fo:padding-right="0.027in"/>
    </style:style>
    <style:style style:name="T9134" style:parent-style-name="DefaultParagraphFont" style:family="text">
      <style:text-properties fo:color="#000000" style:font-size-complex="12pt" style:language-asian="lt" style:country-asian="LT"/>
    </style:style>
    <style:style style:name="TableCell9135" style:family="table-cell">
      <style:table-cell-properties fo:border="0.0104in solid #000000" fo:padding-top="0.027in" fo:padding-left="0.027in" fo:padding-bottom="0.027in" fo:padding-right="0.027in"/>
    </style:style>
    <style:style style:name="T9136" style:parent-style-name="DefaultParagraphFont" style:family="text">
      <style:text-properties fo:color="#000000" style:font-size-complex="12pt" style:language-asian="lt" style:country-asian="LT"/>
    </style:style>
    <style:style style:name="TableCell9137" style:family="table-cell">
      <style:table-cell-properties fo:border="0.0104in solid #000000" fo:padding-top="0.027in" fo:padding-left="0.027in" fo:padding-bottom="0.027in" fo:padding-right="0.027in"/>
    </style:style>
    <style:style style:name="T9138" style:parent-style-name="DefaultParagraphFont" style:family="text">
      <style:text-properties fo:color="#000000" style:font-size-complex="12pt" style:language-asian="lt" style:country-asian="LT"/>
    </style:style>
    <style:style style:name="TableCell9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40" style:parent-style-name="Normal" style:family="paragraph">
      <style:paragraph-properties fo:text-align="end"/>
    </style:style>
    <style:style style:name="T9141" style:parent-style-name="DefaultParagraphFont" style:family="text">
      <style:text-properties fo:color="#000000" style:font-size-complex="12pt" style:language-asian="lt" style:country-asian="LT"/>
    </style:style>
    <style:style style:name="TableRow9142" style:family="table-row">
      <style:table-row-properties style:min-row-height="0.1819in"/>
    </style:style>
    <style:style style:name="TableCell91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45" style:family="table-cell">
      <style:table-cell-properties fo:border="0.0104in solid #000000" fo:padding-top="0.027in" fo:padding-left="0.027in" fo:padding-bottom="0.027in" fo:padding-right="0.027in"/>
    </style:style>
    <style:style style:name="T9146" style:parent-style-name="DefaultParagraphFont" style:family="text">
      <style:text-properties fo:color="#000000" style:font-size-complex="12pt" style:language-asian="lt" style:country-asian="LT"/>
    </style:style>
    <style:style style:name="TableCell9147" style:family="table-cell">
      <style:table-cell-properties fo:border="0.0104in solid #000000" fo:padding-top="0.027in" fo:padding-left="0.027in" fo:padding-bottom="0.027in" fo:padding-right="0.027in"/>
    </style:style>
    <style:style style:name="T9148" style:parent-style-name="DefaultParagraphFont" style:family="text">
      <style:text-properties fo:color="#000000" style:font-size-complex="12pt" style:language-asian="lt" style:country-asian="LT"/>
    </style:style>
    <style:style style:name="TableCell9149" style:family="table-cell">
      <style:table-cell-properties fo:border="0.0104in solid #000000" fo:padding-top="0.027in" fo:padding-left="0.027in" fo:padding-bottom="0.027in" fo:padding-right="0.027in"/>
    </style:style>
    <style:style style:name="T9150" style:parent-style-name="DefaultParagraphFont" style:family="text">
      <style:text-properties fo:color="#000000" style:font-size-complex="12pt" style:language-asian="lt" style:country-asian="LT"/>
    </style:style>
    <style:style style:name="TableCell9151" style:family="table-cell">
      <style:table-cell-properties fo:border="0.0104in solid #000000" fo:padding-top="0.027in" fo:padding-left="0.027in" fo:padding-bottom="0.027in" fo:padding-right="0.027in"/>
    </style:style>
    <style:style style:name="T9152" style:parent-style-name="DefaultParagraphFont" style:family="text">
      <style:text-properties fo:color="#000000" style:font-size-complex="12pt" style:language-asian="lt" style:country-asian="LT"/>
    </style:style>
    <style:style style:name="TableCell9153" style:family="table-cell">
      <style:table-cell-properties fo:border="0.0104in solid #000000" fo:padding-top="0.027in" fo:padding-left="0.027in" fo:padding-bottom="0.027in" fo:padding-right="0.027in"/>
    </style:style>
    <style:style style:name="T9154" style:parent-style-name="DefaultParagraphFont" style:family="text">
      <style:text-properties fo:color="#000000" style:font-size-complex="12pt" style:language-asian="lt" style:country-asian="LT"/>
    </style:style>
    <style:style style:name="TableCell9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56" style:parent-style-name="Normal" style:family="paragraph">
      <style:paragraph-properties fo:text-align="end"/>
    </style:style>
    <style:style style:name="T9157" style:parent-style-name="DefaultParagraphFont" style:family="text">
      <style:text-properties fo:color="#000000" style:font-size-complex="12pt" style:language-asian="lt" style:country-asian="LT"/>
    </style:style>
    <style:style style:name="TableRow9158" style:family="table-row">
      <style:table-row-properties/>
    </style:style>
    <style:style style:name="TableCell9159" style:family="table-cell">
      <style:table-cell-properties fo:border="0.0069in solid #000000" fo:padding-top="0in" fo:padding-left="0.075in" fo:padding-bottom="0in" fo:padding-right="0.075in"/>
    </style:style>
    <style:style style:name="P9160" style:parent-style-name="Normal" style:family="paragraph">
      <style:text-properties style:font-size-complex="12pt"/>
    </style:style>
    <style:style style:name="TableCell9161" style:family="table-cell">
      <style:table-cell-properties fo:border="0.0069in solid #000000" fo:padding-top="0in" fo:padding-left="0.075in" fo:padding-bottom="0in" fo:padding-right="0.075in"/>
    </style:style>
    <style:style style:name="P9162" style:parent-style-name="Normal" style:family="paragraph">
      <style:text-properties style:font-size-complex="12pt"/>
    </style:style>
    <style:style style:name="TableCell9163" style:family="table-cell">
      <style:table-cell-properties fo:border="0.0069in solid #000000" fo:padding-top="0in" fo:padding-left="0.075in" fo:padding-bottom="0in" fo:padding-right="0.075in"/>
    </style:style>
    <style:style style:name="T9164" style:parent-style-name="DefaultParagraphFont" style:family="text">
      <style:text-properties fo:color="#000000" style:font-size-complex="12pt"/>
    </style:style>
    <style:style style:name="TableCell9165" style:family="table-cell">
      <style:table-cell-properties fo:border="0.0069in solid #000000" fo:padding-top="0in" fo:padding-left="0.075in" fo:padding-bottom="0in" fo:padding-right="0.075in"/>
    </style:style>
    <style:style style:name="P9166" style:parent-style-name="Normal" style:family="paragraph">
      <style:text-properties style:font-size-complex="12pt"/>
    </style:style>
    <style:style style:name="TableRow9167" style:family="table-row">
      <style:table-row-properties/>
    </style:style>
    <style:style style:name="TableCell9168" style:family="table-cell">
      <style:table-cell-properties fo:border="0.0069in solid #000000" fo:padding-top="0in" fo:padding-left="0.075in" fo:padding-bottom="0in" fo:padding-right="0.075in"/>
    </style:style>
    <style:style style:name="P9169" style:parent-style-name="Normal" style:family="paragraph">
      <style:text-properties style:font-size-complex="12pt"/>
    </style:style>
    <style:style style:name="TableCell9170" style:family="table-cell">
      <style:table-cell-properties fo:border="0.0069in solid #000000" fo:padding-top="0in" fo:padding-left="0.075in" fo:padding-bottom="0in" fo:padding-right="0.075in"/>
    </style:style>
    <style:style style:name="P9171" style:parent-style-name="Normal" style:family="paragraph">
      <style:text-properties style:font-size-complex="12pt"/>
    </style:style>
    <style:style style:name="TableCell9172" style:family="table-cell">
      <style:table-cell-properties fo:border="0.0069in solid #000000" fo:padding-top="0in" fo:padding-left="0.075in" fo:padding-bottom="0in" fo:padding-right="0.075in"/>
    </style:style>
    <style:style style:name="P9173" style:parent-style-name="Normal" style:family="paragraph">
      <style:text-properties style:font-size-complex="12pt"/>
    </style:style>
    <style:style style:name="TableCell9174" style:family="table-cell">
      <style:table-cell-properties fo:border="0.0069in solid #000000" fo:padding-top="0in" fo:padding-left="0.075in" fo:padding-bottom="0in" fo:padding-right="0.075in"/>
    </style:style>
    <style:style style:name="P9175" style:parent-style-name="Normal" style:family="paragraph">
      <style:text-properties style:font-size-complex="12pt"/>
    </style:style>
    <style:style style:name="TableRow9176" style:family="table-row">
      <style:table-row-properties/>
    </style:style>
    <style:style style:name="TableCell9177" style:family="table-cell">
      <style:table-cell-properties fo:border="0.0069in solid #000000" fo:padding-top="0in" fo:padding-left="0.075in" fo:padding-bottom="0in" fo:padding-right="0.075in"/>
    </style:style>
    <style:style style:name="P9178" style:parent-style-name="Normal" style:family="paragraph">
      <style:text-properties style:font-size-complex="12pt"/>
    </style:style>
    <style:style style:name="TableCell9179" style:family="table-cell">
      <style:table-cell-properties fo:border="0.0069in solid #000000" fo:padding-top="0in" fo:padding-left="0.075in" fo:padding-bottom="0in" fo:padding-right="0.075in"/>
    </style:style>
    <style:style style:name="P9180" style:parent-style-name="Normal" style:family="paragraph">
      <style:text-properties style:font-size-complex="12pt"/>
    </style:style>
    <style:style style:name="TableCell9181" style:family="table-cell">
      <style:table-cell-properties fo:border="0.0069in solid #000000" fo:padding-top="0in" fo:padding-left="0.075in" fo:padding-bottom="0in" fo:padding-right="0.075in"/>
    </style:style>
    <style:style style:name="T9182" style:parent-style-name="DefaultParagraphFont" style:family="text">
      <style:text-properties fo:color="#000000" style:font-size-complex="12pt" style:language-asian="lt" style:country-asian="LT"/>
    </style:style>
    <style:style style:name="TableCell9183" style:family="table-cell">
      <style:table-cell-properties fo:border="0.0069in solid #000000" fo:padding-top="0in" fo:padding-left="0.075in" fo:padding-bottom="0in" fo:padding-right="0.075in"/>
    </style:style>
    <style:style style:name="P9184" style:parent-style-name="Normal" style:family="paragraph">
      <style:text-properties style:font-size-complex="12pt"/>
    </style:style>
    <style:style style:name="TableRow9185" style:family="table-row">
      <style:table-row-properties/>
    </style:style>
    <style:style style:name="TableCell9186" style:family="table-cell">
      <style:table-cell-properties fo:border="0.0069in solid #000000" fo:padding-top="0in" fo:padding-left="0.075in" fo:padding-bottom="0in" fo:padding-right="0.075in"/>
    </style:style>
    <style:style style:name="P9187" style:parent-style-name="Normal" style:family="paragraph">
      <style:text-properties style:font-size-complex="12pt"/>
    </style:style>
    <style:style style:name="TableCell9188" style:family="table-cell">
      <style:table-cell-properties fo:border="0.0069in solid #000000" fo:padding-top="0in" fo:padding-left="0.075in" fo:padding-bottom="0in" fo:padding-right="0.075in"/>
    </style:style>
    <style:style style:name="T9189" style:parent-style-name="DefaultParagraphFont" style:family="text">
      <style:text-properties fo:color="#000000" style:font-size-complex="12pt"/>
    </style:style>
    <style:style style:name="TableCell9190" style:family="table-cell">
      <style:table-cell-properties fo:border="0.0069in solid #000000" fo:padding-top="0in" fo:padding-left="0.075in" fo:padding-bottom="0in" fo:padding-right="0.075in"/>
    </style:style>
    <style:style style:name="T9191" style:parent-style-name="DefaultParagraphFont" style:family="text">
      <style:text-properties fo:color="#000000" style:font-size-complex="12pt"/>
    </style:style>
    <style:style style:name="TableCell9192" style:family="table-cell">
      <style:table-cell-properties fo:border="0.0069in solid #000000" fo:padding-top="0in" fo:padding-left="0.075in" fo:padding-bottom="0in" fo:padding-right="0.075in"/>
    </style:style>
    <style:style style:name="P9193" style:parent-style-name="Normal" style:family="paragraph">
      <style:text-properties style:font-size-complex="12pt"/>
    </style:style>
    <style:style style:name="TableRow9194" style:family="table-row">
      <style:table-row-properties/>
    </style:style>
    <style:style style:name="TableCell9195" style:family="table-cell">
      <style:table-cell-properties fo:border="0.0069in solid #000000" fo:padding-top="0in" fo:padding-left="0.075in" fo:padding-bottom="0in" fo:padding-right="0.075in"/>
    </style:style>
    <style:style style:name="P9196" style:parent-style-name="Normal" style:family="paragraph">
      <style:paragraph-properties fo:text-align="center"/>
      <style:text-properties style:font-size-complex="12pt"/>
    </style:style>
    <style:style style:name="TableCell9197" style:family="table-cell">
      <style:table-cell-properties fo:border="0.0069in solid #000000" fo:padding-top="0in" fo:padding-left="0.075in" fo:padding-bottom="0in" fo:padding-right="0.075in"/>
    </style:style>
    <style:style style:name="P9198" style:parent-style-name="Normal" style:family="paragraph">
      <style:text-properties style:font-size-complex="12pt"/>
    </style:style>
    <style:style style:name="TableCell9199" style:family="table-cell">
      <style:table-cell-properties fo:border="0.0069in solid #000000" fo:padding-top="0in" fo:padding-left="0.075in" fo:padding-bottom="0in" fo:padding-right="0.075in"/>
    </style:style>
    <style:style style:name="P9200" style:parent-style-name="Normal" style:family="paragraph">
      <style:text-properties style:font-size-complex="12pt"/>
    </style:style>
    <style:style style:name="TableCell9201" style:family="table-cell">
      <style:table-cell-properties fo:border="0.0069in solid #000000" fo:padding-top="0in" fo:padding-left="0.075in" fo:padding-bottom="0in" fo:padding-right="0.075in"/>
    </style:style>
    <style:style style:name="P9202" style:parent-style-name="Normal" style:family="paragraph">
      <style:text-properties style:font-size-complex="12pt"/>
    </style:style>
    <style:style style:name="TableRow9203" style:family="table-row">
      <style:table-row-properties/>
    </style:style>
    <style:style style:name="TableCell9204" style:family="table-cell">
      <style:table-cell-properties fo:border="0.0069in solid #000000" fo:padding-top="0in" fo:padding-left="0.075in" fo:padding-bottom="0in" fo:padding-right="0.075in"/>
    </style:style>
    <style:style style:name="P9205" style:parent-style-name="Normal" style:family="paragraph">
      <style:paragraph-properties fo:text-align="center"/>
      <style:text-properties style:font-size-complex="12pt"/>
    </style:style>
    <style:style style:name="TableCell9206" style:family="table-cell">
      <style:table-cell-properties fo:border="0.0069in solid #000000" fo:padding-top="0in" fo:padding-left="0.075in" fo:padding-bottom="0in" fo:padding-right="0.075in"/>
    </style:style>
    <style:style style:name="P9207" style:parent-style-name="Normal" style:family="paragraph">
      <style:text-properties style:font-size-complex="12pt"/>
    </style:style>
    <style:style style:name="TableCell9208" style:family="table-cell">
      <style:table-cell-properties fo:border="0.0069in solid #000000" fo:padding-top="0in" fo:padding-left="0.075in" fo:padding-bottom="0in" fo:padding-right="0.075in"/>
    </style:style>
    <style:style style:name="P9209" style:parent-style-name="Normal" style:family="paragraph">
      <style:text-properties style:font-size-complex="12pt"/>
    </style:style>
    <style:style style:name="TableCell9210" style:family="table-cell">
      <style:table-cell-properties fo:border="0.0069in solid #000000" fo:padding-top="0in" fo:padding-left="0.075in" fo:padding-bottom="0in" fo:padding-right="0.075in"/>
    </style:style>
    <style:style style:name="P9211" style:parent-style-name="Normal" style:family="paragraph">
      <style:text-properties style:font-size-complex="12pt"/>
    </style:style>
    <style:style style:name="TableRow9212" style:family="table-row">
      <style:table-row-properties/>
    </style:style>
    <style:style style:name="TableCell9213" style:family="table-cell">
      <style:table-cell-properties fo:border="0.0069in solid #000000" fo:padding-top="0in" fo:padding-left="0.075in" fo:padding-bottom="0in" fo:padding-right="0.075in"/>
    </style:style>
    <style:style style:name="P9214" style:parent-style-name="Normal" style:family="paragraph">
      <style:paragraph-properties fo:text-align="center"/>
      <style:text-properties style:font-size-complex="12pt"/>
    </style:style>
    <style:style style:name="TableCell9215" style:family="table-cell">
      <style:table-cell-properties fo:border="0.0069in solid #000000" fo:padding-top="0in" fo:padding-left="0.075in" fo:padding-bottom="0in" fo:padding-right="0.075in"/>
    </style:style>
    <style:style style:name="P9216" style:parent-style-name="Normal" style:family="paragraph">
      <style:text-properties style:font-size-complex="12pt"/>
    </style:style>
    <style:style style:name="TableCell9217" style:family="table-cell">
      <style:table-cell-properties fo:border="0.0069in solid #000000" fo:padding-top="0in" fo:padding-left="0.075in" fo:padding-bottom="0in" fo:padding-right="0.075in"/>
    </style:style>
    <style:style style:name="P9218" style:parent-style-name="Normal" style:family="paragraph">
      <style:text-properties style:font-size-complex="12pt"/>
    </style:style>
    <style:style style:name="TableCell9219" style:family="table-cell">
      <style:table-cell-properties fo:border="0.0069in solid #000000" fo:padding-top="0in" fo:padding-left="0.075in" fo:padding-bottom="0in" fo:padding-right="0.075in"/>
    </style:style>
    <style:style style:name="P9220" style:parent-style-name="Normal" style:family="paragraph">
      <style:text-properties style:font-size-complex="12pt"/>
    </style:style>
    <style:style style:name="TableRow9221" style:family="table-row">
      <style:table-row-properties/>
    </style:style>
    <style:style style:name="TableCell9222" style:family="table-cell">
      <style:table-cell-properties fo:border="0.0069in solid #000000" fo:padding-top="0in" fo:padding-left="0.075in" fo:padding-bottom="0in" fo:padding-right="0.075in"/>
    </style:style>
    <style:style style:name="P9223" style:parent-style-name="Normal" style:family="paragraph">
      <style:paragraph-properties fo:text-align="center"/>
      <style:text-properties style:font-size-complex="12pt"/>
    </style:style>
    <style:style style:name="TableCell9224" style:family="table-cell">
      <style:table-cell-properties fo:border="0.0069in solid #000000" fo:padding-top="0in" fo:padding-left="0.075in" fo:padding-bottom="0in" fo:padding-right="0.075in"/>
    </style:style>
    <style:style style:name="P9225" style:parent-style-name="Normal" style:family="paragraph">
      <style:text-properties style:font-size-complex="12pt"/>
    </style:style>
    <style:style style:name="TableCell9226" style:family="table-cell">
      <style:table-cell-properties fo:border="0.0069in solid #000000" fo:padding-top="0in" fo:padding-left="0.075in" fo:padding-bottom="0in" fo:padding-right="0.075in"/>
    </style:style>
    <style:style style:name="P9227" style:parent-style-name="Normal" style:family="paragraph">
      <style:text-properties style:font-size-complex="12pt"/>
    </style:style>
    <style:style style:name="TableCell9228" style:family="table-cell">
      <style:table-cell-properties fo:border="0.0069in solid #000000" fo:padding-top="0in" fo:padding-left="0.075in" fo:padding-bottom="0in" fo:padding-right="0.075in"/>
    </style:style>
    <style:style style:name="P9229" style:parent-style-name="Normal" style:family="paragraph">
      <style:text-properties style:font-size-complex="12pt"/>
    </style:style>
    <style:style style:name="TableRow9230" style:family="table-row">
      <style:table-row-properties/>
    </style:style>
    <style:style style:name="TableCell9231" style:family="table-cell">
      <style:table-cell-properties fo:border="0.0069in solid #000000" fo:padding-top="0in" fo:padding-left="0.075in" fo:padding-bottom="0in" fo:padding-right="0.075in"/>
    </style:style>
    <style:style style:name="P9232" style:parent-style-name="Normal" style:family="paragraph">
      <style:paragraph-properties fo:text-align="center"/>
      <style:text-properties style:font-size-complex="12pt"/>
    </style:style>
    <style:style style:name="TableCell9233" style:family="table-cell">
      <style:table-cell-properties fo:border="0.0069in solid #000000" fo:padding-top="0in" fo:padding-left="0.075in" fo:padding-bottom="0in" fo:padding-right="0.075in"/>
    </style:style>
    <style:style style:name="P9234" style:parent-style-name="Normal" style:family="paragraph">
      <style:text-properties style:font-size-complex="12pt"/>
    </style:style>
    <style:style style:name="TableCell9235" style:family="table-cell">
      <style:table-cell-properties fo:border="0.0069in solid #000000" fo:padding-top="0in" fo:padding-left="0.075in" fo:padding-bottom="0in" fo:padding-right="0.075in"/>
    </style:style>
    <style:style style:name="P9236" style:parent-style-name="Normal" style:family="paragraph">
      <style:text-properties style:font-size-complex="12pt"/>
    </style:style>
    <style:style style:name="TableCell9237" style:family="table-cell">
      <style:table-cell-properties fo:border="0.0069in solid #000000" fo:padding-top="0in" fo:padding-left="0.075in" fo:padding-bottom="0in" fo:padding-right="0.075in"/>
    </style:style>
    <style:style style:name="P9238" style:parent-style-name="Normal" style:family="paragraph">
      <style:text-properties style:font-size-complex="12pt"/>
    </style:style>
    <style:style style:name="TableRow9239" style:family="table-row">
      <style:table-row-properties/>
    </style:style>
    <style:style style:name="TableCell9240" style:family="table-cell">
      <style:table-cell-properties fo:border="0.0069in solid #000000" fo:padding-top="0in" fo:padding-left="0.075in" fo:padding-bottom="0in" fo:padding-right="0.075in"/>
    </style:style>
    <style:style style:name="P9241" style:parent-style-name="Normal" style:family="paragraph">
      <style:paragraph-properties fo:text-align="center"/>
      <style:text-properties style:font-size-complex="12pt"/>
    </style:style>
    <style:style style:name="TableCell9242" style:family="table-cell">
      <style:table-cell-properties fo:border="0.0069in solid #000000" fo:padding-top="0in" fo:padding-left="0.075in" fo:padding-bottom="0in" fo:padding-right="0.075in"/>
    </style:style>
    <style:style style:name="P9243" style:parent-style-name="Normal" style:family="paragraph">
      <style:text-properties style:font-size-complex="12pt"/>
    </style:style>
    <style:style style:name="TableCell9244" style:family="table-cell">
      <style:table-cell-properties fo:border="0.0069in solid #000000" fo:padding-top="0in" fo:padding-left="0.075in" fo:padding-bottom="0in" fo:padding-right="0.075in"/>
    </style:style>
    <style:style style:name="P9245" style:parent-style-name="Normal" style:family="paragraph">
      <style:text-properties style:font-size-complex="12pt"/>
    </style:style>
    <style:style style:name="TableCell9246" style:family="table-cell">
      <style:table-cell-properties fo:border="0.0069in solid #000000" fo:padding-top="0in" fo:padding-left="0.075in" fo:padding-bottom="0in" fo:padding-right="0.075in"/>
    </style:style>
    <style:style style:name="P9247" style:parent-style-name="Normal" style:family="paragraph">
      <style:text-properties style:font-size-complex="12pt"/>
    </style:style>
    <style:style style:name="TableRow9248" style:family="table-row">
      <style:table-row-properties/>
    </style:style>
    <style:style style:name="TableCell9249" style:family="table-cell">
      <style:table-cell-properties fo:border="0.0069in solid #000000" fo:padding-top="0in" fo:padding-left="0.075in" fo:padding-bottom="0in" fo:padding-right="0.075in"/>
    </style:style>
    <style:style style:name="P9250" style:parent-style-name="Normal" style:family="paragraph">
      <style:paragraph-properties fo:text-align="center"/>
      <style:text-properties style:font-size-complex="12pt"/>
    </style:style>
    <style:style style:name="TableCell9251" style:family="table-cell">
      <style:table-cell-properties fo:border="0.0069in solid #000000" fo:padding-top="0in" fo:padding-left="0.075in" fo:padding-bottom="0in" fo:padding-right="0.075in"/>
    </style:style>
    <style:style style:name="P9252" style:parent-style-name="Normal" style:family="paragraph">
      <style:text-properties style:font-size-complex="12pt"/>
    </style:style>
    <style:style style:name="TableCell9253" style:family="table-cell">
      <style:table-cell-properties fo:border="0.0069in solid #000000" fo:padding-top="0in" fo:padding-left="0.075in" fo:padding-bottom="0in" fo:padding-right="0.075in"/>
    </style:style>
    <style:style style:name="P9254" style:parent-style-name="Normal" style:family="paragraph">
      <style:text-properties style:font-size-complex="12pt"/>
    </style:style>
    <style:style style:name="TableCell9255" style:family="table-cell">
      <style:table-cell-properties fo:border="0.0069in solid #000000" fo:padding-top="0in" fo:padding-left="0.075in" fo:padding-bottom="0in" fo:padding-right="0.075in"/>
    </style:style>
    <style:style style:name="P9256" style:parent-style-name="Normal" style:family="paragraph">
      <style:text-properties style:font-size-complex="12pt"/>
    </style:style>
    <style:style style:name="TableRow9257" style:family="table-row">
      <style:table-row-properties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Normal" style:family="paragraph">
      <style:paragraph-properties fo:text-align="center"/>
      <style:text-properties style:font-size-complex="12pt"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Normal" style:family="paragraph">
      <style:text-properties style:font-size-complex="12pt"/>
    </style:style>
    <style:style style:name="TableCell9262" style:family="table-cell">
      <style:table-cell-properties fo:border="0.0069in solid #000000" fo:padding-top="0in" fo:padding-left="0.075in" fo:padding-bottom="0in" fo:padding-right="0.075in"/>
    </style:style>
    <style:style style:name="P9263" style:parent-style-name="Normal" style:family="paragraph">
      <style:text-properties style:font-size-complex="12pt"/>
    </style:style>
    <style:style style:name="TableCell9264" style:family="table-cell">
      <style:table-cell-properties fo:border="0.0069in solid #000000" fo:padding-top="0in" fo:padding-left="0.075in" fo:padding-bottom="0in" fo:padding-right="0.075in"/>
    </style:style>
    <style:style style:name="P9265" style:parent-style-name="Normal" style:family="paragraph">
      <style:text-properties style:font-size-complex="12pt"/>
    </style:style>
    <style:style style:name="TableRow9266" style:family="table-row">
      <style:table-row-properties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8" style:parent-style-name="Normal" style:family="paragraph">
      <style:paragraph-properties fo:text-align="center"/>
      <style:text-properties style:font-size-complex="12pt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text-properties style:font-size-complex="12pt"/>
    </style:style>
    <style:style style:name="TableCell9271" style:family="table-cell">
      <style:table-cell-properties fo:border="0.0069in solid #000000" fo:padding-top="0in" fo:padding-left="0.075in" fo:padding-bottom="0in" fo:padding-right="0.075in"/>
    </style:style>
    <style:style style:name="P9272" style:parent-style-name="Normal" style:family="paragraph">
      <style:text-properties style:font-size-complex="12pt"/>
    </style:style>
    <style:style style:name="TableCell9273" style:family="table-cell">
      <style:table-cell-properties fo:border="0.0069in solid #000000" fo:padding-top="0in" fo:padding-left="0.075in" fo:padding-bottom="0in" fo:padding-right="0.075in"/>
    </style:style>
    <style:style style:name="P9274" style:parent-style-name="Normal" style:family="paragraph">
      <style:text-properties style:font-size-complex="12pt"/>
    </style:style>
    <style:style style:name="TableRow9275" style:family="table-row">
      <style:table-row-properties/>
    </style:style>
    <style:style style:name="TableCell9276" style:family="table-cell">
      <style:table-cell-properties fo:border="0.0069in solid #000000" fo:padding-top="0in" fo:padding-left="0.075in" fo:padding-bottom="0in" fo:padding-right="0.075in"/>
    </style:style>
    <style:style style:name="P9277" style:parent-style-name="Normal" style:family="paragraph">
      <style:paragraph-properties fo:text-align="center"/>
      <style:text-properties style:font-size-complex="12pt"/>
    </style:style>
    <style:style style:name="TableCell9278" style:family="table-cell">
      <style:table-cell-properties fo:border="0.0069in solid #000000" fo:padding-top="0in" fo:padding-left="0.075in" fo:padding-bottom="0in" fo:padding-right="0.075in"/>
    </style:style>
    <style:style style:name="P9279" style:parent-style-name="Normal" style:family="paragraph">
      <style:text-properties style:font-size-complex="12pt"/>
    </style:style>
    <style:style style:name="TableCell9280" style:family="table-cell">
      <style:table-cell-properties fo:border="0.0069in solid #000000" fo:padding-top="0in" fo:padding-left="0.075in" fo:padding-bottom="0in" fo:padding-right="0.075in"/>
    </style:style>
    <style:style style:name="P9281" style:parent-style-name="Normal" style:family="paragraph">
      <style:text-properties style:font-size-complex="12pt"/>
    </style:style>
    <style:style style:name="TableCell9282" style:family="table-cell">
      <style:table-cell-properties fo:border="0.0069in solid #000000" fo:padding-top="0in" fo:padding-left="0.075in" fo:padding-bottom="0in" fo:padding-right="0.075in"/>
    </style:style>
    <style:style style:name="P9283" style:parent-style-name="Normal" style:family="paragraph">
      <style:text-properties style:font-size-complex="12pt"/>
    </style:style>
    <style:style style:name="TableRow9284" style:family="table-row">
      <style:table-row-properties/>
    </style:style>
    <style:style style:name="TableCell9285" style:family="table-cell">
      <style:table-cell-properties fo:border="0.0069in solid #000000" fo:padding-top="0in" fo:padding-left="0.075in" fo:padding-bottom="0in" fo:padding-right="0.075in"/>
    </style:style>
    <style:style style:name="P9286" style:parent-style-name="Normal" style:family="paragraph">
      <style:paragraph-properties fo:text-align="center"/>
      <style:text-properties style:font-size-complex="12pt"/>
    </style:style>
    <style:style style:name="TableCell9287" style:family="table-cell">
      <style:table-cell-properties fo:border="0.0069in solid #000000" fo:padding-top="0in" fo:padding-left="0.075in" fo:padding-bottom="0in" fo:padding-right="0.075in"/>
    </style:style>
    <style:style style:name="P9288" style:parent-style-name="Normal" style:family="paragraph">
      <style:text-properties style:font-size-complex="12pt"/>
    </style:style>
    <style:style style:name="TableCell9289" style:family="table-cell">
      <style:table-cell-properties fo:border="0.0069in solid #000000" fo:padding-top="0in" fo:padding-left="0.075in" fo:padding-bottom="0in" fo:padding-right="0.075in"/>
    </style:style>
    <style:style style:name="P9290" style:parent-style-name="Normal" style:family="paragraph">
      <style:text-properties style:font-size-complex="12pt"/>
    </style:style>
    <style:style style:name="TableCell9291" style:family="table-cell">
      <style:table-cell-properties fo:border="0.0069in solid #000000" fo:padding-top="0in" fo:padding-left="0.075in" fo:padding-bottom="0in" fo:padding-right="0.075in"/>
    </style:style>
    <style:style style:name="P9292" style:parent-style-name="Normal" style:family="paragraph">
      <style:text-properties style:font-size-complex="12pt"/>
    </style:style>
    <style:style style:name="TableRow9293" style:family="table-row">
      <style:table-row-properties/>
    </style:style>
    <style:style style:name="TableCell9294" style:family="table-cell">
      <style:table-cell-properties fo:border="0.0069in solid #000000" fo:padding-top="0in" fo:padding-left="0.075in" fo:padding-bottom="0in" fo:padding-right="0.075in"/>
    </style:style>
    <style:style style:name="P9295" style:parent-style-name="Normal" style:family="paragraph">
      <style:paragraph-properties fo:text-align="center"/>
      <style:text-properties style:font-size-complex="12pt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text-properties style:font-size-complex="12pt"/>
    </style:style>
    <style:style style:name="TableCell9298" style:family="table-cell">
      <style:table-cell-properties fo:border="0.0069in solid #000000" fo:padding-top="0in" fo:padding-left="0.075in" fo:padding-bottom="0in" fo:padding-right="0.075in"/>
    </style:style>
    <style:style style:name="P9299" style:parent-style-name="Normal" style:family="paragraph">
      <style:text-properties style:font-size-complex="12pt"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P9301" style:parent-style-name="Normal" style:family="paragraph">
      <style:text-properties style:font-size-complex="12pt"/>
    </style:style>
    <style:style style:name="TableRow9302" style:family="table-row">
      <style:table-row-properties/>
    </style:style>
    <style:style style:name="TableCell9303" style:family="table-cell">
      <style:table-cell-properties fo:border="0.0069in solid #000000" fo:padding-top="0in" fo:padding-left="0.075in" fo:padding-bottom="0in" fo:padding-right="0.075in"/>
    </style:style>
    <style:style style:name="P9304" style:parent-style-name="Normal" style:family="paragraph">
      <style:paragraph-properties fo:text-align="center"/>
      <style:text-properties style:font-size-complex="12pt"/>
    </style:style>
    <style:style style:name="TableCell9305" style:family="table-cell">
      <style:table-cell-properties fo:border="0.0069in solid #000000" fo:padding-top="0in" fo:padding-left="0.075in" fo:padding-bottom="0in" fo:padding-right="0.075in"/>
    </style:style>
    <style:style style:name="P9306" style:parent-style-name="Normal" style:family="paragraph">
      <style:text-properties style:font-size-complex="12pt"/>
    </style:style>
    <style:style style:name="TableCell9307" style:family="table-cell">
      <style:table-cell-properties fo:border="0.0069in solid #000000" fo:padding-top="0in" fo:padding-left="0.075in" fo:padding-bottom="0in" fo:padding-right="0.075in"/>
    </style:style>
    <style:style style:name="P9308" style:parent-style-name="Normal" style:family="paragraph">
      <style:text-properties style:font-size-complex="12pt"/>
    </style:style>
    <style:style style:name="TableCell9309" style:family="table-cell">
      <style:table-cell-properties fo:border="0.0069in solid #000000" fo:padding-top="0in" fo:padding-left="0.075in" fo:padding-bottom="0in" fo:padding-right="0.075in"/>
    </style:style>
    <style:style style:name="P9310" style:parent-style-name="Normal" style:family="paragraph">
      <style:text-properties style:font-size-complex="12pt"/>
    </style:style>
    <style:style style:name="TableRow9311" style:family="table-row">
      <style:table-row-properties/>
    </style:style>
    <style:style style:name="TableCell9312" style:family="table-cell">
      <style:table-cell-properties fo:border="0.0069in solid #000000" fo:padding-top="0in" fo:padding-left="0.075in" fo:padding-bottom="0in" fo:padding-right="0.075in"/>
    </style:style>
    <style:style style:name="P9313" style:parent-style-name="Normal" style:family="paragraph">
      <style:paragraph-properties fo:text-align="center"/>
      <style:text-properties style:font-size-complex="12pt"/>
    </style:style>
    <style:style style:name="TableCell9314" style:family="table-cell">
      <style:table-cell-properties fo:border="0.0069in solid #000000" fo:padding-top="0in" fo:padding-left="0.075in" fo:padding-bottom="0in" fo:padding-right="0.075in"/>
    </style:style>
    <style:style style:name="P9315" style:parent-style-name="Normal" style:family="paragraph">
      <style:text-properties style:font-size-complex="12pt"/>
    </style:style>
    <style:style style:name="TableCell9316" style:family="table-cell">
      <style:table-cell-properties fo:border="0.0069in solid #000000" fo:padding-top="0in" fo:padding-left="0.075in" fo:padding-bottom="0in" fo:padding-right="0.075in"/>
    </style:style>
    <style:style style:name="P9317" style:parent-style-name="Normal" style:family="paragraph">
      <style:text-properties style:font-size-complex="12pt"/>
    </style:style>
    <style:style style:name="TableCell9318" style:family="table-cell">
      <style:table-cell-properties fo:border="0.0069in solid #000000" fo:padding-top="0in" fo:padding-left="0.075in" fo:padding-bottom="0in" fo:padding-right="0.075in"/>
    </style:style>
    <style:style style:name="P9319" style:parent-style-name="Normal" style:family="paragraph">
      <style:text-properties style:font-size-complex="12pt"/>
    </style:style>
    <style:style style:name="TableRow9320" style:family="table-row">
      <style:table-row-properties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P9322" style:parent-style-name="Normal" style:family="paragraph">
      <style:paragraph-properties fo:text-align="center"/>
      <style:text-properties style:font-size-complex="12pt"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text-properties style:font-size-complex="12pt"/>
    </style:style>
    <style:style style:name="TableCell9325" style:family="table-cell">
      <style:table-cell-properties fo:border="0.0069in solid #000000" fo:padding-top="0in" fo:padding-left="0.075in" fo:padding-bottom="0in" fo:padding-right="0.075in"/>
    </style:style>
    <style:style style:name="P9326" style:parent-style-name="Normal" style:family="paragraph">
      <style:text-properties style:font-size-complex="12pt"/>
    </style:style>
    <style:style style:name="TableCell9327" style:family="table-cell">
      <style:table-cell-properties fo:border="0.0069in solid #000000" fo:padding-top="0in" fo:padding-left="0.075in" fo:padding-bottom="0in" fo:padding-right="0.075in"/>
    </style:style>
    <style:style style:name="P9328" style:parent-style-name="Normal" style:family="paragraph">
      <style:text-properties style:font-size-complex="12pt"/>
    </style:style>
    <style:style style:name="TableRow9329" style:family="table-row">
      <style:table-row-properties/>
    </style:style>
    <style:style style:name="TableCell9330" style:family="table-cell">
      <style:table-cell-properties fo:border="0.0069in solid #000000" fo:padding-top="0in" fo:padding-left="0.075in" fo:padding-bottom="0in" fo:padding-right="0.075in"/>
    </style:style>
    <style:style style:name="P9331" style:parent-style-name="Normal" style:family="paragraph">
      <style:paragraph-properties fo:text-align="center"/>
      <style:text-properties style:font-size-complex="12pt"/>
    </style:style>
    <style:style style:name="TableCell9332" style:family="table-cell">
      <style:table-cell-properties fo:border="0.0069in solid #000000" fo:padding-top="0in" fo:padding-left="0.075in" fo:padding-bottom="0in" fo:padding-right="0.075in"/>
    </style:style>
    <style:style style:name="P9333" style:parent-style-name="Normal" style:family="paragraph">
      <style:text-properties style:font-size-complex="12pt"/>
    </style:style>
    <style:style style:name="TableCell9334" style:family="table-cell">
      <style:table-cell-properties fo:border="0.0069in solid #000000" fo:padding-top="0in" fo:padding-left="0.075in" fo:padding-bottom="0in" fo:padding-right="0.075in"/>
    </style:style>
    <style:style style:name="P9335" style:parent-style-name="Normal" style:family="paragraph">
      <style:text-properties style:font-size-complex="12pt"/>
    </style:style>
    <style:style style:name="TableCell9336" style:family="table-cell">
      <style:table-cell-properties fo:border="0.0069in solid #000000" fo:padding-top="0in" fo:padding-left="0.075in" fo:padding-bottom="0in" fo:padding-right="0.075in"/>
    </style:style>
    <style:style style:name="P9337" style:parent-style-name="Normal" style:family="paragraph">
      <style:text-properties style:font-size-complex="12pt"/>
    </style:style>
    <style:style style:name="TableRow9338" style:family="table-row">
      <style:table-row-properties/>
    </style:style>
    <style:style style:name="TableCell9339" style:family="table-cell">
      <style:table-cell-properties fo:border="0.0069in solid #000000" fo:padding-top="0in" fo:padding-left="0.075in" fo:padding-bottom="0in" fo:padding-right="0.075in"/>
    </style:style>
    <style:style style:name="P9340" style:parent-style-name="Normal" style:family="paragraph">
      <style:paragraph-properties fo:text-align="center"/>
      <style:text-properties style:font-size-complex="12pt"/>
    </style:style>
    <style:style style:name="TableCell9341" style:family="table-cell">
      <style:table-cell-properties fo:border="0.0069in solid #000000" fo:padding-top="0in" fo:padding-left="0.075in" fo:padding-bottom="0in" fo:padding-right="0.075in"/>
    </style:style>
    <style:style style:name="P9342" style:parent-style-name="Normal" style:family="paragraph">
      <style:text-properties style:font-size-complex="12pt"/>
    </style:style>
    <style:style style:name="TableCell9343" style:family="table-cell">
      <style:table-cell-properties fo:border="0.0069in solid #000000" fo:padding-top="0in" fo:padding-left="0.075in" fo:padding-bottom="0in" fo:padding-right="0.075in"/>
    </style:style>
    <style:style style:name="P9344" style:parent-style-name="Normal" style:family="paragraph">
      <style:text-properties style:font-size-complex="12pt"/>
    </style:style>
    <style:style style:name="TableCell9345" style:family="table-cell">
      <style:table-cell-properties fo:border="0.0069in solid #000000" fo:padding-top="0in" fo:padding-left="0.075in" fo:padding-bottom="0in" fo:padding-right="0.075in"/>
    </style:style>
    <style:style style:name="P9346" style:parent-style-name="Normal" style:family="paragraph">
      <style:text-properties style:font-size-complex="12pt"/>
    </style:style>
    <style:style style:name="TableRow9347" style:family="table-row">
      <style:table-row-properties/>
    </style:style>
    <style:style style:name="TableCell9348" style:family="table-cell">
      <style:table-cell-properties fo:border="0.0069in solid #000000" fo:padding-top="0in" fo:padding-left="0.075in" fo:padding-bottom="0in" fo:padding-right="0.075in"/>
    </style:style>
    <style:style style:name="P9349" style:parent-style-name="Normal" style:family="paragraph">
      <style:paragraph-properties fo:text-align="center"/>
      <style:text-properties style:font-size-complex="12pt"/>
    </style:style>
    <style:style style:name="TableCell9350" style:family="table-cell">
      <style:table-cell-properties fo:border="0.0069in solid #000000" fo:padding-top="0in" fo:padding-left="0.075in" fo:padding-bottom="0in" fo:padding-right="0.075in"/>
    </style:style>
    <style:style style:name="P9351" style:parent-style-name="Normal" style:family="paragraph">
      <style:text-properties style:font-size-complex="12pt"/>
    </style:style>
    <style:style style:name="TableCell9352" style:family="table-cell">
      <style:table-cell-properties fo:border="0.0069in solid #000000" fo:padding-top="0in" fo:padding-left="0.075in" fo:padding-bottom="0in" fo:padding-right="0.075in"/>
    </style:style>
    <style:style style:name="P9353" style:parent-style-name="Normal" style:family="paragraph">
      <style:text-properties style:font-size-complex="12pt"/>
    </style:style>
    <style:style style:name="TableCell9354" style:family="table-cell">
      <style:table-cell-properties fo:border="0.0069in solid #000000" fo:padding-top="0in" fo:padding-left="0.075in" fo:padding-bottom="0in" fo:padding-right="0.075in"/>
    </style:style>
    <style:style style:name="P9355" style:parent-style-name="Normal" style:family="paragraph">
      <style:text-properties style:font-size-complex="12pt"/>
    </style:style>
    <style:style style:name="TableRow9356" style:family="table-row">
      <style:table-row-properties/>
    </style:style>
    <style:style style:name="TableCell9357" style:family="table-cell">
      <style:table-cell-properties fo:border="0.0069in solid #000000" fo:padding-top="0in" fo:padding-left="0.075in" fo:padding-bottom="0in" fo:padding-right="0.075in"/>
    </style:style>
    <style:style style:name="P9358" style:parent-style-name="Normal" style:family="paragraph">
      <style:paragraph-properties fo:text-align="center"/>
      <style:text-properties style:font-size-complex="12pt"/>
    </style:style>
    <style:style style:name="TableCell9359" style:family="table-cell">
      <style:table-cell-properties fo:border="0.0069in solid #000000" fo:padding-top="0in" fo:padding-left="0.075in" fo:padding-bottom="0in" fo:padding-right="0.075in"/>
    </style:style>
    <style:style style:name="P9360" style:parent-style-name="Normal" style:family="paragraph">
      <style:text-properties style:font-size-complex="12pt"/>
    </style:style>
    <style:style style:name="TableCell9361" style:family="table-cell">
      <style:table-cell-properties fo:border="0.0069in solid #000000" fo:padding-top="0in" fo:padding-left="0.075in" fo:padding-bottom="0in" fo:padding-right="0.075in"/>
    </style:style>
    <style:style style:name="P9362" style:parent-style-name="Normal" style:family="paragraph">
      <style:text-properties style:font-size-complex="12pt"/>
    </style:style>
    <style:style style:name="TableCell9363" style:family="table-cell">
      <style:table-cell-properties fo:border="0.0069in solid #000000" fo:padding-top="0in" fo:padding-left="0.075in" fo:padding-bottom="0in" fo:padding-right="0.075in"/>
    </style:style>
    <style:style style:name="P9364" style:parent-style-name="Normal" style:family="paragraph">
      <style:text-properties style:font-size-complex="12pt"/>
    </style:style>
    <style:style style:name="TableRow9365" style:family="table-row">
      <style:table-row-properties/>
    </style:style>
    <style:style style:name="TableCell9366" style:family="table-cell">
      <style:table-cell-properties fo:border="0.0069in solid #000000" fo:padding-top="0in" fo:padding-left="0.075in" fo:padding-bottom="0in" fo:padding-right="0.075in"/>
    </style:style>
    <style:style style:name="P9367" style:parent-style-name="Normal" style:family="paragraph">
      <style:paragraph-properties fo:text-align="center"/>
      <style:text-properties style:font-size-complex="12pt"/>
    </style:style>
    <style:style style:name="TableCell9368" style:family="table-cell">
      <style:table-cell-properties fo:border="0.0069in solid #000000" fo:padding-top="0in" fo:padding-left="0.075in" fo:padding-bottom="0in" fo:padding-right="0.075in"/>
    </style:style>
    <style:style style:name="P9369" style:parent-style-name="Normal" style:family="paragraph">
      <style:text-properties style:font-size-complex="12pt"/>
    </style:style>
    <style:style style:name="TableCell9370" style:family="table-cell">
      <style:table-cell-properties fo:border="0.0069in solid #000000" fo:padding-top="0in" fo:padding-left="0.075in" fo:padding-bottom="0in" fo:padding-right="0.075in"/>
    </style:style>
    <style:style style:name="P9371" style:parent-style-name="Normal" style:family="paragraph">
      <style:text-properties style:font-size-complex="12pt"/>
    </style:style>
    <style:style style:name="TableCell9372" style:family="table-cell">
      <style:table-cell-properties fo:border="0.0069in solid #000000" fo:padding-top="0in" fo:padding-left="0.075in" fo:padding-bottom="0in" fo:padding-right="0.075in"/>
    </style:style>
    <style:style style:name="P9373" style:parent-style-name="Normal" style:family="paragraph">
      <style:text-properties style:font-size-complex="12pt"/>
    </style:style>
    <style:style style:name="TableRow9374" style:family="table-row">
      <style:table-row-properties/>
    </style:style>
    <style:style style:name="TableCell9375" style:family="table-cell">
      <style:table-cell-properties fo:border="0.0069in solid #000000" fo:padding-top="0in" fo:padding-left="0.075in" fo:padding-bottom="0in" fo:padding-right="0.075in"/>
    </style:style>
    <style:style style:name="P9376" style:parent-style-name="Normal" style:family="paragraph">
      <style:paragraph-properties fo:text-align="center"/>
      <style:text-properties style:font-size-complex="12pt"/>
    </style:style>
    <style:style style:name="TableCell9377" style:family="table-cell">
      <style:table-cell-properties fo:border="0.0069in solid #000000" fo:padding-top="0in" fo:padding-left="0.075in" fo:padding-bottom="0in" fo:padding-right="0.075in"/>
    </style:style>
    <style:style style:name="P9378" style:parent-style-name="Normal" style:family="paragraph">
      <style:text-properties style:font-size-complex="12pt"/>
    </style:style>
    <style:style style:name="TableCell9379" style:family="table-cell">
      <style:table-cell-properties fo:border="0.0069in solid #000000" fo:padding-top="0in" fo:padding-left="0.075in" fo:padding-bottom="0in" fo:padding-right="0.075in"/>
    </style:style>
    <style:style style:name="P9380" style:parent-style-name="Normal" style:family="paragraph">
      <style:text-properties style:font-size-complex="12pt"/>
    </style:style>
    <style:style style:name="TableCell9381" style:family="table-cell">
      <style:table-cell-properties fo:border="0.0069in solid #000000" fo:padding-top="0in" fo:padding-left="0.075in" fo:padding-bottom="0in" fo:padding-right="0.075in"/>
    </style:style>
    <style:style style:name="P9382" style:parent-style-name="Normal" style:family="paragraph">
      <style:text-properties style:font-size-complex="12pt"/>
    </style:style>
    <style:style style:name="TableRow9383" style:family="table-row">
      <style:table-row-properties/>
    </style:style>
    <style:style style:name="TableCell9384" style:family="table-cell">
      <style:table-cell-properties fo:border="0.0069in solid #000000" fo:padding-top="0in" fo:padding-left="0.075in" fo:padding-bottom="0in" fo:padding-right="0.075in"/>
    </style:style>
    <style:style style:name="P9385" style:parent-style-name="Normal" style:family="paragraph">
      <style:paragraph-properties fo:text-align="center"/>
      <style:text-properties style:font-size-complex="12pt"/>
    </style:style>
    <style:style style:name="TableCell9386" style:family="table-cell">
      <style:table-cell-properties fo:border="0.0069in solid #000000" fo:padding-top="0in" fo:padding-left="0.075in" fo:padding-bottom="0in" fo:padding-right="0.075in"/>
    </style:style>
    <style:style style:name="P9387" style:parent-style-name="Normal" style:family="paragraph">
      <style:text-properties style:font-size-complex="12pt"/>
    </style:style>
    <style:style style:name="TableCell9388" style:family="table-cell">
      <style:table-cell-properties fo:border="0.0069in solid #000000" fo:padding-top="0in" fo:padding-left="0.075in" fo:padding-bottom="0in" fo:padding-right="0.075in"/>
    </style:style>
    <style:style style:name="P9389" style:parent-style-name="Normal" style:family="paragraph">
      <style:text-properties style:font-size-complex="12pt"/>
    </style:style>
    <style:style style:name="TableCell9390" style:family="table-cell">
      <style:table-cell-properties fo:border="0.0069in solid #000000" fo:padding-top="0in" fo:padding-left="0.075in" fo:padding-bottom="0in" fo:padding-right="0.075in"/>
    </style:style>
    <style:style style:name="P9391" style:parent-style-name="Normal" style:family="paragraph">
      <style:text-properties style:font-size-complex="12pt"/>
    </style:style>
    <style:style style:name="TableRow9392" style:family="table-row">
      <style:table-row-properties/>
    </style:style>
    <style:style style:name="TableCell9393" style:family="table-cell">
      <style:table-cell-properties fo:border="0.0069in solid #000000" fo:padding-top="0in" fo:padding-left="0.075in" fo:padding-bottom="0in" fo:padding-right="0.075in"/>
    </style:style>
    <style:style style:name="P9394" style:parent-style-name="Normal" style:family="paragraph">
      <style:paragraph-properties fo:text-align="center"/>
      <style:text-properties style:font-size-complex="12pt"/>
    </style:style>
    <style:style style:name="TableCell9395" style:family="table-cell">
      <style:table-cell-properties fo:border="0.0069in solid #000000" fo:padding-top="0in" fo:padding-left="0.075in" fo:padding-bottom="0in" fo:padding-right="0.075in"/>
    </style:style>
    <style:style style:name="P9396" style:parent-style-name="Normal" style:family="paragraph">
      <style:text-properties style:font-size-complex="12pt"/>
    </style:style>
    <style:style style:name="TableCell9397" style:family="table-cell">
      <style:table-cell-properties fo:border="0.0069in solid #000000" fo:padding-top="0in" fo:padding-left="0.075in" fo:padding-bottom="0in" fo:padding-right="0.075in"/>
    </style:style>
    <style:style style:name="P9398" style:parent-style-name="Normal" style:family="paragraph">
      <style:text-properties style:font-size-complex="12pt"/>
    </style:style>
    <style:style style:name="TableCell9399" style:family="table-cell">
      <style:table-cell-properties fo:border="0.0069in solid #000000" fo:padding-top="0in" fo:padding-left="0.075in" fo:padding-bottom="0in" fo:padding-right="0.075in"/>
    </style:style>
    <style:style style:name="P9400" style:parent-style-name="Normal" style:family="paragraph">
      <style:text-properties style:font-size-complex="12pt"/>
    </style:style>
    <style:style style:name="TableRow9401" style:family="table-row">
      <style:table-row-properties/>
    </style:style>
    <style:style style:name="TableCell9402" style:family="table-cell">
      <style:table-cell-properties fo:border="0.0069in solid #000000" fo:padding-top="0in" fo:padding-left="0.075in" fo:padding-bottom="0in" fo:padding-right="0.075in"/>
    </style:style>
    <style:style style:name="P9403" style:parent-style-name="Normal" style:family="paragraph">
      <style:paragraph-properties fo:text-align="center"/>
      <style:text-properties style:font-size-complex="12pt"/>
    </style:style>
    <style:style style:name="TableCell9404" style:family="table-cell">
      <style:table-cell-properties fo:border="0.0069in solid #000000" fo:padding-top="0in" fo:padding-left="0.075in" fo:padding-bottom="0in" fo:padding-right="0.075in"/>
    </style:style>
    <style:style style:name="P9405" style:parent-style-name="Normal" style:family="paragraph">
      <style:text-properties style:font-size-complex="12pt"/>
    </style:style>
    <style:style style:name="TableCell9406" style:family="table-cell">
      <style:table-cell-properties fo:border="0.0069in solid #000000" fo:padding-top="0in" fo:padding-left="0.075in" fo:padding-bottom="0in" fo:padding-right="0.075in"/>
    </style:style>
    <style:style style:name="P9407" style:parent-style-name="Normal" style:family="paragraph">
      <style:text-properties style:font-size-complex="12pt"/>
    </style:style>
    <style:style style:name="TableCell9408" style:family="table-cell">
      <style:table-cell-properties fo:border="0.0069in solid #000000" fo:padding-top="0in" fo:padding-left="0.075in" fo:padding-bottom="0in" fo:padding-right="0.075in"/>
    </style:style>
    <style:style style:name="P9409" style:parent-style-name="Normal" style:family="paragraph">
      <style:text-properties style:font-size-complex="12pt"/>
    </style:style>
    <style:style style:name="TableRow9410" style:family="table-row">
      <style:table-row-properties/>
    </style:style>
    <style:style style:name="TableCell9411" style:family="table-cell">
      <style:table-cell-properties fo:border="0.0069in solid #000000" fo:padding-top="0in" fo:padding-left="0.075in" fo:padding-bottom="0in" fo:padding-right="0.075in"/>
    </style:style>
    <style:style style:name="P9412" style:parent-style-name="Normal" style:family="paragraph">
      <style:paragraph-properties fo:text-align="center"/>
      <style:text-properties style:font-size-complex="12pt"/>
    </style:style>
    <style:style style:name="TableCell9413" style:family="table-cell">
      <style:table-cell-properties fo:border="0.0069in solid #000000" fo:padding-top="0in" fo:padding-left="0.075in" fo:padding-bottom="0in" fo:padding-right="0.075in"/>
    </style:style>
    <style:style style:name="P9414" style:parent-style-name="Normal" style:family="paragraph">
      <style:text-properties style:font-size-complex="12pt"/>
    </style:style>
    <style:style style:name="TableCell9415" style:family="table-cell">
      <style:table-cell-properties fo:border="0.0069in solid #000000" fo:padding-top="0in" fo:padding-left="0.075in" fo:padding-bottom="0in" fo:padding-right="0.075in"/>
    </style:style>
    <style:style style:name="P9416" style:parent-style-name="Normal" style:family="paragraph">
      <style:text-properties style:font-size-complex="12pt"/>
    </style:style>
    <style:style style:name="TableCell9417" style:family="table-cell">
      <style:table-cell-properties fo:border="0.0069in solid #000000" fo:padding-top="0in" fo:padding-left="0.075in" fo:padding-bottom="0in" fo:padding-right="0.075in"/>
    </style:style>
    <style:style style:name="P9418" style:parent-style-name="Normal" style:family="paragraph">
      <style:text-properties style:font-size-complex="12pt"/>
    </style:style>
    <style:style style:name="TableRow9419" style:family="table-row">
      <style:table-row-properties/>
    </style:style>
    <style:style style:name="TableCell9420" style:family="table-cell">
      <style:table-cell-properties fo:border="0.0069in solid #000000" fo:padding-top="0in" fo:padding-left="0.075in" fo:padding-bottom="0in" fo:padding-right="0.075in"/>
    </style:style>
    <style:style style:name="P9421" style:parent-style-name="Normal" style:family="paragraph">
      <style:paragraph-properties fo:text-align="center"/>
      <style:text-properties style:font-size-complex="12pt"/>
    </style:style>
    <style:style style:name="TableCell9422" style:family="table-cell">
      <style:table-cell-properties fo:border="0.0069in solid #000000" fo:padding-top="0in" fo:padding-left="0.075in" fo:padding-bottom="0in" fo:padding-right="0.075in"/>
    </style:style>
    <style:style style:name="P9423" style:parent-style-name="Normal" style:family="paragraph">
      <style:text-properties style:font-size-complex="12pt"/>
    </style:style>
    <style:style style:name="TableCell9424" style:family="table-cell">
      <style:table-cell-properties fo:border="0.0069in solid #000000" fo:padding-top="0in" fo:padding-left="0.075in" fo:padding-bottom="0in" fo:padding-right="0.075in"/>
    </style:style>
    <style:style style:name="P9425" style:parent-style-name="Normal" style:family="paragraph">
      <style:text-properties style:font-size-complex="12pt"/>
    </style:style>
    <style:style style:name="TableCell9426" style:family="table-cell">
      <style:table-cell-properties fo:border="0.0069in solid #000000" fo:padding-top="0in" fo:padding-left="0.075in" fo:padding-bottom="0in" fo:padding-right="0.075in"/>
    </style:style>
    <style:style style:name="P9427" style:parent-style-name="Normal" style:family="paragraph">
      <style:text-properties style:font-size-complex="12pt"/>
    </style:style>
    <style:style style:name="P9428" style:parent-style-name="Normal" style:family="paragraph">
      <style:paragraph-properties fo:text-align="center"/>
    </style:style>
    <style:style style:name="T9429" style:parent-style-name="DefaultParagraphFont" style:family="text">
      <style:text-properties style:font-size-complex="12pt"/>
    </style:style>
    <style:style style:name="P9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9" style:parent-style-name="Normal" style:family="paragraph">
      <style:paragraph-properties fo:text-align="justify"/>
    </style:style>
    <style:style style:name="T9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3" style:parent-style-name="Normal" style:family="paragraph">
      <style:paragraph-properties fo:text-align="justify"/>
    </style:style>
    <style:style style:name="T9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weight="bold" style:font-weight-asian="bold" fo:font-size="10pt" style:font-size-asian="10pt"/>
    </style:style>
    <style:style style:name="P9473" style:parent-style-name="Normal" style:family="paragraph">
      <style:paragraph-properties fo:text-align="justify"/>
      <style:text-properties fo:font-size="10pt" style:font-size-asian="10pt"/>
    </style:style>
    <style:style style:name="P9474" style:parent-style-name="Normal" style:family="paragraph">
      <style:paragraph-properties fo:text-align="justify"/>
    </style:style>
    <style:style style:name="T9475" style:parent-style-name="DefaultParagraphFont" style:family="text">
      <style:text-properties fo:font-size="10pt" style:font-size-asian="10pt"/>
    </style:style>
    <style:style style:name="P9476" style:parent-style-name="Normal" style:family="paragraph">
      <style:paragraph-properties fo:text-align="justify"/>
    </style:style>
    <style:style style:name="T9477" style:parent-style-name="DefaultParagraphFont" style:family="text">
      <style:text-properties fo:font-size="10pt" style:font-size-asian="10pt"/>
    </style:style>
    <style:style style:name="P9478" style:parent-style-name="Normal" style:family="paragraph">
      <style:paragraph-properties fo:text-align="justify"/>
    </style:style>
    <style:style style:name="T9479" style:parent-style-name="DefaultParagraphFont" style:family="text">
      <style:text-properties fo:font-size="10pt" style:font-size-asian="10pt"/>
    </style:style>
    <style:style style:name="T9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1" style:parent-style-name="DefaultParagraphFont" style:family="text">
      <style:text-properties style:font-name-asian="MS Mincho" style:font-style-complex="italic" fo:font-size="10pt" style:font-size-asian="10pt"/>
    </style:style>
    <style:style style:name="P9482" style:parent-style-name="Normal" style:family="paragraph">
      <style:paragraph-properties fo:text-align="justify"/>
    </style:style>
    <style:style style:name="T9483" style:parent-style-name="DefaultParagraphFont" style:family="text">
      <style:text-properties fo:font-size="10pt" style:font-size-asian="10pt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  <style:text-properties fo:font-size="10pt" style:font-size-asian="10pt"/>
    </style:style>
    <style:style style:name="P9486" style:parent-style-name="Normal" style:family="paragraph">
      <style:paragraph-properties fo:text-align="justify"/>
    </style:style>
    <style:style style:name="T9487" style:parent-style-name="DefaultParagraphFont" style:family="text">
      <style:text-properties fo:font-size="10pt" style:font-size-asian="10pt"/>
    </style:style>
    <style:style style:name="P9488" style:parent-style-name="Normal" style:family="paragraph">
      <style:paragraph-properties fo:text-align="justify"/>
    </style:style>
    <style:style style:name="T9489" style:parent-style-name="DefaultParagraphFont" style:family="text">
      <style:text-properties fo:font-size="10pt" style:font-size-asian="10pt"/>
    </style:style>
    <style:style style:name="P9490" style:parent-style-name="Normal" style:family="paragraph">
      <style:paragraph-properties fo:text-align="justify"/>
    </style:style>
    <style:style style:name="T9491" style:parent-style-name="DefaultParagraphFont" style:family="text">
      <style:text-properties fo:font-size="10pt" style:font-size-asian="10pt"/>
    </style:style>
    <style:style style:name="T9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3" style:parent-style-name="DefaultParagraphFont" style:family="text">
      <style:text-properties style:font-name-asian="MS Mincho" style:font-style-complex="italic" fo:font-size="10pt" style:font-size-asian="10pt"/>
    </style:style>
    <style:style style:name="T9494" style:parent-style-name="DefaultParagraphFont" style:family="text">
      <style:text-properties style:font-name-asian="MS Mincho" style:font-style-complex="italic" fo:font-size="10pt" style:font-size-asian="10pt"/>
    </style:style>
    <style:style style:name="P9495" style:parent-style-name="Normal" style:family="paragraph">
      <style:paragraph-properties fo:text-align="justify"/>
    </style:style>
    <style:style style:name="T9496" style:parent-style-name="DefaultParagraphFont" style:family="text">
      <style:text-properties fo:font-size="10pt" style:font-size-asian="10pt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  <style:text-properties fo:font-size="10pt" style:font-size-asian="10pt"/>
    </style:style>
    <style:style style:name="P9499" style:parent-style-name="Normal" style:family="paragraph">
      <style:paragraph-properties fo:text-align="justify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P9503" style:parent-style-name="Normal" style:family="paragraph">
      <style:paragraph-properties fo:text-align="justify"/>
    </style:style>
    <style:style style:name="T9504" style:parent-style-name="DefaultParagraphFont" style:family="text">
      <style:text-properties fo:font-size="10pt" style:font-size-asian="10pt"/>
    </style:style>
    <style:style style:name="T9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6" style:parent-style-name="DefaultParagraphFont" style:family="text">
      <style:text-properties style:font-name-asian="MS Mincho" style:font-style-complex="italic" fo:font-size="10pt" style:font-size-asian="10pt"/>
    </style:style>
    <style:style style:name="T9507" style:parent-style-name="DefaultParagraphFont" style:family="text">
      <style:text-properties style:font-name-asian="MS Mincho" style:font-style-complex="italic" fo:font-size="10pt" style:font-size-asian="10pt"/>
    </style:style>
    <style:style style:name="P9508" style:parent-style-name="Normal" style:family="paragraph">
      <style:paragraph-properties fo:text-align="justify"/>
    </style:style>
    <style:style style:name="T9509" style:parent-style-name="DefaultParagraphFont" style:family="text">
      <style:text-properties fo:font-size="10pt" style:font-size-asian="10pt"/>
    </style:style>
    <style:style style:name="T9510" style:parent-style-name="DefaultParagraphFont" style:family="text">
      <style:text-properties fo:font-size="10pt" style:font-size-asian="10pt"/>
    </style:style>
    <style:style style:name="P9511" style:parent-style-name="Normal" style:family="paragraph">
      <style:paragraph-properties fo:text-align="justify"/>
      <style:text-properties fo:font-size="10pt" style:font-size-asian="10pt"/>
    </style:style>
    <style:style style:name="P9512" style:parent-style-name="Normal" style:family="paragraph">
      <style:paragraph-properties fo:text-align="justify"/>
    </style:style>
    <style:style style:name="T9513" style:parent-style-name="DefaultParagraphFont" style:family="text">
      <style:text-properties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P9516" style:parent-style-name="Normal" style:family="paragraph">
      <style:paragraph-properties fo:text-align="justify"/>
    </style:style>
    <style:style style:name="T9517" style:parent-style-name="DefaultParagraphFont" style:family="text">
      <style:text-properties fo:font-size="10pt" style:font-size-asian="10pt"/>
    </style:style>
    <style:style style:name="T9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9" style:parent-style-name="DefaultParagraphFont" style:family="text">
      <style:text-properties style:font-name-asian="MS Mincho" style:font-style-complex="italic"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T9522" style:parent-style-name="DefaultParagraphFont" style:family="text">
      <style:text-properties fo:font-size="10pt" style:font-size-asian="10pt"/>
    </style:style>
    <style:style style:name="P9523" style:parent-style-name="Normal" style:family="paragraph">
      <style:paragraph-properties fo:text-align="justify"/>
      <style:text-properties fo:font-size="10pt" style:font-size-asian="10pt"/>
    </style:style>
    <style:style style:name="P9524" style:parent-style-name="Normal" style:family="paragraph">
      <style:paragraph-properties fo:text-align="justify"/>
    </style:style>
    <style:style style:name="T9525" style:parent-style-name="DefaultParagraphFont" style:family="text">
      <style:text-properties fo:font-size="10pt" style:font-size-asian="10pt"/>
    </style:style>
    <style:style style:name="P9526" style:parent-style-name="Normal" style:family="paragraph">
      <style:paragraph-properties fo:text-align="justify"/>
    </style:style>
    <style:style style:name="T9527" style:parent-style-name="DefaultParagraphFont" style:family="text">
      <style:text-properties fo:font-size="10pt" style:font-size-asian="10pt"/>
    </style:style>
    <style:style style:name="T9528" style:parent-style-name="DefaultParagraphFont" style:family="text">
      <style:text-properties fo:font-size="10pt" style:font-size-asian="10pt"/>
    </style:style>
    <style:style style:name="P9529" style:parent-style-name="Normal" style:family="paragraph">
      <style:paragraph-properties fo:text-align="justify"/>
    </style:style>
    <style:style style:name="T9530" style:parent-style-name="DefaultParagraphFont" style:family="text">
      <style:text-properties fo:font-size="10pt" style:font-size-asian="10pt"/>
    </style:style>
    <style:style style:name="T9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2" style:parent-style-name="DefaultParagraphFont" style:family="text">
      <style:text-properties style:font-name-asian="MS Mincho" style:font-style-complex="italic"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T9535" style:parent-style-name="DefaultParagraphFont" style:family="text">
      <style:text-properties fo:font-size="10pt" style:font-size-asian="10pt"/>
    </style:style>
    <style:style style:name="P9536" style:parent-style-name="Normal" style:family="paragraph">
      <style:paragraph-properties fo:text-align="justify"/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T9541" style:parent-style-name="DefaultParagraphFont" style:family="text">
      <style:text-properties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fo:font-size="10pt" style:font-size-asian="10pt"/>
    </style:style>
    <style:style style:name="T9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5" style:parent-style-name="DefaultParagraphFont" style:family="text">
      <style:text-properties style:font-name-asian="MS Mincho" style:font-style-complex="italic"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fo:font-size="10pt" style:font-size-asian="10pt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  <style:text-properties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fo:font-size="10pt" style:font-size-asian="10pt"/>
    </style:style>
    <style:style style:name="P9552" style:parent-style-name="Normal" style:family="paragraph">
      <style:paragraph-properties fo:text-align="justify"/>
    </style:style>
    <style:style style:name="T9553" style:parent-style-name="DefaultParagraphFont" style:family="text">
      <style:text-properties fo:font-size="10pt" style:font-size-asian="10pt"/>
    </style:style>
    <style:style style:name="P9554" style:parent-style-name="Normal" style:family="paragraph">
      <style:paragraph-properties fo:text-align="justify"/>
    </style:style>
    <style:style style:name="T9555" style:parent-style-name="DefaultParagraphFont" style:family="text">
      <style:text-properties fo:font-size="10pt" style:font-size-asian="10pt"/>
    </style:style>
    <style:style style:name="T9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7" style:parent-style-name="DefaultParagraphFont" style:family="text">
      <style:text-properties style:font-name-asian="MS Mincho" style:font-style-complex="italic"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T9560" style:parent-style-name="DefaultParagraphFont" style:family="text">
      <style:text-properties fo:font-size="10pt" style:font-size-asian="10pt"/>
    </style:style>
    <style:style style:name="P9561" style:parent-style-name="Normal" style:family="paragraph">
      <style:paragraph-properties fo:text-align="justify"/>
      <style:text-properties fo:font-size="10pt" style:font-size-asian="10pt"/>
    </style:style>
    <style:style style:name="P9562" style:parent-style-name="Normal" style:family="paragraph">
      <style:paragraph-properties fo:text-align="justify"/>
    </style:style>
    <style:style style:name="T9563" style:parent-style-name="DefaultParagraphFont" style:family="text">
      <style:text-properties fo:font-size="10pt" style:font-size-asian="10pt"/>
    </style:style>
    <style:style style:name="P9564" style:parent-style-name="Normal" style:family="paragraph">
      <style:paragraph-properties fo:text-align="justify"/>
    </style:style>
    <style:style style:name="T9565" style:parent-style-name="DefaultParagraphFont" style:family="text">
      <style:text-properties fo:font-size="10pt" style:font-size-asian="10pt"/>
    </style:style>
    <style:style style:name="P9566" style:parent-style-name="Normal" style:family="paragraph">
      <style:paragraph-properties fo:text-align="justify"/>
    </style:style>
    <style:style style:name="T9567" style:parent-style-name="DefaultParagraphFont" style:family="text">
      <style:text-properties fo:font-size="10pt" style:font-size-asian="10pt"/>
    </style:style>
    <style:style style:name="T9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9" style:parent-style-name="DefaultParagraphFont" style:family="text">
      <style:text-properties style:font-name-asian="MS Mincho" style:font-style-complex="italic"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  <style:text-properties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P9578" style:parent-style-name="Normal" style:family="paragraph">
      <style:paragraph-properties fo:text-align="justify"/>
    </style:style>
    <style:style style:name="T9579" style:parent-style-name="DefaultParagraphFont" style:family="text">
      <style:text-properties fo:font-size="10pt" style:font-size-asian="10pt"/>
    </style:style>
    <style:style style:name="T9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1" style:parent-style-name="DefaultParagraphFont" style:family="text">
      <style:text-properties style:font-name-asian="MS Mincho" style:font-style-complex="italic" fo:font-size="10pt" style:font-size-asian="10pt"/>
    </style:style>
    <style:style style:name="P9582" style:parent-style-name="Normal" style:family="paragraph">
      <style:paragraph-properties fo:text-align="justify"/>
    </style:style>
    <style:style style:name="T9583" style:parent-style-name="DefaultParagraphFont" style:family="text">
      <style:text-properties fo:font-size="10pt" style:font-size-asian="10pt"/>
    </style:style>
    <style:style style:name="T9584" style:parent-style-name="DefaultParagraphFont" style:family="text">
      <style:text-properties fo:font-size="10pt" style:font-size-asian="10pt"/>
    </style:style>
    <style:style style:name="P9585" style:parent-style-name="Normal" style:family="paragraph">
      <style:paragraph-properties fo:text-align="justify"/>
      <style:text-properties fo:font-size="10pt" style:font-size-asian="10pt"/>
    </style:style>
    <style:style style:name="P95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02 iki 2020-09-02</text:span></text:p>
      <text:p text:style-name="P4"/>
      <text:p text:style-name="P5"><text:span text:style-name="T6">Sprendimas paskelbtas: TAR 2018-05-30, i. k. 2018-08761</text:span></text:p>
      <text:p text:style-name="P7"/>
      <text:p text:style-name="P8"><text:span text:style-name="T9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<text:span text:style-name="T12">VILKAVIŠKIO RAJONO SAVIVALDYBĖS TARYBA</text:span></text:p>
      <text:p text:style-name="P13"/>
      <text:p text:style-name="P14"><text:span text:style-name="T15">SPRENDIMAS</text:span></text:p>
      <text:p text:style-name="P16"><text:span text:style-name="T17">DĖL VILKAVIŠKIO RAJONO SAVIVALDYBĖS BŪSTO FONDO IR VILKAVIŠKIO RAJONO SAVIVALDYBĖS SOCIALINIO</text:span><text:span text:style-name="T18"><text:s/>BŪSTO, KAIP SAVIVALDYBĖS BŪSTO FONDO DALIES, SĄRAŠŲ PATVIRTINIMO</text:span></text:p>
      <text:p text:style-name="P19"/>
      <text:p text:style-name="P20">2018 m. gegužės 25 d. Nr. B-TS-1113</text:p>
      <text:p text:style-name="P21">Vilkaviškis</text:p>
      <text:p text:style-name="P22"/>
      <text:p text:style-name="P23"/>
      <text:p text:style-name="P24"><text:span text:style-name="T25">Vadovaudamasi Lietuvos Respublikos paramos būstui įsigyti ar išsinuomoti įstatymo 4 straipsnio 5 dalies 4 punktu, Lietuvos Respublikos viet</text:span><text:span text:style-name="T26">os savivaldos įstatymo 16 straipsnio 2 dalies 26 punktu, 18 straipsnio 1 dalimi, Vilkaviškio rajono savivaldybės taryba n u s p r e n d ž i a:</text:span></text:p>
      <text:p text:style-name="P27"><text:span text:style-name="T28">1</text:span><text:span text:style-name="T29">. Patvirtinti Vilkaviškio rajono savivaldybės būsto fondo sąrašą (1 priedas).</text:span></text:p>
      <text:p text:style-name="P30"><text:span text:style-name="T31">2</text:span><text:span text:style-name="T32">. Patvirtinti Vilkaviškio</text:span><text:span text:style-name="T33"><text:s/>rajono savivaldybės socialinio būsto, kaip Savivaldybės būsto fondo dalies, sąrašą (2 priedas).</text:span></text:p>
      <text:p text:style-name="P34"><text:span text:style-name="T35">3</text:span><text:span text:style-name="T36">. Pripažinti netekusiu galios Vilkaviškio rajono savivaldybės tarybos 2015 m. kovo 27 d. sprendimą Nr. B-TS-1317</text:span><text:span text:style-name="T37"><text:s/>„Dėl Vilkaviškio rajono savivaldybės būst</text:span><text:span text:style-name="T38">o fondo ir Vilkaviškio rajono <text:s/>savivaldybės socialinio būsto, kaip savivaldybės būsto fondo dalies, sąrašų patvirtinimo“ su visais vėlesniais pakeitimais.</text:span></text:p>
      <text:p text:style-name="P39"><text:span text:style-name="T40">4</text:span><text:span text:style-name="T41">. Šį sprendimą paskelbti teisės aktų registre ir Vilkaviškio rajono savivaldybės interneto sveta</text:span><text:span text:style-name="T42">inėje.</text:span></text:p>
      <text:p text:style-name="P43"><text:span text:style-name="T44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5">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lgirdas Neiberka</text:span></text:p>
      <text:soft-page-break/>
      <text:p text:style-name="P52">PATVIRTINTA</text:p>
      <text:p text:style-name="P54">Vilkaviškio rajono savivaldybės tarybos<text:s/></text:p>
      <text:p text:style-name="P55">2018 m.<text:s/>gegužės 25 d. sprendimu Nr. B-TS-111</text:p>
      <text:p text:style-name="P56"><text:span text:style-name="T57">1</text:span><text:span text:style-name="T58"><text:s/>priedas</text:span></text:p>
      <text:p text:style-name="P59"/>
      <text:p text:style-name="P60"><text:span text:style-name="T61">VILKAVIŠKIO RAJONO SAVIVALDYBĖS BŪSTO FONDO 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>
            <text:p text:style-name="P79">Eil.</text:p>
            <text:p text:style-name="P81"><text:span text:style-name="T82">Nr.</text:span></text:p>
          </table:table-cell>
          <table:table-cell table:style-name="TableCell83" table:number-columns-spanned="2">
            <text:p text:style-name="P84"><text:span text:style-name="T85">Vietovė</text:span></text:p>
          </table:table-cell>
          <table:covered-table-cell/>
          <table:table-cell table:style-name="TableCell86">
            <text:p text:style-name="P87"><text:span text:style-name="T88">Gatvė</text:span></text:p>
          </table:table-cell>
          <table:table-cell table:style-name="TableCell89" table:number-columns-spanned="2">
            <text:p text:style-name="P90"><text:span text:style-name="T91">Namo Nr.</text:span></text:p>
          </table:table-cell>
          <table:covered-table-cell/>
          <table:table-cell table:style-name="TableCell92">
            <text:p text:style-name="P93"><text:span text:style-name="T94">Buto Nr.</text:span></text:p>
          </table:table-cell>
          <table:table-cell table:style-name="TableCell95" table:number-columns-spanned="2">
            <text:p text:style-name="P96"><text:span text:style-name="T97">Unikalus Nr.</text:span></text:p>
          </table:table-cell>
          <table:covered-table-cell/>
          <table:table-cell table:style-name="TableCell98" table:number-columns-spanned="2">
            <text:p text:style-name="P99">Bendras plotas,</text:p>
            <text:p text:style-name="P100"><text:span text:style-name="T101">kv. m</text:span></text:p>
          </table:table-cell>
          <table:covered-table-cell/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1.</text:p>
          </table:table-cell>
          <table:table-cell table:style-name="TableCell105" table:number-columns-spanned="2">
            <text:p text:style-name="Normal"><text:span text:style-name="T106">Vilkaviškio m.</text:span></text:p>
          </table:table-cell>
          <table:covered-table-cell/>
          <table:table-cell table:style-name="TableCell107">
            <text:p text:style-name="Normal"><text:span text:style-name="T108">Gedimino g.</text:span></text:p>
          </table:table-cell>
          <table:table-cell table:style-name="TableCell109" table:number-columns-spanned="2">
            <text:p text:style-name="Normal"><text:span text:style-name="T110">15</text:span></text:p>
          </table:table-cell>
          <table:covered-table-cell/>
          <table:table-cell table:style-name="TableCell111">
            <text:p text:style-name="Normal"><text:span text:style-name="T112">13</text:span></text:p>
          </table:table-cell>
          <table:table-cell table:style-name="TableCell113" table:number-columns-spanned="2">
            <text:p text:style-name="Normal"><text:span text:style-name="T114">3996-7001-0018:0046</text:span></text:p>
          </table:table-cell>
          <table:covered-table-cell/>
          <table:table-cell table:style-name="TableCell115" table:number-columns-spanned="2">
            <text:p text:style-name="P116"><text:span text:style-name="T117">46,19</text:span></text:p>
          </table:table-cell>
          <table:covered-table-cell/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2.</text:p>
          </table:table-cell>
          <table:table-cell table:style-name="TableCell121" table:number-columns-spanned="2">
            <text:p text:style-name="Normal"><text:span text:style-name="T122">Vilkaviškio m.</text:span></text:p>
          </table:table-cell>
          <table:covered-table-cell/>
          <table:table-cell table:style-name="TableCell123">
            <text:p text:style-name="Normal"><text:span text:style-name="T124">Gedimino g.</text:span></text:p>
          </table:table-cell>
          <table:table-cell table:style-name="TableCell125" table:number-columns-spanned="2">
            <text:p text:style-name="Normal"><text:span text:style-name="T126">15</text:span></text:p>
          </table:table-cell>
          <table:covered-table-cell/>
          <table:table-cell table:style-name="TableCell127">
            <text:p text:style-name="Normal"><text:span text:style-name="T128">15</text:span></text:p>
          </table:table-cell>
          <table:table-cell table:style-name="TableCell129" table:number-columns-spanned="2">
            <text:p text:style-name="Normal"><text:span text:style-name="T130">3993-7001-0018:0011</text:span></text:p>
          </table:table-cell>
          <table:covered-table-cell/>
          <table:table-cell table:style-name="TableCell131" table:number-columns-spanned="2">
            <text:p text:style-name="P132"><text:span text:style-name="T133">45,94</text:span></text:p>
          </table:table-cell>
          <table:covered-table-cell/>
          <table:table-cell>
            <text:p text:style-name="P132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3.</text:p>
          </table:table-cell>
          <table:table-cell table:style-name="TableCell137" table:number-columns-spanned="2">
            <text:p text:style-name="Normal"><text:span text:style-name="T138">Vilkaviškio m.</text:span></text:p>
          </table:table-cell>
          <table:covered-table-cell/>
          <table:table-cell table:style-name="TableCell139">
            <text:p text:style-name="Normal"><text:span text:style-name="T140">Gedimino g.</text:span></text:p>
          </table:table-cell>
          <table:table-cell table:style-name="TableCell141" table:number-columns-spanned="2">
            <text:p text:style-name="Normal"><text:span text:style-name="T142">15</text:span></text:p>
          </table:table-cell>
          <table:covered-table-cell/>
          <table:table-cell table:style-name="TableCell143">
            <text:p text:style-name="Normal"><text:span text:style-name="T144">23</text:span></text:p>
          </table:table-cell>
          <table:table-cell table:style-name="TableCell145" table:number-columns-spanned="2">
            <text:p text:style-name="Normal"><text:span text:style-name="T146">3996-7001-0018:0053</text:span></text:p>
          </table:table-cell>
          <table:covered-table-cell/>
          <table:table-cell table:style-name="TableCell147" table:number-columns-spanned="2">
            <text:p text:style-name="P148"><text:span text:style-name="T149">25,54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4.</text:p>
          </table:table-cell>
          <table:table-cell table:style-name="TableCell153" table:number-columns-spanned="2">
            <text:p text:style-name="Normal"><text:span text:style-name="T154">Vilkaviškio m.</text:span></text:p>
          </table:table-cell>
          <table:covered-table-cell/>
          <table:table-cell table:style-name="TableCell155">
            <text:p text:style-name="Normal"><text:span text:style-name="T156">Lauko g.</text:span></text:p>
          </table:table-cell>
          <table:table-cell table:style-name="TableCell157" table:number-columns-spanned="2">
            <text:p text:style-name="Normal"><text:span text:style-name="T158">26</text:span></text:p>
          </table:table-cell>
          <table:covered-table-cell/>
          <table:table-cell table:style-name="TableCell159">
            <text:p text:style-name="Normal"><text:span text:style-name="T160">39</text:span></text:p>
          </table:table-cell>
          <table:table-cell table:style-name="TableCell161" table:number-columns-spanned="2">
            <text:p text:style-name="Normal"><text:span text:style-name="T162">3997-8002-3014:0039</text:span></text:p>
          </table:table-cell>
          <table:covered-table-cell/>
          <table:table-cell table:style-name="TableCell163" table:number-columns-spanned="2">
            <text:p text:style-name="P164"><text:span text:style-name="T165">59,31</text:span></text:p>
          </table:table-cell>
          <table:covered-table-cell/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5.</text:p>
          </table:table-cell>
          <table:table-cell table:style-name="TableCell169" table:number-columns-spanned="2">
            <text:p text:style-name="Normal"><text:span text:style-name="T170">Vilkaviškio m.</text:span></text:p>
          </table:table-cell>
          <table:covered-table-cell/>
          <table:table-cell table:style-name="TableCell171">
            <text:p text:style-name="Normal"><text:span text:style-name="T172">Lauko g.</text:span></text:p>
          </table:table-cell>
          <table:table-cell table:style-name="TableCell173" table:number-columns-spanned="2">
            <text:p text:style-name="Normal"><text:span text:style-name="T174">26</text:span></text:p>
          </table:table-cell>
          <table:covered-table-cell/>
          <table:table-cell table:style-name="TableCell175">
            <text:p text:style-name="Normal"><text:span text:style-name="T176">52</text:span></text:p>
          </table:table-cell>
          <table:table-cell table:style-name="TableCell177" table:number-columns-spanned="2">
            <text:p text:style-name="Normal"><text:span text:style-name="T178">3997-8002-3014:0052</text:span></text:p>
          </table:table-cell>
          <table:covered-table-cell/>
          <table:table-cell table:style-name="TableCell179" table:number-columns-spanned="2">
            <text:p text:style-name="P180"><text:span text:style-name="T181">49,33</text:span></text:p>
          </table:table-cell>
          <table:covered-table-cell/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6.</text:p>
          </table:table-cell>
          <table:table-cell table:style-name="TableCell185" table:number-columns-spanned="2">
            <text:p text:style-name="Normal"><text:span text:style-name="T186">Vilkaviškio m.</text:span></text:p>
          </table:table-cell>
          <table:covered-table-cell/>
          <table:table-cell table:style-name="TableCell187">
            <text:p text:style-name="Normal"><text:span text:style-name="T188">Lauko g.</text:span></text:p>
          </table:table-cell>
          <table:table-cell table:style-name="TableCell189" table:number-columns-spanned="2">
            <text:p text:style-name="Normal"><text:span text:style-name="T190">26</text:span></text:p>
          </table:table-cell>
          <table:covered-table-cell/>
          <table:table-cell table:style-name="TableCell191">
            <text:p text:style-name="Normal"><text:span text:style-name="T192">54</text:span></text:p>
          </table:table-cell>
          <table:table-cell table:style-name="TableCell193" table:number-columns-spanned="2">
            <text:p text:style-name="Normal"><text:span text:style-name="T194">3997-8002-3014:0054</text:span></text:p>
          </table:table-cell>
          <table:covered-table-cell/>
          <table:table-cell table:style-name="TableCell195" table:number-columns-spanned="2">
            <text:p text:style-name="P196"><text:span text:style-name="T197">37,22</text:span></text:p>
          </table:table-cell>
          <table:covered-table-cell/>
          <table:table-cell>
            <text:p text:style-name="P196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7.</text:p>
          </table:table-cell>
          <table:table-cell table:style-name="TableCell201" table:number-columns-spanned="2">
            <text:p text:style-name="Normal"><text:span text:style-name="T202">Vilkaviškio m.</text:span></text:p>
          </table:table-cell>
          <table:covered-table-cell/>
          <table:table-cell table:style-name="TableCell203">
            <text:p text:style-name="Normal"><text:span text:style-name="T204">Lauko g.</text:span></text:p>
          </table:table-cell>
          <table:table-cell table:style-name="TableCell205" table:number-columns-spanned="2">
            <text:p text:style-name="Normal"><text:span text:style-name="T206">26A</text:span></text:p>
          </table:table-cell>
          <table:covered-table-cell/>
          <table:table-cell table:style-name="TableCell207">
            <text:p text:style-name="Normal"><text:span text:style-name="T208">13</text:span></text:p>
          </table:table-cell>
          <table:table-cell table:style-name="TableCell209" table:number-columns-spanned="2">
            <text:p text:style-name="Normal"><text:span text:style-name="T210">3997-7001-8010:0012</text:span></text:p>
          </table:table-cell>
          <table:covered-table-cell/>
          <table:table-cell table:style-name="TableCell211" table:number-columns-spanned="2">
            <text:p text:style-name="P212"><text:span text:style-name="T213">58,45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8.</text:p>
          </table:table-cell>
          <table:table-cell table:style-name="TableCell217" table:number-columns-spanned="2">
            <text:p text:style-name="Normal"><text:span text:style-name="T218">Vilkaviškio m.</text:span></text:p>
          </table:table-cell>
          <table:covered-table-cell/>
          <table:table-cell table:style-name="TableCell219">
            <text:p text:style-name="Normal"><text:span text:style-name="T220">Lauko g.</text:span></text:p>
          </table:table-cell>
          <table:table-cell table:style-name="TableCell221" table:number-columns-spanned="2">
            <text:p text:style-name="Normal"><text:span text:style-name="T222">26A</text:span></text:p>
          </table:table-cell>
          <table:covered-table-cell/>
          <table:table-cell table:style-name="TableCell223">
            <text:p text:style-name="Normal"><text:span text:style-name="T224">42</text:span></text:p>
          </table:table-cell>
          <table:table-cell table:style-name="TableCell225" table:number-columns-spanned="2">
            <text:p text:style-name="Normal"><text:span text:style-name="T226">3997-7001-8010:0040</text:span></text:p>
          </table:table-cell>
          <table:covered-table-cell/>
          <table:table-cell table:style-name="TableCell227" table:number-columns-spanned="2">
            <text:p text:style-name="P228"><text:span text:style-name="T229">50,01</text:span></text:p>
          </table:table-cell>
          <table:covered-table-cell/>
          <table:table-cell>
            <text:p text:style-name="P228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9.</text:p>
          </table:table-cell>
          <table:table-cell table:style-name="TableCell233" table:number-columns-spanned="2">
            <text:p text:style-name="Normal"><text:span text:style-name="T234">Vilkaviškio m.</text:span></text:p>
          </table:table-cell>
          <table:covered-table-cell/>
          <table:table-cell table:style-name="TableCell235">
            <text:p text:style-name="Normal"><text:span text:style-name="T236">Lauko g.</text:span></text:p>
          </table:table-cell>
          <table:table-cell table:style-name="TableCell237" table:number-columns-spanned="2">
            <text:p text:style-name="Normal"><text:span text:style-name="T238">28</text:span></text:p>
          </table:table-cell>
          <table:covered-table-cell/>
          <table:table-cell table:style-name="TableCell239">
            <text:p text:style-name="Normal"><text:span text:style-name="T240">14</text:span></text:p>
          </table:table-cell>
          <table:table-cell table:style-name="TableCell241" table:number-columns-spanned="2">
            <text:p text:style-name="Normal"><text:span text:style-name="T242">3997-9001-9017:0041</text:span></text:p>
          </table:table-cell>
          <table:covered-table-cell/>
          <table:table-cell table:style-name="TableCell243" table:number-columns-spanned="2">
            <text:p text:style-name="P244"><text:span text:style-name="T245">36,69</text:span></text:p>
          </table:table-cell>
          <table:covered-table-cell/>
          <table:table-cell>
            <text:p text:style-name="P244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10.</text:p>
          </table:table-cell>
          <table:table-cell table:style-name="TableCell249" table:number-columns-spanned="2">
            <text:p text:style-name="Normal"><text:span text:style-name="T250">Vilkaviškio<text:s/></text:span><text:span text:style-name="T251">m.</text:span></text:p>
          </table:table-cell>
          <table:covered-table-cell/>
          <table:table-cell table:style-name="TableCell252">
            <text:p text:style-name="Normal"><text:span text:style-name="T253">Lauko g.</text:span></text:p>
          </table:table-cell>
          <table:table-cell table:style-name="TableCell254" table:number-columns-spanned="2">
            <text:p text:style-name="Normal"><text:span text:style-name="T255">28</text:span></text:p>
          </table:table-cell>
          <table:covered-table-cell/>
          <table:table-cell table:style-name="TableCell256">
            <text:p text:style-name="Normal"><text:span text:style-name="T257">2</text:span></text:p>
          </table:table-cell>
          <table:table-cell table:style-name="TableCell258" table:number-columns-spanned="2">
            <text:p text:style-name="Normal"><text:span text:style-name="T259">3997-9001-9017:0002</text:span></text:p>
          </table:table-cell>
          <table:covered-table-cell/>
          <table:table-cell table:style-name="TableCell260" table:number-columns-spanned="2">
            <text:p text:style-name="P261"><text:span text:style-name="T262">36,76</text:span></text:p>
          </table:table-cell>
          <table:covered-table-cell/>
          <table:table-cell>
            <text:p text:style-name="P261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11.</text:p>
          </table:table-cell>
          <table:table-cell table:style-name="TableCell266" table:number-columns-spanned="2">
            <text:p text:style-name="Normal"><text:span text:style-name="T267">Vilkaviškio m.</text:span></text:p>
          </table:table-cell>
          <table:covered-table-cell/>
          <table:table-cell table:style-name="TableCell268">
            <text:p text:style-name="Normal"><text:span text:style-name="T269">Lauko g.</text:span></text:p>
          </table:table-cell>
          <table:table-cell table:style-name="TableCell270" table:number-columns-spanned="2">
            <text:p text:style-name="Normal"><text:span text:style-name="T271">28B</text:span></text:p>
          </table:table-cell>
          <table:covered-table-cell/>
          <table:table-cell table:style-name="TableCell272">
            <text:p text:style-name="Normal"><text:span text:style-name="T273">5</text:span></text:p>
          </table:table-cell>
          <table:table-cell table:style-name="TableCell274" table:number-columns-spanned="2">
            <text:p text:style-name="Normal"><text:span text:style-name="T275">3997-4003-9014:0058</text:span></text:p>
          </table:table-cell>
          <table:covered-table-cell/>
          <table:table-cell table:style-name="TableCell276" table:number-columns-spanned="2">
            <text:p text:style-name="P277"><text:span text:style-name="T278">30,83</text:span></text:p>
          </table:table-cell>
          <table:covered-table-cell/>
          <table:table-cell>
            <text:p text:style-name="P277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2.</text:p>
          </table:table-cell>
          <table:table-cell table:style-name="TableCell282" table:number-columns-spanned="2">
            <text:p text:style-name="Normal"><text:span text:style-name="T283">Vilkaviškio m.</text:span></text:p>
          </table:table-cell>
          <table:covered-table-cell/>
          <table:table-cell table:style-name="TableCell284">
            <text:p text:style-name="Normal"><text:span text:style-name="T285">Lauko g.</text:span></text:p>
          </table:table-cell>
          <table:table-cell table:style-name="TableCell286" table:number-columns-spanned="2">
            <text:p text:style-name="Normal"><text:span text:style-name="T287">28B</text:span></text:p>
          </table:table-cell>
          <table:covered-table-cell/>
          <table:table-cell table:style-name="TableCell288">
            <text:p text:style-name="Normal"><text:span text:style-name="T289">56</text:span></text:p>
          </table:table-cell>
          <table:table-cell table:style-name="TableCell290" table:number-columns-spanned="2">
            <text:p text:style-name="Normal"><text:span text:style-name="T291">3997-4003-9014:0054</text:span></text:p>
          </table:table-cell>
          <table:covered-table-cell/>
          <table:table-cell table:style-name="TableCell292" table:number-columns-spanned="2">
            <text:p text:style-name="P293"><text:span text:style-name="T294">30,33</text:span></text:p>
          </table:table-cell>
          <table:covered-table-cell/>
          <table:table-cell>
            <text:p text:style-name="P293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13.</text:p>
          </table:table-cell>
          <table:table-cell table:style-name="TableCell298" table:number-columns-spanned="2">
            <text:p text:style-name="Normal"><text:span text:style-name="T299">Vilkaviškio m.</text:span></text:p>
          </table:table-cell>
          <table:covered-table-cell/>
          <table:table-cell table:style-name="TableCell300">
            <text:p text:style-name="Normal"><text:span text:style-name="T301">Lauko g.</text:span></text:p>
          </table:table-cell>
          <table:table-cell table:style-name="TableCell302" table:number-columns-spanned="2">
            <text:p text:style-name="Normal"><text:span text:style-name="T303">28B</text:span></text:p>
          </table:table-cell>
          <table:covered-table-cell/>
          <table:table-cell table:style-name="TableCell304">
            <text:p text:style-name="Normal"><text:span text:style-name="T305">58</text:span></text:p>
          </table:table-cell>
          <table:table-cell table:style-name="TableCell306" table:number-columns-spanned="2">
            <text:p text:style-name="Normal"><text:span text:style-name="T307">3997-4003-9014:0060</text:span></text:p>
          </table:table-cell>
          <table:covered-table-cell/>
          <table:table-cell table:style-name="TableCell308" table:number-columns-spanned="2">
            <text:p text:style-name="P309"><text:span text:style-name="T310">44,60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14.</text:p>
          </table:table-cell>
          <table:table-cell table:style-name="TableCell314" table:number-columns-spanned="2">
            <text:p text:style-name="Normal"><text:span text:style-name="T315">Vilkaviškio m.</text:span></text:p>
          </table:table-cell>
          <table:covered-table-cell/>
          <table:table-cell table:style-name="TableCell316">
            <text:p text:style-name="Normal"><text:span text:style-name="T317">Lauko g.</text:span></text:p>
          </table:table-cell>
          <table:table-cell table:style-name="TableCell318" table:number-columns-spanned="2">
            <text:p text:style-name="Normal"><text:span text:style-name="T319">32</text:span></text:p>
          </table:table-cell>
          <table:covered-table-cell/>
          <table:table-cell table:style-name="TableCell320">
            <text:p text:style-name="Normal"><text:span text:style-name="T321">28</text:span></text:p>
          </table:table-cell>
          <table:table-cell table:style-name="TableCell322" table:number-columns-spanned="2">
            <text:p text:style-name="Normal"><text:span text:style-name="T323">3997-8009-4019:0028</text:span></text:p>
          </table:table-cell>
          <table:covered-table-cell/>
          <table:table-cell table:style-name="TableCell324" table:number-columns-spanned="2">
            <text:p text:style-name="P325"><text:span text:style-name="T326">59,49</text:span></text:p>
          </table:table-cell>
          <table:covered-table-cell/>
          <table:table-cell>
            <text:p text:style-name="P325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15.</text:p>
          </table:table-cell>
          <table:table-cell table:style-name="TableCell330" table:number-columns-spanned="2">
            <text:p text:style-name="Normal"><text:span text:style-name="T331">Vilkaviškio m.</text:span></text:p>
          </table:table-cell>
          <table:covered-table-cell/>
          <table:table-cell table:style-name="TableCell332">
            <text:p text:style-name="Normal"><text:span text:style-name="T333">Lauko g.</text:span></text:p>
          </table:table-cell>
          <table:table-cell table:style-name="TableCell334" table:number-columns-spanned="2">
            <text:p text:style-name="Normal"><text:span text:style-name="T335">38A</text:span></text:p>
          </table:table-cell>
          <table:covered-table-cell/>
          <table:table-cell table:style-name="TableCell336">
            <text:p text:style-name="Normal"><text:span text:style-name="T337">44</text:span></text:p>
          </table:table-cell>
          <table:table-cell table:style-name="TableCell338" table:number-columns-spanned="2">
            <text:p text:style-name="Normal"><text:span text:style-name="T339">3997-4004-0019:0043</text:span></text:p>
          </table:table-cell>
          <table:covered-table-cell/>
          <table:table-cell table:style-name="TableCell340" table:number-columns-spanned="2">
            <text:p text:style-name="P341"><text:span text:style-name="T342">43,72</text:span></text:p>
          </table:table-cell>
          <table:covered-table-cell/>
          <table:table-cell>
            <text:p text:style-name="P341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16.</text:p>
          </table:table-cell>
          <table:table-cell table:style-name="TableCell346" table:number-columns-spanned="2">
            <text:p text:style-name="Normal"><text:span text:style-name="T347">Vilkaviškio m.</text:span></text:p>
          </table:table-cell>
          <table:covered-table-cell/>
          <table:table-cell table:style-name="TableCell348">
            <text:p text:style-name="Normal"><text:span text:style-name="T349">Lauko g.</text:span></text:p>
          </table:table-cell>
          <table:table-cell table:style-name="TableCell350" table:number-columns-spanned="2">
            <text:p text:style-name="Normal"><text:span text:style-name="T351">38A</text:span></text:p>
          </table:table-cell>
          <table:covered-table-cell/>
          <table:table-cell table:style-name="TableCell352">
            <text:p text:style-name="Normal"><text:span text:style-name="T353">9</text:span></text:p>
          </table:table-cell>
          <table:table-cell table:style-name="TableCell354" table:number-columns-spanned="2">
            <text:p text:style-name="Normal"><text:span text:style-name="T355">3997-4004-0019:0060</text:span></text:p>
          </table:table-cell>
          <table:covered-table-cell/>
          <table:table-cell table:style-name="TableCell356" table:number-columns-spanned="2">
            <text:p text:style-name="P357"><text:span text:style-name="T358">44,12</text:span></text:p>
          </table:table-cell>
          <table:covered-table-cell/>
          <table:table-cell>
            <text:p text:style-name="P357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17.</text:p>
          </table:table-cell>
          <table:table-cell table:style-name="TableCell362" table:number-columns-spanned="2">
            <text:p text:style-name="Normal"><text:span text:style-name="T363">Vilkaviškio m.</text:span></text:p>
          </table:table-cell>
          <table:covered-table-cell/>
          <table:table-cell table:style-name="TableCell364">
            <text:p text:style-name="Normal"><text:span text:style-name="T365">S. Daukanto g.</text:span></text:p>
          </table:table-cell>
          <table:table-cell table:style-name="TableCell366" table:number-columns-spanned="2">
            <text:p text:style-name="Normal"><text:span text:style-name="T367">29</text:span></text:p>
          </table:table-cell>
          <table:covered-table-cell/>
          <table:table-cell table:style-name="TableCell368">
            <text:p text:style-name="Normal"><text:span text:style-name="T369">3</text:span></text:p>
          </table:table-cell>
          <table:table-cell table:style-name="TableCell370" table:number-columns-spanned="2">
            <text:p text:style-name="Normal"><text:span text:style-name="T371">3993-0000-6017:0003</text:span></text:p>
          </table:table-cell>
          <table:covered-table-cell/>
          <table:table-cell table:style-name="TableCell372" table:number-columns-spanned="2">
            <text:p text:style-name="P373"><text:span text:style-name="T374">27,15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18.</text:p>
          </table:table-cell>
          <table:table-cell table:style-name="TableCell378" table:number-columns-spanned="2">
            <text:p text:style-name="Normal"><text:span text:style-name="T379">Vilkaviškio m.</text:span></text:p>
          </table:table-cell>
          <table:covered-table-cell/>
          <table:table-cell table:style-name="TableCell380">
            <text:p text:style-name="Normal"><text:span text:style-name="T381">Kęstučio g.</text:span></text:p>
          </table:table-cell>
          <table:table-cell table:style-name="TableCell382" table:number-columns-spanned="2">
            <text:p text:style-name="Normal"><text:span text:style-name="T383">2</text:span></text:p>
          </table:table-cell>
          <table:covered-table-cell/>
          <table:table-cell table:style-name="TableCell384">
            <text:p text:style-name="Normal"><text:span text:style-name="T385">25</text:span></text:p>
          </table:table-cell>
          <table:table-cell table:style-name="TableCell386" table:number-columns-spanned="2">
            <text:p text:style-name="Normal"><text:span text:style-name="T387">3998-6005-0017:0010</text:span></text:p>
          </table:table-cell>
          <table:covered-table-cell/>
          <table:table-cell table:style-name="TableCell388" table:number-columns-spanned="2">
            <text:p text:style-name="P389"><text:span text:style-name="T390">78,45</text:span></text:p>
          </table:table-cell>
          <table:covered-table-cell/>
          <table:table-cell>
            <text:p text:style-name="P389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19.</text:p>
          </table:table-cell>
          <table:table-cell table:style-name="TableCell394" table:number-columns-spanned="2">
            <text:p text:style-name="Normal"><text:span text:style-name="T395">Vilkaviškio m.</text:span></text:p>
          </table:table-cell>
          <table:covered-table-cell/>
          <table:table-cell table:style-name="TableCell396">
            <text:p text:style-name="Normal"><text:span text:style-name="T397">Kęstučio g.</text:span></text:p>
          </table:table-cell>
          <table:table-cell table:style-name="TableCell398" table:number-columns-spanned="2">
            <text:p text:style-name="Normal"><text:span text:style-name="T399">8</text:span></text:p>
          </table:table-cell>
          <table:covered-table-cell/>
          <table:table-cell table:style-name="TableCell400">
            <text:p text:style-name="Normal"><text:span text:style-name="T401">20</text:span></text:p>
          </table:table-cell>
          <table:table-cell table:style-name="TableCell402" table:number-columns-spanned="2">
            <text:p text:style-name="Normal"><text:span text:style-name="T403">3996-9003-5017:0006</text:span></text:p>
          </table:table-cell>
          <table:covered-table-cell/>
          <table:table-cell table:style-name="TableCell404" table:number-columns-spanned="2">
            <text:p text:style-name="P405"><text:span text:style-name="T406">50,37</text:span></text:p>
          </table:table-cell>
          <table:covered-table-cell/>
          <table:table-cell>
            <text:p text:style-name="P405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20.</text:p>
          </table:table-cell>
          <table:table-cell table:style-name="TableCell410" table:number-columns-spanned="2">
            <text:p text:style-name="Normal"><text:span text:style-name="T411">Vilkaviškio m.</text:span></text:p>
          </table:table-cell>
          <table:covered-table-cell/>
          <table:table-cell table:style-name="TableCell412">
            <text:p text:style-name="Normal"><text:span text:style-name="T413">S. Nėries g.</text:span></text:p>
          </table:table-cell>
          <table:table-cell table:style-name="TableCell414" table:number-columns-spanned="2">
            <text:p text:style-name="Normal"><text:span text:style-name="T415">31B</text:span></text:p>
          </table:table-cell>
          <table:covered-table-cell/>
          <table:table-cell table:style-name="TableCell416">
            <text:p text:style-name="Normal"><text:span text:style-name="T417">28</text:span></text:p>
          </table:table-cell>
          <table:table-cell table:style-name="TableCell418" table:number-columns-spanned="2">
            <text:p text:style-name="Normal"><text:span text:style-name="T419">3997-7003-1011:0028</text:span></text:p>
          </table:table-cell>
          <table:covered-table-cell/>
          <table:table-cell table:style-name="TableCell420" table:number-columns-spanned="2">
            <text:p text:style-name="P421"><text:span text:style-name="T422">49,42</text:span></text:p>
          </table:table-cell>
          <table:covered-table-cell/>
          <table:table-cell>
            <text:p text:style-name="P421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21.</text:p>
          </table:table-cell>
          <table:table-cell table:style-name="TableCell426" table:number-columns-spanned="2">
            <text:p text:style-name="Normal"><text:span text:style-name="T427">Vilkaviškio m.</text:span></text:p>
          </table:table-cell>
          <table:covered-table-cell/>
          <table:table-cell table:style-name="TableCell428">
            <text:p text:style-name="Normal"><text:span text:style-name="T429">S. Nėries g.</text:span></text:p>
          </table:table-cell>
          <table:table-cell table:style-name="TableCell430" table:number-columns-spanned="2">
            <text:p text:style-name="Normal"><text:span text:style-name="T431">31B</text:span></text:p>
          </table:table-cell>
          <table:covered-table-cell/>
          <table:table-cell table:style-name="TableCell432">
            <text:p text:style-name="Normal"><text:span text:style-name="T433">36</text:span></text:p>
          </table:table-cell>
          <table:table-cell table:style-name="TableCell434" table:number-columns-spanned="2">
            <text:p text:style-name="Normal"><text:span text:style-name="T435">3997-7003-1011:0036</text:span></text:p>
          </table:table-cell>
          <table:covered-table-cell/>
          <table:table-cell table:style-name="TableCell436" table:number-columns-spanned="2">
            <text:p text:style-name="P437"><text:span text:style-name="T438">78,99</text:span></text:p>
          </table:table-cell>
          <table:covered-table-cell/>
          <table:table-cell>
            <text:p text:style-name="P437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22.</text:p>
          </table:table-cell>
          <table:table-cell table:style-name="TableCell442" table:number-columns-spanned="2">
            <text:p text:style-name="Normal"><text:span text:style-name="T443">Vilkaviškio m.</text:span></text:p>
          </table:table-cell>
          <table:covered-table-cell/>
          <table:table-cell table:style-name="TableCell444">
            <text:p text:style-name="Normal"><text:span text:style-name="T445">S. Nėries g.</text:span></text:p>
          </table:table-cell>
          <table:table-cell table:style-name="TableCell446" table:number-columns-spanned="2">
            <text:p text:style-name="Normal"><text:span text:style-name="T447">31C</text:span></text:p>
          </table:table-cell>
          <table:covered-table-cell/>
          <table:table-cell table:style-name="TableCell448">
            <text:p text:style-name="Normal"><text:span text:style-name="T449">16</text:span></text:p>
          </table:table-cell>
          <table:table-cell table:style-name="TableCell450" table:number-columns-spanned="2">
            <text:p text:style-name="Normal"><text:span text:style-name="T451">3997-7003-0014:0044</text:span></text:p>
          </table:table-cell>
          <table:covered-table-cell/>
          <table:table-cell table:style-name="TableCell452" table:number-columns-spanned="2">
            <text:p text:style-name="P453"><text:span text:style-name="T454">49,16</text:span></text:p>
          </table:table-cell>
          <table:covered-table-cell/>
          <table:table-cell>
            <text:p text:style-name="P453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23.</text:p>
          </table:table-cell>
          <table:table-cell table:style-name="TableCell458" table:number-columns-spanned="2">
            <text:p text:style-name="Normal"><text:span text:style-name="T459">Vilkaviškio m.</text:span></text:p>
          </table:table-cell>
          <table:covered-table-cell/>
          <table:table-cell table:style-name="TableCell460">
            <text:p text:style-name="Normal"><text:span text:style-name="T461">S. Nėries g.</text:span></text:p>
          </table:table-cell>
          <table:table-cell table:style-name="TableCell462" table:number-columns-spanned="2">
            <text:p text:style-name="Normal"><text:span text:style-name="T463">31C</text:span></text:p>
          </table:table-cell>
          <table:covered-table-cell/>
          <table:table-cell table:style-name="TableCell464">
            <text:p text:style-name="Normal"><text:span text:style-name="T465">3</text:span></text:p>
          </table:table-cell>
          <table:table-cell table:style-name="TableCell466" table:number-columns-spanned="2">
            <text:p text:style-name="Normal"><text:span text:style-name="T467">3997-7003-0014:0043</text:span></text:p>
          </table:table-cell>
          <table:covered-table-cell/>
          <table:table-cell table:style-name="TableCell468" table:number-columns-spanned="2">
            <text:p text:style-name="P469"><text:span text:style-name="T470">49,85</text:span></text:p>
          </table:table-cell>
          <table:covered-table-cell/>
          <table:table-cell>
            <text:p text:style-name="P469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24.</text:p>
          </table:table-cell>
          <table:table-cell table:style-name="TableCell474" table:number-columns-spanned="2">
            <text:p text:style-name="Normal"><text:span text:style-name="T475">Vilkaviškio m.</text:span></text:p>
          </table:table-cell>
          <table:covered-table-cell/>
          <table:table-cell table:style-name="TableCell476">
            <text:p text:style-name="Normal"><text:span text:style-name="T477">S. Nėries g.</text:span></text:p>
          </table:table-cell>
          <table:table-cell table:style-name="TableCell478" table:number-columns-spanned="2">
            <text:p text:style-name="Normal"><text:span text:style-name="T479">31C</text:span></text:p>
          </table:table-cell>
          <table:covered-table-cell/>
          <table:table-cell table:style-name="TableCell480">
            <text:p text:style-name="Normal"><text:span text:style-name="T481">53</text:span></text:p>
          </table:table-cell>
          <table:table-cell table:style-name="TableCell482" table:number-columns-spanned="2">
            <text:p text:style-name="Normal"><text:span text:style-name="T483">3997-7003-0014:0040</text:span></text:p>
          </table:table-cell>
          <table:covered-table-cell/>
          <table:table-cell table:style-name="TableCell484" table:number-columns-spanned="2">
            <text:p text:style-name="P485"><text:span text:style-name="T486">49,46</text:span></text:p>
          </table:table-cell>
          <table:covered-table-cell/>
          <table:table-cell>
            <text:p text:style-name="P485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25.</text:p>
          </table:table-cell>
          <table:table-cell table:style-name="TableCell490" table:number-columns-spanned="2">
            <text:p text:style-name="Normal"><text:span text:style-name="T491">Vilkaviškio m.</text:span></text:p>
          </table:table-cell>
          <table:covered-table-cell/>
          <table:table-cell table:style-name="TableCell492">
            <text:p text:style-name="Normal"><text:span text:style-name="T493">S. Nėries g.</text:span></text:p>
          </table:table-cell>
          <table:table-cell table:style-name="TableCell494" table:number-columns-spanned="2">
            <text:p text:style-name="Normal"><text:span text:style-name="T495">33A</text:span></text:p>
          </table:table-cell>
          <table:covered-table-cell/>
          <table:table-cell table:style-name="TableCell496">
            <text:p text:style-name="Normal"><text:span text:style-name="T497">33</text:span></text:p>
          </table:table-cell>
          <table:table-cell table:style-name="TableCell498" table:number-columns-spanned="2">
            <text:p text:style-name="Normal"><text:span text:style-name="T499">3997-8003-7010:0032</text:span></text:p>
          </table:table-cell>
          <table:covered-table-cell/>
          <table:table-cell table:style-name="TableCell500" table:number-columns-spanned="2">
            <text:p text:style-name="P501"><text:span text:style-name="T502">33,12</text:span></text:p>
          </table:table-cell>
          <table:covered-table-cell/>
          <table:table-cell>
            <text:p text:style-name="P501"/>
          </table:table-cell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26.</text:p>
          </table:table-cell>
          <table:table-cell table:style-name="TableCell506" table:number-columns-spanned="2">
            <text:p text:style-name="Normal"><text:span text:style-name="T507">Vilkaviškio m.</text:span></text:p>
          </table:table-cell>
          <table:covered-table-cell/>
          <table:table-cell table:style-name="TableCell508">
            <text:p text:style-name="Normal"><text:span text:style-name="T509">S.<text:s/></text:span><text:span text:style-name="T510">Nėries g.</text:span></text:p>
          </table:table-cell>
          <table:table-cell table:style-name="TableCell511" table:number-columns-spanned="2">
            <text:p text:style-name="Normal"><text:span text:style-name="T512">33A</text:span></text:p>
          </table:table-cell>
          <table:covered-table-cell/>
          <table:table-cell table:style-name="TableCell513">
            <text:p text:style-name="Normal"><text:span text:style-name="T514">50</text:span></text:p>
          </table:table-cell>
          <table:table-cell table:style-name="TableCell515" table:number-columns-spanned="2">
            <text:p text:style-name="Normal"><text:span text:style-name="T516">3997-8003-7010:0049</text:span></text:p>
          </table:table-cell>
          <table:covered-table-cell/>
          <table:table-cell table:style-name="TableCell517" table:number-columns-spanned="2">
            <text:p text:style-name="P518"><text:span text:style-name="T519">33,01</text:span></text:p>
          </table:table-cell>
          <table:covered-table-cell/>
          <table:table-cell>
            <text:p text:style-name="P518"/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27.</text:p>
          </table:table-cell>
          <table:table-cell table:style-name="TableCell523" table:number-columns-spanned="2">
            <text:p text:style-name="Normal"><text:span text:style-name="T524">Vilkaviškio m.</text:span></text:p>
          </table:table-cell>
          <table:covered-table-cell/>
          <table:table-cell table:style-name="TableCell525">
            <text:p text:style-name="Normal"><text:span text:style-name="T526">S. Nėries g.</text:span></text:p>
          </table:table-cell>
          <table:table-cell table:style-name="TableCell527" table:number-columns-spanned="2">
            <text:p text:style-name="Normal"><text:span text:style-name="T528">33A</text:span></text:p>
          </table:table-cell>
          <table:covered-table-cell/>
          <table:table-cell table:style-name="TableCell529">
            <text:p text:style-name="Normal"><text:span text:style-name="T530">9</text:span></text:p>
          </table:table-cell>
          <table:table-cell table:style-name="TableCell531" table:number-columns-spanned="2">
            <text:p text:style-name="Normal"><text:span text:style-name="T532">3997-8003-7010:0008</text:span></text:p>
          </table:table-cell>
          <table:covered-table-cell/>
          <table:table-cell table:style-name="TableCell533" table:number-columns-spanned="2">
            <text:p text:style-name="P534"><text:span text:style-name="T535">68,14</text:span></text:p>
          </table:table-cell>
          <table:covered-table-cell/>
          <table:table-cell>
            <text:p text:style-name="P534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28.</text:p>
          </table:table-cell>
          <table:table-cell table:style-name="TableCell539" table:number-columns-spanned="2">
            <text:p text:style-name="Normal"><text:span text:style-name="T540">Vilkaviškio m.</text:span></text:p>
          </table:table-cell>
          <table:covered-table-cell/>
          <table:table-cell table:style-name="TableCell541">
            <text:p text:style-name="Normal"><text:span text:style-name="T542">S. Nėries g.</text:span></text:p>
          </table:table-cell>
          <table:table-cell table:style-name="TableCell543" table:number-columns-spanned="2">
            <text:p text:style-name="Normal"><text:span text:style-name="T544">42</text:span></text:p>
          </table:table-cell>
          <table:covered-table-cell/>
          <table:table-cell table:style-name="TableCell545">
            <text:p text:style-name="Normal"><text:span text:style-name="T546">1</text:span></text:p>
          </table:table-cell>
          <table:table-cell table:style-name="TableCell547" table:number-columns-spanned="2">
            <text:p text:style-name="Normal"><text:span text:style-name="T548">3993-0001-5058:0001</text:span></text:p>
          </table:table-cell>
          <table:covered-table-cell/>
          <table:table-cell table:style-name="TableCell549" table:number-columns-spanned="2">
            <text:p text:style-name="P550"><text:span text:style-name="T551">57,18</text:span></text:p>
          </table:table-cell>
          <table:covered-table-cell/>
          <table:table-cell>
            <text:p text:style-name="P550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29.</text:p>
          </table:table-cell>
          <table:table-cell table:style-name="TableCell555" table:number-columns-spanned="2">
            <text:p text:style-name="Normal"><text:span text:style-name="T556">Vilkaviškio m.</text:span></text:p>
          </table:table-cell>
          <table:covered-table-cell/>
          <table:table-cell table:style-name="TableCell557">
            <text:p text:style-name="Normal"><text:span text:style-name="T558">S. Nėries g.</text:span></text:p>
          </table:table-cell>
          <table:table-cell table:style-name="TableCell559" table:number-columns-spanned="2">
            <text:p text:style-name="Normal"><text:span text:style-name="T560">42</text:span></text:p>
          </table:table-cell>
          <table:covered-table-cell/>
          <table:table-cell table:style-name="TableCell561">
            <text:p text:style-name="Normal"><text:span text:style-name="T562">4</text:span></text:p>
          </table:table-cell>
          <table:table-cell table:style-name="TableCell563" table:number-columns-spanned="2">
            <text:p text:style-name="Normal"><text:span text:style-name="T564">4400-3080-5484:6201</text:span></text:p>
          </table:table-cell>
          <table:covered-table-cell/>
          <table:table-cell table:style-name="TableCell565" table:number-columns-spanned="2">
            <text:p text:style-name="P566"><text:span text:style-name="T567">256.31</text:span></text:p>
          </table:table-cell>
          <table:covered-table-cell/>
          <table:table-cell>
            <text:p text:style-name="P566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30.</text:p>
          </table:table-cell>
          <table:table-cell table:style-name="TableCell571" table:number-columns-spanned="2">
            <text:p text:style-name="Normal"><text:span text:style-name="T572">Vilkaviškio m.</text:span></text:p>
          </table:table-cell>
          <table:covered-table-cell/>
          <table:table-cell table:style-name="TableCell573">
            <text:p text:style-name="Normal"><text:span text:style-name="T574">S. Nėries g.</text:span></text:p>
          </table:table-cell>
          <table:table-cell table:style-name="TableCell575" table:number-columns-spanned="2">
            <text:p text:style-name="Normal"><text:span text:style-name="T576">42</text:span></text:p>
          </table:table-cell>
          <table:covered-table-cell/>
          <table:table-cell table:style-name="TableCell577">
            <text:p text:style-name="Normal"><text:span text:style-name="T578">5</text:span></text:p>
          </table:table-cell>
          <table:table-cell table:style-name="TableCell579" table:number-columns-spanned="2">
            <text:p text:style-name="Normal"><text:span text:style-name="T580">4400-3080-5540:6202</text:span></text:p>
          </table:table-cell>
          <table:covered-table-cell/>
          <table:table-cell table:style-name="TableCell581" table:number-columns-spanned="2">
            <text:p text:style-name="P582"><text:span text:style-name="T583">545.30</text:span></text:p>
          </table:table-cell>
          <table:covered-table-cell/>
          <table:table-cell>
            <text:p text:style-name="P582"/>
          </table:table-cell>
        </table:table-row>
        <text:soft-page-break/>
        <table:table-row table:style-name="TableRow584">
          <table:table-cell>
            <text:p text:style-name="P585"/>
          </table:table-cell>
          <table:table-cell table:style-name="TableCell586">
            <text:p text:style-name="P585">31.</text:p>
          </table:table-cell>
          <table:table-cell table:style-name="TableCell587" table:number-columns-spanned="2">
            <text:p text:style-name="Normal"><text:span text:style-name="T588">Vilkaviškio m.</text:span></text:p>
          </table:table-cell>
          <table:covered-table-cell/>
          <table:table-cell table:style-name="TableCell589">
            <text:p text:style-name="Normal"><text:span text:style-name="T590">S. Nėries g.</text:span></text:p>
          </table:table-cell>
          <table:table-cell table:style-name="TableCell591" table:number-columns-spanned="2">
            <text:p text:style-name="Normal"><text:span text:style-name="T592">44</text:span></text:p>
          </table:table-cell>
          <table:covered-table-cell/>
          <table:table-cell table:style-name="TableCell593">
            <text:p text:style-name="Normal"><text:span text:style-name="T594">1A</text:span></text:p>
          </table:table-cell>
          <table:table-cell table:style-name="TableCell595" table:number-columns-spanned="2">
            <text:p text:style-name="Normal"><text:span text:style-name="T596">3993-0001-5027:0014</text:span></text:p>
          </table:table-cell>
          <table:covered-table-cell/>
          <table:table-cell table:style-name="TableCell597" table:number-columns-spanned="2">
            <text:p text:style-name="P598"><text:span text:style-name="T599">52,17</text:span></text:p>
          </table:table-cell>
          <table:covered-table-cell/>
          <table:table-cell>
            <text:p text:style-name="P598"/>
          </table:table-cell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32.</text:p>
          </table:table-cell>
          <table:table-cell table:style-name="TableCell603" table:number-columns-spanned="2">
            <text:p text:style-name="Normal"><text:span text:style-name="T604">Vilkaviškio m.</text:span></text:p>
          </table:table-cell>
          <table:covered-table-cell/>
          <table:table-cell table:style-name="TableCell605">
            <text:p text:style-name="Normal"><text:span text:style-name="T606">S. Nėries g.</text:span></text:p>
          </table:table-cell>
          <table:table-cell table:style-name="TableCell607" table:number-columns-spanned="2">
            <text:p text:style-name="Normal"><text:span text:style-name="T608">44</text:span></text:p>
          </table:table-cell>
          <table:covered-table-cell/>
          <table:table-cell table:style-name="TableCell609">
            <text:p text:style-name="Normal"><text:span text:style-name="T610">2A</text:span></text:p>
          </table:table-cell>
          <table:table-cell table:style-name="TableCell611" table:number-columns-spanned="2">
            <text:p text:style-name="Normal"><text:span text:style-name="T612">3993-0001-5027:0015</text:span></text:p>
          </table:table-cell>
          <table:covered-table-cell/>
          <table:table-cell table:style-name="TableCell613" table:number-columns-spanned="2">
            <text:p text:style-name="P614"><text:span text:style-name="T615">21,19</text:span></text:p>
          </table:table-cell>
          <table:covered-table-cell/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33.</text:p>
          </table:table-cell>
          <table:table-cell table:style-name="TableCell619" table:number-columns-spanned="2">
            <text:p text:style-name="Normal"><text:span text:style-name="T620">Vilkaviškio m.</text:span></text:p>
          </table:table-cell>
          <table:covered-table-cell/>
          <table:table-cell table:style-name="TableCell621">
            <text:p text:style-name="Normal"><text:span text:style-name="T622">S. Nėries g.</text:span></text:p>
          </table:table-cell>
          <table:table-cell table:style-name="TableCell623" table:number-columns-spanned="2">
            <text:p text:style-name="Normal"><text:span text:style-name="T624">44</text:span></text:p>
          </table:table-cell>
          <table:covered-table-cell/>
          <table:table-cell table:style-name="TableCell625">
            <text:p text:style-name="Normal"><text:span text:style-name="T626">34</text:span></text:p>
          </table:table-cell>
          <table:table-cell table:style-name="TableCell627" table:number-columns-spanned="2">
            <text:p text:style-name="Normal"><text:span text:style-name="T628">3993-0001-5027:0018</text:span></text:p>
          </table:table-cell>
          <table:covered-table-cell/>
          <table:table-cell table:style-name="TableCell629" table:number-columns-spanned="2">
            <text:p text:style-name="P630"><text:span text:style-name="T631">47,38</text:span></text:p>
          </table:table-cell>
          <table:covered-table-cell/>
          <table:table-cell>
            <text:p text:style-name="P630"/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34.</text:p>
          </table:table-cell>
          <table:table-cell table:style-name="TableCell635" table:number-columns-spanned="2">
            <text:p text:style-name="Normal"><text:span text:style-name="T636">Vilkaviškio m.</text:span></text:p>
          </table:table-cell>
          <table:covered-table-cell/>
          <table:table-cell table:style-name="TableCell637">
            <text:p text:style-name="Normal"><text:span text:style-name="T638">S. Nėries g.</text:span></text:p>
          </table:table-cell>
          <table:table-cell table:style-name="TableCell639" table:number-columns-spanned="2">
            <text:p text:style-name="Normal"><text:span text:style-name="T640">44</text:span></text:p>
          </table:table-cell>
          <table:covered-table-cell/>
          <table:table-cell table:style-name="TableCell641">
            <text:p text:style-name="Normal"><text:span text:style-name="T642">9</text:span></text:p>
          </table:table-cell>
          <table:table-cell table:style-name="TableCell643" table:number-columns-spanned="2">
            <text:p text:style-name="Normal"><text:span text:style-name="T644">3993-0001-5027:0013</text:span></text:p>
          </table:table-cell>
          <table:covered-table-cell/>
          <table:table-cell table:style-name="TableCell645" table:number-columns-spanned="2">
            <text:p text:style-name="P646"><text:span text:style-name="T647">17,29</text:span></text:p>
          </table:table-cell>
          <table:covered-table-cell/>
          <table:table-cell>
            <text:p text:style-name="P646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35.</text:p>
          </table:table-cell>
          <table:table-cell table:style-name="TableCell651" table:number-columns-spanned="2">
            <text:p text:style-name="Normal"><text:span text:style-name="T652">Vilkaviškio m.</text:span></text:p>
          </table:table-cell>
          <table:covered-table-cell/>
          <table:table-cell table:style-name="TableCell653">
            <text:p text:style-name="Normal"><text:span text:style-name="T654">Pilviškių g.</text:span></text:p>
          </table:table-cell>
          <table:table-cell table:style-name="TableCell655" table:number-columns-spanned="2">
            <text:p text:style-name="Normal"><text:span text:style-name="T656">27</text:span></text:p>
          </table:table-cell>
          <table:covered-table-cell/>
          <table:table-cell table:style-name="TableCell657">
            <text:p text:style-name="Normal"><text:span text:style-name="T658">18</text:span></text:p>
          </table:table-cell>
          <table:table-cell table:style-name="TableCell659" table:number-columns-spanned="2">
            <text:p text:style-name="Normal"><text:span text:style-name="T660">3999-4001-8015:0034</text:span></text:p>
          </table:table-cell>
          <table:covered-table-cell/>
          <table:table-cell table:style-name="TableCell661" table:number-columns-spanned="2">
            <text:p text:style-name="P662"><text:span text:style-name="T663">51,14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>
            <text:p text:style-name="P665"/>
          </table:table-cell>
          <table:table-cell table:style-name="TableCell666">
            <text:p text:style-name="P665">36.</text:p>
          </table:table-cell>
          <table:table-cell table:style-name="TableCell667" table:number-columns-spanned="2">
            <text:p text:style-name="Normal"><text:span text:style-name="T668">Vilkaviškio m.</text:span></text:p>
          </table:table-cell>
          <table:covered-table-cell/>
          <table:table-cell table:style-name="TableCell669">
            <text:p text:style-name="Normal"><text:span text:style-name="T670">Pilviškių g.</text:span></text:p>
          </table:table-cell>
          <table:table-cell table:style-name="TableCell671" table:number-columns-spanned="2">
            <text:p text:style-name="Normal"><text:span text:style-name="T672">27</text:span></text:p>
          </table:table-cell>
          <table:covered-table-cell/>
          <table:table-cell table:style-name="TableCell673">
            <text:p text:style-name="Normal"><text:span text:style-name="T674">21</text:span></text:p>
          </table:table-cell>
          <table:table-cell table:style-name="TableCell675" table:number-columns-spanned="2">
            <text:p text:style-name="Normal"><text:span text:style-name="T676">3999-4001-8015:0035</text:span></text:p>
          </table:table-cell>
          <table:covered-table-cell/>
          <table:table-cell table:style-name="TableCell677" table:number-columns-spanned="2">
            <text:p text:style-name="P678"><text:span text:style-name="T679">67,23</text:span></text:p>
          </table:table-cell>
          <table:covered-table-cell/>
          <table:table-cell>
            <text:p text:style-name="P678"/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37.</text:p>
          </table:table-cell>
          <table:table-cell table:style-name="TableCell683" table:number-columns-spanned="2">
            <text:p text:style-name="Normal"><text:span text:style-name="T684">Vilkaviškio m.</text:span></text:p>
          </table:table-cell>
          <table:covered-table-cell/>
          <table:table-cell table:style-name="TableCell685">
            <text:p text:style-name="Normal"><text:span text:style-name="T686">Pilviškių g.</text:span></text:p>
          </table:table-cell>
          <table:table-cell table:style-name="TableCell687" table:number-columns-spanned="2">
            <text:p text:style-name="Normal"><text:span text:style-name="T688">27</text:span></text:p>
          </table:table-cell>
          <table:covered-table-cell/>
          <table:table-cell table:style-name="TableCell689">
            <text:p text:style-name="Normal"><text:span text:style-name="T690">23</text:span></text:p>
          </table:table-cell>
          <table:table-cell table:style-name="TableCell691" table:number-columns-spanned="2">
            <text:p text:style-name="Normal"><text:span text:style-name="T692">3999-4001-8015:0041</text:span></text:p>
          </table:table-cell>
          <table:covered-table-cell/>
          <table:table-cell table:style-name="TableCell693" table:number-columns-spanned="2">
            <text:p text:style-name="P694"><text:span text:style-name="T695">38,01</text:span></text:p>
          </table:table-cell>
          <table:covered-table-cell/>
          <table:table-cell>
            <text:p text:style-name="P694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38.</text:p>
          </table:table-cell>
          <table:table-cell table:style-name="TableCell699" table:number-columns-spanned="2">
            <text:p text:style-name="Normal"><text:span text:style-name="T700">Vilkaviškio m.</text:span></text:p>
          </table:table-cell>
          <table:covered-table-cell/>
          <table:table-cell table:style-name="TableCell701">
            <text:p text:style-name="Normal"><text:span text:style-name="T702">Pilviškių g.</text:span></text:p>
          </table:table-cell>
          <table:table-cell table:style-name="TableCell703" table:number-columns-spanned="2">
            <text:p text:style-name="Normal"><text:span text:style-name="T704">27</text:span></text:p>
          </table:table-cell>
          <table:covered-table-cell/>
          <table:table-cell table:style-name="TableCell705">
            <text:p text:style-name="Normal"><text:span text:style-name="T706">24</text:span></text:p>
          </table:table-cell>
          <table:table-cell table:style-name="TableCell707" table:number-columns-spanned="2">
            <text:p text:style-name="Normal"><text:span text:style-name="T708">3999-4001-8015:0042</text:span></text:p>
          </table:table-cell>
          <table:covered-table-cell/>
          <table:table-cell table:style-name="TableCell709" table:number-columns-spanned="2">
            <text:p text:style-name="P710"><text:span text:style-name="T711">65,70</text:span></text:p>
          </table:table-cell>
          <table:covered-table-cell/>
          <table:table-cell>
            <text:p text:style-name="P710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39.</text:p>
          </table:table-cell>
          <table:table-cell table:style-name="TableCell715" table:number-columns-spanned="2">
            <text:p text:style-name="Normal"><text:span text:style-name="T716">Vilkaviškio m.</text:span></text:p>
          </table:table-cell>
          <table:covered-table-cell/>
          <table:table-cell table:style-name="TableCell717">
            <text:p text:style-name="Normal"><text:span text:style-name="T718">Pilviškių g.</text:span></text:p>
          </table:table-cell>
          <table:table-cell table:style-name="TableCell719" table:number-columns-spanned="2">
            <text:p text:style-name="Normal"><text:span text:style-name="T720">27</text:span></text:p>
          </table:table-cell>
          <table:covered-table-cell/>
          <table:table-cell table:style-name="TableCell721">
            <text:p text:style-name="Normal"><text:span text:style-name="T722">25</text:span></text:p>
          </table:table-cell>
          <table:table-cell table:style-name="TableCell723" table:number-columns-spanned="2">
            <text:p text:style-name="Normal"><text:span text:style-name="T724">3999-4001-8015:0043</text:span></text:p>
          </table:table-cell>
          <table:covered-table-cell/>
          <table:table-cell table:style-name="TableCell725" table:number-columns-spanned="2">
            <text:p text:style-name="P726"><text:span text:style-name="T727">78,87</text:span></text:p>
          </table:table-cell>
          <table:covered-table-cell/>
          <table:table-cell>
            <text:p text:style-name="P726"/>
          </table:table-cell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40.</text:p>
          </table:table-cell>
          <table:table-cell table:style-name="TableCell731" table:number-columns-spanned="2">
            <text:p text:style-name="Normal"><text:span text:style-name="T732">Vilkaviškio m.</text:span></text:p>
          </table:table-cell>
          <table:covered-table-cell/>
          <table:table-cell table:style-name="TableCell733">
            <text:p text:style-name="Normal"><text:span text:style-name="T734">Pilviškių g.</text:span></text:p>
          </table:table-cell>
          <table:table-cell table:style-name="TableCell735" table:number-columns-spanned="2">
            <text:p text:style-name="Normal"><text:span text:style-name="T736">27</text:span></text:p>
          </table:table-cell>
          <table:covered-table-cell/>
          <table:table-cell table:style-name="TableCell737">
            <text:p text:style-name="Normal"><text:span text:style-name="T738">28</text:span></text:p>
          </table:table-cell>
          <table:table-cell table:style-name="TableCell739" table:number-columns-spanned="2">
            <text:p text:style-name="Normal"><text:span text:style-name="T740">3999-4001-8015:0008</text:span></text:p>
          </table:table-cell>
          <table:covered-table-cell/>
          <table:table-cell table:style-name="TableCell741" table:number-columns-spanned="2">
            <text:p text:style-name="P742"><text:span text:style-name="T743">77,83</text:span></text:p>
          </table:table-cell>
          <table:covered-table-cell/>
          <table:table-cell>
            <text:p text:style-name="P742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>
            <text:p text:style-name="P745">41.</text:p>
          </table:table-cell>
          <table:table-cell table:style-name="TableCell747" table:number-columns-spanned="2">
            <text:p text:style-name="Normal"><text:span text:style-name="T748">Vilkaviškio m.</text:span></text:p>
          </table:table-cell>
          <table:covered-table-cell/>
          <table:table-cell table:style-name="TableCell749">
            <text:p text:style-name="Normal"><text:span text:style-name="T750">Pilviškių g.</text:span></text:p>
          </table:table-cell>
          <table:table-cell table:style-name="TableCell751" table:number-columns-spanned="2">
            <text:p text:style-name="Normal"><text:span text:style-name="T752">27</text:span></text:p>
          </table:table-cell>
          <table:covered-table-cell/>
          <table:table-cell table:style-name="TableCell753">
            <text:p text:style-name="Normal"><text:span text:style-name="T754">34</text:span></text:p>
          </table:table-cell>
          <table:table-cell table:style-name="TableCell755" table:number-columns-spanned="2">
            <text:p text:style-name="Normal"><text:span text:style-name="T756">3999-4001-8015:0044</text:span></text:p>
          </table:table-cell>
          <table:covered-table-cell/>
          <table:table-cell table:style-name="TableCell757" table:number-columns-spanned="2">
            <text:p text:style-name="P758"><text:span text:style-name="T759">78,08</text:span></text:p>
          </table:table-cell>
          <table:covered-table-cell/>
          <table:table-cell>
            <text:p text:style-name="P758"/>
          </table:table-cell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42.</text:p>
          </table:table-cell>
          <table:table-cell table:style-name="TableCell763" table:number-columns-spanned="2">
            <text:p text:style-name="Normal"><text:span text:style-name="T764">Vilkaviškio m.</text:span></text:p>
          </table:table-cell>
          <table:covered-table-cell/>
          <table:table-cell table:style-name="TableCell765">
            <text:p text:style-name="Normal"><text:span text:style-name="T766">Pilviškių g.</text:span></text:p>
          </table:table-cell>
          <table:table-cell table:style-name="TableCell767" table:number-columns-spanned="2">
            <text:p text:style-name="Normal"><text:span text:style-name="T768">27</text:span></text:p>
          </table:table-cell>
          <table:covered-table-cell/>
          <table:table-cell table:style-name="TableCell769">
            <text:p text:style-name="Normal"><text:span text:style-name="T770">36</text:span></text:p>
          </table:table-cell>
          <table:table-cell table:style-name="TableCell771" table:number-columns-spanned="2">
            <text:p text:style-name="Normal"><text:span text:style-name="T772">3999-4001-8015:0045</text:span></text:p>
          </table:table-cell>
          <table:covered-table-cell/>
          <table:table-cell table:style-name="TableCell773" table:number-columns-spanned="2">
            <text:p text:style-name="P774"><text:span text:style-name="T775">51,65</text:span></text:p>
          </table:table-cell>
          <table:covered-table-cell/>
          <table:table-cell>
            <text:p text:style-name="P774"/>
          </table:table-cell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43.</text:p>
          </table:table-cell>
          <table:table-cell table:style-name="TableCell779" table:number-columns-spanned="2">
            <text:p text:style-name="P780">Neteko galios nuo 2018-10-04</text:p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>
            <text:p text:style-name="P792"/>
          </table:table-cell>
          <table:table-cell table:style-name="TableCell793">
            <text:p text:style-name="P792">44.</text:p>
          </table:table-cell>
          <table:table-cell table:style-name="TableCell794" table:number-columns-spanned="2">
            <text:p text:style-name="Normal"><text:span text:style-name="T795">Vilkaviškio m.</text:span></text:p>
          </table:table-cell>
          <table:covered-table-cell/>
          <table:table-cell table:style-name="TableCell796">
            <text:p text:style-name="Normal"><text:span text:style-name="T797">Pilviškių g.</text:span></text:p>
          </table:table-cell>
          <table:table-cell table:style-name="TableCell798" table:number-columns-spanned="2">
            <text:p text:style-name="Normal"><text:span text:style-name="T799">27</text:span></text:p>
          </table:table-cell>
          <table:covered-table-cell/>
          <table:table-cell table:style-name="TableCell800">
            <text:p text:style-name="Normal"><text:span text:style-name="T801">40</text:span></text:p>
          </table:table-cell>
          <table:table-cell table:style-name="TableCell802" table:number-columns-spanned="2">
            <text:p text:style-name="Normal"><text:span text:style-name="T803">3999-4001-8015:0052</text:span></text:p>
          </table:table-cell>
          <table:covered-table-cell/>
          <table:table-cell table:style-name="TableCell804" table:number-columns-spanned="2">
            <text:p text:style-name="P805"><text:span text:style-name="T806">77,83</text:span></text:p>
          </table:table-cell>
          <table:covered-table-cell/>
          <table:table-cell>
            <text:p text:style-name="P805"/>
          </table:table-cell>
        </table:table-row>
        <table:table-row table:style-name="TableRow807">
          <table:table-cell>
            <text:p text:style-name="P808"/>
          </table:table-cell>
          <table:table-cell table:style-name="TableCell809">
            <text:p text:style-name="P808">45.</text:p>
          </table:table-cell>
          <table:table-cell table:style-name="TableCell810" table:number-columns-spanned="2">
            <text:p text:style-name="Normal"><text:span text:style-name="T811">Vilkaviškio m.</text:span></text:p>
          </table:table-cell>
          <table:covered-table-cell/>
          <table:table-cell table:style-name="TableCell812">
            <text:p text:style-name="Normal"><text:span text:style-name="T813">Pilviškių g.</text:span></text:p>
          </table:table-cell>
          <table:table-cell table:style-name="TableCell814" table:number-columns-spanned="2">
            <text:p text:style-name="Normal"><text:span text:style-name="T815">27</text:span></text:p>
          </table:table-cell>
          <table:covered-table-cell/>
          <table:table-cell table:style-name="TableCell816">
            <text:p text:style-name="Normal"><text:span text:style-name="T817">41</text:span></text:p>
          </table:table-cell>
          <table:table-cell table:style-name="TableCell818" table:number-columns-spanned="2">
            <text:p text:style-name="Normal"><text:span text:style-name="T819">3999-4001-8015:0047</text:span></text:p>
          </table:table-cell>
          <table:covered-table-cell/>
          <table:table-cell table:style-name="TableCell820" table:number-columns-spanned="2">
            <text:p text:style-name="P821"><text:span text:style-name="T822">50,91</text:span></text:p>
          </table:table-cell>
          <table:covered-table-cell/>
          <table:table-cell>
            <text:p text:style-name="P821"/>
          </table:table-cell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>46.</text:p>
          </table:table-cell>
          <table:table-cell table:style-name="TableCell826" table:number-columns-spanned="2">
            <text:p text:style-name="Normal"><text:span text:style-name="T827">Vilkaviškio</text:span><text:span text:style-name="T828"><text:s/>m.</text:span></text:p>
          </table:table-cell>
          <table:covered-table-cell/>
          <table:table-cell table:style-name="TableCell829">
            <text:p text:style-name="Normal"><text:span text:style-name="T830">Pilviškių g.</text:span></text:p>
          </table:table-cell>
          <table:table-cell table:style-name="TableCell831" table:number-columns-spanned="2">
            <text:p text:style-name="Normal"><text:span text:style-name="T832">27</text:span></text:p>
          </table:table-cell>
          <table:covered-table-cell/>
          <table:table-cell table:style-name="TableCell833">
            <text:p text:style-name="Normal"><text:span text:style-name="T834">50</text:span></text:p>
          </table:table-cell>
          <table:table-cell table:style-name="TableCell835" table:number-columns-spanned="2">
            <text:p text:style-name="Normal"><text:span text:style-name="T836">3999-4001-8015:0051</text:span></text:p>
          </table:table-cell>
          <table:covered-table-cell/>
          <table:table-cell table:style-name="TableCell837" table:number-columns-spanned="2">
            <text:p text:style-name="P838"><text:span text:style-name="T839">67,03</text:span></text:p>
          </table:table-cell>
          <table:covered-table-cell/>
          <table:table-cell>
            <text:p text:style-name="P838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47.</text:p>
          </table:table-cell>
          <table:table-cell table:style-name="TableCell843" table:number-columns-spanned="2">
            <text:p text:style-name="Normal"><text:span text:style-name="T844">Vilkaviškio m.</text:span></text:p>
          </table:table-cell>
          <table:covered-table-cell/>
          <table:table-cell table:style-name="TableCell845">
            <text:p text:style-name="Normal"><text:span text:style-name="T846">Pilviškių g.</text:span></text:p>
          </table:table-cell>
          <table:table-cell table:style-name="TableCell847" table:number-columns-spanned="2">
            <text:p text:style-name="Normal"><text:span text:style-name="T848">27</text:span></text:p>
          </table:table-cell>
          <table:covered-table-cell/>
          <table:table-cell table:style-name="TableCell849">
            <text:p text:style-name="Normal"><text:span text:style-name="T850">60</text:span></text:p>
          </table:table-cell>
          <table:table-cell table:style-name="TableCell851" table:number-columns-spanned="2">
            <text:p text:style-name="Normal"><text:span text:style-name="T852">3999-4001-8015:0050</text:span></text:p>
          </table:table-cell>
          <table:covered-table-cell/>
          <table:table-cell table:style-name="TableCell853" table:number-columns-spanned="2">
            <text:p text:style-name="P854"><text:span text:style-name="T855">50,48</text:span></text:p>
          </table:table-cell>
          <table:covered-table-cell/>
          <table:table-cell>
            <text:p text:style-name="P854"/>
          </table:table-cell>
        </table:table-row>
        <table:table-row table:style-name="TableRow856">
          <table:table-cell>
            <text:p text:style-name="P857"/>
          </table:table-cell>
          <table:table-cell table:style-name="TableCell858">
            <text:p text:style-name="P857">48.</text:p>
          </table:table-cell>
          <table:table-cell table:style-name="TableCell859" table:number-columns-spanned="2">
            <text:p text:style-name="Normal"><text:span text:style-name="T860">Vilkaviškio m.</text:span></text:p>
          </table:table-cell>
          <table:covered-table-cell/>
          <table:table-cell table:style-name="TableCell861">
            <text:p text:style-name="Normal"><text:span text:style-name="T862">Pilviškių g.</text:span></text:p>
          </table:table-cell>
          <table:table-cell table:style-name="TableCell863" table:number-columns-spanned="2">
            <text:p text:style-name="Normal"><text:span text:style-name="T864">27</text:span></text:p>
          </table:table-cell>
          <table:covered-table-cell/>
          <table:table-cell table:style-name="TableCell865">
            <text:p text:style-name="Normal"><text:span text:style-name="T866">63</text:span></text:p>
          </table:table-cell>
          <table:table-cell table:style-name="TableCell867" table:number-columns-spanned="2">
            <text:p text:style-name="Normal"><text:span text:style-name="T868">3999-4001-8015:0049</text:span></text:p>
          </table:table-cell>
          <table:covered-table-cell/>
          <table:table-cell table:style-name="TableCell869" table:number-columns-spanned="2">
            <text:p text:style-name="P870"><text:span text:style-name="T871">54,03</text:span></text:p>
          </table:table-cell>
          <table:covered-table-cell/>
          <table:table-cell>
            <text:p text:style-name="P870"/>
          </table:table-cell>
        </table:table-row>
        <table:table-row table:style-name="TableRow872">
          <table:table-cell>
            <text:p text:style-name="P873"/>
          </table:table-cell>
          <table:table-cell table:style-name="TableCell874">
            <text:p text:style-name="P873">49.</text:p>
          </table:table-cell>
          <table:table-cell table:style-name="TableCell875" table:number-columns-spanned="2">
            <text:p text:style-name="Normal"><text:span text:style-name="T876">Vilkaviškio m.</text:span></text:p>
          </table:table-cell>
          <table:covered-table-cell/>
          <table:table-cell table:style-name="TableCell877">
            <text:p text:style-name="Normal"><text:span text:style-name="T878">Pilviškių g.</text:span></text:p>
          </table:table-cell>
          <table:table-cell table:style-name="TableCell879" table:number-columns-spanned="2">
            <text:p text:style-name="Normal"><text:span text:style-name="T880">27</text:span></text:p>
          </table:table-cell>
          <table:covered-table-cell/>
          <table:table-cell table:style-name="TableCell881">
            <text:p text:style-name="Normal"><text:span text:style-name="T882">64</text:span></text:p>
          </table:table-cell>
          <table:table-cell table:style-name="TableCell883" table:number-columns-spanned="2">
            <text:p text:style-name="Normal"><text:span text:style-name="T884">3999-4001-8015:0048</text:span></text:p>
          </table:table-cell>
          <table:covered-table-cell/>
          <table:table-cell table:style-name="TableCell885" table:number-columns-spanned="2">
            <text:p text:style-name="P886"><text:span text:style-name="T887">50,63</text:span></text:p>
          </table:table-cell>
          <table:covered-table-cell/>
          <table:table-cell>
            <text:p text:style-name="P886"/>
          </table:table-cell>
        </table:table-row>
        <table:table-row table:style-name="TableRow888">
          <table:table-cell>
            <text:p text:style-name="P889"/>
          </table:table-cell>
          <table:table-cell table:style-name="TableCell890">
            <text:p text:style-name="P889">50.</text:p>
          </table:table-cell>
          <table:table-cell table:style-name="TableCell891" table:number-columns-spanned="2">
            <text:p text:style-name="Normal"><text:span text:style-name="T892">Vilkaviškio m.</text:span></text:p>
          </table:table-cell>
          <table:covered-table-cell/>
          <table:table-cell table:style-name="TableCell893">
            <text:p text:style-name="Normal"><text:span text:style-name="T894">Pilviškių g.</text:span></text:p>
          </table:table-cell>
          <table:table-cell table:style-name="TableCell895" table:number-columns-spanned="2">
            <text:p text:style-name="Normal"><text:span text:style-name="T896">27</text:span></text:p>
          </table:table-cell>
          <table:covered-table-cell/>
          <table:table-cell table:style-name="TableCell897">
            <text:p text:style-name="Normal"><text:span text:style-name="T898">65</text:span></text:p>
          </table:table-cell>
          <table:table-cell table:style-name="TableCell899" table:number-columns-spanned="2">
            <text:p text:style-name="Normal"><text:span text:style-name="T900">3999-4001-8015:0040</text:span></text:p>
          </table:table-cell>
          <table:covered-table-cell/>
          <table:table-cell table:style-name="TableCell901" table:number-columns-spanned="2">
            <text:p text:style-name="P902"><text:span text:style-name="T903">37,39</text:span></text:p>
          </table:table-cell>
          <table:covered-table-cell/>
          <table:table-cell>
            <text:p text:style-name="P902"/>
          </table:table-cell>
        </table:table-row>
        <table:table-row table:style-name="TableRow904">
          <table:table-cell>
            <text:p text:style-name="P905"/>
          </table:table-cell>
          <table:table-cell table:style-name="TableCell906">
            <text:p text:style-name="P905">51.</text:p>
          </table:table-cell>
          <table:table-cell table:style-name="TableCell907" table:number-columns-spanned="2">
            <text:p text:style-name="Normal"><text:span text:style-name="T908">Vilkaviškio m.</text:span></text:p>
          </table:table-cell>
          <table:covered-table-cell/>
          <table:table-cell table:style-name="TableCell909">
            <text:p text:style-name="Normal"><text:span text:style-name="T910">Pilviškių g.</text:span></text:p>
          </table:table-cell>
          <table:table-cell table:style-name="TableCell911" table:number-columns-spanned="2">
            <text:p text:style-name="Normal"><text:span text:style-name="T912">27</text:span></text:p>
          </table:table-cell>
          <table:covered-table-cell/>
          <table:table-cell table:style-name="TableCell913">
            <text:p text:style-name="Normal"><text:span text:style-name="T914">66</text:span></text:p>
          </table:table-cell>
          <table:table-cell table:style-name="TableCell915" table:number-columns-spanned="2">
            <text:p text:style-name="Normal"><text:span text:style-name="T916">3999-4001-8015:0039</text:span></text:p>
          </table:table-cell>
          <table:covered-table-cell/>
          <table:table-cell table:style-name="TableCell917" table:number-columns-spanned="2">
            <text:p text:style-name="P918"><text:span text:style-name="T919">65,37</text:span></text:p>
          </table:table-cell>
          <table:covered-table-cell/>
          <table:table-cell>
            <text:p text:style-name="P918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52.</text:p>
          </table:table-cell>
          <table:table-cell table:style-name="TableCell923" table:number-columns-spanned="2">
            <text:p text:style-name="Normal"><text:span text:style-name="T924">Vilkaviškio m.</text:span></text:p>
          </table:table-cell>
          <table:covered-table-cell/>
          <table:table-cell table:style-name="TableCell925">
            <text:p text:style-name="Normal"><text:span text:style-name="T926">Pilviškių g.</text:span></text:p>
          </table:table-cell>
          <table:table-cell table:style-name="TableCell927" table:number-columns-spanned="2">
            <text:p text:style-name="Normal"><text:span text:style-name="T928">27</text:span></text:p>
          </table:table-cell>
          <table:covered-table-cell/>
          <table:table-cell table:style-name="TableCell929">
            <text:p text:style-name="Normal"><text:span text:style-name="T930">87</text:span></text:p>
          </table:table-cell>
          <table:table-cell table:style-name="TableCell931" table:number-columns-spanned="2">
            <text:p text:style-name="Normal"><text:span text:style-name="T932">3999-4001-8015:0038</text:span></text:p>
          </table:table-cell>
          <table:covered-table-cell/>
          <table:table-cell table:style-name="TableCell933" table:number-columns-spanned="2">
            <text:p text:style-name="P934"><text:span text:style-name="T935">67,62</text:span></text:p>
          </table:table-cell>
          <table:covered-table-cell/>
          <table:table-cell>
            <text:p text:style-name="P934"/>
          </table:table-cell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53.</text:p>
          </table:table-cell>
          <table:table-cell table:style-name="TableCell939" table:number-columns-spanned="2">
            <text:p text:style-name="Normal"><text:span text:style-name="T940">Vilkaviškio m.</text:span></text:p>
          </table:table-cell>
          <table:covered-table-cell/>
          <table:table-cell table:style-name="TableCell941">
            <text:p text:style-name="Normal"><text:span text:style-name="T942">Pilviškių g.</text:span></text:p>
          </table:table-cell>
          <table:table-cell table:style-name="TableCell943" table:number-columns-spanned="2">
            <text:p text:style-name="Normal"><text:span text:style-name="T944">27</text:span></text:p>
          </table:table-cell>
          <table:covered-table-cell/>
          <table:table-cell table:style-name="TableCell945">
            <text:p text:style-name="Normal"><text:span text:style-name="T946">88</text:span></text:p>
          </table:table-cell>
          <table:table-cell table:style-name="TableCell947" table:number-columns-spanned="2">
            <text:p text:style-name="Normal"><text:span text:style-name="T948">3999-4001-8015:0033</text:span></text:p>
          </table:table-cell>
          <table:covered-table-cell/>
          <table:table-cell table:style-name="TableCell949" table:number-columns-spanned="2">
            <text:p text:style-name="P950"><text:span text:style-name="T951">51,24</text:span></text:p>
          </table:table-cell>
          <table:covered-table-cell/>
          <table:table-cell>
            <text:p text:style-name="P950"/>
          </table:table-cell>
        </table:table-row>
        <table:table-row table:style-name="TableRow952">
          <table:table-cell>
            <text:p text:style-name="P953"/>
          </table:table-cell>
          <table:table-cell table:style-name="TableCell954">
            <text:p text:style-name="P953">54.</text:p>
          </table:table-cell>
          <table:table-cell table:style-name="TableCell955" table:number-columns-spanned="2">
            <text:p text:style-name="Normal"><text:span text:style-name="T956">Vilkaviškio m.</text:span></text:p>
          </table:table-cell>
          <table:covered-table-cell/>
          <table:table-cell table:style-name="TableCell957">
            <text:p text:style-name="Normal"><text:span text:style-name="T958">Pilviškių g.</text:span></text:p>
          </table:table-cell>
          <table:table-cell table:style-name="TableCell959" table:number-columns-spanned="2">
            <text:p text:style-name="Normal"><text:span text:style-name="T960">27</text:span></text:p>
          </table:table-cell>
          <table:covered-table-cell/>
          <table:table-cell table:style-name="TableCell961">
            <text:p text:style-name="Normal"><text:span text:style-name="T962">90</text:span></text:p>
          </table:table-cell>
          <table:table-cell table:style-name="TableCell963" table:number-columns-spanned="2">
            <text:p text:style-name="Normal"><text:span text:style-name="T964">3999-4001-8015:0036</text:span></text:p>
          </table:table-cell>
          <table:covered-table-cell/>
          <table:table-cell table:style-name="TableCell965" table:number-columns-spanned="2">
            <text:p text:style-name="P966"><text:span text:style-name="T967">65,54</text:span></text:p>
          </table:table-cell>
          <table:covered-table-cell/>
          <table:table-cell>
            <text:p text:style-name="P966"/>
          </table:table-cell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>55.</text:p>
          </table:table-cell>
          <table:table-cell table:style-name="TableCell971" table:number-columns-spanned="2">
            <text:p text:style-name="Normal"><text:span text:style-name="T972">Vilkaviškio m.</text:span></text:p>
          </table:table-cell>
          <table:covered-table-cell/>
          <table:table-cell table:style-name="TableCell973">
            <text:p text:style-name="Normal"><text:span text:style-name="T974">Rimgaudo g.</text:span></text:p>
          </table:table-cell>
          <table:table-cell table:style-name="TableCell975" table:number-columns-spanned="2">
            <text:p text:style-name="Normal"><text:span text:style-name="T976">12</text:span></text:p>
          </table:table-cell>
          <table:covered-table-cell/>
          <table:table-cell table:style-name="TableCell977">
            <text:p text:style-name="Normal"><text:span text:style-name="T978">1</text:span></text:p>
          </table:table-cell>
          <table:table-cell table:style-name="TableCell979" table:number-columns-spanned="2">
            <text:p text:style-name="Normal"><text:span text:style-name="T980">3991-5000-2010:0001</text:span></text:p>
          </table:table-cell>
          <table:covered-table-cell/>
          <table:table-cell table:style-name="TableCell981" table:number-columns-spanned="2">
            <text:p text:style-name="P982"><text:span text:style-name="T983">21,64</text:span></text:p>
          </table:table-cell>
          <table:covered-table-cell/>
          <table:table-cell>
            <text:p text:style-name="P982"/>
          </table:table-cell>
        </table:table-row>
        <table:table-row table:style-name="TableRow984">
          <table:table-cell>
            <text:p text:style-name="P985"/>
          </table:table-cell>
          <table:table-cell table:style-name="TableCell986">
            <text:p text:style-name="P985">56.</text:p>
          </table:table-cell>
          <table:table-cell table:style-name="TableCell987" table:number-columns-spanned="2">
            <text:p text:style-name="Normal"><text:span text:style-name="T988">Vilkaviškio m.</text:span></text:p>
          </table:table-cell>
          <table:covered-table-cell/>
          <table:table-cell table:style-name="TableCell989">
            <text:p text:style-name="Normal"><text:span text:style-name="T990">Statybininkų g.</text:span></text:p>
          </table:table-cell>
          <table:table-cell table:style-name="TableCell991" table:number-columns-spanned="2">
            <text:p text:style-name="Normal"><text:span text:style-name="T992">6</text:span></text:p>
          </table:table-cell>
          <table:covered-table-cell/>
          <table:table-cell table:style-name="TableCell993">
            <text:p text:style-name="Normal"><text:span text:style-name="T994">9</text:span></text:p>
          </table:table-cell>
          <table:table-cell table:style-name="TableCell995" table:number-columns-spanned="2">
            <text:p text:style-name="Normal"><text:span text:style-name="T996">3997-2004-7012:0022</text:span></text:p>
          </table:table-cell>
          <table:covered-table-cell/>
          <table:table-cell table:style-name="TableCell997" table:number-columns-spanned="2">
            <text:p text:style-name="P998"><text:span text:style-name="T999">72,28</text:span></text:p>
          </table:table-cell>
          <table:covered-table-cell/>
          <table:table-cell>
            <text:p text:style-name="P998"/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>
            <text:p text:style-name="P1001">57.</text:p>
          </table:table-cell>
          <table:table-cell table:style-name="TableCell1003" table:number-columns-spanned="2">
            <text:p text:style-name="Normal"><text:span text:style-name="T1004">Vilkaviškio m.</text:span></text:p>
          </table:table-cell>
          <table:covered-table-cell/>
          <table:table-cell table:style-name="TableCell1005">
            <text:p text:style-name="Normal"><text:span text:style-name="T1006">Šiaurės g.</text:span></text:p>
          </table:table-cell>
          <table:table-cell table:style-name="TableCell1007" table:number-columns-spanned="2">
            <text:p text:style-name="Normal"><text:span text:style-name="T1008">37</text:span></text:p>
          </table:table-cell>
          <table:covered-table-cell/>
          <table:table-cell table:style-name="TableCell1009">
            <text:p text:style-name="Normal"><text:span text:style-name="T1010">12</text:span></text:p>
          </table:table-cell>
          <table:table-cell table:style-name="TableCell1011" table:number-columns-spanned="2">
            <text:p text:style-name="Normal"><text:span text:style-name="T1012">3996-7002-4014:0010</text:span></text:p>
          </table:table-cell>
          <table:covered-table-cell/>
          <table:table-cell table:style-name="TableCell1013" table:number-columns-spanned="2">
            <text:p text:style-name="P1014"><text:span text:style-name="T1015">17,08</text:span></text:p>
          </table:table-cell>
          <table:covered-table-cell/>
          <table:table-cell>
            <text:p text:style-name="P1014"/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>
            <text:p text:style-name="P1017">58.</text:p>
          </table:table-cell>
          <table:table-cell table:style-name="TableCell1019" table:number-columns-spanned="2">
            <text:p text:style-name="Normal"><text:span text:style-name="T1020">Vilkaviškio m.</text:span></text:p>
          </table:table-cell>
          <table:covered-table-cell/>
          <table:table-cell table:style-name="TableCell1021">
            <text:p text:style-name="Normal"><text:span text:style-name="T1022">Šiaurės g.</text:span></text:p>
          </table:table-cell>
          <table:table-cell table:style-name="TableCell1023" table:number-columns-spanned="2">
            <text:p text:style-name="Normal"><text:span text:style-name="T1024">37</text:span></text:p>
          </table:table-cell>
          <table:covered-table-cell/>
          <table:table-cell table:style-name="TableCell1025">
            <text:p text:style-name="Normal"><text:span text:style-name="T1026">14</text:span></text:p>
          </table:table-cell>
          <table:table-cell table:style-name="TableCell1027" table:number-columns-spanned="2">
            <text:p text:style-name="Normal"><text:span text:style-name="T1028">3996-7002-4014:0008</text:span></text:p>
          </table:table-cell>
          <table:covered-table-cell/>
          <table:table-cell table:style-name="TableCell1029" table:number-columns-spanned="2">
            <text:p text:style-name="P1030"><text:span text:style-name="T1031">16,93</text:span></text:p>
          </table:table-cell>
          <table:covered-table-cell/>
          <table:table-cell>
            <text:p text:style-name="P1030"/>
          </table:table-cell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59.</text:p>
          </table:table-cell>
          <table:table-cell table:style-name="TableCell1035" table:number-columns-spanned="2">
            <text:p text:style-name="P1036">Neteko galios nuo 2019-07-04</text:p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>
            <text:p text:style-name="P1048"/>
          </table:table-cell>
          <table:table-cell table:style-name="TableCell1049">
            <text:p text:style-name="P1048">60.</text:p>
          </table:table-cell>
          <table:table-cell table:style-name="TableCell1050" table:number-columns-spanned="2">
            <text:p text:style-name="Normal"><text:span text:style-name="T1051">Vilkaviškio m.</text:span></text:p>
          </table:table-cell>
          <table:covered-table-cell/>
          <table:table-cell table:style-name="TableCell1052">
            <text:p text:style-name="Normal"><text:span text:style-name="T1053">Šiaurės g.</text:span></text:p>
          </table:table-cell>
          <table:table-cell table:style-name="TableCell1054" table:number-columns-spanned="2">
            <text:p text:style-name="Normal"><text:span text:style-name="T1055">37</text:span></text:p>
          </table:table-cell>
          <table:covered-table-cell/>
          <table:table-cell table:style-name="TableCell1056">
            <text:p text:style-name="Normal"><text:span text:style-name="T1057">4</text:span></text:p>
          </table:table-cell>
          <table:table-cell table:style-name="TableCell1058" table:number-columns-spanned="2">
            <text:p text:style-name="Normal"><text:span text:style-name="T1059">3996-7002-4014:0011</text:span></text:p>
          </table:table-cell>
          <table:covered-table-cell/>
          <table:table-cell table:style-name="TableCell1060" table:number-columns-spanned="2">
            <text:p text:style-name="P1061"><text:span text:style-name="T1062">50,18</text:span></text:p>
          </table:table-cell>
          <table:covered-table-cell/>
          <table:table-cell>
            <text:p text:style-name="P1061"/>
          </table:table-cell>
        </table:table-row>
        <table:table-row table:style-name="TableRow1063">
          <table:table-cell>
            <text:p text:style-name="P1064"/>
          </table:table-cell>
          <table:table-cell table:style-name="TableCell1065">
            <text:p text:style-name="P1064">61.</text:p>
          </table:table-cell>
          <table:table-cell table:style-name="TableCell1066" table:number-columns-spanned="2">
            <text:p text:style-name="Normal"><text:span text:style-name="T1067">Vilkaviškio m.</text:span></text:p>
          </table:table-cell>
          <table:covered-table-cell/>
          <table:table-cell table:style-name="TableCell1068">
            <text:p text:style-name="Normal"><text:span text:style-name="T1069">Šiaurės g.</text:span></text:p>
          </table:table-cell>
          <table:table-cell table:style-name="TableCell1070" table:number-columns-spanned="2">
            <text:p text:style-name="Normal"><text:span text:style-name="T1071">37</text:span></text:p>
          </table:table-cell>
          <table:covered-table-cell/>
          <table:table-cell table:style-name="TableCell1072">
            <text:p text:style-name="Normal"><text:span text:style-name="T1073">8</text:span></text:p>
          </table:table-cell>
          <table:table-cell table:style-name="TableCell1074" table:number-columns-spanned="2">
            <text:p text:style-name="Normal"><text:span text:style-name="T1075">3996-7002-4014:0009</text:span></text:p>
          </table:table-cell>
          <table:covered-table-cell/>
          <table:table-cell table:style-name="TableCell1076" table:number-columns-spanned="2">
            <text:p text:style-name="P1077"><text:span text:style-name="T1078">17,03</text:span></text:p>
          </table:table-cell>
          <table:covered-table-cell/>
          <table:table-cell>
            <text:p text:style-name="P1077"/>
          </table:table-cell>
        </table:table-row>
        <table:table-row table:style-name="TableRow1079">
          <table:table-cell>
            <text:p text:style-name="P1080"/>
          </table:table-cell>
          <table:table-cell table:style-name="TableCell1081">
            <text:p text:style-name="P1080">62.</text:p>
          </table:table-cell>
          <table:table-cell table:style-name="TableCell1082" table:number-columns-spanned="2">
            <text:p text:style-name="P1083">Neteko galios nuo<text:s/>2019-07-04</text:p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63.</text:p>
          </table:table-cell>
          <table:table-cell table:style-name="TableCell1097" table:number-columns-spanned="2">
            <text:p text:style-name="Normal"><text:span text:style-name="T1098">Vilkaviškio m.</text:span></text:p>
          </table:table-cell>
          <table:covered-table-cell/>
          <table:table-cell table:style-name="TableCell1099">
            <text:p text:style-name="Normal"><text:span text:style-name="T1100">Vilniaus g.</text:span></text:p>
          </table:table-cell>
          <table:table-cell table:style-name="TableCell1101" table:number-columns-spanned="2">
            <text:p text:style-name="Normal"><text:span text:style-name="T1102">4</text:span></text:p>
          </table:table-cell>
          <table:covered-table-cell/>
          <table:table-cell table:style-name="TableCell1103">
            <text:p text:style-name="Normal"><text:span text:style-name="T1104">23</text:span></text:p>
          </table:table-cell>
          <table:table-cell table:style-name="TableCell1105" table:number-columns-spanned="2">
            <text:p text:style-name="Normal"><text:span text:style-name="T1106">3996-4001-9012:0022</text:span></text:p>
          </table:table-cell>
          <table:covered-table-cell/>
          <table:table-cell table:style-name="TableCell1107" table:number-columns-spanned="2">
            <text:p text:style-name="P1108"><text:span text:style-name="T1109">10,80</text:span></text:p>
          </table:table-cell>
          <table:covered-table-cell/>
          <table:table-cell>
            <text:p text:style-name="P1108"/>
          </table:table-cell>
        </table:table-row>
        <table:table-row table:style-name="TableRow1110">
          <table:table-cell>
            <text:p text:style-name="P1111"/>
          </table:table-cell>
          <table:table-cell table:style-name="TableCell1112">
            <text:p text:style-name="P1111">64.</text:p>
          </table:table-cell>
          <table:table-cell table:style-name="TableCell1113" table:number-columns-spanned="2">
            <text:p text:style-name="Normal"><text:span text:style-name="T1114">Vilkaviškio m.</text:span></text:p>
          </table:table-cell>
          <table:covered-table-cell/>
          <table:table-cell table:style-name="TableCell1115">
            <text:p text:style-name="Normal"><text:span text:style-name="T1116">Vilniaus g.</text:span></text:p>
          </table:table-cell>
          <table:table-cell table:style-name="TableCell1117" table:number-columns-spanned="2">
            <text:p text:style-name="Normal"><text:span text:style-name="T1118">4</text:span></text:p>
          </table:table-cell>
          <table:covered-table-cell/>
          <table:table-cell table:style-name="TableCell1119">
            <text:p text:style-name="Normal"><text:span text:style-name="T1120">37</text:span></text:p>
          </table:table-cell>
          <table:table-cell table:style-name="TableCell1121" table:number-columns-spanned="2">
            <text:p text:style-name="Normal"><text:span text:style-name="T1122">3996-4001-9012:0016</text:span></text:p>
          </table:table-cell>
          <table:covered-table-cell/>
          <table:table-cell table:style-name="TableCell1123" table:number-columns-spanned="2">
            <text:p text:style-name="P1124"><text:span text:style-name="T1125">16,53</text:span></text:p>
          </table:table-cell>
          <table:covered-table-cell/>
          <table:table-cell>
            <text:p text:style-name="P1124"/>
          </table:table-cell>
        </table:table-row>
        <table:table-row table:style-name="TableRow1126">
          <table:table-cell>
            <text:p text:style-name="P1127"/>
          </table:table-cell>
          <table:table-cell table:style-name="TableCell1128">
            <text:p text:style-name="P1127">65.</text:p>
          </table:table-cell>
          <table:table-cell table:style-name="TableCell1129" table:number-columns-spanned="2">
            <text:p text:style-name="Normal"><text:span text:style-name="T1130">Vilkaviškio m.</text:span></text:p>
          </table:table-cell>
          <table:covered-table-cell/>
          <table:table-cell table:style-name="TableCell1131">
            <text:p text:style-name="Normal"><text:span text:style-name="T1132">Vilniaus g.</text:span></text:p>
          </table:table-cell>
          <table:table-cell table:style-name="TableCell1133" table:number-columns-spanned="2">
            <text:p text:style-name="Normal"><text:span text:style-name="T1134">4</text:span></text:p>
          </table:table-cell>
          <table:covered-table-cell/>
          <table:table-cell table:style-name="TableCell1135">
            <text:p text:style-name="Normal"><text:span text:style-name="T1136">38</text:span></text:p>
          </table:table-cell>
          <table:table-cell table:style-name="TableCell1137" table:number-columns-spanned="2">
            <text:p text:style-name="Normal"><text:span text:style-name="T1138">3996-4001-9012:0018</text:span></text:p>
          </table:table-cell>
          <table:covered-table-cell/>
          <table:table-cell table:style-name="TableCell1139" table:number-columns-spanned="2">
            <text:p text:style-name="P1140"><text:span text:style-name="T1141">12,34</text:span></text:p>
          </table:table-cell>
          <table:covered-table-cell/>
          <table:table-cell>
            <text:p text:style-name="P1140"/>
          </table:table-cell>
        </table:table-row>
        <table:table-row table:style-name="TableRow1142">
          <table:table-cell>
            <text:p text:style-name="P1143"/>
          </table:table-cell>
          <table:table-cell table:style-name="TableCell1144">
            <text:p text:style-name="P1143">66.</text:p>
          </table:table-cell>
          <table:table-cell table:style-name="TableCell1145" table:number-columns-spanned="2">
            <text:p text:style-name="Normal"><text:span text:style-name="T1146">Vilkaviškio m.</text:span></text:p>
          </table:table-cell>
          <table:covered-table-cell/>
          <table:table-cell table:style-name="TableCell1147">
            <text:p text:style-name="Normal"><text:span text:style-name="T1148">Vilniaus g.</text:span></text:p>
          </table:table-cell>
          <table:table-cell table:style-name="TableCell1149" table:number-columns-spanned="2">
            <text:p text:style-name="Normal"><text:span text:style-name="T1150">4</text:span></text:p>
          </table:table-cell>
          <table:covered-table-cell/>
          <table:table-cell table:style-name="TableCell1151">
            <text:p text:style-name="Normal"><text:span text:style-name="T1152">39</text:span></text:p>
          </table:table-cell>
          <table:table-cell table:style-name="TableCell1153" table:number-columns-spanned="2">
            <text:p text:style-name="Normal"><text:span text:style-name="T1154">3996-4001-9012:0014</text:span></text:p>
          </table:table-cell>
          <table:covered-table-cell/>
          <table:table-cell table:style-name="TableCell1155" table:number-columns-spanned="2">
            <text:p text:style-name="P1156"><text:span text:style-name="T1157">10,90</text:span></text:p>
          </table:table-cell>
          <table:covered-table-cell/>
          <table:table-cell>
            <text:p text:style-name="P1156"/>
          </table:table-cell>
        </table:table-row>
        <table:table-row table:style-name="TableRow1158">
          <table:table-cell>
            <text:p text:style-name="P1159"/>
          </table:table-cell>
          <table:table-cell table:style-name="TableCell1160">
            <text:p text:style-name="P1159">67.</text:p>
          </table:table-cell>
          <table:table-cell table:style-name="TableCell1161" table:number-columns-spanned="2">
            <text:p text:style-name="Normal"><text:span text:style-name="T1162">Vilkaviškio m.</text:span></text:p>
          </table:table-cell>
          <table:covered-table-cell/>
          <table:table-cell table:style-name="TableCell1163">
            <text:p text:style-name="Normal"><text:span text:style-name="T1164">Vilniaus g.</text:span></text:p>
          </table:table-cell>
          <table:table-cell table:style-name="TableCell1165" table:number-columns-spanned="2">
            <text:p text:style-name="Normal"><text:span text:style-name="T1166">4</text:span></text:p>
          </table:table-cell>
          <table:covered-table-cell/>
          <table:table-cell table:style-name="TableCell1167">
            <text:p text:style-name="Normal"><text:span text:style-name="T1168">44</text:span></text:p>
          </table:table-cell>
          <table:table-cell table:style-name="TableCell1169" table:number-columns-spanned="2">
            <text:p text:style-name="Normal"><text:span text:style-name="T1170">3996-4001-9012:0020</text:span></text:p>
          </table:table-cell>
          <table:covered-table-cell/>
          <table:table-cell table:style-name="TableCell1171" table:number-columns-spanned="2">
            <text:p text:style-name="P1172"><text:span text:style-name="T1173">11,38</text:span></text:p>
          </table:table-cell>
          <table:covered-table-cell/>
          <table:table-cell>
            <text:p text:style-name="P1172"/>
          </table:table-cell>
        </table:table-row>
        <text:soft-page-break/>
        <table:table-row table:style-name="TableRow1174">
          <table:table-cell>
            <text:p text:style-name="P1175"/>
          </table:table-cell>
          <table:table-cell table:style-name="TableCell1176">
            <text:p text:style-name="P1175">68.</text:p>
          </table:table-cell>
          <table:table-cell table:style-name="TableCell1177" table:number-columns-spanned="2">
            <text:p text:style-name="Normal"><text:span text:style-name="T1178">Vilkaviškio m.</text:span></text:p>
          </table:table-cell>
          <table:covered-table-cell/>
          <table:table-cell table:style-name="TableCell1179">
            <text:p text:style-name="Normal"><text:span text:style-name="T1180">Vilniaus g.</text:span></text:p>
          </table:table-cell>
          <table:table-cell table:style-name="TableCell1181" table:number-columns-spanned="2">
            <text:p text:style-name="Normal"><text:span text:style-name="T1182">4</text:span></text:p>
          </table:table-cell>
          <table:covered-table-cell/>
          <table:table-cell table:style-name="TableCell1183">
            <text:p text:style-name="Normal"><text:span text:style-name="T1184">51</text:span></text:p>
          </table:table-cell>
          <table:table-cell table:style-name="TableCell1185" table:number-columns-spanned="2">
            <text:p text:style-name="Normal"><text:span text:style-name="T1186">3996-4001-9012:0017</text:span></text:p>
          </table:table-cell>
          <table:covered-table-cell/>
          <table:table-cell table:style-name="TableCell1187" table:number-columns-spanned="2">
            <text:p text:style-name="P1188"><text:span text:style-name="T1189">16,10</text:span></text:p>
          </table:table-cell>
          <table:covered-table-cell/>
          <table:table-cell>
            <text:p text:style-name="P1188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>
            <text:p text:style-name="P1191">69.</text:p>
          </table:table-cell>
          <table:table-cell table:style-name="TableCell1193" table:number-columns-spanned="2">
            <text:p text:style-name="Normal"><text:span text:style-name="T1194">Vilkaviškio m.</text:span></text:p>
          </table:table-cell>
          <table:covered-table-cell/>
          <table:table-cell table:style-name="TableCell1195">
            <text:p text:style-name="Normal"><text:span text:style-name="T1196">Vilniaus g.</text:span></text:p>
          </table:table-cell>
          <table:table-cell table:style-name="TableCell1197" table:number-columns-spanned="2">
            <text:p text:style-name="Normal"><text:span text:style-name="T1198">4</text:span></text:p>
          </table:table-cell>
          <table:covered-table-cell/>
          <table:table-cell table:style-name="TableCell1199">
            <text:p text:style-name="Normal"><text:span text:style-name="T1200">64</text:span></text:p>
          </table:table-cell>
          <table:table-cell table:style-name="TableCell1201" table:number-columns-spanned="2">
            <text:p text:style-name="Normal"><text:span text:style-name="T1202">3996-4001-9012:0019</text:span></text:p>
          </table:table-cell>
          <table:covered-table-cell/>
          <table:table-cell table:style-name="TableCell1203" table:number-columns-spanned="2">
            <text:p text:style-name="P1204"><text:span text:style-name="T1205">10,27</text:span></text:p>
          </table:table-cell>
          <table:covered-table-cell/>
          <table:table-cell>
            <text:p text:style-name="P1204"/>
          </table:table-cell>
        </table:table-row>
        <table:table-row table:style-name="TableRow1206">
          <table:table-cell>
            <text:p text:style-name="P1207"/>
          </table:table-cell>
          <table:table-cell table:style-name="TableCell1208">
            <text:p text:style-name="P1207">70.</text:p>
          </table:table-cell>
          <table:table-cell table:style-name="TableCell1209" table:number-columns-spanned="2">
            <text:p text:style-name="Normal"><text:span text:style-name="T1210">Vilkaviškio m.</text:span></text:p>
          </table:table-cell>
          <table:covered-table-cell/>
          <table:table-cell table:style-name="TableCell1211">
            <text:p text:style-name="Normal"><text:span text:style-name="T1212">Vilniaus g.</text:span></text:p>
          </table:table-cell>
          <table:table-cell table:style-name="TableCell1213" table:number-columns-spanned="2">
            <text:p text:style-name="Normal"><text:span text:style-name="T1214">6</text:span></text:p>
          </table:table-cell>
          <table:covered-table-cell/>
          <table:table-cell table:style-name="TableCell1215">
            <text:p text:style-name="Normal"><text:span text:style-name="T1216">26</text:span></text:p>
          </table:table-cell>
          <table:table-cell table:style-name="TableCell1217" table:number-columns-spanned="2">
            <text:p text:style-name="Normal"><text:span text:style-name="T1218">3997-8009-9016:0056</text:span></text:p>
          </table:table-cell>
          <table:covered-table-cell/>
          <table:table-cell table:style-name="TableCell1219" table:number-columns-spanned="2">
            <text:p text:style-name="P1220"><text:span text:style-name="T1221">11,90</text:span></text:p>
          </table:table-cell>
          <table:covered-table-cell/>
          <table:table-cell>
            <text:p text:style-name="P1220"/>
          </table:table-cell>
        </table:table-row>
        <table:table-row table:style-name="TableRow1222">
          <table:table-cell>
            <text:p text:style-name="P1223"/>
          </table:table-cell>
          <table:table-cell table:style-name="TableCell1224">
            <text:p text:style-name="P1223">71.</text:p>
          </table:table-cell>
          <table:table-cell table:style-name="TableCell1225" table:number-columns-spanned="2">
            <text:p text:style-name="Normal"><text:span text:style-name="T1226">Vilkaviškio m.</text:span></text:p>
          </table:table-cell>
          <table:covered-table-cell/>
          <table:table-cell table:style-name="TableCell1227">
            <text:p text:style-name="Normal"><text:span text:style-name="T1228">Vilniaus g.</text:span></text:p>
          </table:table-cell>
          <table:table-cell table:style-name="TableCell1229" table:number-columns-spanned="2">
            <text:p text:style-name="Normal"><text:span text:style-name="T1230">6</text:span></text:p>
          </table:table-cell>
          <table:covered-table-cell/>
          <table:table-cell table:style-name="TableCell1231">
            <text:p text:style-name="Normal"><text:span text:style-name="T1232">27A</text:span></text:p>
          </table:table-cell>
          <table:table-cell table:style-name="TableCell1233" table:number-columns-spanned="2">
            <text:p text:style-name="Normal"><text:span text:style-name="T1234">3997-8009-9016:0080</text:span></text:p>
          </table:table-cell>
          <table:covered-table-cell/>
          <table:table-cell table:style-name="TableCell1235" table:number-columns-spanned="2">
            <text:p text:style-name="P1236"><text:span text:style-name="T1237">30,59</text:span></text:p>
          </table:table-cell>
          <table:covered-table-cell/>
          <table:table-cell>
            <text:p text:style-name="P1236"/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72.</text:p>
          </table:table-cell>
          <table:table-cell table:style-name="TableCell1241" table:number-columns-spanned="2">
            <text:p text:style-name="Normal"><text:span text:style-name="T1242">Vilkaviškio m.</text:span></text:p>
          </table:table-cell>
          <table:covered-table-cell/>
          <table:table-cell table:style-name="TableCell1243">
            <text:p text:style-name="Normal"><text:span text:style-name="T1244">Vilniaus g.</text:span></text:p>
          </table:table-cell>
          <table:table-cell table:style-name="TableCell1245" table:number-columns-spanned="2">
            <text:p text:style-name="Normal"><text:span text:style-name="T1246">6</text:span></text:p>
          </table:table-cell>
          <table:covered-table-cell/>
          <table:table-cell table:style-name="TableCell1247">
            <text:p text:style-name="Normal"><text:span text:style-name="T1248">3</text:span></text:p>
          </table:table-cell>
          <table:table-cell table:style-name="TableCell1249" table:number-columns-spanned="2">
            <text:p text:style-name="Normal"><text:span text:style-name="T1250">3997-8009-9016:0052</text:span></text:p>
          </table:table-cell>
          <table:covered-table-cell/>
          <table:table-cell table:style-name="TableCell1251" table:number-columns-spanned="2">
            <text:p text:style-name="P1252"><text:span text:style-name="T1253">12,17</text:span></text:p>
          </table:table-cell>
          <table:covered-table-cell/>
          <table:table-cell>
            <text:p text:style-name="P1252"/>
          </table:table-cell>
        </table:table-row>
        <table:table-row table:style-name="TableRow1254">
          <table:table-cell>
            <text:p text:style-name="P1255"/>
          </table:table-cell>
          <table:table-cell table:style-name="TableCell1256">
            <text:p text:style-name="P1255">73.</text:p>
          </table:table-cell>
          <table:table-cell table:style-name="TableCell1257" table:number-columns-spanned="2">
            <text:p text:style-name="Normal"><text:span text:style-name="T1258">Vilkaviškio m.</text:span></text:p>
          </table:table-cell>
          <table:covered-table-cell/>
          <table:table-cell table:style-name="TableCell1259">
            <text:p text:style-name="Normal"><text:span text:style-name="T1260">Vilniaus g.</text:span></text:p>
          </table:table-cell>
          <table:table-cell table:style-name="TableCell1261" table:number-columns-spanned="2">
            <text:p text:style-name="Normal"><text:span text:style-name="T1262">6</text:span></text:p>
          </table:table-cell>
          <table:covered-table-cell/>
          <table:table-cell table:style-name="TableCell1263">
            <text:p text:style-name="Normal"><text:span text:style-name="T1264">34</text:span></text:p>
          </table:table-cell>
          <table:table-cell table:style-name="TableCell1265" table:number-columns-spanned="2">
            <text:p text:style-name="Normal"><text:span text:style-name="T1266">3997-8009-9016:0057</text:span></text:p>
          </table:table-cell>
          <table:covered-table-cell/>
          <table:table-cell table:style-name="TableCell1267" table:number-columns-spanned="2">
            <text:p text:style-name="P1268"><text:span text:style-name="T1269">18,57</text:span></text:p>
          </table:table-cell>
          <table:covered-table-cell/>
          <table:table-cell>
            <text:p text:style-name="P1268"/>
          </table:table-cell>
        </table:table-row>
        <table:table-row table:style-name="TableRow1270">
          <table:table-cell>
            <text:p text:style-name="P1271"/>
          </table:table-cell>
          <table:table-cell table:style-name="TableCell1272">
            <text:p text:style-name="P1271">74.</text:p>
          </table:table-cell>
          <table:table-cell table:style-name="TableCell1273" table:number-columns-spanned="2">
            <text:p text:style-name="Normal"><text:span text:style-name="T1274">Vilkaviškio m.</text:span></text:p>
          </table:table-cell>
          <table:covered-table-cell/>
          <table:table-cell table:style-name="TableCell1275">
            <text:p text:style-name="Normal"><text:span text:style-name="T1276">Vilniaus g.</text:span></text:p>
          </table:table-cell>
          <table:table-cell table:style-name="TableCell1277" table:number-columns-spanned="2">
            <text:p text:style-name="Normal"><text:span text:style-name="T1278">6</text:span></text:p>
          </table:table-cell>
          <table:covered-table-cell/>
          <table:table-cell table:style-name="TableCell1279">
            <text:p text:style-name="Normal"><text:span text:style-name="T1280">35</text:span></text:p>
          </table:table-cell>
          <table:table-cell table:style-name="TableCell1281" table:number-columns-spanned="2">
            <text:p text:style-name="Normal"><text:span text:style-name="T1282">3997-8009-9016:0058</text:span></text:p>
          </table:table-cell>
          <table:covered-table-cell/>
          <table:table-cell table:style-name="TableCell1283" table:number-columns-spanned="2">
            <text:p text:style-name="P1284"><text:span text:style-name="T1285">12,11</text:span></text:p>
          </table:table-cell>
          <table:covered-table-cell/>
          <table:table-cell>
            <text:p text:style-name="P1284"/>
          </table:table-cell>
        </table:table-row>
        <table:table-row table:style-name="TableRow1286">
          <table:table-cell>
            <text:p text:style-name="P1287"/>
          </table:table-cell>
          <table:table-cell table:style-name="TableCell1288">
            <text:p text:style-name="P1287">75.</text:p>
          </table:table-cell>
          <table:table-cell table:style-name="TableCell1289" table:number-columns-spanned="2">
            <text:p text:style-name="Normal"><text:span text:style-name="T1290">Vilkaviškio m.</text:span></text:p>
          </table:table-cell>
          <table:covered-table-cell/>
          <table:table-cell table:style-name="TableCell1291">
            <text:p text:style-name="Normal"><text:span text:style-name="T1292">Vilniaus g.</text:span></text:p>
          </table:table-cell>
          <table:table-cell table:style-name="TableCell1293" table:number-columns-spanned="2">
            <text:p text:style-name="Normal"><text:span text:style-name="T1294">6</text:span></text:p>
          </table:table-cell>
          <table:covered-table-cell/>
          <table:table-cell table:style-name="TableCell1295">
            <text:p text:style-name="Normal"><text:span text:style-name="T1296">36</text:span></text:p>
          </table:table-cell>
          <table:table-cell table:style-name="TableCell1297" table:number-columns-spanned="2">
            <text:p text:style-name="Normal"><text:span text:style-name="T1298">3997-8009-9016:0051</text:span></text:p>
          </table:table-cell>
          <table:covered-table-cell/>
          <table:table-cell table:style-name="TableCell1299" table:number-columns-spanned="2">
            <text:p text:style-name="P1300"><text:span text:style-name="T1301">12,08</text:span></text:p>
          </table:table-cell>
          <table:covered-table-cell/>
          <table:table-cell>
            <text:p text:style-name="P1300"/>
          </table:table-cell>
        </table:table-row>
        <table:table-row table:style-name="TableRow1302">
          <table:table-cell>
            <text:p text:style-name="P1303"/>
          </table:table-cell>
          <table:table-cell table:style-name="TableCell1304">
            <text:p text:style-name="P1303">76.</text:p>
          </table:table-cell>
          <table:table-cell table:style-name="TableCell1305" table:number-columns-spanned="2">
            <text:p text:style-name="Normal"><text:span text:style-name="T1306">Vilkaviškio m.</text:span></text:p>
          </table:table-cell>
          <table:covered-table-cell/>
          <table:table-cell table:style-name="TableCell1307">
            <text:p text:style-name="Normal"><text:span text:style-name="T1308">Vilniaus g.</text:span></text:p>
          </table:table-cell>
          <table:table-cell table:style-name="TableCell1309" table:number-columns-spanned="2">
            <text:p text:style-name="Normal"><text:span text:style-name="T1310">6</text:span></text:p>
          </table:table-cell>
          <table:covered-table-cell/>
          <table:table-cell table:style-name="TableCell1311">
            <text:p text:style-name="Normal"><text:span text:style-name="T1312">37</text:span></text:p>
          </table:table-cell>
          <table:table-cell table:style-name="TableCell1313" table:number-columns-spanned="2">
            <text:p text:style-name="Normal"><text:span text:style-name="T1314">3997-8009-9016:0061</text:span></text:p>
          </table:table-cell>
          <table:covered-table-cell/>
          <table:table-cell table:style-name="TableCell1315" table:number-columns-spanned="2">
            <text:p text:style-name="P1316"><text:span text:style-name="T1317">18,07</text:span></text:p>
          </table:table-cell>
          <table:covered-table-cell/>
          <table:table-cell>
            <text:p text:style-name="P1316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77.</text:p>
          </table:table-cell>
          <table:table-cell table:style-name="TableCell1321" table:number-columns-spanned="2">
            <text:p text:style-name="Normal"><text:span text:style-name="T1322">Vilkaviškio m.</text:span></text:p>
          </table:table-cell>
          <table:covered-table-cell/>
          <table:table-cell table:style-name="TableCell1323">
            <text:p text:style-name="Normal"><text:span text:style-name="T1324">Vilniaus g.</text:span></text:p>
          </table:table-cell>
          <table:table-cell table:style-name="TableCell1325" table:number-columns-spanned="2">
            <text:p text:style-name="Normal"><text:span text:style-name="T1326">6</text:span></text:p>
          </table:table-cell>
          <table:covered-table-cell/>
          <table:table-cell table:style-name="TableCell1327">
            <text:p text:style-name="Normal"><text:span text:style-name="T1328">37A</text:span></text:p>
          </table:table-cell>
          <table:table-cell table:style-name="TableCell1329" table:number-columns-spanned="2">
            <text:p text:style-name="Normal"><text:span text:style-name="T1330">3997-8009-9016:0077</text:span></text:p>
          </table:table-cell>
          <table:covered-table-cell/>
          <table:table-cell table:style-name="TableCell1331" table:number-columns-spanned="2">
            <text:p text:style-name="P1332"><text:span text:style-name="T1333">32,16</text:span></text:p>
          </table:table-cell>
          <table:covered-table-cell/>
          <table:table-cell>
            <text:p text:style-name="P1332"/>
          </table:table-cell>
        </table:table-row>
        <table:table-row table:style-name="TableRow1334">
          <table:table-cell>
            <text:p text:style-name="P1335"/>
          </table:table-cell>
          <table:table-cell table:style-name="TableCell1336">
            <text:p text:style-name="P1335">78.</text:p>
          </table:table-cell>
          <table:table-cell table:style-name="TableCell1337" table:number-columns-spanned="2">
            <text:p text:style-name="Normal"><text:span text:style-name="T1338">Vilkaviškio m.</text:span></text:p>
          </table:table-cell>
          <table:covered-table-cell/>
          <table:table-cell table:style-name="TableCell1339">
            <text:p text:style-name="Normal"><text:span text:style-name="T1340">Vilniaus g.</text:span></text:p>
          </table:table-cell>
          <table:table-cell table:style-name="TableCell1341" table:number-columns-spanned="2">
            <text:p text:style-name="Normal"><text:span text:style-name="T1342">6</text:span></text:p>
          </table:table-cell>
          <table:covered-table-cell/>
          <table:table-cell table:style-name="TableCell1343">
            <text:p text:style-name="Normal"><text:span text:style-name="T1344">4</text:span></text:p>
          </table:table-cell>
          <table:table-cell table:style-name="TableCell1345" table:number-columns-spanned="2">
            <text:p text:style-name="Normal"><text:span text:style-name="T1346">3997-8009-9016:0053</text:span></text:p>
          </table:table-cell>
          <table:covered-table-cell/>
          <table:table-cell table:style-name="TableCell1347" table:number-columns-spanned="2">
            <text:p text:style-name="P1348"><text:span text:style-name="T1349">12,18</text:span></text:p>
          </table:table-cell>
          <table:covered-table-cell/>
          <table:table-cell>
            <text:p text:style-name="P1348"/>
          </table:table-cell>
        </table:table-row>
        <table:table-row table:style-name="TableRow1350">
          <table:table-cell>
            <text:p text:style-name="P1351"/>
          </table:table-cell>
          <table:table-cell table:style-name="TableCell1352">
            <text:p text:style-name="P1351">79.</text:p>
          </table:table-cell>
          <table:table-cell table:style-name="TableCell1353" table:number-columns-spanned="2">
            <text:p text:style-name="Normal"><text:span text:style-name="T1354">Vilkaviškio m.</text:span></text:p>
          </table:table-cell>
          <table:covered-table-cell/>
          <table:table-cell table:style-name="TableCell1355">
            <text:p text:style-name="Normal"><text:span text:style-name="T1356">Vilniaus g.</text:span></text:p>
          </table:table-cell>
          <table:table-cell table:style-name="TableCell1357" table:number-columns-spanned="2">
            <text:p text:style-name="Normal"><text:span text:style-name="T1358">6</text:span></text:p>
          </table:table-cell>
          <table:covered-table-cell/>
          <table:table-cell table:style-name="TableCell1359">
            <text:p text:style-name="Normal"><text:span text:style-name="T1360">40</text:span></text:p>
          </table:table-cell>
          <table:table-cell table:style-name="TableCell1361" table:number-columns-spanned="2">
            <text:p text:style-name="Normal"><text:span text:style-name="T1362">3997-8009-9016:0059</text:span></text:p>
          </table:table-cell>
          <table:covered-table-cell/>
          <table:table-cell table:style-name="TableCell1363" table:number-columns-spanned="2">
            <text:p text:style-name="P1364"><text:span text:style-name="T1365">12,44</text:span></text:p>
          </table:table-cell>
          <table:covered-table-cell/>
          <table:table-cell>
            <text:p text:style-name="P1364"/>
          </table:table-cell>
        </table:table-row>
        <table:table-row table:style-name="TableRow1366">
          <table:table-cell>
            <text:p text:style-name="P1367"/>
          </table:table-cell>
          <table:table-cell table:style-name="TableCell1368">
            <text:p text:style-name="P1367">80.</text:p>
          </table:table-cell>
          <table:table-cell table:style-name="TableCell1369" table:number-columns-spanned="2">
            <text:p text:style-name="Normal"><text:span text:style-name="T1370">Vilkaviškio m.</text:span></text:p>
          </table:table-cell>
          <table:covered-table-cell/>
          <table:table-cell table:style-name="TableCell1371">
            <text:p text:style-name="Normal"><text:span text:style-name="T1372">Vilniaus g.</text:span></text:p>
          </table:table-cell>
          <table:table-cell table:style-name="TableCell1373" table:number-columns-spanned="2">
            <text:p text:style-name="Normal"><text:span text:style-name="T1374">6</text:span></text:p>
          </table:table-cell>
          <table:covered-table-cell/>
          <table:table-cell table:style-name="TableCell1375">
            <text:p text:style-name="Normal"><text:span text:style-name="T1376">41</text:span></text:p>
          </table:table-cell>
          <table:table-cell table:style-name="TableCell1377" table:number-columns-spanned="2">
            <text:p text:style-name="Normal"><text:span text:style-name="T1378">3997-8009-9016:0050</text:span></text:p>
          </table:table-cell>
          <table:covered-table-cell/>
          <table:table-cell table:style-name="TableCell1379" table:number-columns-spanned="2">
            <text:p text:style-name="P1380"><text:span text:style-name="T1381">18,11</text:span></text:p>
          </table:table-cell>
          <table:covered-table-cell/>
          <table:table-cell>
            <text:p text:style-name="P1380"/>
          </table:table-cell>
        </table:table-row>
        <table:table-row table:style-name="TableRow1382">
          <table:table-cell>
            <text:p text:style-name="P1383"/>
          </table:table-cell>
          <table:table-cell table:style-name="TableCell1384">
            <text:p text:style-name="P1383">81.</text:p>
          </table:table-cell>
          <table:table-cell table:style-name="TableCell1385" table:number-columns-spanned="2">
            <text:p text:style-name="Normal"><text:span text:style-name="T1386">Vilkaviškio m.</text:span></text:p>
          </table:table-cell>
          <table:covered-table-cell/>
          <table:table-cell table:style-name="TableCell1387">
            <text:p text:style-name="Normal"><text:span text:style-name="T1388">Vilniaus g.</text:span></text:p>
          </table:table-cell>
          <table:table-cell table:style-name="TableCell1389" table:number-columns-spanned="2">
            <text:p text:style-name="Normal"><text:span text:style-name="T1390">6</text:span></text:p>
          </table:table-cell>
          <table:covered-table-cell/>
          <table:table-cell table:style-name="TableCell1391">
            <text:p text:style-name="Normal"><text:span text:style-name="T1392">43</text:span></text:p>
          </table:table-cell>
          <table:table-cell table:style-name="TableCell1393" table:number-columns-spanned="2">
            <text:p text:style-name="Normal"><text:span text:style-name="T1394">3997-8009-9016:0060</text:span></text:p>
          </table:table-cell>
          <table:covered-table-cell/>
          <table:table-cell table:style-name="TableCell1395" table:number-columns-spanned="2">
            <text:p text:style-name="P1396"><text:span text:style-name="T1397">35,81</text:span></text:p>
          </table:table-cell>
          <table:covered-table-cell/>
          <table:table-cell>
            <text:p text:style-name="P1396"/>
          </table:table-cell>
        </table:table-row>
        <table:table-row table:style-name="TableRow1398">
          <table:table-cell>
            <text:p text:style-name="P1399"/>
          </table:table-cell>
          <table:table-cell table:style-name="TableCell1400">
            <text:p text:style-name="P1399">82.</text:p>
          </table:table-cell>
          <table:table-cell table:style-name="TableCell1401" table:number-columns-spanned="2">
            <text:p text:style-name="P1402">Neteko galios nuo 2019-07-04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>
            <text:p text:style-name="P1414"/>
          </table:table-cell>
          <table:table-cell table:style-name="TableCell1415">
            <text:p text:style-name="P1414">83.</text:p>
          </table:table-cell>
          <table:table-cell table:style-name="TableCell1416" table:number-columns-spanned="2">
            <text:p text:style-name="Normal"><text:span text:style-name="T1417">Vilkaviškio m.</text:span></text:p>
          </table:table-cell>
          <table:covered-table-cell/>
          <table:table-cell table:style-name="TableCell1418">
            <text:p text:style-name="Normal"><text:span text:style-name="T1419">Vilniaus g.</text:span></text:p>
          </table:table-cell>
          <table:table-cell table:style-name="TableCell1420" table:number-columns-spanned="2">
            <text:p text:style-name="Normal"><text:span text:style-name="T1421">6</text:span></text:p>
          </table:table-cell>
          <table:covered-table-cell/>
          <table:table-cell table:style-name="TableCell1422">
            <text:p text:style-name="Normal"><text:span text:style-name="T1423">47</text:span></text:p>
          </table:table-cell>
          <table:table-cell table:style-name="TableCell1424" table:number-columns-spanned="2">
            <text:p text:style-name="Normal"><text:span text:style-name="T1425">3997-8009-9016:0064</text:span></text:p>
          </table:table-cell>
          <table:covered-table-cell/>
          <table:table-cell table:style-name="TableCell1426" table:number-columns-spanned="2">
            <text:p text:style-name="P1427"><text:span text:style-name="T1428">22,31</text:span></text:p>
          </table:table-cell>
          <table:covered-table-cell/>
          <table:table-cell>
            <text:p text:style-name="P1427"/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>84.</text:p>
          </table:table-cell>
          <table:table-cell table:style-name="TableCell1432" table:number-columns-spanned="2">
            <text:p text:style-name="Normal"><text:span text:style-name="T1433">Vilkaviškio m.</text:span></text:p>
          </table:table-cell>
          <table:covered-table-cell/>
          <table:table-cell table:style-name="TableCell1434">
            <text:p text:style-name="Normal"><text:span text:style-name="T1435">Vilniaus g.</text:span></text:p>
          </table:table-cell>
          <table:table-cell table:style-name="TableCell1436" table:number-columns-spanned="2">
            <text:p text:style-name="Normal"><text:span text:style-name="T1437">6</text:span></text:p>
          </table:table-cell>
          <table:covered-table-cell/>
          <table:table-cell table:style-name="TableCell1438">
            <text:p text:style-name="Normal"><text:span text:style-name="T1439">5</text:span></text:p>
          </table:table-cell>
          <table:table-cell table:style-name="TableCell1440" table:number-columns-spanned="2">
            <text:p text:style-name="Normal"><text:span text:style-name="T1441">3997-8009-9016:0054</text:span></text:p>
          </table:table-cell>
          <table:covered-table-cell/>
          <table:table-cell table:style-name="TableCell1442" table:number-columns-spanned="2">
            <text:p text:style-name="P1443"><text:span text:style-name="T1444">18,15</text:span></text:p>
          </table:table-cell>
          <table:covered-table-cell/>
          <table:table-cell>
            <text:p text:style-name="P1443"/>
          </table:table-cell>
        </table:table-row>
        <table:table-row table:style-name="TableRow1445">
          <table:table-cell>
            <text:p text:style-name="P1446"/>
          </table:table-cell>
          <table:table-cell table:style-name="TableCell1447">
            <text:p text:style-name="P1446">85.</text:p>
          </table:table-cell>
          <table:table-cell table:style-name="TableCell1448" table:number-columns-spanned="2">
            <text:p text:style-name="Normal"><text:span text:style-name="T1449">Vilkaviškio m.</text:span></text:p>
          </table:table-cell>
          <table:covered-table-cell/>
          <table:table-cell table:style-name="TableCell1450">
            <text:p text:style-name="Normal"><text:span text:style-name="T1451">Vilniaus g.</text:span></text:p>
          </table:table-cell>
          <table:table-cell table:style-name="TableCell1452" table:number-columns-spanned="2">
            <text:p text:style-name="Normal"><text:span text:style-name="T1453">6</text:span></text:p>
          </table:table-cell>
          <table:covered-table-cell/>
          <table:table-cell table:style-name="TableCell1454">
            <text:p text:style-name="Normal"><text:span text:style-name="T1455">68</text:span></text:p>
          </table:table-cell>
          <table:table-cell table:style-name="TableCell1456" table:number-columns-spanned="2">
            <text:p text:style-name="Normal"><text:span text:style-name="T1457">3997-8009-9016:0043</text:span></text:p>
          </table:table-cell>
          <table:covered-table-cell/>
          <table:table-cell table:style-name="TableCell1458" table:number-columns-spanned="2">
            <text:p text:style-name="P1459"><text:span text:style-name="T1460">12,19</text:span></text:p>
          </table:table-cell>
          <table:covered-table-cell/>
          <table:table-cell>
            <text:p text:style-name="P1459"/>
          </table:table-cell>
        </table:table-row>
        <table:table-row table:style-name="TableRow1461">
          <table:table-cell>
            <text:p text:style-name="P1462"/>
          </table:table-cell>
          <table:table-cell table:style-name="TableCell1463">
            <text:p text:style-name="P1462">86.</text:p>
          </table:table-cell>
          <table:table-cell table:style-name="TableCell1464" table:number-columns-spanned="2">
            <text:p text:style-name="Normal"><text:span text:style-name="T1465">Vilkaviškio m.</text:span></text:p>
          </table:table-cell>
          <table:covered-table-cell/>
          <table:table-cell table:style-name="TableCell1466">
            <text:p text:style-name="Normal"><text:span text:style-name="T1467">Vilniaus g.</text:span></text:p>
          </table:table-cell>
          <table:table-cell table:style-name="TableCell1468" table:number-columns-spanned="2">
            <text:p text:style-name="Normal"><text:span text:style-name="T1469">6</text:span></text:p>
          </table:table-cell>
          <table:covered-table-cell/>
          <table:table-cell table:style-name="TableCell1470">
            <text:p text:style-name="Normal"><text:span text:style-name="T1471">74</text:span></text:p>
          </table:table-cell>
          <table:table-cell table:style-name="TableCell1472" table:number-columns-spanned="2">
            <text:p text:style-name="Normal"><text:span text:style-name="T1473">3997-8009-9016:0048</text:span></text:p>
          </table:table-cell>
          <table:covered-table-cell/>
          <table:table-cell table:style-name="TableCell1474" table:number-columns-spanned="2">
            <text:p text:style-name="P1475"><text:span text:style-name="T1476">18,08</text:span></text:p>
          </table:table-cell>
          <table:covered-table-cell/>
          <table:table-cell>
            <text:p text:style-name="P1475"/>
          </table:table-cell>
        </table:table-row>
        <table:table-row table:style-name="TableRow1477">
          <table:table-cell>
            <text:p text:style-name="P1478"/>
          </table:table-cell>
          <table:table-cell table:style-name="TableCell1479">
            <text:p text:style-name="P1478">87.</text:p>
          </table:table-cell>
          <table:table-cell table:style-name="TableCell1480" table:number-columns-spanned="2">
            <text:p text:style-name="Normal"><text:span text:style-name="T1481">Vilkaviškio m.</text:span></text:p>
          </table:table-cell>
          <table:covered-table-cell/>
          <table:table-cell table:style-name="TableCell1482">
            <text:p text:style-name="Normal"><text:span text:style-name="T1483">Vilniaus g.</text:span></text:p>
          </table:table-cell>
          <table:table-cell table:style-name="TableCell1484" table:number-columns-spanned="2">
            <text:p text:style-name="Normal"><text:span text:style-name="T1485">6</text:span></text:p>
          </table:table-cell>
          <table:covered-table-cell/>
          <table:table-cell table:style-name="TableCell1486">
            <text:p text:style-name="Normal"><text:span text:style-name="T1487">75</text:span></text:p>
          </table:table-cell>
          <table:table-cell table:style-name="TableCell1488" table:number-columns-spanned="2">
            <text:p text:style-name="Normal"><text:span text:style-name="T1489">3997-8009-9016:0047</text:span></text:p>
          </table:table-cell>
          <table:covered-table-cell/>
          <table:table-cell table:style-name="TableCell1490" table:number-columns-spanned="2">
            <text:p text:style-name="P1491"><text:span text:style-name="T1492">12,27</text:span></text:p>
          </table:table-cell>
          <table:covered-table-cell/>
          <table:table-cell>
            <text:p text:style-name="P1491"/>
          </table:table-cell>
        </table:table-row>
        <table:table-row table:style-name="TableRow1493">
          <table:table-cell>
            <text:p text:style-name="P1494"/>
          </table:table-cell>
          <table:table-cell table:style-name="TableCell1495">
            <text:p text:style-name="P1494">88.</text:p>
          </table:table-cell>
          <table:table-cell table:style-name="TableCell1496" table:number-columns-spanned="2">
            <text:p text:style-name="Normal"><text:span text:style-name="T1497">Vilkaviškio m.</text:span></text:p>
          </table:table-cell>
          <table:covered-table-cell/>
          <table:table-cell table:style-name="TableCell1498">
            <text:p text:style-name="Normal"><text:span text:style-name="T1499">Vilniaus g.</text:span></text:p>
          </table:table-cell>
          <table:table-cell table:style-name="TableCell1500" table:number-columns-spanned="2">
            <text:p text:style-name="Normal"><text:span text:style-name="T1501">6</text:span></text:p>
          </table:table-cell>
          <table:covered-table-cell/>
          <table:table-cell table:style-name="TableCell1502">
            <text:p text:style-name="Normal"><text:span text:style-name="T1503">78</text:span></text:p>
          </table:table-cell>
          <table:table-cell table:style-name="TableCell1504" table:number-columns-spanned="2">
            <text:p text:style-name="Normal"><text:span text:style-name="T1505">3997-8009-9016:0046</text:span></text:p>
          </table:table-cell>
          <table:covered-table-cell/>
          <table:table-cell table:style-name="TableCell1506" table:number-columns-spanned="2">
            <text:p text:style-name="P1507"><text:span text:style-name="T1508">18,71</text:span></text:p>
          </table:table-cell>
          <table:covered-table-cell/>
          <table:table-cell>
            <text:p text:style-name="P1507"/>
          </table:table-cell>
        </table:table-row>
        <table:table-row table:style-name="TableRow1509">
          <table:table-cell>
            <text:p text:style-name="P1510"/>
          </table:table-cell>
          <table:table-cell table:style-name="TableCell1511">
            <text:p text:style-name="P1510">89.</text:p>
          </table:table-cell>
          <table:table-cell table:style-name="TableCell1512" table:number-columns-spanned="2">
            <text:p text:style-name="Normal"><text:span text:style-name="T1513">Vilkaviškio m.</text:span></text:p>
          </table:table-cell>
          <table:covered-table-cell/>
          <table:table-cell table:style-name="TableCell1514">
            <text:p text:style-name="Normal"><text:span text:style-name="T1515">Vilniaus g.</text:span></text:p>
          </table:table-cell>
          <table:table-cell table:style-name="TableCell1516" table:number-columns-spanned="2">
            <text:p text:style-name="Normal"><text:span text:style-name="T1517">6</text:span></text:p>
          </table:table-cell>
          <table:covered-table-cell/>
          <table:table-cell table:style-name="TableCell1518">
            <text:p text:style-name="Normal"><text:span text:style-name="T1519">79</text:span></text:p>
          </table:table-cell>
          <table:table-cell table:style-name="TableCell1520" table:number-columns-spanned="2">
            <text:p text:style-name="Normal"><text:span text:style-name="T1521">3997-8009-9016:0045</text:span></text:p>
          </table:table-cell>
          <table:covered-table-cell/>
          <table:table-cell table:style-name="TableCell1522" table:number-columns-spanned="2">
            <text:p text:style-name="P1523"><text:span text:style-name="T1524">12,03</text:span></text:p>
          </table:table-cell>
          <table:covered-table-cell/>
          <table:table-cell>
            <text:p text:style-name="P1523"/>
          </table:table-cell>
        </table:table-row>
        <table:table-row table:style-name="TableRow1525">
          <table:table-cell>
            <text:p text:style-name="P1526"/>
          </table:table-cell>
          <table:table-cell table:style-name="TableCell1527">
            <text:p text:style-name="P1526">90.</text:p>
          </table:table-cell>
          <table:table-cell table:style-name="TableCell1528" table:number-columns-spanned="2">
            <text:p text:style-name="Normal"><text:span text:style-name="T1529">Vilkaviškio m.</text:span></text:p>
          </table:table-cell>
          <table:covered-table-cell/>
          <table:table-cell table:style-name="TableCell1530">
            <text:p text:style-name="Normal"><text:span text:style-name="T1531">Vilniaus g.</text:span></text:p>
          </table:table-cell>
          <table:table-cell table:style-name="TableCell1532" table:number-columns-spanned="2">
            <text:p text:style-name="Normal"><text:span text:style-name="T1533">6</text:span></text:p>
          </table:table-cell>
          <table:covered-table-cell/>
          <table:table-cell table:style-name="TableCell1534">
            <text:p text:style-name="Normal"><text:span text:style-name="T1535">9A</text:span></text:p>
          </table:table-cell>
          <table:table-cell table:style-name="TableCell1536" table:number-columns-spanned="2">
            <text:p text:style-name="Normal"><text:span text:style-name="T1537">3997-8009-9016:0082</text:span></text:p>
          </table:table-cell>
          <table:covered-table-cell/>
          <table:table-cell table:style-name="TableCell1538" table:number-columns-spanned="2">
            <text:p text:style-name="P1539"><text:span text:style-name="T1540">14,95</text:span></text:p>
          </table:table-cell>
          <table:covered-table-cell/>
          <table:table-cell>
            <text:p text:style-name="P1539"/>
          </table:table-cell>
        </table:table-row>
        <table:table-row table:style-name="TableRow1541">
          <table:table-cell>
            <text:p text:style-name="P1542"/>
          </table:table-cell>
          <table:table-cell table:style-name="TableCell1543">
            <text:p text:style-name="P1542">91.</text:p>
          </table:table-cell>
          <table:table-cell table:style-name="TableCell1544" table:number-columns-spanned="2">
            <text:p text:style-name="Normal"><text:span text:style-name="T1545">Vilkaviškio m.</text:span></text:p>
          </table:table-cell>
          <table:covered-table-cell/>
          <table:table-cell table:style-name="TableCell1546">
            <text:p text:style-name="Normal"><text:span text:style-name="T1547">Maironio g.</text:span></text:p>
          </table:table-cell>
          <table:table-cell table:style-name="TableCell1548" table:number-columns-spanned="2">
            <text:p text:style-name="Normal"><text:span text:style-name="T1549">30</text:span></text:p>
          </table:table-cell>
          <table:covered-table-cell/>
          <table:table-cell table:style-name="TableCell1550">
            <text:p text:style-name="Normal"><text:span text:style-name="T1551">22</text:span></text:p>
          </table:table-cell>
          <table:table-cell table:style-name="TableCell1552" table:number-columns-spanned="2">
            <text:p text:style-name="Normal"><text:span text:style-name="T1553">3998-7000-5015:0026</text:span></text:p>
          </table:table-cell>
          <table:covered-table-cell/>
          <table:table-cell table:style-name="TableCell1554" table:number-columns-spanned="2">
            <text:p text:style-name="P1555"><text:span text:style-name="T1556">37,48</text:span></text:p>
          </table:table-cell>
          <table:covered-table-cell/>
          <table:table-cell>
            <text:p text:style-name="P1555"/>
          </table:table-cell>
        </table:table-row>
        <table:table-row table:style-name="TableRow1557">
          <table:table-cell>
            <text:p text:style-name="P1558"/>
          </table:table-cell>
          <table:table-cell table:style-name="TableCell1559">
            <text:p text:style-name="P1558">92.</text:p>
          </table:table-cell>
          <table:table-cell table:style-name="TableCell1560" table:number-columns-spanned="2">
            <text:p text:style-name="Normal"><text:span text:style-name="T1561">Vilkaviškio m.</text:span></text:p>
          </table:table-cell>
          <table:covered-table-cell/>
          <table:table-cell table:style-name="TableCell1562">
            <text:p text:style-name="Normal"><text:span text:style-name="T1563">Pietario g.</text:span></text:p>
          </table:table-cell>
          <table:table-cell table:style-name="TableCell1564" table:number-columns-spanned="2">
            <text:p text:style-name="Normal"><text:span text:style-name="T1565">8</text:span></text:p>
          </table:table-cell>
          <table:covered-table-cell/>
          <table:table-cell table:style-name="TableCell1566">
            <text:p text:style-name="Normal"><text:span text:style-name="T1567">10</text:span></text:p>
          </table:table-cell>
          <table:table-cell table:style-name="TableCell1568" table:number-columns-spanned="2">
            <text:p text:style-name="Normal"><text:span text:style-name="T1569">3995-9002-8012:0015</text:span></text:p>
          </table:table-cell>
          <table:covered-table-cell/>
          <table:table-cell table:style-name="TableCell1570" table:number-columns-spanned="2">
            <text:p text:style-name="P1571"><text:span text:style-name="T1572">25,96</text:span></text:p>
          </table:table-cell>
          <table:covered-table-cell/>
          <table:table-cell>
            <text:p text:style-name="P1571"/>
          </table:table-cell>
        </table:table-row>
        <table:table-row table:style-name="TableRow1573">
          <table:table-cell>
            <text:p text:style-name="P1574"/>
          </table:table-cell>
          <table:table-cell table:style-name="TableCell1575">
            <text:p text:style-name="P1574">93.</text:p>
          </table:table-cell>
          <table:table-cell table:style-name="TableCell1576" table:number-columns-spanned="2">
            <text:p text:style-name="Normal"><text:span text:style-name="T1577">Vilkaviškio m.</text:span></text:p>
          </table:table-cell>
          <table:covered-table-cell/>
          <table:table-cell table:style-name="TableCell1578">
            <text:p text:style-name="Normal"><text:span text:style-name="T1579">Pietario g.</text:span></text:p>
          </table:table-cell>
          <table:table-cell table:style-name="TableCell1580" table:number-columns-spanned="2">
            <text:p text:style-name="Normal"><text:span text:style-name="T1581">8</text:span></text:p>
          </table:table-cell>
          <table:covered-table-cell/>
          <table:table-cell table:style-name="TableCell1582">
            <text:p text:style-name="Normal"><text:span text:style-name="T1583">11</text:span></text:p>
          </table:table-cell>
          <table:table-cell table:style-name="TableCell1584" table:number-columns-spanned="2">
            <text:p text:style-name="Normal"><text:span text:style-name="T1585">3995-9002-8012-0016</text:span></text:p>
          </table:table-cell>
          <table:covered-table-cell/>
          <table:table-cell table:style-name="TableCell1586" table:number-columns-spanned="2">
            <text:p text:style-name="P1587"><text:span text:style-name="T1588">14,95</text:span></text:p>
          </table:table-cell>
          <table:covered-table-cell/>
          <table:table-cell>
            <text:p text:style-name="P1587"/>
          </table:table-cell>
        </table:table-row>
        <table:table-row table:style-name="TableRow1589">
          <table:table-cell>
            <text:p text:style-name="P1590"/>
          </table:table-cell>
          <table:table-cell table:style-name="TableCell1591">
            <text:p text:style-name="P1590">94.</text:p>
          </table:table-cell>
          <table:table-cell table:style-name="TableCell1592" table:number-columns-spanned="2">
            <text:p text:style-name="Normal"><text:span text:style-name="T1593">Vilkaviškio m.</text:span></text:p>
          </table:table-cell>
          <table:covered-table-cell/>
          <table:table-cell table:style-name="TableCell1594">
            <text:p text:style-name="Normal"><text:span text:style-name="T1595">Pietario g.</text:span></text:p>
          </table:table-cell>
          <table:table-cell table:style-name="TableCell1596" table:number-columns-spanned="2">
            <text:p text:style-name="Normal"><text:span text:style-name="T1597">8</text:span></text:p>
          </table:table-cell>
          <table:covered-table-cell/>
          <table:table-cell table:style-name="TableCell1598">
            <text:p text:style-name="Normal"><text:span text:style-name="T1599">12</text:span></text:p>
          </table:table-cell>
          <table:table-cell table:style-name="TableCell1600" table:number-columns-spanned="2">
            <text:p text:style-name="Normal"><text:span text:style-name="T1601">3995-9002-8012:0014</text:span></text:p>
          </table:table-cell>
          <table:covered-table-cell/>
          <table:table-cell table:style-name="TableCell1602" table:number-columns-spanned="2">
            <text:p text:style-name="P1603"><text:span text:style-name="T1604">11,84</text:span></text:p>
          </table:table-cell>
          <table:covered-table-cell/>
          <table:table-cell>
            <text:p text:style-name="P1603"/>
          </table:table-cell>
        </table:table-row>
        <table:table-row table:style-name="TableRow1605">
          <table:table-cell>
            <text:p text:style-name="P1606"/>
          </table:table-cell>
          <table:table-cell table:style-name="TableCell1607">
            <text:p text:style-name="P1606">95.</text:p>
          </table:table-cell>
          <table:table-cell table:style-name="TableCell1608" table:number-columns-spanned="2">
            <text:p text:style-name="Normal"><text:span text:style-name="T1609">Vilkaviškio m.</text:span></text:p>
          </table:table-cell>
          <table:covered-table-cell/>
          <table:table-cell table:style-name="TableCell1610">
            <text:p text:style-name="Normal"><text:span text:style-name="T1611">Pietario g.</text:span></text:p>
          </table:table-cell>
          <table:table-cell table:style-name="TableCell1612" table:number-columns-spanned="2">
            <text:p text:style-name="Normal"><text:span text:style-name="T1613">8</text:span></text:p>
          </table:table-cell>
          <table:covered-table-cell/>
          <table:table-cell table:style-name="TableCell1614">
            <text:p text:style-name="Normal"><text:span text:style-name="T1615">13</text:span></text:p>
          </table:table-cell>
          <table:table-cell table:style-name="TableCell1616" table:number-columns-spanned="2">
            <text:p text:style-name="Normal"><text:span text:style-name="T1617">3995-9002-8012:0011</text:span></text:p>
          </table:table-cell>
          <table:covered-table-cell/>
          <table:table-cell table:style-name="TableCell1618" table:number-columns-spanned="2">
            <text:p text:style-name="P1619"><text:span text:style-name="T1620">15,38</text:span></text:p>
          </table:table-cell>
          <table:covered-table-cell/>
          <table:table-cell>
            <text:p text:style-name="P1619"/>
          </table:table-cell>
        </table:table-row>
        <table:table-row table:style-name="TableRow1621">
          <table:table-cell>
            <text:p text:style-name="P1622"/>
          </table:table-cell>
          <table:table-cell table:style-name="TableCell1623">
            <text:p text:style-name="P1622">96.</text:p>
          </table:table-cell>
          <table:table-cell table:style-name="TableCell1624" table:number-columns-spanned="2">
            <text:p text:style-name="Normal"><text:span text:style-name="T1625">Vilkaviškio m.</text:span></text:p>
          </table:table-cell>
          <table:covered-table-cell/>
          <table:table-cell table:style-name="TableCell1626">
            <text:p text:style-name="Normal"><text:span text:style-name="T1627">Pietario g.</text:span></text:p>
          </table:table-cell>
          <table:table-cell table:style-name="TableCell1628" table:number-columns-spanned="2">
            <text:p text:style-name="Normal"><text:span text:style-name="T1629">8</text:span></text:p>
          </table:table-cell>
          <table:covered-table-cell/>
          <table:table-cell table:style-name="TableCell1630">
            <text:p text:style-name="Normal"><text:span text:style-name="T1631">14</text:span></text:p>
          </table:table-cell>
          <table:table-cell table:style-name="TableCell1632" table:number-columns-spanned="2">
            <text:p text:style-name="Normal"><text:span text:style-name="T1633">3995-9002-8012:0017</text:span></text:p>
          </table:table-cell>
          <table:covered-table-cell/>
          <table:table-cell table:style-name="TableCell1634" table:number-columns-spanned="2">
            <text:p text:style-name="P1635"><text:span text:style-name="T1636">14,92</text:span></text:p>
          </table:table-cell>
          <table:covered-table-cell/>
          <table:table-cell>
            <text:p text:style-name="P1635"/>
          </table:table-cell>
        </table:table-row>
        <table:table-row table:style-name="TableRow1637">
          <table:table-cell>
            <text:p text:style-name="P1638"/>
          </table:table-cell>
          <table:table-cell table:style-name="TableCell1639">
            <text:p text:style-name="P1638">97.</text:p>
          </table:table-cell>
          <table:table-cell table:style-name="TableCell1640" table:number-columns-spanned="2">
            <text:p text:style-name="Normal"><text:span text:style-name="T1641">Vilkaviškio m.</text:span></text:p>
          </table:table-cell>
          <table:covered-table-cell/>
          <table:table-cell table:style-name="TableCell1642">
            <text:p text:style-name="Normal"><text:span text:style-name="T1643">Pietario g.</text:span></text:p>
          </table:table-cell>
          <table:table-cell table:style-name="TableCell1644" table:number-columns-spanned="2">
            <text:p text:style-name="Normal"><text:span text:style-name="T1645">8</text:span></text:p>
          </table:table-cell>
          <table:covered-table-cell/>
          <table:table-cell table:style-name="TableCell1646">
            <text:p text:style-name="Normal"><text:span text:style-name="T1647">16</text:span></text:p>
          </table:table-cell>
          <table:table-cell table:style-name="TableCell1648" table:number-columns-spanned="2">
            <text:p text:style-name="Normal"><text:span text:style-name="T1649">3995-9002-8012:0010</text:span></text:p>
          </table:table-cell>
          <table:covered-table-cell/>
          <table:table-cell table:style-name="TableCell1650" table:number-columns-spanned="2">
            <text:p text:style-name="P1651"><text:span text:style-name="T1652">15,54</text:span></text:p>
          </table:table-cell>
          <table:covered-table-cell/>
          <table:table-cell>
            <text:p text:style-name="P1651"/>
          </table:table-cell>
        </table:table-row>
        <table:table-row table:style-name="TableRow1653">
          <table:table-cell>
            <text:p text:style-name="P1654"/>
          </table:table-cell>
          <table:table-cell table:style-name="TableCell1655">
            <text:p text:style-name="P1654">98.</text:p>
          </table:table-cell>
          <table:table-cell table:style-name="TableCell1656" table:number-columns-spanned="2">
            <text:p text:style-name="Normal"><text:span text:style-name="T1657">Vilkaviškio m.</text:span></text:p>
          </table:table-cell>
          <table:covered-table-cell/>
          <table:table-cell table:style-name="TableCell1658">
            <text:p text:style-name="Normal"><text:span text:style-name="T1659">Pietario g.</text:span></text:p>
          </table:table-cell>
          <table:table-cell table:style-name="TableCell1660" table:number-columns-spanned="2">
            <text:p text:style-name="Normal"><text:span text:style-name="T1661">8</text:span></text:p>
          </table:table-cell>
          <table:covered-table-cell/>
          <table:table-cell table:style-name="TableCell1662">
            <text:p text:style-name="Normal"><text:span text:style-name="T1663">17</text:span></text:p>
          </table:table-cell>
          <table:table-cell table:style-name="TableCell1664" table:number-columns-spanned="2">
            <text:p text:style-name="Normal"><text:span text:style-name="T1665">3995-9002-8012:0005</text:span></text:p>
          </table:table-cell>
          <table:covered-table-cell/>
          <table:table-cell table:style-name="TableCell1666" table:number-columns-spanned="2">
            <text:p text:style-name="P1667"><text:span text:style-name="T1668">16,61</text:span></text:p>
          </table:table-cell>
          <table:covered-table-cell/>
          <table:table-cell>
            <text:p text:style-name="P1667"/>
          </table:table-cell>
        </table:table-row>
        <table:table-row table:style-name="TableRow1669">
          <table:table-cell>
            <text:p text:style-name="P1670"/>
          </table:table-cell>
          <table:table-cell table:style-name="TableCell1671">
            <text:p text:style-name="P1670">99.</text:p>
          </table:table-cell>
          <table:table-cell table:style-name="TableCell1672" table:number-columns-spanned="2">
            <text:p text:style-name="Normal"><text:span text:style-name="T1673">Vilkaviškio m.</text:span></text:p>
          </table:table-cell>
          <table:covered-table-cell/>
          <table:table-cell table:style-name="TableCell1674">
            <text:p text:style-name="Normal"><text:span text:style-name="T1675">Pietario g.</text:span></text:p>
          </table:table-cell>
          <table:table-cell table:style-name="TableCell1676" table:number-columns-spanned="2">
            <text:p text:style-name="Normal"><text:span text:style-name="T1677">8</text:span></text:p>
          </table:table-cell>
          <table:covered-table-cell/>
          <table:table-cell table:style-name="TableCell1678">
            <text:p text:style-name="Normal"><text:span text:style-name="T1679">18</text:span></text:p>
          </table:table-cell>
          <table:table-cell table:style-name="TableCell1680" table:number-columns-spanned="2">
            <text:p text:style-name="Normal"><text:span text:style-name="T1681">3995-9002-8012:0013</text:span></text:p>
          </table:table-cell>
          <table:covered-table-cell/>
          <table:table-cell table:style-name="TableCell1682" table:number-columns-spanned="2">
            <text:p text:style-name="P1683"><text:span text:style-name="T1684">15,21</text:span></text:p>
          </table:table-cell>
          <table:covered-table-cell/>
          <table:table-cell>
            <text:p text:style-name="P1683"/>
          </table:table-cell>
        </table:table-row>
        <table:table-row table:style-name="TableRow1685">
          <table:table-cell>
            <text:p text:style-name="P1686"/>
          </table:table-cell>
          <table:table-cell table:style-name="TableCell1687">
            <text:p text:style-name="P1686">100.</text:p>
          </table:table-cell>
          <table:table-cell table:style-name="TableCell1688" table:number-columns-spanned="2">
            <text:p text:style-name="Normal"><text:span text:style-name="T1689">Vilkaviškio m.</text:span></text:p>
          </table:table-cell>
          <table:covered-table-cell/>
          <table:table-cell table:style-name="TableCell1690">
            <text:p text:style-name="Normal"><text:span text:style-name="T1691">Pietario g.</text:span></text:p>
          </table:table-cell>
          <table:table-cell table:style-name="TableCell1692" table:number-columns-spanned="2">
            <text:p text:style-name="Normal"><text:span text:style-name="T1693">8</text:span></text:p>
          </table:table-cell>
          <table:covered-table-cell/>
          <table:table-cell table:style-name="TableCell1694">
            <text:p text:style-name="Normal"><text:span text:style-name="T1695">2</text:span></text:p>
          </table:table-cell>
          <table:table-cell table:style-name="TableCell1696" table:number-columns-spanned="2">
            <text:p text:style-name="Normal"><text:span text:style-name="T1697">3995-9002-8012:0012</text:span></text:p>
          </table:table-cell>
          <table:covered-table-cell/>
          <table:table-cell table:style-name="TableCell1698" table:number-columns-spanned="2">
            <text:p text:style-name="P1699"><text:span text:style-name="T1700">30,01</text:span></text:p>
          </table:table-cell>
          <table:covered-table-cell/>
          <table:table-cell>
            <text:p text:style-name="P1699"/>
          </table:table-cell>
        </table:table-row>
        <table:table-row table:style-name="TableRow1701">
          <table:table-cell>
            <text:p text:style-name="P1702"/>
          </table:table-cell>
          <table:table-cell table:style-name="TableCell1703">
            <text:p text:style-name="P1702">101.</text:p>
          </table:table-cell>
          <table:table-cell table:style-name="TableCell1704" table:number-columns-spanned="2">
            <text:p text:style-name="Normal"><text:span text:style-name="T1705">Vilkaviškio m.</text:span></text:p>
          </table:table-cell>
          <table:covered-table-cell/>
          <table:table-cell table:style-name="TableCell1706">
            <text:p text:style-name="Normal"><text:span text:style-name="T1707">Pietario g.</text:span></text:p>
          </table:table-cell>
          <table:table-cell table:style-name="TableCell1708" table:number-columns-spanned="2">
            <text:p text:style-name="Normal"><text:span text:style-name="T1709">8</text:span></text:p>
          </table:table-cell>
          <table:covered-table-cell/>
          <table:table-cell table:style-name="TableCell1710">
            <text:p text:style-name="Normal"><text:span text:style-name="T1711">20</text:span></text:p>
          </table:table-cell>
          <table:table-cell table:style-name="TableCell1712" table:number-columns-spanned="2">
            <text:p text:style-name="Normal"><text:span text:style-name="T1713">3995-9002-8012:0006</text:span></text:p>
          </table:table-cell>
          <table:covered-table-cell/>
          <table:table-cell table:style-name="TableCell1714" table:number-columns-spanned="2">
            <text:p text:style-name="P1715"><text:span text:style-name="T1716">42,25</text:span></text:p>
          </table:table-cell>
          <table:covered-table-cell/>
          <table:table-cell>
            <text:p text:style-name="P1715"/>
          </table:table-cell>
        </table:table-row>
        <table:table-row table:style-name="TableRow1717">
          <table:table-cell>
            <text:p text:style-name="P1718"/>
          </table:table-cell>
          <table:table-cell table:style-name="TableCell1719">
            <text:p text:style-name="P1718">102.</text:p>
          </table:table-cell>
          <table:table-cell table:style-name="TableCell1720" table:number-columns-spanned="2">
            <text:p text:style-name="Normal"><text:span text:style-name="T1721">Vilkaviškio m.</text:span></text:p>
          </table:table-cell>
          <table:covered-table-cell/>
          <table:table-cell table:style-name="TableCell1722">
            <text:p text:style-name="Normal"><text:span text:style-name="T1723">Pietario g.</text:span></text:p>
          </table:table-cell>
          <table:table-cell table:style-name="TableCell1724" table:number-columns-spanned="2">
            <text:p text:style-name="Normal"><text:span text:style-name="T1725">8</text:span></text:p>
          </table:table-cell>
          <table:covered-table-cell/>
          <table:table-cell table:style-name="TableCell1726">
            <text:p text:style-name="Normal"><text:span text:style-name="T1727">22</text:span></text:p>
          </table:table-cell>
          <table:table-cell table:style-name="TableCell1728" table:number-columns-spanned="2">
            <text:p text:style-name="Normal"><text:span text:style-name="T1729">3995-9002-8012:0008</text:span></text:p>
          </table:table-cell>
          <table:covered-table-cell/>
          <table:table-cell table:style-name="TableCell1730" table:number-columns-spanned="2">
            <text:p text:style-name="P1731"><text:span text:style-name="T1732">40,02</text:span></text:p>
          </table:table-cell>
          <table:covered-table-cell/>
          <table:table-cell>
            <text:p text:style-name="P1731"/>
          </table:table-cell>
        </table:table-row>
        <table:table-row table:style-name="TableRow1733">
          <table:table-cell>
            <text:p text:style-name="P1734"/>
          </table:table-cell>
          <table:table-cell table:style-name="TableCell1735">
            <text:p text:style-name="P1734">103.</text:p>
          </table:table-cell>
          <table:table-cell table:style-name="TableCell1736" table:number-columns-spanned="2">
            <text:p text:style-name="Normal"><text:span text:style-name="T1737">Vilkaviškio m.</text:span></text:p>
          </table:table-cell>
          <table:covered-table-cell/>
          <table:table-cell table:style-name="TableCell1738">
            <text:p text:style-name="Normal"><text:span text:style-name="T1739">Aušros g.</text:span></text:p>
          </table:table-cell>
          <table:table-cell table:style-name="TableCell1740" table:number-columns-spanned="2">
            <text:p text:style-name="Normal"><text:span text:style-name="T1741">16</text:span></text:p>
          </table:table-cell>
          <table:covered-table-cell/>
          <table:table-cell table:style-name="TableCell1742">
            <text:p text:style-name="Normal"><text:span text:style-name="T1743">53</text:span></text:p>
          </table:table-cell>
          <table:table-cell table:style-name="TableCell1744" table:number-columns-spanned="2">
            <text:p text:style-name="Normal"><text:span text:style-name="T1745">3998-9001-3015:0030</text:span></text:p>
          </table:table-cell>
          <table:covered-table-cell/>
          <table:table-cell table:style-name="TableCell1746" table:number-columns-spanned="2">
            <text:p text:style-name="P1747"><text:span text:style-name="T1748">49,47</text:span></text:p>
          </table:table-cell>
          <table:covered-table-cell/>
          <table:table-cell>
            <text:p text:style-name="P1747"/>
          </table:table-cell>
        </table:table-row>
        <table:table-row table:style-name="TableRow1749">
          <table:table-cell>
            <text:p text:style-name="P1750"/>
          </table:table-cell>
          <table:table-cell table:style-name="TableCell1751">
            <text:p text:style-name="P1750">104.</text:p>
          </table:table-cell>
          <table:table-cell table:style-name="TableCell1752" table:number-columns-spanned="2">
            <text:p text:style-name="Normal"><text:span text:style-name="T1753">Vilkaviškio m.</text:span></text:p>
          </table:table-cell>
          <table:covered-table-cell/>
          <table:table-cell table:style-name="TableCell1754">
            <text:p text:style-name="Normal"><text:span text:style-name="T1755">Aušros g.</text:span></text:p>
          </table:table-cell>
          <table:table-cell table:style-name="TableCell1756" table:number-columns-spanned="2">
            <text:p text:style-name="Normal"><text:span text:style-name="T1757">16</text:span></text:p>
          </table:table-cell>
          <table:covered-table-cell/>
          <table:table-cell table:style-name="TableCell1758">
            <text:p text:style-name="Normal"><text:span text:style-name="T1759">55</text:span></text:p>
          </table:table-cell>
          <table:table-cell table:style-name="TableCell1760" table:number-columns-spanned="2">
            <text:p text:style-name="Normal"><text:span text:style-name="T1761">3998-9001-3015:0032</text:span></text:p>
          </table:table-cell>
          <table:covered-table-cell/>
          <table:table-cell table:style-name="TableCell1762" table:number-columns-spanned="2">
            <text:p text:style-name="P1763"><text:span text:style-name="T1764">49,56</text:span></text:p>
          </table:table-cell>
          <table:covered-table-cell/>
          <table:table-cell>
            <text:p text:style-name="P1763"/>
          </table:table-cell>
        </table:table-row>
        <table:table-row table:style-name="TableRow1765">
          <table:table-cell>
            <text:p text:style-name="P1766"/>
          </table:table-cell>
          <table:table-cell table:style-name="TableCell1767">
            <text:p text:style-name="P1766">105.</text:p>
          </table:table-cell>
          <table:table-cell table:style-name="TableCell1768" table:number-columns-spanned="2">
            <text:p text:style-name="Normal"><text:span text:style-name="T1769">Vilkaviškio m.</text:span></text:p>
          </table:table-cell>
          <table:covered-table-cell/>
          <table:table-cell table:style-name="TableCell1770">
            <text:p text:style-name="Normal"><text:span text:style-name="T1771">Aušros g.</text:span></text:p>
          </table:table-cell>
          <table:table-cell table:style-name="TableCell1772" table:number-columns-spanned="2">
            <text:p text:style-name="Normal"><text:span text:style-name="T1773">4</text:span></text:p>
          </table:table-cell>
          <table:covered-table-cell/>
          <table:table-cell table:style-name="TableCell1774">
            <text:p text:style-name="Normal"><text:span text:style-name="T1775">27</text:span></text:p>
          </table:table-cell>
          <table:table-cell table:style-name="TableCell1776" table:number-columns-spanned="2">
            <text:p text:style-name="Normal"><text:span text:style-name="T1777">3999-3001-9019:0019</text:span></text:p>
          </table:table-cell>
          <table:covered-table-cell/>
          <table:table-cell table:style-name="TableCell1778" table:number-columns-spanned="2">
            <text:p text:style-name="P1779"><text:span text:style-name="T1780">77,15</text:span></text:p>
          </table:table-cell>
          <table:covered-table-cell/>
          <table:table-cell>
            <text:p text:style-name="P1779"/>
          </table:table-cell>
        </table:table-row>
        <text:soft-page-break/>
        <table:table-row table:style-name="TableRow1781">
          <table:table-cell>
            <text:p text:style-name="P1782"/>
          </table:table-cell>
          <table:table-cell table:style-name="TableCell1783">
            <text:p text:style-name="P1782">106.</text:p>
          </table:table-cell>
          <table:table-cell table:style-name="TableCell1784" table:number-columns-spanned="2">
            <text:p text:style-name="Normal"><text:span text:style-name="T1785">Vilkaviškio m.</text:span></text:p>
          </table:table-cell>
          <table:covered-table-cell/>
          <table:table-cell table:style-name="TableCell1786">
            <text:p text:style-name="Normal"><text:span text:style-name="T1787">Nepriklausomybės g.</text:span></text:p>
          </table:table-cell>
          <table:table-cell table:style-name="TableCell1788" table:number-columns-spanned="2">
            <text:p text:style-name="Normal"><text:span text:style-name="T1789">60</text:span></text:p>
          </table:table-cell>
          <table:covered-table-cell/>
          <table:table-cell table:style-name="TableCell1790">
            <text:p text:style-name="Normal"><text:span text:style-name="T1791">45</text:span></text:p>
          </table:table-cell>
          <table:table-cell table:style-name="TableCell1792" table:number-columns-spanned="2">
            <text:p text:style-name="Normal"><text:span text:style-name="T1793">3998-1002-1013:0042</text:span></text:p>
          </table:table-cell>
          <table:covered-table-cell/>
          <table:table-cell table:style-name="TableCell1794" table:number-columns-spanned="2">
            <text:p text:style-name="P1795"><text:span text:style-name="T1796">50,59</text:span></text:p>
          </table:table-cell>
          <table:covered-table-cell/>
          <table:table-cell>
            <text:p text:style-name="P1795"/>
          </table:table-cell>
        </table:table-row>
        <table:table-row table:style-name="TableRow1797">
          <table:table-cell>
            <text:p text:style-name="P1798"/>
          </table:table-cell>
          <table:table-cell table:style-name="TableCell1799">
            <text:p text:style-name="P1798">107.</text:p>
          </table:table-cell>
          <table:table-cell table:style-name="TableCell1800" table:number-columns-spanned="2">
            <text:p text:style-name="Normal"><text:span text:style-name="T1801">Vilkaviškio m.</text:span></text:p>
          </table:table-cell>
          <table:covered-table-cell/>
          <table:table-cell table:style-name="TableCell1802">
            <text:p text:style-name="Normal"><text:span text:style-name="T1803">Nepriklausomybės g.</text:span></text:p>
          </table:table-cell>
          <table:table-cell table:style-name="TableCell1804" table:number-columns-spanned="2">
            <text:p text:style-name="Normal"><text:span text:style-name="T1805">70</text:span></text:p>
          </table:table-cell>
          <table:covered-table-cell/>
          <table:table-cell table:style-name="TableCell1806">
            <text:p text:style-name="Normal"><text:span text:style-name="T1807">40</text:span></text:p>
          </table:table-cell>
          <table:table-cell table:style-name="TableCell1808" table:number-columns-spanned="2">
            <text:p text:style-name="Normal"><text:span text:style-name="T1809">3997-9002-2010:0038</text:span></text:p>
          </table:table-cell>
          <table:covered-table-cell/>
          <table:table-cell table:style-name="TableCell1810" table:number-columns-spanned="2">
            <text:p text:style-name="P1811"><text:span text:style-name="T1812">48,93</text:span></text:p>
          </table:table-cell>
          <table:covered-table-cell/>
          <table:table-cell>
            <text:p text:style-name="P1811"/>
          </table:table-cell>
        </table:table-row>
        <table:table-row table:style-name="TableRow1813">
          <table:table-cell>
            <text:p text:style-name="P1814"/>
          </table:table-cell>
          <table:table-cell table:style-name="TableCell1815">
            <text:p text:style-name="P1814">108.</text:p>
          </table:table-cell>
          <table:table-cell table:style-name="TableCell1816" table:number-columns-spanned="2">
            <text:p text:style-name="Normal"><text:span text:style-name="T1817">Vilkaviškio m.</text:span></text:p>
          </table:table-cell>
          <table:covered-table-cell/>
          <table:table-cell table:style-name="TableCell1818">
            <text:p text:style-name="Normal"><text:span text:style-name="T1819">Nepriklausomybės g.</text:span></text:p>
          </table:table-cell>
          <table:table-cell table:style-name="TableCell1820" table:number-columns-spanned="2">
            <text:p text:style-name="Normal"><text:span text:style-name="T1821">82</text:span></text:p>
          </table:table-cell>
          <table:covered-table-cell/>
          <table:table-cell table:style-name="TableCell1822">
            <text:p text:style-name="Normal"><text:span text:style-name="T1823">38</text:span></text:p>
          </table:table-cell>
          <table:table-cell table:style-name="TableCell1824" table:number-columns-spanned="2">
            <text:p text:style-name="Normal"><text:span text:style-name="T1825">3998-5000-8014:0013</text:span></text:p>
          </table:table-cell>
          <table:covered-table-cell/>
          <table:table-cell table:style-name="TableCell1826" table:number-columns-spanned="2">
            <text:p text:style-name="P1827"><text:span text:style-name="T1828">47,64</text:span></text:p>
          </table:table-cell>
          <table:covered-table-cell/>
          <table:table-cell>
            <text:p text:style-name="P1827"/>
          </table:table-cell>
        </table:table-row>
        <table:table-row table:style-name="TableRow1829">
          <table:table-cell>
            <text:p text:style-name="P1830"/>
          </table:table-cell>
          <table:table-cell table:style-name="TableCell1831">
            <text:p text:style-name="P1830">109.</text:p>
          </table:table-cell>
          <table:table-cell table:style-name="TableCell1832" table:number-columns-spanned="2">
            <text:p text:style-name="Normal"><text:span text:style-name="T1833">Vilkaviškio m.</text:span></text:p>
          </table:table-cell>
          <table:covered-table-cell/>
          <table:table-cell table:style-name="TableCell1834">
            <text:p text:style-name="Normal"><text:span text:style-name="T1835">Vytauto g.</text:span></text:p>
          </table:table-cell>
          <table:table-cell table:style-name="TableCell1836" table:number-columns-spanned="2">
            <text:p text:style-name="Normal"><text:span text:style-name="T1837">12</text:span></text:p>
          </table:table-cell>
          <table:covered-table-cell/>
          <table:table-cell table:style-name="TableCell1838">
            <text:p text:style-name="Normal"><text:span text:style-name="T1839">6</text:span></text:p>
          </table:table-cell>
          <table:table-cell table:style-name="TableCell1840" table:number-columns-spanned="2">
            <text:p text:style-name="Normal"><text:span text:style-name="T1841">3992-8000-4011:0004</text:span></text:p>
          </table:table-cell>
          <table:covered-table-cell/>
          <table:table-cell table:style-name="TableCell1842" table:number-columns-spanned="2">
            <text:p text:style-name="P1843"><text:span text:style-name="T1844">14,58</text:span></text:p>
          </table:table-cell>
          <table:covered-table-cell/>
          <table:table-cell>
            <text:p text:style-name="P1843"/>
          </table:table-cell>
        </table:table-row>
        <table:table-row table:style-name="TableRow1845">
          <table:table-cell>
            <text:p text:style-name="P1846"/>
          </table:table-cell>
          <table:table-cell table:style-name="TableCell1847">
            <text:p text:style-name="P1846">110.</text:p>
          </table:table-cell>
          <table:table-cell table:style-name="TableCell1848" table:number-columns-spanned="2">
            <text:p text:style-name="P1849">Neteko galios nuo 2019-07-04</text:p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>
            <text:p text:style-name="P1859"/>
          </table:table-cell>
        </table:table-row>
        <table:table-row table:style-name="TableRow1860">
          <table:table-cell>
            <text:p text:style-name="P1861"/>
          </table:table-cell>
          <table:table-cell table:style-name="TableCell1862">
            <text:p text:style-name="P1861">111.</text:p>
          </table:table-cell>
          <table:table-cell table:style-name="TableCell1863" table:number-columns-spanned="2">
            <text:p text:style-name="Normal"><text:span text:style-name="T1864">Vilkaviškio m.</text:span></text:p>
          </table:table-cell>
          <table:covered-table-cell/>
          <table:table-cell table:style-name="TableCell1865">
            <text:p text:style-name="Normal"><text:span text:style-name="T1866">Vytauto g.</text:span></text:p>
          </table:table-cell>
          <table:table-cell table:style-name="TableCell1867" table:number-columns-spanned="2">
            <text:p text:style-name="Normal"><text:span text:style-name="T1868">25</text:span></text:p>
          </table:table-cell>
          <table:covered-table-cell/>
          <table:table-cell table:style-name="TableCell1869">
            <text:p text:style-name="Normal"><text:span text:style-name="T1870">1</text:span></text:p>
          </table:table-cell>
          <table:table-cell table:style-name="TableCell1871" table:number-columns-spanned="2">
            <text:p text:style-name="Normal"><text:span text:style-name="T1872">3991-0000-9012:0001</text:span></text:p>
          </table:table-cell>
          <table:covered-table-cell/>
          <table:table-cell table:style-name="TableCell1873" table:number-columns-spanned="2">
            <text:p text:style-name="P1874"><text:span text:style-name="T1875">36,97</text:span></text:p>
          </table:table-cell>
          <table:covered-table-cell/>
          <table:table-cell>
            <text:p text:style-name="P1874"/>
          </table:table-cell>
        </table:table-row>
        <table:table-row table:style-name="TableRow1876">
          <table:table-cell>
            <text:p text:style-name="P1877"/>
          </table:table-cell>
          <table:table-cell table:style-name="TableCell1878">
            <text:p text:style-name="P1877">112.</text:p>
          </table:table-cell>
          <table:table-cell table:style-name="TableCell1879" table:number-columns-spanned="2">
            <text:p text:style-name="Normal"><text:span text:style-name="T1880">Vilkaviškio m.</text:span></text:p>
          </table:table-cell>
          <table:covered-table-cell/>
          <table:table-cell table:style-name="TableCell1881">
            <text:p text:style-name="Normal"><text:span text:style-name="T1882">Vytauto g.</text:span></text:p>
          </table:table-cell>
          <table:table-cell table:style-name="TableCell1883" table:number-columns-spanned="2">
            <text:p text:style-name="Normal"><text:span text:style-name="T1884">70</text:span></text:p>
          </table:table-cell>
          <table:covered-table-cell/>
          <table:table-cell table:style-name="TableCell1885">
            <text:p text:style-name="Normal"><text:span text:style-name="T1886">3</text:span></text:p>
          </table:table-cell>
          <table:table-cell table:style-name="TableCell1887" table:number-columns-spanned="2">
            <text:p text:style-name="Normal"><text:span text:style-name="T1888">3992-5001-1013:0003</text:span></text:p>
          </table:table-cell>
          <table:covered-table-cell/>
          <table:table-cell table:style-name="TableCell1889" table:number-columns-spanned="2">
            <text:p text:style-name="P1890"><text:span text:style-name="T1891">52,16</text:span></text:p>
          </table:table-cell>
          <table:covered-table-cell/>
          <table:table-cell>
            <text:p text:style-name="P1890"/>
          </table:table-cell>
        </table:table-row>
        <table:table-row table:style-name="TableRow1892">
          <table:table-cell>
            <text:p text:style-name="P1893"/>
          </table:table-cell>
          <table:table-cell table:style-name="TableCell1894">
            <text:p text:style-name="P1893">113.</text:p>
          </table:table-cell>
          <table:table-cell table:style-name="TableCell1895" table:number-columns-spanned="2">
            <text:p text:style-name="Normal"><text:span text:style-name="T1896">Vilkaviškio m.</text:span></text:p>
          </table:table-cell>
          <table:covered-table-cell/>
          <table:table-cell table:style-name="TableCell1897">
            <text:p text:style-name="Normal"><text:span text:style-name="T1898">Vytauto g.</text:span></text:p>
          </table:table-cell>
          <table:table-cell table:style-name="TableCell1899" table:number-columns-spanned="2">
            <text:p text:style-name="Normal"><text:span text:style-name="T1900">75</text:span></text:p>
          </table:table-cell>
          <table:covered-table-cell/>
          <table:table-cell table:style-name="TableCell1901">
            <text:p text:style-name="Normal"><text:span text:style-name="T1902">4</text:span></text:p>
          </table:table-cell>
          <table:table-cell table:style-name="TableCell1903" table:number-columns-spanned="2">
            <text:p text:style-name="Normal"><text:span text:style-name="T1904">4400-0554-7237:4583</text:span></text:p>
          </table:table-cell>
          <table:covered-table-cell/>
          <table:table-cell table:style-name="TableCell1905" table:number-columns-spanned="2">
            <text:p text:style-name="P1906"><text:span text:style-name="T1907">24,85</text:span></text:p>
          </table:table-cell>
          <table:covered-table-cell/>
          <table:table-cell>
            <text:p text:style-name="P1906"/>
          </table:table-cell>
        </table:table-row>
        <table:table-row table:style-name="TableRow1908">
          <table:table-cell>
            <text:p text:style-name="P1909"/>
          </table:table-cell>
          <table:table-cell table:style-name="TableCell1910">
            <text:p text:style-name="P1909">114.</text:p>
          </table:table-cell>
          <table:table-cell table:style-name="TableCell1911" table:number-columns-spanned="2">
            <text:p text:style-name="Normal"><text:span text:style-name="T1912">Vilkaviškio m.</text:span></text:p>
          </table:table-cell>
          <table:covered-table-cell/>
          <table:table-cell table:style-name="TableCell1913">
            <text:p text:style-name="Normal"><text:span text:style-name="T1914">J. Basanavičiaus g.</text:span></text:p>
          </table:table-cell>
          <table:table-cell table:style-name="TableCell1915" table:number-columns-spanned="2">
            <text:p text:style-name="Normal"><text:span text:style-name="T1916">28</text:span></text:p>
          </table:table-cell>
          <table:covered-table-cell/>
          <table:table-cell table:style-name="TableCell1917">
            <text:p text:style-name="Normal"><text:span text:style-name="T1918">2A</text:span></text:p>
          </table:table-cell>
          <table:table-cell table:style-name="TableCell1919" table:number-columns-spanned="2">
            <text:p text:style-name="Normal"><text:span text:style-name="T1920">3991-4000-1018:0007</text:span></text:p>
          </table:table-cell>
          <table:covered-table-cell/>
          <table:table-cell table:style-name="TableCell1921" table:number-columns-spanned="2">
            <text:p text:style-name="P1922"><text:span text:style-name="T1923">29,48</text:span></text:p>
          </table:table-cell>
          <table:covered-table-cell/>
          <table:table-cell>
            <text:p text:style-name="P1922"/>
          </table:table-cell>
        </table:table-row>
        <table:table-row table:style-name="TableRow1924">
          <table:table-cell>
            <text:p text:style-name="P1925"/>
          </table:table-cell>
          <table:table-cell table:style-name="TableCell1926">
            <text:p text:style-name="P1925">115.</text:p>
          </table:table-cell>
          <table:table-cell table:style-name="TableCell1927" table:number-columns-spanned="2">
            <text:p text:style-name="Normal"><text:span text:style-name="T1928">Vilkaviškio m.</text:span></text:p>
          </table:table-cell>
          <table:covered-table-cell/>
          <table:table-cell table:style-name="TableCell1929">
            <text:p text:style-name="Normal"><text:span text:style-name="T1930">J. Basanavičiaus g.</text:span></text:p>
          </table:table-cell>
          <table:table-cell table:style-name="TableCell1931" table:number-columns-spanned="2">
            <text:p text:style-name="Normal"><text:span text:style-name="T1932">28</text:span></text:p>
          </table:table-cell>
          <table:covered-table-cell/>
          <table:table-cell table:style-name="TableCell1933">
            <text:p text:style-name="Normal"><text:span text:style-name="T1934">7</text:span></text:p>
          </table:table-cell>
          <table:table-cell table:style-name="TableCell1935" table:number-columns-spanned="2">
            <text:p text:style-name="Normal"><text:span text:style-name="T1936">3991-4000-1018:0003</text:span></text:p>
          </table:table-cell>
          <table:covered-table-cell/>
          <table:table-cell table:style-name="TableCell1937" table:number-columns-spanned="2">
            <text:p text:style-name="P1938"><text:span text:style-name="T1939">19,86</text:span></text:p>
          </table:table-cell>
          <table:covered-table-cell/>
          <table:table-cell>
            <text:p text:style-name="P1938"/>
          </table:table-cell>
        </table:table-row>
        <table:table-row table:style-name="TableRow1940">
          <table:table-cell>
            <text:p text:style-name="P1941"/>
          </table:table-cell>
          <table:table-cell table:style-name="TableCell1942">
            <text:p text:style-name="P1941">116.</text:p>
          </table:table-cell>
          <table:table-cell table:style-name="TableCell1943" table:number-columns-spanned="2">
            <text:p text:style-name="Normal"><text:span text:style-name="T1944">Kybartų m.</text:span></text:p>
          </table:table-cell>
          <table:covered-table-cell/>
          <table:table-cell table:style-name="TableCell1945">
            <text:p text:style-name="Normal"><text:span text:style-name="T1946">J. Biliūno g.</text:span></text:p>
          </table:table-cell>
          <table:table-cell table:style-name="TableCell1947">
            <text:p text:style-name="Normal"><text:span text:style-name="T1948">31</text:span></text:p>
          </table:table-cell>
          <table:table-cell table:style-name="TableCell1949" table:number-columns-spanned="2">
            <text:p text:style-name="Normal"><text:span text:style-name="T1950">6</text:span></text:p>
          </table:table-cell>
          <table:covered-table-cell/>
          <table:table-cell table:style-name="TableCell1951" table:number-columns-spanned="2">
            <text:p text:style-name="Normal"><text:span text:style-name="T1952">3999-0002-5012:0007</text:span></text:p>
          </table:table-cell>
          <table:covered-table-cell/>
          <table:table-cell table:style-name="TableCell1953" table:number-columns-spanned="2">
            <text:p text:style-name="P1954"><text:span text:style-name="T1955">50,13</text:span></text:p>
          </table:table-cell>
          <table:covered-table-cell/>
          <table:table-cell>
            <text:p text:style-name="P1954"/>
          </table:table-cell>
        </table:table-row>
        <table:table-row table:style-name="TableRow1956">
          <table:table-cell>
            <text:p text:style-name="P1957"/>
          </table:table-cell>
          <table:table-cell table:style-name="TableCell1958">
            <text:p text:style-name="P1957">117.</text:p>
          </table:table-cell>
          <table:table-cell table:style-name="TableCell1959" table:number-columns-spanned="2">
            <text:p text:style-name="Normal"><text:span text:style-name="T1960">Kybartų m.</text:span></text:p>
          </table:table-cell>
          <table:covered-table-cell/>
          <table:table-cell table:style-name="TableCell1961">
            <text:p text:style-name="Normal"><text:span text:style-name="T1962">J. Basanavičiaus g.</text:span></text:p>
          </table:table-cell>
          <table:table-cell table:style-name="TableCell1963">
            <text:p text:style-name="Normal"><text:span text:style-name="T1964">10</text:span></text:p>
          </table:table-cell>
          <table:table-cell table:style-name="TableCell1965" table:number-columns-spanned="2">
            <text:p text:style-name="Normal"><text:span text:style-name="T1966">5</text:span></text:p>
          </table:table-cell>
          <table:covered-table-cell/>
          <table:table-cell table:style-name="TableCell1967" table:number-columns-spanned="2">
            <text:p text:style-name="Normal"><text:span text:style-name="T1968">3996-1013-4011:0007</text:span></text:p>
          </table:table-cell>
          <table:covered-table-cell/>
          <table:table-cell table:style-name="TableCell1969" table:number-columns-spanned="2">
            <text:p text:style-name="P1970"><text:span text:style-name="T1971">51,89</text:span></text:p>
          </table:table-cell>
          <table:covered-table-cell/>
          <table:table-cell>
            <text:p text:style-name="P1970"/>
          </table:table-cell>
        </table:table-row>
        <table:table-row table:style-name="TableRow1972">
          <table:table-cell>
            <text:p text:style-name="P1973"/>
          </table:table-cell>
          <table:table-cell table:style-name="TableCell1974">
            <text:p text:style-name="P1973">118.</text:p>
          </table:table-cell>
          <table:table-cell table:style-name="TableCell1975" table:number-columns-spanned="2">
            <text:p text:style-name="Normal"><text:span text:style-name="T1976">Kybartų m.</text:span></text:p>
          </table:table-cell>
          <table:covered-table-cell/>
          <table:table-cell table:style-name="TableCell1977">
            <text:p text:style-name="Normal"><text:span text:style-name="T1978">J. Basanavičiaus g.</text:span></text:p>
          </table:table-cell>
          <table:table-cell table:style-name="TableCell1979">
            <text:p text:style-name="Normal"><text:span text:style-name="T1980">11</text:span></text:p>
          </table:table-cell>
          <table:table-cell table:style-name="TableCell1981" table:number-columns-spanned="2">
            <text:p text:style-name="Normal"><text:span text:style-name="T1982">1</text:span></text:p>
          </table:table-cell>
          <table:covered-table-cell/>
          <table:table-cell table:style-name="TableCell1983" table:number-columns-spanned="2">
            <text:p text:style-name="Normal"><text:span text:style-name="T1984">3993-5001-1017:0004</text:span></text:p>
          </table:table-cell>
          <table:covered-table-cell/>
          <table:table-cell table:style-name="TableCell1985" table:number-columns-spanned="2">
            <text:p text:style-name="P1986"><text:span text:style-name="T1987">27,91</text:span></text:p>
          </table:table-cell>
          <table:covered-table-cell/>
          <table:table-cell>
            <text:p text:style-name="P1986"/>
          </table:table-cell>
        </table:table-row>
        <table:table-row table:style-name="TableRow1988">
          <table:table-cell>
            <text:p text:style-name="P1989"/>
          </table:table-cell>
          <table:table-cell table:style-name="TableCell1990">
            <text:p text:style-name="P1989">119.</text:p>
          </table:table-cell>
          <table:table-cell table:style-name="TableCell1991" table:number-columns-spanned="2">
            <text:p text:style-name="Normal"><text:span text:style-name="T1992">Kybartų m.</text:span></text:p>
          </table:table-cell>
          <table:covered-table-cell/>
          <table:table-cell table:style-name="TableCell1993">
            <text:p text:style-name="Normal"><text:span text:style-name="T1994">J. Basanavičiaus g.</text:span></text:p>
          </table:table-cell>
          <table:table-cell table:style-name="TableCell1995">
            <text:p text:style-name="Normal"><text:span text:style-name="T1996">24</text:span></text:p>
          </table:table-cell>
          <table:table-cell table:style-name="TableCell1997" table:number-columns-spanned="2">
            <text:p text:style-name="Normal"><text:span text:style-name="T1998">12</text:span></text:p>
          </table:table-cell>
          <table:covered-table-cell/>
          <table:table-cell table:style-name="TableCell1999" table:number-columns-spanned="2">
            <text:p text:style-name="Normal"><text:span text:style-name="T2000">3998-0001-7015:0014</text:span></text:p>
          </table:table-cell>
          <table:covered-table-cell/>
          <table:table-cell table:style-name="TableCell2001" table:number-columns-spanned="2">
            <text:p text:style-name="P2002"><text:span text:style-name="T2003">45,53</text:span></text:p>
          </table:table-cell>
          <table:covered-table-cell/>
          <table:table-cell>
            <text:p text:style-name="P2002"/>
          </table:table-cell>
        </table:table-row>
        <table:table-row table:style-name="TableRow2004">
          <table:table-cell>
            <text:p text:style-name="P2005"/>
          </table:table-cell>
          <table:table-cell table:style-name="TableCell2006">
            <text:p text:style-name="P2005">120.</text:p>
          </table:table-cell>
          <table:table-cell table:style-name="TableCell2007" table:number-columns-spanned="2">
            <text:p text:style-name="Normal"><text:span text:style-name="T2008">Kybartų m.</text:span></text:p>
          </table:table-cell>
          <table:covered-table-cell/>
          <table:table-cell table:style-name="TableCell2009">
            <text:p text:style-name="Normal"><text:span text:style-name="T2010">J. Basanavičiaus g.</text:span></text:p>
          </table:table-cell>
          <table:table-cell table:style-name="TableCell2011">
            <text:p text:style-name="Normal"><text:span text:style-name="T2012">24</text:span></text:p>
          </table:table-cell>
          <table:table-cell table:style-name="TableCell2013" table:number-columns-spanned="2">
            <text:p text:style-name="Normal"><text:span text:style-name="T2014">20</text:span></text:p>
          </table:table-cell>
          <table:covered-table-cell/>
          <table:table-cell table:style-name="TableCell2015" table:number-columns-spanned="2">
            <text:p text:style-name="Normal"><text:span text:style-name="T2016">3998-0001-7015:0004</text:span></text:p>
          </table:table-cell>
          <table:covered-table-cell/>
          <table:table-cell table:style-name="TableCell2017" table:number-columns-spanned="2">
            <text:p text:style-name="P2018"><text:span text:style-name="T2019">46,70</text:span></text:p>
          </table:table-cell>
          <table:covered-table-cell/>
          <table:table-cell>
            <text:p text:style-name="P2018"/>
          </table:table-cell>
        </table:table-row>
        <table:table-row table:style-name="TableRow2020">
          <table:table-cell>
            <text:p text:style-name="P2021"/>
          </table:table-cell>
          <table:table-cell table:style-name="TableCell2022">
            <text:p text:style-name="P2021">121.</text:p>
          </table:table-cell>
          <table:table-cell table:style-name="TableCell2023" table:number-columns-spanned="2">
            <text:p text:style-name="Normal"><text:span text:style-name="T2024">Kybartų m.</text:span></text:p>
          </table:table-cell>
          <table:covered-table-cell/>
          <table:table-cell table:style-name="TableCell2025">
            <text:p text:style-name="Normal"><text:span text:style-name="T2026">J. Basanavičiaus g.</text:span></text:p>
          </table:table-cell>
          <table:table-cell table:style-name="TableCell2027">
            <text:p text:style-name="Normal"><text:span text:style-name="T2028">25</text:span></text:p>
          </table:table-cell>
          <table:table-cell table:style-name="TableCell2029" table:number-columns-spanned="2">
            <text:p text:style-name="Normal"><text:span text:style-name="T2030">2</text:span></text:p>
          </table:table-cell>
          <table:covered-table-cell/>
          <table:table-cell table:style-name="TableCell2031" table:number-columns-spanned="2">
            <text:p text:style-name="Normal"><text:span text:style-name="T2032">3993-5001-3011:0005</text:span></text:p>
          </table:table-cell>
          <table:covered-table-cell/>
          <table:table-cell table:style-name="TableCell2033" table:number-columns-spanned="2">
            <text:p text:style-name="P2034"><text:span text:style-name="T2035">41,02</text:span></text:p>
          </table:table-cell>
          <table:covered-table-cell/>
          <table:table-cell>
            <text:p text:style-name="P2034"/>
          </table:table-cell>
        </table:table-row>
        <table:table-row table:style-name="TableRow2036">
          <table:table-cell>
            <text:p text:style-name="P2037"/>
          </table:table-cell>
          <table:table-cell table:style-name="TableCell2038">
            <text:p text:style-name="P2037">122.</text:p>
          </table:table-cell>
          <table:table-cell table:style-name="TableCell2039" table:number-columns-spanned="2">
            <text:p text:style-name="Normal"><text:span text:style-name="T2040">Kybartų m.</text:span></text:p>
          </table:table-cell>
          <table:covered-table-cell/>
          <table:table-cell table:style-name="TableCell2041">
            <text:p text:style-name="Normal"><text:span text:style-name="T2042">J.<text:s/></text:span><text:span text:style-name="T2043">Basanavičiaus g.</text:span></text:p>
          </table:table-cell>
          <table:table-cell table:style-name="TableCell2044">
            <text:p text:style-name="Normal"><text:span text:style-name="T2045">25</text:span></text:p>
          </table:table-cell>
          <table:table-cell table:style-name="TableCell2046" table:number-columns-spanned="2">
            <text:p text:style-name="Normal"><text:span text:style-name="T2047">6</text:span></text:p>
          </table:table-cell>
          <table:covered-table-cell/>
          <table:table-cell table:style-name="TableCell2048" table:number-columns-spanned="2">
            <text:p text:style-name="Normal"><text:span text:style-name="T2049">3993-5001-3011:0003</text:span></text:p>
          </table:table-cell>
          <table:covered-table-cell/>
          <table:table-cell table:style-name="TableCell2050" table:number-columns-spanned="2">
            <text:p text:style-name="P2051"><text:span text:style-name="T2052">27,45</text:span></text:p>
          </table:table-cell>
          <table:covered-table-cell/>
          <table:table-cell>
            <text:p text:style-name="P2051"/>
          </table:table-cell>
        </table:table-row>
        <table:table-row table:style-name="TableRow2053">
          <table:table-cell>
            <text:p text:style-name="P2054"/>
          </table:table-cell>
          <table:table-cell table:style-name="TableCell2055">
            <text:p text:style-name="P2054">123.</text:p>
          </table:table-cell>
          <table:table-cell table:style-name="TableCell2056" table:number-columns-spanned="2">
            <text:p text:style-name="Normal"><text:span text:style-name="T2057">Kybartų m.</text:span></text:p>
          </table:table-cell>
          <table:covered-table-cell/>
          <table:table-cell table:style-name="TableCell2058">
            <text:p text:style-name="Normal"><text:span text:style-name="T2059">J. Basanavičiaus g.</text:span></text:p>
          </table:table-cell>
          <table:table-cell table:style-name="TableCell2060">
            <text:p text:style-name="Normal"><text:span text:style-name="T2061">25</text:span></text:p>
          </table:table-cell>
          <table:table-cell table:style-name="TableCell2062" table:number-columns-spanned="2">
            <text:p text:style-name="Normal"><text:span text:style-name="T2063">8</text:span></text:p>
          </table:table-cell>
          <table:covered-table-cell/>
          <table:table-cell table:style-name="TableCell2064" table:number-columns-spanned="2">
            <text:p text:style-name="Normal"><text:span text:style-name="T2065">3993-5001-3011:0006</text:span></text:p>
          </table:table-cell>
          <table:covered-table-cell/>
          <table:table-cell table:style-name="TableCell2066" table:number-columns-spanned="2">
            <text:p text:style-name="P2067"><text:span text:style-name="T2068">26,22</text:span></text:p>
          </table:table-cell>
          <table:covered-table-cell/>
          <table:table-cell>
            <text:p text:style-name="P2067"/>
          </table:table-cell>
        </table:table-row>
        <table:table-row table:style-name="TableRow2069">
          <table:table-cell>
            <text:p text:style-name="P2070"/>
          </table:table-cell>
          <table:table-cell table:style-name="TableCell2071">
            <text:p text:style-name="P2070">124.</text:p>
          </table:table-cell>
          <table:table-cell table:style-name="TableCell2072" table:number-columns-spanned="2">
            <text:p text:style-name="Normal"><text:span text:style-name="T2073">Kybartų m.</text:span></text:p>
          </table:table-cell>
          <table:covered-table-cell/>
          <table:table-cell table:style-name="TableCell2074">
            <text:p text:style-name="Normal"><text:span text:style-name="T2075">J. Basanavičiaus g.</text:span></text:p>
          </table:table-cell>
          <table:table-cell table:style-name="TableCell2076">
            <text:p text:style-name="Normal"><text:span text:style-name="T2077">25</text:span></text:p>
          </table:table-cell>
          <table:table-cell table:style-name="TableCell2078" table:number-columns-spanned="2">
            <text:p text:style-name="Normal"><text:span text:style-name="T2079">9</text:span></text:p>
          </table:table-cell>
          <table:covered-table-cell/>
          <table:table-cell table:style-name="TableCell2080" table:number-columns-spanned="2">
            <text:p text:style-name="Normal"><text:span text:style-name="T2081">3993-5001-3011:0004</text:span></text:p>
          </table:table-cell>
          <table:covered-table-cell/>
          <table:table-cell table:style-name="TableCell2082" table:number-columns-spanned="2">
            <text:p text:style-name="P2083"><text:span text:style-name="T2084">28,38</text:span></text:p>
          </table:table-cell>
          <table:covered-table-cell/>
          <table:table-cell>
            <text:p text:style-name="P2083"/>
          </table:table-cell>
        </table:table-row>
        <table:table-row table:style-name="TableRow2085">
          <table:table-cell>
            <text:p text:style-name="P2086"/>
          </table:table-cell>
          <table:table-cell table:style-name="TableCell2087">
            <text:p text:style-name="P2086">125.</text:p>
          </table:table-cell>
          <table:table-cell table:style-name="TableCell2088" table:number-columns-spanned="2">
            <text:p text:style-name="Normal"><text:span text:style-name="T2089">Kybartų m.</text:span></text:p>
          </table:table-cell>
          <table:covered-table-cell/>
          <table:table-cell table:style-name="TableCell2090">
            <text:p text:style-name="Normal"><text:span text:style-name="T2091">J. Basanavičiaus g.</text:span></text:p>
          </table:table-cell>
          <table:table-cell table:style-name="TableCell2092">
            <text:p text:style-name="Normal"><text:span text:style-name="T2093">28</text:span></text:p>
          </table:table-cell>
          <table:table-cell table:style-name="TableCell2094" table:number-columns-spanned="2">
            <text:p text:style-name="Normal"><text:span text:style-name="T2095">5</text:span></text:p>
          </table:table-cell>
          <table:covered-table-cell/>
          <table:table-cell table:style-name="TableCell2096" table:number-columns-spanned="2">
            <text:p text:style-name="Normal"><text:span text:style-name="T2097">3990-0003-3014:0009</text:span></text:p>
          </table:table-cell>
          <table:covered-table-cell/>
          <table:table-cell table:style-name="TableCell2098" table:number-columns-spanned="2">
            <text:p text:style-name="P2099"><text:span text:style-name="T2100">35,38</text:span></text:p>
          </table:table-cell>
          <table:covered-table-cell/>
          <table:table-cell>
            <text:p text:style-name="P2099"/>
          </table:table-cell>
        </table:table-row>
        <table:table-row table:style-name="TableRow2101">
          <table:table-cell>
            <text:p text:style-name="P2102"/>
          </table:table-cell>
          <table:table-cell table:style-name="TableCell2103">
            <text:p text:style-name="P2102">126.</text:p>
          </table:table-cell>
          <table:table-cell table:style-name="TableCell2104" table:number-columns-spanned="2">
            <text:p text:style-name="Normal"><text:span text:style-name="T2105">Kybartų m.</text:span></text:p>
          </table:table-cell>
          <table:covered-table-cell/>
          <table:table-cell table:style-name="TableCell2106">
            <text:p text:style-name="Normal"><text:span text:style-name="T2107">J. Basanavičiaus g.</text:span></text:p>
          </table:table-cell>
          <table:table-cell table:style-name="TableCell2108">
            <text:p text:style-name="Normal"><text:span text:style-name="T2109">29</text:span></text:p>
          </table:table-cell>
          <table:table-cell table:style-name="TableCell2110" table:number-columns-spanned="2">
            <text:p text:style-name="Normal"><text:span text:style-name="T2111">11</text:span></text:p>
          </table:table-cell>
          <table:covered-table-cell/>
          <table:table-cell table:style-name="TableCell2112" table:number-columns-spanned="2">
            <text:p text:style-name="Normal"><text:span text:style-name="T2113">3998-0001-8012:0020</text:span></text:p>
          </table:table-cell>
          <table:covered-table-cell/>
          <table:table-cell table:style-name="TableCell2114" table:number-columns-spanned="2">
            <text:p text:style-name="P2115"><text:span text:style-name="T2116">26,98</text:span></text:p>
          </table:table-cell>
          <table:covered-table-cell/>
          <table:table-cell>
            <text:p text:style-name="P2115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>
            <text:p text:style-name="P2118">127.</text:p>
          </table:table-cell>
          <table:table-cell table:style-name="TableCell2120" table:number-columns-spanned="2">
            <text:p text:style-name="Normal"><text:span text:style-name="T2121">Kybartų m.</text:span></text:p>
          </table:table-cell>
          <table:covered-table-cell/>
          <table:table-cell table:style-name="TableCell2122">
            <text:p text:style-name="Normal"><text:span text:style-name="T2123">J. Basanavičiaus g.</text:span></text:p>
          </table:table-cell>
          <table:table-cell table:style-name="TableCell2124">
            <text:p text:style-name="Normal"><text:span text:style-name="T2125">29</text:span></text:p>
          </table:table-cell>
          <table:table-cell table:style-name="TableCell2126" table:number-columns-spanned="2">
            <text:p text:style-name="Normal"><text:span text:style-name="T2127">12</text:span></text:p>
          </table:table-cell>
          <table:covered-table-cell/>
          <table:table-cell table:style-name="TableCell2128" table:number-columns-spanned="2">
            <text:p text:style-name="Normal"><text:span text:style-name="T2129">3998-0001-8012:0012</text:span></text:p>
          </table:table-cell>
          <table:covered-table-cell/>
          <table:table-cell table:style-name="TableCell2130" table:number-columns-spanned="2">
            <text:p text:style-name="P2131"><text:span text:style-name="T2132">53,73</text:span></text:p>
          </table:table-cell>
          <table:covered-table-cell/>
          <table:table-cell>
            <text:p text:style-name="P2131"/>
          </table:table-cell>
        </table:table-row>
        <table:table-row table:style-name="TableRow2133">
          <table:table-cell>
            <text:p text:style-name="P2134"/>
          </table:table-cell>
          <table:table-cell table:style-name="TableCell2135">
            <text:p text:style-name="P2134">128.</text:p>
          </table:table-cell>
          <table:table-cell table:style-name="TableCell2136" table:number-columns-spanned="2">
            <text:p text:style-name="Normal"><text:span text:style-name="T2137">Kybartų m.</text:span></text:p>
          </table:table-cell>
          <table:covered-table-cell/>
          <table:table-cell table:style-name="TableCell2138">
            <text:p text:style-name="Normal"><text:span text:style-name="T2139">J. Basanavičiaus g.</text:span></text:p>
          </table:table-cell>
          <table:table-cell table:style-name="TableCell2140">
            <text:p text:style-name="Normal"><text:span text:style-name="T2141">29</text:span></text:p>
          </table:table-cell>
          <table:table-cell table:style-name="TableCell2142" table:number-columns-spanned="2">
            <text:p text:style-name="Normal"><text:span text:style-name="T2143">13</text:span></text:p>
          </table:table-cell>
          <table:covered-table-cell/>
          <table:table-cell table:style-name="TableCell2144" table:number-columns-spanned="2">
            <text:p text:style-name="Normal"><text:span text:style-name="T2145">3998-0001-8012:0007</text:span></text:p>
          </table:table-cell>
          <table:covered-table-cell/>
          <table:table-cell table:style-name="TableCell2146" table:number-columns-spanned="2">
            <text:p text:style-name="P2147"><text:span text:style-name="T2148">21,02</text:span></text:p>
          </table:table-cell>
          <table:covered-table-cell/>
          <table:table-cell>
            <text:p text:style-name="P2147"/>
          </table:table-cell>
        </table:table-row>
        <table:table-row table:style-name="TableRow2149">
          <table:table-cell>
            <text:p text:style-name="P2150"/>
          </table:table-cell>
          <table:table-cell table:style-name="TableCell2151">
            <text:p text:style-name="P2150">129.</text:p>
          </table:table-cell>
          <table:table-cell table:style-name="TableCell2152" table:number-columns-spanned="2">
            <text:p text:style-name="Normal"><text:span text:style-name="T2153">Kybartų m.</text:span></text:p>
          </table:table-cell>
          <table:covered-table-cell/>
          <table:table-cell table:style-name="TableCell2154">
            <text:p text:style-name="Normal"><text:span text:style-name="T2155">J. Basanavičiaus g.</text:span></text:p>
          </table:table-cell>
          <table:table-cell table:style-name="TableCell2156">
            <text:p text:style-name="Normal"><text:span text:style-name="T2157">29</text:span></text:p>
          </table:table-cell>
          <table:table-cell table:style-name="TableCell2158" table:number-columns-spanned="2">
            <text:p text:style-name="Normal"><text:span text:style-name="T2159">23</text:span></text:p>
          </table:table-cell>
          <table:covered-table-cell/>
          <table:table-cell table:style-name="TableCell2160" table:number-columns-spanned="2">
            <text:p text:style-name="Normal"><text:span text:style-name="T2161">3998-0001-8012:0006</text:span></text:p>
          </table:table-cell>
          <table:covered-table-cell/>
          <table:table-cell table:style-name="TableCell2162" table:number-columns-spanned="2">
            <text:p text:style-name="P2163"><text:span text:style-name="T2164">24,68</text:span></text:p>
          </table:table-cell>
          <table:covered-table-cell/>
          <table:table-cell>
            <text:p text:style-name="P2163"/>
          </table:table-cell>
        </table:table-row>
        <table:table-row table:style-name="TableRow2165">
          <table:table-cell>
            <text:p text:style-name="P2166"/>
          </table:table-cell>
          <table:table-cell table:style-name="TableCell2167">
            <text:p text:style-name="P2166">130.</text:p>
          </table:table-cell>
          <table:table-cell table:style-name="TableCell2168" table:number-columns-spanned="2">
            <text:p text:style-name="Normal"><text:span text:style-name="T2169">Kybartų m.</text:span></text:p>
          </table:table-cell>
          <table:covered-table-cell/>
          <table:table-cell table:style-name="TableCell2170">
            <text:p text:style-name="Normal"><text:span text:style-name="T2171">J. Basanavičiaus g.</text:span></text:p>
          </table:table-cell>
          <table:table-cell table:style-name="TableCell2172">
            <text:p text:style-name="Normal"><text:span text:style-name="T2173">29</text:span></text:p>
          </table:table-cell>
          <table:table-cell table:style-name="TableCell2174" table:number-columns-spanned="2">
            <text:p text:style-name="Normal"><text:span text:style-name="T2175">25</text:span></text:p>
          </table:table-cell>
          <table:covered-table-cell/>
          <table:table-cell table:style-name="TableCell2176" table:number-columns-spanned="2">
            <text:p text:style-name="Normal"><text:span text:style-name="T2177">3998-0001-8012:0011</text:span></text:p>
          </table:table-cell>
          <table:covered-table-cell/>
          <table:table-cell table:style-name="TableCell2178" table:number-columns-spanned="2">
            <text:p text:style-name="P2179"><text:span text:style-name="T2180">51,65</text:span></text:p>
          </table:table-cell>
          <table:covered-table-cell/>
          <table:table-cell>
            <text:p text:style-name="P2179"/>
          </table:table-cell>
        </table:table-row>
        <table:table-row table:style-name="TableRow2181">
          <table:table-cell>
            <text:p text:style-name="P2182"/>
          </table:table-cell>
          <table:table-cell table:style-name="TableCell2183">
            <text:p text:style-name="P2182">131.</text:p>
          </table:table-cell>
          <table:table-cell table:style-name="TableCell2184" table:number-columns-spanned="2">
            <text:p text:style-name="Normal"><text:span text:style-name="T2185">Kybartų m.</text:span></text:p>
          </table:table-cell>
          <table:covered-table-cell/>
          <table:table-cell table:style-name="TableCell2186">
            <text:p text:style-name="Normal"><text:span text:style-name="T2187">J. Basanavičiaus g.</text:span></text:p>
          </table:table-cell>
          <table:table-cell table:style-name="TableCell2188">
            <text:p text:style-name="Normal"><text:span text:style-name="T2189">29</text:span></text:p>
          </table:table-cell>
          <table:table-cell table:style-name="TableCell2190" table:number-columns-spanned="2">
            <text:p text:style-name="Normal"><text:span text:style-name="T2191">3</text:span></text:p>
          </table:table-cell>
          <table:covered-table-cell/>
          <table:table-cell table:style-name="TableCell2192" table:number-columns-spanned="2">
            <text:p text:style-name="Normal"><text:span text:style-name="T2193">3998-0001-8012:0010</text:span></text:p>
          </table:table-cell>
          <table:covered-table-cell/>
          <table:table-cell table:style-name="TableCell2194" table:number-columns-spanned="2">
            <text:p text:style-name="P2195"><text:span text:style-name="T2196">39,26</text:span></text:p>
          </table:table-cell>
          <table:covered-table-cell/>
          <table:table-cell>
            <text:p text:style-name="P2195"/>
          </table:table-cell>
        </table:table-row>
        <table:table-row table:style-name="TableRow2197">
          <table:table-cell>
            <text:p text:style-name="P2198"/>
          </table:table-cell>
          <table:table-cell table:style-name="TableCell2199">
            <text:p text:style-name="P2198">132.</text:p>
          </table:table-cell>
          <table:table-cell table:style-name="TableCell2200" table:number-columns-spanned="2">
            <text:p text:style-name="Normal"><text:span text:style-name="T2201">Kybartų m.</text:span></text:p>
          </table:table-cell>
          <table:covered-table-cell/>
          <table:table-cell table:style-name="TableCell2202">
            <text:p text:style-name="Normal"><text:span text:style-name="T2203">J. Basanavičiaus g.</text:span></text:p>
          </table:table-cell>
          <table:table-cell table:style-name="TableCell2204">
            <text:p text:style-name="Normal"><text:span text:style-name="T2205">29</text:span></text:p>
          </table:table-cell>
          <table:table-cell table:style-name="TableCell2206" table:number-columns-spanned="2">
            <text:p text:style-name="Normal"><text:span text:style-name="T2207">8</text:span></text:p>
          </table:table-cell>
          <table:covered-table-cell/>
          <table:table-cell table:style-name="TableCell2208" table:number-columns-spanned="2">
            <text:p text:style-name="Normal"><text:span text:style-name="T2209">3998-0001-8012:0009</text:span></text:p>
          </table:table-cell>
          <table:covered-table-cell/>
          <table:table-cell table:style-name="TableCell2210" table:number-columns-spanned="2">
            <text:p text:style-name="P2211"><text:span text:style-name="T2212">30,22</text:span></text:p>
          </table:table-cell>
          <table:covered-table-cell/>
          <table:table-cell>
            <text:p text:style-name="P2211"/>
          </table:table-cell>
        </table:table-row>
        <table:table-row table:style-name="TableRow2213">
          <table:table-cell>
            <text:p text:style-name="P2214"/>
          </table:table-cell>
          <table:table-cell table:style-name="TableCell2215">
            <text:p text:style-name="P2214">133.</text:p>
          </table:table-cell>
          <table:table-cell table:style-name="TableCell2216" table:number-columns-spanned="2">
            <text:p text:style-name="Normal"><text:span text:style-name="T2217">Kybartų m.</text:span></text:p>
          </table:table-cell>
          <table:covered-table-cell/>
          <table:table-cell table:style-name="TableCell2218">
            <text:p text:style-name="Normal"><text:span text:style-name="T2219">J.<text:s/></text:span><text:span text:style-name="T2220">Basanavičiaus g.</text:span></text:p>
          </table:table-cell>
          <table:table-cell table:style-name="TableCell2221">
            <text:p text:style-name="Normal"><text:span text:style-name="T2222">29</text:span></text:p>
          </table:table-cell>
          <table:table-cell table:style-name="TableCell2223" table:number-columns-spanned="2">
            <text:p text:style-name="Normal"><text:span text:style-name="T2224">9</text:span></text:p>
          </table:table-cell>
          <table:covered-table-cell/>
          <table:table-cell table:style-name="TableCell2225" table:number-columns-spanned="2">
            <text:p text:style-name="Normal"><text:span text:style-name="T2226">3998-0001-8012:0008</text:span></text:p>
          </table:table-cell>
          <table:covered-table-cell/>
          <table:table-cell table:style-name="TableCell2227" table:number-columns-spanned="2">
            <text:p text:style-name="P2228"><text:span text:style-name="T2229">43,32</text:span></text:p>
          </table:table-cell>
          <table:covered-table-cell/>
          <table:table-cell>
            <text:p text:style-name="P2228"/>
          </table:table-cell>
        </table:table-row>
        <table:table-row table:style-name="TableRow2230">
          <table:table-cell>
            <text:p text:style-name="P2231"/>
          </table:table-cell>
          <table:table-cell table:style-name="TableCell2232">
            <text:p text:style-name="P2231">134.</text:p>
          </table:table-cell>
          <table:table-cell table:style-name="TableCell2233" table:number-columns-spanned="2">
            <text:p text:style-name="Normal"><text:span text:style-name="T2234">Kybartų m.</text:span></text:p>
          </table:table-cell>
          <table:covered-table-cell/>
          <table:table-cell table:style-name="TableCell2235">
            <text:p text:style-name="Normal"><text:span text:style-name="T2236">J. Basanavičiaus g.</text:span></text:p>
          </table:table-cell>
          <table:table-cell table:style-name="TableCell2237">
            <text:p text:style-name="Normal"><text:span text:style-name="T2238">3</text:span></text:p>
          </table:table-cell>
          <table:table-cell table:style-name="TableCell2239" table:number-columns-spanned="2">
            <text:p text:style-name="Normal"><text:span text:style-name="T2240">10</text:span></text:p>
          </table:table-cell>
          <table:covered-table-cell/>
          <table:table-cell table:style-name="TableCell2241" table:number-columns-spanned="2">
            <text:p text:style-name="Normal"><text:span text:style-name="T2242">3993-5000-9010:0011</text:span></text:p>
          </table:table-cell>
          <table:covered-table-cell/>
          <table:table-cell table:style-name="TableCell2243" table:number-columns-spanned="2">
            <text:p text:style-name="P2244"><text:span text:style-name="T2245">34,63</text:span></text:p>
          </table:table-cell>
          <table:covered-table-cell/>
          <table:table-cell>
            <text:p text:style-name="P2244"/>
          </table:table-cell>
        </table:table-row>
        <table:table-row table:style-name="TableRow2246">
          <table:table-cell>
            <text:p text:style-name="P2247"/>
          </table:table-cell>
          <table:table-cell table:style-name="TableCell2248">
            <text:p text:style-name="P2247">135.</text:p>
          </table:table-cell>
          <table:table-cell table:style-name="TableCell2249" table:number-columns-spanned="2">
            <text:p text:style-name="Normal"><text:span text:style-name="T2250">Kybartų m.</text:span></text:p>
          </table:table-cell>
          <table:covered-table-cell/>
          <table:table-cell table:style-name="TableCell2251">
            <text:p text:style-name="Normal"><text:span text:style-name="T2252">J. Basanavičiaus g.</text:span></text:p>
          </table:table-cell>
          <table:table-cell table:style-name="TableCell2253">
            <text:p text:style-name="Normal"><text:span text:style-name="T2254">3</text:span></text:p>
          </table:table-cell>
          <table:table-cell table:style-name="TableCell2255" table:number-columns-spanned="2">
            <text:p text:style-name="Normal"><text:span text:style-name="T2256">13</text:span></text:p>
          </table:table-cell>
          <table:covered-table-cell/>
          <table:table-cell table:style-name="TableCell2257" table:number-columns-spanned="2">
            <text:p text:style-name="Normal"><text:span text:style-name="T2258">3993-5000-9010:0009</text:span></text:p>
          </table:table-cell>
          <table:covered-table-cell/>
          <table:table-cell table:style-name="TableCell2259" table:number-columns-spanned="2">
            <text:p text:style-name="P2260"><text:span text:style-name="T2261">47,57</text:span></text:p>
          </table:table-cell>
          <table:covered-table-cell/>
          <table:table-cell>
            <text:p text:style-name="P2260"/>
          </table:table-cell>
        </table:table-row>
        <table:table-row table:style-name="TableRow2262">
          <table:table-cell>
            <text:p text:style-name="P2263"/>
          </table:table-cell>
          <table:table-cell table:style-name="TableCell2264">
            <text:p text:style-name="P2263">136.</text:p>
          </table:table-cell>
          <table:table-cell table:style-name="TableCell2265" table:number-columns-spanned="2">
            <text:p text:style-name="Normal"><text:span text:style-name="T2266">Kybartų m.</text:span></text:p>
          </table:table-cell>
          <table:covered-table-cell/>
          <table:table-cell table:style-name="TableCell2267">
            <text:p text:style-name="Normal"><text:span text:style-name="T2268">J. Basanavičiaus g.</text:span></text:p>
          </table:table-cell>
          <table:table-cell table:style-name="TableCell2269">
            <text:p text:style-name="Normal"><text:span text:style-name="T2270">3</text:span></text:p>
          </table:table-cell>
          <table:table-cell table:style-name="TableCell2271" table:number-columns-spanned="2">
            <text:p text:style-name="Normal"><text:span text:style-name="T2272">14</text:span></text:p>
          </table:table-cell>
          <table:covered-table-cell/>
          <table:table-cell table:style-name="TableCell2273" table:number-columns-spanned="2">
            <text:p text:style-name="Normal"><text:span text:style-name="T2274">3993-5000-9010:0008</text:span></text:p>
          </table:table-cell>
          <table:covered-table-cell/>
          <table:table-cell table:style-name="TableCell2275" table:number-columns-spanned="2">
            <text:p text:style-name="P2276"><text:span text:style-name="T2277">48,69</text:span></text:p>
          </table:table-cell>
          <table:covered-table-cell/>
          <table:table-cell>
            <text:p text:style-name="P2276"/>
          </table:table-cell>
        </table:table-row>
        <table:table-row table:style-name="TableRow2278">
          <table:table-cell>
            <text:p text:style-name="P2279"/>
          </table:table-cell>
          <table:table-cell table:style-name="TableCell2280">
            <text:p text:style-name="P2279">137.</text:p>
          </table:table-cell>
          <table:table-cell table:style-name="TableCell2281" table:number-columns-spanned="2">
            <text:p text:style-name="Normal"><text:span text:style-name="T2282">Kybartų m.</text:span></text:p>
          </table:table-cell>
          <table:covered-table-cell/>
          <table:table-cell table:style-name="TableCell2283">
            <text:p text:style-name="Normal"><text:span text:style-name="T2284">J. Basanavičiaus g.</text:span></text:p>
          </table:table-cell>
          <table:table-cell table:style-name="TableCell2285">
            <text:p text:style-name="Normal"><text:span text:style-name="T2286">30</text:span></text:p>
          </table:table-cell>
          <table:table-cell table:style-name="TableCell2287" table:number-columns-spanned="2">
            <text:p text:style-name="Normal"><text:span text:style-name="T2288">4</text:span></text:p>
          </table:table-cell>
          <table:covered-table-cell/>
          <table:table-cell table:style-name="TableCell2289" table:number-columns-spanned="2">
            <text:p text:style-name="Normal"><text:span text:style-name="T2290">3990-0003-4011:0002</text:span></text:p>
          </table:table-cell>
          <table:covered-table-cell/>
          <table:table-cell table:style-name="TableCell2291" table:number-columns-spanned="2">
            <text:p text:style-name="P2292"><text:span text:style-name="T2293">41,29</text:span></text:p>
          </table:table-cell>
          <table:covered-table-cell/>
          <table:table-cell>
            <text:p text:style-name="P2292"/>
          </table:table-cell>
        </table:table-row>
        <table:table-row table:style-name="TableRow2294">
          <table:table-cell>
            <text:p text:style-name="P2295"/>
          </table:table-cell>
          <table:table-cell table:style-name="TableCell2296">
            <text:p text:style-name="P2295">138.</text:p>
          </table:table-cell>
          <table:table-cell table:style-name="TableCell2297" table:number-columns-spanned="2">
            <text:p text:style-name="Normal"><text:span text:style-name="T2298">Kybartų m.</text:span></text:p>
          </table:table-cell>
          <table:covered-table-cell/>
          <table:table-cell table:style-name="TableCell2299">
            <text:p text:style-name="Normal"><text:span text:style-name="T2300">J. Basanavičiaus g.</text:span></text:p>
          </table:table-cell>
          <table:table-cell table:style-name="TableCell2301">
            <text:p text:style-name="Normal"><text:span text:style-name="T2302">32</text:span></text:p>
          </table:table-cell>
          <table:table-cell table:style-name="TableCell2303" table:number-columns-spanned="2">
            <text:p text:style-name="Normal"><text:span text:style-name="T2304">2</text:span></text:p>
          </table:table-cell>
          <table:covered-table-cell/>
          <table:table-cell table:style-name="TableCell2305" table:number-columns-spanned="2">
            <text:p text:style-name="Normal"><text:span text:style-name="T2306">3990-0003-6017:0001</text:span></text:p>
          </table:table-cell>
          <table:covered-table-cell/>
          <table:table-cell table:style-name="TableCell2307" table:number-columns-spanned="2">
            <text:p text:style-name="P2308"><text:span text:style-name="T2309">47,55</text:span></text:p>
          </table:table-cell>
          <table:covered-table-cell/>
          <table:table-cell>
            <text:p text:style-name="P2308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139.</text:p>
          </table:table-cell>
          <table:table-cell table:style-name="TableCell2313" table:number-columns-spanned="2">
            <text:p text:style-name="Normal"><text:span text:style-name="T2314">Kybartų m.</text:span></text:p>
          </table:table-cell>
          <table:covered-table-cell/>
          <table:table-cell table:style-name="TableCell2315">
            <text:p text:style-name="Normal"><text:span text:style-name="T2316">J. Basanavičiaus g.</text:span></text:p>
          </table:table-cell>
          <table:table-cell table:style-name="TableCell2317">
            <text:p text:style-name="Normal"><text:span text:style-name="T2318">4</text:span></text:p>
          </table:table-cell>
          <table:table-cell table:style-name="TableCell2319" table:number-columns-spanned="2">
            <text:p text:style-name="Normal"><text:span text:style-name="T2320">1</text:span></text:p>
          </table:table-cell>
          <table:covered-table-cell/>
          <table:table-cell table:style-name="TableCell2321" table:number-columns-spanned="2">
            <text:p text:style-name="Normal"><text:span text:style-name="T2322">3990-2000-1018:0018</text:span></text:p>
          </table:table-cell>
          <table:covered-table-cell/>
          <table:table-cell table:style-name="TableCell2323" table:number-columns-spanned="2">
            <text:p text:style-name="P2324"><text:span text:style-name="T2325">24,05</text:span></text:p>
          </table:table-cell>
          <table:covered-table-cell/>
          <table:table-cell>
            <text:p text:style-name="P2324"/>
          </table:table-cell>
        </table:table-row>
        <table:table-row table:style-name="TableRow2326">
          <table:table-cell>
            <text:p text:style-name="P2327"/>
          </table:table-cell>
          <table:table-cell table:style-name="TableCell2328">
            <text:p text:style-name="P2327">140.</text:p>
          </table:table-cell>
          <table:table-cell table:style-name="TableCell2329" table:number-columns-spanned="2">
            <text:p text:style-name="Normal"><text:span text:style-name="T2330">Kybartų m.</text:span></text:p>
          </table:table-cell>
          <table:covered-table-cell/>
          <table:table-cell table:style-name="TableCell2331">
            <text:p text:style-name="Normal"><text:span text:style-name="T2332">J. Basanavičiaus g.</text:span></text:p>
          </table:table-cell>
          <table:table-cell table:style-name="TableCell2333">
            <text:p text:style-name="Normal"><text:span text:style-name="T2334">4</text:span></text:p>
          </table:table-cell>
          <table:table-cell table:style-name="TableCell2335" table:number-columns-spanned="2">
            <text:p text:style-name="Normal"><text:span text:style-name="T2336">20</text:span></text:p>
          </table:table-cell>
          <table:covered-table-cell/>
          <table:table-cell table:style-name="TableCell2337" table:number-columns-spanned="2">
            <text:p text:style-name="Normal"><text:span text:style-name="T2338">3990-2000-1018:0016</text:span></text:p>
          </table:table-cell>
          <table:covered-table-cell/>
          <table:table-cell table:style-name="TableCell2339" table:number-columns-spanned="2">
            <text:p text:style-name="P2340"><text:span text:style-name="T2341">37,40</text:span></text:p>
          </table:table-cell>
          <table:covered-table-cell/>
          <table:table-cell>
            <text:p text:style-name="P2340"/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>
            <text:p text:style-name="P2343">141.</text:p>
          </table:table-cell>
          <table:table-cell table:style-name="TableCell2345" table:number-columns-spanned="2">
            <text:p text:style-name="Normal"><text:span text:style-name="T2346">Kybartų m.</text:span></text:p>
          </table:table-cell>
          <table:covered-table-cell/>
          <table:table-cell table:style-name="TableCell2347">
            <text:p text:style-name="Normal"><text:span text:style-name="T2348">J. Basanavičiaus g.</text:span></text:p>
          </table:table-cell>
          <table:table-cell table:style-name="TableCell2349">
            <text:p text:style-name="Normal"><text:span text:style-name="T2350">4</text:span></text:p>
          </table:table-cell>
          <table:table-cell table:style-name="TableCell2351" table:number-columns-spanned="2">
            <text:p text:style-name="Normal"><text:span text:style-name="T2352">21</text:span></text:p>
          </table:table-cell>
          <table:covered-table-cell/>
          <table:table-cell table:style-name="TableCell2353" table:number-columns-spanned="2">
            <text:p text:style-name="Normal"><text:span text:style-name="T2354">3990-2000-1018:0015</text:span></text:p>
          </table:table-cell>
          <table:covered-table-cell/>
          <table:table-cell table:style-name="TableCell2355" table:number-columns-spanned="2">
            <text:p text:style-name="P2356"><text:span text:style-name="T2357">54,83</text:span></text:p>
          </table:table-cell>
          <table:covered-table-cell/>
          <table:table-cell>
            <text:p text:style-name="P2356"/>
          </table:table-cell>
        </table:table-row>
        <table:table-row table:style-name="TableRow2358">
          <table:table-cell>
            <text:p text:style-name="P2359"/>
          </table:table-cell>
          <table:table-cell table:style-name="TableCell2360">
            <text:p text:style-name="P2359">142.</text:p>
          </table:table-cell>
          <table:table-cell table:style-name="TableCell2361" table:number-columns-spanned="2">
            <text:p text:style-name="Normal"><text:span text:style-name="T2362">Kybartų m.</text:span></text:p>
          </table:table-cell>
          <table:covered-table-cell/>
          <table:table-cell table:style-name="TableCell2363">
            <text:p text:style-name="Normal"><text:span text:style-name="T2364">J. Basanavičiaus g.</text:span></text:p>
          </table:table-cell>
          <table:table-cell table:style-name="TableCell2365">
            <text:p text:style-name="Normal"><text:span text:style-name="T2366">4</text:span></text:p>
          </table:table-cell>
          <table:table-cell table:style-name="TableCell2367" table:number-columns-spanned="2">
            <text:p text:style-name="Normal"><text:span text:style-name="T2368">25</text:span></text:p>
          </table:table-cell>
          <table:covered-table-cell/>
          <table:table-cell table:style-name="TableCell2369" table:number-columns-spanned="2">
            <text:p text:style-name="Normal"><text:span text:style-name="T2370">3990-2000-1018:0014</text:span></text:p>
          </table:table-cell>
          <table:covered-table-cell/>
          <table:table-cell table:style-name="TableCell2371" table:number-columns-spanned="2">
            <text:p text:style-name="P2372"><text:span text:style-name="T2373">26,53</text:span></text:p>
          </table:table-cell>
          <table:covered-table-cell/>
          <table:table-cell>
            <text:p text:style-name="P2372"/>
          </table:table-cell>
        </table:table-row>
        <table:table-row table:style-name="TableRow2374">
          <table:table-cell>
            <text:p text:style-name="P2375"/>
          </table:table-cell>
          <table:table-cell table:style-name="TableCell2376">
            <text:p text:style-name="P2375">143.</text:p>
          </table:table-cell>
          <table:table-cell table:style-name="TableCell2377" table:number-columns-spanned="2">
            <text:p text:style-name="Normal"><text:span text:style-name="T2378">Kybartų m.</text:span></text:p>
          </table:table-cell>
          <table:covered-table-cell/>
          <table:table-cell table:style-name="TableCell2379">
            <text:p text:style-name="Normal"><text:span text:style-name="T2380">J. Basanavičiaus g.</text:span></text:p>
          </table:table-cell>
          <table:table-cell table:style-name="TableCell2381">
            <text:p text:style-name="Normal"><text:span text:style-name="T2382">4</text:span></text:p>
          </table:table-cell>
          <table:table-cell table:style-name="TableCell2383" table:number-columns-spanned="2">
            <text:p text:style-name="Normal"><text:span text:style-name="T2384">31</text:span></text:p>
          </table:table-cell>
          <table:covered-table-cell/>
          <table:table-cell table:style-name="TableCell2385" table:number-columns-spanned="2">
            <text:p text:style-name="Normal"><text:span text:style-name="T2386">3990-2000-1018:0013</text:span></text:p>
          </table:table-cell>
          <table:covered-table-cell/>
          <table:table-cell table:style-name="TableCell2387" table:number-columns-spanned="2">
            <text:p text:style-name="P2388"><text:span text:style-name="T2389">28,95</text:span></text:p>
          </table:table-cell>
          <table:covered-table-cell/>
          <table:table-cell>
            <text:p text:style-name="P2388"/>
          </table:table-cell>
        </table:table-row>
        <text:soft-page-break/>
        <table:table-row table:style-name="TableRow2390">
          <table:table-cell>
            <text:p text:style-name="P2391"/>
          </table:table-cell>
          <table:table-cell table:style-name="TableCell2392">
            <text:p text:style-name="P2391">144.</text:p>
          </table:table-cell>
          <table:table-cell table:style-name="TableCell2393" table:number-columns-spanned="2">
            <text:p text:style-name="Normal"><text:span text:style-name="T2394">Kybartų m.</text:span></text:p>
          </table:table-cell>
          <table:covered-table-cell/>
          <table:table-cell table:style-name="TableCell2395">
            <text:p text:style-name="Normal"><text:span text:style-name="T2396">J.<text:s/></text:span><text:span text:style-name="T2397">Basanavičiaus g.</text:span></text:p>
          </table:table-cell>
          <table:table-cell table:style-name="TableCell2398">
            <text:p text:style-name="Normal"><text:span text:style-name="T2399">4</text:span></text:p>
          </table:table-cell>
          <table:table-cell table:style-name="TableCell2400" table:number-columns-spanned="2">
            <text:p text:style-name="Normal"><text:span text:style-name="T2401">33</text:span></text:p>
          </table:table-cell>
          <table:covered-table-cell/>
          <table:table-cell table:style-name="TableCell2402" table:number-columns-spanned="2">
            <text:p text:style-name="Normal"><text:span text:style-name="T2403">3990-2000-1018:0012</text:span></text:p>
          </table:table-cell>
          <table:covered-table-cell/>
          <table:table-cell table:style-name="TableCell2404" table:number-columns-spanned="2">
            <text:p text:style-name="P2405"><text:span text:style-name="T2406">36,19</text:span></text:p>
          </table:table-cell>
          <table:covered-table-cell/>
          <table:table-cell>
            <text:p text:style-name="P2405"/>
          </table:table-cell>
        </table:table-row>
        <table:table-row table:style-name="TableRow2407">
          <table:table-cell>
            <text:p text:style-name="P2408"/>
          </table:table-cell>
          <table:table-cell table:style-name="TableCell2409">
            <text:p text:style-name="P2408">145.</text:p>
          </table:table-cell>
          <table:table-cell table:style-name="TableCell2410" table:number-columns-spanned="2">
            <text:p text:style-name="Normal"><text:span text:style-name="T2411">Kybartų m.</text:span></text:p>
          </table:table-cell>
          <table:covered-table-cell/>
          <table:table-cell table:style-name="TableCell2412">
            <text:p text:style-name="Normal"><text:span text:style-name="T2413">J. Basanavičiaus g.</text:span></text:p>
          </table:table-cell>
          <table:table-cell table:style-name="TableCell2414">
            <text:p text:style-name="Normal"><text:span text:style-name="T2415">4</text:span></text:p>
          </table:table-cell>
          <table:table-cell table:style-name="TableCell2416" table:number-columns-spanned="2">
            <text:p text:style-name="Normal"><text:span text:style-name="T2417">35</text:span></text:p>
          </table:table-cell>
          <table:covered-table-cell/>
          <table:table-cell table:style-name="TableCell2418" table:number-columns-spanned="2">
            <text:p text:style-name="Normal"><text:span text:style-name="T2419">3990-2000-1018:0011</text:span></text:p>
          </table:table-cell>
          <table:covered-table-cell/>
          <table:table-cell table:style-name="TableCell2420" table:number-columns-spanned="2">
            <text:p text:style-name="P2421"><text:span text:style-name="T2422">41,59</text:span></text:p>
          </table:table-cell>
          <table:covered-table-cell/>
          <table:table-cell>
            <text:p text:style-name="P2421"/>
          </table:table-cell>
        </table:table-row>
        <table:table-row table:style-name="TableRow2423">
          <table:table-cell>
            <text:p text:style-name="P2424"/>
          </table:table-cell>
          <table:table-cell table:style-name="TableCell2425">
            <text:p text:style-name="P2424">146.</text:p>
          </table:table-cell>
          <table:table-cell table:style-name="TableCell2426" table:number-columns-spanned="2">
            <text:p text:style-name="Normal"><text:span text:style-name="T2427">Kybartų m.</text:span></text:p>
          </table:table-cell>
          <table:covered-table-cell/>
          <table:table-cell table:style-name="TableCell2428">
            <text:p text:style-name="Normal"><text:span text:style-name="T2429">J. Basanavičiaus g.</text:span></text:p>
          </table:table-cell>
          <table:table-cell table:style-name="TableCell2430">
            <text:p text:style-name="Normal"><text:span text:style-name="T2431">4</text:span></text:p>
          </table:table-cell>
          <table:table-cell table:style-name="TableCell2432" table:number-columns-spanned="2">
            <text:p text:style-name="Normal"><text:span text:style-name="T2433">4</text:span></text:p>
          </table:table-cell>
          <table:covered-table-cell/>
          <table:table-cell table:style-name="TableCell2434" table:number-columns-spanned="2">
            <text:p text:style-name="Normal"><text:span text:style-name="T2435">3990-2000-1018:0035</text:span></text:p>
          </table:table-cell>
          <table:covered-table-cell/>
          <table:table-cell table:style-name="TableCell2436" table:number-columns-spanned="2">
            <text:p text:style-name="P2437"><text:span text:style-name="T2438">44,51</text:span></text:p>
          </table:table-cell>
          <table:covered-table-cell/>
          <table:table-cell>
            <text:p text:style-name="P2437"/>
          </table:table-cell>
        </table:table-row>
        <table:table-row table:style-name="TableRow2439">
          <table:table-cell>
            <text:p text:style-name="P2440"/>
          </table:table-cell>
          <table:table-cell table:style-name="TableCell2441">
            <text:p text:style-name="P2440">147.</text:p>
          </table:table-cell>
          <table:table-cell table:style-name="TableCell2442" table:number-columns-spanned="2">
            <text:p text:style-name="Normal"><text:span text:style-name="T2443">Kybartų m.</text:span></text:p>
          </table:table-cell>
          <table:covered-table-cell/>
          <table:table-cell table:style-name="TableCell2444">
            <text:p text:style-name="Normal"><text:span text:style-name="T2445">J. Basanavičiaus g.</text:span></text:p>
          </table:table-cell>
          <table:table-cell table:style-name="TableCell2446">
            <text:p text:style-name="Normal"><text:span text:style-name="T2447">50</text:span></text:p>
          </table:table-cell>
          <table:table-cell table:style-name="TableCell2448" table:number-columns-spanned="2">
            <text:p text:style-name="Normal"><text:span text:style-name="T2449">7</text:span></text:p>
          </table:table-cell>
          <table:covered-table-cell/>
          <table:table-cell table:style-name="TableCell2450" table:number-columns-spanned="2">
            <text:p text:style-name="Normal"><text:span text:style-name="T2451">3991-0002-9016:0007</text:span></text:p>
          </table:table-cell>
          <table:covered-table-cell/>
          <table:table-cell table:style-name="TableCell2452" table:number-columns-spanned="2">
            <text:p text:style-name="P2453"><text:span text:style-name="T2454">25,23</text:span></text:p>
          </table:table-cell>
          <table:covered-table-cell/>
          <table:table-cell>
            <text:p text:style-name="P2453"/>
          </table:table-cell>
        </table:table-row>
        <table:table-row table:style-name="TableRow2455">
          <table:table-cell>
            <text:p text:style-name="P2456"/>
          </table:table-cell>
          <table:table-cell table:style-name="TableCell2457">
            <text:p text:style-name="P2456">148.</text:p>
          </table:table-cell>
          <table:table-cell table:style-name="TableCell2458" table:number-columns-spanned="2">
            <text:p text:style-name="Normal"><text:span text:style-name="T2459">Kybartų m.</text:span></text:p>
          </table:table-cell>
          <table:covered-table-cell/>
          <table:table-cell table:style-name="TableCell2460">
            <text:p text:style-name="Normal"><text:span text:style-name="T2461">J. Basanavičiaus g.</text:span></text:p>
          </table:table-cell>
          <table:table-cell table:style-name="TableCell2462">
            <text:p text:style-name="Normal"><text:span text:style-name="T2463">6</text:span></text:p>
          </table:table-cell>
          <table:table-cell table:style-name="TableCell2464" table:number-columns-spanned="2">
            <text:p text:style-name="Normal"><text:span text:style-name="T2465">2</text:span></text:p>
          </table:table-cell>
          <table:covered-table-cell/>
          <table:table-cell table:style-name="TableCell2466" table:number-columns-spanned="2">
            <text:p text:style-name="Normal"><text:span text:style-name="T2467">3990-2000-2015:0005</text:span></text:p>
          </table:table-cell>
          <table:covered-table-cell/>
          <table:table-cell table:style-name="TableCell2468" table:number-columns-spanned="2">
            <text:p text:style-name="P2469"><text:span text:style-name="T2470">18,19</text:span></text:p>
          </table:table-cell>
          <table:covered-table-cell/>
          <table:table-cell>
            <text:p text:style-name="P2469"/>
          </table:table-cell>
        </table:table-row>
        <table:table-row table:style-name="TableRow2471">
          <table:table-cell>
            <text:p text:style-name="P2472"/>
          </table:table-cell>
          <table:table-cell table:style-name="TableCell2473">
            <text:p text:style-name="P2472">149.</text:p>
          </table:table-cell>
          <table:table-cell table:style-name="TableCell2474" table:number-columns-spanned="2">
            <text:p text:style-name="Normal"><text:span text:style-name="T2475">Kybartų m.</text:span></text:p>
          </table:table-cell>
          <table:covered-table-cell/>
          <table:table-cell table:style-name="TableCell2476">
            <text:p text:style-name="Normal"><text:span text:style-name="T2477">J. Basanavičiaus g.</text:span></text:p>
          </table:table-cell>
          <table:table-cell table:style-name="TableCell2478">
            <text:p text:style-name="Normal"><text:span text:style-name="T2479">6</text:span></text:p>
          </table:table-cell>
          <table:table-cell table:style-name="TableCell2480" table:number-columns-spanned="2">
            <text:p text:style-name="Normal"><text:span text:style-name="T2481">3</text:span></text:p>
          </table:table-cell>
          <table:covered-table-cell/>
          <table:table-cell table:style-name="TableCell2482" table:number-columns-spanned="2">
            <text:p text:style-name="Normal"><text:span text:style-name="T2483">3990-2000-2015:0004</text:span></text:p>
          </table:table-cell>
          <table:covered-table-cell/>
          <table:table-cell table:style-name="TableCell2484" table:number-columns-spanned="2">
            <text:p text:style-name="P2485"><text:span text:style-name="T2486">19,73</text:span></text:p>
          </table:table-cell>
          <table:covered-table-cell/>
          <table:table-cell>
            <text:p text:style-name="P2485"/>
          </table:table-cell>
        </table:table-row>
        <table:table-row table:style-name="TableRow2487">
          <table:table-cell>
            <text:p text:style-name="P2488"/>
          </table:table-cell>
          <table:table-cell table:style-name="TableCell2489">
            <text:p text:style-name="P2488">150.</text:p>
          </table:table-cell>
          <table:table-cell table:style-name="TableCell2490" table:number-columns-spanned="2">
            <text:p text:style-name="Normal"><text:span text:style-name="T2491">Kybartų m.</text:span></text:p>
          </table:table-cell>
          <table:covered-table-cell/>
          <table:table-cell table:style-name="TableCell2492">
            <text:p text:style-name="Normal"><text:span text:style-name="T2493">J. Basanavičiaus g.</text:span></text:p>
          </table:table-cell>
          <table:table-cell table:style-name="TableCell2494">
            <text:p text:style-name="Normal"><text:span text:style-name="T2495">6</text:span></text:p>
          </table:table-cell>
          <table:table-cell table:style-name="TableCell2496" table:number-columns-spanned="2">
            <text:p text:style-name="Normal"><text:span text:style-name="T2497">5</text:span></text:p>
          </table:table-cell>
          <table:covered-table-cell/>
          <table:table-cell table:style-name="TableCell2498" table:number-columns-spanned="2">
            <text:p text:style-name="Normal"><text:span text:style-name="T2499">3990-2000-2015:0003</text:span></text:p>
          </table:table-cell>
          <table:covered-table-cell/>
          <table:table-cell table:style-name="TableCell2500" table:number-columns-spanned="2">
            <text:p text:style-name="P2501"><text:span text:style-name="T2502">27,42</text:span></text:p>
          </table:table-cell>
          <table:covered-table-cell/>
          <table:table-cell>
            <text:p text:style-name="P2501"/>
          </table:table-cell>
        </table:table-row>
        <table:table-row table:style-name="TableRow2503">
          <table:table-cell>
            <text:p text:style-name="P2504"/>
          </table:table-cell>
          <table:table-cell table:style-name="TableCell2505">
            <text:p text:style-name="P2504">151.</text:p>
          </table:table-cell>
          <table:table-cell table:style-name="TableCell2506" table:number-columns-spanned="2">
            <text:p text:style-name="Normal"><text:span text:style-name="T2507">Kybartų m.</text:span></text:p>
          </table:table-cell>
          <table:covered-table-cell/>
          <table:table-cell table:style-name="TableCell2508">
            <text:p text:style-name="Normal"><text:span text:style-name="T2509">J. Basanavičiaus g.</text:span></text:p>
          </table:table-cell>
          <table:table-cell table:style-name="TableCell2510">
            <text:p text:style-name="Normal"><text:span text:style-name="T2511">6</text:span></text:p>
          </table:table-cell>
          <table:table-cell table:style-name="TableCell2512" table:number-columns-spanned="2">
            <text:p text:style-name="Normal"><text:span text:style-name="T2513">8</text:span></text:p>
          </table:table-cell>
          <table:covered-table-cell/>
          <table:table-cell table:style-name="TableCell2514" table:number-columns-spanned="2">
            <text:p text:style-name="Normal"><text:span text:style-name="T2515">3990-2000-2015:0006</text:span></text:p>
          </table:table-cell>
          <table:covered-table-cell/>
          <table:table-cell table:style-name="TableCell2516" table:number-columns-spanned="2">
            <text:p text:style-name="P2517"><text:span text:style-name="T2518">42,73</text:span></text:p>
          </table:table-cell>
          <table:covered-table-cell/>
          <table:table-cell>
            <text:p text:style-name="P2517"/>
          </table:table-cell>
        </table:table-row>
        <table:table-row table:style-name="TableRow2519">
          <table:table-cell>
            <text:p text:style-name="P2520"/>
          </table:table-cell>
          <table:table-cell table:style-name="TableCell2521">
            <text:p text:style-name="P2520">152.</text:p>
          </table:table-cell>
          <table:table-cell table:style-name="TableCell2522" table:number-columns-spanned="2">
            <text:p text:style-name="Normal"><text:span text:style-name="T2523">Kybartų m.</text:span></text:p>
          </table:table-cell>
          <table:covered-table-cell/>
          <table:table-cell table:style-name="TableCell2524">
            <text:p text:style-name="Normal"><text:span text:style-name="T2525">J. Basanavičiaus g.</text:span></text:p>
          </table:table-cell>
          <table:table-cell table:style-name="TableCell2526">
            <text:p text:style-name="Normal"><text:span text:style-name="T2527">60</text:span></text:p>
          </table:table-cell>
          <table:table-cell table:style-name="TableCell2528" table:number-columns-spanned="2">
            <text:p text:style-name="Normal"><text:span text:style-name="T2529">6</text:span></text:p>
          </table:table-cell>
          <table:covered-table-cell/>
          <table:table-cell table:style-name="TableCell2530" table:number-columns-spanned="2">
            <text:p text:style-name="Normal"><text:span text:style-name="T2531">3995-8004-3010:0007</text:span></text:p>
          </table:table-cell>
          <table:covered-table-cell/>
          <table:table-cell table:style-name="TableCell2532" table:number-columns-spanned="2">
            <text:p text:style-name="P2533"><text:span text:style-name="T2534">47,55</text:span></text:p>
          </table:table-cell>
          <table:covered-table-cell/>
          <table:table-cell>
            <text:p text:style-name="P2533"/>
          </table:table-cell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153.</text:p>
          </table:table-cell>
          <table:table-cell table:style-name="TableCell2538" table:number-columns-spanned="2">
            <text:p text:style-name="Normal"><text:span text:style-name="T2539">Kybartų m.</text:span></text:p>
          </table:table-cell>
          <table:covered-table-cell/>
          <table:table-cell table:style-name="TableCell2540">
            <text:p text:style-name="Normal"><text:span text:style-name="T2541">J. Basanavičiaus g.</text:span></text:p>
          </table:table-cell>
          <table:table-cell table:style-name="TableCell2542">
            <text:p text:style-name="Normal"><text:span text:style-name="T2543">71</text:span></text:p>
          </table:table-cell>
          <table:table-cell table:style-name="TableCell2544" table:number-columns-spanned="2">
            <text:p text:style-name="Normal"><text:span text:style-name="T2545">3</text:span></text:p>
          </table:table-cell>
          <table:covered-table-cell/>
          <table:table-cell table:style-name="TableCell2546" table:number-columns-spanned="2">
            <text:p text:style-name="Normal"><text:span text:style-name="T2547">3990-0008-5012:0002</text:span></text:p>
          </table:table-cell>
          <table:covered-table-cell/>
          <table:table-cell table:style-name="TableCell2548" table:number-columns-spanned="2">
            <text:p text:style-name="P2549"><text:span text:style-name="T2550">25,30</text:span></text:p>
          </table:table-cell>
          <table:covered-table-cell/>
          <table:table-cell>
            <text:p text:style-name="P2549"/>
          </table:table-cell>
        </table:table-row>
        <table:table-row table:style-name="TableRow2551">
          <table:table-cell>
            <text:p text:style-name="P2552"/>
          </table:table-cell>
          <table:table-cell table:style-name="TableCell2553">
            <text:p text:style-name="P2552">154.</text:p>
          </table:table-cell>
          <table:table-cell table:style-name="TableCell2554" table:number-columns-spanned="2">
            <text:p text:style-name="Normal"><text:span text:style-name="T2555">Kybartų m.</text:span></text:p>
          </table:table-cell>
          <table:covered-table-cell/>
          <table:table-cell table:style-name="TableCell2556">
            <text:p text:style-name="Normal"><text:span text:style-name="T2557">J. Basanavičiaus g.</text:span></text:p>
          </table:table-cell>
          <table:table-cell table:style-name="TableCell2558">
            <text:p text:style-name="Normal"><text:span text:style-name="T2559">71</text:span></text:p>
          </table:table-cell>
          <table:table-cell table:style-name="TableCell2560" table:number-columns-spanned="2">
            <text:p text:style-name="Normal"><text:span text:style-name="T2561">4</text:span></text:p>
          </table:table-cell>
          <table:covered-table-cell/>
          <table:table-cell table:style-name="TableCell2562" table:number-columns-spanned="2">
            <text:p text:style-name="Normal"><text:span text:style-name="T2563">3990-0008-5012:0003</text:span></text:p>
          </table:table-cell>
          <table:covered-table-cell/>
          <table:table-cell table:style-name="TableCell2564" table:number-columns-spanned="2">
            <text:p text:style-name="P2565"><text:span text:style-name="T2566">35,56</text:span></text:p>
          </table:table-cell>
          <table:covered-table-cell/>
          <table:table-cell>
            <text:p text:style-name="P2565"/>
          </table:table-cell>
        </table:table-row>
        <table:table-row table:style-name="TableRow2567">
          <table:table-cell>
            <text:p text:style-name="P2568"/>
          </table:table-cell>
          <table:table-cell table:style-name="TableCell2569">
            <text:p text:style-name="P2568">155.</text:p>
          </table:table-cell>
          <table:table-cell table:style-name="TableCell2570" table:number-columns-spanned="2">
            <text:p text:style-name="Normal"><text:span text:style-name="T2571">Kybartų m.</text:span></text:p>
          </table:table-cell>
          <table:covered-table-cell/>
          <table:table-cell table:style-name="TableCell2572">
            <text:p text:style-name="Normal"><text:span text:style-name="T2573">J. Basanavičiaus g.</text:span></text:p>
          </table:table-cell>
          <table:table-cell table:style-name="TableCell2574">
            <text:p text:style-name="Normal"><text:span text:style-name="T2575">78</text:span></text:p>
          </table:table-cell>
          <table:table-cell table:style-name="TableCell2576" table:number-columns-spanned="2">
            <text:p text:style-name="Normal"><text:span text:style-name="T2577">13</text:span></text:p>
          </table:table-cell>
          <table:covered-table-cell/>
          <table:table-cell table:style-name="TableCell2578" table:number-columns-spanned="2">
            <text:p text:style-name="Normal"><text:span text:style-name="T2579">3996-9006-0010:0018</text:span></text:p>
          </table:table-cell>
          <table:covered-table-cell/>
          <table:table-cell table:style-name="TableCell2580" table:number-columns-spanned="2">
            <text:p text:style-name="P2581"><text:span text:style-name="T2582">33,43</text:span></text:p>
          </table:table-cell>
          <table:covered-table-cell/>
          <table:table-cell>
            <text:p text:style-name="P2581"/>
          </table:table-cell>
        </table:table-row>
        <table:table-row table:style-name="TableRow2583">
          <table:table-cell>
            <text:p text:style-name="P2584"/>
          </table:table-cell>
          <table:table-cell table:style-name="TableCell2585">
            <text:p text:style-name="P2584">156.</text:p>
          </table:table-cell>
          <table:table-cell table:style-name="TableCell2586" table:number-columns-spanned="2">
            <text:p text:style-name="Normal"><text:span text:style-name="T2587">Kybartų m.</text:span></text:p>
          </table:table-cell>
          <table:covered-table-cell/>
          <table:table-cell table:style-name="TableCell2588">
            <text:p text:style-name="Normal"><text:span text:style-name="T2589">J. Basanavičiaus g.</text:span></text:p>
          </table:table-cell>
          <table:table-cell table:style-name="TableCell2590">
            <text:p text:style-name="Normal"><text:span text:style-name="T2591">8</text:span></text:p>
          </table:table-cell>
          <table:table-cell table:style-name="TableCell2592" table:number-columns-spanned="2">
            <text:p text:style-name="Normal"><text:span text:style-name="T2593">2</text:span></text:p>
          </table:table-cell>
          <table:covered-table-cell/>
          <table:table-cell table:style-name="TableCell2594" table:number-columns-spanned="2">
            <text:p text:style-name="Normal"><text:span text:style-name="T2595">3990-0003-1010:0002</text:span></text:p>
          </table:table-cell>
          <table:covered-table-cell/>
          <table:table-cell table:style-name="TableCell2596" table:number-columns-spanned="2">
            <text:p text:style-name="P2597"><text:span text:style-name="T2598">28,04</text:span></text:p>
          </table:table-cell>
          <table:covered-table-cell/>
          <table:table-cell>
            <text:p text:style-name="P2597"/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157.</text:p>
          </table:table-cell>
          <table:table-cell table:style-name="TableCell2602" table:number-columns-spanned="2">
            <text:p text:style-name="Normal"><text:span text:style-name="T2603">Kybartų m.</text:span></text:p>
          </table:table-cell>
          <table:covered-table-cell/>
          <table:table-cell table:style-name="TableCell2604">
            <text:p text:style-name="Normal"><text:span text:style-name="T2605">J. Basanavičiaus g.</text:span></text:p>
          </table:table-cell>
          <table:table-cell table:style-name="TableCell2606">
            <text:p text:style-name="Normal"><text:span text:style-name="T2607">84</text:span></text:p>
          </table:table-cell>
          <table:table-cell table:style-name="TableCell2608" table:number-columns-spanned="2">
            <text:p text:style-name="Normal"><text:span text:style-name="T2609">1</text:span></text:p>
          </table:table-cell>
          <table:covered-table-cell/>
          <table:table-cell table:style-name="TableCell2610" table:number-columns-spanned="2">
            <text:p text:style-name="Normal"><text:span text:style-name="T2611">3992-0004-2010:0003</text:span></text:p>
          </table:table-cell>
          <table:covered-table-cell/>
          <table:table-cell table:style-name="TableCell2612" table:number-columns-spanned="2">
            <text:p text:style-name="P2613"><text:span text:style-name="T2614">20,71</text:span></text:p>
          </table:table-cell>
          <table:covered-table-cell/>
          <table:table-cell>
            <text:p text:style-name="P2613"/>
          </table:table-cell>
        </table:table-row>
        <table:table-row table:style-name="TableRow2615">
          <table:table-cell>
            <text:p text:style-name="P2616"/>
          </table:table-cell>
          <table:table-cell table:style-name="TableCell2617">
            <text:p text:style-name="P2616">158.</text:p>
          </table:table-cell>
          <table:table-cell table:style-name="TableCell2618" table:number-columns-spanned="2">
            <text:p text:style-name="Normal"><text:span text:style-name="T2619">Kybartų m.</text:span></text:p>
          </table:table-cell>
          <table:covered-table-cell/>
          <table:table-cell table:style-name="TableCell2620">
            <text:p text:style-name="Normal"><text:span text:style-name="T2621">J. Basanavičiaus g.</text:span></text:p>
          </table:table-cell>
          <table:table-cell table:style-name="TableCell2622">
            <text:p text:style-name="Normal"><text:span text:style-name="T2623">84</text:span></text:p>
          </table:table-cell>
          <table:table-cell table:style-name="TableCell2624" table:number-columns-spanned="2">
            <text:p text:style-name="Normal"><text:span text:style-name="T2625">7</text:span></text:p>
          </table:table-cell>
          <table:covered-table-cell/>
          <table:table-cell table:style-name="TableCell2626" table:number-columns-spanned="2">
            <text:p text:style-name="Normal"><text:span text:style-name="T2627">3992-0004-2010:0006</text:span></text:p>
          </table:table-cell>
          <table:covered-table-cell/>
          <table:table-cell table:style-name="TableCell2628" table:number-columns-spanned="2">
            <text:p text:style-name="P2629"><text:span text:style-name="T2630">18,10</text:span></text:p>
          </table:table-cell>
          <table:covered-table-cell/>
          <table:table-cell>
            <text:p text:style-name="P2629"/>
          </table:table-cell>
        </table:table-row>
        <table:table-row table:style-name="TableRow2631">
          <table:table-cell>
            <text:p text:style-name="P2632"/>
          </table:table-cell>
          <table:table-cell table:style-name="TableCell2633">
            <text:p text:style-name="P2632">159.</text:p>
          </table:table-cell>
          <table:table-cell table:style-name="TableCell2634" table:number-columns-spanned="2">
            <text:p text:style-name="Normal"><text:span text:style-name="T2635">Kybartų m.</text:span></text:p>
          </table:table-cell>
          <table:covered-table-cell/>
          <table:table-cell table:style-name="TableCell2636">
            <text:p text:style-name="Normal"><text:span text:style-name="T2637">P. Cvirkos</text:span><text:span text:style-name="T2638"><text:s/>g.</text:span></text:p>
          </table:table-cell>
          <table:table-cell table:style-name="TableCell2639">
            <text:p text:style-name="Normal"><text:span text:style-name="T2640">21</text:span></text:p>
          </table:table-cell>
          <table:table-cell table:style-name="TableCell2641" table:number-columns-spanned="2">
            <text:p text:style-name="Normal"><text:span text:style-name="T2642">6</text:span></text:p>
          </table:table-cell>
          <table:covered-table-cell/>
          <table:table-cell table:style-name="TableCell2643" table:number-columns-spanned="2">
            <text:p text:style-name="Normal"><text:span text:style-name="T2644">3990-0004-5016:0009</text:span></text:p>
          </table:table-cell>
          <table:covered-table-cell/>
          <table:table-cell table:style-name="TableCell2645" table:number-columns-spanned="2">
            <text:p text:style-name="P2646"><text:span text:style-name="T2647">36,18</text:span></text:p>
          </table:table-cell>
          <table:covered-table-cell/>
          <table:table-cell>
            <text:p text:style-name="P2646"/>
          </table:table-cell>
        </table:table-row>
        <table:table-row table:style-name="TableRow2648">
          <table:table-cell>
            <text:p text:style-name="P2649"/>
          </table:table-cell>
          <table:table-cell table:style-name="TableCell2650">
            <text:p text:style-name="P2649">160.</text:p>
          </table:table-cell>
          <table:table-cell table:style-name="TableCell2651" table:number-columns-spanned="2">
            <text:p text:style-name="Normal"><text:span text:style-name="T2652">Kybartų m.</text:span></text:p>
          </table:table-cell>
          <table:covered-table-cell/>
          <table:table-cell table:style-name="TableCell2653">
            <text:p text:style-name="Normal"><text:span text:style-name="T2654">P. Cvirkos g.</text:span></text:p>
          </table:table-cell>
          <table:table-cell table:style-name="TableCell2655">
            <text:p text:style-name="Normal"><text:span text:style-name="T2656">21</text:span></text:p>
          </table:table-cell>
          <table:table-cell table:style-name="TableCell2657" table:number-columns-spanned="2">
            <text:p text:style-name="Normal"><text:span text:style-name="T2658">8</text:span></text:p>
          </table:table-cell>
          <table:covered-table-cell/>
          <table:table-cell table:style-name="TableCell2659" table:number-columns-spanned="2">
            <text:p text:style-name="Normal"><text:span text:style-name="T2660">3990-0004-5016:0010</text:span></text:p>
          </table:table-cell>
          <table:covered-table-cell/>
          <table:table-cell table:style-name="TableCell2661" table:number-columns-spanned="2">
            <text:p text:style-name="P2662"><text:span text:style-name="T2663">20,88</text:span></text:p>
          </table:table-cell>
          <table:covered-table-cell/>
          <table:table-cell>
            <text:p text:style-name="P2662"/>
          </table:table-cell>
        </table:table-row>
        <table:table-row table:style-name="TableRow2664">
          <table:table-cell>
            <text:p text:style-name="P2665"/>
          </table:table-cell>
          <table:table-cell table:style-name="TableCell2666">
            <text:p text:style-name="P2665">161.</text:p>
          </table:table-cell>
          <table:table-cell table:style-name="TableCell2667" table:number-columns-spanned="2">
            <text:p text:style-name="Normal"><text:span text:style-name="T2668">Kybartų m.</text:span></text:p>
          </table:table-cell>
          <table:covered-table-cell/>
          <table:table-cell table:style-name="TableCell2669">
            <text:p text:style-name="Normal"><text:span text:style-name="T2670">Dariaus ir Girėno g.</text:span></text:p>
          </table:table-cell>
          <table:table-cell table:style-name="TableCell2671">
            <text:p text:style-name="Normal"><text:span text:style-name="T2672">10</text:span></text:p>
          </table:table-cell>
          <table:table-cell table:style-name="TableCell2673" table:number-columns-spanned="2">
            <text:p text:style-name="Normal"><text:span text:style-name="T2674">3</text:span></text:p>
          </table:table-cell>
          <table:covered-table-cell/>
          <table:table-cell table:style-name="TableCell2675" table:number-columns-spanned="2">
            <text:p text:style-name="Normal"><text:span text:style-name="T2676">3993-1001-4012:0005</text:span></text:p>
          </table:table-cell>
          <table:covered-table-cell/>
          <table:table-cell table:style-name="TableCell2677" table:number-columns-spanned="2">
            <text:p text:style-name="P2678"><text:span text:style-name="T2679">13,82</text:span></text:p>
          </table:table-cell>
          <table:covered-table-cell/>
          <table:table-cell>
            <text:p text:style-name="P2678"/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>162.</text:p>
          </table:table-cell>
          <table:table-cell table:style-name="TableCell2683" table:number-columns-spanned="2">
            <text:p text:style-name="Normal"><text:span text:style-name="T2684">Kybartų m.</text:span></text:p>
          </table:table-cell>
          <table:covered-table-cell/>
          <table:table-cell table:style-name="TableCell2685">
            <text:p text:style-name="Normal"><text:span text:style-name="T2686">Dariaus ir Girėno g.</text:span></text:p>
          </table:table-cell>
          <table:table-cell table:style-name="TableCell2687">
            <text:p text:style-name="Normal"><text:span text:style-name="T2688">10</text:span></text:p>
          </table:table-cell>
          <table:table-cell table:style-name="TableCell2689" table:number-columns-spanned="2">
            <text:p text:style-name="Normal"><text:span text:style-name="T2690">4</text:span></text:p>
          </table:table-cell>
          <table:covered-table-cell/>
          <table:table-cell table:style-name="TableCell2691" table:number-columns-spanned="2">
            <text:p text:style-name="Normal"><text:span text:style-name="T2692">3993-1001-4012:0003</text:span></text:p>
          </table:table-cell>
          <table:covered-table-cell/>
          <table:table-cell table:style-name="TableCell2693" table:number-columns-spanned="2">
            <text:p text:style-name="P2694"><text:span text:style-name="T2695">42,83</text:span></text:p>
          </table:table-cell>
          <table:covered-table-cell/>
          <table:table-cell>
            <text:p text:style-name="P2694"/>
          </table:table-cell>
        </table:table-row>
        <table:table-row table:style-name="TableRow2696">
          <table:table-cell>
            <text:p text:style-name="P2697"/>
          </table:table-cell>
          <table:table-cell table:style-name="TableCell2698">
            <text:p text:style-name="P2697">163.</text:p>
          </table:table-cell>
          <table:table-cell table:style-name="TableCell2699" table:number-columns-spanned="2">
            <text:p text:style-name="Normal"><text:span text:style-name="T2700">Kybartų m.</text:span></text:p>
          </table:table-cell>
          <table:covered-table-cell/>
          <table:table-cell table:style-name="TableCell2701">
            <text:p text:style-name="Normal"><text:span text:style-name="T2702">Dariaus ir Girėno g.</text:span></text:p>
          </table:table-cell>
          <table:table-cell table:style-name="TableCell2703">
            <text:p text:style-name="Normal"><text:span text:style-name="T2704">10</text:span></text:p>
          </table:table-cell>
          <table:table-cell table:style-name="TableCell2705" table:number-columns-spanned="2">
            <text:p text:style-name="Normal"><text:span text:style-name="T2706">5</text:span></text:p>
          </table:table-cell>
          <table:covered-table-cell/>
          <table:table-cell table:style-name="TableCell2707" table:number-columns-spanned="2">
            <text:p text:style-name="Normal"><text:span text:style-name="T2708">3993-1001-4012:0004</text:span></text:p>
          </table:table-cell>
          <table:covered-table-cell/>
          <table:table-cell table:style-name="TableCell2709" table:number-columns-spanned="2">
            <text:p text:style-name="P2710"><text:span text:style-name="T2711">35,90</text:span></text:p>
          </table:table-cell>
          <table:covered-table-cell/>
          <table:table-cell>
            <text:p text:style-name="P2710"/>
          </table:table-cell>
        </table:table-row>
        <table:table-row table:style-name="TableRow2712">
          <table:table-cell>
            <text:p text:style-name="P2713"/>
          </table:table-cell>
          <table:table-cell table:style-name="TableCell2714">
            <text:p text:style-name="P2713">164.</text:p>
          </table:table-cell>
          <table:table-cell table:style-name="TableCell2715" table:number-columns-spanned="2">
            <text:p text:style-name="Normal"><text:span text:style-name="T2716">Kybartų m.</text:span></text:p>
          </table:table-cell>
          <table:covered-table-cell/>
          <table:table-cell table:style-name="TableCell2717">
            <text:p text:style-name="Normal"><text:span text:style-name="T2718">Dariaus ir Girėno g.</text:span></text:p>
          </table:table-cell>
          <table:table-cell table:style-name="TableCell2719">
            <text:p text:style-name="Normal"><text:span text:style-name="T2720">13</text:span></text:p>
          </table:table-cell>
          <table:table-cell table:style-name="TableCell2721" table:number-columns-spanned="2">
            <text:p text:style-name="Normal"><text:span text:style-name="T2722">4</text:span></text:p>
          </table:table-cell>
          <table:covered-table-cell/>
          <table:table-cell table:style-name="TableCell2723" table:number-columns-spanned="2">
            <text:p text:style-name="Normal"><text:span text:style-name="T2724">3992-3000-4010:0002</text:span></text:p>
          </table:table-cell>
          <table:covered-table-cell/>
          <table:table-cell table:style-name="TableCell2725" table:number-columns-spanned="2">
            <text:p text:style-name="P2726"><text:span text:style-name="T2727">46,56</text:span></text:p>
          </table:table-cell>
          <table:covered-table-cell/>
          <table:table-cell>
            <text:p text:style-name="P2726"/>
          </table:table-cell>
        </table:table-row>
        <table:table-row table:style-name="TableRow2728">
          <table:table-cell>
            <text:p text:style-name="P2729"/>
          </table:table-cell>
          <table:table-cell table:style-name="TableCell2730">
            <text:p text:style-name="P2729">165.</text:p>
          </table:table-cell>
          <table:table-cell table:style-name="TableCell2731" table:number-columns-spanned="2">
            <text:p text:style-name="Normal"><text:span text:style-name="T2732">Kybartų m.</text:span></text:p>
          </table:table-cell>
          <table:covered-table-cell/>
          <table:table-cell table:style-name="TableCell2733">
            <text:p text:style-name="Normal"><text:span text:style-name="T2734">Dariaus ir Girėno g.</text:span></text:p>
          </table:table-cell>
          <table:table-cell table:style-name="TableCell2735">
            <text:p text:style-name="Normal"><text:span text:style-name="T2736">19</text:span></text:p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 table:number-columns-spanned="2">
            <text:p text:style-name="Normal"><text:span text:style-name="T2740">3993-5005-5013</text:span></text:p>
          </table:table-cell>
          <table:covered-table-cell/>
          <table:table-cell table:style-name="TableCell2741" table:number-columns-spanned="2">
            <text:p text:style-name="P2742"><text:span text:style-name="T2743">58,23</text:span></text:p>
          </table:table-cell>
          <table:covered-table-cell/>
          <table:table-cell>
            <text:p text:style-name="P2742"/>
          </table:table-cell>
        </table:table-row>
        <table:table-row table:style-name="TableRow2744">
          <table:table-cell>
            <text:p text:style-name="P2745"/>
          </table:table-cell>
          <table:table-cell table:style-name="TableCell2746">
            <text:p text:style-name="P2745">166.</text:p>
          </table:table-cell>
          <table:table-cell table:style-name="TableCell2747" table:number-columns-spanned="2">
            <text:p text:style-name="Normal"><text:span text:style-name="T2748">Kybartų m.</text:span></text:p>
          </table:table-cell>
          <table:covered-table-cell/>
          <table:table-cell table:style-name="TableCell2749">
            <text:p text:style-name="Normal"><text:span text:style-name="T2750">Dariaus ir Girėno g.</text:span></text:p>
          </table:table-cell>
          <table:table-cell table:style-name="TableCell2751">
            <text:p text:style-name="Normal"><text:span text:style-name="T2752">2A</text:span></text:p>
          </table:table-cell>
          <table:table-cell table:style-name="TableCell2753" table:number-columns-spanned="2">
            <text:p text:style-name="Normal"><text:span text:style-name="T2754">10</text:span></text:p>
          </table:table-cell>
          <table:covered-table-cell/>
          <table:table-cell table:style-name="TableCell2755" table:number-columns-spanned="2">
            <text:p text:style-name="Normal"><text:span text:style-name="T2756">3996-8011-4018:0001</text:span></text:p>
          </table:table-cell>
          <table:covered-table-cell/>
          <table:table-cell table:style-name="TableCell2757" table:number-columns-spanned="2">
            <text:p text:style-name="P2758"><text:span text:style-name="T2759">43,14</text:span></text:p>
          </table:table-cell>
          <table:covered-table-cell/>
          <table:table-cell>
            <text:p text:style-name="P2758"/>
          </table:table-cell>
        </table:table-row>
        <table:table-row table:style-name="TableRow2760">
          <table:table-cell>
            <text:p text:style-name="P2761"/>
          </table:table-cell>
          <table:table-cell table:style-name="TableCell2762">
            <text:p text:style-name="P2761">167.</text:p>
          </table:table-cell>
          <table:table-cell table:style-name="TableCell2763" table:number-columns-spanned="2">
            <text:p text:style-name="Normal"><text:span text:style-name="T2764">Kybartų m.</text:span></text:p>
          </table:table-cell>
          <table:covered-table-cell/>
          <table:table-cell table:style-name="TableCell2765">
            <text:p text:style-name="Normal"><text:span text:style-name="T2766">Dariaus ir Girėno g.</text:span></text:p>
          </table:table-cell>
          <table:table-cell table:style-name="TableCell2767">
            <text:p text:style-name="Normal"><text:span text:style-name="T2768">2B</text:span></text:p>
          </table:table-cell>
          <table:table-cell table:style-name="TableCell2769" table:number-columns-spanned="2">
            <text:p text:style-name="Normal"><text:span text:style-name="T2770">14</text:span></text:p>
          </table:table-cell>
          <table:covered-table-cell/>
          <table:table-cell table:style-name="TableCell2771" table:number-columns-spanned="2">
            <text:p text:style-name="Normal"><text:span text:style-name="T2772">3997-3009-1015:0010</text:span></text:p>
          </table:table-cell>
          <table:covered-table-cell/>
          <table:table-cell table:style-name="TableCell2773" table:number-columns-spanned="2">
            <text:p text:style-name="P2774"><text:span text:style-name="T2775">30,61</text:span></text:p>
          </table:table-cell>
          <table:covered-table-cell/>
          <table:table-cell>
            <text:p text:style-name="P2774"/>
          </table:table-cell>
        </table:table-row>
        <table:table-row table:style-name="TableRow2776">
          <table:table-cell>
            <text:p text:style-name="P2777"/>
          </table:table-cell>
          <table:table-cell table:style-name="TableCell2778">
            <text:p text:style-name="P2777">168.</text:p>
          </table:table-cell>
          <table:table-cell table:style-name="TableCell2779" table:number-columns-spanned="2">
            <text:p text:style-name="Normal"><text:span text:style-name="T2780">Kybartų m.</text:span></text:p>
          </table:table-cell>
          <table:covered-table-cell/>
          <table:table-cell table:style-name="TableCell2781">
            <text:p text:style-name="Normal"><text:span text:style-name="T2782">Dariaus ir Girėno g.</text:span></text:p>
          </table:table-cell>
          <table:table-cell table:style-name="TableCell2783">
            <text:p text:style-name="Normal"><text:span text:style-name="T2784">33</text:span></text:p>
          </table:table-cell>
          <table:table-cell table:style-name="TableCell2785" table:number-columns-spanned="2">
            <text:p text:style-name="Normal"><text:span text:style-name="T2786">2</text:span></text:p>
          </table:table-cell>
          <table:covered-table-cell/>
          <table:table-cell table:style-name="TableCell2787" table:number-columns-spanned="2">
            <text:p text:style-name="Normal"><text:span text:style-name="T2788">3993-5002-1013:0003</text:span></text:p>
          </table:table-cell>
          <table:covered-table-cell/>
          <table:table-cell table:style-name="TableCell2789" table:number-columns-spanned="2">
            <text:p text:style-name="P2790"><text:span text:style-name="T2791">27,12</text:span></text:p>
          </table:table-cell>
          <table:covered-table-cell/>
          <table:table-cell>
            <text:p text:style-name="P2790"/>
          </table:table-cell>
        </table:table-row>
        <table:table-row table:style-name="TableRow2792">
          <table:table-cell>
            <text:p text:style-name="P2793"/>
          </table:table-cell>
          <table:table-cell table:style-name="TableCell2794">
            <text:p text:style-name="P2793">169.</text:p>
          </table:table-cell>
          <table:table-cell table:style-name="TableCell2795" table:number-columns-spanned="2">
            <text:p text:style-name="Normal"><text:span text:style-name="T2796">Kybartų m.</text:span></text:p>
          </table:table-cell>
          <table:covered-table-cell/>
          <table:table-cell table:style-name="TableCell2797">
            <text:p text:style-name="Normal"><text:span text:style-name="T2798">Dariaus ir Girėno g.</text:span></text:p>
          </table:table-cell>
          <table:table-cell table:style-name="TableCell2799">
            <text:p text:style-name="Normal"><text:span text:style-name="T2800">4</text:span></text:p>
          </table:table-cell>
          <table:table-cell table:style-name="TableCell2801" table:number-columns-spanned="2">
            <text:p text:style-name="Normal"><text:span text:style-name="T2802">4</text:span></text:p>
          </table:table-cell>
          <table:covered-table-cell/>
          <table:table-cell table:style-name="TableCell2803" table:number-columns-spanned="2">
            <text:p text:style-name="Normal"><text:span text:style-name="T2804">3996-1013-9010:0008</text:span></text:p>
          </table:table-cell>
          <table:covered-table-cell/>
          <table:table-cell table:style-name="TableCell2805" table:number-columns-spanned="2">
            <text:p text:style-name="P2806"><text:span text:style-name="T2807">41,48</text:span></text:p>
          </table:table-cell>
          <table:covered-table-cell/>
          <table:table-cell>
            <text:p text:style-name="P2806"/>
          </table:table-cell>
        </table:table-row>
        <table:table-row table:style-name="TableRow2808">
          <table:table-cell>
            <text:p text:style-name="P2809"/>
          </table:table-cell>
          <table:table-cell table:style-name="TableCell2810">
            <text:p text:style-name="P2809">170.</text:p>
          </table:table-cell>
          <table:table-cell table:style-name="TableCell2811" table:number-columns-spanned="2">
            <text:p text:style-name="Normal"><text:span text:style-name="T2812">Kybartų m.</text:span></text:p>
          </table:table-cell>
          <table:covered-table-cell/>
          <table:table-cell table:style-name="TableCell2813">
            <text:p text:style-name="Normal"><text:span text:style-name="T2814">Dariaus ir Girėno g.</text:span></text:p>
          </table:table-cell>
          <table:table-cell table:style-name="TableCell2815">
            <text:p text:style-name="Normal"><text:span text:style-name="T2816">4</text:span></text:p>
          </table:table-cell>
          <table:table-cell table:style-name="TableCell2817" table:number-columns-spanned="2">
            <text:p text:style-name="Normal"><text:span text:style-name="T2818">8</text:span></text:p>
          </table:table-cell>
          <table:covered-table-cell/>
          <table:table-cell table:style-name="TableCell2819" table:number-columns-spanned="2">
            <text:p text:style-name="Normal"><text:span text:style-name="T2820">3996-1013-9010:0006</text:span></text:p>
          </table:table-cell>
          <table:covered-table-cell/>
          <table:table-cell table:style-name="TableCell2821" table:number-columns-spanned="2">
            <text:p text:style-name="P2822"><text:span text:style-name="T2823">41,11</text:span></text:p>
          </table:table-cell>
          <table:covered-table-cell/>
          <table:table-cell>
            <text:p text:style-name="P2822"/>
          </table:table-cell>
        </table:table-row>
        <table:table-row table:style-name="TableRow2824">
          <table:table-cell>
            <text:p text:style-name="P2825"/>
          </table:table-cell>
          <table:table-cell table:style-name="TableCell2826">
            <text:p text:style-name="P2825">171.</text:p>
          </table:table-cell>
          <table:table-cell table:style-name="TableCell2827" table:number-columns-spanned="2">
            <text:p text:style-name="Normal"><text:span text:style-name="T2828">Kybartų m.</text:span></text:p>
          </table:table-cell>
          <table:covered-table-cell/>
          <table:table-cell table:style-name="TableCell2829">
            <text:p text:style-name="Normal"><text:span text:style-name="T2830">Dariaus ir Girėno g.</text:span></text:p>
          </table:table-cell>
          <table:table-cell table:style-name="TableCell2831">
            <text:p text:style-name="Normal"><text:span text:style-name="T2832">5</text:span></text:p>
          </table:table-cell>
          <table:table-cell table:style-name="TableCell2833" table:number-columns-spanned="2">
            <text:p text:style-name="Normal"><text:span text:style-name="T2834">1</text:span></text:p>
          </table:table-cell>
          <table:covered-table-cell/>
          <table:table-cell table:style-name="TableCell2835" table:number-columns-spanned="2">
            <text:p text:style-name="Normal"><text:span text:style-name="T2836">3991-0003-3018:0002</text:span></text:p>
          </table:table-cell>
          <table:covered-table-cell/>
          <table:table-cell table:style-name="TableCell2837" table:number-columns-spanned="2">
            <text:p text:style-name="P2838"><text:span text:style-name="T2839">25,90</text:span></text:p>
          </table:table-cell>
          <table:covered-table-cell/>
          <table:table-cell>
            <text:p text:style-name="P2838"/>
          </table:table-cell>
        </table:table-row>
        <table:table-row table:style-name="TableRow2840">
          <table:table-cell>
            <text:p text:style-name="P2841"/>
          </table:table-cell>
          <table:table-cell table:style-name="TableCell2842">
            <text:p text:style-name="P2841">172.</text:p>
          </table:table-cell>
          <table:table-cell table:style-name="TableCell2843" table:number-columns-spanned="2">
            <text:p text:style-name="Normal"><text:span text:style-name="T2844">Kybartų m.</text:span></text:p>
          </table:table-cell>
          <table:covered-table-cell/>
          <table:table-cell table:style-name="TableCell2845">
            <text:p text:style-name="Normal"><text:span text:style-name="T2846">Dariaus ir Girėno g.</text:span></text:p>
          </table:table-cell>
          <table:table-cell table:style-name="TableCell2847">
            <text:p text:style-name="Normal"><text:span text:style-name="T2848">5</text:span></text:p>
          </table:table-cell>
          <table:table-cell table:style-name="TableCell2849" table:number-columns-spanned="2">
            <text:p text:style-name="Normal"><text:span text:style-name="T2850">3</text:span></text:p>
          </table:table-cell>
          <table:covered-table-cell/>
          <table:table-cell table:style-name="TableCell2851" table:number-columns-spanned="2">
            <text:p text:style-name="Normal"><text:span text:style-name="T2852">3991-0003-3018:0001</text:span></text:p>
          </table:table-cell>
          <table:covered-table-cell/>
          <table:table-cell table:style-name="TableCell2853" table:number-columns-spanned="2">
            <text:p text:style-name="P2854"><text:span text:style-name="T2855">9,84</text:span></text:p>
          </table:table-cell>
          <table:covered-table-cell/>
          <table:table-cell>
            <text:p text:style-name="P2854"/>
          </table:table-cell>
        </table:table-row>
        <table:table-row table:style-name="TableRow2856">
          <table:table-cell>
            <text:p text:style-name="P2857"/>
          </table:table-cell>
          <table:table-cell table:style-name="TableCell2858">
            <text:p text:style-name="P2857">173.</text:p>
          </table:table-cell>
          <table:table-cell table:style-name="TableCell2859" table:number-columns-spanned="2">
            <text:p text:style-name="Normal"><text:span text:style-name="T2860">Kybartų m.</text:span></text:p>
          </table:table-cell>
          <table:covered-table-cell/>
          <table:table-cell table:style-name="TableCell2861">
            <text:p text:style-name="Normal"><text:span text:style-name="T2862">T. Daugirdo g.</text:span></text:p>
          </table:table-cell>
          <table:table-cell table:style-name="TableCell2863">
            <text:p text:style-name="Normal"><text:span text:style-name="T2864">3</text:span></text:p>
          </table:table-cell>
          <table:table-cell table:style-name="TableCell2865" table:number-columns-spanned="2">
            <text:p text:style-name="Normal"><text:span text:style-name="T2866">3</text:span></text:p>
          </table:table-cell>
          <table:covered-table-cell/>
          <table:table-cell table:style-name="TableCell2867" table:number-columns-spanned="2">
            <text:p text:style-name="Normal"><text:span text:style-name="T2868">3996-2008-4013:0012</text:span></text:p>
          </table:table-cell>
          <table:covered-table-cell/>
          <table:table-cell table:style-name="TableCell2869" table:number-columns-spanned="2">
            <text:p text:style-name="P2870"><text:span text:style-name="T2871">47,26</text:span></text:p>
          </table:table-cell>
          <table:covered-table-cell/>
          <table:table-cell>
            <text:p text:style-name="P2870"/>
          </table:table-cell>
        </table:table-row>
        <table:table-row table:style-name="TableRow2872">
          <table:table-cell>
            <text:p text:style-name="P2873"/>
          </table:table-cell>
          <table:table-cell table:style-name="TableCell2874">
            <text:p text:style-name="P2873">174.</text:p>
          </table:table-cell>
          <table:table-cell table:style-name="TableCell2875" table:number-columns-spanned="2">
            <text:p text:style-name="Normal"><text:span text:style-name="T2876">Kybartų m.</text:span></text:p>
          </table:table-cell>
          <table:covered-table-cell/>
          <table:table-cell table:style-name="TableCell2877">
            <text:p text:style-name="Normal"><text:span text:style-name="T2878">Gedimino g.</text:span></text:p>
          </table:table-cell>
          <table:table-cell table:style-name="TableCell2879">
            <text:p text:style-name="Normal"><text:span text:style-name="T2880">1</text:span></text:p>
          </table:table-cell>
          <table:table-cell table:style-name="TableCell2881" table:number-columns-spanned="2">
            <text:p text:style-name="Normal"><text:span text:style-name="T2882">7</text:span></text:p>
          </table:table-cell>
          <table:covered-table-cell/>
          <table:table-cell table:style-name="TableCell2883" table:number-columns-spanned="2">
            <text:p text:style-name="Normal"><text:span text:style-name="T2884">3993-0006-0011:0004</text:span></text:p>
          </table:table-cell>
          <table:covered-table-cell/>
          <table:table-cell table:style-name="TableCell2885" table:number-columns-spanned="2">
            <text:p text:style-name="P2886"><text:span text:style-name="T2887">31,18</text:span></text:p>
          </table:table-cell>
          <table:covered-table-cell/>
          <table:table-cell>
            <text:p text:style-name="P2886"/>
          </table:table-cell>
        </table:table-row>
        <table:table-row table:style-name="TableRow2888">
          <table:table-cell>
            <text:p text:style-name="P2889"/>
          </table:table-cell>
          <table:table-cell table:style-name="TableCell2890">
            <text:p text:style-name="P2889">175.</text:p>
          </table:table-cell>
          <table:table-cell table:style-name="TableCell2891" table:number-columns-spanned="2">
            <text:p text:style-name="Normal"><text:span text:style-name="T2892">Kybartų m.</text:span></text:p>
          </table:table-cell>
          <table:covered-table-cell/>
          <table:table-cell table:style-name="TableCell2893">
            <text:p text:style-name="Normal"><text:span text:style-name="T2894">Gedimino g.</text:span></text:p>
          </table:table-cell>
          <table:table-cell table:style-name="TableCell2895">
            <text:p text:style-name="Normal"><text:span text:style-name="T2896">10</text:span></text:p>
          </table:table-cell>
          <table:table-cell table:style-name="TableCell2897" table:number-columns-spanned="2">
            <text:p text:style-name="Normal"><text:span text:style-name="T2898">2A</text:span></text:p>
          </table:table-cell>
          <table:covered-table-cell/>
          <table:table-cell table:style-name="TableCell2899" table:number-columns-spanned="2">
            <text:p text:style-name="Normal"><text:span text:style-name="T2900">3990-0006-0011:0005</text:span></text:p>
          </table:table-cell>
          <table:covered-table-cell/>
          <table:table-cell table:style-name="TableCell2901" table:number-columns-spanned="2">
            <text:p text:style-name="P2902"><text:span text:style-name="T2903">16,43</text:span></text:p>
          </table:table-cell>
          <table:covered-table-cell/>
          <table:table-cell>
            <text:p text:style-name="P2902"/>
          </table:table-cell>
        </table:table-row>
        <table:table-row table:style-name="TableRow2904">
          <table:table-cell>
            <text:p text:style-name="P2905"/>
          </table:table-cell>
          <table:table-cell table:style-name="TableCell2906">
            <text:p text:style-name="P2905">176.</text:p>
          </table:table-cell>
          <table:table-cell table:style-name="TableCell2907" table:number-columns-spanned="2">
            <text:p text:style-name="Normal"><text:span text:style-name="T2908">Kybartų m.</text:span></text:p>
          </table:table-cell>
          <table:covered-table-cell/>
          <table:table-cell table:style-name="TableCell2909">
            <text:p text:style-name="Normal"><text:span text:style-name="T2910">Gedimino g.</text:span></text:p>
          </table:table-cell>
          <table:table-cell table:style-name="TableCell2911">
            <text:p text:style-name="Normal"><text:span text:style-name="T2912">10</text:span></text:p>
          </table:table-cell>
          <table:table-cell table:style-name="TableCell2913" table:number-columns-spanned="2">
            <text:p text:style-name="Normal"><text:span text:style-name="T2914">4</text:span></text:p>
          </table:table-cell>
          <table:covered-table-cell/>
          <table:table-cell table:style-name="TableCell2915" table:number-columns-spanned="2">
            <text:p text:style-name="Normal"><text:span text:style-name="T2916">3990-0006-0011:0006</text:span></text:p>
          </table:table-cell>
          <table:covered-table-cell/>
          <table:table-cell table:style-name="TableCell2917" table:number-columns-spanned="2">
            <text:p text:style-name="P2918"><text:span text:style-name="T2919">39,95</text:span></text:p>
          </table:table-cell>
          <table:covered-table-cell/>
          <table:table-cell>
            <text:p text:style-name="P2918"/>
          </table:table-cell>
        </table:table-row>
        <table:table-row table:style-name="TableRow2920">
          <table:table-cell>
            <text:p text:style-name="P2921"/>
          </table:table-cell>
          <table:table-cell table:style-name="TableCell2922">
            <text:p text:style-name="P2921">177.</text:p>
          </table:table-cell>
          <table:table-cell table:style-name="TableCell2923" table:number-columns-spanned="2">
            <text:p text:style-name="Normal"><text:span text:style-name="T2924">Kybartų m.</text:span></text:p>
          </table:table-cell>
          <table:covered-table-cell/>
          <table:table-cell table:style-name="TableCell2925">
            <text:p text:style-name="Normal"><text:span text:style-name="T2926">Gedimino g.</text:span></text:p>
          </table:table-cell>
          <table:table-cell table:style-name="TableCell2927">
            <text:p text:style-name="Normal"><text:span text:style-name="T2928">10</text:span></text:p>
          </table:table-cell>
          <table:table-cell table:style-name="TableCell2929" table:number-columns-spanned="2">
            <text:p text:style-name="Normal"><text:span text:style-name="T2930">8</text:span></text:p>
          </table:table-cell>
          <table:covered-table-cell/>
          <table:table-cell table:style-name="TableCell2931" table:number-columns-spanned="2">
            <text:p text:style-name="Normal"><text:span text:style-name="T2932">3990-0006-0011:0004</text:span></text:p>
          </table:table-cell>
          <table:covered-table-cell/>
          <table:table-cell table:style-name="TableCell2933" table:number-columns-spanned="2">
            <text:p text:style-name="P2934"><text:span text:style-name="T2935">39,21</text:span></text:p>
          </table:table-cell>
          <table:covered-table-cell/>
          <table:table-cell>
            <text:p text:style-name="P2934"/>
          </table:table-cell>
        </table:table-row>
        <table:table-row table:style-name="TableRow2936">
          <table:table-cell>
            <text:p text:style-name="P2937"/>
          </table:table-cell>
          <table:table-cell table:style-name="TableCell2938">
            <text:p text:style-name="P2937">178.</text:p>
          </table:table-cell>
          <table:table-cell table:style-name="TableCell2939" table:number-columns-spanned="2">
            <text:p text:style-name="Normal"><text:span text:style-name="T2940">Kybartų m.</text:span></text:p>
          </table:table-cell>
          <table:covered-table-cell/>
          <table:table-cell table:style-name="TableCell2941">
            <text:p text:style-name="Normal"><text:span text:style-name="T2942">Gedimino g.</text:span></text:p>
          </table:table-cell>
          <table:table-cell table:style-name="TableCell2943">
            <text:p text:style-name="Normal"><text:span text:style-name="T2944">28A</text:span></text:p>
          </table:table-cell>
          <table:table-cell table:style-name="TableCell2945" table:number-columns-spanned="2">
            <text:p text:style-name="Normal"><text:span text:style-name="T2946">10</text:span></text:p>
          </table:table-cell>
          <table:covered-table-cell/>
          <table:table-cell table:style-name="TableCell2947" table:number-columns-spanned="2">
            <text:p text:style-name="Normal"><text:span text:style-name="T2948">3997-0008-9016:0009</text:span></text:p>
          </table:table-cell>
          <table:covered-table-cell/>
          <table:table-cell table:style-name="TableCell2949" table:number-columns-spanned="2">
            <text:p text:style-name="P2950"><text:span text:style-name="T2951">31,88</text:span></text:p>
          </table:table-cell>
          <table:covered-table-cell/>
          <table:table-cell>
            <text:p text:style-name="P2950"/>
          </table:table-cell>
        </table:table-row>
        <table:table-row table:style-name="TableRow2952">
          <table:table-cell>
            <text:p text:style-name="P2953"/>
          </table:table-cell>
          <table:table-cell table:style-name="TableCell2954">
            <text:p text:style-name="P2953">179.</text:p>
          </table:table-cell>
          <table:table-cell table:style-name="TableCell2955" table:number-columns-spanned="2">
            <text:p text:style-name="Normal"><text:span text:style-name="T2956">Kybartų m.</text:span></text:p>
          </table:table-cell>
          <table:covered-table-cell/>
          <table:table-cell table:style-name="TableCell2957">
            <text:p text:style-name="Normal"><text:span text:style-name="T2958">Gedimino g.</text:span></text:p>
          </table:table-cell>
          <table:table-cell table:style-name="TableCell2959">
            <text:p text:style-name="Normal"><text:span text:style-name="T2960">28A</text:span></text:p>
          </table:table-cell>
          <table:table-cell table:style-name="TableCell2961" table:number-columns-spanned="2">
            <text:p text:style-name="Normal"><text:span text:style-name="T2962">11</text:span></text:p>
          </table:table-cell>
          <table:covered-table-cell/>
          <table:table-cell table:style-name="TableCell2963" table:number-columns-spanned="2">
            <text:p text:style-name="Normal"><text:span text:style-name="T2964">3997-0008-9016:0008</text:span></text:p>
          </table:table-cell>
          <table:covered-table-cell/>
          <table:table-cell table:style-name="TableCell2965" table:number-columns-spanned="2">
            <text:p text:style-name="P2966"><text:span text:style-name="T2967">31,45</text:span></text:p>
          </table:table-cell>
          <table:covered-table-cell/>
          <table:table-cell>
            <text:p text:style-name="P2966"/>
          </table:table-cell>
        </table:table-row>
        <table:table-row table:style-name="TableRow2968">
          <table:table-cell>
            <text:p text:style-name="P2969"/>
          </table:table-cell>
          <table:table-cell table:style-name="TableCell2970">
            <text:p text:style-name="P2969">180.</text:p>
          </table:table-cell>
          <table:table-cell table:style-name="TableCell2971" table:number-columns-spanned="2">
            <text:p text:style-name="Normal"><text:span text:style-name="T2972">Kybartų m.</text:span></text:p>
          </table:table-cell>
          <table:covered-table-cell/>
          <table:table-cell table:style-name="TableCell2973">
            <text:p text:style-name="Normal"><text:span text:style-name="T2974">Gedimino g.</text:span></text:p>
          </table:table-cell>
          <table:table-cell table:style-name="TableCell2975">
            <text:p text:style-name="Normal"><text:span text:style-name="T2976">28A</text:span></text:p>
          </table:table-cell>
          <table:table-cell table:style-name="TableCell2977" table:number-columns-spanned="2">
            <text:p text:style-name="Normal"><text:span text:style-name="T2978">3</text:span></text:p>
          </table:table-cell>
          <table:covered-table-cell/>
          <table:table-cell table:style-name="TableCell2979" table:number-columns-spanned="2">
            <text:p text:style-name="Normal"><text:span text:style-name="T2980">3997-0008-9016:0012</text:span></text:p>
          </table:table-cell>
          <table:covered-table-cell/>
          <table:table-cell table:style-name="TableCell2981" table:number-columns-spanned="2">
            <text:p text:style-name="P2982"><text:span text:style-name="T2983">32,07</text:span></text:p>
          </table:table-cell>
          <table:covered-table-cell/>
          <table:table-cell>
            <text:p text:style-name="P2982"/>
          </table:table-cell>
        </table:table-row>
        <table:table-row table:style-name="TableRow2984">
          <table:table-cell>
            <text:p text:style-name="P2985"/>
          </table:table-cell>
          <table:table-cell table:style-name="TableCell2986">
            <text:p text:style-name="P2985">181.</text:p>
          </table:table-cell>
          <table:table-cell table:style-name="TableCell2987" table:number-columns-spanned="2">
            <text:p text:style-name="Normal"><text:span text:style-name="T2988">Kybartų m.</text:span></text:p>
          </table:table-cell>
          <table:covered-table-cell/>
          <table:table-cell table:style-name="TableCell2989">
            <text:p text:style-name="Normal"><text:span text:style-name="T2990">Gedimino g.</text:span></text:p>
          </table:table-cell>
          <table:table-cell table:style-name="TableCell2991">
            <text:p text:style-name="Normal"><text:span text:style-name="T2992">28A</text:span></text:p>
          </table:table-cell>
          <table:table-cell table:style-name="TableCell2993" table:number-columns-spanned="2">
            <text:p text:style-name="Normal"><text:span text:style-name="T2994">8</text:span></text:p>
          </table:table-cell>
          <table:covered-table-cell/>
          <table:table-cell table:style-name="TableCell2995" table:number-columns-spanned="2">
            <text:p text:style-name="Normal"><text:span text:style-name="T2996">3997-0008-9016:0011</text:span></text:p>
          </table:table-cell>
          <table:covered-table-cell/>
          <table:table-cell table:style-name="TableCell2997" table:number-columns-spanned="2">
            <text:p text:style-name="P2998"><text:span text:style-name="T2999">31,90</text:span></text:p>
          </table:table-cell>
          <table:covered-table-cell/>
          <table:table-cell>
            <text:p text:style-name="P2998"/>
          </table:table-cell>
        </table:table-row>
        <table:table-row table:style-name="TableRow3000">
          <table:table-cell>
            <text:p text:style-name="P3001"/>
          </table:table-cell>
          <table:table-cell table:style-name="TableCell3002">
            <text:p text:style-name="P3001">182.</text:p>
          </table:table-cell>
          <table:table-cell table:style-name="TableCell3003" table:number-columns-spanned="2">
            <text:p text:style-name="Normal"><text:span text:style-name="T3004">Kybartų m.</text:span></text:p>
          </table:table-cell>
          <table:covered-table-cell/>
          <table:table-cell table:style-name="TableCell3005">
            <text:p text:style-name="Normal"><text:span text:style-name="T3006">J. Janonio g.</text:span></text:p>
          </table:table-cell>
          <table:table-cell table:style-name="TableCell3007">
            <text:p text:style-name="Normal"><text:span text:style-name="T3008">5</text:span></text:p>
          </table:table-cell>
          <table:table-cell table:style-name="TableCell3009" table:number-columns-spanned="2">
            <text:p text:style-name="Normal"><text:span text:style-name="T3010">7</text:span></text:p>
          </table:table-cell>
          <table:covered-table-cell/>
          <table:table-cell table:style-name="TableCell3011" table:number-columns-spanned="2">
            <text:p text:style-name="Normal"><text:span text:style-name="T3012">3993-2000-4010:0001</text:span></text:p>
          </table:table-cell>
          <table:covered-table-cell/>
          <table:table-cell table:style-name="TableCell3013" table:number-columns-spanned="2">
            <text:p text:style-name="P3014"><text:span text:style-name="T3015">46,04</text:span></text:p>
          </table:table-cell>
          <table:covered-table-cell/>
          <table:table-cell>
            <text:p text:style-name="P3014"/>
          </table:table-cell>
        </table:table-row>
        <text:soft-page-break/>
        <table:table-row table:style-name="TableRow3016">
          <table:table-cell>
            <text:p text:style-name="P3017"/>
          </table:table-cell>
          <table:table-cell table:style-name="TableCell3018">
            <text:p text:style-name="P3017">183.</text:p>
          </table:table-cell>
          <table:table-cell table:style-name="TableCell3019" table:number-columns-spanned="2">
            <text:p text:style-name="Normal"><text:span text:style-name="T3020">Kybartų m.</text:span></text:p>
          </table:table-cell>
          <table:covered-table-cell/>
          <table:table-cell table:style-name="TableCell3021">
            <text:p text:style-name="Normal"><text:span text:style-name="T3022">J. Janonio g.</text:span></text:p>
          </table:table-cell>
          <table:table-cell table:style-name="TableCell3023">
            <text:p text:style-name="Normal"><text:span text:style-name="T3024">8</text:span></text:p>
          </table:table-cell>
          <table:table-cell table:style-name="TableCell3025" table:number-columns-spanned="2">
            <text:p text:style-name="Normal"><text:span text:style-name="T3026">2</text:span></text:p>
          </table:table-cell>
          <table:covered-table-cell/>
          <table:table-cell table:style-name="TableCell3027" table:number-columns-spanned="2">
            <text:p text:style-name="Normal"><text:span text:style-name="T3028">3996-5004-4010:0002</text:span></text:p>
          </table:table-cell>
          <table:covered-table-cell/>
          <table:table-cell table:style-name="TableCell3029" table:number-columns-spanned="2">
            <text:p text:style-name="P3030"><text:span text:style-name="T3031">43,90</text:span></text:p>
          </table:table-cell>
          <table:covered-table-cell/>
          <table:table-cell>
            <text:p text:style-name="P3030"/>
          </table:table-cell>
        </table:table-row>
        <table:table-row table:style-name="TableRow3032">
          <table:table-cell>
            <text:p text:style-name="P3033"/>
          </table:table-cell>
          <table:table-cell table:style-name="TableCell3034">
            <text:p text:style-name="P3033">184.</text:p>
          </table:table-cell>
          <table:table-cell table:style-name="TableCell3035" table:number-columns-spanned="2">
            <text:p text:style-name="Normal"><text:span text:style-name="T3036">Kybartų m.</text:span></text:p>
          </table:table-cell>
          <table:covered-table-cell/>
          <table:table-cell table:style-name="TableCell3037">
            <text:p text:style-name="Normal"><text:span text:style-name="T3038">J. Janonio g.</text:span></text:p>
          </table:table-cell>
          <table:table-cell table:style-name="TableCell3039">
            <text:p text:style-name="Normal"><text:span text:style-name="T3040">8</text:span></text:p>
          </table:table-cell>
          <table:table-cell table:style-name="TableCell3041" table:number-columns-spanned="2">
            <text:p text:style-name="Normal"><text:span text:style-name="T3042">8</text:span></text:p>
          </table:table-cell>
          <table:covered-table-cell/>
          <table:table-cell table:style-name="TableCell3043" table:number-columns-spanned="2">
            <text:p text:style-name="Normal"><text:span text:style-name="T3044">3996-5004-4010:0014</text:span></text:p>
          </table:table-cell>
          <table:covered-table-cell/>
          <table:table-cell table:style-name="TableCell3045" table:number-columns-spanned="2">
            <text:p text:style-name="P3046"><text:span text:style-name="T3047">28,30</text:span></text:p>
          </table:table-cell>
          <table:covered-table-cell/>
          <table:table-cell>
            <text:p text:style-name="P3046"/>
          </table:table-cell>
        </table:table-row>
        <table:table-row table:style-name="TableRow3048">
          <table:table-cell>
            <text:p text:style-name="P3049"/>
          </table:table-cell>
          <table:table-cell table:style-name="TableCell3050">
            <text:p text:style-name="P3049">185.</text:p>
          </table:table-cell>
          <table:table-cell table:style-name="TableCell3051" table:number-columns-spanned="2">
            <text:p text:style-name="Normal"><text:span text:style-name="T3052">Kybartų m.</text:span></text:p>
          </table:table-cell>
          <table:covered-table-cell/>
          <table:table-cell table:style-name="TableCell3053">
            <text:p text:style-name="Normal"><text:span text:style-name="T3054">Maironio g.</text:span></text:p>
          </table:table-cell>
          <table:table-cell table:style-name="TableCell3055">
            <text:p text:style-name="Normal"><text:span text:style-name="T3056">32</text:span></text:p>
          </table:table-cell>
          <table:table-cell table:style-name="TableCell3057" table:number-columns-spanned="2">
            <text:p text:style-name="Normal"><text:span text:style-name="T3058">2</text:span></text:p>
          </table:table-cell>
          <table:covered-table-cell/>
          <table:table-cell table:style-name="TableCell3059" table:number-columns-spanned="2">
            <text:p text:style-name="Normal"><text:span text:style-name="T3060">3992-0004-5012:0003</text:span></text:p>
          </table:table-cell>
          <table:covered-table-cell/>
          <table:table-cell table:style-name="TableCell3061" table:number-columns-spanned="2">
            <text:p text:style-name="P3062"><text:span text:style-name="T3063">36,37</text:span></text:p>
          </table:table-cell>
          <table:covered-table-cell/>
          <table:table-cell>
            <text:p text:style-name="P3062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>
            <text:p text:style-name="P3065">186.</text:p>
          </table:table-cell>
          <table:table-cell table:style-name="TableCell3067" table:number-columns-spanned="2">
            <text:p text:style-name="Normal"><text:span text:style-name="T3068">Kybartų m.</text:span></text:p>
          </table:table-cell>
          <table:covered-table-cell/>
          <table:table-cell table:style-name="TableCell3069">
            <text:p text:style-name="Normal"><text:span text:style-name="T3070">Maironio g.</text:span></text:p>
          </table:table-cell>
          <table:table-cell table:style-name="TableCell3071">
            <text:p text:style-name="Normal"><text:span text:style-name="T3072">32</text:span></text:p>
          </table:table-cell>
          <table:table-cell table:style-name="TableCell3073" table:number-columns-spanned="2">
            <text:p text:style-name="Normal"><text:span text:style-name="T3074">5</text:span></text:p>
          </table:table-cell>
          <table:covered-table-cell/>
          <table:table-cell table:style-name="TableCell3075" table:number-columns-spanned="2">
            <text:p text:style-name="Normal"><text:span text:style-name="T3076">3992-0004-5012:0004</text:span></text:p>
          </table:table-cell>
          <table:covered-table-cell/>
          <table:table-cell table:style-name="TableCell3077" table:number-columns-spanned="2">
            <text:p text:style-name="P3078"><text:span text:style-name="T3079">27,89</text:span></text:p>
          </table:table-cell>
          <table:covered-table-cell/>
          <table:table-cell>
            <text:p text:style-name="P3078"/>
          </table:table-cell>
        </table:table-row>
        <table:table-row table:style-name="TableRow3080">
          <table:table-cell>
            <text:p text:style-name="P3081"/>
          </table:table-cell>
          <table:table-cell table:style-name="TableCell3082">
            <text:p text:style-name="P3081">187.</text:p>
          </table:table-cell>
          <table:table-cell table:style-name="TableCell3083" table:number-columns-spanned="2">
            <text:p text:style-name="Normal"><text:span text:style-name="T3084">Kybartų m.</text:span></text:p>
          </table:table-cell>
          <table:covered-table-cell/>
          <table:table-cell table:style-name="TableCell3085">
            <text:p text:style-name="Normal"><text:span text:style-name="T3086">Maironio g.</text:span></text:p>
          </table:table-cell>
          <table:table-cell table:style-name="TableCell3087">
            <text:p text:style-name="Normal"><text:span text:style-name="T3088">32</text:span></text:p>
          </table:table-cell>
          <table:table-cell table:style-name="TableCell3089" table:number-columns-spanned="2">
            <text:p text:style-name="Normal"><text:span text:style-name="T3090">6</text:span></text:p>
          </table:table-cell>
          <table:covered-table-cell/>
          <table:table-cell table:style-name="TableCell3091" table:number-columns-spanned="2">
            <text:p text:style-name="Normal"><text:span text:style-name="T3092">3992-0004-5012:0005</text:span></text:p>
          </table:table-cell>
          <table:covered-table-cell/>
          <table:table-cell table:style-name="TableCell3093" table:number-columns-spanned="2">
            <text:p text:style-name="P3094"><text:span text:style-name="T3095">26,18</text:span></text:p>
          </table:table-cell>
          <table:covered-table-cell/>
          <table:table-cell>
            <text:p text:style-name="P3094"/>
          </table:table-cell>
        </table:table-row>
        <table:table-row table:style-name="TableRow3096">
          <table:table-cell>
            <text:p text:style-name="P3097"/>
          </table:table-cell>
          <table:table-cell table:style-name="TableCell3098">
            <text:p text:style-name="P3097">188.</text:p>
          </table:table-cell>
          <table:table-cell table:style-name="TableCell3099" table:number-columns-spanned="2">
            <text:p text:style-name="Normal"><text:span text:style-name="T3100">Kybartų m.</text:span></text:p>
          </table:table-cell>
          <table:covered-table-cell/>
          <table:table-cell table:style-name="TableCell3101">
            <text:p text:style-name="Normal"><text:span text:style-name="T3102">Maironio g.</text:span></text:p>
          </table:table-cell>
          <table:table-cell table:style-name="TableCell3103">
            <text:p text:style-name="Normal"><text:span text:style-name="T3104">32</text:span></text:p>
          </table:table-cell>
          <table:table-cell table:style-name="TableCell3105" table:number-columns-spanned="2">
            <text:p text:style-name="Normal"><text:span text:style-name="T3106">7</text:span></text:p>
          </table:table-cell>
          <table:covered-table-cell/>
          <table:table-cell table:style-name="TableCell3107" table:number-columns-spanned="2">
            <text:p text:style-name="Normal"><text:span text:style-name="T3108">3992-0004-5012:0006</text:span></text:p>
          </table:table-cell>
          <table:covered-table-cell/>
          <table:table-cell table:style-name="TableCell3109" table:number-columns-spanned="2">
            <text:p text:style-name="P3110"><text:span text:style-name="T3111">26,19</text:span></text:p>
          </table:table-cell>
          <table:covered-table-cell/>
          <table:table-cell>
            <text:p text:style-name="P3110"/>
          </table:table-cell>
        </table:table-row>
        <table:table-row table:style-name="TableRow3112">
          <table:table-cell>
            <text:p text:style-name="P3113"/>
          </table:table-cell>
          <table:table-cell table:style-name="TableCell3114">
            <text:p text:style-name="P3113">189.</text:p>
          </table:table-cell>
          <table:table-cell table:style-name="TableCell3115" table:number-columns-spanned="2">
            <text:p text:style-name="Normal"><text:span text:style-name="T3116">Kybartų m.</text:span></text:p>
          </table:table-cell>
          <table:covered-table-cell/>
          <table:table-cell table:style-name="TableCell3117">
            <text:p text:style-name="Normal"><text:span text:style-name="T3118">Darvino g.</text:span></text:p>
          </table:table-cell>
          <table:table-cell table:style-name="TableCell3119">
            <text:p text:style-name="Normal"><text:span text:style-name="T3120">11</text:span></text:p>
          </table:table-cell>
          <table:table-cell table:style-name="TableCell3121" table:number-columns-spanned="2">
            <text:p text:style-name="Normal"><text:span text:style-name="T3122">1</text:span></text:p>
          </table:table-cell>
          <table:covered-table-cell/>
          <table:table-cell table:style-name="TableCell3123" table:number-columns-spanned="2">
            <text:p text:style-name="Normal"><text:span text:style-name="T3124">4400-1023-9015:3018</text:span></text:p>
          </table:table-cell>
          <table:covered-table-cell/>
          <table:table-cell table:style-name="TableCell3125" table:number-columns-spanned="2">
            <text:p text:style-name="P3126"><text:span text:style-name="T3127">46,95</text:span></text:p>
          </table:table-cell>
          <table:covered-table-cell/>
          <table:table-cell>
            <text:p text:style-name="P3126"/>
          </table:table-cell>
        </table:table-row>
        <table:table-row table:style-name="TableRow3128">
          <table:table-cell>
            <text:p text:style-name="P3129"/>
          </table:table-cell>
          <table:table-cell table:style-name="TableCell3130">
            <text:p text:style-name="P3129">190.</text:p>
          </table:table-cell>
          <table:table-cell table:style-name="TableCell3131" table:number-columns-spanned="2">
            <text:p text:style-name="Normal"><text:span text:style-name="T3132">Kybartų m.</text:span></text:p>
          </table:table-cell>
          <table:covered-table-cell/>
          <table:table-cell table:style-name="TableCell3133">
            <text:p text:style-name="Normal"><text:span text:style-name="T3134">Darvino g.</text:span></text:p>
          </table:table-cell>
          <table:table-cell table:style-name="TableCell3135">
            <text:p text:style-name="Normal"><text:span text:style-name="T3136">11</text:span></text:p>
          </table:table-cell>
          <table:table-cell table:style-name="TableCell3137" table:number-columns-spanned="2">
            <text:p text:style-name="Normal"><text:span text:style-name="T3138">10</text:span></text:p>
          </table:table-cell>
          <table:covered-table-cell/>
          <table:table-cell table:style-name="TableCell3139" table:number-columns-spanned="2">
            <text:p text:style-name="Normal"><text:span text:style-name="T3140">3998-5002-2018:0009</text:span></text:p>
          </table:table-cell>
          <table:covered-table-cell/>
          <table:table-cell table:style-name="TableCell3141" table:number-columns-spanned="2">
            <text:p text:style-name="P3142"><text:span text:style-name="T3143">76,95</text:span></text:p>
          </table:table-cell>
          <table:covered-table-cell/>
          <table:table-cell>
            <text:p text:style-name="P3142"/>
          </table:table-cell>
        </table:table-row>
        <table:table-row table:style-name="TableRow3144">
          <table:table-cell>
            <text:p text:style-name="P3145"/>
          </table:table-cell>
          <table:table-cell table:style-name="TableCell3146">
            <text:p text:style-name="P3145">191.</text:p>
          </table:table-cell>
          <table:table-cell table:style-name="TableCell3147" table:number-columns-spanned="2">
            <text:p text:style-name="Normal"><text:span text:style-name="T3148">Kybartų m.</text:span></text:p>
          </table:table-cell>
          <table:covered-table-cell/>
          <table:table-cell table:style-name="TableCell3149">
            <text:p text:style-name="Normal"><text:span text:style-name="T3150">Darvino g.</text:span></text:p>
          </table:table-cell>
          <table:table-cell table:style-name="TableCell3151">
            <text:p text:style-name="Normal"><text:span text:style-name="T3152">16</text:span></text:p>
          </table:table-cell>
          <table:table-cell table:style-name="TableCell3153" table:number-columns-spanned="2">
            <text:p text:style-name="Normal"><text:span text:style-name="T3154">21</text:span></text:p>
          </table:table-cell>
          <table:covered-table-cell/>
          <table:table-cell table:style-name="TableCell3155" table:number-columns-spanned="2">
            <text:p text:style-name="Normal"><text:span text:style-name="T3156">3999-2001-3018:0047</text:span></text:p>
          </table:table-cell>
          <table:covered-table-cell/>
          <table:table-cell table:style-name="TableCell3157" table:number-columns-spanned="2">
            <text:p text:style-name="P3158"><text:span text:style-name="T3159">63,88</text:span></text:p>
          </table:table-cell>
          <table:covered-table-cell/>
          <table:table-cell>
            <text:p text:style-name="P3158"/>
          </table:table-cell>
        </table:table-row>
        <table:table-row table:style-name="TableRow3160">
          <table:table-cell>
            <text:p text:style-name="P3161"/>
          </table:table-cell>
          <table:table-cell table:style-name="TableCell3162">
            <text:p text:style-name="P3161">192.</text:p>
          </table:table-cell>
          <table:table-cell table:style-name="TableCell3163" table:number-columns-spanned="2">
            <text:p text:style-name="Normal"><text:span text:style-name="T3164">Kybartų m.</text:span></text:p>
          </table:table-cell>
          <table:covered-table-cell/>
          <table:table-cell table:style-name="TableCell3165">
            <text:p text:style-name="Normal"><text:span text:style-name="T3166">Darvino g.</text:span></text:p>
          </table:table-cell>
          <table:table-cell table:style-name="TableCell3167">
            <text:p text:style-name="Normal"><text:span text:style-name="T3168">16</text:span></text:p>
          </table:table-cell>
          <table:table-cell table:style-name="TableCell3169" table:number-columns-spanned="2">
            <text:p text:style-name="Normal"><text:span text:style-name="T3170">52</text:span></text:p>
          </table:table-cell>
          <table:covered-table-cell/>
          <table:table-cell table:style-name="TableCell3171" table:number-columns-spanned="2">
            <text:p text:style-name="Normal"><text:span text:style-name="T3172">3999-2001-3018:0051</text:span></text:p>
          </table:table-cell>
          <table:covered-table-cell/>
          <table:table-cell table:style-name="TableCell3173" table:number-columns-spanned="2">
            <text:p text:style-name="P3174"><text:span text:style-name="T3175">34,45</text:span></text:p>
          </table:table-cell>
          <table:covered-table-cell/>
          <table:table-cell>
            <text:p text:style-name="P3174"/>
          </table:table-cell>
        </table:table-row>
        <table:table-row table:style-name="TableRow3176">
          <table:table-cell>
            <text:p text:style-name="P3177"/>
          </table:table-cell>
          <table:table-cell table:style-name="TableCell3178">
            <text:p text:style-name="P3177">193.</text:p>
          </table:table-cell>
          <table:table-cell table:style-name="TableCell3179" table:number-columns-spanned="2">
            <text:p text:style-name="Normal"><text:span text:style-name="T3180">Kybartų m.</text:span></text:p>
          </table:table-cell>
          <table:covered-table-cell/>
          <table:table-cell table:style-name="TableCell3181">
            <text:p text:style-name="Normal"><text:span text:style-name="T3182">Darvino g.</text:span></text:p>
          </table:table-cell>
          <table:table-cell table:style-name="TableCell3183">
            <text:p text:style-name="Normal"><text:span text:style-name="T3184">19</text:span></text:p>
          </table:table-cell>
          <table:table-cell table:style-name="TableCell3185" table:number-columns-spanned="2">
            <text:p text:style-name="Normal"><text:span text:style-name="T3186">21</text:span></text:p>
          </table:table-cell>
          <table:covered-table-cell/>
          <table:table-cell table:style-name="TableCell3187" table:number-columns-spanned="2">
            <text:p text:style-name="Normal"><text:span text:style-name="T3188">3996-6004-0013:0018</text:span></text:p>
          </table:table-cell>
          <table:covered-table-cell/>
          <table:table-cell table:style-name="TableCell3189" table:number-columns-spanned="2">
            <text:p text:style-name="P3190"><text:span text:style-name="T3191">43,54</text:span></text:p>
          </table:table-cell>
          <table:covered-table-cell/>
          <table:table-cell>
            <text:p text:style-name="P3190"/>
          </table:table-cell>
        </table:table-row>
        <table:table-row table:style-name="TableRow3192">
          <table:table-cell>
            <text:p text:style-name="P3193"/>
          </table:table-cell>
          <table:table-cell table:style-name="TableCell3194">
            <text:p text:style-name="P3193">194.</text:p>
          </table:table-cell>
          <table:table-cell table:style-name="TableCell3195" table:number-columns-spanned="2">
            <text:p text:style-name="Normal"><text:span text:style-name="T3196">Kybartų m.</text:span></text:p>
          </table:table-cell>
          <table:covered-table-cell/>
          <table:table-cell table:style-name="TableCell3197">
            <text:p text:style-name="Normal"><text:span text:style-name="T3198">Darvino g.</text:span></text:p>
          </table:table-cell>
          <table:table-cell table:style-name="TableCell3199">
            <text:p text:style-name="Normal"><text:span text:style-name="T3200">19</text:span></text:p>
          </table:table-cell>
          <table:table-cell table:style-name="TableCell3201" table:number-columns-spanned="2">
            <text:p text:style-name="Normal"><text:span text:style-name="T3202">7</text:span></text:p>
          </table:table-cell>
          <table:covered-table-cell/>
          <table:table-cell table:style-name="TableCell3203" table:number-columns-spanned="2">
            <text:p text:style-name="Normal"><text:span text:style-name="T3204">3996-6004-0013:0007</text:span></text:p>
          </table:table-cell>
          <table:covered-table-cell/>
          <table:table-cell table:style-name="TableCell3205" table:number-columns-spanned="2">
            <text:p text:style-name="P3206"><text:span text:style-name="T3207">43,35</text:span></text:p>
          </table:table-cell>
          <table:covered-table-cell/>
          <table:table-cell>
            <text:p text:style-name="P3206"/>
          </table:table-cell>
        </table:table-row>
        <table:table-row table:style-name="TableRow3208">
          <table:table-cell>
            <text:p text:style-name="P3209"/>
          </table:table-cell>
          <table:table-cell table:style-name="TableCell3210">
            <text:p text:style-name="P3209">195.</text:p>
          </table:table-cell>
          <table:table-cell table:style-name="TableCell3211" table:number-columns-spanned="2">
            <text:p text:style-name="Normal"><text:span text:style-name="T3212">Kybartų m.</text:span></text:p>
          </table:table-cell>
          <table:covered-table-cell/>
          <table:table-cell table:style-name="TableCell3213">
            <text:p text:style-name="Normal"><text:span text:style-name="T3214">Darvino g.</text:span></text:p>
          </table:table-cell>
          <table:table-cell table:style-name="TableCell3215">
            <text:p text:style-name="Normal"><text:span text:style-name="T3216">26</text:span></text:p>
          </table:table-cell>
          <table:table-cell table:style-name="TableCell3217" table:number-columns-spanned="2">
            <text:p text:style-name="Normal"><text:span text:style-name="T3218">7</text:span></text:p>
          </table:table-cell>
          <table:covered-table-cell/>
          <table:table-cell table:style-name="TableCell3219" table:number-columns-spanned="2">
            <text:p text:style-name="Normal"><text:span text:style-name="T3220">3998-7002-0010:0011</text:span></text:p>
          </table:table-cell>
          <table:covered-table-cell/>
          <table:table-cell table:style-name="TableCell3221" table:number-columns-spanned="2">
            <text:p text:style-name="P3222"><text:span text:style-name="T3223">80,65</text:span></text:p>
          </table:table-cell>
          <table:covered-table-cell/>
          <table:table-cell>
            <text:p text:style-name="P3222"/>
          </table:table-cell>
        </table:table-row>
        <table:table-row table:style-name="TableRow3224">
          <table:table-cell>
            <text:p text:style-name="P3225"/>
          </table:table-cell>
          <table:table-cell table:style-name="TableCell3226">
            <text:p text:style-name="P3225">196.</text:p>
          </table:table-cell>
          <table:table-cell table:style-name="TableCell3227" table:number-columns-spanned="2">
            <text:p text:style-name="Normal"><text:span text:style-name="T3228">Kybartų m.</text:span></text:p>
          </table:table-cell>
          <table:covered-table-cell/>
          <table:table-cell table:style-name="TableCell3229">
            <text:p text:style-name="Normal"><text:span text:style-name="T3230">Darvino g.</text:span></text:p>
          </table:table-cell>
          <table:table-cell table:style-name="TableCell3231">
            <text:p text:style-name="Normal"><text:span text:style-name="T3232">32</text:span></text:p>
          </table:table-cell>
          <table:table-cell table:style-name="TableCell3233" table:number-columns-spanned="2">
            <text:p text:style-name="Normal"><text:span text:style-name="T3234">22</text:span></text:p>
          </table:table-cell>
          <table:covered-table-cell/>
          <table:table-cell table:style-name="TableCell3235" table:number-columns-spanned="2">
            <text:p text:style-name="Normal"><text:span text:style-name="T3236">3997-5012-0015:0036</text:span></text:p>
          </table:table-cell>
          <table:covered-table-cell/>
          <table:table-cell table:style-name="TableCell3237" table:number-columns-spanned="2">
            <text:p text:style-name="P3238"><text:span text:style-name="T3239">49,07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>
            <text:p text:style-name="P3241"/>
          </table:table-cell>
          <table:table-cell table:style-name="TableCell3242">
            <text:p text:style-name="P3241">197.</text:p>
          </table:table-cell>
          <table:table-cell table:style-name="TableCell3243" table:number-columns-spanned="2">
            <text:p text:style-name="Normal"><text:span text:style-name="T3244">Kybartų m.</text:span></text:p>
          </table:table-cell>
          <table:covered-table-cell/>
          <table:table-cell table:style-name="TableCell3245">
            <text:p text:style-name="Normal"><text:span text:style-name="T3246">Darvino g.</text:span></text:p>
          </table:table-cell>
          <table:table-cell table:style-name="TableCell3247">
            <text:p text:style-name="Normal"><text:span text:style-name="T3248">32</text:span></text:p>
          </table:table-cell>
          <table:table-cell table:style-name="TableCell3249" table:number-columns-spanned="2">
            <text:p text:style-name="Normal"><text:span text:style-name="T3250">50</text:span></text:p>
          </table:table-cell>
          <table:covered-table-cell/>
          <table:table-cell table:style-name="TableCell3251" table:number-columns-spanned="2">
            <text:p text:style-name="Normal"><text:span text:style-name="T3252">3997-5012-0015:0035</text:span></text:p>
          </table:table-cell>
          <table:covered-table-cell/>
          <table:table-cell table:style-name="TableCell3253" table:number-columns-spanned="2">
            <text:p text:style-name="P3254"><text:span text:style-name="T3255">65,21</text:span></text:p>
          </table:table-cell>
          <table:covered-table-cell/>
          <table:table-cell>
            <text:p text:style-name="P3254"/>
          </table:table-cell>
        </table:table-row>
        <table:table-row table:style-name="TableRow3256">
          <table:table-cell>
            <text:p text:style-name="P3257"/>
          </table:table-cell>
          <table:table-cell table:style-name="TableCell3258">
            <text:p text:style-name="P3257">198.</text:p>
          </table:table-cell>
          <table:table-cell table:style-name="TableCell3259" table:number-columns-spanned="2">
            <text:p text:style-name="Normal"><text:span text:style-name="T3260">Kybartų m.</text:span></text:p>
          </table:table-cell>
          <table:covered-table-cell/>
          <table:table-cell table:style-name="TableCell3261">
            <text:p text:style-name="Normal"><text:span text:style-name="T3262">Darvino g.</text:span></text:p>
          </table:table-cell>
          <table:table-cell table:style-name="TableCell3263">
            <text:p text:style-name="Normal"><text:span text:style-name="T3264">32</text:span></text:p>
          </table:table-cell>
          <table:table-cell table:style-name="TableCell3265" table:number-columns-spanned="2">
            <text:p text:style-name="Normal"><text:span text:style-name="T3266">9</text:span></text:p>
          </table:table-cell>
          <table:covered-table-cell/>
          <table:table-cell table:style-name="TableCell3267" table:number-columns-spanned="2">
            <text:p text:style-name="Normal"><text:span text:style-name="T3268">3997-5012-0015:0039</text:span></text:p>
          </table:table-cell>
          <table:covered-table-cell/>
          <table:table-cell table:style-name="TableCell3269" table:number-columns-spanned="2">
            <text:p text:style-name="P3270"><text:span text:style-name="T3271">70,12</text:span></text:p>
          </table:table-cell>
          <table:covered-table-cell/>
          <table:table-cell>
            <text:p text:style-name="P3270"/>
          </table:table-cell>
        </table:table-row>
        <table:table-row table:style-name="TableRow3272">
          <table:table-cell>
            <text:p text:style-name="P3273"/>
          </table:table-cell>
          <table:table-cell table:style-name="TableCell3274">
            <text:p text:style-name="P3273">199.</text:p>
          </table:table-cell>
          <table:table-cell table:style-name="TableCell3275" table:number-columns-spanned="2">
            <text:p text:style-name="Normal"><text:span text:style-name="T3276">Kybartų m.</text:span></text:p>
          </table:table-cell>
          <table:covered-table-cell/>
          <table:table-cell table:style-name="TableCell3277">
            <text:p text:style-name="Normal"><text:span text:style-name="T3278">Darvino g.</text:span></text:p>
          </table:table-cell>
          <table:table-cell table:style-name="TableCell3279">
            <text:p text:style-name="Normal"><text:span text:style-name="T3280">34</text:span></text:p>
          </table:table-cell>
          <table:table-cell table:style-name="TableCell3281" table:number-columns-spanned="2">
            <text:p text:style-name="Normal"><text:span text:style-name="T3282">36</text:span></text:p>
          </table:table-cell>
          <table:covered-table-cell/>
          <table:table-cell table:style-name="TableCell3283" table:number-columns-spanned="2">
            <text:p text:style-name="Normal"><text:span text:style-name="T3284">3998-6002-4017:0035</text:span></text:p>
          </table:table-cell>
          <table:covered-table-cell/>
          <table:table-cell table:style-name="TableCell3285" table:number-columns-spanned="2">
            <text:p text:style-name="P3286"><text:span text:style-name="T3287">50,33</text:span></text:p>
          </table:table-cell>
          <table:covered-table-cell/>
          <table:table-cell>
            <text:p text:style-name="P3286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>
            <text:p text:style-name="P3289">200.</text:p>
          </table:table-cell>
          <table:table-cell table:style-name="TableCell3291" table:number-columns-spanned="2">
            <text:p text:style-name="Normal"><text:span text:style-name="T3292">Kybartų m.</text:span></text:p>
          </table:table-cell>
          <table:covered-table-cell/>
          <table:table-cell table:style-name="TableCell3293">
            <text:p text:style-name="Normal"><text:span text:style-name="T3294">Darvino g.</text:span></text:p>
          </table:table-cell>
          <table:table-cell table:style-name="TableCell3295">
            <text:p text:style-name="Normal"><text:span text:style-name="T3296">34</text:span></text:p>
          </table:table-cell>
          <table:table-cell table:style-name="TableCell3297" table:number-columns-spanned="2">
            <text:p text:style-name="Normal"><text:span text:style-name="T3298">42</text:span></text:p>
          </table:table-cell>
          <table:covered-table-cell/>
          <table:table-cell table:style-name="TableCell3299" table:number-columns-spanned="2">
            <text:p text:style-name="Normal"><text:span text:style-name="T3300">3998-6002-4017:0050</text:span></text:p>
          </table:table-cell>
          <table:covered-table-cell/>
          <table:table-cell table:style-name="TableCell3301" table:number-columns-spanned="2">
            <text:p text:style-name="P3302"><text:span text:style-name="T3303">29,23</text:span></text:p>
          </table:table-cell>
          <table:covered-table-cell/>
          <table:table-cell>
            <text:p text:style-name="P3302"/>
          </table:table-cell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201.</text:p>
          </table:table-cell>
          <table:table-cell table:style-name="TableCell3307" table:number-columns-spanned="2">
            <text:p text:style-name="Normal"><text:span text:style-name="T3308">Kybartų m.</text:span></text:p>
          </table:table-cell>
          <table:covered-table-cell/>
          <table:table-cell table:style-name="TableCell3309">
            <text:p text:style-name="Normal"><text:span text:style-name="T3310">Darvino g.</text:span></text:p>
          </table:table-cell>
          <table:table-cell table:style-name="TableCell3311">
            <text:p text:style-name="Normal"><text:span text:style-name="T3312">34</text:span></text:p>
          </table:table-cell>
          <table:table-cell table:style-name="TableCell3313" table:number-columns-spanned="2">
            <text:p text:style-name="Normal"><text:span text:style-name="T3314">8</text:span></text:p>
          </table:table-cell>
          <table:covered-table-cell/>
          <table:table-cell table:style-name="TableCell3315" table:number-columns-spanned="2">
            <text:p text:style-name="Normal"><text:span text:style-name="T3316">3998-6002-4017:0049</text:span></text:p>
          </table:table-cell>
          <table:covered-table-cell/>
          <table:table-cell table:style-name="TableCell3317" table:number-columns-spanned="2">
            <text:p text:style-name="P3318"><text:span text:style-name="T3319">35,14</text:span></text:p>
          </table:table-cell>
          <table:covered-table-cell/>
          <table:table-cell>
            <text:p text:style-name="P3318"/>
          </table:table-cell>
        </table:table-row>
        <table:table-row table:style-name="TableRow3320">
          <table:table-cell>
            <text:p text:style-name="P3321"/>
          </table:table-cell>
          <table:table-cell table:style-name="TableCell3322">
            <text:p text:style-name="P3321">202.</text:p>
          </table:table-cell>
          <table:table-cell table:style-name="TableCell3323" table:number-columns-spanned="2">
            <text:p text:style-name="Normal"><text:span text:style-name="T3324">Kybartų m.</text:span></text:p>
          </table:table-cell>
          <table:covered-table-cell/>
          <table:table-cell table:style-name="TableCell3325">
            <text:p text:style-name="Normal"><text:span text:style-name="T3326">Darvino g.</text:span></text:p>
          </table:table-cell>
          <table:table-cell table:style-name="TableCell3327">
            <text:p text:style-name="Normal"><text:span text:style-name="T3328">36</text:span></text:p>
          </table:table-cell>
          <table:table-cell table:style-name="TableCell3329" table:number-columns-spanned="2">
            <text:p text:style-name="Normal"><text:span text:style-name="T3330">22</text:span></text:p>
          </table:table-cell>
          <table:covered-table-cell/>
          <table:table-cell table:style-name="TableCell3331" table:number-columns-spanned="2">
            <text:p text:style-name="Normal"><text:span text:style-name="T3332">3999-0001-5016:0040</text:span></text:p>
          </table:table-cell>
          <table:covered-table-cell/>
          <table:table-cell table:style-name="TableCell3333" table:number-columns-spanned="2">
            <text:p text:style-name="P3334"><text:span text:style-name="T3335">62,02</text:span></text:p>
          </table:table-cell>
          <table:covered-table-cell/>
          <table:table-cell>
            <text:p text:style-name="P3334"/>
          </table:table-cell>
        </table:table-row>
        <table:table-row table:style-name="TableRow3336">
          <table:table-cell>
            <text:p text:style-name="P3337"/>
          </table:table-cell>
          <table:table-cell table:style-name="TableCell3338">
            <text:p text:style-name="P3337">203.</text:p>
          </table:table-cell>
          <table:table-cell table:style-name="TableCell3339" table:number-columns-spanned="2">
            <text:p text:style-name="Normal"><text:span text:style-name="T3340">Kybartų m.</text:span></text:p>
          </table:table-cell>
          <table:covered-table-cell/>
          <table:table-cell table:style-name="TableCell3341">
            <text:p text:style-name="Normal"><text:span text:style-name="T3342">Darvino g.</text:span></text:p>
          </table:table-cell>
          <table:table-cell table:style-name="TableCell3343">
            <text:p text:style-name="Normal"><text:span text:style-name="T3344">44</text:span></text:p>
          </table:table-cell>
          <table:table-cell table:style-name="TableCell3345" table:number-columns-spanned="2">
            <text:p text:style-name="Normal"><text:span text:style-name="T3346">11</text:span></text:p>
          </table:table-cell>
          <table:covered-table-cell/>
          <table:table-cell table:style-name="TableCell3347" table:number-columns-spanned="2">
            <text:p text:style-name="Normal"><text:span text:style-name="T3348">3997-1008-2018:0031</text:span></text:p>
          </table:table-cell>
          <table:covered-table-cell/>
          <table:table-cell table:style-name="TableCell3349" table:number-columns-spanned="2">
            <text:p text:style-name="P3350"><text:span text:style-name="T3351">25,06</text:span></text:p>
          </table:table-cell>
          <table:covered-table-cell/>
          <table:table-cell>
            <text:p text:style-name="P3350"/>
          </table:table-cell>
        </table:table-row>
        <table:table-row table:style-name="TableRow3352">
          <table:table-cell>
            <text:p text:style-name="P3353"/>
          </table:table-cell>
          <table:table-cell table:style-name="TableCell3354">
            <text:p text:style-name="P3353">204.</text:p>
          </table:table-cell>
          <table:table-cell table:style-name="TableCell3355" table:number-columns-spanned="2">
            <text:p text:style-name="Normal"><text:span text:style-name="T3356">Kybartų m.</text:span></text:p>
          </table:table-cell>
          <table:covered-table-cell/>
          <table:table-cell table:style-name="TableCell3357">
            <text:p text:style-name="Normal"><text:span text:style-name="T3358">Darvino g.</text:span></text:p>
          </table:table-cell>
          <table:table-cell table:style-name="TableCell3359">
            <text:p text:style-name="Normal"><text:span text:style-name="T3360">46</text:span></text:p>
          </table:table-cell>
          <table:table-cell table:style-name="TableCell3361" table:number-columns-spanned="2">
            <text:p text:style-name="Normal"><text:span text:style-name="T3362">43</text:span></text:p>
          </table:table-cell>
          <table:covered-table-cell/>
          <table:table-cell table:style-name="TableCell3363" table:number-columns-spanned="2">
            <text:p text:style-name="Normal"><text:span text:style-name="T3364">3998-4002-5016:0026</text:span></text:p>
          </table:table-cell>
          <table:covered-table-cell/>
          <table:table-cell table:style-name="TableCell3365" table:number-columns-spanned="2">
            <text:p text:style-name="P3366"><text:span text:style-name="T3367">49,94</text:span></text:p>
          </table:table-cell>
          <table:covered-table-cell/>
          <table:table-cell>
            <text:p text:style-name="P3366"/>
          </table:table-cell>
        </table:table-row>
        <table:table-row table:style-name="TableRow3368">
          <table:table-cell>
            <text:p text:style-name="P3369"/>
          </table:table-cell>
          <table:table-cell table:style-name="TableCell3370">
            <text:p text:style-name="P3369">205.</text:p>
          </table:table-cell>
          <table:table-cell table:style-name="TableCell3371" table:number-columns-spanned="2">
            <text:p text:style-name="Normal"><text:span text:style-name="T3372">Kybartų m.</text:span></text:p>
          </table:table-cell>
          <table:covered-table-cell/>
          <table:table-cell table:style-name="TableCell3373">
            <text:p text:style-name="Normal"><text:span text:style-name="T3374">Darvino skg.</text:span></text:p>
          </table:table-cell>
          <table:table-cell table:style-name="TableCell3375">
            <text:p text:style-name="Normal"><text:span text:style-name="T3376">7</text:span></text:p>
          </table:table-cell>
          <table:table-cell table:style-name="TableCell3377" table:number-columns-spanned="2">
            <text:p text:style-name="Normal"><text:span text:style-name="T3378">1</text:span></text:p>
          </table:table-cell>
          <table:covered-table-cell/>
          <table:table-cell table:style-name="TableCell3379" table:number-columns-spanned="2">
            <text:p text:style-name="Normal"><text:span text:style-name="T3380">3991-0003-8015:0004</text:span></text:p>
          </table:table-cell>
          <table:covered-table-cell/>
          <table:table-cell table:style-name="TableCell3381" table:number-columns-spanned="2">
            <text:p text:style-name="P3382"><text:span text:style-name="T3383">28,35</text:span></text:p>
          </table:table-cell>
          <table:covered-table-cell/>
          <table:table-cell>
            <text:p text:style-name="P3382"/>
          </table:table-cell>
        </table:table-row>
        <table:table-row table:style-name="TableRow3384">
          <table:table-cell>
            <text:p text:style-name="P3385"/>
          </table:table-cell>
          <table:table-cell table:style-name="TableCell3386">
            <text:p text:style-name="P3385">206.</text:p>
          </table:table-cell>
          <table:table-cell table:style-name="TableCell3387" table:number-columns-spanned="2">
            <text:p text:style-name="Normal"><text:span text:style-name="T3388">Kybartų m.</text:span></text:p>
          </table:table-cell>
          <table:covered-table-cell/>
          <table:table-cell table:style-name="TableCell3389">
            <text:p text:style-name="Normal"><text:span text:style-name="T3390">Kudirkos Naumiesčio g.</text:span></text:p>
          </table:table-cell>
          <table:table-cell table:style-name="TableCell3391">
            <text:p text:style-name="Normal"><text:span text:style-name="T3392">11</text:span></text:p>
          </table:table-cell>
          <table:table-cell table:style-name="TableCell3393" table:number-columns-spanned="2">
            <text:p text:style-name="Normal"><text:span text:style-name="T3394">5</text:span></text:p>
          </table:table-cell>
          <table:covered-table-cell/>
          <table:table-cell table:style-name="TableCell3395" table:number-columns-spanned="2">
            <text:p text:style-name="Normal"><text:span text:style-name="T3396">3998-7003-2012:0005</text:span></text:p>
          </table:table-cell>
          <table:covered-table-cell/>
          <table:table-cell table:style-name="TableCell3397" table:number-columns-spanned="2">
            <text:p text:style-name="P3398"><text:span text:style-name="T3399">50,02</text:span></text:p>
          </table:table-cell>
          <table:covered-table-cell/>
          <table:table-cell>
            <text:p text:style-name="P3398"/>
          </table:table-cell>
        </table:table-row>
        <table:table-row table:style-name="TableRow3400">
          <table:table-cell>
            <text:p text:style-name="P3401"/>
          </table:table-cell>
          <table:table-cell table:style-name="TableCell3402">
            <text:p text:style-name="P3401">207.</text:p>
          </table:table-cell>
          <table:table-cell table:style-name="TableCell3403" table:number-columns-spanned="2">
            <text:p text:style-name="Normal"><text:span text:style-name="T3404">Kybartų m.</text:span></text:p>
          </table:table-cell>
          <table:covered-table-cell/>
          <table:table-cell table:style-name="TableCell3405">
            <text:p text:style-name="Normal"><text:span text:style-name="T3406">Kudirkos Naumiesčio g.</text:span></text:p>
          </table:table-cell>
          <table:table-cell table:style-name="TableCell3407">
            <text:p text:style-name="Normal"><text:span text:style-name="T3408">13</text:span></text:p>
          </table:table-cell>
          <table:table-cell table:style-name="TableCell3409" table:number-columns-spanned="2">
            <text:p text:style-name="Normal"><text:span text:style-name="T3410">2</text:span></text:p>
          </table:table-cell>
          <table:covered-table-cell/>
          <table:table-cell table:style-name="TableCell3411" table:number-columns-spanned="2">
            <text:p text:style-name="Normal"><text:span text:style-name="T3412">3999-3001-2016:0002</text:span></text:p>
          </table:table-cell>
          <table:covered-table-cell/>
          <table:table-cell table:style-name="TableCell3413" table:number-columns-spanned="2">
            <text:p text:style-name="P3414"><text:span text:style-name="T3415">50,70</text:span></text:p>
          </table:table-cell>
          <table:covered-table-cell/>
          <table:table-cell>
            <text:p text:style-name="P3414"/>
          </table:table-cell>
        </table:table-row>
        <table:table-row table:style-name="TableRow3416">
          <table:table-cell>
            <text:p text:style-name="P3417"/>
          </table:table-cell>
          <table:table-cell table:style-name="TableCell3418">
            <text:p text:style-name="P3417">208.</text:p>
          </table:table-cell>
          <table:table-cell table:style-name="TableCell3419" table:number-columns-spanned="2">
            <text:p text:style-name="Normal"><text:span text:style-name="T3420">Kybartų m.</text:span></text:p>
          </table:table-cell>
          <table:covered-table-cell/>
          <table:table-cell table:style-name="TableCell3421">
            <text:p text:style-name="Normal"><text:span text:style-name="T3422">Kudirkos Naumiesčio g.</text:span></text:p>
          </table:table-cell>
          <table:table-cell table:style-name="TableCell3423">
            <text:p text:style-name="Normal"><text:span text:style-name="T3424">13</text:span></text:p>
          </table:table-cell>
          <table:table-cell table:style-name="TableCell3425" table:number-columns-spanned="2">
            <text:p text:style-name="Normal"><text:span text:style-name="T3426">20</text:span></text:p>
          </table:table-cell>
          <table:covered-table-cell/>
          <table:table-cell table:style-name="TableCell3427" table:number-columns-spanned="2">
            <text:p text:style-name="Normal"><text:span text:style-name="T3428">3999-3001-2016:0021</text:span></text:p>
          </table:table-cell>
          <table:covered-table-cell/>
          <table:table-cell table:style-name="TableCell3429" table:number-columns-spanned="2">
            <text:p text:style-name="P3430"><text:span text:style-name="T3431">50,03</text:span></text:p>
          </table:table-cell>
          <table:covered-table-cell/>
          <table:table-cell>
            <text:p text:style-name="P3430"/>
          </table:table-cell>
        </table:table-row>
        <table:table-row table:style-name="TableRow3432">
          <table:table-cell>
            <text:p text:style-name="P3433"/>
          </table:table-cell>
          <table:table-cell table:style-name="TableCell3434">
            <text:p text:style-name="P3433">209.</text:p>
          </table:table-cell>
          <table:table-cell table:style-name="TableCell3435" table:number-columns-spanned="2">
            <text:p text:style-name="Normal"><text:span text:style-name="T3436">Kybartų m.</text:span></text:p>
          </table:table-cell>
          <table:covered-table-cell/>
          <table:table-cell table:style-name="TableCell3437">
            <text:p text:style-name="Normal"><text:span text:style-name="T3438">Kudirkos Naumiesčio g.</text:span></text:p>
          </table:table-cell>
          <table:table-cell table:style-name="TableCell3439">
            <text:p text:style-name="Normal"><text:span text:style-name="T3440">26</text:span></text:p>
          </table:table-cell>
          <table:table-cell table:style-name="TableCell3441" table:number-columns-spanned="2">
            <text:p text:style-name="Normal"><text:span text:style-name="T3442">3</text:span></text:p>
          </table:table-cell>
          <table:covered-table-cell/>
          <table:table-cell table:style-name="TableCell3443" table:number-columns-spanned="2">
            <text:p text:style-name="Normal"><text:span text:style-name="T3444">3993-0006-8011:0004</text:span></text:p>
          </table:table-cell>
          <table:covered-table-cell/>
          <table:table-cell table:style-name="TableCell3445" table:number-columns-spanned="2">
            <text:p text:style-name="P3446"><text:span text:style-name="T3447">23,53</text:span></text:p>
          </table:table-cell>
          <table:covered-table-cell/>
          <table:table-cell>
            <text:p text:style-name="P3446"/>
          </table:table-cell>
        </table:table-row>
        <table:table-row table:style-name="TableRow3448">
          <table:table-cell>
            <text:p text:style-name="P3449"/>
          </table:table-cell>
          <table:table-cell table:style-name="TableCell3450">
            <text:p text:style-name="P3449">210.</text:p>
          </table:table-cell>
          <table:table-cell table:style-name="TableCell3451" table:number-columns-spanned="2">
            <text:p text:style-name="Normal"><text:span text:style-name="T3452">Kybartų m.</text:span></text:p>
          </table:table-cell>
          <table:covered-table-cell/>
          <table:table-cell table:style-name="TableCell3453">
            <text:p text:style-name="Normal"><text:span text:style-name="T3454">Kudirkos Naumiesčio g.</text:span></text:p>
          </table:table-cell>
          <table:table-cell table:style-name="TableCell3455">
            <text:p text:style-name="Normal"><text:span text:style-name="T3456">26</text:span></text:p>
          </table:table-cell>
          <table:table-cell table:style-name="TableCell3457" table:number-columns-spanned="2">
            <text:p text:style-name="Normal"><text:span text:style-name="T3458">6</text:span></text:p>
          </table:table-cell>
          <table:covered-table-cell/>
          <table:table-cell table:style-name="TableCell3459" table:number-columns-spanned="2">
            <text:p text:style-name="Normal"><text:span text:style-name="T3460">3993-0006-8011:0005</text:span></text:p>
          </table:table-cell>
          <table:covered-table-cell/>
          <table:table-cell table:style-name="TableCell3461" table:number-columns-spanned="2">
            <text:p text:style-name="P3462"><text:span text:style-name="T3463">42,67</text:span></text:p>
          </table:table-cell>
          <table:covered-table-cell/>
          <table:table-cell>
            <text:p text:style-name="P3462"/>
          </table:table-cell>
        </table:table-row>
        <table:table-row table:style-name="TableRow3464">
          <table:table-cell>
            <text:p text:style-name="P3465"/>
          </table:table-cell>
          <table:table-cell table:style-name="TableCell3466">
            <text:p text:style-name="P3465">211.</text:p>
          </table:table-cell>
          <table:table-cell table:style-name="TableCell3467" table:number-columns-spanned="2">
            <text:p text:style-name="Normal"><text:span text:style-name="T3468">Kybartų m.</text:span></text:p>
          </table:table-cell>
          <table:covered-table-cell/>
          <table:table-cell table:style-name="TableCell3469">
            <text:p text:style-name="Normal"><text:span text:style-name="T3470">Kudirkos Naumiesčio g.</text:span></text:p>
          </table:table-cell>
          <table:table-cell table:style-name="TableCell3471">
            <text:p text:style-name="Normal"><text:span text:style-name="T3472">5</text:span></text:p>
          </table:table-cell>
          <table:table-cell table:style-name="TableCell3473" table:number-columns-spanned="2">
            <text:p text:style-name="Normal"><text:span text:style-name="T3474">10</text:span></text:p>
          </table:table-cell>
          <table:covered-table-cell/>
          <table:table-cell table:style-name="TableCell3475" table:number-columns-spanned="2">
            <text:p text:style-name="Normal"><text:span text:style-name="T3476">3990-0006-9016:0016</text:span></text:p>
          </table:table-cell>
          <table:covered-table-cell/>
          <table:table-cell table:style-name="TableCell3477" table:number-columns-spanned="2">
            <text:p text:style-name="P3478"><text:span text:style-name="T3479">19,37</text:span></text:p>
          </table:table-cell>
          <table:covered-table-cell/>
          <table:table-cell>
            <text:p text:style-name="P3478"/>
          </table:table-cell>
        </table:table-row>
        <table:table-row table:style-name="TableRow3480">
          <table:table-cell>
            <text:p text:style-name="P3481"/>
          </table:table-cell>
          <table:table-cell table:style-name="TableCell3482">
            <text:p text:style-name="P3481">212.</text:p>
          </table:table-cell>
          <table:table-cell table:style-name="TableCell3483" table:number-columns-spanned="2">
            <text:p text:style-name="Normal"><text:span text:style-name="T3484">Kybartų m.</text:span></text:p>
          </table:table-cell>
          <table:covered-table-cell/>
          <table:table-cell table:style-name="TableCell3485">
            <text:p text:style-name="Normal"><text:span text:style-name="T3486">Kudirkos Naumiesčio g.</text:span></text:p>
          </table:table-cell>
          <table:table-cell table:style-name="TableCell3487">
            <text:p text:style-name="Normal"><text:span text:style-name="T3488">5</text:span></text:p>
          </table:table-cell>
          <table:table-cell table:style-name="TableCell3489" table:number-columns-spanned="2">
            <text:p text:style-name="Normal"><text:span text:style-name="T3490">17</text:span></text:p>
          </table:table-cell>
          <table:covered-table-cell/>
          <table:table-cell table:style-name="TableCell3491" table:number-columns-spanned="2">
            <text:p text:style-name="Normal"><text:span text:style-name="T3492">3990-0006-9016:0019</text:span></text:p>
          </table:table-cell>
          <table:covered-table-cell/>
          <table:table-cell table:style-name="TableCell3493" table:number-columns-spanned="2">
            <text:p text:style-name="P3494"><text:span text:style-name="T3495">19,48</text:span></text:p>
          </table:table-cell>
          <table:covered-table-cell/>
          <table:table-cell>
            <text:p text:style-name="P3494"/>
          </table:table-cell>
        </table:table-row>
        <table:table-row table:style-name="TableRow3496">
          <table:table-cell>
            <text:p text:style-name="P3497"/>
          </table:table-cell>
          <table:table-cell table:style-name="TableCell3498">
            <text:p text:style-name="P3497">213.</text:p>
          </table:table-cell>
          <table:table-cell table:style-name="TableCell3499" table:number-columns-spanned="2">
            <text:p text:style-name="Normal"><text:span text:style-name="T3500">Kybartų m.</text:span></text:p>
          </table:table-cell>
          <table:covered-table-cell/>
          <table:table-cell table:style-name="TableCell3501">
            <text:p text:style-name="Normal"><text:span text:style-name="T3502">Kudirkos Naumiesčio g.</text:span></text:p>
          </table:table-cell>
          <table:table-cell table:style-name="TableCell3503">
            <text:p text:style-name="Normal"><text:span text:style-name="T3504">5</text:span></text:p>
          </table:table-cell>
          <table:table-cell table:style-name="TableCell3505" table:number-columns-spanned="2">
            <text:p text:style-name="Normal"><text:span text:style-name="T3506">2</text:span></text:p>
          </table:table-cell>
          <table:covered-table-cell/>
          <table:table-cell table:style-name="TableCell3507" table:number-columns-spanned="2">
            <text:p text:style-name="Normal"><text:span text:style-name="T3508">3990-0006-9016:0021</text:span></text:p>
          </table:table-cell>
          <table:covered-table-cell/>
          <table:table-cell table:style-name="TableCell3509" table:number-columns-spanned="2">
            <text:p text:style-name="P3510"><text:span text:style-name="T3511">18,91</text:span></text:p>
          </table:table-cell>
          <table:covered-table-cell/>
          <table:table-cell>
            <text:p text:style-name="P3510"/>
          </table:table-cell>
        </table:table-row>
        <table:table-row table:style-name="TableRow3512">
          <table:table-cell>
            <text:p text:style-name="P3513"/>
          </table:table-cell>
          <table:table-cell table:style-name="TableCell3514">
            <text:p text:style-name="P3513">214.</text:p>
          </table:table-cell>
          <table:table-cell table:style-name="TableCell3515" table:number-columns-spanned="2">
            <text:p text:style-name="Normal"><text:span text:style-name="T3516">Kybartų m.</text:span></text:p>
          </table:table-cell>
          <table:covered-table-cell/>
          <table:table-cell table:style-name="TableCell3517">
            <text:p text:style-name="Normal"><text:span text:style-name="T3518">Kudirkos Naumiesčio g.</text:span></text:p>
          </table:table-cell>
          <table:table-cell table:style-name="TableCell3519">
            <text:p text:style-name="Normal"><text:span text:style-name="T3520">5</text:span></text:p>
          </table:table-cell>
          <table:table-cell table:style-name="TableCell3521" table:number-columns-spanned="2">
            <text:p text:style-name="Normal"><text:span text:style-name="T3522">20</text:span></text:p>
          </table:table-cell>
          <table:covered-table-cell/>
          <table:table-cell table:style-name="TableCell3523" table:number-columns-spanned="2">
            <text:p text:style-name="Normal"><text:span text:style-name="T3524">3990-0006-9016:0020</text:span></text:p>
          </table:table-cell>
          <table:covered-table-cell/>
          <table:table-cell table:style-name="TableCell3525" table:number-columns-spanned="2">
            <text:p text:style-name="P3526"><text:span text:style-name="T3527">43,56</text:span></text:p>
          </table:table-cell>
          <table:covered-table-cell/>
          <table:table-cell>
            <text:p text:style-name="P3526"/>
          </table:table-cell>
        </table:table-row>
        <text:soft-page-break/>
        <table:table-row table:style-name="TableRow3528">
          <table:table-cell>
            <text:p text:style-name="P3529"/>
          </table:table-cell>
          <table:table-cell table:style-name="TableCell3530">
            <text:p text:style-name="P3529">215.</text:p>
          </table:table-cell>
          <table:table-cell table:style-name="TableCell3531" table:number-columns-spanned="2">
            <text:p text:style-name="Normal"><text:span text:style-name="T3532">Kybartų m.</text:span></text:p>
          </table:table-cell>
          <table:covered-table-cell/>
          <table:table-cell table:style-name="TableCell3533">
            <text:p text:style-name="Normal"><text:span text:style-name="T3534">Kudirkos Naumiesčio g.</text:span></text:p>
          </table:table-cell>
          <table:table-cell table:style-name="TableCell3535">
            <text:p text:style-name="Normal"><text:span text:style-name="T3536">9A</text:span></text:p>
          </table:table-cell>
          <table:table-cell table:style-name="TableCell3537" table:number-columns-spanned="2">
            <text:p text:style-name="Normal"><text:span text:style-name="T3538">4</text:span></text:p>
          </table:table-cell>
          <table:covered-table-cell/>
          <table:table-cell table:style-name="TableCell3539" table:number-columns-spanned="2">
            <text:p text:style-name="Normal"><text:span text:style-name="T3540">3998-3004-2012:0004</text:span></text:p>
          </table:table-cell>
          <table:covered-table-cell/>
          <table:table-cell table:style-name="TableCell3541" table:number-columns-spanned="2">
            <text:p text:style-name="P3542"><text:span text:style-name="T3543">66,90</text:span></text:p>
          </table:table-cell>
          <table:covered-table-cell/>
          <table:table-cell>
            <text:p text:style-name="P3542"/>
          </table:table-cell>
        </table:table-row>
        <table:table-row table:style-name="TableRow3544">
          <table:table-cell>
            <text:p text:style-name="P3545"/>
          </table:table-cell>
          <table:table-cell table:style-name="TableCell3546">
            <text:p text:style-name="P3545">216.</text:p>
          </table:table-cell>
          <table:table-cell table:style-name="TableCell3547" table:number-columns-spanned="2">
            <text:p text:style-name="Normal"><text:span text:style-name="T3548">Kybartų m.</text:span></text:p>
          </table:table-cell>
          <table:covered-table-cell/>
          <table:table-cell table:style-name="TableCell3549">
            <text:p text:style-name="Normal"><text:span text:style-name="T3550">Pasienio g.</text:span></text:p>
          </table:table-cell>
          <table:table-cell table:style-name="TableCell3551">
            <text:p text:style-name="Normal"><text:span text:style-name="T3552">3</text:span></text:p>
          </table:table-cell>
          <table:table-cell table:style-name="TableCell3553" table:number-columns-spanned="2">
            <text:p text:style-name="Normal"><text:span text:style-name="T3554">16</text:span></text:p>
          </table:table-cell>
          <table:covered-table-cell/>
          <table:table-cell table:style-name="TableCell3555" table:number-columns-spanned="2">
            <text:p text:style-name="Normal"><text:span text:style-name="T3556">3997-0007-3014:0009</text:span></text:p>
          </table:table-cell>
          <table:covered-table-cell/>
          <table:table-cell table:style-name="TableCell3557" table:number-columns-spanned="2">
            <text:p text:style-name="P3558"><text:span text:style-name="T3559">47,15</text:span></text:p>
          </table:table-cell>
          <table:covered-table-cell/>
          <table:table-cell>
            <text:p text:style-name="P3558"/>
          </table:table-cell>
        </table:table-row>
        <table:table-row table:style-name="TableRow3560">
          <table:table-cell>
            <text:p text:style-name="P3561"/>
          </table:table-cell>
          <table:table-cell table:style-name="TableCell3562">
            <text:p text:style-name="P3561">217.</text:p>
          </table:table-cell>
          <table:table-cell table:style-name="TableCell3563" table:number-columns-spanned="2">
            <text:p text:style-name="Normal"><text:span text:style-name="T3564">Kybartų m.</text:span></text:p>
          </table:table-cell>
          <table:covered-table-cell/>
          <table:table-cell table:style-name="TableCell3565">
            <text:p text:style-name="Normal"><text:span text:style-name="T3566">Pasienio g.</text:span></text:p>
          </table:table-cell>
          <table:table-cell table:style-name="TableCell3567">
            <text:p text:style-name="Normal"><text:span text:style-name="T3568">3</text:span></text:p>
          </table:table-cell>
          <table:table-cell table:style-name="TableCell3569" table:number-columns-spanned="2">
            <text:p text:style-name="Normal"><text:span text:style-name="T3570">18</text:span></text:p>
          </table:table-cell>
          <table:covered-table-cell/>
          <table:table-cell table:style-name="TableCell3571" table:number-columns-spanned="2">
            <text:p text:style-name="Normal"><text:span text:style-name="T3572">3997-0007-3014:0013</text:span></text:p>
          </table:table-cell>
          <table:covered-table-cell/>
          <table:table-cell table:style-name="TableCell3573" table:number-columns-spanned="2">
            <text:p text:style-name="P3574"><text:span text:style-name="T3575">47,02</text:span></text:p>
          </table:table-cell>
          <table:covered-table-cell/>
          <table:table-cell>
            <text:p text:style-name="P3574"/>
          </table:table-cell>
        </table:table-row>
        <table:table-row table:style-name="TableRow3576">
          <table:table-cell>
            <text:p text:style-name="P3577"/>
          </table:table-cell>
          <table:table-cell table:style-name="TableCell3578">
            <text:p text:style-name="P3577">218.</text:p>
          </table:table-cell>
          <table:table-cell table:style-name="TableCell3579" table:number-columns-spanned="2">
            <text:p text:style-name="Normal"><text:span text:style-name="T3580">Kybartų m.</text:span></text:p>
          </table:table-cell>
          <table:covered-table-cell/>
          <table:table-cell table:style-name="TableCell3581">
            <text:p text:style-name="Normal"><text:span text:style-name="T3582">Rambyno g.</text:span></text:p>
          </table:table-cell>
          <table:table-cell table:style-name="TableCell3583">
            <text:p text:style-name="Normal"><text:span text:style-name="T3584">2</text:span></text:p>
          </table:table-cell>
          <table:table-cell table:style-name="TableCell3585" table:number-columns-spanned="2">
            <text:p text:style-name="Normal"><text:span text:style-name="T3586">1</text:span></text:p>
          </table:table-cell>
          <table:covered-table-cell/>
          <table:table-cell table:style-name="TableCell3587" table:number-columns-spanned="2">
            <text:p text:style-name="Normal"><text:span text:style-name="T3588">3990-0007-4019:0002</text:span></text:p>
          </table:table-cell>
          <table:covered-table-cell/>
          <table:table-cell table:style-name="TableCell3589" table:number-columns-spanned="2">
            <text:p text:style-name="P3590"><text:span text:style-name="T3591">24,19</text:span></text:p>
          </table:table-cell>
          <table:covered-table-cell/>
          <table:table-cell>
            <text:p text:style-name="P3590"/>
          </table:table-cell>
        </table:table-row>
        <table:table-row table:style-name="TableRow3592">
          <table:table-cell>
            <text:p text:style-name="P3593"/>
          </table:table-cell>
          <table:table-cell table:style-name="TableCell3594">
            <text:p text:style-name="P3593">219.</text:p>
          </table:table-cell>
          <table:table-cell table:style-name="TableCell3595" table:number-columns-spanned="2">
            <text:p text:style-name="Normal"><text:span text:style-name="T3596">Kybartų m.</text:span></text:p>
          </table:table-cell>
          <table:covered-table-cell/>
          <table:table-cell table:style-name="TableCell3597">
            <text:p text:style-name="Normal"><text:span text:style-name="T3598">Rambyno g.</text:span></text:p>
          </table:table-cell>
          <table:table-cell table:style-name="TableCell3599">
            <text:p text:style-name="Normal"><text:span text:style-name="T3600">2</text:span></text:p>
          </table:table-cell>
          <table:table-cell table:style-name="TableCell3601" table:number-columns-spanned="2">
            <text:p text:style-name="Normal"><text:span text:style-name="T3602">2</text:span></text:p>
          </table:table-cell>
          <table:covered-table-cell/>
          <table:table-cell table:style-name="TableCell3603" table:number-columns-spanned="2">
            <text:p text:style-name="Normal"><text:span text:style-name="T3604">3990-0007-4019:0004</text:span></text:p>
          </table:table-cell>
          <table:covered-table-cell/>
          <table:table-cell table:style-name="TableCell3605" table:number-columns-spanned="2">
            <text:p text:style-name="P3606"><text:span text:style-name="T3607">38,67</text:span></text:p>
          </table:table-cell>
          <table:covered-table-cell/>
          <table:table-cell>
            <text:p text:style-name="P3606"/>
          </table:table-cell>
        </table:table-row>
        <table:table-row table:style-name="TableRow3608">
          <table:table-cell>
            <text:p text:style-name="P3609"/>
          </table:table-cell>
          <table:table-cell table:style-name="TableCell3610">
            <text:p text:style-name="P3609">220.</text:p>
          </table:table-cell>
          <table:table-cell table:style-name="TableCell3611" table:number-columns-spanned="2">
            <text:p text:style-name="Normal"><text:span text:style-name="T3612">Kybartų m.</text:span></text:p>
          </table:table-cell>
          <table:covered-table-cell/>
          <table:table-cell table:style-name="TableCell3613">
            <text:p text:style-name="Normal"><text:span text:style-name="T3614">Rambyno g.</text:span></text:p>
          </table:table-cell>
          <table:table-cell table:style-name="TableCell3615">
            <text:p text:style-name="Normal"><text:span text:style-name="T3616">2</text:span></text:p>
          </table:table-cell>
          <table:table-cell table:style-name="TableCell3617" table:number-columns-spanned="2">
            <text:p text:style-name="Normal"><text:span text:style-name="T3618">3</text:span></text:p>
          </table:table-cell>
          <table:covered-table-cell/>
          <table:table-cell table:style-name="TableCell3619" table:number-columns-spanned="2">
            <text:p text:style-name="Normal"><text:span text:style-name="T3620">3990-0007-4019:0003</text:span></text:p>
          </table:table-cell>
          <table:covered-table-cell/>
          <table:table-cell table:style-name="TableCell3621" table:number-columns-spanned="2">
            <text:p text:style-name="P3622"><text:span text:style-name="T3623">29,97</text:span></text:p>
          </table:table-cell>
          <table:covered-table-cell/>
          <table:table-cell>
            <text:p text:style-name="P3622"/>
          </table:table-cell>
        </table:table-row>
        <table:table-row table:style-name="TableRow3624">
          <table:table-cell>
            <text:p text:style-name="P3625"/>
          </table:table-cell>
          <table:table-cell table:style-name="TableCell3626">
            <text:p text:style-name="P3625">221.</text:p>
          </table:table-cell>
          <table:table-cell table:style-name="TableCell3627" table:number-columns-spanned="2">
            <text:p text:style-name="Normal"><text:span text:style-name="T3628">Kybartų m.</text:span></text:p>
          </table:table-cell>
          <table:covered-table-cell/>
          <table:table-cell table:style-name="TableCell3629">
            <text:p text:style-name="Normal"><text:span text:style-name="T3630">Rambyno g.</text:span></text:p>
          </table:table-cell>
          <table:table-cell table:style-name="TableCell3631">
            <text:p text:style-name="Normal"><text:span text:style-name="T3632">6</text:span></text:p>
          </table:table-cell>
          <table:table-cell table:style-name="TableCell3633" table:number-columns-spanned="2">
            <text:p text:style-name="Normal"><text:span text:style-name="T3634">1</text:span></text:p>
          </table:table-cell>
          <table:covered-table-cell/>
          <table:table-cell table:style-name="TableCell3635" table:number-columns-spanned="2">
            <text:p text:style-name="Normal"><text:span text:style-name="T3636">4400-0613-5248:1561</text:span></text:p>
          </table:table-cell>
          <table:covered-table-cell/>
          <table:table-cell table:style-name="TableCell3637" table:number-columns-spanned="2">
            <text:p text:style-name="P3638"><text:span text:style-name="T3639">46,90</text:span></text:p>
          </table:table-cell>
          <table:covered-table-cell/>
          <table:table-cell>
            <text:p text:style-name="P3638"/>
          </table:table-cell>
        </table:table-row>
        <table:table-row table:style-name="TableRow3640">
          <table:table-cell>
            <text:p text:style-name="P3641"/>
          </table:table-cell>
          <table:table-cell table:style-name="TableCell3642">
            <text:p text:style-name="P3641">222.</text:p>
          </table:table-cell>
          <table:table-cell table:style-name="TableCell3643" table:number-columns-spanned="2">
            <text:p text:style-name="Normal"><text:span text:style-name="T3644">Kybartų m.</text:span></text:p>
          </table:table-cell>
          <table:covered-table-cell/>
          <table:table-cell table:style-name="TableCell3645">
            <text:p text:style-name="Normal"><text:span text:style-name="T3646">Rambyno g.</text:span></text:p>
          </table:table-cell>
          <table:table-cell table:style-name="TableCell3647">
            <text:p text:style-name="Normal"><text:span text:style-name="T3648">6</text:span></text:p>
          </table:table-cell>
          <table:table-cell table:style-name="TableCell3649" table:number-columns-spanned="2">
            <text:p text:style-name="Normal"><text:span text:style-name="T3650">2</text:span></text:p>
          </table:table-cell>
          <table:covered-table-cell/>
          <table:table-cell table:style-name="TableCell3651" table:number-columns-spanned="2">
            <text:p text:style-name="Normal"><text:span text:style-name="T3652">4400-0613-5470:1565</text:span></text:p>
          </table:table-cell>
          <table:covered-table-cell/>
          <table:table-cell table:style-name="TableCell3653" table:number-columns-spanned="2">
            <text:p text:style-name="P3654"><text:span text:style-name="T3655">47,72</text:span></text:p>
          </table:table-cell>
          <table:covered-table-cell/>
          <table:table-cell>
            <text:p text:style-name="P3654"/>
          </table:table-cell>
        </table:table-row>
        <table:table-row table:style-name="TableRow3656">
          <table:table-cell>
            <text:p text:style-name="P3657"/>
          </table:table-cell>
          <table:table-cell table:style-name="TableCell3658">
            <text:p text:style-name="P3657">223.</text:p>
          </table:table-cell>
          <table:table-cell table:style-name="TableCell3659" table:number-columns-spanned="2">
            <text:p text:style-name="Normal"><text:span text:style-name="T3660">Kybartų m.</text:span></text:p>
          </table:table-cell>
          <table:covered-table-cell/>
          <table:table-cell table:style-name="TableCell3661">
            <text:p text:style-name="Normal"><text:span text:style-name="T3662">Rambyno g.</text:span></text:p>
          </table:table-cell>
          <table:table-cell table:style-name="TableCell3663">
            <text:p text:style-name="Normal"><text:span text:style-name="T3664">6</text:span></text:p>
          </table:table-cell>
          <table:table-cell table:style-name="TableCell3665" table:number-columns-spanned="2">
            <text:p text:style-name="Normal"><text:span text:style-name="T3666">3</text:span></text:p>
          </table:table-cell>
          <table:covered-table-cell/>
          <table:table-cell table:style-name="TableCell3667" table:number-columns-spanned="2">
            <text:p text:style-name="Normal"><text:span text:style-name="T3668">4400-0613-5559:1566</text:span></text:p>
          </table:table-cell>
          <table:covered-table-cell/>
          <table:table-cell table:style-name="TableCell3669" table:number-columns-spanned="2">
            <text:p text:style-name="P3670"><text:span text:style-name="T3671">31,02</text:span></text:p>
          </table:table-cell>
          <table:covered-table-cell/>
          <table:table-cell>
            <text:p text:style-name="P3670"/>
          </table:table-cell>
        </table:table-row>
        <table:table-row table:style-name="TableRow3672">
          <table:table-cell>
            <text:p text:style-name="P3673"/>
          </table:table-cell>
          <table:table-cell table:style-name="TableCell3674">
            <text:p text:style-name="P3673">224.</text:p>
          </table:table-cell>
          <table:table-cell table:style-name="TableCell3675" table:number-columns-spanned="2">
            <text:p text:style-name="Normal"><text:span text:style-name="T3676">Kybartų m.</text:span></text:p>
          </table:table-cell>
          <table:covered-table-cell/>
          <table:table-cell table:style-name="TableCell3677">
            <text:p text:style-name="Normal"><text:span text:style-name="T3678">Suvalkijos g.</text:span></text:p>
          </table:table-cell>
          <table:table-cell table:style-name="TableCell3679">
            <text:p text:style-name="Normal"><text:span text:style-name="T3680">3</text:span></text:p>
          </table:table-cell>
          <table:table-cell table:style-name="TableCell3681" table:number-columns-spanned="2">
            <text:p text:style-name="Normal"><text:span text:style-name="T3682">3</text:span></text:p>
          </table:table-cell>
          <table:covered-table-cell/>
          <table:table-cell table:style-name="TableCell3683" table:number-columns-spanned="2">
            <text:p text:style-name="Normal"><text:span text:style-name="T3684">3992-0008-3014:0003</text:span></text:p>
          </table:table-cell>
          <table:covered-table-cell/>
          <table:table-cell table:style-name="TableCell3685" table:number-columns-spanned="2">
            <text:p text:style-name="P3686"><text:span text:style-name="T3687">22,41</text:span></text:p>
          </table:table-cell>
          <table:covered-table-cell/>
          <table:table-cell>
            <text:p text:style-name="P3686"/>
          </table:table-cell>
        </table:table-row>
        <table:table-row table:style-name="TableRow3688">
          <table:table-cell>
            <text:p text:style-name="P3689"/>
          </table:table-cell>
          <table:table-cell table:style-name="TableCell3690">
            <text:p text:style-name="P3689">225.</text:p>
          </table:table-cell>
          <table:table-cell table:style-name="TableCell3691" table:number-columns-spanned="2">
            <text:p text:style-name="Normal"><text:span text:style-name="T3692">Kybartų m.</text:span></text:p>
          </table:table-cell>
          <table:covered-table-cell/>
          <table:table-cell table:style-name="TableCell3693">
            <text:p text:style-name="Normal"><text:span text:style-name="T3694">Šiaurės g.</text:span></text:p>
          </table:table-cell>
          <table:table-cell table:style-name="TableCell3695">
            <text:p text:style-name="Normal"><text:span text:style-name="T3696">3</text:span></text:p>
          </table:table-cell>
          <table:table-cell table:style-name="TableCell3697" table:number-columns-spanned="2">
            <text:p text:style-name="Normal"><text:span text:style-name="T3698">2</text:span></text:p>
          </table:table-cell>
          <table:covered-table-cell/>
          <table:table-cell table:style-name="TableCell3699" table:number-columns-spanned="2">
            <text:p text:style-name="Normal"><text:span text:style-name="T3700">4400-0988-4942:8637</text:span></text:p>
          </table:table-cell>
          <table:covered-table-cell/>
          <table:table-cell table:style-name="TableCell3701" table:number-columns-spanned="2">
            <text:p text:style-name="P3702"><text:span text:style-name="T3703">61,95</text:span></text:p>
          </table:table-cell>
          <table:covered-table-cell/>
          <table:table-cell>
            <text:p text:style-name="P3702"/>
          </table:table-cell>
        </table:table-row>
        <table:table-row table:style-name="TableRow3704">
          <table:table-cell>
            <text:p text:style-name="P3705"/>
          </table:table-cell>
          <table:table-cell table:style-name="TableCell3706">
            <text:p text:style-name="P3705">226.</text:p>
          </table:table-cell>
          <table:table-cell table:style-name="TableCell3707" table:number-columns-spanned="2">
            <text:p text:style-name="Normal"><text:span text:style-name="T3708">Kybartų m.</text:span></text:p>
          </table:table-cell>
          <table:covered-table-cell/>
          <table:table-cell table:style-name="TableCell3709">
            <text:p text:style-name="Normal"><text:span text:style-name="T3710">Tarybų g.</text:span></text:p>
          </table:table-cell>
          <table:table-cell table:style-name="TableCell3711">
            <text:p text:style-name="Normal"><text:span text:style-name="T3712">11</text:span></text:p>
          </table:table-cell>
          <table:table-cell table:style-name="TableCell3713" table:number-columns-spanned="2">
            <text:p text:style-name="Normal"><text:span text:style-name="T3714">4</text:span></text:p>
          </table:table-cell>
          <table:covered-table-cell/>
          <table:table-cell table:style-name="TableCell3715" table:number-columns-spanned="2">
            <text:p text:style-name="Normal"><text:span text:style-name="T3716">3990-0007-7010:0003</text:span></text:p>
          </table:table-cell>
          <table:covered-table-cell/>
          <table:table-cell table:style-name="TableCell3717" table:number-columns-spanned="2">
            <text:p text:style-name="P3718"><text:span text:style-name="T3719">62,30</text:span></text:p>
          </table:table-cell>
          <table:covered-table-cell/>
          <table:table-cell>
            <text:p text:style-name="P3718"/>
          </table:table-cell>
        </table:table-row>
        <table:table-row table:style-name="TableRow3720">
          <table:table-cell>
            <text:p text:style-name="P3721"/>
          </table:table-cell>
          <table:table-cell table:style-name="TableCell3722">
            <text:p text:style-name="P3721">227.</text:p>
          </table:table-cell>
          <table:table-cell table:style-name="TableCell3723" table:number-columns-spanned="2">
            <text:p text:style-name="Normal"><text:span text:style-name="T3724">Kybartų m.</text:span></text:p>
          </table:table-cell>
          <table:covered-table-cell/>
          <table:table-cell table:style-name="TableCell3725">
            <text:p text:style-name="Normal"><text:span text:style-name="T3726">Vienybės g.</text:span></text:p>
          </table:table-cell>
          <table:table-cell table:style-name="TableCell3727">
            <text:p text:style-name="Normal"><text:span text:style-name="T3728">4</text:span></text:p>
          </table:table-cell>
          <table:table-cell table:style-name="TableCell3729" table:number-columns-spanned="2">
            <text:p text:style-name="Normal"><text:span text:style-name="T3730">6</text:span></text:p>
          </table:table-cell>
          <table:covered-table-cell/>
          <table:table-cell table:style-name="TableCell3731" table:number-columns-spanned="2">
            <text:p text:style-name="Normal"><text:span text:style-name="T3732">3991-0006-8015:0005</text:span></text:p>
          </table:table-cell>
          <table:covered-table-cell/>
          <table:table-cell table:style-name="TableCell3733" table:number-columns-spanned="2">
            <text:p text:style-name="P3734"><text:span text:style-name="T3735">58,75</text:span></text:p>
          </table:table-cell>
          <table:covered-table-cell/>
          <table:table-cell>
            <text:p text:style-name="P3734"/>
          </table:table-cell>
        </table:table-row>
        <table:table-row table:style-name="TableRow3736">
          <table:table-cell>
            <text:p text:style-name="P3737"/>
          </table:table-cell>
          <table:table-cell table:style-name="TableCell3738">
            <text:p text:style-name="P3737">228.</text:p>
          </table:table-cell>
          <table:table-cell table:style-name="TableCell3739" table:number-columns-spanned="2">
            <text:p text:style-name="Normal"><text:span text:style-name="T3740">Kybartų m.</text:span></text:p>
          </table:table-cell>
          <table:covered-table-cell/>
          <table:table-cell table:style-name="TableCell3741">
            <text:p text:style-name="Normal"><text:span text:style-name="T3742">Vienybės g.</text:span></text:p>
          </table:table-cell>
          <table:table-cell table:style-name="TableCell3743">
            <text:p text:style-name="Normal"><text:span text:style-name="T3744">5</text:span></text:p>
          </table:table-cell>
          <table:table-cell table:style-name="TableCell3745" table:number-columns-spanned="2">
            <text:p text:style-name="Normal"><text:span text:style-name="T3746">6</text:span></text:p>
          </table:table-cell>
          <table:covered-table-cell/>
          <table:table-cell table:style-name="TableCell3747" table:number-columns-spanned="2">
            <text:p text:style-name="Normal"><text:span text:style-name="T3748">3991-0006-9012:0007</text:span></text:p>
          </table:table-cell>
          <table:covered-table-cell/>
          <table:table-cell table:style-name="TableCell3749" table:number-columns-spanned="2">
            <text:p text:style-name="P3750"><text:span text:style-name="T3751">40,36</text:span></text:p>
          </table:table-cell>
          <table:covered-table-cell/>
          <table:table-cell>
            <text:p text:style-name="P3750"/>
          </table:table-cell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229.</text:p>
          </table:table-cell>
          <table:table-cell table:style-name="TableCell3755" table:number-columns-spanned="2">
            <text:p text:style-name="Normal"><text:span text:style-name="T3756">Kybartų m.</text:span></text:p>
          </table:table-cell>
          <table:covered-table-cell/>
          <table:table-cell table:style-name="TableCell3757">
            <text:p text:style-name="Normal"><text:span text:style-name="T3758">Vištyčio g.</text:span></text:p>
          </table:table-cell>
          <table:table-cell table:style-name="TableCell3759">
            <text:p text:style-name="Normal"><text:span text:style-name="T3760">24</text:span></text:p>
          </table:table-cell>
          <table:table-cell table:style-name="TableCell3761" table:number-columns-spanned="2">
            <text:p text:style-name="Normal"><text:span text:style-name="T3762">10</text:span></text:p>
          </table:table-cell>
          <table:covered-table-cell/>
          <table:table-cell table:style-name="TableCell3763" table:number-columns-spanned="2">
            <text:p text:style-name="Normal"><text:span text:style-name="T3764">3991-0007-1014:0002</text:span></text:p>
          </table:table-cell>
          <table:covered-table-cell/>
          <table:table-cell table:style-name="TableCell3765" table:number-columns-spanned="2">
            <text:p text:style-name="P3766"><text:span text:style-name="T3767">26,18</text:span></text:p>
          </table:table-cell>
          <table:covered-table-cell/>
          <table:table-cell>
            <text:p text:style-name="P3766"/>
          </table:table-cell>
        </table:table-row>
        <table:table-row table:style-name="TableRow3768">
          <table:table-cell>
            <text:p text:style-name="P3769"/>
          </table:table-cell>
          <table:table-cell table:style-name="TableCell3770">
            <text:p text:style-name="P3769">230.</text:p>
          </table:table-cell>
          <table:table-cell table:style-name="TableCell3771" table:number-columns-spanned="2">
            <text:p text:style-name="Normal"><text:span text:style-name="T3772">Kybartų</text:span><text:span text:style-name="T3773"><text:s/>m.</text:span></text:p>
          </table:table-cell>
          <table:covered-table-cell/>
          <table:table-cell table:style-name="TableCell3774">
            <text:p text:style-name="Normal"><text:span text:style-name="T3775">Vištyčio g.</text:span></text:p>
          </table:table-cell>
          <table:table-cell table:style-name="TableCell3776">
            <text:p text:style-name="Normal"><text:span text:style-name="T3777">27</text:span></text:p>
          </table:table-cell>
          <table:table-cell table:style-name="TableCell3778" table:number-columns-spanned="2">
            <text:p text:style-name="Normal"><text:span text:style-name="T3779">1</text:span></text:p>
          </table:table-cell>
          <table:covered-table-cell/>
          <table:table-cell table:style-name="TableCell3780" table:number-columns-spanned="2">
            <text:p text:style-name="Normal"><text:span text:style-name="T3781">3993-1001-9018:0001</text:span></text:p>
          </table:table-cell>
          <table:covered-table-cell/>
          <table:table-cell table:style-name="TableCell3782" table:number-columns-spanned="2">
            <text:p text:style-name="P3783"><text:span text:style-name="T3784">86,69</text:span></text:p>
          </table:table-cell>
          <table:covered-table-cell/>
          <table:table-cell>
            <text:p text:style-name="P3783"/>
          </table:table-cell>
        </table:table-row>
        <table:table-row table:style-name="TableRow3785">
          <table:table-cell>
            <text:p text:style-name="P3786"/>
          </table:table-cell>
          <table:table-cell table:style-name="TableCell3787">
            <text:p text:style-name="P3786">231.</text:p>
          </table:table-cell>
          <table:table-cell table:style-name="TableCell3788" table:number-columns-spanned="2">
            <text:p text:style-name="Normal"><text:span text:style-name="T3789">Kybartų m.</text:span></text:p>
          </table:table-cell>
          <table:covered-table-cell/>
          <table:table-cell table:style-name="TableCell3790">
            <text:p text:style-name="Normal"><text:span text:style-name="T3791">Vištyčio g.</text:span></text:p>
          </table:table-cell>
          <table:table-cell table:style-name="TableCell3792">
            <text:p text:style-name="Normal"><text:span text:style-name="T3793">27</text:span></text:p>
          </table:table-cell>
          <table:table-cell table:style-name="TableCell3794" table:number-columns-spanned="2">
            <text:p text:style-name="Normal"><text:span text:style-name="T3795">3</text:span></text:p>
          </table:table-cell>
          <table:covered-table-cell/>
          <table:table-cell table:style-name="TableCell3796" table:number-columns-spanned="2">
            <text:p text:style-name="Normal"><text:span text:style-name="T3797">3993-1001-9018:0003</text:span></text:p>
          </table:table-cell>
          <table:covered-table-cell/>
          <table:table-cell table:style-name="TableCell3798" table:number-columns-spanned="2">
            <text:p text:style-name="P3799"><text:span text:style-name="T3800">72,20</text:span></text:p>
          </table:table-cell>
          <table:covered-table-cell/>
          <table:table-cell>
            <text:p text:style-name="P3799"/>
          </table:table-cell>
        </table:table-row>
        <table:table-row table:style-name="TableRow3801">
          <table:table-cell>
            <text:p text:style-name="P3802"/>
          </table:table-cell>
          <table:table-cell table:style-name="TableCell3803">
            <text:p text:style-name="P3802">232.</text:p>
          </table:table-cell>
          <table:table-cell table:style-name="TableCell3804" table:number-columns-spanned="2">
            <text:p text:style-name="Normal"><text:span text:style-name="T3805">Kybartų m.</text:span></text:p>
          </table:table-cell>
          <table:covered-table-cell/>
          <table:table-cell table:style-name="TableCell3806">
            <text:p text:style-name="Normal"><text:span text:style-name="T3807">Vištyčio g.</text:span></text:p>
          </table:table-cell>
          <table:table-cell table:style-name="TableCell3808">
            <text:p text:style-name="Normal"><text:span text:style-name="T3809">27</text:span></text:p>
          </table:table-cell>
          <table:table-cell table:style-name="TableCell3810" table:number-columns-spanned="2">
            <text:p text:style-name="Normal"><text:span text:style-name="T3811">4</text:span></text:p>
          </table:table-cell>
          <table:covered-table-cell/>
          <table:table-cell table:style-name="TableCell3812" table:number-columns-spanned="2">
            <text:p text:style-name="Normal"><text:span text:style-name="T3813">3993-1001-9018:0004</text:span></text:p>
          </table:table-cell>
          <table:covered-table-cell/>
          <table:table-cell table:style-name="TableCell3814" table:number-columns-spanned="2">
            <text:p text:style-name="P3815"><text:span text:style-name="T3816">49,60</text:span></text:p>
          </table:table-cell>
          <table:covered-table-cell/>
          <table:table-cell>
            <text:p text:style-name="P3815"/>
          </table:table-cell>
        </table:table-row>
        <table:table-row table:style-name="TableRow3817">
          <table:table-cell>
            <text:p text:style-name="P3818"/>
          </table:table-cell>
          <table:table-cell table:style-name="TableCell3819">
            <text:p text:style-name="P3818">233.</text:p>
          </table:table-cell>
          <table:table-cell table:style-name="TableCell3820" table:number-columns-spanned="2">
            <text:p text:style-name="Normal"><text:span text:style-name="T3821">Kybartų m.</text:span></text:p>
          </table:table-cell>
          <table:covered-table-cell/>
          <table:table-cell table:style-name="TableCell3822">
            <text:p text:style-name="Normal"><text:span text:style-name="T3823">Vištyčio g.</text:span></text:p>
          </table:table-cell>
          <table:table-cell table:style-name="TableCell3824">
            <text:p text:style-name="Normal"><text:span text:style-name="T3825">36</text:span></text:p>
          </table:table-cell>
          <table:table-cell table:style-name="TableCell3826" table:number-columns-spanned="2">
            <text:p text:style-name="Normal"><text:span text:style-name="T3827">18</text:span></text:p>
          </table:table-cell>
          <table:covered-table-cell/>
          <table:table-cell table:style-name="TableCell3828" table:number-columns-spanned="2">
            <text:p text:style-name="Normal"><text:span text:style-name="T3829">3997-1005-8012:0005</text:span></text:p>
          </table:table-cell>
          <table:covered-table-cell/>
          <table:table-cell table:style-name="TableCell3830" table:number-columns-spanned="2">
            <text:p text:style-name="P3831"><text:span text:style-name="T3832">28,60</text:span></text:p>
          </table:table-cell>
          <table:covered-table-cell/>
          <table:table-cell>
            <text:p text:style-name="P3831"/>
          </table:table-cell>
        </table:table-row>
        <table:table-row table:style-name="TableRow3833">
          <table:table-cell>
            <text:p text:style-name="P3834"/>
          </table:table-cell>
          <table:table-cell table:style-name="TableCell3835">
            <text:p text:style-name="P3834">234.</text:p>
          </table:table-cell>
          <table:table-cell table:style-name="TableCell3836" table:number-columns-spanned="2">
            <text:p text:style-name="Normal"><text:span text:style-name="T3837">Kybartų m.</text:span></text:p>
          </table:table-cell>
          <table:covered-table-cell/>
          <table:table-cell table:style-name="TableCell3838">
            <text:p text:style-name="Normal"><text:span text:style-name="T3839">Vištyčio g.</text:span></text:p>
          </table:table-cell>
          <table:table-cell table:style-name="TableCell3840">
            <text:p text:style-name="Normal"><text:span text:style-name="T3841">36</text:span></text:p>
          </table:table-cell>
          <table:table-cell table:style-name="TableCell3842" table:number-columns-spanned="2">
            <text:p text:style-name="Normal"><text:span text:style-name="T3843">24</text:span></text:p>
          </table:table-cell>
          <table:covered-table-cell/>
          <table:table-cell table:style-name="TableCell3844" table:number-columns-spanned="2">
            <text:p text:style-name="Normal"><text:span text:style-name="T3845">3997-1005-8012:0029</text:span></text:p>
          </table:table-cell>
          <table:covered-table-cell/>
          <table:table-cell table:style-name="TableCell3846" table:number-columns-spanned="2">
            <text:p text:style-name="P3847"><text:span text:style-name="T3848">28,16</text:span></text:p>
          </table:table-cell>
          <table:covered-table-cell/>
          <table:table-cell>
            <text:p text:style-name="P3847"/>
          </table:table-cell>
        </table:table-row>
        <table:table-row table:style-name="TableRow3849">
          <table:table-cell>
            <text:p text:style-name="P3850"/>
          </table:table-cell>
          <table:table-cell table:style-name="TableCell3851">
            <text:p text:style-name="P3850">235.</text:p>
          </table:table-cell>
          <table:table-cell table:style-name="TableCell3852" table:number-columns-spanned="2">
            <text:p text:style-name="Normal"><text:span text:style-name="T3853">Kybartų m.</text:span></text:p>
          </table:table-cell>
          <table:covered-table-cell/>
          <table:table-cell table:style-name="TableCell3854">
            <text:p text:style-name="Normal"><text:span text:style-name="T3855">Vištyčio g.</text:span></text:p>
          </table:table-cell>
          <table:table-cell table:style-name="TableCell3856">
            <text:p text:style-name="Normal"><text:span text:style-name="T3857">36</text:span></text:p>
          </table:table-cell>
          <table:table-cell table:style-name="TableCell3858" table:number-columns-spanned="2">
            <text:p text:style-name="Normal"><text:span text:style-name="T3859">45</text:span></text:p>
          </table:table-cell>
          <table:covered-table-cell/>
          <table:table-cell table:style-name="TableCell3860" table:number-columns-spanned="2">
            <text:p text:style-name="Normal"><text:span text:style-name="T3861">3997-1005-8012:0022</text:span></text:p>
          </table:table-cell>
          <table:covered-table-cell/>
          <table:table-cell table:style-name="TableCell3862" table:number-columns-spanned="2">
            <text:p text:style-name="P3863"><text:span text:style-name="T3864">64,45</text:span></text:p>
          </table:table-cell>
          <table:covered-table-cell/>
          <table:table-cell>
            <text:p text:style-name="P3863"/>
          </table:table-cell>
        </table:table-row>
        <table:table-row table:style-name="TableRow3865">
          <table:table-cell>
            <text:p text:style-name="P3866"/>
          </table:table-cell>
          <table:table-cell table:style-name="TableCell3867">
            <text:p text:style-name="P3866">236.</text:p>
          </table:table-cell>
          <table:table-cell table:style-name="TableCell3868" table:number-columns-spanned="2">
            <text:p text:style-name="Normal"><text:span text:style-name="T3869">Kybartų m.</text:span></text:p>
          </table:table-cell>
          <table:covered-table-cell/>
          <table:table-cell table:style-name="TableCell3870">
            <text:p text:style-name="Normal"><text:span text:style-name="T3871">Vištyčio g.</text:span></text:p>
          </table:table-cell>
          <table:table-cell table:style-name="TableCell3872">
            <text:p text:style-name="Normal"><text:span text:style-name="T3873">36</text:span></text:p>
          </table:table-cell>
          <table:table-cell table:style-name="TableCell3874" table:number-columns-spanned="2">
            <text:p text:style-name="Normal"><text:span text:style-name="T3875">5</text:span></text:p>
          </table:table-cell>
          <table:covered-table-cell/>
          <table:table-cell table:style-name="TableCell3876" table:number-columns-spanned="2">
            <text:p text:style-name="Normal"><text:span text:style-name="T3877">3997-1005-8012:0027</text:span></text:p>
          </table:table-cell>
          <table:covered-table-cell/>
          <table:table-cell table:style-name="TableCell3878" table:number-columns-spanned="2">
            <text:p text:style-name="P3879"><text:span text:style-name="T3880">37,42</text:span></text:p>
          </table:table-cell>
          <table:covered-table-cell/>
          <table:table-cell>
            <text:p text:style-name="P3879"/>
          </table:table-cell>
        </table:table-row>
        <table:table-row table:style-name="TableRow3881">
          <table:table-cell>
            <text:p text:style-name="P3882"/>
          </table:table-cell>
          <table:table-cell table:style-name="TableCell3883">
            <text:p text:style-name="P3882">237.</text:p>
          </table:table-cell>
          <table:table-cell table:style-name="TableCell3884" table:number-columns-spanned="2">
            <text:p text:style-name="Normal"><text:span text:style-name="T3885">Kybartų m.</text:span></text:p>
          </table:table-cell>
          <table:covered-table-cell/>
          <table:table-cell table:style-name="TableCell3886">
            <text:p text:style-name="Normal"><text:span text:style-name="T3887">Vištyčio g.</text:span></text:p>
          </table:table-cell>
          <table:table-cell table:style-name="TableCell3888">
            <text:p text:style-name="Normal"><text:span text:style-name="T3889">36</text:span></text:p>
          </table:table-cell>
          <table:table-cell table:style-name="TableCell3890" table:number-columns-spanned="2">
            <text:p text:style-name="Normal"><text:span text:style-name="T3891">8</text:span></text:p>
          </table:table-cell>
          <table:covered-table-cell/>
          <table:table-cell table:style-name="TableCell3892" table:number-columns-spanned="2">
            <text:p text:style-name="Normal"><text:span text:style-name="T3893">3997-1005-8012:0050</text:span></text:p>
          </table:table-cell>
          <table:covered-table-cell/>
          <table:table-cell table:style-name="TableCell3894" table:number-columns-spanned="2">
            <text:p text:style-name="P3895"><text:span text:style-name="T3896">56,42</text:span></text:p>
          </table:table-cell>
          <table:covered-table-cell/>
          <table:table-cell>
            <text:p text:style-name="P3895"/>
          </table:table-cell>
        </table:table-row>
        <table:table-row table:style-name="TableRow3897">
          <table:table-cell>
            <text:p text:style-name="P3898"/>
          </table:table-cell>
          <table:table-cell table:style-name="TableCell3899">
            <text:p text:style-name="P3898">238.</text:p>
          </table:table-cell>
          <table:table-cell table:style-name="TableCell3900" table:number-columns-spanned="2">
            <text:p text:style-name="Normal"><text:span text:style-name="T3901">Kybartų m.</text:span></text:p>
          </table:table-cell>
          <table:covered-table-cell/>
          <table:table-cell table:style-name="TableCell3902">
            <text:p text:style-name="Normal"><text:span text:style-name="T3903">Vištyčio g.</text:span></text:p>
          </table:table-cell>
          <table:table-cell table:style-name="TableCell3904">
            <text:p text:style-name="Normal"><text:span text:style-name="T3905">36</text:span></text:p>
          </table:table-cell>
          <table:table-cell table:style-name="TableCell3906" table:number-columns-spanned="2">
            <text:p text:style-name="Normal"><text:span text:style-name="T3907">9</text:span></text:p>
          </table:table-cell>
          <table:covered-table-cell/>
          <table:table-cell table:style-name="TableCell3908" table:number-columns-spanned="2">
            <text:p text:style-name="Normal"><text:span text:style-name="T3909">3997-1005-8012:0031</text:span></text:p>
          </table:table-cell>
          <table:covered-table-cell/>
          <table:table-cell table:style-name="TableCell3910" table:number-columns-spanned="2">
            <text:p text:style-name="P3911"><text:span text:style-name="T3912">37,28</text:span></text:p>
          </table:table-cell>
          <table:covered-table-cell/>
          <table:table-cell>
            <text:p text:style-name="P3911"/>
          </table:table-cell>
        </table:table-row>
        <table:table-row table:style-name="TableRow3913">
          <table:table-cell>
            <text:p text:style-name="P3914"/>
          </table:table-cell>
          <table:table-cell table:style-name="TableCell3915">
            <text:p text:style-name="P3914">239.</text:p>
          </table:table-cell>
          <table:table-cell table:style-name="TableCell3916" table:number-columns-spanned="2">
            <text:p text:style-name="Normal"><text:span text:style-name="T3917">Kybartų m.</text:span></text:p>
          </table:table-cell>
          <table:covered-table-cell/>
          <table:table-cell table:style-name="TableCell3918">
            <text:p text:style-name="Normal"><text:span text:style-name="T3919">Vištyčio g.</text:span></text:p>
          </table:table-cell>
          <table:table-cell table:style-name="TableCell3920">
            <text:p text:style-name="Normal"><text:span text:style-name="T3921">36A</text:span></text:p>
          </table:table-cell>
          <table:table-cell table:style-name="TableCell3922" table:number-columns-spanned="2">
            <text:p text:style-name="Normal"><text:span text:style-name="T3923">21</text:span></text:p>
          </table:table-cell>
          <table:covered-table-cell/>
          <table:table-cell table:style-name="TableCell3924" table:number-columns-spanned="2">
            <text:p text:style-name="Normal"><text:span text:style-name="T3925">3997-4009-2017:0019</text:span></text:p>
          </table:table-cell>
          <table:covered-table-cell/>
          <table:table-cell table:style-name="TableCell3926" table:number-columns-spanned="2">
            <text:p text:style-name="P3927"><text:span text:style-name="T3928">33,36</text:span></text:p>
          </table:table-cell>
          <table:covered-table-cell/>
          <table:table-cell>
            <text:p text:style-name="P3927"/>
          </table:table-cell>
        </table:table-row>
        <table:table-row table:style-name="TableRow3929">
          <table:table-cell>
            <text:p text:style-name="P3930"/>
          </table:table-cell>
          <table:table-cell table:style-name="TableCell3931">
            <text:p text:style-name="P3930">240.</text:p>
          </table:table-cell>
          <table:table-cell table:style-name="TableCell3932" table:number-columns-spanned="2">
            <text:p text:style-name="Normal"><text:span text:style-name="T3933">Kybartų m.</text:span></text:p>
          </table:table-cell>
          <table:covered-table-cell/>
          <table:table-cell table:style-name="TableCell3934">
            <text:p text:style-name="Normal"><text:span text:style-name="T3935">Vištyčio g.</text:span></text:p>
          </table:table-cell>
          <table:table-cell table:style-name="TableCell3936">
            <text:p text:style-name="Normal"><text:span text:style-name="T3937">36A</text:span></text:p>
          </table:table-cell>
          <table:table-cell table:style-name="TableCell3938" table:number-columns-spanned="2">
            <text:p text:style-name="Normal"><text:span text:style-name="T3939">23</text:span></text:p>
          </table:table-cell>
          <table:covered-table-cell/>
          <table:table-cell table:style-name="TableCell3940" table:number-columns-spanned="2">
            <text:p text:style-name="Normal"><text:span text:style-name="T3941">3997-4009-2017:0021</text:span></text:p>
          </table:table-cell>
          <table:covered-table-cell/>
          <table:table-cell table:style-name="TableCell3942" table:number-columns-spanned="2">
            <text:p text:style-name="P3943"><text:span text:style-name="T3944">33,31</text:span></text:p>
          </table:table-cell>
          <table:covered-table-cell/>
          <table:table-cell>
            <text:p text:style-name="P3943"/>
          </table:table-cell>
        </table:table-row>
        <table:table-row table:style-name="TableRow3945">
          <table:table-cell>
            <text:p text:style-name="P3946"/>
          </table:table-cell>
          <table:table-cell table:style-name="TableCell3947">
            <text:p text:style-name="P3946">241.</text:p>
          </table:table-cell>
          <table:table-cell table:style-name="TableCell3948" table:number-columns-spanned="2">
            <text:p text:style-name="Normal"><text:span text:style-name="T3949">Kybartų m.</text:span></text:p>
          </table:table-cell>
          <table:covered-table-cell/>
          <table:table-cell table:style-name="TableCell3950">
            <text:p text:style-name="Normal"><text:span text:style-name="T3951">Vištyčio g.</text:span></text:p>
          </table:table-cell>
          <table:table-cell table:style-name="TableCell3952">
            <text:p text:style-name="Normal"><text:span text:style-name="T3953">36A</text:span></text:p>
          </table:table-cell>
          <table:table-cell table:style-name="TableCell3954" table:number-columns-spanned="2">
            <text:p text:style-name="Normal"><text:span text:style-name="T3955">50</text:span></text:p>
          </table:table-cell>
          <table:covered-table-cell/>
          <table:table-cell table:style-name="TableCell3956" table:number-columns-spanned="2">
            <text:p text:style-name="Normal"><text:span text:style-name="T3957">3997-4009-2017:0048</text:span></text:p>
          </table:table-cell>
          <table:covered-table-cell/>
          <table:table-cell table:style-name="TableCell3958" table:number-columns-spanned="2">
            <text:p text:style-name="P3959"><text:span text:style-name="T3960">33,33</text:span></text:p>
          </table:table-cell>
          <table:covered-table-cell/>
          <table:table-cell>
            <text:p text:style-name="P3959"/>
          </table:table-cell>
        </table:table-row>
        <table:table-row table:style-name="TableRow3961">
          <table:table-cell>
            <text:p text:style-name="P3962"/>
          </table:table-cell>
          <table:table-cell table:style-name="TableCell3963">
            <text:p text:style-name="P3962">242.</text:p>
          </table:table-cell>
          <table:table-cell table:style-name="TableCell3964" table:number-columns-spanned="2">
            <text:p text:style-name="Normal"><text:span text:style-name="T3965">Kybartų m.</text:span></text:p>
          </table:table-cell>
          <table:covered-table-cell/>
          <table:table-cell table:style-name="TableCell3966">
            <text:p text:style-name="Normal"><text:span text:style-name="T3967">Vištyčio g.</text:span></text:p>
          </table:table-cell>
          <table:table-cell table:style-name="TableCell3968">
            <text:p text:style-name="Normal"><text:span text:style-name="T3969">36A</text:span></text:p>
          </table:table-cell>
          <table:table-cell table:style-name="TableCell3970" table:number-columns-spanned="2">
            <text:p text:style-name="Normal"><text:span text:style-name="T3971">59</text:span></text:p>
          </table:table-cell>
          <table:covered-table-cell/>
          <table:table-cell table:style-name="TableCell3972" table:number-columns-spanned="2">
            <text:p text:style-name="Normal"><text:span text:style-name="T3973">3997-4009-2017:0057</text:span></text:p>
          </table:table-cell>
          <table:covered-table-cell/>
          <table:table-cell table:style-name="TableCell3974" table:number-columns-spanned="2">
            <text:p text:style-name="P3975"><text:span text:style-name="T3976">51,96</text:span></text:p>
          </table:table-cell>
          <table:covered-table-cell/>
          <table:table-cell>
            <text:p text:style-name="P3975"/>
          </table:table-cell>
        </table:table-row>
        <table:table-row table:style-name="TableRow3977">
          <table:table-cell>
            <text:p text:style-name="P3978"/>
          </table:table-cell>
          <table:table-cell table:style-name="TableCell3979">
            <text:p text:style-name="P3978">243.</text:p>
          </table:table-cell>
          <table:table-cell table:style-name="TableCell3980" table:number-columns-spanned="2">
            <text:p text:style-name="Normal"><text:span text:style-name="T3981">Kybartų m.</text:span></text:p>
          </table:table-cell>
          <table:covered-table-cell/>
          <table:table-cell table:style-name="TableCell3982">
            <text:p text:style-name="Normal"><text:span text:style-name="T3983">Vištyčio g.</text:span></text:p>
          </table:table-cell>
          <table:table-cell table:style-name="TableCell3984">
            <text:p text:style-name="Normal"><text:span text:style-name="T3985">36A</text:span></text:p>
          </table:table-cell>
          <table:table-cell table:style-name="TableCell3986" table:number-columns-spanned="2">
            <text:p text:style-name="Normal"><text:span text:style-name="T3987">66</text:span></text:p>
          </table:table-cell>
          <table:covered-table-cell/>
          <table:table-cell table:style-name="TableCell3988" table:number-columns-spanned="2">
            <text:p text:style-name="Normal"><text:span text:style-name="T3989">3997-4009-2017:0064</text:span></text:p>
          </table:table-cell>
          <table:covered-table-cell/>
          <table:table-cell table:style-name="TableCell3990" table:number-columns-spanned="2">
            <text:p text:style-name="P3991"><text:span text:style-name="T3992">33,16</text:span></text:p>
          </table:table-cell>
          <table:covered-table-cell/>
          <table:table-cell>
            <text:p text:style-name="P3991"/>
          </table:table-cell>
        </table:table-row>
        <table:table-row table:style-name="TableRow3993">
          <table:table-cell>
            <text:p text:style-name="P3994"/>
          </table:table-cell>
          <table:table-cell table:style-name="TableCell3995">
            <text:p text:style-name="P3994">244.</text:p>
          </table:table-cell>
          <table:table-cell table:style-name="TableCell3996" table:number-columns-spanned="2">
            <text:p text:style-name="Normal"><text:span text:style-name="T3997">Kybartų m.</text:span></text:p>
          </table:table-cell>
          <table:covered-table-cell/>
          <table:table-cell table:style-name="TableCell3998">
            <text:p text:style-name="Normal"><text:span text:style-name="T3999">Vištyčio g.</text:span></text:p>
          </table:table-cell>
          <table:table-cell table:style-name="TableCell4000">
            <text:p text:style-name="Normal"><text:span text:style-name="T4001">36A</text:span></text:p>
          </table:table-cell>
          <table:table-cell table:style-name="TableCell4002" table:number-columns-spanned="2">
            <text:p text:style-name="Normal"><text:span text:style-name="T4003">98</text:span></text:p>
          </table:table-cell>
          <table:covered-table-cell/>
          <table:table-cell table:style-name="TableCell4004" table:number-columns-spanned="2">
            <text:p text:style-name="Normal"><text:span text:style-name="T4005">3997-4009-2017:0095</text:span></text:p>
          </table:table-cell>
          <table:covered-table-cell/>
          <table:table-cell table:style-name="TableCell4006" table:number-columns-spanned="2">
            <text:p text:style-name="P4007"><text:span text:style-name="T4008">33,47</text:span></text:p>
          </table:table-cell>
          <table:covered-table-cell/>
          <table:table-cell>
            <text:p text:style-name="P4007"/>
          </table:table-cell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>245.</text:p>
          </table:table-cell>
          <table:table-cell table:style-name="TableCell4012" table:number-columns-spanned="2">
            <text:p text:style-name="Normal"><text:span text:style-name="T4013">Kybartų m.</text:span></text:p>
          </table:table-cell>
          <table:covered-table-cell/>
          <table:table-cell table:style-name="TableCell4014">
            <text:p text:style-name="Normal"><text:span text:style-name="T4015">Žalgirio g.</text:span></text:p>
          </table:table-cell>
          <table:table-cell table:style-name="TableCell4016">
            <text:p text:style-name="Normal"><text:span text:style-name="T4017">6</text:span></text:p>
          </table:table-cell>
          <table:table-cell table:style-name="TableCell4018" table:number-columns-spanned="2">
            <text:p text:style-name="Normal"><text:span text:style-name="T4019">6</text:span></text:p>
          </table:table-cell>
          <table:covered-table-cell/>
          <table:table-cell table:style-name="TableCell4020" table:number-columns-spanned="2">
            <text:p text:style-name="Normal"><text:span text:style-name="T4021">3990-0008-0015:0003</text:span></text:p>
          </table:table-cell>
          <table:covered-table-cell/>
          <table:table-cell table:style-name="TableCell4022" table:number-columns-spanned="2">
            <text:p text:style-name="P4023"><text:span text:style-name="T4024">52,54</text:span></text:p>
          </table:table-cell>
          <table:covered-table-cell/>
          <table:table-cell>
            <text:p text:style-name="P4023"/>
          </table:table-cell>
        </table:table-row>
        <table:table-row table:style-name="TableRow4025">
          <table:table-cell>
            <text:p text:style-name="P4026"/>
          </table:table-cell>
          <table:table-cell table:style-name="TableCell4027">
            <text:p text:style-name="P4026">246.</text:p>
          </table:table-cell>
          <table:table-cell table:style-name="TableCell4028" table:number-columns-spanned="2">
            <text:p text:style-name="Normal"><text:span text:style-name="T4029">Kybartų m.</text:span></text:p>
          </table:table-cell>
          <table:covered-table-cell/>
          <table:table-cell table:style-name="TableCell4030">
            <text:p text:style-name="Normal"><text:span text:style-name="T4031">Vilniaus g.</text:span></text:p>
          </table:table-cell>
          <table:table-cell table:style-name="TableCell4032">
            <text:p text:style-name="Normal"><text:span text:style-name="T4033">10</text:span></text:p>
          </table:table-cell>
          <table:table-cell table:style-name="TableCell4034" table:number-columns-spanned="2">
            <text:p text:style-name="Normal"><text:span text:style-name="T4035">2</text:span></text:p>
          </table:table-cell>
          <table:covered-table-cell/>
          <table:table-cell table:style-name="TableCell4036" table:number-columns-spanned="2">
            <text:p text:style-name="Normal"><text:span text:style-name="T4037">3992-0009-0019:0003</text:span></text:p>
          </table:table-cell>
          <table:covered-table-cell/>
          <table:table-cell table:style-name="TableCell4038" table:number-columns-spanned="2">
            <text:p text:style-name="P4039"><text:span text:style-name="T4040">29,65</text:span></text:p>
          </table:table-cell>
          <table:covered-table-cell/>
          <table:table-cell>
            <text:p text:style-name="P4039"/>
          </table:table-cell>
        </table:table-row>
        <table:table-row table:style-name="TableRow4041">
          <table:table-cell>
            <text:p text:style-name="P4042"/>
          </table:table-cell>
          <table:table-cell table:style-name="TableCell4043">
            <text:p text:style-name="P4042">247.</text:p>
          </table:table-cell>
          <table:table-cell table:style-name="TableCell4044" table:number-columns-spanned="2">
            <text:p text:style-name="Normal"><text:span text:style-name="T4045">Kybartų m.</text:span></text:p>
          </table:table-cell>
          <table:covered-table-cell/>
          <table:table-cell table:style-name="TableCell4046">
            <text:p text:style-name="Normal"><text:span text:style-name="T4047">Vilniaus g.</text:span></text:p>
          </table:table-cell>
          <table:table-cell table:style-name="TableCell4048">
            <text:p text:style-name="Normal"><text:span text:style-name="T4049">10</text:span></text:p>
          </table:table-cell>
          <table:table-cell table:style-name="TableCell4050" table:number-columns-spanned="2">
            <text:p text:style-name="Normal"><text:span text:style-name="T4051">3</text:span></text:p>
          </table:table-cell>
          <table:covered-table-cell/>
          <table:table-cell table:style-name="TableCell4052" table:number-columns-spanned="2">
            <text:p text:style-name="Normal"><text:span text:style-name="T4053">3992-0009-0019:0001</text:span></text:p>
          </table:table-cell>
          <table:covered-table-cell/>
          <table:table-cell table:style-name="TableCell4054" table:number-columns-spanned="2">
            <text:p text:style-name="P4055"><text:span text:style-name="T4056">21,22</text:span></text:p>
          </table:table-cell>
          <table:covered-table-cell/>
          <table:table-cell>
            <text:p text:style-name="P4055"/>
          </table:table-cell>
        </table:table-row>
        <table:table-row table:style-name="TableRow4057">
          <table:table-cell>
            <text:p text:style-name="P4058"/>
          </table:table-cell>
          <table:table-cell table:style-name="TableCell4059">
            <text:p text:style-name="P4058">248.</text:p>
          </table:table-cell>
          <table:table-cell table:style-name="TableCell4060" table:number-columns-spanned="2">
            <text:p text:style-name="Normal"><text:span text:style-name="T4061">Kybartų m.</text:span></text:p>
          </table:table-cell>
          <table:covered-table-cell/>
          <table:table-cell table:style-name="TableCell4062">
            <text:p text:style-name="Normal"><text:span text:style-name="T4063">Vilniaus g.</text:span></text:p>
          </table:table-cell>
          <table:table-cell table:style-name="TableCell4064">
            <text:p text:style-name="Normal"><text:span text:style-name="T4065">10</text:span></text:p>
          </table:table-cell>
          <table:table-cell table:style-name="TableCell4066" table:number-columns-spanned="2">
            <text:p text:style-name="Normal"><text:span text:style-name="T4067">5</text:span></text:p>
          </table:table-cell>
          <table:covered-table-cell/>
          <table:table-cell table:style-name="TableCell4068" table:number-columns-spanned="2">
            <text:p text:style-name="Normal"><text:span text:style-name="T4069">3992-0009-0019:0002</text:span></text:p>
          </table:table-cell>
          <table:covered-table-cell/>
          <table:table-cell table:style-name="TableCell4070" table:number-columns-spanned="2">
            <text:p text:style-name="P4071"><text:span text:style-name="T4072">14,40</text:span></text:p>
          </table:table-cell>
          <table:covered-table-cell/>
          <table:table-cell>
            <text:p text:style-name="P4071"/>
          </table:table-cell>
        </table:table-row>
        <table:table-row table:style-name="TableRow4073">
          <table:table-cell>
            <text:p text:style-name="P4074"/>
          </table:table-cell>
          <table:table-cell table:style-name="TableCell4075">
            <text:p text:style-name="P4074">249.</text:p>
          </table:table-cell>
          <table:table-cell table:style-name="TableCell4076" table:number-columns-spanned="2">
            <text:p text:style-name="Normal"><text:span text:style-name="T4077">Kybartų m.</text:span></text:p>
          </table:table-cell>
          <table:covered-table-cell/>
          <table:table-cell table:style-name="TableCell4078">
            <text:p text:style-name="Normal"><text:span text:style-name="T4079">Vilniaus g.</text:span></text:p>
          </table:table-cell>
          <table:table-cell table:style-name="TableCell4080">
            <text:p text:style-name="Normal"><text:span text:style-name="T4081">12</text:span></text:p>
          </table:table-cell>
          <table:table-cell table:style-name="TableCell4082" table:number-columns-spanned="2">
            <text:p text:style-name="Normal"><text:span text:style-name="T4083">18</text:span></text:p>
          </table:table-cell>
          <table:covered-table-cell/>
          <table:table-cell table:style-name="TableCell4084" table:number-columns-spanned="2">
            <text:p text:style-name="Normal"><text:span text:style-name="T4085">3990-0008-3018:0005</text:span></text:p>
          </table:table-cell>
          <table:covered-table-cell/>
          <table:table-cell table:style-name="TableCell4086" table:number-columns-spanned="2">
            <text:p text:style-name="P4087"><text:span text:style-name="T4088">60,44</text:span></text:p>
          </table:table-cell>
          <table:covered-table-cell/>
          <table:table-cell>
            <text:p text:style-name="P4087"/>
          </table:table-cell>
        </table:table-row>
        <table:table-row table:style-name="TableRow4089">
          <table:table-cell>
            <text:p text:style-name="P4090"/>
          </table:table-cell>
          <table:table-cell table:style-name="TableCell4091">
            <text:p text:style-name="P4090">250.</text:p>
          </table:table-cell>
          <table:table-cell table:style-name="TableCell4092" table:number-columns-spanned="2">
            <text:p text:style-name="Normal"><text:span text:style-name="T4093">Kybartų m.</text:span></text:p>
          </table:table-cell>
          <table:covered-table-cell/>
          <table:table-cell table:style-name="TableCell4094">
            <text:p text:style-name="Normal"><text:span text:style-name="T4095">Vilniaus g.</text:span></text:p>
          </table:table-cell>
          <table:table-cell table:style-name="TableCell4096">
            <text:p text:style-name="Normal"><text:span text:style-name="T4097">12</text:span></text:p>
          </table:table-cell>
          <table:table-cell table:style-name="TableCell4098" table:number-columns-spanned="2">
            <text:p text:style-name="Normal"><text:span text:style-name="T4099">6</text:span></text:p>
          </table:table-cell>
          <table:covered-table-cell/>
          <table:table-cell table:style-name="TableCell4100" table:number-columns-spanned="2">
            <text:p text:style-name="Normal"><text:span text:style-name="T4101">3990-0008-3018:0010</text:span></text:p>
          </table:table-cell>
          <table:covered-table-cell/>
          <table:table-cell table:style-name="TableCell4102" table:number-columns-spanned="2">
            <text:p text:style-name="P4103"><text:span text:style-name="T4104">17,75</text:span></text:p>
          </table:table-cell>
          <table:covered-table-cell/>
          <table:table-cell>
            <text:p text:style-name="P4103"/>
          </table:table-cell>
        </table:table-row>
        <table:table-row table:style-name="TableRow4105">
          <table:table-cell>
            <text:p text:style-name="P4106"/>
          </table:table-cell>
          <table:table-cell table:style-name="TableCell4107">
            <text:p text:style-name="P4106">251.</text:p>
          </table:table-cell>
          <table:table-cell table:style-name="TableCell4108" table:number-columns-spanned="2">
            <text:p text:style-name="Normal"><text:span text:style-name="T4109">Kybartų m.</text:span></text:p>
          </table:table-cell>
          <table:covered-table-cell/>
          <table:table-cell table:style-name="TableCell4110">
            <text:p text:style-name="Normal"><text:span text:style-name="T4111">Vilniaus g.</text:span></text:p>
          </table:table-cell>
          <table:table-cell table:style-name="TableCell4112">
            <text:p text:style-name="Normal"><text:span text:style-name="T4113">3</text:span></text:p>
          </table:table-cell>
          <table:table-cell table:style-name="TableCell4114" table:number-columns-spanned="2">
            <text:p text:style-name="Normal"><text:span text:style-name="T4115">4</text:span></text:p>
          </table:table-cell>
          <table:covered-table-cell/>
          <table:table-cell table:style-name="TableCell4116" table:number-columns-spanned="2">
            <text:p text:style-name="Normal"><text:span text:style-name="T4117">3993-0009-0011:0008</text:span></text:p>
          </table:table-cell>
          <table:covered-table-cell/>
          <table:table-cell table:style-name="TableCell4118" table:number-columns-spanned="2">
            <text:p text:style-name="P4119"><text:span text:style-name="T4120">35,39</text:span></text:p>
          </table:table-cell>
          <table:covered-table-cell/>
          <table:table-cell>
            <text:p text:style-name="P4119"/>
          </table:table-cell>
        </table:table-row>
        <table:table-row table:style-name="TableRow4121">
          <table:table-cell>
            <text:p text:style-name="P4122"/>
          </table:table-cell>
          <table:table-cell table:style-name="TableCell4123">
            <text:p text:style-name="P4122">252.</text:p>
          </table:table-cell>
          <table:table-cell table:style-name="TableCell4124" table:number-columns-spanned="2">
            <text:p text:style-name="Normal"><text:span text:style-name="T4125">Kybartų m.</text:span></text:p>
          </table:table-cell>
          <table:covered-table-cell/>
          <table:table-cell table:style-name="TableCell4126">
            <text:p text:style-name="Normal"><text:span text:style-name="T4127">Vilniaus g.</text:span></text:p>
          </table:table-cell>
          <table:table-cell table:style-name="TableCell4128">
            <text:p text:style-name="Normal"><text:span text:style-name="T4129">5</text:span></text:p>
          </table:table-cell>
          <table:table-cell table:style-name="TableCell4130" table:number-columns-spanned="2">
            <text:p text:style-name="Normal"><text:span text:style-name="T4131">6</text:span></text:p>
          </table:table-cell>
          <table:covered-table-cell/>
          <table:table-cell table:style-name="TableCell4132" table:number-columns-spanned="2">
            <text:p text:style-name="Normal"><text:span text:style-name="T4133">3996-8008-7010:0002</text:span></text:p>
          </table:table-cell>
          <table:covered-table-cell/>
          <table:table-cell table:style-name="TableCell4134" table:number-columns-spanned="2">
            <text:p text:style-name="P4135"><text:span text:style-name="T4136">45,35</text:span></text:p>
          </table:table-cell>
          <table:covered-table-cell/>
          <table:table-cell>
            <text:p text:style-name="P4135"/>
          </table:table-cell>
        </table:table-row>
        <text:soft-page-break/>
        <table:table-row table:style-name="TableRow4137">
          <table:table-cell>
            <text:p text:style-name="P4138"/>
          </table:table-cell>
          <table:table-cell table:style-name="TableCell4139">
            <text:p text:style-name="P4138">253.</text:p>
          </table:table-cell>
          <table:table-cell table:style-name="TableCell4140" table:number-columns-spanned="2">
            <text:p text:style-name="Normal"><text:span text:style-name="T4141">Kybartų sen., Gudkaimio k.</text:span></text:p>
          </table:table-cell>
          <table:covered-table-cell/>
          <table:table-cell table:style-name="TableCell4142">
            <text:p text:style-name="Normal"><text:span text:style-name="T4143">Dvaro g.</text:span></text:p>
          </table:table-cell>
          <table:table-cell table:style-name="TableCell4144">
            <text:p text:style-name="Normal"><text:span text:style-name="T4145">16</text:span></text:p>
          </table:table-cell>
          <table:table-cell table:style-name="TableCell4146" table:number-columns-spanned="2">
            <text:p text:style-name="Normal"><text:span text:style-name="T4147">1</text:span></text:p>
          </table:table-cell>
          <table:covered-table-cell/>
          <table:table-cell table:style-name="TableCell4148" table:number-columns-spanned="2">
            <text:p text:style-name="Normal"><text:span text:style-name="T4149">3996-4007-6018:0002</text:span></text:p>
          </table:table-cell>
          <table:covered-table-cell/>
          <table:table-cell table:style-name="TableCell4150" table:number-columns-spanned="2">
            <text:p text:style-name="P4151"><text:span text:style-name="T4152">43,34</text:span></text:p>
          </table:table-cell>
          <table:covered-table-cell/>
          <table:table-cell>
            <text:p text:style-name="P4151"/>
          </table:table-cell>
        </table:table-row>
        <table:table-row table:style-name="TableRow4153">
          <table:table-cell>
            <text:p text:style-name="P4154"/>
          </table:table-cell>
          <table:table-cell table:style-name="TableCell4155">
            <text:p text:style-name="P4154">254.</text:p>
          </table:table-cell>
          <table:table-cell table:style-name="TableCell4156" table:number-columns-spanned="2">
            <text:p text:style-name="Normal"><text:span text:style-name="T4157">Kybartų sen., Gudkaimio k</text:span></text:p>
          </table:table-cell>
          <table:covered-table-cell/>
          <table:table-cell table:style-name="TableCell4158">
            <text:p text:style-name="Normal"><text:span text:style-name="T4159">Dvaro<text:s/></text:span><text:span text:style-name="T4160">g.</text:span></text:p>
          </table:table-cell>
          <table:table-cell table:style-name="TableCell4161">
            <text:p text:style-name="Normal"><text:span text:style-name="T4162">16</text:span></text:p>
          </table:table-cell>
          <table:table-cell table:style-name="TableCell4163" table:number-columns-spanned="2">
            <text:p text:style-name="Normal"><text:span text:style-name="T4164">5</text:span></text:p>
          </table:table-cell>
          <table:covered-table-cell/>
          <table:table-cell table:style-name="TableCell4165" table:number-columns-spanned="2">
            <text:p text:style-name="Normal"><text:span text:style-name="T4166">3996-4007-6018:0003</text:span></text:p>
          </table:table-cell>
          <table:covered-table-cell/>
          <table:table-cell table:style-name="TableCell4167" table:number-columns-spanned="2">
            <text:p text:style-name="P4168"><text:span text:style-name="T4169">43,34</text:span></text:p>
          </table:table-cell>
          <table:covered-table-cell/>
          <table:table-cell>
            <text:p text:style-name="P4168"/>
          </table:table-cell>
        </table:table-row>
        <table:table-row table:style-name="TableRow4170">
          <table:table-cell>
            <text:p text:style-name="P4171"/>
          </table:table-cell>
          <table:table-cell table:style-name="TableCell4172">
            <text:p text:style-name="P4171">255.</text:p>
          </table:table-cell>
          <table:table-cell table:style-name="TableCell4173" table:number-columns-spanned="2">
            <text:p text:style-name="Normal"><text:span text:style-name="T4174">Kybartų sen., Gudkaimio k</text:span></text:p>
          </table:table-cell>
          <table:covered-table-cell/>
          <table:table-cell table:style-name="TableCell4175">
            <text:p text:style-name="Normal"><text:span text:style-name="T4176">Dvaro g.</text:span></text:p>
          </table:table-cell>
          <table:table-cell table:style-name="TableCell4177">
            <text:p text:style-name="Normal"><text:span text:style-name="T4178">18</text:span></text:p>
          </table:table-cell>
          <table:table-cell table:style-name="TableCell4179" table:number-columns-spanned="2">
            <text:p text:style-name="Normal"><text:span text:style-name="T4180">1</text:span></text:p>
          </table:table-cell>
          <table:covered-table-cell/>
          <table:table-cell table:style-name="TableCell4181" table:number-columns-spanned="2">
            <text:p text:style-name="Normal"><text:span text:style-name="T4182">3996-4006-4008:0005</text:span></text:p>
          </table:table-cell>
          <table:covered-table-cell/>
          <table:table-cell table:style-name="TableCell4183" table:number-columns-spanned="2">
            <text:p text:style-name="P4184"><text:span text:style-name="T4185">43,34</text:span></text:p>
          </table:table-cell>
          <table:covered-table-cell/>
          <table:table-cell>
            <text:p text:style-name="P4184"/>
          </table:table-cell>
        </table:table-row>
        <table:table-row table:style-name="TableRow4186">
          <table:table-cell>
            <text:p text:style-name="P4187"/>
          </table:table-cell>
          <table:table-cell table:style-name="TableCell4188">
            <text:p text:style-name="P4187">256.</text:p>
          </table:table-cell>
          <table:table-cell table:style-name="TableCell4189" table:number-columns-spanned="2">
            <text:p text:style-name="Normal"><text:span text:style-name="T4190">Kybartų sen., Gudkaimio k</text:span></text:p>
          </table:table-cell>
          <table:covered-table-cell/>
          <table:table-cell table:style-name="TableCell4191">
            <text:p text:style-name="Normal"><text:span text:style-name="T4192">Dvaro g.</text:span></text:p>
          </table:table-cell>
          <table:table-cell table:style-name="TableCell4193">
            <text:p text:style-name="Normal"><text:span text:style-name="T4194">18</text:span></text:p>
          </table:table-cell>
          <table:table-cell table:style-name="TableCell4195" table:number-columns-spanned="2">
            <text:p text:style-name="Normal"><text:span text:style-name="T4196">3</text:span></text:p>
          </table:table-cell>
          <table:covered-table-cell/>
          <table:table-cell table:style-name="TableCell4197" table:number-columns-spanned="2">
            <text:p text:style-name="Normal"><text:span text:style-name="T4198">3996-4006-4008:0004</text:span></text:p>
          </table:table-cell>
          <table:covered-table-cell/>
          <table:table-cell table:style-name="TableCell4199" table:number-columns-spanned="2">
            <text:p text:style-name="P4200"><text:span text:style-name="T4201">48,98</text:span></text:p>
          </table:table-cell>
          <table:covered-table-cell/>
          <table:table-cell>
            <text:p text:style-name="P4200"/>
          </table:table-cell>
        </table:table-row>
        <table:table-row table:style-name="TableRow4202">
          <table:table-cell>
            <text:p text:style-name="P4203"/>
          </table:table-cell>
          <table:table-cell table:style-name="TableCell4204">
            <text:p text:style-name="P4203">257.</text:p>
          </table:table-cell>
          <table:table-cell table:style-name="TableCell4205" table:number-columns-spanned="2">
            <text:p text:style-name="Normal"><text:span text:style-name="T4206">Kybartų sen., Gudkaimio k</text:span></text:p>
          </table:table-cell>
          <table:covered-table-cell/>
          <table:table-cell table:style-name="TableCell4207">
            <text:p text:style-name="Normal"><text:span text:style-name="T4208">Dvaro g.</text:span></text:p>
          </table:table-cell>
          <table:table-cell table:style-name="TableCell4209">
            <text:p text:style-name="Normal"><text:span text:style-name="T4210">18</text:span></text:p>
          </table:table-cell>
          <table:table-cell table:style-name="TableCell4211" table:number-columns-spanned="2">
            <text:p text:style-name="Normal"><text:span text:style-name="T4212">5</text:span></text:p>
          </table:table-cell>
          <table:covered-table-cell/>
          <table:table-cell table:style-name="TableCell4213" table:number-columns-spanned="2">
            <text:p text:style-name="Normal"><text:span text:style-name="T4214">3996-4006-4008:0003</text:span></text:p>
          </table:table-cell>
          <table:covered-table-cell/>
          <table:table-cell table:style-name="TableCell4215" table:number-columns-spanned="2">
            <text:p text:style-name="P4216"><text:span text:style-name="T4217">43,34</text:span></text:p>
          </table:table-cell>
          <table:covered-table-cell/>
          <table:table-cell>
            <text:p text:style-name="P4216"/>
          </table:table-cell>
        </table:table-row>
        <table:table-row table:style-name="TableRow4218">
          <table:table-cell>
            <text:p text:style-name="P4219"/>
          </table:table-cell>
          <table:table-cell table:style-name="TableCell4220">
            <text:p text:style-name="P4219">258.</text:p>
          </table:table-cell>
          <table:table-cell table:style-name="TableCell4221" table:number-columns-spanned="2">
            <text:p text:style-name="Normal"><text:span text:style-name="T4222">Kybartų sen., Gudkaimio k.</text:span></text:p>
          </table:table-cell>
          <table:covered-table-cell/>
          <table:table-cell table:style-name="TableCell4223">
            <text:p text:style-name="Normal"><text:span text:style-name="T4224">Dvaro g.</text:span></text:p>
          </table:table-cell>
          <table:table-cell table:style-name="TableCell4225">
            <text:p text:style-name="Normal"><text:span text:style-name="T4226">20</text:span></text:p>
          </table:table-cell>
          <table:table-cell table:style-name="TableCell4227" table:number-columns-spanned="2">
            <text:p text:style-name="Normal"><text:span text:style-name="T4228">1</text:span></text:p>
          </table:table-cell>
          <table:covered-table-cell/>
          <table:table-cell table:style-name="TableCell4229" table:number-columns-spanned="2">
            <text:p text:style-name="Normal"><text:span text:style-name="T4230">3996-4006-5005-0002</text:span></text:p>
          </table:table-cell>
          <table:covered-table-cell/>
          <table:table-cell table:style-name="TableCell4231" table:number-columns-spanned="2">
            <text:p text:style-name="P4232"><text:span text:style-name="T4233">49,53</text:span></text:p>
          </table:table-cell>
          <table:covered-table-cell/>
          <table:table-cell>
            <text:p text:style-name="P4232"/>
          </table:table-cell>
        </table:table-row>
        <table:table-row table:style-name="TableRow4234">
          <table:table-cell>
            <text:p text:style-name="P4235"/>
          </table:table-cell>
          <table:table-cell table:style-name="TableCell4236">
            <text:p text:style-name="P4235">259.</text:p>
          </table:table-cell>
          <table:table-cell table:style-name="TableCell4237" table:number-columns-spanned="2">
            <text:p text:style-name="Normal"><text:span text:style-name="T4238">Kybartų sen., Gudkaimio k.</text:span></text:p>
          </table:table-cell>
          <table:covered-table-cell/>
          <table:table-cell table:style-name="TableCell4239">
            <text:p text:style-name="Normal"><text:span text:style-name="T4240">Dvaro g.</text:span></text:p>
          </table:table-cell>
          <table:table-cell table:style-name="TableCell4241">
            <text:p text:style-name="Normal"><text:span text:style-name="T4242">20</text:span></text:p>
          </table:table-cell>
          <table:table-cell table:style-name="TableCell4243" table:number-columns-spanned="2">
            <text:p text:style-name="Normal"><text:span text:style-name="T4244">3</text:span></text:p>
          </table:table-cell>
          <table:covered-table-cell/>
          <table:table-cell table:style-name="TableCell4245" table:number-columns-spanned="2">
            <text:p text:style-name="Normal"><text:span text:style-name="T4246">3996-4006-5005-0004</text:span></text:p>
          </table:table-cell>
          <table:covered-table-cell/>
          <table:table-cell table:style-name="TableCell4247" table:number-columns-spanned="2">
            <text:p text:style-name="P4248"><text:span text:style-name="T4249">28,14</text:span></text:p>
          </table:table-cell>
          <table:covered-table-cell/>
          <table:table-cell>
            <text:p text:style-name="P4248"/>
          </table:table-cell>
        </table:table-row>
        <table:table-row table:style-name="TableRow4250">
          <table:table-cell>
            <text:p text:style-name="P4251"/>
          </table:table-cell>
          <table:table-cell table:style-name="TableCell4252">
            <text:p text:style-name="P4251">260.</text:p>
          </table:table-cell>
          <table:table-cell table:style-name="TableCell4253" table:number-columns-spanned="2">
            <text:p text:style-name="Normal"><text:span text:style-name="T4254">Kybartų sen., Gudkaimio k</text:span></text:p>
          </table:table-cell>
          <table:covered-table-cell/>
          <table:table-cell table:style-name="TableCell4255">
            <text:p text:style-name="Normal"><text:span text:style-name="T4256">Dvaro g.</text:span></text:p>
          </table:table-cell>
          <table:table-cell table:style-name="TableCell4257">
            <text:p text:style-name="Normal"><text:span text:style-name="T4258">20</text:span></text:p>
          </table:table-cell>
          <table:table-cell table:style-name="TableCell4259" table:number-columns-spanned="2">
            <text:p text:style-name="Normal"><text:span text:style-name="T4260">4</text:span></text:p>
          </table:table-cell>
          <table:covered-table-cell/>
          <table:table-cell table:style-name="TableCell4261" table:number-columns-spanned="2">
            <text:p text:style-name="Normal"><text:span text:style-name="T4262">3996-4006-5005-0003</text:span></text:p>
          </table:table-cell>
          <table:covered-table-cell/>
          <table:table-cell table:style-name="TableCell4263" table:number-columns-spanned="2">
            <text:p text:style-name="P4264"><text:span text:style-name="T4265">54,06</text:span></text:p>
          </table:table-cell>
          <table:covered-table-cell/>
          <table:table-cell>
            <text:p text:style-name="P4264"/>
          </table:table-cell>
        </table:table-row>
        <table:table-row table:style-name="TableRow4266">
          <table:table-cell>
            <text:p text:style-name="P4267"/>
          </table:table-cell>
          <table:table-cell table:style-name="TableCell4268">
            <text:p text:style-name="P4267">261.</text:p>
          </table:table-cell>
          <table:table-cell table:style-name="TableCell4269" table:number-columns-spanned="2">
            <text:p text:style-name="Normal"><text:span text:style-name="T4270">Kybartų sen., Gudkaimio k</text:span></text:p>
          </table:table-cell>
          <table:covered-table-cell/>
          <table:table-cell table:style-name="TableCell4271">
            <text:p text:style-name="Normal"><text:span text:style-name="T4272">Dvaro g.</text:span></text:p>
          </table:table-cell>
          <table:table-cell table:style-name="TableCell4273">
            <text:p text:style-name="Normal"><text:span text:style-name="T4274">3</text:span></text:p>
          </table:table-cell>
          <table:table-cell table:style-name="TableCell4275" table:number-columns-spanned="2">
            <text:p text:style-name="Normal"><text:span text:style-name="T4276">1</text:span></text:p>
          </table:table-cell>
          <table:covered-table-cell/>
          <table:table-cell table:style-name="TableCell4277" table:number-columns-spanned="2">
            <text:p text:style-name="Normal"><text:span text:style-name="T4278">3991-4002-8011:0001</text:span></text:p>
          </table:table-cell>
          <table:covered-table-cell/>
          <table:table-cell table:style-name="TableCell4279" table:number-columns-spanned="2">
            <text:p text:style-name="P4280"><text:span text:style-name="T4281">49,26</text:span></text:p>
          </table:table-cell>
          <table:covered-table-cell/>
          <table:table-cell>
            <text:p text:style-name="P4280"/>
          </table:table-cell>
        </table:table-row>
        <table:table-row table:style-name="TableRow4282">
          <table:table-cell>
            <text:p text:style-name="P4283"/>
          </table:table-cell>
          <table:table-cell table:style-name="TableCell4284">
            <text:p text:style-name="P4283">262.</text:p>
          </table:table-cell>
          <table:table-cell table:style-name="TableCell4285" table:number-columns-spanned="2">
            <text:p text:style-name="Normal"><text:span text:style-name="T4286">Kybartų sen., Gudkaimio k.</text:span></text:p>
          </table:table-cell>
          <table:covered-table-cell/>
          <table:table-cell table:style-name="TableCell4287">
            <text:p text:style-name="Normal"><text:span text:style-name="T4288">Dvaro g.</text:span></text:p>
          </table:table-cell>
          <table:table-cell table:style-name="TableCell4289">
            <text:p text:style-name="Normal"><text:span text:style-name="T4290">3</text:span></text:p>
          </table:table-cell>
          <table:table-cell table:style-name="TableCell4291" table:number-columns-spanned="2">
            <text:p text:style-name="Normal"><text:span text:style-name="T4292">2</text:span></text:p>
          </table:table-cell>
          <table:covered-table-cell/>
          <table:table-cell table:style-name="TableCell4293" table:number-columns-spanned="2">
            <text:p text:style-name="Normal"><text:span text:style-name="T4294">3999-4002-8011:0002</text:span></text:p>
          </table:table-cell>
          <table:covered-table-cell/>
          <table:table-cell table:style-name="TableCell4295" table:number-columns-spanned="2">
            <text:p text:style-name="P4296"><text:span text:style-name="T4297">49,26</text:span></text:p>
          </table:table-cell>
          <table:covered-table-cell/>
          <table:table-cell>
            <text:p text:style-name="P4296"/>
          </table:table-cell>
        </table:table-row>
        <table:table-row table:style-name="TableRow4298">
          <table:table-cell>
            <text:p text:style-name="P4299"/>
          </table:table-cell>
          <table:table-cell table:style-name="TableCell4300">
            <text:p text:style-name="P4299">263.</text:p>
          </table:table-cell>
          <table:table-cell table:style-name="TableCell4301" table:number-columns-spanned="2">
            <text:p text:style-name="Normal"><text:span text:style-name="T4302">Kybartų sen., Gudkaimio k.</text:span></text:p>
          </table:table-cell>
          <table:covered-table-cell/>
          <table:table-cell table:style-name="TableCell4303">
            <text:p text:style-name="Normal"><text:span text:style-name="T4304">Dvaro g.</text:span></text:p>
          </table:table-cell>
          <table:table-cell table:style-name="TableCell4305">
            <text:p text:style-name="Normal"><text:span text:style-name="T4306">7</text:span></text:p>
          </table:table-cell>
          <table:table-cell table:style-name="TableCell4307" table:number-columns-spanned="2">
            <text:p text:style-name="Normal"><text:span text:style-name="T4308">2</text:span></text:p>
          </table:table-cell>
          <table:covered-table-cell/>
          <table:table-cell table:style-name="TableCell4309" table:number-columns-spanned="2">
            <text:p text:style-name="Normal"><text:span text:style-name="T4310">3997-3011-8016:0004</text:span></text:p>
          </table:table-cell>
          <table:covered-table-cell/>
          <table:table-cell table:style-name="TableCell4311" table:number-columns-spanned="2">
            <text:p text:style-name="P4312"><text:span text:style-name="T4313">33,06</text:span></text:p>
          </table:table-cell>
          <table:covered-table-cell/>
          <table:table-cell>
            <text:p text:style-name="P4312"/>
          </table:table-cell>
        </table:table-row>
        <table:table-row table:style-name="TableRow4314">
          <table:table-cell>
            <text:p text:style-name="P4315"/>
          </table:table-cell>
          <table:table-cell table:style-name="TableCell4316">
            <text:p text:style-name="P4315">264.</text:p>
          </table:table-cell>
          <table:table-cell table:style-name="TableCell4317" table:number-columns-spanned="2">
            <text:p text:style-name="Normal"><text:span text:style-name="T4318">Kybartų sen., Gudkaimio k.</text:span></text:p>
          </table:table-cell>
          <table:covered-table-cell/>
          <table:table-cell table:style-name="TableCell4319">
            <text:p text:style-name="Normal"><text:span text:style-name="T4320">Dvaro g.</text:span></text:p>
          </table:table-cell>
          <table:table-cell table:style-name="TableCell4321">
            <text:p text:style-name="Normal"><text:span text:style-name="T4322">7</text:span></text:p>
          </table:table-cell>
          <table:table-cell table:style-name="TableCell4323" table:number-columns-spanned="2">
            <text:p text:style-name="Normal"><text:span text:style-name="T4324">4</text:span></text:p>
          </table:table-cell>
          <table:covered-table-cell/>
          <table:table-cell table:style-name="TableCell4325" table:number-columns-spanned="2">
            <text:p text:style-name="Normal"><text:span text:style-name="T4326">3997-3011-8016:0003</text:span></text:p>
          </table:table-cell>
          <table:covered-table-cell/>
          <table:table-cell table:style-name="TableCell4327" table:number-columns-spanned="2">
            <text:p text:style-name="P4328"><text:span text:style-name="T4329">57,64</text:span></text:p>
          </table:table-cell>
          <table:covered-table-cell/>
          <table:table-cell>
            <text:p text:style-name="P4328"/>
          </table:table-cell>
        </table:table-row>
        <table:table-row table:style-name="TableRow4330">
          <table:table-cell>
            <text:p text:style-name="P4331"/>
          </table:table-cell>
          <table:table-cell table:style-name="TableCell4332">
            <text:p text:style-name="P4331">265.</text:p>
          </table:table-cell>
          <table:table-cell table:style-name="TableCell4333" table:number-columns-spanned="2">
            <text:p text:style-name="Normal"><text:span text:style-name="T4334">Kybartų</text:span><text:span text:style-name="T4335"><text:s/>sen., Gudkaimio k.</text:span></text:p>
          </table:table-cell>
          <table:covered-table-cell/>
          <table:table-cell table:style-name="TableCell4336">
            <text:p text:style-name="Normal"><text:span text:style-name="T4337">Vištyčio g.</text:span></text:p>
          </table:table-cell>
          <table:table-cell table:style-name="TableCell4338">
            <text:p text:style-name="Normal"><text:span text:style-name="T4339">31</text:span></text:p>
          </table:table-cell>
          <table:table-cell table:style-name="TableCell4340" table:number-columns-spanned="2">
            <text:p text:style-name="Normal"><text:span text:style-name="T4341">1</text:span></text:p>
          </table:table-cell>
          <table:covered-table-cell/>
          <table:table-cell table:style-name="TableCell4342" table:number-columns-spanned="2">
            <text:p text:style-name="Normal"><text:span text:style-name="T4343">3997-1006-1017:0002</text:span></text:p>
          </table:table-cell>
          <table:covered-table-cell/>
          <table:table-cell table:style-name="TableCell4344" table:number-columns-spanned="2">
            <text:p text:style-name="P4345"><text:span text:style-name="T4346">79,01</text:span></text:p>
          </table:table-cell>
          <table:covered-table-cell/>
          <table:table-cell>
            <text:p text:style-name="P4345"/>
          </table:table-cell>
        </table:table-row>
        <table:table-row table:style-name="TableRow4347">
          <table:table-cell>
            <text:p text:style-name="P4348"/>
          </table:table-cell>
          <table:table-cell table:style-name="TableCell4349">
            <text:p text:style-name="P4348">266.</text:p>
          </table:table-cell>
          <table:table-cell table:style-name="TableCell4350" table:number-columns-spanned="2">
            <text:p text:style-name="Normal"><text:span text:style-name="T4351">Kybartų sen., Gudkaimio k.</text:span></text:p>
          </table:table-cell>
          <table:covered-table-cell/>
          <table:table-cell table:style-name="TableCell4352">
            <text:p text:style-name="Normal"><text:span text:style-name="T4353">Matlaukio g.</text:span></text:p>
          </table:table-cell>
          <table:table-cell table:style-name="TableCell4354">
            <text:p text:style-name="Normal"><text:span text:style-name="T4355">1</text:span></text:p>
          </table:table-cell>
          <table:table-cell table:style-name="TableCell4356" table:number-columns-spanned="2">
            <text:p text:style-name="Normal"><text:span text:style-name="T4357">2</text:span></text:p>
          </table:table-cell>
          <table:covered-table-cell/>
          <table:table-cell table:style-name="TableCell4358" table:number-columns-spanned="2">
            <text:p text:style-name="Normal"><text:span text:style-name="T4359">3997-2018-5018:0002</text:span></text:p>
          </table:table-cell>
          <table:covered-table-cell/>
          <table:table-cell table:style-name="TableCell4360" table:number-columns-spanned="2">
            <text:p text:style-name="P4361"><text:span text:style-name="T4362">87,05</text:span></text:p>
          </table:table-cell>
          <table:covered-table-cell/>
          <table:table-cell>
            <text:p text:style-name="P4361"/>
          </table:table-cell>
        </table:table-row>
        <table:table-row table:style-name="TableRow4363">
          <table:table-cell>
            <text:p text:style-name="P4364"/>
          </table:table-cell>
          <table:table-cell table:style-name="TableCell4365">
            <text:p text:style-name="P4364">267.</text:p>
          </table:table-cell>
          <table:table-cell table:style-name="TableCell4366" table:number-columns-spanned="2">
            <text:p text:style-name="Normal"><text:span text:style-name="T4367">Kybartų sen., Gudkaimio k.</text:span></text:p>
          </table:table-cell>
          <table:covered-table-cell/>
          <table:table-cell table:style-name="TableCell4368">
            <text:p text:style-name="Normal"><text:span text:style-name="T4369">Vyšnių g.</text:span></text:p>
          </table:table-cell>
          <table:table-cell table:style-name="TableCell4370">
            <text:p text:style-name="Normal"><text:span text:style-name="T4371">8</text:span></text:p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2">
            <text:p text:style-name="Normal"><text:span text:style-name="T4375">3997-2016-7011</text:span></text:p>
          </table:table-cell>
          <table:covered-table-cell/>
          <table:table-cell table:style-name="TableCell4376" table:number-columns-spanned="2">
            <text:p text:style-name="P4377"><text:span text:style-name="T4378">62,50</text:span></text:p>
          </table:table-cell>
          <table:covered-table-cell/>
          <table:table-cell>
            <text:p text:style-name="P4377"/>
          </table:table-cell>
        </table:table-row>
        <table:table-row table:style-name="TableRow4379">
          <table:table-cell>
            <text:p text:style-name="P4380"/>
          </table:table-cell>
          <table:table-cell table:style-name="TableCell4381">
            <text:p text:style-name="P4380">268.</text:p>
          </table:table-cell>
          <table:table-cell table:style-name="TableCell4382" table:number-columns-spanned="2">
            <text:p text:style-name="Normal"><text:span text:style-name="T4383">Kybartų sen., Gudkaimio k.</text:span></text:p>
          </table:table-cell>
          <table:covered-table-cell/>
          <table:table-cell table:style-name="TableCell4384">
            <text:p text:style-name="Normal"><text:span text:style-name="T4385">Beržų g.</text:span></text:p>
          </table:table-cell>
          <table:table-cell table:style-name="TableCell4386">
            <text:p text:style-name="Normal"><text:span text:style-name="T4387">25</text:span></text:p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 table:number-columns-spanned="2">
            <text:p text:style-name="Normal"><text:span text:style-name="T4391">3998-7007-6014</text:span></text:p>
          </table:table-cell>
          <table:covered-table-cell/>
          <table:table-cell table:style-name="TableCell4392" table:number-columns-spanned="2">
            <text:p text:style-name="P4393"><text:span text:style-name="T4394">97,51</text:span></text:p>
          </table:table-cell>
          <table:covered-table-cell/>
          <table:table-cell>
            <text:p text:style-name="P4393"/>
          </table:table-cell>
        </table:table-row>
        <table:table-row table:style-name="TableRow4395">
          <table:table-cell>
            <text:p text:style-name="P4396"/>
          </table:table-cell>
          <table:table-cell table:style-name="TableCell4397">
            <text:p text:style-name="P4396">269.</text:p>
          </table:table-cell>
          <table:table-cell table:style-name="TableCell4398" table:number-columns-spanned="2">
            <text:p text:style-name="Normal"><text:span text:style-name="T4399">Virbalio m.</text:span></text:p>
          </table:table-cell>
          <table:covered-table-cell/>
          <table:table-cell table:style-name="TableCell4400">
            <text:p text:style-name="Normal"><text:span text:style-name="T4401">Vilniaus g.</text:span></text:p>
          </table:table-cell>
          <table:table-cell table:style-name="TableCell4402">
            <text:p text:style-name="Normal"><text:span text:style-name="T4403">14</text:span></text:p>
          </table:table-cell>
          <table:table-cell table:style-name="TableCell4404" table:number-columns-spanned="2">
            <text:p text:style-name="Normal"><text:span text:style-name="T4405">1</text:span></text:p>
          </table:table-cell>
          <table:covered-table-cell/>
          <table:table-cell table:style-name="TableCell4406" table:number-columns-spanned="2">
            <text:p text:style-name="Normal"><text:span text:style-name="T4407">3990-0000-9016:0004</text:span></text:p>
          </table:table-cell>
          <table:covered-table-cell/>
          <table:table-cell table:style-name="TableCell4408" table:number-columns-spanned="2">
            <text:p text:style-name="P4409"><text:span text:style-name="T4410">24,81</text:span></text:p>
          </table:table-cell>
          <table:covered-table-cell/>
          <table:table-cell>
            <text:p text:style-name="P4409"/>
          </table:table-cell>
        </table:table-row>
        <table:table-row table:style-name="TableRow4411">
          <table:table-cell>
            <text:p text:style-name="P4412"/>
          </table:table-cell>
          <table:table-cell table:style-name="TableCell4413">
            <text:p text:style-name="P4412">270.</text:p>
          </table:table-cell>
          <table:table-cell table:style-name="TableCell4414" table:number-columns-spanned="2">
            <text:p text:style-name="Normal"><text:span text:style-name="T4415">Virbalio m.</text:span></text:p>
          </table:table-cell>
          <table:covered-table-cell/>
          <table:table-cell table:style-name="TableCell4416">
            <text:p text:style-name="Normal"><text:span text:style-name="T4417">Vilniaus g.</text:span></text:p>
          </table:table-cell>
          <table:table-cell table:style-name="TableCell4418">
            <text:p text:style-name="Normal"><text:span text:style-name="T4419">14</text:span></text:p>
          </table:table-cell>
          <table:table-cell table:style-name="TableCell4420" table:number-columns-spanned="2">
            <text:p text:style-name="Normal"><text:span text:style-name="T4421">3</text:span></text:p>
          </table:table-cell>
          <table:covered-table-cell/>
          <table:table-cell table:style-name="TableCell4422" table:number-columns-spanned="2">
            <text:p text:style-name="Normal"><text:span text:style-name="T4423">3990-0000-9016:0002</text:span></text:p>
          </table:table-cell>
          <table:covered-table-cell/>
          <table:table-cell table:style-name="TableCell4424" table:number-columns-spanned="2">
            <text:p text:style-name="P4425"><text:span text:style-name="T4426">41,93</text:span></text:p>
          </table:table-cell>
          <table:covered-table-cell/>
          <table:table-cell>
            <text:p text:style-name="P4425"/>
          </table:table-cell>
        </table:table-row>
        <table:table-row table:style-name="TableRow4427">
          <table:table-cell>
            <text:p text:style-name="P4428"/>
          </table:table-cell>
          <table:table-cell table:style-name="TableCell4429">
            <text:p text:style-name="P4428">271.</text:p>
          </table:table-cell>
          <table:table-cell table:style-name="TableCell4430" table:number-columns-spanned="2">
            <text:p text:style-name="Normal"><text:span text:style-name="T4431">Virbalio m.</text:span></text:p>
          </table:table-cell>
          <table:covered-table-cell/>
          <table:table-cell table:style-name="TableCell4432">
            <text:p text:style-name="Normal"><text:span text:style-name="T4433">Vilniaus g.</text:span></text:p>
          </table:table-cell>
          <table:table-cell table:style-name="TableCell4434">
            <text:p text:style-name="Normal"><text:span text:style-name="T4435">15</text:span></text:p>
          </table:table-cell>
          <table:table-cell table:style-name="TableCell4436" table:number-columns-spanned="2">
            <text:p text:style-name="Normal"><text:span text:style-name="T4437">5</text:span></text:p>
          </table:table-cell>
          <table:covered-table-cell/>
          <table:table-cell table:style-name="TableCell4438" table:number-columns-spanned="2">
            <text:p text:style-name="Normal"><text:span text:style-name="T4439">3996-2005-7016:0007</text:span></text:p>
          </table:table-cell>
          <table:covered-table-cell/>
          <table:table-cell table:style-name="TableCell4440" table:number-columns-spanned="2">
            <text:p text:style-name="P4441"><text:span text:style-name="T4442">30,09</text:span></text:p>
          </table:table-cell>
          <table:covered-table-cell/>
          <table:table-cell>
            <text:p text:style-name="P4441"/>
          </table:table-cell>
        </table:table-row>
        <table:table-row table:style-name="TableRow4443">
          <table:table-cell>
            <text:p text:style-name="P4444"/>
          </table:table-cell>
          <table:table-cell table:style-name="TableCell4445">
            <text:p text:style-name="P4444">272.</text:p>
          </table:table-cell>
          <table:table-cell table:style-name="TableCell4446" table:number-columns-spanned="2">
            <text:p text:style-name="Normal"><text:span text:style-name="T4447">Virbalio m.</text:span></text:p>
          </table:table-cell>
          <table:covered-table-cell/>
          <table:table-cell table:style-name="TableCell4448">
            <text:p text:style-name="Normal"><text:span text:style-name="T4449">Vilniaus g.</text:span></text:p>
          </table:table-cell>
          <table:table-cell table:style-name="TableCell4450">
            <text:p text:style-name="Normal"><text:span text:style-name="T4451">2</text:span></text:p>
          </table:table-cell>
          <table:table-cell table:style-name="TableCell4452" table:number-columns-spanned="2">
            <text:p text:style-name="Normal"><text:span text:style-name="T4453">6</text:span></text:p>
          </table:table-cell>
          <table:covered-table-cell/>
          <table:table-cell table:style-name="TableCell4454" table:number-columns-spanned="2">
            <text:p text:style-name="Normal"><text:span text:style-name="T4455">3985-0000-3019:0005</text:span></text:p>
          </table:table-cell>
          <table:covered-table-cell/>
          <table:table-cell table:style-name="TableCell4456" table:number-columns-spanned="2">
            <text:p text:style-name="P4457"><text:span text:style-name="T4458">24,10</text:span></text:p>
          </table:table-cell>
          <table:covered-table-cell/>
          <table:table-cell>
            <text:p text:style-name="P4457"/>
          </table:table-cell>
        </table:table-row>
        <table:table-row table:style-name="TableRow4459">
          <table:table-cell>
            <text:p text:style-name="P4460"/>
          </table:table-cell>
          <table:table-cell table:style-name="TableCell4461">
            <text:p text:style-name="P4460">273.</text:p>
          </table:table-cell>
          <table:table-cell table:style-name="TableCell4462" table:number-columns-spanned="2">
            <text:p text:style-name="Normal"><text:span text:style-name="T4463">Virbalio m.</text:span></text:p>
          </table:table-cell>
          <table:covered-table-cell/>
          <table:table-cell table:style-name="TableCell4464">
            <text:p text:style-name="Normal"><text:span text:style-name="T4465">Vilniaus g.</text:span></text:p>
          </table:table-cell>
          <table:table-cell table:style-name="TableCell4466">
            <text:p text:style-name="Normal"><text:span text:style-name="T4467">20</text:span></text:p>
          </table:table-cell>
          <table:table-cell table:style-name="TableCell4468" table:number-columns-spanned="2">
            <text:p text:style-name="Normal"><text:span text:style-name="T4469">7</text:span></text:p>
          </table:table-cell>
          <table:covered-table-cell/>
          <table:table-cell table:style-name="TableCell4470" table:number-columns-spanned="2">
            <text:p text:style-name="Normal"><text:span text:style-name="T4471">3990-0010-5015:0002</text:span></text:p>
          </table:table-cell>
          <table:covered-table-cell/>
          <table:table-cell table:style-name="TableCell4472" table:number-columns-spanned="2">
            <text:p text:style-name="P4473"><text:span text:style-name="T4474">28,72</text:span></text:p>
          </table:table-cell>
          <table:covered-table-cell/>
          <table:table-cell>
            <text:p text:style-name="P4473"/>
          </table:table-cell>
        </table:table-row>
        <table:table-row table:style-name="TableRow4475">
          <table:table-cell>
            <text:p text:style-name="P4476"/>
          </table:table-cell>
          <table:table-cell table:style-name="TableCell4477">
            <text:p text:style-name="P4476">274.</text:p>
          </table:table-cell>
          <table:table-cell table:style-name="TableCell4478" table:number-columns-spanned="2">
            <text:p text:style-name="Normal"><text:span text:style-name="T4479">Virbalio m.</text:span></text:p>
          </table:table-cell>
          <table:covered-table-cell/>
          <table:table-cell table:style-name="TableCell4480">
            <text:p text:style-name="Normal"><text:span text:style-name="T4481">Vilniaus g.</text:span></text:p>
          </table:table-cell>
          <table:table-cell table:style-name="TableCell4482">
            <text:p text:style-name="Normal"><text:span text:style-name="T4483">8</text:span></text:p>
          </table:table-cell>
          <table:table-cell table:style-name="TableCell4484" table:number-columns-spanned="2">
            <text:p text:style-name="Normal"><text:span text:style-name="T4485">3</text:span></text:p>
          </table:table-cell>
          <table:covered-table-cell/>
          <table:table-cell table:style-name="TableCell4486" table:number-columns-spanned="2">
            <text:p text:style-name="Normal"><text:span text:style-name="T4487">3990-0000-7014:0003</text:span></text:p>
          </table:table-cell>
          <table:covered-table-cell/>
          <table:table-cell table:style-name="TableCell4488" table:number-columns-spanned="2">
            <text:p text:style-name="P4489"><text:span text:style-name="T4490">46,94</text:span></text:p>
          </table:table-cell>
          <table:covered-table-cell/>
          <table:table-cell>
            <text:p text:style-name="P4489"/>
          </table:table-cell>
        </table:table-row>
        <table:table-row table:style-name="TableRow4491">
          <table:table-cell>
            <text:p text:style-name="P4492"/>
          </table:table-cell>
          <table:table-cell table:style-name="TableCell4493">
            <text:p text:style-name="P4492">275.</text:p>
          </table:table-cell>
          <table:table-cell table:style-name="TableCell4494" table:number-columns-spanned="2">
            <text:p text:style-name="Normal"><text:span text:style-name="T4495">Virbalio m.</text:span></text:p>
          </table:table-cell>
          <table:covered-table-cell/>
          <table:table-cell table:style-name="TableCell4496">
            <text:p text:style-name="Normal"><text:span text:style-name="T4497">Vilniaus g.</text:span></text:p>
          </table:table-cell>
          <table:table-cell table:style-name="TableCell4498">
            <text:p text:style-name="Normal"><text:span text:style-name="T4499">8</text:span></text:p>
          </table:table-cell>
          <table:table-cell table:style-name="TableCell4500" table:number-columns-spanned="2">
            <text:p text:style-name="Normal"><text:span text:style-name="T4501">4</text:span></text:p>
          </table:table-cell>
          <table:covered-table-cell/>
          <table:table-cell table:style-name="TableCell4502" table:number-columns-spanned="2">
            <text:p text:style-name="Normal"><text:span text:style-name="T4503">3990-0000-7014:0002</text:span></text:p>
          </table:table-cell>
          <table:covered-table-cell/>
          <table:table-cell table:style-name="TableCell4504" table:number-columns-spanned="2">
            <text:p text:style-name="P4505"><text:span text:style-name="T4506">22,76</text:span></text:p>
          </table:table-cell>
          <table:covered-table-cell/>
          <table:table-cell>
            <text:p text:style-name="P4505"/>
          </table:table-cell>
        </table:table-row>
        <table:table-row table:style-name="TableRow4507">
          <table:table-cell>
            <text:p text:style-name="P4508"/>
          </table:table-cell>
          <table:table-cell table:style-name="TableCell4509">
            <text:p text:style-name="P4508">276.</text:p>
          </table:table-cell>
          <table:table-cell table:style-name="TableCell4510" table:number-columns-spanned="2">
            <text:p text:style-name="Normal"><text:span text:style-name="T4511">Virbalio m.</text:span></text:p>
          </table:table-cell>
          <table:covered-table-cell/>
          <table:table-cell table:style-name="TableCell4512">
            <text:p text:style-name="Normal"><text:span text:style-name="T4513">Gedimino g.</text:span></text:p>
          </table:table-cell>
          <table:table-cell table:style-name="TableCell4514">
            <text:p text:style-name="Normal"><text:span text:style-name="T4515">21</text:span></text:p>
          </table:table-cell>
          <table:table-cell table:style-name="TableCell4516" table:number-columns-spanned="2">
            <text:p text:style-name="Normal"><text:span text:style-name="T4517">5</text:span></text:p>
          </table:table-cell>
          <table:covered-table-cell/>
          <table:table-cell table:style-name="TableCell4518" table:number-columns-spanned="2">
            <text:p text:style-name="Normal"><text:span text:style-name="T4519">3997-6008-3016:0003</text:span></text:p>
          </table:table-cell>
          <table:covered-table-cell/>
          <table:table-cell table:style-name="TableCell4520" table:number-columns-spanned="2">
            <text:p text:style-name="P4521"><text:span text:style-name="T4522">34,92</text:span></text:p>
          </table:table-cell>
          <table:covered-table-cell/>
          <table:table-cell>
            <text:p text:style-name="P4521"/>
          </table:table-cell>
        </table:table-row>
        <table:table-row table:style-name="TableRow4523">
          <table:table-cell>
            <text:p text:style-name="P4524"/>
          </table:table-cell>
          <table:table-cell table:style-name="TableCell4525">
            <text:p text:style-name="P4524">277.</text:p>
          </table:table-cell>
          <table:table-cell table:style-name="TableCell4526" table:number-columns-spanned="2">
            <text:p text:style-name="Normal"><text:span text:style-name="T4527">Virbalio m.</text:span></text:p>
          </table:table-cell>
          <table:covered-table-cell/>
          <table:table-cell table:style-name="TableCell4528">
            <text:p text:style-name="Normal"><text:span text:style-name="T4529">Gedimino g.</text:span></text:p>
          </table:table-cell>
          <table:table-cell table:style-name="TableCell4530">
            <text:p text:style-name="Normal"><text:span text:style-name="T4531">25</text:span></text:p>
          </table:table-cell>
          <table:table-cell table:style-name="TableCell4532" table:number-columns-spanned="2">
            <text:p text:style-name="Normal"><text:span text:style-name="T4533">2</text:span></text:p>
          </table:table-cell>
          <table:covered-table-cell/>
          <table:table-cell table:style-name="TableCell4534" table:number-columns-spanned="2">
            <text:p text:style-name="Normal"><text:span text:style-name="T4535">3991-0001-6017:0003</text:span></text:p>
          </table:table-cell>
          <table:covered-table-cell/>
          <table:table-cell table:style-name="TableCell4536" table:number-columns-spanned="2">
            <text:p text:style-name="P4537"><text:span text:style-name="T4538">28,89</text:span></text:p>
          </table:table-cell>
          <table:covered-table-cell/>
          <table:table-cell>
            <text:p text:style-name="P4537"/>
          </table:table-cell>
        </table:table-row>
        <table:table-row table:style-name="TableRow4539">
          <table:table-cell>
            <text:p text:style-name="P4540"/>
          </table:table-cell>
          <table:table-cell table:style-name="TableCell4541">
            <text:p text:style-name="P4540">278.</text:p>
          </table:table-cell>
          <table:table-cell table:style-name="TableCell4542" table:number-columns-spanned="2">
            <text:p text:style-name="Normal"><text:span text:style-name="T4543">Virbalio m.</text:span></text:p>
          </table:table-cell>
          <table:covered-table-cell/>
          <table:table-cell table:style-name="TableCell4544">
            <text:p text:style-name="Normal"><text:span text:style-name="T4545">Gedimino g.</text:span></text:p>
          </table:table-cell>
          <table:table-cell table:style-name="TableCell4546">
            <text:p text:style-name="Normal"><text:span text:style-name="T4547">7</text:span></text:p>
          </table:table-cell>
          <table:table-cell table:style-name="TableCell4548" table:number-columns-spanned="2">
            <text:p text:style-name="Normal"><text:span text:style-name="T4549">3</text:span></text:p>
          </table:table-cell>
          <table:covered-table-cell/>
          <table:table-cell table:style-name="TableCell4550" table:number-columns-spanned="2">
            <text:p text:style-name="Normal"><text:span text:style-name="T4551">3992-8000-7014:0003</text:span></text:p>
          </table:table-cell>
          <table:covered-table-cell/>
          <table:table-cell table:style-name="TableCell4552" table:number-columns-spanned="2">
            <text:p text:style-name="P4553"><text:span text:style-name="T4554">34,38</text:span></text:p>
          </table:table-cell>
          <table:covered-table-cell/>
          <table:table-cell>
            <text:p text:style-name="P4553"/>
          </table:table-cell>
        </table:table-row>
        <table:table-row table:style-name="TableRow4555">
          <table:table-cell>
            <text:p text:style-name="P4556"/>
          </table:table-cell>
          <table:table-cell table:style-name="TableCell4557">
            <text:p text:style-name="P4556">279.</text:p>
          </table:table-cell>
          <table:table-cell table:style-name="TableCell4558" table:number-columns-spanned="2">
            <text:p text:style-name="Normal"><text:span text:style-name="T4559">Virbalio m.</text:span></text:p>
          </table:table-cell>
          <table:covered-table-cell/>
          <table:table-cell table:style-name="TableCell4560">
            <text:p text:style-name="Normal"><text:span text:style-name="T4561">Vištyčio g.</text:span></text:p>
          </table:table-cell>
          <table:table-cell table:style-name="TableCell4562">
            <text:p text:style-name="Normal"><text:span text:style-name="T4563">16</text:span></text:p>
          </table:table-cell>
          <table:table-cell table:style-name="TableCell4564" table:number-columns-spanned="2">
            <text:p text:style-name="Normal"><text:span text:style-name="T4565">1</text:span></text:p>
          </table:table-cell>
          <table:covered-table-cell/>
          <table:table-cell table:style-name="TableCell4566" table:number-columns-spanned="2">
            <text:p text:style-name="Normal"><text:span text:style-name="T4567">3992-8000-8011:0003</text:span></text:p>
          </table:table-cell>
          <table:covered-table-cell/>
          <table:table-cell table:style-name="TableCell4568" table:number-columns-spanned="2">
            <text:p text:style-name="P4569"><text:span text:style-name="T4570">28,14</text:span></text:p>
          </table:table-cell>
          <table:covered-table-cell/>
          <table:table-cell>
            <text:p text:style-name="P4569"/>
          </table:table-cell>
        </table:table-row>
        <text:soft-page-break/>
        <table:table-row table:style-name="TableRow4571">
          <table:table-cell>
            <text:p text:style-name="P4572"/>
          </table:table-cell>
          <table:table-cell table:style-name="TableCell4573">
            <text:p text:style-name="P4572">280.</text:p>
          </table:table-cell>
          <table:table-cell table:style-name="TableCell4574" table:number-columns-spanned="2">
            <text:p text:style-name="Normal"><text:span text:style-name="T4575">Virbalio m.</text:span></text:p>
          </table:table-cell>
          <table:covered-table-cell/>
          <table:table-cell table:style-name="TableCell4576">
            <text:p text:style-name="Normal"><text:span text:style-name="T4577">Vištyčio g.</text:span></text:p>
          </table:table-cell>
          <table:table-cell table:style-name="TableCell4578">
            <text:p text:style-name="Normal"><text:span text:style-name="T4579">16</text:span></text:p>
          </table:table-cell>
          <table:table-cell table:style-name="TableCell4580" table:number-columns-spanned="2">
            <text:p text:style-name="Normal"><text:span text:style-name="T4581">3</text:span></text:p>
          </table:table-cell>
          <table:covered-table-cell/>
          <table:table-cell table:style-name="TableCell4582" table:number-columns-spanned="2">
            <text:p text:style-name="Normal"><text:span text:style-name="T4583">3992-8000-8011:0005</text:span></text:p>
          </table:table-cell>
          <table:covered-table-cell/>
          <table:table-cell table:style-name="TableCell4584" table:number-columns-spanned="2">
            <text:p text:style-name="P4585"><text:span text:style-name="T4586">37,67</text:span></text:p>
          </table:table-cell>
          <table:covered-table-cell/>
          <table:table-cell>
            <text:p text:style-name="P4585"/>
          </table:table-cell>
        </table:table-row>
        <table:table-row table:style-name="TableRow4587">
          <table:table-cell>
            <text:p text:style-name="P4588"/>
          </table:table-cell>
          <table:table-cell table:style-name="TableCell4589">
            <text:p text:style-name="P4588">281.</text:p>
          </table:table-cell>
          <table:table-cell table:style-name="TableCell4590" table:number-columns-spanned="2">
            <text:p text:style-name="Normal"><text:span text:style-name="T4591">Virbalio m.</text:span></text:p>
          </table:table-cell>
          <table:covered-table-cell/>
          <table:table-cell table:style-name="TableCell4592">
            <text:p text:style-name="Normal"><text:span text:style-name="T4593">Vištyčio g.</text:span></text:p>
          </table:table-cell>
          <table:table-cell table:style-name="TableCell4594">
            <text:p text:style-name="Normal"><text:span text:style-name="T4595">7</text:span></text:p>
          </table:table-cell>
          <table:table-cell table:style-name="TableCell4596" table:number-columns-spanned="2">
            <text:p text:style-name="Normal"><text:span text:style-name="T4597">11</text:span></text:p>
          </table:table-cell>
          <table:covered-table-cell/>
          <table:table-cell table:style-name="TableCell4598" table:number-columns-spanned="2">
            <text:p text:style-name="Normal"><text:span text:style-name="T4599">3996-8014-8018:0004</text:span></text:p>
          </table:table-cell>
          <table:covered-table-cell/>
          <table:table-cell table:style-name="TableCell4600" table:number-columns-spanned="2">
            <text:p text:style-name="P4601"><text:span text:style-name="T4602">28,82</text:span></text:p>
          </table:table-cell>
          <table:covered-table-cell/>
          <table:table-cell>
            <text:p text:style-name="P4601"/>
          </table:table-cell>
        </table:table-row>
        <table:table-row table:style-name="TableRow4603">
          <table:table-cell>
            <text:p text:style-name="P4604"/>
          </table:table-cell>
          <table:table-cell table:style-name="TableCell4605">
            <text:p text:style-name="P4604">282.</text:p>
          </table:table-cell>
          <table:table-cell table:style-name="TableCell4606" table:number-columns-spanned="2">
            <text:p text:style-name="Normal"><text:span text:style-name="T4607">Virbalio m.</text:span></text:p>
          </table:table-cell>
          <table:covered-table-cell/>
          <table:table-cell table:style-name="TableCell4608">
            <text:p text:style-name="Normal"><text:span text:style-name="T4609">P. Vaičaičio g.</text:span></text:p>
          </table:table-cell>
          <table:table-cell table:style-name="TableCell4610">
            <text:p text:style-name="Normal"><text:span text:style-name="T4611">10</text:span></text:p>
          </table:table-cell>
          <table:table-cell table:style-name="TableCell4612" table:number-columns-spanned="2">
            <text:p text:style-name="Normal"><text:span text:style-name="T4613">1</text:span></text:p>
          </table:table-cell>
          <table:covered-table-cell/>
          <table:table-cell table:style-name="TableCell4614" table:number-columns-spanned="2">
            <text:p text:style-name="Normal"><text:span text:style-name="T4615">3991-0001-8011:0002</text:span></text:p>
          </table:table-cell>
          <table:covered-table-cell/>
          <table:table-cell table:style-name="TableCell4616" table:number-columns-spanned="2">
            <text:p text:style-name="P4617"><text:span text:style-name="T4618">14,10</text:span></text:p>
          </table:table-cell>
          <table:covered-table-cell/>
          <table:table-cell>
            <text:p text:style-name="P4617"/>
          </table:table-cell>
        </table:table-row>
        <table:table-row table:style-name="TableRow4619">
          <table:table-cell>
            <text:p text:style-name="P4620"/>
          </table:table-cell>
          <table:table-cell table:style-name="TableCell4621">
            <text:p text:style-name="P4620">283.</text:p>
          </table:table-cell>
          <table:table-cell table:style-name="TableCell4622" table:number-columns-spanned="2">
            <text:p text:style-name="Normal"><text:span text:style-name="T4623">Virbalio m.</text:span></text:p>
          </table:table-cell>
          <table:covered-table-cell/>
          <table:table-cell table:style-name="TableCell4624">
            <text:p text:style-name="Normal"><text:span text:style-name="T4625">P. Vaičaičio g.</text:span></text:p>
          </table:table-cell>
          <table:table-cell table:style-name="TableCell4626">
            <text:p text:style-name="Normal"><text:span text:style-name="T4627">4</text:span></text:p>
          </table:table-cell>
          <table:table-cell table:style-name="TableCell4628" table:number-columns-spanned="2">
            <text:p text:style-name="Normal"><text:span text:style-name="T4629">3a</text:span></text:p>
          </table:table-cell>
          <table:covered-table-cell/>
          <table:table-cell table:style-name="TableCell4630" table:number-columns-spanned="2">
            <text:p text:style-name="Normal"><text:span text:style-name="T4631">3991-1000-2014:0002</text:span></text:p>
          </table:table-cell>
          <table:covered-table-cell/>
          <table:table-cell table:style-name="TableCell4632" table:number-columns-spanned="2">
            <text:p text:style-name="P4633"><text:span text:style-name="T4634">14,10</text:span></text:p>
          </table:table-cell>
          <table:covered-table-cell/>
          <table:table-cell>
            <text:p text:style-name="P4633"/>
          </table:table-cell>
        </table:table-row>
        <table:table-row table:style-name="TableRow4635">
          <table:table-cell>
            <text:p text:style-name="P4636"/>
          </table:table-cell>
          <table:table-cell table:style-name="TableCell4637">
            <text:p text:style-name="P4636">284.</text:p>
          </table:table-cell>
          <table:table-cell table:style-name="TableCell4638" table:number-columns-spanned="2">
            <text:p text:style-name="Normal"><text:span text:style-name="T4639">Virbalio m.</text:span></text:p>
          </table:table-cell>
          <table:covered-table-cell/>
          <table:table-cell table:style-name="TableCell4640">
            <text:p text:style-name="Normal"><text:span text:style-name="T4641">P. Vaičaičio g.</text:span></text:p>
          </table:table-cell>
          <table:table-cell table:style-name="TableCell4642">
            <text:p text:style-name="Normal"><text:span text:style-name="T4643">4</text:span></text:p>
          </table:table-cell>
          <table:table-cell table:style-name="TableCell4644" table:number-columns-spanned="2">
            <text:p text:style-name="Normal"><text:span text:style-name="T4645">4</text:span></text:p>
          </table:table-cell>
          <table:covered-table-cell/>
          <table:table-cell table:style-name="TableCell4646" table:number-columns-spanned="2">
            <text:p text:style-name="Normal"><text:span text:style-name="T4647">3991-1000-2014:0003</text:span></text:p>
          </table:table-cell>
          <table:covered-table-cell/>
          <table:table-cell table:style-name="TableCell4648" table:number-columns-spanned="2">
            <text:p text:style-name="P4649"><text:span text:style-name="T4650">35,06</text:span></text:p>
          </table:table-cell>
          <table:covered-table-cell/>
          <table:table-cell>
            <text:p text:style-name="P4649"/>
          </table:table-cell>
        </table:table-row>
        <table:table-row table:style-name="TableRow4651">
          <table:table-cell>
            <text:p text:style-name="P4652"/>
          </table:table-cell>
          <table:table-cell table:style-name="TableCell4653">
            <text:p text:style-name="P4652">285.</text:p>
          </table:table-cell>
          <table:table-cell table:style-name="TableCell4654" table:number-columns-spanned="2">
            <text:p text:style-name="Normal"><text:span text:style-name="T4655">Virbalio m.</text:span></text:p>
          </table:table-cell>
          <table:covered-table-cell/>
          <table:table-cell table:style-name="TableCell4656">
            <text:p text:style-name="Normal"><text:span text:style-name="T4657">S. Nėries g.</text:span></text:p>
          </table:table-cell>
          <table:table-cell table:style-name="TableCell4658">
            <text:p text:style-name="Normal"><text:span text:style-name="T4659">6</text:span></text:p>
          </table:table-cell>
          <table:table-cell table:style-name="TableCell4660" table:number-columns-spanned="2">
            <text:p text:style-name="Normal"><text:span text:style-name="T4661">2</text:span></text:p>
          </table:table-cell>
          <table:covered-table-cell/>
          <table:table-cell table:style-name="TableCell4662" table:number-columns-spanned="2">
            <text:p text:style-name="Normal"><text:span text:style-name="T4663">3995-4002-0019:0010</text:span></text:p>
          </table:table-cell>
          <table:covered-table-cell/>
          <table:table-cell table:style-name="TableCell4664" table:number-columns-spanned="2">
            <text:p text:style-name="P4665"><text:span text:style-name="T4666">13,20</text:span></text:p>
          </table:table-cell>
          <table:covered-table-cell/>
          <table:table-cell>
            <text:p text:style-name="P4665"/>
          </table:table-cell>
        </table:table-row>
        <table:table-row table:style-name="TableRow4667">
          <table:table-cell>
            <text:p text:style-name="P4668"/>
          </table:table-cell>
          <table:table-cell table:style-name="TableCell4669">
            <text:p text:style-name="P4668">286.</text:p>
          </table:table-cell>
          <table:table-cell table:style-name="TableCell4670" table:number-columns-spanned="2">
            <text:p text:style-name="Normal"><text:span text:style-name="T4671">Virbalio m.</text:span></text:p>
          </table:table-cell>
          <table:covered-table-cell/>
          <table:table-cell table:style-name="TableCell4672">
            <text:p text:style-name="Normal"><text:span text:style-name="T4673">S. Nėries g.</text:span></text:p>
          </table:table-cell>
          <table:table-cell table:style-name="TableCell4674">
            <text:p text:style-name="Normal"><text:span text:style-name="T4675">6</text:span></text:p>
          </table:table-cell>
          <table:table-cell table:style-name="TableCell4676" table:number-columns-spanned="2">
            <text:p text:style-name="Normal"><text:span text:style-name="T4677">8</text:span></text:p>
          </table:table-cell>
          <table:covered-table-cell/>
          <table:table-cell table:style-name="TableCell4678" table:number-columns-spanned="2">
            <text:p text:style-name="Normal"><text:span text:style-name="T4679">3995-4002-0019:0007</text:span></text:p>
          </table:table-cell>
          <table:covered-table-cell/>
          <table:table-cell table:style-name="TableCell4680" table:number-columns-spanned="2">
            <text:p text:style-name="P4681"><text:span text:style-name="T4682">23,24</text:span></text:p>
          </table:table-cell>
          <table:covered-table-cell/>
          <table:table-cell>
            <text:p text:style-name="P4681"/>
          </table:table-cell>
        </table:table-row>
        <table:table-row table:style-name="TableRow4683">
          <table:table-cell>
            <text:p text:style-name="P4684"/>
          </table:table-cell>
          <table:table-cell table:style-name="TableCell4685">
            <text:p text:style-name="P4684">287.</text:p>
          </table:table-cell>
          <table:table-cell table:style-name="TableCell4686" table:number-columns-spanned="2">
            <text:p text:style-name="Normal"><text:span text:style-name="T4687">Klausučių sen., Andriškių k.</text:span></text:p>
          </table:table-cell>
          <table:covered-table-cell/>
          <table:table-cell table:style-name="TableCell4688">
            <text:p text:style-name="Normal"><text:span text:style-name="T4689">Žaliosios g.</text:span></text:p>
          </table:table-cell>
          <table:table-cell table:style-name="TableCell4690">
            <text:p text:style-name="Normal"><text:span text:style-name="T4691">21</text:span></text:p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 table:number-columns-spanned="2">
            <text:p text:style-name="Normal"><text:span text:style-name="T4695">3996-7022-1013</text:span></text:p>
          </table:table-cell>
          <table:covered-table-cell/>
          <table:table-cell table:style-name="TableCell4696" table:number-columns-spanned="2">
            <text:p text:style-name="P4697"><text:span text:style-name="T4698">81,83</text:span></text:p>
          </table:table-cell>
          <table:covered-table-cell/>
          <table:table-cell>
            <text:p text:style-name="P4697"/>
          </table:table-cell>
        </table:table-row>
        <table:table-row table:style-name="TableRow4699">
          <table:table-cell>
            <text:p text:style-name="P4700"/>
          </table:table-cell>
          <table:table-cell table:style-name="TableCell4701">
            <text:p text:style-name="P4700">288.</text:p>
          </table:table-cell>
          <table:table-cell table:style-name="TableCell4702" table:number-columns-spanned="2">
            <text:p text:style-name="Normal"><text:span text:style-name="T4703">Klausučių sen., Augalų k.</text:span></text:p>
          </table:table-cell>
          <table:covered-table-cell/>
          <table:table-cell table:style-name="TableCell4704">
            <text:p text:style-name="Normal"><text:span text:style-name="T4705">Beržų g.</text:span></text:p>
          </table:table-cell>
          <table:table-cell table:style-name="TableCell4706">
            <text:p text:style-name="Normal"><text:span text:style-name="T4707">10</text:span></text:p>
          </table:table-cell>
          <table:table-cell table:style-name="TableCell4708" table:number-columns-spanned="2">
            <text:p text:style-name="Normal"><text:span text:style-name="T4709">2</text:span></text:p>
          </table:table-cell>
          <table:covered-table-cell/>
          <table:table-cell table:style-name="TableCell4710" table:number-columns-spanned="2">
            <text:p text:style-name="Normal"><text:span text:style-name="T4711">3996-6011-8018:0005</text:span></text:p>
          </table:table-cell>
          <table:covered-table-cell/>
          <table:table-cell table:style-name="TableCell4712" table:number-columns-spanned="2">
            <text:p text:style-name="P4713"><text:span text:style-name="T4714">47,00</text:span></text:p>
          </table:table-cell>
          <table:covered-table-cell/>
          <table:table-cell>
            <text:p text:style-name="P4713"/>
          </table:table-cell>
        </table:table-row>
        <table:table-row table:style-name="TableRow4715">
          <table:table-cell>
            <text:p text:style-name="P4716"/>
          </table:table-cell>
          <table:table-cell table:style-name="TableCell4717">
            <text:p text:style-name="P4716">289.</text:p>
          </table:table-cell>
          <table:table-cell table:style-name="TableCell4718" table:number-columns-spanned="2">
            <text:p text:style-name="Normal"><text:span text:style-name="T4719">Klausučių sen., Augalų k.</text:span></text:p>
          </table:table-cell>
          <table:covered-table-cell/>
          <table:table-cell table:style-name="TableCell4720">
            <text:p text:style-name="Normal"><text:span text:style-name="T4721">Beržų g.</text:span></text:p>
          </table:table-cell>
          <table:table-cell table:style-name="TableCell4722">
            <text:p text:style-name="Normal"><text:span text:style-name="T4723">10</text:span></text:p>
          </table:table-cell>
          <table:table-cell table:style-name="TableCell4724" table:number-columns-spanned="2">
            <text:p text:style-name="Normal"><text:span text:style-name="T4725">4</text:span></text:p>
          </table:table-cell>
          <table:covered-table-cell/>
          <table:table-cell table:style-name="TableCell4726" table:number-columns-spanned="2">
            <text:p text:style-name="Normal"><text:span text:style-name="T4727">3996-6011-8018:0001</text:span></text:p>
          </table:table-cell>
          <table:covered-table-cell/>
          <table:table-cell table:style-name="TableCell4728" table:number-columns-spanned="2">
            <text:p text:style-name="P4729"><text:span text:style-name="T4730">40,87</text:span></text:p>
          </table:table-cell>
          <table:covered-table-cell/>
          <table:table-cell>
            <text:p text:style-name="P4729"/>
          </table:table-cell>
        </table:table-row>
        <table:table-row table:style-name="TableRow4731">
          <table:table-cell>
            <text:p text:style-name="P4732"/>
          </table:table-cell>
          <table:table-cell table:style-name="TableCell4733">
            <text:p text:style-name="P4732">290.</text:p>
          </table:table-cell>
          <table:table-cell table:style-name="TableCell4734" table:number-columns-spanned="2">
            <text:p text:style-name="Normal"><text:span text:style-name="T4735">Klausučių sen., Augalų k.</text:span></text:p>
          </table:table-cell>
          <table:covered-table-cell/>
          <table:table-cell table:style-name="TableCell4736">
            <text:p text:style-name="Normal"><text:span text:style-name="T4737">Beržų g.</text:span></text:p>
          </table:table-cell>
          <table:table-cell table:style-name="TableCell4738">
            <text:p text:style-name="Normal"><text:span text:style-name="T4739">10</text:span></text:p>
          </table:table-cell>
          <table:table-cell table:style-name="TableCell4740" table:number-columns-spanned="2">
            <text:p text:style-name="Normal"><text:span text:style-name="T4741">6</text:span></text:p>
          </table:table-cell>
          <table:covered-table-cell/>
          <table:table-cell table:style-name="TableCell4742" table:number-columns-spanned="2">
            <text:p text:style-name="Normal"><text:span text:style-name="T4743">3996-6011-8018:0003</text:span></text:p>
          </table:table-cell>
          <table:covered-table-cell/>
          <table:table-cell table:style-name="TableCell4744" table:number-columns-spanned="2">
            <text:p text:style-name="P4745"><text:span text:style-name="T4746">46,76</text:span></text:p>
          </table:table-cell>
          <table:covered-table-cell/>
          <table:table-cell>
            <text:p text:style-name="P4745"/>
          </table:table-cell>
        </table:table-row>
        <table:table-row table:style-name="TableRow4747">
          <table:table-cell>
            <text:p text:style-name="P4748"/>
          </table:table-cell>
          <table:table-cell table:style-name="TableCell4749">
            <text:p text:style-name="P4748">291.</text:p>
          </table:table-cell>
          <table:table-cell table:style-name="TableCell4750" table:number-columns-spanned="2">
            <text:p text:style-name="Normal"><text:span text:style-name="T4751">Klausučių sen., Augalų k.</text:span></text:p>
          </table:table-cell>
          <table:covered-table-cell/>
          <table:table-cell table:style-name="TableCell4752">
            <text:p text:style-name="Normal"><text:span text:style-name="T4753">Beržų g.</text:span></text:p>
          </table:table-cell>
          <table:table-cell table:style-name="TableCell4754">
            <text:p text:style-name="Normal"><text:span text:style-name="T4755">10</text:span></text:p>
          </table:table-cell>
          <table:table-cell table:style-name="TableCell4756" table:number-columns-spanned="2">
            <text:p text:style-name="Normal"><text:span text:style-name="T4757">8</text:span></text:p>
          </table:table-cell>
          <table:covered-table-cell/>
          <table:table-cell table:style-name="TableCell4758" table:number-columns-spanned="2">
            <text:p text:style-name="Normal"><text:span text:style-name="T4759">3996-6011-8018:0004</text:span></text:p>
          </table:table-cell>
          <table:covered-table-cell/>
          <table:table-cell table:style-name="TableCell4760" table:number-columns-spanned="2">
            <text:p text:style-name="P4761"><text:span text:style-name="T4762">41,50</text:span></text:p>
          </table:table-cell>
          <table:covered-table-cell/>
          <table:table-cell>
            <text:p text:style-name="P4761"/>
          </table:table-cell>
        </table:table-row>
        <table:table-row table:style-name="TableRow4763">
          <table:table-cell>
            <text:p text:style-name="P4764"/>
          </table:table-cell>
          <table:table-cell table:style-name="TableCell4765">
            <text:p text:style-name="P4764">292.</text:p>
          </table:table-cell>
          <table:table-cell table:style-name="TableCell4766" table:number-columns-spanned="2">
            <text:p text:style-name="Normal"><text:span text:style-name="T4767">Klausučių sen., Augalų k.</text:span></text:p>
          </table:table-cell>
          <table:covered-table-cell/>
          <table:table-cell table:style-name="TableCell4768">
            <text:p text:style-name="Normal"><text:span text:style-name="T4769">Beržų g.</text:span></text:p>
          </table:table-cell>
          <table:table-cell table:style-name="TableCell4770">
            <text:p text:style-name="Normal"><text:span text:style-name="T4771">6</text:span></text:p>
          </table:table-cell>
          <table:table-cell table:style-name="TableCell4772" table:number-columns-spanned="2">
            <text:p text:style-name="Normal"><text:span text:style-name="T4773">1</text:span></text:p>
          </table:table-cell>
          <table:covered-table-cell/>
          <table:table-cell table:style-name="TableCell4774" table:number-columns-spanned="2">
            <text:p text:style-name="Normal"><text:span text:style-name="T4775">3999-0001-9016:0004</text:span></text:p>
          </table:table-cell>
          <table:covered-table-cell/>
          <table:table-cell table:style-name="TableCell4776" table:number-columns-spanned="2">
            <text:p text:style-name="P4777"><text:span text:style-name="T4778">53,55</text:span></text:p>
          </table:table-cell>
          <table:covered-table-cell/>
          <table:table-cell>
            <text:p text:style-name="P4777"/>
          </table:table-cell>
        </table:table-row>
        <table:table-row table:style-name="TableRow4779">
          <table:table-cell>
            <text:p text:style-name="P4780"/>
          </table:table-cell>
          <table:table-cell table:style-name="TableCell4781">
            <text:p text:style-name="P4780">293.</text:p>
          </table:table-cell>
          <table:table-cell table:style-name="TableCell4782" table:number-columns-spanned="2">
            <text:p text:style-name="Normal"><text:span text:style-name="T4783">Klausučių sen., Augalų k.</text:span></text:p>
          </table:table-cell>
          <table:covered-table-cell/>
          <table:table-cell table:style-name="TableCell4784">
            <text:p text:style-name="Normal"><text:span text:style-name="T4785">Beržų g.</text:span></text:p>
          </table:table-cell>
          <table:table-cell table:style-name="TableCell4786">
            <text:p text:style-name="Normal"><text:span text:style-name="T4787">8</text:span></text:p>
          </table:table-cell>
          <table:table-cell table:style-name="TableCell4788" table:number-columns-spanned="2">
            <text:p text:style-name="Normal"><text:span text:style-name="T4789">9</text:span></text:p>
          </table:table-cell>
          <table:covered-table-cell/>
          <table:table-cell table:style-name="TableCell4790" table:number-columns-spanned="2">
            <text:p text:style-name="Normal"><text:span text:style-name="T4791">3996-6004-9010:0012</text:span></text:p>
          </table:table-cell>
          <table:covered-table-cell/>
          <table:table-cell table:style-name="TableCell4792" table:number-columns-spanned="2">
            <text:p text:style-name="P4793"><text:span text:style-name="T4794">69,39</text:span></text:p>
          </table:table-cell>
          <table:covered-table-cell/>
          <table:table-cell>
            <text:p text:style-name="P4793"/>
          </table:table-cell>
        </table:table-row>
        <table:table-row table:style-name="TableRow4795">
          <table:table-cell>
            <text:p text:style-name="P4796"/>
          </table:table-cell>
          <table:table-cell table:style-name="TableCell4797">
            <text:p text:style-name="P4796">294.</text:p>
          </table:table-cell>
          <table:table-cell table:style-name="TableCell4798" table:number-columns-spanned="2">
            <text:p text:style-name="Normal"><text:span text:style-name="T4799">Klausučių sen., Bučiūnų k.</text:span></text:p>
          </table:table-cell>
          <table:covered-table-cell/>
          <table:table-cell table:style-name="TableCell4800">
            <text:p text:style-name="Normal"><text:span text:style-name="T4801">Liepų g.</text:span></text:p>
          </table:table-cell>
          <table:table-cell table:style-name="TableCell4802">
            <text:p text:style-name="Normal"><text:span text:style-name="T4803">22</text:span></text:p>
          </table:table-cell>
          <table:table-cell table:style-name="TableCell4804" table:number-columns-spanned="2">
            <text:p text:style-name="Normal"><text:span text:style-name="T4805">1</text:span></text:p>
          </table:table-cell>
          <table:covered-table-cell/>
          <table:table-cell table:style-name="TableCell4806" table:number-columns-spanned="2">
            <text:p text:style-name="Normal"><text:span text:style-name="T4807">4400-1144-1519:3263</text:span></text:p>
          </table:table-cell>
          <table:covered-table-cell/>
          <table:table-cell table:style-name="TableCell4808" table:number-columns-spanned="2">
            <text:p text:style-name="P4809"><text:span text:style-name="T4810">41,87</text:span></text:p>
          </table:table-cell>
          <table:covered-table-cell/>
          <table:table-cell>
            <text:p text:style-name="P4809"/>
          </table:table-cell>
        </table:table-row>
        <table:table-row table:style-name="TableRow4811">
          <table:table-cell>
            <text:p text:style-name="P4812"/>
          </table:table-cell>
          <table:table-cell table:style-name="TableCell4813">
            <text:p text:style-name="P4812">295.</text:p>
          </table:table-cell>
          <table:table-cell table:style-name="TableCell4814" table:number-columns-spanned="2">
            <text:p text:style-name="Normal"><text:span text:style-name="T4815">Klausučių sen.,</text:span></text:p>
          </table:table-cell>
          <table:covered-table-cell/>
          <table:table-cell table:style-name="TableCell4816">
            <text:p text:style-name="Normal"><text:span text:style-name="T4817">Liepų g.</text:span></text:p>
          </table:table-cell>
          <table:table-cell table:style-name="TableCell4818">
            <text:p text:style-name="Normal"><text:span text:style-name="T4819">22</text:span></text:p>
          </table:table-cell>
          <table:table-cell table:style-name="TableCell4820" table:number-columns-spanned="2">
            <text:p text:style-name="Normal"><text:span text:style-name="T4821">2</text:span></text:p>
          </table:table-cell>
          <table:covered-table-cell/>
          <table:table-cell table:style-name="TableCell4822" table:number-columns-spanned="2">
            <text:p text:style-name="Normal"><text:span text:style-name="T4823">4400-1144-1534:3264</text:span></text:p>
          </table:table-cell>
          <table:covered-table-cell/>
          <table:table-cell table:style-name="TableCell4824" table:number-columns-spanned="2">
            <text:p text:style-name="P4825"><text:span text:style-name="T4826">72,53</text:span></text:p>
          </table:table-cell>
          <table:covered-table-cell/>
          <table:table-cell>
            <text:p text:style-name="P4825"/>
          </table:table-cell>
        </table:table-row>
        <table:table-row table:style-name="TableRow4827">
          <table:table-cell>
            <text:p text:style-name="P4828"/>
          </table:table-cell>
          <table:table-cell table:style-name="TableCell4829">
            <text:p text:style-name="P4828">296.</text:p>
          </table:table-cell>
          <table:table-cell table:style-name="TableCell4830" table:number-columns-spanned="2">
            <text:p text:style-name="Normal"><text:span text:style-name="T4831">Klausučių sen., Bučiūnų k.</text:span></text:p>
          </table:table-cell>
          <table:covered-table-cell/>
          <table:table-cell table:style-name="TableCell4832">
            <text:p text:style-name="Normal"><text:span text:style-name="T4833">Giedrių g.</text:span></text:p>
          </table:table-cell>
          <table:table-cell table:style-name="TableCell4834">
            <text:p text:style-name="Normal"><text:span text:style-name="T4835">159</text:span></text:p>
          </table:table-cell>
          <table:table-cell table:style-name="TableCell4836" table:number-columns-spanned="2">
            <text:p text:style-name="Normal"><text:span text:style-name="T4837">2</text:span></text:p>
          </table:table-cell>
          <table:covered-table-cell/>
          <table:table-cell table:style-name="TableCell4838" table:number-columns-spanned="2">
            <text:p text:style-name="Normal"><text:span text:style-name="T4839">3997-7013-4016:0002</text:span></text:p>
          </table:table-cell>
          <table:covered-table-cell/>
          <table:table-cell table:style-name="TableCell4840" table:number-columns-spanned="2">
            <text:p text:style-name="P4841"><text:span text:style-name="T4842">45,27</text:span></text:p>
          </table:table-cell>
          <table:covered-table-cell/>
          <table:table-cell>
            <text:p text:style-name="P4841"/>
          </table:table-cell>
        </table:table-row>
        <table:table-row table:style-name="TableRow4843">
          <table:table-cell>
            <text:p text:style-name="P4844"/>
          </table:table-cell>
          <table:table-cell table:style-name="TableCell4845">
            <text:p text:style-name="P4844">297.</text:p>
          </table:table-cell>
          <table:table-cell table:style-name="TableCell4846" table:number-columns-spanned="2">
            <text:p text:style-name="Normal"><text:span text:style-name="T4847">Klausučių sen., Daržininkų k.</text:span></text:p>
          </table:table-cell>
          <table:covered-table-cell/>
          <table:table-cell table:style-name="TableCell4848">
            <text:p text:style-name="Normal"><text:span text:style-name="T4849">Šešupės g.</text:span></text:p>
          </table:table-cell>
          <table:table-cell table:style-name="TableCell4850">
            <text:p text:style-name="Normal"><text:span text:style-name="T4851">11</text:span></text:p>
          </table:table-cell>
          <table:table-cell table:style-name="TableCell4852" table:number-columns-spanned="2">
            <text:p text:style-name="Normal"><text:span text:style-name="T4853">1</text:span></text:p>
          </table:table-cell>
          <table:covered-table-cell/>
          <table:table-cell table:style-name="TableCell4854" table:number-columns-spanned="2">
            <text:p text:style-name="Normal"><text:span text:style-name="T4855">4400-1133-5181:1323</text:span></text:p>
          </table:table-cell>
          <table:covered-table-cell/>
          <table:table-cell table:style-name="TableCell4856" table:number-columns-spanned="2">
            <text:p text:style-name="P4857"><text:span text:style-name="T4858">25,74</text:span></text:p>
          </table:table-cell>
          <table:covered-table-cell/>
          <table:table-cell>
            <text:p text:style-name="P4857"/>
          </table:table-cell>
        </table:table-row>
        <table:table-row table:style-name="TableRow4859">
          <table:table-cell>
            <text:p text:style-name="P4860"/>
          </table:table-cell>
          <table:table-cell table:style-name="TableCell4861">
            <text:p text:style-name="P4860">298.</text:p>
          </table:table-cell>
          <table:table-cell table:style-name="TableCell4862" table:number-columns-spanned="2">
            <text:p text:style-name="Normal"><text:span text:style-name="T4863">Klausučių sen., Daržininkų k.</text:span></text:p>
          </table:table-cell>
          <table:covered-table-cell/>
          <table:table-cell table:style-name="TableCell4864">
            <text:p text:style-name="Normal"><text:span text:style-name="T4865">Šešupės g.</text:span></text:p>
          </table:table-cell>
          <table:table-cell table:style-name="TableCell4866">
            <text:p text:style-name="Normal"><text:span text:style-name="T4867">11</text:span></text:p>
          </table:table-cell>
          <table:table-cell table:style-name="TableCell4868" table:number-columns-spanned="2">
            <text:p text:style-name="Normal"><text:span text:style-name="T4869">2</text:span></text:p>
          </table:table-cell>
          <table:covered-table-cell/>
          <table:table-cell table:style-name="TableCell4870" table:number-columns-spanned="2">
            <text:p text:style-name="Normal"><text:span text:style-name="T4871">4400-1133-5760:1325</text:span></text:p>
          </table:table-cell>
          <table:covered-table-cell/>
          <table:table-cell table:style-name="TableCell4872" table:number-columns-spanned="2">
            <text:p text:style-name="P4873"><text:span text:style-name="T4874">40,16</text:span></text:p>
          </table:table-cell>
          <table:covered-table-cell/>
          <table:table-cell>
            <text:p text:style-name="P4873"/>
          </table:table-cell>
        </table:table-row>
        <table:table-row table:style-name="TableRow4875">
          <table:table-cell>
            <text:p text:style-name="P4876"/>
          </table:table-cell>
          <table:table-cell table:style-name="TableCell4877">
            <text:p text:style-name="P4876">299.</text:p>
          </table:table-cell>
          <table:table-cell table:style-name="TableCell4878" table:number-columns-spanned="2">
            <text:p text:style-name="Normal"><text:span text:style-name="T4879">Klausučių sen., Daržininkų k.</text:span></text:p>
          </table:table-cell>
          <table:covered-table-cell/>
          <table:table-cell table:style-name="TableCell4880">
            <text:p text:style-name="Normal"><text:span text:style-name="T4881">Šešupės g.</text:span></text:p>
          </table:table-cell>
          <table:table-cell table:style-name="TableCell4882">
            <text:p text:style-name="Normal"><text:span text:style-name="T4883">11</text:span></text:p>
          </table:table-cell>
          <table:table-cell table:style-name="TableCell4884" table:number-columns-spanned="2">
            <text:p text:style-name="Normal"><text:span text:style-name="T4885">3</text:span></text:p>
          </table:table-cell>
          <table:covered-table-cell/>
          <table:table-cell table:style-name="TableCell4886" table:number-columns-spanned="2">
            <text:p text:style-name="Normal"><text:span text:style-name="T4887">4400-1133-5881:1326</text:span></text:p>
          </table:table-cell>
          <table:covered-table-cell/>
          <table:table-cell table:style-name="TableCell4888" table:number-columns-spanned="2">
            <text:p text:style-name="P4889"><text:span text:style-name="T4890">49,48</text:span></text:p>
          </table:table-cell>
          <table:covered-table-cell/>
          <table:table-cell>
            <text:p text:style-name="P4889"/>
          </table:table-cell>
        </table:table-row>
        <table:table-row table:style-name="TableRow4891">
          <table:table-cell>
            <text:p text:style-name="P4892"/>
          </table:table-cell>
          <table:table-cell table:style-name="TableCell4893">
            <text:p text:style-name="P4892">300.</text:p>
          </table:table-cell>
          <table:table-cell table:style-name="TableCell4894" table:number-columns-spanned="2">
            <text:p text:style-name="Normal"><text:span text:style-name="T4895">Klausučių sen., Daržininkų k.</text:span></text:p>
          </table:table-cell>
          <table:covered-table-cell/>
          <table:table-cell table:style-name="TableCell4896">
            <text:p text:style-name="Normal"><text:span text:style-name="T4897">Šešupės g.</text:span></text:p>
          </table:table-cell>
          <table:table-cell table:style-name="TableCell4898">
            <text:p text:style-name="Normal"><text:span text:style-name="T4899">8</text:span></text:p>
          </table:table-cell>
          <table:table-cell table:style-name="TableCell4900" table:number-columns-spanned="2">
            <text:p text:style-name="P4901"/>
          </table:table-cell>
          <table:covered-table-cell/>
          <table:table-cell table:style-name="TableCell4902" table:number-columns-spanned="2">
            <text:p text:style-name="Normal"><text:span text:style-name="T4903">3997-0009-3018</text:span></text:p>
          </table:table-cell>
          <table:covered-table-cell/>
          <table:table-cell table:style-name="TableCell4904" table:number-columns-spanned="2">
            <text:p text:style-name="P4905"><text:span text:style-name="T4906">54,09</text:span></text:p>
          </table:table-cell>
          <table:covered-table-cell/>
          <table:table-cell>
            <text:p text:style-name="P4905"/>
          </table:table-cell>
        </table:table-row>
        <table:table-row table:style-name="TableRow4907">
          <table:table-cell>
            <text:p text:style-name="P4908"/>
          </table:table-cell>
          <table:table-cell table:style-name="TableCell4909">
            <text:p text:style-name="P4908">301.</text:p>
          </table:table-cell>
          <table:table-cell table:style-name="TableCell4910" table:number-columns-spanned="2">
            <text:p text:style-name="Normal"><text:span text:style-name="T4911">Klausučių sen., Kataučiznos k.</text:span></text:p>
          </table:table-cell>
          <table:covered-table-cell/>
          <table:table-cell table:style-name="TableCell4912">
            <text:p text:style-name="Normal"><text:span text:style-name="T4913">Parko g.</text:span></text:p>
          </table:table-cell>
          <table:table-cell table:style-name="TableCell4914">
            <text:p text:style-name="Normal"><text:span text:style-name="T4915">13</text:span></text:p>
          </table:table-cell>
          <table:table-cell table:style-name="TableCell4916" table:number-columns-spanned="2">
            <text:p text:style-name="Normal"><text:span text:style-name="T4917">3</text:span></text:p>
          </table:table-cell>
          <table:covered-table-cell/>
          <table:table-cell table:style-name="TableCell4918" table:number-columns-spanned="2">
            <text:p text:style-name="Normal"><text:span text:style-name="T4919">3990-2000-4014:0001</text:span></text:p>
          </table:table-cell>
          <table:covered-table-cell/>
          <table:table-cell table:style-name="TableCell4920" table:number-columns-spanned="2">
            <text:p text:style-name="P4921"><text:span text:style-name="T4922">25,65</text:span></text:p>
          </table:table-cell>
          <table:covered-table-cell/>
          <table:table-cell>
            <text:p text:style-name="P4921"/>
          </table:table-cell>
        </table:table-row>
        <table:table-row table:style-name="TableRow4923">
          <table:table-cell>
            <text:p text:style-name="P4924"/>
          </table:table-cell>
          <table:table-cell table:style-name="TableCell4925">
            <text:p text:style-name="P4924">302.</text:p>
          </table:table-cell>
          <table:table-cell table:style-name="TableCell4926" table:number-columns-spanned="2">
            <text:p text:style-name="Normal"><text:span text:style-name="T4927">Klausučių sen.,<text:s/></text:span><text:span text:style-name="T4928">Kataučiznos k.</text:span></text:p>
          </table:table-cell>
          <table:covered-table-cell/>
          <table:table-cell table:style-name="TableCell4929">
            <text:p text:style-name="Normal"><text:span text:style-name="T4930">Parko g.</text:span></text:p>
          </table:table-cell>
          <table:table-cell table:style-name="TableCell4931">
            <text:p text:style-name="Normal"><text:span text:style-name="T4932">13</text:span></text:p>
          </table:table-cell>
          <table:table-cell table:style-name="TableCell4933" table:number-columns-spanned="2">
            <text:p text:style-name="Normal"><text:span text:style-name="T4934">4</text:span></text:p>
          </table:table-cell>
          <table:covered-table-cell/>
          <table:table-cell table:style-name="TableCell4935" table:number-columns-spanned="2">
            <text:p text:style-name="Normal"><text:span text:style-name="T4936">3990-2000-4014:0002</text:span></text:p>
          </table:table-cell>
          <table:covered-table-cell/>
          <table:table-cell table:style-name="TableCell4937" table:number-columns-spanned="2">
            <text:p text:style-name="P4938"><text:span text:style-name="T4939">36,97</text:span></text:p>
          </table:table-cell>
          <table:covered-table-cell/>
          <table:table-cell>
            <text:p text:style-name="P4938"/>
          </table:table-cell>
        </table:table-row>
        <table:table-row table:style-name="TableRow4940">
          <table:table-cell>
            <text:p text:style-name="P4941"/>
          </table:table-cell>
          <table:table-cell table:style-name="TableCell4942">
            <text:p text:style-name="P4941">303.</text:p>
          </table:table-cell>
          <table:table-cell table:style-name="TableCell4943" table:number-columns-spanned="2">
            <text:p text:style-name="Normal"><text:span text:style-name="T4944">Klausučių sen., Kataučiznos k.</text:span></text:p>
          </table:table-cell>
          <table:covered-table-cell/>
          <table:table-cell table:style-name="TableCell4945">
            <text:p text:style-name="Normal"><text:span text:style-name="T4946">Parko g.</text:span></text:p>
          </table:table-cell>
          <table:table-cell table:style-name="TableCell4947">
            <text:p text:style-name="Normal"><text:span text:style-name="T4948">15</text:span></text:p>
          </table:table-cell>
          <table:table-cell table:style-name="TableCell4949" table:number-columns-spanned="2">
            <text:p text:style-name="Normal"><text:span text:style-name="T4950">1</text:span></text:p>
          </table:table-cell>
          <table:covered-table-cell/>
          <table:table-cell table:style-name="TableCell4951" table:number-columns-spanned="2">
            <text:p text:style-name="Normal"><text:span text:style-name="T4952">3995-1003-0012:0001</text:span></text:p>
          </table:table-cell>
          <table:covered-table-cell/>
          <table:table-cell table:style-name="TableCell4953" table:number-columns-spanned="2">
            <text:p text:style-name="P4954"><text:span text:style-name="T4955">32,97</text:span></text:p>
          </table:table-cell>
          <table:covered-table-cell/>
          <table:table-cell>
            <text:p text:style-name="P4954"/>
          </table:table-cell>
        </table:table-row>
        <table:table-row table:style-name="TableRow4956">
          <table:table-cell>
            <text:p text:style-name="P4957"/>
          </table:table-cell>
          <table:table-cell table:style-name="TableCell4958">
            <text:p text:style-name="P4957">304.</text:p>
          </table:table-cell>
          <table:table-cell table:style-name="TableCell4959" table:number-columns-spanned="2">
            <text:p text:style-name="Normal"><text:span text:style-name="T4960">Klausučių sen., Kataučiznos k.</text:span></text:p>
          </table:table-cell>
          <table:covered-table-cell/>
          <table:table-cell table:style-name="TableCell4961">
            <text:p text:style-name="Normal"><text:span text:style-name="T4962">Parko g.</text:span></text:p>
          </table:table-cell>
          <table:table-cell table:style-name="TableCell4963">
            <text:p text:style-name="Normal"><text:span text:style-name="T4964">15</text:span></text:p>
          </table:table-cell>
          <table:table-cell table:style-name="TableCell4965" table:number-columns-spanned="2">
            <text:p text:style-name="Normal"><text:span text:style-name="T4966">2</text:span></text:p>
          </table:table-cell>
          <table:covered-table-cell/>
          <table:table-cell table:style-name="TableCell4967" table:number-columns-spanned="2">
            <text:p text:style-name="Normal"><text:span text:style-name="T4968">3995-1003-0012:0002</text:span></text:p>
          </table:table-cell>
          <table:covered-table-cell/>
          <table:table-cell table:style-name="TableCell4969" table:number-columns-spanned="2">
            <text:p text:style-name="P4970"><text:span text:style-name="T4971">29,01</text:span></text:p>
          </table:table-cell>
          <table:covered-table-cell/>
          <table:table-cell>
            <text:p text:style-name="P4970"/>
          </table:table-cell>
        </table:table-row>
        <table:table-row table:style-name="TableRow4972">
          <table:table-cell>
            <text:p text:style-name="P4973"/>
          </table:table-cell>
          <table:table-cell table:style-name="TableCell4974">
            <text:p text:style-name="P4973">305.</text:p>
          </table:table-cell>
          <table:table-cell table:style-name="TableCell4975" table:number-columns-spanned="2">
            <text:p text:style-name="Normal"><text:span text:style-name="T4976">Klausučių sen., Kataučiznos k.</text:span></text:p>
          </table:table-cell>
          <table:covered-table-cell/>
          <table:table-cell table:style-name="TableCell4977">
            <text:p text:style-name="Normal"><text:span text:style-name="T4978">Parko g.</text:span></text:p>
          </table:table-cell>
          <table:table-cell table:style-name="TableCell4979">
            <text:p text:style-name="Normal"><text:span text:style-name="T4980">17</text:span></text:p>
          </table:table-cell>
          <table:table-cell table:style-name="TableCell4981" table:number-columns-spanned="2">
            <text:p text:style-name="Normal"><text:span text:style-name="T4982">1</text:span></text:p>
          </table:table-cell>
          <table:covered-table-cell/>
          <table:table-cell table:style-name="TableCell4983" table:number-columns-spanned="2">
            <text:p text:style-name="Normal"><text:span text:style-name="T4984">3995-3004-4018</text:span></text:p>
          </table:table-cell>
          <table:covered-table-cell/>
          <table:table-cell table:style-name="TableCell4985" table:number-columns-spanned="2">
            <text:p text:style-name="P4986"><text:span text:style-name="T4987">27,86</text:span></text:p>
          </table:table-cell>
          <table:covered-table-cell/>
          <table:table-cell>
            <text:p text:style-name="P4986"/>
          </table:table-cell>
        </table:table-row>
        <table:table-row table:style-name="TableRow4988">
          <table:table-cell>
            <text:p text:style-name="P4989"/>
          </table:table-cell>
          <table:table-cell table:style-name="TableCell4990">
            <text:p text:style-name="P4989">306.</text:p>
          </table:table-cell>
          <table:table-cell table:style-name="TableCell4991" table:number-columns-spanned="2">
            <text:p text:style-name="Normal"><text:span text:style-name="T4992">Klausučių sen., Kataučiznos k.</text:span></text:p>
          </table:table-cell>
          <table:covered-table-cell/>
          <table:table-cell table:style-name="TableCell4993">
            <text:p text:style-name="Normal"><text:span text:style-name="T4994">Parko g.</text:span></text:p>
          </table:table-cell>
          <table:table-cell table:style-name="TableCell4995">
            <text:p text:style-name="Normal"><text:span text:style-name="T4996">17</text:span></text:p>
          </table:table-cell>
          <table:table-cell table:style-name="TableCell4997" table:number-columns-spanned="2">
            <text:p text:style-name="Normal"><text:span text:style-name="T4998">2</text:span></text:p>
          </table:table-cell>
          <table:covered-table-cell/>
          <table:table-cell table:style-name="TableCell4999" table:number-columns-spanned="2">
            <text:p text:style-name="Normal"><text:span text:style-name="T5000">3995-3004-4018</text:span></text:p>
          </table:table-cell>
          <table:covered-table-cell/>
          <table:table-cell table:style-name="TableCell5001" table:number-columns-spanned="2">
            <text:p text:style-name="P5002"><text:span text:style-name="T5003">73,61</text:span></text:p>
          </table:table-cell>
          <table:covered-table-cell/>
          <table:table-cell>
            <text:p text:style-name="P5002"/>
          </table:table-cell>
        </table:table-row>
        <table:table-row table:style-name="TableRow5004">
          <table:table-cell>
            <text:p text:style-name="P5005"/>
          </table:table-cell>
          <table:table-cell table:style-name="TableCell5006">
            <text:p text:style-name="P5005">307.</text:p>
          </table:table-cell>
          <table:table-cell table:style-name="TableCell5007" table:number-columns-spanned="2">
            <text:p text:style-name="Normal"><text:span text:style-name="T5008">Klausučių sen., Kataučiznos k.</text:span></text:p>
          </table:table-cell>
          <table:covered-table-cell/>
          <table:table-cell table:style-name="TableCell5009">
            <text:p text:style-name="Normal"><text:span text:style-name="T5010">Parko g.</text:span></text:p>
          </table:table-cell>
          <table:table-cell table:style-name="TableCell5011">
            <text:p text:style-name="Normal"><text:span text:style-name="T5012">17</text:span></text:p>
          </table:table-cell>
          <table:table-cell table:style-name="TableCell5013" table:number-columns-spanned="2">
            <text:p text:style-name="Normal"><text:span text:style-name="T5014">3</text:span></text:p>
          </table:table-cell>
          <table:covered-table-cell/>
          <table:table-cell table:style-name="TableCell5015" table:number-columns-spanned="2">
            <text:p text:style-name="Normal"><text:span text:style-name="T5016">3995-3004-4018</text:span></text:p>
          </table:table-cell>
          <table:covered-table-cell/>
          <table:table-cell table:style-name="TableCell5017" table:number-columns-spanned="2">
            <text:p text:style-name="P5018"><text:span text:style-name="T5019">44,69</text:span></text:p>
          </table:table-cell>
          <table:covered-table-cell/>
          <table:table-cell>
            <text:p text:style-name="P5018"/>
          </table:table-cell>
        </table:table-row>
        <table:table-row table:style-name="TableRow5020">
          <table:table-cell>
            <text:p text:style-name="P5021"/>
          </table:table-cell>
          <table:table-cell table:style-name="TableCell5022">
            <text:p text:style-name="P5021">308.</text:p>
          </table:table-cell>
          <table:table-cell table:style-name="TableCell5023" table:number-columns-spanned="2">
            <text:p text:style-name="Normal"><text:span text:style-name="T5024">Klausučių sen., Klausučių sen., Kataučiznos k.</text:span></text:p>
          </table:table-cell>
          <table:covered-table-cell/>
          <table:table-cell table:style-name="TableCell5025">
            <text:p text:style-name="Normal"><text:span text:style-name="T5026">Parko g.</text:span></text:p>
          </table:table-cell>
          <table:table-cell table:style-name="TableCell5027">
            <text:p text:style-name="Normal"><text:span text:style-name="T5028">2</text:span></text:p>
          </table:table-cell>
          <table:table-cell table:style-name="TableCell5029" table:number-columns-spanned="2">
            <text:p text:style-name="Normal"><text:span text:style-name="T5030">4</text:span></text:p>
          </table:table-cell>
          <table:covered-table-cell/>
          <table:table-cell table:style-name="TableCell5031" table:number-columns-spanned="2">
            <text:p text:style-name="Normal"><text:span text:style-name="T5032">3996-4012-9015:0004</text:span></text:p>
          </table:table-cell>
          <table:covered-table-cell/>
          <table:table-cell table:style-name="TableCell5033" table:number-columns-spanned="2">
            <text:p text:style-name="P5034"><text:span text:style-name="T5035">39,27</text:span></text:p>
          </table:table-cell>
          <table:covered-table-cell/>
          <table:table-cell>
            <text:p text:style-name="P5034"/>
          </table:table-cell>
        </table:table-row>
        <table:table-row table:style-name="TableRow5036">
          <table:table-cell>
            <text:p text:style-name="P5037"/>
          </table:table-cell>
          <table:table-cell table:style-name="TableCell5038">
            <text:p text:style-name="P5037">309.</text:p>
          </table:table-cell>
          <table:table-cell table:style-name="TableCell5039" table:number-columns-spanned="2">
            <text:p text:style-name="Normal"><text:span text:style-name="T5040">Klausučių sen., Kataučiznos k.</text:span></text:p>
          </table:table-cell>
          <table:covered-table-cell/>
          <table:table-cell table:style-name="TableCell5041">
            <text:p text:style-name="Normal"><text:span text:style-name="T5042">Mėnulio g.</text:span></text:p>
          </table:table-cell>
          <table:table-cell table:style-name="TableCell5043">
            <text:p text:style-name="Normal"><text:span text:style-name="T5044">7</text:span></text:p>
          </table:table-cell>
          <table:table-cell table:style-name="TableCell5045" table:number-columns-spanned="2">
            <text:p text:style-name="Normal"><text:span text:style-name="T5046">1</text:span></text:p>
          </table:table-cell>
          <table:covered-table-cell/>
          <table:table-cell table:style-name="TableCell5047" table:number-columns-spanned="2">
            <text:p text:style-name="Normal"><text:span text:style-name="T5048">3998-0010-9011</text:span></text:p>
          </table:table-cell>
          <table:covered-table-cell/>
          <table:table-cell table:style-name="TableCell5049" table:number-columns-spanned="2">
            <text:p text:style-name="P5050"><text:span text:style-name="T5051">50,71</text:span></text:p>
          </table:table-cell>
          <table:covered-table-cell/>
          <table:table-cell>
            <text:p text:style-name="P5050"/>
          </table:table-cell>
        </table:table-row>
        <table:table-row table:style-name="TableRow5052">
          <table:table-cell>
            <text:p text:style-name="P5053"/>
          </table:table-cell>
          <table:table-cell table:style-name="TableCell5054">
            <text:p text:style-name="P5053">310.</text:p>
          </table:table-cell>
          <table:table-cell table:style-name="TableCell5055" table:number-columns-spanned="2">
            <text:p text:style-name="Normal"><text:span text:style-name="T5056">Klausučių sen., Kataučiznos k.</text:span></text:p>
          </table:table-cell>
          <table:covered-table-cell/>
          <table:table-cell table:style-name="TableCell5057">
            <text:p text:style-name="Normal"><text:span text:style-name="T5058">Mėnulio g.</text:span></text:p>
          </table:table-cell>
          <table:table-cell table:style-name="TableCell5059">
            <text:p text:style-name="Normal"><text:span text:style-name="T5060">7</text:span></text:p>
          </table:table-cell>
          <table:table-cell table:style-name="TableCell5061" table:number-columns-spanned="2">
            <text:p text:style-name="Normal"><text:span text:style-name="T5062">2</text:span></text:p>
          </table:table-cell>
          <table:covered-table-cell/>
          <table:table-cell table:style-name="TableCell5063" table:number-columns-spanned="2">
            <text:p text:style-name="Normal"><text:span text:style-name="T5064">3998-0010-9011</text:span></text:p>
          </table:table-cell>
          <table:covered-table-cell/>
          <table:table-cell table:style-name="TableCell5065" table:number-columns-spanned="2">
            <text:p text:style-name="P5066"><text:span text:style-name="T5067">21,92</text:span></text:p>
          </table:table-cell>
          <table:covered-table-cell/>
          <table:table-cell>
            <text:p text:style-name="P5066"/>
          </table:table-cell>
        </table:table-row>
        <table:table-row table:style-name="TableRow5068">
          <table:table-cell>
            <text:p text:style-name="P5069"/>
          </table:table-cell>
          <table:table-cell table:style-name="TableCell5070">
            <text:p text:style-name="P5069">311.</text:p>
          </table:table-cell>
          <table:table-cell table:style-name="TableCell5071" table:number-columns-spanned="2">
            <text:p text:style-name="Normal"><text:span text:style-name="T5072">Klausučių sen., Kataučiznos k.</text:span></text:p>
          </table:table-cell>
          <table:covered-table-cell/>
          <table:table-cell table:style-name="TableCell5073">
            <text:p text:style-name="Normal"><text:span text:style-name="T5074">Mėnulio g.</text:span></text:p>
          </table:table-cell>
          <table:table-cell table:style-name="TableCell5075">
            <text:p text:style-name="Normal"><text:span text:style-name="T5076">7</text:span></text:p>
          </table:table-cell>
          <table:table-cell table:style-name="TableCell5077" table:number-columns-spanned="2">
            <text:p text:style-name="Normal"><text:span text:style-name="T5078">3</text:span></text:p>
          </table:table-cell>
          <table:covered-table-cell/>
          <table:table-cell table:style-name="TableCell5079" table:number-columns-spanned="2">
            <text:p text:style-name="Normal"><text:span text:style-name="T5080">3998-0010-9011</text:span></text:p>
          </table:table-cell>
          <table:covered-table-cell/>
          <table:table-cell table:style-name="TableCell5081" table:number-columns-spanned="2">
            <text:p text:style-name="P5082"><text:span text:style-name="T5083">32,30</text:span></text:p>
          </table:table-cell>
          <table:covered-table-cell/>
          <table:table-cell>
            <text:p text:style-name="P5082"/>
          </table:table-cell>
        </table:table-row>
        <table:table-row table:style-name="TableRow5084">
          <table:table-cell>
            <text:p text:style-name="P5085"/>
          </table:table-cell>
          <table:table-cell table:style-name="TableCell5086">
            <text:p text:style-name="P5085">312.</text:p>
          </table:table-cell>
          <table:table-cell table:style-name="TableCell5087" table:number-columns-spanned="2">
            <text:p text:style-name="Normal"><text:span text:style-name="T5088">Klausučių sen.,<text:s/></text:span><text:span text:style-name="T5089">Kataučiznos k.</text:span></text:p>
          </table:table-cell>
          <table:covered-table-cell/>
          <table:table-cell table:style-name="TableCell5090">
            <text:p text:style-name="Normal"><text:span text:style-name="T5091">Mėnulio g.</text:span></text:p>
          </table:table-cell>
          <table:table-cell table:style-name="TableCell5092">
            <text:p text:style-name="Normal"><text:span text:style-name="T5093">7</text:span></text:p>
          </table:table-cell>
          <table:table-cell table:style-name="TableCell5094" table:number-columns-spanned="2">
            <text:p text:style-name="Normal"><text:span text:style-name="T5095">4</text:span></text:p>
          </table:table-cell>
          <table:covered-table-cell/>
          <table:table-cell table:style-name="TableCell5096" table:number-columns-spanned="2">
            <text:p text:style-name="Normal"><text:span text:style-name="T5097">3998-0010-9011</text:span></text:p>
          </table:table-cell>
          <table:covered-table-cell/>
          <table:table-cell table:style-name="TableCell5098" table:number-columns-spanned="2">
            <text:p text:style-name="P5099"><text:span text:style-name="T5100">44,69</text:span></text:p>
          </table:table-cell>
          <table:covered-table-cell/>
          <table:table-cell>
            <text:p text:style-name="P5099"/>
          </table:table-cell>
        </table:table-row>
        <table:table-row table:style-name="TableRow5101">
          <table:table-cell>
            <text:p text:style-name="P5102"/>
          </table:table-cell>
          <table:table-cell table:style-name="TableCell5103">
            <text:p text:style-name="P5102">313.</text:p>
          </table:table-cell>
          <table:table-cell table:style-name="TableCell5104" table:number-columns-spanned="2">
            <text:p text:style-name="Normal"><text:span text:style-name="T5105">Klausučių sen., Mierčių k.</text:span>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Normal"><text:span text:style-name="T5109">1</text:span></text:p>
          </table:table-cell>
          <table:table-cell table:style-name="TableCell5110" table:number-columns-spanned="2">
            <text:p text:style-name="Normal"><text:span text:style-name="T5111">1</text:span></text:p>
          </table:table-cell>
          <table:covered-table-cell/>
          <table:table-cell table:style-name="TableCell5112" table:number-columns-spanned="2">
            <text:p text:style-name="Normal"><text:span text:style-name="T5113">3996-0009-6017:0001</text:span></text:p>
          </table:table-cell>
          <table:covered-table-cell/>
          <table:table-cell table:style-name="TableCell5114" table:number-columns-spanned="2">
            <text:p text:style-name="P5115"><text:span text:style-name="T5116">41,31</text:span></text:p>
          </table:table-cell>
          <table:covered-table-cell/>
          <table:table-cell>
            <text:p text:style-name="P5115"/>
          </table:table-cell>
        </table:table-row>
        <table:table-row table:style-name="TableRow5117">
          <table:table-cell>
            <text:p text:style-name="P5118"/>
          </table:table-cell>
          <table:table-cell table:style-name="TableCell5119">
            <text:p text:style-name="P5118">314.</text:p>
          </table:table-cell>
          <table:table-cell table:style-name="TableCell5120" table:number-columns-spanned="2">
            <text:p text:style-name="Normal"><text:span text:style-name="T5121">Klausučių sen., Mierčių k.</text:span>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Normal"><text:span text:style-name="T5125">2</text:span></text:p>
          </table:table-cell>
          <table:table-cell table:style-name="TableCell5126" table:number-columns-spanned="2">
            <text:p text:style-name="P5127"/>
          </table:table-cell>
          <table:covered-table-cell/>
          <table:table-cell table:style-name="TableCell5128" table:number-columns-spanned="2">
            <text:p text:style-name="Normal"><text:span text:style-name="T5129">3991-2001-0016</text:span></text:p>
          </table:table-cell>
          <table:covered-table-cell/>
          <table:table-cell table:style-name="TableCell5130" table:number-columns-spanned="2">
            <text:p text:style-name="P5131"><text:span text:style-name="T5132">88,40</text:span></text:p>
          </table:table-cell>
          <table:covered-table-cell/>
          <table:table-cell>
            <text:p text:style-name="P5131"/>
          </table:table-cell>
        </table:table-row>
        <table:table-row table:style-name="TableRow5133">
          <table:table-cell>
            <text:p text:style-name="P5134"/>
          </table:table-cell>
          <table:table-cell table:style-name="TableCell5135">
            <text:p text:style-name="P5134">315.</text:p>
          </table:table-cell>
          <table:table-cell table:style-name="TableCell5136" table:number-columns-spanned="2">
            <text:p text:style-name="Normal"><text:span text:style-name="T5137">Klausučių sen., Mierčių k.</text:span></text:p>
          </table:table-cell>
          <table:covered-table-cell/>
          <table:table-cell table:style-name="TableCell5138">
            <text:p text:style-name="P5139"/>
          </table:table-cell>
          <table:table-cell table:style-name="TableCell5140">
            <text:p text:style-name="Normal"><text:span text:style-name="T5141">4</text:span></text:p>
          </table:table-cell>
          <table:table-cell table:style-name="TableCell5142" table:number-columns-spanned="2">
            <text:p text:style-name="Normal"><text:span text:style-name="T5143">1</text:span></text:p>
          </table:table-cell>
          <table:covered-table-cell/>
          <table:table-cell table:style-name="TableCell5144" table:number-columns-spanned="2">
            <text:p text:style-name="Normal"><text:span text:style-name="T5145">3995-2002-7012</text:span></text:p>
          </table:table-cell>
          <table:covered-table-cell/>
          <table:table-cell table:style-name="TableCell5146" table:number-columns-spanned="2">
            <text:p text:style-name="P5147"><text:span text:style-name="T5148">37,11</text:span></text:p>
          </table:table-cell>
          <table:covered-table-cell/>
          <table:table-cell>
            <text:p text:style-name="P5147"/>
          </table:table-cell>
        </table:table-row>
        <table:table-row table:style-name="TableRow5149">
          <table:table-cell>
            <text:p text:style-name="P5150"/>
          </table:table-cell>
          <table:table-cell table:style-name="TableCell5151">
            <text:p text:style-name="P5150">316.</text:p>
          </table:table-cell>
          <table:table-cell table:style-name="TableCell5152" table:number-columns-spanned="2">
            <text:p text:style-name="Normal"><text:span text:style-name="T5153">Klausučių sen.,<text:s/></text:span><text:span text:style-name="T5154">Mierčių k.</text:span></text:p>
          </table:table-cell>
          <table:covered-table-cell/>
          <table:table-cell table:style-name="TableCell5155">
            <text:p text:style-name="P5156"/>
          </table:table-cell>
          <table:table-cell table:style-name="TableCell5157">
            <text:p text:style-name="Normal"><text:span text:style-name="T5158">4</text:span></text:p>
          </table:table-cell>
          <table:table-cell table:style-name="TableCell5159" table:number-columns-spanned="2">
            <text:p text:style-name="Normal"><text:span text:style-name="T5160">2</text:span></text:p>
          </table:table-cell>
          <table:covered-table-cell/>
          <table:table-cell table:style-name="TableCell5161" table:number-columns-spanned="2">
            <text:p text:style-name="Normal"><text:span text:style-name="T5162">3995-2002-7012</text:span></text:p>
          </table:table-cell>
          <table:covered-table-cell/>
          <table:table-cell table:style-name="TableCell5163" table:number-columns-spanned="2">
            <text:p text:style-name="P5164"><text:span text:style-name="T5165">25,97</text:span></text:p>
          </table:table-cell>
          <table:covered-table-cell/>
          <table:table-cell>
            <text:p text:style-name="P5164"/>
          </table:table-cell>
        </table:table-row>
        <table:table-row table:style-name="TableRow5166">
          <table:table-cell>
            <text:p text:style-name="P5167"/>
          </table:table-cell>
          <table:table-cell table:style-name="TableCell5168">
            <text:p text:style-name="P5167">317.</text:p>
          </table:table-cell>
          <table:table-cell table:style-name="TableCell5169" table:number-columns-spanned="2">
            <text:p text:style-name="Normal"><text:span text:style-name="T5170">Klausučių sen., Mierčių k.</text:span></text:p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Normal"><text:span text:style-name="T5174">4</text:span></text:p>
          </table:table-cell>
          <table:table-cell table:style-name="TableCell5175" table:number-columns-spanned="2">
            <text:p text:style-name="Normal"><text:span text:style-name="T5176">3</text:span></text:p>
          </table:table-cell>
          <table:covered-table-cell/>
          <table:table-cell table:style-name="TableCell5177" table:number-columns-spanned="2">
            <text:p text:style-name="Normal"><text:span text:style-name="T5178">3995-2002-7012</text:span></text:p>
          </table:table-cell>
          <table:covered-table-cell/>
          <table:table-cell table:style-name="TableCell5179" table:number-columns-spanned="2">
            <text:p text:style-name="P5180"><text:span text:style-name="T5181">37,53</text:span></text:p>
          </table:table-cell>
          <table:covered-table-cell/>
          <table:table-cell>
            <text:p text:style-name="P5180"/>
          </table:table-cell>
        </table:table-row>
        <table:table-row table:style-name="TableRow5182">
          <table:table-cell>
            <text:p text:style-name="P5183"/>
          </table:table-cell>
          <table:table-cell table:style-name="TableCell5184">
            <text:p text:style-name="P5183">318.</text:p>
          </table:table-cell>
          <table:table-cell table:style-name="TableCell5185" table:number-columns-spanned="2">
            <text:p text:style-name="Normal"><text:span text:style-name="T5186">Klausučių sen., Mierčių k.</text:span></text:p>
          </table:table-cell>
          <table:covered-table-cell/>
          <table:table-cell table:style-name="TableCell5187">
            <text:p text:style-name="P5188"/>
          </table:table-cell>
          <table:table-cell table:style-name="TableCell5189">
            <text:p text:style-name="Normal"><text:span text:style-name="T5190">4</text:span></text:p>
          </table:table-cell>
          <table:table-cell table:style-name="TableCell5191" table:number-columns-spanned="2">
            <text:p text:style-name="Normal"><text:span text:style-name="T5192">4</text:span></text:p>
          </table:table-cell>
          <table:covered-table-cell/>
          <table:table-cell table:style-name="TableCell5193" table:number-columns-spanned="2">
            <text:p text:style-name="Normal"><text:span text:style-name="T5194">3995-2002-7012</text:span></text:p>
          </table:table-cell>
          <table:covered-table-cell/>
          <table:table-cell table:style-name="TableCell5195" table:number-columns-spanned="2">
            <text:p text:style-name="P5196"><text:span text:style-name="T5197">39,31</text:span></text:p>
          </table:table-cell>
          <table:covered-table-cell/>
          <table:table-cell>
            <text:p text:style-name="P5196"/>
          </table:table-cell>
        </table:table-row>
        <table:table-row table:style-name="TableRow5198">
          <table:table-cell>
            <text:p text:style-name="P5199"/>
          </table:table-cell>
          <table:table-cell table:style-name="TableCell5200">
            <text:p text:style-name="P5199">319.</text:p>
          </table:table-cell>
          <table:table-cell table:style-name="TableCell5201" table:number-columns-spanned="2">
            <text:p text:style-name="Normal"><text:span text:style-name="T5202">Klausučių sen., Mierčių k.</text:span></text:p>
          </table:table-cell>
          <table:covered-table-cell/>
          <table:table-cell table:style-name="TableCell5203">
            <text:p text:style-name="P5204"/>
          </table:table-cell>
          <table:table-cell table:style-name="TableCell5205">
            <text:p text:style-name="Normal"><text:span text:style-name="T5206">4</text:span></text:p>
          </table:table-cell>
          <table:table-cell table:style-name="TableCell5207" table:number-columns-spanned="2">
            <text:p text:style-name="Normal"><text:span text:style-name="T5208">5</text:span></text:p>
          </table:table-cell>
          <table:covered-table-cell/>
          <table:table-cell table:style-name="TableCell5209" table:number-columns-spanned="2">
            <text:p text:style-name="Normal"><text:span text:style-name="T5210">3995-2002-7012</text:span></text:p>
          </table:table-cell>
          <table:covered-table-cell/>
          <table:table-cell table:style-name="TableCell5211" table:number-columns-spanned="2">
            <text:p text:style-name="P5212"><text:span text:style-name="T5213">38,81</text:span></text:p>
          </table:table-cell>
          <table:covered-table-cell/>
          <table:table-cell>
            <text:p text:style-name="P5212"/>
          </table:table-cell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320.</text:p>
          </table:table-cell>
          <table:table-cell table:style-name="TableCell5217" table:number-columns-spanned="2">
            <text:p text:style-name="Normal"><text:span text:style-name="T5218">Klausučių sen., Norvaišų k.</text:span></text:p>
          </table:table-cell>
          <table:covered-table-cell/>
          <table:table-cell table:style-name="TableCell5219">
            <text:p text:style-name="Normal"><text:span text:style-name="T5220">Šešupės<text:s/></text:span><text:span text:style-name="T5221">g.</text:span></text:p>
          </table:table-cell>
          <table:table-cell table:style-name="TableCell5222">
            <text:p text:style-name="Normal"><text:span text:style-name="T5223">56</text:span></text:p>
          </table:table-cell>
          <table:table-cell table:style-name="TableCell5224" table:number-columns-spanned="2">
            <text:p text:style-name="Normal"><text:span text:style-name="T5225">1</text:span></text:p>
          </table:table-cell>
          <table:covered-table-cell/>
          <table:table-cell table:style-name="TableCell5226" table:number-columns-spanned="2">
            <text:p text:style-name="Normal"><text:span text:style-name="T5227">3996-4009-9016:0001</text:span></text:p>
          </table:table-cell>
          <table:covered-table-cell/>
          <table:table-cell table:style-name="TableCell5228" table:number-columns-spanned="2">
            <text:p text:style-name="P5229"><text:span text:style-name="T5230">63,15</text:span></text:p>
          </table:table-cell>
          <table:covered-table-cell/>
          <table:table-cell>
            <text:p text:style-name="P5229"/>
          </table:table-cell>
        </table:table-row>
        <table:table-row table:style-name="TableRow5231">
          <table:table-cell>
            <text:p text:style-name="P5232"/>
          </table:table-cell>
          <table:table-cell table:style-name="TableCell5233">
            <text:p text:style-name="P5232">321.</text:p>
          </table:table-cell>
          <table:table-cell table:style-name="TableCell5234" table:number-columns-spanned="2">
            <text:p text:style-name="Normal"><text:span text:style-name="T5235">Klausučių sen., Norvaišų k.</text:span></text:p>
          </table:table-cell>
          <table:covered-table-cell/>
          <table:table-cell table:style-name="TableCell5236">
            <text:p text:style-name="Normal"><text:span text:style-name="T5237">Šešupės g.</text:span></text:p>
          </table:table-cell>
          <table:table-cell table:style-name="TableCell5238">
            <text:p text:style-name="Normal"><text:span text:style-name="T5239">58</text:span></text:p>
          </table:table-cell>
          <table:table-cell table:style-name="TableCell5240" table:number-columns-spanned="2">
            <text:p text:style-name="Normal"><text:span text:style-name="T5241">1</text:span></text:p>
          </table:table-cell>
          <table:covered-table-cell/>
          <table:table-cell table:style-name="TableCell5242" table:number-columns-spanned="2">
            <text:p text:style-name="Normal"><text:span text:style-name="T5243">3995-8011-2010</text:span></text:p>
          </table:table-cell>
          <table:covered-table-cell/>
          <table:table-cell table:style-name="TableCell5244" table:number-columns-spanned="2">
            <text:p text:style-name="P5245"><text:span text:style-name="T5246">66,56</text:span></text:p>
          </table:table-cell>
          <table:covered-table-cell/>
          <table:table-cell>
            <text:p text:style-name="P5245"/>
          </table:table-cell>
        </table:table-row>
        <table:table-row table:style-name="TableRow5247">
          <table:table-cell>
            <text:p text:style-name="P5248"/>
          </table:table-cell>
          <table:table-cell table:style-name="TableCell5249">
            <text:p text:style-name="P5248">322.</text:p>
          </table:table-cell>
          <table:table-cell table:style-name="TableCell5250" table:number-columns-spanned="2">
            <text:p text:style-name="Normal"><text:span text:style-name="T5251">Klausučių sen., Putinų k.</text:span></text:p>
          </table:table-cell>
          <table:covered-table-cell/>
          <table:table-cell table:style-name="TableCell5252">
            <text:p text:style-name="P5253"/>
          </table:table-cell>
          <table:table-cell table:style-name="TableCell5254">
            <text:p text:style-name="Normal"><text:span text:style-name="T5255">5</text:span></text:p>
          </table:table-cell>
          <table:table-cell table:style-name="TableCell5256" table:number-columns-spanned="2">
            <text:p text:style-name="Normal"><text:span text:style-name="T5257">11</text:span></text:p>
          </table:table-cell>
          <table:covered-table-cell/>
          <table:table-cell table:style-name="TableCell5258" table:number-columns-spanned="2">
            <text:p text:style-name="Normal"><text:span text:style-name="T5259">4400-0235-4290:5138</text:span></text:p>
          </table:table-cell>
          <table:covered-table-cell/>
          <table:table-cell table:style-name="TableCell5260" table:number-columns-spanned="2">
            <text:p text:style-name="P5261"><text:span text:style-name="T5262">60,68</text:span></text:p>
          </table:table-cell>
          <table:covered-table-cell/>
          <table:table-cell>
            <text:p text:style-name="P5261"/>
          </table:table-cell>
        </table:table-row>
        <table:table-row table:style-name="TableRow5263">
          <table:table-cell>
            <text:p text:style-name="P5264"/>
          </table:table-cell>
          <table:table-cell table:style-name="TableCell5265">
            <text:p text:style-name="P5264">323.</text:p>
          </table:table-cell>
          <table:table-cell table:style-name="TableCell5266" table:number-columns-spanned="2">
            <text:p text:style-name="Normal"><text:span text:style-name="T5267">Klausučių sen., Putinų k.</text:span>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Normal"><text:span text:style-name="T5271">5</text:span></text:p>
          </table:table-cell>
          <table:table-cell table:style-name="TableCell5272" table:number-columns-spanned="2">
            <text:p text:style-name="Normal"><text:span text:style-name="T5273">2</text:span></text:p>
          </table:table-cell>
          <table:covered-table-cell/>
          <table:table-cell table:style-name="TableCell5274" table:number-columns-spanned="2">
            <text:p text:style-name="Normal"><text:span text:style-name="T5275">4400-0235-4023:5124</text:span></text:p>
          </table:table-cell>
          <table:covered-table-cell/>
          <table:table-cell table:style-name="TableCell5276" table:number-columns-spanned="2">
            <text:p text:style-name="P5277"><text:span text:style-name="T5278">64,97</text:span></text:p>
          </table:table-cell>
          <table:covered-table-cell/>
          <table:table-cell>
            <text:p text:style-name="P5277"/>
          </table:table-cell>
        </table:table-row>
        <table:table-row table:style-name="TableRow5279">
          <table:table-cell>
            <text:p text:style-name="P5280"/>
          </table:table-cell>
          <table:table-cell table:style-name="TableCell5281">
            <text:p text:style-name="P5280">324.</text:p>
          </table:table-cell>
          <table:table-cell table:style-name="TableCell5282" table:number-columns-spanned="2">
            <text:p text:style-name="Normal"><text:span text:style-name="T5283">Klausučių sen.,<text:s/></text:span><text:span text:style-name="T5284">Putinų k.</text:span></text:p>
          </table:table-cell>
          <table:covered-table-cell/>
          <table:table-cell table:style-name="TableCell5285">
            <text:p text:style-name="P5286"/>
          </table:table-cell>
          <table:table-cell table:style-name="TableCell5287">
            <text:p text:style-name="Normal"><text:span text:style-name="T5288">5</text:span></text:p>
          </table:table-cell>
          <table:table-cell table:style-name="TableCell5289" table:number-columns-spanned="2">
            <text:p text:style-name="Normal"><text:span text:style-name="T5290">3</text:span></text:p>
          </table:table-cell>
          <table:covered-table-cell/>
          <table:table-cell table:style-name="TableCell5291" table:number-columns-spanned="2">
            <text:p text:style-name="Normal"><text:span text:style-name="T5292">4400-0235-4045:5125</text:span></text:p>
          </table:table-cell>
          <table:covered-table-cell/>
          <table:table-cell table:style-name="TableCell5293" table:number-columns-spanned="2">
            <text:p text:style-name="P5294"><text:span text:style-name="T5295">60,08</text:span></text:p>
          </table:table-cell>
          <table:covered-table-cell/>
          <table:table-cell>
            <text:p text:style-name="P5294"/>
          </table:table-cell>
        </table:table-row>
        <table:table-row table:style-name="TableRow5296">
          <table:table-cell>
            <text:p text:style-name="P5297"/>
          </table:table-cell>
          <table:table-cell table:style-name="TableCell5298">
            <text:p text:style-name="P5297">325.</text:p>
          </table:table-cell>
          <table:table-cell table:style-name="TableCell5299" table:number-columns-spanned="2">
            <text:p text:style-name="Normal"><text:span text:style-name="T5300">Klausučių sen., Putinų k.</text:span>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Normal"><text:span text:style-name="T5304">5</text:span></text:p>
          </table:table-cell>
          <table:table-cell table:style-name="TableCell5305" table:number-columns-spanned="2">
            <text:p text:style-name="Normal"><text:span text:style-name="T5306">4</text:span></text:p>
          </table:table-cell>
          <table:covered-table-cell/>
          <table:table-cell table:style-name="TableCell5307" table:number-columns-spanned="2">
            <text:p text:style-name="Normal"><text:span text:style-name="T5308">4400-0235-4067:5126</text:span></text:p>
          </table:table-cell>
          <table:covered-table-cell/>
          <table:table-cell table:style-name="TableCell5309" table:number-columns-spanned="2">
            <text:p text:style-name="P5310"><text:span text:style-name="T5311">39,86</text:span></text:p>
          </table:table-cell>
          <table:covered-table-cell/>
          <table:table-cell>
            <text:p text:style-name="P5310"/>
          </table:table-cell>
        </table:table-row>
        <table:table-row table:style-name="TableRow5312">
          <table:table-cell>
            <text:p text:style-name="P5313"/>
          </table:table-cell>
          <table:table-cell table:style-name="TableCell5314">
            <text:p text:style-name="P5313">326.</text:p>
          </table:table-cell>
          <table:table-cell table:style-name="TableCell5315" table:number-columns-spanned="2">
            <text:p text:style-name="Normal"><text:span text:style-name="T5316">Klausučių sen., Putinų k.</text:span></text:p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Normal"><text:span text:style-name="T5320">5</text:span></text:p>
          </table:table-cell>
          <table:table-cell table:style-name="TableCell5321" table:number-columns-spanned="2">
            <text:p text:style-name="Normal"><text:span text:style-name="T5322">5</text:span></text:p>
          </table:table-cell>
          <table:covered-table-cell/>
          <table:table-cell table:style-name="TableCell5323" table:number-columns-spanned="2">
            <text:p text:style-name="Normal"><text:span text:style-name="T5324">4400-0235-4078:5127</text:span></text:p>
          </table:table-cell>
          <table:covered-table-cell/>
          <table:table-cell table:style-name="TableCell5325" table:number-columns-spanned="2">
            <text:p text:style-name="P5326"><text:span text:style-name="T5327">47,17</text:span></text:p>
          </table:table-cell>
          <table:covered-table-cell/>
          <table:table-cell>
            <text:p text:style-name="P5326"/>
          </table:table-cell>
        </table:table-row>
        <table:table-row table:style-name="TableRow5328">
          <table:table-cell>
            <text:p text:style-name="P5329"/>
          </table:table-cell>
          <table:table-cell table:style-name="TableCell5330">
            <text:p text:style-name="P5329">327.</text:p>
          </table:table-cell>
          <table:table-cell table:style-name="TableCell5331" table:number-columns-spanned="2">
            <text:p text:style-name="Normal"><text:span text:style-name="T5332">Klausučių sen., Rumokų k.</text:span></text:p>
          </table:table-cell>
          <table:covered-table-cell/>
          <table:table-cell table:style-name="TableCell5333">
            <text:p text:style-name="Normal"><text:span text:style-name="T5334">Rumokų g.</text:span></text:p>
          </table:table-cell>
          <table:table-cell table:style-name="TableCell5335">
            <text:p text:style-name="Normal"><text:span text:style-name="T5336">4</text:span></text:p>
          </table:table-cell>
          <table:table-cell table:style-name="TableCell5337" table:number-columns-spanned="2">
            <text:p text:style-name="Normal"><text:span text:style-name="T5338">1</text:span></text:p>
          </table:table-cell>
          <table:covered-table-cell/>
          <table:table-cell table:style-name="TableCell5339" table:number-columns-spanned="2">
            <text:p text:style-name="Normal"><text:span text:style-name="T5340">3992-4002-3010</text:span></text:p>
          </table:table-cell>
          <table:covered-table-cell/>
          <table:table-cell table:style-name="TableCell5341" table:number-columns-spanned="2">
            <text:p text:style-name="P5342"><text:span text:style-name="T5343">50,66</text:span></text:p>
          </table:table-cell>
          <table:covered-table-cell/>
          <table:table-cell>
            <text:p text:style-name="P5342"/>
          </table:table-cell>
        </table:table-row>
        <table:table-row table:style-name="TableRow5344">
          <table:table-cell>
            <text:p text:style-name="P5345"/>
          </table:table-cell>
          <table:table-cell table:style-name="TableCell5346">
            <text:p text:style-name="P5345">328.</text:p>
          </table:table-cell>
          <table:table-cell table:style-name="TableCell5347" table:number-columns-spanned="2">
            <text:p text:style-name="Normal"><text:span text:style-name="T5348">Klausučių sen.,<text:s/></text:span><text:span text:style-name="T5349">Rumokų k.</text:span></text:p>
          </table:table-cell>
          <table:covered-table-cell/>
          <table:table-cell table:style-name="TableCell5350">
            <text:p text:style-name="Normal"><text:span text:style-name="T5351">Rumokų g.</text:span></text:p>
          </table:table-cell>
          <table:table-cell table:style-name="TableCell5352">
            <text:p text:style-name="Normal"><text:span text:style-name="T5353">4</text:span></text:p>
          </table:table-cell>
          <table:table-cell table:style-name="TableCell5354" table:number-columns-spanned="2">
            <text:p text:style-name="Normal"><text:span text:style-name="T5355">2</text:span></text:p>
          </table:table-cell>
          <table:covered-table-cell/>
          <table:table-cell table:style-name="TableCell5356" table:number-columns-spanned="2">
            <text:p text:style-name="Normal"><text:span text:style-name="T5357">3992-4002-3010</text:span></text:p>
          </table:table-cell>
          <table:covered-table-cell/>
          <table:table-cell table:style-name="TableCell5358" table:number-columns-spanned="2">
            <text:p text:style-name="P5359"><text:span text:style-name="T5360">53,13</text:span></text:p>
          </table:table-cell>
          <table:covered-table-cell/>
          <table:table-cell>
            <text:p text:style-name="P5359"/>
          </table:table-cell>
        </table:table-row>
        <table:table-row table:style-name="TableRow5361">
          <table:table-cell>
            <text:p text:style-name="P5362"/>
          </table:table-cell>
          <table:table-cell table:style-name="TableCell5363">
            <text:p text:style-name="P5362">329.</text:p>
          </table:table-cell>
          <table:table-cell table:style-name="TableCell5364" table:number-columns-spanned="2">
            <text:p text:style-name="Normal"><text:span text:style-name="T5365">Klausučių sen., Rumokų k.</text:span></text:p>
          </table:table-cell>
          <table:covered-table-cell/>
          <table:table-cell table:style-name="TableCell5366">
            <text:p text:style-name="Normal"><text:span text:style-name="T5367">Rumokų g.</text:span></text:p>
          </table:table-cell>
          <table:table-cell table:style-name="TableCell5368">
            <text:p text:style-name="Normal"><text:span text:style-name="T5369">4</text:span></text:p>
          </table:table-cell>
          <table:table-cell table:style-name="TableCell5370" table:number-columns-spanned="2">
            <text:p text:style-name="Normal"><text:span text:style-name="T5371">3</text:span></text:p>
          </table:table-cell>
          <table:covered-table-cell/>
          <table:table-cell table:style-name="TableCell5372" table:number-columns-spanned="2">
            <text:p text:style-name="Normal"><text:span text:style-name="T5373">3992-4002-3010</text:span></text:p>
          </table:table-cell>
          <table:covered-table-cell/>
          <table:table-cell table:style-name="TableCell5374" table:number-columns-spanned="2">
            <text:p text:style-name="P5375"><text:span text:style-name="T5376">37,38</text:span></text:p>
          </table:table-cell>
          <table:covered-table-cell/>
          <table:table-cell>
            <text:p text:style-name="P5375"/>
          </table:table-cell>
        </table:table-row>
        <table:table-row table:style-name="TableRow5377">
          <table:table-cell>
            <text:p text:style-name="P5378"/>
          </table:table-cell>
          <table:table-cell table:style-name="TableCell5379">
            <text:p text:style-name="P5378">330.</text:p>
          </table:table-cell>
          <table:table-cell table:style-name="TableCell5380" table:number-columns-spanned="2">
            <text:p text:style-name="Normal"><text:span text:style-name="T5381">Klausučių sen., Rumokų k.</text:span></text:p>
          </table:table-cell>
          <table:covered-table-cell/>
          <table:table-cell table:style-name="TableCell5382">
            <text:p text:style-name="Normal"><text:span text:style-name="T5383">Rumokų g.</text:span></text:p>
          </table:table-cell>
          <table:table-cell table:style-name="TableCell5384">
            <text:p text:style-name="Normal"><text:span text:style-name="T5385">7</text:span></text:p>
          </table:table-cell>
          <table:table-cell table:style-name="TableCell5386" table:number-columns-spanned="2">
            <text:p text:style-name="Normal"><text:span text:style-name="T5387">1</text:span></text:p>
          </table:table-cell>
          <table:covered-table-cell/>
          <table:table-cell table:style-name="TableCell5388" table:number-columns-spanned="2">
            <text:p text:style-name="Normal"><text:span text:style-name="T5389">3996-2013-3019:0001</text:span></text:p>
          </table:table-cell>
          <table:covered-table-cell/>
          <table:table-cell table:style-name="TableCell5390" table:number-columns-spanned="2">
            <text:p text:style-name="P5391"><text:span text:style-name="T5392">36,41</text:span></text:p>
          </table:table-cell>
          <table:covered-table-cell/>
          <table:table-cell>
            <text:p text:style-name="P5391"/>
          </table:table-cell>
        </table:table-row>
        <table:table-row table:style-name="TableRow5393">
          <table:table-cell>
            <text:p text:style-name="P5394"/>
          </table:table-cell>
          <table:table-cell table:style-name="TableCell5395">
            <text:p text:style-name="P5394">331.</text:p>
          </table:table-cell>
          <table:table-cell table:style-name="TableCell5396" table:number-columns-spanned="2">
            <text:p text:style-name="Normal"><text:span text:style-name="T5397">Klausučių sen., Rumokų k.</text:span></text:p>
          </table:table-cell>
          <table:covered-table-cell/>
          <table:table-cell table:style-name="TableCell5398">
            <text:p text:style-name="Normal"><text:span text:style-name="T5399">Rumokų g.</text:span></text:p>
          </table:table-cell>
          <table:table-cell table:style-name="TableCell5400">
            <text:p text:style-name="Normal"><text:span text:style-name="T5401">7</text:span></text:p>
          </table:table-cell>
          <table:table-cell table:style-name="TableCell5402" table:number-columns-spanned="2">
            <text:p text:style-name="Normal"><text:span text:style-name="T5403">2</text:span></text:p>
          </table:table-cell>
          <table:covered-table-cell/>
          <table:table-cell table:style-name="TableCell5404" table:number-columns-spanned="2">
            <text:p text:style-name="Normal"><text:span text:style-name="T5405">3996-2013-3019:0002</text:span></text:p>
          </table:table-cell>
          <table:covered-table-cell/>
          <table:table-cell table:style-name="TableCell5406" table:number-columns-spanned="2">
            <text:p text:style-name="P5407"><text:span text:style-name="T5408">39,93</text:span></text:p>
          </table:table-cell>
          <table:covered-table-cell/>
          <table:table-cell>
            <text:p text:style-name="P5407"/>
          </table:table-cell>
        </table:table-row>
        <table:table-row table:style-name="TableRow5409">
          <table:table-cell>
            <text:p text:style-name="P5410"/>
          </table:table-cell>
          <table:table-cell table:style-name="TableCell5411">
            <text:p text:style-name="P5410">332.</text:p>
          </table:table-cell>
          <table:table-cell table:style-name="TableCell5412" table:number-columns-spanned="2">
            <text:p text:style-name="Normal"><text:span text:style-name="T5413">Klausučių sen., Rumokų k.</text:span></text:p>
          </table:table-cell>
          <table:covered-table-cell/>
          <table:table-cell table:style-name="TableCell5414">
            <text:p text:style-name="Normal"><text:span text:style-name="T5415">Rumokų g.</text:span></text:p>
          </table:table-cell>
          <table:table-cell table:style-name="TableCell5416">
            <text:p text:style-name="Normal"><text:span text:style-name="T5417">7</text:span></text:p>
          </table:table-cell>
          <table:table-cell table:style-name="TableCell5418" table:number-columns-spanned="2">
            <text:p text:style-name="Normal"><text:span text:style-name="T5419">3</text:span></text:p>
          </table:table-cell>
          <table:covered-table-cell/>
          <table:table-cell table:style-name="TableCell5420" table:number-columns-spanned="2">
            <text:p text:style-name="Normal"><text:span text:style-name="T5421">3996-2013-3019:0003</text:span></text:p>
          </table:table-cell>
          <table:covered-table-cell/>
          <table:table-cell table:style-name="TableCell5422" table:number-columns-spanned="2">
            <text:p text:style-name="P5423"><text:span text:style-name="T5424">50,73</text:span></text:p>
          </table:table-cell>
          <table:covered-table-cell/>
          <table:table-cell>
            <text:p text:style-name="P5423"/>
          </table:table-cell>
        </table:table-row>
        <table:table-row table:style-name="TableRow5425">
          <table:table-cell>
            <text:p text:style-name="P5426"/>
          </table:table-cell>
          <table:table-cell table:style-name="TableCell5427">
            <text:p text:style-name="P5426">333.</text:p>
          </table:table-cell>
          <table:table-cell table:style-name="TableCell5428" table:number-columns-spanned="2">
            <text:p text:style-name="Normal"><text:span text:style-name="T5429">Klausučių sen., Rumokų k.</text:span></text:p>
          </table:table-cell>
          <table:covered-table-cell/>
          <table:table-cell table:style-name="TableCell5430">
            <text:p text:style-name="Normal"><text:span text:style-name="T5431">Rumokų g.</text:span></text:p>
          </table:table-cell>
          <table:table-cell table:style-name="TableCell5432">
            <text:p text:style-name="Normal"><text:span text:style-name="T5433">7</text:span></text:p>
          </table:table-cell>
          <table:table-cell table:style-name="TableCell5434" table:number-columns-spanned="2">
            <text:p text:style-name="Normal"><text:span text:style-name="T5435">5</text:span></text:p>
          </table:table-cell>
          <table:covered-table-cell/>
          <table:table-cell table:style-name="TableCell5436" table:number-columns-spanned="2">
            <text:p text:style-name="Normal"><text:span text:style-name="T5437">3996-2013-3019:0005</text:span></text:p>
          </table:table-cell>
          <table:covered-table-cell/>
          <table:table-cell table:style-name="TableCell5438" table:number-columns-spanned="2">
            <text:p text:style-name="P5439"><text:span text:style-name="T5440">36,62</text:span></text:p>
          </table:table-cell>
          <table:covered-table-cell/>
          <table:table-cell>
            <text:p text:style-name="P5439"/>
          </table:table-cell>
        </table:table-row>
        <table:table-row table:style-name="TableRow5441">
          <table:table-cell>
            <text:p text:style-name="P5442"/>
          </table:table-cell>
          <table:table-cell table:style-name="TableCell5443">
            <text:p text:style-name="P5442">334.</text:p>
          </table:table-cell>
          <table:table-cell table:style-name="TableCell5444" table:number-columns-spanned="2">
            <text:p text:style-name="Normal"><text:span text:style-name="T5445">Klausučių sen., Rumokų k.</text:span></text:p>
          </table:table-cell>
          <table:covered-table-cell/>
          <table:table-cell table:style-name="TableCell5446">
            <text:p text:style-name="Normal"><text:span text:style-name="T5447">Rumokų g.</text:span></text:p>
          </table:table-cell>
          <table:table-cell table:style-name="TableCell5448">
            <text:p text:style-name="Normal"><text:span text:style-name="T5449">7</text:span></text:p>
          </table:table-cell>
          <table:table-cell table:style-name="TableCell5450" table:number-columns-spanned="2">
            <text:p text:style-name="Normal"><text:span text:style-name="T5451">6</text:span></text:p>
          </table:table-cell>
          <table:covered-table-cell/>
          <table:table-cell table:style-name="TableCell5452" table:number-columns-spanned="2">
            <text:p text:style-name="Normal"><text:span text:style-name="T5453">3996-2013-3019:0006</text:span></text:p>
          </table:table-cell>
          <table:covered-table-cell/>
          <table:table-cell table:style-name="TableCell5454" table:number-columns-spanned="2">
            <text:p text:style-name="P5455"><text:span text:style-name="T5456">40,33</text:span></text:p>
          </table:table-cell>
          <table:covered-table-cell/>
          <table:table-cell>
            <text:p text:style-name="P5455"/>
          </table:table-cell>
        </table:table-row>
        <table:table-row table:style-name="TableRow5457">
          <table:table-cell>
            <text:p text:style-name="P5458"/>
          </table:table-cell>
          <table:table-cell table:style-name="TableCell5459">
            <text:p text:style-name="P5458">335.</text:p>
          </table:table-cell>
          <table:table-cell table:style-name="TableCell5460" table:number-columns-spanned="2">
            <text:p text:style-name="Normal"><text:span text:style-name="T5461">Klausučių sen., Rumokų k.</text:span></text:p>
          </table:table-cell>
          <table:covered-table-cell/>
          <table:table-cell table:style-name="TableCell5462">
            <text:p text:style-name="Normal"><text:span text:style-name="T5463">Rumokų<text:s/></text:span><text:span text:style-name="T5464">g.</text:span></text:p>
          </table:table-cell>
          <table:table-cell table:style-name="TableCell5465">
            <text:p text:style-name="Normal"><text:span text:style-name="T5466">7</text:span></text:p>
          </table:table-cell>
          <table:table-cell table:style-name="TableCell5467" table:number-columns-spanned="2">
            <text:p text:style-name="Normal"><text:span text:style-name="T5468">7</text:span></text:p>
          </table:table-cell>
          <table:covered-table-cell/>
          <table:table-cell table:style-name="TableCell5469" table:number-columns-spanned="2">
            <text:p text:style-name="Normal"><text:span text:style-name="T5470">3996-2013-3019:0007</text:span></text:p>
          </table:table-cell>
          <table:covered-table-cell/>
          <table:table-cell table:style-name="TableCell5471" table:number-columns-spanned="2">
            <text:p text:style-name="P5472"><text:span text:style-name="T5473">51,21</text:span></text:p>
          </table:table-cell>
          <table:covered-table-cell/>
          <table:table-cell>
            <text:p text:style-name="P5472"/>
          </table:table-cell>
        </table:table-row>
        <table:table-row table:style-name="TableRow5474">
          <table:table-cell>
            <text:p text:style-name="P5475"/>
          </table:table-cell>
          <table:table-cell table:style-name="TableCell5476">
            <text:p text:style-name="P5475">336.</text:p>
          </table:table-cell>
          <table:table-cell table:style-name="TableCell5477" table:number-columns-spanned="2">
            <text:p text:style-name="Normal"><text:span text:style-name="T5478">Klausučių sen., Rumokų k.</text:span></text:p>
          </table:table-cell>
          <table:covered-table-cell/>
          <table:table-cell table:style-name="TableCell5479">
            <text:p text:style-name="Normal"><text:span text:style-name="T5480">Rumokų g.</text:span></text:p>
          </table:table-cell>
          <table:table-cell table:style-name="TableCell5481">
            <text:p text:style-name="Normal"><text:span text:style-name="T5482">7</text:span></text:p>
          </table:table-cell>
          <table:table-cell table:style-name="TableCell5483" table:number-columns-spanned="2">
            <text:p text:style-name="Normal"><text:span text:style-name="T5484">8</text:span></text:p>
          </table:table-cell>
          <table:covered-table-cell/>
          <table:table-cell table:style-name="TableCell5485" table:number-columns-spanned="2">
            <text:p text:style-name="Normal"><text:span text:style-name="T5486">3996-2013-3019:0008</text:span></text:p>
          </table:table-cell>
          <table:covered-table-cell/>
          <table:table-cell table:style-name="TableCell5487" table:number-columns-spanned="2">
            <text:p text:style-name="P5488"><text:span text:style-name="T5489">37,83</text:span></text:p>
          </table:table-cell>
          <table:covered-table-cell/>
          <table:table-cell>
            <text:p text:style-name="P5488"/>
          </table:table-cell>
        </table:table-row>
        <table:table-row table:style-name="TableRow5490">
          <table:table-cell>
            <text:p text:style-name="P5491"/>
          </table:table-cell>
          <table:table-cell table:style-name="TableCell5492">
            <text:p text:style-name="P5491">337.</text:p>
          </table:table-cell>
          <table:table-cell table:style-name="TableCell5493" table:number-columns-spanned="2">
            <text:p text:style-name="Normal"><text:span text:style-name="T5494">Klausučių sen., Slabadų k.</text:span></text:p>
          </table:table-cell>
          <table:covered-table-cell/>
          <table:table-cell table:style-name="TableCell5495">
            <text:p text:style-name="Normal"><text:span text:style-name="T5496">Šešupės g.</text:span></text:p>
          </table:table-cell>
          <table:table-cell table:style-name="TableCell5497">
            <text:p text:style-name="Normal"><text:span text:style-name="T5498">71</text:span></text:p>
          </table:table-cell>
          <table:table-cell table:style-name="TableCell5499" table:number-columns-spanned="2">
            <text:p text:style-name="Normal"><text:span text:style-name="T5500">7</text:span></text:p>
          </table:table-cell>
          <table:covered-table-cell/>
          <table:table-cell table:style-name="TableCell5501" table:number-columns-spanned="2">
            <text:p text:style-name="Normal"><text:span text:style-name="T5502">3997-2008-0017:0007</text:span></text:p>
          </table:table-cell>
          <table:covered-table-cell/>
          <table:table-cell table:style-name="TableCell5503" table:number-columns-spanned="2">
            <text:p text:style-name="P5504"><text:span text:style-name="T5505">69,44</text:span></text:p>
          </table:table-cell>
          <table:covered-table-cell/>
          <table:table-cell>
            <text:p text:style-name="P5504"/>
          </table:table-cell>
        </table:table-row>
        <table:table-row table:style-name="TableRow5506">
          <table:table-cell>
            <text:p text:style-name="P5507"/>
          </table:table-cell>
          <table:table-cell table:style-name="TableCell5508">
            <text:p text:style-name="P5507">338.</text:p>
          </table:table-cell>
          <table:table-cell table:style-name="TableCell5509" table:number-columns-spanned="2">
            <text:p text:style-name="Normal"><text:span text:style-name="T5510">Klausučių sen., Sūdavos k.</text:span></text:p>
          </table:table-cell>
          <table:covered-table-cell/>
          <table:table-cell table:style-name="TableCell5511">
            <text:p text:style-name="Normal"><text:span text:style-name="T5512">Beržų g.</text:span></text:p>
          </table:table-cell>
          <table:table-cell table:style-name="TableCell5513">
            <text:p text:style-name="Normal"><text:span text:style-name="T5514">6</text:span></text:p>
          </table:table-cell>
          <table:table-cell table:style-name="TableCell5515" table:number-columns-spanned="2">
            <text:p text:style-name="Normal"><text:span text:style-name="T5516">4</text:span></text:p>
          </table:table-cell>
          <table:covered-table-cell/>
          <table:table-cell table:style-name="TableCell5517" table:number-columns-spanned="2">
            <text:p text:style-name="Normal"><text:span text:style-name="T5518">3998-3008-5011:0002</text:span></text:p>
          </table:table-cell>
          <table:covered-table-cell/>
          <table:table-cell table:style-name="TableCell5519" table:number-columns-spanned="2">
            <text:p text:style-name="P5520"><text:span text:style-name="T5521">76,06</text:span></text:p>
          </table:table-cell>
          <table:covered-table-cell/>
          <table:table-cell>
            <text:p text:style-name="P5520"/>
          </table:table-cell>
        </table:table-row>
        <table:table-row table:style-name="TableRow5522">
          <table:table-cell>
            <text:p text:style-name="P5523"/>
          </table:table-cell>
          <table:table-cell table:style-name="TableCell5524">
            <text:p text:style-name="P5523">339.</text:p>
          </table:table-cell>
          <table:table-cell table:style-name="TableCell5525" table:number-columns-spanned="2">
            <text:p text:style-name="Normal"><text:span text:style-name="T5526">Klausučių sen., Sūdavos k.</text:span></text:p>
          </table:table-cell>
          <table:covered-table-cell/>
          <table:table-cell table:style-name="TableCell5527">
            <text:p text:style-name="Normal"><text:span text:style-name="T5528">Beržų g.</text:span></text:p>
          </table:table-cell>
          <table:table-cell table:style-name="TableCell5529">
            <text:p text:style-name="Normal"><text:span text:style-name="T5530">8</text:span></text:p>
          </table:table-cell>
          <table:table-cell table:style-name="TableCell5531" table:number-columns-spanned="2">
            <text:p text:style-name="Normal"><text:span text:style-name="T5532">1</text:span></text:p>
          </table:table-cell>
          <table:covered-table-cell/>
          <table:table-cell table:style-name="TableCell5533" table:number-columns-spanned="2">
            <text:p text:style-name="Normal"><text:span text:style-name="T5534">3998-3004-8018:0002</text:span></text:p>
          </table:table-cell>
          <table:covered-table-cell/>
          <table:table-cell table:style-name="TableCell5535" table:number-columns-spanned="2">
            <text:p text:style-name="P5536"><text:span text:style-name="T5537">50,73</text:span></text:p>
          </table:table-cell>
          <table:covered-table-cell/>
          <table:table-cell>
            <text:p text:style-name="P5536"/>
          </table:table-cell>
        </table:table-row>
        <table:table-row table:style-name="TableRow5538">
          <table:table-cell>
            <text:p text:style-name="P5539"/>
          </table:table-cell>
          <table:table-cell table:style-name="TableCell5540">
            <text:p text:style-name="P5539">340.</text:p>
          </table:table-cell>
          <table:table-cell table:style-name="TableCell5541" table:number-columns-spanned="2">
            <text:p text:style-name="Normal"><text:span text:style-name="T5542">Klausučių sen., Šapalų k.</text:span></text:p>
          </table:table-cell>
          <table:covered-table-cell/>
          <table:table-cell table:style-name="TableCell5543">
            <text:p text:style-name="Normal"><text:span text:style-name="T5544">Tilto g.</text:span></text:p>
          </table:table-cell>
          <table:table-cell table:style-name="TableCell5545">
            <text:p text:style-name="Normal"><text:span text:style-name="T5546">11</text:span></text:p>
          </table:table-cell>
          <table:table-cell table:style-name="TableCell5547" table:number-columns-spanned="2">
            <text:p text:style-name="Normal"><text:span text:style-name="T5548">1</text:span></text:p>
          </table:table-cell>
          <table:covered-table-cell/>
          <table:table-cell table:style-name="TableCell5549" table:number-columns-spanned="2">
            <text:p text:style-name="Normal"><text:span text:style-name="T5550">3994-5004-3015</text:span></text:p>
          </table:table-cell>
          <table:covered-table-cell/>
          <table:table-cell table:style-name="TableCell5551" table:number-columns-spanned="2">
            <text:p text:style-name="P5552"><text:span text:style-name="T5553">53,65</text:span></text:p>
          </table:table-cell>
          <table:covered-table-cell/>
          <table:table-cell>
            <text:p text:style-name="P5552"/>
          </table:table-cell>
        </table:table-row>
        <table:table-row table:style-name="TableRow5554">
          <table:table-cell>
            <text:p text:style-name="P5555"/>
          </table:table-cell>
          <table:table-cell table:style-name="TableCell5556">
            <text:p text:style-name="P5555">341.</text:p>
          </table:table-cell>
          <table:table-cell table:style-name="TableCell5557" table:number-columns-spanned="2">
            <text:p text:style-name="Normal"><text:span text:style-name="T5558">Klausučių sen., Šapalų k.</text:span></text:p>
          </table:table-cell>
          <table:covered-table-cell/>
          <table:table-cell table:style-name="TableCell5559">
            <text:p text:style-name="Normal"><text:span text:style-name="T5560">Tilto g.</text:span></text:p>
          </table:table-cell>
          <table:table-cell table:style-name="TableCell5561">
            <text:p text:style-name="Normal"><text:span text:style-name="T5562">11</text:span></text:p>
          </table:table-cell>
          <table:table-cell table:style-name="TableCell5563" table:number-columns-spanned="2">
            <text:p text:style-name="Normal"><text:span text:style-name="T5564">2</text:span></text:p>
          </table:table-cell>
          <table:covered-table-cell/>
          <table:table-cell table:style-name="TableCell5565" table:number-columns-spanned="2">
            <text:p text:style-name="Normal"><text:span text:style-name="T5566">3994-5004-3015</text:span></text:p>
          </table:table-cell>
          <table:covered-table-cell/>
          <table:table-cell table:style-name="TableCell5567" table:number-columns-spanned="2">
            <text:p text:style-name="P5568"><text:span text:style-name="T5569">63,15</text:span></text:p>
          </table:table-cell>
          <table:covered-table-cell/>
          <table:table-cell>
            <text:p text:style-name="P5568"/>
          </table:table-cell>
        </table:table-row>
        <table:table-row table:style-name="TableRow5570">
          <table:table-cell>
            <text:p text:style-name="P5571"/>
          </table:table-cell>
          <table:table-cell table:style-name="TableCell5572">
            <text:p text:style-name="P5571">342.</text:p>
          </table:table-cell>
          <table:table-cell table:style-name="TableCell5573" table:number-columns-spanned="2">
            <text:p text:style-name="Normal"><text:span text:style-name="T5574">Klausučių sen., Šapalų k.</text:span></text:p>
          </table:table-cell>
          <table:covered-table-cell/>
          <table:table-cell table:style-name="TableCell5575">
            <text:p text:style-name="Normal"><text:span text:style-name="T5576">Tilto g.</text:span></text:p>
          </table:table-cell>
          <table:table-cell table:style-name="TableCell5577">
            <text:p text:style-name="Normal"><text:span text:style-name="T5578">11</text:span></text:p>
          </table:table-cell>
          <table:table-cell table:style-name="TableCell5579" table:number-columns-spanned="2">
            <text:p text:style-name="Normal"><text:span text:style-name="T5580">3</text:span></text:p>
          </table:table-cell>
          <table:covered-table-cell/>
          <table:table-cell table:style-name="TableCell5581" table:number-columns-spanned="2">
            <text:p text:style-name="Normal"><text:span text:style-name="T5582">3994-5004-3015</text:span></text:p>
          </table:table-cell>
          <table:covered-table-cell/>
          <table:table-cell table:style-name="TableCell5583" table:number-columns-spanned="2">
            <text:p text:style-name="P5584"><text:span text:style-name="T5585">53,29</text:span></text:p>
          </table:table-cell>
          <table:covered-table-cell/>
          <table:table-cell>
            <text:p text:style-name="P5584"/>
          </table:table-cell>
        </table:table-row>
        <table:table-row table:style-name="TableRow5586">
          <table:table-cell>
            <text:p text:style-name="P5587"/>
          </table:table-cell>
          <table:table-cell table:style-name="TableCell5588">
            <text:p text:style-name="P5587">343.</text:p>
          </table:table-cell>
          <table:table-cell table:style-name="TableCell5589" table:number-columns-spanned="2">
            <text:p text:style-name="Normal"><text:span text:style-name="T5590">Klausučių sen., Šapalų k.</text:span></text:p>
          </table:table-cell>
          <table:covered-table-cell/>
          <table:table-cell table:style-name="TableCell5591">
            <text:p text:style-name="Normal"><text:span text:style-name="T5592">Tilto g.</text:span></text:p>
          </table:table-cell>
          <table:table-cell table:style-name="TableCell5593">
            <text:p text:style-name="Normal"><text:span text:style-name="T5594">11</text:span></text:p>
          </table:table-cell>
          <table:table-cell table:style-name="TableCell5595" table:number-columns-spanned="2">
            <text:p text:style-name="Normal"><text:span text:style-name="T5596">4</text:span></text:p>
          </table:table-cell>
          <table:covered-table-cell/>
          <table:table-cell table:style-name="TableCell5597" table:number-columns-spanned="2">
            <text:p text:style-name="Normal"><text:span text:style-name="T5598">3994-5004-3015</text:span></text:p>
          </table:table-cell>
          <table:covered-table-cell/>
          <table:table-cell table:style-name="TableCell5599" table:number-columns-spanned="2">
            <text:p text:style-name="P5600"><text:span text:style-name="T5601">38,69</text:span></text:p>
          </table:table-cell>
          <table:covered-table-cell/>
          <table:table-cell>
            <text:p text:style-name="P5600"/>
          </table:table-cell>
        </table:table-row>
        <table:table-row table:style-name="TableRow5602">
          <table:table-cell>
            <text:p text:style-name="P5603"/>
          </table:table-cell>
          <table:table-cell table:style-name="TableCell5604">
            <text:p text:style-name="P5603">344.</text:p>
          </table:table-cell>
          <table:table-cell table:style-name="TableCell5605" table:number-columns-spanned="2">
            <text:p text:style-name="Normal"><text:span text:style-name="T5606">Klausučių sen., Šapalų k.</text:span></text:p>
          </table:table-cell>
          <table:covered-table-cell/>
          <table:table-cell table:style-name="TableCell5607">
            <text:p text:style-name="Normal"><text:span text:style-name="T5608">Tilto g.</text:span></text:p>
          </table:table-cell>
          <table:table-cell table:style-name="TableCell5609">
            <text:p text:style-name="Normal"><text:span text:style-name="T5610">11</text:span></text:p>
          </table:table-cell>
          <table:table-cell table:style-name="TableCell5611" table:number-columns-spanned="2">
            <text:p text:style-name="Normal"><text:span text:style-name="T5612">5</text:span></text:p>
          </table:table-cell>
          <table:covered-table-cell/>
          <table:table-cell table:style-name="TableCell5613" table:number-columns-spanned="2">
            <text:p text:style-name="Normal"><text:span text:style-name="T5614">3994-5004-3015</text:span></text:p>
          </table:table-cell>
          <table:covered-table-cell/>
          <table:table-cell table:style-name="TableCell5615" table:number-columns-spanned="2">
            <text:p text:style-name="P5616"><text:span text:style-name="T5617">50,84</text:span></text:p>
          </table:table-cell>
          <table:covered-table-cell/>
          <table:table-cell>
            <text:p text:style-name="P5616"/>
          </table:table-cell>
        </table:table-row>
        <table:table-row table:style-name="TableRow5618">
          <table:table-cell>
            <text:p text:style-name="P5619"/>
          </table:table-cell>
          <table:table-cell table:style-name="TableCell5620">
            <text:p text:style-name="P5619">345.</text:p>
          </table:table-cell>
          <table:table-cell table:style-name="TableCell5621" table:number-columns-spanned="2">
            <text:p text:style-name="Normal"><text:span text:style-name="T5622">Klausučių sen., Šapalų k.</text:span></text:p>
          </table:table-cell>
          <table:covered-table-cell/>
          <table:table-cell table:style-name="TableCell5623">
            <text:p text:style-name="Normal"><text:span text:style-name="T5624">Tilto g.</text:span></text:p>
          </table:table-cell>
          <table:table-cell table:style-name="TableCell5625">
            <text:p text:style-name="Normal"><text:span text:style-name="T5626">23</text:span></text:p>
          </table:table-cell>
          <table:table-cell table:style-name="TableCell5627" table:number-columns-spanned="2">
            <text:p text:style-name="Normal"><text:span text:style-name="T5628">2</text:span></text:p>
          </table:table-cell>
          <table:covered-table-cell/>
          <table:table-cell table:style-name="TableCell5629" table:number-columns-spanned="2">
            <text:p text:style-name="Normal"><text:span text:style-name="T5630">3996-2018-0018:0001</text:span></text:p>
          </table:table-cell>
          <table:covered-table-cell/>
          <table:table-cell table:style-name="TableCell5631" table:number-columns-spanned="2">
            <text:p text:style-name="P5632"><text:span text:style-name="T5633">41,09</text:span></text:p>
          </table:table-cell>
          <table:covered-table-cell/>
          <table:table-cell>
            <text:p text:style-name="P5632"/>
          </table:table-cell>
        </table:table-row>
        <table:table-row table:style-name="TableRow5634">
          <table:table-cell>
            <text:p text:style-name="P5635"/>
          </table:table-cell>
          <table:table-cell table:style-name="TableCell5636">
            <text:p text:style-name="P5635">346.</text:p>
          </table:table-cell>
          <table:table-cell table:style-name="TableCell5637" table:number-columns-spanned="2">
            <text:p text:style-name="Normal"><text:span text:style-name="T5638">Klausučių sen., Šapalų<text:s/></text:span><text:span text:style-name="T5639">k.</text:span></text:p>
          </table:table-cell>
          <table:covered-table-cell/>
          <table:table-cell table:style-name="TableCell5640">
            <text:p text:style-name="Normal"><text:span text:style-name="T5641">Tilto g.</text:span></text:p>
          </table:table-cell>
          <table:table-cell table:style-name="TableCell5642">
            <text:p text:style-name="Normal"><text:span text:style-name="T5643">23</text:span></text:p>
          </table:table-cell>
          <table:table-cell table:style-name="TableCell5644" table:number-columns-spanned="2">
            <text:p text:style-name="Normal"><text:span text:style-name="T5645">3</text:span></text:p>
          </table:table-cell>
          <table:covered-table-cell/>
          <table:table-cell table:style-name="TableCell5646" table:number-columns-spanned="2">
            <text:p text:style-name="Normal"><text:span text:style-name="T5647">3996-2018-0018:0002</text:span></text:p>
          </table:table-cell>
          <table:covered-table-cell/>
          <table:table-cell table:style-name="TableCell5648" table:number-columns-spanned="2">
            <text:p text:style-name="P5649"><text:span text:style-name="T5650">41,30</text:span></text:p>
          </table:table-cell>
          <table:covered-table-cell/>
          <table:table-cell>
            <text:p text:style-name="P5649"/>
          </table:table-cell>
        </table:table-row>
        <table:table-row table:style-name="TableRow5651">
          <table:table-cell>
            <text:p text:style-name="P5652"/>
          </table:table-cell>
          <table:table-cell table:style-name="TableCell5653">
            <text:p text:style-name="P5652">347.</text:p>
          </table:table-cell>
          <table:table-cell table:style-name="TableCell5654" table:number-columns-spanned="2">
            <text:p text:style-name="Normal"><text:span text:style-name="T5655">Keturvalakių sen., Antupių k.</text:span></text:p>
          </table:table-cell>
          <table:covered-table-cell/>
          <table:table-cell table:style-name="TableCell5656">
            <text:p text:style-name="P5657">Paupio g.</text:p>
          </table:table-cell>
          <table:table-cell table:style-name="TableCell5658">
            <text:p text:style-name="P5659">9</text:p>
          </table:table-cell>
          <table:table-cell table:style-name="TableCell5660" table:number-columns-spanned="2">
            <text:p text:style-name="Normal"><text:span text:style-name="T5661">4</text:span></text:p>
          </table:table-cell>
          <table:covered-table-cell/>
          <table:table-cell table:style-name="TableCell5662" table:number-columns-spanned="2">
            <text:p text:style-name="Normal"><text:span text:style-name="T5663">3995-8005-6020:0001</text:span></text:p>
          </table:table-cell>
          <table:covered-table-cell/>
          <table:table-cell table:style-name="TableCell5664" table:number-columns-spanned="2">
            <text:p text:style-name="P5665"><text:span text:style-name="T5666">39,83</text:span></text:p>
          </table:table-cell>
          <table:covered-table-cell/>
          <table:table-cell>
            <text:p text:style-name="P5665"/>
          </table:table-cell>
        </table:table-row>
        <table:table-row table:style-name="TableRow5667">
          <table:table-cell>
            <text:p text:style-name="P5668"/>
          </table:table-cell>
          <table:table-cell table:style-name="TableCell5669">
            <text:p text:style-name="P5668">348.</text:p>
          </table:table-cell>
          <table:table-cell table:style-name="TableCell5670" table:number-columns-spanned="2">
            <text:p text:style-name="Normal"><text:span text:style-name="T5671">Neteko galios nuo 2019-05-01</text:span><text:span text:style-name="T5672">.</text:span></text:p>
          </table:table-cell>
          <table:covered-table-cell/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>
            <text:p text:style-name="P5682"/>
          </table:table-cell>
        </table:table-row>
        <table:table-row table:style-name="TableRow5683">
          <table:table-cell>
            <text:p text:style-name="P5684"/>
          </table:table-cell>
          <table:table-cell table:style-name="TableCell5685">
            <text:p text:style-name="P5684">349.</text:p>
          </table:table-cell>
          <table:table-cell table:style-name="TableCell5686" table:number-columns-spanned="2">
            <text:p text:style-name="Normal"><text:span text:style-name="T5687">Keturvalakių sen., Bačkiškių k.</text:span></text:p>
          </table:table-cell>
          <table:covered-table-cell/>
          <table:table-cell table:style-name="TableCell5688">
            <text:p text:style-name="Normal"><text:span text:style-name="T5689">Jaunimo g.</text:span></text:p>
          </table:table-cell>
          <table:table-cell table:style-name="TableCell5690">
            <text:p text:style-name="Normal"><text:span text:style-name="T5691">9</text:span></text:p>
          </table:table-cell>
          <table:table-cell table:style-name="TableCell5692" table:number-columns-spanned="2">
            <text:p text:style-name="Normal"><text:span text:style-name="T5693">2</text:span></text:p>
          </table:table-cell>
          <table:covered-table-cell/>
          <table:table-cell table:style-name="TableCell5694" table:number-columns-spanned="2">
            <text:p text:style-name="Normal"><text:span text:style-name="T5695">3996-7005-2009:0007</text:span></text:p>
          </table:table-cell>
          <table:covered-table-cell/>
          <table:table-cell table:style-name="TableCell5696" table:number-columns-spanned="2">
            <text:p text:style-name="P5697"><text:span text:style-name="T5698">46,43</text:span></text:p>
          </table:table-cell>
          <table:covered-table-cell/>
          <table:table-cell>
            <text:p text:style-name="P5697"/>
          </table:table-cell>
        </table:table-row>
        <table:table-row table:style-name="TableRow5699">
          <table:table-cell>
            <text:p text:style-name="P5700"/>
          </table:table-cell>
          <table:table-cell table:style-name="TableCell5701">
            <text:p text:style-name="P5700">350.</text:p>
          </table:table-cell>
          <table:table-cell table:style-name="TableCell5702" table:number-columns-spanned="2">
            <text:p text:style-name="Normal"><text:span text:style-name="T5703">Keturvalakių sen., Bardauskų k.</text:span></text:p>
          </table:table-cell>
          <table:covered-table-cell/>
          <table:table-cell table:style-name="TableCell5704">
            <text:p text:style-name="Normal"><text:span text:style-name="T5705">Bardauskų g.</text:span></text:p>
          </table:table-cell>
          <table:table-cell table:style-name="TableCell5706">
            <text:p text:style-name="Normal"><text:span text:style-name="T5707">15</text:span></text:p>
          </table:table-cell>
          <table:table-cell table:style-name="TableCell5708" table:number-columns-spanned="2">
            <text:p text:style-name="Normal"><text:span text:style-name="T5709">5</text:span></text:p>
          </table:table-cell>
          <table:covered-table-cell/>
          <table:table-cell table:style-name="TableCell5710" table:number-columns-spanned="2">
            <text:p text:style-name="Normal"><text:span text:style-name="T5711">3996-6006-3016:0003</text:span></text:p>
          </table:table-cell>
          <table:covered-table-cell/>
          <table:table-cell table:style-name="TableCell5712" table:number-columns-spanned="2">
            <text:p text:style-name="P5713"><text:span text:style-name="T5714">41,67</text:span></text:p>
          </table:table-cell>
          <table:covered-table-cell/>
          <table:table-cell>
            <text:p text:style-name="P5713"/>
          </table:table-cell>
        </table:table-row>
        <table:table-row table:style-name="TableRow5715">
          <table:table-cell>
            <text:p text:style-name="P5716"/>
          </table:table-cell>
          <table:table-cell table:style-name="TableCell5717">
            <text:p text:style-name="P5716">351.</text:p>
          </table:table-cell>
          <table:table-cell table:style-name="TableCell5718" table:number-columns-spanned="2">
            <text:p text:style-name="Normal"><text:span text:style-name="T5719">Keturvalakių sen., Bardauskų k.</text:span></text:p>
          </table:table-cell>
          <table:covered-table-cell/>
          <table:table-cell table:style-name="TableCell5720">
            <text:p text:style-name="Normal"><text:span text:style-name="T5721">Bardauskų g.</text:span></text:p>
          </table:table-cell>
          <table:table-cell table:style-name="TableCell5722">
            <text:p text:style-name="Normal"><text:span text:style-name="T5723">15</text:span></text:p>
          </table:table-cell>
          <table:table-cell table:style-name="TableCell5724" table:number-columns-spanned="2">
            <text:p text:style-name="Normal"><text:span text:style-name="T5725">8</text:span></text:p>
          </table:table-cell>
          <table:covered-table-cell/>
          <table:table-cell table:style-name="TableCell5726" table:number-columns-spanned="2">
            <text:p text:style-name="Normal"><text:span text:style-name="T5727">3996-6006-3016:0004</text:span></text:p>
          </table:table-cell>
          <table:covered-table-cell/>
          <table:table-cell table:style-name="TableCell5728" table:number-columns-spanned="2">
            <text:p text:style-name="P5729"><text:span text:style-name="T5730">43,10</text:span></text:p>
          </table:table-cell>
          <table:covered-table-cell/>
          <table:table-cell>
            <text:p text:style-name="P5729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>
            <text:p text:style-name="P5732">352.</text:p>
          </table:table-cell>
          <table:table-cell table:style-name="TableCell5734" table:number-columns-spanned="2">
            <text:p text:style-name="Normal"><text:span text:style-name="T5735">Keturvalakių sen., Bardauskų k.</text:span></text:p>
          </table:table-cell>
          <table:covered-table-cell/>
          <table:table-cell table:style-name="TableCell5736">
            <text:p text:style-name="Normal"><text:span text:style-name="T5737">Bardauskų g.</text:span></text:p>
          </table:table-cell>
          <table:table-cell table:style-name="TableCell5738">
            <text:p text:style-name="Normal"><text:span text:style-name="T5739">17</text:span></text:p>
          </table:table-cell>
          <table:table-cell table:style-name="TableCell5740" table:number-columns-spanned="2">
            <text:p text:style-name="Normal"><text:span text:style-name="T5741">2</text:span></text:p>
          </table:table-cell>
          <table:covered-table-cell/>
          <table:table-cell table:style-name="TableCell5742" table:number-columns-spanned="2">
            <text:p text:style-name="Normal"><text:span text:style-name="T5743">3996-5005-6010:0004</text:span></text:p>
          </table:table-cell>
          <table:covered-table-cell/>
          <table:table-cell table:style-name="TableCell5744" table:number-columns-spanned="2">
            <text:p text:style-name="P5745"><text:span text:style-name="T5746">37,51</text:span></text:p>
          </table:table-cell>
          <table:covered-table-cell/>
          <table:table-cell>
            <text:p text:style-name="P5745"/>
          </table:table-cell>
        </table:table-row>
        <table:table-row table:style-name="TableRow5747">
          <table:table-cell>
            <text:p text:style-name="P5748"/>
          </table:table-cell>
          <table:table-cell table:style-name="TableCell5749">
            <text:p text:style-name="P5748">353.</text:p>
          </table:table-cell>
          <table:table-cell table:style-name="TableCell5750" table:number-columns-spanned="2">
            <text:p text:style-name="Normal"><text:span text:style-name="T5751">Keturvalakių sen., Bardauskų k.</text:span></text:p>
          </table:table-cell>
          <table:covered-table-cell/>
          <table:table-cell table:style-name="TableCell5752">
            <text:p text:style-name="Normal"><text:span text:style-name="T5753">Bardauskų g.</text:span></text:p>
          </table:table-cell>
          <table:table-cell table:style-name="TableCell5754">
            <text:p text:style-name="Normal"><text:span text:style-name="T5755">17</text:span></text:p>
          </table:table-cell>
          <table:table-cell table:style-name="TableCell5756" table:number-columns-spanned="2">
            <text:p text:style-name="Normal"><text:span text:style-name="T5757">3</text:span></text:p>
          </table:table-cell>
          <table:covered-table-cell/>
          <table:table-cell table:style-name="TableCell5758" table:number-columns-spanned="2">
            <text:p text:style-name="Normal"><text:span text:style-name="T5759">3996-5005-6010:0005</text:span></text:p>
          </table:table-cell>
          <table:covered-table-cell/>
          <table:table-cell table:style-name="TableCell5760" table:number-columns-spanned="2">
            <text:p text:style-name="P5761"><text:span text:style-name="T5762">59,16</text:span></text:p>
          </table:table-cell>
          <table:covered-table-cell/>
          <table:table-cell>
            <text:p text:style-name="P5761"/>
          </table:table-cell>
        </table:table-row>
        <table:table-row table:style-name="TableRow5763">
          <table:table-cell>
            <text:p text:style-name="P5764"/>
          </table:table-cell>
          <table:table-cell table:style-name="TableCell5765">
            <text:p text:style-name="P5764">354.</text:p>
          </table:table-cell>
          <table:table-cell table:style-name="TableCell5766" table:number-columns-spanned="2">
            <text:p text:style-name="Normal"><text:span text:style-name="T5767">Keturvalakių sen., Bardauskų k.</text:span></text:p>
          </table:table-cell>
          <table:covered-table-cell/>
          <table:table-cell table:style-name="TableCell5768">
            <text:p text:style-name="Normal"><text:span text:style-name="T5769">Bardauskų g.</text:span></text:p>
          </table:table-cell>
          <table:table-cell table:style-name="TableCell5770">
            <text:p text:style-name="Normal"><text:span text:style-name="T5771">17</text:span></text:p>
          </table:table-cell>
          <table:table-cell table:style-name="TableCell5772" table:number-columns-spanned="2">
            <text:p text:style-name="Normal"><text:span text:style-name="T5773">4</text:span></text:p>
          </table:table-cell>
          <table:covered-table-cell/>
          <table:table-cell table:style-name="TableCell5774" table:number-columns-spanned="2">
            <text:p text:style-name="Normal"><text:span text:style-name="T5775">3996-5005-6010:0006</text:span></text:p>
          </table:table-cell>
          <table:covered-table-cell/>
          <table:table-cell table:style-name="TableCell5776" table:number-columns-spanned="2">
            <text:p text:style-name="P5777"><text:span text:style-name="T5778">47,64</text:span></text:p>
          </table:table-cell>
          <table:covered-table-cell/>
          <table:table-cell>
            <text:p text:style-name="P5777"/>
          </table:table-cell>
        </table:table-row>
        <table:table-row table:style-name="TableRow5779">
          <table:table-cell>
            <text:p text:style-name="P5780"/>
          </table:table-cell>
          <table:table-cell table:style-name="TableCell5781">
            <text:p text:style-name="P5780">355.</text:p>
          </table:table-cell>
          <table:table-cell table:style-name="TableCell5782" table:number-columns-spanned="2">
            <text:p text:style-name="Normal"><text:span text:style-name="T5783">Keturvalakių sen., Bardauskų k.</text:span></text:p>
          </table:table-cell>
          <table:covered-table-cell/>
          <table:table-cell table:style-name="TableCell5784">
            <text:p text:style-name="Normal"><text:span text:style-name="T5785">Bardauskų g.</text:span></text:p>
          </table:table-cell>
          <table:table-cell table:style-name="TableCell5786">
            <text:p text:style-name="Normal"><text:span text:style-name="T5787">17</text:span></text:p>
          </table:table-cell>
          <table:table-cell table:style-name="TableCell5788" table:number-columns-spanned="2">
            <text:p text:style-name="Normal"><text:span text:style-name="T5789">7</text:span></text:p>
          </table:table-cell>
          <table:covered-table-cell/>
          <table:table-cell table:style-name="TableCell5790" table:number-columns-spanned="2">
            <text:p text:style-name="Normal"><text:span text:style-name="T5791">3996-5005-6010:0007</text:span></text:p>
          </table:table-cell>
          <table:covered-table-cell/>
          <table:table-cell table:style-name="TableCell5792" table:number-columns-spanned="2">
            <text:p text:style-name="P5793"><text:span text:style-name="T5794">59,16</text:span></text:p>
          </table:table-cell>
          <table:covered-table-cell/>
          <table:table-cell>
            <text:p text:style-name="P5793"/>
          </table:table-cell>
        </table:table-row>
        <table:table-row table:style-name="TableRow5795">
          <table:table-cell>
            <text:p text:style-name="P5796"/>
          </table:table-cell>
          <table:table-cell table:style-name="TableCell5797">
            <text:p text:style-name="P5796">356.</text:p>
          </table:table-cell>
          <table:table-cell table:style-name="TableCell5798" table:number-columns-spanned="2">
            <text:p text:style-name="Normal"><text:span text:style-name="T5799">Keturvalakių sen., Bardauskų k.</text:span></text:p>
          </table:table-cell>
          <table:covered-table-cell/>
          <table:table-cell table:style-name="TableCell5800">
            <text:p text:style-name="Normal"><text:span text:style-name="T5801">Bardauskų g.</text:span></text:p>
          </table:table-cell>
          <table:table-cell table:style-name="TableCell5802">
            <text:p text:style-name="Normal"><text:span text:style-name="T5803">17</text:span></text:p>
          </table:table-cell>
          <table:table-cell table:style-name="TableCell5804" table:number-columns-spanned="2">
            <text:p text:style-name="Normal"><text:span text:style-name="T5805">8</text:span></text:p>
          </table:table-cell>
          <table:covered-table-cell/>
          <table:table-cell table:style-name="TableCell5806" table:number-columns-spanned="2">
            <text:p text:style-name="Normal"><text:span text:style-name="T5807">3996-5005-6010:0008</text:span></text:p>
          </table:table-cell>
          <table:covered-table-cell/>
          <table:table-cell table:style-name="TableCell5808" table:number-columns-spanned="2">
            <text:p text:style-name="P5809"><text:span text:style-name="T5810">47,64</text:span></text:p>
          </table:table-cell>
          <table:covered-table-cell/>
          <table:table-cell>
            <text:p text:style-name="P5809"/>
          </table:table-cell>
        </table:table-row>
        <table:table-row table:style-name="TableRow5811">
          <table:table-cell>
            <text:p text:style-name="P5812"/>
          </table:table-cell>
          <table:table-cell table:style-name="TableCell5813">
            <text:p text:style-name="P5812">357.</text:p>
          </table:table-cell>
          <table:table-cell table:style-name="TableCell5814" table:number-columns-spanned="2">
            <text:p text:style-name="Normal"><text:span text:style-name="T5815">Keturvalakių sen., Bardauskų k.</text:span></text:p>
          </table:table-cell>
          <table:covered-table-cell/>
          <table:table-cell table:style-name="TableCell5816">
            <text:p text:style-name="Normal"><text:span text:style-name="T5817">Bardauskų g.</text:span></text:p>
          </table:table-cell>
          <table:table-cell table:style-name="TableCell5818">
            <text:p text:style-name="Normal"><text:span text:style-name="T5819">19</text:span></text:p>
          </table:table-cell>
          <table:table-cell table:style-name="TableCell5820" table:number-columns-spanned="2">
            <text:p text:style-name="Normal"><text:span text:style-name="T5821">5</text:span></text:p>
          </table:table-cell>
          <table:covered-table-cell/>
          <table:table-cell table:style-name="TableCell5822" table:number-columns-spanned="2">
            <text:p text:style-name="Normal"><text:span text:style-name="T5823">3996-6005-0014:0001</text:span></text:p>
          </table:table-cell>
          <table:covered-table-cell/>
          <table:table-cell table:style-name="TableCell5824" table:number-columns-spanned="2">
            <text:p text:style-name="P5825"><text:span text:style-name="T5826">49,49</text:span></text:p>
          </table:table-cell>
          <table:covered-table-cell/>
          <table:table-cell>
            <text:p text:style-name="P5825"/>
          </table:table-cell>
        </table:table-row>
        <table:table-row table:style-name="TableRow5827">
          <table:table-cell>
            <text:p text:style-name="P5828"/>
          </table:table-cell>
          <table:table-cell table:style-name="TableCell5829">
            <text:p text:style-name="P5828">358.</text:p>
          </table:table-cell>
          <table:table-cell table:style-name="TableCell5830" table:number-columns-spanned="2">
            <text:p text:style-name="Normal"><text:span text:style-name="T5831">Keturvalakių sen., Keturvalakių mstl.</text:span></text:p>
          </table:table-cell>
          <table:covered-table-cell/>
          <table:table-cell table:style-name="TableCell5832">
            <text:p text:style-name="Normal"><text:span text:style-name="T5833">Liepų g.</text:span></text:p>
          </table:table-cell>
          <table:table-cell table:style-name="TableCell5834">
            <text:p text:style-name="Normal"><text:span text:style-name="T5835">33</text:span></text:p>
          </table:table-cell>
          <table:table-cell table:style-name="TableCell5836" table:number-columns-spanned="2">
            <text:p text:style-name="Normal"><text:span text:style-name="T5837">3</text:span></text:p>
          </table:table-cell>
          <table:covered-table-cell/>
          <table:table-cell table:style-name="TableCell5838" table:number-columns-spanned="2">
            <text:p text:style-name="Normal"><text:span text:style-name="T5839">3997-9007-9017:0001</text:span></text:p>
          </table:table-cell>
          <table:covered-table-cell/>
          <table:table-cell table:style-name="TableCell5840" table:number-columns-spanned="2">
            <text:p text:style-name="P5841"><text:span text:style-name="T5842">105,07</text:span></text:p>
          </table:table-cell>
          <table:covered-table-cell/>
          <table:table-cell>
            <text:p text:style-name="P5841"/>
          </table:table-cell>
        </table:table-row>
        <table:table-row table:style-name="TableRow5843">
          <table:table-cell>
            <text:p text:style-name="P5844"/>
          </table:table-cell>
          <table:table-cell table:style-name="TableCell5845">
            <text:p text:style-name="P5844">359.</text:p>
          </table:table-cell>
          <table:table-cell table:style-name="TableCell5846" table:number-columns-spanned="2">
            <text:p text:style-name="P5847">Neteko<text:s/>galios nuo 2019-07-04</text:p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 table:number-columns-spanned="2">
            <text:p text:style-name="P5853"/>
          </table:table-cell>
          <table:covered-table-cell/>
          <table:table-cell table:style-name="TableCell5854" table:number-columns-spanned="2">
            <text:p text:style-name="P5855"/>
          </table:table-cell>
          <table:covered-table-cell/>
          <table:table-cell table:style-name="TableCell5856" table:number-columns-spanned="2">
            <text:p text:style-name="P5857"/>
          </table:table-cell>
          <table:covered-table-cell/>
          <table:table-cell>
            <text:p text:style-name="P5857"/>
          </table:table-cell>
        </table:table-row>
        <table:table-row table:style-name="TableRow5858">
          <table:table-cell>
            <text:p text:style-name="P5859"/>
          </table:table-cell>
          <table:table-cell table:style-name="TableCell5860">
            <text:p text:style-name="P5859">360.</text:p>
          </table:table-cell>
          <table:table-cell table:style-name="TableCell5861" table:number-columns-spanned="2">
            <text:p text:style-name="Normal"><text:span text:style-name="T5862">Gražiškių sen., Skardupių k.</text:span></text:p>
          </table:table-cell>
          <table:covered-table-cell/>
          <table:table-cell table:style-name="TableCell5863">
            <text:p text:style-name="Normal"><text:span text:style-name="T5864">Pajevonio g.</text:span></text:p>
          </table:table-cell>
          <table:table-cell table:style-name="TableCell5865">
            <text:p text:style-name="Normal"><text:span text:style-name="T5866">11</text:span></text:p>
          </table:table-cell>
          <table:table-cell table:style-name="TableCell5867" table:number-columns-spanned="2">
            <text:p text:style-name="Normal"><text:span text:style-name="T5868">2</text:span></text:p>
          </table:table-cell>
          <table:covered-table-cell/>
          <table:table-cell table:style-name="TableCell5869" table:number-columns-spanned="2">
            <text:p text:style-name="Normal"><text:span text:style-name="T5870">3998-6000-1019:0002</text:span></text:p>
          </table:table-cell>
          <table:covered-table-cell/>
          <table:table-cell table:style-name="TableCell5871" table:number-columns-spanned="2">
            <text:p text:style-name="P5872"><text:span text:style-name="T5873">68,57</text:span></text:p>
          </table:table-cell>
          <table:covered-table-cell/>
          <table:table-cell>
            <text:p text:style-name="P5872"/>
          </table:table-cell>
        </table:table-row>
        <table:table-row table:style-name="TableRow5874">
          <table:table-cell>
            <text:p text:style-name="P5875"/>
          </table:table-cell>
          <table:table-cell table:style-name="TableCell5876">
            <text:p text:style-name="P5875">361.</text:p>
          </table:table-cell>
          <table:table-cell table:style-name="TableCell5877" table:number-columns-spanned="2">
            <text:p text:style-name="Normal"><text:span text:style-name="T5878">Gražiškių sen., Vygrelių k.</text:span></text:p>
          </table:table-cell>
          <table:covered-table-cell/>
          <table:table-cell table:style-name="TableCell5879">
            <text:p text:style-name="Normal"><text:span text:style-name="T5880">Talaikės g.</text:span></text:p>
          </table:table-cell>
          <table:table-cell table:style-name="TableCell5881">
            <text:p text:style-name="Normal"><text:span text:style-name="T5882">8</text:span></text:p>
          </table:table-cell>
          <table:table-cell table:style-name="TableCell5883" table:number-columns-spanned="2">
            <text:p text:style-name="P5884"/>
          </table:table-cell>
          <table:covered-table-cell/>
          <table:table-cell table:style-name="TableCell5885" table:number-columns-spanned="2">
            <text:p text:style-name="Normal"><text:span text:style-name="T5886">3995-9011-3010</text:span></text:p>
          </table:table-cell>
          <table:covered-table-cell/>
          <table:table-cell table:style-name="TableCell5887" table:number-columns-spanned="2">
            <text:p text:style-name="P5888"><text:span text:style-name="T5889">58,59</text:span></text:p>
          </table:table-cell>
          <table:covered-table-cell/>
          <table:table-cell>
            <text:p text:style-name="P5888"/>
          </table:table-cell>
        </table:table-row>
        <table:table-row table:style-name="TableRow5890">
          <table:table-cell>
            <text:p text:style-name="P5891"/>
          </table:table-cell>
          <table:table-cell table:style-name="TableCell5892">
            <text:p text:style-name="P5891">362.</text:p>
          </table:table-cell>
          <table:table-cell table:style-name="TableCell5893" table:number-columns-spanned="2">
            <text:p text:style-name="Normal"><text:span text:style-name="T5894">Bartninkų sen., Sausininkų k.</text:span></text:p>
          </table:table-cell>
          <table:covered-table-cell/>
          <table:table-cell table:style-name="TableCell5895">
            <text:p text:style-name="Normal"><text:span text:style-name="T5896">Gandrų g.</text:span></text:p>
          </table:table-cell>
          <table:table-cell table:style-name="TableCell5897">
            <text:p text:style-name="Normal"><text:span text:style-name="T5898">6</text:span></text:p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Normal"><text:span text:style-name="T5902">3995-1002-3019</text:span></text:p>
          </table:table-cell>
          <table:covered-table-cell/>
          <table:table-cell table:style-name="TableCell5903" table:number-columns-spanned="2">
            <text:p text:style-name="P5904"><text:span text:style-name="T5905">43,20</text:span></text:p>
          </table:table-cell>
          <table:covered-table-cell/>
          <table:table-cell>
            <text:p text:style-name="P5904"/>
          </table:table-cell>
        </table:table-row>
        <table:table-row table:style-name="TableRow5906">
          <table:table-cell>
            <text:p text:style-name="P5907"/>
          </table:table-cell>
          <table:table-cell table:style-name="TableCell5908">
            <text:p text:style-name="P5907">363.</text:p>
          </table:table-cell>
          <table:table-cell table:style-name="TableCell5909" table:number-columns-spanned="2">
            <text:p text:style-name="Normal"><text:span text:style-name="T5910">Šeimenos sen., Didžiųjų Šelvių k.</text:span></text:p>
          </table:table-cell>
          <table:covered-table-cell/>
          <table:table-cell table:style-name="TableCell5911">
            <text:p text:style-name="Normal"><text:span text:style-name="T5912">Stoties g.</text:span></text:p>
          </table:table-cell>
          <table:table-cell table:style-name="TableCell5913">
            <text:p text:style-name="Normal"><text:span text:style-name="T5914">16</text:span></text:p>
          </table:table-cell>
          <table:table-cell table:style-name="TableCell5915" table:number-columns-spanned="2">
            <text:p text:style-name="Normal"><text:span text:style-name="T5916">3</text:span></text:p>
          </table:table-cell>
          <table:covered-table-cell/>
          <table:table-cell table:style-name="TableCell5917" table:number-columns-spanned="2">
            <text:p text:style-name="Normal"><text:span text:style-name="T5918">3996-7005-3006:0003</text:span></text:p>
          </table:table-cell>
          <table:covered-table-cell/>
          <table:table-cell table:style-name="TableCell5919" table:number-columns-spanned="2">
            <text:p text:style-name="P5920"><text:span text:style-name="T5921">14,45</text:span></text:p>
          </table:table-cell>
          <table:covered-table-cell/>
          <table:table-cell>
            <text:p text:style-name="P5920"/>
          </table:table-cell>
        </table:table-row>
        <table:table-row table:style-name="TableRow5922">
          <table:table-cell>
            <text:p text:style-name="P5923"/>
          </table:table-cell>
          <table:table-cell table:style-name="TableCell5924">
            <text:p text:style-name="P5923">364.</text:p>
          </table:table-cell>
          <table:table-cell table:style-name="TableCell5925" table:number-columns-spanned="2">
            <text:p text:style-name="Normal"><text:span text:style-name="T5926">Šeimenos sen., Paežerių k.</text:span></text:p>
          </table:table-cell>
          <table:covered-table-cell/>
          <table:table-cell table:style-name="TableCell5927">
            <text:p text:style-name="Normal"><text:span text:style-name="T5928">Dvaro g.</text:span></text:p>
          </table:table-cell>
          <table:table-cell table:style-name="TableCell5929">
            <text:p text:style-name="Normal"><text:span text:style-name="T5930">15</text:span></text:p>
          </table:table-cell>
          <table:table-cell table:style-name="TableCell5931" table:number-columns-spanned="2">
            <text:p text:style-name="Normal"><text:span text:style-name="T5932">32</text:span></text:p>
          </table:table-cell>
          <table:covered-table-cell/>
          <table:table-cell table:style-name="TableCell5933" table:number-columns-spanned="2">
            <text:p text:style-name="Normal"><text:span text:style-name="T5934">3998-3004-9015:0009</text:span></text:p>
          </table:table-cell>
          <table:covered-table-cell/>
          <table:table-cell table:style-name="TableCell5935" table:number-columns-spanned="2">
            <text:p text:style-name="P5936"><text:span text:style-name="T5937">66,92</text:span></text:p>
          </table:table-cell>
          <table:covered-table-cell/>
          <table:table-cell>
            <text:p text:style-name="P5936"/>
          </table:table-cell>
        </table:table-row>
        <table:table-row table:style-name="TableRow5938">
          <table:table-cell>
            <text:p text:style-name="P5939"/>
          </table:table-cell>
          <table:table-cell table:style-name="TableCell5940">
            <text:p text:style-name="P5939">365.</text:p>
          </table:table-cell>
          <table:table-cell table:style-name="TableCell5941" table:number-columns-spanned="2">
            <text:p text:style-name="Normal"><text:span text:style-name="T5942">Vištyčio sen., Girėnų k.</text:span></text:p>
          </table:table-cell>
          <table:covered-table-cell/>
          <table:table-cell table:style-name="TableCell5943">
            <text:p text:style-name="Normal"><text:span text:style-name="T5944">Vištyčio g.</text:span></text:p>
          </table:table-cell>
          <table:table-cell table:style-name="TableCell5945">
            <text:p text:style-name="Normal"><text:span text:style-name="T5946">27</text:span></text:p>
          </table:table-cell>
          <table:table-cell table:style-name="TableCell5947" table:number-columns-spanned="2">
            <text:p text:style-name="Normal"><text:span text:style-name="T5948">1</text:span></text:p>
          </table:table-cell>
          <table:covered-table-cell/>
          <table:table-cell table:style-name="TableCell5949" table:number-columns-spanned="2">
            <text:p text:style-name="Normal"><text:span text:style-name="T5950">3995-6008-4017:0001</text:span></text:p>
          </table:table-cell>
          <table:covered-table-cell/>
          <table:table-cell table:style-name="TableCell5951" table:number-columns-spanned="2">
            <text:p text:style-name="P5952"><text:span text:style-name="T5953">23,28</text:span></text:p>
          </table:table-cell>
          <table:covered-table-cell/>
          <table:table-cell>
            <text:p text:style-name="P5952"/>
          </table:table-cell>
        </table:table-row>
        <table:table-row table:style-name="TableRow5954">
          <table:table-cell>
            <text:p text:style-name="P5955"/>
          </table:table-cell>
          <table:table-cell table:style-name="TableCell5956">
            <text:p text:style-name="P5955">366.</text:p>
          </table:table-cell>
          <table:table-cell table:style-name="TableCell5957" table:number-columns-spanned="2">
            <text:p text:style-name="Normal"><text:span text:style-name="T5958">Vištyčio sen., Kaupiškių<text:s/></text:span><text:span text:style-name="T5959">k.</text:span></text:p>
          </table:table-cell>
          <table:covered-table-cell/>
          <table:table-cell table:style-name="TableCell5960">
            <text:p text:style-name="Normal"><text:span text:style-name="T5961">Vištyčio g.</text:span></text:p>
          </table:table-cell>
          <table:table-cell table:style-name="TableCell5962">
            <text:p text:style-name="Normal"><text:span text:style-name="T5963">76</text:span></text:p>
          </table:table-cell>
          <table:table-cell table:style-name="TableCell5964" table:number-columns-spanned="2">
            <text:p text:style-name="P5965"/>
          </table:table-cell>
          <table:covered-table-cell/>
          <table:table-cell table:style-name="TableCell5966" table:number-columns-spanned="2">
            <text:p text:style-name="Normal"><text:span text:style-name="T5967">3995-6014-4016</text:span></text:p>
          </table:table-cell>
          <table:covered-table-cell/>
          <table:table-cell table:style-name="TableCell5968" table:number-columns-spanned="2">
            <text:p text:style-name="P5969"><text:span text:style-name="T5970">94,53</text:span></text:p>
          </table:table-cell>
          <table:covered-table-cell/>
          <table:table-cell>
            <text:p text:style-name="P5969"/>
          </table:table-cell>
        </table:table-row>
        <table:table-row table:style-name="TableRow5971">
          <table:table-cell>
            <text:p text:style-name="P5972"/>
          </table:table-cell>
          <table:table-cell table:style-name="TableCell5973">
            <text:p text:style-name="P5972">367.</text:p>
          </table:table-cell>
          <table:table-cell table:style-name="TableCell5974" table:number-columns-spanned="2">
            <text:p text:style-name="Normal"><text:span text:style-name="T5975">Vištyčio sen., Pavištyčio k.</text:span></text:p>
          </table:table-cell>
          <table:covered-table-cell/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 table:number-columns-spanned="2">
            <text:p text:style-name="Normal"><text:span text:style-name="T5981">2</text:span></text:p>
          </table:table-cell>
          <table:covered-table-cell/>
          <table:table-cell table:style-name="TableCell5982" table:number-columns-spanned="2">
            <text:p text:style-name="Normal"><text:span text:style-name="T5983">3992-8001-7000:0002</text:span></text:p>
          </table:table-cell>
          <table:covered-table-cell/>
          <table:table-cell table:style-name="TableCell5984" table:number-columns-spanned="2">
            <text:p text:style-name="P5985"><text:span text:style-name="T5986">81,80</text:span></text:p>
          </table:table-cell>
          <table:covered-table-cell/>
          <table:table-cell>
            <text:p text:style-name="P5985"/>
          </table:table-cell>
        </table:table-row>
        <table:table-row table:style-name="TableRow5987">
          <table:table-cell>
            <text:p text:style-name="P5988"/>
          </table:table-cell>
          <table:table-cell table:style-name="TableCell5989">
            <text:p text:style-name="P5988">368.</text:p>
          </table:table-cell>
          <table:table-cell table:style-name="TableCell5990" table:number-columns-spanned="2">
            <text:p text:style-name="Normal"><text:span text:style-name="T5991">Vištyčio sen., Pavištyčio k.</text:span></text:p>
          </table:table-cell>
          <table:covered-table-cell/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 table:number-columns-spanned="2">
            <text:p text:style-name="Normal"><text:span text:style-name="T5997">3</text:span></text:p>
          </table:table-cell>
          <table:covered-table-cell/>
          <table:table-cell table:style-name="TableCell5998" table:number-columns-spanned="2">
            <text:p text:style-name="Normal"><text:span text:style-name="T5999">3992-8001-7000:0003</text:span></text:p>
          </table:table-cell>
          <table:covered-table-cell/>
          <table:table-cell table:style-name="TableCell6000" table:number-columns-spanned="2">
            <text:p text:style-name="P6001"><text:span text:style-name="T6002">39.26</text:span></text:p>
          </table:table-cell>
          <table:covered-table-cell/>
          <table:table-cell>
            <text:p text:style-name="P6001"/>
          </table:table-cell>
        </table:table-row>
        <table:table-row table:style-name="TableRow6003">
          <table:table-cell>
            <text:p text:style-name="P6004"/>
          </table:table-cell>
          <table:table-cell table:style-name="TableCell6005">
            <text:p text:style-name="P6004">369.</text:p>
          </table:table-cell>
          <table:table-cell table:style-name="TableCell6006" table:number-columns-spanned="2">
            <text:p text:style-name="Normal"><text:span text:style-name="T6007">Vištyčio sen., Vištyčio mstl.</text:span></text:p>
          </table:table-cell>
          <table:covered-table-cell/>
          <table:table-cell table:style-name="TableCell6008">
            <text:p text:style-name="Normal"><text:span text:style-name="T6009">Taikos g.</text:span></text:p>
          </table:table-cell>
          <table:table-cell table:style-name="TableCell6010">
            <text:p text:style-name="Normal"><text:span text:style-name="T6011">36</text:span></text:p>
          </table:table-cell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Normal"><text:span text:style-name="T6015">3992-5005-5012</text:span></text:p>
          </table:table-cell>
          <table:covered-table-cell/>
          <table:table-cell table:style-name="TableCell6016" table:number-columns-spanned="2">
            <text:p text:style-name="P6017"><text:span text:style-name="T6018">46,24</text:span></text:p>
          </table:table-cell>
          <table:covered-table-cell/>
          <table:table-cell>
            <text:p text:style-name="P6017"/>
          </table:table-cell>
        </table:table-row>
        <table:table-row table:style-name="TableRow6019">
          <table:table-cell>
            <text:p text:style-name="P6020"/>
          </table:table-cell>
          <table:table-cell table:style-name="TableCell6021">
            <text:p text:style-name="P6020">370.</text:p>
          </table:table-cell>
          <table:table-cell table:style-name="TableCell6022" table:number-columns-spanned="2">
            <text:p text:style-name="Normal"><text:span text:style-name="T6023">Pajevonio</text:span><text:span text:style-name="T6024"><text:s/>sen., Užbalių k.</text:span></text:p>
          </table:table-cell>
          <table:covered-table-cell/>
          <table:table-cell table:style-name="TableCell6025">
            <text:p text:style-name="Normal"><text:span text:style-name="T6026">Karalkrėslio g.</text:span></text:p>
          </table:table-cell>
          <table:table-cell table:style-name="TableCell6027">
            <text:p text:style-name="Normal"><text:span text:style-name="T6028">13</text:span></text:p>
          </table:table-cell>
          <table:table-cell table:style-name="TableCell6029" table:number-columns-spanned="2">
            <text:p text:style-name="P6030"/>
          </table:table-cell>
          <table:covered-table-cell/>
          <table:table-cell table:style-name="TableCell6031" table:number-columns-spanned="2">
            <text:p text:style-name="Normal"><text:span text:style-name="T6032">3996-0020-0013</text:span></text:p>
          </table:table-cell>
          <table:covered-table-cell/>
          <table:table-cell table:style-name="TableCell6033" table:number-columns-spanned="2">
            <text:p text:style-name="P6034"><text:span text:style-name="T6035">69,99</text:span></text:p>
          </table:table-cell>
          <table:covered-table-cell/>
          <table:table-cell>
            <text:p text:style-name="P6034"/>
          </table:table-cell>
        </table:table-row>
        <table:table-row table:style-name="TableRow6036">
          <table:table-cell>
            <text:p text:style-name="P6037"/>
          </table:table-cell>
          <table:table-cell table:style-name="TableCell6038">
            <text:p text:style-name="P6037">371.</text:p>
          </table:table-cell>
          <table:table-cell table:style-name="TableCell6039" table:number-columns-spanned="2">
            <text:p text:style-name="Normal"><text:span text:style-name="T6040">Pilviškių sen., Gabriškės k.</text:span></text:p>
          </table:table-cell>
          <table:covered-table-cell/>
          <table:table-cell table:style-name="TableCell6041">
            <text:p text:style-name="P6042"/>
          </table:table-cell>
          <table:table-cell table:style-name="TableCell6043">
            <text:p text:style-name="Normal"><text:span text:style-name="T6044">1</text:span></text:p>
          </table:table-cell>
          <table:table-cell table:style-name="TableCell6045" table:number-columns-spanned="2">
            <text:p text:style-name="Normal"><text:span text:style-name="T6046">1</text:span></text:p>
          </table:table-cell>
          <table:covered-table-cell/>
          <table:table-cell table:style-name="TableCell6047" table:number-columns-spanned="2">
            <text:p text:style-name="Normal"><text:span text:style-name="T6048">3998-6000-9011:0001</text:span></text:p>
          </table:table-cell>
          <table:covered-table-cell/>
          <table:table-cell table:style-name="TableCell6049" table:number-columns-spanned="2">
            <text:p text:style-name="P6050"><text:span text:style-name="T6051">43,23</text:span></text:p>
          </table:table-cell>
          <table:covered-table-cell/>
          <table:table-cell>
            <text:p text:style-name="P6050"/>
          </table:table-cell>
        </table:table-row>
        <table:table-row table:style-name="TableRow6052">
          <table:table-cell>
            <text:p text:style-name="P6053"/>
          </table:table-cell>
          <table:table-cell table:style-name="TableCell6054">
            <text:p text:style-name="P6053">372.</text:p>
          </table:table-cell>
          <table:table-cell table:style-name="TableCell6055" table:number-columns-spanned="2">
            <text:p text:style-name="P6056">Neteko galios nuo 2019-07-04</text:p>
          </table:table-cell>
          <table:covered-table-cell/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 table:number-columns-spanned="2">
            <text:p text:style-name="P6062"/>
          </table:table-cell>
          <table:covered-table-cell/>
          <table:table-cell table:style-name="TableCell6063" table:number-columns-spanned="2">
            <text:p text:style-name="P6064"/>
          </table:table-cell>
          <table:covered-table-cell/>
          <table:table-cell table:style-name="TableCell6065" table:number-columns-spanned="2">
            <text:p text:style-name="P6066"/>
          </table:table-cell>
          <table:covered-table-cell/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373.</text:p>
          </table:table-cell>
          <table:table-cell table:style-name="TableCell6070" table:number-columns-spanned="2">
            <text:p text:style-name="Normal"><text:span text:style-name="T6071">Pilviškių sen., Jurkšų I k.</text:span></text:p>
          </table:table-cell>
          <table:covered-table-cell/>
          <table:table-cell table:style-name="TableCell6072">
            <text:p text:style-name="Normal"><text:span text:style-name="T6073">Jūrės g.</text:span></text:p>
          </table:table-cell>
          <table:table-cell table:style-name="TableCell6074">
            <text:p text:style-name="Normal"><text:span text:style-name="T6075">7</text:span></text:p>
          </table:table-cell>
          <table:table-cell table:style-name="TableCell6076" table:number-columns-spanned="2">
            <text:p text:style-name="Normal"><text:span text:style-name="T6077">1</text:span></text:p>
          </table:table-cell>
          <table:covered-table-cell/>
          <table:table-cell table:style-name="TableCell6078" table:number-columns-spanned="2">
            <text:p text:style-name="Normal"><text:span text:style-name="T6079">3995-8013-6012:0001</text:span></text:p>
          </table:table-cell>
          <table:covered-table-cell/>
          <table:table-cell table:style-name="TableCell6080" table:number-columns-spanned="2">
            <text:p text:style-name="P6081"><text:span text:style-name="T6082">32,36</text:span></text:p>
          </table:table-cell>
          <table:covered-table-cell/>
          <table:table-cell>
            <text:p text:style-name="P6081"/>
          </table:table-cell>
        </table:table-row>
        <table:table-row table:style-name="TableRow6083">
          <table:table-cell>
            <text:p text:style-name="P6084"/>
          </table:table-cell>
          <table:table-cell table:style-name="TableCell6085">
            <text:p text:style-name="P6084">374.</text:p>
          </table:table-cell>
          <table:table-cell table:style-name="TableCell6086" table:number-columns-spanned="2">
            <text:p text:style-name="Normal"><text:span text:style-name="T6087">Pilviškių<text:s/></text:span><text:span text:style-name="T6088">sen., Mažučių k.</text:span></text:p>
          </table:table-cell>
          <table:covered-table-cell/>
          <table:table-cell table:style-name="TableCell6089">
            <text:p text:style-name="Normal"><text:span text:style-name="T6090">Vilkaviškio g.</text:span></text:p>
          </table:table-cell>
          <table:table-cell table:style-name="TableCell6091">
            <text:p text:style-name="Normal"><text:span text:style-name="T6092">37</text:span></text:p>
          </table:table-cell>
          <table:table-cell table:style-name="TableCell6093" table:number-columns-spanned="2">
            <text:p text:style-name="Normal"><text:span text:style-name="T6094">1</text:span></text:p>
          </table:table-cell>
          <table:covered-table-cell/>
          <table:table-cell table:style-name="TableCell6095" table:number-columns-spanned="2">
            <text:p text:style-name="Normal"><text:span text:style-name="T6096">3993-2001-5014:0001</text:span></text:p>
          </table:table-cell>
          <table:covered-table-cell/>
          <table:table-cell table:style-name="TableCell6097" table:number-columns-spanned="2">
            <text:p text:style-name="P6098"><text:span text:style-name="T6099">49,94</text:span></text:p>
          </table:table-cell>
          <table:covered-table-cell/>
          <table:table-cell>
            <text:p text:style-name="P6098"/>
          </table:table-cell>
        </table:table-row>
        <table:table-row table:style-name="TableRow6100">
          <table:table-cell>
            <text:p text:style-name="P6101"/>
          </table:table-cell>
          <table:table-cell table:style-name="TableCell6102">
            <text:p text:style-name="P6101">375.</text:p>
          </table:table-cell>
          <table:table-cell table:style-name="TableCell6103" table:number-columns-spanned="2">
            <text:p text:style-name="Normal"><text:span text:style-name="T6104">Pilviškių sen., Mažučių k.</text:span></text:p>
          </table:table-cell>
          <table:covered-table-cell/>
          <table:table-cell table:style-name="TableCell6105">
            <text:p text:style-name="Normal"><text:span text:style-name="T6106">Vilkaviškio g.</text:span></text:p>
          </table:table-cell>
          <table:table-cell table:style-name="TableCell6107">
            <text:p text:style-name="Normal"><text:span text:style-name="T6108">37</text:span></text:p>
          </table:table-cell>
          <table:table-cell table:style-name="TableCell6109" table:number-columns-spanned="2">
            <text:p text:style-name="Normal"><text:span text:style-name="T6110">2</text:span></text:p>
          </table:table-cell>
          <table:covered-table-cell/>
          <table:table-cell table:style-name="TableCell6111" table:number-columns-spanned="2">
            <text:p text:style-name="Normal"><text:span text:style-name="T6112">3993-2001-5014:0002</text:span></text:p>
          </table:table-cell>
          <table:covered-table-cell/>
          <table:table-cell table:style-name="TableCell6113" table:number-columns-spanned="2">
            <text:p text:style-name="P6114"><text:span text:style-name="T6115">37,43</text:span></text:p>
          </table:table-cell>
          <table:covered-table-cell/>
          <table:table-cell>
            <text:p text:style-name="P6114"/>
          </table:table-cell>
        </table:table-row>
        <table:table-row table:style-name="TableRow6116">
          <table:table-cell>
            <text:p text:style-name="P6117"/>
          </table:table-cell>
          <table:table-cell table:style-name="TableCell6118">
            <text:p text:style-name="P6117">376.</text:p>
          </table:table-cell>
          <table:table-cell table:style-name="TableCell6119" table:number-columns-spanned="2">
            <text:p text:style-name="Normal"><text:span text:style-name="T6120">Pilviškių sen., Meistiškės k.</text:span></text:p>
          </table:table-cell>
          <table:covered-table-cell/>
          <table:table-cell table:style-name="TableCell6121">
            <text:p text:style-name="P6122"/>
          </table:table-cell>
          <table:table-cell table:style-name="TableCell6123">
            <text:p text:style-name="Normal"><text:span text:style-name="T6124">6</text:span></text:p>
          </table:table-cell>
          <table:table-cell table:style-name="TableCell6125" table:number-columns-spanned="2">
            <text:p text:style-name="Normal"><text:span text:style-name="T6126">4</text:span></text:p>
          </table:table-cell>
          <table:covered-table-cell/>
          <table:table-cell table:style-name="TableCell6127" table:number-columns-spanned="2">
            <text:p text:style-name="Normal"><text:span text:style-name="T6128">3989-6000-3017:0007</text:span></text:p>
          </table:table-cell>
          <table:covered-table-cell/>
          <table:table-cell table:style-name="TableCell6129" table:number-columns-spanned="2">
            <text:p text:style-name="P6130"><text:span text:style-name="T6131">33,61</text:span></text:p>
          </table:table-cell>
          <table:covered-table-cell/>
          <table:table-cell>
            <text:p text:style-name="P6130"/>
          </table:table-cell>
        </table:table-row>
        <table:table-row table:style-name="TableRow6132">
          <table:table-cell>
            <text:p text:style-name="P6133"/>
          </table:table-cell>
          <table:table-cell table:style-name="TableCell6134">
            <text:p text:style-name="P6133">377.</text:p>
          </table:table-cell>
          <table:table-cell table:style-name="TableCell6135" table:number-columns-spanned="2">
            <text:p text:style-name="Normal"><text:span text:style-name="T6136">Pilviškių sen., Meistiškės k.</text:span></text:p>
          </table:table-cell>
          <table:covered-table-cell/>
          <table:table-cell table:style-name="TableCell6137">
            <text:p text:style-name="P6138"/>
          </table:table-cell>
          <table:table-cell table:style-name="TableCell6139">
            <text:p text:style-name="Normal"><text:span text:style-name="T6140">6</text:span></text:p>
          </table:table-cell>
          <table:table-cell table:style-name="TableCell6141" table:number-columns-spanned="2">
            <text:p text:style-name="Normal"><text:span text:style-name="T6142">5</text:span></text:p>
          </table:table-cell>
          <table:covered-table-cell/>
          <table:table-cell table:style-name="TableCell6143" table:number-columns-spanned="2">
            <text:p text:style-name="Normal"><text:span text:style-name="T6144">3989-6000-3017:0006</text:span></text:p>
          </table:table-cell>
          <table:covered-table-cell/>
          <table:table-cell table:style-name="TableCell6145" table:number-columns-spanned="2">
            <text:p text:style-name="P6146"><text:span text:style-name="T6147">33,85</text:span></text:p>
          </table:table-cell>
          <table:covered-table-cell/>
          <table:table-cell>
            <text:p text:style-name="P6146"/>
          </table:table-cell>
        </table:table-row>
        <table:table-row table:style-name="TableRow6148">
          <table:table-cell>
            <text:p text:style-name="P6149"/>
          </table:table-cell>
          <table:table-cell table:style-name="TableCell6150">
            <text:p text:style-name="P6149">378.</text:p>
          </table:table-cell>
          <table:table-cell table:style-name="TableCell6151" table:number-columns-spanned="2">
            <text:p text:style-name="Normal"><text:span text:style-name="T6152">Pilviškių sen., Meistiškės k.</text:span></text:p>
          </table:table-cell>
          <table:covered-table-cell/>
          <table:table-cell table:style-name="TableCell6153">
            <text:p text:style-name="P6154"/>
          </table:table-cell>
          <table:table-cell table:style-name="TableCell6155">
            <text:p text:style-name="Normal"><text:span text:style-name="T6156">6</text:span></text:p>
          </table:table-cell>
          <table:table-cell table:style-name="TableCell6157" table:number-columns-spanned="2">
            <text:p text:style-name="Normal"><text:span text:style-name="T6158">6</text:span></text:p>
          </table:table-cell>
          <table:covered-table-cell/>
          <table:table-cell table:style-name="TableCell6159" table:number-columns-spanned="2">
            <text:p text:style-name="Normal"><text:span text:style-name="T6160">3989-6000-3017:0005</text:span></text:p>
          </table:table-cell>
          <table:covered-table-cell/>
          <table:table-cell table:style-name="TableCell6161" table:number-columns-spanned="2">
            <text:p text:style-name="P6162"><text:span text:style-name="T6163">33,27</text:span></text:p>
          </table:table-cell>
          <table:covered-table-cell/>
          <table:table-cell>
            <text:p text:style-name="P6162"/>
          </table:table-cell>
        </table:table-row>
        <table:table-row table:style-name="TableRow6164">
          <table:table-cell>
            <text:p text:style-name="P6165"/>
          </table:table-cell>
          <table:table-cell table:style-name="TableCell6166">
            <text:p text:style-name="P6165">379.</text:p>
          </table:table-cell>
          <table:table-cell table:style-name="TableCell6167" table:number-columns-spanned="2">
            <text:p text:style-name="Normal"><text:span text:style-name="T6168">Pilviškių sen., Meistiškės k.</text:span></text:p>
          </table:table-cell>
          <table:covered-table-cell/>
          <table:table-cell table:style-name="TableCell6169">
            <text:p text:style-name="P6170"/>
          </table:table-cell>
          <table:table-cell table:style-name="TableCell6171">
            <text:p text:style-name="Normal"><text:span text:style-name="T6172">6</text:span></text:p>
          </table:table-cell>
          <table:table-cell table:style-name="TableCell6173" table:number-columns-spanned="2">
            <text:p text:style-name="Normal"><text:span text:style-name="T6174">7</text:span></text:p>
          </table:table-cell>
          <table:covered-table-cell/>
          <table:table-cell table:style-name="TableCell6175" table:number-columns-spanned="2">
            <text:p text:style-name="Normal"><text:span text:style-name="T6176">3989-6000-3017:0004</text:span></text:p>
          </table:table-cell>
          <table:covered-table-cell/>
          <table:table-cell table:style-name="TableCell6177" table:number-columns-spanned="2">
            <text:p text:style-name="P6178"><text:span text:style-name="T6179">33,31</text:span></text:p>
          </table:table-cell>
          <table:covered-table-cell/>
          <table:table-cell>
            <text:p text:style-name="P6178"/>
          </table:table-cell>
        </table:table-row>
        <table:table-row table:style-name="TableRow6180">
          <table:table-cell>
            <text:p text:style-name="P6181"/>
          </table:table-cell>
          <table:table-cell table:style-name="TableCell6182">
            <text:p text:style-name="P6181">380.</text:p>
          </table:table-cell>
          <table:table-cell table:style-name="TableCell6183" table:number-columns-spanned="2">
            <text:p text:style-name="Normal"><text:span text:style-name="T6184">Pilviškių sen., Opšrūtų k.</text:span></text:p>
          </table:table-cell>
          <table:covered-table-cell/>
          <table:table-cell table:style-name="TableCell6185">
            <text:p text:style-name="Normal"><text:span text:style-name="T6186">Šaltinio g.</text:span></text:p>
          </table:table-cell>
          <table:table-cell table:style-name="TableCell6187">
            <text:p text:style-name="Normal"><text:span text:style-name="T6188">2</text:span></text:p>
          </table:table-cell>
          <table:table-cell table:style-name="TableCell6189" table:number-columns-spanned="2">
            <text:p text:style-name="Normal"><text:span text:style-name="T6190">2</text:span></text:p>
          </table:table-cell>
          <table:covered-table-cell/>
          <table:table-cell table:style-name="TableCell6191" table:number-columns-spanned="2">
            <text:p text:style-name="Normal"><text:span text:style-name="T6192">3997-0015-4014:0002</text:span></text:p>
          </table:table-cell>
          <table:covered-table-cell/>
          <table:table-cell table:style-name="TableCell6193" table:number-columns-spanned="2">
            <text:p text:style-name="P6194"><text:span text:style-name="T6195">52,11</text:span></text:p>
          </table:table-cell>
          <table:covered-table-cell/>
          <table:table-cell>
            <text:p text:style-name="P6194"/>
          </table:table-cell>
        </table:table-row>
        <table:table-row table:style-name="TableRow6196">
          <table:table-cell>
            <text:p text:style-name="P6197"/>
          </table:table-cell>
          <table:table-cell table:style-name="TableCell6198">
            <text:p text:style-name="P6197">381.</text:p>
          </table:table-cell>
          <table:table-cell table:style-name="TableCell6199" table:number-columns-spanned="2">
            <text:p text:style-name="Normal"><text:span text:style-name="T6200">Pilviškių sen.,</text:span><text:span text:style-name="T6201"><text:s/>Opšrūtų k.</text:span></text:p>
          </table:table-cell>
          <table:covered-table-cell/>
          <table:table-cell table:style-name="TableCell6202">
            <text:p text:style-name="Normal"><text:span text:style-name="T6203">Šaltinio g.</text:span></text:p>
          </table:table-cell>
          <table:table-cell table:style-name="TableCell6204">
            <text:p text:style-name="Normal"><text:span text:style-name="T6205">35</text:span></text:p>
          </table:table-cell>
          <table:table-cell table:style-name="TableCell6206" table:number-columns-spanned="2">
            <text:p text:style-name="Normal"><text:span text:style-name="T6207">6</text:span></text:p>
          </table:table-cell>
          <table:covered-table-cell/>
          <table:table-cell table:style-name="TableCell6208" table:number-columns-spanned="2">
            <text:p text:style-name="Normal"><text:span text:style-name="T6209">3997-5025-8010:0001</text:span></text:p>
          </table:table-cell>
          <table:covered-table-cell/>
          <table:table-cell table:style-name="TableCell6210" table:number-columns-spanned="2">
            <text:p text:style-name="P6211"><text:span text:style-name="T6212">32,92</text:span></text:p>
          </table:table-cell>
          <table:covered-table-cell/>
          <table:table-cell>
            <text:p text:style-name="P6211"/>
          </table:table-cell>
        </table:table-row>
        <table:table-row table:style-name="TableRow6213">
          <table:table-cell>
            <text:p text:style-name="P6214"/>
          </table:table-cell>
          <table:table-cell table:style-name="TableCell6215">
            <text:p text:style-name="P6214">382.</text:p>
          </table:table-cell>
          <table:table-cell table:style-name="TableCell6216" table:number-columns-spanned="2">
            <text:p text:style-name="Normal"><text:span text:style-name="T6217">Pilviškių sen., Paprūdžių k.</text:span></text:p>
          </table:table-cell>
          <table:covered-table-cell/>
          <table:table-cell table:style-name="TableCell6218">
            <text:p text:style-name="P6219"/>
          </table:table-cell>
          <table:table-cell table:style-name="TableCell6220">
            <text:p text:style-name="Normal"><text:span text:style-name="T6221">1</text:span></text:p>
          </table:table-cell>
          <table:table-cell table:style-name="TableCell6222" table:number-columns-spanned="2">
            <text:p text:style-name="P6223"/>
          </table:table-cell>
          <table:covered-table-cell/>
          <table:table-cell table:style-name="TableCell6224" table:number-columns-spanned="2">
            <text:p text:style-name="Normal"><text:span text:style-name="T6225">3994-0007-8011</text:span></text:p>
          </table:table-cell>
          <table:covered-table-cell/>
          <table:table-cell table:style-name="TableCell6226" table:number-columns-spanned="2">
            <text:p text:style-name="P6227"><text:span text:style-name="T6228">65,98</text:span></text:p>
          </table:table-cell>
          <table:covered-table-cell/>
          <table:table-cell>
            <text:p text:style-name="P6227"/>
          </table:table-cell>
        </table:table-row>
        <table:table-row table:style-name="TableRow6229">
          <table:table-cell>
            <text:p text:style-name="P6230"/>
          </table:table-cell>
          <table:table-cell table:style-name="TableCell6231">
            <text:p text:style-name="P6230">383.</text:p>
          </table:table-cell>
          <table:table-cell table:style-name="TableCell6232" table:number-columns-spanned="2">
            <text:p text:style-name="Normal"><text:span text:style-name="T6233">Pilviškių sen., Pilviškių mstl.</text:span></text:p>
          </table:table-cell>
          <table:covered-table-cell/>
          <table:table-cell table:style-name="TableCell6234">
            <text:p text:style-name="Normal"><text:span text:style-name="T6235">Birutės g.</text:span></text:p>
          </table:table-cell>
          <table:table-cell table:style-name="TableCell6236">
            <text:p text:style-name="Normal"><text:span text:style-name="T6237">56</text:span></text:p>
          </table:table-cell>
          <table:table-cell table:style-name="TableCell6238" table:number-columns-spanned="2">
            <text:p text:style-name="Normal"><text:span text:style-name="T6239">1</text:span></text:p>
          </table:table-cell>
          <table:covered-table-cell/>
          <table:table-cell table:style-name="TableCell6240" table:number-columns-spanned="2">
            <text:p text:style-name="Normal"><text:span text:style-name="T6241">3992-4003-1012:0004</text:span></text:p>
          </table:table-cell>
          <table:covered-table-cell/>
          <table:table-cell table:style-name="TableCell6242" table:number-columns-spanned="2">
            <text:p text:style-name="P6243"><text:span text:style-name="T6244">41,02</text:span></text:p>
          </table:table-cell>
          <table:covered-table-cell/>
          <table:table-cell>
            <text:p text:style-name="P6243"/>
          </table:table-cell>
        </table:table-row>
        <table:table-row table:style-name="TableRow6245">
          <table:table-cell>
            <text:p text:style-name="P6246"/>
          </table:table-cell>
          <table:table-cell table:style-name="TableCell6247">
            <text:p text:style-name="P6246">384.</text:p>
          </table:table-cell>
          <table:table-cell table:style-name="TableCell6248" table:number-columns-spanned="2">
            <text:p text:style-name="Normal"><text:span text:style-name="T6249">Pilviškių sen., Pilviškių mstl.</text:span></text:p>
          </table:table-cell>
          <table:covered-table-cell/>
          <table:table-cell table:style-name="TableCell6250">
            <text:p text:style-name="Normal"><text:span text:style-name="T6251">Geležinkelio g.</text:span></text:p>
          </table:table-cell>
          <table:table-cell table:style-name="TableCell6252">
            <text:p text:style-name="Normal"><text:span text:style-name="T6253">2</text:span></text:p>
          </table:table-cell>
          <table:table-cell table:style-name="TableCell6254" table:number-columns-spanned="2">
            <text:p text:style-name="Normal"><text:span text:style-name="T6255">4</text:span></text:p>
          </table:table-cell>
          <table:covered-table-cell/>
          <table:table-cell table:style-name="TableCell6256" table:number-columns-spanned="2">
            <text:p text:style-name="Normal"><text:span text:style-name="T6257">3998-6001-1019:0004</text:span></text:p>
          </table:table-cell>
          <table:covered-table-cell/>
          <table:table-cell table:style-name="TableCell6258" table:number-columns-spanned="2">
            <text:p text:style-name="P6259"><text:span text:style-name="T6260">62,49</text:span></text:p>
          </table:table-cell>
          <table:covered-table-cell/>
          <table:table-cell>
            <text:p text:style-name="P6259"/>
          </table:table-cell>
        </table:table-row>
        <table:table-row table:style-name="TableRow6261">
          <table:table-cell>
            <text:p text:style-name="P6262"/>
          </table:table-cell>
          <table:table-cell table:style-name="TableCell6263">
            <text:p text:style-name="P6262">385.</text:p>
          </table:table-cell>
          <table:table-cell table:style-name="TableCell6264" table:number-columns-spanned="2">
            <text:p text:style-name="Normal"><text:span text:style-name="T6265">Pilviškių sen., Pilviškių mstl.</text:span></text:p>
          </table:table-cell>
          <table:covered-table-cell/>
          <table:table-cell table:style-name="TableCell6266">
            <text:p text:style-name="Normal"><text:span text:style-name="T6267">Geležinkelio g.</text:span></text:p>
          </table:table-cell>
          <table:table-cell table:style-name="TableCell6268">
            <text:p text:style-name="Normal"><text:span text:style-name="T6269">6</text:span></text:p>
          </table:table-cell>
          <table:table-cell table:style-name="TableCell6270" table:number-columns-spanned="2">
            <text:p text:style-name="Normal"><text:span text:style-name="T6271">6</text:span></text:p>
          </table:table-cell>
          <table:covered-table-cell/>
          <table:table-cell table:style-name="TableCell6272" table:number-columns-spanned="2">
            <text:p text:style-name="Normal"><text:span text:style-name="T6273">3995-9010-1014:0003</text:span></text:p>
          </table:table-cell>
          <table:covered-table-cell/>
          <table:table-cell table:style-name="TableCell6274" table:number-columns-spanned="2">
            <text:p text:style-name="P6275"><text:span text:style-name="T6276">35,60</text:span></text:p>
          </table:table-cell>
          <table:covered-table-cell/>
          <table:table-cell>
            <text:p text:style-name="P6275"/>
          </table:table-cell>
        </table:table-row>
        <table:table-row table:style-name="TableRow6277">
          <table:table-cell>
            <text:p text:style-name="P6278"/>
          </table:table-cell>
          <table:table-cell table:style-name="TableCell6279">
            <text:p text:style-name="P6278">386.</text:p>
          </table:table-cell>
          <table:table-cell table:style-name="TableCell6280" table:number-columns-spanned="2">
            <text:p text:style-name="Normal"><text:span text:style-name="T6281">Pilviškių sen., Pilviškių mstl.</text:span></text:p>
          </table:table-cell>
          <table:covered-table-cell/>
          <table:table-cell table:style-name="TableCell6282">
            <text:p text:style-name="Normal"><text:span text:style-name="T6283">Dariaus ir Girėno g.</text:span></text:p>
          </table:table-cell>
          <table:table-cell table:style-name="TableCell6284">
            <text:p text:style-name="Normal"><text:span text:style-name="T6285">1</text:span></text:p>
          </table:table-cell>
          <table:table-cell table:style-name="TableCell6286" table:number-columns-spanned="2">
            <text:p text:style-name="Normal"><text:span text:style-name="T6287">3</text:span></text:p>
          </table:table-cell>
          <table:covered-table-cell/>
          <table:table-cell table:style-name="TableCell6288" table:number-columns-spanned="2">
            <text:p text:style-name="Normal"><text:span text:style-name="T6289">3995-9009-6010:0003</text:span></text:p>
          </table:table-cell>
          <table:covered-table-cell/>
          <table:table-cell table:style-name="TableCell6290" table:number-columns-spanned="2">
            <text:p text:style-name="P6291"><text:span text:style-name="T6292">22,75</text:span></text:p>
          </table:table-cell>
          <table:covered-table-cell/>
          <table:table-cell>
            <text:p text:style-name="P6291"/>
          </table:table-cell>
        </table:table-row>
        <table:table-row table:style-name="TableRow6293">
          <table:table-cell table:style-name="TableCell6294" table:number-columns-spanned="3">
            <text:p text:style-name="P6295">387.</text:p>
          </table:table-cell>
          <table:covered-table-cell/>
          <table:covered-table-cell/>
          <table:table-cell table:style-name="TableCell6296" table:number-columns-spanned="6">
            <text:p text:style-name="P6297">Vilkaviškio m., S. Nėries g. 42-3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2">
            <text:p text:style-name="P6299">4400-5223-1355:7725</text:p>
          </table:table-cell>
          <table:covered-table-cell/>
          <table:table-cell table:style-name="TableCell6300" table:number-columns-spanned="2">
            <text:p text:style-name="P6301">29,46</text:p>
          </table:table-cell>
          <table:covered-table-cell/>
        </table:table-row>
        <table:table-row table:style-name="TableRow6302">
          <table:table-cell table:style-name="TableCell6303" table:number-columns-spanned="3">
            <text:p text:style-name="P6304">388.</text:p>
          </table:table-cell>
          <table:covered-table-cell/>
          <table:covered-table-cell/>
          <table:table-cell table:style-name="TableCell6305" table:number-columns-spanned="6">
            <text:p text:style-name="P6306">Vilkaviškio m., S. Nėries g. 42-3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7" table:number-columns-spanned="2">
            <text:p text:style-name="P6308">4400-5223-1366:7726</text:p>
          </table:table-cell>
          <table:covered-table-cell/>
          <table:table-cell table:style-name="TableCell6309" table:number-columns-spanned="2">
            <text:p text:style-name="P6310">29,58</text:p>
          </table:table-cell>
          <table:covered-table-cell/>
        </table:table-row>
        <table:table-row table:style-name="TableRow6311">
          <table:table-cell table:style-name="TableCell6312" table:number-columns-spanned="3">
            <text:p text:style-name="P6313">389.</text:p>
          </table:table-cell>
          <table:covered-table-cell/>
          <table:covered-table-cell/>
          <table:table-cell table:style-name="TableCell6314" table:number-columns-spanned="6">
            <text:p text:style-name="P6315">Vilkaviškio m., S. Nėries g. 42-3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6" table:number-columns-spanned="2">
            <text:p text:style-name="P6317">4400-5223-1377:7727</text:p>
          </table:table-cell>
          <table:covered-table-cell/>
          <table:table-cell table:style-name="TableCell6318" table:number-columns-spanned="2">
            <text:p text:style-name="P6319">59,72</text:p>
          </table:table-cell>
          <table:covered-table-cell/>
        </table:table-row>
        <table:table-row table:style-name="TableRow6320">
          <table:table-cell table:style-name="TableCell6321" table:number-columns-spanned="3">
            <text:p text:style-name="P6322">390.</text:p>
          </table:table-cell>
          <table:covered-table-cell/>
          <table:covered-table-cell/>
          <table:table-cell table:style-name="TableCell6323" table:number-columns-spanned="6">
            <text:p text:style-name="P6324">Vilkaviškio m., S. Nėries g. 42-3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5" table:number-columns-spanned="2">
            <text:p text:style-name="P6326">4400-5223-1388:7728</text:p>
          </table:table-cell>
          <table:covered-table-cell/>
          <table:table-cell table:style-name="TableCell6327" table:number-columns-spanned="2">
            <text:p text:style-name="P6328">59,24</text:p>
          </table:table-cell>
          <table:covered-table-cell/>
        </table:table-row>
        <table:table-row table:style-name="TableRow6329">
          <table:table-cell table:style-name="TableCell6330" table:number-columns-spanned="3">
            <text:p text:style-name="P6331">391.</text:p>
          </table:table-cell>
          <table:covered-table-cell/>
          <table:covered-table-cell/>
          <table:table-cell table:style-name="TableCell6332" table:number-columns-spanned="6">
            <text:p text:style-name="P6333">Vilkaviškio m., S.<text:s/>Nėries g. 42-3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4" table:number-columns-spanned="2">
            <text:p text:style-name="P6335">4400-5223-1399:7729</text:p>
          </table:table-cell>
          <table:covered-table-cell/>
          <table:table-cell table:style-name="TableCell6336" table:number-columns-spanned="2">
            <text:p text:style-name="P6337">74,88</text:p>
          </table:table-cell>
          <table:covered-table-cell/>
        </table:table-row>
        <table:table-row table:style-name="TableRow6338">
          <table:table-cell table:style-name="TableCell6339" table:number-columns-spanned="3">
            <text:p text:style-name="P6340">392.</text:p>
          </table:table-cell>
          <table:covered-table-cell/>
          <table:covered-table-cell/>
          <table:table-cell table:style-name="TableCell6341" table:number-columns-spanned="6">
            <text:p text:style-name="P6342">Vilkaviškio m., S. Nėries g. 42-3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4400-5223-1311:7721</text:p>
          </table:table-cell>
          <table:covered-table-cell/>
          <table:table-cell table:style-name="TableCell6345" table:number-columns-spanned="2">
            <text:p text:style-name="P6346">74,47</text:p>
          </table:table-cell>
          <table:covered-table-cell/>
        </table:table-row>
        <table:table-row table:style-name="TableRow6347">
          <table:table-cell table:style-name="TableCell6348" table:number-columns-spanned="3">
            <text:p text:style-name="P6349">393.</text:p>
          </table:table-cell>
          <table:covered-table-cell/>
          <table:covered-table-cell/>
          <table:table-cell table:style-name="TableCell6350" table:number-columns-spanned="6">
            <text:p text:style-name="P6351">Vilkaviškio m., S. Nėries g. 42-3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2">
            <text:p text:style-name="P6353">4400-5223-1322:7722</text:p>
          </table:table-cell>
          <table:covered-table-cell/>
          <table:table-cell table:style-name="TableCell6354" table:number-columns-spanned="2">
            <text:p text:style-name="P6355">29,90</text:p>
          </table:table-cell>
          <table:covered-table-cell/>
        </table:table-row>
        <table:table-row table:style-name="TableRow6356">
          <table:table-cell table:style-name="TableCell6357" table:number-columns-spanned="3">
            <text:p text:style-name="P6358">394.</text:p>
          </table:table-cell>
          <table:covered-table-cell/>
          <table:covered-table-cell/>
          <table:table-cell table:style-name="TableCell6359" table:number-columns-spanned="6">
            <text:p text:style-name="P6360">Vilkaviškio m., S. Nėries g. 42-3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2">
            <text:p text:style-name="P6362">4400-5223-1333:7723</text:p>
          </table:table-cell>
          <table:covered-table-cell/>
          <table:table-cell table:style-name="TableCell6363" table:number-columns-spanned="2">
            <text:p text:style-name="P6364">29,63</text:p>
          </table:table-cell>
          <table:covered-table-cell/>
        </table:table-row>
        <table:table-row table:style-name="TableRow6365">
          <table:table-cell table:style-name="TableCell6366" table:number-columns-spanned="3">
            <text:p text:style-name="P6367">395.</text:p>
          </table:table-cell>
          <table:covered-table-cell/>
          <table:covered-table-cell/>
          <table:table-cell table:style-name="TableCell6368" table:number-columns-spanned="6">
            <text:p text:style-name="P6369">Vilkaviškio m., S. Nėries g. 42-3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0" table:number-columns-spanned="2">
            <text:p text:style-name="P6371">4400-5223-1344:7724</text:p>
          </table:table-cell>
          <table:covered-table-cell/>
          <table:table-cell table:style-name="TableCell6372" table:number-columns-spanned="2">
            <text:p text:style-name="P6373">60,04</text:p>
          </table:table-cell>
          <table:covered-table-cell/>
        </table:table-row>
        <table:table-row table:style-name="TableRow6374">
          <table:table-cell table:style-name="TableCell6375" table:number-columns-spanned="3">
            <text:p text:style-name="P6376">396.</text:p>
          </table:table-cell>
          <table:covered-table-cell/>
          <table:covered-table-cell/>
          <table:table-cell table:style-name="TableCell6377" table:number-columns-spanned="6">
            <text:p text:style-name="P6378">Vilkaviškio m., S. Nėries g. 42-4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 table:number-columns-spanned="2">
            <text:p text:style-name="P6380">4400-5223-1444:7734</text:p>
          </table:table-cell>
          <table:covered-table-cell/>
          <table:table-cell table:style-name="TableCell6381" table:number-columns-spanned="2">
            <text:p text:style-name="P6382">29,45</text:p>
          </table:table-cell>
          <table:covered-table-cell/>
        </table:table-row>
        <table:table-row table:style-name="TableRow6383">
          <table:table-cell table:style-name="TableCell6384" table:number-columns-spanned="3">
            <text:p text:style-name="P6385">397.</text:p>
          </table:table-cell>
          <table:covered-table-cell/>
          <table:covered-table-cell/>
          <table:table-cell table:style-name="TableCell6386" table:number-columns-spanned="6">
            <text:p text:style-name="P6387">Vilkaviškio m., S. Nėries g. 42-4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2">
            <text:p text:style-name="P6389">4400-5223-1455:7735</text:p>
          </table:table-cell>
          <table:covered-table-cell/>
          <table:table-cell table:style-name="TableCell6390" table:number-columns-spanned="2">
            <text:p text:style-name="P6391">29,27</text:p>
          </table:table-cell>
          <table:covered-table-cell/>
        </table:table-row>
        <table:table-row table:style-name="TableRow6392">
          <table:table-cell table:style-name="TableCell6393" table:number-columns-spanned="3">
            <text:p text:style-name="P6394">398.</text:p>
          </table:table-cell>
          <table:covered-table-cell/>
          <table:covered-table-cell/>
          <table:table-cell table:style-name="TableCell6395" table:number-columns-spanned="6">
            <text:p text:style-name="P6396">Vilkaviškio m., S. Nėries g. 42-4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2">
            <text:p text:style-name="P6398">4400-5223-1466:7736</text:p>
          </table:table-cell>
          <table:covered-table-cell/>
          <table:table-cell table:style-name="TableCell6399" table:number-columns-spanned="2">
            <text:p text:style-name="P6400">59,20</text:p>
          </table:table-cell>
          <table:covered-table-cell/>
        </table:table-row>
        <table:table-row table:style-name="TableRow6401">
          <table:table-cell table:style-name="TableCell6402" table:number-columns-spanned="3">
            <text:p text:style-name="P6403">399.</text:p>
          </table:table-cell>
          <table:covered-table-cell/>
          <table:covered-table-cell/>
          <table:table-cell table:style-name="TableCell6404" table:number-columns-spanned="6">
            <text:p text:style-name="P6405">Vilkaviškio m., S. Nėries g. 42-4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6" table:number-columns-spanned="2">
            <text:p text:style-name="P6407">4400-5223-1477:7737</text:p>
          </table:table-cell>
          <table:covered-table-cell/>
          <table:table-cell table:style-name="TableCell6408" table:number-columns-spanned="2">
            <text:p text:style-name="P6409">58,99</text:p>
          </table:table-cell>
          <table:covered-table-cell/>
        </table:table-row>
        <table:table-row table:style-name="TableRow6410">
          <table:table-cell table:style-name="TableCell6411" table:number-columns-spanned="3">
            <text:p text:style-name="P6412">400.</text:p>
          </table:table-cell>
          <table:covered-table-cell/>
          <table:covered-table-cell/>
          <table:table-cell table:style-name="TableCell6413" table:number-columns-spanned="6">
            <text:p text:style-name="P6414">Vilkaviškio m., S. Nėries g. 42-4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2">
            <text:p text:style-name="P6416">4400-5223-1488:7738</text:p>
          </table:table-cell>
          <table:covered-table-cell/>
          <table:table-cell table:style-name="TableCell6417" table:number-columns-spanned="2">
            <text:p text:style-name="P6418">59,50</text:p>
          </table:table-cell>
          <table:covered-table-cell/>
        </table:table-row>
        <table:table-row table:style-name="TableRow6419">
          <table:table-cell table:style-name="TableCell6420" table:number-columns-spanned="3">
            <text:p text:style-name="P6421">401.</text:p>
          </table:table-cell>
          <table:covered-table-cell/>
          <table:covered-table-cell/>
          <table:table-cell table:style-name="TableCell6422" table:number-columns-spanned="6">
            <text:p text:style-name="P6423">Vilkaviškio m., S. Nėries g. 42-4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4" table:number-columns-spanned="2">
            <text:p text:style-name="P6425">4400-5223-1400:7730</text:p>
          </table:table-cell>
          <table:covered-table-cell/>
          <table:table-cell table:style-name="TableCell6426" table:number-columns-spanned="2">
            <text:p text:style-name="P6427">88,08</text:p>
          </table:table-cell>
          <table:covered-table-cell/>
        </table:table-row>
        <table:table-row table:style-name="TableRow6428">
          <table:table-cell table:style-name="TableCell6429" table:number-columns-spanned="3">
            <text:p text:style-name="P6430">402.</text:p>
          </table:table-cell>
          <table:covered-table-cell/>
          <table:covered-table-cell/>
          <table:table-cell table:style-name="TableCell6431" table:number-columns-spanned="6">
            <text:p text:style-name="P6432">Vilkaviškio m., S.<text:s/>Nėries g. 42-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2">
            <text:p text:style-name="P6434">4400-5223-1411:7731</text:p>
          </table:table-cell>
          <table:covered-table-cell/>
          <table:table-cell table:style-name="TableCell6435" table:number-columns-spanned="2">
            <text:p text:style-name="P6436">29,71</text:p>
          </table:table-cell>
          <table:covered-table-cell/>
        </table:table-row>
        <table:table-row table:style-name="TableRow6437">
          <table:table-cell table:style-name="TableCell6438" table:number-columns-spanned="3">
            <text:p text:style-name="P6439">403.</text:p>
          </table:table-cell>
          <table:covered-table-cell/>
          <table:covered-table-cell/>
          <table:table-cell table:style-name="TableCell6440" table:number-columns-spanned="6">
            <text:p text:style-name="P6441">Vilkaviškio m., S. Nėries g. 42-4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2">
            <text:p text:style-name="P6443">4400-5223-1422:7732</text:p>
          </table:table-cell>
          <table:covered-table-cell/>
          <table:table-cell table:style-name="TableCell6444" table:number-columns-spanned="2">
            <text:p text:style-name="P6445">29,49</text:p>
          </table:table-cell>
          <table:covered-table-cell/>
        </table:table-row>
        <table:table-row table:style-name="TableRow6446">
          <table:table-cell table:style-name="TableCell6447" table:number-columns-spanned="3">
            <text:p text:style-name="P6448">404.</text:p>
          </table:table-cell>
          <table:covered-table-cell/>
          <table:covered-table-cell/>
          <table:table-cell table:style-name="TableCell6449" table:number-columns-spanned="6">
            <text:p text:style-name="P6450">Vilkaviškio m., S. Nėries g. 42-4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1" table:number-columns-spanned="2">
            <text:p text:style-name="P6452">4400-5223-1433:7733</text:p>
          </table:table-cell>
          <table:covered-table-cell/>
          <table:table-cell table:style-name="TableCell6453" table:number-columns-spanned="2">
            <text:p text:style-name="P6454">59,94</text:p>
          </table:table-cell>
          <table:covered-table-cell/>
        </table:table-row>
        <table:table-row table:style-name="TableRow6455">
          <table:table-cell table:style-name="TableCell6456" table:number-columns-spanned="3">
            <text:p text:style-name="P6457">405.</text:p>
          </table:table-cell>
          <table:covered-table-cell/>
          <table:covered-table-cell/>
          <table:table-cell table:style-name="TableCell6458" table:number-columns-spanned="6">
            <text:p text:style-name="P6459">Kybartų m., Darvino g. 34-3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0" table:number-columns-spanned="2">
            <text:p text:style-name="P6461">3998-6002-4017:0036</text:p>
          </table:table-cell>
          <table:covered-table-cell/>
          <table:table-cell table:style-name="TableCell6462" table:number-columns-spanned="2">
            <text:p text:style-name="P6463">29,23</text:p>
          </table:table-cell>
          <table:covered-table-cell/>
        </table:table-row>
        <table:table-row table:style-name="TableRow6464">
          <table:table-cell table:style-name="TableCell6465" table:number-columns-spanned="3">
            <text:p text:style-name="P6466">406.</text:p>
          </table:table-cell>
          <table:covered-table-cell/>
          <table:covered-table-cell/>
          <table:table-cell table:style-name="TableCell6467" table:number-columns-spanned="6">
            <text:p text:style-name="P6468">Kybartai,<text:s/>Darvino g. 36-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9" table:number-columns-spanned="2">
            <text:p text:style-name="P6470">3999-0001-5016:0010</text:p>
          </table:table-cell>
          <table:covered-table-cell/>
          <table:table-cell table:style-name="TableCell6471" table:number-columns-spanned="2">
            <text:p text:style-name="P6472">51,62</text:p>
          </table:table-cell>
          <table:covered-table-cell/>
        </table:table-row>
        <table:table-row table:style-name="TableRow6473">
          <table:table-cell table:style-name="TableCell6474" table:number-columns-spanned="3">
            <text:p text:style-name="P6475">407.</text:p>
          </table:table-cell>
          <table:covered-table-cell/>
          <table:covered-table-cell/>
          <table:table-cell table:style-name="TableCell6476" table:number-columns-spanned="6">
            <text:p text:style-name="P6477">Vilkaviškis, Vienybės g. 72-5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8" table:number-columns-spanned="2">
            <text:p text:style-name="P6479">3999-1001-0012:0051</text:p>
          </table:table-cell>
          <table:covered-table-cell/>
          <table:table-cell table:style-name="TableCell6480" table:number-columns-spanned="2">
            <text:p text:style-name="P6481">37,35</text:p>
          </table:table-cell>
          <table:covered-table-cell/>
        </table:table-row>
        <table:table-row table:style-name="TableRow6482">
          <table:table-cell table:style-name="TableCell6483" table:number-columns-spanned="3">
            <text:p text:style-name="P6484">408.</text:p>
          </table:table-cell>
          <table:covered-table-cell/>
          <table:covered-table-cell/>
          <table:table-cell table:style-name="TableCell6485" table:number-columns-spanned="6">
            <text:p text:style-name="P6486">Vilkaviškis, Lauko g. 28B-4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7" table:number-columns-spanned="2">
            <text:p text:style-name="P6488">3997-4003-9014:0041</text:p>
          </table:table-cell>
          <table:covered-table-cell/>
          <table:table-cell table:style-name="TableCell6489" table:number-columns-spanned="2">
            <text:p text:style-name="P6490">44,60</text:p>
          </table:table-cell>
          <table:covered-table-cell/>
        </table:table-row>
      </table:table>
      <text:p text:style-name="P6491"><text:span text:style-name="T6492">_______________</text:span></text:p>
      <text:p text:style-name="P6493">Priedo pakeitimai:</text:p>
      <text:p text:style-name="P6494"><text:span text:style-name="T6495">Nr.<text:s/></text:span><text:a xlink:href="https://www.e-tar.lt/portal/legalAct.html?documentId=3ff8d250c70711e8bf37fd1541d65f38" office:target-frame-name="_top" xlink:show="replace"><text:span text:style-name="T6496">B-TS-1221</text:span></text:a><text:span text:style-name="T6497">, 2018-09-28, paskelbta TAR 2018-10-03, i. k. 2018-15695</text:span></text:p>
      <text:p text:style-name="P6498"><text:span text:style-name="T6499">Nr.<text:s/></text:span><text:a xlink:href="https://www.e-tar.lt/portal/legalAct.html?documentId=88187fe06b3011e99989e603c54a3595" office:target-frame-name="_top" xlink:show="replace"><text:span text:style-name="T6500">B-TS-32</text:span></text:a><text:span text:style-name="T6501">, 2019-04-26, paskelbta TAR 2019-04-30, i. k. 2019-07046</text:span></text:p>
      <text:p text:style-name="P6502"><text:span text:style-name="T6503">Nr.<text:s/></text:span><text:a xlink:href="https://www.e-tar.lt/portal/legalAct.html?documentId=937460d09d6b11e9878fc525390407ce" office:target-frame-name="_top" xlink:show="replace"><text:span text:style-name="T6504">B-TS-109</text:span></text:a><text:span text:style-name="T6505">, 2019-06-28, paskelbta TAR 2019-07-03, i. k. 2019-10914</text:span></text:p>
      <text:p text:style-name="P6506"><text:span text:style-name="T6507">Nr.<text:s/></text:span><text:a xlink:href="https://www.e-tar.lt/portal/legalAct.html?documentId=fadeb6e0481e11ea8895faf9aa6b1770" office:target-frame-name="_top" xlink:show="replace"><text:span text:style-name="T6508">B-TS-292</text:span></text:a><text:span text:style-name="T6509">, 2020-01-31, paskelbta TAR 2020-02-05, i. k. 2020-02631</text:span></text:p>
      <text:p text:style-name="P6510"><text:span text:style-name="T6511">Nr.<text:s/></text:span><text:a xlink:href="https://www.e-tar.lt/portal/legalAct.html?documentId=e82f62b0895011eab005936df725feed" office:target-frame-name="_top" xlink:show="replace"><text:span text:style-name="T6512">B-TS-361</text:span></text:a><text:span text:style-name="T6513">, 2020-04-24, paskelbta TAR 2020-04-28, i. k. 2020-08909</text:span></text:p>
      <text:p text:style-name="Normal"/>
      <text:p text:style-name="P6514">PATVIRTINTA</text:p>
      <text:p text:style-name="P6516">Vilkaviškio rajono savivaldybės tarybos 2018 m.<text:s/></text:p>
      <text:p text:style-name="P6517">gegužės 25 d. sprendimu Nr. B-TS-1113 <text:s text:c="8"/></text:p>
      <text:p text:style-name="P6518"><text:span text:style-name="T6519">2</text:span><text:span text:style-name="T6520"><text:s/>priedas<text:s/></text:span></text:p>
      <text:p text:style-name="P6521"/>
      <text:p text:style-name="P6522"><text:span text:style-name="T6523">VILKAVIŠKIO RAJONO SAVIVALDYBĖS SOCIALINIO BŪSTO, KAIP SAVIVALDYBĖS BŪSTO FONDO DALIES, SĄRAŠAS</text:span></text:p>
      <text:p text:style-name="P6524"/>
      <table:table table:style-name="Table6525">
        <table:table-columns>
          <table:table-column table:style-name="TableColumn6526"/>
          <table:table-column table:style-name="TableColumn6527"/>
          <table:table-column table:style-name="TableColumn6528"/>
          <table:table-column table:style-name="TableColumn6529"/>
          <table:table-column table:style-name="TableColumn6530"/>
          <table:table-column table:style-name="TableColumn6531"/>
          <table:table-column table:style-name="TableColumn6532"/>
          <table:table-column table:style-name="TableColumn6533"/>
          <table:table-column table:style-name="TableColumn6534"/>
          <table:table-column table:style-name="TableColumn6535"/>
          <table:table-column table:style-name="TableColumn6536"/>
        </table:table-columns>
        <table:table-row table:style-name="TableRow6537">
          <table:table-cell table:style-name="TableCell6538">
            <text:p text:style-name="P6539"><text:span text:style-name="T6540">Eil. Nr.</text:span></text:p>
          </table:table-cell>
          <table:table-cell table:style-name="TableCell6541">
            <text:p text:style-name="P6542"><text:span text:style-name="T6543">Vietovė</text:span></text:p>
          </table:table-cell>
          <table:table-cell table:style-name="TableCell6544">
            <text:p text:style-name="P6545"><text:span text:style-name="T6546">Gatvė</text:span></text:p>
          </table:table-cell>
          <table:table-cell table:style-name="TableCell6547" table:number-columns-spanned="3">
            <text:p text:style-name="P6548"><text:span text:style-name="T6549">Namo Nr.</text:span></text:p>
          </table:table-cell>
          <table:covered-table-cell/>
          <table:covered-table-cell/>
          <table:table-cell table:style-name="TableCell6550">
            <text:p text:style-name="P6551"><text:span text:style-name="T6552">Buto Nr.</text:span></text:p>
          </table:table-cell>
          <table:table-cell table:style-name="TableCell6553">
            <text:p text:style-name="P6554"><text:span text:style-name="T6555">Unikalus Nr.</text:span></text:p>
          </table:table-cell>
          <table:table-cell table:style-name="TableCell6556" table:number-columns-spanned="2">
            <text:p text:style-name="P6557"><text:span text:style-name="T6558">Bendras plotas, kv. m</text:span></text:p>
          </table:table-cell>
          <table:covered-table-cell/>
          <table:table-cell>
            <text:p text:style-name="P6557"/>
          </table:table-cell>
        </table:table-row>
        <table:table-row table:style-name="TableRow6559">
          <table:table-cell table:style-name="TableCell6560">
            <text:p text:style-name="P6561">1.</text:p>
          </table:table-cell>
          <table:table-cell table:style-name="TableCell6562">
            <text:p text:style-name="Normal"><text:span text:style-name="T6563">Vilkaviškio m.</text:span></text:p>
          </table:table-cell>
          <table:table-cell table:style-name="TableCell6564">
            <text:p text:style-name="Normal"><text:span text:style-name="T6565">Gedimino g.</text:span></text:p>
          </table:table-cell>
          <table:table-cell table:style-name="TableCell6566" table:number-columns-spanned="3">
            <text:p text:style-name="Normal"><text:span text:style-name="T6567">15</text:span></text:p>
          </table:table-cell>
          <table:covered-table-cell/>
          <table:covered-table-cell/>
          <table:table-cell table:style-name="TableCell6568">
            <text:p text:style-name="Normal"><text:span text:style-name="T6569">13</text:span></text:p>
          </table:table-cell>
          <table:table-cell table:style-name="TableCell6570">
            <text:p text:style-name="Normal"><text:span text:style-name="T6571">3996-7001-0018:0046</text:span></text:p>
          </table:table-cell>
          <table:table-cell table:style-name="TableCell6572" table:number-columns-spanned="2">
            <text:p text:style-name="P6573"><text:span text:style-name="T6574">46,19</text:span></text:p>
          </table:table-cell>
          <table:covered-table-cell/>
          <table:table-cell>
            <text:p text:style-name="P6573"/>
          </table:table-cell>
        </table:table-row>
        <table:table-row table:style-name="TableRow6575">
          <table:table-cell table:style-name="TableCell6576">
            <text:p text:style-name="P6577">2.</text:p>
          </table:table-cell>
          <table:table-cell table:style-name="TableCell6578">
            <text:p text:style-name="Normal"><text:span text:style-name="T6579">Vilkaviškio m.</text:span></text:p>
          </table:table-cell>
          <table:table-cell table:style-name="TableCell6580">
            <text:p text:style-name="Normal"><text:span text:style-name="T6581">Gedimino g.</text:span></text:p>
          </table:table-cell>
          <table:table-cell table:style-name="TableCell6582" table:number-columns-spanned="3">
            <text:p text:style-name="Normal"><text:span text:style-name="T6583">15</text:span></text:p>
          </table:table-cell>
          <table:covered-table-cell/>
          <table:covered-table-cell/>
          <table:table-cell table:style-name="TableCell6584">
            <text:p text:style-name="Normal"><text:span text:style-name="T6585">15</text:span></text:p>
          </table:table-cell>
          <table:table-cell table:style-name="TableCell6586">
            <text:p text:style-name="Normal"><text:span text:style-name="T6587">3993-7001-0018:0011</text:span></text:p>
          </table:table-cell>
          <table:table-cell table:style-name="TableCell6588" table:number-columns-spanned="2">
            <text:p text:style-name="P6589"><text:span text:style-name="T6590">45,94</text:span></text:p>
          </table:table-cell>
          <table:covered-table-cell/>
          <table:table-cell>
            <text:p text:style-name="P6589"/>
          </table:table-cell>
        </table:table-row>
        <table:table-row table:style-name="TableRow6591">
          <table:table-cell table:style-name="TableCell6592">
            <text:p text:style-name="P6593">3.</text:p>
          </table:table-cell>
          <table:table-cell table:style-name="TableCell6594">
            <text:p text:style-name="Normal"><text:span text:style-name="T6595">Vilkaviškio m.</text:span></text:p>
          </table:table-cell>
          <table:table-cell table:style-name="TableCell6596">
            <text:p text:style-name="Normal"><text:span text:style-name="T6597">Gedimino g.</text:span></text:p>
          </table:table-cell>
          <table:table-cell table:style-name="TableCell6598" table:number-columns-spanned="3">
            <text:p text:style-name="Normal"><text:span text:style-name="T6599">15</text:span></text:p>
          </table:table-cell>
          <table:covered-table-cell/>
          <table:covered-table-cell/>
          <table:table-cell table:style-name="TableCell6600">
            <text:p text:style-name="Normal"><text:span text:style-name="T6601">23</text:span></text:p>
          </table:table-cell>
          <table:table-cell table:style-name="TableCell6602">
            <text:p text:style-name="Normal"><text:span text:style-name="T6603">3996-7001-0018:0053</text:span></text:p>
          </table:table-cell>
          <table:table-cell table:style-name="TableCell6604" table:number-columns-spanned="2">
            <text:p text:style-name="P6605"><text:span text:style-name="T6606">25,54</text:span></text:p>
          </table:table-cell>
          <table:covered-table-cell/>
          <table:table-cell>
            <text:p text:style-name="P6605"/>
          </table:table-cell>
        </table:table-row>
        <table:table-row table:style-name="TableRow6607">
          <table:table-cell table:style-name="TableCell6608">
            <text:p text:style-name="P6609">4.</text:p>
          </table:table-cell>
          <table:table-cell table:style-name="TableCell6610">
            <text:p text:style-name="Normal"><text:span text:style-name="T6611">Vilkaviškio m.</text:span></text:p>
          </table:table-cell>
          <table:table-cell table:style-name="TableCell6612">
            <text:p text:style-name="Normal"><text:span text:style-name="T6613">Lauko g.</text:span></text:p>
          </table:table-cell>
          <table:table-cell table:style-name="TableCell6614" table:number-columns-spanned="3">
            <text:p text:style-name="Normal"><text:span text:style-name="T6615">26</text:span></text:p>
          </table:table-cell>
          <table:covered-table-cell/>
          <table:covered-table-cell/>
          <table:table-cell table:style-name="TableCell6616">
            <text:p text:style-name="Normal"><text:span text:style-name="T6617">39</text:span></text:p>
          </table:table-cell>
          <table:table-cell table:style-name="TableCell6618">
            <text:p text:style-name="Normal"><text:span text:style-name="T6619">3997-8002-3014:0039</text:span></text:p>
          </table:table-cell>
          <table:table-cell table:style-name="TableCell6620" table:number-columns-spanned="2">
            <text:p text:style-name="P6621"><text:span text:style-name="T6622">59,31</text:span></text:p>
          </table:table-cell>
          <table:covered-table-cell/>
          <table:table-cell>
            <text:p text:style-name="P6621"/>
          </table:table-cell>
        </table:table-row>
        <table:table-row table:style-name="TableRow6623">
          <table:table-cell table:style-name="TableCell6624">
            <text:p text:style-name="P6625">5.</text:p>
          </table:table-cell>
          <table:table-cell table:style-name="TableCell6626">
            <text:p text:style-name="Normal"><text:span text:style-name="T6627">Vilkaviškio m.</text:span></text:p>
          </table:table-cell>
          <table:table-cell table:style-name="TableCell6628">
            <text:p text:style-name="Normal"><text:span text:style-name="T6629">Lauko<text:s/></text:span><text:span text:style-name="T6630">g.</text:span></text:p>
          </table:table-cell>
          <table:table-cell table:style-name="TableCell6631" table:number-columns-spanned="3">
            <text:p text:style-name="Normal"><text:span text:style-name="T6632">26</text:span></text:p>
          </table:table-cell>
          <table:covered-table-cell/>
          <table:covered-table-cell/>
          <table:table-cell table:style-name="TableCell6633">
            <text:p text:style-name="Normal"><text:span text:style-name="T6634">52</text:span></text:p>
          </table:table-cell>
          <table:table-cell table:style-name="TableCell6635">
            <text:p text:style-name="Normal"><text:span text:style-name="T6636">3997-8002-3014:0052</text:span></text:p>
          </table:table-cell>
          <table:table-cell table:style-name="TableCell6637" table:number-columns-spanned="2">
            <text:p text:style-name="P6638"><text:span text:style-name="T6639">49,33</text:span></text:p>
          </table:table-cell>
          <table:covered-table-cell/>
          <table:table-cell>
            <text:p text:style-name="P6638"/>
          </table:table-cell>
        </table:table-row>
        <table:table-row table:style-name="TableRow6640">
          <table:table-cell table:style-name="TableCell6641">
            <text:p text:style-name="P6642">6.</text:p>
          </table:table-cell>
          <table:table-cell table:style-name="TableCell6643">
            <text:p text:style-name="Normal"><text:span text:style-name="T6644">Vilkaviškio m.</text:span></text:p>
          </table:table-cell>
          <table:table-cell table:style-name="TableCell6645">
            <text:p text:style-name="Normal"><text:span text:style-name="T6646">Lauko g.</text:span></text:p>
          </table:table-cell>
          <table:table-cell table:style-name="TableCell6647" table:number-columns-spanned="3">
            <text:p text:style-name="Normal"><text:span text:style-name="T6648">26</text:span></text:p>
          </table:table-cell>
          <table:covered-table-cell/>
          <table:covered-table-cell/>
          <table:table-cell table:style-name="TableCell6649">
            <text:p text:style-name="Normal"><text:span text:style-name="T6650">54</text:span></text:p>
          </table:table-cell>
          <table:table-cell table:style-name="TableCell6651">
            <text:p text:style-name="Normal"><text:span text:style-name="T6652">3997-8002-3014:0054</text:span></text:p>
          </table:table-cell>
          <table:table-cell table:style-name="TableCell6653" table:number-columns-spanned="2">
            <text:p text:style-name="P6654"><text:span text:style-name="T6655">37,22</text:span></text:p>
          </table:table-cell>
          <table:covered-table-cell/>
          <table:table-cell>
            <text:p text:style-name="P6654"/>
          </table:table-cell>
        </table:table-row>
        <table:table-row table:style-name="TableRow6656">
          <table:table-cell table:style-name="TableCell6657">
            <text:p text:style-name="P6658">7.</text:p>
          </table:table-cell>
          <table:table-cell table:style-name="TableCell6659">
            <text:p text:style-name="Normal"><text:span text:style-name="T6660">Vilkaviškio m.</text:span></text:p>
          </table:table-cell>
          <table:table-cell table:style-name="TableCell6661">
            <text:p text:style-name="Normal"><text:span text:style-name="T6662">Lauko g.</text:span></text:p>
          </table:table-cell>
          <table:table-cell table:style-name="TableCell6663" table:number-columns-spanned="3">
            <text:p text:style-name="Normal"><text:span text:style-name="T6664">26A</text:span></text:p>
          </table:table-cell>
          <table:covered-table-cell/>
          <table:covered-table-cell/>
          <table:table-cell table:style-name="TableCell6665">
            <text:p text:style-name="Normal"><text:span text:style-name="T6666">13</text:span></text:p>
          </table:table-cell>
          <table:table-cell table:style-name="TableCell6667">
            <text:p text:style-name="Normal"><text:span text:style-name="T6668">3997-7001-8010:0012</text:span></text:p>
          </table:table-cell>
          <table:table-cell table:style-name="TableCell6669" table:number-columns-spanned="2">
            <text:p text:style-name="P6670"><text:span text:style-name="T6671">58,45</text:span></text:p>
          </table:table-cell>
          <table:covered-table-cell/>
          <table:table-cell>
            <text:p text:style-name="P6670"/>
          </table:table-cell>
        </table:table-row>
        <table:table-row table:style-name="TableRow6672">
          <table:table-cell table:style-name="TableCell6673">
            <text:p text:style-name="P6674">8.</text:p>
          </table:table-cell>
          <table:table-cell table:style-name="TableCell6675">
            <text:p text:style-name="Normal"><text:span text:style-name="T6676">Vilkaviškio m.</text:span></text:p>
          </table:table-cell>
          <table:table-cell table:style-name="TableCell6677">
            <text:p text:style-name="Normal"><text:span text:style-name="T6678">Lauko g.</text:span></text:p>
          </table:table-cell>
          <table:table-cell table:style-name="TableCell6679" table:number-columns-spanned="3">
            <text:p text:style-name="Normal"><text:span text:style-name="T6680">28</text:span></text:p>
          </table:table-cell>
          <table:covered-table-cell/>
          <table:covered-table-cell/>
          <table:table-cell table:style-name="TableCell6681">
            <text:p text:style-name="Normal"><text:span text:style-name="T6682">14</text:span></text:p>
          </table:table-cell>
          <table:table-cell table:style-name="TableCell6683">
            <text:p text:style-name="Normal"><text:span text:style-name="T6684">3997-9001-9017:0041</text:span></text:p>
          </table:table-cell>
          <table:table-cell table:style-name="TableCell6685" table:number-columns-spanned="2">
            <text:p text:style-name="P6686"><text:span text:style-name="T6687">36,69</text:span></text:p>
          </table:table-cell>
          <table:covered-table-cell/>
          <table:table-cell>
            <text:p text:style-name="P6686"/>
          </table:table-cell>
        </table:table-row>
        <table:table-row table:style-name="TableRow6688">
          <table:table-cell table:style-name="TableCell6689">
            <text:p text:style-name="P6690">9.</text:p>
          </table:table-cell>
          <table:table-cell table:style-name="TableCell6691">
            <text:p text:style-name="Normal"><text:span text:style-name="T6692">Vilkaviškio m.</text:span></text:p>
          </table:table-cell>
          <table:table-cell table:style-name="TableCell6693">
            <text:p text:style-name="Normal"><text:span text:style-name="T6694">Lauko g.</text:span></text:p>
          </table:table-cell>
          <table:table-cell table:style-name="TableCell6695" table:number-columns-spanned="3">
            <text:p text:style-name="Normal"><text:span text:style-name="T6696">28</text:span></text:p>
          </table:table-cell>
          <table:covered-table-cell/>
          <table:covered-table-cell/>
          <table:table-cell table:style-name="TableCell6697">
            <text:p text:style-name="Normal"><text:span text:style-name="T6698">2</text:span></text:p>
          </table:table-cell>
          <table:table-cell table:style-name="TableCell6699">
            <text:p text:style-name="Normal"><text:span text:style-name="T6700">3997-9001-9017:0002</text:span></text:p>
          </table:table-cell>
          <table:table-cell table:style-name="TableCell6701" table:number-columns-spanned="2">
            <text:p text:style-name="P6702"><text:span text:style-name="T6703">36,76</text:span></text:p>
          </table:table-cell>
          <table:covered-table-cell/>
          <table:table-cell>
            <text:p text:style-name="P6702"/>
          </table:table-cell>
        </table:table-row>
        <table:table-row table:style-name="TableRow6704">
          <table:table-cell table:style-name="TableCell6705">
            <text:p text:style-name="P6706">10.</text:p>
          </table:table-cell>
          <table:table-cell table:style-name="TableCell6707">
            <text:p text:style-name="Normal"><text:span text:style-name="T6708">Vilkaviškio m.</text:span></text:p>
          </table:table-cell>
          <table:table-cell table:style-name="TableCell6709">
            <text:p text:style-name="Normal"><text:span text:style-name="T6710">Lauko g.</text:span></text:p>
          </table:table-cell>
          <table:table-cell table:style-name="TableCell6711" table:number-columns-spanned="3">
            <text:p text:style-name="Normal"><text:span text:style-name="T6712">28B</text:span></text:p>
          </table:table-cell>
          <table:covered-table-cell/>
          <table:covered-table-cell/>
          <table:table-cell table:style-name="TableCell6713">
            <text:p text:style-name="Normal"><text:span text:style-name="T6714">56</text:span></text:p>
          </table:table-cell>
          <table:table-cell table:style-name="TableCell6715">
            <text:p text:style-name="Normal"><text:span text:style-name="T6716">3997-4003-9014:0054</text:span></text:p>
          </table:table-cell>
          <table:table-cell table:style-name="TableCell6717" table:number-columns-spanned="2">
            <text:p text:style-name="P6718"><text:span text:style-name="T6719">30,33</text:span></text:p>
          </table:table-cell>
          <table:covered-table-cell/>
          <table:table-cell>
            <text:p text:style-name="P6718"/>
          </table:table-cell>
        </table:table-row>
        <table:table-row table:style-name="TableRow6720">
          <table:table-cell table:style-name="TableCell6721">
            <text:p text:style-name="P6722">11.</text:p>
          </table:table-cell>
          <table:table-cell table:style-name="TableCell6723">
            <text:p text:style-name="Normal"><text:span text:style-name="T6724">Vilkaviškio m.</text:span></text:p>
          </table:table-cell>
          <table:table-cell table:style-name="TableCell6725">
            <text:p text:style-name="Normal"><text:span text:style-name="T6726">Lauko g.</text:span></text:p>
          </table:table-cell>
          <table:table-cell table:style-name="TableCell6727" table:number-columns-spanned="3">
            <text:p text:style-name="Normal"><text:span text:style-name="T6728">28B</text:span></text:p>
          </table:table-cell>
          <table:covered-table-cell/>
          <table:covered-table-cell/>
          <table:table-cell table:style-name="TableCell6729">
            <text:p text:style-name="Normal"><text:span text:style-name="T6730">58</text:span></text:p>
          </table:table-cell>
          <table:table-cell table:style-name="TableCell6731">
            <text:p text:style-name="Normal"><text:span text:style-name="T6732">3997-4003-9014:0060</text:span></text:p>
          </table:table-cell>
          <table:table-cell table:style-name="TableCell6733" table:number-columns-spanned="2">
            <text:p text:style-name="P6734"><text:span text:style-name="T6735">44,60</text:span></text:p>
          </table:table-cell>
          <table:covered-table-cell/>
          <table:table-cell>
            <text:p text:style-name="P6734"/>
          </table:table-cell>
        </table:table-row>
        <table:table-row table:style-name="TableRow6736">
          <table:table-cell table:style-name="TableCell6737">
            <text:p text:style-name="P6738">12.</text:p>
          </table:table-cell>
          <table:table-cell table:style-name="TableCell6739">
            <text:p text:style-name="Normal"><text:span text:style-name="T6740">Vilkaviškio m.</text:span></text:p>
          </table:table-cell>
          <table:table-cell table:style-name="TableCell6741">
            <text:p text:style-name="Normal"><text:span text:style-name="T6742">Lauko g.</text:span></text:p>
          </table:table-cell>
          <table:table-cell table:style-name="TableCell6743" table:number-columns-spanned="3">
            <text:p text:style-name="Normal"><text:span text:style-name="T6744">32</text:span></text:p>
          </table:table-cell>
          <table:covered-table-cell/>
          <table:covered-table-cell/>
          <table:table-cell table:style-name="TableCell6745">
            <text:p text:style-name="Normal"><text:span text:style-name="T6746">28</text:span></text:p>
          </table:table-cell>
          <table:table-cell table:style-name="TableCell6747">
            <text:p text:style-name="Normal"><text:span text:style-name="T6748">3997-8009-4019:0028</text:span></text:p>
          </table:table-cell>
          <table:table-cell table:style-name="TableCell6749" table:number-columns-spanned="2">
            <text:p text:style-name="P6750"><text:span text:style-name="T6751">59,49</text:span></text:p>
          </table:table-cell>
          <table:covered-table-cell/>
          <table:table-cell>
            <text:p text:style-name="P6750"/>
          </table:table-cell>
        </table:table-row>
        <table:table-row table:style-name="TableRow6752">
          <table:table-cell table:style-name="TableCell6753">
            <text:p text:style-name="P6754">13.</text:p>
          </table:table-cell>
          <table:table-cell table:style-name="TableCell6755">
            <text:p text:style-name="Normal"><text:span text:style-name="T6756">Vilkaviškio m.</text:span></text:p>
          </table:table-cell>
          <table:table-cell table:style-name="TableCell6757">
            <text:p text:style-name="Normal"><text:span text:style-name="T6758">Lauko g.</text:span></text:p>
          </table:table-cell>
          <table:table-cell table:style-name="TableCell6759" table:number-columns-spanned="3">
            <text:p text:style-name="Normal"><text:span text:style-name="T6760">38A</text:span></text:p>
          </table:table-cell>
          <table:covered-table-cell/>
          <table:covered-table-cell/>
          <table:table-cell table:style-name="TableCell6761">
            <text:p text:style-name="Normal"><text:span text:style-name="T6762">44</text:span></text:p>
          </table:table-cell>
          <table:table-cell table:style-name="TableCell6763">
            <text:p text:style-name="Normal"><text:span text:style-name="T6764">3997-4004-0019:0043</text:span></text:p>
          </table:table-cell>
          <table:table-cell table:style-name="TableCell6765" table:number-columns-spanned="2">
            <text:p text:style-name="P6766"><text:span text:style-name="T6767">43,72</text:span></text:p>
          </table:table-cell>
          <table:covered-table-cell/>
          <table:table-cell>
            <text:p text:style-name="P6766"/>
          </table:table-cell>
        </table:table-row>
        <table:table-row table:style-name="TableRow6768">
          <table:table-cell table:style-name="TableCell6769">
            <text:p text:style-name="P6770">14.</text:p>
          </table:table-cell>
          <table:table-cell table:style-name="TableCell6771">
            <text:p text:style-name="Normal"><text:span text:style-name="T6772">Vilkaviškio m.</text:span></text:p>
          </table:table-cell>
          <table:table-cell table:style-name="TableCell6773">
            <text:p text:style-name="Normal"><text:span text:style-name="T6774">Lauko g.</text:span></text:p>
          </table:table-cell>
          <table:table-cell table:style-name="TableCell6775" table:number-columns-spanned="3">
            <text:p text:style-name="Normal"><text:span text:style-name="T6776">38A</text:span></text:p>
          </table:table-cell>
          <table:covered-table-cell/>
          <table:covered-table-cell/>
          <table:table-cell table:style-name="TableCell6777">
            <text:p text:style-name="Normal"><text:span text:style-name="T6778">9</text:span></text:p>
          </table:table-cell>
          <table:table-cell table:style-name="TableCell6779">
            <text:p text:style-name="Normal"><text:span text:style-name="T6780">3997-4004-0019:0060</text:span></text:p>
          </table:table-cell>
          <table:table-cell table:style-name="TableCell6781" table:number-columns-spanned="2">
            <text:p text:style-name="P6782"><text:span text:style-name="T6783">44,12</text:span></text:p>
          </table:table-cell>
          <table:covered-table-cell/>
          <table:table-cell>
            <text:p text:style-name="P6782"/>
          </table:table-cell>
        </table:table-row>
        <table:table-row table:style-name="TableRow6784">
          <table:table-cell table:style-name="TableCell6785">
            <text:p text:style-name="P6786">15.</text:p>
          </table:table-cell>
          <table:table-cell table:style-name="TableCell6787">
            <text:p text:style-name="Normal"><text:span text:style-name="T6788">Vilkaviškio m.</text:span></text:p>
          </table:table-cell>
          <table:table-cell table:style-name="TableCell6789">
            <text:p text:style-name="Normal"><text:span text:style-name="T6790">Kęstučio g.</text:span></text:p>
          </table:table-cell>
          <table:table-cell table:style-name="TableCell6791" table:number-columns-spanned="3">
            <text:p text:style-name="Normal"><text:span text:style-name="T6792">2</text:span></text:p>
          </table:table-cell>
          <table:covered-table-cell/>
          <table:covered-table-cell/>
          <table:table-cell table:style-name="TableCell6793">
            <text:p text:style-name="Normal"><text:span text:style-name="T6794">25</text:span></text:p>
          </table:table-cell>
          <table:table-cell table:style-name="TableCell6795">
            <text:p text:style-name="Normal"><text:span text:style-name="T6796">3998-6005-0017:0010</text:span></text:p>
          </table:table-cell>
          <table:table-cell table:style-name="TableCell6797" table:number-columns-spanned="2">
            <text:p text:style-name="P6798"><text:span text:style-name="T6799">78,45</text:span></text:p>
          </table:table-cell>
          <table:covered-table-cell/>
          <table:table-cell>
            <text:p text:style-name="P6798"/>
          </table:table-cell>
        </table:table-row>
        <table:table-row table:style-name="TableRow6800">
          <table:table-cell table:style-name="TableCell6801">
            <text:p text:style-name="P6802">16.</text:p>
          </table:table-cell>
          <table:table-cell table:style-name="TableCell6803">
            <text:p text:style-name="Normal"><text:span text:style-name="T6804">Vilkaviškio m.</text:span></text:p>
          </table:table-cell>
          <table:table-cell table:style-name="TableCell6805">
            <text:p text:style-name="Normal"><text:span text:style-name="T6806">Kęstučio g.</text:span></text:p>
          </table:table-cell>
          <table:table-cell table:style-name="TableCell6807" table:number-columns-spanned="3">
            <text:p text:style-name="Normal"><text:span text:style-name="T6808">8</text:span></text:p>
          </table:table-cell>
          <table:covered-table-cell/>
          <table:covered-table-cell/>
          <table:table-cell table:style-name="TableCell6809">
            <text:p text:style-name="Normal"><text:span text:style-name="T6810">20</text:span></text:p>
          </table:table-cell>
          <table:table-cell table:style-name="TableCell6811">
            <text:p text:style-name="Normal"><text:span text:style-name="T6812">3996-9003-5017:0006</text:span></text:p>
          </table:table-cell>
          <table:table-cell table:style-name="TableCell6813" table:number-columns-spanned="2">
            <text:p text:style-name="P6814"><text:span text:style-name="T6815">50,37</text:span></text:p>
          </table:table-cell>
          <table:covered-table-cell/>
          <table:table-cell>
            <text:p text:style-name="P6814"/>
          </table:table-cell>
        </table:table-row>
        <table:table-row table:style-name="TableRow6816">
          <table:table-cell table:style-name="TableCell6817">
            <text:p text:style-name="P6818">17.</text:p>
          </table:table-cell>
          <table:table-cell table:style-name="TableCell6819">
            <text:p text:style-name="Normal"><text:span text:style-name="T6820">Vilkaviškio m.</text:span></text:p>
          </table:table-cell>
          <table:table-cell table:style-name="TableCell6821">
            <text:p text:style-name="Normal"><text:span text:style-name="T6822">S. Nėries g.</text:span></text:p>
          </table:table-cell>
          <table:table-cell table:style-name="TableCell6823" table:number-columns-spanned="3">
            <text:p text:style-name="Normal"><text:span text:style-name="T6824">31B</text:span></text:p>
          </table:table-cell>
          <table:covered-table-cell/>
          <table:covered-table-cell/>
          <table:table-cell table:style-name="TableCell6825">
            <text:p text:style-name="Normal"><text:span text:style-name="T6826">28</text:span></text:p>
          </table:table-cell>
          <table:table-cell table:style-name="TableCell6827">
            <text:p text:style-name="Normal"><text:span text:style-name="T6828">3997-7003-1011:0028</text:span></text:p>
          </table:table-cell>
          <table:table-cell table:style-name="TableCell6829" table:number-columns-spanned="2">
            <text:p text:style-name="P6830"><text:span text:style-name="T6831">49,42</text:span></text:p>
          </table:table-cell>
          <table:covered-table-cell/>
          <table:table-cell>
            <text:p text:style-name="P6830"/>
          </table:table-cell>
        </table:table-row>
        <table:table-row table:style-name="TableRow6832">
          <table:table-cell table:style-name="TableCell6833">
            <text:p text:style-name="P6834">18.</text:p>
          </table:table-cell>
          <table:table-cell table:style-name="TableCell6835">
            <text:p text:style-name="Normal"><text:span text:style-name="T6836">Vilkaviškio m.</text:span></text:p>
          </table:table-cell>
          <table:table-cell table:style-name="TableCell6837">
            <text:p text:style-name="Normal"><text:span text:style-name="T6838">S. Nėries g.</text:span></text:p>
          </table:table-cell>
          <table:table-cell table:style-name="TableCell6839" table:number-columns-spanned="3">
            <text:p text:style-name="Normal"><text:span text:style-name="T6840">31B</text:span></text:p>
          </table:table-cell>
          <table:covered-table-cell/>
          <table:covered-table-cell/>
          <table:table-cell table:style-name="TableCell6841">
            <text:p text:style-name="Normal"><text:span text:style-name="T6842">36</text:span></text:p>
          </table:table-cell>
          <table:table-cell table:style-name="TableCell6843">
            <text:p text:style-name="Normal"><text:span text:style-name="T6844">3997-7003-1011:0036</text:span></text:p>
          </table:table-cell>
          <table:table-cell table:style-name="TableCell6845" table:number-columns-spanned="2">
            <text:p text:style-name="P6846"><text:span text:style-name="T6847">78,99</text:span></text:p>
          </table:table-cell>
          <table:covered-table-cell/>
          <table:table-cell>
            <text:p text:style-name="P6846"/>
          </table:table-cell>
        </table:table-row>
        <table:table-row table:style-name="TableRow6848">
          <table:table-cell table:style-name="TableCell6849">
            <text:p text:style-name="P6850">19.</text:p>
          </table:table-cell>
          <table:table-cell table:style-name="TableCell6851">
            <text:p text:style-name="Normal"><text:span text:style-name="T6852">Vilkaviškio m.</text:span></text:p>
          </table:table-cell>
          <table:table-cell table:style-name="TableCell6853">
            <text:p text:style-name="Normal"><text:span text:style-name="T6854">S. Nėries g.</text:span></text:p>
          </table:table-cell>
          <table:table-cell table:style-name="TableCell6855" table:number-columns-spanned="3">
            <text:p text:style-name="Normal"><text:span text:style-name="T6856">31C</text:span></text:p>
          </table:table-cell>
          <table:covered-table-cell/>
          <table:covered-table-cell/>
          <table:table-cell table:style-name="TableCell6857">
            <text:p text:style-name="Normal"><text:span text:style-name="T6858">16</text:span></text:p>
          </table:table-cell>
          <table:table-cell table:style-name="TableCell6859">
            <text:p text:style-name="Normal"><text:span text:style-name="T6860">3997-7003-0014:0044</text:span></text:p>
          </table:table-cell>
          <table:table-cell table:style-name="TableCell6861" table:number-columns-spanned="2">
            <text:p text:style-name="P6862"><text:span text:style-name="T6863">49,16</text:span></text:p>
          </table:table-cell>
          <table:covered-table-cell/>
          <table:table-cell>
            <text:p text:style-name="P6862"/>
          </table:table-cell>
        </table:table-row>
        <table:table-row table:style-name="TableRow6864">
          <table:table-cell table:style-name="TableCell6865">
            <text:p text:style-name="P6866">20.</text:p>
          </table:table-cell>
          <table:table-cell table:style-name="TableCell6867">
            <text:p text:style-name="Normal"><text:span text:style-name="T6868">Vilkaviškio m.</text:span></text:p>
          </table:table-cell>
          <table:table-cell table:style-name="TableCell6869">
            <text:p text:style-name="Normal"><text:span text:style-name="T6870">S. Nėries g.</text:span></text:p>
          </table:table-cell>
          <table:table-cell table:style-name="TableCell6871" table:number-columns-spanned="3">
            <text:p text:style-name="Normal"><text:span text:style-name="T6872">31C</text:span></text:p>
          </table:table-cell>
          <table:covered-table-cell/>
          <table:covered-table-cell/>
          <table:table-cell table:style-name="TableCell6873">
            <text:p text:style-name="Normal"><text:span text:style-name="T6874">3</text:span></text:p>
          </table:table-cell>
          <table:table-cell table:style-name="TableCell6875">
            <text:p text:style-name="Normal"><text:span text:style-name="T6876">3997-7003-0014:0043</text:span></text:p>
          </table:table-cell>
          <table:table-cell table:style-name="TableCell6877" table:number-columns-spanned="2">
            <text:p text:style-name="P6878"><text:span text:style-name="T6879">49,85</text:span></text:p>
          </table:table-cell>
          <table:covered-table-cell/>
          <table:table-cell>
            <text:p text:style-name="P6878"/>
          </table:table-cell>
        </table:table-row>
        <table:table-row table:style-name="TableRow6880">
          <table:table-cell table:style-name="TableCell6881">
            <text:p text:style-name="P6882">21.</text:p>
          </table:table-cell>
          <table:table-cell table:style-name="TableCell6883">
            <text:p text:style-name="Normal"><text:span text:style-name="T6884">Vilkaviškio m.</text:span></text:p>
          </table:table-cell>
          <table:table-cell table:style-name="TableCell6885">
            <text:p text:style-name="Normal"><text:span text:style-name="T6886">S. Nėries g.</text:span></text:p>
          </table:table-cell>
          <table:table-cell table:style-name="TableCell6887" table:number-columns-spanned="3">
            <text:p text:style-name="Normal"><text:span text:style-name="T6888">31C</text:span></text:p>
          </table:table-cell>
          <table:covered-table-cell/>
          <table:covered-table-cell/>
          <table:table-cell table:style-name="TableCell6889">
            <text:p text:style-name="Normal"><text:span text:style-name="T6890">53</text:span></text:p>
          </table:table-cell>
          <table:table-cell table:style-name="TableCell6891">
            <text:p text:style-name="Normal"><text:span text:style-name="T6892">3997-7003-0014:0040</text:span></text:p>
          </table:table-cell>
          <table:table-cell table:style-name="TableCell6893" table:number-columns-spanned="2">
            <text:p text:style-name="P6894"><text:span text:style-name="T6895">49,46</text:span></text:p>
          </table:table-cell>
          <table:covered-table-cell/>
          <table:table-cell>
            <text:p text:style-name="P6894"/>
          </table:table-cell>
        </table:table-row>
        <table:table-row table:style-name="TableRow6896">
          <table:table-cell table:style-name="TableCell6897">
            <text:p text:style-name="P6898">22.</text:p>
          </table:table-cell>
          <table:table-cell table:style-name="TableCell6899">
            <text:p text:style-name="Normal"><text:span text:style-name="T6900">Vilkaviškio m.</text:span></text:p>
          </table:table-cell>
          <table:table-cell table:style-name="TableCell6901">
            <text:p text:style-name="Normal"><text:span text:style-name="T6902">S. Nėries g.</text:span></text:p>
          </table:table-cell>
          <table:table-cell table:style-name="TableCell6903" table:number-columns-spanned="3">
            <text:p text:style-name="Normal"><text:span text:style-name="T6904">33A</text:span></text:p>
          </table:table-cell>
          <table:covered-table-cell/>
          <table:covered-table-cell/>
          <table:table-cell table:style-name="TableCell6905">
            <text:p text:style-name="Normal"><text:span text:style-name="T6906">50</text:span></text:p>
          </table:table-cell>
          <table:table-cell table:style-name="TableCell6907">
            <text:p text:style-name="Normal"><text:span text:style-name="T6908">3997-8003-7010:0049</text:span></text:p>
          </table:table-cell>
          <table:table-cell table:style-name="TableCell6909" table:number-columns-spanned="2">
            <text:p text:style-name="P6910"><text:span text:style-name="T6911">33,01</text:span></text:p>
          </table:table-cell>
          <table:covered-table-cell/>
          <table:table-cell>
            <text:p text:style-name="P6910"/>
          </table:table-cell>
        </table:table-row>
        <table:table-row table:style-name="TableRow6912">
          <table:table-cell table:style-name="TableCell6913">
            <text:p text:style-name="P6914">23.</text:p>
          </table:table-cell>
          <table:table-cell table:style-name="TableCell6915">
            <text:p text:style-name="Normal"><text:span text:style-name="T6916">Vilkaviškio m.</text:span></text:p>
          </table:table-cell>
          <table:table-cell table:style-name="TableCell6917">
            <text:p text:style-name="Normal"><text:span text:style-name="T6918">S. Nėries g.</text:span></text:p>
          </table:table-cell>
          <table:table-cell table:style-name="TableCell6919" table:number-columns-spanned="3">
            <text:p text:style-name="Normal"><text:span text:style-name="T6920">42</text:span></text:p>
          </table:table-cell>
          <table:covered-table-cell/>
          <table:covered-table-cell/>
          <table:table-cell table:style-name="TableCell6921">
            <text:p text:style-name="Normal"><text:span text:style-name="T6922">1</text:span></text:p>
          </table:table-cell>
          <table:table-cell table:style-name="TableCell6923">
            <text:p text:style-name="Normal"><text:span text:style-name="T6924">3993-0001-5058:0001</text:span></text:p>
          </table:table-cell>
          <table:table-cell table:style-name="TableCell6925" table:number-columns-spanned="2">
            <text:p text:style-name="P6926"><text:span text:style-name="T6927">57,18</text:span></text:p>
          </table:table-cell>
          <table:covered-table-cell/>
          <table:table-cell>
            <text:p text:style-name="P6926"/>
          </table:table-cell>
        </table:table-row>
        <table:table-row table:style-name="TableRow6928">
          <table:table-cell table:style-name="TableCell6929">
            <text:p text:style-name="P6930">24.</text:p>
          </table:table-cell>
          <table:table-cell table:style-name="TableCell6931">
            <text:p text:style-name="Normal"><text:span text:style-name="T6932">Vilkaviškio m.</text:span></text:p>
          </table:table-cell>
          <table:table-cell table:style-name="TableCell6933">
            <text:p text:style-name="Normal"><text:span text:style-name="T6934">S. Nėries g.</text:span></text:p>
          </table:table-cell>
          <table:table-cell table:style-name="TableCell6935" table:number-columns-spanned="3">
            <text:p text:style-name="Normal"><text:span text:style-name="T6936">44</text:span></text:p>
          </table:table-cell>
          <table:covered-table-cell/>
          <table:covered-table-cell/>
          <table:table-cell table:style-name="TableCell6937">
            <text:p text:style-name="Normal"><text:span text:style-name="T6938">2A</text:span></text:p>
          </table:table-cell>
          <table:table-cell table:style-name="TableCell6939">
            <text:p text:style-name="Normal"><text:span text:style-name="T6940">3993-0001-5027:0015</text:span></text:p>
          </table:table-cell>
          <table:table-cell table:style-name="TableCell6941" table:number-columns-spanned="2">
            <text:p text:style-name="P6942"><text:span text:style-name="T6943">21,19</text:span></text:p>
          </table:table-cell>
          <table:covered-table-cell/>
          <table:table-cell>
            <text:p text:style-name="P6942"/>
          </table:table-cell>
        </table:table-row>
        <table:table-row table:style-name="TableRow6944">
          <table:table-cell table:style-name="TableCell6945">
            <text:p text:style-name="P6946">25.</text:p>
          </table:table-cell>
          <table:table-cell table:style-name="TableCell6947">
            <text:p text:style-name="Normal"><text:span text:style-name="T6948">Vilkaviškio m.</text:span></text:p>
          </table:table-cell>
          <table:table-cell table:style-name="TableCell6949">
            <text:p text:style-name="Normal"><text:span text:style-name="T6950">Pilviškių g.</text:span></text:p>
          </table:table-cell>
          <table:table-cell table:style-name="TableCell6951" table:number-columns-spanned="3">
            <text:p text:style-name="Normal"><text:span text:style-name="T6952">27</text:span></text:p>
          </table:table-cell>
          <table:covered-table-cell/>
          <table:covered-table-cell/>
          <table:table-cell table:style-name="TableCell6953">
            <text:p text:style-name="Normal"><text:span text:style-name="T6954">18</text:span></text:p>
          </table:table-cell>
          <table:table-cell table:style-name="TableCell6955">
            <text:p text:style-name="Normal"><text:span text:style-name="T6956">3999-4001-8015:0034</text:span></text:p>
          </table:table-cell>
          <table:table-cell table:style-name="TableCell6957" table:number-columns-spanned="2">
            <text:p text:style-name="P6958"><text:span text:style-name="T6959">51,14</text:span></text:p>
          </table:table-cell>
          <table:covered-table-cell/>
          <table:table-cell>
            <text:p text:style-name="P6958"/>
          </table:table-cell>
        </table:table-row>
        <table:table-row table:style-name="TableRow6960">
          <table:table-cell table:style-name="TableCell6961">
            <text:p text:style-name="P6962">26.</text:p>
          </table:table-cell>
          <table:table-cell table:style-name="TableCell6963">
            <text:p text:style-name="Normal"><text:span text:style-name="T6964">Vilkaviškio m.</text:span></text:p>
          </table:table-cell>
          <table:table-cell table:style-name="TableCell6965">
            <text:p text:style-name="Normal"><text:span text:style-name="T6966">Pilviškių g.</text:span></text:p>
          </table:table-cell>
          <table:table-cell table:style-name="TableCell6967" table:number-columns-spanned="3">
            <text:p text:style-name="Normal"><text:span text:style-name="T6968">27</text:span></text:p>
          </table:table-cell>
          <table:covered-table-cell/>
          <table:covered-table-cell/>
          <table:table-cell table:style-name="TableCell6969">
            <text:p text:style-name="Normal"><text:span text:style-name="T6970">21</text:span></text:p>
          </table:table-cell>
          <table:table-cell table:style-name="TableCell6971">
            <text:p text:style-name="Normal"><text:span text:style-name="T6972">3999-4001-8015:0035</text:span></text:p>
          </table:table-cell>
          <table:table-cell table:style-name="TableCell6973" table:number-columns-spanned="2">
            <text:p text:style-name="P6974"><text:span text:style-name="T6975">67,23</text:span></text:p>
          </table:table-cell>
          <table:covered-table-cell/>
          <table:table-cell>
            <text:p text:style-name="P6974"/>
          </table:table-cell>
        </table:table-row>
        <table:table-row table:style-name="TableRow6976">
          <table:table-cell table:style-name="TableCell6977">
            <text:p text:style-name="P6978">27.</text:p>
          </table:table-cell>
          <table:table-cell table:style-name="TableCell6979">
            <text:p text:style-name="Normal"><text:span text:style-name="T6980">Vilkaviškio m.</text:span></text:p>
          </table:table-cell>
          <table:table-cell table:style-name="TableCell6981">
            <text:p text:style-name="Normal"><text:span text:style-name="T6982">Pilviškių g.</text:span></text:p>
          </table:table-cell>
          <table:table-cell table:style-name="TableCell6983" table:number-columns-spanned="3">
            <text:p text:style-name="Normal"><text:span text:style-name="T6984">27</text:span></text:p>
          </table:table-cell>
          <table:covered-table-cell/>
          <table:covered-table-cell/>
          <table:table-cell table:style-name="TableCell6985">
            <text:p text:style-name="Normal"><text:span text:style-name="T6986">25</text:span></text:p>
          </table:table-cell>
          <table:table-cell table:style-name="TableCell6987">
            <text:p text:style-name="Normal"><text:span text:style-name="T6988">3999-4001-8015:0043</text:span></text:p>
          </table:table-cell>
          <table:table-cell table:style-name="TableCell6989" table:number-columns-spanned="2">
            <text:p text:style-name="P6990"><text:span text:style-name="T6991">78,87</text:span></text:p>
          </table:table-cell>
          <table:covered-table-cell/>
          <table:table-cell>
            <text:p text:style-name="P6990"/>
          </table:table-cell>
        </table:table-row>
        <table:table-row table:style-name="TableRow6992">
          <table:table-cell table:style-name="TableCell6993">
            <text:p text:style-name="P6994">28.</text:p>
          </table:table-cell>
          <table:table-cell table:style-name="TableCell6995">
            <text:p text:style-name="Normal"><text:span text:style-name="T6996">Vilkaviškio m.</text:span></text:p>
          </table:table-cell>
          <table:table-cell table:style-name="TableCell6997">
            <text:p text:style-name="Normal"><text:span text:style-name="T6998">Pilviškių g.</text:span></text:p>
          </table:table-cell>
          <table:table-cell table:style-name="TableCell6999" table:number-columns-spanned="3">
            <text:p text:style-name="Normal"><text:span text:style-name="T7000">27</text:span></text:p>
          </table:table-cell>
          <table:covered-table-cell/>
          <table:covered-table-cell/>
          <table:table-cell table:style-name="TableCell7001">
            <text:p text:style-name="Normal"><text:span text:style-name="T7002">28</text:span></text:p>
          </table:table-cell>
          <table:table-cell table:style-name="TableCell7003">
            <text:p text:style-name="Normal"><text:span text:style-name="T7004">3999-4001-8015:0008</text:span></text:p>
          </table:table-cell>
          <table:table-cell table:style-name="TableCell7005" table:number-columns-spanned="2">
            <text:p text:style-name="P7006"><text:span text:style-name="T7007">77,83</text:span></text:p>
          </table:table-cell>
          <table:covered-table-cell/>
          <table:table-cell>
            <text:p text:style-name="P7006"/>
          </table:table-cell>
        </table:table-row>
        <table:table-row table:style-name="TableRow7008">
          <table:table-cell table:style-name="TableCell7009">
            <text:p text:style-name="P7010">29.</text:p>
          </table:table-cell>
          <table:table-cell table:style-name="TableCell7011">
            <text:p text:style-name="Normal"><text:span text:style-name="T7012">Vilkaviškio</text:span><text:span text:style-name="T7013"><text:s/>m.</text:span></text:p>
          </table:table-cell>
          <table:table-cell table:style-name="TableCell7014">
            <text:p text:style-name="Normal"><text:span text:style-name="T7015">Pilviškių g.</text:span></text:p>
          </table:table-cell>
          <table:table-cell table:style-name="TableCell7016" table:number-columns-spanned="3">
            <text:p text:style-name="Normal"><text:span text:style-name="T7017">27</text:span></text:p>
          </table:table-cell>
          <table:covered-table-cell/>
          <table:covered-table-cell/>
          <table:table-cell table:style-name="TableCell7018">
            <text:p text:style-name="Normal"><text:span text:style-name="T7019">34</text:span></text:p>
          </table:table-cell>
          <table:table-cell table:style-name="TableCell7020">
            <text:p text:style-name="Normal"><text:span text:style-name="T7021">3999-4001-8015:0044</text:span></text:p>
          </table:table-cell>
          <table:table-cell table:style-name="TableCell7022" table:number-columns-spanned="2">
            <text:p text:style-name="P7023"><text:span text:style-name="T7024">78,08</text:span></text:p>
          </table:table-cell>
          <table:covered-table-cell/>
          <table:table-cell>
            <text:p text:style-name="P7023"/>
          </table:table-cell>
        </table:table-row>
        <table:table-row table:style-name="TableRow7025">
          <table:table-cell table:style-name="TableCell7026">
            <text:p text:style-name="P7027">30.</text:p>
          </table:table-cell>
          <table:table-cell table:style-name="TableCell7028">
            <text:p text:style-name="P7029">Neteko galios nuo 2018-10-04</text:p>
          </table:table-cell>
          <table:table-cell table:style-name="TableCell7030">
            <text:p text:style-name="P7031"/>
          </table:table-cell>
          <table:table-cell table:style-name="TableCell7032" table:number-columns-spanned="3">
            <text:p text:style-name="P7033"/>
          </table:table-cell>
          <table:covered-table-cell/>
          <table:covered-table-cell/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 table:number-columns-spanned="2">
            <text:p text:style-name="P7039"/>
          </table:table-cell>
          <table:covered-table-cell/>
          <table:table-cell>
            <text:p text:style-name="P7039"/>
          </table:table-cell>
        </table:table-row>
        <table:table-row table:style-name="TableRow7040">
          <table:table-cell table:style-name="TableCell7041">
            <text:p text:style-name="P7042">31.</text:p>
          </table:table-cell>
          <table:table-cell table:style-name="TableCell7043">
            <text:p text:style-name="Normal"><text:span text:style-name="T7044">Vilkaviškio m.</text:span></text:p>
          </table:table-cell>
          <table:table-cell table:style-name="TableCell7045">
            <text:p text:style-name="Normal"><text:span text:style-name="T7046">Pilviškių g.</text:span></text:p>
          </table:table-cell>
          <table:table-cell table:style-name="TableCell7047" table:number-columns-spanned="3">
            <text:p text:style-name="Normal"><text:span text:style-name="T7048">27</text:span></text:p>
          </table:table-cell>
          <table:covered-table-cell/>
          <table:covered-table-cell/>
          <table:table-cell table:style-name="TableCell7049">
            <text:p text:style-name="Normal"><text:span text:style-name="T7050">40</text:span></text:p>
          </table:table-cell>
          <table:table-cell table:style-name="TableCell7051">
            <text:p text:style-name="Normal"><text:span text:style-name="T7052">3999-4001-8015:0052</text:span></text:p>
          </table:table-cell>
          <table:table-cell table:style-name="TableCell7053" table:number-columns-spanned="2">
            <text:p text:style-name="P7054"><text:span text:style-name="T7055">77,83</text:span></text:p>
          </table:table-cell>
          <table:covered-table-cell/>
          <table:table-cell>
            <text:p text:style-name="P7054"/>
          </table:table-cell>
        </table:table-row>
        <table:table-row table:style-name="TableRow7056">
          <table:table-cell table:style-name="TableCell7057">
            <text:p text:style-name="P7058">32.</text:p>
          </table:table-cell>
          <table:table-cell table:style-name="TableCell7059">
            <text:p text:style-name="Normal"><text:span text:style-name="T7060">Vilkaviškio m.</text:span></text:p>
          </table:table-cell>
          <table:table-cell table:style-name="TableCell7061">
            <text:p text:style-name="Normal"><text:span text:style-name="T7062">Pilviškių g.</text:span></text:p>
          </table:table-cell>
          <table:table-cell table:style-name="TableCell7063" table:number-columns-spanned="3">
            <text:p text:style-name="Normal"><text:span text:style-name="T7064">27</text:span></text:p>
          </table:table-cell>
          <table:covered-table-cell/>
          <table:covered-table-cell/>
          <table:table-cell table:style-name="TableCell7065">
            <text:p text:style-name="Normal"><text:span text:style-name="T7066">41</text:span></text:p>
          </table:table-cell>
          <table:table-cell table:style-name="TableCell7067">
            <text:p text:style-name="Normal"><text:span text:style-name="T7068">3999-4001-8015:0047</text:span></text:p>
          </table:table-cell>
          <table:table-cell table:style-name="TableCell7069" table:number-columns-spanned="2">
            <text:p text:style-name="P7070"><text:span text:style-name="T7071">50,91</text:span></text:p>
          </table:table-cell>
          <table:covered-table-cell/>
          <table:table-cell>
            <text:p text:style-name="P7070"/>
          </table:table-cell>
        </table:table-row>
        <table:table-row table:style-name="TableRow7072">
          <table:table-cell table:style-name="TableCell7073">
            <text:p text:style-name="P7074">33.</text:p>
          </table:table-cell>
          <table:table-cell table:style-name="TableCell7075">
            <text:p text:style-name="Normal"><text:span text:style-name="T7076">Vilkaviškio m.</text:span></text:p>
          </table:table-cell>
          <table:table-cell table:style-name="TableCell7077">
            <text:p text:style-name="Normal"><text:span text:style-name="T7078">Pilviškių g.</text:span></text:p>
          </table:table-cell>
          <table:table-cell table:style-name="TableCell7079" table:number-columns-spanned="3">
            <text:p text:style-name="Normal"><text:span text:style-name="T7080">27</text:span></text:p>
          </table:table-cell>
          <table:covered-table-cell/>
          <table:covered-table-cell/>
          <table:table-cell table:style-name="TableCell7081">
            <text:p text:style-name="Normal"><text:span text:style-name="T7082">64</text:span></text:p>
          </table:table-cell>
          <table:table-cell table:style-name="TableCell7083">
            <text:p text:style-name="Normal"><text:span text:style-name="T7084">3999-4001-8015:0048</text:span></text:p>
          </table:table-cell>
          <table:table-cell table:style-name="TableCell7085" table:number-columns-spanned="2">
            <text:p text:style-name="P7086"><text:span text:style-name="T7087">50,63</text:span></text:p>
          </table:table-cell>
          <table:covered-table-cell/>
          <table:table-cell>
            <text:p text:style-name="P7086"/>
          </table:table-cell>
        </table:table-row>
        <table:table-row table:style-name="TableRow7088">
          <table:table-cell table:style-name="TableCell7089">
            <text:p text:style-name="P7090">34.</text:p>
          </table:table-cell>
          <table:table-cell table:style-name="TableCell7091">
            <text:p text:style-name="Normal"><text:span text:style-name="T7092">Vilkaviškio m.</text:span></text:p>
          </table:table-cell>
          <table:table-cell table:style-name="TableCell7093">
            <text:p text:style-name="Normal"><text:span text:style-name="T7094">Pilviškių g.</text:span></text:p>
          </table:table-cell>
          <table:table-cell table:style-name="TableCell7095" table:number-columns-spanned="3">
            <text:p text:style-name="Normal"><text:span text:style-name="T7096">27</text:span></text:p>
          </table:table-cell>
          <table:covered-table-cell/>
          <table:covered-table-cell/>
          <table:table-cell table:style-name="TableCell7097">
            <text:p text:style-name="Normal"><text:span text:style-name="T7098">87</text:span></text:p>
          </table:table-cell>
          <table:table-cell table:style-name="TableCell7099">
            <text:p text:style-name="Normal"><text:span text:style-name="T7100">3999-4001-8015:0038</text:span></text:p>
          </table:table-cell>
          <table:table-cell table:style-name="TableCell7101" table:number-columns-spanned="2">
            <text:p text:style-name="P7102"><text:span text:style-name="T7103">67,62</text:span></text:p>
          </table:table-cell>
          <table:covered-table-cell/>
          <table:table-cell>
            <text:p text:style-name="P7102"/>
          </table:table-cell>
        </table:table-row>
        <table:table-row table:style-name="TableRow7104">
          <table:table-cell table:style-name="TableCell7105">
            <text:p text:style-name="P7106">35.</text:p>
          </table:table-cell>
          <table:table-cell table:style-name="TableCell7107">
            <text:p text:style-name="Normal"><text:span text:style-name="T7108">Vilkaviškio m.</text:span></text:p>
          </table:table-cell>
          <table:table-cell table:style-name="TableCell7109">
            <text:p text:style-name="Normal"><text:span text:style-name="T7110">Pilviškių g.</text:span></text:p>
          </table:table-cell>
          <table:table-cell table:style-name="TableCell7111" table:number-columns-spanned="3">
            <text:p text:style-name="Normal"><text:span text:style-name="T7112">27</text:span></text:p>
          </table:table-cell>
          <table:covered-table-cell/>
          <table:covered-table-cell/>
          <table:table-cell table:style-name="TableCell7113">
            <text:p text:style-name="Normal"><text:span text:style-name="T7114">88</text:span></text:p>
          </table:table-cell>
          <table:table-cell table:style-name="TableCell7115">
            <text:p text:style-name="Normal"><text:span text:style-name="T7116">3999-4001-8015:0033</text:span></text:p>
          </table:table-cell>
          <table:table-cell table:style-name="TableCell7117" table:number-columns-spanned="2">
            <text:p text:style-name="P7118"><text:span text:style-name="T7119">51,24</text:span></text:p>
          </table:table-cell>
          <table:covered-table-cell/>
          <table:table-cell>
            <text:p text:style-name="P7118"/>
          </table:table-cell>
        </table:table-row>
        <table:table-row table:style-name="TableRow7120">
          <table:table-cell table:style-name="TableCell7121">
            <text:p text:style-name="P7122">36.</text:p>
          </table:table-cell>
          <table:table-cell table:style-name="TableCell7123">
            <text:p text:style-name="Normal"><text:span text:style-name="T7124">Neteko galios nuo 2019-05-01</text:span><text:span text:style-name="T7125">.</text:span></text:p>
          </table:table-cell>
          <table:table-cell table:style-name="TableCell7126">
            <text:p text:style-name="P7127"/>
          </table:table-cell>
          <table:table-cell table:style-name="TableCell7128" table:number-columns-spanned="3">
            <text:p text:style-name="P7129"/>
          </table:table-cell>
          <table:covered-table-cell/>
          <table:covered-table-cell/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 table:number-columns-spanned="2">
            <text:p text:style-name="P7135"/>
          </table:table-cell>
          <table:covered-table-cell/>
          <table:table-cell>
            <text:p text:style-name="P7135"/>
          </table:table-cell>
        </table:table-row>
        <table:table-row table:style-name="TableRow7136">
          <table:table-cell table:style-name="TableCell7137">
            <text:p text:style-name="P7138">37.</text:p>
          </table:table-cell>
          <table:table-cell table:style-name="TableCell7139">
            <text:p text:style-name="Normal"><text:span text:style-name="T7140">Vilkaviškio m.</text:span></text:p>
          </table:table-cell>
          <table:table-cell table:style-name="TableCell7141">
            <text:p text:style-name="Normal"><text:span text:style-name="T7142">Aušros g.</text:span></text:p>
          </table:table-cell>
          <table:table-cell table:style-name="TableCell7143" table:number-columns-spanned="3">
            <text:p text:style-name="Normal"><text:span text:style-name="T7144">16</text:span></text:p>
          </table:table-cell>
          <table:covered-table-cell/>
          <table:covered-table-cell/>
          <table:table-cell table:style-name="TableCell7145">
            <text:p text:style-name="Normal"><text:span text:style-name="T7146">53</text:span></text:p>
          </table:table-cell>
          <table:table-cell table:style-name="TableCell7147">
            <text:p text:style-name="Normal"><text:span text:style-name="T7148">3998-9001-3015:0030</text:span></text:p>
          </table:table-cell>
          <table:table-cell table:style-name="TableCell7149" table:number-columns-spanned="2">
            <text:p text:style-name="P7150"><text:span text:style-name="T7151">49,47</text:span></text:p>
          </table:table-cell>
          <table:covered-table-cell/>
          <table:table-cell>
            <text:p text:style-name="P7150"/>
          </table:table-cell>
        </table:table-row>
        <table:table-row table:style-name="TableRow7152">
          <table:table-cell table:style-name="TableCell7153">
            <text:p text:style-name="P7154">38.</text:p>
          </table:table-cell>
          <table:table-cell table:style-name="TableCell7155">
            <text:p text:style-name="Normal"><text:span text:style-name="T7156">Vilkaviškio m.</text:span></text:p>
          </table:table-cell>
          <table:table-cell table:style-name="TableCell7157">
            <text:p text:style-name="Normal"><text:span text:style-name="T7158">Aušros g.</text:span></text:p>
          </table:table-cell>
          <table:table-cell table:style-name="TableCell7159" table:number-columns-spanned="3">
            <text:p text:style-name="Normal"><text:span text:style-name="T7160">16</text:span></text:p>
          </table:table-cell>
          <table:covered-table-cell/>
          <table:covered-table-cell/>
          <table:table-cell table:style-name="TableCell7161">
            <text:p text:style-name="Normal"><text:span text:style-name="T7162">55</text:span></text:p>
          </table:table-cell>
          <table:table-cell table:style-name="TableCell7163">
            <text:p text:style-name="Normal"><text:span text:style-name="T7164">3998-9001-3015:0032</text:span></text:p>
          </table:table-cell>
          <table:table-cell table:style-name="TableCell7165" table:number-columns-spanned="2">
            <text:p text:style-name="P7166"><text:span text:style-name="T7167">49,56</text:span></text:p>
          </table:table-cell>
          <table:covered-table-cell/>
          <table:table-cell>
            <text:p text:style-name="P7166"/>
          </table:table-cell>
        </table:table-row>
        <table:table-row table:style-name="TableRow7168">
          <table:table-cell table:style-name="TableCell7169">
            <text:p text:style-name="P7170">39.</text:p>
          </table:table-cell>
          <table:table-cell table:style-name="TableCell7171">
            <text:p text:style-name="Normal"><text:span text:style-name="T7172">Vilkaviškio m.</text:span></text:p>
          </table:table-cell>
          <table:table-cell table:style-name="TableCell7173">
            <text:p text:style-name="Normal"><text:span text:style-name="T7174">Aušros g.</text:span></text:p>
          </table:table-cell>
          <table:table-cell table:style-name="TableCell7175" table:number-columns-spanned="3">
            <text:p text:style-name="Normal"><text:span text:style-name="T7176">4</text:span></text:p>
          </table:table-cell>
          <table:covered-table-cell/>
          <table:covered-table-cell/>
          <table:table-cell table:style-name="TableCell7177">
            <text:p text:style-name="Normal"><text:span text:style-name="T7178">27</text:span></text:p>
          </table:table-cell>
          <table:table-cell table:style-name="TableCell7179">
            <text:p text:style-name="Normal"><text:span text:style-name="T7180">3999-3001-9019:0019</text:span></text:p>
          </table:table-cell>
          <table:table-cell table:style-name="TableCell7181" table:number-columns-spanned="2">
            <text:p text:style-name="P7182"><text:span text:style-name="T7183">77,15</text:span></text:p>
          </table:table-cell>
          <table:covered-table-cell/>
          <table:table-cell>
            <text:p text:style-name="P7182"/>
          </table:table-cell>
        </table:table-row>
        <table:table-row table:style-name="TableRow7184">
          <table:table-cell table:style-name="TableCell7185">
            <text:p text:style-name="P7186">40.</text:p>
          </table:table-cell>
          <table:table-cell table:style-name="TableCell7187">
            <text:p text:style-name="Normal"><text:span text:style-name="T7188">Vilkaviškio m.</text:span></text:p>
          </table:table-cell>
          <table:table-cell table:style-name="TableCell7189">
            <text:p text:style-name="Normal"><text:span text:style-name="T7190">Nepriklausomybės g.</text:span></text:p>
          </table:table-cell>
          <table:table-cell table:style-name="TableCell7191" table:number-columns-spanned="3">
            <text:p text:style-name="Normal"><text:span text:style-name="T7192">60</text:span></text:p>
          </table:table-cell>
          <table:covered-table-cell/>
          <table:covered-table-cell/>
          <table:table-cell table:style-name="TableCell7193">
            <text:p text:style-name="Normal"><text:span text:style-name="T7194">45</text:span></text:p>
          </table:table-cell>
          <table:table-cell table:style-name="TableCell7195">
            <text:p text:style-name="Normal"><text:span text:style-name="T7196">3998-1002-1013:0042</text:span></text:p>
          </table:table-cell>
          <table:table-cell table:style-name="TableCell7197" table:number-columns-spanned="2">
            <text:p text:style-name="P7198"><text:span text:style-name="T7199">50,59</text:span></text:p>
          </table:table-cell>
          <table:covered-table-cell/>
          <table:table-cell>
            <text:p text:style-name="P7198"/>
          </table:table-cell>
        </table:table-row>
        <table:table-row table:style-name="TableRow7200">
          <table:table-cell table:style-name="TableCell7201">
            <text:p text:style-name="P7202">41.</text:p>
          </table:table-cell>
          <table:table-cell table:style-name="TableCell7203">
            <text:p text:style-name="Normal"><text:span text:style-name="T7204">Vilkaviškio m.</text:span></text:p>
          </table:table-cell>
          <table:table-cell table:style-name="TableCell7205">
            <text:p text:style-name="Normal"><text:span text:style-name="T7206">Nepriklausomybės g.</text:span></text:p>
          </table:table-cell>
          <table:table-cell table:style-name="TableCell7207" table:number-columns-spanned="3">
            <text:p text:style-name="Normal"><text:span text:style-name="T7208">82</text:span></text:p>
          </table:table-cell>
          <table:covered-table-cell/>
          <table:covered-table-cell/>
          <table:table-cell table:style-name="TableCell7209">
            <text:p text:style-name="Normal"><text:span text:style-name="T7210">38</text:span></text:p>
          </table:table-cell>
          <table:table-cell table:style-name="TableCell7211">
            <text:p text:style-name="Normal"><text:span text:style-name="T7212">3998-5000-8014:0013</text:span></text:p>
          </table:table-cell>
          <table:table-cell table:style-name="TableCell7213" table:number-columns-spanned="2">
            <text:p text:style-name="P7214"><text:span text:style-name="T7215">47,64</text:span></text:p>
          </table:table-cell>
          <table:covered-table-cell/>
          <table:table-cell>
            <text:p text:style-name="P7214"/>
          </table:table-cell>
        </table:table-row>
        <table:table-row table:style-name="TableRow7216">
          <table:table-cell table:style-name="TableCell7217">
            <text:p text:style-name="P7218">42.</text:p>
          </table:table-cell>
          <table:table-cell table:style-name="TableCell7219">
            <text:p text:style-name="Normal"><text:span text:style-name="T7220">Vilkaviškio m.</text:span></text:p>
          </table:table-cell>
          <table:table-cell table:style-name="TableCell7221">
            <text:p text:style-name="Normal"><text:span text:style-name="T7222">Vytauto g.</text:span></text:p>
          </table:table-cell>
          <table:table-cell table:style-name="TableCell7223" table:number-columns-spanned="3">
            <text:p text:style-name="Normal"><text:span text:style-name="T7224">70</text:span></text:p>
          </table:table-cell>
          <table:covered-table-cell/>
          <table:covered-table-cell/>
          <table:table-cell table:style-name="TableCell7225">
            <text:p text:style-name="Normal"><text:span text:style-name="T7226">3</text:span></text:p>
          </table:table-cell>
          <table:table-cell table:style-name="TableCell7227">
            <text:p text:style-name="Normal"><text:span text:style-name="T7228">3992-5001-1013:0003</text:span></text:p>
          </table:table-cell>
          <table:table-cell table:style-name="TableCell7229" table:number-columns-spanned="2">
            <text:p text:style-name="P7230"><text:span text:style-name="T7231">52,16</text:span></text:p>
          </table:table-cell>
          <table:covered-table-cell/>
          <table:table-cell>
            <text:p text:style-name="P7230"/>
          </table:table-cell>
        </table:table-row>
        <table:table-row table:style-name="TableRow7232">
          <table:table-cell table:style-name="TableCell7233">
            <text:p text:style-name="P7234">43.</text:p>
          </table:table-cell>
          <table:table-cell table:style-name="TableCell7235">
            <text:p text:style-name="Normal"><text:span text:style-name="T7236">Vilkaviškio m.</text:span></text:p>
          </table:table-cell>
          <table:table-cell table:style-name="TableCell7237">
            <text:p text:style-name="Normal"><text:span text:style-name="T7238">J. Basanavičiaus g.</text:span></text:p>
          </table:table-cell>
          <table:table-cell table:style-name="TableCell7239" table:number-columns-spanned="3">
            <text:p text:style-name="Normal"><text:span text:style-name="T7240">28</text:span></text:p>
          </table:table-cell>
          <table:covered-table-cell/>
          <table:covered-table-cell/>
          <table:table-cell table:style-name="TableCell7241">
            <text:p text:style-name="Normal"><text:span text:style-name="T7242">2A</text:span></text:p>
          </table:table-cell>
          <table:table-cell table:style-name="TableCell7243">
            <text:p text:style-name="Normal"><text:span text:style-name="T7244">3991-4000-1018:0007</text:span></text:p>
          </table:table-cell>
          <table:table-cell table:style-name="TableCell7245" table:number-columns-spanned="2">
            <text:p text:style-name="P7246"><text:span text:style-name="T7247">29,48</text:span></text:p>
          </table:table-cell>
          <table:covered-table-cell/>
          <table:table-cell>
            <text:p text:style-name="P7246"/>
          </table:table-cell>
        </table:table-row>
        <table:table-row table:style-name="TableRow7248">
          <table:table-cell table:style-name="TableCell7249">
            <text:p text:style-name="P7250">44.</text:p>
          </table:table-cell>
          <table:table-cell table:style-name="TableCell7251">
            <text:p text:style-name="Normal"><text:span text:style-name="T7252">Vilkaviškio m.</text:span></text:p>
          </table:table-cell>
          <table:table-cell table:style-name="TableCell7253">
            <text:p text:style-name="Normal"><text:span text:style-name="T7254">J. Basanavičiaus g.</text:span></text:p>
          </table:table-cell>
          <table:table-cell table:style-name="TableCell7255" table:number-columns-spanned="3">
            <text:p text:style-name="Normal"><text:span text:style-name="T7256">28</text:span></text:p>
          </table:table-cell>
          <table:covered-table-cell/>
          <table:covered-table-cell/>
          <table:table-cell table:style-name="TableCell7257">
            <text:p text:style-name="Normal"><text:span text:style-name="T7258">7</text:span></text:p>
          </table:table-cell>
          <table:table-cell table:style-name="TableCell7259">
            <text:p text:style-name="Normal"><text:span text:style-name="T7260">3991-4000-1018:0003</text:span></text:p>
          </table:table-cell>
          <table:table-cell table:style-name="TableCell7261" table:number-columns-spanned="2">
            <text:p text:style-name="P7262"><text:span text:style-name="T7263">19,86</text:span></text:p>
          </table:table-cell>
          <table:covered-table-cell/>
          <table:table-cell>
            <text:p text:style-name="P7262"/>
          </table:table-cell>
        </table:table-row>
        <table:table-row table:style-name="TableRow7264">
          <table:table-cell table:style-name="TableCell7265">
            <text:p text:style-name="P7266">45.</text:p>
          </table:table-cell>
          <table:table-cell table:style-name="TableCell7267">
            <text:p text:style-name="Normal"><text:span text:style-name="T7268">Kybartų m.</text:span></text:p>
          </table:table-cell>
          <table:table-cell table:style-name="TableCell7269">
            <text:p text:style-name="Normal"><text:span text:style-name="T7270">J.<text:s/></text:span><text:span text:style-name="T7271">Biliūno g.</text:span></text:p>
          </table:table-cell>
          <table:table-cell table:style-name="TableCell7272" table:number-columns-spanned="3">
            <text:p text:style-name="Normal"><text:span text:style-name="T7273">31</text:span></text:p>
          </table:table-cell>
          <table:covered-table-cell/>
          <table:covered-table-cell/>
          <table:table-cell table:style-name="TableCell7274">
            <text:p text:style-name="Normal"><text:span text:style-name="T7275">6</text:span></text:p>
          </table:table-cell>
          <table:table-cell table:style-name="TableCell7276">
            <text:p text:style-name="Normal"><text:span text:style-name="T7277">3999-0002-5012:0007</text:span></text:p>
          </table:table-cell>
          <table:table-cell table:style-name="TableCell7278" table:number-columns-spanned="2">
            <text:p text:style-name="P7279"><text:span text:style-name="T7280">50,13</text:span></text:p>
          </table:table-cell>
          <table:covered-table-cell/>
          <table:table-cell>
            <text:p text:style-name="P7279"/>
          </table:table-cell>
        </table:table-row>
        <table:table-row table:style-name="TableRow7281">
          <table:table-cell table:style-name="TableCell7282">
            <text:p text:style-name="P7283">46.</text:p>
          </table:table-cell>
          <table:table-cell table:style-name="TableCell7284">
            <text:p text:style-name="Normal"><text:span text:style-name="T7285">Kybartų m.</text:span></text:p>
          </table:table-cell>
          <table:table-cell table:style-name="TableCell7286">
            <text:p text:style-name="Normal"><text:span text:style-name="T7287">J. Basanavičiaus g.</text:span></text:p>
          </table:table-cell>
          <table:table-cell table:style-name="TableCell7288" table:number-columns-spanned="3">
            <text:p text:style-name="Normal"><text:span text:style-name="T7289">11</text:span></text:p>
          </table:table-cell>
          <table:covered-table-cell/>
          <table:covered-table-cell/>
          <table:table-cell table:style-name="TableCell7290">
            <text:p text:style-name="Normal"><text:span text:style-name="T7291">1</text:span></text:p>
          </table:table-cell>
          <table:table-cell table:style-name="TableCell7292">
            <text:p text:style-name="Normal"><text:span text:style-name="T7293">3993-5001-1017:0004</text:span></text:p>
          </table:table-cell>
          <table:table-cell table:style-name="TableCell7294" table:number-columns-spanned="2">
            <text:p text:style-name="P7295"><text:span text:style-name="T7296">27,91</text:span></text:p>
          </table:table-cell>
          <table:covered-table-cell/>
          <table:table-cell>
            <text:p text:style-name="P7295"/>
          </table:table-cell>
        </table:table-row>
        <table:table-row table:style-name="TableRow7297">
          <table:table-cell table:style-name="TableCell7298">
            <text:p text:style-name="P7299">47.</text:p>
          </table:table-cell>
          <table:table-cell table:style-name="TableCell7300">
            <text:p text:style-name="Normal"><text:span text:style-name="T7301">Kybartų m.</text:span></text:p>
          </table:table-cell>
          <table:table-cell table:style-name="TableCell7302">
            <text:p text:style-name="Normal"><text:span text:style-name="T7303">J. Basanavičiaus g.</text:span></text:p>
          </table:table-cell>
          <table:table-cell table:style-name="TableCell7304" table:number-columns-spanned="3">
            <text:p text:style-name="Normal"><text:span text:style-name="T7305">24</text:span></text:p>
          </table:table-cell>
          <table:covered-table-cell/>
          <table:covered-table-cell/>
          <table:table-cell table:style-name="TableCell7306">
            <text:p text:style-name="Normal"><text:span text:style-name="T7307">12</text:span></text:p>
          </table:table-cell>
          <table:table-cell table:style-name="TableCell7308">
            <text:p text:style-name="Normal"><text:span text:style-name="T7309">3998-0001-7015:0014</text:span></text:p>
          </table:table-cell>
          <table:table-cell table:style-name="TableCell7310" table:number-columns-spanned="2">
            <text:p text:style-name="P7311"><text:span text:style-name="T7312">45,53</text:span></text:p>
          </table:table-cell>
          <table:covered-table-cell/>
          <table:table-cell>
            <text:p text:style-name="P7311"/>
          </table:table-cell>
        </table:table-row>
        <table:table-row table:style-name="TableRow7313">
          <table:table-cell table:style-name="TableCell7314">
            <text:p text:style-name="P7315">48.</text:p>
          </table:table-cell>
          <table:table-cell table:style-name="TableCell7316">
            <text:p text:style-name="Normal"><text:span text:style-name="T7317">Kybartų m.</text:span></text:p>
          </table:table-cell>
          <table:table-cell table:style-name="TableCell7318">
            <text:p text:style-name="Normal"><text:span text:style-name="T7319">J. Basanavičiaus g.</text:span></text:p>
          </table:table-cell>
          <table:table-cell table:style-name="TableCell7320" table:number-columns-spanned="3">
            <text:p text:style-name="Normal"><text:span text:style-name="T7321">28</text:span></text:p>
          </table:table-cell>
          <table:covered-table-cell/>
          <table:covered-table-cell/>
          <table:table-cell table:style-name="TableCell7322">
            <text:p text:style-name="Normal"><text:span text:style-name="T7323">5</text:span></text:p>
          </table:table-cell>
          <table:table-cell table:style-name="TableCell7324">
            <text:p text:style-name="Normal"><text:span text:style-name="T7325">3990-0003-3014:0009</text:span></text:p>
          </table:table-cell>
          <table:table-cell table:style-name="TableCell7326" table:number-columns-spanned="2">
            <text:p text:style-name="P7327"><text:span text:style-name="T7328">35,38</text:span></text:p>
          </table:table-cell>
          <table:covered-table-cell/>
          <table:table-cell>
            <text:p text:style-name="P7327"/>
          </table:table-cell>
        </table:table-row>
        <table:table-row table:style-name="TableRow7329">
          <table:table-cell table:style-name="TableCell7330">
            <text:p text:style-name="P7331">49.</text:p>
          </table:table-cell>
          <table:table-cell table:style-name="TableCell7332">
            <text:p text:style-name="Normal"><text:span text:style-name="T7333">Kybartų</text:span><text:span text:style-name="T7334"><text:s/>m.</text:span></text:p>
          </table:table-cell>
          <table:table-cell table:style-name="TableCell7335">
            <text:p text:style-name="Normal"><text:span text:style-name="T7336">J. Basanavičiaus g.</text:span></text:p>
          </table:table-cell>
          <table:table-cell table:style-name="TableCell7337" table:number-columns-spanned="3">
            <text:p text:style-name="Normal"><text:span text:style-name="T7338">29</text:span></text:p>
          </table:table-cell>
          <table:covered-table-cell/>
          <table:covered-table-cell/>
          <table:table-cell table:style-name="TableCell7339">
            <text:p text:style-name="Normal"><text:span text:style-name="T7340">13</text:span></text:p>
          </table:table-cell>
          <table:table-cell table:style-name="TableCell7341">
            <text:p text:style-name="Normal"><text:span text:style-name="T7342">3998-0001-8012:0007</text:span></text:p>
          </table:table-cell>
          <table:table-cell table:style-name="TableCell7343" table:number-columns-spanned="2">
            <text:p text:style-name="P7344"><text:span text:style-name="T7345">21,02</text:span></text:p>
          </table:table-cell>
          <table:covered-table-cell/>
          <table:table-cell>
            <text:p text:style-name="P7344"/>
          </table:table-cell>
        </table:table-row>
        <table:table-row table:style-name="TableRow7346">
          <table:table-cell table:style-name="TableCell7347">
            <text:p text:style-name="P7348">50.</text:p>
          </table:table-cell>
          <table:table-cell table:style-name="TableCell7349">
            <text:p text:style-name="Normal"><text:span text:style-name="T7350">Kybartų m.</text:span></text:p>
          </table:table-cell>
          <table:table-cell table:style-name="TableCell7351">
            <text:p text:style-name="Normal"><text:span text:style-name="T7352">J. Basanavičiaus g.</text:span></text:p>
          </table:table-cell>
          <table:table-cell table:style-name="TableCell7353" table:number-columns-spanned="3">
            <text:p text:style-name="Normal"><text:span text:style-name="T7354">3</text:span></text:p>
          </table:table-cell>
          <table:covered-table-cell/>
          <table:covered-table-cell/>
          <table:table-cell table:style-name="TableCell7355">
            <text:p text:style-name="Normal"><text:span text:style-name="T7356">13</text:span></text:p>
          </table:table-cell>
          <table:table-cell table:style-name="TableCell7357">
            <text:p text:style-name="Normal"><text:span text:style-name="T7358">3993-5000-9010:0009</text:span></text:p>
          </table:table-cell>
          <table:table-cell table:style-name="TableCell7359" table:number-columns-spanned="2">
            <text:p text:style-name="P7360"><text:span text:style-name="T7361">47,57</text:span></text:p>
          </table:table-cell>
          <table:covered-table-cell/>
          <table:table-cell>
            <text:p text:style-name="P7360"/>
          </table:table-cell>
        </table:table-row>
        <table:table-row table:style-name="TableRow7362">
          <table:table-cell table:style-name="TableCell7363">
            <text:p text:style-name="P7364">51.</text:p>
          </table:table-cell>
          <table:table-cell table:style-name="TableCell7365">
            <text:p text:style-name="Normal"><text:span text:style-name="T7366">Kybartų m.</text:span></text:p>
          </table:table-cell>
          <table:table-cell table:style-name="TableCell7367">
            <text:p text:style-name="Normal"><text:span text:style-name="T7368">J. Basanavičiaus g.</text:span></text:p>
          </table:table-cell>
          <table:table-cell table:style-name="TableCell7369" table:number-columns-spanned="3">
            <text:p text:style-name="Normal"><text:span text:style-name="T7370">3</text:span></text:p>
          </table:table-cell>
          <table:covered-table-cell/>
          <table:covered-table-cell/>
          <table:table-cell table:style-name="TableCell7371">
            <text:p text:style-name="Normal"><text:span text:style-name="T7372">14</text:span></text:p>
          </table:table-cell>
          <table:table-cell table:style-name="TableCell7373">
            <text:p text:style-name="Normal"><text:span text:style-name="T7374">3993-5000-9010:0008</text:span></text:p>
          </table:table-cell>
          <table:table-cell table:style-name="TableCell7375" table:number-columns-spanned="2">
            <text:p text:style-name="P7376"><text:span text:style-name="T7377">48,69</text:span></text:p>
          </table:table-cell>
          <table:covered-table-cell/>
          <table:table-cell>
            <text:p text:style-name="P7376"/>
          </table:table-cell>
        </table:table-row>
        <table:table-row table:style-name="TableRow7378">
          <table:table-cell table:style-name="TableCell7379">
            <text:p text:style-name="P7380">52.</text:p>
          </table:table-cell>
          <table:table-cell table:style-name="TableCell7381">
            <text:p text:style-name="Normal"><text:span text:style-name="T7382">Kybartų m.</text:span></text:p>
          </table:table-cell>
          <table:table-cell table:style-name="TableCell7383">
            <text:p text:style-name="Normal"><text:span text:style-name="T7384">J. Basanavičiaus g.</text:span></text:p>
          </table:table-cell>
          <table:table-cell table:style-name="TableCell7385" table:number-columns-spanned="3">
            <text:p text:style-name="Normal"><text:span text:style-name="T7386">4</text:span></text:p>
          </table:table-cell>
          <table:covered-table-cell/>
          <table:covered-table-cell/>
          <table:table-cell table:style-name="TableCell7387">
            <text:p text:style-name="Normal"><text:span text:style-name="T7388">1</text:span></text:p>
          </table:table-cell>
          <table:table-cell table:style-name="TableCell7389">
            <text:p text:style-name="Normal"><text:span text:style-name="T7390">3990-2000-1018:0018</text:span></text:p>
          </table:table-cell>
          <table:table-cell table:style-name="TableCell7391" table:number-columns-spanned="2">
            <text:p text:style-name="P7392"><text:span text:style-name="T7393">24,05</text:span></text:p>
          </table:table-cell>
          <table:covered-table-cell/>
          <table:table-cell>
            <text:p text:style-name="P7392"/>
          </table:table-cell>
        </table:table-row>
        <table:table-row table:style-name="TableRow7394">
          <table:table-cell table:style-name="TableCell7395">
            <text:p text:style-name="P7396">53.</text:p>
          </table:table-cell>
          <table:table-cell table:style-name="TableCell7397">
            <text:p text:style-name="Normal"><text:span text:style-name="T7398">Kybartų m.</text:span></text:p>
          </table:table-cell>
          <table:table-cell table:style-name="TableCell7399">
            <text:p text:style-name="Normal"><text:span text:style-name="T7400">J. Basanavičiaus g.</text:span></text:p>
          </table:table-cell>
          <table:table-cell table:style-name="TableCell7401" table:number-columns-spanned="3">
            <text:p text:style-name="Normal"><text:span text:style-name="T7402">4</text:span></text:p>
          </table:table-cell>
          <table:covered-table-cell/>
          <table:covered-table-cell/>
          <table:table-cell table:style-name="TableCell7403">
            <text:p text:style-name="Normal"><text:span text:style-name="T7404">20</text:span></text:p>
          </table:table-cell>
          <table:table-cell table:style-name="TableCell7405">
            <text:p text:style-name="Normal"><text:span text:style-name="T7406">3990-2000-1018:0016</text:span></text:p>
          </table:table-cell>
          <table:table-cell table:style-name="TableCell7407" table:number-columns-spanned="2">
            <text:p text:style-name="P7408"><text:span text:style-name="T7409">37,40</text:span></text:p>
          </table:table-cell>
          <table:covered-table-cell/>
          <table:table-cell>
            <text:p text:style-name="P7408"/>
          </table:table-cell>
        </table:table-row>
        <table:table-row table:style-name="TableRow7410">
          <table:table-cell table:style-name="TableCell7411">
            <text:p text:style-name="P7412">54.</text:p>
          </table:table-cell>
          <table:table-cell table:style-name="TableCell7413">
            <text:p text:style-name="Normal"><text:span text:style-name="T7414">Kybartų m.</text:span></text:p>
          </table:table-cell>
          <table:table-cell table:style-name="TableCell7415">
            <text:p text:style-name="Normal"><text:span text:style-name="T7416">J. Basanavičiaus g.</text:span></text:p>
          </table:table-cell>
          <table:table-cell table:style-name="TableCell7417" table:number-columns-spanned="3">
            <text:p text:style-name="Normal"><text:span text:style-name="T7418">4</text:span></text:p>
          </table:table-cell>
          <table:covered-table-cell/>
          <table:covered-table-cell/>
          <table:table-cell table:style-name="TableCell7419">
            <text:p text:style-name="Normal"><text:span text:style-name="T7420">21</text:span></text:p>
          </table:table-cell>
          <table:table-cell table:style-name="TableCell7421">
            <text:p text:style-name="Normal"><text:span text:style-name="T7422">3990-2000-1018:0015</text:span></text:p>
          </table:table-cell>
          <table:table-cell table:style-name="TableCell7423" table:number-columns-spanned="2">
            <text:p text:style-name="P7424"><text:span text:style-name="T7425">54,83</text:span></text:p>
          </table:table-cell>
          <table:covered-table-cell/>
          <table:table-cell>
            <text:p text:style-name="P7424"/>
          </table:table-cell>
        </table:table-row>
        <table:table-row table:style-name="TableRow7426">
          <table:table-cell table:style-name="TableCell7427">
            <text:p text:style-name="P7428">55.</text:p>
          </table:table-cell>
          <table:table-cell table:style-name="TableCell7429">
            <text:p text:style-name="Normal"><text:span text:style-name="T7430">Kybartų m.</text:span></text:p>
          </table:table-cell>
          <table:table-cell table:style-name="TableCell7431">
            <text:p text:style-name="Normal"><text:span text:style-name="T7432">J. Basanavičiaus g.</text:span></text:p>
          </table:table-cell>
          <table:table-cell table:style-name="TableCell7433" table:number-columns-spanned="3">
            <text:p text:style-name="Normal"><text:span text:style-name="T7434">4</text:span></text:p>
          </table:table-cell>
          <table:covered-table-cell/>
          <table:covered-table-cell/>
          <table:table-cell table:style-name="TableCell7435">
            <text:p text:style-name="Normal"><text:span text:style-name="T7436">25</text:span></text:p>
          </table:table-cell>
          <table:table-cell table:style-name="TableCell7437">
            <text:p text:style-name="Normal"><text:span text:style-name="T7438">3990-2000-1018:0014</text:span></text:p>
          </table:table-cell>
          <table:table-cell table:style-name="TableCell7439" table:number-columns-spanned="2">
            <text:p text:style-name="P7440"><text:span text:style-name="T7441">26,53</text:span></text:p>
          </table:table-cell>
          <table:covered-table-cell/>
          <table:table-cell>
            <text:p text:style-name="P7440"/>
          </table:table-cell>
        </table:table-row>
        <table:table-row table:style-name="TableRow7442">
          <table:table-cell table:style-name="TableCell7443">
            <text:p text:style-name="P7444">56.</text:p>
          </table:table-cell>
          <table:table-cell table:style-name="TableCell7445">
            <text:p text:style-name="Normal"><text:span text:style-name="T7446">Kybartų m.</text:span></text:p>
          </table:table-cell>
          <table:table-cell table:style-name="TableCell7447">
            <text:p text:style-name="Normal"><text:span text:style-name="T7448">J. Basanavičiaus g.</text:span></text:p>
          </table:table-cell>
          <table:table-cell table:style-name="TableCell7449" table:number-columns-spanned="3">
            <text:p text:style-name="Normal"><text:span text:style-name="T7450">4</text:span></text:p>
          </table:table-cell>
          <table:covered-table-cell/>
          <table:covered-table-cell/>
          <table:table-cell table:style-name="TableCell7451">
            <text:p text:style-name="Normal"><text:span text:style-name="T7452">31</text:span></text:p>
          </table:table-cell>
          <table:table-cell table:style-name="TableCell7453">
            <text:p text:style-name="Normal"><text:span text:style-name="T7454">3990-2000-1018:0013</text:span></text:p>
          </table:table-cell>
          <table:table-cell table:style-name="TableCell7455" table:number-columns-spanned="2">
            <text:p text:style-name="P7456"><text:span text:style-name="T7457">28,95</text:span></text:p>
          </table:table-cell>
          <table:covered-table-cell/>
          <table:table-cell>
            <text:p text:style-name="P7456"/>
          </table:table-cell>
        </table:table-row>
        <table:table-row table:style-name="TableRow7458">
          <table:table-cell table:style-name="TableCell7459">
            <text:p text:style-name="P7460">57.</text:p>
          </table:table-cell>
          <table:table-cell table:style-name="TableCell7461">
            <text:p text:style-name="Normal"><text:span text:style-name="T7462">Kybartų m.</text:span></text:p>
          </table:table-cell>
          <table:table-cell table:style-name="TableCell7463">
            <text:p text:style-name="Normal"><text:span text:style-name="T7464">J. Basanavičiaus g.</text:span></text:p>
          </table:table-cell>
          <table:table-cell table:style-name="TableCell7465" table:number-columns-spanned="3">
            <text:p text:style-name="Normal"><text:span text:style-name="T7466">4</text:span></text:p>
          </table:table-cell>
          <table:covered-table-cell/>
          <table:covered-table-cell/>
          <table:table-cell table:style-name="TableCell7467">
            <text:p text:style-name="Normal"><text:span text:style-name="T7468">33</text:span></text:p>
          </table:table-cell>
          <table:table-cell table:style-name="TableCell7469">
            <text:p text:style-name="Normal"><text:span text:style-name="T7470">3990-2000-1018:0012</text:span></text:p>
          </table:table-cell>
          <table:table-cell table:style-name="TableCell7471" table:number-columns-spanned="2">
            <text:p text:style-name="P7472"><text:span text:style-name="T7473">36,19</text:span></text:p>
          </table:table-cell>
          <table:covered-table-cell/>
          <table:table-cell>
            <text:p text:style-name="P7472"/>
          </table:table-cell>
        </table:table-row>
        <table:table-row table:style-name="TableRow7474">
          <table:table-cell table:style-name="TableCell7475">
            <text:p text:style-name="P7476">58.</text:p>
          </table:table-cell>
          <table:table-cell table:style-name="TableCell7477">
            <text:p text:style-name="Normal"><text:span text:style-name="T7478">Kybartų m.</text:span></text:p>
          </table:table-cell>
          <table:table-cell table:style-name="TableCell7479">
            <text:p text:style-name="Normal"><text:span text:style-name="T7480">J. Basanavičiaus g.</text:span></text:p>
          </table:table-cell>
          <table:table-cell table:style-name="TableCell7481" table:number-columns-spanned="3">
            <text:p text:style-name="Normal"><text:span text:style-name="T7482">4</text:span></text:p>
          </table:table-cell>
          <table:covered-table-cell/>
          <table:covered-table-cell/>
          <table:table-cell table:style-name="TableCell7483">
            <text:p text:style-name="Normal"><text:span text:style-name="T7484">4</text:span></text:p>
          </table:table-cell>
          <table:table-cell table:style-name="TableCell7485">
            <text:p text:style-name="Normal"><text:span text:style-name="T7486">3990-2000-1018:0035</text:span></text:p>
          </table:table-cell>
          <table:table-cell table:style-name="TableCell7487" table:number-columns-spanned="2">
            <text:p text:style-name="P7488"><text:span text:style-name="T7489">44,51</text:span></text:p>
          </table:table-cell>
          <table:covered-table-cell/>
          <table:table-cell>
            <text:p text:style-name="P7488"/>
          </table:table-cell>
        </table:table-row>
        <table:table-row table:style-name="TableRow7490">
          <table:table-cell table:style-name="TableCell7491">
            <text:p text:style-name="P7492">59.</text:p>
          </table:table-cell>
          <table:table-cell table:style-name="TableCell7493">
            <text:p text:style-name="Normal"><text:span text:style-name="T7494">Kybartų m.</text:span></text:p>
          </table:table-cell>
          <table:table-cell table:style-name="TableCell7495">
            <text:p text:style-name="Normal"><text:span text:style-name="T7496">J. Basanavičiaus g.</text:span></text:p>
          </table:table-cell>
          <table:table-cell table:style-name="TableCell7497" table:number-columns-spanned="3">
            <text:p text:style-name="Normal"><text:span text:style-name="T7498">6</text:span></text:p>
          </table:table-cell>
          <table:covered-table-cell/>
          <table:covered-table-cell/>
          <table:table-cell table:style-name="TableCell7499">
            <text:p text:style-name="Normal"><text:span text:style-name="T7500">5</text:span></text:p>
          </table:table-cell>
          <table:table-cell table:style-name="TableCell7501">
            <text:p text:style-name="Normal"><text:span text:style-name="T7502">3990-2000-2015:0003</text:span></text:p>
          </table:table-cell>
          <table:table-cell table:style-name="TableCell7503" table:number-columns-spanned="2">
            <text:p text:style-name="P7504"><text:span text:style-name="T7505">27,42</text:span></text:p>
          </table:table-cell>
          <table:covered-table-cell/>
          <table:table-cell>
            <text:p text:style-name="P7504"/>
          </table:table-cell>
        </table:table-row>
        <table:table-row table:style-name="TableRow7506">
          <table:table-cell table:style-name="TableCell7507">
            <text:p text:style-name="P7508">60.</text:p>
          </table:table-cell>
          <table:table-cell table:style-name="TableCell7509">
            <text:p text:style-name="Normal"><text:span text:style-name="T7510">Kybartų m.</text:span></text:p>
          </table:table-cell>
          <table:table-cell table:style-name="TableCell7511">
            <text:p text:style-name="Normal"><text:span text:style-name="T7512">J.<text:s/></text:span><text:span text:style-name="T7513">Basanavičiaus g.</text:span></text:p>
          </table:table-cell>
          <table:table-cell table:style-name="TableCell7514" table:number-columns-spanned="3">
            <text:p text:style-name="Normal"><text:span text:style-name="T7515">71</text:span></text:p>
          </table:table-cell>
          <table:covered-table-cell/>
          <table:covered-table-cell/>
          <table:table-cell table:style-name="TableCell7516">
            <text:p text:style-name="Normal"><text:span text:style-name="T7517">4</text:span></text:p>
          </table:table-cell>
          <table:table-cell table:style-name="TableCell7518">
            <text:p text:style-name="Normal"><text:span text:style-name="T7519">3990-0008-5012:0003</text:span></text:p>
          </table:table-cell>
          <table:table-cell table:style-name="TableCell7520" table:number-columns-spanned="2">
            <text:p text:style-name="P7521"><text:span text:style-name="T7522">35,56</text:span></text:p>
          </table:table-cell>
          <table:covered-table-cell/>
          <table:table-cell>
            <text:p text:style-name="P7521"/>
          </table:table-cell>
        </table:table-row>
        <table:table-row table:style-name="TableRow7523">
          <table:table-cell table:style-name="TableCell7524">
            <text:p text:style-name="P7525">61.</text:p>
          </table:table-cell>
          <table:table-cell table:style-name="TableCell7526">
            <text:p text:style-name="Normal"><text:span text:style-name="T7527">Kybartų m.</text:span></text:p>
          </table:table-cell>
          <table:table-cell table:style-name="TableCell7528">
            <text:p text:style-name="Normal"><text:span text:style-name="T7529">J. Basanavičiaus g.</text:span></text:p>
          </table:table-cell>
          <table:table-cell table:style-name="TableCell7530" table:number-columns-spanned="3">
            <text:p text:style-name="Normal"><text:span text:style-name="T7531">78</text:span></text:p>
          </table:table-cell>
          <table:covered-table-cell/>
          <table:covered-table-cell/>
          <table:table-cell table:style-name="TableCell7532">
            <text:p text:style-name="Normal"><text:span text:style-name="T7533">13</text:span></text:p>
          </table:table-cell>
          <table:table-cell table:style-name="TableCell7534">
            <text:p text:style-name="Normal"><text:span text:style-name="T7535">3996-9006-0010:0018</text:span></text:p>
          </table:table-cell>
          <table:table-cell table:style-name="TableCell7536" table:number-columns-spanned="2">
            <text:p text:style-name="P7537"><text:span text:style-name="T7538">33,43</text:span></text:p>
          </table:table-cell>
          <table:covered-table-cell/>
          <table:table-cell>
            <text:p text:style-name="P7537"/>
          </table:table-cell>
        </table:table-row>
        <table:table-row table:style-name="TableRow7539">
          <table:table-cell table:style-name="TableCell7540">
            <text:p text:style-name="P7541">62.</text:p>
          </table:table-cell>
          <table:table-cell table:style-name="TableCell7542">
            <text:p text:style-name="Normal"><text:span text:style-name="T7543">Kybartų m.</text:span></text:p>
          </table:table-cell>
          <table:table-cell table:style-name="TableCell7544">
            <text:p text:style-name="Normal"><text:span text:style-name="T7545">J. Basanavičiaus g.</text:span></text:p>
          </table:table-cell>
          <table:table-cell table:style-name="TableCell7546" table:number-columns-spanned="3">
            <text:p text:style-name="Normal"><text:span text:style-name="T7547">8</text:span></text:p>
          </table:table-cell>
          <table:covered-table-cell/>
          <table:covered-table-cell/>
          <table:table-cell table:style-name="TableCell7548">
            <text:p text:style-name="Normal"><text:span text:style-name="T7549">2</text:span></text:p>
          </table:table-cell>
          <table:table-cell table:style-name="TableCell7550">
            <text:p text:style-name="Normal"><text:span text:style-name="T7551">3990-0003-1010:0002</text:span></text:p>
          </table:table-cell>
          <table:table-cell table:style-name="TableCell7552" table:number-columns-spanned="2">
            <text:p text:style-name="P7553"><text:span text:style-name="T7554">28,04</text:span></text:p>
          </table:table-cell>
          <table:covered-table-cell/>
          <table:table-cell>
            <text:p text:style-name="P7553"/>
          </table:table-cell>
        </table:table-row>
        <table:table-row table:style-name="TableRow7555">
          <table:table-cell table:style-name="TableCell7556">
            <text:p text:style-name="P7557">63.</text:p>
          </table:table-cell>
          <table:table-cell table:style-name="TableCell7558">
            <text:p text:style-name="Normal"><text:span text:style-name="T7559">Kybartų m.</text:span></text:p>
          </table:table-cell>
          <table:table-cell table:style-name="TableCell7560">
            <text:p text:style-name="Normal"><text:span text:style-name="T7561">J. Basanavičiaus g.</text:span></text:p>
          </table:table-cell>
          <table:table-cell table:style-name="TableCell7562" table:number-columns-spanned="3">
            <text:p text:style-name="Normal"><text:span text:style-name="T7563">84</text:span></text:p>
          </table:table-cell>
          <table:covered-table-cell/>
          <table:covered-table-cell/>
          <table:table-cell table:style-name="TableCell7564">
            <text:p text:style-name="Normal"><text:span text:style-name="T7565">7</text:span></text:p>
          </table:table-cell>
          <table:table-cell table:style-name="TableCell7566">
            <text:p text:style-name="Normal"><text:span text:style-name="T7567">3992-0004-2010:0006</text:span></text:p>
          </table:table-cell>
          <table:table-cell table:style-name="TableCell7568" table:number-columns-spanned="2">
            <text:p text:style-name="P7569"><text:span text:style-name="T7570">18,10</text:span></text:p>
          </table:table-cell>
          <table:covered-table-cell/>
          <table:table-cell>
            <text:p text:style-name="P7569"/>
          </table:table-cell>
        </table:table-row>
        <table:table-row table:style-name="TableRow7571">
          <table:table-cell table:style-name="TableCell7572">
            <text:p text:style-name="P7573">64.</text:p>
          </table:table-cell>
          <table:table-cell table:style-name="TableCell7574">
            <text:p text:style-name="Normal"><text:span text:style-name="T7575">Kybartų m.</text:span></text:p>
          </table:table-cell>
          <table:table-cell table:style-name="TableCell7576">
            <text:p text:style-name="Normal"><text:span text:style-name="T7577">Dariaus ir Girėno g.</text:span></text:p>
          </table:table-cell>
          <table:table-cell table:style-name="TableCell7578" table:number-columns-spanned="3">
            <text:p text:style-name="Normal"><text:span text:style-name="T7579">10</text:span></text:p>
          </table:table-cell>
          <table:covered-table-cell/>
          <table:covered-table-cell/>
          <table:table-cell table:style-name="TableCell7580">
            <text:p text:style-name="Normal"><text:span text:style-name="T7581">4</text:span></text:p>
          </table:table-cell>
          <table:table-cell table:style-name="TableCell7582">
            <text:p text:style-name="Normal"><text:span text:style-name="T7583">3993-1001-4012:0003</text:span></text:p>
          </table:table-cell>
          <table:table-cell table:style-name="TableCell7584" table:number-columns-spanned="2">
            <text:p text:style-name="P7585"><text:span text:style-name="T7586">42,83</text:span></text:p>
          </table:table-cell>
          <table:covered-table-cell/>
          <table:table-cell>
            <text:p text:style-name="P7585"/>
          </table:table-cell>
        </table:table-row>
        <table:table-row table:style-name="TableRow7587">
          <table:table-cell table:style-name="TableCell7588">
            <text:p text:style-name="P7589">65.</text:p>
          </table:table-cell>
          <table:table-cell table:style-name="TableCell7590">
            <text:p text:style-name="Normal"><text:span text:style-name="T7591">Kybartų m.</text:span></text:p>
          </table:table-cell>
          <table:table-cell table:style-name="TableCell7592">
            <text:p text:style-name="Normal"><text:span text:style-name="T7593">Dariaus ir Girėno g.</text:span></text:p>
          </table:table-cell>
          <table:table-cell table:style-name="TableCell7594" table:number-columns-spanned="3">
            <text:p text:style-name="Normal"><text:span text:style-name="T7595">10</text:span></text:p>
          </table:table-cell>
          <table:covered-table-cell/>
          <table:covered-table-cell/>
          <table:table-cell table:style-name="TableCell7596">
            <text:p text:style-name="Normal"><text:span text:style-name="T7597">5</text:span></text:p>
          </table:table-cell>
          <table:table-cell table:style-name="TableCell7598">
            <text:p text:style-name="Normal"><text:span text:style-name="T7599">3993-1001-4012:0004</text:span></text:p>
          </table:table-cell>
          <table:table-cell table:style-name="TableCell7600" table:number-columns-spanned="2">
            <text:p text:style-name="P7601"><text:span text:style-name="T7602">35,90</text:span></text:p>
          </table:table-cell>
          <table:covered-table-cell/>
          <table:table-cell>
            <text:p text:style-name="P7601"/>
          </table:table-cell>
        </table:table-row>
        <table:table-row table:style-name="TableRow7603">
          <table:table-cell table:style-name="TableCell7604">
            <text:p text:style-name="P7605">66.</text:p>
          </table:table-cell>
          <table:table-cell table:style-name="TableCell7606">
            <text:p text:style-name="Normal"><text:span text:style-name="T7607">Kybartų m.</text:span></text:p>
          </table:table-cell>
          <table:table-cell table:style-name="TableCell7608">
            <text:p text:style-name="Normal"><text:span text:style-name="T7609">Dariaus ir Girėno g.</text:span></text:p>
          </table:table-cell>
          <table:table-cell table:style-name="TableCell7610" table:number-columns-spanned="3">
            <text:p text:style-name="Normal"><text:span text:style-name="T7611">13</text:span></text:p>
          </table:table-cell>
          <table:covered-table-cell/>
          <table:covered-table-cell/>
          <table:table-cell table:style-name="TableCell7612">
            <text:p text:style-name="Normal"><text:span text:style-name="T7613">4</text:span></text:p>
          </table:table-cell>
          <table:table-cell table:style-name="TableCell7614">
            <text:p text:style-name="Normal"><text:span text:style-name="T7615">3992-3000-4010:0002</text:span></text:p>
          </table:table-cell>
          <table:table-cell table:style-name="TableCell7616" table:number-columns-spanned="2">
            <text:p text:style-name="P7617"><text:span text:style-name="T7618">46,56</text:span></text:p>
          </table:table-cell>
          <table:covered-table-cell/>
          <table:table-cell>
            <text:p text:style-name="P7617"/>
          </table:table-cell>
        </table:table-row>
        <table:table-row table:style-name="TableRow7619">
          <table:table-cell table:style-name="TableCell7620">
            <text:p text:style-name="P7621">67.</text:p>
          </table:table-cell>
          <table:table-cell table:style-name="TableCell7622">
            <text:p text:style-name="Normal"><text:span text:style-name="T7623">Kybartų m.</text:span></text:p>
          </table:table-cell>
          <table:table-cell table:style-name="TableCell7624">
            <text:p text:style-name="Normal"><text:span text:style-name="T7625">Dariaus ir Girėno g.</text:span></text:p>
          </table:table-cell>
          <table:table-cell table:style-name="TableCell7626" table:number-columns-spanned="3">
            <text:p text:style-name="Normal"><text:span text:style-name="T7627">2A</text:span></text:p>
          </table:table-cell>
          <table:covered-table-cell/>
          <table:covered-table-cell/>
          <table:table-cell table:style-name="TableCell7628">
            <text:p text:style-name="Normal"><text:span text:style-name="T7629">10</text:span></text:p>
          </table:table-cell>
          <table:table-cell table:style-name="TableCell7630">
            <text:p text:style-name="Normal"><text:span text:style-name="T7631">3996-8011-4018:0001</text:span></text:p>
          </table:table-cell>
          <table:table-cell table:style-name="TableCell7632" table:number-columns-spanned="2">
            <text:p text:style-name="P7633"><text:span text:style-name="T7634">43,14</text:span></text:p>
          </table:table-cell>
          <table:covered-table-cell/>
          <table:table-cell>
            <text:p text:style-name="P7633"/>
          </table:table-cell>
        </table:table-row>
        <table:table-row table:style-name="TableRow7635">
          <table:table-cell table:style-name="TableCell7636">
            <text:p text:style-name="P7637">68.</text:p>
          </table:table-cell>
          <table:table-cell table:style-name="TableCell7638">
            <text:p text:style-name="Normal"><text:span text:style-name="T7639">Kybartų m.</text:span></text:p>
          </table:table-cell>
          <table:table-cell table:style-name="TableCell7640">
            <text:p text:style-name="Normal"><text:span text:style-name="T7641">Dariaus ir Girėno g.</text:span></text:p>
          </table:table-cell>
          <table:table-cell table:style-name="TableCell7642" table:number-columns-spanned="3">
            <text:p text:style-name="Normal"><text:span text:style-name="T7643">33</text:span></text:p>
          </table:table-cell>
          <table:covered-table-cell/>
          <table:covered-table-cell/>
          <table:table-cell table:style-name="TableCell7644">
            <text:p text:style-name="Normal"><text:span text:style-name="T7645">2</text:span></text:p>
          </table:table-cell>
          <table:table-cell table:style-name="TableCell7646">
            <text:p text:style-name="Normal"><text:span text:style-name="T7647">3993-5002-1013:0003</text:span></text:p>
          </table:table-cell>
          <table:table-cell table:style-name="TableCell7648" table:number-columns-spanned="2">
            <text:p text:style-name="P7649"><text:span text:style-name="T7650">27,12</text:span></text:p>
          </table:table-cell>
          <table:covered-table-cell/>
          <table:table-cell>
            <text:p text:style-name="P7649"/>
          </table:table-cell>
        </table:table-row>
        <table:table-row table:style-name="TableRow7651">
          <table:table-cell table:style-name="TableCell7652">
            <text:p text:style-name="P7653">69.</text:p>
          </table:table-cell>
          <table:table-cell table:style-name="TableCell7654">
            <text:p text:style-name="Normal"><text:span text:style-name="T7655">Kybartų m.</text:span></text:p>
          </table:table-cell>
          <table:table-cell table:style-name="TableCell7656">
            <text:p text:style-name="Normal"><text:span text:style-name="T7657">Dariaus ir Girėno g.</text:span></text:p>
          </table:table-cell>
          <table:table-cell table:style-name="TableCell7658" table:number-columns-spanned="3">
            <text:p text:style-name="Normal"><text:span text:style-name="T7659">4</text:span></text:p>
          </table:table-cell>
          <table:covered-table-cell/>
          <table:covered-table-cell/>
          <table:table-cell table:style-name="TableCell7660">
            <text:p text:style-name="Normal"><text:span text:style-name="T7661">4</text:span></text:p>
          </table:table-cell>
          <table:table-cell table:style-name="TableCell7662">
            <text:p text:style-name="Normal"><text:span text:style-name="T7663">3996-1013-9010:0008</text:span></text:p>
          </table:table-cell>
          <table:table-cell table:style-name="TableCell7664" table:number-columns-spanned="2">
            <text:p text:style-name="P7665"><text:span text:style-name="T7666">41,48</text:span></text:p>
          </table:table-cell>
          <table:covered-table-cell/>
          <table:table-cell>
            <text:p text:style-name="P7665"/>
          </table:table-cell>
        </table:table-row>
        <table:table-row table:style-name="TableRow7667">
          <table:table-cell table:style-name="TableCell7668">
            <text:p text:style-name="P7669">70.</text:p>
          </table:table-cell>
          <table:table-cell table:style-name="TableCell7670">
            <text:p text:style-name="Normal"><text:span text:style-name="T7671">Kybartų m.</text:span></text:p>
          </table:table-cell>
          <table:table-cell table:style-name="TableCell7672">
            <text:p text:style-name="Normal"><text:span text:style-name="T7673">Gedimino g.</text:span></text:p>
          </table:table-cell>
          <table:table-cell table:style-name="TableCell7674" table:number-columns-spanned="3">
            <text:p text:style-name="Normal"><text:span text:style-name="T7675">1</text:span></text:p>
          </table:table-cell>
          <table:covered-table-cell/>
          <table:covered-table-cell/>
          <table:table-cell table:style-name="TableCell7676">
            <text:p text:style-name="Normal"><text:span text:style-name="T7677">7</text:span></text:p>
          </table:table-cell>
          <table:table-cell table:style-name="TableCell7678">
            <text:p text:style-name="Normal"><text:span text:style-name="T7679">3993-0006-0011:0004</text:span></text:p>
          </table:table-cell>
          <table:table-cell table:style-name="TableCell7680" table:number-columns-spanned="2">
            <text:p text:style-name="P7681"><text:span text:style-name="T7682">31,18</text:span></text:p>
          </table:table-cell>
          <table:covered-table-cell/>
          <table:table-cell>
            <text:p text:style-name="P7681"/>
          </table:table-cell>
        </table:table-row>
        <table:table-row table:style-name="TableRow7683">
          <table:table-cell table:style-name="TableCell7684">
            <text:p text:style-name="P7685">71.</text:p>
          </table:table-cell>
          <table:table-cell table:style-name="TableCell7686">
            <text:p text:style-name="Normal"><text:span text:style-name="T7687">Kybartų m.</text:span></text:p>
          </table:table-cell>
          <table:table-cell table:style-name="TableCell7688">
            <text:p text:style-name="Normal"><text:span text:style-name="T7689">J. Janonio g.</text:span></text:p>
          </table:table-cell>
          <table:table-cell table:style-name="TableCell7690" table:number-columns-spanned="3">
            <text:p text:style-name="Normal"><text:span text:style-name="T7691">8</text:span></text:p>
          </table:table-cell>
          <table:covered-table-cell/>
          <table:covered-table-cell/>
          <table:table-cell table:style-name="TableCell7692">
            <text:p text:style-name="Normal"><text:span text:style-name="T7693">2</text:span></text:p>
          </table:table-cell>
          <table:table-cell table:style-name="TableCell7694">
            <text:p text:style-name="Normal"><text:span text:style-name="T7695">3996-5004-4010:0002</text:span></text:p>
          </table:table-cell>
          <table:table-cell table:style-name="TableCell7696" table:number-columns-spanned="2">
            <text:p text:style-name="P7697"><text:span text:style-name="T7698">43,90</text:span></text:p>
          </table:table-cell>
          <table:covered-table-cell/>
          <table:table-cell>
            <text:p text:style-name="P7697"/>
          </table:table-cell>
        </table:table-row>
        <table:table-row table:style-name="TableRow7699">
          <table:table-cell table:style-name="TableCell7700">
            <text:p text:style-name="P7701">72.</text:p>
          </table:table-cell>
          <table:table-cell table:style-name="TableCell7702">
            <text:p text:style-name="Normal"><text:span text:style-name="T7703">Kybartų m.</text:span></text:p>
          </table:table-cell>
          <table:table-cell table:style-name="TableCell7704">
            <text:p text:style-name="Normal"><text:span text:style-name="T7705">J. Janonio g.</text:span></text:p>
          </table:table-cell>
          <table:table-cell table:style-name="TableCell7706" table:number-columns-spanned="3">
            <text:p text:style-name="Normal"><text:span text:style-name="T7707">8</text:span></text:p>
          </table:table-cell>
          <table:covered-table-cell/>
          <table:covered-table-cell/>
          <table:table-cell table:style-name="TableCell7708">
            <text:p text:style-name="Normal"><text:span text:style-name="T7709">8</text:span></text:p>
          </table:table-cell>
          <table:table-cell table:style-name="TableCell7710">
            <text:p text:style-name="Normal"><text:span text:style-name="T7711">3996-5004-4010:0014</text:span></text:p>
          </table:table-cell>
          <table:table-cell table:style-name="TableCell7712" table:number-columns-spanned="2">
            <text:p text:style-name="P7713"><text:span text:style-name="T7714">28,30</text:span></text:p>
          </table:table-cell>
          <table:covered-table-cell/>
          <table:table-cell>
            <text:p text:style-name="P7713"/>
          </table:table-cell>
        </table:table-row>
        <table:table-row table:style-name="TableRow7715">
          <table:table-cell table:style-name="TableCell7716">
            <text:p text:style-name="P7717">73.</text:p>
          </table:table-cell>
          <table:table-cell table:style-name="TableCell7718">
            <text:p text:style-name="Normal"><text:span text:style-name="T7719">Kybartų m.</text:span></text:p>
          </table:table-cell>
          <table:table-cell table:style-name="TableCell7720">
            <text:p text:style-name="Normal"><text:span text:style-name="T7721">Maironio g.</text:span></text:p>
          </table:table-cell>
          <table:table-cell table:style-name="TableCell7722" table:number-columns-spanned="3">
            <text:p text:style-name="Normal"><text:span text:style-name="T7723">32</text:span></text:p>
          </table:table-cell>
          <table:covered-table-cell/>
          <table:covered-table-cell/>
          <table:table-cell table:style-name="TableCell7724">
            <text:p text:style-name="Normal"><text:span text:style-name="T7725">5</text:span></text:p>
          </table:table-cell>
          <table:table-cell table:style-name="TableCell7726">
            <text:p text:style-name="Normal"><text:span text:style-name="T7727">3992-0004-5012:0004</text:span></text:p>
          </table:table-cell>
          <table:table-cell table:style-name="TableCell7728" table:number-columns-spanned="2">
            <text:p text:style-name="P7729"><text:span text:style-name="T7730">27,89</text:span></text:p>
          </table:table-cell>
          <table:covered-table-cell/>
          <table:table-cell>
            <text:p text:style-name="P7729"/>
          </table:table-cell>
        </table:table-row>
        <table:table-row table:style-name="TableRow7731">
          <table:table-cell table:style-name="TableCell7732">
            <text:p text:style-name="P7733">74.</text:p>
          </table:table-cell>
          <table:table-cell table:style-name="TableCell7734">
            <text:p text:style-name="Normal"><text:span text:style-name="T7735">Kybartų m.</text:span></text:p>
          </table:table-cell>
          <table:table-cell table:style-name="TableCell7736">
            <text:p text:style-name="Normal"><text:span text:style-name="T7737">Maironio g.</text:span></text:p>
          </table:table-cell>
          <table:table-cell table:style-name="TableCell7738" table:number-columns-spanned="3">
            <text:p text:style-name="Normal"><text:span text:style-name="T7739">32</text:span></text:p>
          </table:table-cell>
          <table:covered-table-cell/>
          <table:covered-table-cell/>
          <table:table-cell table:style-name="TableCell7740">
            <text:p text:style-name="Normal"><text:span text:style-name="T7741">7</text:span></text:p>
          </table:table-cell>
          <table:table-cell table:style-name="TableCell7742">
            <text:p text:style-name="Normal"><text:span text:style-name="T7743">3992-0004-5012:0006</text:span></text:p>
          </table:table-cell>
          <table:table-cell table:style-name="TableCell7744" table:number-columns-spanned="2">
            <text:p text:style-name="P7745"><text:span text:style-name="T7746">26,19</text:span></text:p>
          </table:table-cell>
          <table:covered-table-cell/>
          <table:table-cell>
            <text:p text:style-name="P7745"/>
          </table:table-cell>
        </table:table-row>
        <table:table-row table:style-name="TableRow7747">
          <table:table-cell table:style-name="TableCell7748">
            <text:p text:style-name="P7749">75.</text:p>
          </table:table-cell>
          <table:table-cell table:style-name="TableCell7750">
            <text:p text:style-name="Normal"><text:span text:style-name="T7751">Kybartų m.</text:span></text:p>
          </table:table-cell>
          <table:table-cell table:style-name="TableCell7752">
            <text:p text:style-name="Normal"><text:span text:style-name="T7753">Darvino g.</text:span></text:p>
          </table:table-cell>
          <table:table-cell table:style-name="TableCell7754" table:number-columns-spanned="3">
            <text:p text:style-name="Normal"><text:span text:style-name="T7755">11</text:span></text:p>
          </table:table-cell>
          <table:covered-table-cell/>
          <table:covered-table-cell/>
          <table:table-cell table:style-name="TableCell7756">
            <text:p text:style-name="Normal"><text:span text:style-name="T7757">1</text:span></text:p>
          </table:table-cell>
          <table:table-cell table:style-name="TableCell7758">
            <text:p text:style-name="Normal"><text:span text:style-name="T7759">4400-1023-9015:3018</text:span></text:p>
          </table:table-cell>
          <table:table-cell table:style-name="TableCell7760" table:number-columns-spanned="2">
            <text:p text:style-name="P7761"><text:span text:style-name="T7762">46,95</text:span></text:p>
          </table:table-cell>
          <table:covered-table-cell/>
          <table:table-cell>
            <text:p text:style-name="P7761"/>
          </table:table-cell>
        </table:table-row>
        <table:table-row table:style-name="TableRow7763">
          <table:table-cell table:style-name="TableCell7764">
            <text:p text:style-name="P7765">76.</text:p>
          </table:table-cell>
          <table:table-cell table:style-name="TableCell7766">
            <text:p text:style-name="Normal"><text:span text:style-name="T7767">Kybartų m.</text:span></text:p>
          </table:table-cell>
          <table:table-cell table:style-name="TableCell7768">
            <text:p text:style-name="Normal"><text:span text:style-name="T7769">Darvino g.</text:span></text:p>
          </table:table-cell>
          <table:table-cell table:style-name="TableCell7770" table:number-columns-spanned="3">
            <text:p text:style-name="Normal"><text:span text:style-name="T7771">11</text:span></text:p>
          </table:table-cell>
          <table:covered-table-cell/>
          <table:covered-table-cell/>
          <table:table-cell table:style-name="TableCell7772">
            <text:p text:style-name="Normal"><text:span text:style-name="T7773">10</text:span></text:p>
          </table:table-cell>
          <table:table-cell table:style-name="TableCell7774">
            <text:p text:style-name="Normal"><text:span text:style-name="T7775">3998-5002-2018:0009</text:span></text:p>
          </table:table-cell>
          <table:table-cell table:style-name="TableCell7776" table:number-columns-spanned="2">
            <text:p text:style-name="P7777"><text:span text:style-name="T7778">76,95</text:span></text:p>
          </table:table-cell>
          <table:covered-table-cell/>
          <table:table-cell>
            <text:p text:style-name="P7777"/>
          </table:table-cell>
        </table:table-row>
        <table:table-row table:style-name="TableRow7779">
          <table:table-cell table:style-name="TableCell7780">
            <text:p text:style-name="P7781">77.</text:p>
          </table:table-cell>
          <table:table-cell table:style-name="TableCell7782">
            <text:p text:style-name="Normal"><text:span text:style-name="T7783">Kybartų m.</text:span></text:p>
          </table:table-cell>
          <table:table-cell table:style-name="TableCell7784">
            <text:p text:style-name="Normal"><text:span text:style-name="T7785">Darvino g.</text:span></text:p>
          </table:table-cell>
          <table:table-cell table:style-name="TableCell7786" table:number-columns-spanned="3">
            <text:p text:style-name="Normal"><text:span text:style-name="T7787">16</text:span></text:p>
          </table:table-cell>
          <table:covered-table-cell/>
          <table:covered-table-cell/>
          <table:table-cell table:style-name="TableCell7788">
            <text:p text:style-name="Normal"><text:span text:style-name="T7789">21</text:span></text:p>
          </table:table-cell>
          <table:table-cell table:style-name="TableCell7790">
            <text:p text:style-name="Normal"><text:span text:style-name="T7791">3999-2001-3018:0047</text:span></text:p>
          </table:table-cell>
          <table:table-cell table:style-name="TableCell7792" table:number-columns-spanned="2">
            <text:p text:style-name="P7793"><text:span text:style-name="T7794">63,88</text:span></text:p>
          </table:table-cell>
          <table:covered-table-cell/>
          <table:table-cell>
            <text:p text:style-name="P7793"/>
          </table:table-cell>
        </table:table-row>
        <table:table-row table:style-name="TableRow7795">
          <table:table-cell table:style-name="TableCell7796">
            <text:p text:style-name="P7797">78.</text:p>
          </table:table-cell>
          <table:table-cell table:style-name="TableCell7798">
            <text:p text:style-name="Normal"><text:span text:style-name="T7799">Kybartų m.</text:span></text:p>
          </table:table-cell>
          <table:table-cell table:style-name="TableCell7800">
            <text:p text:style-name="Normal"><text:span text:style-name="T7801">Darvino g.</text:span></text:p>
          </table:table-cell>
          <table:table-cell table:style-name="TableCell7802" table:number-columns-spanned="3">
            <text:p text:style-name="Normal"><text:span text:style-name="T7803">16</text:span></text:p>
          </table:table-cell>
          <table:covered-table-cell/>
          <table:covered-table-cell/>
          <table:table-cell table:style-name="TableCell7804">
            <text:p text:style-name="Normal"><text:span text:style-name="T7805">52</text:span></text:p>
          </table:table-cell>
          <table:table-cell table:style-name="TableCell7806">
            <text:p text:style-name="Normal"><text:span text:style-name="T7807">3999-2001-3018:0051</text:span></text:p>
          </table:table-cell>
          <table:table-cell table:style-name="TableCell7808" table:number-columns-spanned="2">
            <text:p text:style-name="P7809"><text:span text:style-name="T7810">34,45</text:span></text:p>
          </table:table-cell>
          <table:covered-table-cell/>
          <table:table-cell>
            <text:p text:style-name="P7809"/>
          </table:table-cell>
        </table:table-row>
        <table:table-row table:style-name="TableRow7811">
          <table:table-cell table:style-name="TableCell7812">
            <text:p text:style-name="P7813">79.</text:p>
          </table:table-cell>
          <table:table-cell table:style-name="TableCell7814">
            <text:p text:style-name="Normal"><text:span text:style-name="T7815">Kybartų m.</text:span></text:p>
          </table:table-cell>
          <table:table-cell table:style-name="TableCell7816">
            <text:p text:style-name="Normal"><text:span text:style-name="T7817">Darvino g.</text:span></text:p>
          </table:table-cell>
          <table:table-cell table:style-name="TableCell7818" table:number-columns-spanned="3">
            <text:p text:style-name="Normal"><text:span text:style-name="T7819">19</text:span></text:p>
          </table:table-cell>
          <table:covered-table-cell/>
          <table:covered-table-cell/>
          <table:table-cell table:style-name="TableCell7820">
            <text:p text:style-name="Normal"><text:span text:style-name="T7821">7</text:span></text:p>
          </table:table-cell>
          <table:table-cell table:style-name="TableCell7822">
            <text:p text:style-name="Normal"><text:span text:style-name="T7823">3996-6004-0013:0007</text:span></text:p>
          </table:table-cell>
          <table:table-cell table:style-name="TableCell7824" table:number-columns-spanned="2">
            <text:p text:style-name="P7825"><text:span text:style-name="T7826">43,35</text:span></text:p>
          </table:table-cell>
          <table:covered-table-cell/>
          <table:table-cell>
            <text:p text:style-name="P7825"/>
          </table:table-cell>
        </table:table-row>
        <table:table-row table:style-name="TableRow7827">
          <table:table-cell table:style-name="TableCell7828">
            <text:p text:style-name="P7829">80.</text:p>
          </table:table-cell>
          <table:table-cell table:style-name="TableCell7830">
            <text:p text:style-name="Normal"><text:span text:style-name="T7831">Kybartų m.</text:span></text:p>
          </table:table-cell>
          <table:table-cell table:style-name="TableCell7832">
            <text:p text:style-name="Normal"><text:span text:style-name="T7833">Darvino g.</text:span></text:p>
          </table:table-cell>
          <table:table-cell table:style-name="TableCell7834" table:number-columns-spanned="3">
            <text:p text:style-name="Normal"><text:span text:style-name="T7835">26</text:span></text:p>
          </table:table-cell>
          <table:covered-table-cell/>
          <table:covered-table-cell/>
          <table:table-cell table:style-name="TableCell7836">
            <text:p text:style-name="Normal"><text:span text:style-name="T7837">7</text:span></text:p>
          </table:table-cell>
          <table:table-cell table:style-name="TableCell7838">
            <text:p text:style-name="Normal"><text:span text:style-name="T7839">3998-7002-0010:0011</text:span></text:p>
          </table:table-cell>
          <table:table-cell table:style-name="TableCell7840" table:number-columns-spanned="2">
            <text:p text:style-name="P7841"><text:span text:style-name="T7842">80,65</text:span></text:p>
          </table:table-cell>
          <table:covered-table-cell/>
          <table:table-cell>
            <text:p text:style-name="P7841"/>
          </table:table-cell>
        </table:table-row>
        <table:table-row table:style-name="TableRow7843">
          <table:table-cell table:style-name="TableCell7844">
            <text:p text:style-name="P7845">81.</text:p>
          </table:table-cell>
          <table:table-cell table:style-name="TableCell7846">
            <text:p text:style-name="Normal"><text:span text:style-name="T7847">Kybartų m.</text:span></text:p>
          </table:table-cell>
          <table:table-cell table:style-name="TableCell7848">
            <text:p text:style-name="Normal"><text:span text:style-name="T7849">Darvino g.</text:span></text:p>
          </table:table-cell>
          <table:table-cell table:style-name="TableCell7850" table:number-columns-spanned="3">
            <text:p text:style-name="Normal"><text:span text:style-name="T7851">32</text:span></text:p>
          </table:table-cell>
          <table:covered-table-cell/>
          <table:covered-table-cell/>
          <table:table-cell table:style-name="TableCell7852">
            <text:p text:style-name="Normal"><text:span text:style-name="T7853">22</text:span></text:p>
          </table:table-cell>
          <table:table-cell table:style-name="TableCell7854">
            <text:p text:style-name="Normal"><text:span text:style-name="T7855">3997-5012-0015:0036</text:span></text:p>
          </table:table-cell>
          <table:table-cell table:style-name="TableCell7856" table:number-columns-spanned="2">
            <text:p text:style-name="P7857"><text:span text:style-name="T7858">49,07</text:span></text:p>
          </table:table-cell>
          <table:covered-table-cell/>
          <table:table-cell>
            <text:p text:style-name="P7857"/>
          </table:table-cell>
        </table:table-row>
        <table:table-row table:style-name="TableRow7859">
          <table:table-cell table:style-name="TableCell7860">
            <text:p text:style-name="P7861">82.</text:p>
          </table:table-cell>
          <table:table-cell table:style-name="TableCell7862">
            <text:p text:style-name="Normal"><text:span text:style-name="T7863">Kybartų m.</text:span></text:p>
          </table:table-cell>
          <table:table-cell table:style-name="TableCell7864">
            <text:p text:style-name="Normal"><text:span text:style-name="T7865">Darvino g.</text:span></text:p>
          </table:table-cell>
          <table:table-cell table:style-name="TableCell7866" table:number-columns-spanned="3">
            <text:p text:style-name="Normal"><text:span text:style-name="T7867">32</text:span></text:p>
          </table:table-cell>
          <table:covered-table-cell/>
          <table:covered-table-cell/>
          <table:table-cell table:style-name="TableCell7868">
            <text:p text:style-name="Normal"><text:span text:style-name="T7869">9</text:span></text:p>
          </table:table-cell>
          <table:table-cell table:style-name="TableCell7870">
            <text:p text:style-name="Normal"><text:span text:style-name="T7871">3997-5012-0015:0039</text:span></text:p>
          </table:table-cell>
          <table:table-cell table:style-name="TableCell7872" table:number-columns-spanned="2">
            <text:p text:style-name="P7873"><text:span text:style-name="T7874">70,12</text:span></text:p>
          </table:table-cell>
          <table:covered-table-cell/>
          <table:table-cell>
            <text:p text:style-name="P7873"/>
          </table:table-cell>
        </table:table-row>
        <table:table-row table:style-name="TableRow7875">
          <table:table-cell table:style-name="TableCell7876">
            <text:p text:style-name="P7877">83.</text:p>
          </table:table-cell>
          <table:table-cell table:style-name="TableCell7878">
            <text:p text:style-name="Normal"><text:span text:style-name="T7879">Kybartų m.</text:span></text:p>
          </table:table-cell>
          <table:table-cell table:style-name="TableCell7880">
            <text:p text:style-name="Normal"><text:span text:style-name="T7881">Darvino g.</text:span></text:p>
          </table:table-cell>
          <table:table-cell table:style-name="TableCell7882" table:number-columns-spanned="3">
            <text:p text:style-name="Normal"><text:span text:style-name="T7883">36</text:span></text:p>
          </table:table-cell>
          <table:covered-table-cell/>
          <table:covered-table-cell/>
          <table:table-cell table:style-name="TableCell7884">
            <text:p text:style-name="Normal"><text:span text:style-name="T7885">22</text:span></text:p>
          </table:table-cell>
          <table:table-cell table:style-name="TableCell7886">
            <text:p text:style-name="Normal"><text:span text:style-name="T7887">3999-0001-5016:0040</text:span></text:p>
          </table:table-cell>
          <table:table-cell table:style-name="TableCell7888" table:number-columns-spanned="2">
            <text:p text:style-name="P7889"><text:span text:style-name="T7890">62,02</text:span></text:p>
          </table:table-cell>
          <table:covered-table-cell/>
          <table:table-cell>
            <text:p text:style-name="P7889"/>
          </table:table-cell>
        </table:table-row>
        <table:table-row table:style-name="TableRow7891">
          <table:table-cell table:style-name="TableCell7892">
            <text:p text:style-name="P7893">84.</text:p>
          </table:table-cell>
          <table:table-cell table:style-name="TableCell7894">
            <text:p text:style-name="Normal"><text:span text:style-name="T7895">Kybartų m.</text:span></text:p>
          </table:table-cell>
          <table:table-cell table:style-name="TableCell7896">
            <text:p text:style-name="Normal"><text:span text:style-name="T7897">Darvino g.</text:span></text:p>
          </table:table-cell>
          <table:table-cell table:style-name="TableCell7898" table:number-columns-spanned="3">
            <text:p text:style-name="Normal"><text:span text:style-name="T7899">46</text:span></text:p>
          </table:table-cell>
          <table:covered-table-cell/>
          <table:covered-table-cell/>
          <table:table-cell table:style-name="TableCell7900">
            <text:p text:style-name="Normal"><text:span text:style-name="T7901">43</text:span></text:p>
          </table:table-cell>
          <table:table-cell table:style-name="TableCell7902">
            <text:p text:style-name="Normal"><text:span text:style-name="T7903">3998-4002-5016:0026</text:span></text:p>
          </table:table-cell>
          <table:table-cell table:style-name="TableCell7904" table:number-columns-spanned="2">
            <text:p text:style-name="P7905"><text:span text:style-name="T7906">49,94</text:span></text:p>
          </table:table-cell>
          <table:covered-table-cell/>
          <table:table-cell>
            <text:p text:style-name="P7905"/>
          </table:table-cell>
        </table:table-row>
        <table:table-row table:style-name="TableRow7907">
          <table:table-cell table:style-name="TableCell7908">
            <text:p text:style-name="P7909">85.</text:p>
          </table:table-cell>
          <table:table-cell table:style-name="TableCell7910">
            <text:p text:style-name="Normal"><text:span text:style-name="T7911">Kybartų m.</text:span></text:p>
          </table:table-cell>
          <table:table-cell table:style-name="TableCell7912">
            <text:p text:style-name="Normal"><text:span text:style-name="T7913">Kudirkos Naumiesčio g.</text:span></text:p>
          </table:table-cell>
          <table:table-cell table:style-name="TableCell7914" table:number-columns-spanned="3">
            <text:p text:style-name="Normal"><text:span text:style-name="T7915">13</text:span></text:p>
          </table:table-cell>
          <table:covered-table-cell/>
          <table:covered-table-cell/>
          <table:table-cell table:style-name="TableCell7916">
            <text:p text:style-name="Normal"><text:span text:style-name="T7917">2</text:span></text:p>
          </table:table-cell>
          <table:table-cell table:style-name="TableCell7918">
            <text:p text:style-name="Normal"><text:span text:style-name="T7919">3999-3001-2016:0002</text:span></text:p>
          </table:table-cell>
          <table:table-cell table:style-name="TableCell7920" table:number-columns-spanned="2">
            <text:p text:style-name="P7921"><text:span text:style-name="T7922">50,70</text:span></text:p>
          </table:table-cell>
          <table:covered-table-cell/>
          <table:table-cell>
            <text:p text:style-name="P7921"/>
          </table:table-cell>
        </table:table-row>
        <table:table-row table:style-name="TableRow7923">
          <table:table-cell table:style-name="TableCell7924">
            <text:p text:style-name="P7925">86.</text:p>
          </table:table-cell>
          <table:table-cell table:style-name="TableCell7926">
            <text:p text:style-name="Normal"><text:span text:style-name="T7927">Kybartų m.</text:span></text:p>
          </table:table-cell>
          <table:table-cell table:style-name="TableCell7928">
            <text:p text:style-name="Normal"><text:span text:style-name="T7929">Kudirkos Naumiesčio g.</text:span></text:p>
          </table:table-cell>
          <table:table-cell table:style-name="TableCell7930" table:number-columns-spanned="3">
            <text:p text:style-name="Normal"><text:span text:style-name="T7931">13</text:span></text:p>
          </table:table-cell>
          <table:covered-table-cell/>
          <table:covered-table-cell/>
          <table:table-cell table:style-name="TableCell7932">
            <text:p text:style-name="Normal"><text:span text:style-name="T7933">20</text:span></text:p>
          </table:table-cell>
          <table:table-cell table:style-name="TableCell7934">
            <text:p text:style-name="Normal"><text:span text:style-name="T7935">3999-3001-2016:0021</text:span></text:p>
          </table:table-cell>
          <table:table-cell table:style-name="TableCell7936" table:number-columns-spanned="2">
            <text:p text:style-name="P7937"><text:span text:style-name="T7938">50,03</text:span></text:p>
          </table:table-cell>
          <table:covered-table-cell/>
          <table:table-cell>
            <text:p text:style-name="P7937"/>
          </table:table-cell>
        </table:table-row>
        <table:table-row table:style-name="TableRow7939">
          <table:table-cell table:style-name="TableCell7940">
            <text:p text:style-name="P7941">87.</text:p>
          </table:table-cell>
          <table:table-cell table:style-name="TableCell7942">
            <text:p text:style-name="Normal"><text:span text:style-name="T7943">Kybartų m.</text:span></text:p>
          </table:table-cell>
          <table:table-cell table:style-name="TableCell7944">
            <text:p text:style-name="Normal"><text:span text:style-name="T7945">Kudirkos Naumiesčio g.</text:span></text:p>
          </table:table-cell>
          <table:table-cell table:style-name="TableCell7946" table:number-columns-spanned="3">
            <text:p text:style-name="Normal"><text:span text:style-name="T7947">26</text:span></text:p>
          </table:table-cell>
          <table:covered-table-cell/>
          <table:covered-table-cell/>
          <table:table-cell table:style-name="TableCell7948">
            <text:p text:style-name="Normal"><text:span text:style-name="T7949">6</text:span></text:p>
          </table:table-cell>
          <table:table-cell table:style-name="TableCell7950">
            <text:p text:style-name="Normal"><text:span text:style-name="T7951">3993-0006-8011:0005</text:span></text:p>
          </table:table-cell>
          <table:table-cell table:style-name="TableCell7952" table:number-columns-spanned="2">
            <text:p text:style-name="P7953"><text:span text:style-name="T7954">42,67</text:span></text:p>
          </table:table-cell>
          <table:covered-table-cell/>
          <table:table-cell>
            <text:p text:style-name="P7953"/>
          </table:table-cell>
        </table:table-row>
        <table:table-row table:style-name="TableRow7955">
          <table:table-cell table:style-name="TableCell7956">
            <text:p text:style-name="P7957">88.</text:p>
          </table:table-cell>
          <table:table-cell table:style-name="TableCell7958">
            <text:p text:style-name="Normal"><text:span text:style-name="T7959">Kybartų m.</text:span></text:p>
          </table:table-cell>
          <table:table-cell table:style-name="TableCell7960">
            <text:p text:style-name="Normal"><text:span text:style-name="T7961">Kudirkos Naumiesčio g.</text:span></text:p>
          </table:table-cell>
          <table:table-cell table:style-name="TableCell7962" table:number-columns-spanned="3">
            <text:p text:style-name="Normal"><text:span text:style-name="T7963">9A</text:span></text:p>
          </table:table-cell>
          <table:covered-table-cell/>
          <table:covered-table-cell/>
          <table:table-cell table:style-name="TableCell7964">
            <text:p text:style-name="Normal"><text:span text:style-name="T7965">4</text:span></text:p>
          </table:table-cell>
          <table:table-cell table:style-name="TableCell7966">
            <text:p text:style-name="Normal"><text:span text:style-name="T7967">3998-3004-2012:0004</text:span></text:p>
          </table:table-cell>
          <table:table-cell table:style-name="TableCell7968" table:number-columns-spanned="2">
            <text:p text:style-name="P7969"><text:span text:style-name="T7970">66,90</text:span></text:p>
          </table:table-cell>
          <table:covered-table-cell/>
          <table:table-cell>
            <text:p text:style-name="P7969"/>
          </table:table-cell>
        </table:table-row>
        <table:table-row table:style-name="TableRow7971">
          <table:table-cell table:style-name="TableCell7972">
            <text:p text:style-name="P7973">89.</text:p>
          </table:table-cell>
          <table:table-cell table:style-name="TableCell7974">
            <text:p text:style-name="Normal"><text:span text:style-name="T7975">Kybartų m.</text:span></text:p>
          </table:table-cell>
          <table:table-cell table:style-name="TableCell7976">
            <text:p text:style-name="Normal"><text:span text:style-name="T7977">Pasienio g.</text:span></text:p>
          </table:table-cell>
          <table:table-cell table:style-name="TableCell7978" table:number-columns-spanned="3">
            <text:p text:style-name="Normal"><text:span text:style-name="T7979">3</text:span></text:p>
          </table:table-cell>
          <table:covered-table-cell/>
          <table:covered-table-cell/>
          <table:table-cell table:style-name="TableCell7980">
            <text:p text:style-name="Normal"><text:span text:style-name="T7981">16</text:span></text:p>
          </table:table-cell>
          <table:table-cell table:style-name="TableCell7982">
            <text:p text:style-name="Normal"><text:span text:style-name="T7983">3997-0007-3014:0009</text:span></text:p>
          </table:table-cell>
          <table:table-cell table:style-name="TableCell7984" table:number-columns-spanned="2">
            <text:p text:style-name="P7985"><text:span text:style-name="T7986">47,15</text:span></text:p>
          </table:table-cell>
          <table:covered-table-cell/>
          <table:table-cell>
            <text:p text:style-name="P7985"/>
          </table:table-cell>
        </table:table-row>
        <table:table-row table:style-name="TableRow7987">
          <table:table-cell table:style-name="TableCell7988">
            <text:p text:style-name="P7989">90.</text:p>
          </table:table-cell>
          <table:table-cell table:style-name="TableCell7990">
            <text:p text:style-name="Normal"><text:span text:style-name="T7991">Kybartų m.</text:span></text:p>
          </table:table-cell>
          <table:table-cell table:style-name="TableCell7992">
            <text:p text:style-name="Normal"><text:span text:style-name="T7993">Rambyno g.</text:span></text:p>
          </table:table-cell>
          <table:table-cell table:style-name="TableCell7994" table:number-columns-spanned="3">
            <text:p text:style-name="Normal"><text:span text:style-name="T7995">2</text:span></text:p>
          </table:table-cell>
          <table:covered-table-cell/>
          <table:covered-table-cell/>
          <table:table-cell table:style-name="TableCell7996">
            <text:p text:style-name="Normal"><text:span text:style-name="T7997">3</text:span></text:p>
          </table:table-cell>
          <table:table-cell table:style-name="TableCell7998">
            <text:p text:style-name="Normal"><text:span text:style-name="T7999">3990-0007-4019:0003</text:span></text:p>
          </table:table-cell>
          <table:table-cell table:style-name="TableCell8000" table:number-columns-spanned="2">
            <text:p text:style-name="P8001"><text:span text:style-name="T8002">29,97</text:span></text:p>
          </table:table-cell>
          <table:covered-table-cell/>
          <table:table-cell>
            <text:p text:style-name="P8001"/>
          </table:table-cell>
        </table:table-row>
        <table:table-row table:style-name="TableRow8003">
          <table:table-cell table:style-name="TableCell8004">
            <text:p text:style-name="P8005">91.</text:p>
          </table:table-cell>
          <table:table-cell table:style-name="TableCell8006">
            <text:p text:style-name="Normal"><text:span text:style-name="T8007">Kybartų m.</text:span></text:p>
          </table:table-cell>
          <table:table-cell table:style-name="TableCell8008">
            <text:p text:style-name="Normal"><text:span text:style-name="T8009">Tarybų g.</text:span></text:p>
          </table:table-cell>
          <table:table-cell table:style-name="TableCell8010" table:number-columns-spanned="3">
            <text:p text:style-name="Normal"><text:span text:style-name="T8011">11</text:span></text:p>
          </table:table-cell>
          <table:covered-table-cell/>
          <table:covered-table-cell/>
          <table:table-cell table:style-name="TableCell8012">
            <text:p text:style-name="Normal"><text:span text:style-name="T8013">4</text:span></text:p>
          </table:table-cell>
          <table:table-cell table:style-name="TableCell8014">
            <text:p text:style-name="Normal"><text:span text:style-name="T8015">3990-0007-7010:0003</text:span></text:p>
          </table:table-cell>
          <table:table-cell table:style-name="TableCell8016" table:number-columns-spanned="2">
            <text:p text:style-name="P8017"><text:span text:style-name="T8018">62,30</text:span></text:p>
          </table:table-cell>
          <table:covered-table-cell/>
          <table:table-cell>
            <text:p text:style-name="P8017"/>
          </table:table-cell>
        </table:table-row>
        <table:table-row table:style-name="TableRow8019">
          <table:table-cell table:style-name="TableCell8020">
            <text:p text:style-name="P8021">92.</text:p>
          </table:table-cell>
          <table:table-cell table:style-name="TableCell8022">
            <text:p text:style-name="Normal"><text:span text:style-name="T8023">Kybartų m.</text:span></text:p>
          </table:table-cell>
          <table:table-cell table:style-name="TableCell8024">
            <text:p text:style-name="Normal"><text:span text:style-name="T8025">Vienybės g.</text:span></text:p>
          </table:table-cell>
          <table:table-cell table:style-name="TableCell8026" table:number-columns-spanned="3">
            <text:p text:style-name="Normal"><text:span text:style-name="T8027">4</text:span></text:p>
          </table:table-cell>
          <table:covered-table-cell/>
          <table:covered-table-cell/>
          <table:table-cell table:style-name="TableCell8028">
            <text:p text:style-name="Normal"><text:span text:style-name="T8029">6</text:span></text:p>
          </table:table-cell>
          <table:table-cell table:style-name="TableCell8030">
            <text:p text:style-name="Normal"><text:span text:style-name="T8031">3991-0006-8015:0005</text:span></text:p>
          </table:table-cell>
          <table:table-cell table:style-name="TableCell8032" table:number-columns-spanned="2">
            <text:p text:style-name="P8033"><text:span text:style-name="T8034">58,75</text:span></text:p>
          </table:table-cell>
          <table:covered-table-cell/>
          <table:table-cell>
            <text:p text:style-name="P8033"/>
          </table:table-cell>
        </table:table-row>
        <table:table-row table:style-name="TableRow8035">
          <table:table-cell table:style-name="TableCell8036">
            <text:p text:style-name="P8037">93.</text:p>
          </table:table-cell>
          <table:table-cell table:style-name="TableCell8038">
            <text:p text:style-name="Normal"><text:span text:style-name="T8039">Kybartų m.</text:span></text:p>
          </table:table-cell>
          <table:table-cell table:style-name="TableCell8040">
            <text:p text:style-name="Normal"><text:span text:style-name="T8041">Vištyčio g.</text:span></text:p>
          </table:table-cell>
          <table:table-cell table:style-name="TableCell8042" table:number-columns-spanned="3">
            <text:p text:style-name="Normal"><text:span text:style-name="T8043">27</text:span></text:p>
          </table:table-cell>
          <table:covered-table-cell/>
          <table:covered-table-cell/>
          <table:table-cell table:style-name="TableCell8044">
            <text:p text:style-name="Normal"><text:span text:style-name="T8045">1</text:span></text:p>
          </table:table-cell>
          <table:table-cell table:style-name="TableCell8046">
            <text:p text:style-name="Normal"><text:span text:style-name="T8047">3993-1001-9018:0001</text:span></text:p>
          </table:table-cell>
          <table:table-cell table:style-name="TableCell8048" table:number-columns-spanned="2">
            <text:p text:style-name="P8049"><text:span text:style-name="T8050">86,69</text:span></text:p>
          </table:table-cell>
          <table:covered-table-cell/>
          <table:table-cell>
            <text:p text:style-name="P8049"/>
          </table:table-cell>
        </table:table-row>
        <table:table-row table:style-name="TableRow8051">
          <table:table-cell table:style-name="TableCell8052">
            <text:p text:style-name="P8053">94.</text:p>
          </table:table-cell>
          <table:table-cell table:style-name="TableCell8054">
            <text:p text:style-name="Normal"><text:span text:style-name="T8055">Kybartų m.</text:span></text:p>
          </table:table-cell>
          <table:table-cell table:style-name="TableCell8056">
            <text:p text:style-name="Normal"><text:span text:style-name="T8057">Vištyčio g.</text:span></text:p>
          </table:table-cell>
          <table:table-cell table:style-name="TableCell8058" table:number-columns-spanned="3">
            <text:p text:style-name="Normal"><text:span text:style-name="T8059">27</text:span></text:p>
          </table:table-cell>
          <table:covered-table-cell/>
          <table:covered-table-cell/>
          <table:table-cell table:style-name="TableCell8060">
            <text:p text:style-name="Normal"><text:span text:style-name="T8061">3</text:span></text:p>
          </table:table-cell>
          <table:table-cell table:style-name="TableCell8062">
            <text:p text:style-name="Normal"><text:span text:style-name="T8063">3993-1001-9018:0003</text:span></text:p>
          </table:table-cell>
          <table:table-cell table:style-name="TableCell8064" table:number-columns-spanned="2">
            <text:p text:style-name="P8065"><text:span text:style-name="T8066">72,20</text:span></text:p>
          </table:table-cell>
          <table:covered-table-cell/>
          <table:table-cell>
            <text:p text:style-name="P8065"/>
          </table:table-cell>
        </table:table-row>
        <table:table-row table:style-name="TableRow8067">
          <table:table-cell table:style-name="TableCell8068">
            <text:p text:style-name="P8069">95.</text:p>
          </table:table-cell>
          <table:table-cell table:style-name="TableCell8070">
            <text:p text:style-name="Normal"><text:span text:style-name="T8071">Kybartų m.</text:span></text:p>
          </table:table-cell>
          <table:table-cell table:style-name="TableCell8072">
            <text:p text:style-name="Normal"><text:span text:style-name="T8073">Vištyčio g.</text:span></text:p>
          </table:table-cell>
          <table:table-cell table:style-name="TableCell8074" table:number-columns-spanned="3">
            <text:p text:style-name="Normal"><text:span text:style-name="T8075">36</text:span></text:p>
          </table:table-cell>
          <table:covered-table-cell/>
          <table:covered-table-cell/>
          <table:table-cell table:style-name="TableCell8076">
            <text:p text:style-name="Normal"><text:span text:style-name="T8077">18</text:span></text:p>
          </table:table-cell>
          <table:table-cell table:style-name="TableCell8078">
            <text:p text:style-name="Normal"><text:span text:style-name="T8079">3997-1005-8012:0005</text:span></text:p>
          </table:table-cell>
          <table:table-cell table:style-name="TableCell8080" table:number-columns-spanned="2">
            <text:p text:style-name="P8081"><text:span text:style-name="T8082">28,60</text:span></text:p>
          </table:table-cell>
          <table:covered-table-cell/>
          <table:table-cell>
            <text:p text:style-name="P8081"/>
          </table:table-cell>
        </table:table-row>
        <table:table-row table:style-name="TableRow8083">
          <table:table-cell table:style-name="TableCell8084">
            <text:p text:style-name="P8085">96.</text:p>
          </table:table-cell>
          <table:table-cell table:style-name="TableCell8086">
            <text:p text:style-name="Normal"><text:span text:style-name="T8087">Kybartų m.</text:span></text:p>
          </table:table-cell>
          <table:table-cell table:style-name="TableCell8088">
            <text:p text:style-name="Normal"><text:span text:style-name="T8089">Vištyčio g.</text:span></text:p>
          </table:table-cell>
          <table:table-cell table:style-name="TableCell8090" table:number-columns-spanned="3">
            <text:p text:style-name="Normal"><text:span text:style-name="T8091">36</text:span></text:p>
          </table:table-cell>
          <table:covered-table-cell/>
          <table:covered-table-cell/>
          <table:table-cell table:style-name="TableCell8092">
            <text:p text:style-name="Normal"><text:span text:style-name="T8093">24</text:span></text:p>
          </table:table-cell>
          <table:table-cell table:style-name="TableCell8094">
            <text:p text:style-name="Normal"><text:span text:style-name="T8095">3997-1005-8012:0029</text:span></text:p>
          </table:table-cell>
          <table:table-cell table:style-name="TableCell8096" table:number-columns-spanned="2">
            <text:p text:style-name="P8097"><text:span text:style-name="T8098">28,16</text:span></text:p>
          </table:table-cell>
          <table:covered-table-cell/>
          <table:table-cell>
            <text:p text:style-name="P8097"/>
          </table:table-cell>
        </table:table-row>
        <table:table-row table:style-name="TableRow8099">
          <table:table-cell table:style-name="TableCell8100">
            <text:p text:style-name="P8101">97.</text:p>
          </table:table-cell>
          <table:table-cell table:style-name="TableCell8102">
            <text:p text:style-name="Normal"><text:span text:style-name="T8103">Kybartų m.</text:span></text:p>
          </table:table-cell>
          <table:table-cell table:style-name="TableCell8104">
            <text:p text:style-name="Normal"><text:span text:style-name="T8105">Vištyčio g.</text:span></text:p>
          </table:table-cell>
          <table:table-cell table:style-name="TableCell8106" table:number-columns-spanned="3">
            <text:p text:style-name="Normal"><text:span text:style-name="T8107">36</text:span></text:p>
          </table:table-cell>
          <table:covered-table-cell/>
          <table:covered-table-cell/>
          <table:table-cell table:style-name="TableCell8108">
            <text:p text:style-name="Normal"><text:span text:style-name="T8109">45</text:span></text:p>
          </table:table-cell>
          <table:table-cell table:style-name="TableCell8110">
            <text:p text:style-name="Normal"><text:span text:style-name="T8111">3997-1005-8012:0022</text:span></text:p>
          </table:table-cell>
          <table:table-cell table:style-name="TableCell8112" table:number-columns-spanned="2">
            <text:p text:style-name="P8113"><text:span text:style-name="T8114">64,45</text:span></text:p>
          </table:table-cell>
          <table:covered-table-cell/>
          <table:table-cell>
            <text:p text:style-name="P8113"/>
          </table:table-cell>
        </table:table-row>
        <table:table-row table:style-name="TableRow8115">
          <table:table-cell table:style-name="TableCell8116">
            <text:p text:style-name="P8117">98.</text:p>
          </table:table-cell>
          <table:table-cell table:style-name="TableCell8118">
            <text:p text:style-name="Normal"><text:span text:style-name="T8119">Kybartų m.</text:span></text:p>
          </table:table-cell>
          <table:table-cell table:style-name="TableCell8120">
            <text:p text:style-name="Normal"><text:span text:style-name="T8121">Vištyčio g.</text:span></text:p>
          </table:table-cell>
          <table:table-cell table:style-name="TableCell8122" table:number-columns-spanned="3">
            <text:p text:style-name="Normal"><text:span text:style-name="T8123">36A</text:span></text:p>
          </table:table-cell>
          <table:covered-table-cell/>
          <table:covered-table-cell/>
          <table:table-cell table:style-name="TableCell8124">
            <text:p text:style-name="Normal"><text:span text:style-name="T8125">21</text:span></text:p>
          </table:table-cell>
          <table:table-cell table:style-name="TableCell8126">
            <text:p text:style-name="Normal"><text:span text:style-name="T8127">3997-4009-2017:0019</text:span></text:p>
          </table:table-cell>
          <table:table-cell table:style-name="TableCell8128" table:number-columns-spanned="2">
            <text:p text:style-name="P8129"><text:span text:style-name="T8130">33,36</text:span></text:p>
          </table:table-cell>
          <table:covered-table-cell/>
          <table:table-cell>
            <text:p text:style-name="P8129"/>
          </table:table-cell>
        </table:table-row>
        <table:table-row table:style-name="TableRow8131">
          <table:table-cell table:style-name="TableCell8132">
            <text:p text:style-name="P8133">99.</text:p>
          </table:table-cell>
          <table:table-cell table:style-name="TableCell8134">
            <text:p text:style-name="Normal"><text:span text:style-name="T8135">Kybartų m.</text:span></text:p>
          </table:table-cell>
          <table:table-cell table:style-name="TableCell8136">
            <text:p text:style-name="Normal"><text:span text:style-name="T8137">Vištyčio g.</text:span></text:p>
          </table:table-cell>
          <table:table-cell table:style-name="TableCell8138" table:number-columns-spanned="3">
            <text:p text:style-name="Normal"><text:span text:style-name="T8139">36A</text:span></text:p>
          </table:table-cell>
          <table:covered-table-cell/>
          <table:covered-table-cell/>
          <table:table-cell table:style-name="TableCell8140">
            <text:p text:style-name="Normal"><text:span text:style-name="T8141">23</text:span></text:p>
          </table:table-cell>
          <table:table-cell table:style-name="TableCell8142">
            <text:p text:style-name="Normal"><text:span text:style-name="T8143">3997-4009-2017:0021</text:span></text:p>
          </table:table-cell>
          <table:table-cell table:style-name="TableCell8144" table:number-columns-spanned="2">
            <text:p text:style-name="P8145"><text:span text:style-name="T8146">33,31</text:span></text:p>
          </table:table-cell>
          <table:covered-table-cell/>
          <table:table-cell>
            <text:p text:style-name="P8145"/>
          </table:table-cell>
        </table:table-row>
        <table:table-row table:style-name="TableRow8147">
          <table:table-cell table:style-name="TableCell8148">
            <text:p text:style-name="P8149">100.</text:p>
          </table:table-cell>
          <table:table-cell table:style-name="TableCell8150">
            <text:p text:style-name="Normal"><text:span text:style-name="T8151">Kybartų m.</text:span></text:p>
          </table:table-cell>
          <table:table-cell table:style-name="TableCell8152">
            <text:p text:style-name="Normal"><text:span text:style-name="T8153">Vištyčio g.</text:span></text:p>
          </table:table-cell>
          <table:table-cell table:style-name="TableCell8154" table:number-columns-spanned="3">
            <text:p text:style-name="Normal"><text:span text:style-name="T8155">36A</text:span></text:p>
          </table:table-cell>
          <table:covered-table-cell/>
          <table:covered-table-cell/>
          <table:table-cell table:style-name="TableCell8156">
            <text:p text:style-name="Normal"><text:span text:style-name="T8157">59</text:span></text:p>
          </table:table-cell>
          <table:table-cell table:style-name="TableCell8158">
            <text:p text:style-name="Normal"><text:span text:style-name="T8159">3997-4009-2017:0057</text:span></text:p>
          </table:table-cell>
          <table:table-cell table:style-name="TableCell8160" table:number-columns-spanned="2">
            <text:p text:style-name="P8161"><text:span text:style-name="T8162">51,96</text:span></text:p>
          </table:table-cell>
          <table:covered-table-cell/>
          <table:table-cell>
            <text:p text:style-name="P8161"/>
          </table:table-cell>
        </table:table-row>
        <table:table-row table:style-name="TableRow8163">
          <table:table-cell table:style-name="TableCell8164">
            <text:p text:style-name="P8165">101.</text:p>
          </table:table-cell>
          <table:table-cell table:style-name="TableCell8166">
            <text:p text:style-name="Normal"><text:span text:style-name="T8167">Kybartų m.</text:span></text:p>
          </table:table-cell>
          <table:table-cell table:style-name="TableCell8168">
            <text:p text:style-name="Normal"><text:span text:style-name="T8169">Vištyčio g.</text:span></text:p>
          </table:table-cell>
          <table:table-cell table:style-name="TableCell8170" table:number-columns-spanned="3">
            <text:p text:style-name="Normal"><text:span text:style-name="T8171">36A</text:span></text:p>
          </table:table-cell>
          <table:covered-table-cell/>
          <table:covered-table-cell/>
          <table:table-cell table:style-name="TableCell8172">
            <text:p text:style-name="Normal"><text:span text:style-name="T8173">66</text:span></text:p>
          </table:table-cell>
          <table:table-cell table:style-name="TableCell8174">
            <text:p text:style-name="Normal"><text:span text:style-name="T8175">3997-4009-2017:0064</text:span></text:p>
          </table:table-cell>
          <table:table-cell table:style-name="TableCell8176" table:number-columns-spanned="2">
            <text:p text:style-name="P8177"><text:span text:style-name="T8178">33,16</text:span></text:p>
          </table:table-cell>
          <table:covered-table-cell/>
          <table:table-cell>
            <text:p text:style-name="P8177"/>
          </table:table-cell>
        </table:table-row>
        <table:table-row table:style-name="TableRow8179">
          <table:table-cell table:style-name="TableCell8180">
            <text:p text:style-name="P8181">102.</text:p>
          </table:table-cell>
          <table:table-cell table:style-name="TableCell8182">
            <text:p text:style-name="Normal"><text:span text:style-name="T8183">Kybartų m.</text:span></text:p>
          </table:table-cell>
          <table:table-cell table:style-name="TableCell8184">
            <text:p text:style-name="Normal"><text:span text:style-name="T8185">Vištyčio g.</text:span></text:p>
          </table:table-cell>
          <table:table-cell table:style-name="TableCell8186" table:number-columns-spanned="3">
            <text:p text:style-name="Normal"><text:span text:style-name="T8187">36A</text:span></text:p>
          </table:table-cell>
          <table:covered-table-cell/>
          <table:covered-table-cell/>
          <table:table-cell table:style-name="TableCell8188">
            <text:p text:style-name="Normal"><text:span text:style-name="T8189">98</text:span></text:p>
          </table:table-cell>
          <table:table-cell table:style-name="TableCell8190">
            <text:p text:style-name="Normal"><text:span text:style-name="T8191">3997-4009-2017:0095</text:span></text:p>
          </table:table-cell>
          <table:table-cell table:style-name="TableCell8192" table:number-columns-spanned="2">
            <text:p text:style-name="P8193"><text:span text:style-name="T8194">33,47</text:span></text:p>
          </table:table-cell>
          <table:covered-table-cell/>
          <table:table-cell>
            <text:p text:style-name="P8193"/>
          </table:table-cell>
        </table:table-row>
        <table:table-row table:style-name="TableRow8195">
          <table:table-cell table:style-name="TableCell8196">
            <text:p text:style-name="P8197">103.</text:p>
          </table:table-cell>
          <table:table-cell table:style-name="TableCell8198">
            <text:p text:style-name="Normal"><text:span text:style-name="T8199">Kybartų m.</text:span></text:p>
          </table:table-cell>
          <table:table-cell table:style-name="TableCell8200">
            <text:p text:style-name="Normal"><text:span text:style-name="T8201">Žalgirio g.</text:span></text:p>
          </table:table-cell>
          <table:table-cell table:style-name="TableCell8202" table:number-columns-spanned="3">
            <text:p text:style-name="Normal"><text:span text:style-name="T8203">6</text:span></text:p>
          </table:table-cell>
          <table:covered-table-cell/>
          <table:covered-table-cell/>
          <table:table-cell table:style-name="TableCell8204">
            <text:p text:style-name="Normal"><text:span text:style-name="T8205">6</text:span></text:p>
          </table:table-cell>
          <table:table-cell table:style-name="TableCell8206">
            <text:p text:style-name="Normal"><text:span text:style-name="T8207">3990-0008-0015:0003</text:span></text:p>
          </table:table-cell>
          <table:table-cell table:style-name="TableCell8208" table:number-columns-spanned="2">
            <text:p text:style-name="P8209"><text:span text:style-name="T8210">52,54</text:span></text:p>
          </table:table-cell>
          <table:covered-table-cell/>
          <table:table-cell>
            <text:p text:style-name="P8209"/>
          </table:table-cell>
        </table:table-row>
        <table:table-row table:style-name="TableRow8211">
          <table:table-cell table:style-name="TableCell8212">
            <text:p text:style-name="P8213">104.</text:p>
          </table:table-cell>
          <table:table-cell table:style-name="TableCell8214">
            <text:p text:style-name="Normal"><text:span text:style-name="T8215">Kybartų m.</text:span></text:p>
          </table:table-cell>
          <table:table-cell table:style-name="TableCell8216">
            <text:p text:style-name="Normal"><text:span text:style-name="T8217">Vilniaus g.</text:span></text:p>
          </table:table-cell>
          <table:table-cell table:style-name="TableCell8218" table:number-columns-spanned="3">
            <text:p text:style-name="Normal"><text:span text:style-name="T8219">3</text:span></text:p>
          </table:table-cell>
          <table:covered-table-cell/>
          <table:covered-table-cell/>
          <table:table-cell table:style-name="TableCell8220">
            <text:p text:style-name="Normal"><text:span text:style-name="T8221">4</text:span></text:p>
          </table:table-cell>
          <table:table-cell table:style-name="TableCell8222">
            <text:p text:style-name="Normal"><text:span text:style-name="T8223">3993-0009-0011:0008</text:span></text:p>
          </table:table-cell>
          <table:table-cell table:style-name="TableCell8224" table:number-columns-spanned="2">
            <text:p text:style-name="P8225"><text:span text:style-name="T8226">35,39</text:span></text:p>
          </table:table-cell>
          <table:covered-table-cell/>
          <table:table-cell>
            <text:p text:style-name="P8225"/>
          </table:table-cell>
        </table:table-row>
        <table:table-row table:style-name="TableRow8227">
          <table:table-cell table:style-name="TableCell8228">
            <text:p text:style-name="P8229">105.</text:p>
          </table:table-cell>
          <table:table-cell table:style-name="TableCell8230">
            <text:p text:style-name="Normal"><text:span text:style-name="T8231">Kybartų sen., Gudkaimio k.</text:span></text:p>
          </table:table-cell>
          <table:table-cell table:style-name="TableCell8232">
            <text:p text:style-name="Normal"><text:span text:style-name="T8233">Dvaro g.</text:span></text:p>
          </table:table-cell>
          <table:table-cell table:style-name="TableCell8234" table:number-columns-spanned="3">
            <text:p text:style-name="Normal"><text:span text:style-name="T8235">16</text:span></text:p>
          </table:table-cell>
          <table:covered-table-cell/>
          <table:covered-table-cell/>
          <table:table-cell table:style-name="TableCell8236">
            <text:p text:style-name="Normal"><text:span text:style-name="T8237">5</text:span></text:p>
          </table:table-cell>
          <table:table-cell table:style-name="TableCell8238">
            <text:p text:style-name="Normal"><text:span text:style-name="T8239">3996-4007-6018:0003</text:span></text:p>
          </table:table-cell>
          <table:table-cell table:style-name="TableCell8240" table:number-columns-spanned="2">
            <text:p text:style-name="P8241"><text:span text:style-name="T8242">43,34</text:span></text:p>
          </table:table-cell>
          <table:covered-table-cell/>
          <table:table-cell>
            <text:p text:style-name="P8241"/>
          </table:table-cell>
        </table:table-row>
        <table:table-row table:style-name="TableRow8243">
          <table:table-cell table:style-name="TableCell8244">
            <text:p text:style-name="P8245">106.</text:p>
          </table:table-cell>
          <table:table-cell table:style-name="TableCell8246">
            <text:p text:style-name="Normal"><text:span text:style-name="T8247">Kybartų sen., Gudkaimio k.</text:span></text:p>
          </table:table-cell>
          <table:table-cell table:style-name="TableCell8248">
            <text:p text:style-name="Normal"><text:span text:style-name="T8249">Dvaro g.</text:span></text:p>
          </table:table-cell>
          <table:table-cell table:style-name="TableCell8250" table:number-columns-spanned="3">
            <text:p text:style-name="Normal"><text:span text:style-name="T8251">7</text:span></text:p>
          </table:table-cell>
          <table:covered-table-cell/>
          <table:covered-table-cell/>
          <table:table-cell table:style-name="TableCell8252">
            <text:p text:style-name="Normal"><text:span text:style-name="T8253">4</text:span></text:p>
          </table:table-cell>
          <table:table-cell table:style-name="TableCell8254">
            <text:p text:style-name="Normal"><text:span text:style-name="T8255">3997-3011-8016:0003</text:span></text:p>
          </table:table-cell>
          <table:table-cell table:style-name="TableCell8256" table:number-columns-spanned="2">
            <text:p text:style-name="P8257"><text:span text:style-name="T8258">57,64</text:span></text:p>
          </table:table-cell>
          <table:covered-table-cell/>
          <table:table-cell>
            <text:p text:style-name="P8257"/>
          </table:table-cell>
        </table:table-row>
        <table:table-row table:style-name="TableRow8259">
          <table:table-cell table:style-name="TableCell8260">
            <text:p text:style-name="P8261">107.</text:p>
          </table:table-cell>
          <table:table-cell table:style-name="TableCell8262">
            <text:p text:style-name="Normal"><text:span text:style-name="T8263">Kybartų sen., Matlaukio k.</text:span></text:p>
          </table:table-cell>
          <table:table-cell table:style-name="TableCell8264">
            <text:p text:style-name="Normal"><text:span text:style-name="T8265">Vištyčio g.</text:span></text:p>
          </table:table-cell>
          <table:table-cell table:style-name="TableCell8266" table:number-columns-spanned="3">
            <text:p text:style-name="Normal"><text:span text:style-name="T8267">31</text:span></text:p>
          </table:table-cell>
          <table:covered-table-cell/>
          <table:covered-table-cell/>
          <table:table-cell table:style-name="TableCell8268">
            <text:p text:style-name="Normal"><text:span text:style-name="T8269">1</text:span></text:p>
          </table:table-cell>
          <table:table-cell table:style-name="TableCell8270">
            <text:p text:style-name="Normal"><text:span text:style-name="T8271">3997-1006-1017:0002</text:span></text:p>
          </table:table-cell>
          <table:table-cell table:style-name="TableCell8272" table:number-columns-spanned="2">
            <text:p text:style-name="P8273"><text:span text:style-name="T8274">79,01</text:span></text:p>
          </table:table-cell>
          <table:covered-table-cell/>
          <table:table-cell>
            <text:p text:style-name="P8273"/>
          </table:table-cell>
        </table:table-row>
        <table:table-row table:style-name="TableRow8275">
          <table:table-cell table:style-name="TableCell8276">
            <text:p text:style-name="P8277">108.</text:p>
          </table:table-cell>
          <table:table-cell table:style-name="TableCell8278">
            <text:p text:style-name="Normal"><text:span text:style-name="T8279">Kybartų sen., Matlaukio k.</text:span></text:p>
          </table:table-cell>
          <table:table-cell table:style-name="TableCell8280">
            <text:p text:style-name="Normal"><text:span text:style-name="T8281">Matlaukio g.</text:span></text:p>
          </table:table-cell>
          <table:table-cell table:style-name="TableCell8282" table:number-columns-spanned="3">
            <text:p text:style-name="Normal"><text:span text:style-name="T8283">1</text:span></text:p>
          </table:table-cell>
          <table:covered-table-cell/>
          <table:covered-table-cell/>
          <table:table-cell table:style-name="TableCell8284">
            <text:p text:style-name="Normal"><text:span text:style-name="T8285">2</text:span></text:p>
          </table:table-cell>
          <table:table-cell table:style-name="TableCell8286">
            <text:p text:style-name="Normal"><text:span text:style-name="T8287">3997-2018-5018:0002</text:span></text:p>
          </table:table-cell>
          <table:table-cell table:style-name="TableCell8288" table:number-columns-spanned="2">
            <text:p text:style-name="P8289"><text:span text:style-name="T8290">87,05</text:span></text:p>
          </table:table-cell>
          <table:covered-table-cell/>
          <table:table-cell>
            <text:p text:style-name="P8289"/>
          </table:table-cell>
        </table:table-row>
        <table:table-row table:style-name="TableRow8291">
          <table:table-cell table:style-name="TableCell8292">
            <text:p text:style-name="P8293">109.</text:p>
          </table:table-cell>
          <table:table-cell table:style-name="TableCell8294">
            <text:p text:style-name="Normal"><text:span text:style-name="T8295">Virbalio m.</text:span></text:p>
          </table:table-cell>
          <table:table-cell table:style-name="TableCell8296">
            <text:p text:style-name="Normal"><text:span text:style-name="T8297">Vilniaus g.</text:span></text:p>
          </table:table-cell>
          <table:table-cell table:style-name="TableCell8298" table:number-columns-spanned="3">
            <text:p text:style-name="Normal"><text:span text:style-name="T8299">14</text:span></text:p>
          </table:table-cell>
          <table:covered-table-cell/>
          <table:covered-table-cell/>
          <table:table-cell table:style-name="TableCell8300">
            <text:p text:style-name="Normal"><text:span text:style-name="T8301">1</text:span></text:p>
          </table:table-cell>
          <table:table-cell table:style-name="TableCell8302">
            <text:p text:style-name="Normal"><text:span text:style-name="T8303">3990-0000-9016:0004</text:span></text:p>
          </table:table-cell>
          <table:table-cell table:style-name="TableCell8304" table:number-columns-spanned="2">
            <text:p text:style-name="P8305"><text:span text:style-name="T8306">24,81</text:span></text:p>
          </table:table-cell>
          <table:covered-table-cell/>
          <table:table-cell>
            <text:p text:style-name="P8305"/>
          </table:table-cell>
        </table:table-row>
        <table:table-row table:style-name="TableRow8307">
          <table:table-cell table:style-name="TableCell8308">
            <text:p text:style-name="P8309">110.</text:p>
          </table:table-cell>
          <table:table-cell table:style-name="TableCell8310">
            <text:p text:style-name="Normal"><text:span text:style-name="T8311">Virbalio m.</text:span></text:p>
          </table:table-cell>
          <table:table-cell table:style-name="TableCell8312">
            <text:p text:style-name="Normal"><text:span text:style-name="T8313">Vilniaus g.</text:span></text:p>
          </table:table-cell>
          <table:table-cell table:style-name="TableCell8314" table:number-columns-spanned="3">
            <text:p text:style-name="Normal"><text:span text:style-name="T8315">14</text:span></text:p>
          </table:table-cell>
          <table:covered-table-cell/>
          <table:covered-table-cell/>
          <table:table-cell table:style-name="TableCell8316">
            <text:p text:style-name="Normal"><text:span text:style-name="T8317">3</text:span></text:p>
          </table:table-cell>
          <table:table-cell table:style-name="TableCell8318">
            <text:p text:style-name="Normal"><text:span text:style-name="T8319">3990-0000-9016:0002</text:span></text:p>
          </table:table-cell>
          <table:table-cell table:style-name="TableCell8320" table:number-columns-spanned="2">
            <text:p text:style-name="P8321"><text:span text:style-name="T8322">41,93</text:span></text:p>
          </table:table-cell>
          <table:covered-table-cell/>
          <table:table-cell>
            <text:p text:style-name="P8321"/>
          </table:table-cell>
        </table:table-row>
        <table:table-row table:style-name="TableRow8323">
          <table:table-cell table:style-name="TableCell8324">
            <text:p text:style-name="P8325">111.</text:p>
          </table:table-cell>
          <table:table-cell table:style-name="TableCell8326">
            <text:p text:style-name="Normal"><text:span text:style-name="T8327">Virbalio m.</text:span></text:p>
          </table:table-cell>
          <table:table-cell table:style-name="TableCell8328">
            <text:p text:style-name="Normal"><text:span text:style-name="T8329">Vilniaus g.</text:span></text:p>
          </table:table-cell>
          <table:table-cell table:style-name="TableCell8330" table:number-columns-spanned="3">
            <text:p text:style-name="Normal"><text:span text:style-name="T8331">2</text:span></text:p>
          </table:table-cell>
          <table:covered-table-cell/>
          <table:covered-table-cell/>
          <table:table-cell table:style-name="TableCell8332">
            <text:p text:style-name="Normal"><text:span text:style-name="T8333">6</text:span></text:p>
          </table:table-cell>
          <table:table-cell table:style-name="TableCell8334">
            <text:p text:style-name="Normal"><text:span text:style-name="T8335">3985-0000-3019:0005</text:span></text:p>
          </table:table-cell>
          <table:table-cell table:style-name="TableCell8336" table:number-columns-spanned="2">
            <text:p text:style-name="P8337"><text:span text:style-name="T8338">24,10</text:span></text:p>
          </table:table-cell>
          <table:covered-table-cell/>
          <table:table-cell>
            <text:p text:style-name="P8337"/>
          </table:table-cell>
        </table:table-row>
        <table:table-row table:style-name="TableRow8339">
          <table:table-cell table:style-name="TableCell8340">
            <text:p text:style-name="P8341">112.</text:p>
          </table:table-cell>
          <table:table-cell table:style-name="TableCell8342">
            <text:p text:style-name="Normal"><text:span text:style-name="T8343">Virbalio m.</text:span></text:p>
          </table:table-cell>
          <table:table-cell table:style-name="TableCell8344">
            <text:p text:style-name="Normal"><text:span text:style-name="T8345">Vištyčio g.</text:span></text:p>
          </table:table-cell>
          <table:table-cell table:style-name="TableCell8346" table:number-columns-spanned="3">
            <text:p text:style-name="Normal"><text:span text:style-name="T8347">16</text:span></text:p>
          </table:table-cell>
          <table:covered-table-cell/>
          <table:covered-table-cell/>
          <table:table-cell table:style-name="TableCell8348">
            <text:p text:style-name="Normal"><text:span text:style-name="T8349">1</text:span></text:p>
          </table:table-cell>
          <table:table-cell table:style-name="TableCell8350">
            <text:p text:style-name="Normal"><text:span text:style-name="T8351">3992-8000-8011:0003</text:span></text:p>
          </table:table-cell>
          <table:table-cell table:style-name="TableCell8352" table:number-columns-spanned="2">
            <text:p text:style-name="P8353"><text:span text:style-name="T8354">28,14</text:span></text:p>
          </table:table-cell>
          <table:covered-table-cell/>
          <table:table-cell>
            <text:p text:style-name="P8353"/>
          </table:table-cell>
        </table:table-row>
        <table:table-row table:style-name="TableRow8355">
          <table:table-cell table:style-name="TableCell8356">
            <text:p text:style-name="P8357">113.</text:p>
          </table:table-cell>
          <table:table-cell table:style-name="TableCell8358">
            <text:p text:style-name="Normal"><text:span text:style-name="T8359">Virbalio m.</text:span></text:p>
          </table:table-cell>
          <table:table-cell table:style-name="TableCell8360">
            <text:p text:style-name="Normal"><text:span text:style-name="T8361">Vištyčio g.</text:span></text:p>
          </table:table-cell>
          <table:table-cell table:style-name="TableCell8362" table:number-columns-spanned="3">
            <text:p text:style-name="Normal"><text:span text:style-name="T8363">7</text:span></text:p>
          </table:table-cell>
          <table:covered-table-cell/>
          <table:covered-table-cell/>
          <table:table-cell table:style-name="TableCell8364">
            <text:p text:style-name="Normal"><text:span text:style-name="T8365">11</text:span></text:p>
          </table:table-cell>
          <table:table-cell table:style-name="TableCell8366">
            <text:p text:style-name="Normal"><text:span text:style-name="T8367">3996-8014-8018:0004</text:span></text:p>
          </table:table-cell>
          <table:table-cell table:style-name="TableCell8368" table:number-columns-spanned="2">
            <text:p text:style-name="P8369"><text:span text:style-name="T8370">28,82</text:span></text:p>
          </table:table-cell>
          <table:covered-table-cell/>
          <table:table-cell>
            <text:p text:style-name="P8369"/>
          </table:table-cell>
        </table:table-row>
        <table:table-row table:style-name="TableRow8371">
          <table:table-cell table:style-name="TableCell8372">
            <text:p text:style-name="P8373">114.</text:p>
          </table:table-cell>
          <table:table-cell table:style-name="TableCell8374">
            <text:p text:style-name="Normal"><text:span text:style-name="T8375">Virbalio m.</text:span></text:p>
          </table:table-cell>
          <table:table-cell table:style-name="TableCell8376">
            <text:p text:style-name="Normal"><text:span text:style-name="T8377">P. Vaičaičio g.</text:span></text:p>
          </table:table-cell>
          <table:table-cell table:style-name="TableCell8378" table:number-columns-spanned="3">
            <text:p text:style-name="Normal"><text:span text:style-name="T8379">10</text:span></text:p>
          </table:table-cell>
          <table:covered-table-cell/>
          <table:covered-table-cell/>
          <table:table-cell table:style-name="TableCell8380">
            <text:p text:style-name="Normal"><text:span text:style-name="T8381">1</text:span></text:p>
          </table:table-cell>
          <table:table-cell table:style-name="TableCell8382">
            <text:p text:style-name="Normal"><text:span text:style-name="T8383">3991-0001-8011:0002</text:span></text:p>
          </table:table-cell>
          <table:table-cell table:style-name="TableCell8384" table:number-columns-spanned="2">
            <text:p text:style-name="P8385"><text:span text:style-name="T8386">14,10</text:span></text:p>
          </table:table-cell>
          <table:covered-table-cell/>
          <table:table-cell>
            <text:p text:style-name="P8385"/>
          </table:table-cell>
        </table:table-row>
        <table:table-row table:style-name="TableRow8387">
          <table:table-cell table:style-name="TableCell8388">
            <text:p text:style-name="P8389">115.</text:p>
          </table:table-cell>
          <table:table-cell table:style-name="TableCell8390">
            <text:p text:style-name="Normal"><text:span text:style-name="T8391">Virbalio m.</text:span></text:p>
          </table:table-cell>
          <table:table-cell table:style-name="TableCell8392">
            <text:p text:style-name="Normal"><text:span text:style-name="T8393">P. Vaičaičio g.</text:span></text:p>
          </table:table-cell>
          <table:table-cell table:style-name="TableCell8394" table:number-columns-spanned="3">
            <text:p text:style-name="Normal"><text:span text:style-name="T8395">4</text:span></text:p>
          </table:table-cell>
          <table:covered-table-cell/>
          <table:covered-table-cell/>
          <table:table-cell table:style-name="TableCell8396">
            <text:p text:style-name="Normal"><text:span text:style-name="T8397">3A</text:span></text:p>
          </table:table-cell>
          <table:table-cell table:style-name="TableCell8398">
            <text:p text:style-name="Normal"><text:span text:style-name="T8399">3991-1000-2014:0002</text:span></text:p>
          </table:table-cell>
          <table:table-cell table:style-name="TableCell8400" table:number-columns-spanned="2">
            <text:p text:style-name="P8401"><text:span text:style-name="T8402">14,10</text:span></text:p>
          </table:table-cell>
          <table:covered-table-cell/>
          <table:table-cell>
            <text:p text:style-name="P8401"/>
          </table:table-cell>
        </table:table-row>
        <table:table-row table:style-name="TableRow8403">
          <table:table-cell table:style-name="TableCell8404">
            <text:p text:style-name="P8405">116.</text:p>
          </table:table-cell>
          <table:table-cell table:style-name="TableCell8406">
            <text:p text:style-name="Normal"><text:span text:style-name="T8407">Virbalio m.</text:span></text:p>
          </table:table-cell>
          <table:table-cell table:style-name="TableCell8408">
            <text:p text:style-name="Normal"><text:span text:style-name="T8409">P. Vaičaičio g.</text:span></text:p>
          </table:table-cell>
          <table:table-cell table:style-name="TableCell8410" table:number-columns-spanned="3">
            <text:p text:style-name="Normal"><text:span text:style-name="T8411">4</text:span></text:p>
          </table:table-cell>
          <table:covered-table-cell/>
          <table:covered-table-cell/>
          <table:table-cell table:style-name="TableCell8412">
            <text:p text:style-name="Normal"><text:span text:style-name="T8413">4</text:span></text:p>
          </table:table-cell>
          <table:table-cell table:style-name="TableCell8414">
            <text:p text:style-name="Normal"><text:span text:style-name="T8415">3991-1000-2014:0003</text:span></text:p>
          </table:table-cell>
          <table:table-cell table:style-name="TableCell8416" table:number-columns-spanned="2">
            <text:p text:style-name="P8417"><text:span text:style-name="T8418">35,06</text:span></text:p>
          </table:table-cell>
          <table:covered-table-cell/>
          <table:table-cell>
            <text:p text:style-name="P8417"/>
          </table:table-cell>
        </table:table-row>
        <table:table-row table:style-name="TableRow8419">
          <table:table-cell table:style-name="TableCell8420">
            <text:p text:style-name="P8421">117.</text:p>
          </table:table-cell>
          <table:table-cell table:style-name="TableCell8422">
            <text:p text:style-name="Normal"><text:span text:style-name="T8423">Klausučių sen. Andriškių k.</text:span></text:p>
          </table:table-cell>
          <table:table-cell table:style-name="TableCell8424">
            <text:p text:style-name="Normal"><text:span text:style-name="T8425">Žaliosios g.</text:span></text:p>
          </table:table-cell>
          <table:table-cell table:style-name="TableCell8426" table:number-columns-spanned="3">
            <text:p text:style-name="Normal"><text:span text:style-name="T8427">21</text:span></text:p>
          </table:table-cell>
          <table:covered-table-cell/>
          <table:covered-table-cell/>
          <table:table-cell table:style-name="TableCell8428">
            <text:p text:style-name="P8429"/>
          </table:table-cell>
          <table:table-cell table:style-name="TableCell8430">
            <text:p text:style-name="Normal"><text:span text:style-name="T8431">3996-7022-1013</text:span></text:p>
          </table:table-cell>
          <table:table-cell table:style-name="TableCell8432" table:number-columns-spanned="2">
            <text:p text:style-name="P8433"><text:span text:style-name="T8434">81,83</text:span></text:p>
          </table:table-cell>
          <table:covered-table-cell/>
          <table:table-cell>
            <text:p text:style-name="P8433"/>
          </table:table-cell>
        </table:table-row>
        <table:table-row table:style-name="TableRow8435">
          <table:table-cell table:style-name="TableCell8436">
            <text:p text:style-name="P8437">118.</text:p>
          </table:table-cell>
          <table:table-cell table:style-name="TableCell8438">
            <text:p text:style-name="Normal"><text:span text:style-name="T8439">Klausučių sen., Augalų k.</text:span></text:p>
          </table:table-cell>
          <table:table-cell table:style-name="TableCell8440">
            <text:p text:style-name="Normal"><text:span text:style-name="T8441">Beržų g.</text:span></text:p>
          </table:table-cell>
          <table:table-cell table:style-name="TableCell8442" table:number-columns-spanned="3">
            <text:p text:style-name="Normal"><text:span text:style-name="T8443">10</text:span></text:p>
          </table:table-cell>
          <table:covered-table-cell/>
          <table:covered-table-cell/>
          <table:table-cell table:style-name="TableCell8444">
            <text:p text:style-name="Normal"><text:span text:style-name="T8445">6</text:span></text:p>
          </table:table-cell>
          <table:table-cell table:style-name="TableCell8446">
            <text:p text:style-name="Normal"><text:span text:style-name="T8447">3996-6011-8018:0003</text:span></text:p>
          </table:table-cell>
          <table:table-cell table:style-name="TableCell8448" table:number-columns-spanned="2">
            <text:p text:style-name="P8449"><text:span text:style-name="T8450">46,76</text:span></text:p>
          </table:table-cell>
          <table:covered-table-cell/>
          <table:table-cell>
            <text:p text:style-name="P8449"/>
          </table:table-cell>
        </table:table-row>
        <table:table-row table:style-name="TableRow8451">
          <table:table-cell table:style-name="TableCell8452">
            <text:p text:style-name="P8453">119.</text:p>
          </table:table-cell>
          <table:table-cell table:style-name="TableCell8454">
            <text:p text:style-name="Normal"><text:span text:style-name="T8455">Klausučių sen., Augalų k.</text:span></text:p>
          </table:table-cell>
          <table:table-cell table:style-name="TableCell8456">
            <text:p text:style-name="Normal"><text:span text:style-name="T8457">Beržų g.</text:span></text:p>
          </table:table-cell>
          <table:table-cell table:style-name="TableCell8458" table:number-columns-spanned="3">
            <text:p text:style-name="Normal"><text:span text:style-name="T8459">8</text:span></text:p>
          </table:table-cell>
          <table:covered-table-cell/>
          <table:covered-table-cell/>
          <table:table-cell table:style-name="TableCell8460">
            <text:p text:style-name="Normal"><text:span text:style-name="T8461">9</text:span></text:p>
          </table:table-cell>
          <table:table-cell table:style-name="TableCell8462">
            <text:p text:style-name="Normal"><text:span text:style-name="T8463">3996-6004-9010:0012</text:span></text:p>
          </table:table-cell>
          <table:table-cell table:style-name="TableCell8464" table:number-columns-spanned="2">
            <text:p text:style-name="P8465"><text:span text:style-name="T8466">69,39</text:span></text:p>
          </table:table-cell>
          <table:covered-table-cell/>
          <table:table-cell>
            <text:p text:style-name="P8465"/>
          </table:table-cell>
        </table:table-row>
        <table:table-row table:style-name="TableRow8467">
          <table:table-cell table:style-name="TableCell8468">
            <text:p text:style-name="P8469">120.</text:p>
          </table:table-cell>
          <table:table-cell table:style-name="TableCell8470">
            <text:p text:style-name="Normal"><text:span text:style-name="T8471">Klausučių sen., Bučiūnų k.</text:span></text:p>
          </table:table-cell>
          <table:table-cell table:style-name="TableCell8472">
            <text:p text:style-name="Normal"><text:span text:style-name="T8473">Liepų g.</text:span></text:p>
          </table:table-cell>
          <table:table-cell table:style-name="TableCell8474" table:number-columns-spanned="3">
            <text:p text:style-name="Normal"><text:span text:style-name="T8475">22</text:span></text:p>
          </table:table-cell>
          <table:covered-table-cell/>
          <table:covered-table-cell/>
          <table:table-cell table:style-name="TableCell8476">
            <text:p text:style-name="Normal"><text:span text:style-name="T8477">2</text:span></text:p>
          </table:table-cell>
          <table:table-cell table:style-name="TableCell8478">
            <text:p text:style-name="Normal"><text:span text:style-name="T8479">4400-1144-1534:3264</text:span></text:p>
          </table:table-cell>
          <table:table-cell table:style-name="TableCell8480" table:number-columns-spanned="2">
            <text:p text:style-name="P8481"><text:span text:style-name="T8482">72,53</text:span></text:p>
          </table:table-cell>
          <table:covered-table-cell/>
          <table:table-cell>
            <text:p text:style-name="P8481"/>
          </table:table-cell>
        </table:table-row>
        <table:table-row table:style-name="TableRow8483">
          <table:table-cell table:style-name="TableCell8484">
            <text:p text:style-name="P8485">121.</text:p>
          </table:table-cell>
          <table:table-cell table:style-name="TableCell8486">
            <text:p text:style-name="Normal"><text:span text:style-name="T8487">Klausučių sen., Daržininkų k.</text:span></text:p>
          </table:table-cell>
          <table:table-cell table:style-name="TableCell8488">
            <text:p text:style-name="Normal"><text:span text:style-name="T8489">Šešupės g.</text:span></text:p>
          </table:table-cell>
          <table:table-cell table:style-name="TableCell8490" table:number-columns-spanned="3">
            <text:p text:style-name="Normal"><text:span text:style-name="T8491">11</text:span></text:p>
          </table:table-cell>
          <table:covered-table-cell/>
          <table:covered-table-cell/>
          <table:table-cell table:style-name="TableCell8492">
            <text:p text:style-name="Normal"><text:span text:style-name="T8493">1</text:span></text:p>
          </table:table-cell>
          <table:table-cell table:style-name="TableCell8494">
            <text:p text:style-name="Normal"><text:span text:style-name="T8495">4400-1133-5181:1323</text:span></text:p>
          </table:table-cell>
          <table:table-cell table:style-name="TableCell8496" table:number-columns-spanned="2">
            <text:p text:style-name="P8497"><text:span text:style-name="T8498">25,74</text:span></text:p>
          </table:table-cell>
          <table:covered-table-cell/>
          <table:table-cell>
            <text:p text:style-name="P8497"/>
          </table:table-cell>
        </table:table-row>
        <table:table-row table:style-name="TableRow8499">
          <table:table-cell table:style-name="TableCell8500">
            <text:p text:style-name="P8501">122.</text:p>
          </table:table-cell>
          <table:table-cell table:style-name="TableCell8502">
            <text:p text:style-name="Normal"><text:span text:style-name="T8503">Klausučių sen., Daržininkų k.</text:span></text:p>
          </table:table-cell>
          <table:table-cell table:style-name="TableCell8504">
            <text:p text:style-name="Normal"><text:span text:style-name="T8505">Šešupės g.</text:span></text:p>
          </table:table-cell>
          <table:table-cell table:style-name="TableCell8506" table:number-columns-spanned="3">
            <text:p text:style-name="Normal"><text:span text:style-name="T8507">11</text:span></text:p>
          </table:table-cell>
          <table:covered-table-cell/>
          <table:covered-table-cell/>
          <table:table-cell table:style-name="TableCell8508">
            <text:p text:style-name="Normal"><text:span text:style-name="T8509">2</text:span></text:p>
          </table:table-cell>
          <table:table-cell table:style-name="TableCell8510">
            <text:p text:style-name="Normal"><text:span text:style-name="T8511">4400-1133-5760:1325</text:span></text:p>
          </table:table-cell>
          <table:table-cell table:style-name="TableCell8512" table:number-columns-spanned="2">
            <text:p text:style-name="P8513"><text:span text:style-name="T8514">40,16</text:span></text:p>
          </table:table-cell>
          <table:covered-table-cell/>
          <table:table-cell>
            <text:p text:style-name="P8513"/>
          </table:table-cell>
        </table:table-row>
        <table:table-row table:style-name="TableRow8515">
          <table:table-cell table:style-name="TableCell8516">
            <text:p text:style-name="P8517">123.</text:p>
          </table:table-cell>
          <table:table-cell table:style-name="TableCell8518">
            <text:p text:style-name="Normal"><text:span text:style-name="T8519">Klausučių sen., Daržininkų k.</text:span></text:p>
          </table:table-cell>
          <table:table-cell table:style-name="TableCell8520">
            <text:p text:style-name="Normal"><text:span text:style-name="T8521">Šešupės g.</text:span></text:p>
          </table:table-cell>
          <table:table-cell table:style-name="TableCell8522" table:number-columns-spanned="3">
            <text:p text:style-name="Normal"><text:span text:style-name="T8523">11</text:span></text:p>
          </table:table-cell>
          <table:covered-table-cell/>
          <table:covered-table-cell/>
          <table:table-cell table:style-name="TableCell8524">
            <text:p text:style-name="Normal"><text:span text:style-name="T8525">3</text:span></text:p>
          </table:table-cell>
          <table:table-cell table:style-name="TableCell8526">
            <text:p text:style-name="Normal"><text:span text:style-name="T8527">4400-1133-5881:1326</text:span></text:p>
          </table:table-cell>
          <table:table-cell table:style-name="TableCell8528" table:number-columns-spanned="2">
            <text:p text:style-name="P8529"><text:span text:style-name="T8530">49,48</text:span></text:p>
          </table:table-cell>
          <table:covered-table-cell/>
          <table:table-cell>
            <text:p text:style-name="P8529"/>
          </table:table-cell>
        </table:table-row>
        <table:table-row table:style-name="TableRow8531">
          <table:table-cell table:style-name="TableCell8532">
            <text:p text:style-name="P8533">124.</text:p>
          </table:table-cell>
          <table:table-cell table:style-name="TableCell8534">
            <text:p text:style-name="Normal"><text:span text:style-name="T8535">Klausučių sen., Kataučiznos k.</text:span></text:p>
          </table:table-cell>
          <table:table-cell table:style-name="TableCell8536">
            <text:p text:style-name="Normal"><text:span text:style-name="T8537">Parko g.</text:span></text:p>
          </table:table-cell>
          <table:table-cell table:style-name="TableCell8538" table:number-columns-spanned="3">
            <text:p text:style-name="Normal"><text:span text:style-name="T8539">13</text:span></text:p>
          </table:table-cell>
          <table:covered-table-cell/>
          <table:covered-table-cell/>
          <table:table-cell table:style-name="TableCell8540">
            <text:p text:style-name="Normal"><text:span text:style-name="T8541">3</text:span></text:p>
          </table:table-cell>
          <table:table-cell table:style-name="TableCell8542">
            <text:p text:style-name="Normal"><text:span text:style-name="T8543">3990-2000-4014:0001</text:span></text:p>
          </table:table-cell>
          <table:table-cell table:style-name="TableCell8544" table:number-columns-spanned="2">
            <text:p text:style-name="P8545"><text:span text:style-name="T8546">25,65</text:span></text:p>
          </table:table-cell>
          <table:covered-table-cell/>
          <table:table-cell>
            <text:p text:style-name="P8545"/>
          </table:table-cell>
        </table:table-row>
        <table:table-row table:style-name="TableRow8547">
          <table:table-cell table:style-name="TableCell8548">
            <text:p text:style-name="P8549">125.</text:p>
          </table:table-cell>
          <table:table-cell table:style-name="TableCell8550">
            <text:p text:style-name="Normal"><text:span text:style-name="T8551">Klausučių sen., Kataučiznos k.</text:span></text:p>
          </table:table-cell>
          <table:table-cell table:style-name="TableCell8552">
            <text:p text:style-name="Normal"><text:span text:style-name="T8553">Parko g.</text:span></text:p>
          </table:table-cell>
          <table:table-cell table:style-name="TableCell8554" table:number-columns-spanned="3">
            <text:p text:style-name="Normal"><text:span text:style-name="T8555">15</text:span></text:p>
          </table:table-cell>
          <table:covered-table-cell/>
          <table:covered-table-cell/>
          <table:table-cell table:style-name="TableCell8556">
            <text:p text:style-name="Normal"><text:span text:style-name="T8557">1</text:span></text:p>
          </table:table-cell>
          <table:table-cell table:style-name="TableCell8558">
            <text:p text:style-name="Normal"><text:span text:style-name="T8559">3995-1003-0012:0001</text:span></text:p>
          </table:table-cell>
          <table:table-cell table:style-name="TableCell8560" table:number-columns-spanned="2">
            <text:p text:style-name="P8561"><text:span text:style-name="T8562">32,97</text:span></text:p>
          </table:table-cell>
          <table:covered-table-cell/>
          <table:table-cell>
            <text:p text:style-name="P8561"/>
          </table:table-cell>
        </table:table-row>
        <table:table-row table:style-name="TableRow8563">
          <table:table-cell table:style-name="TableCell8564">
            <text:p text:style-name="P8565">126.</text:p>
          </table:table-cell>
          <table:table-cell table:style-name="TableCell8566">
            <text:p text:style-name="Normal"><text:span text:style-name="T8567">Klausučių sen.,<text:s/></text:span><text:span text:style-name="T8568">Kataučiznos k.</text:span></text:p>
          </table:table-cell>
          <table:table-cell table:style-name="TableCell8569">
            <text:p text:style-name="Normal"><text:span text:style-name="T8570">Parko g.</text:span></text:p>
          </table:table-cell>
          <table:table-cell table:style-name="TableCell8571" table:number-columns-spanned="3">
            <text:p text:style-name="Normal"><text:span text:style-name="T8572">17</text:span></text:p>
          </table:table-cell>
          <table:covered-table-cell/>
          <table:covered-table-cell/>
          <table:table-cell table:style-name="TableCell8573">
            <text:p text:style-name="Normal"><text:span text:style-name="T8574">1</text:span></text:p>
          </table:table-cell>
          <table:table-cell table:style-name="TableCell8575">
            <text:p text:style-name="Normal"><text:span text:style-name="T8576">3995-3004-4018</text:span></text:p>
          </table:table-cell>
          <table:table-cell table:style-name="TableCell8577" table:number-columns-spanned="2">
            <text:p text:style-name="P8578"><text:span text:style-name="T8579">27,86</text:span></text:p>
          </table:table-cell>
          <table:covered-table-cell/>
          <table:table-cell>
            <text:p text:style-name="P8578"/>
          </table:table-cell>
        </table:table-row>
        <table:table-row table:style-name="TableRow8580">
          <table:table-cell table:style-name="TableCell8581">
            <text:p text:style-name="P8582">127.</text:p>
          </table:table-cell>
          <table:table-cell table:style-name="TableCell8583">
            <text:p text:style-name="Normal"><text:span text:style-name="T8584">Klausučių sen., Kataučiznos k.</text:span></text:p>
          </table:table-cell>
          <table:table-cell table:style-name="TableCell8585">
            <text:p text:style-name="Normal"><text:span text:style-name="T8586">Parko g.</text:span></text:p>
          </table:table-cell>
          <table:table-cell table:style-name="TableCell8587" table:number-columns-spanned="3">
            <text:p text:style-name="Normal"><text:span text:style-name="T8588">17</text:span></text:p>
          </table:table-cell>
          <table:covered-table-cell/>
          <table:covered-table-cell/>
          <table:table-cell table:style-name="TableCell8589">
            <text:p text:style-name="Normal"><text:span text:style-name="T8590">2</text:span></text:p>
          </table:table-cell>
          <table:table-cell table:style-name="TableCell8591">
            <text:p text:style-name="Normal"><text:span text:style-name="T8592">3995-3004-4018</text:span></text:p>
          </table:table-cell>
          <table:table-cell table:style-name="TableCell8593" table:number-columns-spanned="2">
            <text:p text:style-name="P8594"><text:span text:style-name="T8595">73,61</text:span></text:p>
          </table:table-cell>
          <table:covered-table-cell/>
          <table:table-cell>
            <text:p text:style-name="P8594"/>
          </table:table-cell>
        </table:table-row>
        <table:table-row table:style-name="TableRow8596">
          <table:table-cell table:style-name="TableCell8597">
            <text:p text:style-name="P8598">128.</text:p>
          </table:table-cell>
          <table:table-cell table:style-name="TableCell8599">
            <text:p text:style-name="Normal"><text:span text:style-name="T8600">Klausučių sen., Kataučiznos k.</text:span></text:p>
          </table:table-cell>
          <table:table-cell table:style-name="TableCell8601">
            <text:p text:style-name="Normal"><text:span text:style-name="T8602">Parko g.</text:span></text:p>
          </table:table-cell>
          <table:table-cell table:style-name="TableCell8603" table:number-columns-spanned="3">
            <text:p text:style-name="Normal"><text:span text:style-name="T8604">2</text:span></text:p>
          </table:table-cell>
          <table:covered-table-cell/>
          <table:covered-table-cell/>
          <table:table-cell table:style-name="TableCell8605">
            <text:p text:style-name="Normal"><text:span text:style-name="T8606">4</text:span></text:p>
          </table:table-cell>
          <table:table-cell table:style-name="TableCell8607">
            <text:p text:style-name="Normal"><text:span text:style-name="T8608">3996-4012-9015:0004</text:span></text:p>
          </table:table-cell>
          <table:table-cell table:style-name="TableCell8609" table:number-columns-spanned="2">
            <text:p text:style-name="P8610"><text:span text:style-name="T8611">39,27</text:span></text:p>
          </table:table-cell>
          <table:covered-table-cell/>
          <table:table-cell>
            <text:p text:style-name="P8610"/>
          </table:table-cell>
        </table:table-row>
        <table:table-row table:style-name="TableRow8612">
          <table:table-cell table:style-name="TableCell8613">
            <text:p text:style-name="P8614">129.</text:p>
          </table:table-cell>
          <table:table-cell table:style-name="TableCell8615">
            <text:p text:style-name="Normal"><text:span text:style-name="T8616">Klausučių sen., Kataučiznos k.</text:span></text:p>
          </table:table-cell>
          <table:table-cell table:style-name="TableCell8617">
            <text:p text:style-name="Normal"><text:span text:style-name="T8618">Mėnulio g.</text:span></text:p>
          </table:table-cell>
          <table:table-cell table:style-name="TableCell8619" table:number-columns-spanned="3">
            <text:p text:style-name="Normal"><text:span text:style-name="T8620">7</text:span></text:p>
          </table:table-cell>
          <table:covered-table-cell/>
          <table:covered-table-cell/>
          <table:table-cell table:style-name="TableCell8621">
            <text:p text:style-name="Normal"><text:span text:style-name="T8622">2</text:span></text:p>
          </table:table-cell>
          <table:table-cell table:style-name="TableCell8623">
            <text:p text:style-name="Normal"><text:span text:style-name="T8624">3998-0010-9011</text:span></text:p>
          </table:table-cell>
          <table:table-cell table:style-name="TableCell8625" table:number-columns-spanned="2">
            <text:p text:style-name="P8626"><text:span text:style-name="T8627">21,92</text:span></text:p>
          </table:table-cell>
          <table:covered-table-cell/>
          <table:table-cell>
            <text:p text:style-name="P8626"/>
          </table:table-cell>
        </table:table-row>
        <table:table-row table:style-name="TableRow8628">
          <table:table-cell table:style-name="TableCell8629">
            <text:p text:style-name="P8630">130.</text:p>
          </table:table-cell>
          <table:table-cell table:style-name="TableCell8631">
            <text:p text:style-name="Normal"><text:span text:style-name="T8632">Klausučių sen., Kataučiznos k.</text:span></text:p>
          </table:table-cell>
          <table:table-cell table:style-name="TableCell8633">
            <text:p text:style-name="Normal"><text:span text:style-name="T8634">Mėnulio g.</text:span></text:p>
          </table:table-cell>
          <table:table-cell table:style-name="TableCell8635" table:number-columns-spanned="3">
            <text:p text:style-name="Normal"><text:span text:style-name="T8636">7</text:span></text:p>
          </table:table-cell>
          <table:covered-table-cell/>
          <table:covered-table-cell/>
          <table:table-cell table:style-name="TableCell8637">
            <text:p text:style-name="Normal"><text:span text:style-name="T8638">3</text:span></text:p>
          </table:table-cell>
          <table:table-cell table:style-name="TableCell8639">
            <text:p text:style-name="Normal"><text:span text:style-name="T8640">3998-0010-9011</text:span></text:p>
          </table:table-cell>
          <table:table-cell table:style-name="TableCell8641" table:number-columns-spanned="2">
            <text:p text:style-name="P8642"><text:span text:style-name="T8643">32,30</text:span></text:p>
          </table:table-cell>
          <table:covered-table-cell/>
          <table:table-cell>
            <text:p text:style-name="P8642"/>
          </table:table-cell>
        </table:table-row>
        <table:table-row table:style-name="TableRow8644">
          <table:table-cell table:style-name="TableCell8645">
            <text:p text:style-name="P8646">131.</text:p>
          </table:table-cell>
          <table:table-cell table:style-name="TableCell8647">
            <text:p text:style-name="Normal"><text:span text:style-name="T8648">Klausučių sen., Mierčių k.</text:span></text:p>
          </table:table-cell>
          <table:table-cell table:style-name="TableCell8649">
            <text:p text:style-name="P8650"/>
          </table:table-cell>
          <table:table-cell table:style-name="TableCell8651" table:number-columns-spanned="3">
            <text:p text:style-name="Normal"><text:span text:style-name="T8652">1</text:span></text:p>
          </table:table-cell>
          <table:covered-table-cell/>
          <table:covered-table-cell/>
          <table:table-cell table:style-name="TableCell8653">
            <text:p text:style-name="Normal"><text:span text:style-name="T8654">1</text:span></text:p>
          </table:table-cell>
          <table:table-cell table:style-name="TableCell8655">
            <text:p text:style-name="Normal"><text:span text:style-name="T8656">3996-0009-6017:0001</text:span></text:p>
          </table:table-cell>
          <table:table-cell table:style-name="TableCell8657" table:number-columns-spanned="2">
            <text:p text:style-name="P8658"><text:span text:style-name="T8659">41,31</text:span></text:p>
          </table:table-cell>
          <table:covered-table-cell/>
          <table:table-cell>
            <text:p text:style-name="P8658"/>
          </table:table-cell>
        </table:table-row>
        <table:table-row table:style-name="TableRow8660">
          <table:table-cell table:style-name="TableCell8661">
            <text:p text:style-name="P8662">132.</text:p>
          </table:table-cell>
          <table:table-cell table:style-name="TableCell8663">
            <text:p text:style-name="Normal"><text:span text:style-name="T8664">Klausučių sen., Mierčių k.</text:span></text:p>
          </table:table-cell>
          <table:table-cell table:style-name="TableCell8665">
            <text:p text:style-name="P8666"/>
          </table:table-cell>
          <table:table-cell table:style-name="TableCell8667" table:number-columns-spanned="3">
            <text:p text:style-name="Normal"><text:span text:style-name="T8668">4</text:span></text:p>
          </table:table-cell>
          <table:covered-table-cell/>
          <table:covered-table-cell/>
          <table:table-cell table:style-name="TableCell8669">
            <text:p text:style-name="Normal"><text:span text:style-name="T8670">1</text:span></text:p>
          </table:table-cell>
          <table:table-cell table:style-name="TableCell8671">
            <text:p text:style-name="Normal"><text:span text:style-name="T8672">3995-2002-7012</text:span></text:p>
          </table:table-cell>
          <table:table-cell table:style-name="TableCell8673" table:number-columns-spanned="2">
            <text:p text:style-name="P8674"><text:span text:style-name="T8675">37,11</text:span></text:p>
          </table:table-cell>
          <table:covered-table-cell/>
          <table:table-cell>
            <text:p text:style-name="P8674"/>
          </table:table-cell>
        </table:table-row>
        <table:table-row table:style-name="TableRow8676">
          <table:table-cell table:style-name="TableCell8677">
            <text:p text:style-name="P8678">133.</text:p>
          </table:table-cell>
          <table:table-cell table:style-name="TableCell8679">
            <text:p text:style-name="Normal"><text:span text:style-name="T8680">Klausučių sen., Mierčių k.</text:span></text:p>
          </table:table-cell>
          <table:table-cell table:style-name="TableCell8681">
            <text:p text:style-name="P8682"/>
          </table:table-cell>
          <table:table-cell table:style-name="TableCell8683" table:number-columns-spanned="3">
            <text:p text:style-name="Normal"><text:span text:style-name="T8684">4</text:span></text:p>
          </table:table-cell>
          <table:covered-table-cell/>
          <table:covered-table-cell/>
          <table:table-cell table:style-name="TableCell8685">
            <text:p text:style-name="Normal"><text:span text:style-name="T8686">3</text:span></text:p>
          </table:table-cell>
          <table:table-cell table:style-name="TableCell8687">
            <text:p text:style-name="Normal"><text:span text:style-name="T8688">3995-2002-7012</text:span></text:p>
          </table:table-cell>
          <table:table-cell table:style-name="TableCell8689" table:number-columns-spanned="2">
            <text:p text:style-name="P8690"><text:span text:style-name="T8691">37,53</text:span></text:p>
          </table:table-cell>
          <table:covered-table-cell/>
          <table:table-cell>
            <text:p text:style-name="P8690"/>
          </table:table-cell>
        </table:table-row>
        <table:table-row table:style-name="TableRow8692">
          <table:table-cell table:style-name="TableCell8693">
            <text:p text:style-name="P8694">134.</text:p>
          </table:table-cell>
          <table:table-cell table:style-name="TableCell8695">
            <text:p text:style-name="Normal"><text:span text:style-name="T8696">Klausučių sen., Mierčių k.</text:span></text:p>
          </table:table-cell>
          <table:table-cell table:style-name="TableCell8697">
            <text:p text:style-name="P8698"/>
          </table:table-cell>
          <table:table-cell table:style-name="TableCell8699" table:number-columns-spanned="3">
            <text:p text:style-name="Normal"><text:span text:style-name="T8700">4</text:span></text:p>
          </table:table-cell>
          <table:covered-table-cell/>
          <table:covered-table-cell/>
          <table:table-cell table:style-name="TableCell8701">
            <text:p text:style-name="Normal"><text:span text:style-name="T8702">4</text:span></text:p>
          </table:table-cell>
          <table:table-cell table:style-name="TableCell8703">
            <text:p text:style-name="Normal"><text:span text:style-name="T8704">3995-2002-7012</text:span></text:p>
          </table:table-cell>
          <table:table-cell table:style-name="TableCell8705" table:number-columns-spanned="2">
            <text:p text:style-name="P8706"><text:span text:style-name="T8707">39,31</text:span></text:p>
          </table:table-cell>
          <table:covered-table-cell/>
          <table:table-cell>
            <text:p text:style-name="P8706"/>
          </table:table-cell>
        </table:table-row>
        <table:table-row table:style-name="TableRow8708">
          <table:table-cell table:style-name="TableCell8709">
            <text:p text:style-name="P8710">135.</text:p>
          </table:table-cell>
          <table:table-cell table:style-name="TableCell8711">
            <text:p text:style-name="Normal"><text:span text:style-name="T8712">Klausučių sen., <text:s/>Putinų k.</text:span></text:p>
          </table:table-cell>
          <table:table-cell table:style-name="TableCell8713">
            <text:p text:style-name="P8714"/>
          </table:table-cell>
          <table:table-cell table:style-name="TableCell8715" table:number-columns-spanned="3">
            <text:p text:style-name="Normal"><text:span text:style-name="T8716">5</text:span></text:p>
          </table:table-cell>
          <table:covered-table-cell/>
          <table:covered-table-cell/>
          <table:table-cell table:style-name="TableCell8717">
            <text:p text:style-name="Normal"><text:span text:style-name="T8718">2</text:span></text:p>
          </table:table-cell>
          <table:table-cell table:style-name="TableCell8719">
            <text:p text:style-name="Normal"><text:span text:style-name="T8720">4400-0235-4023:5124</text:span></text:p>
          </table:table-cell>
          <table:table-cell table:style-name="TableCell8721" table:number-columns-spanned="2">
            <text:p text:style-name="P8722"><text:span text:style-name="T8723">64,97</text:span></text:p>
          </table:table-cell>
          <table:covered-table-cell/>
          <table:table-cell>
            <text:p text:style-name="P8722"/>
          </table:table-cell>
        </table:table-row>
        <table:table-row table:style-name="TableRow8724">
          <table:table-cell table:style-name="TableCell8725">
            <text:p text:style-name="P8726">136.</text:p>
          </table:table-cell>
          <table:table-cell table:style-name="TableCell8727">
            <text:p text:style-name="Normal"><text:span text:style-name="T8728">Klausučių sen., <text:s/>Putinų k.</text:span></text:p>
          </table:table-cell>
          <table:table-cell table:style-name="TableCell8729">
            <text:p text:style-name="P8730"/>
          </table:table-cell>
          <table:table-cell table:style-name="TableCell8731" table:number-columns-spanned="3">
            <text:p text:style-name="Normal"><text:span text:style-name="T8732">5</text:span></text:p>
          </table:table-cell>
          <table:covered-table-cell/>
          <table:covered-table-cell/>
          <table:table-cell table:style-name="TableCell8733">
            <text:p text:style-name="Normal"><text:span text:style-name="T8734">3</text:span></text:p>
          </table:table-cell>
          <table:table-cell table:style-name="TableCell8735">
            <text:p text:style-name="Normal"><text:span text:style-name="T8736">4400-0235-4045:5125</text:span></text:p>
          </table:table-cell>
          <table:table-cell table:style-name="TableCell8737" table:number-columns-spanned="2">
            <text:p text:style-name="P8738"><text:span text:style-name="T8739">60,08</text:span></text:p>
          </table:table-cell>
          <table:covered-table-cell/>
          <table:table-cell>
            <text:p text:style-name="P8738"/>
          </table:table-cell>
        </table:table-row>
        <table:table-row table:style-name="TableRow8740">
          <table:table-cell table:style-name="TableCell8741">
            <text:p text:style-name="P8742">137.</text:p>
          </table:table-cell>
          <table:table-cell table:style-name="TableCell8743">
            <text:p text:style-name="Normal"><text:span text:style-name="T8744">Klausučių sen., <text:s/>Putinų k.</text:span></text:p>
          </table:table-cell>
          <table:table-cell table:style-name="TableCell8745">
            <text:p text:style-name="P8746"/>
          </table:table-cell>
          <table:table-cell table:style-name="TableCell8747" table:number-columns-spanned="3">
            <text:p text:style-name="Normal"><text:span text:style-name="T8748">5</text:span></text:p>
          </table:table-cell>
          <table:covered-table-cell/>
          <table:covered-table-cell/>
          <table:table-cell table:style-name="TableCell8749">
            <text:p text:style-name="Normal"><text:span text:style-name="T8750">4</text:span></text:p>
          </table:table-cell>
          <table:table-cell table:style-name="TableCell8751">
            <text:p text:style-name="Normal"><text:span text:style-name="T8752">4400-0235-4067:5126</text:span></text:p>
          </table:table-cell>
          <table:table-cell table:style-name="TableCell8753" table:number-columns-spanned="2">
            <text:p text:style-name="P8754"><text:span text:style-name="T8755">39,86</text:span></text:p>
          </table:table-cell>
          <table:covered-table-cell/>
          <table:table-cell>
            <text:p text:style-name="P8754"/>
          </table:table-cell>
        </table:table-row>
        <table:table-row table:style-name="TableRow8756">
          <table:table-cell table:style-name="TableCell8757">
            <text:p text:style-name="P8758">138.</text:p>
          </table:table-cell>
          <table:table-cell table:style-name="TableCell8759">
            <text:p text:style-name="Normal"><text:span text:style-name="T8760">Klausučių sen., Rumokų k.</text:span></text:p>
          </table:table-cell>
          <table:table-cell table:style-name="TableCell8761">
            <text:p text:style-name="Normal"><text:span text:style-name="T8762">Rumokų g.</text:span></text:p>
          </table:table-cell>
          <table:table-cell table:style-name="TableCell8763" table:number-columns-spanned="3">
            <text:p text:style-name="Normal"><text:span text:style-name="T8764">4</text:span></text:p>
          </table:table-cell>
          <table:covered-table-cell/>
          <table:covered-table-cell/>
          <table:table-cell table:style-name="TableCell8765">
            <text:p text:style-name="Normal"><text:span text:style-name="T8766">1</text:span></text:p>
          </table:table-cell>
          <table:table-cell table:style-name="TableCell8767">
            <text:p text:style-name="Normal"><text:span text:style-name="T8768">3992-4002-3010</text:span></text:p>
          </table:table-cell>
          <table:table-cell table:style-name="TableCell8769" table:number-columns-spanned="2">
            <text:p text:style-name="P8770"><text:span text:style-name="T8771">50,66</text:span></text:p>
          </table:table-cell>
          <table:covered-table-cell/>
          <table:table-cell>
            <text:p text:style-name="P8770"/>
          </table:table-cell>
        </table:table-row>
        <table:table-row table:style-name="TableRow8772">
          <table:table-cell table:style-name="TableCell8773">
            <text:p text:style-name="P8774">139.</text:p>
          </table:table-cell>
          <table:table-cell table:style-name="TableCell8775">
            <text:p text:style-name="Normal"><text:span text:style-name="T8776">Klausučių sen., Rumokų k.</text:span></text:p>
          </table:table-cell>
          <table:table-cell table:style-name="TableCell8777">
            <text:p text:style-name="Normal"><text:span text:style-name="T8778">Rumokų g.</text:span></text:p>
          </table:table-cell>
          <table:table-cell table:style-name="TableCell8779" table:number-columns-spanned="3">
            <text:p text:style-name="Normal"><text:span text:style-name="T8780">4</text:span></text:p>
          </table:table-cell>
          <table:covered-table-cell/>
          <table:covered-table-cell/>
          <table:table-cell table:style-name="TableCell8781">
            <text:p text:style-name="Normal"><text:span text:style-name="T8782">3</text:span></text:p>
          </table:table-cell>
          <table:table-cell table:style-name="TableCell8783">
            <text:p text:style-name="Normal"><text:span text:style-name="T8784">3992-4002-3010</text:span></text:p>
          </table:table-cell>
          <table:table-cell table:style-name="TableCell8785" table:number-columns-spanned="2">
            <text:p text:style-name="P8786"><text:span text:style-name="T8787">37,38</text:span></text:p>
          </table:table-cell>
          <table:covered-table-cell/>
          <table:table-cell>
            <text:p text:style-name="P8786"/>
          </table:table-cell>
        </table:table-row>
        <table:table-row table:style-name="TableRow8788">
          <table:table-cell table:style-name="TableCell8789">
            <text:p text:style-name="P8790">140.</text:p>
          </table:table-cell>
          <table:table-cell table:style-name="TableCell8791">
            <text:p text:style-name="Normal"><text:span text:style-name="T8792">Klausučių sen., Rumokų k.</text:span></text:p>
          </table:table-cell>
          <table:table-cell table:style-name="TableCell8793">
            <text:p text:style-name="Normal"><text:span text:style-name="T8794">Rumokų g.</text:span></text:p>
          </table:table-cell>
          <table:table-cell table:style-name="TableCell8795" table:number-columns-spanned="3">
            <text:p text:style-name="Normal"><text:span text:style-name="T8796">7</text:span></text:p>
          </table:table-cell>
          <table:covered-table-cell/>
          <table:covered-table-cell/>
          <table:table-cell table:style-name="TableCell8797">
            <text:p text:style-name="Normal"><text:span text:style-name="T8798">1</text:span></text:p>
          </table:table-cell>
          <table:table-cell table:style-name="TableCell8799">
            <text:p text:style-name="Normal"><text:span text:style-name="T8800">3996-2013-3019:0001</text:span></text:p>
          </table:table-cell>
          <table:table-cell table:style-name="TableCell8801" table:number-columns-spanned="2">
            <text:p text:style-name="P8802"><text:span text:style-name="T8803">36,41</text:span></text:p>
          </table:table-cell>
          <table:covered-table-cell/>
          <table:table-cell>
            <text:p text:style-name="P8802"/>
          </table:table-cell>
        </table:table-row>
        <table:table-row table:style-name="TableRow8804">
          <table:table-cell table:style-name="TableCell8805">
            <text:p text:style-name="P8806">141.</text:p>
          </table:table-cell>
          <table:table-cell table:style-name="TableCell8807">
            <text:p text:style-name="Normal"><text:span text:style-name="T8808">Klausučių sen.,<text:s/></text:span><text:span text:style-name="T8809">Rumokų k.</text:span></text:p>
          </table:table-cell>
          <table:table-cell table:style-name="TableCell8810">
            <text:p text:style-name="Normal"><text:span text:style-name="T8811">Rumokų g.</text:span></text:p>
          </table:table-cell>
          <table:table-cell table:style-name="TableCell8812" table:number-columns-spanned="3">
            <text:p text:style-name="Normal"><text:span text:style-name="T8813">7</text:span></text:p>
          </table:table-cell>
          <table:covered-table-cell/>
          <table:covered-table-cell/>
          <table:table-cell table:style-name="TableCell8814">
            <text:p text:style-name="Normal"><text:span text:style-name="T8815">5</text:span></text:p>
          </table:table-cell>
          <table:table-cell table:style-name="TableCell8816">
            <text:p text:style-name="Normal"><text:span text:style-name="T8817">3996-2013-3019:0005</text:span></text:p>
          </table:table-cell>
          <table:table-cell table:style-name="TableCell8818" table:number-columns-spanned="2">
            <text:p text:style-name="P8819"><text:span text:style-name="T8820">36,62</text:span></text:p>
          </table:table-cell>
          <table:covered-table-cell/>
          <table:table-cell>
            <text:p text:style-name="P8819"/>
          </table:table-cell>
        </table:table-row>
        <table:table-row table:style-name="TableRow8821">
          <table:table-cell table:style-name="TableCell8822">
            <text:p text:style-name="P8823">142.</text:p>
          </table:table-cell>
          <table:table-cell table:style-name="TableCell8824">
            <text:p text:style-name="Normal"><text:span text:style-name="T8825">Klausučių sen., Rumokų k.</text:span></text:p>
          </table:table-cell>
          <table:table-cell table:style-name="TableCell8826">
            <text:p text:style-name="Normal"><text:span text:style-name="T8827">Rumokų g.</text:span></text:p>
          </table:table-cell>
          <table:table-cell table:style-name="TableCell8828" table:number-columns-spanned="3">
            <text:p text:style-name="Normal"><text:span text:style-name="T8829">7</text:span></text:p>
          </table:table-cell>
          <table:covered-table-cell/>
          <table:covered-table-cell/>
          <table:table-cell table:style-name="TableCell8830">
            <text:p text:style-name="Normal"><text:span text:style-name="T8831">6</text:span></text:p>
          </table:table-cell>
          <table:table-cell table:style-name="TableCell8832">
            <text:p text:style-name="Normal"><text:span text:style-name="T8833">3996-2013-3019:0006</text:span></text:p>
          </table:table-cell>
          <table:table-cell table:style-name="TableCell8834" table:number-columns-spanned="2">
            <text:p text:style-name="P8835"><text:span text:style-name="T8836">40,33</text:span></text:p>
          </table:table-cell>
          <table:covered-table-cell/>
          <table:table-cell>
            <text:p text:style-name="P8835"/>
          </table:table-cell>
        </table:table-row>
        <table:table-row table:style-name="TableRow8837">
          <table:table-cell table:style-name="TableCell8838">
            <text:p text:style-name="P8839">143.</text:p>
          </table:table-cell>
          <table:table-cell table:style-name="TableCell8840">
            <text:p text:style-name="Normal"><text:span text:style-name="T8841">Klausučių sen., Slabadų k.</text:span></text:p>
          </table:table-cell>
          <table:table-cell table:style-name="TableCell8842">
            <text:p text:style-name="Normal"><text:span text:style-name="T8843">Šešupės g.</text:span></text:p>
          </table:table-cell>
          <table:table-cell table:style-name="TableCell8844" table:number-columns-spanned="3">
            <text:p text:style-name="Normal"><text:span text:style-name="T8845">71</text:span></text:p>
          </table:table-cell>
          <table:covered-table-cell/>
          <table:covered-table-cell/>
          <table:table-cell table:style-name="TableCell8846">
            <text:p text:style-name="Normal"><text:span text:style-name="T8847">7</text:span></text:p>
          </table:table-cell>
          <table:table-cell table:style-name="TableCell8848">
            <text:p text:style-name="Normal"><text:span text:style-name="T8849">3997-2008-0017:0007</text:span></text:p>
          </table:table-cell>
          <table:table-cell table:style-name="TableCell8850" table:number-columns-spanned="2">
            <text:p text:style-name="P8851"><text:span text:style-name="T8852">69,44</text:span></text:p>
          </table:table-cell>
          <table:covered-table-cell/>
          <table:table-cell>
            <text:p text:style-name="P8851"/>
          </table:table-cell>
        </table:table-row>
        <table:table-row table:style-name="TableRow8853">
          <table:table-cell table:style-name="TableCell8854">
            <text:p text:style-name="P8855">144.</text:p>
          </table:table-cell>
          <table:table-cell table:style-name="TableCell8856">
            <text:p text:style-name="Normal"><text:span text:style-name="T8857">Klausučių sen., Sūdavos k.</text:span></text:p>
          </table:table-cell>
          <table:table-cell table:style-name="TableCell8858">
            <text:p text:style-name="Normal"><text:span text:style-name="T8859">Beržų g.</text:span></text:p>
          </table:table-cell>
          <table:table-cell table:style-name="TableCell8860" table:number-columns-spanned="3">
            <text:p text:style-name="Normal"><text:span text:style-name="T8861">8</text:span></text:p>
          </table:table-cell>
          <table:covered-table-cell/>
          <table:covered-table-cell/>
          <table:table-cell table:style-name="TableCell8862">
            <text:p text:style-name="Normal"><text:span text:style-name="T8863">1</text:span></text:p>
          </table:table-cell>
          <table:table-cell table:style-name="TableCell8864">
            <text:p text:style-name="Normal"><text:span text:style-name="T8865">3998-3004-8018:0002</text:span></text:p>
          </table:table-cell>
          <table:table-cell table:style-name="TableCell8866" table:number-columns-spanned="2">
            <text:p text:style-name="P8867"><text:span text:style-name="T8868">50,73</text:span></text:p>
          </table:table-cell>
          <table:covered-table-cell/>
          <table:table-cell>
            <text:p text:style-name="P8867"/>
          </table:table-cell>
        </table:table-row>
        <table:table-row table:style-name="TableRow8869">
          <table:table-cell table:style-name="TableCell8870">
            <text:p text:style-name="P8871">145.</text:p>
          </table:table-cell>
          <table:table-cell table:style-name="TableCell8872">
            <text:p text:style-name="Normal"><text:span text:style-name="T8873">Klausučių sen., Šapalų k.</text:span></text:p>
          </table:table-cell>
          <table:table-cell table:style-name="TableCell8874">
            <text:p text:style-name="Normal"><text:span text:style-name="T8875">Tilto g.</text:span></text:p>
          </table:table-cell>
          <table:table-cell table:style-name="TableCell8876" table:number-columns-spanned="3">
            <text:p text:style-name="Normal"><text:span text:style-name="T8877">11</text:span></text:p>
          </table:table-cell>
          <table:covered-table-cell/>
          <table:covered-table-cell/>
          <table:table-cell table:style-name="TableCell8878">
            <text:p text:style-name="Normal"><text:span text:style-name="T8879">1</text:span></text:p>
          </table:table-cell>
          <table:table-cell table:style-name="TableCell8880">
            <text:p text:style-name="Normal"><text:span text:style-name="T8881">3994-5004-3015</text:span></text:p>
          </table:table-cell>
          <table:table-cell table:style-name="TableCell8882" table:number-columns-spanned="2">
            <text:p text:style-name="P8883"><text:span text:style-name="T8884">53,65</text:span></text:p>
          </table:table-cell>
          <table:covered-table-cell/>
          <table:table-cell>
            <text:p text:style-name="P8883"/>
          </table:table-cell>
        </table:table-row>
        <table:table-row table:style-name="TableRow8885">
          <table:table-cell table:style-name="TableCell8886">
            <text:p text:style-name="P8887">146.</text:p>
          </table:table-cell>
          <table:table-cell table:style-name="TableCell8888">
            <text:p text:style-name="Normal"><text:span text:style-name="T8889">Klausučių sen., Šapalų k.</text:span></text:p>
          </table:table-cell>
          <table:table-cell table:style-name="TableCell8890">
            <text:p text:style-name="Normal"><text:span text:style-name="T8891">Tilto g.</text:span></text:p>
          </table:table-cell>
          <table:table-cell table:style-name="TableCell8892" table:number-columns-spanned="3">
            <text:p text:style-name="Normal"><text:span text:style-name="T8893">11</text:span></text:p>
          </table:table-cell>
          <table:covered-table-cell/>
          <table:covered-table-cell/>
          <table:table-cell table:style-name="TableCell8894">
            <text:p text:style-name="Normal"><text:span text:style-name="T8895">3</text:span></text:p>
          </table:table-cell>
          <table:table-cell table:style-name="TableCell8896">
            <text:p text:style-name="Normal"><text:span text:style-name="T8897">3994-5004-3015</text:span></text:p>
          </table:table-cell>
          <table:table-cell table:style-name="TableCell8898" table:number-columns-spanned="2">
            <text:p text:style-name="P8899"><text:span text:style-name="T8900">53,29</text:span></text:p>
          </table:table-cell>
          <table:covered-table-cell/>
          <table:table-cell>
            <text:p text:style-name="P8899"/>
          </table:table-cell>
        </table:table-row>
        <table:table-row table:style-name="TableRow8901">
          <table:table-cell table:style-name="TableCell8902">
            <text:p text:style-name="P8903">147.</text:p>
          </table:table-cell>
          <table:table-cell table:style-name="TableCell8904">
            <text:p text:style-name="Normal"><text:span text:style-name="T8905">Klausučių sen., Šapalų k.</text:span></text:p>
          </table:table-cell>
          <table:table-cell table:style-name="TableCell8906">
            <text:p text:style-name="Normal"><text:span text:style-name="T8907">Tilto g.</text:span></text:p>
          </table:table-cell>
          <table:table-cell table:style-name="TableCell8908" table:number-columns-spanned="3">
            <text:p text:style-name="Normal"><text:span text:style-name="T8909">11</text:span></text:p>
          </table:table-cell>
          <table:covered-table-cell/>
          <table:covered-table-cell/>
          <table:table-cell table:style-name="TableCell8910">
            <text:p text:style-name="Normal"><text:span text:style-name="T8911">4</text:span></text:p>
          </table:table-cell>
          <table:table-cell table:style-name="TableCell8912">
            <text:p text:style-name="Normal"><text:span text:style-name="T8913">3994-5004-3015</text:span></text:p>
          </table:table-cell>
          <table:table-cell table:style-name="TableCell8914" table:number-columns-spanned="2">
            <text:p text:style-name="P8915"><text:span text:style-name="T8916">38,69</text:span></text:p>
          </table:table-cell>
          <table:covered-table-cell/>
          <table:table-cell>
            <text:p text:style-name="P8915"/>
          </table:table-cell>
        </table:table-row>
        <table:table-row table:style-name="TableRow8917">
          <table:table-cell table:style-name="TableCell8918">
            <text:p text:style-name="P8919">148.</text:p>
          </table:table-cell>
          <table:table-cell table:style-name="TableCell8920">
            <text:p text:style-name="Normal"><text:span text:style-name="T8921">Klausučių sen., Šapalų<text:s/></text:span><text:span text:style-name="T8922">k.</text:span></text:p>
          </table:table-cell>
          <table:table-cell table:style-name="TableCell8923">
            <text:p text:style-name="Normal"><text:span text:style-name="T8924">Tilto g.</text:span></text:p>
          </table:table-cell>
          <table:table-cell table:style-name="TableCell8925" table:number-columns-spanned="3">
            <text:p text:style-name="Normal"><text:span text:style-name="T8926">11</text:span></text:p>
          </table:table-cell>
          <table:covered-table-cell/>
          <table:covered-table-cell/>
          <table:table-cell table:style-name="TableCell8927">
            <text:p text:style-name="Normal"><text:span text:style-name="T8928">5</text:span></text:p>
          </table:table-cell>
          <table:table-cell table:style-name="TableCell8929">
            <text:p text:style-name="Normal"><text:span text:style-name="T8930">3994-5004-3015</text:span></text:p>
          </table:table-cell>
          <table:table-cell table:style-name="TableCell8931" table:number-columns-spanned="2">
            <text:p text:style-name="P8932"><text:span text:style-name="T8933">50,84</text:span></text:p>
          </table:table-cell>
          <table:covered-table-cell/>
          <table:table-cell>
            <text:p text:style-name="P8932"/>
          </table:table-cell>
        </table:table-row>
        <table:table-row table:style-name="TableRow8934">
          <table:table-cell table:style-name="TableCell8935">
            <text:p text:style-name="P8936">149.</text:p>
          </table:table-cell>
          <table:table-cell table:style-name="TableCell8937">
            <text:p text:style-name="Normal"><text:span text:style-name="T8938">Klausučių sen., Šapalų k.</text:span></text:p>
          </table:table-cell>
          <table:table-cell table:style-name="TableCell8939">
            <text:p text:style-name="Normal"><text:span text:style-name="T8940">Tilto g.</text:span></text:p>
          </table:table-cell>
          <table:table-cell table:style-name="TableCell8941" table:number-columns-spanned="3">
            <text:p text:style-name="Normal"><text:span text:style-name="T8942">23</text:span></text:p>
          </table:table-cell>
          <table:covered-table-cell/>
          <table:covered-table-cell/>
          <table:table-cell table:style-name="TableCell8943">
            <text:p text:style-name="Normal"><text:span text:style-name="T8944">3</text:span></text:p>
          </table:table-cell>
          <table:table-cell table:style-name="TableCell8945">
            <text:p text:style-name="Normal"><text:span text:style-name="T8946">3996-2018-0018:0002</text:span></text:p>
          </table:table-cell>
          <table:table-cell table:style-name="TableCell8947" table:number-columns-spanned="2">
            <text:p text:style-name="P8948"><text:span text:style-name="T8949">41,30</text:span></text:p>
          </table:table-cell>
          <table:covered-table-cell/>
          <table:table-cell>
            <text:p text:style-name="P8948"/>
          </table:table-cell>
        </table:table-row>
        <table:table-row table:style-name="TableRow8950">
          <table:table-cell table:style-name="TableCell8951">
            <text:p text:style-name="P8952">150.</text:p>
          </table:table-cell>
          <table:table-cell table:style-name="TableCell8953">
            <text:p text:style-name="Normal"><text:span text:style-name="T8954">Keturvalakių sen., Antupių k.</text:span></text:p>
          </table:table-cell>
          <table:table-cell table:style-name="TableCell8955">
            <text:p text:style-name="Normal"><text:span text:style-name="T8956">Paupio g.</text:span></text:p>
          </table:table-cell>
          <table:table-cell table:style-name="TableCell8957" table:number-columns-spanned="3">
            <text:p text:style-name="Normal"><text:span text:style-name="T8958">9</text:span></text:p>
          </table:table-cell>
          <table:covered-table-cell/>
          <table:covered-table-cell/>
          <table:table-cell table:style-name="TableCell8959">
            <text:p text:style-name="Normal"><text:span text:style-name="T8960">4</text:span></text:p>
          </table:table-cell>
          <table:table-cell table:style-name="TableCell8961">
            <text:p text:style-name="Normal"><text:span text:style-name="T8962">3995-8005-6020:0001</text:span></text:p>
          </table:table-cell>
          <table:table-cell table:style-name="TableCell8963" table:number-columns-spanned="2">
            <text:p text:style-name="P8964"><text:span text:style-name="T8965">39,83</text:span></text:p>
          </table:table-cell>
          <table:covered-table-cell/>
          <table:table-cell>
            <text:p text:style-name="P8964"/>
          </table:table-cell>
        </table:table-row>
        <table:table-row table:style-name="TableRow8966">
          <table:table-cell table:style-name="TableCell8967">
            <text:p text:style-name="P8968">151.</text:p>
          </table:table-cell>
          <table:table-cell table:style-name="TableCell8969">
            <text:p text:style-name="Normal"><text:span text:style-name="T8970">Keturvalakių sen., Bardauskų k.</text:span></text:p>
          </table:table-cell>
          <table:table-cell table:style-name="TableCell8971">
            <text:p text:style-name="Normal"><text:span text:style-name="T8972">Bardauskų g.</text:span></text:p>
          </table:table-cell>
          <table:table-cell table:style-name="TableCell8973" table:number-columns-spanned="3">
            <text:p text:style-name="Normal"><text:span text:style-name="T8974">15</text:span></text:p>
          </table:table-cell>
          <table:covered-table-cell/>
          <table:covered-table-cell/>
          <table:table-cell table:style-name="TableCell8975">
            <text:p text:style-name="Normal"><text:span text:style-name="T8976">5</text:span></text:p>
          </table:table-cell>
          <table:table-cell table:style-name="TableCell8977">
            <text:p text:style-name="Normal"><text:span text:style-name="T8978">3996-6006-3016:0003</text:span></text:p>
          </table:table-cell>
          <table:table-cell table:style-name="TableCell8979" table:number-columns-spanned="2">
            <text:p text:style-name="P8980"><text:span text:style-name="T8981">41,67</text:span></text:p>
          </table:table-cell>
          <table:covered-table-cell/>
          <table:table-cell>
            <text:p text:style-name="P8980"/>
          </table:table-cell>
        </table:table-row>
        <table:table-row table:style-name="TableRow8982">
          <table:table-cell table:style-name="TableCell8983">
            <text:p text:style-name="P8984">152.</text:p>
          </table:table-cell>
          <table:table-cell table:style-name="TableCell8985">
            <text:p text:style-name="Normal"><text:span text:style-name="T8986">Keturvalakių sen., Bardauskų k.</text:span></text:p>
          </table:table-cell>
          <table:table-cell table:style-name="TableCell8987">
            <text:p text:style-name="Normal"><text:span text:style-name="T8988">Bardauskų g.</text:span></text:p>
          </table:table-cell>
          <table:table-cell table:style-name="TableCell8989" table:number-columns-spanned="3">
            <text:p text:style-name="Normal"><text:span text:style-name="T8990">17</text:span></text:p>
          </table:table-cell>
          <table:covered-table-cell/>
          <table:covered-table-cell/>
          <table:table-cell table:style-name="TableCell8991">
            <text:p text:style-name="Normal"><text:span text:style-name="T8992">4</text:span></text:p>
          </table:table-cell>
          <table:table-cell table:style-name="TableCell8993">
            <text:p text:style-name="Normal"><text:span text:style-name="T8994">3996-5005-6010:0006</text:span></text:p>
          </table:table-cell>
          <table:table-cell table:style-name="TableCell8995" table:number-columns-spanned="2">
            <text:p text:style-name="P8996"><text:span text:style-name="T8997">47,64</text:span></text:p>
          </table:table-cell>
          <table:covered-table-cell/>
          <table:table-cell>
            <text:p text:style-name="P8996"/>
          </table:table-cell>
        </table:table-row>
        <table:table-row table:style-name="TableRow8998">
          <table:table-cell table:style-name="TableCell8999">
            <text:p text:style-name="P9000">153.</text:p>
          </table:table-cell>
          <table:table-cell table:style-name="TableCell9001">
            <text:p text:style-name="Normal"><text:span text:style-name="T9002">Keturvalakių sen., Bardauskų k.</text:span></text:p>
          </table:table-cell>
          <table:table-cell table:style-name="TableCell9003">
            <text:p text:style-name="Normal"><text:span text:style-name="T9004">Bardauskų g.</text:span></text:p>
          </table:table-cell>
          <table:table-cell table:style-name="TableCell9005" table:number-columns-spanned="3">
            <text:p text:style-name="Normal"><text:span text:style-name="T9006">17</text:span></text:p>
          </table:table-cell>
          <table:covered-table-cell/>
          <table:covered-table-cell/>
          <table:table-cell table:style-name="TableCell9007">
            <text:p text:style-name="Normal"><text:span text:style-name="T9008">8</text:span></text:p>
          </table:table-cell>
          <table:table-cell table:style-name="TableCell9009">
            <text:p text:style-name="Normal"><text:span text:style-name="T9010">3996-5005-6010:0008</text:span></text:p>
          </table:table-cell>
          <table:table-cell table:style-name="TableCell9011" table:number-columns-spanned="2">
            <text:p text:style-name="P9012"><text:span text:style-name="T9013">47,64</text:span></text:p>
          </table:table-cell>
          <table:covered-table-cell/>
          <table:table-cell>
            <text:p text:style-name="P9012"/>
          </table:table-cell>
        </table:table-row>
        <table:table-row table:style-name="TableRow9014">
          <table:table-cell table:style-name="TableCell9015">
            <text:p text:style-name="P9016">154.</text:p>
          </table:table-cell>
          <table:table-cell table:style-name="TableCell9017">
            <text:p text:style-name="P9018">Neteko galios nuo 2019-07-04</text:p>
          </table:table-cell>
          <table:table-cell table:style-name="TableCell9019">
            <text:p text:style-name="P9020"/>
          </table:table-cell>
          <table:table-cell table:style-name="TableCell9021" table:number-columns-spanned="3">
            <text:p text:style-name="P9022"/>
          </table:table-cell>
          <table:covered-table-cell/>
          <table:covered-table-cell/>
          <table:table-cell table:style-name="TableCell9023">
            <text:p text:style-name="P9024"/>
          </table:table-cell>
          <table:table-cell table:style-name="TableCell9025">
            <text:p text:style-name="P9026"/>
          </table:table-cell>
          <table:table-cell table:style-name="TableCell9027" table:number-columns-spanned="2">
            <text:p text:style-name="P9028"/>
          </table:table-cell>
          <table:covered-table-cell/>
          <table:table-cell>
            <text:p text:style-name="P9028"/>
          </table:table-cell>
        </table:table-row>
        <table:table-row table:style-name="TableRow9029">
          <table:table-cell table:style-name="TableCell9030">
            <text:p text:style-name="P9031">155.</text:p>
          </table:table-cell>
          <table:table-cell table:style-name="TableCell9032">
            <text:p text:style-name="Normal"><text:span text:style-name="T9033">Gražiškių sen.,<text:s/></text:span><text:span text:style-name="T9034">Skardupių k.</text:span></text:p>
          </table:table-cell>
          <table:table-cell table:style-name="TableCell9035">
            <text:p text:style-name="Normal"><text:span text:style-name="T9036">Pajevonio g.</text:span></text:p>
          </table:table-cell>
          <table:table-cell table:style-name="TableCell9037" table:number-columns-spanned="3">
            <text:p text:style-name="Normal"><text:span text:style-name="T9038">11</text:span></text:p>
          </table:table-cell>
          <table:covered-table-cell/>
          <table:covered-table-cell/>
          <table:table-cell table:style-name="TableCell9039">
            <text:p text:style-name="Normal"><text:span text:style-name="T9040">2</text:span></text:p>
          </table:table-cell>
          <table:table-cell table:style-name="TableCell9041">
            <text:p text:style-name="Normal"><text:span text:style-name="T9042">3998-6000-1019:0002</text:span></text:p>
          </table:table-cell>
          <table:table-cell table:style-name="TableCell9043" table:number-columns-spanned="2">
            <text:p text:style-name="P9044"><text:span text:style-name="T9045">68,57</text:span></text:p>
          </table:table-cell>
          <table:covered-table-cell/>
          <table:table-cell>
            <text:p text:style-name="P9044"/>
          </table:table-cell>
        </table:table-row>
        <table:table-row table:style-name="TableRow9046">
          <table:table-cell table:style-name="TableCell9047">
            <text:p text:style-name="P9048">156.</text:p>
          </table:table-cell>
          <table:table-cell table:style-name="TableCell9049">
            <text:p text:style-name="Normal"><text:span text:style-name="T9050">Gražiškių sen., Vygrelių k.</text:span></text:p>
          </table:table-cell>
          <table:table-cell table:style-name="TableCell9051">
            <text:p text:style-name="Normal"><text:span text:style-name="T9052">Talaikės g.</text:span></text:p>
          </table:table-cell>
          <table:table-cell table:style-name="TableCell9053" table:number-columns-spanned="3">
            <text:p text:style-name="Normal"><text:span text:style-name="T9054">8</text:span></text:p>
          </table:table-cell>
          <table:covered-table-cell/>
          <table:covered-table-cell/>
          <table:table-cell table:style-name="TableCell9055">
            <text:p text:style-name="P9056"/>
          </table:table-cell>
          <table:table-cell table:style-name="TableCell9057">
            <text:p text:style-name="Normal"><text:span text:style-name="T9058">3995-9011-3010</text:span></text:p>
          </table:table-cell>
          <table:table-cell table:style-name="TableCell9059" table:number-columns-spanned="2">
            <text:p text:style-name="P9060"><text:span text:style-name="T9061">58,59</text:span></text:p>
          </table:table-cell>
          <table:covered-table-cell/>
          <table:table-cell>
            <text:p text:style-name="P9060"/>
          </table:table-cell>
        </table:table-row>
        <table:table-row table:style-name="TableRow9062">
          <table:table-cell table:style-name="TableCell9063">
            <text:p text:style-name="P9064">157.</text:p>
          </table:table-cell>
          <table:table-cell table:style-name="TableCell9065">
            <text:p text:style-name="Normal"><text:span text:style-name="T9066">Šeimenos sen., Paežerių k.</text:span></text:p>
          </table:table-cell>
          <table:table-cell table:style-name="TableCell9067">
            <text:p text:style-name="Normal"><text:span text:style-name="T9068">Dvaro g.</text:span></text:p>
          </table:table-cell>
          <table:table-cell table:style-name="TableCell9069" table:number-columns-spanned="3">
            <text:p text:style-name="Normal"><text:span text:style-name="T9070">15</text:span></text:p>
          </table:table-cell>
          <table:covered-table-cell/>
          <table:covered-table-cell/>
          <table:table-cell table:style-name="TableCell9071">
            <text:p text:style-name="Normal"><text:span text:style-name="T9072">32</text:span></text:p>
          </table:table-cell>
          <table:table-cell table:style-name="TableCell9073">
            <text:p text:style-name="Normal"><text:span text:style-name="T9074">3998-3004-9015:0009</text:span></text:p>
          </table:table-cell>
          <table:table-cell table:style-name="TableCell9075" table:number-columns-spanned="2">
            <text:p text:style-name="P9076"><text:span text:style-name="T9077">66,92</text:span></text:p>
          </table:table-cell>
          <table:covered-table-cell/>
          <table:table-cell>
            <text:p text:style-name="P9076"/>
          </table:table-cell>
        </table:table-row>
        <table:table-row table:style-name="TableRow9078">
          <table:table-cell table:style-name="TableCell9079">
            <text:p text:style-name="P9080">158.</text:p>
          </table:table-cell>
          <table:table-cell table:style-name="TableCell9081">
            <text:p text:style-name="Normal"><text:span text:style-name="T9082">Vištyčio sen., <text:s text:c="3"/>Girėnų k.</text:span></text:p>
          </table:table-cell>
          <table:table-cell table:style-name="TableCell9083">
            <text:p text:style-name="Normal"><text:span text:style-name="T9084">Vištyčio g.</text:span></text:p>
          </table:table-cell>
          <table:table-cell table:style-name="TableCell9085" table:number-columns-spanned="3">
            <text:p text:style-name="Normal"><text:span text:style-name="T9086">27</text:span></text:p>
          </table:table-cell>
          <table:covered-table-cell/>
          <table:covered-table-cell/>
          <table:table-cell table:style-name="TableCell9087">
            <text:p text:style-name="Normal"><text:span text:style-name="T9088">1</text:span></text:p>
          </table:table-cell>
          <table:table-cell table:style-name="TableCell9089">
            <text:p text:style-name="Normal"><text:span text:style-name="T9090">3995-6008-4017:0001</text:span></text:p>
          </table:table-cell>
          <table:table-cell table:style-name="TableCell9091" table:number-columns-spanned="2">
            <text:p text:style-name="P9092"><text:span text:style-name="T9093">23,28</text:span></text:p>
          </table:table-cell>
          <table:covered-table-cell/>
          <table:table-cell>
            <text:p text:style-name="P9092"/>
          </table:table-cell>
        </table:table-row>
        <table:table-row table:style-name="TableRow9094">
          <table:table-cell table:style-name="TableCell9095">
            <text:p text:style-name="P9096">159.</text:p>
          </table:table-cell>
          <table:table-cell table:style-name="TableCell9097">
            <text:p text:style-name="Normal"><text:span text:style-name="T9098">Vištyčio sen., Kaupiškių k.</text:span></text:p>
          </table:table-cell>
          <table:table-cell table:style-name="TableCell9099">
            <text:p text:style-name="Normal"><text:span text:style-name="T9100">Vištyčio g.</text:span></text:p>
          </table:table-cell>
          <table:table-cell table:style-name="TableCell9101" table:number-columns-spanned="3">
            <text:p text:style-name="Normal"><text:span text:style-name="T9102">76</text:span></text:p>
          </table:table-cell>
          <table:covered-table-cell/>
          <table:covered-table-cell/>
          <table:table-cell table:style-name="TableCell9103">
            <text:p text:style-name="P9104"/>
          </table:table-cell>
          <table:table-cell table:style-name="TableCell9105">
            <text:p text:style-name="Normal"><text:span text:style-name="T9106">3995-6014-4016</text:span></text:p>
          </table:table-cell>
          <table:table-cell table:style-name="TableCell9107" table:number-columns-spanned="2">
            <text:p text:style-name="P9108"><text:span text:style-name="T9109">94,53</text:span></text:p>
          </table:table-cell>
          <table:covered-table-cell/>
          <table:table-cell>
            <text:p text:style-name="P9108"/>
          </table:table-cell>
        </table:table-row>
        <table:table-row table:style-name="TableRow9110">
          <table:table-cell table:style-name="TableCell9111">
            <text:p text:style-name="P9112">160.</text:p>
          </table:table-cell>
          <table:table-cell table:style-name="TableCell9113">
            <text:p text:style-name="Normal"><text:span text:style-name="T9114">Pilviškių sen., Jurkšų I k.</text:span></text:p>
          </table:table-cell>
          <table:table-cell table:style-name="TableCell9115">
            <text:p text:style-name="Normal"><text:span text:style-name="T9116">Jūrės g.</text:span></text:p>
          </table:table-cell>
          <table:table-cell table:style-name="TableCell9117" table:number-columns-spanned="3">
            <text:p text:style-name="Normal"><text:span text:style-name="T9118">7</text:span></text:p>
          </table:table-cell>
          <table:covered-table-cell/>
          <table:covered-table-cell/>
          <table:table-cell table:style-name="TableCell9119">
            <text:p text:style-name="Normal"><text:span text:style-name="T9120">1</text:span></text:p>
          </table:table-cell>
          <table:table-cell table:style-name="TableCell9121">
            <text:p text:style-name="Normal"><text:span text:style-name="T9122">3995-8013-6012:0001</text:span></text:p>
          </table:table-cell>
          <table:table-cell table:style-name="TableCell9123" table:number-columns-spanned="2">
            <text:p text:style-name="P9124"><text:span text:style-name="T9125">32,36</text:span></text:p>
          </table:table-cell>
          <table:covered-table-cell/>
          <table:table-cell>
            <text:p text:style-name="P9124"/>
          </table:table-cell>
        </table:table-row>
        <table:table-row table:style-name="TableRow9126">
          <table:table-cell table:style-name="TableCell9127">
            <text:p text:style-name="P9128">161.</text:p>
          </table:table-cell>
          <table:table-cell table:style-name="TableCell9129">
            <text:p text:style-name="Normal"><text:span text:style-name="T9130">Pilviškių sen., <text:s/>Opšrūtų k.</text:span></text:p>
          </table:table-cell>
          <table:table-cell table:style-name="TableCell9131">
            <text:p text:style-name="Normal"><text:span text:style-name="T9132">Šaltinio g.</text:span></text:p>
          </table:table-cell>
          <table:table-cell table:style-name="TableCell9133" table:number-columns-spanned="3">
            <text:p text:style-name="Normal"><text:span text:style-name="T9134">2</text:span></text:p>
          </table:table-cell>
          <table:covered-table-cell/>
          <table:covered-table-cell/>
          <table:table-cell table:style-name="TableCell9135">
            <text:p text:style-name="Normal"><text:span text:style-name="T9136">2</text:span></text:p>
          </table:table-cell>
          <table:table-cell table:style-name="TableCell9137">
            <text:p text:style-name="Normal"><text:span text:style-name="T9138">3997-0015-4014:0002</text:span></text:p>
          </table:table-cell>
          <table:table-cell table:style-name="TableCell9139" table:number-columns-spanned="2">
            <text:p text:style-name="P9140"><text:span text:style-name="T9141">52,11</text:span></text:p>
          </table:table-cell>
          <table:covered-table-cell/>
          <table:table-cell>
            <text:p text:style-name="P9140"/>
          </table:table-cell>
        </table:table-row>
        <table:table-row table:style-name="TableRow9142">
          <table:table-cell table:style-name="TableCell9143">
            <text:p text:style-name="P9144">162.</text:p>
          </table:table-cell>
          <table:table-cell table:style-name="TableCell9145">
            <text:p text:style-name="Normal"><text:span text:style-name="T9146">Pilviškių sen., Pilviškių mstl.</text:span></text:p>
          </table:table-cell>
          <table:table-cell table:style-name="TableCell9147">
            <text:p text:style-name="Normal"><text:span text:style-name="T9148">Dariaus ir Girėno g.</text:span></text:p>
          </table:table-cell>
          <table:table-cell table:style-name="TableCell9149" table:number-columns-spanned="3">
            <text:p text:style-name="Normal"><text:span text:style-name="T9150">1</text:span></text:p>
          </table:table-cell>
          <table:covered-table-cell/>
          <table:covered-table-cell/>
          <table:table-cell table:style-name="TableCell9151">
            <text:p text:style-name="Normal"><text:span text:style-name="T9152">3</text:span></text:p>
          </table:table-cell>
          <table:table-cell table:style-name="TableCell9153">
            <text:p text:style-name="Normal"><text:span text:style-name="T9154">3995-9009-6010:0003</text:span></text:p>
          </table:table-cell>
          <table:table-cell table:style-name="TableCell9155" table:number-columns-spanned="2">
            <text:p text:style-name="P9156"><text:span text:style-name="T9157">22,75</text:span></text:p>
          </table:table-cell>
          <table:covered-table-cell/>
          <table:table-cell>
            <text:p text:style-name="P9156"/>
          </table:table-cell>
        </table:table-row>
        <table:table-row table:style-name="TableRow9158">
          <table:table-cell table:style-name="TableCell9159">
            <text:p text:style-name="P9160">163.</text:p>
          </table:table-cell>
          <table:table-cell table:style-name="TableCell9161" table:number-columns-spanned="3">
            <text:p text:style-name="P9162">Kybartų m., J. Basanavičiaus g. 50-7</text:p>
          </table:table-cell>
          <table:covered-table-cell/>
          <table:covered-table-cell/>
          <table:table-cell table:style-name="TableCell9163" table:number-columns-spanned="5">
            <text:p text:style-name="Normal"><text:span text:style-name="T9164">3991-0002-9016:0007</text:span></text:p>
          </table:table-cell>
          <table:covered-table-cell/>
          <table:covered-table-cell/>
          <table:covered-table-cell/>
          <table:covered-table-cell/>
          <table:table-cell table:style-name="TableCell9165" table:number-columns-spanned="2">
            <text:p text:style-name="P9166">25,23</text:p>
          </table:table-cell>
          <table:covered-table-cell/>
        </table:table-row>
        <table:table-row table:style-name="TableRow9167">
          <table:table-cell table:style-name="TableCell9168">
            <text:p text:style-name="P9169">164.</text:p>
          </table:table-cell>
          <table:table-cell table:style-name="TableCell9170" table:number-columns-spanned="3">
            <text:p text:style-name="P9171">Kybartų m., Vilniaus g. 12-18</text:p>
          </table:table-cell>
          <table:covered-table-cell/>
          <table:covered-table-cell/>
          <table:table-cell table:style-name="TableCell9172" table:number-columns-spanned="5">
            <text:p text:style-name="P9173">3990-0008-3018:0005</text:p>
          </table:table-cell>
          <table:covered-table-cell/>
          <table:covered-table-cell/>
          <table:covered-table-cell/>
          <table:covered-table-cell/>
          <table:table-cell table:style-name="TableCell9174" table:number-columns-spanned="2">
            <text:p text:style-name="P9175">60,44</text:p>
          </table:table-cell>
          <table:covered-table-cell/>
        </table:table-row>
        <table:table-row table:style-name="TableRow9176">
          <table:table-cell table:style-name="TableCell9177">
            <text:p text:style-name="P9178">165.</text:p>
          </table:table-cell>
          <table:table-cell table:style-name="TableCell9179" table:number-columns-spanned="4">
            <text:p text:style-name="P9180">Kybartų m., Darvino g. 19-21</text:p>
          </table:table-cell>
          <table:covered-table-cell/>
          <table:covered-table-cell/>
          <table:covered-table-cell/>
          <table:table-cell table:style-name="TableCell9181" table:number-columns-spanned="4">
            <text:p text:style-name="Normal"><text:span text:style-name="T9182">3996-6004-0013:0018</text:span></text:p>
          </table:table-cell>
          <table:covered-table-cell/>
          <table:covered-table-cell/>
          <table:covered-table-cell/>
          <table:table-cell table:style-name="TableCell9183" table:number-columns-spanned="2">
            <text:p text:style-name="P9184">43,54</text:p>
          </table:table-cell>
          <table:covered-table-cell/>
        </table:table-row>
        <table:table-row table:style-name="TableRow9185">
          <table:table-cell table:style-name="TableCell9186">
            <text:p text:style-name="P9187">166.</text:p>
          </table:table-cell>
          <table:table-cell table:style-name="TableCell9188" table:number-columns-spanned="4">
            <text:p text:style-name="Normal"><text:span text:style-name="T9189">Klausučių sen., Rumokų k., Rumokų g. 7-2</text:span></text:p>
          </table:table-cell>
          <table:covered-table-cell/>
          <table:covered-table-cell/>
          <table:covered-table-cell/>
          <table:table-cell table:style-name="TableCell9190" table:number-columns-spanned="4">
            <text:p text:style-name="Normal"><text:span text:style-name="T9191">3996-2013-3019:0002</text:span></text:p>
          </table:table-cell>
          <table:covered-table-cell/>
          <table:covered-table-cell/>
          <table:covered-table-cell/>
          <table:table-cell table:style-name="TableCell9192" table:number-columns-spanned="2">
            <text:p text:style-name="P9193">39,93</text:p>
          </table:table-cell>
          <table:covered-table-cell/>
        </table:table-row>
        <table:table-row table:style-name="TableRow9194">
          <table:table-cell table:style-name="TableCell9195">
            <text:p text:style-name="P9196">167.</text:p>
          </table:table-cell>
          <table:table-cell table:style-name="TableCell9197" table:number-columns-spanned="4">
            <text:p text:style-name="P9198">Vilkaviškio m., S. Nėries g. 42-301</text:p>
          </table:table-cell>
          <table:covered-table-cell/>
          <table:covered-table-cell/>
          <table:covered-table-cell/>
          <table:table-cell table:style-name="TableCell9199" table:number-columns-spanned="4">
            <text:p text:style-name="P9200">4400-5223-1355:7725</text:p>
          </table:table-cell>
          <table:covered-table-cell/>
          <table:covered-table-cell/>
          <table:covered-table-cell/>
          <table:table-cell table:style-name="TableCell9201" table:number-columns-spanned="2">
            <text:p text:style-name="P9202">29,46</text:p>
          </table:table-cell>
          <table:covered-table-cell/>
        </table:table-row>
        <table:table-row table:style-name="TableRow9203">
          <table:table-cell table:style-name="TableCell9204">
            <text:p text:style-name="P9205">168.</text:p>
          </table:table-cell>
          <table:table-cell table:style-name="TableCell9206" table:number-columns-spanned="4">
            <text:p text:style-name="P9207">Vilkaviškio m., S. Nėries g. 42-302</text:p>
          </table:table-cell>
          <table:covered-table-cell/>
          <table:covered-table-cell/>
          <table:covered-table-cell/>
          <table:table-cell table:style-name="TableCell9208" table:number-columns-spanned="4">
            <text:p text:style-name="P9209">4400-5223-1366:7726</text:p>
          </table:table-cell>
          <table:covered-table-cell/>
          <table:covered-table-cell/>
          <table:covered-table-cell/>
          <table:table-cell table:style-name="TableCell9210" table:number-columns-spanned="2">
            <text:p text:style-name="P9211">29,58</text:p>
          </table:table-cell>
          <table:covered-table-cell/>
        </table:table-row>
        <table:table-row table:style-name="TableRow9212">
          <table:table-cell table:style-name="TableCell9213">
            <text:p text:style-name="P9214">169.</text:p>
          </table:table-cell>
          <table:table-cell table:style-name="TableCell9215" table:number-columns-spanned="4">
            <text:p text:style-name="P9216">Vilkaviškio m.,<text:s/>S. Nėries g. 42-303</text:p>
          </table:table-cell>
          <table:covered-table-cell/>
          <table:covered-table-cell/>
          <table:covered-table-cell/>
          <table:table-cell table:style-name="TableCell9217" table:number-columns-spanned="4">
            <text:p text:style-name="P9218">4400-5223-1377:7727</text:p>
          </table:table-cell>
          <table:covered-table-cell/>
          <table:covered-table-cell/>
          <table:covered-table-cell/>
          <table:table-cell table:style-name="TableCell9219" table:number-columns-spanned="2">
            <text:p text:style-name="P9220">59,72</text:p>
          </table:table-cell>
          <table:covered-table-cell/>
        </table:table-row>
        <table:table-row table:style-name="TableRow9221">
          <table:table-cell table:style-name="TableCell9222">
            <text:p text:style-name="P9223">170.</text:p>
          </table:table-cell>
          <table:table-cell table:style-name="TableCell9224" table:number-columns-spanned="4">
            <text:p text:style-name="P9225">Vilkaviškio m., S. Nėries g. 42-304</text:p>
          </table:table-cell>
          <table:covered-table-cell/>
          <table:covered-table-cell/>
          <table:covered-table-cell/>
          <table:table-cell table:style-name="TableCell9226" table:number-columns-spanned="4">
            <text:p text:style-name="P9227">4400-5223-1388:7728</text:p>
          </table:table-cell>
          <table:covered-table-cell/>
          <table:covered-table-cell/>
          <table:covered-table-cell/>
          <table:table-cell table:style-name="TableCell9228" table:number-columns-spanned="2">
            <text:p text:style-name="P9229">59,24</text:p>
          </table:table-cell>
          <table:covered-table-cell/>
        </table:table-row>
        <table:table-row table:style-name="TableRow9230">
          <table:table-cell table:style-name="TableCell9231">
            <text:p text:style-name="P9232">171.</text:p>
          </table:table-cell>
          <table:table-cell table:style-name="TableCell9233" table:number-columns-spanned="4">
            <text:p text:style-name="P9234">Vilkaviškio m., S. Nėries g. 42-305</text:p>
          </table:table-cell>
          <table:covered-table-cell/>
          <table:covered-table-cell/>
          <table:covered-table-cell/>
          <table:table-cell table:style-name="TableCell9235" table:number-columns-spanned="4">
            <text:p text:style-name="P9236">4400-5223-1399:7729</text:p>
          </table:table-cell>
          <table:covered-table-cell/>
          <table:covered-table-cell/>
          <table:covered-table-cell/>
          <table:table-cell table:style-name="TableCell9237" table:number-columns-spanned="2">
            <text:p text:style-name="P9238">74,88</text:p>
          </table:table-cell>
          <table:covered-table-cell/>
        </table:table-row>
        <table:table-row table:style-name="TableRow9239">
          <table:table-cell table:style-name="TableCell9240">
            <text:p text:style-name="P9241">172.</text:p>
          </table:table-cell>
          <table:table-cell table:style-name="TableCell9242" table:number-columns-spanned="4">
            <text:p text:style-name="P9243">Vilkaviškio m., S. Nėries g. 42-306</text:p>
          </table:table-cell>
          <table:covered-table-cell/>
          <table:covered-table-cell/>
          <table:covered-table-cell/>
          <table:table-cell table:style-name="TableCell9244" table:number-columns-spanned="4">
            <text:p text:style-name="P9245">4400-5223-1311:7721</text:p>
          </table:table-cell>
          <table:covered-table-cell/>
          <table:covered-table-cell/>
          <table:covered-table-cell/>
          <table:table-cell table:style-name="TableCell9246" table:number-columns-spanned="2">
            <text:p text:style-name="P9247">74,47</text:p>
          </table:table-cell>
          <table:covered-table-cell/>
        </table:table-row>
        <table:table-row table:style-name="TableRow9248">
          <table:table-cell table:style-name="TableCell9249">
            <text:p text:style-name="P9250">173.</text:p>
          </table:table-cell>
          <table:table-cell table:style-name="TableCell9251" table:number-columns-spanned="4">
            <text:p text:style-name="P9252">Vilkaviškio m., S. Nėries g. 42-307</text:p>
          </table:table-cell>
          <table:covered-table-cell/>
          <table:covered-table-cell/>
          <table:covered-table-cell/>
          <table:table-cell table:style-name="TableCell9253" table:number-columns-spanned="4">
            <text:p text:style-name="P9254">4400-5223-1322:7722</text:p>
          </table:table-cell>
          <table:covered-table-cell/>
          <table:covered-table-cell/>
          <table:covered-table-cell/>
          <table:table-cell table:style-name="TableCell9255" table:number-columns-spanned="2">
            <text:p text:style-name="P9256">29,90</text:p>
          </table:table-cell>
          <table:covered-table-cell/>
        </table:table-row>
        <table:table-row table:style-name="TableRow9257">
          <table:table-cell table:style-name="TableCell9258">
            <text:p text:style-name="P9259">174.</text:p>
          </table:table-cell>
          <table:table-cell table:style-name="TableCell9260" table:number-columns-spanned="4">
            <text:p text:style-name="P9261">Vilkaviškio m., S. Nėries g. 42-308</text:p>
          </table:table-cell>
          <table:covered-table-cell/>
          <table:covered-table-cell/>
          <table:covered-table-cell/>
          <table:table-cell table:style-name="TableCell9262" table:number-columns-spanned="4">
            <text:p text:style-name="P9263">4400-5223-1333:7723</text:p>
          </table:table-cell>
          <table:covered-table-cell/>
          <table:covered-table-cell/>
          <table:covered-table-cell/>
          <table:table-cell table:style-name="TableCell9264" table:number-columns-spanned="2">
            <text:p text:style-name="P9265">29,63</text:p>
          </table:table-cell>
          <table:covered-table-cell/>
        </table:table-row>
        <table:table-row table:style-name="TableRow9266">
          <table:table-cell table:style-name="TableCell9267">
            <text:p text:style-name="P9268">175.</text:p>
          </table:table-cell>
          <table:table-cell table:style-name="TableCell9269" table:number-columns-spanned="4">
            <text:p text:style-name="P9270">Vilkaviškio m., S. Nėries g. 42-309</text:p>
          </table:table-cell>
          <table:covered-table-cell/>
          <table:covered-table-cell/>
          <table:covered-table-cell/>
          <table:table-cell table:style-name="TableCell9271" table:number-columns-spanned="4">
            <text:p text:style-name="P9272">4400-5223-1344:7724</text:p>
          </table:table-cell>
          <table:covered-table-cell/>
          <table:covered-table-cell/>
          <table:covered-table-cell/>
          <table:table-cell table:style-name="TableCell9273" table:number-columns-spanned="2">
            <text:p text:style-name="P9274">60,04</text:p>
          </table:table-cell>
          <table:covered-table-cell/>
        </table:table-row>
        <table:table-row table:style-name="TableRow9275">
          <table:table-cell table:style-name="TableCell9276">
            <text:p text:style-name="P9277">176.</text:p>
          </table:table-cell>
          <table:table-cell table:style-name="TableCell9278" table:number-columns-spanned="4">
            <text:p text:style-name="P9279">Vilkaviškio m., S. Nėries g. 42-401</text:p>
          </table:table-cell>
          <table:covered-table-cell/>
          <table:covered-table-cell/>
          <table:covered-table-cell/>
          <table:table-cell table:style-name="TableCell9280" table:number-columns-spanned="4">
            <text:p text:style-name="P9281">4400-5223-1444:7734</text:p>
          </table:table-cell>
          <table:covered-table-cell/>
          <table:covered-table-cell/>
          <table:covered-table-cell/>
          <table:table-cell table:style-name="TableCell9282" table:number-columns-spanned="2">
            <text:p text:style-name="P9283">29,45</text:p>
          </table:table-cell>
          <table:covered-table-cell/>
        </table:table-row>
        <table:table-row table:style-name="TableRow9284">
          <table:table-cell table:style-name="TableCell9285">
            <text:p text:style-name="P9286">177.</text:p>
          </table:table-cell>
          <table:table-cell table:style-name="TableCell9287" table:number-columns-spanned="4">
            <text:p text:style-name="P9288">Vilkaviškio m., S. Nėries g. 42-402</text:p>
          </table:table-cell>
          <table:covered-table-cell/>
          <table:covered-table-cell/>
          <table:covered-table-cell/>
          <table:table-cell table:style-name="TableCell9289" table:number-columns-spanned="4">
            <text:p text:style-name="P9290">4400-5223-1455:7735</text:p>
          </table:table-cell>
          <table:covered-table-cell/>
          <table:covered-table-cell/>
          <table:covered-table-cell/>
          <table:table-cell table:style-name="TableCell9291" table:number-columns-spanned="2">
            <text:p text:style-name="P9292">29,27</text:p>
          </table:table-cell>
          <table:covered-table-cell/>
        </table:table-row>
        <table:table-row table:style-name="TableRow9293">
          <table:table-cell table:style-name="TableCell9294">
            <text:p text:style-name="P9295">178.</text:p>
          </table:table-cell>
          <table:table-cell table:style-name="TableCell9296" table:number-columns-spanned="4">
            <text:p text:style-name="P9297">Vilkaviškio m., S. Nėries g. 42-403</text:p>
          </table:table-cell>
          <table:covered-table-cell/>
          <table:covered-table-cell/>
          <table:covered-table-cell/>
          <table:table-cell table:style-name="TableCell9298" table:number-columns-spanned="4">
            <text:p text:style-name="P9299">4400-5223-1466:7736</text:p>
          </table:table-cell>
          <table:covered-table-cell/>
          <table:covered-table-cell/>
          <table:covered-table-cell/>
          <table:table-cell table:style-name="TableCell9300" table:number-columns-spanned="2">
            <text:p text:style-name="P9301">59,20</text:p>
          </table:table-cell>
          <table:covered-table-cell/>
        </table:table-row>
        <table:table-row table:style-name="TableRow9302">
          <table:table-cell table:style-name="TableCell9303">
            <text:p text:style-name="P9304">179.</text:p>
          </table:table-cell>
          <table:table-cell table:style-name="TableCell9305" table:number-columns-spanned="4">
            <text:p text:style-name="P9306">Vilkaviškio m., S. Nėries g. 42-404</text:p>
          </table:table-cell>
          <table:covered-table-cell/>
          <table:covered-table-cell/>
          <table:covered-table-cell/>
          <table:table-cell table:style-name="TableCell9307" table:number-columns-spanned="4">
            <text:p text:style-name="P9308">4400-5223-1477:7737</text:p>
          </table:table-cell>
          <table:covered-table-cell/>
          <table:covered-table-cell/>
          <table:covered-table-cell/>
          <table:table-cell table:style-name="TableCell9309" table:number-columns-spanned="2">
            <text:p text:style-name="P9310">58,99</text:p>
          </table:table-cell>
          <table:covered-table-cell/>
        </table:table-row>
        <table:table-row table:style-name="TableRow9311">
          <table:table-cell table:style-name="TableCell9312">
            <text:p text:style-name="P9313">180.</text:p>
          </table:table-cell>
          <table:table-cell table:style-name="TableCell9314" table:number-columns-spanned="4">
            <text:p text:style-name="P9315">Vilkaviškio m., S.<text:s/>Nėries g. 42-405</text:p>
          </table:table-cell>
          <table:covered-table-cell/>
          <table:covered-table-cell/>
          <table:covered-table-cell/>
          <table:table-cell table:style-name="TableCell9316" table:number-columns-spanned="4">
            <text:p text:style-name="P9317">4400-5223-1488:7738</text:p>
          </table:table-cell>
          <table:covered-table-cell/>
          <table:covered-table-cell/>
          <table:covered-table-cell/>
          <table:table-cell table:style-name="TableCell9318" table:number-columns-spanned="2">
            <text:p text:style-name="P9319">59,50</text:p>
          </table:table-cell>
          <table:covered-table-cell/>
        </table:table-row>
        <table:table-row table:style-name="TableRow9320">
          <table:table-cell table:style-name="TableCell9321">
            <text:p text:style-name="P9322">181.</text:p>
          </table:table-cell>
          <table:table-cell table:style-name="TableCell9323" table:number-columns-spanned="4">
            <text:p text:style-name="P9324">Vilkaviškio m., S. Nėries g. 42-406</text:p>
          </table:table-cell>
          <table:covered-table-cell/>
          <table:covered-table-cell/>
          <table:covered-table-cell/>
          <table:table-cell table:style-name="TableCell9325" table:number-columns-spanned="4">
            <text:p text:style-name="P9326">4400-5223-1400:7730</text:p>
          </table:table-cell>
          <table:covered-table-cell/>
          <table:covered-table-cell/>
          <table:covered-table-cell/>
          <table:table-cell table:style-name="TableCell9327" table:number-columns-spanned="2">
            <text:p text:style-name="P9328">88,08</text:p>
          </table:table-cell>
          <table:covered-table-cell/>
        </table:table-row>
        <table:table-row table:style-name="TableRow9329">
          <table:table-cell table:style-name="TableCell9330">
            <text:p text:style-name="P9331">182.</text:p>
          </table:table-cell>
          <table:table-cell table:style-name="TableCell9332" table:number-columns-spanned="4">
            <text:p text:style-name="P9333">Vilkaviškio m., S. Nėries g. 42-407</text:p>
          </table:table-cell>
          <table:covered-table-cell/>
          <table:covered-table-cell/>
          <table:covered-table-cell/>
          <table:table-cell table:style-name="TableCell9334" table:number-columns-spanned="4">
            <text:p text:style-name="P9335">4400-5223-1411:7731</text:p>
          </table:table-cell>
          <table:covered-table-cell/>
          <table:covered-table-cell/>
          <table:covered-table-cell/>
          <table:table-cell table:style-name="TableCell9336" table:number-columns-spanned="2">
            <text:p text:style-name="P9337">29,71</text:p>
          </table:table-cell>
          <table:covered-table-cell/>
        </table:table-row>
        <table:table-row table:style-name="TableRow9338">
          <table:table-cell table:style-name="TableCell9339">
            <text:p text:style-name="P9340">183.</text:p>
          </table:table-cell>
          <table:table-cell table:style-name="TableCell9341" table:number-columns-spanned="4">
            <text:p text:style-name="P9342">Vilkaviškio m., S. Nėries g. 42-408</text:p>
          </table:table-cell>
          <table:covered-table-cell/>
          <table:covered-table-cell/>
          <table:covered-table-cell/>
          <table:table-cell table:style-name="TableCell9343" table:number-columns-spanned="4">
            <text:p text:style-name="P9344">4400-5223-1422:7732</text:p>
          </table:table-cell>
          <table:covered-table-cell/>
          <table:covered-table-cell/>
          <table:covered-table-cell/>
          <table:table-cell table:style-name="TableCell9345" table:number-columns-spanned="2">
            <text:p text:style-name="P9346">29,49</text:p>
          </table:table-cell>
          <table:covered-table-cell/>
        </table:table-row>
        <table:table-row table:style-name="TableRow9347">
          <table:table-cell table:style-name="TableCell9348">
            <text:p text:style-name="P9349">184.</text:p>
          </table:table-cell>
          <table:table-cell table:style-name="TableCell9350" table:number-columns-spanned="4">
            <text:p text:style-name="P9351">Vilkaviškio m., S. Nėries g. 42-409</text:p>
          </table:table-cell>
          <table:covered-table-cell/>
          <table:covered-table-cell/>
          <table:covered-table-cell/>
          <table:table-cell table:style-name="TableCell9352" table:number-columns-spanned="4">
            <text:p text:style-name="P9353">4400-5223-1433:7733</text:p>
          </table:table-cell>
          <table:covered-table-cell/>
          <table:covered-table-cell/>
          <table:covered-table-cell/>
          <table:table-cell table:style-name="TableCell9354" table:number-columns-spanned="2">
            <text:p text:style-name="P9355">59,94</text:p>
          </table:table-cell>
          <table:covered-table-cell/>
        </table:table-row>
        <table:table-row table:style-name="TableRow9356">
          <table:table-cell table:style-name="TableCell9357">
            <text:p text:style-name="P9358">185.</text:p>
          </table:table-cell>
          <table:table-cell table:style-name="TableCell9359" table:number-columns-spanned="4">
            <text:p text:style-name="P9360">Kybartų m., Darvino g. 34-37</text:p>
          </table:table-cell>
          <table:covered-table-cell/>
          <table:covered-table-cell/>
          <table:covered-table-cell/>
          <table:table-cell table:style-name="TableCell9361" table:number-columns-spanned="4">
            <text:p text:style-name="P9362">3998-6002-4017:0036</text:p>
          </table:table-cell>
          <table:covered-table-cell/>
          <table:covered-table-cell/>
          <table:covered-table-cell/>
          <table:table-cell table:style-name="TableCell9363" table:number-columns-spanned="2">
            <text:p text:style-name="P9364">29,23</text:p>
          </table:table-cell>
          <table:covered-table-cell/>
        </table:table-row>
        <table:table-row table:style-name="TableRow9365">
          <table:table-cell table:style-name="TableCell9366">
            <text:p text:style-name="P9367">186.</text:p>
          </table:table-cell>
          <table:table-cell table:style-name="TableCell9368" table:number-columns-spanned="4">
            <text:p text:style-name="P9369">Kybartų m., Vištyčio g. 27-4</text:p>
          </table:table-cell>
          <table:covered-table-cell/>
          <table:covered-table-cell/>
          <table:covered-table-cell/>
          <table:table-cell table:style-name="TableCell9370" table:number-columns-spanned="4">
            <text:p text:style-name="P9371">3993-1001-9018:0004</text:p>
          </table:table-cell>
          <table:covered-table-cell/>
          <table:covered-table-cell/>
          <table:covered-table-cell/>
          <table:table-cell table:style-name="TableCell9372" table:number-columns-spanned="2">
            <text:p text:style-name="P9373">49,60</text:p>
          </table:table-cell>
          <table:covered-table-cell/>
        </table:table-row>
        <table:table-row table:style-name="TableRow9374">
          <table:table-cell table:style-name="TableCell9375">
            <text:p text:style-name="P9376">187.</text:p>
          </table:table-cell>
          <table:table-cell table:style-name="TableCell9377" table:number-columns-spanned="4">
            <text:p text:style-name="P9378">Vilkaviškis, Pilviškių g. 27-63</text:p>
          </table:table-cell>
          <table:covered-table-cell/>
          <table:covered-table-cell/>
          <table:covered-table-cell/>
          <table:table-cell table:style-name="TableCell9379" table:number-columns-spanned="4">
            <text:p text:style-name="P9380">3999-4001-8015:0049</text:p>
          </table:table-cell>
          <table:covered-table-cell/>
          <table:covered-table-cell/>
          <table:covered-table-cell/>
          <table:table-cell table:style-name="TableCell9381" table:number-columns-spanned="2">
            <text:p text:style-name="P9382">54,03</text:p>
          </table:table-cell>
          <table:covered-table-cell/>
        </table:table-row>
        <table:table-row table:style-name="TableRow9383">
          <table:table-cell table:style-name="TableCell9384">
            <text:p text:style-name="P9385">188.</text:p>
          </table:table-cell>
          <table:table-cell table:style-name="TableCell9386" table:number-columns-spanned="4">
            <text:p text:style-name="P9387">Kybartai, Darvino g. 36-10</text:p>
          </table:table-cell>
          <table:covered-table-cell/>
          <table:covered-table-cell/>
          <table:covered-table-cell/>
          <table:table-cell table:style-name="TableCell9388" table:number-columns-spanned="4">
            <text:p text:style-name="P9389">3999-0001-5016:0010</text:p>
          </table:table-cell>
          <table:covered-table-cell/>
          <table:covered-table-cell/>
          <table:covered-table-cell/>
          <table:table-cell table:style-name="TableCell9390" table:number-columns-spanned="2">
            <text:p text:style-name="P9391">51,62</text:p>
          </table:table-cell>
          <table:covered-table-cell/>
        </table:table-row>
        <table:table-row table:style-name="TableRow9392">
          <table:table-cell table:style-name="TableCell9393">
            <text:p text:style-name="P9394">189.</text:p>
          </table:table-cell>
          <table:table-cell table:style-name="TableCell9395" table:number-columns-spanned="4">
            <text:p text:style-name="P9396">Kybartai, Šiaurės g. 3-2</text:p>
          </table:table-cell>
          <table:covered-table-cell/>
          <table:covered-table-cell/>
          <table:covered-table-cell/>
          <table:table-cell table:style-name="TableCell9397" table:number-columns-spanned="4">
            <text:p text:style-name="P9398">4400-0988-4942:8637</text:p>
          </table:table-cell>
          <table:covered-table-cell/>
          <table:covered-table-cell/>
          <table:covered-table-cell/>
          <table:table-cell table:style-name="TableCell9399" table:number-columns-spanned="2">
            <text:p text:style-name="P9400">61,95</text:p>
          </table:table-cell>
          <table:covered-table-cell/>
        </table:table-row>
        <table:table-row table:style-name="TableRow9401">
          <table:table-cell table:style-name="TableCell9402">
            <text:p text:style-name="P9403">190.</text:p>
          </table:table-cell>
          <table:table-cell table:style-name="TableCell9404" table:number-columns-spanned="4">
            <text:p text:style-name="P9405">Vilkaviškis, Vienybės g. 72-53</text:p>
          </table:table-cell>
          <table:covered-table-cell/>
          <table:covered-table-cell/>
          <table:covered-table-cell/>
          <table:table-cell table:style-name="TableCell9406" table:number-columns-spanned="4">
            <text:p text:style-name="P9407">3999-1001-0012:0051</text:p>
          </table:table-cell>
          <table:covered-table-cell/>
          <table:covered-table-cell/>
          <table:covered-table-cell/>
          <table:table-cell table:style-name="TableCell9408" table:number-columns-spanned="2">
            <text:p text:style-name="P9409">37,35</text:p>
          </table:table-cell>
          <table:covered-table-cell/>
        </table:table-row>
        <table:table-row table:style-name="TableRow9410">
          <table:table-cell table:style-name="TableCell9411">
            <text:p text:style-name="P9412">191.</text:p>
          </table:table-cell>
          <table:table-cell table:style-name="TableCell9413" table:number-columns-spanned="4">
            <text:p text:style-name="P9414">Vilkaviškis, Lauko g. 28B-43</text:p>
          </table:table-cell>
          <table:covered-table-cell/>
          <table:covered-table-cell/>
          <table:covered-table-cell/>
          <table:table-cell table:style-name="TableCell9415" table:number-columns-spanned="4">
            <text:p text:style-name="P9416">3997-4003-9014:0041</text:p>
          </table:table-cell>
          <table:covered-table-cell/>
          <table:covered-table-cell/>
          <table:covered-table-cell/>
          <table:table-cell table:style-name="TableCell9417" table:number-columns-spanned="2">
            <text:p text:style-name="P9418">44,60</text:p>
          </table:table-cell>
          <table:covered-table-cell/>
        </table:table-row>
        <table:table-row table:style-name="TableRow9419">
          <table:table-cell table:style-name="TableCell9420">
            <text:p text:style-name="P9421">„192.</text:p>
          </table:table-cell>
          <table:table-cell table:style-name="TableCell9422" table:number-columns-spanned="4">
            <text:p text:style-name="P9423">Kybartai,<text:s/>Kudirkos Naumiesčio g. 5-17</text:p>
          </table:table-cell>
          <table:covered-table-cell/>
          <table:covered-table-cell/>
          <table:covered-table-cell/>
          <table:table-cell table:style-name="TableCell9424" table:number-columns-spanned="4">
            <text:p text:style-name="P9425">3990-0006-9016:0019</text:p>
          </table:table-cell>
          <table:covered-table-cell/>
          <table:covered-table-cell/>
          <table:covered-table-cell/>
          <table:table-cell table:style-name="TableCell9426" table:number-columns-spanned="2">
            <text:p text:style-name="P9427">19,48“</text:p>
          </table:table-cell>
          <table:covered-table-cell/>
        </table:table-row>
      </table:table>
      <text:p text:style-name="P9428"><text:span text:style-name="T9429">________________________</text:span></text:p>
      <text:p text:style-name="P9430">Priedo pakeitimai:</text:p>
      <text:p text:style-name="P9431"><text:span text:style-name="T9432">Nr.<text:s/></text:span><text:a xlink:href="https://www.e-tar.lt/portal/legalAct.html?documentId=3ff8d250c70711e8bf37fd1541d65f38" office:target-frame-name="_top" xlink:show="replace"><text:span text:style-name="T9433">B-TS-1221</text:span></text:a><text:span text:style-name="T9434">, 2018-09-28, paskelbta TAR 2018-10-03, i.<text:s/></text:span><text:span text:style-name="T9435">k. 2018-15695</text:span></text:p>
      <text:p text:style-name="P9436"><text:span text:style-name="T9437">Nr.<text:s/></text:span><text:a xlink:href="https://www.e-tar.lt/portal/legalAct.html?documentId=08b88e100a8d11e9a5eaf2cd290f1944" office:target-frame-name="_top" xlink:show="replace"><text:span text:style-name="T9438">B-TS-1297</text:span></text:a><text:span text:style-name="T9439">, 2018-12-21, paskelbta TAR 2018-12-29, i. k. 2018-21920</text:span></text:p>
      <text:p text:style-name="P9440"><text:span text:style-name="T9441">Nr.<text:s/></text:span><text:a xlink:href="https://www.e-tar.lt/portal/legalAct.html?documentId=88187fe06b3011e99989e603c54a3595" office:target-frame-name="_top" xlink:show="replace"><text:span text:style-name="T9442">B-TS-32</text:span></text:a><text:span text:style-name="T9443">, 2019-04-26, paskelbta TAR 2019-04-30, i. k. 2019-07046</text:span></text:p>
      <text:p text:style-name="P9444"><text:span text:style-name="T9445">Nr.<text:s/></text:span><text:a xlink:href="https://www.e-tar.lt/portal/legalAct.html?documentId=937460d09d6b11e9878fc525390407ce" office:target-frame-name="_top" xlink:show="replace"><text:span text:style-name="T9446">B-TS-109</text:span></text:a><text:span text:style-name="T9447">, 2019-06-28, paskelbta TAR 2019-07-03, i. k.<text:s/></text:span><text:span text:style-name="T9448">2019-10914</text:span></text:p>
      <text:p text:style-name="P9449"><text:span text:style-name="T9450">Nr.<text:s/></text:span><text:a xlink:href="https://www.e-tar.lt/portal/legalAct.html?documentId=a93b6d7014e211ea9d279ea27696ab7b" office:target-frame-name="_top" xlink:show="replace"><text:span text:style-name="T9451">B-TS-251</text:span></text:a><text:span text:style-name="T9452">, 2019-11-27, paskelbta TAR 2019-12-02, i. k. 2019-19289</text:span></text:p>
      <text:p text:style-name="P9453"><text:span text:style-name="T9454">Nr.<text:s/></text:span><text:a xlink:href="https://www.e-tar.lt/portal/legalAct.html?documentId=69008be0232f11eabe008ea93139d588" office:target-frame-name="_top" xlink:show="replace"><text:span text:style-name="T9455">B-TS-279</text:span></text:a><text:span text:style-name="T9456">, 2019-12-20, paskelbta TAR 2019-12-22, i. k. 2019-21011</text:span></text:p>
      <text:p text:style-name="P9457"><text:span text:style-name="T9458">Nr.<text:s/></text:span><text:a xlink:href="https://www.e-tar.lt/portal/legalAct.html?documentId=fadeb6e0481e11ea8895faf9aa6b1770" office:target-frame-name="_top" xlink:show="replace"><text:span text:style-name="T9459">B-TS-292</text:span></text:a><text:span text:style-name="T9460">, 2020-01-31, paskelbta TAR 2020-02-05, i. k. 2020-02631</text:span></text:p>
      <text:p text:style-name="P9461"><text:span text:style-name="T9462">Nr.<text:s/></text:span><text:a xlink:href="https://www.e-tar.lt/portal/legalAct.html?documentId=e82f62b0895011eab005936df725feed" office:target-frame-name="_top" xlink:show="replace"><text:span text:style-name="T9463">B-TS-361</text:span></text:a><text:span text:style-name="T9464">, 2020-04-24, paskelbta TAR 2020-04-28, i. k. 2020-08909</text:span></text:p>
      <text:p text:style-name="P9465"><text:span text:style-name="T9466">Nr.<text:s/></text:span><text:a xlink:href="https://www.e-tar.lt/portal/legalAct.html?documentId=abd377d0bb7211eab9d9cd0c85e0b745" office:target-frame-name="_top" xlink:show="replace"><text:span text:style-name="T9467">B-TS-468</text:span></text:a><text:span text:style-name="T9468">, 2020-06-26, paskelbta TAR 2020-07-01, i. k. 2020-14736</text:span></text:p>
      <text:p text:style-name="Normal"/>
      <text:p text:style-name="P9469"/>
      <text:p text:style-name="P9470"/>
      <text:p text:style-name="P9471"><text:span text:style-name="T9472">Pakeitimai:</text:span></text:p>
      <text:p text:style-name="P9473"/>
      <text:p text:style-name="P9474"><text:span text:style-name="T9475">1.</text:span></text:p>
      <text:p text:style-name="P9476"><text:span text:style-name="T9477">Vilkaviškio rajono savivaldybės taryba, Sprendimas</text:span></text:p>
      <text:p text:style-name="P9478"><text:span text:style-name="T9479">Nr.<text:s/></text:span><text:a xlink:href="https://www.e-tar.lt/portal/legalAct.html?documentId=3ff8d250c70711e8bf37fd1541d65f38" office:target-frame-name="_top" xlink:show="replace"><text:span text:style-name="T9480">B-TS-1221</text:span></text:a><text:span text:style-name="T9481">, 2018-09-28, paskelbta TAR 2018-10-03, i. k. 2018-15695</text:span></text:p>
      <text:p text:style-name="P9482"><text:span text:style-name="T9483">Dėl Vilkaviškio rajono savivaldybės tarybos 2018 m. gegužės 25 d. sprendimo Nr. B-TS-1113 „Dėl Vilkaviškio rajono savivaldybės būsto fondo ir Vilkaviškio rajono savivaldybės socialinio<text:s/></text:span><text:span text:style-name="T9484">būsto, kaip Savivaldybės būsto fondo dalies, sąrašų patvirtinimo“ pakeitimo</text:span></text:p>
      <text:p text:style-name="P9485"/>
      <text:p text:style-name="P9486"><text:span text:style-name="T9487">2.</text:span></text:p>
      <text:p text:style-name="P9488"><text:span text:style-name="T9489">Vilkaviškio rajono savivaldybės taryba, Sprendimas</text:span></text:p>
      <text:p text:style-name="P9490"><text:span text:style-name="T9491">Nr.<text:s/></text:span><text:a xlink:href="https://www.e-tar.lt/portal/legalAct.html?documentId=08b88e100a8d11e9a5eaf2cd290f1944" office:target-frame-name="_top" xlink:show="replace"><text:span text:style-name="T9492">B-TS-1297</text:span></text:a><text:span text:style-name="T9493">, 2018-12-21,<text:s/></text:span><text:span text:style-name="T9494">paskelbta TAR 2018-12-29, i. k. 2018-21920</text:span></text:p>
      <text:p text:style-name="P9495"><text:span text:style-name="T9496">Dėl Vilkaviškio rajono savivaldybės tarybos 2018 m. gegužės 25 d. sprendimo Nr. B-TS-1113 „Dėl Vilkaviškio rajono savivaldybės būsto fondo ir Vilkaviškio rajono savivaldybės socialinio būsto, kaip Savivaldybės būs</text:span><text:span text:style-name="T9497">to fondo dalies, sąrašų patvirtinimo“ pakeitimo</text:span></text:p>
      <text:p text:style-name="P9498"/>
      <text:p text:style-name="P9499"><text:span text:style-name="T9500">3.</text:span></text:p>
      <text:p text:style-name="P9501"><text:span text:style-name="T9502">Vilkaviškio rajono savivaldybės taryba, Sprendimas</text:span></text:p>
      <text:p text:style-name="P9503"><text:span text:style-name="T9504">Nr.<text:s/></text:span><text:a xlink:href="https://www.e-tar.lt/portal/legalAct.html?documentId=88187fe06b3011e99989e603c54a3595" office:target-frame-name="_top" xlink:show="replace"><text:span text:style-name="T9505">B-TS-32</text:span></text:a><text:span text:style-name="T9506">, 2019-04-26, paskelbta TAR 2019-04-30, i. k</text:span><text:span text:style-name="T9507">. 2019-07046</text:span></text:p>
      <text:p text:style-name="P9508"><text:span text:style-name="T9509">Dėl Vilkaviškio rajono savivaldybės tarybos 2018 m. gegužės 25 d. sprendimo Nr. B-TS-1113 „Dėl Vilkaviškio rajono savivaldybės būsto fondo ir Vilkaviškio rajono savivaldybės socialinio būsto, kaip Savivaldybės būsto fondo dalies, sąrašų patvir</text:span><text:span text:style-name="T9510">tinimo“ pakeitimo</text:span></text:p>
      <text:p text:style-name="P9511"/>
      <text:p text:style-name="P9512"><text:span text:style-name="T9513">4.</text:span></text:p>
      <text:p text:style-name="P9514"><text:span text:style-name="T9515">Vilkaviškio rajono savivaldybės taryba, Sprendimas</text:span></text:p>
      <text:p text:style-name="P9516"><text:span text:style-name="T9517">Nr.<text:s/></text:span><text:a xlink:href="https://www.e-tar.lt/portal/legalAct.html?documentId=937460d09d6b11e9878fc525390407ce" office:target-frame-name="_top" xlink:show="replace"><text:span text:style-name="T9518">B-TS-109</text:span></text:a><text:span text:style-name="T9519">, 2019-06-28, paskelbta TAR 2019-07-03, i. k. 2019-10914</text:span></text:p>
      <text:p text:style-name="P9520"><text:span text:style-name="T9521">Dėl Vilkaviškio<text:s/></text:span><text:span text:style-name="T9522">rajono savivaldy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9523"/>
      <text:p text:style-name="P9524"><text:span text:style-name="T9525">5.</text:span></text:p>
      <text:p text:style-name="P9526"><text:span text:style-name="T9527">Vilkavi</text:span><text:span text:style-name="T9528">škio rajono savivaldybės taryba, Sprendimas</text:span></text:p>
      <text:p text:style-name="P9529"><text:span text:style-name="T9530">Nr.<text:s/></text:span><text:a xlink:href="https://www.e-tar.lt/portal/legalAct.html?documentId=a93b6d7014e211ea9d279ea27696ab7b" office:target-frame-name="_top" xlink:show="replace"><text:span text:style-name="T9531">B-TS-251</text:span></text:a><text:span text:style-name="T9532">, 2019-11-27, paskelbta TAR 2019-12-02, i. k. 2019-19289</text:span></text:p>
      <text:p text:style-name="P9533"><text:span text:style-name="T9534">Dėl Vilkaviškio rajono savivaldybės tarybos 2</text:span><text:span text:style-name="T9535">018 m. gegužės 25 d. sprendimo Nr. B-TS-1113 „Dėl Vilkaviškio rajono savivaldybės būsto fondo ir Vilkaviškio rajono savivaldybės socialinio būsto, kaip Savivaldybės būsto fondo dalies, sąrašų patvirtinimo“ pakeitimo.</text:span></text:p>
      <text:p text:style-name="P9536"/>
      <text:p text:style-name="P9537"><text:span text:style-name="T9538">6.</text:span></text:p>
      <text:p text:style-name="P9539"><text:span text:style-name="T9540">Vilkaviškio rajono savivaldybės<text:s/></text:span><text:span text:style-name="T9541">taryba, Sprendimas</text:span></text:p>
      <text:p text:style-name="P9542"><text:span text:style-name="T9543">Nr.<text:s/></text:span><text:a xlink:href="https://www.e-tar.lt/portal/legalAct.html?documentId=69008be0232f11eabe008ea93139d588" office:target-frame-name="_top" xlink:show="replace"><text:span text:style-name="T9544">B-TS-279</text:span></text:a><text:span text:style-name="T9545">, 2019-12-20, paskelbta TAR 2019-12-22, i. k. 2019-21011</text:span></text:p>
      <text:p text:style-name="P9546"><text:span text:style-name="T9547">Dėl Vilkaviškio rajono savivaldybės tarybos 2018 m. gegužės 25 d. spre</text:span><text:span text:style-name="T9548">ndimo Nr. B-TS-1113 „Dėl Vilkaviškio rajono savivaldybės būsto fondo ir Vilkaviškio rajono savivaldybės socialinio būsto, kaip Savivaldybės būsto fondo dalies, sąrašų patvirtinimo“ pakeitimo</text:span></text:p>
      <text:p text:style-name="P9549"/>
      <text:p text:style-name="P9550"><text:span text:style-name="T9551">7.</text:span></text:p>
      <text:p text:style-name="P9552"><text:span text:style-name="T9553">Vilkaviškio rajono savivaldybės taryba, Sprendimas</text:span></text:p>
      <text:p text:style-name="P9554"><text:span text:style-name="T9555">Nr.<text:s/></text:span><text:a xlink:href="https://www.e-tar.lt/portal/legalAct.html?documentId=fadeb6e0481e11ea8895faf9aa6b1770" office:target-frame-name="_top" xlink:show="replace"><text:span text:style-name="T9556">B-TS-292</text:span></text:a><text:span text:style-name="T9557">, 2020-01-31, paskelbta TAR 2020-02-05, i. k. 2020-02631</text:span></text:p>
      <text:p text:style-name="P9558"><text:span text:style-name="T9559">Dėl Vilkaviškio rajono savivaldybės tarybos 2018 m. gegužės 25 d. sprendimo Nr. B-TS-1113 „Dėl<text:s/></text:span><text:span text:style-name="T9560">Vilkaviškio rajono savivaldybės būsto fondo ir Vilkaviškio rajono savivaldybės socialinio būsto, kaip Savivaldybės būsto fondo dalies, sąrašų patvirtinimo“ pakeitimo</text:span></text:p>
      <text:p text:style-name="P9561"/>
      <text:p text:style-name="P9562"><text:span text:style-name="T9563">8.</text:span></text:p>
      <text:p text:style-name="P9564"><text:span text:style-name="T9565">Vilkaviškio rajono savivaldybės taryba, Sprendimas</text:span></text:p>
      <text:p text:style-name="P9566"><text:span text:style-name="T9567">Nr.<text:s/></text:span><text:a xlink:href="https://www.e-tar.lt/portal/legalAct.html?documentId=e82f62b0895011eab005936df725feed" office:target-frame-name="_top" xlink:show="replace"><text:span text:style-name="T9568">B-TS-361</text:span></text:a><text:span text:style-name="T9569">, 2020-04-24, paskelbta TAR 2020-04-28, i. k. 2020-08909</text:span></text:p>
      <text:p text:style-name="P9570"><text:span text:style-name="T9571">Dėl Vilkaviškio rajono savivaldybės tarybos 2018 m. gegužės 25 d. sprendimo Nr. B-TS-1113 „Dėl Vilkaviškio rajono savivaldyb</text:span><text:span text:style-name="T9572">ės būsto fondo ir Vilkaviškio rajono savivaldybės socialinio būsto, kaip Savivaldybės būsto fondo dalies, sąrašų patvirtinimo“ pakeitimo</text:span></text:p>
      <text:p text:style-name="P9573"/>
      <text:p text:style-name="P9574"><text:span text:style-name="T9575">9.</text:span></text:p>
      <text:p text:style-name="P9576"><text:span text:style-name="T9577">Vilkaviškio rajono savivaldybės taryba, Sprendimas</text:span></text:p>
      <text:p text:style-name="P9578"><text:span text:style-name="T9579">Nr.<text:s/></text:span><text:a xlink:href="https://www.e-tar.lt/portal/legalAct.html?documentId=abd377d0bb7211eab9d9cd0c85e0b745" office:target-frame-name="_top" xlink:show="replace"><text:span text:style-name="T9580">B-TS-468</text:span></text:a><text:span text:style-name="T9581">, 2020-06-26, paskelbta TAR 2020-07-01, i. k. 2020-14736</text:span></text:p>
      <text:p text:style-name="P9582"><text:span text:style-name="T9583">Dėl Vilkaviškio rajono savivaldybės tarybos 2018 m. gegužės 25 d. sprendimo Nr. B-TS-1113 „Dėl Vilkaviškio rajono savivaldybės būsto fondo ir Vilkaviškio</text:span><text:span text:style-name="T9584"><text:s/>rajono savivaldybės socialinio būsto, kaip Savivaldybės būsto fondo dalies, sąrašų patvirtinimo“ pakeitimo</text:span></text:p>
      <text:p text:style-name="P9585"/>
      <text:p text:style-name="P9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8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515"><text:page-number text:fixed="false">8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9-07T13:26:00Z</meta:creation-date>
    <dc:date>2020-09-07T13:26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10" meta:paragraph-count="1030" meta:word-count="5927" meta:character-count="47400" meta:row-count="3035" meta:non-whitespace-character-count="42503"/>
  </office:meta>
</office:document-meta>
</file>