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fo:break-before="page"/>
    </style:style>
    <style:style style:name="P107" style:parent-style-name="Normal" style:family="paragraph">
      <style:paragraph-properties fo:margin-left="3.5437in">
        <style:tab-stops>
          <style:tab-stop style:type="left" style:position="1.1812in"/>
        </style:tab-stops>
      </style:paragraph-properties>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10"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11" style:parent-style-name="Normal" style:family="paragraph">
      <style:paragraph-properties>
        <style:tab-stops>
          <style:tab-stop style:type="left" style:position="4.725in"/>
        </style:tab-stops>
      </style:paragraph-properties>
      <style:text-properties style:language-asian="lt" style:country-asian="LT"/>
    </style:style>
    <style:style style:name="P112" style:parent-style-name="Normal" style:family="paragraph">
      <style:paragraph-properties>
        <style:tab-stops>
          <style:tab-stop style:type="left" style:position="4.725in"/>
        </style:tab-stops>
      </style:paragraph-properties>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style:tab-stops>
          <style:tab-stop style:type="left" style:position="0in"/>
        </style:tab-stops>
      </style:paragraph-properties>
      <style:text-properties style:language-asian="lt" style:country-asian="LT"/>
    </style:style>
    <style:style style:name="P117" style:parent-style-name="Normal" style:family="paragraph">
      <style:paragraph-properties>
        <style:tab-stops>
          <style:tab-stop style:type="left" style:position="0in"/>
        </style:tab-stops>
      </style:paragraph-properties>
      <style:text-properties style:language-asian="lt" style:country-asian="LT"/>
    </style:style>
    <style:style style:name="P118" style:parent-style-name="Normal" style:family="paragraph">
      <style:paragraph-properties>
        <style:tab-stops>
          <style:tab-stop style:type="left" style:position="0in"/>
        </style:tab-stops>
      </style:paragraph-properties>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12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language-asian="lt" style:country-asian="LT"/>
    </style:style>
    <style:style style:name="T158" style:parent-style-name="DefaultParagraphFont" style:family="text">
      <style:text-properties fo:font-weight="bold" style:font-weight-asian="bold" fo:text-transform="uppercase" style:language-asian="lt" style:country-asian="LT"/>
    </style:style>
    <style:style style:name="P159" style:parent-style-name="Normal" style:family="paragraph">
      <style:text-properties fo:font-size="10pt" style:font-size-asian="10pt"/>
    </style:style>
    <style:style style:name="P160" style:parent-style-name="Normal" style:family="paragraph">
      <style:paragraph-properties fo:widows="0" fo:orphans="0"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6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FFC000" style:font-size-complex="12pt"/>
    </style:style>
    <style:style style:name="P2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5in" fo:text-indent="0.5in">
        <style:tab-stops>
          <style:tab-stop style:type="left" style:position="0.984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font-style="italic" style:font-style-asian="italic" fo:color="#231F20" style:letter-kerning="true"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Calibri" style:font-name-asian="Calibri" fo:font-size="11pt" style:font-size-asian="11pt"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letter-kerning="tru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letter-kerning="true" style:font-size-complex="12pt" style:language-asian="lt" style:country-asian="LT"/>
    </style:style>
    <style:style style:name="P279" style:parent-style-name="Normal" style:family="paragraph">
      <style:paragraph-properties fo:widows="0" fo:orphans="0"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style:line-height-at-least="0.25in"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language-asian="lt" style:country-asian="LT"/>
    </style:style>
    <style:style style:name="T329" style:parent-style-name="DefaultParagraphFont" style:family="text">
      <style:text-properties fo:font-weight="bold" style:font-weight-asian="bold" fo:text-transform="uppercase"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widows="0" fo:orphans="0"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3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25in"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FF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widows="0" fo:orphans="0" fo:text-align="justify" style:line-height-at-least="0.25in"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style="italic" style:font-style-asian="italic"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B0F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70C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tab-stops>
          <style:tab-stop style:type="left" style:position="0.7875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ext-properties fo:font-weight="bold" style:font-weight-asian="bold" style:font-size-complex="12pt" style:language-asian="lt" style:country-asian="LT"/>
    </style:style>
    <style:style style:name="P5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FF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fo:text-transform="uppercase" style:font-size-complex="12pt" style:language-asian="lt" style:country-asian="LT"/>
    </style:style>
    <style:style style:name="P702" style:parent-style-name="Normal" style:family="paragraph">
      <style:paragraph-properties fo:widows="0" fo:orphans="0" fo:text-align="center">
        <style:tab-stops>
          <style:tab-stop style:type="left" style:position="0.6895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fo:font-style="italic" style:font-style-asian="italic" style:font-size-complex="12pt" style:language-asian="lt" style:country-asian="LT"/>
    </style:style>
    <style:style style:name="T812" style:parent-style-name="DefaultParagraphFont" style:family="text">
      <style:text-properties fo:font-weight="bold" style:font-weight-asian="bold" fo:font-style="italic" style:font-style-asian="italic"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center">
        <style:tab-stops>
          <style:tab-stop style:type="left" style:position="0.7875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style:font-size-complex="12pt" style:language-asian="lt" style:country-asian="LT"/>
    </style:style>
    <style:style style:name="T819" style:parent-style-name="DefaultParagraphFont" style:family="text">
      <style:text-properties fo:font-weight="bold" style:font-weight-asian="bold" fo:text-transform="uppercase" style:font-size-complex="12pt" style:language-asian="lt" style:country-asian="LT"/>
    </style:style>
    <style:style style:name="P820" style:parent-style-name="Normal" style:family="paragraph">
      <style:paragraph-properties fo:widows="0" fo:orphans="0" fo:text-align="center">
        <style:tab-stops>
          <style:tab-stop style:type="left" style:position="0.787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fo:font-style="italic" style:font-style-asian="italic" style:font-size-complex="12pt" style:language-asian="lt" style:country-asian="LT"/>
    </style:style>
    <style:style style:name="T833" style:parent-style-name="DefaultParagraphFont" style:family="text">
      <style:text-properties fo:font-weight="bold" style:font-weight-asian="bold"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C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with-next="always" fo:keep-together="always" fo:text-align="justify" style:line-height-at-least="0.25in" fo:text-indent="0.5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center">
        <style:tab-stops>
          <style:tab-stop style:type="left" style:position="1.0833in"/>
        </style:tab-stops>
      </style:paragraph-properties>
    </style:style>
    <style:style style:name="P966" style:parent-style-name="Normal" style:family="paragraph">
      <style:paragraph-properties fo:keep-with-next="always" fo:text-align="center">
        <style:tab-stops>
          <style:tab-stop style:type="left" style:position="0.7875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keep-with-next="always" fo:text-align="center">
        <style:tab-stops>
          <style:tab-stop style:type="left" style:position="0.787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tab-stops>
          <style:tab-stop style:type="left" style:position="0.7875in"/>
        </style:tab-stops>
      </style:paragraph-properties>
      <style:text-properties style:font-size-complex="12pt" style:language-asian="lt" style:country-asian="LT"/>
    </style:style>
    <style:style style:name="P972"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fo:color="#0070C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center"/>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keep-with-next="always" fo:text-align="center"/>
      <style:text-properties style:font-size-complex="12pt" style:language-asian="lt" style:country-asian="LT"/>
    </style:style>
    <style:style style:name="P103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13 iki 2015-09-30</text:span></text:p>
      <text:p text:style-name="P7"/>
      <text:p text:style-name="P8"><text:span text:style-name="T9">Nutarimas paskelbtas: TAR 2014-07-11, i. k. 2014-10141</text:span></text:p>
      <text:p text:style-name="P10"/>
      <text:p text:style-name="P11"/>
      <text:p text:style-name="P12"/>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
      <text:p text:style-name="P20"/>
      <text:p text:style-name="P21"><text:span text:style-name="T22">Dėl<text:s/></text:span><text:span text:style-name="T23">bankroto administratoRių</text:span><text:span text:style-name="T24"><text:s/>atrankos TAISYKLIŲ patvirtinimo</text:span></text:p>
      <text:p text:style-name="P25"/>
      <text:p text:style-name="P26"><text:span text:style-name="T27">2014 m. liepos 9 d.<text:s/></text:span><text:span text:style-name="T28">Nr. 647</text:span></text:p>
      <text:p text:style-name="P29">Vilnius</text:p>
      <text:p text:style-name="P30"/>
      <text:p text:style-name="P31"/>
      <text:p text:style-name="P32"><text:span text:style-name="T33">Vadovaudamasi Lietuvos Respublikos įmonių bankroto įstatymo (2013 m. kovo 28 d. įstatymo Nr. XII-208 redakcija)<text:s/></text:span><text:span text:style-name="T34">11<text:s/></text:span><text:span text:style-name="T35">straipsnio 2 dalimi, Lietuvos Respublikos Vyriausybė</text:span><text:span text:style-name="T36"><text:s/>nutaria</text:span><text:span text:style-name="T37">:</text:span></text:p>
      <text:p text:style-name="P38"><text:span text:style-name="T39">1</text:span><text:span text:style-name="T40">.<text:s/></text:span><text:span text:style-name="T41">Patvirtinti pridedamas Bankroto administratorių atrankos taisykles (toliau – Taisyklės).</text:span></text:p>
      <text:p text:style-name="P42"><text:span text:style-name="T43">2</text:span><text:span text:style-name="T44">. Įgalioti Įmonių bankroto valdymo departamentą prie Ūkio ministerijos (toliau – Departamentas):</text:span></text:p>
      <text:p text:style-name="P45"><text:span text:style-name="T46">2.1</text:span><text:span text:style-name="T47">. vadovaujantis Taisyklėmis organizuoti Bankroto administrat</text:span><text:span text:style-name="T48">orių atrankos kompiuterinės programos sukūrimą iki 2014 m. gruodžio 31 d. ir užtikrinti jos veikimą;</text:span></text:p>
      <text:p text:style-name="P49"><text:span text:style-name="T50">2.2</text:span><text:span text:style-name="T51">. vadovaujantis Taisyklėmis atlikti teisę teikti bankroto administravimo paslaugas turinčių asmenų (toliau – administratorius) darbo patirties įvert</text:span><text:span text:style-name="T52">inimą 2014 m. lapkričio 1 d.<text:s/></text:span><text:span text:style-name="T53">Įmonių restruktūrizavimo ir bankroto informacinės sistemos<text:s/></text:span><text:span text:style-name="T54">(toliau – ĮRBIS)</text:span><text:span text:style-name="T55"><text:s/></text:span><text:span text:style-name="T56">duomenimis ir iki 2014 m. gruodžio 1 d. visų administratorių darbo patirties vertinimą paskelbti Departamento interneto svetainėje;</text:span></text:p>
      <text:p text:style-name="P57"><text:span text:style-name="T58">2.3</text:span><text:span text:style-name="T59">. atsižvelgi</text:span><text:span text:style-name="T60">ant į Taisyklių nuostatas, iki 2014 m. gruodžio 1 d. patvirtinti administratorių sutikimo-deklaracijos administruoti įmonę ir sutikimo dalyvauti kandidatų būti paskirtam ne trumpesnį kaip 6 mėnesių nepertraukiamą, sutikime nurodytą laikotarpį bet kurių (vi</text:span><text:span text:style-name="T61">sų) įmonių ir (ar) pagal veiklos rūšies arba bankroto proceso vykdymo ypatumus išskirtų įmonių administratoriumi atrankoje formas.</text:span></text:p>
      <text:p text:style-name="P62"><text:span text:style-name="T63">3</text:span><text:span text:style-name="T64">. Nustatyti, kad Bankroto administratorių atrankos kompiuterine programa nustatant:</text:span></text:p>
      <text:p text:style-name="P65"><text:span text:style-name="T66">3.1</text:span><text:span text:style-name="T67">. administratorių veiklą apib</text:span><text:span text:style-name="T68">ūdinančio kriterijaus – darbo krūvio reikšmes, įmonės, kurių bankroto procesai pradėti ir nebaigti iki 2014 m. gruodžio 31 d. ir vykdomi ne teismo tvarka arba kurioms taikomas supaprastintas bankroto procesas, iki jų išregistravimo iš Juridinių asmenų regi</text:span><text:span text:style-name="T69">stro arba kito ar pavaduojančio administratoriaus paskyrimo naudojantis<text:s/></text:span><text:soft-page-break/><text:span text:style-name="T70">Bankroto administratorių atrankos kompiuterine programa yra laikomos mažomis įmonėmis, kaip jos apibrėžtos Taisyklėse, o visos kitos įmonės, kurių bankroto procesai pradėti ir nebaigti</text:span><text:span text:style-name="T71"><text:s/>iki 2014 m. gruodžio 31 d. ir vykdomi bendra bankroto bylų nagrinėjimo teisme tvarka, – vidutinėmis įmonėmis, kaip jos apibrėžtos Taisyklėse;</text:span><text:s/></text:p>
      <text:p text:style-name="P72">Punkto pakeitimai:</text:p>
      <text:p text:style-name="P73"><text:span text:style-name="T74">Nr.<text:s/></text:span><text:a xlink:href="https://www.e-tar.lt/portal/legalAct.html?documentId=8474a99081fb11e4bc68a1493830b8b9" office:target-frame-name="_top" xlink:show="replace"><text:span text:style-name="T75">1391</text:span></text:a><text:span text:style-name="T76">, 2014-12-10, paskelbta TAR 2014-12-12, i. k. 2014-19578</text:span></text:p>
      <text:p text:style-name="Normal"/>
      <text:p text:style-name="P77"><text:span text:style-name="T78">3.2</text:span><text:span text:style-name="T79">. įmonę apibūdinančio kriterijaus – įmonės dydžio reikšmes, kai dėl teisinio reguliavimo, galiojusio iki 2014 m. gruodžio 31 d., ĮRBIS nėra duomenų apie įmonės kreditorių skaičių</text:span><text:span text:style-name="T80">, vietoj vertinamojo duomens – kreditorių skaičiaus naudojamas darbuotojų, pareiškusių reikalavimus, skaičius, kaip nustatyta Taisyklėse;</text:span></text:p>
      <text:p text:style-name="P81"><text:span text:style-name="T82">3.3</text:span><text:span text:style-name="T83">.<text:s/></text:span><text:span text:style-name="T84">administratoriaus – fizinio asmens (kaip fizinio asmens ir bet kurio juridinio asmens darbuotojo) ir juridinio asmens darbo patirties kriterijaus reikšmes, įmonės, kurių bankroto procesai baigti iki 2014 m. gruodžio 31 d. ir dėl teisinio reguliavimo, galio</text:span><text:span text:style-name="T85">jusio iki 2014 m. gruodžio 31 d., ĮRBIS<text:s/></text:span><text:span text:style-name="T86">nėra duomenų<text:s/></text:span><text:span text:style-name="T87">apie administratorių kaitą, įskaitomos įmonės bankroto procedūras užbaigusiam administratoriui Taisyklėse nustatyta tvarka.<text:s/></text:span></text:p>
      <text:p text:style-name="P88"><text:span text:style-name="T89">4</text:span><text:span text:style-name="T90">. Nustatyti, kad šio nutarimo 1, 3 ir 5 punktai įsigalioja 2015 m. saus</text:span><text:span text:style-name="T91">io 1 dieną.</text:span></text:p>
      <text:p text:style-name="P92"><text:span text:style-name="T93">5</text:span><text:span text:style-name="T94">. Pripažinti netekusiu galios Lietuvos Respublikos Vyriausybės 2012 m. liepos 18 d. nutarimą Nr. 909 „Dėl Teismo skiriamo bankroto administratoriaus kandidatūros derinimo ir bankroto administratoriaus kandidatūros siūlymo teismui taisyklių</text:span><text:span text:style-name="T95"><text:s/>patvirtinimo“.</text:span></text:p>
      <text:p text:style-name="P96"/>
      <text:p text:style-name="P97"/>
      <text:p text:style-name="P98"/>
      <text:p text:style-name="P99"><text:span text:style-name="T100">Ministras Pirmininkas</text:span><text:span text:style-name="T101"><text:tab/>Algirdas Butkevičius</text:span></text:p>
      <text:p text:style-name="P102"/>
      <text:p text:style-name="P103"/>
      <text:p text:style-name="P104"/>
      <text:p text:style-name="P105">Ūkio ministras<text:tab/>Evaldas Gustas</text:p>
      <text:p text:style-name="P106"/>
      <text:p text:style-name="P107"><text:span text:style-name="T108">PATVIRTINTA</text:span></text:p>
      <text:p text:style-name="P109">Lietuvos Respublikos Vyriausybės</text:p>
      <text:p text:style-name="P110">2014 m. liepos 9 d. nutarimu Nr. 647</text:p>
      <text:p text:style-name="P111"/>
      <text:p text:style-name="P112"/>
      <text:p text:style-name="P113"/>
      <text:p text:style-name="P114"><text:span text:style-name="T115">BANKROTO ADMINISTRATORIŲ ATRANKOS TAISYKLĖS</text:span></text:p>
      <text:p text:style-name="P116"/>
      <text:p text:style-name="P117"/>
      <text:p text:style-name="P118"/>
      <text:p text:style-name="P119"><text:span text:style-name="T120">I</text:span><text:span text:style-name="T121"><text:s/>SKYRIUS<text:s/></text:span></text:p>
      <text:p text:style-name="P122"><text:span text:style-name="T123">Bendrosios nuostatos</text:span></text:p>
      <text:p text:style-name="P124"/>
      <text:p text:style-name="P125"><text:span text:style-name="T126">1</text:span><text:span text:style-name="T127">. Bankroto administratorių atrankos taisyklės (toliau – Taisyklės) nustato Bankroto administratorių atrankos kompiuterinės programos (toliau – Programa) veikimo tvarką, Programos naudojimą atliekant bankroto administratoriaus atr</text:span><text:span text:style-name="T128">anką įmonių bankroto procedūroms vykdyti, kai yra keliama bankroto byla arba teismas skiria įmonės bankroto administratorių ar pavaduojantį administratorių bankroto proceso metu. Vykdant bankroto procesą ne teismo tvarka, Taisyklių nuostatos dėl administra</text:span><text:span text:style-name="T129">torių atrankos naudojantis Programa netaikomos.</text:span></text:p>
      <text:p text:style-name="P130"><text:span text:style-name="T131">2</text:span><text:span text:style-name="T132">. Programa veikia kaip integruota Įmonių restruktūrizavimo ir bankroto informacinės sistemos (toliau – ĮRBIS) dalis, kuri per internetinę sąveiką susieta su Lietuvos teismų informacine sistema.</text:span></text:p>
      <text:p text:style-name="P133"><text:span text:style-name="T134">3</text:span><text:span text:style-name="T135">. Ta</text:span><text:span text:style-name="T136">isyklėse vartojamos sąvokos apibrėžtos Lietuvos Respublikos įmonių bankroto įstatyme Nr. IX-216 (toliau – Įstatymas).</text:span></text:p>
      <text:p text:style-name="P137"><text:span text:style-name="T138">4</text:span><text:span text:style-name="T139">. Bankroto administratorius konkrečiai įmonei (toliau – įmonės administratorius) parenkamas atsitiktine tvarka, įvertinus įmonę ir teisę teikti bankroto administravimo paslaugas turinčių asmenų (toliau – administratorius) veiklą apibūdinančius kriterijus,<text:s/></text:span><text:span text:style-name="T140">iš asmenų, Įstatymo nustatyta tvarka įrašytų į asmenų, teikiančių bankroto administravimo paslaugas, sąrašą (toliau – Sąrašas), vadovaujantis nešališkumo, skaidrumo, nepriklausomumo ir bankroto procesų administravimo efektyvumo principais.<text:s/></text:span></text:p>
      <text:p text:style-name="P141"><text:span text:style-name="T142">5</text:span><text:span text:style-name="T143">. Nustatan</text:span><text:span text:style-name="T144">t įmones ir administratorių veiklą apibūdinančių kriterijų reikšmes, naudojami aktualūs – paskutinę darbo dieną prieš dieną, kurią parenkamas įmonės administratorius, iki 16 val. Įmonių bankroto valdymo departamento prie Ūkio ministerijos (toliau – Departa</text:span><text:span text:style-name="T145">mentas) nustatyta duomenų apie įmonės bankroto procedūras pateikimo ir skelbimo tvarka administratorių pateikti ĮRBIS duomenys ir teismų Programoje įvesti Taisyklių 36 punkte nurodyti ĮRBIS duomenys (toliau – aktualūs atrankos duomenys).</text:span></text:p>
      <text:p text:style-name="P146"><text:span text:style-name="T147">6</text:span><text:span text:style-name="T148">. <text:s/>Programa p</text:span><text:span text:style-name="T149">agal įmonę ir kiekvieno administratoriaus veiklą apibūdinančių kriterijų reikšmes Taisyklėse nustatyta tvarka apskaičiuoja</text:span><text:span text:style-name="T150"><text:s/></text:span><text:span text:style-name="T151">atrankoje dalyvaujančių administratorių leistiną darbo krūvį, nustato faktinį darbo krūvį ir, atsižvelgdama į Įstatyme ir Taisyklėse<text:s/></text:span><text:span text:style-name="T152">nustatytus atrankos prioritetus (eiliškumą), Lietuvos Respublikos ūkio ministerijos patvirtintame Pagal veiklos rūšies arba bankroto proceso vykdymo ypatumus išskirtų įmonių apraše (toliau – Aprašas) nurodytas įmonių grupes, taip pat įmonę ir administrator</text:span><text:span text:style-name="T153">iaus veiklą<text:s/></text:span><text:soft-page-break/><text:span text:style-name="T154">apibūdinančių kriterijų suderinamumą parenka įmonės administratorių, kurio leistino ir faktinio darbo krūvių skirtumas yra didžiausias.<text:s/></text:span></text:p>
      <text:p text:style-name="P155"/>
      <text:p text:style-name="P156"><text:span text:style-name="T157">II</text:span><text:span text:style-name="T158"><text:s/>SKYRIUS</text:span></text:p>
      <text:p text:style-name="P159"/>
      <text:p text:style-name="P160"><text:span text:style-name="T161">ĮMONĘ APIBŪDINANČIŲ KRITERIJŲ REIKŠMIŲ NUSTATYMAS<text:s/></text:span></text:p>
      <text:p text:style-name="P162"/>
      <text:p text:style-name="P163"><text:span text:style-name="T164">7</text:span><text:span text:style-name="T165">. Įstatyme nustatytų įmonę apib</text:span><text:span text:style-name="T166">ūdinančių kriterijų: įmonės dydžio, veiklos rūšies, bankroto proceso vykdymo ypatumų – reikšmės nustatomos vertinant įmonės bankroto proceso sudėtingumą, nuo kurio priklauso bankroto administratoriaus darbų apimtis ir specialių žinių bei patirties administ</text:span><text:span text:style-name="T167">ruojant įmonę poreikis.</text:span></text:p>
      <text:p text:style-name="P168"><text:span text:style-name="T169">8</text:span><text:span text:style-name="T170">. Įmonės dydis gali turėti 3 reikšmes: maža, vidutinė ir didelė įmonė. Atrankoje naudojamos įmonės dydžio reikšmės (toliau – įmonės atrankinis dydis) nustatomos Taisyklių 9–12 punktuose nurodyta tvarka, atsižvelgiant į Taisykli</text:span><text:span text:style-name="T171">ų 13 ir 14 punktuose nurodytus bankroto proceso ypatumus, galinčius turėti įtakos bankroto administravimo darbų apimčiai.</text:span></text:p>
      <text:p text:style-name="P172"><text:span text:style-name="T173">9</text:span><text:span text:style-name="T174">. Įmonės dydis nustatomas atsižvelgiant į kreditorių reikalavimų dydį, įmonės turtą, kuris turės būti parduodamas arba perduodama</text:span><text:span text:style-name="T175">s bankroto proceso metu (toliau – turtas), ir kreditorių skaičių (toliau – vertinamieji duomenys) pagal įmonės vadovo ir (ar) Įstatymo 9 straipsnio 2 dalyje nurodytų asmenų Įstatymo 9 straipsnio 1 ir (ar) 2 dalyje nustatyta tvarka ir atvejais pateiktą info</text:span><text:span text:style-name="T176">rmaciją.<text:s/></text:span></text:p>
      <text:p text:style-name="P177"><text:span text:style-name="T178">10</text:span><text:span text:style-name="T179">. Įmonė pagal vertinamuosius duomenis, atsižvelgiant į Taisyklių 11 punkto nuostatas, yra:<text:s/></text:span></text:p>
      <text:p text:style-name="P180"><text:span text:style-name="T181">10.1</text:span><text:span text:style-name="T182">. maža, kai:</text:span></text:p>
      <text:p text:style-name="P183"><text:span text:style-name="T184">10.1.1</text:span><text:span text:style-name="T185">. <text:s/>neturi turto arba turto vertė neviršija 30 tūkst. (trisdešimt tūkstančių) eurų;</text:span></text:p>
      <text:p text:style-name="P186"><text:span text:style-name="T187">10.1.2</text:span><text:span text:style-name="T188">. <text:s/>kreditorių reikalavimai neviršija 30 tūkst. (trisdešimt tūkstančių) eurų;</text:span></text:p>
      <text:p text:style-name="P189"><text:span text:style-name="T190">10.1.3</text:span><text:span text:style-name="T191">. <text:s/>kreditorių skaičius neviršija 40 kreditorių arba darbuotojų, pareiškusių reikalavimus, skaičius neviršija 20 darbuotojų, kai iki 2014 m. gruodžio 31 d. nutartis likvi</text:span><text:span text:style-name="T192">duoti įmonę dėl bankroto nepriimta ir (arba)<text:s/></text:span><text:span text:style-name="T193">dėl teisinio reguliavimo,</text:span><text:span text:style-name="T194"><text:s/></text:span><text:span text:style-name="T195">galiojusio iki 2014 m. gruodžio 31 d.,<text:s/></text:span><text:span text:style-name="T196">duomenų apie įmonės kreditorių skaičių ĮRBIS nėra;</text:span></text:p>
      <text:p text:style-name="P197"><text:span text:style-name="T198">10.2</text:span><text:span text:style-name="T199">.<text:s/></text:span><text:span text:style-name="T200"><text:s/>vidutinė, kai:</text:span></text:p>
      <text:p text:style-name="P201"><text:span text:style-name="T202">10.2.1</text:span><text:span text:style-name="T203">.<text:s/></text:span><text:span text:style-name="T204">turto vertė sudaro daugiau kaip 30 tūkst. (trisdešimt<text:s/></text:span><text:span text:style-name="T205">tūkstančių) eurų, bet neviršija 300 tūkst. (trys šimtai tūkstančių) eurų;</text:span></text:p>
      <text:p text:style-name="P206"><text:span text:style-name="T207">10.2.2</text:span><text:span text:style-name="T208">. kreditorių reikalavimai sudaro daugiau kaip 30 tūkst. (trisdešimt tūkstančių) eurų, bet neviršija 300 tūkst. (trys šimtai tūkstančių) eurų;</text:span></text:p>
      <text:p text:style-name="P209"><text:span text:style-name="T210">10.2.3</text:span><text:span text:style-name="T211">. kreditorių skaičiu</text:span><text:span text:style-name="T212">s sudaro nuo 41 iki 80 kreditorių arba darbuotojų, pareiškusių reikalavimus, skaičius sudaro nuo 21 iki 50 darbuotojų, kai iki 2014 m. gruodžio 31 d. nutartis likviduoti įmonę dėl bankroto nepriimta ir (arba)<text:s/></text:span><text:span text:style-name="T213">dėl teisinio reguliavimo,</text:span><text:span text:style-name="T214"><text:s/></text:span><text:span text:style-name="T215">galiojusio iki 2014 m</text:span><text:span text:style-name="T216">. gruodžio 31 d.,<text:s/></text:span><text:span text:style-name="T217">duomenų apie įmonės kreditorių skaičių ĮRBIS nėra;</text:span><text:span text:style-name="T218"><text:s/></text:span></text:p>
      <text:p text:style-name="P219"><text:span text:style-name="T220">10.3</text:span><text:span text:style-name="T221">. <text:s/>didelė, kai:</text:span></text:p>
      <text:p text:style-name="P222"><text:span text:style-name="T223">10.3.1</text:span><text:span text:style-name="T224">. <text:s/>turto vertė viršija 300<text:s/></text:span><text:span text:style-name="T225">tūkst. (trys šimtai tūkstančių) eurų;</text:span></text:p>
      <text:p text:style-name="P226"><text:span text:style-name="T227">10.3.2</text:span><text:span text:style-name="T228">.<text:s/></text:span><text:span text:style-name="T229"><text:s/>kreditorių reikalavimai viršija 300 tūkst. (trys šimtai tūkstančių) eurų;</text:span></text:p>
      <text:p text:style-name="P230"><text:span text:style-name="T231">10.3.3</text:span><text:span text:style-name="T232">.<text:s/></text:span><text:span text:style-name="T233"><text:s/>kreditorių skaičius viršija 80 kreditorių arba darbuotojų, pareiškusių reikalavimus, skaičius viršija 50 darbuotojų, kai iki 2014 m. gruodžio 31 d. nutartis likviduoti įmonę dėl bankroto nepriimta ir (arba)<text:s/></text:span><text:span text:style-name="T234">dėl teisinio reguliavimo,</text:span><text:span text:style-name="T235"><text:s/></text:span><text:span text:style-name="T236">galiojusio</text:span><text:span text:style-name="T237"><text:s/>iki 2014 m. gruodžio 31 d.,<text:s/></text:span><text:span text:style-name="T238">duomenų apie įmonės kreditorių skaičių ĮRBIS nėra.</text:span></text:p>
      <text:p text:style-name="P239"><text:span text:style-name="T240">11</text:span><text:span text:style-name="T241">. Kai įmonės duomenys neatitinka vieno iš Taisyklių 10.1–10.3 papunkčiuose nurodytų trijų vertinamųjų duomenų, įmonės dydis</text:span><text:span text:style-name="T242"><text:s/></text:span><text:span text:style-name="T243">nustatomas pagal du likusius vertinamuosiu</text:span><text:span text:style-name="T244">s duomenis. Kai įmonės duomenys neatitinka dviejų iš Taisyklių 10.1–10.3 papunkčiuose nurodytų trijų vertinamųjų duomenų, įmonės dydis nustatomas pagal turto vertę.</text:span></text:p>
      <text:p text:style-name="P245"><text:span text:style-name="T246">12</text:span><text:span text:style-name="T247">.<text:s/></text:span><text:span text:style-name="T248">Jeigu</text:span><text:span text:style-name="T249"><text:s/>teismas neturi visų Taisyklių 10 punkte nurodytų vertinamųjų</text:span><text:span text:style-name="T250"><text:s/></text:span><text:span text:style-name="T251">duomenų įmonės<text:s/></text:span><text:span text:style-name="T252">dydžiui nustatyti, jis įmonės dydį nustato remdamasis įmonės administratoriaus parinkimo metu turimais duomenimis.</text:span></text:p>
      <text:p text:style-name="P253"><text:span text:style-name="T254">13</text:span><text:span text:style-name="T255">. Jeigu įmonei taikomas supaprastintas bankroto procesas, įmonės atrankinis dydis nustatomas mažinant pagal Taisyklių 10–12 punktus nus</text:span><text:span text:style-name="T256">tatytą įmonės dydį vienu dydžiu (jeigu įmonė pagal Taisyklių 10–12 punktus būtų vidutinė ar didelė, jos atrankinis dydis atitinkamai būtų maža ar vidutinė įmonė, jeigu pagal Taisyklių 10–12 punktus įmonė būtų maža, jos atrankinis dydis nemažinamas).</text:span></text:p>
      <text:p text:style-name="P257"><text:span text:style-name="T258">14</text:span><text:span text:style-name="T259">. Jeigu įmonės administratorius skiriamas bankroto proceso metu, įmonės atrankinis dydis nustatomas pagal bankroto procedūrų apimtį:</text:span></text:p>
      <text:p text:style-name="P260"><text:span text:style-name="T261">14.1</text:span><text:span text:style-name="T262">. kai administratorius atrenkamas bankrutavusiai įmonei, pagal Taisyklių 10–12</text:span><text:span text:style-name="T263"> </text:span><text:span text:style-name="T264">punktus nustatytas įmonės dydis<text:s/></text:span><text:span text:style-name="T265">mažinamas vienu dydžiu (išskyrus mažos įmonės atvejį);</text:span></text:p>
      <text:p text:style-name="P266"><text:span text:style-name="T267">14.2</text:span><text:span text:style-name="T268">. kai administratorius atrenkamas įmonei, kurios bankrotas pripažintas tyčiniu, pagal Taisyklių 10–12 punktus nustatytas įmonės dydis didinamas vienu dydžiu (išskyrus didelės įmonės atvejį);</text:span></text:p>
      <text:p text:style-name="P269"><text:span text:style-name="T270">14.3</text:span><text:span text:style-name="T271">. visais atvejais, kai yra priimtas teismo sprendimas dėl įmonės pabaigos, įmonės atrankinis dydis yra maža įmonė.<text:s/></text:span></text:p>
      <text:p text:style-name="P272"><text:span text:style-name="T273">15</text:span><text:span text:style-name="T274">.<text:s/></text:span><text:span text:style-name="T275">Jeigu</text:span><text:span text:style-name="T276"><text:s/>nėra bankroto proceso ypatumų, nurodytų Taisyklių 13 ir (ar) 14 punktuose, atrankinis įmonės dydis lygus pagal Taisykl</text:span><text:span text:style-name="T277">ių 10–12 punktus nustatytam<text:s/></text:span><text:span text:style-name="T278">įmonės dydžiui.</text:span></text:p>
      <text:p text:style-name="P279"><text:span text:style-name="T280">16</text:span><text:span text:style-name="T281">. Įmonės veiklos rūšis laikoma įmonę apibūdinančiu kriterijumi (turi reikšmę) tik tuo atveju, jeigu įmonei administruoti reikalingos specialiosios žinios ar administravimo patirtis (toliau – speciali admini</text:span><text:span text:style-name="T282">stravimo patirtis) ir dėl to įmonė priskirta Apraše nurodytai pagal veiklos rūšies ypatumus išskirtų įmonių grupei.</text:span><text:s/></text:p>
      <text:p text:style-name="P283">Punkto pakeitimai:</text:p>
      <text:p text:style-name="P284"><text:span text:style-name="T285">Nr.<text:s/></text:span><text:a xlink:href="https://www.e-tar.lt/portal/legalAct.html?documentId=8474a99081fb11e4bc68a1493830b8b9" office:target-frame-name="_top" xlink:show="replace"><text:span text:style-name="T286">1391</text:span></text:a><text:span text:style-name="T287">, 2014-12-10,<text:s/></text:span><text:span text:style-name="T288">paskelbta TAR 2014-12-12, i. k. 2014-19578</text:span></text:p>
      <text:p text:style-name="Normal"/>
      <text:p text:style-name="P289"><text:span text:style-name="T290">17</text:span><text:span text:style-name="T291">. Įstatymo 11 straipsnio 2 dalyje nustatyti bankroto proceso vykdymo ypatumai, kuriems esant specialios administravimo patirties turėjimas gali būti privalumas ir dėl to įmonė priskirta Apraše nurodytai<text:s/></text:span><text:span text:style-name="T292">pagal bankroto proceso vykdymo ypatumus išskirtų įmonių grupei, yra šie:</text:span></text:p>
      <text:p text:style-name="P293"><text:span text:style-name="T294">17.1</text:span><text:span text:style-name="T295">. įmonė, kuriai iškeliama bankroto byla, gali priklausyti ne tik Lietuvos Respublikos, bet ir kitos valstybės (kitų valstybių) jurisdikcijai, kaip ji apibrėžta 2000 m.<text:s/></text:span><text:soft-page-break/><text:span text:style-name="T296">gegužės 2</text:span><text:span text:style-name="T297">9 d. Tarybos reglamente (EB) Nr. 1346/2000 dėl bankroto bylų (OL<text:s/></text:span><text:span text:style-name="T298">2004 m. specialusis leidimas</text:span><text:span text:style-name="T299">, 19 skyrius, 1 tomas, p. 191), arba jos turtas yra daugiau negu vienoje valstybėje;</text:span></text:p>
      <text:p text:style-name="P300"><text:span text:style-name="T301">17.2</text:span><text:span text:style-name="T302">. įmonė nėra nutraukusi ūkinės komercinės veiklos;</text:span></text:p>
      <text:p text:style-name="P303"><text:span text:style-name="T304">17.3</text:span><text:span text:style-name="T305">. supaprast</text:span><text:span text:style-name="T306">intas bankroto procesas, kai administravimo išlaidoms skirtą sumą įmoka bankrotą inicijuojantis asmuo;</text:span></text:p>
      <text:p text:style-name="P307"><text:span text:style-name="T308">17.4</text:span><text:span text:style-name="T309">. supaprastintas bankroto procesas, kai bankrotą inicijuoja darbuotojai ir kai administratorius prisiima riziką, kad įmonės likvidavimo metu nebu</text:span><text:span text:style-name="T310">s gauta lėšų teismo ir administravimo išlaidoms apmokėti arba jų bus gauta nepakankamai ir šios išlaidos bus apmokamos iš administratoriaus lėšų;</text:span></text:p>
      <text:p text:style-name="P311"><text:span text:style-name="T312">17.5</text:span><text:span text:style-name="T313">. kiti Įstatyme nustatyti ypatumai – bankrotas pripažintas tyčiniu;</text:span></text:p>
      <text:p text:style-name="P314"><text:span text:style-name="T315">17.6</text:span><text:span text:style-name="T316">. ir (ar) kiti įstatymuose</text:span><text:span text:style-name="T317"><text:s/>nustatyti bankroto proceso ypatumai, kuriems esant<text:s/></text:span><text:span text:style-name="T318">specialios</text:span><text:span text:style-name="T319"><text:s/></text:span><text:span text:style-name="T320">administravimo</text:span><text:span text:style-name="T321"><text:s/>patirties turėjimas gali būti privalumas ir įmonių grupės, pasižyminčios šiais ypatumais, nurodytos Apraše.</text:span><text:s/></text:p>
      <text:p text:style-name="P322">Punkto pakeitimai:</text:p>
      <text:p text:style-name="P323"><text:span text:style-name="T324">Nr.<text:s/></text:span><text:a xlink:href="https://www.e-tar.lt/portal/legalAct.html?documentId=8474a99081fb11e4bc68a1493830b8b9" office:target-frame-name="_top" xlink:show="replace"><text:span text:style-name="T325">1391</text:span></text:a><text:span text:style-name="T326">, 2014-12-10, paskelbta TAR 2014-12-12, i. k. 2014-19578</text:span></text:p>
      <text:p text:style-name="Normal"/>
      <text:p text:style-name="P327"><text:span text:style-name="T328">III</text:span><text:span text:style-name="T329"><text:s/>SKYRIUS</text:span></text:p>
      <text:p text:style-name="P330"><text:span text:style-name="T331">ADMINISTRATORIAUS VEIKLĄ APIBŪDINANČIŲ KRITERIJŲ REIKŠMIŲ NUSTATYMAS</text:span></text:p>
      <text:p text:style-name="P332"/>
      <text:p text:style-name="P333"><text:span text:style-name="T334">18</text:span><text:span text:style-name="T335">. Administratoriaus veiklą apibūdinančių kriterijų: darbo krūvio (įskaitant ir ne teismo tvarka vykdomus bankroto procesus), darbo patirties, galiojančių nuobaudų (įspėjimo, viešo įspėjimo), sutikimo-deklaracijos administruoti įmonę (įmones) pateikimo būdo</text:span><text:span text:style-name="T336"><text:s/>(būdų) ir atsisakymo administruoti įmonę (įmones), kai duotas<text:s/></text:span><text:span text:style-name="T337">Įstatymo 11 straipsnio 3 dalies 2 punkte nurodytas<text:s/></text:span><text:span text:style-name="T338">ilgalaikis sutikimas (toliau – ilgalaikis sutikimas), – reikšmes Programa nustato pagal aktualius atrankos duomenis šiame Taisyklių skyriuje n</text:span><text:span text:style-name="T339">ustatyta tvarka.<text:s/></text:span></text:p>
      <text:p text:style-name="P340"><text:span text:style-name="T341">19</text:span><text:span text:style-name="T342">. Administratorių darbo patirčiai nustatyti naudojamos pagal aktualius atrankos duomenis – administratorių pateiktas bankroto ataskaitas – Programoje apskaičiuotos įmonių</text:span><text:span text:style-name="T343"><text:s/></text:span><text:span text:style-name="T344">dydžių (toliau – įmonės sisteminis dydis) reikšmės. Įmonės</text:span><text:span text:style-name="T345"><text:s/></text:span><text:span text:style-name="T346">si</text:span><text:span text:style-name="T347">steminiam dydžiui apskaičiuoti<text:s/></text:span><text:span text:style-name="T348">mutatis mutandis<text:s/></text:span><text:span text:style-name="T349">taikomos Taisyklių 10–14 punktų nuostatos.</text:span><text:span text:style-name="T350"><text:s/></text:span><text:span text:style-name="T351">Jeigu pagal aktualius atrankos duomenis sisteminiam įmonės dydžiui apskaičiuoti reikalinga bankroto ataskaita nepateikta, iki jos pateikimo laikoma, kad įmonės siste</text:span><text:span text:style-name="T352">minis dydis yra maža įmonė.</text:span><text:s/></text:p>
      <text:p text:style-name="P353">Punkto pakeitimai:</text:p>
      <text:p text:style-name="P354"><text:span text:style-name="T355">Nr.<text:s/></text:span><text:a xlink:href="https://www.e-tar.lt/portal/legalAct.html?documentId=8474a99081fb11e4bc68a1493830b8b9" office:target-frame-name="_top" xlink:show="replace"><text:span text:style-name="T356">1391</text:span></text:a><text:span text:style-name="T357">, 2014-12-10, paskelbta TAR 2014-12-12, i. k. 2014-19578</text:span></text:p>
      <text:p text:style-name="Normal"/>
      <text:p text:style-name="P358"><text:span text:style-name="T359">20</text:span><text:span text:style-name="T360">. Administratorių veiklą apibūdinančių</text:span><text:span text:style-name="T361"><text:s/>kriterijų reikšmėms nustatyti naudojamos įmonių atrankinių dydžių reikšmės, įmonių<text:s/></text:span><text:span text:style-name="T362">sisteminių</text:span><text:span text:style-name="T363"><text:s/>dydžių reikšmės ir jų ekvivalento – sąlyginės įmonės – dydis. Abiem įmonės dydžio nustatymo atvejais (tiek atrankinio, tiek sisteminio) maža įmonė prilyginama sąlyginei įmonei, vidutinė įmonė prilyginama 2 sąlyginėms įmonėms, didelė įmonė prilyginama 4 są</text:span><text:span text:style-name="T364">lyginėms įmonėms, t. y. mažų, vidutinių ir didelių įmonių santykis išreiškiamas santykiu 1:2:4.<text:s/></text:span></text:p>
      <text:p text:style-name="P365"><text:span text:style-name="T366">21</text:span><text:span text:style-name="T367">. Sąlyginė įmonė yra visų administratoriaus veiklą apibūdinančių kriterijų reikšmių<text:s/></text:span><text:soft-page-break/><text:span text:style-name="T368">matavimo vienetas. Administratorių veiklą apibūdinančių kriterijų rei</text:span><text:span text:style-name="T369">kšmės sąlyginėmis įmonėmis nustatomos taip:</text:span></text:p>
      <text:p text:style-name="P370"><text:span text:style-name="T371">21.1</text:span><text:span text:style-name="T372">. Darbo krūvis – Programoje nustatomas faktiškai administruojamų įmonių pagal teismo nustatytą įmonės atrankinį dydį, įskaitant ir ne teismo tvarka vykdomus bankroto procesus, kurie pagal atrankinį dydį</text:span><text:span text:style-name="T373"><text:s/></text:span><text:span text:style-name="T374">vis</text:span><text:span text:style-name="T375">ada prilyginami mažai įmonei, išreikštų sąlyginėmis įmonėmis, skaičius (toliau</text:span><text:span text:style-name="T376"><text:s/>–<text:s/></text:span><text:span text:style-name="T377">FASĮS). Administratorių – fizinių asmenų darbo krūvis nustatomas įskaitant visas įmones, kurias jie administruoja kaip fiziniai asmenys, ir įmones, kurias jie administruoja ka</text:span><text:span text:style-name="T378">ip juridinių asmenų darbuotojai. Laikoma, kad įmonės administratorius administruoja tokio atrankinio dydžio įmonę, kokiai jis buvo atrinktas ir paskirtas.</text:span></text:p>
      <text:p text:style-name="P379"><text:span text:style-name="T380">21.2</text:span><text:span text:style-name="T381">. Darbo patirtis – nustatoma Programoje apskaičiuojant administratorių administruotų įmonių,<text:s/></text:span><text:span text:style-name="T382">įskaitant ir ne teismo tvarka vykdytus bankroto procesus, sisteminių</text:span><text:span text:style-name="T383"><text:s/></text:span><text:span text:style-name="T384">dydžių sąlyginėmis įmonėmis sumą ir išreiškiama Taisyklių 22 punkte nustatyta tvarka nustatant administratoriaus grupę: A, B ar C, taip pat Programoje fiksuojant specialios administravimo</text:span><text:span text:style-name="T385"><text:s/>patirties turėjimą. Darant prielaidą, kad administratoriaus darbo patirtis tiesiogiai proporcinga jo administruotų sąlyginių įmonių skaičiui, ir atsižvelgiant į atrankos principą – skatinti administratorius kuo greičiau užbaigti bankroto procedūras, kiekv</text:span><text:span text:style-name="T386">ieno administratoriaus administruotų sąlyginių įmonių skaičius prilyginamas didžiausiam individualiam leistinam administruoti sąlyginių įmonių skaičiui (toliau – DILASĮS). Programoje DILASĮS yra administratoriaus darbo patirties kriterijaus išraiška, kurio</text:span><text:span text:style-name="T387"><text:s/>reikšmės nustatomos taip:</text:span></text:p>
      <text:p text:style-name="P388"><text:span text:style-name="T389">21.2.1</text:span><text:span text:style-name="T390">. fizinio asmens – administratoriaus (ir kaip fizinio asmens, ir kaip bet kurio juridinio asmens darbuotojo):</text:span></text:p>
      <text:p text:style-name="P391"><text:span text:style-name="T392">21.2.1.1</text:span><text:span text:style-name="T393">. pradėti ir baigti bankroto procesai, išreikšti sąlyginėmis įmonėmis;</text:span></text:p>
      <text:p text:style-name="P394"><text:span text:style-name="T395">21.2.1.2</text:span><text:span text:style-name="T396">. nebaigti bankrot</text:span><text:span text:style-name="T397">o procesai, tai yra pradėti ir (arba) vykdomi (kai<text:s/></text:span><text:span text:style-name="T398">fizinis asmuo – administratorius administruoja įmonę, neatsižvelgiant į tai, ar jis administruoja ją nuo bankroto proceso pradžios)</text:span><text:span text:style-name="T399"><text:s/>arba vykdyti (kai<text:s/></text:span><text:span text:style-name="T400">fizinis asmuo – administratorius nebeadministruoja įmon</text:span><text:span text:style-name="T401">ės, kurios bankroto procesas nebaigtas)</text:span><text:span text:style-name="T402"><text:s/>bankroto procesai, jeigu jo administravimo arba administratoriaus pavadavimo metu įmonė įgijo bankrutavusios įmonės statusą (išskyrus supaprastinto bankroto proceso atvejį), įskaitant pusę (0,5) įmonės, išreikštos są</text:span><text:span text:style-name="T403">lyginėmis įmonėmis, dydžio;</text:span></text:p>
      <text:p text:style-name="P404"><text:span text:style-name="T405">21.2.1.3</text:span><text:span text:style-name="T406">. baigti bankroto procesai, pradėti administruoti, kai įmonė turėjo bankrutavusios įmonės statusą, jeigu jo administravimo arba administratoriaus pavadavimo metu įmonė buvo išregistruota, įskaitant pusę (0,5) įmonės,</text:span><text:span text:style-name="T407"><text:s/>išreikštos sąlyginėmis įmonėmis, dydžio;</text:span></text:p>
      <text:p text:style-name="P408"><text:span text:style-name="T409">21.2.2</text:span><text:span text:style-name="T410">. juridinio asmens – administratoriaus (kaip juridinio asmens):</text:span></text:p>
      <text:p text:style-name="P411"><text:span text:style-name="T412">21.2.2.1</text:span><text:span text:style-name="T413">. pradėti ir baigti bankroto procesai, išreikšti sąlyginėmis įmonėmis;</text:span></text:p>
      <text:p text:style-name="P414"><text:span text:style-name="T415">21.2.2.2</text:span><text:span text:style-name="T416">. nebaigti bankroto procesai, tai yra pradėti</text:span><text:span text:style-name="T417"><text:s/>ir (arba) vykdomi (kai<text:s/></text:span><text:span text:style-name="T418">juridinis asmuo – administratorius administruoja įmonę, neatsižvelgiant į tai, ar jis administruoja ją nuo bankroto proceso pradžios)</text:span><text:span text:style-name="T419"><text:s/>arba vykdyti (kai<text:s/></text:span><text:span text:style-name="T420">juridinis asmuo – administratorius<text:s/></text:span><text:soft-page-break/><text:span text:style-name="T421">nebeadministruoja įmonės, kurios bankroto pro</text:span><text:span text:style-name="T422">cesas nebaigtas)<text:s/></text:span><text:span text:style-name="T423">bankroto procesai, jeigu jo administravimo arba administratoriaus pavadavimo metu įmonė įgijo bankrutavusios įmonės statusą (išskyrus supaprastinto bankroto proceso atvejį), įskaitant pusę (0,5) įmonės, išreikštos sąlyginėmis įmonėmis, dyd</text:span><text:span text:style-name="T424">žio;</text:span></text:p>
      <text:p text:style-name="P425"><text:span text:style-name="T426">21.2.2.3</text:span><text:span text:style-name="T427">. baigti bankroto procesai, pradėti administruoti, kai įmonė turėjo bankrutavusios įmonės statusą, jeigu jo administravimo arba administratoriaus pavadavimo metu įmonė buvo išregistruota, įskaitant pusę (0,5) įmonės, išreikštos sąlyginėmis</text:span><text:span text:style-name="T428"><text:s/>įmonėmis, dydžio;</text:span></text:p>
      <text:p text:style-name="P429"><text:span text:style-name="T430">21.2.3</text:span><text:span text:style-name="T431">. administratorius – fizinis arba juridinis asmuo laikomas turinčiu specialios administravimo patirties, jeigu jo administruotų Apraše nurodytos grupės sąlyginių įmonių suma, kuriai nustatyti<text:s/></text:span><text:span text:style-name="T432">mutatis mutandis</text:span><text:span text:style-name="T433"><text:s/>taikomos Taisyklių 21.2.1 ir 21.2.2 papunkčių nuostatos, yra ne mažesnė kaip 2 sąlyginės įmonės.</text:span><text:s/></text:p>
      <text:p text:style-name="P434">Punkto pakeitimai:</text:p>
      <text:p text:style-name="P435"><text:span text:style-name="T436">Nr.<text:s/></text:span><text:a xlink:href="https://www.e-tar.lt/portal/legalAct.html?documentId=8474a99081fb11e4bc68a1493830b8b9" office:target-frame-name="_top" xlink:show="replace"><text:span text:style-name="T437">1391</text:span></text:a><text:span text:style-name="T438">, 2014-12-10, paskelbta TAR<text:s/></text:span><text:span text:style-name="T439">2014-12-12, i. k. 2014-19578</text:span></text:p>
      <text:p text:style-name="Normal"/>
      <text:p text:style-name="P440"><text:span text:style-name="T441">22</text:span><text:span text:style-name="T442">. Kiekvienas administratorius, Taisyklių 21.2.1 ir 21.2.2 papunkčiuose nurodytu būdu įvertinus jo darbo patirtį, pagal DILASĮS reikšmes priskiriamas vienai iš šių grupių:</text:span></text:p>
      <text:p text:style-name="P443"><text:span text:style-name="T444">22.1</text:span><text:span text:style-name="T445">. A grupei – kai jo DILASĮS nuo 0 iki 10, i</text:span><text:span text:style-name="T446">š jų:</text:span></text:p>
      <text:p text:style-name="P447"><text:span text:style-name="T448">22.1.1</text:span><text:span text:style-name="T449">. A1 pogrupio administratoriai, kurių DILASĮS lygus 0, tai yra neadministravę nė vienos įmonės arba pagal Taisyklių 21.2 papunktyje nustatytą darbo patirties vertinimą jų patirtis lygi 0 (toliau – A1 pogrupio administratoriai);</text:span></text:p>
      <text:p text:style-name="P450"><text:span text:style-name="T451">22.1.2</text:span><text:span text:style-name="T452">. A2</text:span><text:span text:style-name="T453"><text:s/>pogrupio administratoriai, kurių DILASĮS nuo 0,5 iki 10;</text:span></text:p>
      <text:p text:style-name="P454"><text:span text:style-name="T455">22.2</text:span><text:span text:style-name="T456">. B grupei – kai jo DILASĮS nuo 10,5 iki 100:</text:span></text:p>
      <text:p text:style-name="P457"><text:span text:style-name="T458">22.3</text:span><text:span text:style-name="T459">. C grupei – kai jo DILASĮS 100,5 ir daugiau.</text:span><text:s/></text:p>
      <text:p text:style-name="P460">Punkto pakeitimai:</text:p>
      <text:p text:style-name="P461"><text:span text:style-name="T462">Nr.<text:s/></text:span><text:a xlink:href="https://www.e-tar.lt/portal/legalAct.html?documentId=8474a99081fb11e4bc68a1493830b8b9" office:target-frame-name="_top" xlink:show="replace"><text:span text:style-name="T463">1391</text:span></text:a><text:span text:style-name="T464">, 2014-12-10, paskelbta TAR 2014-12-12, i. k. 2014-19578</text:span></text:p>
      <text:p text:style-name="Normal"/>
      <text:p text:style-name="P465"><text:span text:style-name="T466">23</text:span><text:span text:style-name="T467">. Kiekvienam administratoriui nustatoma administratoriaus patirtį ir jo darbo kokybę parodančių kriterijų bendra reikšmė – leistinas administruoti sąlyg</text:span><text:span text:style-name="T468">inių įmonių skaičius (toliau – LASĮS). Kai nėra šiame punkte nurodytų faktų, DILASĮS prilyginamas LASĮS, kitais atvejais LASĮS yra mažinamas šiais dydžiais:</text:span></text:p>
      <text:p text:style-name="P469"><text:span text:style-name="T470">23.1</text:span><text:span text:style-name="T471">. galiojančios nuobaudos (įspėjimas, viešas įspėjimas) – nuobaudos (nuobaudų) galiojimo<text:s/></text:span><text:span text:style-name="T472">laikotarpiu – šiame papunktyje nurodytais dydžiais; jeigu dėl nuobaudų LASĮS tampa lygus 0 ar mažesnis už 0, administratorius nedalyvauja atrankoje, iki jam LASĮS taps didesnis už 0 (LASĮS padidės dėl DILASĮS padidėjimo pagal Taisyklių 21.1.1 arba 21.1.2 p</text:span><text:span text:style-name="T473">apunkčio nuostatas ir (arba) baigsis nuobaudų, dėl kurių sumažintas LASĮS, galiojimas); galiojančios nuobaudos mažina LASĮS taip:</text:span></text:p>
      <text:p text:style-name="P474"><text:span text:style-name="T475">23.1.1</text:span><text:span text:style-name="T476">. <text:s/>įspėjimas – vienas sąlygine įmone;</text:span></text:p>
      <text:p text:style-name="P477"><text:span text:style-name="T478">23.1.2</text:span><text:span text:style-name="T479">. <text:s/>viešas įspėjimas – 2 sąlyginėmis įmonėmis;</text:span></text:p>
      <text:p text:style-name="P480"><text:span text:style-name="T481">23.1.3</text:span><text:span text:style-name="T482">. įspėjimas, p</text:span><text:span text:style-name="T483">askirtas kitos nuobaudos (kitų nuobaudų) galiojimo metu, – 2 sąlyginėmis įmonėmis; pasibaigus pirmiau paskirtos nuobaudos galiojimui,</text:span><text:span text:style-name="T484"><text:s/>LASĮS</text:span><text:span text:style-name="T485"><text:s/>lieka<text:s/></text:span><text:soft-page-break/><text:span text:style-name="T486">sumažintas 2 sąlyginėmis įmonėmis iki įspėjimo, kuris paskirtas kitos nuobaudos (kitų nuobaudų) galiojimo metu</text:span><text:span text:style-name="T487">, galiojimo pabaigos;</text:span></text:p>
      <text:p text:style-name="P488"><text:span text:style-name="T489">23.1.4</text:span><text:span text:style-name="T490">. viešas įspėjimas, paskirtas kitos nuobaudos (kitų nuobaudų) galiojimo metu, – 4 sąlyginėmis įmonėmis; pasibaigus pirmiau paskirtos nuobaudos galiojimui,<text:s/></text:span><text:span text:style-name="T491">LASĮS</text:span><text:span text:style-name="T492"><text:s/>lieka sumažintas 4 sąlyginėmis įmonėmis iki viešo įspėjimo, kur</text:span><text:span text:style-name="T493">is paskirtas kitos nuobaudos (kitų nuobaudų) galiojimo metu, galiojimo pabaigos;</text:span></text:p>
      <text:p text:style-name="P494"><text:span text:style-name="T495">23.2</text:span><text:span text:style-name="T496">. atsisakymas būti paskirtam įmonės administratoriumi, kai administratorius, pateikęs<text:s/></text:span><text:span text:style-name="T497">ilgalaikį sutikimą administruoti bet kurias (visas) ir (ar) Apraše nurodytos gr</text:span><text:span text:style-name="T498">upės įmones,<text:s/></text:span><text:span text:style-name="T499">atsisako administruoti atitinkamą įmonę, –<text:s/></text:span><text:span text:style-name="T500">ilgalaikio sutikimo galiojimo laikotarpiu<text:s/></text:span><text:span text:style-name="T501">LASĮS</text:span><text:span text:style-name="T502"><text:s/>mažinamas sąlyginių įmonių, atitinkančių atsisakytos administruoti įmonės atrankinį dydį,</text:span><text:span text:style-name="T503"><text:s/></text:span><text:span text:style-name="T504">skaičiumi, išskyrus Taisyklių 44 punkte nurodytus atvejus arba</text:span><text:span text:style-name="T505"><text:s/>kai administratoriaus DILASĮS lygus 0.</text:span><text:span text:style-name="T506"><text:s/></text:span></text:p>
      <text:p text:style-name="P507">Punkto pakeitimai:</text:p>
      <text:p text:style-name="P508"><text:span text:style-name="T509">Nr.<text:s/></text:span><text:a xlink:href="https://www.e-tar.lt/portal/legalAct.html?documentId=8474a99081fb11e4bc68a1493830b8b9" office:target-frame-name="_top" xlink:show="replace"><text:span text:style-name="T510">1391</text:span></text:a><text:span text:style-name="T511">, 2014-12-10, paskelbta TAR 2014-12-12, i. k. 2014-19578</text:span></text:p>
      <text:p text:style-name="Normal"/>
      <text:p text:style-name="P512"><text:span text:style-name="T513">24</text:span><text:span text:style-name="T514">. Kiekvienai Taisyklių<text:s/></text:span><text:span text:style-name="T515">22 punkte nurodytai administratorių grupei nustatoma LASĮS riba:</text:span></text:p>
      <text:p text:style-name="P516"><text:span text:style-name="T517">24.1</text:span><text:span text:style-name="T518">. <text:s/>A grupei:</text:span></text:p>
      <text:p text:style-name="P519"><text:span text:style-name="T520">24.1.1</text:span><text:span text:style-name="T521">. A1 grupės administratoriams – visų A2 grupės administratorių LASĮS ir FASĮS skirtumų vidutinė reikšmė (kintama LASĮS riba, suapvalinta iki sveikųjų skaičių); jeig</text:span><text:span text:style-name="T522">u A2 grupės administratoriaus FASĮS didesnis už A2 grupės administratoriams Taisyklių 24.1.2 papunktyje nustatytą LASĮS ribą, laikoma, kad šio administratoriaus LASĮS ir FASĮS skirtumas lygus 0;</text:span><text:s/></text:p>
      <text:p text:style-name="P523">Punkto pakeitimai:</text:p>
      <text:p text:style-name="P524"><text:span text:style-name="T525">Nr.<text:s/></text:span><text:a xlink:href="https://www.e-tar.lt/portal/legalAct.html?documentId=8474a99081fb11e4bc68a1493830b8b9" office:target-frame-name="_top" xlink:show="replace"><text:span text:style-name="T526">1391</text:span></text:a><text:span text:style-name="T527">, 2014-12-10, paskelbta TAR 2014-12-12, i. k. 2014-19578</text:span></text:p>
      <text:p text:style-name="Normal"/>
      <text:p text:style-name="P528"><text:span text:style-name="T529">24.1.2</text:span><text:span text:style-name="T530">. <text:s/>A2 grupės administratoriams – 30 sąlyginių įmonių;</text:span></text:p>
      <text:p text:style-name="P531"><text:span text:style-name="T532">24.2</text:span><text:span text:style-name="T533">. <text:s/>B</text:span><text:span text:style-name="T534"><text:s/></text:span><text:span text:style-name="T535">grupės administrato</text:span><text:span text:style-name="T536">riams – 40 sąlyginių įmonių;</text:span></text:p>
      <text:p text:style-name="P537"><text:span text:style-name="T538">24.3</text:span><text:span text:style-name="T539">. <text:s/>C grupės administratoriams – 80 sąlyginių įmonių.</text:span></text:p>
      <text:p text:style-name="P540"><text:span text:style-name="T541">25</text:span><text:span text:style-name="T542">. Kai pagal aktualius duomenis bet kurioje iš Taisyklių 22 punkte nurodytų grupių 70 procentų administratorių FASĮS pasiekia Taisyklių 24 punkte nurodytą atit</text:span><text:span text:style-name="T543">inkamos grupės LASĮS ribą, LASĮS riba Programoje didinama, o kai bet kurioje grupėje administratorių, kurių FASĮS pasiekė Taisyklių 24 punkte nurodytą arba šiame punkte nustatytu būdu padidintą atitinkamos grupės LASĮS ribą (toliau – aktuali LASĮS riba), l</text:span><text:span text:style-name="T544">ieka mažiau kaip 30 procentų, aktuali LASĮS riba Programoje mažinama:<text:s/></text:span></text:p>
      <text:p text:style-name="P545"><text:span text:style-name="T546">25.1</text:span><text:span text:style-name="T547">. <text:s/>A2 pogrupio administratoriams – 1 sąlygine įmone;</text:span></text:p>
      <text:p text:style-name="P548"><text:span text:style-name="T549">25.2</text:span><text:span text:style-name="T550">. <text:s/>B grupės administratoriams – 2 sąlyginėmis įmonėmis;</text:span></text:p>
      <text:p text:style-name="P551"><text:span text:style-name="T552">25.3</text:span><text:span text:style-name="T553">. <text:s/>C grupės administratoriams – 4 sąlyginėmis įmonėmis</text:span><text:span text:style-name="T554">.</text:span></text:p>
      <text:p text:style-name="P555"><text:span text:style-name="T556">26</text:span><text:span text:style-name="T557">. Atrankoje dalyvauja ir gali būti skiriami administruoti įmonę visi administratoriai, kurių FASĮS mažesnis už aktualią LASĮS ribą bent viena sąlygine įmone, nepriklausomai nuo to, kokio dydžio įmonei atrenkamas ir bus skiriamas administratorius.</text:span><text:span text:style-name="T558"><text:s/>Administratorius, pasiekęs arba paskutiniu paskyrimu viršijęs aktualią LASĮS ribą, nedalyvauja atrankoje, iki jo<text:s/></text:span><text:soft-page-break/><text:span text:style-name="T559">FASĮS baigus administruoti įmonę (įmones) ar dėl kitų priežasčių vėl taps bent viena sąlygine įmone mažesnis už LASĮS.</text:span></text:p>
      <text:p text:style-name="P560"><text:span text:style-name="T561">27</text:span><text:span text:style-name="T562">. Siekiant išlaik</text:span><text:span text:style-name="T563">yti administratorių – fizinių ir juridinių asmenų – lygiateisiškumo principą, atrankoje taikomas juridinio asmens FASĮS, padalytas iš jo darbuotojų – asmenų, turinčių teisę teikti bankroto administravimo paslaugas, – skaičiaus. Juridinis asmuo, Taisyklių V</text:span><text:span text:style-name="T564">I skyriuje nustatyta tvarka teikdamas sutikimą-deklaraciją administruoti įmonę, patvirtinantį, kad nėra Įstatyme nurodytų apribojimų, dėl kurių jis negali būti paskirtas įmonės administratoriumi pagal Departamento nustatytą formą (toliau –</text:span><text:span text:style-name="T565"><text:s/></text:span><text:span text:style-name="T566">sutikimas-deklar</text:span><text:span text:style-name="T567">acija), sutikime-deklaracijoje privalo nurodyti administratorių – juridinio asmens darbuotoją, kuriam jis pavestų administruoti įmonę, jeigu būtų paskirtas įmonės administratoriumi.<text:s/></text:span></text:p>
      <text:p text:style-name="P568"/>
      <text:p text:style-name="P569"><text:span text:style-name="T570">IV</text:span><text:span text:style-name="T571"><text:s/>SKYRIUS</text:span></text:p>
      <text:p text:style-name="P572"><text:span text:style-name="T573">ĮMONĖS IR ADMINISTRATORIAUS KRITERIJŲ ATITIKTIS IR<text:s/></text:span><text:span text:style-name="T574">SUDERINAMUMAS</text:span></text:p>
      <text:p text:style-name="P575"/>
      <text:p text:style-name="P576"><text:span text:style-name="T577">28</text:span><text:span text:style-name="T578">. Įmonės administratoriaus atrankoje dalyvauja visi kurios nors Taisyklių 22 punkte nurodytos grupės administratoriai, Taisyklių VI skyriuje nustatyta tvarka pateikę sutikimus-deklaracijas ir ilgalaikius sutikimus būti paskirtiems bet<text:s/></text:span><text:span text:style-name="T579">kurių (visų) įmonių administratoriais, o jeigu įmonė priskiriama Apraše nurodytai įmonių grupei, – visi pateikę atitinkamą ilgalaikį sutikimą administratoriai, išskyrus administratorius, kurių LASĮS mažesnis už 0 arba lygus 0, kaip nurodyta Taisyklių 23.1<text:s/></text:span><text:span text:style-name="T580">ir 23.2 papunkčiuose.</text:span><text:span text:style-name="T581"><text:s/></text:span><text:span text:style-name="T582">Neatsižvelgiant į tai, kokius sutikimus yra pateikę administratoriai, parenkant administratorių bankroto proceso metu, kai keičiamas ar parenkamas pavaduojantis administratorius, atrankoje neturi teisės dalyvauti įmonę, kuriai parenka</text:span><text:span text:style-name="T583">mas administratorius, administravę (atsistatydinę ar atstatydinti) administratoriai, o įmonės administratoriaus atrankos paskesniuose etapuose – ir administratoriai, kai ankstesniame atrankos etape nustatyta aplinkybių, dėl kurių</text:span><text:span text:style-name="T584"><text:s/>jie</text:span><text:span text:style-name="T585"><text:s/>negali būti paskirti š</text:span><text:span text:style-name="T586">ios įmonės administratoriumi, kaip nurodyta Taisyklių 38.2 papunktyje, ir administratoriai, nustatytu laiku nepateikę sutikimo-deklaracijos administruoti įmonę, kaip nurodyta Taisyklių 38.4 papunktyje.</text:span><text:span text:style-name="T587"><text:s/></text:span></text:p>
      <text:p text:style-name="P588">Punkto pakeitimai:</text:p>
      <text:p text:style-name="P589"><text:span text:style-name="T590">Nr.<text:s/></text:span><text:a xlink:href="https://www.e-tar.lt/portal/legalAct.html?documentId=8474a99081fb11e4bc68a1493830b8b9" office:target-frame-name="_top" xlink:show="replace"><text:span text:style-name="T591">1391</text:span></text:a><text:span text:style-name="T592">, 2014-12-10, paskelbta TAR 2014-12-12, i. k. 2014-19578</text:span></text:p>
      <text:p text:style-name="Normal"/>
      <text:p text:style-name="P593"><text:span text:style-name="T594">29</text:span><text:span text:style-name="T595">. Pagal įmonės atrankinį dydį Programa administratorių parenka šiuo eiliškumu:</text:span></text:p>
      <text:p text:style-name="P596"><text:span text:style-name="T597">29.1</text:span><text:span text:style-name="T598">. didelei įmonei:</text:span></text:p>
      <text:p text:style-name="P599"><text:span text:style-name="T600">29.1.1</text:span><text:span text:style-name="T601">. <text:s/>C grup</text:span><text:span text:style-name="T602">ės administratorius;</text:span></text:p>
      <text:p text:style-name="P603"><text:span text:style-name="T604">29.1.2</text:span><text:span text:style-name="T605">. <text:s/>B grupės administratorius;</text:span></text:p>
      <text:p text:style-name="P606"><text:span text:style-name="T607">29.1.3</text:span><text:span text:style-name="T608">. <text:s/>A2 pogrupio administratorius;</text:span></text:p>
      <text:p text:style-name="P609"><text:span text:style-name="T610">29.1.4</text:span><text:span text:style-name="T611">. <text:s/>A1 pogrupio administratorius;</text:span></text:p>
      <text:p text:style-name="P612"><text:span text:style-name="T613">29.2</text:span><text:span text:style-name="T614">. <text:s/>vidutinei įmonei:</text:span></text:p>
      <text:p text:style-name="P615"><text:span text:style-name="T616">29.2.1</text:span><text:span text:style-name="T617">. <text:s/>B grupės administratorius;</text:span></text:p>
      <text:p text:style-name="P618"><text:span text:style-name="T619">29.2.2</text:span><text:span text:style-name="T620">. <text:s/>C grupės administratorius;</text:span></text:p>
      <text:p text:style-name="P621"><text:span text:style-name="T622">29.2.3</text:span><text:span text:style-name="T623">. <text:s/>A2 pogrupio administratorius;</text:span></text:p>
      <text:p text:style-name="P624"><text:span text:style-name="T625">29.2.4</text:span><text:span text:style-name="T626">. <text:s/>A1 pogrupio administratorius;</text:span></text:p>
      <text:p text:style-name="P627"><text:span text:style-name="T628">29.3</text:span><text:span text:style-name="T629">. <text:s/>mažai įmonei:</text:span></text:p>
      <text:p text:style-name="P630"><text:span text:style-name="T631">29.3.1</text:span><text:span text:style-name="T632">. <text:s/>A grupės administratorius;</text:span></text:p>
      <text:p text:style-name="P633"><text:span text:style-name="T634">29.3.2</text:span><text:span text:style-name="T635">. <text:s/>B grupės administratorius;</text:span></text:p>
      <text:p text:style-name="P636"><text:span text:style-name="T637">29.3.3</text:span><text:span text:style-name="T638">. <text:s/>C grupės administratorius.</text:span></text:p>
      <text:p text:style-name="P639"><text:span text:style-name="T640">30</text:span><text:span text:style-name="T641">. Nustačius<text:s/></text:span><text:span text:style-name="T642">Taisyklių 29 punkte nurodytą eiliškumą, Programa pagal Taisyklių 29 punkte nurodytą įmonės dydžio ir administratorių grupės suderinamumą atrenka administratorių, kurio LASĮS ir FASĮS skirtumas (toliau – atrankos koeficientas) didžiausias.</text:span><text:s/></text:p>
      <text:p text:style-name="P643">Punkto pakeitimai:</text:p>
      <text:p text:style-name="P644"><text:span text:style-name="T645">Nr.<text:s/></text:span><text:a xlink:href="https://www.e-tar.lt/portal/legalAct.html?documentId=8474a99081fb11e4bc68a1493830b8b9" office:target-frame-name="_top" xlink:show="replace"><text:span text:style-name="T646">1391</text:span></text:a><text:span text:style-name="T647">, 2014-12-10, paskelbta TAR 2014-12-12, i. k. 2014-19578</text:span></text:p>
      <text:p text:style-name="Normal"/>
      <text:p text:style-name="P648"><text:span text:style-name="T649">31</text:span><text:span text:style-name="T650">. Jeigu Taisyklių 30 punkte nurodytą didžiausią atrankos koeficientą turi daugiau n</text:span><text:span text:style-name="T651">ei vienas administratorius:</text:span></text:p>
      <text:p text:style-name="P652"><text:span text:style-name="T653">31.1</text:span><text:span text:style-name="T654">. kai įmonei, kuriai parenkamas administratorius, administruoti nereikia specialios administravimo patirties, atrenkamas ilgalaikį sutikimą administruoti bet kurias (visas) įmones pateikęs administratorius;</text:span></text:p>
      <text:p text:style-name="P655"><text:span text:style-name="T656">31.2</text:span><text:span text:style-name="T657">. kai<text:s/></text:span><text:span text:style-name="T658">įmonei, kuriai parenkamas administratorius, administruoti reikia specialios administravimo patirties, atsižvelgiant į sutikimo pateikimo būdą atrenkamas atitinkamą ilgalaikį sutikimą pateikęs administratorius šiuo eiliškumu:</text:span></text:p>
      <text:p text:style-name="P659"><text:span text:style-name="T660">31.2.1</text:span><text:span text:style-name="T661">. administratorius, pat</text:span><text:span text:style-name="T662">eikęs ilgalaikį sutikimą administruoti Apraše nurodytos grupės įmonę ir sutikimą-deklaraciją administruoti įmonę, turintis specialios administravimo patirties;</text:span></text:p>
      <text:p text:style-name="P663"><text:span text:style-name="T664">31.2.2</text:span><text:span text:style-name="T665">. administratorius, pateikęs ilgalaikį sutikimą administruoti Apraše nurodytos grupės<text:s/></text:span><text:span text:style-name="T666">įmonę ir sutikimą-deklaraciją administruoti įmonę, neturintis specialios administravimo patirties;</text:span></text:p>
      <text:p text:style-name="P667"><text:span text:style-name="T668">31.2.3</text:span><text:span text:style-name="T669">. administratorius, pateikęs ilgalaikį sutikimą administruoti Apraše nurodytos grupės įmonę, turintis specialios administravimo patirties;</text:span></text:p>
      <text:p text:style-name="P670"><text:span text:style-name="T671">31.2.4</text:span><text:span text:style-name="T672">. administratorius, pateikęs ilgalaikį sutikimą administruoti Apraše nurodytos grupės įmonę, neturintis specialios administravimo patirties;</text:span></text:p>
      <text:p text:style-name="P673"><text:span text:style-name="T674">31.2.5</text:span><text:span text:style-name="T675">. administratorius, pateikęs ilgalaikį sutikimą administruoti bet kurias (visas) įmones, neatsižvelgian</text:span><text:span text:style-name="T676">t į tai, ar jis turi specialios administravimo patirties, ar neturi;</text:span></text:p>
      <text:p text:style-name="P677"><text:span text:style-name="T678">31.2.6</text:span><text:span text:style-name="T679">. administratorius, pateikęs sutikimą-deklaraciją administruoti įmonę, neatsižvelgiant į tai, ar jis turi specialios administravimo patirties, ar neturi.</text:span><text:s/></text:p>
      <text:p text:style-name="P680">Punkto pakeitimai:</text:p>
      <text:p text:style-name="P681"><text:span text:style-name="T682">Nr.<text:s/></text:span><text:a xlink:href="https://www.e-tar.lt/portal/legalAct.html?documentId=8474a99081fb11e4bc68a1493830b8b9" office:target-frame-name="_top" xlink:show="replace"><text:span text:style-name="T683">1391</text:span></text:a><text:span text:style-name="T684">, 2014-12-10, paskelbta TAR 2014-12-12, i. k. 2014-19578</text:span></text:p>
      <text:p text:style-name="Normal"/>
      <text:p text:style-name="P685"><text:span text:style-name="T686">32</text:span><text:span text:style-name="T687">. Jeigu atrankos metu pagal Taisyklių 29–31 punktuose nurodytą įmonės ir<text:s/></text:span><text:span text:style-name="T688">administratoriaus kriterijų reikšmių suderinamumą ir eiliškumą didžiausią atrankos koeficientą turi daugiau nei vienas administratorius, atrenkamas administratorius, kuriam paskutinė paskirta įmonė buvo paskirta anksčiausiai. Laikoma, kad administratorius<text:s/></text:span><text:span text:style-name="T689">paskirtas įmonės administratoriumi nuo atrankos rezultato patvirtinimo ĮRBIS momento.</text:span></text:p>
      <text:p text:style-name="P690"><text:span text:style-name="T691">33</text:span><text:span text:style-name="T692">. Įmonės administratorių pavaduojantis administratorius parenkamas iš ilgalaikį<text:s/></text:span><text:soft-page-break/><text:span text:style-name="T693">sutikimą būti paskirtiems bet kurių (visų) įmonių ir (ar) pagal veiklos rūšies arba<text:s/></text:span><text:span text:style-name="T694">bankroto proceso vykdymo ypatumus išskirtų įmonių, jeigu įmonė priskirta Apraše nurodytai grupei, administratoriais pateikusių administratorių.</text:span><text:span text:style-name="T695"><text:s/></text:span><text:span text:style-name="T696">Atrankos metu taikomos Taisyklių 29–32 punktų, 38.3 ir 38.4 papunkčių nuostatos. Jeigu nėra ilgalaikį sutikimą p</text:span><text:span text:style-name="T697">ateikusių administratorių arba yra Įstatyme nustatytų aplinkybių, dėl kurių atrinktas administratorius negali būti paskirtas įmonės administratoriumi, pavaduojantis administratorius gali būti atrenkamas bendra Taisyklėse nustatyta tvarka.</text:span></text:p>
      <text:p text:style-name="P698"/>
      <text:p text:style-name="P699"><text:span text:style-name="T700">V</text:span><text:span text:style-name="T701"><text:s/>SKYRIUS</text:span></text:p>
      <text:p text:style-name="P702"><text:span text:style-name="T703">ĮMONĖS BANKROTO ADMINISTRATORIAUS ATRANKOS TEISME TVARKA</text:span></text:p>
      <text:p text:style-name="P704"/>
      <text:p text:style-name="P705"><text:span text:style-name="T706">34</text:span><text:span text:style-name="T707">. Atrenkant administratorių, visus Taisyklėse nurodytus veiksmus teismo vardu atlieka bankroto bylą nagrinėjantis teisėjas, o jeigu bylą nagrinėja teisėjų kolegija, – teisėjų kolegijos pirmini</text:span><text:span text:style-name="T708">nkas.</text:span></text:p>
      <text:p text:style-name="P709"><text:span text:style-name="T710">35</text:span><text:span text:style-name="T711">. Teismas tinkamiausią įmonei administratorių naudodamasis Programa parenka pasirengimo nagrinėti bankroto bylą laikotarpiu, kai turi visus duomenis spręsti apie įmonės, kuriai keliama bankroto byla, atrankinį dydį, veiklos bei bankroto proceso</text:span><text:span text:style-name="T712"><text:s/>vykdymo ypatumus ir (arba) įsitikina, kad daugiau duomenų apie įmonę pasirengimo nagrinėti bankroto bylą laikotarpiu nebus gauta, taip pat bankroto proceso metu, kai įmonės administratorius keičiamas, bet ne anksčiau kaip pasibaigus Įstatyme nustatytam de</text:span><text:span text:style-name="T713">klaracijų-sutikimų pateikimo terminui.</text:span></text:p>
      <text:p text:style-name="P714"><text:span text:style-name="T715">36</text:span><text:span text:style-name="T716">. Teismas, remdamasis įmonės administratoriaus parinkimo metu turimais duomenimis, įmonės administratoriaus kandidatūrą parenka naudodamasis Programos funkcija<text:s/></text:span><text:span text:style-name="T717">Parinkti įmonės administratorių</text:span><text:span text:style-name="T718">, nurodydamas įmonę<text:s/></text:span><text:span text:style-name="T719">apibūdinančius kriterijus:</text:span></text:p>
      <text:p text:style-name="P720"><text:span text:style-name="T721">36.1</text:span><text:span text:style-name="T722">. <text:s/>įmonė išskirtina pagal Apraše nurodytus įmonių grupių požymius:</text:span></text:p>
      <text:p text:style-name="P723"><text:span text:style-name="T724">36.1.1</text:span><text:span text:style-name="T725">. <text:s/>veiklos rūšies ypatumus;</text:span></text:p>
      <text:p text:style-name="P726"><text:span text:style-name="T727">36.1.2</text:span><text:span text:style-name="T728">. <text:s/>bankroto proceso vykdymo ypatumus;</text:span></text:p>
      <text:p text:style-name="P729"><text:span text:style-name="T730">36.2</text:span><text:span text:style-name="T731">. <text:s/>pagal Taisyklių 10–14 punktus įmonės atrankinis dydis yra:</text:span></text:p>
      <text:p text:style-name="P732"><text:span text:style-name="T733">36.2.1</text:span><text:span text:style-name="T734">. <text:s/>maža įmonė;</text:span></text:p>
      <text:p text:style-name="P735"><text:span text:style-name="T736">36.2.2</text:span><text:span text:style-name="T737">. <text:s/>vidutinė įmonė;</text:span></text:p>
      <text:p text:style-name="P738"><text:span text:style-name="T739">36.2.3</text:span><text:span text:style-name="T740">. <text:s/>didelė įmonė.</text:span></text:p>
      <text:p text:style-name="P741"><text:span text:style-name="T742">37</text:span><text:span text:style-name="T743">. Teismo nustatytas įmonės atrankinis dydis nekeičiamas iki bankroto proceso pabaigos arba kito administratoriaus ar pavaduojančio administratoriaus atrankos, kai įmon</text:span><text:span text:style-name="T744">ės administratorius keičiamas ar skiriamas pavaduojantis administratorius bankroto proceso metu. Kai administratorius parenkamas bankroto proceso metu, teisėjas nustato įmonės atrankinį dydį, vertindamas turimus aktualius atrankos duomenis pagal Taisyklių<text:s/></text:span><text:span text:style-name="T745">14 punkto nuostatas.</text:span></text:p>
      <text:p text:style-name="P746"><text:span text:style-name="T747">38</text:span><text:span text:style-name="T748">. Teismas parenka įmonei administratorių pagal aktualius atrankos duomenis tokia seka:</text:span></text:p>
      <text:p text:style-name="P749"><text:span text:style-name="T750">38.1</text:span><text:span text:style-name="T751">. Jeigu atrinktas administratorius yra pateikęs sutikimą-deklaraciją administruoti įmonę, teismas, pagal sutikimo-deklaracijos duomenis<text:s/></text:span><text:span text:style-name="T752">nustatęs,</text:span><text:span text:style-name="T753"><text:s/></text:span><text:span text:style-name="T754">kad<text:s/></text:span><text:span text:style-name="T755">nėra Įstatyme nustatytų<text:s/></text:span><text:soft-page-break/><text:span text:style-name="T756">aplinkybių, dėl kurių<text:s/></text:span><text:span text:style-name="T757">atrinktas administratorius</text:span><text:span text:style-name="T758"><text:s/>negalėtų būti paskirtas įmonės administratoriumi,<text:s/></text:span><text:span text:style-name="T759">naudodamasis Programos funkcija<text:s/></text:span><text:span text:style-name="T760">Paskirti įmonės administratorių</text:span><text:span text:style-name="T761">, ne vėliau kaip kitą darbo dieną po atrankos Programoje</text:span><text:span text:style-name="T762"><text:s/>patvirtina įmonės administratoriaus paskyrimą</text:span><text:span text:style-name="T763">.</text:span></text:p>
      <text:p text:style-name="P764"><text:span text:style-name="T765">38.2</text:span><text:span text:style-name="T766">. Jeigu teismas<text:s/></text:span><text:span text:style-name="T767">pagal sutikimo-deklaracijos duomenis<text:s/></text:span><text:span text:style-name="T768">nustato, kad yra<text:s/></text:span><text:span text:style-name="T769">Įstatyme nustatytų aplinkybių, dėl kurių</text:span><text:span text:style-name="T770"><text:s/>Taisyklių 38.1 papunktyje nurodytas<text:s/></text:span><text:span text:style-name="T771">administratorius negali būti paskirtas įmonės adminis</text:span><text:span text:style-name="T772">tratoriumi, teisėjas, naudodamasis Programos funkcija<text:s/></text:span><text:span text:style-name="T773">Papildyti ĮRBIS duomenis nepaskyrus įmonės administratoriaus</text:span><text:span text:style-name="T774">, nedelsdamas patvirtina atrankos rezultatą sistemoje, nurodydamas nutarties motyvus. Informacija apie tai, kad motyvuota teismo nutartimi Pro</text:span><text:span text:style-name="T775">grama atrinktas administratorius nepaskirtas ir parenkama kita administratoriaus kandidatūra, fiksuojama Programoje ir ne vėliau kaip kitą darbo dieną paskelbiama Departamento interneto svetainėje. Teismas ne anksčiau kaip pasibaigus Įstatyme nustatytam su</text:span><text:span text:style-name="T776">tikimų-deklaracijų pateikimo terminui, naudodamasis Programos funkcija<text:s/></text:span><text:span text:style-name="T777">Parinkti įmonės administratorių</text:span><text:span text:style-name="T778">,</text:span><text:span text:style-name="T779"><text:s/></text:span><text:span text:style-name="T780">Taisyklių nustatyta tvarka parenka kitą administratorių. Šiame papunktyje nurodytas administratorius neturi teisės dalyvauti tos pačios įmonės administr</text:span><text:span text:style-name="T781">atoriaus atrankoje.</text:span></text:p>
      <text:p text:style-name="P782"><text:span text:style-name="T783">38.3</text:span><text:span text:style-name="T784">. Jeigu atrinktas administratorius Taisyklių VI skyriuje nustatyta tvarka yra pateikęs tik ilgalaikį sutikimą, Programa automatiškai išsiunčia atrinktam administratoriui pranešimą apie tai, kad jis atrinktas įmonės administrator</text:span><text:span text:style-name="T785">iumi ir ne vėliau kaip per 3 darbo dienas nuo pranešimo sistemoje paskelbimo turi pateikti sutikimą-deklaraciją Taisyklių 42 punkto pirmojoje pastraipoje nurodytu būdu. Teisėjas ne vėliau kaip kitą darbo dieną po sutikimo-deklaracijos gavimo atlieka visus<text:s/></text:span><text:span text:style-name="T786">Taisyklių 38.1 papunktyje nurodytus veiksmus ir prireikus Taisyklių 38.2 papunktyje nurodytus veiksmus.</text:span></text:p>
      <text:p text:style-name="P787"><text:span text:style-name="T788">38.4</text:span><text:span text:style-name="T789">. Jeigu Taisyklių 38.3 papunktyje nurodytas<text:s/></text:span><text:span text:style-name="T790">atrinktas administratorius per nustatytą terminą nepateikia sutikimo-deklaracijos, Programa fiksuoja</text:span><text:span text:style-name="T791"><text:s/>sutikimo-deklaracijos nepateikimo faktą ir Taisyklių 38.2 papunktyje nustatyta tvarka parenkamas kitas administratorius.</text:span><text:span text:style-name="T792"><text:s/></text:span><text:span text:style-name="T793">Šiame papunktyje nurodytas administratorius neturi teisės dalyvauti tos pačios įmonės administratoriaus atrankoje.</text:span><text:s/></text:p>
      <text:p text:style-name="P794">Punkto pakeitimai:</text:p>
      <text:p text:style-name="P795"><text:span text:style-name="T796">Nr.<text:s/></text:span><text:a xlink:href="https://www.e-tar.lt/portal/legalAct.html?documentId=8474a99081fb11e4bc68a1493830b8b9" office:target-frame-name="_top" xlink:show="replace"><text:span text:style-name="T797">1391</text:span></text:a><text:span text:style-name="T798">, 2014-12-10, paskelbta TAR 2014-12-12, i. k. 2014-19578</text:span></text:p>
      <text:p text:style-name="Normal"/>
      <text:p text:style-name="P799"><text:span text:style-name="T800">39</text:span><text:span text:style-name="T801">.<text:s/></text:span><text:span text:style-name="T802">Taisyklių 38 punkte nurodytos Programos funkcijos kartojamos, iki bus parinktas s</text:span><text:span text:style-name="T803">utinkantis administruoti įmonę administratorius</text:span><text:span text:style-name="T804">.</text:span><text:span text:style-name="T805"><text:s/>Kiekvienas Programos funkcijos<text:s/></text:span><text:span text:style-name="T806">Parinkti įmonės administratorių</text:span><text:span text:style-name="T807"><text:s/></text:span><text:span text:style-name="T808">paleidimas yra atskiras atrankos etapas, kuris baigiamas vieno administratoriaus parinkimu, atrankos rezultato ir atrankos rezultato tikslaus laiko, naudojantis Programos funkcijomis<text:s/></text:span><text:span text:style-name="T809">Papildyti ĮRBIS duomenis paskyrus įmonės administratorių</text:span><text:span text:style-name="T810"><text:s/>arba<text:s/></text:span><text:span text:style-name="T811">Papildyti Į</text:span><text:span text:style-name="T812">RBIS duomenis nepaskyrus įmonės administratoriaus</text:span><text:span text:style-name="T813">,</text:span><text:span text:style-name="T814"><text:s/>įtvirtinimu sistemoje ir atrankos rezultato išrašo, kuriame nurodomi bankroto bylą identifikuojantys ir Taisyklių 47 punkte nurodyti duomenys, suformavimu. Kiekvieno atrankos etapo metu naudojami aktualūs<text:s/></text:span><text:span text:style-name="T815">atrankos duomenys.</text:span></text:p>
      <text:p text:style-name="P816"/>
      <text:p text:style-name="P817"><text:span text:style-name="T818">VI</text:span><text:span text:style-name="T819"><text:s/>SKYRIUS</text:span></text:p>
      <text:p text:style-name="P820"><text:span text:style-name="T821">SUTIKIMO-DEKLARACIJOS IR ILGALAIKIO SUTIKIMO PATEIKIMO TVARKA<text:s/></text:span></text:p>
      <text:p text:style-name="P822"/>
      <text:p text:style-name="P823">Pakeistas skyriaus pavadinimas:</text:p>
      <text:p text:style-name="P824"><text:span text:style-name="T825">Nr.<text:s/></text:span><text:a xlink:href="https://www.e-tar.lt/portal/legalAct.html?documentId=8474a99081fb11e4bc68a1493830b8b9" office:target-frame-name="_top" xlink:show="replace"><text:span text:style-name="T826">1391</text:span></text:a><text:span text:style-name="T827">, 2014-12-10, p</text:span><text:span text:style-name="T828">askelbta TAR 2014-12-12, i. k. 2014-19578</text:span></text:p>
      <text:p text:style-name="Normal"/>
      <text:p text:style-name="P829"><text:span text:style-name="T830">40</text:span><text:span text:style-name="T831">. Aktuali informacija apie visas įmones, kurioms reikia paskirti administratorių, prieinama administratoriams, apygardų teismams ir Departamentui naudojantis Programos funkcija<text:s/></text:span><text:span text:style-name="T832">Reikalingas įmonės administrator</text:span><text:span text:style-name="T833">ius</text:span><text:span text:style-name="T834">.<text:s/></text:span><text:span text:style-name="T835">Ši informacija per internetinę sąveiką ar kitais būdais paskelbimo pirminiuose šaltiniuose dieną surenkama iš visų Įstatyme nurodytų šaltinių. Aktuali informacija apie įmonę, kuriai reikia paskirti administratorių, yra:</text:span></text:p>
      <text:p text:style-name="P836"><text:span text:style-name="T837">40.1</text:span><text:span text:style-name="T838">. <text:s/>įmonės kodas, pavadini</text:span><text:span text:style-name="T839">mas, adresas (buveinė);</text:span></text:p>
      <text:p text:style-name="P840"><text:span text:style-name="T841">40.2</text:span><text:span text:style-name="T842">. <text:s/>teismas, kuriame keliama arba iškelta bankroto byla, ir teisėjas, nagrinėjantis prašymą iškelti bankroto bylą arba nagrinėjantis bankroto bylą;</text:span></text:p>
      <text:p text:style-name="P843"><text:span text:style-name="T844">40.3</text:span><text:span text:style-name="T845">. <text:s/>bankroto proceso stadija, kurioje parenkamas administratorius:</text:span></text:p>
      <text:p text:style-name="P846"><text:span text:style-name="T847">40.3.1</text:span><text:span text:style-name="T848">. <text:s/>bankroto pradžia – administratorius skiriamas;</text:span></text:p>
      <text:p text:style-name="P849"><text:span text:style-name="T850">40.3.2</text:span><text:span text:style-name="T851">. <text:s/>įmonė bankrutuojanti – administratorius keičiamas arba skiriamas pavaduojantis administratorius;</text:span></text:p>
      <text:p text:style-name="P852"><text:span text:style-name="T853">40.3.3</text:span><text:span text:style-name="T854">. <text:s/>įmonė bankrutavusi – administratorius keičiamas arba skiriamas pavaduojantis administratorius;</text:span></text:p>
      <text:p text:style-name="P855"><text:span text:style-name="T856">40.4</text:span><text:span text:style-name="T857">. <text:s/>gali būti taikomas arba taikomas supaprastintas bankroto procesas;</text:span></text:p>
      <text:p text:style-name="P858"><text:span text:style-name="T859">40.5</text:span><text:span text:style-name="T860">. <text:s/>įmonė atitinka Apraše nurodytos grupės (grupių) požymius;</text:span></text:p>
      <text:p text:style-name="P861"><text:span text:style-name="T862">40.6</text:span><text:span text:style-name="T863">.</text:span><text:span text:style-name="T864"><text:s text:c="2"/>įmonės veikla (jeigu ji nustatyta) ir papildoma informacija apie įmonę.</text:span></text:p>
      <text:p text:style-name="P865"><text:span text:style-name="T866">41</text:span><text:span text:style-name="T867">. Administratorius, siekdamas būti paskirtas įmonės administratoriumi, savo sutikimą administruoti įmonę gali išreikšti šiais būdais:</text:span></text:p>
      <text:p text:style-name="P868"><text:span text:style-name="T869">41.1</text:span><text:span text:style-name="T870">. <text:s/>ne vėliau kaip per 3 darbo dien</text:span><text:span text:style-name="T871">as nuo Taisyklių 40 punkte nurodytos aktualios informacijos paskelbimo pateikti sutikimą-deklaraciją;</text:span></text:p>
      <text:p text:style-name="P872"><text:span text:style-name="T873">41.2</text:span><text:span text:style-name="T874">. <text:s/>bet kuriuo metu pateikti ilgalaikį sutikimą būti paskirtam bet kurių (visų) įmonių administratoriumi ir šio ilgalaikio sutikimo galiojimo laiko</text:span><text:span text:style-name="T875">tarpiu pateikti sutikimą-deklaraciją;</text:span></text:p>
      <text:p text:style-name="P876"><text:span text:style-name="T877">41.3</text:span><text:span text:style-name="T878">. <text:s/>bet kuriuo metu pateikti ilgalaikį sutikimą būti paskirtam Apraše nurodytos grupės (grupių) įmonių administratoriumi ir šio ilgalaikio sutikimo galiojimo laikotarpiu pateikti sutikimą-deklaraciją;</text:span></text:p>
      <text:p text:style-name="P879"><text:span text:style-name="T880">41.4</text:span><text:span text:style-name="T881">.<text:s/></text:span><text:span text:style-name="T882"><text:s/>ilgalaikio sutikimo galiojimo laikotarpiu atrinkus jo kandidatūrą, pateikti sutikimą-deklaraciją, kaip nurodyta Taisyklių 38.3 papunktyje.</text:span></text:p>
      <text:p text:style-name="P883"><text:span text:style-name="T884">42</text:span><text:span text:style-name="T885">. Sutikimas-deklaracija ir ilgalaikis sutikimas pateikiami rašytiniam prilygintu būdu per internetinę sąsają</text:span><text:span text:style-name="T886"><text:s/>naudojantis Programos funkcijomis<text:s/></text:span><text:span text:style-name="T887">Pateikti sutikimą-deklaraciją</text:span><text:span text:style-name="T888"><text:s/>ir<text:s/></text:span><text:span text:style-name="T889">Pateikti ilgalaikį sutikimą</text:span><text:span text:style-name="T890">:</text:span></text:p>
      <text:p text:style-name="P891"><text:span text:style-name="T892">42.1</text:span><text:span text:style-name="T893">. <text:s/>Programa patikrina, ar sutikimas-deklaracija užpildytas tinkamai, ir jeigu sutikimas-deklaracija užpildytas tinkamai, fiksuoja pateikimo būseną „</text:span><text:span text:style-name="T894">patei</text:span><text:span text:style-name="T895">ktas sutikimas-deklaracija</text:span><text:span text:style-name="T896">“, jeigu netinkamai, – informuoja administratorių apie netinkamai užpildytą<text:s/></text:span><text:soft-page-break/><text:span text:style-name="T897">sutikimą-deklaraciją ir nurodo užpildymo klaidas. Administratorius per internetinę sąsają gali atsiimti pateiktą sutikimą-deklaraciją iki sutikimo-deklara</text:span><text:span text:style-name="T898">cijos pateikimo termino pabaigos;</text:span></text:p>
      <text:p text:style-name="P899"><text:span text:style-name="T900">42.2</text:span><text:span text:style-name="T901">. <text:s/>Programa patikrina, ar ilgalaikis sutikimas užpildytas tinkamai, ir jeigu ilgalaikiame sutikime nenurodyta, kad administratorius turi patirties administruoti Apraše nurodytos grupės įmones, kurias administruoti<text:s/></text:span><text:span text:style-name="T902">teikiamas ilgalaikis sutikimas, fiksuoja pateikimo būseną „</text:span><text:span text:style-name="T903">pateiktas ilgalaikis sutikimas</text:span><text:span text:style-name="T904">“,</text:span><text:span text:style-name="T905"><text:s/></text:span><text:span text:style-name="T906">jeigu netinkamai, – informuoja administratorių apie netinkamai užpildytą sutikimą, nurodo užpildymo klaidas ir fiksuoja pateikimo būseną „</text:span><text:span text:style-name="T907">pateiktas ilgalaikis sutik</text:span><text:span text:style-name="T908">imas</text:span><text:span text:style-name="T909">“</text:span><text:span text:style-name="T910"><text:s/></text:span><text:span text:style-name="T911">tik po to, kai pateikiamas tinkamai užpildytas ilgalaikis sutikimas. Jeigu ilgalaikiame sutikime nurodyta, kad administratorius turi patirties administruoti Apraše nurodytos grupės įmones, kurias administruoti teikiamas ilgalaikis sutikimas, Programa</text:span><text:span text:style-name="T912"><text:s/>patikrina ilgalaikiame sutikime nurodytus duomenis apie administratoriaus patirtį ir, jeigu ĮRBIS duomenys patvirtina administratoriaus patirtį (administruotos ne mažiau kaip 2 Apraše nurodytos grupės įmonės, kurias administruoti teikiamas ilgalaikis suti</text:span><text:span text:style-name="T913">kimas), ne vėliau kaip per 2 darbo dienas nuo ilgalaikio sutikimo pateikimo fiksuoja būseną „</text:span><text:span text:style-name="T914">priimtas ilgalaikis sutikimas</text:span><text:span text:style-name="T915">“. Jeigu ĮRBIS duomenys nepatvirtina ilgalaikiame sutikime nurodytų duomenų apie administratoriaus patirtį, administratorius gali ne v</text:span><text:span text:style-name="T916">ėliau kaip per 15 darbo dienų nuo pranešimo apie ĮRBIS duomenų trūkumą per internetinę sąsają gavimo pateikti Departamentui papildomą informaciją ir patirtį įrodančius dokumentus. Departamentas, įvertinęs gautą informaciją, ne vėliau kaip per 5 darbo diena</text:span><text:span text:style-name="T917">s nuo papildomos informacijos ir dokumentų gavimo prireikus papildo ĮRBIS duomenis ir, jeigu pateikta informacija ir dokumentai patvirtina pateiktame ilgalaikiame sutikime nurodytą patirtį, fiksuoja būseną „</text:span><text:span text:style-name="T918">priimtas ilgalaikis sutikimas</text:span><text:span text:style-name="T919">“ arba, jeigu per<text:s/></text:span><text:span text:style-name="T920">šiame papunktyje nustatytą terminą negauna papildomos informacijos ir patirtį įrodančių dokumentų arba nustato, kad pateikta informacija ir dokumentai nepatvirtina pateiktame ilgalaikiame sutikime nurodytos patirties, per internetinę sąsają informuoja admi</text:span><text:span text:style-name="T921">nistratorių apie patirtį įrodančios informacijos ir dokumentų nepakankamumą ir fiksuoja būseną „</text:span><text:span text:style-name="T922">nepriimtas ilgalaikis sutikimas</text:span><text:span text:style-name="T923">“.</text:span></text:p>
      <text:p text:style-name="P924"><text:span text:style-name="T925">43</text:span><text:span text:style-name="T926">. Jeigu Taisyklių 41.4 papunktyje nurodytu atveju administratorius per 3 darbo dienas nepateikia sutikimo-deklaracijos</text:span><text:span text:style-name="T927"><text:s/>ir nėra Taisyklių 44 punkte nurodytų objektyvių aplinkybių, dėl kurių jis gali atsisakyti administruoti įmonę, administratoriaus LASĮS ilgalaikio sutikimo laikotarpiu mažinamas, kaip nurodyta Taisyklių 23.2 papunktyje.</text:span><text:s/></text:p>
      <text:p text:style-name="P928">Punkto pakeitimai:</text:p>
      <text:p text:style-name="P929"><text:span text:style-name="T930">Nr.<text:s/></text:span><text:a xlink:href="https://www.e-tar.lt/portal/legalAct.html?documentId=8474a99081fb11e4bc68a1493830b8b9" office:target-frame-name="_top" xlink:show="replace"><text:span text:style-name="T931">1391</text:span></text:a><text:span text:style-name="T932">, 2014-12-10, paskelbta TAR 2014-12-12, i. k. 2014-19578</text:span></text:p>
      <text:p text:style-name="Normal"/>
      <text:p text:style-name="P933"><text:span text:style-name="T934">44</text:span><text:span text:style-name="T935">. Objektyviomis aplinkybėmis, kurioms esant netaikoma Taisyklių 43 punkto nuostata dėl LASĮS mažinimo,</text:span><text:span text:style-name="T936"><text:s/>laikomos šios dokumentais įrodytos aplinkybės:</text:span></text:p>
      <text:p text:style-name="P937"><text:span text:style-name="T938">44.1</text:span><text:span text:style-name="T939">. Administratoriaus – fizinio asmens liga (laikinasis nedarbingumas) ar artimųjų giminaičių, kaip jie apibrėžti Lietuvos Respublikos civilinio kodekso<text:s/></text:span><text:span text:style-name="T940">3.135</text:span><text:span text:style-name="T941"><text:s/></text:span><text:span text:style-name="T942">straipsnyje, mirtis, administratoriaus santuo</text:span><text:span text:style-name="T943">kos sudarymas arba ne mažesniu kaip vienų metų periodiškumu aplinkybės, kurios pagal darbo santykius reguliuojančius teisės aktus suteiktų teisę į nemokamas atostogas. Jeigu administratorius, Taisyklių 41.4 papunktyje nurodytu atveju<text:s/></text:span><text:soft-page-break/><text:span text:style-name="T944">nepateikęs sutikimo-de</text:span><text:span text:style-name="T945">klaracijos, apie šiame papunktyje nurodytas aplinkybes praneša praėjus nustatytam 3 darbo dienų sutikimo-deklaracijos pateikimo terminui, Departamentas, patikrinęs dokumentus, įrodančius aplinkybių buvimą, Programoje panaikina pagal Taisyklių 43 punktą tai</text:span><text:span text:style-name="T946">kytą LASĮS sumažinimą ne vėliau kaip per 5 darbo dienas nuo pranešimo ir dokumentų gavimo. Administratorius apie šiame papunktyje nurodytas aplinkybes, dėl kurių jis nepateikė sutikimo-deklaracijos, turi pranešti Departamentui ne vėliau kaip per 10 darbo d</text:span><text:span text:style-name="T947">ienų po to, kai pasibaigia aplinkybės, dėl kurių jis nepateikė sutikimo-deklaracijos.</text:span></text:p>
      <text:p text:style-name="P948"><text:span text:style-name="T949">44.2</text:span><text:span text:style-name="T950">. Administratorius – fizinis asmuo, pateikęs ilgalaikį sutikimą administruoti Apraše nurodytus supaprastintus bankroto procesus, kai bankrotą inicijuoja darbuotoj</text:span><text:span text:style-name="T951">ai arba administratorius prisiima riziką, kad lėšų administruoti įmonę nebus gauta (kai bankrotą inicijuojantis kreditorius neįmoka teismo nustatytos administravimui skirtos sumos), administruoja ne mažiau kaip 2 beturtes įmones ir tai sudaro daugiau kaip<text:s/></text:span><text:span text:style-name="T952">50</text:span><text:span text:style-name="T953"><text:s/></text:span><text:span text:style-name="T954">procentų jo administruojamų įmonių arba, jam sutikus administruoti beturtę įmonę, būtų skiriamas administruoti beturtę įmonę trečią kartą iš eilės.</text:span><text:s/></text:p>
      <text:p text:style-name="P955">Punkto pakeitimai:</text:p>
      <text:p text:style-name="P956"><text:span text:style-name="T957">Nr.<text:s/></text:span><text:a xlink:href="https://www.e-tar.lt/portal/legalAct.html?documentId=8474a99081fb11e4bc68a1493830b8b9" office:target-frame-name="_top" xlink:show="replace"><text:span text:style-name="T958">1391</text:span></text:a><text:span text:style-name="T959">, 2014-12-10, paskelbta TAR 2014-12-12, i. k. 2014-19578</text:span></text:p>
      <text:p text:style-name="Normal"/>
      <text:p text:style-name="P960"><text:span text:style-name="T961">45</text:span><text:span text:style-name="T962">. Administratoriai gali pateikti ilgalaikį sutikimą administruoti bet kurias (visas) įmones,</text:span><text:span text:style-name="T963"><text:s/>kaip nurodyta Taisyklių 41.2 papunktyje, ir bet kurį (bet kuriuos) ir (ar) visus ilgalaikius sutikimus administruoti bet kurios Apraše nurodytos grupės įmones. Ilgalaikio sutikimo administruoti Taisyklių 41.2 papunktyje nurodytas bet kurias (visas) įmones</text:span><text:span text:style-name="T964"><text:s/>pateikimas nelaikomas ilgalaikio sutikimo administruoti pagal veiklos rūšies arba bankroto proceso vykdymo ypatumus išskirtas įmones, nurodytas Apraše, pateikimu.</text:span></text:p>
      <text:p text:style-name="P965"/>
      <text:p text:style-name="P966"><text:span text:style-name="T967">VII</text:span><text:span text:style-name="T968"><text:s/>SKYRIUS</text:span></text:p>
      <text:p text:style-name="P969"><text:span text:style-name="T970">ATRANKOS DUOMENŲ VIEŠUMAS</text:span></text:p>
      <text:p text:style-name="P971"/>
      <text:p text:style-name="P972"><text:span text:style-name="T973">46</text:span><text:span text:style-name="T974">. Administratoriai, naudodamiesi Programos funkcija<text:s/></text:span><text:span text:style-name="T975">Peržiūrėti įmones ir administratorių veiklą apibūdinančių kriterijų reikšmes</text:span><text:span text:style-name="T976">, gali matyti šiuos aktualius duomenis ir jų 6 mėnesių istoriją (bet kurios dienos aktualius duomenis):</text:span></text:p>
      <text:p text:style-name="P977"><text:span text:style-name="T978">46.1</text:span><text:span text:style-name="T979">. <text:s/>visų įmonių – v</text:span><text:span text:style-name="T980">ykdomų bankroto procesų – teismo nustatytą atrankinį dydį, išreikštą sąlyginėmis įmonėmis;</text:span></text:p>
      <text:p text:style-name="P981"><text:span text:style-name="T982">46.2</text:span><text:span text:style-name="T983">. <text:s/>visų įmonių – baigtų bankroto procesų – ĮRBIS duomenimis apskaičiuotą sisteminį</text:span><text:span text:style-name="T984"><text:s/></text:span><text:span text:style-name="T985">dydį, išreikštą sąlyginėmis įmonėmis;</text:span></text:p>
      <text:p text:style-name="P986"><text:span text:style-name="T987">46.3</text:span><text:span text:style-name="T988">. <text:s/>visų administratorių – fi</text:span><text:span text:style-name="T989">zinių asmenų – Sąrašo eilės numerius ir DILASĮS, LASĮS, FASĮS reikšmes;</text:span></text:p>
      <text:p text:style-name="P990"><text:span text:style-name="T991">46.4</text:span><text:span text:style-name="T992">. <text:s/>visų administratorių – juridinių asmenų – Sąrašo eilės numerius, atrankoje taikomas DILASĮS, LASĮS, FASĮS aktualias reikšmes ir juridinio asmens darbuotojų – administratorių</text:span><text:span text:style-name="T993"><text:s/>skaičių;</text:span></text:p>
      <text:p text:style-name="P994"><text:span text:style-name="T995">46.5</text:span><text:span text:style-name="T996">. <text:s/>aktualias LASĮS ribas pagal administratorių grupes;</text:span></text:p>
      <text:p text:style-name="P997"><text:span text:style-name="T998">46.6</text:span><text:span text:style-name="T999">. <text:s/>visų administratorių, pateikusių ilgalaikius sutikimus administruoti Apraše nurodytų grupių įmones (arba visas įmones), Sąrašo eilės numerius, įmonių grupę (grupes) ir<text:s/></text:span><text:soft-page-break/><text:span text:style-name="T1000">ilga</text:span><text:span text:style-name="T1001">laikių sutikimų galiojimo laikotarpius.</text:span></text:p>
      <text:p text:style-name="P1002"><text:span text:style-name="T1003">47</text:span><text:span text:style-name="T1004">. Administratoriai, dalyvavę įmonės administratoriaus atrankoje (pateikę sutikimus-deklaracijas ir (arba) ilgalaikius sutikimus), naudodamiesi Programos funkcija<text:s/></text:span><text:span text:style-name="T1005">Peržiūrėti atrankos duomenis</text:span><text:span text:style-name="T1006">, gali matyti šiuo</text:span><text:span text:style-name="T1007">s aktualius duomenis ir jų istoriją (archyvinius atrankos dienos aktualius duomenis):</text:span></text:p>
      <text:p text:style-name="P1008"><text:span text:style-name="T1009">47.1</text:span><text:span text:style-name="T1010">. <text:s/>visų atrankoje dalyvavusių administratorių Sąrašo eilės numerius, Taisyklių 36 punkte nurodytas atitinkamas kriterijų reikšmes kiekviename atrankos etape ir kiek</text:span><text:span text:style-name="T1011">vieno atrankos etapo rezultato patvirtinimo ĮRBIS laiką;</text:span></text:p>
      <text:p text:style-name="P1012"><text:span text:style-name="T1013">47.2</text:span><text:span text:style-name="T1014">. <text:s/>kiekviename etape atrinkto administratoriaus Sąrašo eilės numerį ir Taisyklių 36 punkte nurodytas atitinkamas kriterijų reikšmes;</text:span></text:p>
      <text:p text:style-name="P1015"><text:span text:style-name="T1016">47.3</text:span><text:span text:style-name="T1017">. <text:s/>atrinkto, bet nepaskirto administratoriaus Sąra</text:span><text:span text:style-name="T1018">šo eilės numerį ir motyvuotos nutarties neskirti atrinkto administratoriaus datą, numerį, nutarties rezoliucinę dalį;</text:span></text:p>
      <text:p text:style-name="P1019"><text:span text:style-name="T1020">47.4</text:span><text:span text:style-name="T1021">. <text:s/>paskirto administratoriaus Sąrašo eilės numerį ir Taisyklių 36 punkte nurodytas kriterijų reikšmes.</text:span></text:p>
      <text:p text:style-name="P1022"><text:span text:style-name="T1023">48</text:span><text:span text:style-name="T1024">. Taisyklių 46 ir<text:s/></text:span><text:span text:style-name="T1025">47 punktuose nurodyti duomenys viešai neskelbiami. Departamentas, kitos valstybės institucijos ir teismai Taisyklių 46 ir 47 punktuose nurodytus duomenis ir Taisyklių 39 punkte nurodytus išrašus gali naudoti duomenų analizei, skirtai administratorių atrank</text:span><text:span text:style-name="T1026">os ar bankroto procesų teisiniam reguliavimui tobulinti, ir kitoms jų kompetencijai priskirtoms funkcijoms atlikti.</text:span></text:p>
      <text:p text:style-name="P1027"/>
      <text:p text:style-name="P1028"><text:span text:style-name="T1029">VIII</text:span><text:span text:style-name="T1030"><text:s/>SKYRIUS</text:span></text:p>
      <text:p text:style-name="P1031"><text:span text:style-name="T1032">BAIGIAMOSIOS NUOSTATOS</text:span></text:p>
      <text:p text:style-name="P1033"/>
      <text:p text:style-name="P1034"><text:span text:style-name="T1035">49</text:span><text:span text:style-name="T1036">. Departamentas turi užtikrinti, kad Programa veiktų nepertraukiamai ir ĮRBIS tvarkomi<text:s/></text:span><text:span text:style-name="T1037">duomenys, pagal kuriuos nustatomos įmones ir administratorių veiklą apibūdinančių kriterijų reikšmės, būtų teisingi, tikslūs, išsamūs ir nuolat atnaujinami.</text:span></text:p>
      <text:p text:style-name="P1038"/>
      <text:p text:style-name="P1039"><text:span text:style-name="T1040">__________________</text:span></text:p>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 Nutarimas</text:span></text:p>
      <text:p text:style-name="P1050"><text:span text:style-name="T1051">Nr.<text:s/></text:span><text:a xlink:href="https://www.e-tar.lt/portal/legalAct.html?documentId=8474a99081fb11e4bc68a1493830b8b9" office:target-frame-name="_top" xlink:show="replace"><text:span text:style-name="T1052">1391</text:span></text:a><text:span text:style-name="T1053">, 2014-12-10, paskelbta TAR 2014-12-12, i. k. 2014-19578</text:span></text:p>
      <text:p text:style-name="P1054"><text:span text:style-name="T1055">Dėl Lietuvos Respublikos Vyriausybės 2014 m. liepos 9 d. nutarimo Nr. 647 „Dėl Bankroto administratorių a</text:span><text:span text:style-name="T1056">trankos taisyklių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07:32:00Z</meta:creation-date>
    <dc:date>2018-02-09T07:32:00Z</dc:date>
    <meta:print-date>2014-07-08T07:59:00Z</meta:print-date>
    <meta:template xlink:href="Normal.dotm" xlink:type="simple"/>
    <meta:editing-cycles>2</meta:editing-cycles>
    <meta:editing-duration>PT0S</meta:editing-duration>
    <meta:document-statistic meta:page-count="17" meta:paragraph-count="425" meta:word-count="6507" meta:character-count="46755" meta:row-count="1452" meta:non-whitespace-character-count="40673"/>
  </office:meta>
</office:document-meta>
</file>