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33" style:parent-style-name="Normal" style:family="paragraph">
      <style:paragraph-properties fo:text-align="center">
        <style:tab-stops>
          <style:tab-stop style:type="left" style:position="4.725in"/>
        </style:tab-stops>
      </style:paragraph-properties>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style:tab-stops>
          <style:tab-stop style:type="left" style:position="4.725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984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line-height-at-least="0.25in"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2"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28"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29"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30" style:parent-style-name="Normal" style:family="paragraph">
      <style:paragraph-properties>
        <style:tab-stops>
          <style:tab-stop style:type="left" style:position="4.725in"/>
        </style:tab-stops>
      </style:paragraph-properties>
      <style:text-properties style:language-asian="lt" style:country-asian="LT"/>
    </style:style>
    <style:style style:name="P131" style:parent-style-name="Normal" style:family="paragraph">
      <style:paragraph-properties>
        <style:tab-stops>
          <style:tab-stop style:type="left" style:position="4.725in"/>
        </style:tab-stops>
      </style:paragraph-properties>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style:tab-stops>
          <style:tab-stop style:type="left" style:position="0in"/>
        </style:tab-stops>
      </style:paragraph-properties>
      <style:text-properties style:language-asian="lt" style:country-asian="LT"/>
    </style:style>
    <style:style style:name="P136" style:parent-style-name="Normal" style:family="paragraph">
      <style:paragraph-properties>
        <style:tab-stops>
          <style:tab-stop style:type="left" style:position="0in"/>
        </style:tab-stops>
      </style:paragraph-properties>
      <style:text-properties style:language-asian="lt" style:country-asian="LT"/>
    </style:style>
    <style:style style:name="P137" style:parent-style-name="Normal" style:family="paragraph">
      <style:paragraph-properties>
        <style:tab-stops>
          <style:tab-stop style:type="left" style:position="0in"/>
        </style:tab-stops>
      </style:paragraph-properties>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language-asian="lt" style:country-asian="LT"/>
    </style:style>
    <style:style style:name="T140" style:parent-style-name="DefaultParagraphFont" style:family="text">
      <style:text-properties fo:font-weight="bold" style:font-weight-asian="bold" fo:text-transform="uppercase"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language-asian="lt" style:country-asian="LT"/>
    </style:style>
    <style:style style:name="P14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984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language-asian="lt" style:country-asian="LT"/>
    </style:style>
    <style:style style:name="T193" style:parent-style-name="DefaultParagraphFont" style:family="text">
      <style:text-properties fo:font-weight="bold" style:font-weight-asian="bold" fo:text-transform="uppercase" style:language-asian="lt" style:country-asian="LT"/>
    </style:style>
    <style:style style:name="P194" style:parent-style-name="Normal" style:family="paragraph">
      <style:text-properties fo:font-size="10pt" style:font-size-asian="10pt"/>
    </style:style>
    <style:style style:name="P195" style:parent-style-name="Normal" style:family="paragraph">
      <style:paragraph-properties fo:widows="0" fo:orphans="0"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C000" style:font-size-complex="12pt"/>
    </style:style>
    <style:style style:name="P2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5in" fo:text-indent="0.5in">
        <style:tab-stops>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font-style="italic" style:font-style-asian="italic" fo:color="#231F20" style:letter-kerning="tru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letter-kerning="tru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Calibri" style:font-name-asian="Calibri" fo:font-size="11pt" style:font-size-asian="11pt"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letter-kerning="true" style:font-size-complex="12pt" style:language-asian="lt" style:country-asian="LT"/>
    </style:style>
    <style:style style:name="P316" style:parent-style-name="Normal" style:family="paragraph">
      <style:paragraph-properties fo:widows="0" fo:orphans="0"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style="italic" style:font-style-asian="italic" style:font-style-complex="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fo:text-align="justify" style:line-height-at-least="0.25in"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language-asian="lt" style:country-asian="LT"/>
    </style:style>
    <style:style style:name="T366" style:parent-style-name="DefaultParagraphFont" style:family="text">
      <style:text-properties fo:font-weight="bold" style:font-weight-asian="bold" fo:text-transform="uppercase"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widows="0" fo:orphans="0"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7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style:line-height-at-least="0.25in"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tab-stops>
          <style:tab-stop style:type="left" style:position="0.984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style:text-properties fo:font-weight="bold" style:font-weight-asian="bold"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language-asian="lt" style:country-asian="LT"/>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widows="0" fo:orphans="0" fo:text-align="center">
        <style:tab-stops>
          <style:tab-stop style:type="left" style:position="0.689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fo:color="#FF0000"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widows="0" fo:orphans="0" fo:text-align="center">
        <style:tab-stops>
          <style:tab-stop style:type="left" style:position="0.7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9847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fo:font-style="italic" style:font-style-asian="italic"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fo:font-style="italic" style:font-style-asian="italic"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font-style="italic" style:font-style-asian="italic"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tab-stops>
          <style:tab-stop style:type="left" style:position="0.9847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tab-stops>
          <style:tab-stop style:type="left" style:position="0.984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with-next="always" fo:keep-together="always" fo:text-align="justify" style:line-height-at-least="0.25in" fo:text-indent="0.5in">
        <style:tab-stops>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center">
        <style:tab-stops>
          <style:tab-stop style:type="left" style:position="1.0833in"/>
        </style:tab-stops>
      </style:paragraph-properties>
    </style:style>
    <style:style style:name="P1105" style:parent-style-name="Normal" style:family="paragraph">
      <style:paragraph-properties fo:keep-with-next="always" fo:text-align="center">
        <style:tab-stops>
          <style:tab-stop style:type="left" style:position="0.7875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keep-with-next="always" fo:text-align="center">
        <style:tab-stops>
          <style:tab-stop style:type="left" style:position="0.78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line-height-at-least="0.25in" fo:text-indent="0.5in">
        <style:tab-stops>
          <style:tab-stop style:type="left" style:position="0.984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keep-with-next="always" fo:text-align="center"/>
      <style:text-properties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0.9847in"/>
          <style:tab-stop style:type="left" style:position="5.7097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1-01-01:</text:span></text:p>
      <text:p text:style-name="P8"><text:span text:style-name="T9">Lietuvos Respublikos Vyriausybė, Nutarimas</text:span></text:p>
      <text:p text:style-name="P10"><text:span text:style-name="T11">Nr.<text:s/></text:span><text:a xlink:href="https://www.e-tar.lt/portal/legalAct.html?documentId=92e3074022f711eabe008ea93139d588" office:target-frame-name="_top" xlink:show="replace"><text:span text:style-name="T12">1300</text:span></text:a><text:span text:style-name="T13">, 2019-12-18, paskelbta TAR 2019-12-20, i. k. 2019-20794</text:span></text:p>
      <text:p text:style-name="P14"><text:span text:style-name="T15">Dėl kai kurių Lietuvos Respublikos Vyriausybės nutarimų pripažinimo netekusiais galios</text:span></text:p>
      <text:p text:style-name="P16"/>
      <text:p text:style-name="P17"><text:span text:style-name="T18">Suvestinė redakcija nuo 2016-01-01 iki 2020-12-31</text:span></text:p>
      <text:p text:style-name="P19"/>
      <text:p text:style-name="P20"><text:span text:style-name="T21">Nutarimas paskelbtas: TAR 2014-07-11, i. k. 2014-10141</text:span></text:p>
      <text:p text:style-name="P22"/>
      <text:p text:style-name="P23"/>
      <text:p text:style-name="P24"/>
      <text:p text:style-name="P25"><text:span text:style-name="T2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
      <text:p text:style-name="P32"/>
      <text:p text:style-name="P33"><text:span text:style-name="T34">Dėl<text:s/></text:span><text:span text:style-name="T35">bankroto administratoRių atrankos TAISYKLIŲ patvirtinimo</text:span></text:p>
      <text:p text:style-name="P36"/>
      <text:p text:style-name="P37"><text:span text:style-name="T38">2014 m. liepos 9 d.<text:s/></text:span><text:span text:style-name="T39">Nr. 647</text:span></text:p>
      <text:p text:style-name="P40">Vilnius</text:p>
      <text:p text:style-name="P41"/>
      <text:p text:style-name="P42"/>
      <text:p text:style-name="P43"><text:span text:style-name="T44">Vadovaudamasi Lietuvos Respublikos įmonių bankroto įstatymo 11 straipsnio 2 dalimi, Lietuvos Respublikos<text:s/></text:span><text:span text:style-name="T45">Vyriausybė</text:span><text:span text:style-name="T46"><text:s/>nutari</text:span><text:span text:style-name="T47">a:</text:span><text:s/></text:p>
      <text:p text:style-name="P48">Preambulės pakeitimai:</text:p>
      <text:p text:style-name="P49"><text:span text:style-name="T50">Nr.<text:s/></text:span><text:a xlink:href="https://www.e-tar.lt/portal/legalAct.html?documentId=37bab640af1711e5b12fbb7dc920ee2c" office:target-frame-name="_top" xlink:show="replace"><text:span text:style-name="T51">1421</text:span></text:a><text:span text:style-name="T52">, 2015-12-23, paskelbta TAR 2015-12-30, i. k. 2015-21141</text:span></text:p>
      <text:p text:style-name="Normal"/>
      <text:p text:style-name="P53"><text:span text:style-name="T54">1</text:span><text:span text:style-name="T55">. Patvirtinti pridedamas Bankroto administr</text:span><text:span text:style-name="T56">atorių atrankos taisykles (toliau – Taisyklės).</text:span></text:p>
      <text:p text:style-name="P57"><text:span text:style-name="T58">2</text:span><text:span text:style-name="T59">. Įgalioti<text:s/></text:span><text:span text:style-name="T60">Audito, apskaitos, turto vertinimo ir nemokumo valdymo tarnybą</text:span><text:span text:style-name="T61"><text:s/></text:span><text:span text:style-name="T62">prie Lietuvos Respublikos finansų ministerijos</text:span><text:span text:style-name="T63"><text:s/>(toliau – Tarnyba):</text:span></text:p>
      <text:p text:style-name="P64"><text:span text:style-name="T65">2.1</text:span><text:span text:style-name="T66">. užtikrinti Bankroto administratorių atrankos kompiuteri</text:span><text:span text:style-name="T67">nės programos veikimą;</text:span></text:p>
      <text:p text:style-name="P68"><text:span text:style-name="T69">2.2</text:span><text:span text:style-name="T70">. atsižvelgiant į Taisyklių nuostatas, patvirtinti administratorių sutikimo-deklaracijos administruoti įmonę ir sutikimo dalyvauti kandidatų būti paskirtam ne trumpesnį kaip 6 mėnesių nepertraukiamą, sutikime nurodytą<text:s/></text:span><text:span text:style-name="T71">laikotarpį bet kurių (visų) įmonių ir (ar) pagal veiklos rūšies arba bankroto proceso vykdymo ypatumus išskirtų įmonių administratoriumi atrankoje formas.</text:span><text:s/></text:p>
      <text:p text:style-name="P72">Punkto pakeitimai:</text:p>
      <text:p text:style-name="P73"><text:span text:style-name="T74">Nr.<text:s/></text:span><text:a xlink:href="https://www.e-tar.lt/portal/legalAct.html?documentId=37bab640af1711e5b12fbb7dc920ee2c" office:target-frame-name="_top" xlink:show="replace"><text:span text:style-name="T75">1421</text:span></text:a><text:span text:style-name="T76">, 2015-12-23, paskelbta TAR 2015-12-30, i. k. 2015-21141</text:span></text:p>
      <text:p text:style-name="Normal"/>
      <text:p text:style-name="P77"><text:span text:style-name="T78">3</text:span><text:span text:style-name="T79">. Nustatyti, kad Bankroto administratorių atrankos kompiuterine programa nustatant:</text:span></text:p>
      <text:p text:style-name="P80"><text:span text:style-name="T81">3.1</text:span><text:span text:style-name="T82">. administratorių veiklą apibūdinančio kriterijaus – darbo krūvio reikšmes, į</text:span><text:span text:style-name="T83">monės, kurių bankroto procesai pradėti ir nebaigti iki 2014 m. gruodžio 31 d. ir vykdomi ne teismo tvarka arba kurioms taikomas supaprastintas bankroto procesas, iki jų išregistravimo iš<text:s/></text:span><text:soft-page-break/><text:span text:style-name="T84">Juridinių asmenų registro arba kito ar pavaduojančio administratoriau</text:span><text:span text:style-name="T85">s paskyrimo naudojantis Bankroto administratorių atrankos kompiuterine programa yra laikomos mažomis įmonėmis, kaip jos apibrėžtos Taisyklėse, o visos kitos įmonės, kurių bankroto procesai pradėti ir nebaigti iki 2014 m. gruodžio 31 d. ir vykdomi bendra ba</text:span><text:span text:style-name="T86">nkroto bylų nagrinėjimo teisme tvarka, – vidutinėmis įmonėmis, kaip jos apibrėžtos Taisyklėse;</text:span><text:s/></text:p>
      <text:p text:style-name="P87">Punkto pakeitimai:</text:p>
      <text:p text:style-name="P88"><text:span text:style-name="T89">Nr.<text:s/></text:span><text:a xlink:href="https://www.e-tar.lt/portal/legalAct.html?documentId=8474a99081fb11e4bc68a1493830b8b9" office:target-frame-name="_top" xlink:show="replace"><text:span text:style-name="T90">1391</text:span></text:a><text:span text:style-name="T91">, 2014-12-10, paskelbta TAR<text:s/></text:span><text:span text:style-name="T92">2014-12-12, i. k. 2014-19578</text:span></text:p>
      <text:p text:style-name="Normal"/>
      <text:p text:style-name="P93"><text:span text:style-name="T94">3.2</text:span><text:span text:style-name="T95">. įmonę apibūdinančio kriterijaus – įmonės dydžio reikšmes, kai dėl teisinio reguliavimo, galiojusio iki 2014 m. gruodžio 31 d., ĮRBIS nėra duomenų apie įmonės kreditorių skaičių, vietoj vertinamojo duomens – kreditorių</text:span><text:span text:style-name="T96"><text:s/>skaičiaus naudojamas darbuotojų, pareiškusių reikalavimus, skaičius, kaip nustatyta Taisyklėse;</text:span></text:p>
      <text:p text:style-name="P97"><text:span text:style-name="T98">3.3</text:span><text:span text:style-name="T99">.<text:s/></text:span><text:span text:style-name="T100">administratoriaus – fizinio asmens (kaip fizinio asmens ir bet kurio juridinio asmens darbuotojo) ir juridinio asmens darbo patirties kriterijaus reik</text:span><text:span text:style-name="T101">šmes, įmonės, kurių bankroto procesai baigti iki 2014 m. gruodžio 31 d. ir dėl teisinio reguliavimo, galiojusio iki 2014 m. gruodžio 31 d., ĮRBIS<text:s/></text:span><text:span text:style-name="T102">nėra duomenų<text:s/></text:span><text:span text:style-name="T103">apie administratorių kaitą, įskaitomos įmonės bankroto procedūras užbaigusiam administratoriui Ta</text:span><text:span text:style-name="T104">isyklėse nustatyta tvarka.<text:s/></text:span></text:p>
      <text:p text:style-name="P105"><text:span text:style-name="T106">4</text:span><text:span text:style-name="T107">. Nustatyti, kad šio nutarimo 1, 3 ir 5 punktai įsigalioja 2015 m. sausio 1 dieną.</text:span></text:p>
      <text:p text:style-name="P108"><text:span text:style-name="T109">5</text:span><text:span text:style-name="T110">. Pripažinti netekusiu galios Lietuvos Respublikos Vyriausybės 2012 m. liepos 18 d. nutarimą Nr. 909 „Dėl Teismo skiriamo bankroto<text:s/></text:span><text:span text:style-name="T111">administratoriaus kandidatūros derinimo ir bankroto administratoriaus kandidatūros siūlymo teismui taisyklių patvirtinimo“.</text:span></text:p>
      <text:p text:style-name="P112"/>
      <text:p text:style-name="P113"/>
      <text:p text:style-name="P114"/>
      <text:p text:style-name="P115"><text:span text:style-name="T116">Ministras Pirmininkas</text:span><text:span text:style-name="T117"><text:tab/>Algirdas Butkevičius</text:span></text:p>
      <text:p text:style-name="P118"/>
      <text:p text:style-name="P119"/>
      <text:p text:style-name="P120"/>
      <text:p text:style-name="P121">Ūkio ministras<text:tab/>Evaldas Gustas</text:p>
      <text:p text:style-name="Normal"/>
      <text:soft-page-break/>
      <text:p text:style-name="P122">PATVIRTINTA</text:p>
      <text:p text:style-name="P128">Lietuvos Respublikos Vyriausybės</text:p>
      <text:p text:style-name="P129">2014 m. liepos 9 d. nutarimu Nr. 647</text:p>
      <text:p text:style-name="P130"/>
      <text:p text:style-name="P131"/>
      <text:p text:style-name="P132"/>
      <text:p text:style-name="P133"><text:span text:style-name="T134">BANKROTO ADMINISTRATORIŲ ATRANKOS TAISYKLĖS</text:span></text:p>
      <text:p text:style-name="P135"/>
      <text:p text:style-name="P136"/>
      <text:p text:style-name="P137"/>
      <text:p text:style-name="P138"><text:span text:style-name="T139">I</text:span><text:span text:style-name="T140"><text:s/>SKYRIUS<text:s/></text:span></text:p>
      <text:p text:style-name="P141"><text:span text:style-name="T142">Bendrosios nuostatos</text:span></text:p>
      <text:p text:style-name="P143"/>
      <text:p text:style-name="P144"><text:span text:style-name="T145">1</text:span><text:span text:style-name="T146">. Bankroto administratorių atrankos taisyklės (toliau – Taisy</text:span><text:span text:style-name="T147">klės) nustato Bankroto administratorių atrankos kompiuterinės programos (toliau – Programa) veikimo tvarką, Programos naudojimą atliekant bankroto administratoriaus atranką įmonių bankroto procedūroms vykdyti, kai yra keliama bankroto byla arba teismas ski</text:span><text:span text:style-name="T148">ria įmonės bankroto administratorių ar pavaduojantį administratorių bankroto proceso metu. Vykdant bankroto procesą ne teismo tvarka, Taisyklių nuostatos dėl administratorių atrankos naudojantis Programa netaikomos.</text:span></text:p>
      <text:p text:style-name="P149"><text:span text:style-name="T150">2</text:span><text:span text:style-name="T151">. Programa veikia kaip integruota Į</text:span><text:span text:style-name="T152">monių restruktūrizavimo ir bankroto informacinės sistemos (toliau – ĮRBIS) dalis, kuri per internetinę sąveiką susieta su Lietuvos teismų informacine sistema.</text:span></text:p>
      <text:p text:style-name="P153"><text:span text:style-name="T154">3</text:span><text:span text:style-name="T155">. Taisyklėse vartojamos sąvokos apibrėžtos Lietuvos Respublikos įmonių bankroto įstatyme Nr.</text:span><text:span text:style-name="T156"><text:s/>IX-216 (toliau – Įstatymas).</text:span></text:p>
      <text:p text:style-name="P157"><text:span text:style-name="T158">4</text:span><text:span text:style-name="T159">. Bankroto administratorius konkrečiai įmonei (toliau – įmonės administratorius) parenkamas atsitiktine tvarka, įvertinus įmonę ir teisę teikti bankroto administravimo paslaugas turinčių asmenų (toliau – administratorius) veiklą apibūdinančius kriterijus,<text:s/></text:span><text:span text:style-name="T160">iš asmenų, Įstatymo nustatyta tvarka įrašytų į asmenų, teikiančių bankroto administravimo paslaugas, sąrašą (toliau – Sąrašas), vadovaujantis nešališkumo, skaidrumo, nepriklausomumo ir bankroto procesų administravimo efektyvumo principais.<text:s/></text:span></text:p>
      <text:p text:style-name="P161"><text:span text:style-name="T162">5</text:span><text:span text:style-name="T163">. Nustatan</text:span><text:span text:style-name="T164">t įmones ir administratorių veiklą apibūdinančių kriterijų reikšmes, naudojami aktualūs – paskutinę darbo dieną prieš dieną, kurią parenkamas įmonės administratorius, iki 16 val.<text:s/></text:span><text:span text:style-name="T165">Audito, apskaitos, turto vertinimo ir nemokumo valdymo tarnybos</text:span><text:span text:style-name="T166"><text:s/></text:span><text:span text:style-name="T167">prie Lietuvos</text:span><text:span text:style-name="T168"><text:s/>Respublikos finansų ministerijos</text:span><text:span text:style-name="T169"><text:s/>(toliau – Tarnyba) nustatyta duomenų apie įmonės bankroto procedūras pateikimo ir skelbimo tvarka administratorių pateikti ĮRBIS duomenys, administratorių atrinkimo momentu fiksuojami teismų Programoje įvesti Taisyklių 36<text:s/></text:span><text:span text:style-name="T170">punkte nurodyti ĮRBIS duomenys ir duomenys apie atrinktą administratorių (toliau – aktualūs atrankos duomenys).</text:span><text:s/></text:p>
      <text:p text:style-name="P171">Punkto pakeitimai:</text:p>
      <text:p text:style-name="P172"><text:span text:style-name="T173">Nr.<text:s/></text:span><text:a xlink:href="https://www.e-tar.lt/portal/legalAct.html?documentId=639672605dc611e589fccd6fa118e11c" office:target-frame-name="_top" xlink:show="replace"><text:span text:style-name="T174">957</text:span></text:a><text:span text:style-name="T175">, 2015-09-10, paske</text:span><text:span text:style-name="T176">lbta TAR 2015-09-18, i. k. 2015-13950</text:span></text:p>
      <text:p text:style-name="P177"><text:span text:style-name="T178">Nr.<text:s/></text:span><text:a xlink:href="https://www.e-tar.lt/portal/legalAct.html?documentId=37bab640af1711e5b12fbb7dc920ee2c" office:target-frame-name="_top" xlink:show="replace"><text:span text:style-name="T179">1421</text:span></text:a><text:span text:style-name="T180">, 2015-12-23, paskelbta TAR 2015-12-30, i. k. 2015-21141</text:span></text:p>
      <text:p text:style-name="Normal"/>
      <text:p text:style-name="P181"><text:span text:style-name="T182">6</text:span><text:span text:style-name="T183">. <text:s/>Programa pagal įmonę ir kiekvieno administrato</text:span><text:span text:style-name="T184">riaus veiklą apibūdinančių kriterijų<text:s/></text:span><text:soft-page-break/><text:span text:style-name="T185">reikšmes Taisyklėse nustatyta tvarka apskaičiuoja</text:span><text:span text:style-name="T186"><text:s/></text:span><text:span text:style-name="T187">atrankoje dalyvaujančių administratorių leistiną darbo krūvį, nustato faktinį darbo krūvį ir, atsižvelgdama į Įstatyme ir Taisyklėse nustatytus atrankos prioritetus (eil</text:span><text:span text:style-name="T188">iškumą), Lietuvos Respublikos ūkio ministerijos patvirtintame Pagal veiklos rūšies arba bankroto proceso vykdymo ypatumus išskirtų įmonių apraše (toliau – Aprašas) nurodytas įmonių grupes, taip pat įmonę ir administratoriaus veiklą apibūdinančių kriterijų<text:s/></text:span><text:span text:style-name="T189">suderinamumą parenka įmonės administratorių, kurio leistino ir faktinio darbo krūvių skirtumas yra didžiausias.<text:s/></text:span></text:p>
      <text:p text:style-name="P190"/>
      <text:p text:style-name="P191"><text:span text:style-name="T192">II</text:span><text:span text:style-name="T193"><text:s/>SKYRIUS</text:span></text:p>
      <text:p text:style-name="P194"/>
      <text:p text:style-name="P195"><text:span text:style-name="T196">ĮMONĘ APIBŪDINANČIŲ KRITERIJŲ REIKŠMIŲ NUSTATYMAS<text:s/></text:span></text:p>
      <text:p text:style-name="P197"/>
      <text:p text:style-name="P198"><text:span text:style-name="T199">7</text:span><text:span text:style-name="T200">. Įstatyme nustatytų įmonę apibūdinančių kriterijų: įmonės dydžio,<text:s/></text:span><text:span text:style-name="T201">veiklos rūšies, bankroto proceso vykdymo ypatumų – reikšmės nustatomos vertinant įmonės bankroto proceso sudėtingumą, nuo kurio priklauso bankroto administratoriaus darbų apimtis ir specialių žinių bei patirties administruojant įmonę poreikis.</text:span></text:p>
      <text:p text:style-name="P202"><text:span text:style-name="T203">8</text:span><text:span text:style-name="T204">. Įmonė</text:span><text:span text:style-name="T205">s dydis gali turėti 3 reikšmes: maža, vidutinė ir didelė įmonė. Atrankoje naudojamos įmonės dydžio reikšmės (toliau – įmonės atrankinis dydis) nustatomos Taisyklių 9–12 punktuose nurodyta tvarka, atsižvelgiant į Taisyklių 13 ir 14 punktuose nurodytus bankr</text:span><text:span text:style-name="T206">oto proceso ypatumus, galinčius turėti įtakos bankroto administravimo darbų apimčiai.</text:span></text:p>
      <text:p text:style-name="P207"><text:span text:style-name="T208">9</text:span><text:span text:style-name="T209">. Įmonės dydis nustatomas atsižvelgiant į kreditorių reikalavimų dydį, įmonės turtą, kuris turės būti parduodamas arba perduodamas bankroto proceso metu (toliau – tu</text:span><text:span text:style-name="T210">rtas), ir kreditorių skaičių (toliau – vertinamieji duomenys) pagal įmonės vadovo ir (ar) Įstatymo 9 straipsnio 2 dalyje nurodytų asmenų Įstatymo 9 straipsnio 1 ir (ar) 2 dalyje nustatyta tvarka ir atvejais pateiktą informaciją.<text:s/></text:span></text:p>
      <text:p text:style-name="P211"><text:span text:style-name="T212">10</text:span><text:span text:style-name="T213">. Įmonė pagal vertin</text:span><text:span text:style-name="T214">amuosius duomenis, atsižvelgiant į Taisyklių 11 punkto nuostatas, yra:<text:s/></text:span></text:p>
      <text:p text:style-name="P215"><text:span text:style-name="T216">10.1</text:span><text:span text:style-name="T217">. maža, kai:</text:span></text:p>
      <text:p text:style-name="P218"><text:span text:style-name="T219">10.1.1</text:span><text:span text:style-name="T220">. <text:s/>neturi turto arba turto vertė neviršija 30 tūkst. (trisdešimt tūkstančių) eurų;</text:span></text:p>
      <text:p text:style-name="P221"><text:span text:style-name="T222">10.1.2</text:span><text:span text:style-name="T223">. <text:s/>kreditorių reikalavimai neviršija 30 tūkst. (trisdešimt tūkstančių) eurų;</text:span></text:p>
      <text:p text:style-name="P224"><text:span text:style-name="T225">10.1.3</text:span><text:span text:style-name="T226">. <text:s/>kreditorių skaičius neviršija 40 kreditorių arba darbuotojų, pareiškusių reikalavimus, skaičius neviršija 20 darbuotojų, kai iki 2014 m. gruodžio 31 d. nutartis likvi</text:span><text:span text:style-name="T227">duoti įmonę dėl bankroto nepriimta ir (arba)<text:s/></text:span><text:span text:style-name="T228">dėl teisinio reguliavimo,</text:span><text:span text:style-name="T229"><text:s/></text:span><text:span text:style-name="T230">galiojusio iki 2014 m. gruodžio 31 d.,<text:s/></text:span><text:span text:style-name="T231">duomenų apie įmonės kreditorių skaičių ĮRBIS nėra;</text:span></text:p>
      <text:p text:style-name="P232"><text:span text:style-name="T233">10.2</text:span><text:span text:style-name="T234">.<text:s/></text:span><text:span text:style-name="T235"><text:s/>vidutinė, kai:</text:span></text:p>
      <text:p text:style-name="P236"><text:span text:style-name="T237">10.2.1</text:span><text:span text:style-name="T238">.<text:s/></text:span><text:span text:style-name="T239">turto vertė sudaro daugiau kaip 30 tūkst. (trisdešimt tūk</text:span><text:span text:style-name="T240">stančių) eurų, bet neviršija 300 tūkst. (trys šimtai tūkstančių) eurų;</text:span></text:p>
      <text:p text:style-name="P241"><text:span text:style-name="T242">10.2.2</text:span><text:span text:style-name="T243">. kreditorių reikalavimai sudaro daugiau kaip 30 tūkst. (trisdešimt tūkstančių) eurų, bet neviršija 300 tūkst. (trys šimtai tūkstančių) eurų;</text:span></text:p>
      <text:p text:style-name="P244"><text:span text:style-name="T245">10.2.3</text:span><text:span text:style-name="T246">. kreditorių skaičius s</text:span><text:span text:style-name="T247">udaro nuo 41 iki 80 kreditorių arba darbuotojų, pareiškusių reikalavimus, skaičius sudaro nuo 21 iki 50 darbuotojų, kai iki 2014 m. gruodžio 31 d.<text:s/></text:span><text:soft-page-break/><text:span text:style-name="T248">nutartis likviduoti įmonę dėl bankroto nepriimta ir (arba)<text:s/></text:span><text:span text:style-name="T249">dėl teisinio reguliavimo,</text:span><text:span text:style-name="T250"><text:s/></text:span><text:span text:style-name="T251">galiojusio iki 2014 m. g</text:span><text:span text:style-name="T252">ruodžio 31 d.,<text:s/></text:span><text:span text:style-name="T253">duomenų apie įmonės kreditorių skaičių ĮRBIS nėra;</text:span><text:span text:style-name="T254"><text:s/></text:span></text:p>
      <text:p text:style-name="P255"><text:span text:style-name="T256">10.3</text:span><text:span text:style-name="T257">. <text:s/>didelė, kai:</text:span></text:p>
      <text:p text:style-name="P258"><text:span text:style-name="T259">10.3.1</text:span><text:span text:style-name="T260">. <text:s/>turto vertė viršija 300<text:s/></text:span><text:span text:style-name="T261">tūkst. (trys šimtai tūkstančių) eurų;</text:span></text:p>
      <text:p text:style-name="P262"><text:span text:style-name="T263">10.3.2</text:span><text:span text:style-name="T264">.<text:s/></text:span><text:span text:style-name="T265"><text:s/>kreditorių reikalavimai viršija 300 tūkst. (trys šimtai tūkstančių) eurų;</text:span></text:p>
      <text:p text:style-name="P266"><text:span text:style-name="T267">10.3.3</text:span><text:span text:style-name="T268">.<text:s/></text:span><text:span text:style-name="T269"><text:s/>kreditorių skaičius viršija 80 kreditorių arba darbuotojų, pareiškusių reikalavimus, skaičius viršija 50 darbuotojų, kai iki 2014 m. gruodžio 31 d. nutartis likviduoti įmonę dėl bankroto nepriimta ir (arba)<text:s/></text:span><text:span text:style-name="T270">dėl teisinio reguliavimo,</text:span><text:span text:style-name="T271"><text:s/></text:span><text:span text:style-name="T272">galiojusio i</text:span><text:span text:style-name="T273">ki 2014 m. gruodžio 31 d.,<text:s/></text:span><text:span text:style-name="T274">duomenų apie įmonės kreditorių skaičių ĮRBIS nėra.</text:span></text:p>
      <text:p text:style-name="P275"><text:span text:style-name="T276">11</text:span><text:span text:style-name="T277">. Kai įmonės duomenys neatitinka vieno iš Taisyklių 10.1–10.3 papunkčiuose nurodytų trijų vertinamųjų duomenų, įmonės dydis</text:span><text:span text:style-name="T278"><text:s/></text:span><text:span text:style-name="T279">nustatomas pagal du likusius vertinamuosius<text:s/></text:span><text:span text:style-name="T280">duomenis. Kai įmonės duomenys neatitinka dviejų iš Taisyklių 10.1–10.3 papunkčiuose nurodytų trijų vertinamųjų duomenų, įmonės dydis nustatomas pagal turto vertę.</text:span></text:p>
      <text:p text:style-name="P281"><text:span text:style-name="T282">12</text:span><text:span text:style-name="T283">.<text:s/></text:span><text:span text:style-name="T284">Jeigu</text:span><text:span text:style-name="T285"><text:s/>teismas neturi visų Taisyklių 10 punkte nurodytų vertinamųjų</text:span><text:span text:style-name="T286"><text:s/></text:span><text:span text:style-name="T287">duomenų įmonės dyd</text:span><text:span text:style-name="T288">žiui nustatyti, jis įmonės dydį nustato remdamasis įmonės administratoriaus parinkimo metu turimais duomenimis.</text:span></text:p>
      <text:p text:style-name="P289"><text:span text:style-name="T290">13</text:span><text:span text:style-name="T291">. Jeigu įmonei taikomas supaprastintas bankroto procesas, įmonės atrankinis dydis nustatomas mažinant pagal Taisyklių 10–12 punktus nustat</text:span><text:span text:style-name="T292">ytą įmonės dydį vienu dydžiu (jeigu įmonė pagal Taisyklių 10–12 punktus būtų vidutinė ar didelė, jos atrankinis dydis atitinkamai būtų maža ar vidutinė įmonė, jeigu pagal Taisyklių 10–12 punktus įmonė būtų maža, jos atrankinis dydis nemažinamas).</text:span></text:p>
      <text:p text:style-name="P293"><text:span text:style-name="T294">14</text:span><text:span text:style-name="T295">. J</text:span><text:span text:style-name="T296">eigu įmonės administratorius skiriamas bankroto proceso metu, įmonės atrankinis dydis nustatomas pagal bankroto procedūrų apimtį:</text:span></text:p>
      <text:p text:style-name="P297"><text:span text:style-name="T298">14.1</text:span><text:span text:style-name="T299">. kai administratorius atrenkamas bankrutavusiai įmonei, pagal Taisyklių 10–12</text:span><text:span text:style-name="T300"> </text:span><text:span text:style-name="T301">punktus nustatytas įmonės dydis mažinamas</text:span><text:span text:style-name="T302"><text:s/>vienu dydžiu (išskyrus mažos įmonės atvejį);</text:span></text:p>
      <text:p text:style-name="P303"><text:span text:style-name="T304">14.2</text:span><text:span text:style-name="T305">. kai administratorius atrenkamas įmonei, kurios bankrotas pripažintas tyčiniu, pagal Taisyklių 10–12 punktus nustatytas įmonės dydis didinamas vienu dydžiu (išskyrus didelės įmonės atvejį);</text:span></text:p>
      <text:p text:style-name="P306"><text:span text:style-name="T307">14.3</text:span><text:span text:style-name="T308">. visais atvejais, kai yra priimtas teismo sprendimas dėl įmonės pabaigos, įmonės atrankinis dydis yra maža įmonė.<text:s/></text:span></text:p>
      <text:p text:style-name="P309"><text:span text:style-name="T310">15</text:span><text:span text:style-name="T311">.<text:s/></text:span><text:span text:style-name="T312">Jeigu</text:span><text:span text:style-name="T313"><text:s/>nėra bankroto proceso ypatumų, nurodytų Taisyklių 13 ir (ar) 14 punktuose, atrankinis įmonės dydis lygus pagal Taisyklių 10–</text:span><text:span text:style-name="T314">12 punktus nustatytam<text:s/></text:span><text:span text:style-name="T315">įmonės dydžiui.</text:span></text:p>
      <text:p text:style-name="P316"><text:span text:style-name="T317">16</text:span><text:span text:style-name="T318">. Įmonės veiklos rūšis laikoma įmonę apibūdinančiu kriterijumi (turi reikšmę) tik tuo atveju, jeigu įmonei administruoti reikalingos specialiosios žinios ar administravimo patirtis (toliau – speciali administravi</text:span><text:span text:style-name="T319">mo patirtis) ir dėl to įmonė priskirta Apraše nurodytai pagal veiklos rūšies ypatumus išskirtų įmonių grupei.</text:span><text:s/></text:p>
      <text:p text:style-name="P320">Punkto pakeitimai:</text:p>
      <text:p text:style-name="P321"><text:span text:style-name="T322">Nr.<text:s/></text:span><text:a xlink:href="https://www.e-tar.lt/portal/legalAct.html?documentId=8474a99081fb11e4bc68a1493830b8b9" office:target-frame-name="_top" xlink:show="replace"><text:span text:style-name="T323">1391</text:span></text:a><text:span text:style-name="T324">, 2014-12-10, paskel</text:span><text:span text:style-name="T325">bta TAR 2014-12-12, i. k. 2014-19578</text:span></text:p>
      <text:p text:style-name="Normal"/>
      <text:p text:style-name="P326"><text:span text:style-name="T327">17</text:span><text:span text:style-name="T328">. Įstatymo 11 straipsnio 2 dalyje nustatyti bankroto proceso vykdymo ypatumai,<text:s/></text:span><text:soft-page-break/><text:span text:style-name="T329">kuriems esant specialios administravimo patirties turėjimas gali būti privalumas ir dėl to įmonė priskirta Apraše nurodytai pagal ban</text:span><text:span text:style-name="T330">kroto proceso vykdymo ypatumus išskirtų įmonių grupei, yra šie:</text:span></text:p>
      <text:p text:style-name="P331"><text:span text:style-name="T332">17.1</text:span><text:span text:style-name="T333">. įmonė, kuriai iškeliama bankroto byla, gali priklausyti ne tik Lietuvos Respublikos, bet ir kitos valstybės (kitų valstybių) jurisdikcijai, kaip ji apibrėžta 2000 m. gegužės 29 d. Tary</text:span><text:span text:style-name="T334">bos reglamente (EB) Nr. 1346/2000 dėl bankroto bylų (OL<text:s/></text:span><text:span text:style-name="T335">2004 m. specialusis leidimas</text:span><text:span text:style-name="T336">, 19 skyrius, 1 tomas, p. 191), arba jos turtas yra daugiau negu vienoje valstybėje;</text:span></text:p>
      <text:p text:style-name="P337"><text:span text:style-name="T338">17.2</text:span><text:span text:style-name="T339">. įmonė nėra nutraukusi ūkinės komercinės veiklos;</text:span></text:p>
      <text:p text:style-name="P340"><text:span text:style-name="T341">17.3</text:span><text:span text:style-name="T342">. supaprastintas ban</text:span><text:span text:style-name="T343">kroto procesas, kai administravimo išlaidoms skirtą sumą įmoka bankrotą inicijuojantis asmuo;</text:span></text:p>
      <text:p text:style-name="P344"><text:span text:style-name="T345">17.4</text:span><text:span text:style-name="T346">. supaprastintas bankroto procesas, kai bankrotą inicijuoja darbuotojai ir kai administratorius prisiima riziką, kad įmonės likvidavimo metu nebus gauta<text:s/></text:span><text:span text:style-name="T347">lėšų teismo ir administravimo išlaidoms apmokėti arba jų bus gauta nepakankamai ir šios išlaidos bus apmokamos iš administratoriaus lėšų;</text:span></text:p>
      <text:p text:style-name="P348"><text:span text:style-name="T349">17.5</text:span><text:span text:style-name="T350">. kiti Įstatyme nustatyti ypatumai – bankrotas pripažintas tyčiniu;</text:span></text:p>
      <text:p text:style-name="P351"><text:span text:style-name="T352">17.6</text:span><text:span text:style-name="T353">. ir (ar) kiti įstatymuose nustaty</text:span><text:span text:style-name="T354">ti bankroto proceso ypatumai, kuriems esant<text:s/></text:span><text:span text:style-name="T355">specialios</text:span><text:span text:style-name="T356"><text:s/></text:span><text:span text:style-name="T357">administravimo</text:span><text:span text:style-name="T358"><text:s/>patirties turėjimas gali būti privalumas ir įmonių grupės, pasižyminčios šiais ypatumais, nurodytos Apraše.</text:span><text:s/></text:p>
      <text:p text:style-name="P359">Punkto pakeitimai:</text:p>
      <text:p text:style-name="P360"><text:span text:style-name="T361">Nr.<text:s/></text:span><text:a xlink:href="https://www.e-tar.lt/portal/legalAct.html?documentId=8474a99081fb11e4bc68a1493830b8b9" office:target-frame-name="_top" xlink:show="replace"><text:span text:style-name="T362">1391</text:span></text:a><text:span text:style-name="T363">, 2014-12-10, paskelbta TAR 2014-12-12, i. k. 2014-19578</text:span></text:p>
      <text:p text:style-name="Normal"/>
      <text:p text:style-name="P364"><text:span text:style-name="T365">III</text:span><text:span text:style-name="T366"><text:s/>SKYRIUS</text:span></text:p>
      <text:p text:style-name="P367"><text:span text:style-name="T368">ADMINISTRATORIAUS VEIKLĄ APIBŪDINANČIŲ KRITERIJŲ REIKŠMIŲ NUSTATYMAS</text:span></text:p>
      <text:p text:style-name="P369"/>
      <text:p text:style-name="P370"><text:span text:style-name="T371">18</text:span><text:span text:style-name="T372">. Administratoriaus veiklą apibūdinančių kriterijų: darbo krūvio (įskaitant ir ne teismo tvarka vykdomus bankroto procesus), darbo patirties, galiojančių nuobaudų (įspėjimo, viešo įspėjimo), sutikimo-deklaracijos administruoti įmonę (įmones) pateikimo būdo</text:span><text:span text:style-name="T373"><text:s/>(būdų) ir atsisakymo administruoti įmonę (įmones), kai duotas<text:s/></text:span><text:span text:style-name="T374">Įstatymo 11 straipsnio 3 dalies 2 punkte nurodytas<text:s/></text:span><text:span text:style-name="T375">ilgalaikis sutikimas (toliau – ilgalaikis sutikimas), – reikšmes Programa nustato pagal aktualius atrankos duomenis šiame Taisyklių skyriuje n</text:span><text:span text:style-name="T376">ustatyta tvarka.<text:s/></text:span></text:p>
      <text:p text:style-name="P377"><text:span text:style-name="T378">19</text:span><text:span text:style-name="T379">. Administratorių darbo patirčiai nustatyti naudojamos pagal aktualius atrankos duomenis – administratorių pateiktas bankroto ataskaitas – Programoje apskaičiuotos įmonių</text:span><text:span text:style-name="T380"><text:s/></text:span><text:span text:style-name="T381">dydžių (toliau – įmonės sisteminis dydis) reikšmės. Įmonės</text:span><text:span text:style-name="T382"><text:s/></text:span><text:span text:style-name="T383">sisteminiam dydžiui apskaičiuoti<text:s/></text:span><text:span text:style-name="T384">mutatis mutandis<text:s/></text:span><text:span text:style-name="T385">taikomos Taisyklių 10–14 punktų nuostatos.</text:span><text:span text:style-name="T386"><text:s/></text:span><text:span text:style-name="T387">Jeigu pagal aktualius atrankos duomenis sisteminiam įmonės dydžiui apskaičiuoti reikalinga bankroto ataskaita nepateikta, iki jos pateikimo laikoma, kad įmonės sis</text:span><text:span text:style-name="T388">teminis dydis yra maža įmonė.</text:span><text:s/></text:p>
      <text:p text:style-name="P389">Punkto pakeitimai:</text:p>
      <text:p text:style-name="P390"><text:span text:style-name="T391">Nr.<text:s/></text:span><text:a xlink:href="https://www.e-tar.lt/portal/legalAct.html?documentId=8474a99081fb11e4bc68a1493830b8b9" office:target-frame-name="_top" xlink:show="replace"><text:span text:style-name="T392">1391</text:span></text:a><text:span text:style-name="T393">, 2014-12-10, paskelbta TAR 2014-12-12, i. k. 2014-19578</text:span></text:p>
      <text:p text:style-name="Normal"/>
      <text:p text:style-name="P394"><text:span text:style-name="T395">20</text:span><text:span text:style-name="T396">. Administratorių veiklą apibūdinanč</text:span><text:span text:style-name="T397">ių kriterijų reikšmėms nustatyti naudojamos įmonių atrankinių dydžių reikšmės, įmonių<text:s/></text:span><text:span text:style-name="T398">sisteminių</text:span><text:span text:style-name="T399"><text:s/>dydžių reikšmės ir jų ekvivalento –<text:s/></text:span><text:soft-page-break/><text:span text:style-name="T400">sąlyginės įmonės – dydis. Abiem įmonės dydžio nustatymo atvejais (tiek atrankinio, tiek sisteminio) maža įmonė prilyginama<text:s/></text:span><text:span text:style-name="T401">sąlyginei įmonei, vidutinė įmonė prilyginama 2 sąlyginėms įmonėms, didelė įmonė prilyginama 4 sąlyginėms įmonėms, t. y. mažų, vidutinių ir didelių įmonių santykis išreiškiamas santykiu 1:2:4.<text:s/></text:span></text:p>
      <text:p text:style-name="P402"><text:span text:style-name="T403">21</text:span><text:span text:style-name="T404">. Sąlyginė įmonė yra visų administratoriaus veiklą apibūd</text:span><text:span text:style-name="T405">inančių kriterijų reikšmių matavimo vienetas. Administratorių veiklą apibūdinančių kriterijų reikšmės sąlyginėmis įmonėmis nustatomos taip:</text:span></text:p>
      <text:p text:style-name="P406"><text:span text:style-name="T407">21.1</text:span><text:span text:style-name="T408">. Darbo krūvis – Programoje nustatomas administratoriaus faktiškai administruojamų įmonių ir įmonių, kurias ad</text:span><text:span text:style-name="T409">ministruoti jis yra atrinktas (atrankos rezultatą patvirtinus ĮRBIS),</text:span><text:span text:style-name="T410"><text:s/></text:span><text:span text:style-name="T411">pagal teismo nustatytą įmonės atrankinį dydį, įskaitant ir ne teismo tvarka vykdomus bankroto procesus, kurie pagal atrankinį dydį visada prilyginami mažai įmonei, išreikštų sąlyginėmis<text:s/></text:span><text:span text:style-name="T412">įmonėmis, skaičius (toliau – FASĮS). Laikoma, kad įmonės administratorius administruoja tokio atrankinio dydžio įmonę, kokiai jis buvo atrinktas ir paskirtas. Nustatant Taisyklių 30 punkte nurodytą atrankos koeficientą ir tikrinant, ar administratoriaus FA</text:span><text:span text:style-name="T413">SĮS neviršija pagal Taisyklių 25 punktą nustatytos aktualios grupės leistino administruoti sąlyginių įmonių skaičiaus ribos (toliau – grupės LASĮS riba), taikomas:</text:span></text:p>
      <text:p text:style-name="P414"><text:span text:style-name="T415">21.1.1</text:span><text:span text:style-name="T416">. fizinio asmens darbo krūvis – visų įmonių, kurias jis administruoja kaip fizinis a</text:span><text:span text:style-name="T417">smuo, ir įmonių, kurias jis administruoja kaip juridinio asmens (asmenų) darbuotojas ir (ar) vadovas, suma;</text:span></text:p>
      <text:p text:style-name="P418"><text:span text:style-name="T419">21.1.2</text:span><text:span text:style-name="T420">. juridinio asmens darbo krūvis – juridinio asmens vadovo ir darbuotojų, turinčių teisę teikti bankroto administravimo paslaugas (toliau v</text:span><text:span text:style-name="T421">isi kartu – darbuotojai administratoriai), darbo krūvių, apskaičiuotų Taisyklių 21.1.1 papunktyje nustatyta tvarka, suma, padalyta iš juridinio asmens darbuotojų administratorių skaičiaus.</text:span><text:s/></text:p>
      <text:p text:style-name="P422">Punkto pakeitimai:</text:p>
      <text:p text:style-name="P423"><text:span text:style-name="T424">Nr.<text:s/></text:span><text:a xlink:href="https://www.e-tar.lt/portal/legalAct.html?documentId=639672605dc611e589fccd6fa118e11c" office:target-frame-name="_top" xlink:show="replace"><text:span text:style-name="T425">957</text:span></text:a><text:span text:style-name="T426">, 2015-09-10, paskelbta TAR 2015-09-18, i. k. 2015-13950</text:span></text:p>
      <text:p text:style-name="Normal"/>
      <text:p text:style-name="P427"><text:span text:style-name="T428">21.2</text:span><text:span text:style-name="T429">. Darbo patirtis – nustatoma Programoje apskaičiuojant administratorių administruotų įmonių, įskaitant ir ne teismo tvarka<text:s/></text:span><text:span text:style-name="T430">vykdytus bankroto procesus, sisteminių</text:span><text:span text:style-name="T431"><text:s/></text:span><text:span text:style-name="T432">dydžių sąlyginėmis įmonėmis sumą ir išreiškiama Taisyklių 22 punkte nustatyta tvarka nustatant administratoriaus grupę: A, B ar C, taip pat Programoje fiksuojant specialios administravimo patirties turėjimą. Darant pr</text:span><text:span text:style-name="T433">ielaidą, kad administratoriaus darbo patirtis tiesiogiai proporcinga jo administruotų sąlyginių įmonių skaičiui, ir atsižvelgiant į atrankos principą – skatinti administratorius kuo greičiau užbaigti bankroto procedūras, kiekvieno administratoriaus adminis</text:span><text:span text:style-name="T434">truotų sąlyginių įmonių skaičius prilyginamas didžiausiam individualiam leistinam administruoti sąlyginių įmonių skaičiui (toliau – DILASĮS). Programoje DILASĮS yra administratoriaus darbo patirties kriterijaus išraiška, kurio reikšmės nustatomos taip:</text:span></text:p>
      <text:p text:style-name="P435"><text:span text:style-name="T436">21.</text:span><text:span text:style-name="T437">2.1</text:span><text:span text:style-name="T438">. fizinio asmens – administratoriaus (ir kaip fizinio asmens, ir kaip bet kurio juridinio asmens darbuotojo):</text:span></text:p>
      <text:p text:style-name="P439"><text:span text:style-name="T440">21.2.1.1</text:span><text:span text:style-name="T441">. pradėti ir baigti bankroto procesai, išreikšti sąlyginėmis įmonėmis;</text:span></text:p>
      <text:p text:style-name="P442"><text:span text:style-name="T443">21.2.1.2</text:span><text:span text:style-name="T444">. nebaigti bankroto procesai, tai yra pradėti ir</text:span><text:span text:style-name="T445"><text:s/>(arba) vykdomi (kai<text:s/></text:span><text:span text:style-name="T446">fizinis asmuo – administratorius administruoja įmonę, neatsižvelgiant į tai, ar jis administruoja ją nuo bankroto proceso pradžios)</text:span><text:span text:style-name="T447"><text:s/>arba vykdyti (kai<text:s/></text:span><text:span text:style-name="T448">fizinis asmuo – administratorius nebeadministruoja įmonės, kurios bankroto procesas n</text:span><text:span text:style-name="T449">ebaigtas)</text:span><text:span text:style-name="T450"><text:s/>bankroto procesai, jeigu jo administravimo arba administratoriaus pavadavimo metu įmonė įgijo bankrutavusios įmonės statusą (išskyrus supaprastinto bankroto proceso atvejį), įskaitant pusę (0,5) įmonės, išreikštos sąlyginėmis įmonėmis, dydžio;</text:span></text:p>
      <text:p text:style-name="P451"><text:span text:style-name="T452">21.2.1.3</text:span><text:span text:style-name="T453">. baigti bankroto procesai, pradėti administruoti, kai įmonė turėjo bankrutavusios įmonės statusą, jeigu jo administravimo arba administratoriaus pavadavimo metu įmonė buvo išregistruota, įskaitant pusę (0,5) įmonės, išreikštos sąlyginėmis įmonėm</text:span><text:span text:style-name="T454">is, dydžio;</text:span></text:p>
      <text:p text:style-name="P455"><text:span text:style-name="T456">21.2.2</text:span><text:span text:style-name="T457">. juridinio asmens – administratoriaus (kaip juridinio asmens):</text:span></text:p>
      <text:p text:style-name="P458"><text:span text:style-name="T459">21.2.2.1</text:span><text:span text:style-name="T460">. pradėti ir baigti bankroto procesai, išreikšti sąlyginėmis įmonėmis;</text:span></text:p>
      <text:p text:style-name="P461"><text:span text:style-name="T462">21.2.2.2</text:span><text:span text:style-name="T463">. nebaigti bankroto procesai, tai yra pradėti ir (arba) vykdomi (kai<text:s/></text:span><text:span text:style-name="T464">juridi</text:span><text:span text:style-name="T465">nis asmuo – administratorius administruoja įmonę, neatsižvelgiant į tai, ar jis administruoja ją nuo bankroto proceso pradžios)</text:span><text:span text:style-name="T466"><text:s/>arba vykdyti (kai<text:s/></text:span><text:span text:style-name="T467">juridinis asmuo – administratorius nebeadministruoja įmonės, kurios bankroto procesas nebaigtas)<text:s/></text:span><text:span text:style-name="T468">bankroto proc</text:span><text:span text:style-name="T469">esai, jeigu jo administravimo arba administratoriaus pavadavimo metu įmonė įgijo bankrutavusios įmonės statusą (išskyrus supaprastinto bankroto proceso atvejį), įskaitant pusę (0,5) įmonės, išreikštos sąlyginėmis įmonėmis, dydžio;</text:span></text:p>
      <text:p text:style-name="P470"><text:span text:style-name="T471">21.2.2.3</text:span><text:span text:style-name="T472">. baigti bank</text:span><text:span text:style-name="T473">roto procesai, pradėti administruoti, kai įmonė turėjo bankrutavusios įmonės statusą, jeigu jo administravimo arba administratoriaus pavadavimo metu įmonė buvo išregistruota, įskaitant pusę (0,5) įmonės, išreikštos sąlyginėmis įmonėmis, dydžio;</text:span></text:p>
      <text:p text:style-name="P474"><text:span text:style-name="T475">21.2.3</text:span><text:span text:style-name="T476">. Taisyklių 22.1 papunktyje nurodyti A grupės</text:span><text:span text:style-name="T477"><text:s/></text:span><text:span text:style-name="T478">administratoriai – fiziniai arba juridiniai asmenys – laikomi turinčiais specialios administravimo patirties, jeigu jų administruotų Apraše nurodytos grupės sąlyginių įmonių suma, kuriai nustatyti<text:s/></text:span><text:span text:style-name="T479">mutatis muta</text:span><text:span text:style-name="T480">ndis</text:span><text:span text:style-name="T481"><text:s/>taikomos Taisyklių 21.2.1 ir 21.2.2 papunkčių nuostatos, yra ne mažesnė kaip 2 sąlyginės įmonės.</text:span><text:span text:style-name="T482"><text:s/></text:span><text:span text:style-name="T483">Taisyklių 22.2 ir 22.3 papunkčiuose nurodytų B ir C grupių administratoriai laikomi turinčiais specialios administravimo patirties administruoti visas Apr</text:span><text:span text:style-name="T484">aše nurodytoms įmonių grupėms priskiriamas (kaip nurodyta Taisyklių 16 ir 17 punktuose) įmones.</text:span><text:s/></text:p>
      <text:p text:style-name="P485">Punkto pakeitimai:</text:p>
      <text:p text:style-name="P486"><text:span text:style-name="T487">Nr.<text:s/></text:span><text:a xlink:href="https://www.e-tar.lt/portal/legalAct.html?documentId=639672605dc611e589fccd6fa118e11c" office:target-frame-name="_top" xlink:show="replace"><text:span text:style-name="T488">957</text:span></text:a><text:span text:style-name="T489">, 2015-09-10, paskelbta TAR<text:s/></text:span><text:span text:style-name="T490">2015-09-18, i. k. 2015-13950</text:span></text:p>
      <text:p text:style-name="Normal"/>
      <text:p text:style-name="P491">Punkto pakeitimai:</text:p>
      <text:p text:style-name="P492"><text:span text:style-name="T493">Nr.<text:s/></text:span><text:a xlink:href="https://www.e-tar.lt/portal/legalAct.html?documentId=8474a99081fb11e4bc68a1493830b8b9" office:target-frame-name="_top" xlink:show="replace"><text:span text:style-name="T494">1391</text:span></text:a><text:span text:style-name="T495">, 2014-12-10, paskelbta TAR 2014-12-12, i. k. 2014-19578</text:span></text:p>
      <text:p text:style-name="Normal"/>
      <text:p text:style-name="P496"><text:span text:style-name="T497">22</text:span><text:span text:style-name="T498">. Kiekvienas administratorius, Ta</text:span><text:span text:style-name="T499">isyklių 21.2.1 ir 21.2.2 papunkčiuose nurodytu būdu įvertinus jo darbo patirtį, pagal DILASĮS reikšmes priskiriamas vienai iš šių grupių:</text:span></text:p>
      <text:p text:style-name="P500"><text:span text:style-name="T501">22.1</text:span><text:span text:style-name="T502">. A grupei – kai jo DILASĮS nuo 0 iki 10, iš jų:</text:span></text:p>
      <text:p text:style-name="P503"><text:span text:style-name="T504">22.1.1</text:span><text:span text:style-name="T505">. A1 pogrupio administratoriai, kurių DILASĮS lygus 0,<text:s/></text:span><text:span text:style-name="T506">tai yra neadministravę<text:s/></text:span><text:soft-page-break/><text:span text:style-name="T507">nė vienos įmonės arba pagal Taisyklių 21.2 papunktyje nustatytą darbo patirties vertinimą jų patirtis lygi 0 (toliau – A1 pogrupio administratoriai);</text:span></text:p>
      <text:p text:style-name="P508"><text:span text:style-name="T509">22.1.2</text:span><text:span text:style-name="T510">. A2 pogrupio administratoriai, kurių DILASĮS nuo 0,5 iki 10;</text:span></text:p>
      <text:p text:style-name="P511"><text:span text:style-name="T512">22.2</text:span><text:span text:style-name="T513">.</text:span><text:span text:style-name="T514"><text:s/>B grupei – kai jo DILASĮS nuo 10,5 iki 100:</text:span></text:p>
      <text:p text:style-name="P515"><text:span text:style-name="T516">22.3</text:span><text:span text:style-name="T517">. C grupei – kai jo DILASĮS 100,5 ir daugiau.</text:span><text:s/></text:p>
      <text:p text:style-name="P518">Punkto pakeitimai:</text:p>
      <text:p text:style-name="P519"><text:span text:style-name="T520">Nr.<text:s/></text:span><text:a xlink:href="https://www.e-tar.lt/portal/legalAct.html?documentId=8474a99081fb11e4bc68a1493830b8b9" office:target-frame-name="_top" xlink:show="replace"><text:span text:style-name="T521">1391</text:span></text:a><text:span text:style-name="T522">, 2014-12-10, paskelbta TAR 2</text:span><text:span text:style-name="T523">014-12-12, i. k. 2014-19578</text:span></text:p>
      <text:p text:style-name="Normal"/>
      <text:p text:style-name="P524"><text:span text:style-name="T525">23</text:span><text:span text:style-name="T526">. Kiekvienai Taisyklių 22 punkte nurodytai administratorių grupei nustatoma grupės LASĮS riba:</text:span></text:p>
      <text:p text:style-name="P527"><text:span text:style-name="T528">23.1</text:span><text:span text:style-name="T529">. A grupės administratoriams – 20 sąlyginių įmonių;</text:span></text:p>
      <text:p text:style-name="P530"><text:span text:style-name="T531">23.2</text:span><text:span text:style-name="T532">. B</text:span><text:span text:style-name="T533"><text:s/></text:span><text:span text:style-name="T534">grupės administratoriams – 40 sąlyginių įmonių;</text:span></text:p>
      <text:p text:style-name="P535"><text:span text:style-name="T536">23.3</text:span><text:span text:style-name="T537">. C grupės administratoriams – 80 sąlyginių įmonių.</text:span><text:s/></text:p>
      <text:p text:style-name="P538">Punkto pakeitimai:</text:p>
      <text:p text:style-name="P539"><text:span text:style-name="T540">Nr.<text:s/></text:span><text:a xlink:href="https://www.e-tar.lt/portal/legalAct.html?documentId=639672605dc611e589fccd6fa118e11c" office:target-frame-name="_top" xlink:show="replace"><text:span text:style-name="T541">957</text:span></text:a><text:span text:style-name="T542">, 2015-09-10, paskelbta TAR 2015-09-18, i. k. 2015-13950</text:span></text:p>
      <text:p text:style-name="Normal"/>
      <text:p text:style-name="P543"><text:span text:style-name="T544">24</text:span><text:span text:style-name="T545">. Kiekvienam<text:s/></text:span><text:span text:style-name="T546">administratoriui nustatoma administratoriaus patirtį ir jo darbo kokybę parodančių kriterijų bendra reikšmė – leistinas administruoti sąlyginių įmonių skaičius (toliau – LASĮS). Kai nėra šiame punkte nurodytų faktų, grupės LASĮS riba prilyginama LASĮS, kit</text:span><text:span text:style-name="T547">ais atvejais LASĮS nustatomas atitinkamą grupės LASĮS ribą mažinant šiais dydžiais:</text:span></text:p>
      <text:p text:style-name="P548"><text:span text:style-name="T549">24.1</text:span><text:span text:style-name="T550">. galiojančios nuobaudos (įspėjimas, viešas įspėjimas) – nuobaudos (nuobaudų) galiojimo laikotarpiu – mažina LASĮS taip:</text:span></text:p>
      <text:p text:style-name="P551"><text:span text:style-name="T552">24.1.1</text:span><text:span text:style-name="T553">. įspėjimas – viena sąlygine įmone;</text:span></text:p>
      <text:p text:style-name="P554"><text:span text:style-name="T555">24.1.2</text:span><text:span text:style-name="T556">. viešas įspėjimas – 2 sąlyginėmis įmonėmis;</text:span></text:p>
      <text:p text:style-name="P557"><text:span text:style-name="T558">24.1.3</text:span><text:span text:style-name="T559">. įspėjimas, paskirtas kitos nuobaudos (kitų nuobaudų) galiojimo metu, – 2 sąlyginėmis įmonėmis; pasibaigus pirmiau paskirtos nuobaudos galiojimui, LASĮS lieka sumažintas 2 sąlyginėmis įmonėmi</text:span><text:span text:style-name="T560">s iki įspėjimo, kuris paskirtas kitos nuobaudos (kitų nuobaudų) galiojimo metu, galiojimo pabaigos;</text:span></text:p>
      <text:p text:style-name="P561"><text:span text:style-name="T562">24.1.4</text:span><text:span text:style-name="T563">. viešas įspėjimas, paskirtas kitos nuobaudos (kitų nuobaudų) galiojimo metu, – 4 sąlyginėmis įmonėmis; pasibaigus pirmiau paskirtos nuobaudos gal</text:span><text:span text:style-name="T564">iojimui, LASĮS lieka sumažintas 4 sąlyginėmis įmonėmis iki viešo įspėjimo, kuris paskirtas kitos nuobaudos (kitų nuobaudų) galiojimo metu, galiojimo pabaigos;</text:span></text:p>
      <text:p text:style-name="P565"><text:span text:style-name="T566">24.2</text:span><text:span text:style-name="T567">. atsisakymas būti paskirtam įmonės administratoriumi, kai administratorius, pateikęs i</text:span><text:span text:style-name="T568">lgalaikį sutikimą administruoti bet kurias (visas) ir (arba) Apraše nurodytos grupės įmones, atsisako administruoti atitinkamą įmonę, – vienerių metų laikotarpiui nuo dienos, iki kurios Taisyklių nustatyta tvarka turėjo būti pateiktas, bet nebuvo pateiktas</text:span><text:span text:style-name="T569"><text:s/>sutikimas-deklaracija, LASĮS mažina sąlyginių įmonių, atitinkančių atsisakytos administruoti įmonės atrankinį dydį, skaičiumi, atitinkamo ilgalaikio sutikimo galiojimo laikotarpiu atsisakius pirmą kartą, ir dvigubai didesniu atitinkamų sąlyginių įmonių sk</text:span><text:span text:style-name="T570">aičiumi, atsisakius antrą ir kiekvieną paskesnį kartą, išskyrus Taisyklių 44 punkte nurodytus atvejus.<text:s/></text:span></text:p>
      <text:p text:style-name="P571">Punkto pakeitimai:</text:p>
      <text:soft-page-break/>
      <text:p text:style-name="P572"><text:span text:style-name="T573">TAR pastaba.</text:span><text:span text:style-name="T574"><text:s/>Bankroto administratorių atrankos taisyklių 24.2 papunkčio nuostatos taikomos tik asmenims, turintiems teisę teikti bankroto administravimo paslaugas, po šio nutarimo įsigaliojimo pateikusiems sutikimą Taisyklėse nustatyta tvarka dalyvauti kandidatų būti<text:s/></text:span><text:span text:style-name="T575">paskirtam ne trumpesnį kaip 6 mėnesių nepertraukiamą sutikime nurodytą laikotarpį bet kurių (visų) įmonių ir (ar) pagal veiklos rūšies arba bankroto proceso vykdymo ypatumus išskirtų įmonių administratoriumi atrankoje.</text:span></text:p>
      <text:p text:style-name="P576"><text:span text:style-name="T577">Nr.<text:s/></text:span><text:a xlink:href="https://www.e-tar.lt/portal/legalAct.html?documentId=639672605dc611e589fccd6fa118e11c" office:target-frame-name="_top" xlink:show="replace"><text:span text:style-name="T578">957</text:span></text:a><text:span text:style-name="T579">, 2015-09-10, paskelbta TAR 2015-09-18, i. k. 2015-13950</text:span></text:p>
      <text:p text:style-name="Normal"/>
      <text:p text:style-name="P580"><text:span text:style-name="T581">25</text:span><text:span text:style-name="T582">. Kai pagal aktualius atrankos duomenis bet kurioje iš Taisyklių 22 punkte nurodytų grupių 70 procentų administratorių FASĮS</text:span><text:span text:style-name="T583"><text:s/>pasiekia Taisyklių 23</text:span><text:span text:style-name="T584"><text:s/></text:span><text:span text:style-name="T585">punkte nurodytą atitinkamos grupės LASĮS ribą arba šiame punkte nustatytu būdu padidintą atitinkamos grupės LASĮS ribą (toliau – aktuali grupės LASĮS riba), aktuali grupės</text:span><text:span text:style-name="T586"><text:s/></text:span><text:span text:style-name="T587">LASĮS riba Programoje didinama, o kai bet kurioje grupėje adm</text:span><text:span text:style-name="T588">inistratorių, kurių FASĮS pasiekė Taisyklių 23</text:span><text:span text:style-name="T589"><text:s/></text:span><text:span text:style-name="T590">punkte nurodytą atitinkamos grupės aktualią grupės LASĮS ribą, lieka mažiau kaip 30 procentų, aktuali grupės LASĮS riba Programoje mažinama:<text:s/></text:span></text:p>
      <text:p text:style-name="P591"><text:span text:style-name="T592">25.1</text:span><text:span text:style-name="T593">. A grupės administratoriams – viena sąlygine įmone;</text:span></text:p>
      <text:p text:style-name="P594"><text:span text:style-name="T595">25.2</text:span><text:span text:style-name="T596">. B grupės administratoriams – 2 sąlyginėmis įmonėmis;</text:span></text:p>
      <text:p text:style-name="P597"><text:span text:style-name="T598">25.3</text:span><text:span text:style-name="T599">. C grupės administratoriams – 4 sąlyginėmis įmonėmis.</text:span><text:s/></text:p>
      <text:p text:style-name="P600">Punkto pakeitimai:</text:p>
      <text:p text:style-name="P601"><text:span text:style-name="T602">Nr.<text:s/></text:span><text:a xlink:href="https://www.e-tar.lt/portal/legalAct.html?documentId=639672605dc611e589fccd6fa118e11c" office:target-frame-name="_top" xlink:show="replace"><text:span text:style-name="T603">957</text:span></text:a><text:span text:style-name="T604">, 2015-09-1</text:span><text:span text:style-name="T605">0, paskelbta TAR 2015-09-18, i. k. 2015-13950</text:span></text:p>
      <text:p text:style-name="Normal"/>
      <text:p text:style-name="P606"><text:span text:style-name="T607">26</text:span><text:span text:style-name="T608">. Atrankoje dalyvauja ir gali būti skiriami administruoti įmonę</text:span><text:span text:style-name="T609"><text:s/></text:span><text:span text:style-name="T610">visi bet kurios grupės administratoriai,</text:span><text:span text:style-name="T611"><text:s/></text:span><text:span text:style-name="T612">nesvarbu, kokio dydžio įmonei atrenkamas ir bus skiriamas administratorius. Administratorius, kuri</text:span><text:span text:style-name="T613">o FASĮS, apskaičiuotas Taisyklių 21.1 papunktyje nustatyta tvarka,</text:span><text:span text:style-name="T614"><text:s/></text:span><text:span text:style-name="T615">pasiekė arba paskutiniu paskyrimu viršijo</text:span><text:span text:style-name="T616"><text:s/></text:span><text:span text:style-name="T617">atitinkamą aktualią grupės LASĮS ribą (iki jo FASĮS baigus administruoti įmonę (įmones) ar dėl kitų priežasčių vėl taps bent viena sąlygine įmone<text:s/></text:span><text:span text:style-name="T618">mažesnis už aktualią grupės LASĮS ribą), gali būti atrinktas tik Taisyklių 31</text:span><text:span text:style-name="T619">1</text:span><text:span text:style-name="T620"><text:s/>punkte nustatytais atvejais.</text:span><text:span text:style-name="T621"><text:s/></text:span></text:p>
      <text:p text:style-name="P622">Punkto pakeitimai:</text:p>
      <text:p text:style-name="P623"><text:span text:style-name="T624">Nr.<text:s/></text:span><text:a xlink:href="https://www.e-tar.lt/portal/legalAct.html?documentId=639672605dc611e589fccd6fa118e11c" office:target-frame-name="_top" xlink:show="replace"><text:span text:style-name="T625">957</text:span></text:a><text:span text:style-name="T626">, 2015-09-10, paskelbta</text:span><text:span text:style-name="T627"><text:s/>TAR 2015-09-18, i. k. 2015-13950</text:span></text:p>
      <text:p text:style-name="Normal"/>
      <text:p text:style-name="P628"><text:span text:style-name="T629">27</text:span><text:span text:style-name="T630">. Atrankos rezultatą patvirtinus ĮRBIS, Programa perskaičiuoja administratorių fizinių ir juridinių asmenų FASĮS. Juridinis asmuo, Taisyklių VI skyriuje nustatyta tvarka teikdamas sutikimą-deklaraciją administruoti<text:s/></text:span><text:span text:style-name="T631">įmonę, patvirtinantį, kad nėra Įstatyme nurodytų apribojimų, dėl kurių jis negali būti paskirtas įmonės administratoriumi pagal Tarnybos nustatytą formą (toliau – sutikimas-deklaracija), sutikime-deklaracijoje privalo nurodyti juridinio asmens darbuotoją a</text:span><text:span text:style-name="T632">dministratorių, kuriam jis paskirtų administruoti įmonę, jeigu būtų paskirtas įmonės administratoriumi.</text:span><text:s/></text:p>
      <text:p text:style-name="P633">Punkto pakeitimai:</text:p>
      <text:p text:style-name="P634"><text:span text:style-name="T635">Nr.<text:s/></text:span><text:a xlink:href="https://www.e-tar.lt/portal/legalAct.html?documentId=639672605dc611e589fccd6fa118e11c" office:target-frame-name="_top" xlink:show="replace"><text:span text:style-name="T636">957</text:span></text:a><text:span text:style-name="T637">, 2015-09-10, paskelbta TAR</text:span><text:span text:style-name="T638"><text:s/>2015-09-18, i. k. 2015-13950</text:span></text:p>
      <text:p text:style-name="P639"><text:span text:style-name="T640">Nr.<text:s/></text:span><text:a xlink:href="https://www.e-tar.lt/portal/legalAct.html?documentId=37bab640af1711e5b12fbb7dc920ee2c" office:target-frame-name="_top" xlink:show="replace"><text:span text:style-name="T641">1421</text:span></text:a><text:span text:style-name="T642">, 2015-12-23, paskelbta TAR 2015-12-30, i. k. 2015-21141</text:span></text:p>
      <text:p text:style-name="Normal"/>
      <text:p text:style-name="P643"><text:span text:style-name="T644">IV</text:span><text:span text:style-name="T645"><text:s/>SKYRIUS</text:span></text:p>
      <text:p text:style-name="P646"><text:span text:style-name="T647">ĮMONĖS IR ADMINISTRATORIAUS KRITERIJŲ ATITIKT</text:span><text:span text:style-name="T648">IS IR SUDERINAMUMAS</text:span></text:p>
      <text:p text:style-name="P649"/>
      <text:p text:style-name="P650"><text:span text:style-name="T651">28</text:span><text:span text:style-name="T652">. Įmonės administratoriaus atrankoje dalyvauja visi administratoriai, Taisyklių VI skyriuje nustatyta tvarka pateikę sutikimus-deklaracijas ir ilgalaikius sutikimus būti<text:s/></text:span><text:soft-page-break/><text:span text:style-name="T653">paskirtiems bet kurių (visų) įmonių administratoriais, o<text:s/></text:span><text:span text:style-name="T654">jeigu įmonė priskiriama Apraše nurodytai įmonių grupei, – ir (arba)</text:span><text:span text:style-name="T655"><text:s/></text:span><text:span text:style-name="T656">visi pateikę atitinkamą ilgalaikį sutikimą administratoriai. Neatsižvelgiant į tai, kokius sutikimus yra pateikę administratoriai, parenkant administratorių bankroto proceso metu, kai keič</text:span><text:span text:style-name="T657">iamas ar parenkamas pavaduojantis administratorius, atrankoje neturi teisės dalyvauti įmonę, kuriai parenkamas administratorius, administravę (atsistatydinę ar atstatydinti) administratoriai, o įmonės administratoriaus atrankos paskesniuose etapuose – ir</text:span><text:span text:style-name="T658"><text:s/></text:span><text:span text:style-name="T659">a</text:span><text:span text:style-name="T660">dministratoriai, kai ankstesniame atrankos etape yra nustatyta Įstatyme nurodytų aplinkybių, dėl kurių jie negali būti paskirti šios įmonės administratoriumi, ir administratoriai, nustatytu laiku nepateikę sutikimo-deklaracijos administruoti įmonę, kaip nu</text:span><text:span text:style-name="T661">rodyta Taisyklių 38.4 papunktyje.</text:span><text:s/></text:p>
      <text:p text:style-name="P662">Punkto pakeitimai:</text:p>
      <text:p text:style-name="P663"><text:span text:style-name="T664">Nr.<text:s/></text:span><text:a xlink:href="https://www.e-tar.lt/portal/legalAct.html?documentId=8474a99081fb11e4bc68a1493830b8b9" office:target-frame-name="_top" xlink:show="replace"><text:span text:style-name="T665">1391</text:span></text:a><text:span text:style-name="T666">, 2014-12-10, paskelbta TAR 2014-12-12, i. k. 2014-19578</text:span></text:p>
      <text:p text:style-name="P667"><text:span text:style-name="T668">Nr.<text:s/></text:span><text:a xlink:href="https://www.e-tar.lt/portal/legalAct.html?documentId=639672605dc611e589fccd6fa118e11c" office:target-frame-name="_top" xlink:show="replace"><text:span text:style-name="T669">957</text:span></text:a><text:span text:style-name="T670">, 2015-09-10, paskelbta TAR 2015-09-18, i. k. 2015-13950</text:span></text:p>
      <text:p text:style-name="Normal"/>
      <text:p text:style-name="P671"><text:span text:style-name="T672">29</text:span><text:span text:style-name="T673">. Pagal įmonės atrankinį dydį Programa administratorių parenka šiuo eiliškumu:</text:span></text:p>
      <text:p text:style-name="P674"><text:span text:style-name="T675">29.1</text:span><text:span text:style-name="T676">. didelei įmonei:</text:span></text:p>
      <text:p text:style-name="P677"><text:span text:style-name="T678">29.1.1</text:span><text:span text:style-name="T679">. C grupės admi</text:span><text:span text:style-name="T680">nistratorius;</text:span></text:p>
      <text:p text:style-name="P681"><text:span text:style-name="T682">29.1.2</text:span><text:span text:style-name="T683">. B grupės administratorius;</text:span></text:p>
      <text:p text:style-name="P684"><text:span text:style-name="T685">29.1.3</text:span><text:span text:style-name="T686">. A grupės administratorius;</text:span></text:p>
      <text:p text:style-name="P687"><text:span text:style-name="T688">29.2</text:span><text:span text:style-name="T689">. vidutinei įmonei:</text:span></text:p>
      <text:p text:style-name="P690"><text:span text:style-name="T691">29.2.1</text:span><text:span text:style-name="T692">. B, C grupių administratoriai;</text:span></text:p>
      <text:p text:style-name="P693"><text:span text:style-name="T694">29.2.2</text:span><text:span text:style-name="T695">. A grupės administratorius;</text:span></text:p>
      <text:p text:style-name="P696"><text:span text:style-name="T697">29.3</text:span><text:span text:style-name="T698">. mažai įmonei – A, B, C grupių administrator</text:span><text:span text:style-name="T699">iai.</text:span><text:s/></text:p>
      <text:p text:style-name="P700">Punkto pakeitimai:</text:p>
      <text:p text:style-name="P701"><text:span text:style-name="T702">Nr.<text:s/></text:span><text:a xlink:href="https://www.e-tar.lt/portal/legalAct.html?documentId=639672605dc611e589fccd6fa118e11c" office:target-frame-name="_top" xlink:show="replace"><text:span text:style-name="T703">957</text:span></text:a><text:span text:style-name="T704">, 2015-09-10, paskelbta TAR 2015-09-18, i. k. 2015-13950</text:span></text:p>
      <text:p text:style-name="Normal"/>
      <text:p text:style-name="P705"><text:span text:style-name="T706">30</text:span><text:span text:style-name="T707">. Nustačius Taisyklių 29 punkte nurodytą eiliškumą, Programa</text:span><text:span text:style-name="T708"><text:s/>pagal Taisyklių 29 punkte nurodytą įmonės dydžio ir administratorių grupės suderinamumą atrenka administratorių, kurio LASĮS ir FASĮS skirtumas (toliau – atrankos koeficientas) didžiausias. Parenkant administratorių vidutinei įmonei atrankoje dalyvaujanti</text:span><text:span text:style-name="T709">ems C grupės administratoriams taikoma B grupės aktuali LASĮS riba. Parenkant administratorių mažai įmonei atrankoje dalyvaujantiems C ir B grupės administratoriams taikoma A grupės aktuali LASĮS riba.</text:span><text:s/></text:p>
      <text:p text:style-name="P710">Punkto pakeitimai:</text:p>
      <text:p text:style-name="P711"><text:span text:style-name="T712">Nr.<text:s/></text:span><text:a xlink:href="https://www.e-tar.lt/portal/legalAct.html?documentId=8474a99081fb11e4bc68a1493830b8b9" office:target-frame-name="_top" xlink:show="replace"><text:span text:style-name="T713">1391</text:span></text:a><text:span text:style-name="T714">, 2014-12-10, paskelbta TAR 2014-12-12, i. k. 2014-19578</text:span></text:p>
      <text:p text:style-name="P715"><text:span text:style-name="T716">Nr.<text:s/></text:span><text:a xlink:href="https://www.e-tar.lt/portal/legalAct.html?documentId=639672605dc611e589fccd6fa118e11c" office:target-frame-name="_top" xlink:show="replace"><text:span text:style-name="T717">957</text:span></text:a><text:span text:style-name="T718">, 2015-09-10, paskelbt</text:span><text:span text:style-name="T719">a TAR 2015-09-18, i. k. 2015-13950</text:span></text:p>
      <text:p text:style-name="Normal"/>
      <text:p text:style-name="P720"><text:span text:style-name="T721">31</text:span><text:span text:style-name="T722">. Jeigu, įvertinus Taisyklių 29 punkte nurodytą administratoriaus parinkimo eiliškumą,</text:span><text:span text:style-name="T723"><text:s/></text:span><text:span text:style-name="T724">Taisyklių 30 punkte nurodytą didžiausią atrankos koeficientą turi daugiau nei vienas administratorius:</text:span></text:p>
      <text:p text:style-name="P725"><text:span text:style-name="T726">31.1</text:span><text:span text:style-name="T727">. kai įmonei, kuri</text:span><text:span text:style-name="T728">ai parenkamas administratorius, administruoti nereikia specialios administravimo patirties, atsižvelgiant į sutikimo pateikimo būdą administratorius atrenkamas šiuo eiliškumu:</text:span></text:p>
      <text:p text:style-name="P729"><text:span text:style-name="T730">31.1.1</text:span><text:span text:style-name="T731">. sutikimą-deklaraciją ir ilgalaikį sutikimą administruoti bet kurias (v</text:span><text:span text:style-name="T732">isas) įmones pateikęs administratorius;</text:span></text:p>
      <text:p text:style-name="P733"><text:span text:style-name="T734">31.1.2</text:span><text:span text:style-name="T735">. ilgalaikį sutikimą administruoti bet kurias (visas) įmones pateikęs administratorius;</text:span></text:p>
      <text:p text:style-name="P736"><text:span text:style-name="T737">31.1.3</text:span><text:span text:style-name="T738">. sutikimą-deklaraciją pateikęs administratorius;</text:span></text:p>
      <text:p text:style-name="P739"><text:span text:style-name="T740">31.2</text:span><text:span text:style-name="T741">. kai įmonei, kuriai parenkamas administratorius</text:span><text:span text:style-name="T742">, administruoti reikia specialios administravimo patirties, atsižvelgiant į sutikimo pateikimo būdą administratorius atrenkamas šiuo eiliškumu:</text:span></text:p>
      <text:p text:style-name="P743"><text:span text:style-name="T744">31.2.1</text:span><text:span text:style-name="T745">. administratorius, pateikęs ilgalaikį sutikimą administruoti Apraše nurodytos grupės įmonę ir sutikimą-</text:span><text:span text:style-name="T746">deklaraciją administruoti įmonę, turintis specialios administravimo patirties;</text:span></text:p>
      <text:p text:style-name="P747"><text:span text:style-name="T748">31.2.2</text:span><text:span text:style-name="T749">. administratorius, pateikęs ilgalaikį sutikimą administruoti Apraše nurodytos grupės įmonę ir sutikimą-deklaraciją administruoti įmonę, neturintis specialios<text:s/></text:span><text:span text:style-name="T750">administravimo patirties;</text:span></text:p>
      <text:p text:style-name="P751"><text:span text:style-name="T752">31.2.3</text:span><text:span text:style-name="T753">. administratorius, pateikęs ilgalaikį sutikimą administruoti Apraše nurodytos grupės įmonę, turintis specialios administravimo patirties;</text:span></text:p>
      <text:p text:style-name="P754"><text:span text:style-name="T755">31.2.4</text:span><text:span text:style-name="T756">. administratorius, pateikęs ilgalaikį sutikimą administruoti Apraše nu</text:span><text:span text:style-name="T757">rodytos grupės įmonę, neturintis specialios administravimo patirties;</text:span></text:p>
      <text:p text:style-name="P758"><text:span text:style-name="T759">31.2.5</text:span><text:span text:style-name="T760">. administratorius, pateikęs ilgalaikį sutikimą administruoti bet kurias (visas) įmones, neatsižvelgiant į tai, ar jis turi specialios administravimo patirties, ar neturi;</text:span></text:p>
      <text:p text:style-name="P761"><text:span text:style-name="T762">31</text:span><text:span text:style-name="T763">.2.6</text:span><text:span text:style-name="T764">. administratorius, pateikęs sutikimą-deklaraciją administruoti įmonę, neatsižvelgiant į tai, ar jis turi specialios administravimo patirties, ar neturi.</text:span><text:s/></text:p>
      <text:p text:style-name="P765">Punkto pakeitimai:</text:p>
      <text:p text:style-name="P766"><text:span text:style-name="T767">Nr.<text:s/></text:span><text:a xlink:href="https://www.e-tar.lt/portal/legalAct.html?documentId=639672605dc611e589fccd6fa118e11c" office:target-frame-name="_top" xlink:show="replace"><text:span text:style-name="T768">957</text:span></text:a><text:span text:style-name="T769">, 2015-09-10, paskelbta TAR 2015-09-18, i. k. 2015-13950</text:span></text:p>
      <text:p text:style-name="Normal"/>
      <text:p text:style-name="P770"><text:span text:style-name="T771">31</text:span><text:span text:style-name="T772">1</text:span><text:span text:style-name="T773">. Jeigu per atranką pagal Taisyklių 29–31 punktuose nurodytą eiliškumą atrenkant administratorių nė vienas iš dalyvavusių atrankoje administratorių, kurių FAS</text:span><text:span text:style-name="T774">ĮS neviršija atitinkamos aktualios LASĮS grupės ribos, Taisyklių 38.4 papunktyje nustatyta tvarka nepateikia sutikimo-deklaracijos, siekiant užtikrinti, kad sutinkantis administruoti įmonę administratorius jai būtų paskirtas, Programa Taisyklių 29–31 punkt</text:span><text:span text:style-name="T775">uose nurodytu eiliškumu atrenka administratorių iš sutikimus-deklaracijas pateikusių administratorių, kurių FASĮS viršija aktualią grupės LASĮS ribą. Paskyrus administratorių šiame punkte nurodytu atveju, laikoma, kad įmonės atrankinis dydis yra nulis, ir<text:s/></text:span><text:span text:style-name="T776">ši įmonė į administratoriaus darbo krūvį neįskaičiuojama. Administratoriaus, pradėjusio ir baigusio administruoti įmonę, kurios atrankinis dydis buvo nulis, DILASĮS didinamas dvigubu įmonės sisteminį dydį atitinkančių sąlyginių įmonių skaičiumi.<text:s/></text:span></text:p>
      <text:p text:style-name="P777">Papildyta<text:s/>punktu:</text:p>
      <text:p text:style-name="P778"><text:span text:style-name="T779">Nr.<text:s/></text:span><text:a xlink:href="https://www.e-tar.lt/portal/legalAct.html?documentId=639672605dc611e589fccd6fa118e11c" office:target-frame-name="_top" xlink:show="replace"><text:span text:style-name="T780">957</text:span></text:a><text:span text:style-name="T781">, 2015-09-10, paskelbta TAR 2015-09-18, i. k. 2015-13950</text:span></text:p>
      <text:p text:style-name="Normal"/>
      <text:p text:style-name="P782"><text:span text:style-name="T783">31</text:span><text:span text:style-name="T784">2</text:span><text:span text:style-name="T785">. Jeigu įvertinus Taisyklių 29–31</text:span><text:span text:style-name="T786">1</text:span><text:span text:style-name="T787"><text:s/>punktuose nurodytą įmonės ir administratoriaus kriterijų reikšmių suderinamumą ir eiliškumą vienodas atrankos kriterijų reikšmes turi<text:s/></text:span><text:soft-page-break/><text:span text:style-name="T788">daugiau nei vienas administratorius, iš jų atrenkamas tas administratorius, kurio DILASĮS yra didžiausias.</text:span><text:s/></text:p>
      <text:p text:style-name="P789">Papildyta punktu:</text:p>
      <text:p text:style-name="P790"><text:span text:style-name="T791">Nr.<text:s/></text:span><text:a xlink:href="https://www.e-tar.lt/portal/legalAct.html?documentId=639672605dc611e589fccd6fa118e11c" office:target-frame-name="_top" xlink:show="replace"><text:span text:style-name="T792">957</text:span></text:a><text:span text:style-name="T793">, 2015-09-10, paskelbta TAR 2015-09-18, i. k. 2015-13950</text:span></text:p>
      <text:p text:style-name="Normal"/>
      <text:p text:style-name="P794"><text:span text:style-name="T795">32</text:span><text:span text:style-name="T796">. Jeigu įvertinus Taisyklių 29–31</text:span><text:span text:style-name="T797">2</text:span><text:span text:style-name="T798"><text:s/>punktuose nurodytą įmonės ir administratoriaus kriterijų reikšmių suderinamumą ir eiliškumą vienodas atrankos kriterijų reikšmes turi daugiau nei vienas administratorius, atrenkamas administratorius, kuriam paskutinė paskirta įmonė buvo paskirta anksčiaus</text:span><text:span text:style-name="T799">iai. Laikoma, kad administratoriaus darbo krūvis paskirtos įmonės atrankiniu dydžiu padidėja nuo atrankos rezultato patvirtinimo ĮRBIS momento. Jeigu atrankos rezultatą patvirtinus ĮRBIS bankroto byla įmonei neiškeliama, kitą darbo dieną nuo nutarties atsi</text:span><text:span text:style-name="T800">sakyti kelti bankroto bylą įsiteisėjimo dienos atrankos rezultatas ĮRBIS anuliuojamas ir atitinkamai sumažinamas nepaskirto administruoti įmonę administratoriaus FASĮS.</text:span><text:s/></text:p>
      <text:p text:style-name="P801">Punkto pakeitimai:</text:p>
      <text:p text:style-name="P802"><text:span text:style-name="T803">Nr.<text:s/></text:span><text:a xlink:href="https://www.e-tar.lt/portal/legalAct.html?documentId=639672605dc611e589fccd6fa118e11c" office:target-frame-name="_top" xlink:show="replace"><text:span text:style-name="T804">957</text:span></text:a><text:span text:style-name="T805">, 2015-09-10, paskelbta TAR 2015-09-18, i. k. 2015-13950</text:span></text:p>
      <text:p text:style-name="Normal"/>
      <text:p text:style-name="P806"><text:span text:style-name="T807">33</text:span><text:span text:style-name="T808">. Įmonės administratorių pavaduojantis administratorius parenkamas iš ilgalaikį sutikimą būti paskirtiems bet kurių (visų) įmonių ir (ar) pagal veiklos rū</text:span><text:span text:style-name="T809">šies arba bankroto proceso vykdymo ypatumus išskirtų įmonių, jeigu įmonė priskirta Apraše nurodytai grupei, administratoriais pateikusių administratorių.</text:span><text:span text:style-name="T810"><text:s/></text:span><text:span text:style-name="T811">Atrankos metu taikomos Taisyklių 29–32 punktų, 38.3 ir 38.4 papunkčių nuostatos. Jeigu nėra ilgalaikį<text:s/></text:span><text:span text:style-name="T812">sutikimą pateikusių administratorių arba yra Įstatyme nustatytų aplinkybių, dėl kurių atrinktas administratorius negali būti paskirtas įmonės administratoriumi, pavaduojantis administratorius gali būti atrenkamas bendra Taisyklėse nustatyta tvarka.</text:span></text:p>
      <text:p text:style-name="P813"/>
      <text:p text:style-name="P814"><text:span text:style-name="T815">V</text:span><text:span text:style-name="T816"><text:s/>SKYRIUS</text:span></text:p>
      <text:p text:style-name="P817"><text:span text:style-name="T818">ĮMONĖS BANKROTO ADMINISTRATORIAUS ATRANKOS TEISME TVARKA</text:span></text:p>
      <text:p text:style-name="P819"/>
      <text:p text:style-name="P820"><text:span text:style-name="T821">34</text:span><text:span text:style-name="T822">. Atrenkant administratorių, visus Taisyklėse nurodytus veiksmus teismo vardu atlieka bankroto bylą nagrinėjantis teisėjas, o jeigu bylą nagrinėja teisėjų kolegija, – teisėjų kolegij</text:span><text:span text:style-name="T823">os pirmininkas.</text:span></text:p>
      <text:p text:style-name="P824"><text:span text:style-name="T825">35</text:span><text:span text:style-name="T826">. Teismas tinkamiausią įmonei administratorių naudodamasis Programa parenka pasirengimo nagrinėti bankroto bylą laikotarpiu, kai turi visus duomenis spręsti apie įmonės, kuriai keliama bankroto byla, atrankinį dydį, veiklos bei bankro</text:span><text:span text:style-name="T827">to proceso vykdymo ypatumus ir (arba) įsitikina, kad daugiau duomenų apie įmonę pasirengimo nagrinėti bankroto bylą laikotarpiu nebus gauta, taip pat bankroto proceso metu, kai įmonės administratorius keičiamas, bet ne anksčiau kaip pasibaigus Įstatyme nus</text:span><text:span text:style-name="T828">tatytam deklaracijų-sutikimų pateikimo terminui.</text:span></text:p>
      <text:p text:style-name="P829"><text:span text:style-name="T830">36</text:span><text:span text:style-name="T831">. Teismas, remdamasis įmonės administratoriaus parinkimo metu turimais duomenimis, įmonės administratoriaus kandidatūrą parenka Programoje</text:span><text:span text:style-name="T832"><text:s/></text:span><text:span text:style-name="T833">nurodydamas įmonę apibūdinančius kriterijus:</text:span></text:p>
      <text:p text:style-name="P834"><text:span text:style-name="T835">36.1</text:span><text:span text:style-name="T836">. įmonė<text:s/></text:span><text:span text:style-name="T837">išskirtina pagal Apraše nurodytus įmonių grupių požymius:</text:span></text:p>
      <text:p text:style-name="P838"><text:span text:style-name="T839">36.1.1</text:span><text:span text:style-name="T840">. veiklos rūšies ypatumus;</text:span></text:p>
      <text:p text:style-name="P841"><text:span text:style-name="T842">36.1.2</text:span><text:span text:style-name="T843">. bankroto proceso vykdymo ypatumus;</text:span></text:p>
      <text:p text:style-name="P844"><text:span text:style-name="T845">36.2</text:span><text:span text:style-name="T846">. pagal Taisyklių 10–14 punktus įmonės atrankinis dydis yra:</text:span></text:p>
      <text:p text:style-name="P847"><text:span text:style-name="T848">36.2.1</text:span><text:span text:style-name="T849">. maža įmonė;</text:span></text:p>
      <text:p text:style-name="P850"><text:span text:style-name="T851">36.2.2</text:span><text:span text:style-name="T852">. vidutinė<text:s/></text:span><text:span text:style-name="T853">įmonė;</text:span></text:p>
      <text:p text:style-name="P854"><text:span text:style-name="T855">36.2.3</text:span><text:span text:style-name="T856">. didelė įmonė.</text:span><text:s/></text:p>
      <text:p text:style-name="P857">Punkto pakeitimai:</text:p>
      <text:p text:style-name="P858"><text:span text:style-name="T859">Nr.<text:s/></text:span><text:a xlink:href="https://www.e-tar.lt/portal/legalAct.html?documentId=639672605dc611e589fccd6fa118e11c" office:target-frame-name="_top" xlink:show="replace"><text:span text:style-name="T860">957</text:span></text:a><text:span text:style-name="T861">, 2015-09-10, paskelbta TAR 2015-09-18, i. k. 2015-13950</text:span></text:p>
      <text:p text:style-name="Normal"/>
      <text:p text:style-name="P862"><text:span text:style-name="T863">37</text:span><text:span text:style-name="T864">. Teismo nustatytas įmonės atr</text:span><text:span text:style-name="T865">ankinis dydis nekeičiamas iki bankroto proceso pabaigos arba kito administratoriaus ar pavaduojančio administratoriaus atrankos, kai įmonės administratorius keičiamas ar skiriamas pavaduojantis administratorius bankroto proceso metu. Kai administratorius p</text:span><text:span text:style-name="T866">arenkamas bankroto proceso metu, teisėjas nustato įmonės atrankinį dydį, vertindamas turimus aktualius atrankos duomenis pagal Taisyklių 14 punkto nuostatas.</text:span></text:p>
      <text:p text:style-name="P867"><text:span text:style-name="T868">38</text:span><text:span text:style-name="T869">. Teismas parenka įmonei administratorių pagal aktualius atrankos duomenis atlikdamas šiuos<text:s/></text:span><text:span text:style-name="T870">veiksmus:</text:span></text:p>
      <text:p text:style-name="P871"><text:span text:style-name="T872">38.1</text:span><text:span text:style-name="T873">. Jeigu Programa atrinktas administratorius yra pateikęs sutikimą-deklaraciją administruoti įmonę, teismas, pagal sutikimo-deklaracijos duomenis nustatęs,</text:span><text:span text:style-name="T874"><text:s/></text:span><text:span text:style-name="T875">kad nėra Įstatyme nustatytų aplinkybių, dėl kurių atrinktas administratorius negalėtų</text:span><text:span text:style-name="T876"><text:s/>būti paskirtas įmonės administratoriumi, Programoje patvirtina įmonės administratoriaus paskyrimą.<text:s/></text:span></text:p>
      <text:p text:style-name="P877"><text:span text:style-name="T878">38.2</text:span><text:span text:style-name="T879">. Jeigu teismas pagal sutikimo-deklaracijos duomenis nustato, kad yra Įstatyme nustatytų aplinkybių, dėl kurių Taisyklių 38.1 papunktyje nurodytas<text:s/></text:span><text:span text:style-name="T880">administratorius negali būti paskirtas įmonės administratoriumi, teisėjas pagal Taisyklių 31 ir 32 punktuose nustatytą Programoje pateikiamą administratorių atrankos eiliškumą paskiria kitą administratorių iš atrankoje dalyvavusių, pateikusių sutikimus-dek</text:span><text:span text:style-name="T881">laracijas, administratorių ir Programoje patvirtina atrankos rezultatą, nurodydamas nutarties neskirti Programa atrinkto administratoriaus įmonės administratoriumi motyvus ir pateikusio sutikimą-deklaraciją įmonės administratoriaus paskyrimą.</text:span><text:span text:style-name="T882"><text:s/></text:span></text:p>
      <text:p text:style-name="P883"><text:span text:style-name="T884">38.3</text:span><text:span text:style-name="T885">. Je</text:span><text:span text:style-name="T886">igu Programa atrinktas administratorius Taisyklių VI skyriuje nustatyta tvarka yra pateikęs tik ilgalaikį sutikimą, Programa automatiškai išsiunčia atrinktam administratoriui pranešimą apie tai, kad jis atrinktas įmonės administratoriumi, ir ne vėliau kaip</text:span><text:span text:style-name="T887"><text:s/>per 3 darbo dienas nuo pranešimo sistemoje paskelbimo jis turi pateikti sutikimą-deklaraciją arba, jeigu yra Įstatyme nustatytų aplinkybių ar Taisyklių 44.1 papunktyje nurodytų objektyvių aplinkybių, dėl kurių jis negali būti paskirtas įmonės administrato</text:span><text:span text:style-name="T888">riumi, – argumentuotą pranešimą apie tai, kad jis negali būti paskirtas įmonės administratoriumi, ir pridėti tai patvirtinančius dokumentus. Administratoriui pateikus sutikimą-deklaraciją, teisėjas atlieka visus Taisyklių 38.1 papunktyje nurodytus veiksmus</text:span><text:span text:style-name="T889"><text:s/>ir prireikus – Taisyklių 38.2 papunktyje nurodytus veiksmus.<text:s/></text:span></text:p>
      <text:p text:style-name="P890"><text:span text:style-name="T891">38.4</text:span><text:span text:style-name="T892">. Jeigu Taisyklių 38.3 papunktyje nurodytas atrinktas administratorius per nustatytą terminą nepateikia sutikimo-deklaracijos,</text:span><text:span text:style-name="T893"><text:s/></text:span><text:span text:style-name="T894">Programa fiksuoja sutikimo-deklaracijos<text:s/></text:span><text:soft-page-break/><text:span text:style-name="T895">nepateikimo faktą.</text:span><text:span text:style-name="T896"><text:s/></text:span><text:span text:style-name="T897">Teisėjas pagal Taisyklių 31 ir 32 punktuose nustatytą Programoje pateikiamą eiliškumą paskiria kitą administratorių iš atrankoje dalyvavusių, pateikusių sutikimus-deklaracijas, administratorių ir Programoje patvirtina pateikusio sutikimą-deklaraciją admin</text:span><text:span text:style-name="T898">istratoriaus paskyrimą.</text:span><text:span text:style-name="T899"><text:s/>Kai šiame papunktyje nurodyta tvarka parenkamas administratorius, kurio FASĮS viršija aktualią grupės LASĮS ribą, atsiranda Taisyklių 31</text:span><text:span text:style-name="T900">1</text:span><text:span text:style-name="T901"> </text:span><text:span text:style-name="T902">punkte nurodytos pasekmės.<text:s/></text:span><text:span text:style-name="T903">Administratoriai, dalyvavę atrankoje, bet nepateikę sutikimų-deklar</text:span><text:span text:style-name="T904">acijų ar dėl Taisyklių 44 punkte nurodytų objektyvių aplinkybių nepaskirti įmonės administratoriumi, neturi teisės dalyvauti tos pačios įmonės administratoriaus atrankoje.<text:s/></text:span></text:p>
      <text:p text:style-name="P905">Punkto pakeitimai:</text:p>
      <text:p text:style-name="P906"><text:span text:style-name="T907">Nr.<text:s/></text:span><text:a xlink:href="https://www.e-tar.lt/portal/legalAct.html?documentId=8474a99081fb11e4bc68a1493830b8b9" office:target-frame-name="_top" xlink:show="replace"><text:span text:style-name="T908">1391</text:span></text:a><text:span text:style-name="T909">, 2014-12-10, paskelbta TAR 2014-12-12, i. k. 2014-19578</text:span></text:p>
      <text:p text:style-name="P910"><text:span text:style-name="T911">Nr.<text:s/></text:span><text:a xlink:href="https://www.e-tar.lt/portal/legalAct.html?documentId=639672605dc611e589fccd6fa118e11c" office:target-frame-name="_top" xlink:show="replace"><text:span text:style-name="T912">957</text:span></text:a><text:span text:style-name="T913">, 2015-09-10, paskelbta TAR 2015-09-18, i. k. 2015</text:span><text:span text:style-name="T914">-13950</text:span></text:p>
      <text:p text:style-name="Normal"/>
      <text:p text:style-name="P915"><text:span text:style-name="T916">39</text:span><text:span text:style-name="T917">.<text:s/></text:span><text:span text:style-name="T918">Jeigu<text:s/></text:span><text:span text:style-name="T919">atlikus Taisyklių 38 punkte nurodytus veiksmus administratorius įmonei neparenkamas, Taisyklių nustatyta tvarka kitą darbo dieną vykdoma nauja atranka pagal aktualius atrankos duomenis. Apie naują atranką paskelbiama Taisyklių 40 punk</text:span><text:span text:style-name="T920">te nustatyta tvarka. Kiekviena administratoriaus atranka pagal kitus aktualius atrankos duomenis yra atskiras atrankos etapas, kuris baigiamas atrankos rezultato ir atrankos rezultato tikslaus laiko fiksavimu Programoje</text:span><text:span text:style-name="T921"><text:s/></text:span><text:span text:style-name="T922">ir atrankos rezultato išrašo, kuriam</text:span><text:span text:style-name="T923">e nurodomi bankroto bylą identifikuojantys ir Taisyklių 47 punkte nurodyti duomenys, suformavimu.</text:span><text:span text:style-name="T924"><text:s/></text:span></text:p>
      <text:p text:style-name="P925">Punkto pakeitimai:</text:p>
      <text:p text:style-name="P926"><text:span text:style-name="T927">Nr.<text:s/></text:span><text:a xlink:href="https://www.e-tar.lt/portal/legalAct.html?documentId=639672605dc611e589fccd6fa118e11c" office:target-frame-name="_top" xlink:show="replace"><text:span text:style-name="T928">957</text:span></text:a><text:span text:style-name="T929">, 2015-09-10, paskelbta TAR<text:s/></text:span><text:span text:style-name="T930">2015-09-18, i. k. 2015-13950</text:span></text:p>
      <text:p text:style-name="Normal"/>
      <text:p text:style-name="P931"><text:span text:style-name="T932">VI</text:span><text:span text:style-name="T933"><text:s/>SKYRIUS</text:span></text:p>
      <text:p text:style-name="P934"><text:span text:style-name="T935">SUTIKIMO-DEKLARACIJOS IR ILGALAIKIO SUTIKIMO PATEIKIMO TVARKA<text:s/></text:span></text:p>
      <text:p text:style-name="P936"/>
      <text:p text:style-name="P937">Pakeistas skyriaus pavadinimas:</text:p>
      <text:p text:style-name="P938"><text:span text:style-name="T939">Nr.<text:s/></text:span><text:a xlink:href="https://www.e-tar.lt/portal/legalAct.html?documentId=8474a99081fb11e4bc68a1493830b8b9" office:target-frame-name="_top" xlink:show="replace"><text:span text:style-name="T940">1391</text:span></text:a><text:span text:style-name="T941">,<text:s/></text:span><text:span text:style-name="T942">2014-12-10, paskelbta TAR 2014-12-12, i. k. 2014-19578</text:span></text:p>
      <text:p text:style-name="Normal"/>
      <text:p text:style-name="P943"><text:span text:style-name="T944">40</text:span><text:span text:style-name="T945">. Aktuali informacija apie visas įmones, kurioms reikia paskirti administratorių, prieinama administratoriams, apygardų teismams ir Tarnybai. Ši informacija per internetinę sąveiką ar kitais būdai</text:span><text:span text:style-name="T946">s paskelbimo pirminiuose šaltiniuose dieną surenkama iš visų Įstatyme nurodytų šaltinių. Aktuali informacija apie įmonę, kuriai reikia paskirti administratorių, yra:</text:span><text:s/></text:p>
      <text:p text:style-name="P947">Punkto pakeitimai:</text:p>
      <text:p text:style-name="P948"><text:span text:style-name="T949">Nr.<text:s/></text:span><text:a xlink:href="https://www.e-tar.lt/portal/legalAct.html?documentId=37bab640af1711e5b12fbb7dc920ee2c" office:target-frame-name="_top" xlink:show="replace"><text:span text:style-name="T950">1421</text:span></text:a><text:span text:style-name="T951">, 2015-12-23, paskelbta TAR 2015-12-30, i. k. 2015-21141</text:span></text:p>
      <text:p text:style-name="P952"><text:span text:style-name="T953">40.1</text:span><text:span text:style-name="T954">. įmonės kodas, pavadinimas, adresas (buveinė);</text:span></text:p>
      <text:p text:style-name="P955"><text:span text:style-name="T956">40.2</text:span><text:span text:style-name="T957">. teismas, kuriame keliama arba iškelta bankroto byla, bankroto bylos numeris ir teisėjas, nagrinėjan</text:span><text:span text:style-name="T958">tis prašymą iškelti bankroto bylą arba nagrinėjantis bankroto bylą;</text:span></text:p>
      <text:p text:style-name="P959"><text:span text:style-name="T960">40.3</text:span><text:span text:style-name="T961">. bankroto proceso stadija, kurioje parenkamas administratorius:</text:span></text:p>
      <text:p text:style-name="P962"><text:span text:style-name="T963">40.3.1</text:span><text:span text:style-name="T964">. bankroto pradžia (atrankos etapas) – administratorius skiriamas (atrankos etapas nurodomas, jeigu<text:s/></text:span><text:span text:style-name="T965">ankstesniame etape administratoriaus paskirti nepavyko);</text:span></text:p>
      <text:p text:style-name="P966"><text:span text:style-name="T967">40.3.2</text:span><text:span text:style-name="T968">. įmonė bankrutuojanti – administratorius keičiamas arba skiriamas pavaduojantis administratorius;</text:span></text:p>
      <text:p text:style-name="P969"><text:span text:style-name="T970">40.3.3</text:span><text:span text:style-name="T971">. įmonė bankrutavusi – administratorius keičiamas arba skiriamas pavaduojantis a</text:span><text:span text:style-name="T972">dministratorius.</text:span><text:s/></text:p>
      <text:soft-page-break/>
      <text:p text:style-name="P973">Punkto pakeitimai:</text:p>
      <text:p text:style-name="P974"><text:span text:style-name="T975">Nr.<text:s/></text:span><text:a xlink:href="https://www.e-tar.lt/portal/legalAct.html?documentId=639672605dc611e589fccd6fa118e11c" office:target-frame-name="_top" xlink:show="replace"><text:span text:style-name="T976">957</text:span></text:a><text:span text:style-name="T977">, 2015-09-10, paskelbta TAR 2015-09-18, i. k. 2015-13950</text:span></text:p>
      <text:p text:style-name="Normal"/>
      <text:p text:style-name="P978"><text:span text:style-name="T979">41</text:span><text:span text:style-name="T980">. Administratorius, siekdamas būti paskirtas į</text:span><text:span text:style-name="T981">monės administratoriumi, savo sutikimą administruoti įmonę gali išreikšti šiais būdais:</text:span></text:p>
      <text:p text:style-name="P982"><text:span text:style-name="T983">41.1</text:span><text:span text:style-name="T984">. <text:s/>ne vėliau kaip per 3 darbo dienas nuo Taisyklių 40 punkte nurodytos aktualios informacijos paskelbimo pateikti sutikimą-deklaraciją;</text:span></text:p>
      <text:p text:style-name="P985"><text:span text:style-name="T986">41.2</text:span><text:span text:style-name="T987">. <text:s/>bet kuriuo metu</text:span><text:span text:style-name="T988"><text:s/>pateikti ilgalaikį sutikimą būti paskirtam bet kurių (visų) įmonių administratoriumi ir šio ilgalaikio sutikimo galiojimo laikotarpiu pateikti sutikimą-deklaraciją;</text:span></text:p>
      <text:p text:style-name="P989"><text:span text:style-name="T990">41.3</text:span><text:span text:style-name="T991">. <text:s/>bet kuriuo metu pateikti ilgalaikį sutikimą būti paskirtam Apraše nurodytos gru</text:span><text:span text:style-name="T992">pės (grupių) įmonių administratoriumi ir šio ilgalaikio sutikimo galiojimo laikotarpiu pateikti sutikimą-deklaraciją;</text:span></text:p>
      <text:p text:style-name="P993"><text:span text:style-name="T994">41.4</text:span><text:span text:style-name="T995">. <text:s/>ilgalaikio sutikimo galiojimo laikotarpiu atrinkus jo kandidatūrą, pateikti sutikimą-deklaraciją, kaip nurodyta Taisyklių 38.3 </text:span><text:span text:style-name="T996">papunktyje.</text:span></text:p>
      <text:p text:style-name="P997"><text:span text:style-name="T998">42</text:span><text:span text:style-name="T999">. Sutikimas-deklaracija ir ilgalaikis sutikimas pateikiami rašytiniam prilygintu būdu per internetinę sąsają:</text:span></text:p>
      <text:p text:style-name="P1000"><text:span text:style-name="T1001">42.1</text:span><text:span text:style-name="T1002">. Programa patikrina, ar sutikimas-deklaracija užpildytas tinkamai, ir jeigu sutikimas-deklaracija užpildytas tinkamai,<text:s/></text:span><text:span text:style-name="T1003">fiksuoja pateikimo būseną „</text:span><text:span text:style-name="T1004">pateiktas sutikimas-deklaracija</text:span><text:span text:style-name="T1005">“, jeigu netinkamai, – informuoja administratorių apie netinkamai užpildytą sutikimą-deklaraciją ir nurodo užpildymo klaidas. Administratorius per internetinę sąsają gali atsiimti pateiktą sutikimą-</text:span><text:span text:style-name="T1006">deklaraciją iki sutikimo-deklaracijos pateikimo termino pabaigos;</text:span></text:p>
      <text:p text:style-name="P1007"><text:span text:style-name="T1008">42.2</text:span><text:span text:style-name="T1009">. Programa patikrina, ar ilgalaikis sutikimas užpildytas tinkamai, ir jeigu ilgalaikiame sutikime nenurodyta, kad administratorius turi patirties administruoti Apraše nurodytos<text:s/></text:span><text:span text:style-name="T1010">grupės įmones, kurias administruoti teikiamas ilgalaikis sutikimas, fiksuoja pateikimo būseną „</text:span><text:span text:style-name="T1011">pateiktas ilgalaikis sutikimas</text:span><text:span text:style-name="T1012">“, jeigu netinkamai, – informuoja administratorių apie netinkamai užpildytą sutikimą, nurodo užpildymo klaidas ir fiksuoja pateikim</text:span><text:span text:style-name="T1013">o būseną „</text:span><text:span text:style-name="T1014">pateiktas ilgalaikis sutikimas</text:span><text:span text:style-name="T1015">“ tik po to, kai pateikiamas tinkamai užpildytas ilgalaikis sutikimas. Jeigu ilgalaikiame sutikime nurodyta, kad administratorius turi patirties administruoti Apraše nurodytos grupės įmones, kurias administruoti teik</text:span><text:span text:style-name="T1016">iamas ilgalaikis sutikimas, Programa patikrina ilgalaikiame sutikime nurodytus duomenis apie administratoriaus patirtį ir, jeigu ĮRBIS duomenys patvirtina administratoriaus patirtį (administruotos ne mažiau kaip 2 Apraše nurodytos grupės sąlyginės įmonės,<text:s/></text:span><text:span text:style-name="T1017">kurias administruoti teikiamas ilgalaikis sutikimas), ne vėliau kaip per 2 darbo dienas nuo ilgalaikio sutikimo pateikimo fiksuoja būseną „</text:span><text:span text:style-name="T1018">priimtas ilgalaikis sutikimas</text:span><text:span text:style-name="T1019">“. Jeigu ĮRBIS duomenys nepatvirtina ilgalaikiame sutikime nurodytų duomenų apie adminis</text:span><text:span text:style-name="T1020">tratoriaus patirtį, administratorius gali ne vėliau kaip per 15 darbo dienų nuo pranešimo apie ĮRBIS duomenų trūkumą per internetinę sąsają gavimo pateikti Tarnybai papildomą informaciją ir patirtį įrodančius dokumentus. Tarnyba, įvertinusi gautą informaci</text:span><text:span text:style-name="T1021">ją, ne vėliau kaip per 5 darbo dienas nuo papildomos informacijos ir dokumentų gavimo, jeigu pateikta informacija ir dokumentai patvirtina pateiktame ilgalaikiame sutikime nurodytą patirtį, fiksuoja būseną<text:s/></text:span><text:soft-page-break/><text:span text:style-name="T1022">„</text:span><text:span text:style-name="T1023">priimtas ilgalaikis sutikimas</text:span><text:span text:style-name="T1024">“ arba, jeigu per ši</text:span><text:span text:style-name="T1025">ame papunktyje nustatytą terminą negauna papildomos informacijos ir patirtį įrodančių dokumentų arba nustato, kad pateikta informacija ir dokumentai nepatvirtina pateiktame ilgalaikiame sutikime nurodytos patirties, per internetinę sąsają informuoja admini</text:span><text:span text:style-name="T1026">stratorių apie tai, kad patirtį įrodančios informacijos ir dokumentų nepakanka, ir fiksuoja būseną „</text:span><text:span text:style-name="T1027">nepriimtas ilgalaikis sutikimas</text:span><text:span text:style-name="T1028">“.</text:span><text:s/></text:p>
      <text:p text:style-name="P1029">Punkto pakeitimai:</text:p>
      <text:p text:style-name="P1030"><text:span text:style-name="T1031">Nr.<text:s/></text:span><text:a xlink:href="https://www.e-tar.lt/portal/legalAct.html?documentId=37bab640af1711e5b12fbb7dc920ee2c" office:target-frame-name="_top" xlink:show="replace"><text:span text:style-name="T1032">1421</text:span></text:a><text:span text:style-name="T1033">, 2015-12-23, paskelbta TAR 2015-12-30, i. k. 2015-21141</text:span></text:p>
      <text:p text:style-name="Normal"/>
      <text:p text:style-name="P1034">Punkto pakeitimai:</text:p>
      <text:p text:style-name="P1035"><text:span text:style-name="T1036">Nr.<text:s/></text:span><text:a xlink:href="https://www.e-tar.lt/portal/legalAct.html?documentId=639672605dc611e589fccd6fa118e11c" office:target-frame-name="_top" xlink:show="replace"><text:span text:style-name="T1037">957</text:span></text:a><text:span text:style-name="T1038">, 2015-09-10, paskelbta TAR 2015-09-18, i. k. 2015-13950</text:span></text:p>
      <text:p text:style-name="Normal"/>
      <text:p text:style-name="P1039"><text:span text:style-name="T1040">43</text:span><text:span text:style-name="T1041">. Je</text:span><text:span text:style-name="T1042">igu Taisyklių 41.4 papunktyje nurodytu atveju administratorius per 3 darbo dienas nepateikia sutikimo-deklaracijos ir nėra Taisyklių 44 punkte nurodytų objektyvių aplinkybių, dėl kurių jis gali atsisakyti administruoti įmonę, administratoriaus LASĮS vienų<text:s/></text:span><text:span text:style-name="T1043">metų laikotarpiui</text:span><text:span text:style-name="T1044"><text:s/></text:span><text:span text:style-name="T1045">mažinamas, kaip nurodyta Taisyklių 24.2 papunktyje.<text:s/></text:span></text:p>
      <text:p text:style-name="P1046">Punkto pakeitimai:</text:p>
      <text:p text:style-name="P1047"><text:span text:style-name="T1048">Nr.<text:s/></text:span><text:a xlink:href="https://www.e-tar.lt/portal/legalAct.html?documentId=8474a99081fb11e4bc68a1493830b8b9" office:target-frame-name="_top" xlink:show="replace"><text:span text:style-name="T1049">1391</text:span></text:a><text:span text:style-name="T1050">, 2014-12-10, paskelbta TAR 2014-12-12, i. k. 2014-19578</text:span></text:p>
      <text:p text:style-name="P1051"><text:span text:style-name="T1052">Nr.</text:span><text:span text:style-name="T1053"><text:s/></text:span><text:a xlink:href="https://www.e-tar.lt/portal/legalAct.html?documentId=639672605dc611e589fccd6fa118e11c" office:target-frame-name="_top" xlink:show="replace"><text:span text:style-name="T1054">957</text:span></text:a><text:span text:style-name="T1055">, 2015-09-10, paskelbta TAR 2015-09-18, i. k. 2015-13950</text:span></text:p>
      <text:p text:style-name="Normal"/>
      <text:p text:style-name="P1056"><text:span text:style-name="T1057">44</text:span><text:span text:style-name="T1058">. Objektyviomis aplinkybėmis, kurioms esant netaikoma Taisyklių 43 punkto nuostata dėl<text:s/></text:span><text:span text:style-name="T1059">LASĮS mažinimo, laikomos šios aplinkybės:</text:span></text:p>
      <text:p text:style-name="P1060"><text:span text:style-name="T1061">44.1</text:span><text:span text:style-name="T1062">. Administratoriaus – fizinio asmens – liga (laikinasis nedarbingumas) ar artimųjų giminaičių, kaip jie apibrėžti Lietuvos Respublikos civilinio kodekso 3.135 straipsnyje, mirtis, administratoriaus santuokos<text:s/></text:span><text:span text:style-name="T1063">sudarymas arba ne mažesniu kaip vienų metų periodiškumu aplinkybės, kurios pagal darbo santykius reguliuojančius teisės aktus suteiktų teisę į nemokamas atostogas. Jeigu administratorius, Taisyklių 41.4 papunktyje nurodytu atveju nepateikęs sutikimo-deklar</text:span><text:span text:style-name="T1064">acijos, apie šiame papunktyje nurodytas aplinkybes praneša praėjus nustatytam 3 darbo dienų sutikimo-deklaracijos pateikimo terminui, Tarnyba, patikrinusi dokumentus, įrodančius, kad aplinkybių yra, Programoje panaikina pagal Taisyklių 43 punktą taikytą LA</text:span><text:span text:style-name="T1065">SĮS sumažinimą ne vėliau kaip per 5 darbo dienas nuo pranešimo ir dokumentų gavimo. Administratorius apie šiame papunktyje nurodytas aplinkybes, dėl kurių jis nepateikė sutikimo-deklaracijos, turi pranešti Tarnybai ne vėliau kaip per 10 darbo dienų po to,<text:s/></text:span><text:span text:style-name="T1066">kai pasibaigia aplinkybės, dėl kurių jis nepateikė sutikimo-deklaracijos.</text:span><text:s/></text:p>
      <text:p text:style-name="P1067">Punkto pakeitimai:</text:p>
      <text:p text:style-name="P1068"><text:span text:style-name="T1069">Nr.<text:s/></text:span><text:a xlink:href="https://www.e-tar.lt/portal/legalAct.html?documentId=37bab640af1711e5b12fbb7dc920ee2c" office:target-frame-name="_top" xlink:show="replace"><text:span text:style-name="T1070">1421</text:span></text:a><text:span text:style-name="T1071">, 2015-12-23, paskelbta TAR 2015-12-30, i. k. 2015-21141</text:span></text:p>
      <text:p text:style-name="Normal"/>
      <text:p text:style-name="P1072"><text:span text:style-name="T1073">44.2</text:span><text:span text:style-name="T1074">. Administratorius – fizinis asmuo, pateikęs ilgalaikį sutikimą administruoti Apraše nurodytus supaprastintus bankroto procesus, kai bankrotą inicijuoja darbuotojai arba administratorius prisiima riziką, kad lėšų administravimo išlaidoms apmokėti</text:span><text:span text:style-name="T1075"><text:s/>nebus gauta arba bus gauta nepakankamai (kai bankrotą inicijuojantis kreditorius neįmoka teismo nustatytos administravimui skirtos sumos), administruoja ne mažiau kaip 2 įmones, prisiėmęs riziką, kad lėšų administruoti įmonę nebus gauta, ir tai sudaro dau</text:span><text:span text:style-name="T1076">giau kaip 50 procentų jo administruojamų įmonių, nesvarbu, kokio jos dydžio, arba, jam sutikus administruoti įmonę, būtų skiriamas administruoti įmonę, prisiimdamas riziką, kad lėšų administruoti įmonę nebus<text:s/></text:span><text:soft-page-break/><text:span text:style-name="T1077">gauta, trečią kartą iš eilės. Duomenys apie Apra</text:span><text:span text:style-name="T1078">še nurodytus pagal veiklos rūšies ypatumus ir pagal bankroto proceso vykdymo ypatumus išskirtas įmones fiksuojami Programoje pagal teismų įvestus duomenis ir, administratoriui nepateikus sutikimo-deklaracijos esant šiame punkte nurodytoms aplinkybėms, vert</text:span><text:span text:style-name="T1079">inami automatiškai.</text:span></text:p>
      <text:p text:style-name="P1080"><text:span text:style-name="T1081">44.3</text:span><text:span text:style-name="T1082">. Administratorius negali būti įmonės administratoriumi dėl Įstatyme nustatytų aplinkybių ir apie tai jis informavo Taisyklių 38.3 papunktyje nustatyta tvarka, nepažeisdamas nustatyto pranešimo pateikimo termino. Tarnyba savo in</text:span><text:span text:style-name="T1083">iciatyva gali pareikalauti papildomų dokumentų, įrodančių, kad yra Įstatymo 11 straipsnio 6 dalyje nurodytos aplinkybės, dėl kurių administratorius negali būti paskirtas įmonės administratoriumi, taip pat vėliau, atlikdamas administratorių veiklos priežiūr</text:span><text:span text:style-name="T1084">ą, tikrinti, ar administratoriaus pateikti duomenys teisingi.</text:span><text:s/></text:p>
      <text:p text:style-name="P1085">Punkto pakeitimai:</text:p>
      <text:p text:style-name="P1086"><text:span text:style-name="T1087">Nr.<text:s/></text:span><text:a xlink:href="https://www.e-tar.lt/portal/legalAct.html?documentId=37bab640af1711e5b12fbb7dc920ee2c" office:target-frame-name="_top" xlink:show="replace"><text:span text:style-name="T1088">1421</text:span></text:a><text:span text:style-name="T1089">, 2015-12-23, paskelbta TAR 2015-12-30, i. k. 2015-21141</text:span></text:p>
      <text:p text:style-name="Normal"/>
      <text:p text:style-name="P1090">Punkto pakeitimai:</text:p>
      <text:p text:style-name="P1091"><text:span text:style-name="T1092">Nr.<text:s/></text:span><text:a xlink:href="https://www.e-tar.lt/portal/legalAct.html?documentId=8474a99081fb11e4bc68a1493830b8b9" office:target-frame-name="_top" xlink:show="replace"><text:span text:style-name="T1093">1391</text:span></text:a><text:span text:style-name="T1094">, 2014-12-10, paskelbta TAR 2014-12-12, i. k. 2014-19578</text:span></text:p>
      <text:p text:style-name="P1095"><text:span text:style-name="T1096">Nr.<text:s/></text:span><text:a xlink:href="https://www.e-tar.lt/portal/legalAct.html?documentId=639672605dc611e589fccd6fa118e11c" office:target-frame-name="_top" xlink:show="replace"><text:span text:style-name="T1097">957</text:span></text:a><text:span text:style-name="T1098">, 2015-09-10, paskelbta TAR 2015-09-18, i. k. 2015-13950</text:span></text:p>
      <text:p text:style-name="Normal"/>
      <text:p text:style-name="P1099"><text:span text:style-name="T1100">45</text:span><text:span text:style-name="T1101">. Administratoriai gali pateikti ilgalaikį sutikimą administruoti bet kurias (visas) įmones, kaip nurodyta Taisyklių 41.2 papunktyje, ir bet kurį (bet kuriuos) ir (ar)<text:s/></text:span><text:span text:style-name="T1102">visus ilgalaikius sutikimus administruoti bet kurios Apraše nurodytos grupės įmones. Ilgalaikio sutikimo administruoti Taisyklių 41.2 papunktyje nurodytas bet kurias (visas) įmones pateikimas nelaikomas ilgalaikio sutikimo administruoti pagal veiklos rūšie</text:span><text:span text:style-name="T1103">s arba bankroto proceso vykdymo ypatumus išskirtas įmones, nurodytas Apraše, pateikimu.</text:span></text:p>
      <text:p text:style-name="P1104"/>
      <text:p text:style-name="P1105"><text:span text:style-name="T1106">VII</text:span><text:span text:style-name="T1107"><text:s/>SKYRIUS</text:span></text:p>
      <text:p text:style-name="P1108"><text:span text:style-name="T1109">ATRANKOS DUOMENŲ VIEŠUMAS</text:span></text:p>
      <text:p text:style-name="P1110"/>
      <text:p text:style-name="P1111"><text:span text:style-name="T1112">46</text:span><text:span text:style-name="T1113">. Administratoriai gali matyti šiuos aktualius atrankos duomenis ir jų 6 mėnesių istoriją (bet kurios dienos<text:s/></text:span><text:span text:style-name="T1114">aktualius duomenis):</text:span></text:p>
      <text:p text:style-name="P1115"><text:span text:style-name="T1116">46.1</text:span><text:span text:style-name="T1117">. visų įmonių – vykdomų bankroto procesų – teismo nustatytą atrankinį dydį, išreikštą sąlyginėmis įmonėmis;</text:span></text:p>
      <text:p text:style-name="P1118"><text:span text:style-name="T1119">46.2</text:span><text:span text:style-name="T1120">. visų įmonių – baigtų bankroto procesų – ĮRBIS duomenimis apskaičiuotą sisteminį</text:span><text:span text:style-name="T1121"><text:s/></text:span><text:span text:style-name="T1122">dydį, išreikštą sąlyginėmis įmo</text:span><text:span text:style-name="T1123">nėmis;</text:span></text:p>
      <text:p text:style-name="P1124"><text:span text:style-name="T1125">46.3</text:span><text:span text:style-name="T1126">. visų administratorių – fizinių asmenų – Sąrašo eilės numerius ir DILASĮS, LASĮS, FASĮS reikšmes;</text:span></text:p>
      <text:p text:style-name="P1127"><text:span text:style-name="T1128">46.4</text:span><text:span text:style-name="T1129">. visų administratorių – juridinių asmenų – Sąrašo eilės numerius, atrankoje taikomas DILASĮS, LASĮS, FASĮS aktualias reikšmes ir juri</text:span><text:span text:style-name="T1130">dinio asmens darbuotojų – administratorių – skaičių;</text:span></text:p>
      <text:p text:style-name="P1131"><text:span text:style-name="T1132">46.5</text:span><text:span text:style-name="T1133">. aktualias grupės LASĮS ribas;</text:span></text:p>
      <text:p text:style-name="P1134"><text:span text:style-name="T1135">46.6</text:span><text:span text:style-name="T1136">. visų administratorių, pateikusių ilgalaikius sutikimus administruoti Apraše nurodytų grupių įmones (arba visas įmones), Sąrašo eilės numerius, įmonių gru</text:span><text:span text:style-name="T1137">pę (grupes) ir ilgalaikių sutikimų galiojimo laikotarpius.</text:span><text:s/></text:p>
      <text:p text:style-name="P1138">Punkto pakeitimai:</text:p>
      <text:p text:style-name="P1139"><text:span text:style-name="T1140">Nr.<text:s/></text:span><text:a xlink:href="https://www.e-tar.lt/portal/legalAct.html?documentId=639672605dc611e589fccd6fa118e11c" office:target-frame-name="_top" xlink:show="replace"><text:span text:style-name="T1141">957</text:span></text:a><text:span text:style-name="T1142">, 2015-09-10, paskelbta TAR 2015-09-18, i. k. 2015-13950</text:span></text:p>
      <text:p text:style-name="Normal"/>
      <text:p text:style-name="P1143"><text:span text:style-name="T1144">47</text:span><text:span text:style-name="T1145">. Admi</text:span><text:span text:style-name="T1146">nistratoriai, dalyvavę įmonės administratoriaus atrankoje (pateikę sutikimus-deklaracijas ir (arba) ilgalaikius sutikimus), gali matyti šiuos aktualius atrankos</text:span><text:span text:style-name="T1147"><text:s/></text:span><text:span text:style-name="T1148">duomenis ir jų istoriją (archyvinius atrankos dienos aktualius duomenis):</text:span></text:p>
      <text:p text:style-name="P1149"><text:span text:style-name="T1150">47.1</text:span><text:span text:style-name="T1151">. visų<text:s/></text:span><text:span text:style-name="T1152">atrankoje dalyvavusių administratorių Sąrašo eilės numerius, Taisyklių 36 punkte nurodytas atitinkamas kriterijų reikšmes kiekviename atrankos etape ir kiekvieno atrankos etapo rezultato patvirtinimo ĮRBIS laiką;</text:span></text:p>
      <text:p text:style-name="P1153"><text:span text:style-name="T1154">47.2</text:span><text:span text:style-name="T1155">. atrinkto administratoriaus Sąrašo</text:span><text:span text:style-name="T1156"><text:s/>eilės numerį ir Taisyklių 36 punkte nurodytas atitinkamas kriterijų reikšmes;</text:span></text:p>
      <text:p text:style-name="P1157"><text:span text:style-name="T1158">47.3</text:span><text:span text:style-name="T1159">. atrinkto, bet nepaskirto administratoriaus Sąrašo eilės numerį ir motyvuotos nutarties neskirti atrinkto administratoriaus datą, numerį, nutarties rezoliucinę dalį;</text:span></text:p>
      <text:p text:style-name="P1160"><text:span text:style-name="T1161">47.4</text:span><text:span text:style-name="T1162">. paskirto administratoriaus Sąrašo eilės numerį ir Taisyklių 36 punkte nurodytas kriterijų reikšmes.</text:span><text:s/></text:p>
      <text:p text:style-name="P1163">Punkto pakeitimai:</text:p>
      <text:p text:style-name="P1164"><text:span text:style-name="T1165">Nr.<text:s/></text:span><text:a xlink:href="https://www.e-tar.lt/portal/legalAct.html?documentId=639672605dc611e589fccd6fa118e11c" office:target-frame-name="_top" xlink:show="replace"><text:span text:style-name="T1166">957</text:span></text:a><text:span text:style-name="T1167">, 2015-09-10,<text:s/></text:span><text:span text:style-name="T1168">paskelbta TAR 2015-09-18, i. k. 2015-13950</text:span></text:p>
      <text:p text:style-name="Normal"/>
      <text:p text:style-name="P1169"><text:span text:style-name="T1170">48</text:span><text:span text:style-name="T1171">. Taisyklių 46 ir 47 punktuose nurodyti duomenys viešai neskelbiami. Tarnyba, kitos valstybės institucijos ir teismai Taisyklių 46 ir 47 punktuose nurodytus duomenis ir Taisyklių 39 punkte nurodytus išrašus</text:span><text:span text:style-name="T1172"><text:s/>gali naudoti duomenų analizei, skirtai administratorių atrankos ar bankroto procesų teisiniam reguliavimui tobulinti, ir kitoms jų kompetencijai priskirtoms funkcijoms atlikti.</text:span><text:s/></text:p>
      <text:p text:style-name="P1173">Punkto pakeitimai:</text:p>
      <text:p text:style-name="P1174"><text:span text:style-name="T1175">Nr.<text:s/></text:span><text:a xlink:href="https://www.e-tar.lt/portal/legalAct.html?documentId=37bab640af1711e5b12fbb7dc920ee2c" office:target-frame-name="_top" xlink:show="replace"><text:span text:style-name="T1176">1421</text:span></text:a><text:span text:style-name="T1177">, 2015-12-23, paskelbta TAR 2015-12-30, i. k. 2015-21141</text:span></text:p>
      <text:p text:style-name="Normal"/>
      <text:p text:style-name="P1178"><text:span text:style-name="T1179">VIII</text:span><text:span text:style-name="T1180"><text:s/>SKYRIUS</text:span></text:p>
      <text:p text:style-name="P1181"><text:span text:style-name="T1182">BAIGIAMOSIOS NUOSTATOS</text:span></text:p>
      <text:p text:style-name="P1183"/>
      <text:p text:style-name="P1184"><text:span text:style-name="T1185">49</text:span><text:span text:style-name="T1186">. Tarnyba turi užtikrinti, kad Programa veiktų nepertraukiamai ir ĮRBIS tvarkomi duomenys, pagal<text:s/></text:span><text:span text:style-name="T1187">kuriuos nustatomos įmones ir administratorių veiklą apibūdinančių kriterijų reikšmės, būtų teisingi, tikslūs, išsamūs ir nuolat atnaujinami.</text:span><text:s/></text:p>
      <text:p text:style-name="P1188">Punkto pakeitimai:</text:p>
      <text:p text:style-name="P1189"><text:span text:style-name="T1190">Nr.<text:s/></text:span><text:a xlink:href="https://www.e-tar.lt/portal/legalAct.html?documentId=37bab640af1711e5b12fbb7dc920ee2c" office:target-frame-name="_top" xlink:show="replace"><text:span text:style-name="T1191">1421</text:span></text:a><text:span text:style-name="T1192">, 2015-12-23, paskelbta TAR 2015-12-30, i. k. 2015-21141</text:span></text:p>
      <text:p text:style-name="Normal"/>
      <text:p text:style-name="P1193"><text:span text:style-name="T1194">__________________</text:span></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Vyriausybė, Nutarimas</text:span></text:p>
      <text:p text:style-name="P1204"><text:span text:style-name="T1205">Nr.<text:s/></text:span><text:a xlink:href="https://www.e-tar.lt/portal/legalAct.html?documentId=8474a99081fb11e4bc68a1493830b8b9" office:target-frame-name="_top" xlink:show="replace"><text:span text:style-name="T1206">1391</text:span></text:a><text:span text:style-name="T1207">, 2014-12-10, paskelbta TAR 2014-12-12, i. k. 2014-19578</text:span></text:p>
      <text:p text:style-name="P1208"><text:span text:style-name="T1209">Dėl Lietuvos Respublikos Vyriausybės 2014 m. liepos 9 d. nutarimo Nr. 647 „Dėl Bankroto administratorių atrankos taisyklių patvirtinimo“ pakeitimo</text:span></text:p>
      <text:p text:style-name="P1210"/>
      <text:p text:style-name="P1211"><text:span text:style-name="T1212">2.</text:span></text:p>
      <text:p text:style-name="P1213"><text:span text:style-name="T1214">Lietuvos Respublikos Vyriausybė, Nutarimas</text:span></text:p>
      <text:p text:style-name="P1215"><text:span text:style-name="T1216">Nr.<text:s/></text:span><text:a xlink:href="https://www.e-tar.lt/portal/legalAct.html?documentId=639672605dc611e589fccd6fa118e11c" office:target-frame-name="_top" xlink:show="replace"><text:span text:style-name="T1217">957</text:span></text:a><text:span text:style-name="T1218">, 2015-09-10, paskelbta TAR 2015-09-18, i. k. 2015-13950</text:span></text:p>
      <text:p text:style-name="P1219"><text:span text:style-name="T1220">Dėl Lietuvos Respublikos Vyriausybės 2014 m. liepos 9 d. nutarimo Nr. 647 „Dėl Bankroto<text:s/></text:span><text:span text:style-name="T1221">administratorių atrankos taisyklių patvirtinimo“ pakeitimo</text:span></text:p>
      <text:p text:style-name="P1222"/>
      <text:soft-page-break/>
      <text:p text:style-name="P1223"><text:span text:style-name="T1224">3.</text:span></text:p>
      <text:p text:style-name="P1225"><text:span text:style-name="T1226">Lietuvos Respublikos Vyriausybė, Nutarimas</text:span></text:p>
      <text:p text:style-name="P1227"><text:span text:style-name="T1228">Nr.<text:s/></text:span><text:a xlink:href="https://www.e-tar.lt/portal/legalAct.html?documentId=37bab640af1711e5b12fbb7dc920ee2c" office:target-frame-name="_top" xlink:show="replace"><text:span text:style-name="T1229">1421</text:span></text:a><text:span text:style-name="T1230">, 2015-12-23, paskelbta TAR 2015-12-30, i. k</text:span><text:span text:style-name="T1231">. 2015-21141</text:span></text:p>
      <text:p text:style-name="P1232"><text:span text:style-name="T1233">Dėl Lietuvos Respublikos Vyriausybės 2014 m. liepos 9 d. nutarimo Nr. 647 „Dėl Bankroto administratorių atrankos taisykli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18</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7T12:52:00Z</meta:creation-date>
    <dc:date>2019-12-27T12:52:00Z</dc:date>
    <meta:print-date>2014-07-08T07:59:00Z</meta:print-date>
    <meta:template xlink:href="Normal.dotm" xlink:type="simple"/>
    <meta:editing-cycles>2</meta:editing-cycles>
    <meta:editing-duration>PT0S</meta:editing-duration>
    <meta:document-statistic meta:page-count="20" meta:paragraph-count="429" meta:word-count="6907" meta:character-count="56279" meta:row-count="1606" meta:non-whitespace-character-count="49801"/>
  </office:meta>
</office:document-meta>
</file>