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style:font-name="TimesNewRoman" style:font-name-complex="TimesNewRoma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23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fo:font-size="10pt" style:font-size-asian="10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line-height="150%" fo:text-indent="0.5in" fo:background-color="#FFFFFF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79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text-indent="0.5in" fo:background-color="#FFFFFF"/>
      <style:text-properties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8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21-06-02:</text:span></text:p>
      <text:p text:style-name="P5"><text:span text:style-name="T6">Molėtų rajono savivaldybės taryba, Sprendimas</text:span></text:p>
      <text:p text:style-name="P7"><text:span text:style-name="T8">Nr.<text:s/></text:span><text:a xlink:href="https://www.e-tar.lt/portal/legalAct.html?documentId=d283f190c24011eba2bad9a0748ee64d" office:target-frame-name="_top" xlink:show="replace"><text:span text:style-name="T9">B1-135</text:span></text:a><text:span text:style-name="T10">, 2021-05-27, paskelbta TAR 2021-06-01, i. k. 2021-12346</text:span></text:p>
      <text:p text:style-name="P11"><text:span text:style-name="T12">Dėl valstybinės žemės nuomos mokesčio tarifų nustatymo</text:span></text:p>
      <text:p text:style-name="P13"/>
      <text:p text:style-name="P14"><text:span text:style-name="T15">Suvestinė redakcija nuo 2018-02-28 iki 2021-06-01</text:span></text:p>
      <text:p text:style-name="P16"/>
      <text:p text:style-name="P17"><text:span text:style-name="T18">Sprendimas paskelbtas: TAR 2018-01-31, i. k. 2018-01451</text:span></text:p>
      <text:p text:style-name="P19"/>
      <text:p text:style-name="P20"><text:span text:style-name="T21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22">Molėtų rajono savivaldybės<text:s/>taryba</text:p>
      <text:p text:style-name="P23"/>
      <text:p text:style-name="P24">SPRENDIMAS</text:p>
      <text:p text:style-name="P25">Dėl nuomos mokesčio už valstybinę žemę tarifų nustatymo<text:line-break/></text:p>
      <text:p text:style-name="P26">2018 m. sausio 25 d. Nr. B1-10</text:p>
      <text:p text:style-name="P27">Molėtai</text:p>
      <text:p text:style-name="P28"/>
      <text:p text:style-name="P29"/>
      <text:p text:style-name="P30"><text:span text:style-name="T31">Vadovaudamasi<text:s/></text:span><text:span text:style-name="T32">Lietuvos Respublikos vietos savivaldos įstatymo 16 straipsnio 2 dalies 37 punktu, 18 straipsnio 1 dalimi, Lietuvos Respublikos Vyriausybės 2002 m. lapkričio 19 d. nutarimo Nr. 1798 „Dėl nuomos mokesčio už valstybinę žemę“ 1.3, 1.4 papunkčiais, Lietuvos Res</text:span><text:span text:style-name="T33">publikos Vyriausybės 2003 m. lapkričio 10 d. nutarimo Nr.1387 „Dėl žemės nuomos mokesčio už valstybinės žemės sklypų naudojimą“ 2, 3 punktais, <text:s/></text:span></text:p>
      <text:p text:style-name="P34"><text:span text:style-name="T35">Molėtų rajono savivaldybės taryba  </text:span><text:span text:style-name="T36">nusprendžia</text:span><text:span text:style-name="T37">:</text:span></text:p>
      <text:p text:style-name="P38"><text:span text:style-name="T39">1</text:span><text:span text:style-name="T40">. Nustatyti valstybinės žemės nuomos mokesčio tarifus nu</text:span><text:span text:style-name="T41">o 2018 metų:</text:span></text:p>
      <text:p text:style-name="P42"><text:span text:style-name="T43">1.1</text:span><text:span text:style-name="T44">. žemės ūkio paskirties žemės (tikslinės žemės naudojimo paskirties kodas 610), tvenkinių žuvininkystės ūkių žemės (tikslinės žemės naudojimo paskirties kodas 613) – 1,0 proc. vidutinės rinkos vertės;</text:span></text:p>
      <text:p text:style-name="P45"><text:span text:style-name="T46">1.2</text:span><text:span text:style-name="T47">. gyvenamųjų teritorijų paskir</text:span><text:span text:style-name="T48">ties žemės (tikslinės žemės naudojimo paskirties kodas 401), gyvenamųjų teritorijų (daugiaaukščių) žemės (tikslinės žemės naudojimo paskirties kodas 954) – 1,0 proc. vidutinės rinkos vertės;<text:s/></text:span></text:p>
      <text:p text:style-name="P49"><text:span text:style-name="T50">1.3</text:span><text:span text:style-name="T51">. komercinės paskirties žemės (tikslinės žemės naudojimo<text:s/></text:span><text:span text:style-name="T52">paskirties kodas 972) –1,0 proc. vidutinės rinkos vertės;</text:span></text:p>
      <text:p text:style-name="P53"><text:span text:style-name="T54">1.4</text:span><text:span text:style-name="T55">.</text:span><text:span text:style-name="T56"><text:s/></text:span><text:span text:style-name="T57">pramonės ir sandėliavimo paskirties žemės</text:span><text:span text:style-name="T58"><text:s/></text:span><text:span text:style-name="T59">(tikslinės žemės naudojimo paskirties kodas 970) – 1,0 proc. vidutinės rinkos vertės;</text:span></text:p>
      <text:p text:style-name="P60">Papunkčio pakeitimai:</text:p>
      <text:p text:style-name="P61"><text:span text:style-name="T62">Nr.<text:s/></text:span><text:a xlink:href="https://www.e-tar.lt/portal/legalAct.html?documentId=77eda4601b9511e88e8fef3b3f51dc2f" office:target-frame-name="_top" xlink:show="replace"><text:span text:style-name="T63">B1-49</text:span></text:a><text:span text:style-name="T64">, 2018-02-22, paskelbta TAR 2018-02-27, i. k. 2018-03070</text:span></text:p>
      <text:p text:style-name="Normal"/>
      <text:p text:style-name="P65"><text:span text:style-name="T66">1.5</text:span><text:span text:style-name="T67">. mėgėjiškų sodų paskirties žemės</text:span><text:span text:style-name="T68"><text:s/></text:span><text:span text:style-name="T69">(tikslinės žemės naudojimo paskirties kodas 611) – 0,1 proc. vidutinės rinkos vertės;<text:s/></text:span></text:p>
      <text:p text:style-name="P70"><text:span text:style-name="T71">1.6</text:span><text:span text:style-name="T72">. valstybinės žemės naudotojams, asmenims, sudariusiems valstybinės žemės nuomos sutartis, kuriems dėl nepriežiūros buvo surašytas administracinio nusižengimo protokolas pagal Lietuvos Respublikos administracinių nusižengimų kodeksą, - 3 proc. vidutin</text:span><text:span text:style-name="T73">ės rinkos vertės.</text:span></text:p>
      <text:p text:style-name="P74"><text:span text:style-name="T75">2</text:span><text:span text:style-name="T76">.  Pripažinti netekusiu galios Molėtų rajono savivaldybės tarybos 2004 m. rugpjūčio 26 d. sprendimą Nr. B1-126 „Dėl žemės mokesčio, nuomos mokesčio už valstybinę žemę ir valstybinio vidaus vandenų fondo vandens telkinius terminų ir</text:span><text:span text:style-name="T77"><text:s/>neapmokestinamų žemės sklypų dydžio nustatymo“ su visais pakeitimais ir papildymais.</text:span></text:p>
      <text:p text:style-name="P78"/>
      <text:p text:style-name="P79"/>
      <text:p text:style-name="P80"/>
      <text:section text:name="Sect1" text:style-name="S1">
        <text:p text:style-name="P81"><text:span text:style-name="T82">Savivaldybės meras</text:span><text:span text:style-name="T83"><text:tab/>Stasys Žvinys</text:span></text:p>
        <text:p text:style-name="P84"/>
        <text:p text:style-name="P85"/>
        <text:p text:style-name="P86"><text:span text:style-name="T87">Pakeitimai:</text:span></text:p>
        <text:p text:style-name="P88"/>
        <text:p text:style-name="P89"><text:span text:style-name="T90">1.</text:span></text:p>
        <text:p text:style-name="P91"><text:span text:style-name="T92">Molėtų rajono savivaldybės taryba, Sprendimas</text:span></text:p>
        <text:p text:style-name="P93"><text:span text:style-name="T94">Nr.<text:s/></text:span><text:a xlink:href="https://www.e-tar.lt/portal/legalAct.html?documentId=77eda4601b9511e88e8fef3b3f51dc2f" office:target-frame-name="_top" xlink:show="replace"><text:span text:style-name="T95">B1-49</text:span></text:a><text:span text:style-name="T96">, 2018-02-22, paskelbta TAR 2018-02-27, i. k. 2018-03070</text:span></text:p>
        <text:p text:style-name="P97"><text:span text:style-name="T98">Dėl Molėtų rajono savivaldybės tarybos 2018 m. sausio 25 d. sprendimo Nr. B1-10 „Dėl nuomos<text:s/></text:span><text:span text:style-name="T99">mokesčio už valstybinę žemę tarifų nustatymo“ pakeitimo</text:span></text:p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saravičienė Ramutė</meta:initial-creator>
    <dc:creator>adlibuser</dc:creator>
    <meta:creation-date>2021-06-05T05:43:00Z</meta:creation-date>
    <dc:date>2021-06-05T05:43:00Z</dc:date>
    <meta:print-date>2017-12-20T13:0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417" meta:character-count="3115" meta:row-count="67" meta:non-whitespace-character-count="2711"/>
  </office:meta>
</office:document-meta>
</file>