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break-before="page" fo:text-align="justify"/>
      <style:text-properties fo:hyphenate="false"/>
    </style:style>
    <style:style style:name="P49" style:parent-style-name="Normal" style:family="paragraph">
      <style:paragraph-properties fo:text-align="justify" fo:text-indent="3.6416in"/>
      <style:text-properties style:font-weight-complex="bold" fo:hyphenate="false"/>
    </style:style>
    <style:style style:name="P50" style:parent-style-name="Normal" style:family="paragraph">
      <style:paragraph-properties fo:text-align="justify" fo:text-indent="3.6416in"/>
      <style:text-properties style:font-weight-complex="bold" fo:hyphenate="false"/>
    </style:style>
    <style:style style:name="P51" style:parent-style-name="Normal" style:family="paragraph">
      <style:paragraph-properties fo:text-align="justify" fo:text-indent="3.6416in"/>
      <style:text-properties fo:hyphenate="false"/>
    </style:style>
    <style:style style:name="T52" style:parent-style-name="DefaultParagraphFont" style:family="text">
      <style:text-properties style:font-weight-complex="bold"/>
    </style:style>
    <style:style style:name="P53" style:parent-style-name="Normal" style:family="paragraph">
      <style:paragraph-properties fo:text-align="justify" fo:text-indent="3.6416in"/>
      <style:text-properties fo:hyphenate="false"/>
    </style:style>
    <style:style style:name="P54" style:parent-style-name="Normal" style:family="paragraph">
      <style:paragraph-properties fo:text-align="justify" fo:text-indent="3.6416in"/>
      <style:text-properties style:font-weight-complex="bold" fo:hyphenate="false"/>
    </style:style>
    <style:style style:name="P55" style:parent-style-name="Normal" style:family="paragraph">
      <style:paragraph-properties fo:text-align="justify" fo:text-indent="3.6416in"/>
      <style:text-properties style:font-weight-complex="bold" fo:hyphenate="false"/>
    </style:style>
    <style:style style:name="P56" style:parent-style-name="Normal" style:family="paragraph">
      <style:paragraph-properties fo:text-align="justify" fo:text-indent="3.6416in"/>
      <style:text-properties style:font-weight-complex="bold" fo:hyphenate="false"/>
    </style:style>
    <style:style style:name="P57" style:parent-style-name="Normal" style:family="paragraph">
      <style:paragraph-properties fo:text-align="justify"/>
      <style:text-properties fo:font-weight="bold" style:font-weight-asian="bold" style:font-weight-complex="bold"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text-properties fo:hyphenate="false"/>
    </style:style>
    <style:style style:name="P68" style:parent-style-name="Normal" style:family="paragraph">
      <style:paragraph-properties fo:text-align="justify" fo:text-indent="0.5in">
        <style:tab-stops>
          <style:tab-stop style:type="left" style:position="0.752in"/>
        </style:tab-stops>
      </style:paragraph-properties>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tab-stops>
          <style:tab-stop style:type="left" style:position="0.752in"/>
        </style:tab-stops>
      </style:paragraph-properties>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tab-stops>
          <style:tab-stop style:type="left" style:position="0.752in"/>
        </style:tab-stops>
      </style:paragraph-properties>
      <style:text-properties fo:hyphenate="false"/>
    </style:style>
    <style:style style:name="P84" style:parent-style-name="Normal" style:family="paragraph">
      <style:paragraph-properties fo:text-align="justify" fo:margin-left="0.5in" fo:text-indent="4.0208in">
        <style:tab-stops>
          <style:tab-stop style:type="left" style:position="3.5208in"/>
        </style:tab-stops>
      </style:paragraph-properties>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fo:text-indent="0.5354in"/>
      <style:text-properties fo:hyphenate="false"/>
    </style:style>
    <style:style style:name="P92" style:parent-style-name="Normal" style:family="paragraph">
      <style:paragraph-properties fo:text-align="justify" fo:text-indent="0.4923in"/>
      <style:text-properties fo:hyphenate="false"/>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justify">
        <style:tab-stops>
          <style:tab-stop style:type="left" style:position="0.6895in"/>
        </style:tab-stops>
      </style:paragraph-properties>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fo:text-indent="0.0368in"/>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fo:hyphenate="false"/>
    </style:style>
    <style:style style:name="T119" style:parent-style-name="DefaultParagraphFont" style:family="text">
      <style:text-properties fo:font-size="10pt" style:font-size-asian="10pt"/>
    </style:style>
    <style:style style:name="T120" style:parent-style-name="DefaultParagraphFont" style:family="text">
      <style:text-properties fo:color="#FF0000"/>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fo:text-indent="0.5166in"/>
      <style:text-properties fo:hyphenate="false"/>
    </style:style>
    <style:style style:name="P124" style:parent-style-name="Normal" style:family="paragraph">
      <style:paragraph-properties fo:text-align="justify">
        <style:tab-stops>
          <style:tab-stop style:type="left" style:position="0.6895in"/>
        </style:tab-stops>
      </style:paragraph-properties>
    </style:style>
    <style:style style:name="P125" style:parent-style-name="Normal" style:family="paragraph">
      <style:paragraph-properties fo:text-align="justify">
        <style:tab-stops>
          <style:tab-stop style:type="left" style:position="0.6895in"/>
        </style:tab-stops>
      </style:paragraph-properties>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center" fo:margin-left="0.25in">
        <style:tab-stops/>
      </style:paragraph-properties>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margin-left="0.25in">
        <style:tab-stops/>
      </style:paragraph-properties>
      <style:text-properties fo:hyphenate="fal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left="0.25in">
        <style:tab-stops/>
      </style:paragraph-properties>
      <style:text-properties fo:font-weight="bold" style:font-weight-asian="bold" fo:hyphenate="false"/>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weight-complex="bold"/>
    </style:style>
    <style:style style:name="P142" style:parent-style-name="Normal" style:family="paragraph">
      <style:paragraph-properties fo:text-align="justify"/>
      <style:text-properties fo:hyphenate="false"/>
    </style:style>
    <style:style style:name="P143" style:parent-style-name="Normal" style:family="paragraph">
      <style:paragraph-properties fo:text-align="center"/>
      <style:text-properties fo:hyphenate="false"/>
    </style:style>
    <style:style style:name="P144" style:parent-style-name="Normal" style:family="paragraph">
      <style:text-properties style:font-name-asian="MS Mincho" fo:font-weight="bold" style:font-weight-asian="bold"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Suvestinė redakcija nuo 2017-07-05 iki 2019-04-09</text:span></text:p>
      <text:p text:style-name="P10"/>
      <text:p text:style-name="P11"><text:span text:style-name="T12">Įsakymas paskelbtas: TAR 2015-04-21, i. k. 2015-06062</text:span></text:p>
      <text:p text:style-name="P13"/>
      <text:p text:style-name="P14">Nauja redakcija nuo 2017-07-05:</text:p>
      <text:p text:style-name="Normal"><text:span text:style-name="T15">Nr.<text:s/></text:span><text:a xlink:href="https://www.e-tar.lt/portal/legalAct.html?documentId=6e749f605d9011e79198ffdb108a3753" office:target-frame-name="_top" xlink:show="replace"><text:span text:style-name="T16">V-88</text:span></text:a><text:span text:style-name="T17">, 2017-06-30, paskelbta TAR 2017-07-04, i. k. 2017-11400</text:span></text:p>
      <text:p text:style-name="P18"/>
      <text:p text:style-name="P19">Lietuvos saugios laivybos administracijos</text:p>
      <text:p text:style-name="P20">Direktorius</text:p>
      <text:p text:style-name="P21"/>
      <text:p text:style-name="P22">ĮSAKYMAS</text:p>
      <text:p text:style-name="P23"><text:span text:style-name="T24">DĖL UNIKALAUS GAMINTOJO IDENTIFIKA</text:span><text:span text:style-name="T25">VIMO KODO PRAMOGINIŲ IR ASMENINIŲ LAIVŲ GAMINTOJAMS BEI ĮVERTINTO PASTATYTO LAIVO IDENTIFIKAVIMO KODO NOTIFIKUOTOSIOMS (PASKELBTOSIOMS) ĮSTAIGOMS SUTEIKIMO TVARKOS APRAŠO PATVIRTINIMO</text:span></text:p>
      <text:p text:style-name="P26"/>
      <text:p text:style-name="P27"><text:span text:style-name="T28">2015 m. balandžio 21 d. Nr. V-81</text:span></text:p>
      <text:p text:style-name="P29">Vilnius</text:p>
      <text:p text:style-name="P30"/>
      <text:p text:style-name="P31"><text:span text:style-name="T32">Vadovaudamasis Lietuvos Respu</text:span><text:span text:style-name="T33">blikos vidaus vandenų transporto kodekso 4 straipsnio 4 dalimi ir siekdamas užtikrinti Europos Komisijos reglamento (ES) 2017/1 Dėl laivų identifikavimo procedūrų pagal Europos Parlamento ir Tarybos direktyvą 2013/53/ES Dėl pramoginių ir asmeninių laivų (O</text:span><text:span text:style-name="T34">L 2017 L 1, p. 1) nuostatų vykdymą Lietuvos Respublikoje,<text:s/></text:span></text:p>
      <text:p text:style-name="P35"><text:span text:style-name="T36">t v i r t i n u U</text:span><text:span text:style-name="T37">nikalaus gamintojo identifikavimo kodo pramoginių ir asmeninių laivų gamintojams bei įvertinto pastatyto laivo identifikavimo kodo notifikuotosioms (paskelbtosioms) įstaigoms<text:s/></text:span><text:span text:style-name="T38">suteikimo tvarkos aprašą (pridedama).</text:span><text:s/></text:p>
      <text:p text:style-name="P39"/>
      <text:p text:style-name="P40"/>
      <text:p text:style-name="P41"/>
      <text:p text:style-name="P42"><text:span text:style-name="T43">L. e. direktoriaus pareigas</text:span><text:span text:style-name="T44"><text:tab/></text:span><text:span text:style-name="T45"><text:tab/></text:span><text:span text:style-name="T46"><text:tab/></text:span><text:span text:style-name="T47"><text:tab/>Danguolė Raugalienė</text:span></text:p>
      <text:p text:style-name="Normal"/>
      <text:p text:style-name="P48"/>
      <text:soft-page-break/>
      <text:p text:style-name="P49">PATVIRTINTA</text:p>
      <text:p text:style-name="P50">Lietuvos saugios laivybos administracijos</text:p>
      <text:p text:style-name="P51"><text:span text:style-name="T52">direktoriaus<text:s/></text:span>2015 m. balandžio 21 d.</text:p>
      <text:p text:style-name="P53">įsakymu Nr. V-81<text:s/></text:p>
      <text:p text:style-name="P54">(Lietuvos saugios laivybos administracijos</text:p>
      <text:p text:style-name="P55">direktoriaus 2017 m. birželio 30 d.</text:p>
      <text:p text:style-name="P56">įsakymo Nr. V-88 redakcija)</text:p>
      <text:p text:style-name="P57"/>
      <text:p text:style-name="P58"><text:span text:style-name="T59">UNIKALAUS GAMINTOJO IDENTIFIKAVIMO KODO PRAMOGINIŲ IR ASMENINIŲ LAIVŲ GAMINTOJAMS BEI ĮVERTINTO PASTATYTO LAIVO IDENTIFIKAVIMO KODO NOTIFIKUOTOSIOMS (PASKELBTOSIOMS) ĮSTAIGOMS SUTEIKIMO TVARK</text:span><text:span text:style-name="T60">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1. Unikalaus gamintojo<text:s/><text:span text:style-name="T69">identifikavimo<text:s/></text:span>kodo pramoginių ir asmeninių laivų gamintojams bei<text:s/><text:span text:style-name="T70">įvertinto pastatyto laivo identifikavimo kodo</text:span><text:span text:style-name="T71"><text:s/></text:span>notifikuotosioms (paskelbtosioms) įstaigoms suteikimo tvarkos aprašas (toliau – Aprašas) nustato unikalaus gamintojo<text:s/><text:span text:style-name="T72">identifikavimo<text:s/></text:span>kodo suteikimo tvarką<text:span text:style-name="T73"><text:s/>Europos Sąjungoje bei trečiojoje šalyje įsisteigusiems pramoginių ir asmeninių laivų gamintojams<text:s/></text:span>bei<text:s/><text:span text:style-name="T74">įvertinto laivo identifikavimo kodo</text:span><text:span text:style-name="T75"><text:s/></text:span>Lietuvos Respublikoje įsisteigusioms<text:s/><text:span text:style-name="T76">notifikuotosioms<text:s/></text:span>(paskelbtosioms)<text:span text:style-name="T77"><text:s/>įstaigoms</text:span><text:s/>suteikimo tvarką.</text:p>
      <text:p text:style-name="P78">2. Aprašas parengtas vadovaujantis<text:s/><text:span text:style-name="T79">2017 m. sausio 3 d. Europos Komisijos įgyvendinimo reglamentu</text:span><text:span text:style-name="T80"><text:s/></text:span>(ES) 2017/1<text:s/><text:span text:style-name="T81">Dėl laivų identifikavimo procedūrų pagal Europos Parlamento ir Tarybos direkt</text:span><text:span text:style-name="T82">yvą 2013/53/ES Dėl pramoginių ir asmeninių laivų</text:span><text:s/>(toliau – Reglamentas (ES) 2017/1) (OL 2017 L 1, p. 1) bei Lietuvos saugios laivybos administracijos direktoriaus 2016 m. gegužės 9 d. įsakymu Nr. V-107 „Dėl Pramoginių laivų ir jų sudedamųjų dalių projektavimo, statybos, tiekimo rinkai ir atidavimo eksploatuoti techninio reglamento patvirtinimo“ (toliau – Reglamentas).</text:p>
      <text:p text:style-name="P83">3.<text:tab/>Apraše vartojamos sąvokos suprantamos taip, kaip yra apibrėžtos <text:s/>Lietuvos Respublikos vidaus vandenų transporto kodekse ir Reglamente.<text:s/></text:p>
      <text:p text:style-name="P84"/>
      <text:p text:style-name="P85"><text:span text:style-name="T86">II</text:span><text:span text:style-name="T87"><text:s/>SKYRIUS</text:span></text:p>
      <text:p text:style-name="P88"><text:span text:style-name="T89">UNIKALAUS GAMINTOJO IDENTIFIKAVIMO KODO SUTEIKIMO TVARKA</text:span></text:p>
      <text:p text:style-name="P90"/>
      <text:p text:style-name="P91">4. Lietuvos Respublikoje įsisteigęs gamintojas ar jo įgaliotas atstovas (toliau – Gamintojas) Lietuvos saugios laivybos administracijai (toliau – Administracija) per atstumą, elektroninėmis priemonėmis per kontaktinį centrą arba kreipiantis tiesiogiai turi<text:s/>pateikti prašymą-paraišką dėl Reglamento 1 priedo 3 punkte nustatyto unikalaus gamintojo identifikavimo kodo (toliau – <text:s/>Gamintojo kodas) suteikimo (1 priedas).</text:p>
      <text:p text:style-name="P92">5. Prašyme-paraiškoje pateikiama informacija (trumpai aprašoma):</text:p>
      <text:p text:style-name="P93">5.1. numatomų gaminti laivų modeliai su pagrindiniais gabaritiniais matmenimis;</text:p>
      <text:p text:style-name="P94">5.2. nurodomos laivų projektavimo kategorijos;</text:p>
      <text:p text:style-name="P95">5.3. kontrolės ir bandymo modulis (vidaus kontrolė ar EB tipo tyrimas);</text:p>
      <text:p text:style-name="P96">5.4. jei pagal Reglamento 49–54 punktuose nustatytas atitikties įvertinimo procedūras gaminio atitikčiai įvertinti turi būti pasitelkiama notifikuotoji (paskelbtoji) įstaiga, turi būti nurodytas jos pavadinimas ir numeris.<text:s/></text:p>
      <text:p text:style-name="P97">6. Kartu su prašymu-paraiška turi būti pateikiama dokumento, kuris įrodo, kad Gamintojas įsisteigęs Lietuvoje arba trečiojoje šalyje, kopija. Jei Gamintojas yra įsisteigęs trečiojoje šalyje, prašymas-paraiška gali būti pildomas ir anglų kalba. Jei įsisteigimą<text:s/><text:soft-page-break/>patvirtinantis dokumentas yra<text:span text:style-name="T98"><text:s/></text:span>kita nei anglų kalba, turi būti pateikiamas jo oficialus vertimas į lietuvių kalbą.</text:p>
      <text:p text:style-name="P99">7. Gavus prašymą-paraišką, patikrinama, ar Gamintojo kodas bus suteiktas pirmą kartą ir ar tokio kodo derinio nėra Administracijos tvarkomame Gamintojo identifikavimo kodų suteikimo registre arba Europos Komisijos tvarkomame trečiųjų šalių registre.</text:p>
      <text:p text:style-name="P100">8. Kai Gamintojas yra įsisteigęs trečiojoje šalyje, Europos Komisijos tvarkomame trečiųjų šalių registre įrašomas Gamintojo pavadinimas ir adresas ir taip nurodoma, kad pradėta unikalaus Gamintojo kodo suteikimo procedūra.</text:p>
      <text:p text:style-name="P101">9. Patikrinus Gamintojo pateiktus dokumentus, sprendimas dėl Gamintojo kodo suteikimo priimamas per 20 darbo dienų ir apie tai pranešama Gamintojui prašyme-paraiškoje arba Aprašo 4 punkte nurodytais būdais per 3 darbo dienas nuo sprendimo priėmimo dienos.</text:p>
      <text:p text:style-name="P102">10. Jei nustatoma, kad nepateiktas Aprašo 6 punkte nurodytas dokumentas, pateikti dokumentai nevisiškai arba netaisyklingai užpildyti, juose pateikti neteisingi duomenys, Gamintojo kodo suteikimo procedūra sustabdoma ir prašyme-paraiškoje arba Aprašo 4 punkte nurodytais būdais prašoma Gamintojo patikslinti ar papildyti pateiktus dokumentus, nustatant 5 darbo dienų terminą.<text:s/></text:p>
      <text:p text:style-name="P103">Pateikus patikslintus ar trūkstamus dokumentus, per 20 darbo dienų nuo dokumentų gavimo dienos suteikiamas Gamintojo kodas. Laikas, per<text:s/>kurį turi būti pateikti patikslinti ar trūkstami dokumentai, į laiką, per kurį turi būti suteiktas Gamintojo kodas, neįskaitomas. <text:s/></text:p>
      <text:p text:style-name="P104">11. Administracija atsisako suteikti Gamintojo kodą, jei Gamintojas per Aprašo 10 punkte nustatytą terminą nepateikia patikslintų ar trūkstamų dokumentų. Apie sprendimą nesuteikti Gamintojo kodo pranešama Gamintojui prašyme-paraiškoje arba Aprašo 4 punkte nurodytais būdais per 3 darbo dienas nuo sprendimo priėmimo dienos.</text:p>
      <text:p text:style-name="P105">12. Gamintojo kodas Gamintojui suteikiamas vieną<text:s/>kartą.</text:p>
      <text:p text:style-name="P106">13. Gamintojo kodas sudaromas iš Gamintojo pavadinimo pirmųjų trijų lotyniškų raidžių, o jei pavadinimas susideda iš kelių žodžių – iš pirmojo žodžio pirmųjų trijų lotyniškų raidžių. <text:s/>Gamintojo kodas rašomas didžiosiomis lotyniškomis raidėmis.</text:p>
      <text:p text:style-name="P107">14. Suteikus Gamintojo kodą:</text:p>
      <text:p text:style-name="P108">14.1. Gamintojo, įsisteigusio Lietuvoje,<text:span text:style-name="T109"><text:s/></text:span>kodą Administracija registruoja Gamintojo identifikavimo kodų suteikimo registre;</text:p>
      <text:p text:style-name="P110">14.2. Gamintojo, įsisteigusio trečiojoje šalyje, kodą Administracija registruoja Europos Komisijos <text:s/>tvarkomame trečiųjų šalių registre.</text:p>
      <text:p text:style-name="P111"/>
      <text:p text:style-name="P112"><text:span text:style-name="T113">III</text:span><text:span text:style-name="T114"><text:s/>SKYRIUS</text:span></text:p>
      <text:p text:style-name="P115"><text:span text:style-name="T116">ĮVERTINTO PASTATYTO LAIVO IDENTIFIKAVIMO KODO SUTEIKIMO TVARKA</text:span></text:p>
      <text:p text:style-name="P117"/>
      <text:p text:style-name="P118">15. Reglamento (ES) 2017/1 8 straipsnio nustatytais atvejais notifikuotoji (paskelbtoji) įstaiga dėl<text:span text:style-name="T119"><text:s/></text:span>įvertinto pastatyto<text:s/>laivo identifikavimo kodo<text:span text:style-name="T120"><text:s/></text:span>suteikimo į Administraciją<text:span text:style-name="T121"><text:s/></text:span>gali kreiptis Aprašo 4 punkte nustatyta tvarka, pateikdama prašymą-paraišką dėl įvertinto pastatyto laivo identifikavimo kodo notifikuotosioms (paskelbtosioms) įstaigoms suteikimo (2 priedas).<text:s/></text:p>
      <text:p text:style-name="P122">16. Kartu su prašymu-paraiška pateikiama dokumento, įrodančio, kad notifikuotoji (paskelbtoji) įstaiga yra įsisteigusi Lietuvoje, kopija.</text:p>
      <text:p text:style-name="P123">17. Gavus prašymą-paraišką, patikrinama, ar įvertinto pastatyto laivo identifikavimo kodas notifikuotajai (paskelbtajai) įstaigai suteikiamas pirmą kartą ir ar tokio kodo derinio nėra notifikuotųjų (paskelbtųjų) įstaigų registre.</text:p>
      <text:p text:style-name="P124">18. Patikrinus notifikuotos (paskelbtosios) įstaigos pateiktus dokumentus, sprendimas dėl įvertinto pastatyto laivo identifikavimo kodo notifikuotajai (paskelbtajai) įstaigai suteikimo priimamas per 20 darbo dienų ir apie tai pranešama notifikuotajai (paskelbtajai) įstaigai prašyme-paraiškoje arba Aprašo 4 punkte nurodytais būdais per 3 darbo dienas nuo sprendimo priėmimo dienos.</text:p>
      <text:p text:style-name="P125">19. Jei nustatoma, kad nepateiktas Aprašo 16 punkte nurodytas dokumentas, pateikti dokumentai nevisiškai arba netaisyklingai užpildyti, juose pateikti neteisingi duomenys, įvertinto pastatyto laivo identifikavimo kodo notifikuotajai (paskelbtajai) įstaigai suteikimo<text:s/>procedūra sustabdoma ir notifikuotos (paskelbtosios) įstaigos prašyme-paraiškoje arba Aprašo 4 punkte nurodytais būdais prašoma patikslinti ar papildyti pateiktus dokumentus, nustatant 5 darbo dienų terminą.<text:s/></text:p>
      <text:p text:style-name="P126">Pateikus patikslintus ar trūkstamus dokumentus, per 20 darbo dienų nuo dokumentų gavimo dienos notifikuotajai (paskelbtajai) įstaigai suteikiamas įvertinto pastatyto laivo identifikavimo kodas. Laikas, per kurį turi būti pateikti patikslinti ar trūkstami dokumentai, į laiką, per kurį turi būti suteiktas įvertinto pastatyto laivo identifikavimo kodas, neįskaitomas. <text:s/></text:p>
      <text:p text:style-name="P127">20. Administracija atsisako suteikti notifikuotajai (paskelbtajai) įstaigai įvertinto pastatyto laivo identifikavimo kodą, jei notifikuotoji (paskelbtoji) įstaiga per Aprašo 19 punkte nustatytą terminą nepateikia patikslintų ar trūkstamų dokumentų. Apie sprendimą nesuteikti įvertinto pastatyto laivo identifikavimo kodo, pranešama notifikuotajai (paskelbtajai) įstaigai prašyme-paraiškoje arba Aprašo 4 punkte nurodytais būdais per 3 darbo<text:s/>dienas nuo sprendimo priėmimo dienos.</text:p>
      <text:p text:style-name="P128">21. Įvertinto pastatyto laivo identifikavimo kodas<text:span text:style-name="T129"><text:s/></text:span>notifikuotajai (paskelbtajai) įstaigai suteikiamas vieną kartą.</text:p>
      <text:p text:style-name="P130">22. Įvertinto pastatyto laivo identifikavimo kodas notifikuotosioms (paskelbtosioms) įstaigoms<text:s/>sudaromas iš notifikuotosios (paskelbtosios) įstaigos pavadinimo pirmųjų trijų lotyniškų raidžių, o jei pavadinimas susideda iš kelių žodžių – iš pirmojo žodžio pirmųjų trijų lotyniškų raidžių. Įvertinto pastatyto laivo identifikavimo kodas notifikuotosioms (paskelbtosioms) įstaigoms rašomas didžiosiomis lotyniškomis raidėmis.</text:p>
      <text:p text:style-name="P131">23. Suteiktą įvertinto pastatyto laivo identifikavimo kodą, notifikuotosios (paskelbtosios) <text:s/>įstaigos registruoja notifikuotųjų (paskelbtųjų) įstaigų registre.</text:p>
      <text:p text:style-name="P132"/>
      <text:p text:style-name="P133"><text:span text:style-name="T134">IV</text:span><text:span text:style-name="T135"><text:s/>SKYRIUS</text:span></text:p>
      <text:p text:style-name="P136"><text:span text:style-name="T137">B</text:span><text:span text:style-name="T138">AIGIAMOSIOS NUOSTATOS</text:span></text:p>
      <text:p text:style-name="P139"/>
      <text:p text:style-name="P140">24. Duomenys apie suteiktus <text:s/>Gamintojo kodus bei<text:s/><text:span text:style-name="T141">įvertinto pastatyto laivo identifikavimo kodus<text:s/></text:span>notifikuotoms (paskelbtosioms) įstaigoms, skelbiami Administracijos interneto svetainėje.</text:p>
      <text:p text:style-name="P142">25. Administracijos veiksmai (neveikimas) gali būti skundžiami Administracinių bylų teisenos įstatymo nustatyta tvarka.</text:p>
      <text:p text:style-name="P143">_________________</text:p>
      <text:p text:style-name="Normal"/>
      <text:p text:style-name="Normal"/>
      <text:p text:style-name="Normal"/>
      <text:p text:style-name="P144">Priedų pakeitimai:</text:p>
      <text:p text:style-name="Normal"/>
      <text:p text:style-name="P145">1 priedas</text:p>
      <text:p text:style-name="P146">Priedo pakeitimai:</text:p>
      <text:p text:style-name="P147"><text:span text:style-name="T148">Nr.<text:s/></text:span><text:a xlink:href="https://www.e-tar.lt/portal/legalAct.html?documentId=6e749f605d9011e79198ffdb108a3753" office:target-frame-name="_top" xlink:show="replace"><text:span text:style-name="T149">V-88</text:span></text:a><text:span text:style-name="T150">, 2017-06-30, paskelbta TAR 2017-07-04, i. k. 2017-11400</text:span></text:p>
      <text:p text:style-name="Normal"/>
      <text:p text:style-name="P151">2 priedas</text:p>
      <text:p text:style-name="P152">Priedo pakeitimai:</text:p>
      <text:p text:style-name="P153"><text:span text:style-name="T154">Nr.<text:s/></text:span><text:a xlink:href="https://www.e-tar.lt/portal/legalAct.html?documentId=6e749f605d9011e79198ffdb108a3753" office:target-frame-name="_top" xlink:show="replace"><text:span text:style-name="T155">V-88</text:span></text:a><text:span text:style-name="T156">, 2017-06-30, paskelbta TAR 2017-07-04, i. k. 2017-11400</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saugios laivybos administracija, Įsakymas</text:span></text:p>
      <text:soft-page-break/>
      <text:p text:style-name="P166"><text:span text:style-name="T167">Nr.<text:s/></text:span><text:a xlink:href="https://www.e-tar.lt/portal/legalAct.html?documentId=6e749f605d9011e79198ffdb108a3753" office:target-frame-name="_top" xlink:show="replace"><text:span text:style-name="T168">V-88</text:span></text:a><text:span text:style-name="T169">, 2017-06-30, paskelbta TAR 2017-07-04, i. k. 2017-11400</text:span></text:p>
      <text:p text:style-name="P170"><text:span text:style-name="T171">Dėl Lietuvos saugios laivybos administracijos direktoriaus 2015 m. balandžio 21 d. įsakymo Nr. V-81</text:span><text:span text:style-name="T172"><text:s/>„Dėl Gamintojo identifikacijos kodo pramoginių ir asmeninių laivų gamintojams suteikimo tvarkos aprašo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9-04-10T06:17:00Z</meta:creation-date>
    <dc:date>2019-04-10T06:17:00Z</dc:date>
    <meta:print-date>2015-02-12T11:36:00Z</meta:print-date>
    <meta:template xlink:href="Normal.dotm" xlink:type="simple"/>
    <meta:editing-cycles>2</meta:editing-cycles>
    <meta:editing-duration>PT0S</meta:editing-duration>
    <meta:document-statistic meta:page-count="5" meta:paragraph-count="143" meta:word-count="1433" meta:character-count="11036" meta:row-count="443" meta:non-whitespace-character-count="9746"/>
  </office:meta>
</office:document-meta>
</file>