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1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master-page-name="MPF1" style:family="paragraph">
      <style:paragraph-properties fo:break-before="page" fo:text-align="justify" fo:margin-left="3.6423in" style:page-number="1">
        <style:tab-stops/>
      </style:paragraph-properties>
      <style:text-properties style:font-weight-complex="bold" fo:hyphenate="false"/>
    </style:style>
    <style:style style:name="P56" style:parent-style-name="Normal" style:family="paragraph">
      <style:paragraph-properties fo:text-align="justify" fo:text-indent="3.6416in"/>
      <style:text-properties style:font-weight-complex="bold" fo:hyphenate="false"/>
    </style:style>
    <style:style style:name="P57" style:parent-style-name="Normal" style:family="paragraph">
      <style:paragraph-properties fo:text-align="justify" fo:text-indent="3.6416in"/>
      <style:text-properties fo:hyphenate="false"/>
    </style:style>
    <style:style style:name="T58" style:parent-style-name="DefaultParagraphFont" style:family="text">
      <style:text-properties style:font-weight-complex="bold"/>
    </style:style>
    <style:style style:name="P59" style:parent-style-name="Normal" style:family="paragraph">
      <style:paragraph-properties fo:text-align="justify" fo:text-indent="3.6416in"/>
      <style:text-properties fo:hyphenate="false"/>
    </style:style>
    <style:style style:name="P60" style:parent-style-name="Normal" style:family="paragraph">
      <style:paragraph-properties fo:text-align="justify" fo:text-indent="3.6416in"/>
      <style:text-properties style:font-weight-complex="bold" fo:hyphenate="false"/>
    </style:style>
    <style:style style:name="P61" style:parent-style-name="Normal" style:family="paragraph">
      <style:paragraph-properties fo:text-align="justify" fo:text-indent="3.6416in"/>
      <style:text-properties style:font-weight-complex="bold" fo:hyphenate="false"/>
    </style:style>
    <style:style style:name="P62" style:parent-style-name="Normal" style:family="paragraph">
      <style:paragraph-properties fo:text-align="justify" fo:text-indent="3.6416in"/>
      <style:text-properties style:font-weight-complex="bold" fo:hyphenate="false"/>
    </style:style>
    <style:style style:name="P63" style:parent-style-name="Normal" style:family="paragraph">
      <style:paragraph-properties fo:text-align="justify"/>
      <style:text-properties fo:font-weight="bold" style:font-weight-asian="bold" style:font-weight-complex="bold"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style>
    <style:style style:name="P72" style:parent-style-name="Normal" style:family="paragraph">
      <style:text-properties fo:hyphenate="false"/>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fo:font-weight="bold" style:font-weight-asian="bold" style:font-weight-complex="bold"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style:font-size-complex="11pt"/>
    </style:style>
    <style:style style:name="T82" style:parent-style-name="DefaultParagraphFont" style:family="text">
      <style:text-properties fo:font-weight="bold" style:font-weight-asian="bold" style:font-weight-complex="bold"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752in"/>
        </style:tab-stops>
      </style:paragraph-properties>
      <style:text-properties fo:hyphenate="false"/>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tab-stops>
          <style:tab-stop style:type="left" style:position="0.752in"/>
        </style:tab-stops>
      </style:paragraph-properties>
      <style:text-properties fo:hyphenate="false"/>
    </style:style>
    <style:style style:name="P96" style:parent-style-name="Normal" style:family="paragraph">
      <style:paragraph-properties fo:text-align="justify" fo:margin-left="0.5in" fo:text-indent="4.0208in">
        <style:tab-stops>
          <style:tab-stop style:type="left" style:position="3.5208in"/>
        </style:tab-stops>
      </style:paragraph-properties>
      <style:text-properties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ext-properties fo:hyphenate="false"/>
    </style:style>
    <style:style style:name="P114" style:parent-style-name="Normal" style:family="paragraph">
      <style:paragraph-properties fo:text-align="justify" fo:text-indent="0.4923in"/>
      <style:text-properties fo:hyphenate="false"/>
    </style:style>
    <style:style style:name="P115" style:parent-style-name="Normal" style:family="paragraph">
      <style:paragraph-properties fo:text-align="justify" fo:text-indent="0.4923in"/>
      <style:text-properties fo:hyphenate="false"/>
    </style:style>
    <style:style style:name="P116" style:parent-style-name="Normal" style:family="paragraph">
      <style:paragraph-properties fo:text-align="justify" fo:text-indent="0.4923in"/>
      <style:text-properties fo:hyphenate="false"/>
    </style:style>
    <style:style style:name="P117" style:parent-style-name="Normal" style:family="paragraph">
      <style:paragraph-properties fo:text-align="justify" fo:text-indent="0.4923in"/>
      <style:text-properties fo:hyphenate="false"/>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ext-properties fo:hyphenate="false"/>
    </style:style>
    <style:style style:name="P129" style:parent-style-name="Normal" style:family="paragraph">
      <style:paragraph-properties fo:text-align="justify" fo:text-indent="0.4923in"/>
      <style:text-properties fo:hyphenate="false"/>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P131" style:parent-style-name="Normal" style:family="paragraph">
      <style:paragraph-properties fo:text-align="justify" fo:text-indent="0.4923in"/>
      <style:text-properties fo:hyphenate="false"/>
    </style:style>
    <style:style style:name="P132" style:parent-style-name="Normal" style:family="paragraph">
      <style:paragraph-properties fo:text-align="justify"/>
      <style:text-properties fo:hyphenate="false"/>
    </style:style>
    <style:style style:name="P133" style:parent-style-name="Normal" style:family="paragraph">
      <style:paragraph-properties fo:text-align="justify" fo:text-indent="0.4923in"/>
      <style:text-properties fo:hyphenate="false"/>
    </style:style>
    <style:style style:name="P134" style:parent-style-name="Normal" style:family="paragraph">
      <style:paragraph-properties fo:text-align="justify" fo:text-indent="0.4923in"/>
      <style:text-properties fo:hyphenate="false"/>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ext-properties fo:hyphenate="false"/>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fo:text-indent="0.4923in"/>
      <style:text-properties fo:hyphenate="false"/>
    </style:style>
    <style:style style:name="P153" style:parent-style-name="Normal" style:family="paragraph">
      <style:paragraph-properties fo:text-align="justify" fo:text-indent="0.0368in"/>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text-properties fo:hyphenate="false"/>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font-size="10pt" style:font-size-asian="10pt"/>
    </style:style>
    <style:style style:name="T162" style:parent-style-name="DefaultParagraphFont" style:family="text">
      <style:text-properties fo:color="#FF0000"/>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166in"/>
      <style:text-properties fo:hyphenate="false"/>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P175" style:parent-style-name="Normal" style:family="paragraph">
      <style:paragraph-properties fo:text-align="justify"/>
      <style:text-properties fo:hyphenate="false"/>
    </style:style>
    <style:style style:name="P176" style:parent-style-name="Normal" style:family="paragraph">
      <style:paragraph-properties fo:text-align="justify" fo:text-indent="0.4923in"/>
      <style:text-properties fo:hyphenate="false"/>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ext-properties fo:hyphenate="false"/>
    </style:style>
    <style:style style:name="P193" style:parent-style-name="Normal" style:family="paragraph">
      <style:paragraph-properties fo:text-align="justify"/>
      <style:text-properties fo:hyphenate="false"/>
    </style:style>
    <style:style style:name="P194" style:parent-style-name="Normal" style:family="paragraph">
      <style:paragraph-properties fo:text-align="center" fo:margin-left="0.25in">
        <style:tab-stops/>
      </style:paragraph-properties>
      <style:text-properties fo:hyphenate="false"/>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margin-left="0.25in">
        <style:tab-stops/>
      </style:paragraph-properties>
      <style:text-properties fo:hyphenate="false"/>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margin-left="0.25in">
        <style:tab-stops/>
      </style:paragraph-properties>
      <style:text-properties fo:font-weight="bold" style:font-weight-asian="bold" fo:hyphenate="false"/>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text-properties fo:hyphenate="false"/>
    </style:style>
    <style:style style:name="P212" style:parent-style-name="Normal" style:family="paragraph">
      <style:text-properties style:font-name-asian="MS Mincho" fo:font-weight="bold" style:font-weight-asian="bold" style:font-style-complex="italic" fo:font-size="10pt" style:font-size-asian="10pt"/>
    </style:style>
    <style:style style:name="P213" style:parent-style-name="Normal" style:family="paragraph">
      <style:text-properties style:font-name-asian="MS Mincho"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Suvestinė redakcija nuo 2019-04-10</text:span></text:p>
      <text:p text:style-name="P10"/>
      <text:p text:style-name="P11"><text:span text:style-name="T12">Įsakymas paskelbtas: TAR 2015-04-21, i. k. 2015-06062</text:span></text:p>
      <text:p text:style-name="P13"/>
      <text:p text:style-name="P14">Nauja redakcija nuo 2017-07-05:</text:p>
      <text:p text:style-name="Normal"><text:span text:style-name="T15">Nr.<text:s/></text:span><text:a xlink:href="https://www.e-tar.lt/portal/legalAct.html?documentId=6e749f605d9011e79198ffdb108a3753" office:target-frame-name="_top" xlink:show="replace"><text:span text:style-name="T16">V-88</text:span></text:a><text:span text:style-name="T17">, 2017-06-30, paskelbta TAR 2017-07-04, i. k. 2017-11400</text:span></text:p>
      <text:p text:style-name="P18"/>
      <text:p text:style-name="P19">Lietuvos saugios laivybos administracijos</text:p>
      <text:p text:style-name="P20">Direktorius</text:p>
      <text:p text:style-name="P21"/>
      <text:p text:style-name="P22">ĮSAKYMAS</text:p>
      <text:p text:style-name="P23"><text:span text:style-name="T24">DĖL UNIKALAUS GAMINTOJO IDENTIFIKA</text:span><text:span text:style-name="T25">VIMO KODO PRAMOGINIŲ IR ASMENINIŲ LAIVŲ GAMINTOJAMS BEI ĮVERTINTO PASTATYTO LAIVO IDENTIFIKAVIMO KODO NOTIFIKUOTOSIOMS (PASKELBTOSIOMS) ĮSTAIGOMS SUTEIKIMO TVARKOS APRAŠO PATVIRTINIMO</text:span></text:p>
      <text:p text:style-name="P26"/>
      <text:p text:style-name="P27"><text:span text:style-name="T28">2015 m. balandžio 21 d. Nr. V-81</text:span></text:p>
      <text:p text:style-name="P29">Vilnius</text:p>
      <text:p text:style-name="P30"/>
      <text:p text:style-name="P31"><text:span text:style-name="T32">Vadovaudamasis Lietuvos Respu</text:span><text:span text:style-name="T33">blikos vidaus vandenų transporto kodekso 4 straipsnio 4 dalimi ir siekdamas užtikrinti Europos Komisijos reglamento (ES) 2017/1 Dėl laivų identifikavimo procedūrų pagal Europos Parlamento ir Tarybos direktyvą 2013/53/ES Dėl pramoginių ir asmeninių laivų (O</text:span><text:span text:style-name="T34">L 2017 L 1, p. 1) nuostatų vykdymą Lietuvos Respublikoje,<text:s/></text:span></text:p>
      <text:p text:style-name="P35"><text:span text:style-name="T36">t v i r t i n u U</text:span><text:span text:style-name="T37">nikalaus gamintojo identifikavimo kodo pramoginių ir asmeninių laivų gamintojams bei įvertinto pastatyto laivo identifikavimo kodo notifikuotosioms (paskelbtosioms) įstaigoms<text:s/></text:span><text:span text:style-name="T38">suteikimo tvarkos aprašą (pridedama).</text:span><text:s/></text:p>
      <text:p text:style-name="P39"/>
      <text:p text:style-name="P40"/>
      <text:p text:style-name="P41"/>
      <text:p text:style-name="P42"><text:span text:style-name="T43">L. e. direktoriaus pareigas</text:span><text:span text:style-name="T44"><text:tab/></text:span><text:span text:style-name="T45"><text:tab/></text:span><text:span text:style-name="T46"><text:tab/></text:span><text:span text:style-name="T47"><text:tab/>Danguolė Raugalienė</text:span></text:p>
      <text:p text:style-name="Normal"/>
      <text:soft-page-break/>
      <text:p text:style-name="P48">PATVIRTINTA</text:p>
      <text:p text:style-name="P56">Lietuvos saugios laivybos administracijos</text:p>
      <text:p text:style-name="P57"><text:span text:style-name="T58">direktoriaus<text:s/></text:span>2015 m. balandžio 21 d.</text:p>
      <text:p text:style-name="P59">įsakymu Nr. V-81<text:s/></text:p>
      <text:p text:style-name="P60">(Lietuvos saugios laivybos administracijos</text:p>
      <text:p text:style-name="P61">direktoriaus 2017 m. birželio 30 d.</text:p>
      <text:p text:style-name="P62">įsakymo Nr. V-88 redakcija)</text:p>
      <text:p text:style-name="P63"/>
      <text:p text:style-name="P64"><text:span text:style-name="T65">UNIKALAUS GAMINTOJO IDENTIFIKAVIMO KODO PRAMOGINIŲ IR ASMENINIŲ LAIVŲ GAMINTOJAMS BEI ĮVERTINTO PASTATYTO LAIVO IDENTIFIKAVIMO KODO NOTIFIKUOTOSIOMS (PASKELBTOSIOMS) ĮSTAIGOMS SUTEIKIMO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Unikalaus</text:span><text:span text:style-name="T76"><text:s/>gamintojo identifikavimo kodo pramoginių ir asmeninių laivų gamintojams bei įvertinto pastatyto laivo identifikavimo kodo</text:span><text:span text:style-name="T77"><text:s/></text:span><text:span text:style-name="T78">notifikuotosioms (paskelbtosioms) įstaigoms suteikimo tvarkos aprašas (toliau – Aprašas) nustato unikalaus gamintojo identifikavimo k</text:span><text:span text:style-name="T79">odo suteikimo tvarką <text:s/>Lietuvos Respublikoje ar</text:span><text:span text:style-name="T80"><text:s/></text:span><text:span text:style-name="T81">trečiojoje šalyje įsisteigusiems pramoginių ir asmeninių laivų gamintojams bei įvertinto laivo identifikavimo kodo</text:span><text:span text:style-name="T82"><text:s/></text:span><text:span text:style-name="T83">Lietuvos Respublikoje įsisteigusioms notifikuotosioms (paskelbtosioms) įstaigoms suteikimo<text:s/></text:span><text:span text:style-name="T84">tvarką.</text:span></text:p>
      <text:p text:style-name="P85">Punkto pakeitimai:</text:p>
      <text:p text:style-name="P86"><text:span text:style-name="T87">Nr.<text:s/></text:span><text:a xlink:href="https://www.e-tar.lt/portal/legalAct.html?documentId=06df0f305a8611e98b599e654d7d03a0" office:target-frame-name="_top" xlink:show="replace"><text:span text:style-name="T88">2BE-104</text:span></text:a><text:span text:style-name="T89">, 2019-04-09, paskelbta TAR 2019-04-09, i. k. 2019-05809</text:span></text:p>
      <text:p text:style-name="Normal"/>
      <text:p text:style-name="P90">2. Aprašas parengtas vadovaujantis<text:s/><text:span text:style-name="T91">2017 m. sausio 3 d. Eur</text:span><text:span text:style-name="T92">opos Komisijos įgyvendinimo reglamentu</text:span><text:span text:style-name="T93"><text:s/></text:span>(ES) 2017/1<text:s/><text:span text:style-name="T94">Dėl laivų identifikavimo procedūrų pagal Europos Parlamento ir Tarybos direktyvą 2013/53/ES Dėl pramoginių ir asmeninių laivų</text:span><text:s/>(toliau – Reglamentas (ES) 2017/1) (OL 2017 L 1, p. 1) bei Lietuvos saugios laivybos administracijos direktoriaus 2016 m. gegužės 9 d. įsakymu Nr. V-107 „Dėl Pramoginių laivų ir jų sudedamųjų dalių projektavimo, statybos, tiekimo rinkai ir atidavimo eksploatuoti techninio reglamento patvirtinimo“ (toliau – Reglamentas).</text:p>
      <text:p text:style-name="P95">3.<text:tab/>Apraše<text:s/>vartojamos sąvokos suprantamos taip, kaip yra apibrėžtos <text:s/>Lietuvos Respublikos vidaus vandenų transporto kodekse ir Reglamente.<text:s/></text:p>
      <text:p text:style-name="P96"/>
      <text:p text:style-name="P97"><text:span text:style-name="T98">II</text:span><text:span text:style-name="T99"><text:s/>SKYRIUS</text:span></text:p>
      <text:p text:style-name="P100"><text:span text:style-name="T101">UNIKALAUS GAMINTOJO IDENTIFIKAVIMO KODO SUTEIKIMO TVARKA</text:span></text:p>
      <text:p text:style-name="P102"/>
      <text:p text:style-name="P103"><text:span text:style-name="T104">4</text:span><text:span text:style-name="T105">. Lietuvos Respublikoje ar trečiojoje šalyje<text:s/></text:span><text:span text:style-name="T106">įsisteigęs gamintojas ar jo įgaliotas atstovas (toliau – Gamintojas) Lietuvos transporto saugos administracijai (toliau – Administracija) per atstumą, elektroninėmis priemonėmis per kontaktinį centrą arba kreipiantis tiesiogiai turi pateikti prašymą-paraiš</text:span><text:span text:style-name="T107">ką dėl Reglamento 1 priedo 3 punkte nustatyto unikalaus gamintojo identifikavimo kodo (toliau –  Gamintojo kodas) suteikimo (1 priedas).</text:span></text:p>
      <text:p text:style-name="P108">Punkto pakeitimai:</text:p>
      <text:p text:style-name="P109"><text:span text:style-name="T110">Nr.<text:s/></text:span><text:a xlink:href="https://www.e-tar.lt/portal/legalAct.html?documentId=06df0f305a8611e98b599e654d7d03a0" office:target-frame-name="_top" xlink:show="replace"><text:span text:style-name="T111">2BE-104</text:span></text:a><text:span text:style-name="T112">, 2019-04-09, paskelbta TAR 2019-04-09, i. k. 2019-05809</text:span></text:p>
      <text:p text:style-name="Normal"/>
      <text:p text:style-name="P113">5. Prašyme-paraiškoje pateikiama informacija (trumpai aprašoma):</text:p>
      <text:p text:style-name="P114">5.1. numatomų gaminti laivų modeliai su pagrindiniais gabaritiniais matmenimis;</text:p>
      <text:p text:style-name="P115">5.2. nurodomos laivų projektavimo<text:s/>kategorijos;</text:p>
      <text:p text:style-name="P116">5.3. kontrolės ir bandymo modulis (vidaus kontrolė ar EB tipo tyrimas);</text:p>
      <text:p text:style-name="P117">5.4. jei pagal Reglamento 49–54 punktuose nustatytas atitikties įvertinimo procedūras gaminio atitikčiai įvertinti turi būti pasitelkiama notifikuotoji (paskelbtoji) įstaiga, turi būti nurodytas jos pavadinimas ir numeris.<text:s/></text:p>
      <text:p text:style-name="P118"><text:span text:style-name="T119">6</text:span><text:span text:style-name="T120">. Gamintojas, įsisteigęs trečiojoje šalyje, kartu su prašymu-paraiška (lietuvių arba anglų kalba) turi pateikti įsisteigimą patvirtinančio dokumento kopiją. Jei įsisteigimą patvirtinantis<text:s/></text:span><text:span text:style-name="T121">dokumentas yra kita nei anglų kalba, turi būti pateikiamas jo oficialus vertimas į anglų arba lietuvių kalbą.</text:span></text:p>
      <text:p text:style-name="P122">Punkto pakeitimai:</text:p>
      <text:p text:style-name="P123"><text:span text:style-name="T124">Nr.<text:s/></text:span><text:a xlink:href="https://www.e-tar.lt/portal/legalAct.html?documentId=06df0f305a8611e98b599e654d7d03a0" office:target-frame-name="_top" xlink:show="replace"><text:span text:style-name="T125">2BE-104</text:span></text:a><text:span text:style-name="T126">, 2019-04-09, pask</text:span><text:span text:style-name="T127">elbta TAR 2019-04-09, i. k. 2019-05809</text:span></text:p>
      <text:p text:style-name="Normal"/>
      <text:p text:style-name="P128">7. Gavus prašymą-paraišką, patikrinama, ar Gamintojo kodas bus suteiktas pirmą kartą ir ar tokio kodo derinio nėra Administracijos tvarkomame Gamintojo identifikavimo kodų suteikimo registre arba Europos Komisijos tvarkomame trečiųjų šalių registre.</text:p>
      <text:p text:style-name="P129">8. Kai Gamintojas yra įsisteigęs trečiojoje šalyje, Europos Komisijos tvarkomame trečiųjų šalių registre įrašomas Gamintojo pavadinimas ir adresas ir taip nurodoma, kad pradėta unikalaus Gamintojo kodo suteikimo procedūra.</text:p>
      <text:p text:style-name="P130">9. Patikrinus Gamintojo pateiktus dokumentus, sprendimas dėl Gamintojo kodo suteikimo priimamas per 20 darbo dienų ir apie tai pranešama Gamintojui prašyme-paraiškoje arba Aprašo 4 punkte nurodytais būdais per 3 darbo dienas nuo sprendimo priėmimo dienos.</text:p>
      <text:p text:style-name="P131">10. Jei nustatoma, kad nepateiktas Aprašo 6 punkte nurodytas dokumentas, pateikti dokumentai nevisiškai arba netaisyklingai užpildyti, juose pateikti neteisingi duomenys, Gamintojo kodo suteikimo procedūra sustabdoma ir prašyme-paraiškoje<text:s/>arba Aprašo 4 punkte nurodytais būdais prašoma Gamintojo patikslinti ar papildyti pateiktus dokumentus, nustatant 5 darbo dienų terminą.<text:s/></text:p>
      <text:p text:style-name="P132">Pateikus patikslintus ar trūkstamus dokumentus, per 20 darbo dienų nuo dokumentų gavimo dienos suteikiamas Gamintojo kodas. Laikas, per kurį turi būti pateikti patikslinti ar trūkstami dokumentai, į laiką, per kurį turi būti suteiktas Gamintojo kodas, neįskaitomas. <text:s/></text:p>
      <text:p text:style-name="P133">11. Administracija atsisako suteikti Gamintojo kodą, jei Gamintojas per Aprašo 10 punkte nustatytą terminą nepateikia patikslintų ar trūkstamų dokumentų. Apie sprendimą nesuteikti Gamintojo kodo pranešama Gamintojui prašyme-paraiškoje arba Aprašo 4 punkte nurodytais būdais per 3 darbo dienas nuo sprendimo priėmimo dienos.</text:p>
      <text:p text:style-name="P134">12. Gamintojo kodas Gamintojui<text:s/>suteikiamas vieną kartą.</text:p>
      <text:p text:style-name="P135"><text:span text:style-name="T136">13</text:span><text:span text:style-name="T137">. Gamintojo kodas sudaromas iš Gamintojo prašomo suteikti trijų lotyniškų raidžių derinio. Gamintojas gali pateikti kelis pageidaujamus trijų lotyniškų raidžių derinius prioriteto tvarka. Jei pirmasis pageidaujamas trijų lot</text:span><text:span text:style-name="T138">yniškų raidžių derinys jau suteiktas kitam Gamintojui, eilės</text:span><text:span text:style-name="T139"><text:s/></text:span><text:span text:style-name="T140">tvarka</text:span><text:span text:style-name="T141"><text:s/></text:span><text:span text:style-name="T142">suteikiamas kitas pageidaujamas trijų lotyniškų raidžių derinys. Gamintojui prašyme-paraiškoje neįrašius jokio pageidaujamo suteikti trijų lotyniškų raidžių derinio, arba jeigu jo pageidau</text:span><text:span text:style-name="T143">jamas derinys jau suteiktas kitam Gamintojui, trijų lotyniškų raidžių derinį suteikia Administracija. Gamintojo kodas rašomas didžiosiomis lotyniškomis raidėmis.</text:span></text:p>
      <text:p text:style-name="P144">Punkto pakeitimai:</text:p>
      <text:p text:style-name="P145"><text:span text:style-name="T146">Nr.<text:s/></text:span><text:a xlink:href="https://www.e-tar.lt/portal/legalAct.html?documentId=06df0f305a8611e98b599e654d7d03a0" office:target-frame-name="_top" xlink:show="replace"><text:span text:style-name="T147">2BE-104</text:span></text:a><text:span text:style-name="T148">, 2019-04-09, paskelbta TAR 2019-04-09, i. k. 2019-05809</text:span></text:p>
      <text:p text:style-name="Normal"/>
      <text:p text:style-name="P149">14. Suteikus Gamintojo kodą:</text:p>
      <text:p text:style-name="P150">14.1. Gamintojo, įsisteigusio Lietuvoje,<text:span text:style-name="T151"><text:s/></text:span>kodą Administracija registruoja Gamintojo identifikavimo kodų suteikimo registre;</text:p>
      <text:p text:style-name="P152">14.2. Gamintojo, įsisteigusio trečiojoje šalyje, kodą Administracija registruoja Europos Komisijos <text:s/>tvarkomame trečiųjų šalių registre.</text:p>
      <text:p text:style-name="P153"/>
      <text:p text:style-name="P154"><text:span text:style-name="T155">III</text:span><text:span text:style-name="T156"><text:s/>SKYRIUS</text:span></text:p>
      <text:p text:style-name="P157"><text:span text:style-name="T158">ĮVERTINTO PASTATYTO LAIVO IDENTIFIKAVIMO KODO SUTEIKIMO TVARKA</text:span></text:p>
      <text:p text:style-name="P159"/>
      <text:p text:style-name="P160">15. Reglamento (ES) 2017/1 8<text:s/>straipsnio nustatytais atvejais notifikuotoji (paskelbtoji) įstaiga dėl<text:span text:style-name="T161"><text:s/></text:span>įvertinto pastatyto laivo identifikavimo kodo<text:span text:style-name="T162"><text:s/></text:span>suteikimo į Administraciją<text:span text:style-name="T163"><text:s/></text:span>gali kreiptis Aprašo 4 punkte nustatyta tvarka, pateikdama prašymą-paraišką dėl įvertinto pastatyto laivo identifikavimo kodo notifikuotosioms (paskelbtosioms) įstaigoms suteikimo (2 priedas).<text:s/></text:p>
      <text:p text:style-name="P164">16.<text:s/><text:span text:style-name="T165">Neteko galios nuo 2019-04-10</text:span>.</text:p>
      <text:p text:style-name="P166">Punkto pakeitimai:</text:p>
      <text:p text:style-name="P167"><text:span text:style-name="T168">Nr.<text:s/></text:span><text:a xlink:href="https://www.e-tar.lt/portal/legalAct.html?documentId=06df0f305a8611e98b599e654d7d03a0" office:target-frame-name="_top" xlink:show="replace"><text:span text:style-name="T169">2BE-104</text:span></text:a><text:span text:style-name="T170">, 2019-</text:span><text:span text:style-name="T171">04-09, paskelbta TAR 2019-04-09, i. k. 2019-05809</text:span></text:p>
      <text:p text:style-name="Normal"/>
      <text:p text:style-name="P172">17. Gavus prašymą-paraišką, patikrinama, ar įvertinto pastatyto laivo identifikavimo kodas notifikuotajai (paskelbtajai) įstaigai suteikiamas pirmą kartą ir ar tokio kodo derinio nėra notifikuotųjų (paskelbtųjų) įstaigų registre.</text:p>
      <text:p text:style-name="P173">18. Patikrinus notifikuotos (paskelbtosios) įstaigos pateiktus dokumentus, sprendimas dėl įvertinto pastatyto laivo identifikavimo kodo notifikuotajai (paskelbtajai) įstaigai suteikimo priimamas per 20 darbo dienų ir apie tai pranešama notifikuotajai (paskelbtajai) įstaigai prašyme-paraiškoje arba Aprašo 4 punkte nurodytais būdais per 3 darbo dienas nuo sprendimo priėmimo dienos.</text:p>
      <text:p text:style-name="P174">19. Jei nustatoma, kad nepateiktas Aprašo 16 punkte nurodytas dokumentas, pateikti dokumentai nevisiškai arba netaisyklingai užpildyti, juose pateikti neteisingi duomenys, įvertinto pastatyto laivo identifikavimo kodo notifikuotajai (paskelbtajai) įstaigai suteikimo procedūra sustabdoma ir notifikuotos (paskelbtosios) įstaigos prašyme-paraiškoje arba Aprašo 4 punkte nurodytais būdais prašoma patikslinti ar papildyti pateiktus dokumentus, nustatant 5 darbo dienų terminą.<text:s/></text:p>
      <text:p text:style-name="P175">Pateikus patikslintus ar trūkstamus dokumentus, per 20 darbo dienų nuo dokumentų gavimo dienos notifikuotajai (paskelbtajai) įstaigai suteikiamas įvertinto pastatyto laivo identifikavimo kodas. Laikas, per kurį turi būti pateikti patikslinti ar trūkstami dokumentai, į laiką, per kurį turi būti<text:s/>suteiktas įvertinto pastatyto laivo identifikavimo kodas, neįskaitomas. <text:s/></text:p>
      <text:p text:style-name="P176">20. Administracija atsisako suteikti notifikuotajai (paskelbtajai) įstaigai įvertinto pastatyto laivo identifikavimo kodą, jei notifikuotoji (paskelbtoji) įstaiga per Aprašo 19<text:s/>punkte nustatytą terminą nepateikia patikslintų ar trūkstamų dokumentų. Apie sprendimą nesuteikti įvertinto pastatyto laivo identifikavimo kodo, pranešama notifikuotajai (paskelbtajai) įstaigai prašyme-paraiškoje arba Aprašo 4 punkte nurodytais būdais per<text:s/>3 darbo dienas nuo sprendimo priėmimo dienos.</text:p>
      <text:p text:style-name="P177">21. Įvertinto pastatyto laivo identifikavimo kodas<text:span text:style-name="T178"><text:s/></text:span>notifikuotajai (paskelbtajai) įstaigai suteikiamas vieną kartą.</text:p>
      <text:p text:style-name="P179"><text:span text:style-name="T180">22</text:span><text:span text:style-name="T181">. Įvertinto pastatyto laivo identifikavimo kodas notifikuotosioms (paskelbtosioms) įs</text:span><text:span text:style-name="T182">taigoms sudaromas iš notifikuotosios (paskelbtosios) įstaigos prašomo suteikti trijų lotyniškų raidžių derinio. Notifikuotoji (paskelbtoji) įstaiga gali pateikti kelis pageidaujamus trijų lotyniškų raidžių derinius prioriteto tvarka. Jei pirmasis pageidauj</text:span><text:span text:style-name="T183">amas trijų lotyniškų raidžių derinys jau suteiktas kitai notifikuotajai (paskelbtajai) įstaigai, eilės tvarka suteikiamas kitas pageidaujamas trijų lotyniškų raidžių derinys. Notifikuotosios (paskelbtosios) įstaigos prašyme-paraiškoje neįrašius jokio pagei</text:span><text:span text:style-name="T184">daujamo suteikti trijų lotyniškų raidžių derinio, arba jeigu jos pageidaujamas derinys jau suteiktas kitai notifikuotajai (paskelbtajai) įstaigai, trijų lotyniškų raidžių derinį suteikia Administracija. Įvertinto pastatyto laivo identifikavimo kodas notifi</text:span><text:span text:style-name="T185">kuotosioms (paskelbtosioms) įstaigoms rašomas didžiosiomis lotyniškomis raidėmis.</text:span></text:p>
      <text:p text:style-name="P186">Punkto pakeitimai:</text:p>
      <text:p text:style-name="P187"><text:span text:style-name="T188">Nr.<text:s/></text:span><text:a xlink:href="https://www.e-tar.lt/portal/legalAct.html?documentId=06df0f305a8611e98b599e654d7d03a0" office:target-frame-name="_top" xlink:show="replace"><text:span text:style-name="T189">2BE-104</text:span></text:a><text:span text:style-name="T190">, 2019-04-09, paskelbta TAR 2019-04-09, i. k.<text:s/></text:span><text:span text:style-name="T191">2019-05809</text:span></text:p>
      <text:p text:style-name="Normal"/>
      <text:p text:style-name="P192">23. Suteiktą įvertinto pastatyto laivo identifikavimo kodą, notifikuotosios (paskelbtosios) <text:s/>įstaigos registruoja notifikuotųjų (paskelbtųjų) įstaigų registre.</text:p>
      <text:p text:style-name="P193"/>
      <text:p text:style-name="P194"><text:span text:style-name="T195">IV</text:span><text:span text:style-name="T196"><text:s/>SKYRIUS</text:span></text:p>
      <text:p text:style-name="P197"><text:span text:style-name="T198">BAIGIAMOSIOS NUOSTATOS</text:span></text:p>
      <text:p text:style-name="P199"/>
      <text:p text:style-name="P200">24. Duomenys apie suteiktus <text:s/>Gamintojo kodus bei<text:s/><text:span text:style-name="T201">įvertinto pastatyto laivo identifikavimo kodus<text:s/></text:span>notifikuotoms (paskelbtosioms) įstaigoms, skelbiami Administracijos interneto svetainėje.</text:p>
      <text:p text:style-name="P202"><text:span text:style-name="T203">25</text:span><text:span text:style-name="T204">. Administracijos sprendimai gali būti skundžiami Lietuvos Respubl</text:span><text:span text:style-name="T205">ikos teisės aktų nustatyta tvarka.</text:span></text:p>
      <text:p text:style-name="P206">Punkto pakeitimai:</text:p>
      <text:p text:style-name="P207"><text:span text:style-name="T208">Nr.<text:s/></text:span><text:a xlink:href="https://www.e-tar.lt/portal/legalAct.html?documentId=06df0f305a8611e98b599e654d7d03a0" office:target-frame-name="_top" xlink:show="replace"><text:span text:style-name="T209">2BE-104</text:span></text:a><text:span text:style-name="T210">, 2019-04-09, paskelbta TAR 2019-04-09, i. k. 2019-05809</text:span></text:p>
      <text:p text:style-name="Normal"/>
      <text:p text:style-name="P211">_________________</text:p>
      <text:p text:style-name="Normal"/>
      <text:p text:style-name="Normal"/>
      <text:p text:style-name="Normal"/>
      <text:p text:style-name="P212">Priedų<text:s/>pakeitimai:</text:p>
      <text:p text:style-name="Normal"/>
      <text:p text:style-name="P213">1 priedas pagal įsakymą Nr. 2BE-104</text:p>
      <text:p text:style-name="P214">Priedo pakeitimai:</text:p>
      <text:p text:style-name="P215"><text:span text:style-name="T216">Nr.<text:s/></text:span><text:a xlink:href="https://www.e-tar.lt/portal/legalAct.html?documentId=6e749f605d9011e79198ffdb108a3753" office:target-frame-name="_top" xlink:show="replace"><text:span text:style-name="T217">V-88</text:span></text:a><text:span text:style-name="T218">, 2017-06-30, paskelbta TAR 2017-07-04, i. k. 2017-11400</text:span></text:p>
      <text:p text:style-name="P219"><text:span text:style-name="T220">Nr.<text:s/></text:span><text:a xlink:href="https://www.e-tar.lt/portal/legalAct.html?documentId=06df0f305a8611e98b599e654d7d03a0" office:target-frame-name="_top" xlink:show="replace"><text:span text:style-name="T221">2BE-104</text:span></text:a><text:span text:style-name="T222">, 2019-04-09, paskelbta TAR 2019-04-09, i. k. 2019-05809</text:span></text:p>
      <text:p text:style-name="Normal"/>
      <text:p text:style-name="P223">2 priedas pagal įsakymą Nr. 2BE-104</text:p>
      <text:p text:style-name="P224">Priedo pakeitimai:</text:p>
      <text:p text:style-name="P225"><text:span text:style-name="T226">Nr.<text:s/></text:span><text:a xlink:href="https://www.e-tar.lt/portal/legalAct.html?documentId=6e749f605d9011e79198ffdb108a3753" office:target-frame-name="_top" xlink:show="replace"><text:span text:style-name="T227">V-88</text:span></text:a><text:span text:style-name="T228">, 2017-06-30, paskelbta TAR 2017-07-04, i. k. 2017-11400</text:span></text:p>
      <text:p text:style-name="P229"><text:span text:style-name="T230">Nr.<text:s/></text:span><text:a xlink:href="https://www.e-tar.lt/portal/legalAct.html?documentId=06df0f305a8611e98b599e654d7d03a0" office:target-frame-name="_top" xlink:show="replace"><text:span text:style-name="T231">2BE-104</text:span></text:a><text:span text:style-name="T232">, 2019-04-09, paskelbta TAR 2019-04-09, i.<text:s/></text:span><text:span text:style-name="T233">k. 2019-05809</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saugios laivybos administracija, Įsakymas</text:span></text:p>
      <text:p text:style-name="P243"><text:span text:style-name="T244">Nr.<text:s/></text:span><text:a xlink:href="https://www.e-tar.lt/portal/legalAct.html?documentId=6e749f605d9011e79198ffdb108a3753" office:target-frame-name="_top" xlink:show="replace"><text:span text:style-name="T245">V-88</text:span></text:a><text:span text:style-name="T246">, 2017-06-30, paskelbta TAR 2017-07-04, i. k. 2017-11400</text:span></text:p>
      <text:p text:style-name="P247"><text:span text:style-name="T248">Dėl<text:s/></text:span><text:span text:style-name="T249">Lietuvos saugios laivybos administracijos direktoriaus 2015 m. balandžio 21 d. įsakymo Nr. V-81 „Dėl Gamintojo identifikacijos kodo pramoginių ir asmeninių laivų gamintojams suteikimo tvarkos aprašo patvirtinimo“ pakeitimo</text:span></text:p>
      <text:p text:style-name="P250"/>
      <text:p text:style-name="P251"><text:span text:style-name="T252">2.</text:span></text:p>
      <text:p text:style-name="P253"><text:span text:style-name="T254">Lietuvos transporto saugos ad</text:span><text:span text:style-name="T255">ministracija, Įsakymas</text:span></text:p>
      <text:p text:style-name="P256"><text:span text:style-name="T257">Nr.<text:s/></text:span><text:a xlink:href="https://www.e-tar.lt/portal/legalAct.html?documentId=06df0f305a8611e98b599e654d7d03a0" office:target-frame-name="_top" xlink:show="replace"><text:span text:style-name="T258">2BE-104</text:span></text:a><text:span text:style-name="T259">, 2019-04-09, paskelbta TAR 2019-04-09, i. k. 2019-05809</text:span></text:p>
      <text:p text:style-name="P260"><text:span text:style-name="T261">Dėl Lietuvos saugios laivybos administracijos direktoriaus 2015 m.<text:s/></text:span><text:span text:style-name="T262">balandžio 21 d. įsakymo Nr. V-81 „Dėl Unikalaus gamintojo identifikavimo kodo pramoginių ir asmeninių laivų gamintojams bei įvertinto pastatyto laivo identifikavimo kodo notifikuotosioms (paskelbtosioms) įstaigoms suteikimo tvarkos aprašo patvirtinimo“ pak</text:span><text:span text:style-name="T263">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asian="Calibri" fo:font-size="10pt" style:font-size-asian="10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user</dc:creator>
    <meta:creation-date>2019-04-10T06:21:00Z</meta:creation-date>
    <dc:date>2019-04-10T06:21:00Z</dc:date>
    <meta:print-date>2015-02-12T11:36:00Z</meta:print-date>
    <meta:template xlink:href="Normal.dotm" xlink:type="simple"/>
    <meta:editing-cycles>2</meta:editing-cycles>
    <meta:editing-duration>PT0S</meta:editing-duration>
    <meta:document-statistic meta:page-count="5" meta:paragraph-count="107" meta:word-count="2006" meta:character-count="14037" meta:row-count="433" meta:non-whitespace-character-count="12138"/>
  </office:meta>
</office:document-meta>
</file>