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line-height="150%" fo:text-indent="0.8861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line-height="150%" fo:text-indent="0.886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7409in">
        <style:tab-stops/>
      </style:paragraph-properties>
      <style:text-properties fo:color="#000000" fo:background-color="#FFFFFF"/>
    </style:style>
    <style:style style:name="P61" style:parent-style-name="Normal" style:family="paragraph">
      <style:paragraph-properties fo:margin-left="3.7409in">
        <style:tab-stops/>
      </style:paragraph-properties>
    </style:style>
    <style:style style:name="T62" style:parent-style-name="DefaultParagraphFont" style:family="text">
      <style:text-properties fo:color="#000000" fo:background-color="#FFFFFF"/>
    </style:style>
    <style:style style:name="T63" style:parent-style-name="DefaultParagraphFont" style:family="text">
      <style:text-properties fo:color="#333333" style:font-size-complex="12pt"/>
    </style:style>
    <style:style style:name="T64" style:parent-style-name="DefaultParagraphFont" style:family="text">
      <style:text-properties fo:color="#000000" fo:background-color="#FFFFFF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fo:background-color="#FFFFFF"/>
    </style:style>
    <style:style style:name="T75" style:parent-style-name="DefaultParagraphFont" style:family="text">
      <style:text-properties fo:color="#000000" fo:background-color="#FFFFFF"/>
    </style:style>
    <style:style style:name="T76" style:parent-style-name="DefaultParagraphFont" style:family="text">
      <style:text-properties fo:color="#000000" fo:background-color="#FFFFFF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fo:background-color="#FFFFFF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fo:background-color="#FFFFFF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fo:color="#000000" fo:background-color="#FFFFFF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fo:color="#000000" fo:background-color="#FFFFFF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fo:color="#000000" fo:background-color="#FFFFFF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fo:background-color="#FFFFFF"/>
    </style:style>
    <style:style style:name="T122" style:parent-style-name="DefaultParagraphFont" style:family="text">
      <style:text-properties fo:color="#000000" fo:background-color="#FFFFFF"/>
    </style:style>
    <style:style style:name="T123" style:parent-style-name="DefaultParagraphFont" style:family="text">
      <style:text-properties fo:color="#000000" fo:background-color="#FFFFFF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fo:color="#000000" fo:background-color="#FFFFFF"/>
    </style:style>
    <style:style style:name="T158" style:parent-style-name="DefaultParagraphFont" style:family="text">
      <style:text-properties fo:color="#000000" fo:background-color="#FFFFFF"/>
    </style:style>
    <style:style style:name="T159" style:parent-style-name="DefaultParagraphFont" style:family="text">
      <style:text-properties fo:color="#000000" fo:background-color="#FFFFFF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fo:color="#000000" fo:background-color="#FFFFFF"/>
    </style:style>
    <style:style style:name="T162" style:parent-style-name="DefaultParagraphFont" style:family="text">
      <style:text-properties fo:color="#000000" fo:background-color="#FFFFFF"/>
    </style:style>
    <style:style style:name="T163" style:parent-style-name="DefaultParagraphFont" style:family="text">
      <style:text-properties fo:color="#000000" fo:background-color="#FFFFFF"/>
    </style:style>
    <style:style style:name="T164" style:parent-style-name="DefaultParagraphFont" style:family="text">
      <style:text-properties fo:color="#000000" fo:background-color="#FFFFFF"/>
    </style:style>
    <style:style style:name="P165" style:parent-style-name="Normal" style:family="paragraph">
      <style:paragraph-properties fo:text-align="justify" fo:text-indent="0.5909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fo:background-color="#FFFFFF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1-06-09 iki 2021-07-01</text:span></text:p>
      <text:p text:style-name="P7"/>
      <text:p text:style-name="P8"><text:span text:style-name="T9">Įsakymas paskelbtas: TAR 2020-08-04, i. k. 2020-16856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DĖL LEIDIMŲ UŽSIENIEČIAMS ATVYKTI Į LIETUVOS RESPUBLIKĄ IŠIMTINIU ATVEJU<text:s/>IŠDAVIMO TVARKOS aprašo PATVIRTINIMO</text:p>
      <text:p text:style-name="P19"/>
      <text:p text:style-name="P20">2020 m. rugpjūčio 4 d. Nr. 4-639<text:s/></text:p>
      <text:p text:style-name="P21">Vilnius</text:p>
      <text:p text:style-name="Normal"/>
      <text:p text:style-name="Normal"/>
      <text:p text:style-name="P22"><text:span text:style-name="T23">Įgyvendindamas Lietuvos Respublikos Vyriausybės<text:s/></text:span><text:span text:style-name="T24">2020 m. lapkričio 4 d. nutarimo Nr. 1226 „Dėl karantino Lietuvos Respublikos teritorijoje paskelbimo“<text:s/></text:span><text:span text:style-name="T25">2.2.11 papunktį:</text:span></text:p>
      <text:p text:style-name="P26">Preambulės pakeitimai:</text:p>
      <text:p text:style-name="P27"><text:span text:style-name="T28">Nr.<text:s/></text:span><text:a xlink:href="https://www.e-tar.lt/portal/legalAct.html?documentId=64093a80235911eb932eb1ed7f923910" office:target-frame-name="_top" xlink:show="replace"><text:span text:style-name="T29">4-999</text:span></text:a><text:span text:style-name="T30">, 2020-11-10, paskelbta TAR 2020-11-10, i. k. 2020-23595</text:span></text:p>
      <text:p text:style-name="P31"><text:span text:style-name="T32">Nr.<text:s/></text:span><text:a xlink:href="https://www.e-tar.lt/portal/legalAct.html?documentId=1ea058e0c86111eba2bad9a0748ee64d" office:target-frame-name="_top" xlink:show="replace"><text:span text:style-name="T33">4-613</text:span></text:a><text:span text:style-name="T34">, 2021-06-08, paskelbta TAR 2021-06-08, i. k. 2021-13135</text:span></text:p>
      <text:p text:style-name="Normal"/>
      <text:p text:style-name="P35"><text:span text:style-name="T36">t v i r t i n u <text:s/></text:span><text:span text:style-name="T37">Leidimų užsieniečiams atvykti į Lietuvos Respubliką išimtiniu atveju išdavimo tvarkos aprašą<text:s/></text:span><text:span text:style-name="T38">(pridedama). <text:s/></text:span></text:p>
      <text:p text:style-name="P39"/>
      <text:p text:style-name="P40"/>
      <text:p text:style-name="P41"/>
      <text:p text:style-name="P42"><text:span text:style-name="T43">Ekonomikos ir inovacijų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3"/>Rimantas Sinkevičius<text:s/></text:span></text:p>
      <text:soft-page-break/>
      <text:p text:style-name="P50">PATVIRTINTA</text:p>
      <text:p text:style-name="P55">Lietuvos Respublikos ekonomikos<text:s/></text:p>
      <text:p text:style-name="P56">ir inovacijų ministro<text:s/></text:p>
      <text:p text:style-name="P57">2020 m. rugpjūčio 4 d. įsakymu Nr. 4-639</text:p>
      <text:p text:style-name="P58">(Lietuvos Respublikos ekonomikos<text:s/></text:p>
      <text:p text:style-name="P59">ir inovacijų ministro</text:p>
      <text:p text:style-name="P60">2020 m. gruodžio 28 d. įsakymo<text:s/></text:p>
      <text:p text:style-name="P61"><text:span text:style-name="T62">Nr.<text:s/></text:span><text:span text:style-name="T63">4-1152</text:span><text:span text:style-name="T64"><text:s/>redakcija)</text:span></text:p>
      <text:p text:style-name="P65"/>
      <text:p text:style-name="P66"><text:span text:style-name="T67">LEIDIMŲ UŽSIENIEČIAMS ATVYKTI Į LIETUVOS RESPUBLIKĄ išimtiniu atveju IŠDAVIMO</text:span><text:span text:style-name="T68"><text:s/>TVARKOS APRAŠAS</text:span></text:p>
      <text:p text:style-name="P69"/>
      <text:p text:style-name="P70"><text:span text:style-name="T71">1</text:span><text:span text:style-name="T72">.</text:span><text:span text:style-name="T73"><text:tab/></text:span><text:span text:style-name="T74">Leidimų užsieniečiams atvykti į<text:s/></text:span><text:span text:style-name="T75">Lietuvos Respubliką išimtiniu atveju išdavimo tvarkos aprašas (toliau − Aprašas) nustato užsieniečių, kuriems išimtiniu atveju leidžiama į Lietuvos Respubliką atvykti Lietuvos Respublikos ekonomikos ir inovacijų ministro leidimu, leidimų išdavimo procedūrą</text:span><text:span text:style-name="T76">, terminus ir leidimams gauti būtiną pateikti informaciją.</text:span></text:p>
      <text:p text:style-name="P77"><text:span text:style-name="T78">2</text:span><text:span text:style-name="T79">.</text:span><text:span text:style-name="T80"><text:tab/></text:span><text:span text:style-name="T81">Lietuvos Respublikos e</text:span><text:span text:style-name="T82">konomikos ir inovacijų ministro leidimas išimtiniu atveju atvykti į Lietuvos Respubliką (toliau – leidimas) išduodamas, kai užsieniečiams atvykti į Lietuvos Respubliką<text:s/></text:span><text:span text:style-name="T83">yra uždrausta.</text:span></text:p>
      <text:p text:style-name="P84"><text:span text:style-name="T85">3</text:span><text:span text:style-name="T86">.</text:span><text:span text:style-name="T87"><text:tab/></text:span><text:span text:style-name="T88">Apraše vartojamos sąvokos apibrėžtos Lietuvos Respublikos teisės gauti informaciją iš valstybės ir savivaldybių institucijų ir įstaigų įstatyme, Lietuvos Respublikos viešojo administravimo įstatyme.</text:span></text:p>
      <text:p text:style-name="P89"><text:span text:style-name="T90">4</text:span><text:span text:style-name="T91">.</text:span><text:span text:style-name="T92"><text:tab/></text:span>Ūkio subjektas, registruotas<text:s/>ir vykdantis veiklą Lietuvos Respublikoje (toliau – ūkio subjektas),<text:s/><text:span text:style-name="T93">raštu<text:s/></text:span><text:span text:style-name="T94">(paštu ar elektroninėmis priemonėmis, kurios leidžia užtikrinti teksto vientisumą ir nepakeičiamumą)<text:s/></text:span><text:span text:style-name="T95">pateikia<text:s/></text:span><text:span text:style-name="T96">Lietuvos Respublikos e</text:span><text:span text:style-name="T97">konomikos ir inovacijų ministerijai (toliau – Ministerija) prašymą išduoti<text:s/></text:span><text:span text:style-name="T98">leidimą (toliau − prašymas)</text:span><text:span text:style-name="T99"><text:s/>ir prašyme:</text:span></text:p>
      <text:p text:style-name="P100"><text:span text:style-name="T101">4.1</text:span><text:span text:style-name="T102">.</text:span><text:span text:style-name="T103"><text:tab/></text:span><text:span text:style-name="T104"><text:s/>pagrindžia užsieniečio atvykimo į Lietuvos Respubliką būtinumą: pateikia i</text:span><text:span text:style-name="T105">nformaciją apie atitinkamų kompetencijų reikalaujančius kon</text:span><text:span text:style-name="T106">krečius darbus, kurių negali atlikti Lietuvos Respublikoje esantys įmonės darbuotojai, darbų atlikimo būtinumą karantino ar ekstremaliosios situacijos laikotarpiais, numatomus darbų atlikimo terminus, galimas visuomenei ar įmonei kylančias grėsmes ar nuost</text:span><text:span text:style-name="T107">olius dėl darbų neatlikimo nustatytais terminais, darbų atlikimo Lietuvos Respublikoje teisinį pagrindą (darbo sutartis, sutartis tarp įmonių) ir kitą svarbią informaciją, pagrindžiančią užsieniečio atvykimo į Lietuvos Respubliką būtinumą, bei prideda tai<text:s/></text:span><text:span text:style-name="T108">patvirtinančius dokumentus;</text:span></text:p>
      <text:p text:style-name="P109"><text:span text:style-name="T110">4.2</text:span><text:span text:style-name="T111">.</text:span><text:span text:style-name="T112"><text:tab/></text:span><text:span text:style-name="T113">nurodo</text:span><text:span text:style-name="T114"><text:s/>atvykstančio užsieniečio vardą, pavardę, gimimo datą, pilietybę ir numatomą atvykimo datą;</text:span></text:p>
      <text:p text:style-name="P115"><text:span text:style-name="T116">4.3</text:span><text:span text:style-name="T117">.</text:span><text:span text:style-name="T118"><text:tab/></text:span><text:span text:style-name="T119">pateikia</text:span><text:span text:style-name="T120"><text:s/>ūkio subjekto įsipareigojimą atvykstančiam užsieniečiui užtikrinti<text:s/></text:span><text:span text:style-name="T121">Lietuvos Respublikos sveikatos apsau</text:span><text:span text:style-name="T122">gos ministro įsakymuose, valstybės lygio ekstremaliosios situacijos valstybės operacijų vadovo sprendimuose ir kituose teisės aktuose nurodytų nuostatų dėl būtinų visuomenės sveikatos saugos, izoliacijos, higienos ir asmenų aprūpinimo būtinosiomis asmeninė</text:span><text:span text:style-name="T123">mis apsaugos priemonėmis sąlygas; <text:s/></text:span></text:p>
      <text:p text:style-name="P124"><text:span text:style-name="T125">4.4</text:span><text:span text:style-name="T126">.</text:span><text:span text:style-name="T127"><text:tab/><text:s/></text:span><text:span text:style-name="T128">nurodo</text:span><text:span text:style-name="T129"><text:s/>kontaktinio asmens, į kurį Ministerija gali kreiptis dėl prašyme nurodytos informacijos ar kitų klausimų (toliau – kontaktinis asmuo), vardą, pavardę, elektroninio pašto adresą ir telefono numerį. <text:s/></text:span></text:p>
      <text:p text:style-name="P130"><text:span text:style-name="T131">5</text:span><text:span text:style-name="T132">.</text:span><text:span text:style-name="T133"><text:tab/>Gavusi prašymą, ne vėliau kaip per dvi darbo dienas nuo prašymo gavimo dienos Ministerija įvertina:</text:span></text:p>
      <text:p text:style-name="P134"><text:span text:style-name="T135">5.1</text:span><text:span text:style-name="T136">. ar prašymas atitinka Aprašo 4.1 papunkčio nuostatas ir yra pagrįstas, kad Ministerija galėtų išduoti leidimą užsieniečiui atvykti;<text:s/></text:span></text:p>
      <text:p text:style-name="P137"><text:span text:style-name="T138">5.2</text:span><text:span text:style-name="T139">. ar<text:s/></text:span><text:span text:style-name="T140">prašyme pateikta visa Aprašo 4.2–4.4 papunkčiuose nurodyta informacija ir duomenys.<text:s/></text:span></text:p>
      <text:p text:style-name="P141"><text:span text:style-name="T142">6</text:span><text:span text:style-name="T143">.</text:span><text:span text:style-name="T144"><text:tab/>Jei prašyme trūksta Aprašo 4.2–4.4 papunkčiuose nurodytos informacijos ar duomenų, Ministerija ne vėliau kaip per vieną darbo dieną nuo prašymo įvertinimo dienos<text:s/></text:span><text:span text:style-name="T145">apie tai informuoja<text:s/></text:span><text:soft-page-break/><text:span text:style-name="T146">kontaktinį asmenį elektroniniu paštu. Kontaktinis asmuo trūkstamą informaciją ar duomenis privalo pateikti per 2 darbo dienas nuo Ministerijos prašymo ją pateikti išsiuntimo dienos. Pateiktą trūkstamą informaciją ar duomenis Ministerija</text:span><text:span text:style-name="T147"><text:s/>įvertina per Aprašo 5 punkte nurodytą terminą. Ministerija, per šiame punkte nurodytą terminą negavusi trūkstamos informacijos ar duomenų, prašymo nenagrinėja.</text:span></text:p>
      <text:p text:style-name="P148"><text:span text:style-name="T149">7</text:span><text:span text:style-name="T150">. Ministerija, nusprendusi, kad pateiktas prašymas neatitinka Aprašo 4.1 papunkčio nuostat</text:span><text:span text:style-name="T151">ų, prašymą atmeta ir ne vėliau kaip 3 darbo dienas apie tai raštu informuoja kontaktinį asmenį.</text:span></text:p>
      <text:p text:style-name="P152"><text:span text:style-name="T153">8</text:span><text:span text:style-name="T154">. Jeigu prašymas atitinka Aprašo 4 punkto nuostatas, <text:s/>ne vėliau kaip per 10 darbo dienų nuo dokumentų gavimo dienos ekonomikos ir inovacijų ministro įsakym</text:span><text:span text:style-name="T155">u suteikiamas leidimas atvykti į Lietuvos Respubliką. Šis leidimas siunčiamas kontaktinio asmens elektroniniu paštu ir pateikiamas Valstybės sienos apsaugos tarnybai prie Lietuvos Respublikos vidaus reikalų ministerijos.<text:s/></text:span></text:p>
      <text:p text:style-name="P156"><text:span text:style-name="T157">9</text:span><text:span text:style-name="T158">. Valstybės institucijos ir į</text:span><text:span text:style-name="T159">staigos, ūkio subjektas atsako už gautų asmens duomenų saugumą ir neturi teisės naudoti gautų asmens duomenų kitam tikslui, negu nustatyta juos perduodant arba nurodyta asmens prašyme pateikiant duomenis.</text:span></text:p>
      <text:p text:style-name="P160"><text:span text:style-name="T161">10</text:span><text:span text:style-name="T162">. Užsieniečių asmens duomenys tvarkomi,<text:s/></text:span><text:span text:style-name="T163">vadovaujantis 2016 m. balandžio 27 d. Europos Parlamento ir Tarybos reglamentu (ES) 2016/679 dėl fizinių asmenų apsaugos tvarkant asmens duomenis ir dėl laisvo tokių duomenų judėjimo ir kuriuo panaikinama Direktyva 95/46/EB (Bendrasis duomenų apsaugos regl</text:span><text:span text:style-name="T164">amentas). Asmens duomenų tvarkymo tikslas – leidimo atvykti į Lietuvos Respubliką išdavimas. Duomenų subjektų teisės įgyvendinamos duomenų valdytojo, į kurį kreipiamasi dėl duomenų subjekto teisių įgyvendinimo, nustatyta tvarka.</text:span></text:p>
      <text:p text:style-name="P165"/>
      <text:p text:style-name="P166"><text:span text:style-name="T167">______________</text:span></text:p>
      <text:p text:style-name="P168">Priedo<text:s/>pakeitimai:</text:p>
      <text:p text:style-name="P169"><text:span text:style-name="T170">Nr.<text:s/></text:span><text:a xlink:href="https://www.e-tar.lt/portal/legalAct.html?documentId=f18c1c1048d411eb8d9fe110e148c770" office:target-frame-name="_top" xlink:show="replace"><text:span text:style-name="T171">4-1152</text:span></text:a><text:span text:style-name="T172">, 2020-12-28, paskelbta TAR 2020-12-28, i. k. 2020-28651</text:span></text:p>
      <text:p text:style-name="Normal"/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Lietuvos Respublikos ekonomikos ir inovacijų ministerija, Įs</text:span><text:span text:style-name="T182">akymas</text:span></text:p>
      <text:p text:style-name="P183"><text:span text:style-name="T184">Nr.<text:s/></text:span><text:a xlink:href="https://www.e-tar.lt/portal/legalAct.html?documentId=64093a80235911eb932eb1ed7f923910" office:target-frame-name="_top" xlink:show="replace"><text:span text:style-name="T185">4-999</text:span></text:a><text:span text:style-name="T186">, 2020-11-10, paskelbta TAR 2020-11-10, i. k. 2020-23595</text:span></text:p>
      <text:p text:style-name="P187"><text:span text:style-name="T188">Dėl Lietuvos Respublikos ekonomikos ir inovacijų ministro 2020 m. rugpjūčio 4 d. įsak</text:span><text:span text:style-name="T189">ymo Nr. 4-639 „Dėl Leidimų užsieniečiams atvykti į Lietuvos Respubliką išimtiniu atveju išdavimo tvarkos aprašo patvirtinimo“ pakeitimo</text:span></text:p>
      <text:p text:style-name="P190"/>
      <text:p text:style-name="P191"><text:span text:style-name="T192">2.</text:span></text:p>
      <text:p text:style-name="P193"><text:span text:style-name="T194">Lietuvos Respublikos ekonomikos ir inovacijų ministerija, Įsakymas</text:span></text:p>
      <text:p text:style-name="P195"><text:span text:style-name="T196">Nr.<text:s/></text:span><text:a xlink:href="https://www.e-tar.lt/portal/legalAct.html?documentId=f18c1c1048d411eb8d9fe110e148c770" office:target-frame-name="_top" xlink:show="replace"><text:span text:style-name="T197">4-1152</text:span></text:a><text:span text:style-name="T198">, 2020-12-28, paskelbta TAR 2020-12-28, i. k. 2020-28651</text:span></text:p>
      <text:p text:style-name="P199"><text:span text:style-name="T200">Dėl Lietuvos Respublikos ekonomikos ir inovacijų ministro 2020 m. rugpjūčio 4 d. įsakymo Nr. 4-639 „Dėl Leidimų užsieniečiams atvykti į Liet</text:span><text:span text:style-name="T201">uvos Respubliką išimtiniu atveju išdavimo tvarkos aprašo patvirtinimo“ pakeitimo</text:span></text:p>
      <text:p text:style-name="P202"/>
      <text:p text:style-name="P203"><text:span text:style-name="T204">3.</text:span></text:p>
      <text:p text:style-name="P205"><text:span text:style-name="T206">Lietuvos Respublikos ekonomikos ir inovacijų ministerija, Įsakymas</text:span></text:p>
      <text:p text:style-name="P207"><text:span text:style-name="T208">Nr.<text:s/></text:span><text:a xlink:href="https://www.e-tar.lt/portal/legalAct.html?documentId=1ea058e0c86111eba2bad9a0748ee64d" office:target-frame-name="_top" xlink:show="replace"><text:span text:style-name="T209">4-</text:span><text:span text:style-name="T210">613</text:span></text:a><text:span text:style-name="T211">, 2021-06-08, paskelbta TAR 2021-06-08, i. k. 2021-13135</text:span></text:p>
      <text:p text:style-name="P212"><text:span text:style-name="T213">Dėl Lietuvos Respublikos ekonomikos ir inovacijų ministro 2020 m. rugpjūčio 4 d. įsakymo Nr. 4-639 „Dėl Leidimų užsieniečiams atvykti į Lietuvos Respubliką išimtiniu atveju išdavimo tvarkos aprašo</text:span><text:span text:style-name="T214"><text:s/>patvirtinimo“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1"><text:page-number text:fixed="false">2</text:page-number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.romiene@enmin.lt</meta:initial-creator>
    <dc:creator>adlibuser</dc:creator>
    <meta:creation-date>2021-07-02T05:12:00Z</meta:creation-date>
    <dc:date>2021-07-02T05:12:00Z</dc:date>
    <meta:print-date>2020-08-03T11:12:00Z</meta:print-date>
    <meta:template xlink:href="Normal.dotm" xlink:type="simple"/>
    <meta:editing-cycles>2</meta:editing-cycles>
    <meta:editing-duration>PT0S</meta:editing-duration>
    <meta:user-defined meta:name="ContentTypeId">0x0101009C5EDA157135604C82A09F7795866B20</meta:user-defined>
    <meta:document-statistic meta:page-count="3" meta:paragraph-count="353" meta:word-count="997" meta:character-count="7427" meta:row-count="452" meta:non-whitespace-character-count="6783"/>
  </office:meta>
</office:document-meta>
</file>