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fo:background-color="#FFFFFF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909in">
        <style:tab-stops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style:font-name-asian="Calibri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weight-complex="bold"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color="#000000" fo:background-color="#FFFFFF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color="#000000" fo:background-color="#FFFFFF"/>
    </style:style>
    <style:style style:name="T158" style:parent-style-name="DefaultParagraphFont" style:family="text">
      <style:text-properties fo:color="#000000" fo:background-color="#FFFFFF"/>
    </style:style>
    <style:style style:name="T159" style:parent-style-name="DefaultParagraphFont" style:family="text">
      <style:text-properties fo:color="#000000" fo:background-color="#FFFFFF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color="#000000" fo:background-color="#FFFFFF"/>
    </style:style>
    <style:style style:name="T162" style:parent-style-name="DefaultParagraphFont" style:family="text">
      <style:text-properties fo:color="#000000" fo:background-color="#FFFFFF"/>
    </style:style>
    <style:style style:name="T163" style:parent-style-name="DefaultParagraphFont" style:family="text">
      <style:text-properties fo:color="#000000" fo:background-color="#FFFFFF"/>
    </style:style>
    <style:style style:name="T164" style:parent-style-name="DefaultParagraphFont" style:family="text">
      <style:text-properties fo:color="#000000" fo:background-color="#FFFFFF"/>
    </style:style>
    <style:style style:name="P165" style:parent-style-name="Normal" style:family="paragraph">
      <style:paragraph-properties fo:text-align="justify" fo:text-indent="0.5909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background-color="#FFFFFF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1-11 iki 2020-12-28</text:span></text:p>
      <text:p text:style-name="P7"/>
      <text:p text:style-name="P8"><text:span text:style-name="T9">Įsakymas paskelbtas: TAR 2020-08-04, i. k. 2020-1685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DĖL LEIDIMŲ UŽSIENIEČIAMS ATVYKTI Į LIETUVOS RESPUBLIKĄ IŠIMTINIU ATVEJU<text:s/>IŠDAVIMO TVARKOS aprašo PATVIRTINIMO</text:p>
      <text:p text:style-name="P19"/>
      <text:p text:style-name="P20">2020 m. rugpjūčio 4 d. Nr. 4-639<text:s/></text:p>
      <text:p text:style-name="P21">Vilnius</text:p>
      <text:p text:style-name="Normal"/>
      <text:p text:style-name="Normal"/>
      <text:p text:style-name="P22"><text:span text:style-name="T23">Įgyvendindamas Lietuvos Respublikos Vyriausybės<text:s/></text:span><text:span text:style-name="T24">2020 m. lapkričio 4 d. nutarimo Nr. 1226 „Dėl karantino Lietuvos Respublikos teritorijoje paskelbimo“<text:s/></text:span><text:span text:style-name="T25">2.1.2.12 papunktį:</text:span></text:p>
      <text:p text:style-name="P26">Preambulės pakeitimai:</text:p>
      <text:p text:style-name="P27"><text:span text:style-name="T28">Nr.<text:s/></text:span><text:a xlink:href="https://www.e-tar.lt/portal/legalAct.html?documentId=64093a80235911eb932eb1ed7f923910" office:target-frame-name="_top" xlink:show="replace"><text:span text:style-name="T29">4-999</text:span></text:a><text:span text:style-name="T30">, 2020-11-10, paskelbta TAR 2020-11-10, i. k. 2020-23595</text:span></text:p>
      <text:p text:style-name="Normal"/>
      <text:p text:style-name="P31"><text:span text:style-name="T32">t v i r t i n u <text:s/></text:span><text:span text:style-name="T33">Leidimų užsieniečiams atvykti į Lietuvos Respubliką iš</text:span><text:span text:style-name="T34">imtiniu atveju išdavimo tvarkos aprašą<text:s/></text:span><text:span text:style-name="T35">(pridedama). <text:s/></text:span></text:p>
      <text:p text:style-name="P36"/>
      <text:p text:style-name="P37"/>
      <text:p text:style-name="P38"/>
      <text:p text:style-name="P39"><text:span text:style-name="T40">Ekonomikos ir inovacijų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Rimantas Sinkevičius<text:s/></text:span></text:p>
      <text:soft-page-break/>
      <text:p text:style-name="P47">PATVIRTINTA</text:p>
      <text:p text:style-name="P52">Lietuvos Respublikos ekonomikos<text:s/></text:p>
      <text:p text:style-name="P53">ir inovacijų ministro<text:s/></text:p>
      <text:p text:style-name="P54">2020 m. rugpjūčio 4 d. įsakymu Nr. 4-639</text:p>
      <text:p text:style-name="P55"/>
      <text:p text:style-name="P56"><text:span text:style-name="T57">LEIDIMŲ UŽSIENIEČIAMS ATVYKTI Į LIETUVOS RESPUBLIKĄ išimtiniu atveju IŠDAVIMO</text:span><text:span text:style-name="T58"><text:s/>TVARKOS APRAŠAS</text:span></text:p>
      <text:p text:style-name="P59"/>
      <text:p text:style-name="P60"><text:span text:style-name="T61">1</text:span><text:span text:style-name="T62">.</text:span><text:span text:style-name="T63"><text:tab/></text:span><text:span text:style-name="T64">Leidimų užsieniečiams atvykti į Lietuvos<text:s/></text:span><text:span text:style-name="T65">Respubliką išimtiniu atveju išdavimo tvarkos aprašas (toliau − Aprašas) nustato užsieniečių, kuriems išimtiniu atveju leidžiama į Lietuvos Respubliką atvykti Lietuvos Respublikos ekonomikos ir inovacijų ministro leidimu, leidimų išdavimo procedūrą, terminu</text:span><text:span text:style-name="T66">s ir leidimams gauti būtiną pateikti informaciją.</text:span></text:p>
      <text:p text:style-name="P67"><text:span text:style-name="T68">2</text:span><text:span text:style-name="T69">.</text:span><text:span text:style-name="T70"><text:tab/>Ekonomikos ir inovacijų ministro leidimas išimtiniu atveju atvykti į Lietuvos Respubliką (toliau – leidimas) išduodamas, pritarus Lietuvos Respublikos Vyriausybei protokoliniu sprendimu, kai užsienie</text:span><text:span text:style-name="T71">čiams atvykti į Lietuvos Respubliką yra uždrausta.</text:span></text:p>
      <text:p text:style-name="P72"><text:span text:style-name="T73">3</text:span><text:span text:style-name="T74">.</text:span><text:span text:style-name="T75"><text:tab/></text:span><text:span text:style-name="T76">Apraše vartojamos sąvokos apibrėžtos Lietuvos Respublikos teisės gauti informaciją iš valstybės ir savivaldybių institucijų ir įstaigų įstatyme, Lietuvos Respublikos viešojo administravimo įstatyme.</text:span></text:p>
      <text:p text:style-name="P77"><text:span text:style-name="T78">4</text:span><text:span text:style-name="T79">.</text:span><text:span text:style-name="T80"><text:tab/></text:span>Ūkio subjektas, registruotas ir vykdantis veiklą Lietuvos Respublikoje (toliau – ūkio subjektas),<text:s/><text:span text:style-name="T81">raštu<text:s/></text:span><text:span text:style-name="T82">(paštu ar elektroninėmis priemonėmis, kurios leidžia užtikrinti teksto vientisumą ir nepakeičiamumą)<text:s/></text:span><text:span text:style-name="T83">pateikia<text:s/></text:span><text:span text:style-name="T84">Lietuvos Respublikos e</text:span><text:span text:style-name="T85">konomikos ir</text:span><text:span text:style-name="T86"><text:s/>inovacijų ministerijai (toliau – Ministerija) prašymą dėl<text:s/></text:span><text:span text:style-name="T87">leidimo<text:s/></text:span><text:span text:style-name="T88">užsieniečiui (užsieniečiams)<text:s/></text:span><text:span text:style-name="T89">atvykti į Lietuvos Respubliką (toliau − prašymas)</text:span><text:span text:style-name="T90">, kuriame:</text:span></text:p>
      <text:p text:style-name="P91"><text:span text:style-name="T92">4.1</text:span><text:span text:style-name="T93">.</text:span><text:span text:style-name="T94"><text:tab/></text:span><text:span text:style-name="T95"><text:s/>pagrindžia užsieniečio atvykimo į Lietuvos Respubliką būtinumą: pateikia i</text:span><text:span text:style-name="T96">nformaciją apie at</text:span><text:span text:style-name="T97">itinkamų kompetencijų reikalaujančius konkrečius darbus, kurių negali atlikti Lietuvoje esantys įmonės darbuotojai, darbų atlikimo būtinumą karantino ar ekstremaliosios situacijos laikotarpiais, numatomus darbų atlikimo terminus, galimas visuomenei ar įmon</text:span><text:span text:style-name="T98">ei kylančias grėsmes ar nuostolius dėl darbų neatlikimo nustatytais terminais, darbų atlikimo Lietuvos Respublikoje teisinį pagrindą (darbo sutartis, sutartis tarp įmonių ir pan.) ir kitą svarbią informaciją, pagrindžiančią užsieniečio atvykimo į Lietuvos<text:s/></text:span><text:span text:style-name="T99">Respubliką būtinumą, bei prideda tai patvirtinančius dokumentus;</text:span></text:p>
      <text:p text:style-name="P100">4.2.<text:s/><text:span text:style-name="T101">nurodo</text:span><text:s/>atvykstančiojo užsieniečio vardą, pavardę, gimimo datą ir pilietybę;</text:p>
      <text:p text:style-name="P102">Papunkčio pakeitimai:</text:p>
      <text:p text:style-name="P103"><text:span text:style-name="T104">Nr.<text:s/></text:span><text:a xlink:href="https://www.e-tar.lt/portal/legalAct.html?documentId=64093a80235911eb932eb1ed7f923910" office:target-frame-name="_top" xlink:show="replace"><text:span text:style-name="T105">4-999</text:span></text:a><text:span text:style-name="T106">, 2020-11-10, paskelbta TAR 2020-11-10, i. k. 2020-23595</text:span></text:p>
      <text:p text:style-name="Normal"/>
      <text:p text:style-name="P107">4.3.<text:s/><text:span text:style-name="T108">nurodo</text:span><text:s/>numatomą atvykimo datą ir valstybės sienos perėjimo punktą, kuris įtrauktas į Lietuvos Respublikos Vyriausybės 2020<text:s/><text:span text:style-name="T109">m. lapkričio 4 d. nutarimą Nr. 1226 „Dėl karantino Lietuvos Respublikos teritorijoje paskelbimo“</text:span>;</text:p>
      <text:p text:style-name="P110">Papunkčio pakeitimai:</text:p>
      <text:p text:style-name="P111"><text:span text:style-name="T112">Nr.<text:s/></text:span><text:a xlink:href="https://www.e-tar.lt/portal/legalAct.html?documentId=64093a80235911eb932eb1ed7f923910" office:target-frame-name="_top" xlink:show="replace"><text:span text:style-name="T113">4-999</text:span></text:a><text:span text:style-name="T114">, 2020-11-10, paskelbta TAR 2020-11-10, i. k. 2020-23595</text:span></text:p>
      <text:p text:style-name="Normal"/>
      <text:p text:style-name="P115"><text:span text:style-name="T116">4.4</text:span><text:span text:style-name="T117">.</text:span><text:span text:style-name="T118"><text:tab/></text:span><text:span text:style-name="T119">pateikia</text:span><text:span text:style-name="T120"><text:s/>ūkio subjekto įsipareigojimą atvykstančiam užsieniečiui užtikrinti<text:s/></text:span><text:span text:style-name="T121">Lietuvos Respublikos sveikatos apsaugos ministro įsakymuose, valstybės lygio ekstremaliosios situacijos val</text:span><text:span text:style-name="T122">stybės operacijų vadovo sprendimuose ir kituose teisės aktuose nurodytų nuostatų dėl būtinų visuomenės sveikatos saugos, izoliacijos, higienos ir asmenų aprūpinimo būtinosiomis asmeninėmis apsaugos priemonėmis sąlygas; <text:s/></text:span></text:p>
      <text:p text:style-name="P123"><text:span text:style-name="T124">4.5</text:span><text:span text:style-name="T125">.</text:span><text:span text:style-name="T126"><text:tab/><text:s/></text:span><text:span text:style-name="T127">nurodo</text:span><text:span text:style-name="T128"><text:s/>kontaktinio asmens</text:span><text:span text:style-name="T129">, į kurį Ministerija gali kreiptis dėl prašyme nurodytos informacijos ar kitų klausimų (toliau – kontaktinis asmuo), vardą, pavardę, elektroninio pašto adresą ir telefono numerį. <text:s/></text:span></text:p>
      <text:p text:style-name="P130"><text:span text:style-name="T131">5</text:span><text:span text:style-name="T132">.</text:span><text:span text:style-name="T133"><text:tab/>Gavusi prašymą, ne vėliau kaip per dvi darbo dienas nuo prašymo ga</text:span><text:span text:style-name="T134">vimo dienos Ministerija įvertina:</text:span></text:p>
      <text:p text:style-name="P135"><text:span text:style-name="T136">5.1</text:span><text:span text:style-name="T137">. ar jame pateikta visa Aprašo 4.2–4.5 papunkčiuose nurodyta informacija;<text:s/></text:span></text:p>
      <text:p text:style-name="P138"><text:span text:style-name="T139">5.2</text:span><text:span text:style-name="T140">. ar prašymas atitinka Aprašo 4.1 papunkčio nuostatas ir yra pagrįstas, kad Ministerija galėtų kreiptis į Vyriausybę prašydama pritarti</text:span><text:span text:style-name="T141"><text:s/>užsieniečio atvykimui.<text:s/></text:span></text:p>
      <text:p text:style-name="P142"><text:span text:style-name="T143">6</text:span><text:span text:style-name="T144">.</text:span><text:span text:style-name="T145"><text:tab/>Jei prašyme trūksta Aprašo 4.2–4.5 papunkčiuose nurodytos informacijos, Ministerija ne vėliau kaip per vieną darbo dieną nuo prašymo įvertinimo dienos apie tai informuoja kontaktinį asmenį elektroniniu paštu. Kontaktinis<text:s/></text:span><text:span text:style-name="T146">asmuo trūkstamą informaciją privalo pateikti per 2 darbo dienas nuo Ministerijos prašymo ją pateikti išsiuntimo dienos. Ministerija, per nurodytą laiką negavusi trūkstamos informacijos, prašymo nenagrinėja.</text:span></text:p>
      <text:p text:style-name="P147"><text:span text:style-name="T148">7</text:span><text:span text:style-name="T149">. Ministerija Vyriausybės pasitarimui teikia</text:span><text:span text:style-name="T150"><text:s/>pasiūlymą pritarti užsieniečio atvykimui dėl pagrįstais pripažintų prašymų, gautų ne vėliau kaip 5 darbo dienos iki pasitarimo dienos.</text:span></text:p>
      <text:p text:style-name="P151"><text:span text:style-name="T152">8</text:span><text:span text:style-name="T153">. Vyriausybei pritarus protokoliniu sprendimu, ne vėliau kaip per 10 darbo dienų nuo pritarimo dienos ekonomikos ir</text:span><text:span text:style-name="T154"><text:s/>inovacijų ministro įsakymu suteikiamas leidimas atvykti į Lietuvos Respubliką. Šis leidimas siunčiamas kontaktinio asmens elektroniniu paštu bei pateikiamas Valstybės sienos apsaugos tarnybai prie Lietuvos Respublikos vidaus reikalų ministerijos. Vyriausy</text:span><text:span text:style-name="T155">bei nepritarus, Ministerija ne vėliau kaip 7 darbo dienas apie tai raštu informuoja kontaktinį asmenį.</text:span></text:p>
      <text:p text:style-name="P156"><text:span text:style-name="T157">9</text:span><text:span text:style-name="T158">. Valstybės institucijos ir įstaigos, ūkio subjektas atsako už gautų asmens duomenų saugumą ir neturi teisės naudoti gautų asmens duomenų kitam tiks</text:span><text:span text:style-name="T159">lui, negu nustatyta juos perduodant arba nurodyta asmens prašyme pateikiant duomenis.</text:span></text:p>
      <text:p text:style-name="P160"><text:span text:style-name="T161">10</text:span><text:span text:style-name="T162">. Užsieniečių asmens duomenys tvarkomi, vadovaujantis 2016 m. balandžio 27 d. Europos Parlamento ir Tarybos reglamento (ES) 2016/679 dėl fizinių asmenų apsaugos tva</text:span><text:span text:style-name="T163">rkant asmens duomenis ir dėl laisvo tokių duomenų judėjimo ir kuriuo panaikinama Direktyva 95/46/EB (Bendrasis duomenų apsaugos reglamentas). Asmens duomenų tvarkymo tikslas – leidimo atvykti į Lietuvos Respubliką išdavimas. Duomenų subjektų teisės įgyvend</text:span><text:span text:style-name="T164">inamos duomenų valdytojo, į kurį kreipiamasi dėl duomenų subjekto teisių įgyvendinimo, nustatyta tvarka.</text:span></text:p>
      <text:p text:style-name="P165"/>
      <text:p text:style-name="P166"><text:span text:style-name="T167">______________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ekonomikos ir inovacijų ministerija, Įsakymas</text:span></text:p>
      <text:p text:style-name="P177"><text:span text:style-name="T178">Nr.<text:s/></text:span><text:a xlink:href="https://www.e-tar.lt/portal/legalAct.html?documentId=64093a80235911eb932eb1ed7f923910" office:target-frame-name="_top" xlink:show="replace"><text:span text:style-name="T179">4-999</text:span></text:a><text:span text:style-name="T180">, 2020-11-10, paskelbta TAR 2020-11-10, i. k. 2020-23595</text:span></text:p>
      <text:p text:style-name="P181"><text:span text:style-name="T182">Dėl Lietuvos Respublikos ekonomikos ir inovacijų ministro 2020 m. rugpjūčio 4 d. įsakymo Nr. 4-639 „Dėl Leidimų užsieniečiams atvykti į Li</text:span><text:span text:style-name="T183">etuvos Respubliką išimtiniu atveju išdavimo tvarkos aprašo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2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.romiene@enmin.lt</meta:initial-creator>
    <dc:creator>adlibuser</dc:creator>
    <meta:creation-date>2020-12-29T05:41:00Z</meta:creation-date>
    <dc:date>2020-12-29T05:41:00Z</dc:date>
    <meta:print-date>2020-08-03T11:12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3" meta:paragraph-count="43" meta:word-count="884" meta:character-count="6994" meta:row-count="170" meta:non-whitespace-character-count="6153"/>
  </office:meta>
</office:document-meta>
</file>