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justify"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fo:color="#000000" fo:background-color="#FFFFFF"/>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333333" style:font-size-complex="12pt"/>
    </style:style>
    <style:style style:name="T61" style:parent-style-name="DefaultParagraphFont" style:family="text">
      <style:text-properties fo:color="#000000" fo:background-color="#FFFFFF"/>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fo:background-color="#FFFFFF"/>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fo:color="#000000"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29 iki 2021-06-08</text:span></text:p>
      <text:p text:style-name="P7"/>
      <text:p text:style-name="P8"><text:span text:style-name="T9">Įsakymas paskelbtas: TAR 2020-08-04, i. k. 2020-16856</text:span></text:p>
      <text:p text:style-name="P10"/>
      <text:p text:style-name="P11"/>
      <text:p text:style-name="P12"><text:span text:style-name="T13"><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LEIDIMŲ UŽSIENIEČIAMS ATVYKTI Į LIETUVOS RESPUBLIKĄ IŠIMTINIU ATVEJU<text:s/>IŠDAVIMO TVARKOS aprašo PATVIRTINIMO</text:p>
      <text:p text:style-name="P19"/>
      <text:p text:style-name="P20">2020 m. rugpjūčio 4 d. Nr. 4-639<text:s/></text:p>
      <text:p text:style-name="P21">Vilnius</text:p>
      <text:p text:style-name="Normal"/>
      <text:p text:style-name="Normal"/>
      <text:p text:style-name="P22"><text:span text:style-name="T23">Įgyvendindamas Lietuvos Respublikos Vyriausybės<text:s/></text:span><text:span text:style-name="T24">2020 m. lapkričio 4 d. nutarimo Nr. 1226 „Dėl karantino Lietuvos Respublikos teritorijoje paskelbimo“<text:s/></text:span><text:span text:style-name="T25">2.1.2.12 papunktį:</text:span></text:p>
      <text:p text:style-name="P26">Preambulės pakeitimai:</text:p>
      <text:p text:style-name="P27"><text:span text:style-name="T28">Nr.<text:s/></text:span><text:a xlink:href="https://www.e-tar.lt/portal/legalAct.html?documentId=64093a80235911eb932eb1ed7f923910" office:target-frame-name="_top" xlink:show="replace"><text:span text:style-name="T29">4-999</text:span></text:a><text:span text:style-name="T30">, 2020-11-10, paskelbta TAR 2020-11-10, i. k. 2020-23595</text:span></text:p>
      <text:p text:style-name="Normal"/>
      <text:p text:style-name="P31"><text:span text:style-name="T32">t v i r t i n u <text:s/></text:span><text:span text:style-name="T33">Leidimų užsieniečiams atvykti į Lietuvos Respubliką iš</text:span><text:span text:style-name="T34">imtiniu atveju išdavimo tvarkos aprašą<text:s/></text:span><text:span text:style-name="T35">(pridedama). <text:s/></text:span></text:p>
      <text:p text:style-name="P36"/>
      <text:p text:style-name="P37"/>
      <text:p text:style-name="P38"/>
      <text:p text:style-name="P39"><text:span text:style-name="T40">Ekonomikos ir inovacijų ministras</text:span><text:span text:style-name="T41"><text:tab/></text:span><text:span text:style-name="T42"><text:tab/></text:span><text:span text:style-name="T43"><text:tab/></text:span><text:span text:style-name="T44"><text:tab/></text:span><text:span text:style-name="T45"><text:tab/></text:span><text:span text:style-name="T46"><text:tab/><text:s text:c="3"/>Rimantas Sinkevičius<text:s/></text:span></text:p>
      <text:soft-page-break/>
      <text:p text:style-name="P47">PATVIRTINTA</text:p>
      <text:p text:style-name="P52">Lietuvos Respublikos ekonomikos<text:s/></text:p>
      <text:p text:style-name="P53">ir inovacijų ministro<text:s/></text:p>
      <text:p text:style-name="P54">2020 m. rugpjūčio 4 d. įsakymu Nr. 4-639</text:p>
      <text:p text:style-name="P55">(Lietuvos Respublikos ekonomikos<text:s/></text:p>
      <text:p text:style-name="P56">ir inovacijų ministro</text:p>
      <text:p text:style-name="P57">2020 m. gruodžio 28 d. įsakymo<text:s/></text:p>
      <text:p text:style-name="P58"><text:span text:style-name="T59">Nr.<text:s/></text:span><text:span text:style-name="T60">4-1152</text:span><text:span text:style-name="T61"><text:s/>redakcija)</text:span></text:p>
      <text:p text:style-name="P62"/>
      <text:p text:style-name="P63"><text:span text:style-name="T64">LEIDIMŲ UŽSIENIEČIAMS ATVYKTI Į<text:s/></text:span><text:span text:style-name="T65">LIETUVOS RESPUBLIKĄ išimtiniu atveju IŠDAVIMO</text:span><text:span text:style-name="T66"><text:s/>TVARKOS APRAŠAS</text:span></text:p>
      <text:p text:style-name="P67"/>
      <text:p text:style-name="P68"><text:span text:style-name="T69">1</text:span><text:span text:style-name="T70">.</text:span><text:span text:style-name="T71"><text:tab/></text:span><text:span text:style-name="T72">Leidimų užsieniečiams atvykti į Lietuvos Respubliką išimtiniu atveju išdavimo tvarkos aprašas (toliau − Aprašas) nustato užsieniečių, kuriems išimtiniu atveju leidžiama į Lietuvos Respub</text:span><text:span text:style-name="T73">liką atvykti Lietuvos Respublikos ekonomikos ir inovacijų ministro leidimu, leidimų išdavimo procedūrą, terminus ir leidimams gauti būtiną pateikti informaciją.</text:span></text:p>
      <text:p text:style-name="P74"><text:span text:style-name="T75">2</text:span><text:span text:style-name="T76">.</text:span><text:span text:style-name="T77"><text:tab/></text:span><text:span text:style-name="T78">Lietuvos Respublikos e</text:span><text:span text:style-name="T79">konomikos ir inovacijų ministro leidimas išimtiniu atveju atvykti<text:s/></text:span><text:span text:style-name="T80">į Lietuvos Respubliką (toliau – leidimas) išduodamas, kai užsieniečiams atvykti į Lietuvos Respubliką yra uždrausta.</text:span></text:p>
      <text:p text:style-name="P81"><text:span text:style-name="T82">3</text:span><text:span text:style-name="T83">.</text:span><text:span text:style-name="T84"><text:tab/></text:span><text:span text:style-name="T85">Apraše vartojamos sąvokos apibrėžtos Lietuvos Respublikos teisės gauti informaciją iš valstybės ir savivaldybių institucijų ir įstai</text:span><text:span text:style-name="T86">gų įstatyme, Lietuvos Respublikos viešojo administravimo įstatyme.</text:span></text:p>
      <text:p text:style-name="P87"><text:span text:style-name="T88">4</text:span><text:span text:style-name="T89">.</text:span><text:span text:style-name="T90"><text:tab/></text:span>Ūkio subjektas, registruotas ir vykdantis veiklą Lietuvos Respublikoje (toliau – ūkio subjektas),<text:s/><text:span text:style-name="T91">raštu<text:s/></text:span><text:span text:style-name="T92">(paštu ar elektroninėmis priemonėmis, kurios leidžia užtikrinti teksto vientis</text:span><text:span text:style-name="T93">umą ir nepakeičiamumą)<text:s/></text:span><text:span text:style-name="T94">pateikia<text:s/></text:span><text:span text:style-name="T95">Lietuvos Respublikos e</text:span><text:span text:style-name="T96">konomikos ir inovacijų ministerijai (toliau – Ministerija) prašymą išduoti<text:s/></text:span><text:span text:style-name="T97">leidimą (toliau − prašymas)</text:span><text:span text:style-name="T98"><text:s/>ir prašyme:</text:span></text:p>
      <text:p text:style-name="P99"><text:span text:style-name="T100">4.1</text:span><text:span text:style-name="T101">.</text:span><text:span text:style-name="T102"><text:tab/></text:span><text:span text:style-name="T103"><text:s/>pagrindžia užsieniečio atvykimo į Lietuvos Respubliką būtinumą: pateikia i</text:span><text:span text:style-name="T104">nformaciją apie atitinkamų kompetencijų reikalaujančius konkrečius darbus, kurių negali atlikti Lietuvos Respublikoje esantys įmonės darbuotojai, darbų atlikimo būtinumą karantino ar ekstremaliosios situacijos laikotarpiais, numatomus darbų atlikimo termin</text:span><text:span text:style-name="T105">us, galimas visuomenei ar įmonei kylančias grėsmes ar nuostolius dėl darbų neatlikimo nustatytais terminais, darbų atlikimo Lietuvos Respublikoje teisinį pagrindą (darbo sutartis, sutartis tarp įmonių) ir kitą svarbią informaciją, pagrindžiančią užsienieči</text:span><text:span text:style-name="T106">o atvykimo į Lietuvos Respubliką būtinumą, bei prideda tai patvirtinančius dokumentus;</text:span></text:p>
      <text:p text:style-name="P107"><text:span text:style-name="T108">4.2</text:span><text:span text:style-name="T109">.</text:span><text:span text:style-name="T110"><text:tab/></text:span><text:span text:style-name="T111">nurodo</text:span><text:span text:style-name="T112"><text:s/>atvykstančio užsieniečio vardą, pavardę, gimimo datą, pilietybę ir numatomą atvykimo datą;</text:span></text:p>
      <text:p text:style-name="P113"><text:span text:style-name="T114">4.3</text:span><text:span text:style-name="T115">.</text:span><text:span text:style-name="T116"><text:tab/></text:span><text:span text:style-name="T117">pateikia</text:span><text:span text:style-name="T118"><text:s/>ūkio subjekto įsipareigojimą atvykstančiam u</text:span><text:span text:style-name="T119">žsieniečiui užtikrinti<text:s/></text:span><text:span text:style-name="T120">Lietuvos Respublikos sveikatos apsaugos ministro įsakymuose, valstybės lygio ekstremaliosios situacijos valstybės operacijų vadovo sprendimuose ir kituose teisės aktuose nurodytų nuostatų dėl būtinų visuomenės sveikatos saugos, izoli</text:span><text:span text:style-name="T121">acijos, higienos ir asmenų aprūpinimo būtinosiomis asmeninėmis apsaugos priemonėmis sąlygas; <text:s/></text:span></text:p>
      <text:p text:style-name="P122"><text:span text:style-name="T123">4.4</text:span><text:span text:style-name="T124">.</text:span><text:span text:style-name="T125"><text:tab/><text:s/></text:span><text:span text:style-name="T126">nurodo</text:span><text:span text:style-name="T127"><text:s/>kontaktinio asmens, į kurį Ministerija gali kreiptis dėl prašyme nurodytos informacijos ar kitų klausimų (toliau – kontaktinis asmuo), vardą, pa</text:span><text:span text:style-name="T128">vardę, elektroninio pašto adresą ir telefono numerį. <text:s/></text:span></text:p>
      <text:p text:style-name="P129"><text:span text:style-name="T130">5</text:span><text:span text:style-name="T131">.</text:span><text:span text:style-name="T132"><text:tab/>Gavusi prašymą, ne vėliau kaip per dvi darbo dienas nuo prašymo gavimo dienos Ministerija įvertina:</text:span></text:p>
      <text:p text:style-name="P133"><text:span text:style-name="T134">5.1</text:span><text:span text:style-name="T135">. ar prašymas atitinka Aprašo 4.1 papunkčio nuostatas ir yra pagrįstas, kad Ministerija</text:span><text:span text:style-name="T136"><text:s/>galėtų išduoti leidimą užsieniečiui atvykti;<text:s/></text:span></text:p>
      <text:p text:style-name="P137"><text:span text:style-name="T138">5.2</text:span><text:span text:style-name="T139">. ar prašyme pateikta visa Aprašo 4.2–4.4 papunkčiuose nurodyta informacija ir duomenys.<text:s/></text:span></text:p>
      <text:p text:style-name="P140"><text:span text:style-name="T141">6</text:span><text:span text:style-name="T142">.</text:span><text:span text:style-name="T143"><text:tab/>Jei prašyme trūksta Aprašo 4.2–4.4 papunkčiuose nurodytos informacijos ar duomenų, Ministerija ne vėlia</text:span><text:span text:style-name="T144">u kaip per vieną darbo dieną nuo prašymo įvertinimo dienos apie tai informuoja<text:s/></text:span><text:soft-page-break/><text:span text:style-name="T145">kontaktinį asmenį elektroniniu paštu. Kontaktinis asmuo trūkstamą informaciją ar duomenis privalo pateikti per 2 darbo dienas nuo Ministerijos prašymo ją pateikti išsiuntimo die</text:span><text:span text:style-name="T146">nos. Pateiktą trūkstamą informaciją ar duomenis Ministerija įvertina per Aprašo 5 punkte nurodytą terminą. Ministerija, per šiame punkte nurodytą terminą negavusi trūkstamos informacijos ar duomenų, prašymo nenagrinėja.</text:span></text:p>
      <text:p text:style-name="P147"><text:span text:style-name="T148">7</text:span><text:span text:style-name="T149">. Ministerija, nusprendusi, kad</text:span><text:span text:style-name="T150"><text:s/>pateiktas prašymas neatitinka Aprašo 4.1 papunkčio nuostatų, prašymą atmeta ir ne vėliau kaip 3 darbo dienas apie tai raštu informuoja kontaktinį asmenį.</text:span></text:p>
      <text:p text:style-name="P151"><text:span text:style-name="T152">8</text:span><text:span text:style-name="T153">. Jeigu prašymas atitinka Aprašo 4 punkto nuostatas, <text:s/>ne vėliau kaip per 10 darbo dienų nuo doku</text:span><text:span text:style-name="T154">mentų gavimo dienos ekonomikos ir inovacijų ministro įsakymu suteikiamas leidimas atvykti į Lietuvos Respubliką. Šis leidimas siunčiamas kontaktinio asmens elektroniniu paštu ir pateikiamas Valstybės sienos apsaugos tarnybai prie Lietuvos Respublikos vidau</text:span><text:span text:style-name="T155">s reikalų ministerijos.<text:s/></text:span></text:p>
      <text:p text:style-name="P156"><text:span text:style-name="T157">9</text:span><text:span text:style-name="T158">. Valstybės institucijos ir įstaigos, ūkio subjektas atsako už gautų asmens duomenų saugumą ir neturi teisės naudoti gautų asmens duomenų kitam tikslui, negu nustatyta juos perduodant arba nurodyta asmens prašyme pateikiant du</text:span><text:span text:style-name="T159">omenis.</text:span></text:p>
      <text:p text:style-name="P160"><text:span text:style-name="T161">10</text:span><text:span text:style-name="T162">. Užsieniečių asmens duomenys tvarkomi, vadovaujantis 2016 m. balandžio 27 d. Europos Parlamento ir Tarybos reglamentu (ES) 2016/679 dėl fizinių asmenų apsaugos tvarkant asmens duomenis ir dėl laisvo tokių duomenų judėjimo ir kuriuo<text:s/></text:span><text:span text:style-name="T163">panaikinama Direktyva 95/46/EB (Bendrasis duomenų apsaugos reglamentas). Asmens duomenų tvarkymo tikslas – leidimo atvykti į Lietuvos Respubliką išdavimas. Duomenų subjektų teisės įgyvendinamos duomenų valdytojo, į kurį kreipiamasi dėl duomenų subjekto tei</text:span><text:span text:style-name="T164">sių įgyvendinimo, nustatyta tvarka.</text:span></text:p>
      <text:p text:style-name="P165"/>
      <text:p text:style-name="P166"><text:span text:style-name="T167">______________</text:span></text:p>
      <text:p text:style-name="P168">Priedo pakeitimai:</text:p>
      <text:p text:style-name="P169"><text:span text:style-name="T170">Nr.<text:s/></text:span><text:a xlink:href="https://www.e-tar.lt/portal/legalAct.html?documentId=f18c1c1048d411eb8d9fe110e148c770" office:target-frame-name="_top" xlink:show="replace"><text:span text:style-name="T171">4-1152</text:span></text:a><text:span text:style-name="T172">, 2020-12-28, paskelbta TAR 2020-12-28, i. k. 2020-28651</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ekonomikos ir inovacijų ministerija, Įsakymas</text:span></text:p>
      <text:p text:style-name="P182"><text:span text:style-name="T183">Nr.<text:s/></text:span><text:a xlink:href="https://www.e-tar.lt/portal/legalAct.html?documentId=64093a80235911eb932eb1ed7f923910" office:target-frame-name="_top" xlink:show="replace"><text:span text:style-name="T184">4-999</text:span></text:a><text:span text:style-name="T185">, 2020-11-10, paskelbta TAR 2020-11-10, i. k. 2020-23595</text:span></text:p>
      <text:p text:style-name="P186"><text:span text:style-name="T187">Dėl Lietuvos Respublik</text:span><text:span text:style-name="T188">os ekonomikos ir inovacijų ministro 2020 m. rugpjūčio 4 d. įsakymo Nr. 4-639 „Dėl Leidimų užsieniečiams atvykti į Lietuvos Respubliką išimtiniu atveju išdavimo tvarkos aprašo patvirtinimo“ pakeitimo</text:span></text:p>
      <text:p text:style-name="P189"/>
      <text:p text:style-name="P190"><text:span text:style-name="T191">2.</text:span></text:p>
      <text:p text:style-name="P192"><text:span text:style-name="T193">Lietuvos Respublikos ekonomikos ir inovacijų minister</text:span><text:span text:style-name="T194">ija, Įsakymas</text:span></text:p>
      <text:p text:style-name="P195"><text:span text:style-name="T196">Nr.<text:s/></text:span><text:a xlink:href="https://www.e-tar.lt/portal/legalAct.html?documentId=f18c1c1048d411eb8d9fe110e148c770" office:target-frame-name="_top" xlink:show="replace"><text:span text:style-name="T197">4-1152</text:span></text:a><text:span text:style-name="T198">, 2020-12-28, paskelbta TAR 2020-12-28, i. k. 2020-28651</text:span></text:p>
      <text:p text:style-name="P199"><text:span text:style-name="T200">Dėl Lietuvos Respublikos ekonomikos ir inovacijų ministro 2020 m. rugpjūčio 4</text:span><text:span text:style-name="T201"><text:s/>d. įsakymo Nr. 4-639 „Dėl Leidimų užsieniečiams atvykti į Lietuvos Respubliką išimtiniu atveju išdavimo tvarkos apraš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romiene@enmin.lt</meta:initial-creator>
    <dc:creator>adlibuser</dc:creator>
    <meta:creation-date>2021-06-09T08:01:00Z</meta:creation-date>
    <dc:date>2021-06-09T08:01:00Z</dc:date>
    <meta:print-date>2020-08-03T11:12: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86" meta:word-count="889" meta:character-count="7076" meta:row-count="202" meta:non-whitespace-character-count="6273"/>
  </office:meta>
</office:document-meta>
</file>