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P30" style:parent-style-name="Normal" style:family="paragraph">
      <style:paragraph-properties fo:text-align="justify" fo:text-indent="0.3902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TimesNewRomanPSMT" style:font-name-complex="TimesNewRomanPSMT" style:font-size-complex="12pt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9-05</text:span></text:p>
      <text:p text:style-name="P5"/>
      <text:p text:style-name="P6"><text:span text:style-name="T7">Įsakymas paskelbtas: TAR 2019-12-27, i. k. 2019-21378</text:span></text:p>
      <text:p text:style-name="P8"/>
      <text:p text:style-name="P9"><text:span text:style-name="T10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1"/>
      <text:p text:style-name="P12"/>
      <text:p text:style-name="P13"><text:span text:style-name="T14"><draw:frame draw:z-index="251659776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TRANSPORTO SAUGOS ADMINISTRACIJOS</text:span></text:p>
      <text:p text:style-name="P16">DIREKTORIUS</text:p>
      <text:p text:style-name="P17"/>
      <text:p text:style-name="P18">ĮSAKYMAS</text:p>
      <text:p text:style-name="P19">DĖL 2018 m. liepos 18 d. Komisijos įgyvendinimo reglamento (ES) Nr. 2018/1048, kuriuo<text:s/>nustatomi su nustatytų charakteristikų navigacija susiję oro erdvės naudojimo reikalavimai ir veiklos procedūros, įgyvendinimo</text:p>
      <text:p text:style-name="P20"/>
      <text:p text:style-name="P21">2019 m. gruodžio 27 d. Nr. 2BE-428</text:p>
      <text:p text:style-name="P22">Vilnius</text:p>
      <text:p text:style-name="P23"/>
      <text:p text:style-name="P24"><text:span text:style-name="T25">Atsižvelgdamas į 2018 m. liepos 18 d. Komisijos įgyvendinimo reglamento (ES) Nr. 201</text:span><text:span text:style-name="T26">8/1048, kuriuo nustatomi su nustatytų charakteristikų navigacija susiję oro erdvės naudojimo reikalavimai ir veiklos procedūros (OL 2018 L 189, p. 3) (toliau – Reglamentas (ES) Nr. 2018/1048), 4 straipsnį:</text:span></text:p>
      <text:p text:style-name="P27"><text:span text:style-name="T28">1</text:span><text:span text:style-name="T29">.Nurodau:</text:span></text:p>
      <text:p text:style-name="P30"><text:span text:style-name="T31">1.1</text:span><text:span text:style-name="T32">. Valstybės įmonei „Oro navigacija“ parengti perėjimo planą ir jį pateikti tvirtinti viešajai įstaigai Transporto kompetencijų agentūrai (toliau – Agentūra) iki 2020 m. spalio 23 d.; <text:s/></text:span></text:p>
      <text:p text:style-name="P33">Papunkčio pakeitimai:</text:p>
      <text:p text:style-name="P34"><text:span text:style-name="T35">Nr.<text:s/></text:span><text:a xlink:href="https://www.e-tar.lt/portal/legalAct.html?documentId=dc250920309011eabe008ea93139d588" office:target-frame-name="_top" xlink:show="replace"><text:span text:style-name="T36">2BE-5</text:span></text:a><text:span text:style-name="T37">, 2020-01-06, paskelbta TAR 2020-01-06, i. k. 2020-00140</text:span></text:p>
      <text:p text:style-name="P38"><text:span text:style-name="T39">Nr.<text:s/></text:span><text:a xlink:href="https://www.e-tar.lt/portal/legalAct.html?documentId=424ea5d0eea011eaa12ad7c04a383ca0" office:target-frame-name="_top" xlink:show="replace"><text:span text:style-name="T40">2BE-280</text:span></text:a><text:span text:style-name="T41">, 2020-09-04, paskelbta TAR 2020</text:span><text:span text:style-name="T42">-09-04, i. k. 2020-18797</text:span></text:p>
      <text:p text:style-name="Normal"/>
      <text:p text:style-name="P43"><text:span text:style-name="T44">1.2</text:span><text:span text:style-name="T45">. Agentūrai, tvirtinant perėjimo planą, laikytis Reglamento (ES) Nr. 2018/1048 4 straipsnio 3 dalies nuostatų.</text:span></text:p>
      <text:p text:style-name="P46"><text:span text:style-name="T47">2</text:span><text:span text:style-name="T48">.<text:s/></text:span><text:span text:style-name="T49">Nustatau,</text:span><text:span text:style-name="T50"><text:s/>kad šis įsakymas nustatyta tvarka skelbiamas Teisės aktų registre ir Lietuvos transporto saugos administracijos interneto svetainėje</text:span><text:span text:style-name="T51">.<text:s/></text:span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 <text:s text:c="30"/><text:s text:c="28"/>Tomas Kolendo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transporto saugos administracija, Įsakymas</text:span></text:p>
      <text:p text:style-name="P62"><text:span text:style-name="T63">Nr.<text:s/></text:span><text:a xlink:href="https://www.e-tar.lt/portal/legalAct.html?documentId=dc250920309011eabe008ea93139d588" office:target-frame-name="_top" xlink:show="replace"><text:span text:style-name="T64">2BE-5</text:span></text:a><text:span text:style-name="T65">, 2020-01-06, paskelbta TAR<text:s/></text:span><text:span text:style-name="T66">2020-01-06, i. k. 2020-00140</text:span></text:p>
      <text:p text:style-name="P67"><text:span text:style-name="T68">Dėl Lietuvos transporto saugos administracijos direktoriaus 2019 m. gruodžio 27 d. įsakymo Nr. 2BE-428 „Dėl 2018 m. liepos 18 d. Komisijos įgyvendinimo Reglamento (ES) Nr. 2018/1048, kuriuo nustatomi su nustatytų charakteristik</text:span><text:span text:style-name="T69">ų navigacija susiję oro erdvės naudojimo reikalavimai ir veiklos procedūros, įgyvendinimo“ pakeitimo</text:span></text:p>
      <text:p text:style-name="P70"/>
      <text:soft-page-break/>
      <text:p text:style-name="P71"><text:span text:style-name="T72">2.</text:span></text:p>
      <text:p text:style-name="P73"><text:span text:style-name="T74">Lietuvos transporto saugos administracija, Įsakymas</text:span></text:p>
      <text:p text:style-name="P75"><text:span text:style-name="T76">Nr.<text:s/></text:span><text:a xlink:href="https://www.e-tar.lt/portal/legalAct.html?documentId=424ea5d0eea011eaa12ad7c04a383ca0" office:target-frame-name="_top" xlink:show="replace"><text:span text:style-name="T77">2BE-280</text:span></text:a><text:span text:style-name="T78">, 2020-09-04, paskelbta TAR 2020-09-04, i. k. 2020-18797</text:span></text:p>
      <text:p text:style-name="P79"><text:span text:style-name="T80">Dėl Lietuvos transporto saugos administracijos direktoriaus 2019 m. gruodžio 27 d. įsakymo Nr. 2BE-428 „Dėl 2018 m. liepos 18 d. Komisijos įgyvendinimo reglamento (ES) Nr. 2018/1048, kuriuo</text:span><text:span text:style-name="T81"><text:s/>nustatomi su nustatytų charakteristikų navigacija susiję oro erdvės naudojimo reikalavimai ir veiklos procedūros, įgyvend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9-07T11:21:00Z</meta:creation-date>
    <dc:date>2020-09-07T11:21:00Z</dc:date>
    <meta:print-date>2019-11-12T08:4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2" meta:character-count="2787" meta:row-count="106" meta:non-whitespace-character-count="2458"/>
  </office:meta>
</office:document-meta>
</file>