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widows="0" fo:orphans="0" fo:text-align="center"/>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fo:font-size="14pt" style:font-size-asian="14pt"/>
    </style:style>
    <style:style style:name="P17" style:parent-style-name="Normal" style:family="paragraph">
      <style:paragraph-properties fo:keep-with-next="always" fo:widows="0" fo:orphans="0" fo:text-align="center"/>
      <style:text-properties fo:font-weight="bold" style:font-weight-asian="bold"/>
    </style:style>
    <style:style style:name="P18" style:parent-style-name="Normal" style:family="paragraph">
      <style:paragraph-properties fo:keep-with-next="always" fo:widows="0" fo:orphans="0" fo:text-align="center"/>
      <style:text-properties fo:font-weight="bold" style:font-weight-asian="bold"/>
    </style:style>
    <style:style style:name="P19" style:parent-style-name="Normal" style:family="paragraph">
      <style:paragraph-properties fo:widows="0" fo:orphans="0" fo:text-align="center"/>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keep-with-next="always" fo:widows="0" fo:orphans="0" fo:text-align="center"/>
    </style:style>
    <style:style style:name="P23" style:parent-style-name="Normal" style:family="paragraph">
      <style:paragraph-properties fo:keep-with-next="alway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fo:line-height="150%" fo:text-indent="0.5909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tab-stops>
          <style:tab-stop style:type="left" style:position="5.6701in"/>
        </style:tab-stops>
      </style:paragraph-properties>
    </style:style>
    <style:style style:name="P51" style:parent-style-name="Normal" style:family="paragraph">
      <style:paragraph-properties fo:widows="0" fo:orphans="0" fo:text-align="justify">
        <style:tab-stops>
          <style:tab-stop style:type="left" style:position="5.6701in"/>
        </style:tab-stops>
      </style:paragraph-properties>
    </style:style>
    <style:style style:name="P52" style:parent-style-name="Normal" style:family="paragraph">
      <style:paragraph-properties fo:widows="0" fo:orphans="0" fo:text-align="justify">
        <style:tab-stops>
          <style:tab-stop style:type="left" style:position="5.6701in"/>
        </style:tab-stops>
      </style:paragraph-properties>
    </style:style>
    <style:style style:name="P53" style:parent-style-name="Normal" style:family="paragraph">
      <style:paragraph-properties fo:widows="0" fo:orphans="0" fo:text-align="justify">
        <style:tab-stops>
          <style:tab-stop style:type="left" style:position="5.6701in"/>
        </style:tab-stops>
      </style:paragraph-properties>
      <style:text-properties style:font-name-asian="Calibri" style:font-size-complex="12pt"/>
    </style:style>
    <style:style style:name="P54" style:parent-style-name="Normal" style:family="paragraph">
      <style:paragraph-properties fo:widows="0" fo:orphans="0" fo:text-align="justify">
        <style:tab-stops>
          <style:tab-stop style:type="left" style:position="5.6701in"/>
        </style:tab-stops>
      </style:paragraph-properties>
      <style:text-properties style:font-name-asian="Calibri" style:font-size-complex="12pt"/>
    </style:style>
    <style:style style:name="P55" style:parent-style-name="Normal" style:family="paragraph">
      <style:paragraph-properties fo:widows="0" fo:orphans="0" fo:text-align="justify">
        <style:tab-stops>
          <style:tab-stop style:type="left" style:position="5.6701in"/>
        </style:tab-stops>
      </style:paragraph-properties>
    </style:style>
    <style:style style:name="P56" style:parent-style-name="Normal" style:master-page-name="MPF1" style:family="paragraph">
      <style:paragraph-properties fo:widows="0" fo:orphans="0" fo:break-before="page" fo:margin-left="3.9375in" style:page-number="1">
        <style:tab-stops/>
      </style:paragraph-properties>
      <style:text-properties style:font-size-complex="12pt"/>
    </style:style>
    <style:style style:name="P62" style:parent-style-name="Normal" style:family="paragraph">
      <style:paragraph-properties fo:widows="0" fo:orphans="0" fo:margin-left="3.9375in">
        <style:tab-stops/>
      </style:paragraph-properties>
      <style:text-properties style:font-size-complex="12pt"/>
    </style:style>
    <style:style style:name="P63" style:parent-style-name="Normal" style:family="paragraph">
      <style:paragraph-properties fo:widows="0" fo:orphans="0" fo:margin-left="3.9375in">
        <style:tab-stops/>
      </style:paragraph-properties>
      <style:text-properties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center"/>
      <style:text-properties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text-properties fo:font-weight="bold" style:font-weight-asian="bold" style:font-size-complex="12pt"/>
    </style:style>
    <style:style style:name="P70" style:parent-style-name="Normal" style:family="paragraph">
      <style:paragraph-properties fo:keep-with-next="always" fo:widows="0" fo:orphans="0" fo:text-align="center">
        <style:tab-stops>
          <style:tab-stop style:type="left" style:position="0.393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widows="0" fo:orphans="0" fo:text-align="center">
        <style:tab-stops>
          <style:tab-stop style:type="left" style:position="0.3937in"/>
        </style:tab-stops>
      </style:paragraph-properties>
      <style:text-properties fo:font-weight="bold" style:font-weight-asian="bold" style:font-size-complex="12pt"/>
    </style:style>
    <style:style style:name="P7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FF0000"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line-height="150%" fo:text-indent="0.5909in"/>
    </style:style>
    <style:style style:name="P123" style:parent-style-name="Normal" style:family="paragraph">
      <style:paragraph-properties fo:widows="0" fo:orphans="0" fo:text-align="justify" fo:line-height="150%" fo:text-indent="0.5909in"/>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widows="0" fo:orphans="0" fo:text-align="center">
        <style:tab-stops>
          <style:tab-stop style:type="left" style:position="0.3937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14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weight-complex="bold" fo:font-style="italic" style:font-style-asian="italic"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font-weight="bold" style:font-weight-asian="bold"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fo:color="#FF0000"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color="#FF0000"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color="#FF0000"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A"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A"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text-position="super 66.6%" style:font-size-complex="12pt" fo:background-color="#FFFFFF"/>
    </style:style>
    <style:style style:name="T400" style:parent-style-name="DefaultParagraphFont" style:family="text">
      <style:text-properties style:font-size-complex="12pt" fo:background-color="#FFFFFF"/>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center">
        <style:tab-stops>
          <style:tab-stop style:type="left" style:position="0.3937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language-asian="lt" style:country-asian="LT" style:language-complex="he" style:country-complex="IL"/>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font-weight="bold" style:font-weight-asian="bold" style:font-weight-complex="bold"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fo:font-weight="bold" style:font-weight-asian="bold" style:font-weight-complex="bold"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fo:font-weight="bold" style:font-weight-asian="bold" style:font-weight-complex="bold"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widows="0" fo:orphans="0"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language-complex="he" style:country-complex="IL"/>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font-weight="bold" style:font-weight-asian="bold" style:font-weight-complex="bold"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center">
        <style:tab-stops>
          <style:tab-stop style:type="left" style:position="0.3937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5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01" style:parent-style-name="DefaultParagraphFont" style:family="text">
      <style:text-properties fo:text-transform="uppercase" style:font-size-complex="12pt" style:language-asian="lt" style:country-asian="LT"/>
    </style:style>
    <style:style style:name="T602" style:parent-style-name="DefaultParagraphFont" style:family="text">
      <style:text-properties fo:text-transform="uppercas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fo:color="#FF0000"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widows="0" fo:orphans="0" fo:text-align="center">
        <style:tab-stops>
          <style:tab-stop style:type="left" style:position="0.3937in"/>
        </style:tab-stops>
      </style:paragraph-properties>
    </style:style>
    <style:style style:name="P633" style:parent-style-name="Normal" style:family="paragraph">
      <style:paragraph-properties fo:widows="0" fo:orphans="0" fo:text-align="center">
        <style:tab-stops>
          <style:tab-stop style:type="left" style:position="0.3937in"/>
        </style:tab-stops>
      </style:paragraph-properties>
    </style:style>
    <style:style style:name="T634" style:parent-style-name="DefaultParagraphFont" style:family="text">
      <style:text-properties style:font-name-asian="Calibri" fo:font-weight="bold" style:font-weight-asian="bold" style:font-weight-complex="bold" style:font-size-complex="12pt" style:language-asian="lt" style:country-asian="LT"/>
    </style:style>
    <style:style style:name="T635" style:parent-style-name="DefaultParagraphFont" style:family="text">
      <style:text-properties style:font-name-asian="Calibri" fo:font-weight="bold" style:font-weight-asian="bold" style:font-weight-complex="bold" style:font-size-complex="12pt" style:language-asian="lt" style:country-asian="LT"/>
    </style:style>
    <style:style style:name="T636" style:parent-style-name="DefaultParagraphFont" style:family="text">
      <style:text-properties style:font-name-asian="Calibri" fo:font-weight="bold" style:font-weight-asian="bold" style:font-weight-complex="bold" style:font-size-complex="12pt" style:language-asian="lt" style:country-asian="LT"/>
    </style:style>
    <style:style style:name="P637" style:parent-style-name="Normal" style:family="paragraph">
      <style:paragraph-properties fo:widows="0" fo:orphans="0" fo:text-align="center"/>
    </style:style>
    <style:style style:name="P6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fo:font-weight="bold" style:font-weight-asian="bold" style:font-weight-complex="bold"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center">
        <style:tab-stops>
          <style:tab-stop style:type="left" style:position="0.3937in"/>
        </style:tab-stops>
      </style:paragraph-properties>
    </style:style>
    <style:style style:name="T706" style:parent-style-name="DefaultParagraphFont" style:family="text">
      <style:text-properties style:font-name-asian="Calibri" fo:font-weight="bold" style:font-weight-asian="bold" style:font-weight-complex="bold" style:font-size-complex="12pt" style:language-asian="lt" style:country-asian="LT"/>
    </style:style>
    <style:style style:name="T707" style:parent-style-name="DefaultParagraphFont" style:family="text">
      <style:text-properties style:font-name-asian="Calibri" fo:font-weight="bold" style:font-weight-asian="bold" style:font-weight-complex="bold" style:font-size-complex="12pt" style:language-asian="lt" style:country-asian="LT"/>
    </style:style>
    <style:style style:name="T708" style:parent-style-name="DefaultParagraphFont" style:family="text">
      <style:text-properties style:font-name-asian="Calibri" fo:font-weight="bold" style:font-weight-asian="bold" style:font-weight-complex="bold" style:font-size-complex="12pt" style:language-asian="lt" style:country-asian="LT"/>
    </style:style>
    <style:style style:name="P709" style:parent-style-name="Normal" style:family="paragraph">
      <style:paragraph-properties fo:widows="0" fo:orphans="0" fo:text-align="center">
        <style:tab-stops>
          <style:tab-stop style:type="left" style:position="0.3937in"/>
        </style:tab-stops>
      </style:paragraph-properties>
      <style:text-properties style:font-name-asian="Calibri" fo:font-weight="bold" style:font-weight-asian="bold" style:font-weight-complex="bold" style:font-size-complex="12pt" style:language-asian="lt" style:country-asian="LT"/>
    </style:style>
    <style:style style:name="P7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fo:font-style="italic" style:font-style-asian="italic"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fo:font-style="italic" style:font-style-asian="italic"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widows="0" fo:orphans="0" fo:text-align="justify" fo:line-height="150%" fo:text-indent="0.5909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fo:font-size="11pt" style:font-size-asian="11pt"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fo:font-size="11pt" style:font-size-asian="11pt"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widows="0" fo:orphans="0" fo:text-align="justify" fo:line-height="150%" fo:text-indent="0.5909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widows="0" fo:orphans="0" fo:text-align="justify" fo:line-height="150%" fo:text-indent="0.5909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widows="0" fo:orphans="0" fo:text-align="justify" fo:line-height="150%"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50%"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150%"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5909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fo:font-weight="bold" style:font-weight-asian="bold"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style:vertical-align="baseline" fo:line-height="150%" fo:text-indent="0.5909in"/>
      <style:text-properties fo:hyphenate="false"/>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widows="0" fo:orphans="0" fo:text-align="center"/>
      <style:text-properties fo:font-weight="bold" style:font-weight-asian="bold" style:font-size-complex="12pt"/>
    </style:style>
    <style:style style:name="P848" style:parent-style-name="Normal" style:family="paragraph">
      <style:paragraph-properties fo:widows="0" fo:orphans="0" fo:text-align="justify" fo:line-height="150%"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tyle-complex="italic" style:font-size-complex="12pt" style:language-asian="lt" style:country-asian="LT" style:language-complex="he" style:country-complex="IL"/>
    </style:style>
    <style:style style:name="T852" style:parent-style-name="DefaultParagraphFont" style:family="text">
      <style:text-properties style:font-weight-complex="bold" style:font-style-complex="italic" style:font-size-complex="12pt" style:language-asian="lt" style:country-asian="LT" style:language-complex="he" style:country-complex="IL"/>
    </style:style>
    <style:style style:name="T853" style:parent-style-name="DefaultParagraphFont" style:family="text">
      <style:text-properties style:font-weight-complex="bold" fo:font-style="italic" style:font-style-asian="italic" style:font-size-complex="12pt" style:language-asian="lt" style:country-asian="LT" style:language-complex="he" style:country-complex="IL"/>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50%"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50%"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line-height="150%" fo:text-indent="0.5909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line-height="150%"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line-height="150%"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line-height="150%"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939"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940"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941" style:parent-style-name="Normal" style:family="paragraph">
      <style:paragraph-properties fo:widows="0" fo:orphans="0" fo:text-align="justify" fo:line-height="150%" fo:text-indent="0.5909in"/>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widows="0" fo:orphans="0" fo:text-align="justify" fo:line-height="150%"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line-height="150%"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150%"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tyle-complex="italic" style:font-size-complex="12pt" style:language-asian="lt" style:country-asian="LT" style:language-complex="he" style:country-complex="IL"/>
    </style:style>
    <style:style style:name="T955" style:parent-style-name="DefaultParagraphFont" style:family="text">
      <style:text-properties fo:font-weight="bold" style:font-weight-asian="bold" style:font-style-complex="italic" style:font-size-complex="12pt" style:language-asian="lt" style:country-asian="LT" style:language-complex="he" style:country-complex="IL"/>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line-height="150%"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line-height="150%"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line-height="150%"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line-height="150%"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line-height="150%"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105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center"/>
    </style:style>
    <style:style style:name="P1057" style:parent-style-name="Normal" style:family="paragraph">
      <style:paragraph-properties fo:widows="0" fo:orphans="0" fo:text-align="center">
        <style:tab-stops>
          <style:tab-stop style:type="left" style:position="0.3937in"/>
        </style:tab-stops>
      </style:paragraph-properties>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106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909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line-height="150%" fo:text-indent="0.5909in"/>
      <style:text-properties fo:color="#000000" style:font-size-complex="12pt"/>
    </style:style>
    <style:style style:name="P1124" style:parent-style-name="Normal" style:family="paragraph">
      <style:paragraph-properties fo:text-align="justify" fo:line-height="150%" fo:text-indent="0.5909in"/>
      <style:text-properties fo:color="#000000" style:font-size-complex="12pt"/>
    </style:style>
    <style:style style:name="P1125" style:parent-style-name="Normal" style:family="paragraph">
      <style:paragraph-properties fo:text-align="justify" fo:line-height="150%" fo:text-indent="0.5909in"/>
      <style:text-properties fo:color="#000000" style:font-size-complex="12pt"/>
    </style:style>
    <style:style style:name="P1126" style:parent-style-name="Normal" style:family="paragraph">
      <style:paragraph-properties fo:text-align="justify" fo:line-height="150%" fo:text-indent="0.5909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1151"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115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69"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70"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71"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72"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73"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74"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75"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7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line-height="150%"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line-height="150%" fo:text-indent="0.5909in"/>
      <style:text-properties style:font-style-complex="italic" style:font-size-complex="12pt" style:language-asian="lt" style:country-asian="LT"/>
    </style:style>
    <style:style style:name="P1196" style:parent-style-name="Normal" style:family="paragraph">
      <style:paragraph-properties fo:widows="0" fo:orphans="0" fo:text-align="justify" fo:line-height="150%" fo:text-indent="0.5909in"/>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line-height="150%" fo:text-indent="0.5909in"/>
      <style:text-properties style:font-style-complex="italic" style:font-size-complex="12pt" style:language-asian="lt" style:country-asian="LT"/>
    </style:style>
    <style:style style:name="P1211" style:parent-style-name="Normal" style:family="paragraph">
      <style:paragraph-properties fo:widows="0" fo:orphans="0" fo:text-align="justify" fo:line-height="150%"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909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line-height="150%" fo:text-indent="0.5909in"/>
    </style:style>
    <style:style style:name="T1230" style:parent-style-name="DefaultParagraphFont" style:family="text">
      <style:text-properties fo:color="#000000" style:font-size-complex="12pt"/>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50%" fo:text-indent="0.5909in"/>
      <style:text-properties fo:color="#000000" style:font-size-complex="12pt"/>
    </style:style>
    <style:style style:name="P1235" style:parent-style-name="Normal" style:family="paragraph">
      <style:paragraph-properties fo:text-align="justify" fo:line-height="150%" fo:text-indent="0.5909in"/>
      <style:text-properties fo:color="#000000" style:font-size-complex="12pt"/>
    </style:style>
    <style:style style:name="P1236" style:parent-style-name="Normal" style:family="paragraph">
      <style:paragraph-properties fo:text-align="justify" fo:line-height="150%" fo:text-indent="0.5909in"/>
      <style:text-properties fo:color="#000000" style:font-size-complex="12pt"/>
    </style:style>
    <style:style style:name="P1237" style:parent-style-name="Normal" style:family="paragraph">
      <style:paragraph-properties fo:text-align="justify" fo:line-height="150%" fo:text-indent="0.5909in"/>
      <style:text-properties fo:color="#000000" style:font-size-complex="12pt"/>
    </style:style>
    <style:style style:name="P1238" style:parent-style-name="Normal" style:family="paragraph">
      <style:paragraph-properties fo:text-align="justify" fo:line-height="150%" fo:text-indent="0.6458in"/>
    </style:style>
    <style:style style:name="T1239" style:parent-style-name="DefaultParagraphFont" style:family="text">
      <style:text-properties fo:font-weight="bold" style:font-weight-asian="bold" style:font-weight-complex="bold" fo:color="#000000" style:font-size-complex="12pt"/>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50%" fo:text-indent="0.5909in"/>
      <style:text-properties fo:color="#000000" style:font-size-complex="12pt"/>
    </style:style>
    <style:style style:name="P1243" style:parent-style-name="Normal" style:family="paragraph">
      <style:paragraph-properties fo:text-align="justify" fo:line-height="150%" fo:text-indent="0.5909in"/>
      <style:text-properties fo:color="#000000" style:font-size-complex="12pt"/>
    </style:style>
    <style:style style:name="P1244" style:parent-style-name="Normal" style:family="paragraph">
      <style:paragraph-properties fo:text-align="justify" fo:line-height="150%" fo:text-indent="0.5909in"/>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909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5909in"/>
    </style:style>
    <style:style style:name="T1272" style:parent-style-name="DefaultParagraphFont" style:family="text">
      <style:text-properties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50%" fo:text-indent="0.5909in"/>
      <style:text-properties fo:color="#000000" style:font-size-complex="12pt"/>
    </style:style>
    <style:style style:name="P1276" style:parent-style-name="Normal" style:family="paragraph">
      <style:paragraph-properties fo:text-align="justify" fo:line-height="150%" fo:text-indent="0.5909in"/>
      <style:text-properties fo:color="#000000" style:font-size-complex="12pt"/>
    </style:style>
    <style:style style:name="P1277" style:parent-style-name="Normal" style:family="paragraph">
      <style:paragraph-properties fo:text-align="justify" fo:line-height="150%" fo:text-indent="0.5909in"/>
      <style:text-properties fo:color="#000000" style:font-size-complex="12pt"/>
    </style:style>
    <style:style style:name="P1278" style:parent-style-name="Normal" style:family="paragraph">
      <style:paragraph-properties fo:text-align="justify" fo:line-height="150%" fo:text-indent="0.5909in"/>
      <style:text-properties fo:color="#000000" style:font-size-complex="12pt"/>
    </style:style>
    <style:style style:name="P1279" style:parent-style-name="Normal" style:family="paragraph">
      <style:paragraph-properties fo:text-align="justify" fo:line-height="150%" fo:text-indent="0.5909in"/>
    </style:style>
    <style:style style:name="T1280" style:parent-style-name="DefaultParagraphFont" style:family="text">
      <style:text-properties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line-height="150%" fo:text-indent="0.5909in"/>
      <style:text-properties fo:color="#000000" style:font-size-complex="12pt"/>
    </style:style>
    <style:style style:name="P1284" style:parent-style-name="Normal" style:family="paragraph">
      <style:paragraph-properties fo:text-align="justify" fo:line-height="150%" fo:text-indent="0.5909in"/>
      <style:text-properties fo:color="#000000" style:font-size-complex="12pt"/>
    </style:style>
    <style:style style:name="P1285" style:parent-style-name="Normal" style:family="paragraph">
      <style:paragraph-properties fo:text-align="justify" fo:line-height="150%" fo:text-indent="0.5909in"/>
    </style:style>
    <style:style style:name="T1286" style:parent-style-name="DefaultParagraphFont" style:family="text">
      <style:text-properties fo:color="#000000"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center">
        <style:tab-stops>
          <style:tab-stop style:type="left" style:position="0.3937in"/>
        </style:tab-stops>
      </style:paragraph-properties>
    </style:style>
    <style:style style:name="T1308" style:parent-style-name="DefaultParagraphFont" style:family="text">
      <style:text-properties fo:font-weight="bold" style:font-weight-asian="bold" style:font-size-complex="12pt" fo:background-color="#FFFFFF"/>
    </style:style>
    <style:style style:name="T1309" style:parent-style-name="DefaultParagraphFont" style:family="text">
      <style:text-properties fo:font-weight="bold" style:font-weight-asian="bold" style:font-size-complex="12pt" fo:background-color="#FFFFFF"/>
    </style:style>
    <style:style style:name="T1310" style:parent-style-name="DefaultParagraphFont" style:family="text">
      <style:text-properties fo:font-weight="bold" style:font-weight-asian="bold"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fo:font-weight="bold" style:font-weight-asian="bold" style:font-weight-complex="bold"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line-height="150%"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widows="0" fo:orphans="0" fo:text-align="justify" fo:line-height="150%"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style>
    <style:style style:name="P141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tyle-complex="italic"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tyle-complex="italic"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tyle-complex="italic"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tyle-complex="italic" fo:color="#000000" style:font-size-complex="12pt"/>
    </style:style>
    <style:style style:name="P1462" style:parent-style-name="Normal" style:family="paragraph">
      <style:paragraph-properties fo:widows="0" fo:orphans="0" fo:text-align="justify" fo:line-height="150%" fo:text-indent="0.5909in"/>
    </style:style>
    <style:style style:name="T1463" style:parent-style-name="DefaultParagraphFont" style:family="text">
      <style:text-properties style:font-style-complex="italic" fo:color="#000000" style:font-size-complex="12pt"/>
    </style:style>
    <style:style style:name="T1464" style:parent-style-name="DefaultParagraphFont" style:family="text">
      <style:text-properties style:font-style-complex="italic" fo:color="#000000" style:font-size-complex="12pt"/>
    </style:style>
    <style:style style:name="T1465" style:parent-style-name="DefaultParagraphFont" style:family="text">
      <style:text-properties style:font-style-complex="italic" fo:color="#000000" style:font-size-complex="12pt"/>
    </style:style>
    <style:style style:name="T1466" style:parent-style-name="DefaultParagraphFont" style:family="text">
      <style:text-properties style:font-style-complex="italic" style:font-size-complex="12pt" style:language-asian="lt" style:country-asian="LT"/>
    </style:style>
    <style:style style:name="P1467" style:parent-style-name="Normal" style:family="paragraph">
      <style:paragraph-properties fo:widows="0" fo:orphans="0" fo:text-align="justify" fo:line-height="150%" fo:text-indent="0.5909in"/>
    </style:style>
    <style:style style:name="T1468" style:parent-style-name="DefaultParagraphFont" style:family="text">
      <style:text-properties style:font-style-complex="italic" style:font-size-complex="12pt" style:language-asian="lt" style:country-asian="LT"/>
    </style:style>
    <style:style style:name="T1469" style:parent-style-name="DefaultParagraphFont" style:family="text">
      <style:text-properties style:font-style-complex="italic"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tyle-complex="italic" style:font-size-complex="12pt"/>
    </style:style>
    <style:style style:name="T1472" style:parent-style-name="DefaultParagraphFont" style:family="text">
      <style:text-properties style:font-name-asian="Calibri" style:font-style-complex="italic"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line-height="150%"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MS Mincho" fo:font-style="italic" style:font-style-asian="italic" style:font-style-complex="italic" style:font-size-complex="12pt"/>
    </style:style>
    <style:style style:name="T1483" style:parent-style-name="DefaultParagraphFont" style:family="text">
      <style:text-properties style:font-name-asian="MS Mincho" style:font-style-complex="italic"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line-height="150%"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center"/>
    </style:style>
    <style:style style:name="P1501" style:parent-style-name="Normal" style:family="paragraph">
      <style:paragraph-properties fo:widows="0" fo:orphans="0" fo:text-align="center" fo:line-height="150%"/>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style:font-name-asian="Courier New" fo:font-weight="bold" style:font-weight-asian="bold" style:font-weight-complex="bold" style:font-size-complex="12pt"/>
    </style:style>
    <style:style style:name="T1505" style:parent-style-name="DefaultParagraphFont" style:family="text">
      <style:text-properties style:font-name-asian="Courier New" fo:font-weight="bold" style:font-weight-asian="bold" style:font-weight-complex="bold" style:font-size-complex="12pt"/>
    </style:style>
    <style:style style:name="T1506" style:parent-style-name="DefaultParagraphFont" style:family="text">
      <style:text-properties style:font-name-asian="Courier New" style:font-size-complex="12pt"/>
    </style:style>
    <style:style style:name="P1507" style:parent-style-name="Normal" style:family="paragraph">
      <style:paragraph-properties fo:widows="0" fo:orphans="0" fo:text-align="justify" fo:line-height="150%" fo:text-indent="0.5909in"/>
    </style:style>
    <style:style style:name="T1508" style:parent-style-name="DefaultParagraphFont" style:family="text">
      <style:text-properties style:font-style-complex="italic" style:font-size-complex="12pt"/>
    </style:style>
    <style:style style:name="T1509" style:parent-style-name="DefaultParagraphFont" style:family="text">
      <style:text-properties style:font-style-complex="italic" style:font-size-complex="12pt"/>
    </style:style>
    <style:style style:name="T1510" style:parent-style-name="DefaultParagraphFont" style:family="text">
      <style:text-properties style:font-style-complex="italic" style:font-size-complex="12pt"/>
    </style:style>
    <style:style style:name="T1511" style:parent-style-name="DefaultParagraphFont" style:family="text">
      <style:text-properties style:font-style-complex="italic"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line-height="150%"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line-height="150%"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line-height="150%"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line-height="150%"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line-height="150%" fo:text-indent="0.59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line-height="150%"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line-height="150%" fo:text-indent="0.59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line-height="150%" fo:text-indent="0.5909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line-height="150%"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909in"/>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P1584" style:parent-style-name="Normal" style:family="paragraph">
      <style:paragraph-properties fo:text-align="justify" fo:line-height="150%" fo:text-indent="0.5909in"/>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P1588" style:parent-style-name="Normal" style:family="paragraph">
      <style:paragraph-properties fo:text-align="justify" fo:line-height="150%" fo:text-indent="0.5909in"/>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fo:font-weight="bold" style:font-weight-asian="bold" style:font-weight-complex="bold"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P1593" style:parent-style-name="Normal" style:family="paragraph">
      <style:paragraph-properties fo:text-align="justify" fo:line-height="150%" fo:text-indent="0.5909in"/>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paragraph-properties fo:text-align="justify" fo:line-height="150%" fo:text-indent="0.5909in"/>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P1599" style:parent-style-name="Normal" style:family="paragraph">
      <style:paragraph-properties fo:text-align="justify" fo:line-height="150%" fo:text-indent="0.5909in"/>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P1602" style:parent-style-name="Normal" style:family="paragraph">
      <style:paragraph-properties fo:text-align="justify" fo:line-height="150%" fo:text-indent="0.5909in"/>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fo:font-weight="bold" style:font-weight-asian="bold" style:font-weight-complex="bold"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P1608" style:parent-style-name="Normal" style:family="paragraph">
      <style:paragraph-properties fo:text-align="justify" fo:line-height="150%" fo:text-indent="0.5909in"/>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P1611" style:parent-style-name="Normal" style:family="paragraph">
      <style:paragraph-properties fo:text-align="justify" fo:line-height="150%" fo:text-indent="0.5909in"/>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size-complex="12pt" fo:background-color="#FFFFFF"/>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line-height="150%" fo:text-indent="0.5909in"/>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909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909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909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909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909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line-height="150%" fo:text-indent="0.5909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5909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line-height="150%" fo:text-indent="0.5909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FF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FF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909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line-height="150%" fo:text-indent="0.5909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line-height="150%" fo:text-indent="0.5909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line-height="150%" fo:text-indent="0.5909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line-height="150%" fo:text-indent="0.5909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line-height="150%" fo:text-indent="0.5909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tyle-complex="italic" style:font-size-complex="12pt" style:language-asian="lt" style:country-asian="LT"/>
    </style:style>
    <style:style style:name="P1737" style:parent-style-name="Normal" style:family="paragraph">
      <style:paragraph-properties fo:widows="0" fo:orphans="0" fo:text-align="justify" fo:line-height="150%" fo:text-indent="0.5909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743" style:parent-style-name="Normal" style:family="paragraph">
      <style:paragraph-properties fo:widows="0" fo:orphans="0" fo:text-align="justify" fo:line-height="150%" fo:text-indent="0.5909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tyle-complex="italic" style:font-size-complex="12pt" style:language-asian="lt" style:country-asian="LT"/>
    </style:style>
    <style:style style:name="P1749" style:parent-style-name="Normal" style:family="paragraph">
      <style:paragraph-properties fo:widows="0" fo:orphans="0" fo:text-align="justify" fo:line-height="150%" fo:text-indent="0.5909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fo:background-color="#FFFFFF"/>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tyle-complex="italic" style:font-size-complex="12pt"/>
    </style:style>
    <style:style style:name="P1793"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tyle-complex="italic" style:font-size-complex="12pt"/>
    </style:style>
    <style:style style:name="P1796"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tyle-complex="italic" style:font-size-complex="12pt"/>
    </style:style>
    <style:style style:name="T1807" style:parent-style-name="DefaultParagraphFont" style:family="text">
      <style:text-properties style:font-style-complex="italic"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text-underline-type="single" style:text-underline-style="solid" style:text-underline-width="auto" style:text-underline-mode="continuou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50%" fo:text-indent="0.5909in"/>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center">
        <style:tab-stops>
          <style:tab-stop style:type="left" style:position="0.3937in"/>
        </style:tab-stops>
      </style:paragraph-properties>
    </style:style>
    <style:style style:name="T1864" style:parent-style-name="DefaultParagraphFont" style:family="text">
      <style:text-properties style:font-name-asian="Calibri" fo:font-weight="bold" style:font-weight-asian="bold" style:font-weight-complex="bold" style:font-size-complex="12pt" style:language-asian="lt" style:country-asian="LT"/>
    </style:style>
    <style:style style:name="T1865" style:parent-style-name="DefaultParagraphFont" style:family="text">
      <style:text-properties style:font-name-asian="Calibri" fo:font-weight="bold" style:font-weight-asian="bold" style:font-weight-complex="bold" style:font-size-complex="12pt" style:language-asian="lt" style:country-asian="LT"/>
    </style:style>
    <style:style style:name="T1866" style:parent-style-name="DefaultParagraphFont" style:family="text">
      <style:text-properties style:font-name-asian="Calibri" fo:font-weight="bold" style:font-weight-asian="bold" style:font-weight-complex="bold" style:font-size-complex="12pt" style:language-asian="lt" style:country-asian="LT"/>
    </style:style>
    <style:style style:name="T1867" style:parent-style-name="DefaultParagraphFont" style:family="text">
      <style:text-properties style:font-name-asian="Calibri" fo:font-weight="bold" style:font-weight-asian="bold" style:font-weight-complex="bold" style:font-size-complex="12pt" style:language-asian="lt" style:country-asian="LT"/>
    </style:style>
    <style:style style:name="P1868"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language-asian="lt" style:country-asian="LT"/>
    </style:style>
    <style:style style:name="P186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P187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P187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P18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P188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P190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P190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size-complex="12pt" style:language-asian="lt" style:country-asian="LT"/>
    </style:style>
    <style:style style:name="P1913" style:parent-style-name="Normal" style:family="paragraph">
      <style:paragraph-properties fo:widows="0" fo:orphans="0" fo:text-align="justify" fo:line-height="150%" fo:text-indent="0.5909in"/>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P1919" style:parent-style-name="Normal" style:family="paragraph">
      <style:paragraph-properties fo:widows="0" fo:orphans="0" fo:text-align="center"/>
    </style:style>
    <style:style style:name="P1920" style:parent-style-name="Normal" style:family="paragraph">
      <style:paragraph-properties fo:widows="0" fo:orphans="0" fo:text-align="center">
        <style:tab-stops>
          <style:tab-stop style:type="left" style:position="0.3937in"/>
        </style:tab-stops>
      </style:paragraph-properties>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192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Calibri" style:font-size-complex="12pt"/>
    </style:style>
    <style:style style:name="P194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name-asian="Calibri" style:font-weight-complex="bold"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center"/>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widows="0" fo:orphans="0" fo:text-align="center"/>
      <style:text-properties fo:font-weight="bold" style:font-weight-asian="bold" style:font-size-complex="12pt"/>
    </style:style>
    <style:style style:name="P20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center">
        <style:tab-stops>
          <style:tab-stop style:type="left" style:position="0in"/>
        </style:tab-stops>
      </style:paragraph-properties>
    </style:style>
    <style:style style:name="P2039" style:parent-style-name="Normal" style:family="paragraph">
      <style:paragraph-properties fo:widows="0" fo:orphans="0" fo:text-align="center">
        <style:tab-stops>
          <style:tab-stop style:type="left" style:position="0in"/>
        </style:tab-stops>
      </style:paragraph-properties>
    </style:style>
    <style:style style:name="T2040" style:parent-style-name="DefaultParagraphFont" style:family="text">
      <style:text-properties style:font-name-asian="Calibri" fo:font-weight="bold" style:font-weight-asian="bold" style:font-size-complex="12pt"/>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fo:font-weight="bold" style:font-weight-asian="bold" style:font-size-complex="12pt"/>
    </style:style>
    <style:style style:name="P2044"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size-complex="12pt"/>
    </style:style>
    <style:style style:name="P2045" style:parent-style-name="Normal" style:family="paragraph">
      <style:paragraph-properties fo:widows="0" fo:orphans="0" fo:text-align="justify" fo:line-height="150%" fo:text-indent="0.5909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widows="0" fo:orphans="0" fo:text-align="justify" fo:line-height="150%" fo:text-indent="0.5909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rial" style:font-name-complex="Arial" fo:font-size="10pt" style:font-size-asian="10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5909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909in">
        <style:tab-stops>
          <style:tab-stop style:type="left" style:position="6.3986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center">
        <style:tab-stops>
          <style:tab-stop style:type="left" style:position="0.3937in"/>
        </style:tab-stops>
      </style:paragraph-properties>
    </style:style>
    <style:style style:name="T2107" style:parent-style-name="DefaultParagraphFont" style:family="text">
      <style:text-properties style:font-size-complex="12p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30 iki 2023-01-23</text:span></text:p>
      <text:p text:style-name="P8"/>
      <text:p text:style-name="P9"><text:span text:style-name="T10">Sprendimas paskelbtas: TAR 2019-02-01, i. k. 2019-01507</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SPRENDIMAS</text:h>
      <text:p text:style-name="P19">DĖL PINIGINĖS SOCIALINĖS PARAMOS NEPASITURINTIEMS GYVENTOJAMS TEIKIMO TVARKOS APRAŠO PATVIRTINIMO IR SAVIVALDYBĖS TARYBOS<text:s/></text:p>
      <text:p text:style-name="P20">2015 M. KOVO 26 D. SPRENDIMO NR. 1-68 PRIPAŽINIMO NETEKUSIU GALIOS</text:p>
      <text:p text:style-name="P21"/>
      <text:h text:style-name="P22" text:outline-level="3">2019 m. sausio 31 d. Nr. 1-13</text:h>
      <text:h text:style-name="P23" text:outline-level="3">Panevėžys</text:h>
      <text:p text:style-name="P24"/>
      <text:p text:style-name="P25"/>
      <text:p text:style-name="P26"><text:span text:style-name="T27">Vadovaudamasi Lietuvos<text:s/></text:span><text:span text:style-name="T28">Respublikos vietos savivaldos įstatymo 16 straipsnio 4 dalimi, 18 straipsnio 1 dalimi ir Lietuvos Respublikos piniginės socialinės paramos nepasiturintiems gyventojams įstatymo 4 straipsnio 2 dalimi</text:span><text:span text:style-name="T29">,</text:span><text:span text:style-name="T30"><text:s/>Panevėžio miesto savivaldybės taryba<text:s/></text:span><text:span text:style-name="T31"><text:line-break/></text:span><text:span text:style-name="T32">n u s p r e n d ž<text:s/></text:span><text:span text:style-name="T33">i a:</text:span></text:p>
      <text:p text:style-name="P34"><text:span text:style-name="T35">1</text:span><text:span text:style-name="T36">. Patvirtinti P</text:span>iniginės socialinės paramos<text:span text:style-name="T37"><text:s/>nepasiturintiems gyventojams teikimo tvarkos<text:s/></text:span><text:soft-page-break/><text:span text:style-name="T38">aprašą (pridedama).</text:span></text:p>
      <text:p text:style-name="P39"><text:span text:style-name="T40">2</text:span><text:span text:style-name="T41">. Pripažinti netekusiu galios<text:s/></text:span>2015 m. kovo 26 d.<text:span text:style-name="T42"><text:s/>Panevėžio miesto savivaldybės tarybos sprendimą<text:s/></text:span>Nr. 1-68 „D<text:span text:style-name="T43">ėl Piniginės socialinės p</text:span><text:span text:style-name="T44">aramos nepasiturintiems Panevėžio miesto gyventojams teikimo tvarkos aprašo patvirtinimo ir Savivaldybės tarybos 2014 m. lapkričio 27 d. sprendimo Nr. 1-347 1 ir 2 punktų pripažinimo netekusiais galios“.</text:span></text:p>
      <text:p text:style-name="P45"><text:span text:style-name="T46">3</text:span><text:span text:style-name="T47">. Nustatyti, kad sprendimas įsigalioja nuo 2019</text:span><text:span text:style-name="T48"><text:s/>m. vasario 1 d. Prašymai-paraiškos, priimti iki 2019 m. sausio 31 d., nagrinėjami ir sprendimai priimami vadovaujantis P</text:span>iniginės socialinės paramos<text:span text:style-name="T49"><text:s/>nepasiturintiems Panevėžio miesto gyventojams teikimo tvarkos aprašu.</text:span></text:p>
      <text:p text:style-name="P50"/>
      <text:p text:style-name="P51"/>
      <text:p text:style-name="P52"/>
      <text:p text:style-name="P53">Savivaldybės mero pavaduotojas,</text:p>
      <text:p text:style-name="P54">laikinai einantis Savivaldybės mero pareigas<text:tab/>Aleksas Varna</text:p>
      <text:p text:style-name="P55"/>
      <text:soft-page-break/>
      <text:p text:style-name="P56">PATVIRTINTA</text:p>
      <text:p text:style-name="P62">Panevėžio miesto savivaldybės tarybos</text:p>
      <text:p text:style-name="P63">2019 m. sausio 31 d.<text:s/>sprendimu Nr. 1-13</text:p>
      <text:p text:style-name="P64"/>
      <text:p text:style-name="P65"/>
      <text:p text:style-name="P66"><text:span text:style-name="T67">PINIGINĖS SOCIALINĖS PARAMOS NEPASITURINTIEMS GY</text:span><text:span text:style-name="T68">VENTOJAMS TEIKIMO TVARKOS APRAŠAS</text:span></text:p>
      <text:p text:style-name="P69"/>
      <text:h text:style-name="P70" text:outline-level="2"><text:span text:style-name="T71">I</text:span><text:span text:style-name="T72">.<text:s/></text:span><text:span text:style-name="T73">BENDROSIOS NUOSTATOS IR VARTOJAMOS SĄVOKOS</text:span></text:h>
      <text:h text:style-name="P74" text:outline-level="2"/>
      <text:p text:style-name="P75"><text:span text:style-name="T76">1</text:span><text:span text:style-name="T77">. Piniginės socialinės paramos nepasiturintiems gyventojams teikimo tvarkos apraše (toliau –<text:s/></text:span><text:span text:style-name="T78">Aprašas) nustatyta piniginės socialinės paramos (socialinės pašalpos ir būsto šildymo, geriamojo vandens ir karšto vandens išlaidų kompensacijų (toliau – kompensacijos), skiriamos vadovaujantis Lietuvos Respublikos Piniginės socialinės paramos nepasiturint</text:span><text:span text:style-name="T79">iems gyventojams įstatymu (toliau – Įstatymas) ir socialinės paramos (vienkartinės, tikslinės, periodinės ir sąlyginės) pašalpų, skiriamų kitais Įstatyme nenumatytais atvejais, teikimo tvarka:</text:span></text:p>
      <text:p text:style-name="P80"><text:span text:style-name="T81">1.1</text:span><text:span text:style-name="T82">. prašymų-paraiškų ir prašymų priėmimas;</text:span></text:p>
      <text:p text:style-name="P83"><text:span text:style-name="T84">1.2</text:span><text:span text:style-name="T85">. trūkstam</text:span><text:span text:style-name="T86">ų dokumentų pateikimas;</text:span></text:p>
      <text:p text:style-name="P87"><text:span text:style-name="T88">1.3</text:span><text:span text:style-name="T89">. duomenų apie turtą pateikimas;<text:s/></text:span></text:p>
      <text:p text:style-name="P90"><text:span text:style-name="T91">1.4</text:span><text:span text:style-name="T92">. piniginės socialinės paramos ir socialinės paramos skyrimas ir mokėjimas;</text:span></text:p>
      <text:p text:style-name="P93"><text:span text:style-name="T94">1.5</text:span><text:span text:style-name="T95">. prašymus-paraiškas ir prašymus pateikusių asmenų informavimas apie piniginės<text:s/></text:span><text:soft-page-break/><text:span text:style-name="T96">socialinės paramos ir<text:s/></text:span><text:span text:style-name="T97">socialinės paramos skyrimą ar neskyrimą;</text:span></text:p>
      <text:p text:style-name="P98"><text:span text:style-name="T99">1.6</text:span><text:span text:style-name="T100">. neteisėtai gautos ar išmokėtos piniginės socialinės paramos išskaičiavimas ir grąžinimas;<text:s/></text:span></text:p>
      <text:p text:style-name="P101"><text:span text:style-name="T102">1.7</text:span><text:span text:style-name="T103">. paskirtos, bet laiku neatsiimtos piniginės socialinės paramos ir socialinės paramos mirus asmeniui, kurio<text:s/></text:span><text:span text:style-name="T104">vardu bendrai gyvenantiems asmenims mokama socialinė, vienkartinė, tikslinė, periodinė ar sąlyginė pašalpa, arba mirus vienam gyvenančiam asmeniui paskirtos ir iki kito mėnesio po jo mirties neišmokėtos piniginės socialinės paramos išmokėjimas;<text:s/></text:span></text:p>
      <text:p text:style-name="P105"><text:span text:style-name="T106">1.8</text:span><text:span text:style-name="T107">.<text:s/></text:span><text:span text:style-name="T108">pagrindai, kuriems esant socialinė pašalpa didinama, mažinama, skiriama ne visiems bendrai gyvenantiems asmenims, sustabdoma, nutraukiamas ar atnaujinamas jos mokėjimas;</text:span></text:p>
      <text:p text:style-name="P109"><text:span text:style-name="T110">1.9</text:span><text:span text:style-name="T111">. pagrindai, kuriems esant skiriama ir mokama socialinė parama: vienkartinė, ti</text:span><text:span text:style-name="T112">kslinė</text:span><text:span text:style-name="T113">,</text:span><text:span text:style-name="T114"><text:s/>periodinė ir sąlyginė pašalpa;</text:span></text:p>
      <text:p text:style-name="P115"><text:span text:style-name="T116">1.10</text:span><text:span text:style-name="T117">. bendruomeninių organizacijų ir (ar) kitų nevyriausybinių organizacijų atstovų, ir (ar) gyvenamosios vietovės bendruomenės narių, ir (ar) seniūnaičių, ir (ar) kitų suinteresuotų asmenų pasitelkimas svarstant<text:s/></text:span><text:span text:style-name="T118">klausimus dėl piniginės socialinės paramos skyrimo tvarkos, jų teisės ir pareigos.</text:span></text:p>
      <text:p text:style-name="P119"><text:span text:style-name="T120">2</text:span><text:span text:style-name="T121">. Aprašas parengtas vadovaujantis Įstatymu.<text:s/></text:span>Apraše vartojamos sąvokos:</text:p>
      <text:p text:style-name="P122">2.1. Valstybės remiamos pajamos (toliau – VRP) – teisės aktų nustatyta tvarka Lietuvos<text:s/><text:soft-page-break/>Respublikos Vyriausybės patvirtintas valstybės remiamų pajamų dydis.</text:p>
      <text:p text:style-name="P123">2.2. Bazinė socialinė išmoka (toliau – BSI) – teisės aktų nustatyta tvarka Lietuvos Respublikos Vyriausybės patvirtintas išmokos dydis.</text:p>
      <text:p text:style-name="P124"><text:span text:style-name="T125">2.3</text:span><text:span text:style-name="T126">. Bendrai gyvenantys asmenys arba vienas gyven</text:span><text:span text:style-name="T127">antis asmuo, patiriantys socialinę riziką,<text:s/></text:span>asmenys arba asmuo, kuriems yra nustatytas 2 arba 3 socialinės rizikos veiksnių reiškimosi šeimoje lygis.<text:s/></text:p>
      <text:p text:style-name="P128">Papunkčio pakeitimai:</text:p>
      <text:p text:style-name="P129"><text:span text:style-name="T130">Nr.<text:s/></text:span><text:a xlink:href="https://www.e-tar.lt/portal/legalAct.html?documentId=f2dcea80c7d011e9929af1b9eea48566" office:target-frame-name="_top" xlink:show="replace"><text:span text:style-name="T131">1-308</text:span></text:a><text:span text:style-name="T132">, 2019-08-22, paskelbta TAR 2019-08-26, i. k. 2019-13478</text:span></text:p>
      <text:p text:style-name="Normal"/>
      <text:p text:style-name="P133"><text:span text:style-name="T134">3</text:span><text:span text:style-name="T135">. Socialinė pašalpa bendrai gyvenantiems asmenims arba vienam gyvenančiam asmeniui, patiriantiems socialinę riziką (toliau <text:s/>– asmenys, patiriantys socialinę riziką) skiriama ir teikiama pagal Panevėžio miesto savivaldybės (toliau – Savivaldybė) tarybos spr</text:span><text:span text:style-name="T136">endimu patvirtintą Socialinės paramos teikimo patyrusiems socialinę riziką asmenims tvarkos aprašą.<text:s/></text:span></text:p>
      <text:p text:style-name="P137"/>
      <text:p text:style-name="P138"><text:span text:style-name="T139">II</text:span><text:span text:style-name="T140">.<text:s/></text:span><text:span text:style-name="T141">KREIPIMASIS DĖL PINIGINĖS SOCIALINĖS PARAMOS IR SOCIALINĖS PARAMOS</text:span></text:p>
      <text:p text:style-name="P142"/>
      <text:p text:style-name="P143"><text:span text:style-name="T144">4</text:span><text:span text:style-name="T145">. Dėl piniginės socialinės paramos ir socialinės paramos vienas gyvenan</text:span><text:span text:style-name="T146">tis asmuo ar bendrai gyvenantys asmenys, deklaravę gyvenamąją vietą Panevėžio miesto savivaldybės teritorijoje arba nuomojantys Panevėžio mieste būstą pagal įregistruotą viešame registre būsto<text:s/></text:span><text:soft-page-break/><text:span text:style-name="T147">nuomos sutartį, arba įtraukti į gyvenamosios vietos neturinčių<text:s/></text:span><text:span text:style-name="T148">asmenų apskaitą Savivaldybėje, arba faktiškai gyvenantys Panevėžio miesto savivaldybės teritorijoje ir nedeklaravę gyvenamosios vietos ir neįtraukti į</text:span><text:span text:style-name="T149"><text:s/></text:span><text:span text:style-name="T150">gyvenamosios vietos neturinčių asmenų apskaitą, kreipiasi į Savivaldybės administracijos Socialinių reikalų skyrių (toliau – Socialinių reikalų skyrius).<text:s/></text:span></text:p>
      <text:p text:style-name="P151"><text:span text:style-name="T152">5</text:span><text:span text:style-name="T153">. Kreipdamasis dėl piniginės socialinės paramos<text:s/></text:span><text:span text:style-name="T154">ir socialinės paramos</text:span><text:span text:style-name="T155">, asmuo pateikia asmens tap</text:span><text:span text:style-name="T156">atybę patvirtinantį dokumentą, Lietuvos Respublikos Vyriausybės ar jos įgaliotos institucijos patvirtintos formos prašymą-paraišką <text:s/>ir jos priedus (toliau – prašymas-paraiška) ir (ar) Savivaldybės administracijos direktoriaus patvirtintos formos prašymą vi</text:span><text:span text:style-name="T157">enkartinei, tikslinei,<text:s/></text:span><text:span text:style-name="T158">periodinei ar sąlyginei pašalpai gauti</text:span><text:span text:style-name="T159"><text:s/>(toliau – prašymas); prašyme-paraiškoje ar prašyme nurodo piniginei socialinei paramai skirti ir mokėti būtinus duomenis apie:</text:span></text:p>
      <text:p text:style-name="P160"><text:span text:style-name="T161">5.1</text:span><text:span text:style-name="T162">. save ir bendrai gyvenančius asmenis;<text:s/></text:span></text:p>
      <text:p text:style-name="P163"><text:span text:style-name="T164">5.2</text:span><text:span text:style-name="T165">. veiklos pobūd</text:span><text:span text:style-name="T166">į;</text:span></text:p>
      <text:p text:style-name="P167"><text:span text:style-name="T168">5.3</text:span><text:span text:style-name="T169">. turimą turtą;</text:span></text:p>
      <text:p text:style-name="P170"><text:span text:style-name="T171">5.4</text:span><text:span text:style-name="T172">. gaunamas pajamas;</text:span></text:p>
      <text:p text:style-name="P173"><text:span text:style-name="T174">5.5</text:span><text:span text:style-name="T175">. kitą piniginei socialinei paramai<text:s/></text:span><text:span text:style-name="T176">ir socialinei paramai</text:span><text:span text:style-name="T177"><text:s/>gauti būtiną informaciją.<text:s/></text:span></text:p>
      <text:p text:style-name="P178"><text:span text:style-name="T179">6</text:span><text:span text:style-name="T180">. Kreipiantis dėl piniginės socialinės paramos arba dėl socialinės paramos skyrimo</text:span><text:span text:style-name="T181"><text:s/></text:span><text:span text:style-name="T182">prie prašymo-paraiško</text:span><text:span text:style-name="T183">s arba prašymo, atsižvelgiant į aplinkybes, lemiančias bendrai gyvenančių<text:s/></text:span><text:soft-page-break/><text:span text:style-name="T184">asmenų ar vieno gyvenančio asmens teisę į piniginę socialinę paramą ar socialinę paramą, Socialinių reikalų skyriui būtina pateikti šiuos dokumentus:</text:span></text:p>
      <text:p text:style-name="P185"><text:span text:style-name="T186">6.1</text:span><text:span text:style-name="T187">. vyresnių kaip 18 metų ben</text:span><text:span text:style-name="T188">drai gyvenančių asmenų ar vieno gyvenančio asmens, ar įgalioto asmens tapatybės dokumentą (Lietuvos Respublikos piliečio pasą arba asmens tapatybės kortelę, arba Lietuvos Respublikos pasą, arba leidimą nuolat gyventi Lietuvos Respublikoje, arba laikiną asm</text:span><text:span text:style-name="T189">ens pažymėjimą, arba užsienio valstybės piliečio pilietybę patvirtinantį dokumentą);</text:span></text:p>
      <text:p text:style-name="P190"><text:span text:style-name="T191">6.2</text:span><text:span text:style-name="T192">. kompetentingos institucijos dokumentą (-us), patvirtinantį (-čius) santuokos, ištuokos, gimimo, mirties faktą,</text:span><text:span text:style-name="T193"><text:s/></text:span><text:span text:style-name="T194">kai Savivaldybės administracija šių duomenų negauna</text:span><text:span text:style-name="T195"><text:s/>iš valstybės registrų,</text:span><text:span text:style-name="T196"><text:s/>arba ieškinį dėl santuokos nutraukimo ir dokumentus, įrodančius, kad vyksta ginčas dėl santuokos nutraukimo;</text:span></text:p>
      <text:p text:style-name="P197"><text:span text:style-name="T198">6.3</text:span><text:span text:style-name="T199">. ieškinį dėl tėvystės nustatymo ir vaiko (-ų) išlaikymo priteisimo dokumentą arba dokumentą, patvirtinantį aplinkyb</text:span><text:span text:style-name="T200">ę, kad teisme nagrinėjama byla dėl tėvystės nustatymo ir vaiko (-ų) išlaikymo priteisimo;</text:span></text:p>
      <text:p text:style-name="P201"><text:span text:style-name="T202">6.4</text:span><text:span text:style-name="T203">. teismo nutartį dėl išlaikymo vaikams priteisimo arba teismo patvirtintą sutartį dėl vaiko (-ų) išlaikymo;</text:span></text:p>
      <text:p text:style-name="P204"><text:span text:style-name="T205">6.5</text:span><text:span text:style-name="T206">. juridinių asmenų pažymą apie vaikui (-ams)</text:span><text:span text:style-name="T207"><text:s/>išlaikyti gaunamas (negaunamas) periodines išmokas (alimentus) arba kitų kompetentingų institucijų dokumentus, patvirtinančius<text:s/></text:span><text:soft-page-break/><text:span text:style-name="T208">išspręstą (sprendžiamą) vaiko (-ų) materialinį išlaikymą;</text:span></text:p>
      <text:p text:style-name="P209"><text:span text:style-name="T210">6.6</text:span><text:span text:style-name="T211">. teismo sprendimą ar nutartį dėl asmens pripažinimo neveiksniu</text:span><text:span text:style-name="T212">;</text:span></text:p>
      <text:p text:style-name="P213"><text:span text:style-name="T214">6.7</text:span><text:span text:style-name="T215">. sveikatos priežiūros įstaigos pažymą apie nėštumą;</text:span></text:p>
      <text:p text:style-name="P216"><text:span text:style-name="T217">6.8</text:span><text:span text:style-name="T218">. valstybės ar Savivaldybės finansuojamos įstaigos pažymą (-as) apie teikiamą išlaikymą;</text:span></text:p>
      <text:p text:style-name="P219"><text:span text:style-name="T220">6.9</text:span><text:span text:style-name="T221">. sveikatos priežiūros įstaigos pažymą apie tai, kad vaikui rekomenduojama nelankyti ugdymo</text:span><text:span text:style-name="T222"><text:s/>ar mokymo įstaigos;</text:span></text:p>
      <text:p text:style-name="P223"><text:span text:style-name="T224">6.10</text:span><text:span text:style-name="T225">. kompetentingos institucijos pažymą (dokumentą) apie bausmės atlikimą, administracinį areštą, sulaikymą, suėmimą, paieškos paskelbimą ar pripažinimą nežinia kur esančiu, atidavimą į specialiąją auklėjimo įstaigą;<text:s/></text:span></text:p>
      <text:p text:style-name="P226"><text:span text:style-name="T227">6.11</text:span><text:span text:style-name="T228">. da</text:span><text:span text:style-name="T229">rbo sutartį, kai nustatytas ne visas darbo laikas pagal Lietuvos Respublikos darbo kodekso (toliau – Darbo kodeksas) 40 straipsnio 5</text:span><text:span text:style-name="T230"><text:s/></text:span><text:span text:style-name="T231">dalį;</text:span></text:p>
      <text:p text:style-name="P232"><text:span text:style-name="T233">6.12</text:span><text:span text:style-name="T234">. sveikatos priežiūros įstaigos pažymą (-as) apie gydymo stacionarinėje asmens sveikatos priežiūros įstaigoje</text:span><text:span text:style-name="T235"><text:s/>trukmę ar medicininę pažymą, kai elektroninis nedarbingumo pažymėjimas neišduotas, ar pažymą apie ilgalaikės socialinės globos paslaugas socialinės globos įstaigoje;</text:span></text:p>
      <text:p text:style-name="P236"><text:span text:style-name="T237">6.13</text:span><text:span text:style-name="T238">. banko atsiskaitomosios sąskaitos numerį;</text:span></text:p>
      <text:p text:style-name="P239"><text:span text:style-name="T240">6.14</text:span><text:span text:style-name="T241">. žemės ūkio paskirties žemės<text:s/></text:span><text:span text:style-name="T242">nuomos sutartį (-is), patvirtintą (-as) notaro arba įregistruotą (-as) viešame registre, ir (ar) būsto nuomos sutartį (-is), įregistruotą (-as) viešame registre;</text:span></text:p>
      <text:p text:style-name="P243"><text:span text:style-name="T244">6.15</text:span><text:span text:style-name="T245">. visų bendrai gyvenančių asmenų arba vieno gyvenančio asmens pažymą (-as) apie gaunam</text:span><text:span text:style-name="T246">as pajamas;<text:s/></text:span></text:p>
      <text:p text:style-name="P247"><text:span text:style-name="T248">6.16</text:span><text:span text:style-name="T249">. turto, įskaitomo pagal Įstatymą skiriant piniginę socialinę paramą, pirkimo-pardavimo sutartį (-is);</text:span></text:p>
      <text:p text:style-name="P250"><text:span text:style-name="T251">6.17</text:span><text:span text:style-name="T252">. paveldėjimo teisės pagal testamentą arba pagal Įstatymą liudijimą;</text:span></text:p>
      <text:p text:style-name="P253"><text:span text:style-name="T254">6.18</text:span><text:span text:style-name="T255">. dokumentą apie asmens turimas pinigines lėšas</text:span><text:span text:style-name="T256"><text:s/>banke;</text:span></text:p>
      <text:p text:style-name="P257"><text:span text:style-name="T258">6.19</text:span><text:span text:style-name="T259">. verslo liudijimo kopiją, individualios veiklos pažymos kopiją, nurodant veiklos vykdymo vietą;</text:span></text:p>
      <text:p text:style-name="P260"><text:span text:style-name="T261">6.20</text:span><text:span text:style-name="T262">. sąskaitą už komunalines paslaugas<text:s/></text:span><text:span text:style-name="T263">ir (arba)<text:s/></text:span><text:span text:style-name="T264">atsiskaitomąją knygelę;</text:span></text:p>
      <text:p text:style-name="P265"><text:span text:style-name="T266">6.21</text:span><text:span text:style-name="T267">. asmens sąskaitos banke išrašą apie piniginių lėšų įplau</text:span><text:span text:style-name="T268">kas;</text:span></text:p>
      <text:p text:style-name="P269"><text:span text:style-name="T270">6.22</text:span><text:span text:style-name="T271">. įgaliojimą, patvirtintą įstatymų nustatyta tvarka, kai dėl piniginės socialinės paramos<text:s/></text:span><text:span text:style-name="T272">ar socialinės paramos</text:span><text:span text:style-name="T273"><text:s/></text:span><text:span text:style-name="T274">kreipiasi įgaliotas asmuo;</text:span></text:p>
      <text:p text:style-name="P275"><text:span text:style-name="T276">6.23</text:span><text:span text:style-name="T277">. dokumentą (-us), kuriame (-iuose) nurodyta daugiabučio namo buto savininko atsisakymo<text:s/></text:span><text:span text:style-name="T278">dalyvauti svarstant ir priimant sprendimą susirinkime dėl daugiabučio namo<text:s/></text:span><text:soft-page-break/><text:span text:style-name="T279">atnaujinimo (modernizavimo) projekto įgyvendinimo pagal Lietuvos Respublikos Vyriausybės patvirtintą</text:span><text:span text:style-name="T280"><text:s/></text:span><text:span text:style-name="T281">Daugiabučių namų atnaujinimo (modernizavimo) programą ar ją atitinkančią, Saviva</text:span><text:span text:style-name="T282">ldybės tarybos patvirtintą, programą, jeigu toks sprendimas svarstomas ir priimamas, priežastis ir nedalyvavimo įgyvendinant šį projektą priežastis. Dokumentas pateikiamas, jei daugiabučio namo buto savininkas prašo būsto šildymo išlaidų kompensacijos paga</text:span><text:span text:style-name="T283">l Aprašo 39.2 papunktį;</text:span></text:p>
      <text:p text:style-name="P284"><text:span text:style-name="T285">6.24</text:span><text:span text:style-name="T286">. dokumentus, suteikiančius teisę gauti Aprašo 68 punkte nustatytas pašalpas;</text:span></text:p>
      <text:p text:style-name="P287"><text:span text:style-name="T288">6.25</text:span><text:span text:style-name="T289">. gydytojo rekomendaciją nekompensuojamiesiems vaistams įsigyti ar vaistų pirkimo dokumentus (sąskaitas faktūras, kasos čekius ir kt.),<text:s/></text:span><text:span text:style-name="T290">kai kreipiamasi dėl pašalpos sergant širdies ligomis;</text:span></text:p>
      <text:p text:style-name="P291"><text:span text:style-name="T292">6.26</text:span><text:span text:style-name="T293">. gydymo įstaigos pažymą apie turimą ligą (-as), atliktą operaciją (medicininę pažymą, medicininį pažymėjimą, epikrizę, medicinos dokumentų išrašą ir kt.);</text:span></text:p>
      <text:p text:style-name="P294"><text:span text:style-name="T295">6.27</text:span><text:span text:style-name="T296">. pažymą apie paleidimą iš pat</text:span><text:span text:style-name="T297">aisos namų, kalėjimo, atviros kolonijos, laisvės atėmimo vietos ligoninės ar apie grįžimą iš socialinės ir psichologinės reabilitacijos ar kardomojo kalinimo įstaigos;</text:span></text:p>
      <text:p text:style-name="P298"><text:span text:style-name="T299">6.28</text:span><text:span text:style-name="T300">. kitus Apraše neišvardytus dokumentus, turinčius įtakos piniginės socialinės pa</text:span><text:span text:style-name="T301">ramos ir (ar) socialinės paramos</text:span><text:span text:style-name="T302"><text:s/></text:span><text:span text:style-name="T303">skyrimui.</text:span></text:p>
      <text:p text:style-name="P304">Punkto pakeitimai:</text:p>
      <text:soft-page-break/>
      <text:p text:style-name="P305"><text:span text:style-name="T306">Nr.<text:s/></text:span><text:a xlink:href="https://www.e-tar.lt/portal/legalAct.html?documentId=f2dcea80c7d011e9929af1b9eea48566" office:target-frame-name="_top" xlink:show="replace"><text:span text:style-name="T307">1-308</text:span></text:a><text:span text:style-name="T308">, 2019-08-22, paskelbta TAR 2019-08-26, i. k. 2019-13478</text:span></text:p>
      <text:p text:style-name="P309"><text:span text:style-name="T310">Nr.<text:s/></text:span><text:a xlink:href="https://www.e-tar.lt/portal/legalAct.html?documentId=2bdc0560909111ecaf3aba0cb308998c" office:target-frame-name="_top" xlink:show="replace"><text:span text:style-name="T311">1-53</text:span></text:a><text:span text:style-name="T312">, 2022-02-17, paskelbta TAR 2022-02-18, i. k. 2022-02945</text:span></text:p>
      <text:p text:style-name="Normal"/>
      <text:p text:style-name="P313"><text:span text:style-name="T314">7</text:span><text:span text:style-name="T315">. Prie prašymo-paraiškos ar prašymo</text:span><text:span text:style-name="T316"><text:s/></text:span><text:span text:style-name="T317">pridedamos bendrai gyvenančių asmenų arba vieno gyvenančio asmens pažymos apie Įstatyme nurodytas pajamas, gautas per 3 praėjusius mėnesius, iki mėnesio, nuo kurio skiriama<text:s/></text:span><text:span text:style-name="T318">piniginė socialinė parama ar socialinė parama</text:span><text:span text:style-name="T319">, arba, jeigu pajamų šaltinis yra pasi</text:span><text:span text:style-name="T320">keitęs, arba tą mėnesį, nuo kurio skiriama piniginė socialinė parama ar socialinė parama, yra gauta vienkartinė išmoka ar iš karto už du ir daugiau mėnesių išmokėtos kas mėnesį gaunamos pajamos, pajamas to mėnesio, nuo kurio skiriama piniginė socialinė par</text:span><text:span text:style-name="T321">ama ar socialinė parama, išskyrus atvejus, kai Savivaldybės administracija duomenis gauna iš valstybės ir žinybinių registrų ir valstybės informacinių sistemų.<text:s/></text:span><text:span text:style-name="T322">Skiriant piniginę socialinę paramą periodinė pašalpa į vieno gyvenančio asmens ar bendrai gyvena</text:span><text:span text:style-name="T323">nčių asmenų pajamas neįskaitoma</text:span><text:span text:style-name="T324">.</text:span><text:span text:style-name="T325"><text:s/>Visų prašyme-paraiškoje ar prašyme pateiktų duomenų teisingumą šiuos prašymus pateikęs asmuo patvirtina savo parašu.</text:span><text:s/></text:p>
      <text:p text:style-name="P326">Punkto pakeitimai:</text:p>
      <text:p text:style-name="P327"><text:span text:style-name="T328">Nr.<text:s/></text:span><text:a xlink:href="https://www.e-tar.lt/portal/legalAct.html?documentId=f2dcea80c7d011e9929af1b9eea48566" office:target-frame-name="_top" xlink:show="replace"><text:span text:style-name="T329">1-308</text:span></text:a><text:span text:style-name="T330">, 2019-08-22, paskelbta TAR 2019-08-26, i. k. 2019-13478</text:span></text:p>
      <text:p text:style-name="Normal"/>
      <text:p text:style-name="P331"><text:span text:style-name="T332">8</text:span><text:span text:style-name="T333">. Prašymą-paraišką pateikęs asmuo pateikia duomenis apie mėnesio, einančio prieš prašymo-paraiškos pateikimo mėnesį, paskutinę dieną turimą turtą, nurodytą Įstatyme, ir tai</text:span><text:span text:style-name="T334"><text:s/>patvirtinančius dokumentus, išskyrus atvejus, kai Savivaldybės administracija duomenis gauna iš<text:s/></text:span><text:soft-page-break/><text:span text:style-name="T335">valstybės ir žinybinių registrų ir valstybės informacinių sistemų. Šie duomenys, jeigu nėra pasikeitimų, pateikiami kas 12 mėnesių. Šiam terminui pasibaigus, p</text:span><text:span text:style-name="T336">iniginės socialinės paramos teikimo laikotarpiu iki paramos teikimo laikotarpio pabaigos naujų duomenų apie turimą turtą pateikti nereikia. Turto, nurodyto Įstatyme, vertę nustato Savivaldybės administracija, vadovaudamasi Vyriausybės ar jos įgaliotos inst</text:span><text:span text:style-name="T337">itucijos parengta metodika ir Vyriausybės ar jos įgaliotos institucijos patvirtintomis žemės ūkio produkcijos sąlyginėmis vertėmis.</text:span></text:p>
      <text:p text:style-name="P338"><text:span text:style-name="T339">9</text:span><text:span text:style-name="T340">. Visi dokumentai turi būti pateikiami valstybine kalba. Ši nuostata netaikoma Aprašo 69.8 papunktyje nustatytu atveju.</text:span><text:span text:style-name="T341"><text:s/>Reikalingų pateikti dokumentų sąrašas gali keistis Savivaldybės administracijai sudarius sutartis su valstybės ar Savivaldybės įmonėmis, institucijomis, įstaigomis ar organizacijomis dėl duomenų, esančių jų duomenų bazėje, apie asmenis, kurie kreipiasi dė</text:span><text:span text:style-name="T342">l piniginės socialinės paramos ar socialinės paramos, gavimo.</text:span></text:p>
      <text:p text:style-name="P343">Punkto pakeitimai:</text:p>
      <text:p text:style-name="P344"><text:span text:style-name="T345">Nr.<text:s/></text:span><text:a xlink:href="https://www.e-tar.lt/portal/legalAct.html?documentId=801201f0b40611ec8d9390588bf2de65" office:target-frame-name="_top" xlink:show="replace"><text:span text:style-name="T346">1-100</text:span></text:a><text:span text:style-name="T347">, 2022-03-31, paskelbta TAR 2022-04-04, i. k. 2022-06930</text:span></text:p>
      <text:p text:style-name="Normal"/>
      <text:p text:style-name="P348"><text:span text:style-name="T349">10</text:span><text:span text:style-name="T350">.<text:s/></text:span><text:span text:style-name="T351">So</text:span><text:span text:style-name="T352">cialinių reikalų</text:span><text:span text:style-name="T353"><text:s/>skyrius gautą prašymą-paraišką ar prašymą užregistruoja prašymo-paraiškos ar prašymo pateikimo dieną ir prašymą-paraišką ar prašymą</text:span><text:span text:style-name="T354"><text:s/></text:span><text:span text:style-name="T355">pateikusiam asmeniui įteikia informacinį lapelį. Jeigu pateikti ne visi reikiami dokumentai, informacija ap</text:span><text:span text:style-name="T356">ie trūkstamus dokumentus įrašoma į informacinį lapelį. Trūkstami dokumentai piniginei socialinei paramai ar socialinei paramai gauti pateikiami ne vėliau kaip per mėnesį nuo prašymo-paraiškos ar prašymo<text:s/></text:span><text:soft-page-break/><text:span text:style-name="T357">pateikimo dienos, išskyrus atvejus, kai pajamos pinig</text:span><text:span text:style-name="T358">inei socialinei paramai ar socialinei paramai</text:span><text:span text:style-name="T359"><text:s/></text:span><text:span text:style-name="T360">gauti apskaičiuojamos ne pagal vidutines 3 praėjusių mėnesių pajamas. Tokiu atveju piniginei socialinei paramai ar socialinei paramai</text:span><text:span text:style-name="T361"><text:s/></text:span><text:span text:style-name="T362">gauti trūkstami dokumentai pateikiami ne vėliau kaip per 2 mėnesius nuo prašymo-paraiškos ar prašymo pateikimo dienos. Jeigu asmuo nustatytu laiku nepateikia trūkstamų dokumentų,<text:s/></text:span><text:span text:style-name="T363">Socialinių reikalų</text:span><text:span text:style-name="T364"><text:s/>skyrius per 10 darbo dienų priima sprendimą neteikti pinig</text:span><text:span text:style-name="T365">inės socialinės paramos ar socialinės paramos ir asmeniui grąžina jo pateiktus dokumentus.<text:s/></text:span><text:span text:style-name="T366">Tokiu atveju prašymas socialinei paramai gauti Paramos teikimo komisijos posėdyje nėra svarstomas.</text:span></text:p>
      <text:p text:style-name="P367">Punkto pakeitimai:</text:p>
      <text:p text:style-name="P368"><text:span text:style-name="T369">Nr.<text:s/></text:span><text:a xlink:href="https://www.e-tar.lt/portal/legalAct.html?documentId=2bdc0560909111ecaf3aba0cb308998c" office:target-frame-name="_top" xlink:show="replace"><text:span text:style-name="T370">1-53</text:span></text:a><text:span text:style-name="T371">, 2022-02-17, paskelbta TAR 2022-02-18, i. k. 2022-02945</text:span></text:p>
      <text:p text:style-name="Normal"/>
      <text:p text:style-name="P372"><text:span text:style-name="T373">10</text:span><text:span text:style-name="T374">1</text:span><text:span text:style-name="T375">.</text:span><text:span text:style-name="T376"><text:s/>Lietuvos Respublikos Vyriausybei paskelbus ekstremaliąją situaciją ir (ar) karantiną, bendrai gyvenantiems asmenims arba vienam gyvenančiam asmeniui piniginės socialinės paramos mokėjimas pratęsiamas be atskiro prašymo skirti piniginę socialinę paramą, je</text:span><text:span text:style-name="T377">igu bendrai gyvenantys asmenys arba vienas gyvenantis asmuo turi teisę į šią paramą, tačiau ne ilgiau negu iki mėnesio, kurį šalyje<text:s/></text:span><text:span text:style-name="T378">atšaukiama ekstremalioji situacija ir (ar) karantinas<text:s/></text:span><text:span text:style-name="T379">arba sueina jų paskelbimo terminai</text:span><text:span text:style-name="T380">, pabaigos.</text:span><text:s/></text:p>
      <text:p text:style-name="P381">Papildyta punktu:</text:p>
      <text:p text:style-name="P382"><text:span text:style-name="T383">Nr.<text:s/></text:span><text:a xlink:href="https://www.e-tar.lt/portal/legalAct.html?documentId=5190040030a211eb932eb1ed7f923910" office:target-frame-name="_top" xlink:show="replace"><text:span text:style-name="T384">1-346</text:span></text:a><text:span text:style-name="T385">, 2020-11-26, paskelbta TAR 2020-11-27, i. k. 2020-25354</text:span></text:p>
      <text:p text:style-name="Normal"/>
      <text:p text:style-name="P386"><text:span text:style-name="T387">11</text:span><text:span text:style-name="T388">. Prašymas-paraiška ir prašymas gali būti pateikti asmeniškai, paštu, elektroniniu būdu, k</text:span><text:span text:style-name="T389">ai valstybės elektroninės valdžios sistemoje teikiama elektroninė paslauga, arba per įgaliotą atstovą,<text:s/></text:span><text:span text:style-name="T390">prašymas socialinei paramai gauti – asmeniškai arba per įgaliotą asmenį</text:span><text:span text:style-name="T391">.</text:span><text:s/></text:p>
      <text:p text:style-name="P392">Punkto pakeitimai:</text:p>
      <text:p text:style-name="P393"><text:span text:style-name="T394">Nr.<text:s/></text:span><text:a xlink:href="https://www.e-tar.lt/portal/legalAct.html?documentId=f2dcea80c7d011e9929af1b9eea48566" office:target-frame-name="_top" xlink:show="replace"><text:span text:style-name="T395">1-308</text:span></text:a><text:span text:style-name="T396">, 2019-08-22, paskelbta TAR 2019-08-26, i. k. 2019-13478</text:span></text:p>
      <text:p text:style-name="Normal"/>
      <text:p text:style-name="P397"><text:span text:style-name="T398">11</text:span><text:span text:style-name="T399">1</text:span><text:span text:style-name="T400">.<text:s/></text:span><text:span text:style-name="T401">Lietuvos Respublikos Vyriausybei paskelbus ekstremaliąją situaciją ir (ar) karantiną, p</text:span><text:span text:style-name="T402">rašymams-paraiškoms ir prašymams priimti, pareiškėjams</text:span><text:span text:style-name="T403"><text:s/>aptarnauti teikiama pirmenybė nuotoliniu būdu: per Socialinės paramos šeimai informacinę sistemą (SPIS), elektroniniu paštu, paštu ar telefoninio ryšio priemonėmis (pateikiami asmens tapatybę identifikuojantys duomenys – asmens kodas, gyvenamosios (deklar</text:span><text:span text:style-name="T404">uotos, faktinės) vietos adresas, telefono numeris, el. pašto adresas ir kt.). Prašymą-paraišką užpildo Socialinių išmokų skyriaus specialistai pagal pareiškėjo telefonu pateiktus piniginei socialinei paramai skirti ir apskaičiuoti būtinus duomenis. Šiuo bū</text:span><text:span text:style-name="T405">du pateikto prašymo-paraiškos priėmimo diena laikoma susisiekimo telefoniniu ryšiu diena.</text:span><text:s/></text:p>
      <text:p text:style-name="P406">Papildyta punktu:</text:p>
      <text:p text:style-name="P407"><text:span text:style-name="T408">Nr.<text:s/></text:span><text:a xlink:href="https://www.e-tar.lt/portal/legalAct.html?documentId=5190040030a211eb932eb1ed7f923910" office:target-frame-name="_top" xlink:show="replace"><text:span text:style-name="T409">1-346</text:span></text:a><text:span text:style-name="T410">, 2020-11-26, paskelbta TAR 2020-11-27,<text:s/></text:span><text:span text:style-name="T411">i. k. 2020-25354</text:span></text:p>
      <text:p text:style-name="Normal"/>
      <text:p text:style-name="P412"><text:span text:style-name="T413">12</text:span><text:span text:style-name="T414">. Lietuvos Respublikos socialinės apsaugos ir darbo ministro patvirtintos formos buities ir gyvenimo sąlygų patikrinimo aktas yra vienas iš dokumentų teisei į piniginę socialinę paramą ir socialinę paramą nustatyti. Teisę tikrinti v</text:span><text:span text:style-name="T415">ieno gyvenančio asmens ar bendrai gyvenančių asmenų buities ir gyvenimo sąlygas ir surašyti aktą turi Panevėžio socialinių paslaugų centro darbuotojai Socialinių reikalų skyriaus prašymu.</text:span><text:s/><text:span text:style-name="T416">Lietuvos Respublikos<text:s/></text:span><text:span text:style-name="T417">Vyriausybės<text:s/></text:span><text:span text:style-name="T418">paskelbtos ekstremaliosios situacij</text:span><text:span text:style-name="T419">os ir (ar) karantino<text:s/></text:span><text:span text:style-name="T420">metu</text:span><text:span text:style-name="T421">,<text:s/></text:span><text:span text:style-name="T422">Panevėžio socialinių paslaugų centro darbuotojai buities ir gyvenimo sąlygų patikrinimo aktus pildo nuotoliniu būdu, gavę informaciją telefonu.</text:span></text:p>
      <text:p text:style-name="P423">Punkto pakeitimai:</text:p>
      <text:p text:style-name="P424"><text:span text:style-name="T425">Nr.<text:s/></text:span><text:a xlink:href="https://www.e-tar.lt/portal/legalAct.html?documentId=f2dcea80c7d011e9929af1b9eea48566" office:target-frame-name="_top" xlink:show="replace"><text:span text:style-name="T426">1-308</text:span></text:a><text:span text:style-name="T427">, 2019-08-22, paskelbta TAR 2019-08-26, i. k. 2019-13478</text:span></text:p>
      <text:p text:style-name="P428"><text:span text:style-name="T429">Nr.<text:s/></text:span><text:a xlink:href="https://www.e-tar.lt/portal/legalAct.html?documentId=5190040030a211eb932eb1ed7f923910" office:target-frame-name="_top" xlink:show="replace"><text:span text:style-name="T430">1-346</text:span></text:a><text:span text:style-name="T431">, 2020-11-26, paskelbta TAR 2020-11-27, i. k. 2020-</text:span><text:span text:style-name="T432">25354</text:span></text:p>
      <text:p text:style-name="Normal"/>
      <text:p text:style-name="P433"><text:span text:style-name="T434">III</text:span><text:span text:style-name="T435">.<text:s/></text:span><text:span text:style-name="T436">SOCIALINĖS PAŠALPOS SKYRIMAS</text:span></text:p>
      <text:p text:style-name="P437"/>
      <text:p text:style-name="P438"><text:span text:style-name="T439">13</text:span><text:span text:style-name="T440">. Socialinės pašalpos skiriamos (neskiriamos)<text:s/></text:span><text:span text:style-name="T441">Savivaldybės administracijos direktoriaus įgalioto asmens</text:span><text:span text:style-name="T442"><text:s/>Socialinių išmokų apskaitos informacinės sistemos „Parama“</text:span><text:span text:style-name="T443"><text:s/>(toliau – SIAIS „Parama“) nustatytos formos sprendimu. Sprendimas gali būti skundžiamas teisės aktų nustatyta tvarka. Sprendimas dėl socialinės pašalpos skyrimo priimamas nurodant Įstatymo 8 straipsnio 1 dalies sąlygą (sąlygas), kuriai (kurioms) esant pas</text:span><text:span text:style-name="T444">kirta socialinė pašalpa, ne vėliau kaip per mėnesį nuo prašymo-paraiškos ir visų reikalingų dokumentų gavimo dienos. Prašymą-paraišką pateikęs asmuo apie priimtą sprendimą dėl socialinės pašalpos skyrimo ar neskyrimo informuojamas asmens prašyme-paraiškoje</text:span><text:span text:style-name="T445"><text:s/>nurodytu būdu ne vėliau kaip per 5</text:span><text:span text:style-name="T446"><text:s/></text:span><text:span text:style-name="T447">darbo dienas nuo sprendimo priėmimo dienos. Jeigu socialinė pašalpa neskiriama, nurodoma neskyrimo priežastis ir šio sprendimo apskundimo tvarka.</text:span><text:s/></text:p>
      <text:p text:style-name="P448">Punkto pakeitimai:</text:p>
      <text:p text:style-name="P449"><text:span text:style-name="T450">Nr.<text:s/></text:span><text:a xlink:href="https://www.e-tar.lt/portal/legalAct.html?documentId=f2dcea80c7d011e9929af1b9eea48566" office:target-frame-name="_top" xlink:show="replace"><text:span text:style-name="T451">1-308</text:span></text:a><text:span text:style-name="T452">, 2019-08-22, paskelbta TAR 2019-08-26, i. k. 2019-13478</text:span></text:p>
      <text:p text:style-name="P453"><text:span text:style-name="T454">Nr.<text:s/></text:span><text:a xlink:href="https://www.e-tar.lt/portal/legalAct.html?documentId=ae5a5c30063a11ec9f09e7df20500045" office:target-frame-name="_top" xlink:show="replace"><text:span text:style-name="T455">1-251</text:span></text:a><text:span text:style-name="T456">, 2021-08-26, paskelbta TAR 2021-08-26, i. k. 2021-17966</text:span></text:p>
      <text:p text:style-name="Normal"/>
      <text:p text:style-name="P457"><text:span text:style-name="T458">14</text:span><text:span text:style-name="T459">. Socialinė pašalpa skiriama 3 mėnesiams nuo prašymo-paraiškos pateikimo mėnesio pirmos dienos, jeigu kreipimosi ir sprendimo priėmimo metu bendrai gyvenantys asmenys arba vienas gyve</text:span><text:span text:style-name="T460">nantis asmuo turi teisę į šią pašalpą. Socialinė pašalpa gali būti skiriama trumpesniam negu 3 mėnesių laikotarpiui, jeigu yra žinoma, kad per tą laikotarpį bendrai gyvenantys asmenys arba vienas gyvenantis asmuo neteks teisės į socialinę pašalpą arba paša</text:span><text:span text:style-name="T461">lpos dydis pasikeis (dėl bendrai gyvenančių asmenų sudėties arba vieno gyvenančio asmens šeiminės padėties, pajamų šaltinio (bet ne jo dydžio) pasikeitimo, bendrai gyvenančiam asmeniui arba vienam gyvenančiam asmeniui pradėjus gauti ilgalaikės socialinės g</text:span><text:span text:style-name="T462">lobos paslaugas socialinės globos įstaigoje ir kt.).<text:s/></text:span></text:p>
      <text:p text:style-name="P463"><text:span text:style-name="T464">15</text:span><text:span text:style-name="T465">. Socialinė pašalpa skiriama 6 mėnesių laikotarpiui nedirbantiems, senatvės pensijos sulaukusiems asmenims arba nedirbantiems asmenims, kuriems nustatytas ne didesnis kaip 45 procentų darbingumo l</text:span><text:span text:style-name="T466">ygis (I ar II grupės invalidams), jei bendrai gyvenančių asmenų arba vieno gyvenančio asmens pajamų šaltinis (bet ne jo dydis) nesikeis.</text:span></text:p>
      <text:p text:style-name="P467"><text:span text:style-name="T468">16</text:span><text:span text:style-name="T469">. Pasibaigus paskirtos socialinės pašalpos teikimo laikotarpiui, dėl tolesnio jos skyrimo bendrai gyvenantys asme</text:span><text:span text:style-name="T470">nys arba vienas gyvenantis asmuo turi teisę kreiptis per 2</text:span><text:span text:style-name="T471"><text:s/></text:span><text:span text:style-name="T472">mėnesius su prašymu-paraiška ir pateikti naujus dokumentus ir duomenis apie bendrai gyvenančius asmenis arba vieną gyvenantį asmenį ir jų (jo) pajamas. Socialinė pašalpa skiriama nuo prašymą-paraiš</text:span><text:span text:style-name="T473">ką pateikusio asmens nurodyto vieno iš 2 mėnesių, einančių po socialinės pašalpos gavimo laikotarpio pabaigos, jeigu bendrai gyvenantys asmenys arba vienas gyvenantis asmuo, kreipimosi dėl socialinės pašalpos ir sprendimo priėmimo metu, taip pat laikotarpi</text:span><text:span text:style-name="T474">u, už kurį skiriama socialinė pašalpa, turi teisę gauti socialinę pašalpą. Jeigu pasibaigus paskirtos socialinės pašalpos teikimo laikotarpiui kreipiamasi vėliau kaip po 2</text:span><text:span text:style-name="T475"><text:s/></text:span><text:span text:style-name="T476">mėnesių nuo anksčiau paskirtos socialinės pašalpos teikimo laikotarpio pabaigos, soc</text:span><text:span text:style-name="T477">ialinė pašalpa skiriama nuo prašymo-paraiškos pateikimo mėnesio pirmos dienos.</text:span></text:p>
      <text:p text:style-name="P478"><text:span text:style-name="T479">17</text:span><text:span text:style-name="T480">. Jeigu socialinės pašalpos teikimo laikotarpiu jos dydis pasikeitė dėl bendrai gyvenančių asmenų sudėties arba vieno gyvenančio asmens šeiminės padėties, pajamų šaltinio<text:s/></text:span><text:span text:style-name="T481">(bet ne jo dydžio) pasikeitimo, bendrai gyvenančiam asmeniui arba vienam gyvenančiam asmeniui pradėjus gauti ilgalaikės socialinės globos paslaugas socialinės globos įstaigoje ir kitų aplinkybių, paskirta socialinė pašalpa skiriama iš naujo nuo kito mėnesi</text:span><text:span text:style-name="T482">o po aplinkybių pasikeitimo. Jeigu dėl socialinės pašalpos kreipiamasi tą mėnesį, kurį pasikeičia bent vieno iš bendrai gyvenančių arba vieno gyvenančio asmens pajamų šaltinis arba yra gauta vienkartinė išmoka, arba už 2 ar daugiau mėnesių iš karto išmokėt</text:span><text:span text:style-name="T483">os kas mėnesį gaunamos pajamos, socialinė pašalpa skiriama tik tam mėnesiui.</text:span></text:p>
      <text:p text:style-name="P484"><text:span text:style-name="T485">18</text:span><text:span text:style-name="T486">.<text:s/></text:span><text:span text:style-name="T487">Paskirtos socialinės pašalpos teikimas nutraukiamas nuo mėnesio, kurį gauta informacij</text:span><text:span text:style-name="T488">a</text:span><text:span text:style-name="T489"><text:s/>iš nelegalaus darbo kontrolę ir prevenciją vykdančių ar kitų institucijų apie neleg</text:span><text:span text:style-name="T490">alų darbą, neteisėtą veiklą, susijusią su pajamų gavimu.<text:s/></text:span><text:span text:style-name="T491">Socialinė pašalpa<text:s/></text:span><text:span text:style-name="T492">bendrai gyvenantiems asmenims</text:span><text:span text:style-name="T493"><text:s/>6<text:s/></text:span><text:span text:style-name="T494">mėnesius skiriama tik vaikui (įvaikiui) ar vaikams (įvaikiams), įskaitant pilnamečius vaikus (įvaikius), kai jie mokosi pagal bendrojo ugdymo program</text:span><text:span text:style-name="T495">ą ir laikotarpiu nuo bendrojo ugdymo programos baigimo dienos iki tų pačių metų rugsėjo 1 dienos, pasirenkant ar derinant jos teikimo formą (formas) (pinigais ir (ar) nepinigine forma</text:span><text:span text:style-name="T496"><text:s/></text:span><text:span text:style-name="T497">pagal Aprašo 25 ir 26 punktus), o vienam gyvenančiam asmeniui socialinė<text:s/></text:span><text:span text:style-name="T498">pašalpa neteikiama 6 mėnesius, įskaitant nutraukimo mėnesį</text:span><text:span text:style-name="T499">.</text:span></text:p>
      <text:p text:style-name="P500">Punkto pakeitimai:</text:p>
      <text:p text:style-name="P501"><text:span text:style-name="T502">Nr.<text:s/></text:span><text:a xlink:href="https://www.e-tar.lt/portal/legalAct.html?documentId=27575db055fc11edbc04912defe897d1" office:target-frame-name="_top" xlink:show="replace"><text:span text:style-name="T503">1-360</text:span></text:a><text:span text:style-name="T504">, 2022-10-27, paskelbta TAR 2022-10-28, i. k. 2022-21820</text:span></text:p>
      <text:p text:style-name="Normal"/>
      <text:p text:style-name="P505"><text:span text:style-name="T506">19</text:span><text:span text:style-name="T507">. Pask</text:span><text:span text:style-name="T508">irtos socialinės pašalpos vienam gyvenančiam asmeniui ar bendrai gyvenantiems asmenims teikimas, jeigu asmuo socialinės pašalpos teikimo laikotarpiu nutraukė registraciją Užimtumo tarnyboje prie Lietuvos Respublikos socialinės apsaugos ir darbo ministerijo</text:span><text:span text:style-name="T509">s (toliau – Užimtumo tarnyba) ar kitos valstybės valstybinėje įdarbinimo tarnyboje (išskyrus įsidarbinimo atvejį) arba registracija Užimtumo tarnyboje ar kitos valstybės valstybinėje įdarbinimo tarnyboje jam buvo nutraukta, nutraukiamas nuo kito mėnesio po</text:span><text:span text:style-name="T510"><text:s/>šių aplinkybių atsiradimo.<text:s/></text:span></text:p>
      <text:p text:style-name="P511"><text:span text:style-name="T512">20</text:span><text:span text:style-name="T513">. Socialinė pašalpa vienam gyvenančiam asmeniui ar bendrai gyvenantiems asmenims, kai jie yra asmenys, pakartotinai įsiregistravę Užimtumo tarnyboje ar kitos valstybės valstybinėje įdarbinimo tarnyboje, skiriama po 3 mėne</text:span><text:span text:style-name="T514">sių nuo paskutinio užsiregistravimo.</text:span></text:p>
      <text:p text:style-name="P515"><text:span text:style-name="T516">Ši nuostata netaikoma asmenims, kurie 3 mėnesių, iki mėnesio, nuo kurio prašoma skirti socialinę pašalpą, laikotarpiu įsidarbino (įskaitant ir savarankišką darbą) ir dirbo ne trumpiau kaip vieną mėnesį arba dėl socialin</text:span><text:span text:style-name="T517">ės pašalpos kreipėsi praėjus ne mažiau kaip 6 mėnesiams po paskutinio socialinės pašalpos gavimo laikotarpio, arba sirgo, arba atliko laisvės atėmimo bausmę, arba buvo pašaukti į privalomąją pradinę karo</text:span><text:span text:style-name="T518"><text:s/></text:span><text:span text:style-name="T519">tarnybą, arba buvo areštuoti, arba asmeniui buvo nut</text:span><text:span text:style-name="T520">raukta registracija Užimtumo tarnyboje dėl subsidijavimo ar finansavimo pasibaigimo.</text:span><text:s/></text:p>
      <text:p text:style-name="P521"><text:span text:style-name="T522">21</text:span><text:span text:style-name="T523">. Socialinė pašalpa vienam gyvenančiam asmeniui ar bendrai gyvenantiems asmenims, turintiems nuosavybės teise bent vieną būstą, kuris yra nuomojamas, skiriama į paj</text:span><text:span text:style-name="T524">amas įskaitant nuomojamo būsto (būstų):</text:span></text:p>
      <text:p text:style-name="P525"><text:span text:style-name="T526">nuomos mokestį, kai sudaryta būsto nuomos sutartis, ir mokesčius už būsto (patalpų) šildymą, cirkuliacinę šilumą, vandens apskaitos prietaisų aptarnavimo mokesčius, išlaidas, susijusias su bendrojo naudojimo patalpų<text:s/></text:span><text:span text:style-name="T527">priežiūra.</text:span></text:p>
      <text:p text:style-name="P528"><text:span text:style-name="T529">Šio punkto nuostatos netaikomos, jei būste gyvena su jo savininku ar kitu su juo bendrai gyvenančiu asmeniu giminystės ryšiais susijęs asmuo ir pateikti tokį ryšį įrodantys dokumentai arba socialinės pašalpos prašantis asmuo pateikia dokumentus,</text:span><text:span text:style-name="T530"><text:s/>įrodančius, kad nenuomojamas būstas yra parduodamas</text:span><text:span text:style-name="T531"><text:s/></text:span><text:span text:style-name="T532">arba mokesčiai yra nesumokėti ir pateikiami tai įrodantys dokumentai, arba nuosavybės teise turima ½ būsto ir mažiau, arba asmuo yra likęs be tėvų globos vaikas arba asmuo, besimokantis pagal bendrojo ug</text:span><text:span text:style-name="T533">dymo programą, formaliojo profesinio mokymo programą arba studijuojantis aukštojoje mokykloje, arba vienas gyvenantis asmuo ar vienas vaiką (-us) auginantis asmuo slaugo ne jo būste gyvenantį asmenį,<text:s/></text:span>arba vienas gyvenantis asmuo ne ilgiau kaip 6 mėnesius gydomas (slaugomas) medicinos įstaigoje arba dėl sveikatos būklės yra prižiūrimas (slaugomas) ir gauna priežiūros (pagalbos) ar slaugos išlaidų tikslinę kompensaciją.</text:p>
      <text:p text:style-name="P534"><text:span text:style-name="T535">22</text:span><text:span text:style-name="T536">. Socialinės pašalpos permoka skaičiuojama pašalpoms, skirtoms nuo 2012 m. sausio mė</text:span><text:span text:style-name="T537">nesio. Apie socialinės pašalpos permoką asmuo turi būti informuotas per 5 kalendorines dienas nuo<text:s/></text:span><text:span text:style-name="T538">Savivaldybės administracijos direktoriaus įgalioto asmens</text:span><text:span text:style-name="T539"><text:s/></text:span><text:span text:style-name="T540">SIAIS „Parama“</text:span><text:span text:style-name="T541"><text:s/></text:span><text:span text:style-name="T542">nustatytos formos<text:s/></text:span><text:span text:style-name="T543">sprendimo dėl permokos nustatymo Socialinių reikalų skyriaus raštu,</text:span><text:span text:style-name="T544"><text:s/>kuriame nurodyta permokos susidarymo priežastis, permokos dydis, grąžinimo ir apskundimo tvarka, pridedant sprendimo dėl permokos nustatymo kopiją.<text:s/></text:span></text:p>
      <text:p text:style-name="P545"><text:span text:style-name="T546">Negrąžinta neteisėtai gauta socialinė pašalpa išskaičiuojama iš gavėjui paskirtos socialinės pašalpos, tei</text:span><text:span text:style-name="T547">kiamos pinigine forma, išskaičiuojant ne daugiau kaip po 20 procentų mokėtinos sumos per mėnesį, jeigu nėra socialinę pašalpą gaunančio asmens raštu pateikto sutikimo išskaičiuoti didesnę mokėtinos sumos dalį per mėnesį ar visą mokėtiną sumą. Jei yra toks<text:s/></text:span><text:span text:style-name="T548">raštu pateiktas prašymas išskaičiuoti mažiau nei 20 procentų mokėtinos sumos per mėnesį, išskaičiuojama suma nustatoma atsižvelgiant į tokį prašymą. Jeigu socialinė pašalpa toliau nebepriklauso, likusi dar negrąžinta pašalpos dalis grąžinama pinigais. Jei<text:s/></text:span><text:span text:style-name="T549">3 (trijų) mėnesių laikotarpiu asmuo nesikreipia raštu dėl permokos grąžinimo dalimis ir nepradeda jos grąžinti,</text:span><text:span text:style-name="T550"><text:s/></text:span><text:span text:style-name="T551">neteisėtai gauta socialinė pašalpa išieškoma Lietuvos Respublikos civilinio proceso kodekso nustatyta tvarka, jeigu su išieškojimu susijusios ad</text:span><text:span text:style-name="T552">ministravimo išlaidos neviršija išieškotinos sumos.</text:span></text:p>
      <text:p text:style-name="P553"><text:span text:style-name="T554">Jeigu su išieškojimu susijusios administravimo išlaidos viršija išieškotiną sumą arba vienas gyvenęs pašalpos gavėjas miršta, negrąžinta arba neišskaičiuota socialinės pašalpos permoka nurašoma Savivaldyb</text:span><text:span text:style-name="T555">ės administracijos direktoriaus nustatyta tvarka.</text:span><text:s/></text:p>
      <text:p text:style-name="P556">Punkto pakeitimai:</text:p>
      <text:p text:style-name="P557"><text:span text:style-name="T558">Nr.<text:s/></text:span><text:a xlink:href="https://www.e-tar.lt/portal/legalAct.html?documentId=ae5a5c30063a11ec9f09e7df20500045" office:target-frame-name="_top" xlink:show="replace"><text:span text:style-name="T559">1-251</text:span></text:a><text:span text:style-name="T560">, 2021-08-26, paskelbta TAR 2021-08-26, i. k. 2021-17966</text:span></text:p>
      <text:p text:style-name="Normal"/>
      <text:p text:style-name="P561"><text:span text:style-name="T562">IV</text:span><text:span text:style-name="T563">.<text:s/></text:span><text:span text:style-name="T564">SOCIALINĖS<text:s/></text:span><text:span text:style-name="T565">PAŠALPOS TEIKIMAS</text:span></text:p>
      <text:p text:style-name="P566"/>
      <text:p text:style-name="P567"><text:span text:style-name="T568">23</text:span><text:span text:style-name="T569">. Socialinė pašalpa teikiama pinigais ir (ar) nepinigine forma, pasirenkant vieną arba derinant teikimo formas. Neišmokamos socialinės pašalpos dydis yra taikomas toks, kaip nustatyta Įstatyme.</text:span></text:p>
      <text:p text:style-name="P570"><text:span text:style-name="T571">24</text:span><text:span text:style-name="T572">. Socialinė pašalpa pinigais mokama už praėjusį mėnesį, pinigus pervedant<text:s/></text:span><text:span text:style-name="T573">iki mėnesio 25 dienos</text:span><text:span text:style-name="T574"><text:s/>į banke esančią gavėjo sąskaitą arba pristatant į namus, išskyrus:</text:span></text:p>
      <text:p text:style-name="P575"><text:span text:style-name="T576">24.1</text:span><text:span text:style-name="T577">. atvejį, nustatytą Aprašo 26 punkte;</text:span></text:p>
      <text:p text:style-name="P578"><text:span text:style-name="T579">24.2</text:span><text:span text:style-name="T580">. kai socialinės pašalpos gavėjai yra soc</text:span><text:span text:style-name="T581">ialinę riziką patyrę asmenys.<text:s/></text:span></text:p>
      <text:p text:style-name="P582"><text:span text:style-name="T583">25</text:span><text:span text:style-name="T584">. Nepinigine forma socialinė pašalpa gali būti teikiama ją pervedant:<text:s/></text:span></text:p>
      <text:p text:style-name="P585"><text:span text:style-name="T586">25.1</text:span><text:span text:style-name="T587">. į socialinę kortelę pirkti parduotuvėse (prekybos centruose) parduodamas prekes, išskyrus alkoholio, tabako gaminius ir loterijos bilietus</text:span><text:span text:style-name="T588">, ir (ar) atsiskaityti už komunalines paslaugas;<text:s/></text:span></text:p>
      <text:p text:style-name="P589"><text:span text:style-name="T590">25.2</text:span><text:span text:style-name="T591">. įmonėms, tiekiančioms energiją, kurą, geriamąjį ir karštą vandenį, už socialinės pašalpos gavėjams suteiktas paslaugas į šių įmonių atsiskaitomąsias sąskaitas bankuose;</text:span></text:p>
      <text:p text:style-name="P592"><text:span text:style-name="T593">25.3</text:span><text:span text:style-name="T594">. būsto savininkui<text:s/></text:span><text:span text:style-name="T595">(fiziniam ar juridiniam asmeniui) už socialinės pašalpos gavėjams suteiktas būsto nuomos pagal sudarytą sutartį paslaugas į šių asmenų atsiskaitomąsias sąskaitas bankuose;</text:span></text:p>
      <text:p text:style-name="P596"><text:span text:style-name="T597">25.4</text:span><text:span text:style-name="T598">. medicinines ar socialines paslaugas teikiančioms įstaigoms už socialinės p</text:span><text:span text:style-name="T599">ašalpos gavėjams suteiktas paslaugas į šių įstaigų atsiskaitomąsias sąskaitas bankuose.</text:span><text:s/></text:p>
      <text:p text:style-name="P600"><text:span text:style-name="T601">26</text:span><text:span text:style-name="T602">. N</text:span><text:span text:style-name="T603">epinigine forma socialinė pašalpa skiriama:</text:span></text:p>
      <text:p text:style-name="P604"><text:span text:style-name="T605">26.1</text:span><text:span text:style-name="T606">. 6 mėnesius tik vaikui (įvaikiui) ar vaikams (įvaikiams), įskaitant pilnamečius vaikus (įvaikius), kai ji</text:span><text:span text:style-name="T607">e mokosi pagal bendrojo ugdymo programą ir laikotarpiu nuo bendrojo ugdymo programos baigimo dienos iki tų pačių metų rugsėjo 1 dienos, gavus iš nelegalaus darbo kontrolę ir prevenciją vykdančių ar kitų institucijų informacijos apie socialinės pašalpos tei</text:span><text:span text:style-name="T608">kimo laikotarpiu nelegaliai gautas ar gaunamas pajamas ir (ar) nelegalų darbą, neteisėtą veiklą, susijusią su pajamų gavimu</text:span><text:span text:style-name="T609">;</text:span></text:p>
      <text:p text:style-name="P610"><text:span text:style-name="T611">26.2</text:span><text:span text:style-name="T612">. vienam gyvenančiam asmeniui, piktnaudžiaujančiam alkoholiu, jei yra gautas asmens artimų giminaičių prašymas ir paties as</text:span><text:span text:style-name="T613">mens sutikimas.</text:span></text:p>
      <text:p text:style-name="P614"><text:span text:style-name="T615">27</text:span><text:span text:style-name="T616">. Paskirta, bet laiku neatsiimta socialinė pašalpa išmokama, jeigu dėl jos buvo kreiptasi ne vėliau kaip per 3 mėnesius nuo paskutinio mėnesio, už kurį socialinė pašalpa buvo paskirta.<text:s/></text:span></text:p>
      <text:p text:style-name="P617"><text:span text:style-name="T618">28</text:span><text:span text:style-name="T619">. Mirus asmeniui, kurio vardu jam pačiam</text:span><text:span text:style-name="T620"><text:s/>ir (ar) bendrai gyvenantiems asmenims mokama socialinė, paskirta</text:span><text:span text:style-name="T621"><text:s/></text:span><text:span text:style-name="T622">vienkartinė, tikslinė,<text:s/></text:span><text:span text:style-name="T623">periodinė ar sąlyginė<text:s/></text:span><text:span text:style-name="T624">pašalpa, ir iki kito mėnesio po jo mirties dar neišmokėta, jeigu dėl jos buvo kreiptasi ne vėliau kaip per 3 mėnesius po asmens, kuriam buvo<text:s/></text:span><text:span text:style-name="T625">paskirta socialinė, vienkartinė, tikslinė,</text:span><text:span text:style-name="T626"><text:s/>periodinė ar sąlyginė<text:s/></text:span><text:span text:style-name="T627">pašalpa, mirties dienos, išmokamos mirusįjį laidojusiam vienam iš bendrai gyvenančių asmenų pateikus laisvos formos prašymą ir medicininį mirties liudijimą, kai asmens mirtis neįregistruota L</text:span><text:span text:style-name="T628">ietuvos Respublikos gyventojų registre, o jeigu tokio bendrai gyvenančio asmens nėra, pervedamos į vaiko (įvaikio) ar vaikų (įvaikių) vardu atidarytą sąskaitą banke. Mirus vienam gyvenančiam asmeniui, socialinės, vienkartinės, tikslinės,<text:s/></text:span><text:span text:style-name="T629">periodinės ar sąly</text:span><text:span text:style-name="T630">ginės<text:s/></text:span><text:span text:style-name="T631">pašalpos teikimas nutraukiamas nuo jo mirties mėnesio pirmos dienos, o už praėjusį laikotarpį paskirta ir neatsiimta socialinė pašalpa neišmokama.</text:span><text:s/></text:p>
      <text:p text:style-name="P632"/>
      <text:p text:style-name="P633"><text:span text:style-name="T634">V</text:span><text:span text:style-name="T635">.<text:s/></text:span><text:span text:style-name="T636">PAGRINDAI, KURIEMS ESANT PAPILDOMAI SKIRIAMA SOCIALINĖ PAŠALPA</text:span></text:p>
      <text:p text:style-name="P637"/>
      <text:p text:style-name="P638"><text:span text:style-name="T639">29</text:span><text:span text:style-name="T640">. Bendrai gyvenantiems</text:span><text:span text:style-name="T641"><text:s/>asmenims arba vienam gyvenančiam asmeniui papildomai skiriama šios dalies<text:s/></text:span><text:span text:style-name="T642">29</text:span><text:span text:style-name="T643">1</text:span><text:span text:style-name="T644"><text:s/>punkte nustatyto dydžio arba Įstatymo 10</text:span><text:span text:style-name="T645"><text:s/>straipsnio 1</text:span><text:span text:style-name="T646">1</text:span><text:span text:style-name="T647"><text:s/>dalyje nustatyto dydžio</text:span><text:span text:style-name="T648"><text:s/></text:span><text:span text:style-name="T649">socialinė pašalpa, jeigu vienas gyvenantis asmuo arba bendrai gyvenantys asmenys atitinka visas ši</text:span><text:span text:style-name="T650">as sąlygas:</text:span></text:p>
      <text:p text:style-name="P651"><text:span text:style-name="T652">29.1</text:span><text:span text:style-name="T653">. vienas gyvenantis asmuo arba bent vienas iš bendrai gyvenančių asmenų įsidarbina ir dirba (dirbo) ne mažiau kaip du trečdalius maksimalios darbo laiko trukmės (įskaitant laikinojo nedarbingumo, prastovų ne dėl darbuotojo kaltės, kasmeti</text:span><text:span text:style-name="T654">nių atostogų ir kitą, dėl pateisinamų priežasčių nedirbtą, laiką, už kurį mokama įstatymų nustatyta tvarka), nustatytos Darbo kodekso 112 straipsnio 3 dalyje, tačiau ne viso darbo laiko atveju, išskyrus Darbo kodekso 40 straipsnio 5 dalyje nustatytus atvej</text:span><text:span text:style-name="T655">us, darbo trukmė negali būti trumpesnė kaip du trečdaliai maksimalios darbo laiko trukmės (įskaitant laikinojo nedarbingumo, prastovų ne dėl darbuotojo kaltės, kasmetinių atostogų ir kitą dėl pateisinamų priežasčių nedirbtą laiką, už kurį mokama įstatymų n</text:span><text:span text:style-name="T656">ustatyta tvarka), apskaičiuotos nuo 40 valandų per savaitę arba teisės aktuose nustatytos sutrumpintos darbo laiko normos, ir jam darbo užmokesčio apskaičiuojama ne mažiau už minimaliąją mėnesinę algą arba minimalųjį valandinį atlygį proporcingai dirbtam l</text:span><text:span text:style-name="T657">aikui arba atliktam darbui;<text:s/></text:span></text:p>
      <text:p text:style-name="P658"><text:span text:style-name="T659">29.2</text:span><text:span text:style-name="T660">. iki įsidarbinimo Aprašo 29.1 papunktyje nurodyti asmenys buvo įsiregistravę<text:s/></text:span><text:span text:style-name="T661">Užimtumo tarnyboje<text:s/></text:span><text:span text:style-name="T662">ar kitos valstybės valstybinėje įdarbinimo tarnyboje ne trumpiau kaip 6 mėnesius iš eilės ir per šį laikotarpį nedirbo arb</text:span><text:span text:style-name="T663">a dirbo mažiau, negu nustatyta Aprašo 29.1 papunktyje, arba dirbo užimtumo didinimo programoje numatytus darbus;</text:span></text:p>
      <text:p text:style-name="P664"><text:span text:style-name="T665">29.3</text:span><text:span text:style-name="T666">. bendrai gyvenantys asmenys arba vienas gyvenantis asmuo buvo socialinės pašalpos gavėjai bent vieną mėnesį per paskutinius 3 mėnesius</text:span><text:span text:style-name="T667"><text:s/>prieš įsidarbinimą;</text:span></text:p>
      <text:p text:style-name="P668"><text:span text:style-name="T669">29.4</text:span><text:span text:style-name="T670">.</text:span><text:span text:style-name="T671"><text:s/></text:span><text:span text:style-name="T672">prašymas-paraiška skirti papildomą socialinės pašalpos dalį įsidarbinus pateiktas ne vėliau kaip per 12 mėnesių nuo įsidarbinimo.“</text:span></text:p>
      <text:p text:style-name="P673">Punkto pakeitimai:</text:p>
      <text:p text:style-name="P674"><text:span text:style-name="T675">Nr.<text:s/></text:span><text:a xlink:href="https://www.e-tar.lt/portal/legalAct.html?documentId=5190040030a211eb932eb1ed7f923910" office:target-frame-name="_top" xlink:show="replace"><text:span text:style-name="T676">1-346</text:span></text:a><text:span text:style-name="T677">, 2020-11-26, paskelbta TAR 2020-11-27, i. k. 2020-25354</text:span></text:p>
      <text:p text:style-name="Normal"/>
      <text:p text:style-name="P678"><text:span text:style-name="T679">29</text:span><text:span text:style-name="T680">1</text:span><text:span text:style-name="T681">. Papildomai socialinė pašalpa skiriama ir mokama už kiekvieną pagal darbo sutartį ar<text:s/></text:span><text:span text:style-name="T682">darbo santykiams prilygintų teisinių santykių pagrindu dirbtą mėnesį, bet ne ilgiau kaip už 12 dirbtų mėnesių, ir jos dydis bendrai gyvenantiems asmenims arba vienam gyvenančiam asmeniui sudaro:</text:span></text:p>
      <text:p text:style-name="P683"><text:span text:style-name="T684">1</text:span><text:span text:style-name="T685">)<text:s/></text:span><text:span text:style-name="T686">pirmą–trečią papildomai mokamos socialinės pašalpos mokė</text:span><text:span text:style-name="T687">jimo mėnesį – 100 procentų<text:s/></text:span><text:span text:style-name="T688">socialinės pašalpos, mokėtos per praėjusius 6 mėnesius iki įsidarbinimo, vidutinio dydžio;<text:s/></text:span></text:p>
      <text:p text:style-name="P689"><text:span text:style-name="T690">2</text:span><text:span text:style-name="T691">)<text:s/></text:span><text:span text:style-name="T692">ketvirtą–šeštą papildomai mokamos socialinės pašalpos mokėjimo mėnesį –<text:s/></text:span><text:span text:style-name="T693">80 procentų socialinės pašalpos, mokėtos per praėjusius 6<text:s/></text:span><text:span text:style-name="T694">mėnesius iki įsidarbinimo, vidutinio dydžio;</text:span></text:p>
      <text:p text:style-name="P695"><text:span text:style-name="T696">3</text:span><text:span text:style-name="T697">)<text:s/></text:span><text:span text:style-name="T698">šeštą–dvyliktą papildomai mokamos socialinės pašalpos mokėjimo mėnesį<text:s/></text:span><text:span text:style-name="T699">– 50 procentų socialinės pašalpos, mokėtos per praėjusius 6 mėnesius iki įsidarbinimo, vidutinio dydžio.</text:span><text:s/></text:p>
      <text:p text:style-name="P700">Papildyta punktu:</text:p>
      <text:p text:style-name="P701"><text:span text:style-name="T702">Nr.<text:s/></text:span><text:a xlink:href="https://www.e-tar.lt/portal/legalAct.html?documentId=5190040030a211eb932eb1ed7f923910" office:target-frame-name="_top" xlink:show="replace"><text:span text:style-name="T703">1-346</text:span></text:a><text:span text:style-name="T704">, 2020-11-26, paskelbta TAR 2020-11-27, i. k. 2020-25354</text:span></text:p>
      <text:p text:style-name="Normal"/>
      <text:p text:style-name="P705"><text:span text:style-name="T706">VI</text:span><text:span text:style-name="T707">.<text:s/></text:span><text:span text:style-name="T708">PAGRINDAI, KURIEMS ESANT SOCIALINĖ PAŠALPA MAŽINAMA</text:span></text:p>
      <text:p text:style-name="P709"/>
      <text:p text:style-name="P710"><text:span text:style-name="T711">30</text:span><text:span text:style-name="T712">. Darbingo amžiaus darbingiems</text:span><text:span text:style-name="T713">, bet nedirbantiems (taip pat savarankiškai nedirbantiems) asmenims (išskyrus Aprašo 31 punkte nurodytus atvejus) socialinės pašalpos, apskaičiuotos pagal Įstatymą, dydis yra mažinamas:</text:span></text:p>
      <text:p text:style-name="P714"><text:span text:style-name="T715">30.1</text:span><text:span text:style-name="T716">. kai socialinė pašalpa mokama nuo 12 mėnesių iki 24 mėnesių –<text:s/></text:span><text:span text:style-name="T717">socialinės pašalpos dydis bendrai gyvenantiems asmenims arba vienam gyvenančiam asmeniui mažinamas 20 procentų;</text:span></text:p>
      <text:p text:style-name="P718"><text:span text:style-name="T719">30.2</text:span><text:span text:style-name="T720">. kai socialinė pašalpa mokama nuo 24 mėnesių iki 36 mėnesių – socialinės pašalpos dydis bendrai gyvenantiems asmenims arba vienam gyven</text:span><text:span text:style-name="T721">ančiam asmeniui mažinamas 30 procentų;</text:span></text:p>
      <text:p text:style-name="P722"><text:span text:style-name="T723">30.3</text:span><text:span text:style-name="T724">. kai socialinė pašalpa mokama nuo 36 mėnesių iki 48 mėnesių – socialinės pašalpos dydis bendrai gyvenantiems asmenims arba vienam gyvenančiam asmeniui mažinamas 40</text:span><text:span text:style-name="T725"><text:s/></text:span><text:span text:style-name="T726">procentų;</text:span></text:p>
      <text:p text:style-name="P727"><text:span text:style-name="T728">30.4</text:span><text:span text:style-name="T729">. kai socialinė pašalpa mo</text:span><text:span text:style-name="T730">kama nuo 48 mėnesių iki 60 mėnesių – socialinės pašalpos dydis bendrai gyvenantiems asmenims arba vienam gyvenančiam asmeniui mažinamas 50</text:span><text:span text:style-name="T731"><text:s/></text:span><text:span text:style-name="T732">procentų;</text:span></text:p>
      <text:p text:style-name="P733"><text:span text:style-name="T734">30.5</text:span><text:span text:style-name="T735">. kai socialinė pašalpa mokama ilgiau kaip 60 mėnesių – socialinė pašalpa skiriama nepinigine forma</text:span><text:span text:style-name="T736">, kol šioje dalyje nurodyti asmenys nedirbs (taip pat savarankiškai nedirbs) arba nedalyvaus Savivaldybės administracijos organizuojamoje visuomenei naudingoje veikloje 12 mėnesių per paskutinius 24 mėnesius.</text:span></text:p>
      <text:p text:style-name="P737"><text:span text:style-name="T738">Šiame punkte nustatyti socialinės pašalpos mokė</text:span><text:span text:style-name="T739">jimo laikotarpiai skaičiuojami nuo 2013 m. birželio 1 d. sudedant laikotarpius, kuriais buvo mokama socialinė pašalpa. Jeigu šiame punkte nurodyti asmenys dirbo (savarankiškai dirbo) arba</text:span><text:span text:style-name="T740"><text:s/></text:span><text:span text:style-name="T741">dalyvavo Savivaldybės administracijos organizuojamoje visuomenei nau</text:span><text:span text:style-name="T742">dingoje veikloje ir (ar) Savivaldybės administracijos parengtoje užimtumo didinimo programoje 12 mėnesių per paskutinius 24 mėnesius, šiame punkte numatyti socialinės pašalpos mokėjimo laikotarpiai pradedami skaičiuoti iš naujo</text:span><text:span text:style-name="T743"><text:s/></text:span><text:span text:style-name="T744">nuo mėnesio, kurį šios aplin</text:span><text:span text:style-name="T745">kybės atsirado, pirmos dienos. Pašalpos mažinimas pradedamas taikyti prašymams-paraiškoms, priimtiems 12 (dvyliktą) (mažinant pagal 30.1 papunktį) ar 24 (dvidešimt ketvirtą) (mažinant pagal 30.2 papunktį), ar 36 (trisdešimt šeštą) (mažinant pagal 30.3 papu</text:span><text:span text:style-name="T746">nktį), ar 48 (keturiasdešimt aštuntą) (mažinant pagal 30.4 papunktį) skirtinos socialinės pašalpos mokėjimo mėnesį. 30.5 papunktyje nustatytos socialinės pašalpos mokėjimo sąlygos pradedamos taikyti prašymams-paraiškoms, priimtiems 60 (šešiasdešimtą) skirt</text:span><text:span text:style-name="T747">inos socialinės pašalpos mokėjimo mėnesį.</text:span></text:p>
      <text:p text:style-name="P748"><text:span text:style-name="T749">31</text:span><text:span text:style-name="T750">. Darbingo amžiaus darbingiems, bet nedirbantiems (taip pat savarankiškai nedirbantiems) asmenims socialinės pašalpos dydis nemažinimas esant bent vienam iš šių atvejų, kai jie:</text:span></text:p>
      <text:p text:style-name="P751"><text:span text:style-name="T752">31.1</text:span><text:span text:style-name="T753">. nedirba, nes:</text:span></text:p>
      <text:p text:style-name="P754"><text:span text:style-name="T755">31.1.1</text:span><text:span text:style-name="T756">. mokosi pagal bendrojo ugdymo programą ar pagal formaliojo profesinio mokymo programą arba studijuoja aukštojoje mokykloje (studentai), įskaitant akademinių atostogų dėl ligos ar nėštumo laikotarpį, kol jiems sukaks 24 metai<text:s/></text:span><text:span text:style-name="T757">ir<text:s/></text:span><text:span text:style-name="T758">laikotarpiu nuo bendrojo<text:s/></text:span><text:span text:style-name="T759">ugdymo programos baigimo dienos iki tų pačių metų rugsėjo 1 dienos, bet ne ilgiau, negu jiems sukaks 24 metai;</text:span></text:p>
      <text:p text:style-name="P760"><text:span text:style-name="T761">31.1.2</text:span><text:span text:style-name="T762">. yra asmenys, sukakę senatvės pensijos amžių arba gaunantys bet kokios rūšies pensiją, pensijų išmokas ir (ar) šalpos išmokas, išskyru</text:span><text:span text:style-name="T763">s pensijas, paskirtas asmenims, kuriems nustatytas 45–55 procentų darbingumo lygis (pensijas, paskirtas asmenims, iki 2005 m. liepos 1 d. pripažintiems III grupės invalidais), našlių ar našlaičių pensijas ir už tarnybą paskirtas pareigūnų ir karių valstybi</text:span><text:span text:style-name="T764">nes pensijas, arba asmenys, kurie kreipėsi dėl bet kokios rūšies pensijos, pensijų išmokų ir (ar) šalpos išmokų, išskyrus pensijas asmenims, kuriems nustatytas 45–55 procentų darbingumo lygis (pensijas, paskirtas asmenims, iki 2005 m. liepos 1 d. pripažint</text:span><text:span text:style-name="T765">iems III grupės invalidais), našlių ar našlaičių pensijas ir už tarnybą skiriamas pareigūnų ir karių valstybines pensijas, skyrimo, bet jos dar nėra paskirtos ar paskirtos, bet neišmokėtos;</text:span></text:p>
      <text:p text:style-name="P766"><text:span text:style-name="T767">31.1.3</text:span><text:span text:style-name="T768">. vienas iš bendrai gyvenančių asmenų arba vienas gyvena</text:span><text:span text:style-name="T769">ntis asmuo slaugo ar prižiūri asmenį (asmenis), savo ar kito bendrai gyvenančio asmens vaiką (įvaikį) ar vaikus (įvaikius) arba vaiką (vaikus), kuriam (kuriems) įstatymų nustatyta tvarka nustatyta globa ar rūpyba šeimoje, jeigu jiems yra mokamos slaugos ar</text:span><text:span text:style-name="T770"><text:s/>priežiūros (pagalbos) išlaidų tikslinės kompensacijos arba jeigu jis įstatymų nustatyta tvarka paskirtas fizinio asmens (fizinių asmenų), pripažinto (pripažintų) neveiksniu (neveiksniais) tam tikroje srityje, arba vaiko (vaikų), kuriam (kuriems) įstatymų<text:s/></text:span><text:span text:style-name="T771">nustatyta tvarka nustatyta globa šeimoje, globėju, ar asmens (asmenų) arba vaiko (vaikų), kuriam (kuriems) įstatymų nustatyta tvarka nustatyta rūpyba šeimoje, rūpintoju;</text:span></text:p>
      <text:p text:style-name="P772"><text:span text:style-name="T773">31.1.4</text:span><text:span text:style-name="T774">. ne trumpiau kaip vieną mėnesį gydosi stacionarinėje asmens sveikatos priež</text:span><text:span text:style-name="T775">iūros įstaigoje, teikiančioje sveikatos priežiūros paslaugas, išskyrus atvejus, kai asmeniui<text:s/></text:span><text:span text:style-name="T776">paskirtos</text:span><text:span text:style-name="T777"><text:s/>Lietuvos Respublikos<text:s/></text:span><text:span text:style-name="T778">baudžiamajame<text:s/></text:span><text:span text:style-name="T779">kodekse</text:span><text:span text:style-name="T780"><text:s/>(toliau<text:s/></text:span><text:span text:style-name="T781">– Baudžiamasis kodeksas)<text:s/></text:span><text:span text:style-name="T782">nustatytos</text:span><text:span text:style-name="T783"><text:s/>priverčiamosios medicinos priemonės ar<text:s/></text:span><text:span text:style-name="T784">asmeniui paskirta</text:span><text:span text:style-name="T785"><text:s/>auklėjamojo poveikio priemonė – atidavimas į specialią auklėjimo įstaigą<text:s/></text:span><text:span text:style-name="T786">arba jam ne trumpiau kaip vieną mėnesį išduotas elektroninis nedarbingumo pažymėjimas ar medicininė pažyma;</text:span></text:p>
      <text:p text:style-name="P787"><text:span text:style-name="T788">31.1.5</text:span><text:span text:style-name="T789">. yra nėščia moteris, kuriai yra likę ne daugiau kaip 70<text:s/></text:span><text:span text:style-name="T790">kalendorinių dienų iki numatomos gimdymo datos;</text:span></text:p>
      <text:p text:style-name="P791"><text:span text:style-name="T792">31.1.6</text:span><text:span text:style-name="T793">. yra vienas iš tėvų ar globėjų, auginančių: vaiką (įvaikį) ar vaikus (įvaikius) iki 3 metų; pagal gydytojų rekomendaciją nelankantį švietimo įstaigos vaiką (įvaikį) ar vaikus (įvaikius) iki 8 metų;</text:span><text:span text:style-name="T794"><text:s/>nelankantį švietimo įstaigos vaiką (įvaikį) ar vaikus (įvaikius) dėl to, kad švietimo įstaigose, vykdančiose ikimokyklinio ir priešmokyklinio ugdymo programas, nėra vietų, arba dėl to, kad bendrai gyvenantys asmenys gyvena kaimo vietovėje didesniu kaip tr</text:span><text:span text:style-name="T795">ijų kilometrų atstumu nuo švietimo įstaigos, vykdančios ikimokyklinio ir priešmokyklinio ugdymo programas, ir savivaldybėje neteikiamos vaiko vežimo paslaugos, bet ne vėliau nei iki teisės aktų nustatyta tvarka privaloma leisti vaiką (vaikus) mokytis pagal</text:span><text:span text:style-name="T796"><text:s/>pradinio ugdymo programą;</text:span></text:p>
      <text:p text:style-name="P797"><text:span text:style-name="T798">31.1.7</text:span><text:span text:style-name="T799">. turimas vienintelis iš tėvų arba vienas iš tėvų, kai kitas dėl ligos, neįgalumo, bausmės atlikimo ir kitų svarbių priežasčių negali prižiūrėti vaiko (įvaikio) ar vaikų (įvaikių), augina vaiką (įvaikį) ar vaikus (įvaik</text:span><text:span text:style-name="T800">ius) iki 8 metų ir dirba bendrai gyvenantiems asmenims nuosavybės teise priklausančius<text:s/></text:span><text:span text:style-name="T801">arba kitais<text:s/></text:span><text:span text:style-name="T802">Civilinio kodekso nustatytais pagrindais naudojamus ir (ar) valdomus ne mažiau kaip 2 hektarus žemės ūkio naudmenų;</text:span></text:p>
      <text:p text:style-name="P803"><text:span text:style-name="T804">31.1.8</text:span><text:span text:style-name="T805">. yra vaikai (įvaikiai) nuo 16<text:s/></text:span><text:span text:style-name="T806">iki 18 metų:<text:s/></text:span><text:span text:style-name="T807">mokosi,</text:span><text:span text:style-name="T808"><text:s/>dirba, yra įsiregistravę Užimtumo tarnyboje ar kitos valstybės valstybinėje įdarbinimo tarnyboje; įstatymų nustatyta tvarka yra nustatytas neįgalumas; nėštumo metu; augina savo vaiką (įvaikį) ar vaikus (įvaikius);</text:span></text:p>
      <text:p text:style-name="P809"><text:span text:style-name="T810">31.1.9</text:span><text:span text:style-name="T811"><text:s/>yra vienas</text:span><text:span text:style-name="T812"><text:s/>iš senelių, prižiūrintis vaiką iki 3 metų, kurio priežiūrai seneliui suteiktos vaiko priežiūros atostogos.</text:span></text:p>
      <text:p text:style-name="P813"><text:span text:style-name="T814">31.2</text:span><text:span text:style-name="T815">. šio Aprašo 30.1–30.5 papunkčiuose nurodytu socialinės pašalpos teikimo laikotarpiu negavo<text:s/></text:span><text:span text:style-name="T816">Užimtumo tarnybos</text:span><text:span text:style-name="T817"><text:s/></text:span><text:span text:style-name="T818">ar kitos valstybės valstybin</text:span><text:span text:style-name="T819">ės įdarbinimo tarnybos pasiūlymo dirbti arba dalyvauti aktyvios darbo rinkos politikos priemonėse</text:span><text:span text:style-name="T820">.</text:span><text:span text:style-name="T821"><text:s/></text:span><text:span text:style-name="T822">Aktyvios darbo rinkos politikos priemones pagal<text:s/></text:span><text:span text:style-name="T823"><text:s/>Lietuvos Respublikos užimtumo įstatymą yra p</text:span><text:span text:style-name="T824">arama mokymuisi, <text:s/>parama judumui, remiamasis įdarbinimas ir para</text:span><text:span text:style-name="T825">ma darbo vietoms steigti.</text:span></text:p>
      <text:p text:style-name="P826"><text:span text:style-name="T827">31.3</text:span><text:span text:style-name="T828">. Panevėžio miesto savivaldybės tarybos nustatyta tvarka dalyvauja Savivaldybės administracijos organizuojamoje visuomenei naudingoje veikloje ir (ar) Savivaldybės administracijos parengtoje užimtumo didinimo programoje.</text:span><text:span text:style-name="T829"><text:s/>J</text:span><text:span text:style-name="T830">ei visuomenei naudingoje veikloje ir (ar) užimtumo didinimo programoje dalyvavo tik vienas iš bendrai gyvenančių asmenų, socialinės pašalpos dydis jam</text:span><text:span text:style-name="T831"><text:s/></text:span><text:span text:style-name="T832">nemažinamas.<text:s/></text:span><text:span text:style-name="T833">Lietuvos Respublikos Vyriausybės paskelbto karantino</text:span><text:span text:style-name="T834"><text:s/>laikotarpiu<text:s/></text:span><text:span text:style-name="T835">visuomenei naudinga veikla<text:s/></text:span><text:span text:style-name="T836">ir (ar) Savivaldybės administracijos parengtos užimtumo didinimo programos priemonės neorganizuojamos arba</text:span><text:span text:style-name="T837"><text:s/>organizuojamos ir vykdomos vadovaujantis naudingos veiklos formai ar užimtumo priemonei taikytinomis rekomendacijoms.</text:span></text:p>
      <text:p text:style-name="P838">Papunkčio pakeitimai:</text:p>
      <text:p text:style-name="P839"><text:span text:style-name="T840">Nr.<text:s/></text:span><text:a xlink:href="https://www.e-tar.lt/portal/legalAct.html?documentId=5190040030a211eb932eb1ed7f923910" office:target-frame-name="_top" xlink:show="replace"><text:span text:style-name="T841">1-346</text:span></text:a><text:span text:style-name="T842">, 2020-11-26, paskelbta TAR 2020-11-27, i. k. 2020-25354</text:span></text:p>
      <text:p text:style-name="Normal"/>
      <text:p text:style-name="P843"><text:span text:style-name="T844">VII</text:span><text:span text:style-name="T845">.<text:s/></text:span><text:span text:style-name="T846">KOMPENSACIJŲ SKYRIMO IR TEIKIMO TVARKA</text:span></text:p>
      <text:p text:style-name="P847"/>
      <text:p text:style-name="P848"><text:span text:style-name="T849">32</text:span><text:span text:style-name="T850">. Kompensacijos skiriamos pagal<text:s/></text:span><text:span text:style-name="T851">Saviva</text:span><text:span text:style-name="T852">ldybės administracijos direktoriaus įgalioto asmens</text:span><text:span text:style-name="T853"><text:s/></text:span><text:span text:style-name="T854">p</text:span><text:span text:style-name="T855">asirašytas pažymas (forma patvirtinta Lietuvos Respublikos socialinės apsaugos ir darbo ministro įsakymu):</text:span></text:p>
      <text:p text:style-name="P856"><text:span text:style-name="T857">32.1</text:span><text:span text:style-name="T858">. apie bendrai gyvenančių asmenų arba vieno gyvenančio asmens pajamas ir taikomus normatyv</text:span><text:span text:style-name="T859">us būsto šildymo išlaidų, geriamojo vandens ir karšto vandens išlaidų kompensacijoms apskaičiuoti;</text:span></text:p>
      <text:p text:style-name="P860"><text:span text:style-name="T861">32.2</text:span><text:span text:style-name="T862">. apie bendrai gyvenančių asmenų arba vienų gyvenančių asmenų, deklaravusių gyvenamąją vietą ar būstą nuomojančių viename būste, pajamas ir taikomus<text:s/></text:span><text:span text:style-name="T863">normatyvus būsto šildymo išlaidų, geriamojo vandens išlaidų ir karšto vandens išlaidų kompensacijoms apskaičiuoti.</text:span></text:p>
      <text:p text:style-name="P864">Punkto pakeitimai:</text:p>
      <text:p text:style-name="P865"><text:span text:style-name="T866">Nr.<text:s/></text:span><text:a xlink:href="https://www.e-tar.lt/portal/legalAct.html?documentId=2bdc0560909111ecaf3aba0cb308998c" office:target-frame-name="_top" xlink:show="replace"><text:span text:style-name="T867">1-53</text:span></text:a><text:span text:style-name="T868">, 2022-02-17,<text:s/></text:span><text:span text:style-name="T869">paskelbta TAR 2022-02-18, i. k. 2022-02945</text:span></text:p>
      <text:p text:style-name="Normal"/>
      <text:p text:style-name="P870"><text:span text:style-name="T871">33.<text:s/></text:span><text:span text:style-name="T872">Kompensacijos skiriamos 3 mėnesiams nuo mėnesio, kurį bendrai gyvenantys asmenys arba vienas gyvenantis asmuo įgijo teisę į kompensacijas, pirmos dienos, tačiau ne daugiau kaip už 2 praėjusius mėnesius iki<text:s/></text:span><text:span text:style-name="T873">prašymo-paraiškos pateikimo mėnesio, o jeigu dėl kompensacijų kreipiamasi likus vienam mėnesiui iki šildymo sezono pradžios mėnesio ar vėliau arba šildymo sezono metu, kompensacijos skiriamos visam šildymo sezono laikotarpiui, jeigu bendrai gyvenantys asme</text:span><text:span text:style-name="T874">nys arba vienas gyvenantis asmuo kreipimosi dėl kompensacijų ir sprendimo priėmimo metu, taip pat laikotarpiu, už kurį skiriamos kompensacijos, turi teisę gauti kompensacijas. Ši nuostata galioja iki 2024 m. gegužės 1 d.</text:span></text:p>
      <text:p text:style-name="P875">Punkto pakeitimai:</text:p>
      <text:p text:style-name="P876"><text:span text:style-name="T877">Nr.<text:s/></text:span><text:a xlink:href="https://www.e-tar.lt/portal/legalAct.html?documentId=27575db055fc11edbc04912defe897d1" office:target-frame-name="_top" xlink:show="replace"><text:span text:style-name="T878">1-360</text:span></text:a><text:span text:style-name="T879">, 2022-10-27, paskelbta TAR 2022-10-28, i. k. 2022-21820</text:span></text:p>
      <text:p text:style-name="Normal"/>
      <text:p text:style-name="P880"><text:span text:style-name="T881">34</text:span><text:span text:style-name="T882">. Vienam gyvenančiam asmeniui ar bendrai gyvenantiems asmenims, jeigu asmuo kompensacijų teikimo laikotarpiu nutraukė registraciją Užimtumo tarnyboje ar kitos valstybės valstybinėje įdarbinimo tarnyboje (išskyrus įsidarbinimo atvejį) arba registracija teri</text:span><text:span text:style-name="T883">torinėje darbo biržoje Užimtumo tarnyboje ar kitos valstybės valstybinėje įdarbinimo tarnyboje jam nutraukta, paskirtos kompensacijos bendrai gyvenantiems asmenims arba vienam gyvenančiam asmeniui mokėjimas nutraukiamas nuo kito mėnesio po šių aplinkybių a</text:span><text:span text:style-name="T884">tsiradimo.<text:s/></text:span></text:p>
      <text:p text:style-name="P885"><text:span text:style-name="T886">35</text:span><text:span text:style-name="T887">. Kompensacijos vienam gyvenančiam asmeniui ar bendrai gyvenantiems asmenims, kai jie yra asmenys, pakartotinai įsiregistravę Užimtumo tarnyboje ar kitos valstybės valstybinėje įdarbinimo tarnyboje, skiriama po 3 mėnesių nuo paskutinio<text:s/></text:span><text:span text:style-name="T888">užsiregistravimo.</text:span></text:p>
      <text:p text:style-name="P889"><text:span text:style-name="T890">Ši nuostata netaikoma asmenims, kurie 3 mėnesių, iki mėnesio, nuo kurio prašoma skirti kompensacijas, laikotarpiu įsidarbino (įskaitant ir savarankišką darbą) ir dirbo ne trumpiau kaip vieną mėnesį arba dėl socialinės pašalpos kreipėsi pr</text:span><text:span text:style-name="T891">aėjus ne mažiau kaip 6 mėnesiams po paskutinio socialinės pašalpos gavimo laikotarpio, arba sirgo, arba atliko laisvės atėmimo bausmę, arba buvo pašaukti į privalomąją pradinę karo</text:span><text:span text:style-name="T892"><text:s/></text:span><text:span text:style-name="T893">tarnybą, arba buvo areštuoti, arba asmeniui buvo nutraukta registracija ter</text:span><text:span text:style-name="T894">itorinėje darbo biržoje dėl subsidijavimo ar finansavimo pasibaigimo.</text:span><text:s/></text:p>
      <text:p text:style-name="P895"><text:span text:style-name="T896">36</text:span><text:span text:style-name="T897">. Kompensacijos vienam gyvenančiam asmeniui ar bendrai gyvenantiems asmenims, turintiems nuosavybės teise bent vieną būstą, skiriamos į pajamas įskaitant to būsto (būstų) ar jo da</text:span><text:span text:style-name="T898">lies, kai būstas ar jo dalis yra nuomojami:</text:span></text:p>
      <text:p text:style-name="P899"><text:span text:style-name="T900">nuomos mokestį, kai sudaryta būsto nuomos sutartis, ir mokesčius už būsto (patalpų) šildymą, cirkuliacinę šilumą, vandens apskaitos prietaisų aptarnavimo mokesčius, išlaidas, susijusias su bendrojo naudojimo pata</text:span><text:span text:style-name="T901">lpų priežiūra.</text:span></text:p>
      <text:p text:style-name="P902"><text:span text:style-name="T903">Šio punkto nuostatos netaikomos, jei būste gyvena su jo savininku ar kitu su juo bendrai gyvenančiu asmeniu giminystės ryšiais susijęs asmuo ir pateikti tokį ryšį įrodantys dokumentai arba kompensacijų prašantis asmuo pateikia dokumentus, įr</text:span><text:span text:style-name="T904">odančius, kad nenuomojamas būstas yra parduodamas, arba mokesčiai yra nesumokėti ir pateikiami tai įrodantys dokumentai, arba nuosavybės teise turima mažiau kaip ½ būsto, arba asmuo yra likęs be tėvų globos vaikas arba asmuo, besimokantis pagal bendrojo ug</text:span><text:span text:style-name="T905">dymo programą, formaliojo profesinio mokymo programą arba studijuojantis aukštojoje mokykloje, arba vienas gyvenantis asmuo slaugo ne jo būste gyvenantį asmenį,<text:s/></text:span>arba vienas gyvenantis asmuo ar<text:s/><text:span text:style-name="T906">vienas vaiką(-us) auginantis asmuo<text:s/></text:span>ne ilgiau kaip 6 mėnesius gydomas (slaugomas) medicinos įstaigoje arba dėl sveikatos būklės yra prižiūrimas (slaugomas) ir gauna priežiūros (pagalbos) ar slaugos išlaidų tikslinę kompensaciją.</text:p>
      <text:p text:style-name="P907"><text:span text:style-name="T908">37</text:span><text:span text:style-name="T909">. Kompensacijų dydį, vadovaudamiesi Įstatymu, apskaičiuoja:</text:span></text:p>
      <text:p text:style-name="P910"><text:span text:style-name="T911">37.1</text:span><text:span text:style-name="T912">. šilumos energiją,</text:span><text:span text:style-name="T913"><text:s/>geriamąjį ir karštą vandenį tiekiančios įmonės, kai šilumos energija, geriamasis ir karštas vanduo tiekiami centralizuotai arba būstas šildomas ir karštas vanduo ruošiamas gamtinėmis dujomis pagal sutartis, sudarytas su Savivaldybės administracija pagal S</text:span><text:span text:style-name="T914">ocialinių reikalų skyriaus elektroniniu būdu pateiktus sąrašus;</text:span></text:p>
      <text:p text:style-name="P915"><text:span text:style-name="T916">37.2</text:span><text:span text:style-name="T917">. daugiabučių namų savininkų bendrijos, neturinčios sutarčių su įmonėmis, tiekiančiomis šilumos energiją, geriamąjį ir karštą vandenį, dėl kompensacijų apskaičiavimo pagal Aprašo 32 pu</text:span><text:span text:style-name="T918">nkte nurodytas pažymas, kurios ne vėliau kaip per 20 darbo dienų nuo pažymų parengimo dienos išsiunčiamos paštu bendrijos pirmininkui;</text:span></text:p>
      <text:p text:style-name="P919">Papunkčio pakeitimai:</text:p>
      <text:p text:style-name="P920"><text:span text:style-name="T921">Nr.<text:s/></text:span><text:a xlink:href="https://www.e-tar.lt/portal/legalAct.html?documentId=2a8bd9f0887d11eb9fecb5ecd3bd711c" office:target-frame-name="_top" xlink:show="replace"><text:span text:style-name="T922">1-72</text:span></text:a><text:span text:style-name="T923">, 2021-03-18, paskelbta TAR 2021-03-19, i. k. 2021-05522</text:span></text:p>
      <text:p text:style-name="Normal"/>
      <text:p text:style-name="P924"><text:span text:style-name="T925">37.3</text:span><text:span text:style-name="T926">. Socialinių reikalų skyrius, kai būstui šildyti ir karštam vandeniui ruošti naudojama elektra arba kietasis kuras, kurio vieno kubinio metro kaina (įskaitant pridėtinės vertės<text:s/></text:span><text:span text:style-name="T927">mokestį) nustatoma Savivaldybės tarybos sprendimu.</text:span></text:p>
      <text:p text:style-name="P928">Papunkčio pakeitimai:</text:p>
      <text:p text:style-name="P929"><text:span text:style-name="T930">Nr.<text:s/></text:span><text:a xlink:href="https://www.e-tar.lt/portal/legalAct.html?documentId=e4b0167053db11ea931dbf3357b5b1c0" office:target-frame-name="_top" xlink:show="replace"><text:span text:style-name="T931">1-58</text:span></text:a><text:span text:style-name="T932">, 2020-02-20, paskelbta TAR 2020-02-20, i. k. 2020-03703</text:span></text:p>
      <text:p text:style-name="Normal"/>
      <text:p text:style-name="P933"><text:span text:style-name="T934">38</text:span><text:span text:style-name="T935">. Paskirtos</text:span><text:span text:style-name="T936"><text:s/>kompensacijos teikiamos (išskyrus Aprašo 40 punkte nurodytą atvejį) už kiekvieną praėjusį mėnesį, jeigu dėl kompensacijų skyrimo buvo kreiptasi į Socialinių reikalų skyrių, visi reikalingi dokumentai (duomenys) pateikti ir iš kitų institucijų gauti iki ei</text:span><text:span text:style-name="T937">namojo mėnesio 20 dienos. Kitu atveju paskirtos kompensacijos teikiamos ateinantį mėnesį už visus praėjusius mėnesius, už kuriuos turi teisę gauti kompensacijas bendrai gyvenantys asmenys arba vienas gyvenantis asmuo.</text:span></text:p>
      <text:p text:style-name="P938">Mirus asmeniui, kurio vardu paskirta kompensacija bendrai gyvenantiems asmenims:</text:p>
      <text:p text:style-name="P939">Aprašo 39.1 papunktyje nurodytu būdu teikiama kompensacija (-os), jos (jų) teikimas nutraukiamas nuo asmens mirties mėnesio pirmos dienos;</text:p>
      <text:p text:style-name="P940">Aprašo 39.2 papunktyje nurodytu būdu teikiama kompensacija (-os) šiems bendrai gyvenantiems asmenims paskirta ir iki kito mėnesio po jo mirties neišmokėta kompensacija, jeigu dėl jos buvo kreiptasi ne vėliau kaip per 3 mėnesius po kompensaciją gavusio asmens mirties dienos, išmokama (-os) mirusįjį laidojusiam vienam iš bendrai gyvenančių asmenų pateikus laisvos formos prašymą ir medicininį mirties liudijimą, kai asmens mirtis neįregistruota Lietuvos Respublikos gyventojų registre, o jeigu tokio bendrai gyvenančio asmens nėra, pervedamos į vaiko (įvaikio) ar vaikų (įvaikių) vardu<text:s/>atidarytą sąskaitą banke.</text:p>
      <text:p text:style-name="P941"><text:span text:style-name="T942">Mirus vienam gyvenančiam asmeniui, kompensacijų teikimas nutraukiamas nuo jo mirties mėnesio pirmos dienos, o už praėjusį laikotarpį paskirta ir neatsiimta kompensacija neišmokama.</text:span><text:s/></text:p>
      <text:p text:style-name="P943"><text:span text:style-name="T944">39</text:span><text:span text:style-name="T945">. Apskaičiuotos kompensacijos yra teikiamo</text:span><text:span text:style-name="T946">s:</text:span></text:p>
      <text:p text:style-name="P947"><text:span text:style-name="T948">39.1</text:span><text:span text:style-name="T949">. pervedant lėšas pagal šilumos energiją, geriamąjį ir karštą vandenį tiekiančių įmonių pateiktas paraiškas į įmonių atsiskaitomąsias sąskaitas bankuose, kai Socialinių reikalų skyrius suderina su įmone kompensacijų importui skirtų duomenų testavi</text:span><text:span text:style-name="T950">mo protokolus;</text:span></text:p>
      <text:p text:style-name="P951"><text:span text:style-name="T952">39.2</text:span><text:span text:style-name="T953">. pagal<text:s/></text:span><text:span text:style-name="T954">Savivaldybės administracijos direktoriaus įgalioto asmens</text:span><text:span text:style-name="T955"><text:s/></text:span><text:span text:style-name="T956">sprendimą pinigais, kai būstas šildomas ir karštas vanduo ruošiamas naudojant gamtines dujas, elektrą arba kietąjį kurą, išskyrus atvejus, kai gavėjai yra socialinę ri</text:span><text:span text:style-name="T957">ziką patyrę asmenys.</text:span></text:p>
      <text:p text:style-name="P958">Punkto pakeitimai:</text:p>
      <text:p text:style-name="P959"><text:span text:style-name="T960">Nr.<text:s/></text:span><text:a xlink:href="https://www.e-tar.lt/portal/legalAct.html?documentId=2bdc0560909111ecaf3aba0cb308998c" office:target-frame-name="_top" xlink:show="replace"><text:span text:style-name="T961">1-53</text:span></text:a><text:span text:style-name="T962">, 2022-02-17, paskelbta TAR 2022-02-18, i. k. 2022-02945</text:span></text:p>
      <text:p text:style-name="Normal"/>
      <text:p text:style-name="P963"><text:span text:style-name="T964">40</text:span><text:span text:style-name="T965">. Bendrai gyvenantiems asmenims arba vienam gyvenančiam asmeniui įsiskolinus už būsto šildymą, geriamąjį ir karštą vandenį, kompensacija (kompensacijos) teikiama (teikiamos) tik tada, jei su energijos, kuro, vandens tiekėjais sudaryta sutartis (sutartys) d</text:span><text:span text:style-name="T966">ėl dalies skolos apmokėjimo, kas mėnesį grąžinant ne daugiau kaip 20 procentų bendrai gyvenančių asmenų ar vieno gyvenančio asmens pajamų, ir sutartis (sutartys) yra vykdoma (vykdomos) arba teismas yra priteisęs apmokėti skolą<text:s/></text:span><text:span text:style-name="T967">ar jos dalį</text:span><text:span text:style-name="T968">. Kompensacija<text:s/></text:span><text:span text:style-name="T969">ski</text:span><text:span text:style-name="T970">riama nuo prašymo-paraiškos pateikimo mėnesio pirmos dienos ir (ar) už du praėjusius mėnesius, ar nuo teismo nutarties įsigaliojimo mėnesio pirmos dienos</text:span><text:span text:style-name="T971">. Už laikotarpį, per kurį nevykdomi sutarties įsipareigojimai, kompensacijos neteikiamos.<text:s/></text:span></text:p>
      <text:p text:style-name="P972"><text:span text:style-name="T973">Jei skola iš</text:span><text:span text:style-name="T974">ieškoma teismo sprendimu, po kurio įsigaliojimo susidaro nauja skola, kompensacijos skaičiuojamos, jei įsiskolinusieji asmenys sudaro naują sutartį su energijos, kuro, vandens tiekėjais arba teismas yra priėmęs kitą sprendimą</text:span><text:span text:style-name="T975">.</text:span><text:s/></text:p>
      <text:p text:style-name="P976">Punkto pakeitimai:</text:p>
      <text:p text:style-name="P977"><text:span text:style-name="T978">Nr.<text:s/></text:span><text:a xlink:href="https://www.e-tar.lt/portal/legalAct.html?documentId=f2dcea80c7d011e9929af1b9eea48566" office:target-frame-name="_top" xlink:show="replace"><text:span text:style-name="T979">1-308</text:span></text:a><text:span text:style-name="T980">, 2019-08-22, paskelbta TAR 2019-08-26, i. k. 2019-13478</text:span></text:p>
      <text:p text:style-name="Normal"/>
      <text:p text:style-name="P981"><text:span text:style-name="T982">41</text:span><text:span text:style-name="T983">. Duomenis apie paskirtos kompensacijos dydį gavėjams (išskyrus būstui šildyti ir karštam vand</text:span><text:span text:style-name="T984">eniui ruošti naudojantiems gamtines dujas, elektrą ar kietąjį kurą) teikia šilumos energiją, geriamąjį ir karštą vandenį tiekiančios įmonės savo mokėjimo už būsto šildymą, geriamąjį ir karštą vandenį pranešimuose arba gyvenamųjų namų bendrijos savo praneši</text:span><text:span text:style-name="T985">muose. Kompensacijų gavėjams, būstui šildyti ir karštam vandeniui ruošti naudojantiems gamtines dujas, elektrą ar kietąjį kurą, duomenis apie paskirtą kompensacijos dydį teikia<text:s/></text:span><text:span text:style-name="T986">Socialinių reikalų</text:span><text:span text:style-name="T987"><text:s/>skyrius Įstatymo nustatyta tvarka.</text:span></text:p>
      <text:p text:style-name="P988">Punkto pakeitimai:</text:p>
      <text:p text:style-name="P989"><text:span text:style-name="T990">Nr.<text:s/></text:span><text:a xlink:href="https://www.e-tar.lt/portal/legalAct.html?documentId=5190040030a211eb932eb1ed7f923910" office:target-frame-name="_top" xlink:show="replace"><text:span text:style-name="T991">1-346</text:span></text:a><text:span text:style-name="T992">, 2020-11-26, paskelbta TAR 2020-11-27, i. k. 2020-25354</text:span></text:p>
      <text:p text:style-name="Normal"/>
      <text:p text:style-name="P993"><text:span text:style-name="T994">42</text:span><text:span text:style-name="T995">. Kompensacijos, gautos neįvertinus vieno gyvenančio asmens ar bendrai gyvenančių asmenų vi</text:span><text:span text:style-name="T996">sų pajamų šaltinių, skiriamos iš naujo apie tai raštu informuojant kompensacijų gavėją. Neteisingai apskaičiuotos ar skiriamos</text:span><text:span text:style-name="T997"><text:s/></text:span><text:span text:style-name="T998">būsto šildymo išlaidų ir karšto vandens išlaidų kompensacijos, kai būstas šildomas ir karštas vanduo ruošiamas centralizuotu būdu</text:span><text:span text:style-name="T999"><text:s/>arba naudojant gamtines dujas, ir geriamojo vandens išlaidų kompensacijos perskaičiuojamos pagal Socialinių reikalų skyriaus raštą, kuriame turi būti nurodyta perskaičiavimo priežastis ir laikotarpis, už kurį turi būti perskaičiuota kompensacija.<text:s/></text:span></text:p>
      <text:p text:style-name="P1000"><text:span text:style-name="T1001">43</text:span><text:span text:style-name="T1002">.</text:span><text:span text:style-name="T1003"><text:s/>Kompensacijos, gautos neįvertinus vieno gyvenančio asmens ar bendrai gyvenančių asmenų sudėties arba būste deklaravusių gyvenamąją vietą asmenų skaičiaus pasikeitimų, iš naujo neskiriamos. Tokios kompensacijos yra pripažįstamos neteisėtai gautomis ir turi</text:span><text:span text:style-name="T1004"><text:s/>būti grąžintos Aprašo 42</text:span><text:span text:style-name="T1005"><text:s/></text:span><text:span text:style-name="T1006">punkte nustatyta tvarka. Apie neteisėtai gautas būsto šildymo išlaidų ir karšto vandens išlaidų kompensacijas, kai būstas šildomas ir karštas vanduo ruošiamas centralizuotu būdu arba naudojant gamtines dujas, ir geriamojo vandens<text:s/></text:span><text:span text:style-name="T1007">išlaidų kompensacijas Socialinių reikalų skyriaus raštu informuoja Aprašo 37.1 ir 37.2 papunkčiuose nurodytus kompensacijų dydžius skaičiuojančias organizacijas ir kompensacijų gavėją, nurodant priežastis ir laikotarpį, už kurį kompensacija neteisėtai gaut</text:span><text:span text:style-name="T1008">a.<text:s/></text:span></text:p>
      <text:p text:style-name="P1009"><text:span text:style-name="T1010">44</text:span><text:span text:style-name="T1011">.<text:s/></text:span><text:span text:style-name="T1012">Paskirtos kompensacijos nutraukiamos nuo mėnesio, kurį gauta informacija iš nelegalaus darbo kontrolę ir prevenciją vykdančių ar kitų institucijų apie<text:s/></text:span><text:span text:style-name="T1013">kompensacijų teikimo laikotarpiu vykdytą<text:s/></text:span><text:span text:style-name="T1014">nelegalų darbą,</text:span><text:span text:style-name="T1015"><text:s/>gaunamas pajamas ir (ar)<text:s/></text:span><text:span text:style-name="T1016">neteisėtą veiklą, susijusią su pajamų gavimu. Gavus minėtą informaciją,<text:s/></text:span><text:span text:style-name="T1017">kompensacija vienam gyvenančiam asmeniui<text:s/></text:span><text:span text:style-name="T1018">ir</text:span><text:span text:style-name="T1019"><text:s/>bendrai gyvenantiems asmenims neteikiama 6 mėnesius, įskaitant nutraukimo mėnesį</text:span><text:span text:style-name="T1020">.</text:span></text:p>
      <text:p text:style-name="P1021">Punkto pakeitimai:</text:p>
      <text:p text:style-name="P1022"><text:span text:style-name="T1023">Nr.<text:s/></text:span><text:a xlink:href="https://www.e-tar.lt/portal/legalAct.html?documentId=27575db055fc11edbc04912defe897d1" office:target-frame-name="_top" xlink:show="replace"><text:span text:style-name="T1024">1-360</text:span></text:a><text:span text:style-name="T1025">, 2022-10-27, paskelbta TAR 2022-10-28, i. k. 2022-21820</text:span></text:p>
      <text:p text:style-name="Normal"/>
      <text:p text:style-name="P1026"><text:span text:style-name="T1027">45</text:span><text:span text:style-name="T1028">. Neteisėtai gautos būsto šildymo išlaidų ir (ar) karšto vandens išlaidų kompensacijos, kai būstas šildomas ir karštas vandu</text:span><text:span text:style-name="T1029">o ruošiamas centralizuotu būdu ir geriamojo vandens išlaidų kompensacijos turi būti grąžinamos gavėjui sudarius sutartį su Aprašo 37.1 ir 37.2 papunkčiuose apibūdintais kompensacijų skaičiuotojais</text:span><text:span text:style-name="T1030"><text:s/></text:span><text:span text:style-name="T1031">dėl neteisėtai gautos kompensacijos grąžinimo, kas mėnesį g</text:span><text:span text:style-name="T1032">rąžinant ne daugiau kaip 20 procentų bendrai gyvenančių asmenų ar vieno gyvenančio asmens pajamų.<text:s/></text:span></text:p>
      <text:p text:style-name="P1033"><text:span text:style-name="T1034">46</text:span><text:span text:style-name="T1035">. Neteisėtai gavėjo gautos būsto šildymo išlaidų ir karšto vandens išlaidų, kai būstas šildomas ir (ar) karštas vanduo ruošiamas gamtinėmis dujomis,</text:span><text:span text:style-name="T1036"><text:s/></text:span><text:span text:style-name="T1037">el</text:span><text:span text:style-name="T1038">ektra</text:span><text:span text:style-name="T1039"><text:s/>arba kietuoju kuru, kompensacijos grąžinamos iš pareiškėjui priklausančios piniginės socialinės paramos sumos išskaičiuojant ne daugiau kaip po 20 procentų mokėtinos sumos per mėnesį, jeigu nėra piniginę socialinę paramą gaunančio asmens raštu pateik</text:span><text:span text:style-name="T1040">to sutikimo išskaičiuoti didesnę mokėtinos sumos dalį per mėnesį ar visą mokėtiną sumą. Jei yra toks raštu pateiktas prašymas išskaičiuoti mažiau nei 20 procentų mokėtinos sumos per mėnesį, išskaičiuojama suma nustatoma atsižvelgiant į tokį prašymą. Jeigu<text:s/></text:span><text:span text:style-name="T1041">kompensacijos toliau nebepriklauso, likusi dar negrąžinta kompensacijų dalis grąžinama pinigais.</text:span></text:p>
      <text:p text:style-name="P1042">Punkto pakeitimai:</text:p>
      <text:p text:style-name="P1043"><text:span text:style-name="T1044">Nr.<text:s/></text:span><text:a xlink:href="https://www.e-tar.lt/portal/legalAct.html?documentId=5190040030a211eb932eb1ed7f923910" office:target-frame-name="_top" xlink:show="replace"><text:span text:style-name="T1045">1-346</text:span></text:a><text:span text:style-name="T1046">, 2020-11-26, paskelbta TAR 2020-</text:span><text:span text:style-name="T1047">11-27, i. k. 2020-25354</text:span></text:p>
      <text:p text:style-name="Normal"/>
      <text:p text:style-name="P1048"><text:span text:style-name="T1049">47</text:span><text:span text:style-name="T1050">. Kompensacijų permokos skaičiuojamos kompensacijoms, paskirtoms nuo 2012 m. sausio mėnesio. Apie kompensacijų permoką asmuo turi būti informuotas <text:s/>per 5 kalendorines dienas nuo permokos nustatymo <text:s/>Socialinių reikalų skyriaus</text:span><text:span text:style-name="T1051"><text:s/>raštu, nurodant permokos susidarymo priežastį, permokos dydį, grąžinimo ir apskundimo tvarką, pridedant sprendimo dėl permokos nustatymo kopiją.<text:s/></text:span></text:p>
      <text:p text:style-name="P1052">Jeigu neteisėtai gautos kompensacijos per 3 (tris) mėnesius nuo Socialinių reikalų skyriaus rašto išsiuntimo<text:s/>nepradėtos grąžinti arba neišskaičiuotos, likusi skola išieškoma Lietuvos Respublikos civilinio proceso kodekso nustatyta tvarka, jeigu su išieškojimu susijusios administravimo išlaidos neviršija išieškotinos sumos.</text:p>
      <text:p text:style-name="P1053"><text:span text:style-name="T1054">Jeigu su išieškojimu susijusios administ</text:span><text:span text:style-name="T1055">ravimo išlaidos viršija išieškotiną sumą arba vienas gyvenęs kompensacijos gavėjas miršta, negrąžinta arba neišskaičiuota kompensacijų permoka (-os) nurašoma (-os) Savivaldybės tarybos nustatyta tvarka.</text:span><text:s/></text:p>
      <text:p text:style-name="P1056"/>
      <text:p text:style-name="P1057"><text:span text:style-name="T1058">VIII</text:span><text:span text:style-name="T1059">.<text:s/></text:span><text:span text:style-name="T1060">PINIGINĖS SOCIALINĖS PARAMOS NESKYRIMAS</text:span><text:span text:style-name="T1061"><text:s/>ARBA NUTRAUKIMAS<text:s/></text:span></text:p>
      <text:p text:style-name="P1062"/>
      <text:p text:style-name="P1063"><text:span text:style-name="T1064">48</text:span><text:span text:style-name="T1065">. Piniginė socialinė parama neteikiama 3 mėnesius arba 3 mėnesiams nutraukiamas jos teikimas, jeigu bent vienas iš bendrai gyvenančių asmenų nevykdo pareigos pagal Socialinės apsaugos ir darbo ministro</text:span><text:span text:style-name="T1066"><text:s/></text:span><text:span text:style-name="T1067">patvirtintą<text:s/></text:span><text:span text:style-name="T1068">prašymo-paraiškos formą ir jos priedus pateikti visą ir teisingą informaciją, įrodančią bendrai gyvenančių asmenų arba vieno gyvenančio asmens teisę gauti piniginę socialinę paramą, būtinus šiai paramai</text:span><text:span text:style-name="T1069"><text:s/></text:span><text:span text:style-name="T1070">gauti dokumentus ir (ar) per mėnesį nepraneša apie ma</text:span><text:span text:style-name="T1071">terialinės padėties pasikeitimą ar atsiradusias aplinkybes, turinčius įtakos teisei į piniginę socialinę paramą ar jos dydžiui, išskyrus atvejį, kai dėl pasikeitimų ar aplinkybių nesusidarė piniginės socialinės paramos permoka – išmokėta ne didesnė, negu a</text:span><text:span text:style-name="T1072">pskaičiuota, įvertinus atsiradusias aplinkybes, piniginė socialinė parama arba piniginės paramos permoka buvo grąžinta ar<text:s/></text:span><text:span text:style-name="T1073">asmens raštu pateiktu sutikimu yra išskaičiuojama (grąžinama) dalimis daugiau kaip po 20 procentų mokėtinos sumos per mėnesį.</text:span><text:span text:style-name="T1074"><text:s/></text:span><text:span text:style-name="T1075">Jeigu nė</text:span><text:span text:style-name="T1076">ra šiame punkte nurodytų išimčių,<text:s/></text:span><text:span text:style-name="T1077">socialinė pašalpa skiriama vaikams (įvaikiams), įskaitant pilnamečius vaikus (įvaikius), kai jie mokosi pagal bendrojo ugdymo programą, ir laikotarpiu nuo bendrojo ugdymo programos baigimo dienos iki tų pačių metų rugsėjo<text:s/></text:span><text:span text:style-name="T1078">1 dienos.</text:span></text:p>
      <text:p text:style-name="P1079"><text:span text:style-name="T1080">Šio punkto nuostata taikoma ir tuo atveju, jei prašymą-paraišką pildantis vienas iš bendrai gyvenančių asmenų nevykdo pareigos pateikti teisingą faktinės gyvenamosios vietos adresą arba yra gauta informacijos iš Valstybinės mokesčių inspekcijos a</text:span><text:span text:style-name="T1081">pie tai, kad deklaruodamas bendrai gyvenančių asmenų<text:s/></text:span><text:span text:style-name="T1082">turimą turtą (įskaitant gaunamas pajamas) Gyventojų turto deklaravimo įstatymo nustatyta tvarka asmuo<text:s/></text:span><text:span text:style-name="T1083">pateikė ne visus ar neteisingus duomenis ar informaciją.</text:span><text:s/></text:p>
      <text:p text:style-name="P1084"><text:span text:style-name="T1085">49</text:span><text:span text:style-name="T1086">. Piniginė socialinė parama neteikiam</text:span><text:span text:style-name="T1087">a 3 mėnesius ar 3 mėnesiams nutraukiamas jos teikimas vienam gyvenančiam asmeniui, jeigu jis nevykdo pareigos pagal Vyriausybės ar jos įgaliotos institucijos patvirtintą prašymo-paraiškos formą ir jos priedus pateikti visą ir teisingą informaciją, įrodanči</text:span><text:span text:style-name="T1088">ą vieno gyvenančio asmens teisę gauti socialinę pašalpą, šiai pašalpai gauti būtinus dokumentus ir (ar) per mėnesį nepraneša apie materialinės padėties pasikeitimą ar atsiradusias aplinkybes, turinčius įtakos teisei į socialinę pašalpą arba socialinės paša</text:span><text:span text:style-name="T1089">lpos dydžiui, išskyrus atvejį, kai dėl pasikeitimų ar aplinkybių nesusidarė socialinės pašalpos permoka – išmokėta ne didesnė, negu apskaičiuota, įvertinus atsiradusias aplinkybes, piniginė socialinė parama arba piniginės paramos permoka buvo grąžinta ar<text:s/></text:span><text:span text:style-name="T1090">a</text:span><text:span text:style-name="T1091">smens raštu pateiktu sutikimu yra išskaičiuojama (grąžinama) dalimis daugiau kaip po 20 procentų mokėtinos sumos per mėnesį</text:span><text:span text:style-name="T1092">.</text:span></text:p>
      <text:p text:style-name="P1093"><text:span text:style-name="T1094">Šio punkto nuostata taikoma ir tuo atveju, jei prašymą-paraišką pildantis vienas gyvenantis asmuo nevykdo pareigos pateikti teising</text:span><text:span text:style-name="T1095">ą faktinės gyvenamosios vietos adresą arba yra gauta informacijos iš Valstybinės mokesčių inspekcijos apie tai, kad deklaruodamas savo<text:s/></text:span><text:span text:style-name="T1096">turimą turtą (įskaitant gaunamas pajamas) Gyventojų turto deklaravimo įstatymo nustatyta tvarka asmuo<text:s/></text:span><text:span text:style-name="T1097">pateikė ne visus ar</text:span><text:span text:style-name="T1098"><text:s/>neteisingus duomenis ar informaciją.</text:span><text:s/></text:p>
      <text:p text:style-name="P1099"><text:span text:style-name="T1100">50</text:span><text:span text:style-name="T1101">. Socialinė pašalpa vienam gyvenančiam asmeniui neskiriama, o bendrai gyvenantiems asmenims skiriama tik vaikui ar vaikams (įvaikiams), įskaitant pilnamečius vaikus (įvaikius), kai jie mokosi pagal bendrojo ugdy</text:span><text:span text:style-name="T1102">mo programą, ir laikotarpiu nuo bendrojo ugdymo programos baigimo dienos iki tų pačių metų rugsėjo 1 dienos, ir <text:s/>teikiama</text:span><text:span text:style-name="T1103"><text:s/></text:span><text:span text:style-name="T1104">derinant teikimo formas: pinigais (ne daugiau kaip 70 procentų) ir nepinigine Aprašo 25 punkte nurodyta</text:span><text:span text:style-name="T1105"><text:s/></text:span><text:span text:style-name="T1106">forma (-omis) , jeigu vienas g</text:span><text:span text:style-name="T1107">yvenantis asmuo arba bent vienas iš bendrai gyvenančių asmenų:</text:span></text:p>
      <text:p text:style-name="P1108"><text:span text:style-name="T1109">50.1</text:span><text:span text:style-name="T1110">. neišnaudoja visų teisėtų kitų pajamų gavimo galimybių (sudaryti teismo patvirtintą sutartį dėl vaiko (įvaikio) materialinio išlaikymo, kreiptis dėl šio išlaikymo gavimo iš valstybės <text:s/>į<text:s/></text:span><text:span text:style-name="T1111">Valstybinio socialinio draudimo fondo valdybą, <text:s/>gauti teisės aktais nustatytas priklausančias išmokas ir (ar) pašalpas ir kt.);</text:span></text:p>
      <text:p text:style-name="P1112"><text:span text:style-name="T1113">50.2</text:span><text:span text:style-name="T1114">. Socialinių reikalų skyriaus reikalavimu nedeklaruoja turimo turto (įskaitant gaunamas pajamas) Gyventojų turto deklara</text:span><text:span text:style-name="T1115">vimo įstatymo nustatyta tvarka;</text:span></text:p>
      <text:p text:style-name="P1116"><text:span text:style-name="T1117">50.3</text:span><text:span text:style-name="T1118">. nesudaro Socialinių reikalų skyriaus darbuotojams galimybės tikrinti gyvenimo sąlygų, turimo turto ir užimtumo;</text:span></text:p>
      <text:p text:style-name="P1119"><text:span text:style-name="T1120">50.4</text:span><text:span text:style-name="T1121">. nedalyvauja Savivaldybės administracijos organizuojamoje visuomenei naudingoje veikloje ir S</text:span><text:span text:style-name="T1122">avivaldybės administracijos parengtoje užimtumo didinimo programoje. Asmuo laikomas nedalyvavusiu Savivaldybės administracijos organizuojamoje visuomenei naudingoje veikloje ar Savivaldybės administracijos parengtoje užimtumo didinimo programoje, jei:</text:span></text:p>
      <text:p text:style-name="P1123">– jis gavęs siuntimą per tris darbo dienas neatvyko pas veiklos organizatorių arba pas užimtumo didinimo priemonės organizatorių ir nepateikė dokumentų, įrodančių neatvykimo priežastis;</text:p>
      <text:p text:style-name="P1124">– jis atsisakė sudaryti rašytinę visuomenei naudingos veiklos sutartį arba<text:s/>užimtumo didinimo priemonės vykdymo sutartį ne dėl objektyvių (liga, įsidarbinimas, lankomi kursai, mokslai) priežasčių;</text:p>
      <text:p text:style-name="P1125">– atsakingas veiklos organizatoriaus asmuo arba užimtumo didinimo priemonės organizatoriaus asmuo atsisakė su juo sudaryti visuomenei<text:s/>naudingos veiklos sutartį užimtumo didinimo priemonės vykdymo sutartį, nes asmuo atvyko neblaivus, apsvaigęs nuo narkotinių ar toksinių medžiagų;</text:p>
      <text:p text:style-name="P1126"><text:span text:style-name="T1127">– jis neatliko visos paskirtos visuomenei naudingos veiklos arba visos užimtumo didinimo priemonės, kaip nusta</text:span><text:span text:style-name="T1128">tyta Panevėžio miesto savivaldybės gyventojų telkimo visuomenei naudingai veiklai atlikti tvarkos apraše.</text:span><text:s/></text:p>
      <text:p text:style-name="P1129">Papunkčio pakeitimai:</text:p>
      <text:p text:style-name="P1130"><text:span text:style-name="T1131">Nr.<text:s/></text:span><text:a xlink:href="https://www.e-tar.lt/portal/legalAct.html?documentId=f2dcea80c7d011e9929af1b9eea48566" office:target-frame-name="_top" xlink:show="replace"><text:span text:style-name="T1132">1-308</text:span></text:a><text:span text:style-name="T1133">, 2019-08-22,<text:s/></text:span><text:span text:style-name="T1134">paskelbta TAR 2019-08-26, i. k. 2019-13478</text:span></text:p>
      <text:p text:style-name="Normal"/>
      <text:p text:style-name="P1135"><text:span text:style-name="T1136">51</text:span><text:span text:style-name="T1137">. Kompensacijos neteikiamos ar nutraukiamas jų teikimas, jeigu vienas gyvenantis asmuo arba bent vienas iš bendrai gyvenančių asmenų nevykdo pareigos išnaudoti visas teisėtas kitų pajamų gavimo galimybes<text:s/></text:span><text:span text:style-name="T1138">(gauti teisės aktais nustatytas priklausančias išmokas ir (ar) pašalpas ir kt.) ir (ar) Socialinių reikalų skyriaus reikalavimu deklaruoti turimą turtą (įskaitant gaunamas pajamas) Gyventojų turto deklaravimo įstatymo nustatyta tvarka ir (ar) sudaryti Pane</text:span><text:span text:style-name="T1139">vėžio socialinių paslaugų centro darbuotojams Socialinių reikalų skyriaus prašymu galimybę tikrinti gyvenimo sąlygas, turimą turtą ir užimtumą, iki išvardytos pareigos bus įvykdytos.</text:span></text:p>
      <text:p text:style-name="P1140">Punkto pakeitimai:</text:p>
      <text:p text:style-name="P1141"><text:span text:style-name="T1142">Nr.<text:s/></text:span><text:a xlink:href="https://www.e-tar.lt/portal/legalAct.html?documentId=e4b0167053db11ea931dbf3357b5b1c0" office:target-frame-name="_top" xlink:show="replace"><text:span text:style-name="T1143">1-58</text:span></text:a><text:span text:style-name="T1144">, 2020-02-20, paskelbta TAR 2020-02-20, i. k. 2020-03703</text:span></text:p>
      <text:p text:style-name="Normal"/>
      <text:p text:style-name="P1145"><text:span text:style-name="T1146">52</text:span><text:span text:style-name="T1147">. Piniginė socialinė parama neteikiama 6 mėnesius, jeigu bendrai gyvenančių asmenų arba vieno gyvenančio asmens turimų piniginių lėšų dydis<text:s/></text:span><text:span text:style-name="T1148">viršija piniginių lėšų normatyvą, apskaičiuotą sudedant 15 valstybės remiamų pajamų dydžių vienam vyresniam kaip 18 metų bendrai gyvenančiam asmeniui arba vienam gyvenančiam asmeniui, 10 valstybės remiamų pajamų dydžių kiekvienam kitam vyresniam kaip 18 me</text:span><text:span text:style-name="T1149">tų bendrai gyvenančiam asmeniui ir 5 valstybės remiamų pajamų dydžius kiekvienam vaikui (įvaikiui) iki 18 metų.<text:s/></text:span></text:p>
      <text:p text:style-name="P1150">Ši nuostata taikoma bankuose ir ne bankuose turimoms arba dovanotoms, arba laimėtoms loterijoje, arba pasiskolintoms, arba po daikto pardavimo<text:s/>atsiradusioms piniginėms lėšoms.</text:p>
      <text:p text:style-name="P1151">Ši nuostata netaikoma, jei:</text:p>
      <text:p text:style-name="P1152"><text:span text:style-name="T1153">- bendrai gyvenančių asmenų arba vieno gyvenančio asmens turimų piniginių lėšų dydis iki 10 procentų viršija piniginių lėšų normatyvą;</text:span></text:p>
      <text:p text:style-name="P1154"><text:span text:style-name="T1155">- nors vienas iš bendrai gyvenančių asmenų arba vienas gyven</text:span><text:span text:style-name="T1156">antis asmuo yra nedirbantis senatvės pensijos amžiaus sulaukęs asmuo ir (ar) jam (jiems) nustatytas ne didesnis kaip 45 procentų darbingumo lygis ir jo (jų) turimų piniginių lėšų dydis neviršija 2300,00 eurų.<text:s/></text:span></text:p>
      <text:p text:style-name="P1157"><text:span text:style-name="T1158">Nustačius, kad bendrai gyvenančių asmenų arba<text:s/></text:span><text:span text:style-name="T1159">vieno gyvenančio asmens turimų piniginių lėšų dydis viršija piniginių lėšų normatyvą piniginės socialinės paramos teikimo laikotarpiu, paramos teikimas nutraukiamas nuo ateinančio po nustatymo mėnesio.</text:span><text:span text:style-name="T1160"><text:s/></text:span><text:span text:style-name="T1161">Į 6 mėnesių piniginės socialinės paramos neteikimo lai</text:span><text:span text:style-name="T1162">kotarpį įskaitomi ir tie mėnesiai, per kuriuos asmuo nesikreipė dėl paramos.</text:span></text:p>
      <text:p text:style-name="P1163"><text:span text:style-name="T1164">53</text:span><text:span text:style-name="T1165">.<text:s/></text:span><text:span text:style-name="T1166">Piniginė socialinė parama neteikiama 6 mėnesius, jeigu bendrai gyvenantys asmenys arba vienas gyvenantis asmuo per 6 mėnesius iki kreipimosi dėl piniginės socialinės param</text:span><text:span text:style-name="T1167">os perleido nuosavybėn kitam asmeniui:</text:span></text:p>
      <text:p text:style-name="P1168">– statinius, tarp jų ir nebaigtus statyti;</text:p>
      <text:p text:style-name="P1169">– privalomas registruoti transporto priemones;</text:p>
      <text:p text:style-name="P1170">– privalomą registruoti žemės ūkio techniką;</text:p>
      <text:p text:style-name="P1171">– žemę, įskaitant užimtą miško ir vandens telkiniais;</text:p>
      <text:p text:style-name="P1172">– gyvulius, paukščius, žvėrelius, bičių šeimas, jeigu jų bendra vertė viršija 1160 eurų;</text:p>
      <text:p text:style-name="P1173">– akcijas, obligacijas, vekselius ir kitus vertybinius popierius, pajus, jeigu jų bendra vertė viršija 580 eurų;</text:p>
      <text:p text:style-name="P1174">– meno kūrinius, brangakmenius, juvelyrinius dirbinius, tauriuosius metalus, kurių<text:s/>vieneto vertė viršija 580 eurų;</text:p>
      <text:p text:style-name="P1175">– pinigines lėšas, turimas bankuose, kitose kredito įstaigose ir ne bankuose, ne kitose kredito įstaigose, jeigu jų bendra suma viršija 580 eurų, išskyrus gautą vaikui (įvaikiui) išlaikyti priteistą konkrečią pinigų sumą, ir kreipdamiesi (kreipdamasis) dėl piniginės socialinės paramos prašyme-paraiškoje nenurodė gautų piniginių lėšų ar už jas įsigyto naujo turto.</text:p>
      <text:p text:style-name="P1176"><text:span text:style-name="T1177">Į 6 mėnesių piniginės socialinės paramos neteikimo laikotarpį įskaitomi ir tie mėnesiai, per kuriuos asmuo nesikr</text:span><text:span text:style-name="T1178">eipė dėl paramos.</text:span></text:p>
      <text:p text:style-name="P1179"><text:span text:style-name="T1180">Šio punkto nuostata netaikoma, jei asmuo perleido vienintelį turėtą nuosavybės teise būstą ir gautos piniginės lėšos buvo panaudotos pagal pateiktus dokumentus mokesčių už būsto išlaikymą skoloms ar įsiskolinimas kredito įstaigoms padengti arba turtas buvo</text:span><text:span text:style-name="T1181"><text:s/>perleistas<text:s/></text:span><text:span text:style-name="T1182">dovanojimo sutartim</text:span><text:span text:style-name="T1183">i.</text:span><text:s/></text:p>
      <text:p text:style-name="P1184">Punkto pakeitimai:</text:p>
      <text:p text:style-name="P1185"><text:span text:style-name="T1186">Nr.<text:s/></text:span><text:a xlink:href="https://www.e-tar.lt/portal/legalAct.html?documentId=f2dcea80c7d011e9929af1b9eea48566" office:target-frame-name="_top" xlink:show="replace"><text:span text:style-name="T1187">1-308</text:span></text:a><text:span text:style-name="T1188">, 2019-08-22, paskelbta TAR 2019-08-26, i. k. 2019-13478</text:span></text:p>
      <text:p text:style-name="Normal"/>
      <text:p text:style-name="P1189"><text:span text:style-name="T1190">54</text:span><text:span text:style-name="T1191">. Piniginė socialinė parama 6<text:s/></text:span><text:span text:style-name="T1192">mėnesius neteikiama ar 6 mėnesiams nutraukiamas jos teikimas darbingo amžiaus darbingam vienam gyvenančiam asmeniui, vykdančiam individualią ir (ar) nekilnojamųjų daiktų pardavimo, ir (ar) nuomos veiklą, kuriam ilgiau kaip 6 mėnesius buvo teikiama nors vie</text:span><text:span text:style-name="T1193">na iš piniginės socialinės paramos rūšių (paramos teikimo laikotarpį skaičiuojant ne daugiau kaip 6 mėnesius iki prašymo-paraiškos pateikimo mėnesio), jeigu jis prašyme-paraiškoje nurodė, kad šiuo laikotarpiu iš vykdomos veiklos gavo mažesnes kaip minimali</text:span><text:span text:style-name="T1194">oji mėnesinė alga vidutines pajamas per mėnesį. Į 6 mėnesių piniginės socialinės paramos neteikimo laikotarpį įskaitomi ir tie mėnesiai, per kuriuos asmuo nesikreipė dėl paramos.</text:span></text:p>
      <text:p text:style-name="P1195">Šio punkto nuostata taikoma asmeniui, įrašytam į kito asmens vardu išduotą verslo liudijimą.</text:p>
      <text:p text:style-name="P1196"><text:span text:style-name="T1197">Šio punkto nuostata netaikoma, jei asmens</text:span><text:span text:style-name="T1198"><text:s/></text:span><text:span text:style-name="T1199">pajamos buvo mažesnės dėl ligos,</text:span><text:span text:style-name="T1200"><text:s/></text:span><text:span text:style-name="T1201">arba minėtą veiklą vykdantis asmuo dar dirba ir pagal darbo sutartį ne mažiau kaip ½ maksimalios darbo laiko trukmės arba studijuoja aukštojoje mokykloje, arba yra n</text:span><text:span text:style-name="T1202">ėščia moteris, kuriai yra likę ne daugiau kaip 70 kalendorinių dienų iki numatomos gimdymo datos, arba prašymo-paraiškos pateikimo mėnesį asmuo veiklos nebevykdo.</text:span></text:p>
      <text:p text:style-name="P1203"><text:span text:style-name="T1204">55</text:span><text:span text:style-name="T1205">. Kompensacijos 6 mėnesius neteikiamos, o socialinė pašalpa skiriama tam pačiam laikota</text:span><text:span text:style-name="T1206">rpiui tik vaikui (vaikams), įskaitant pilnamečius vaikus, kai jie mokosi pagal bendrojo ugdymo programą, ir laikotarpiu nuo bendrojo ugdymo programos baigimo dienos iki tų pačių metų rugsėjo 1 dienos, jei juos auginantiems bendrai gyvenantiems asmenims, vy</text:span><text:span text:style-name="T1207">kdantiems arba nors vienam iš jų vykdančiam individualią ir (ar) nekilnojamųjų daiktų pardavimo, ir (ar) nuomos veiklą, kuriems ilgiau kaip 6 mėnesius buvo teikiama nors viena iš piniginės socialinės paramos rūšių (paramos teikimo laikotarpį skaičiuojant n</text:span><text:span text:style-name="T1208">e daugiau kaip 6 mėnesius iki prašymo-paraiškos pateikimo mėnesio), jeigu asmuo prašyme-paraiškoje nurodo, kad šiuo laikotarpiu iš vykdomos veiklos gavo mažesnes kaip minimalioji mėnesinė alga vidutines pajamas per mėnesį. Į 6 mėnesių piniginės socialinės<text:s/></text:span><text:span text:style-name="T1209">paramos neteikimo laikotarpį įskaitomi ir tie mėnesiai, per kuriuos asmuo nesikreipė dėl paramos.</text:span></text:p>
      <text:p text:style-name="P1210">Šio punkto nuostata taikoma bendrai gyvenantiems asmenims, kai nors vienas iš jų įrašytas į kito, su kuriuo bendrai negyvena, asmens vardu išduotą verslo liudijimą.<text:s/></text:p>
      <text:p text:style-name="P1211"><text:span text:style-name="T1212">Šio punkto nuostata netaikoma, jei pajamos buvo mažesnės dėl ligos, arba minėtą veiklą vykdanti mama augina vaiką iki 3 metų amžiaus, arba minėtą veiklą vykdantis asmuo dar dirba ir pagal darbo sutartį ne mažiau kaip ½ maksimalios darbo laiko trukm</text:span><text:span text:style-name="T1213">ės, arba studijuoja aukštojoje mokykloje, arba yra nėščia moteris, kuriai yra likę ne daugiau kaip 70 kalendorinių dienų iki numatomos gimdymo datos, arba prašymo-paraiškos pateikimo mėnesį asmuo (asmenys) veiklos nebevykdo.</text:span></text:p>
      <text:p text:style-name="P1214"><text:span text:style-name="T1215">56</text:span><text:span text:style-name="T1216">. Piniginė socialinė para</text:span><text:span text:style-name="T1217">ma neteikiama 6 mėnesius arba 6 mėnesiams nutraukiamas jos teikimas, jeigu vienas gyvenantis asmuo piniginės socialinės paramos teikimo laikotarpiu:</text:span></text:p>
      <text:p text:style-name="P1218"><text:span text:style-name="T1219">56.1</text:span><text:span text:style-name="T1220">. nuosavybės teise įgijo privalomo registruoti turto, kurio vertė didesnė nei Įstatymo nustatytas nor</text:span><text:span text:style-name="T1221">matyvas;</text:span></text:p>
      <text:p text:style-name="P1222"><text:span text:style-name="T1223">56.2</text:span><text:span text:style-name="T1224">. turi daugiau kaip 1 (vieną) automobilį;</text:span></text:p>
      <text:p text:style-name="P1225"><text:span text:style-name="T1226">56.3</text:span><text:span text:style-name="T1227">. perleido nuosavybės teise turėtą privalomą registruoti turtą nuosavybėn kitam asmeniui už lėšų sumą, mažesnę kaip pusė šio turto vertės, apskaičiuotos vadovaujantis Įstatymo nuostatomis.<text:s/></text:span><text:span text:style-name="T1228">Šio papunkčio nuostata netaikoma pateikus įrodančius dokumentus:</text:span></text:p>
      <text:p text:style-name="P1229"><text:span text:style-name="T1230">– jei perleista nuosavybėn kitam asmeniui transporto<text:s/></text:span><text:span text:style-name="T1231">priemonė prašymo-paraiškos pateikimo metu yra senesnė, kaip 10 metų</text:span><text:span text:style-name="T1232"><text:s/>arba pripažinta netinkama eksploatuoti, arba buvo patekusi į autoįvykį</text:span><text:span text:style-name="T1233">;</text:span></text:p>
      <text:p text:style-name="P1234">– jei perleistas nuosavybėn kitam asmeniui turtas buvo paveldėtas;</text:p>
      <text:p text:style-name="P1235">– jei turtas perleistas rentos sutartimi;</text:p>
      <text:p text:style-name="P1236">– jei turtas perleistas pagal turto perleidimo su išlaikymu iki gyvos galvos sutartimi;</text:p>
      <text:p text:style-name="P1237">– jei perleisti nuosavybėn kitam asmeniui pastatai buvo netinkami eksploatuoti;</text:p>
      <text:p text:style-name="P1238"><text:span text:style-name="T1239">–<text:s/></text:span><text:span text:style-name="T1240">jei turtas buvo perleistas nuosavybėn kitam asmeniui dovanojimo sutartimi</text:span><text:span text:style-name="T1241">;</text:span></text:p>
      <text:p text:style-name="P1242">– jei parduotas kitam asmeniui privalomas registruoti turtas už lėšų sumą, iki 10 procentų mažesnę kaip pusė šio turto vertės, apskaičiuotos vadovaujantis Įstatymo nuostatomis;</text:p>
      <text:p text:style-name="P1243">– jei turtas padovanotas uzufrukto teise.</text:p>
      <text:p text:style-name="P1244"><text:span text:style-name="T1245">Į 6 mėnesių piniginės socialinės paramos neteikimo laikotarpį įskaitomi ir tie mėnesiai, per kuriuos asmuo nesikreipė dėl paramos.</text:span></text:p>
      <text:p text:style-name="P1246">Papunkčio pakeitimai:</text:p>
      <text:p text:style-name="P1247"><text:span text:style-name="T1248">Nr.<text:s/></text:span><text:a xlink:href="https://www.e-tar.lt/portal/legalAct.html?documentId=f2dcea80c7d011e9929af1b9eea48566" office:target-frame-name="_top" xlink:show="replace"><text:span text:style-name="T1249">1-308</text:span></text:a><text:span text:style-name="T1250">, 2019-08-22, paskelbta TAR 2019-08-26, i. k. 2019-13478</text:span></text:p>
      <text:p text:style-name="Normal"/>
      <text:p text:style-name="P1251"><text:span text:style-name="T1252">57</text:span><text:span text:style-name="T1253">. Kompensacijos bendrai gyvenantiems asmenims neteikiamos 6 mėnesius arba 6 mėnesiams nutraukiamas jų teikimas, o socialinė</text:span><text:span text:style-name="T1254"><text:s/>pašalpa tam pačiam laikotarpiui skiriama tik vaikui (vaikams), įskaitant pilnamečius vaikus, kai jie mokosi pagal bendrojo ugdymo programą, ir laikotarpiu nuo bendrojo ugdymo programos baigimo dienos iki tų pačių metų rugsėjo 1 dienos, jeigu</text:span><text:span text:style-name="T1255"><text:s/></text:span><text:span text:style-name="T1256">juos auginant</text:span><text:span text:style-name="T1257">ys bendrai gyvenantys asmenys, nors vienos iš piniginės socialinės paramos teikimo laikotarpiu:</text:span></text:p>
      <text:p text:style-name="P1258"><text:span text:style-name="T1259">57.1</text:span><text:span text:style-name="T1260">. nuosavybės teise įgijo privalomo registruoti turto, kurio vertė didesnė nei Įstatymo nustatytas normatyvas;</text:span></text:p>
      <text:p text:style-name="P1261"><text:span text:style-name="T1262">57.2</text:span><text:span text:style-name="T1263">. turi</text:span><text:span text:style-name="T1264"><text:s/></text:span><text:span text:style-name="T1265">daugiau kaip 2 (du) automobil</text:span><text:span text:style-name="T1266">ius;</text:span></text:p>
      <text:p text:style-name="P1267"><text:span text:style-name="T1268">57.3</text:span><text:span text:style-name="T1269">. perleido nuosavybės teise turėtą privalomą registruoti turtą nuosavybėn kitam asmeniui už lėšų sumą, mažesnę kaip pusė šio turto vertės, apskaičiuotos vadovaujantis Įstatymo nuostatomis, arba padovanojo. Šio papunkčio nuostata netaikoma<text:s/></text:span><text:span text:style-name="T1270">pateikus įrodančius dokumentus:</text:span></text:p>
      <text:p text:style-name="P1271"><text:span text:style-name="T1272">– jei perleista nuosavybėn kitam asmeniui transporto priemonė pagaminta iki 2008 metų<text:s/></text:span><text:span text:style-name="T1273">prašymo-paraiškos pateikimo metu yra senesnė kaip 10 metų</text:span><text:span text:style-name="T1274"><text:s/>arba pripažinta netinkama eksploatuoti, arba buvo patekusi į autoįvykį;</text:span></text:p>
      <text:p text:style-name="P1275">– jei perleistas nuosavybėn kitam asmeniui turtas buvo paveldėtas;</text:p>
      <text:p text:style-name="P1276">– jei turtas perleistas rentos sutartimi;</text:p>
      <text:p text:style-name="P1277">– jei turtas perleistas pagal turto perleidimo su išlaikymu iki gyvos galvos sutartimi;</text:p>
      <text:p text:style-name="P1278">– jei perleisti nuosavybėn kitam asmeniui pastatai buvo netinkami eksploatuoti;</text:p>
      <text:p text:style-name="P1279"><text:span text:style-name="T1280">–<text:s/></text:span><text:span text:style-name="T1281">jei turtas buvo perleistas nuosavybėn kitam asmeniui dovanojimo sutartimi</text:span><text:span text:style-name="T1282">;<text:s/></text:span></text:p>
      <text:p text:style-name="P1283">– jei parduotas kitam asmeniui privalomas registruoti turtas už lėšų sumą iki 10 procentų mažesnę kaip pusė šio turto vertės, apskaičiuotos vadovaujantis Įstatymo nuostatomis.</text:p>
      <text:p text:style-name="P1284">– jei turtas padovanotas uzufrukto teise.</text:p>
      <text:p text:style-name="P1285"><text:span text:style-name="T1286">Į 6 mėnesių piniginės socialinės paramos neteikimo laikotarpį įskaitomi ir tie mėnesiai, per kuriuos asmuo nesikreipė dėl paramos.</text:span></text:p>
      <text:p text:style-name="P1287">Papunkčio pakeitimai:</text:p>
      <text:p text:style-name="P1288"><text:span text:style-name="T1289">Nr.<text:s/></text:span><text:a xlink:href="https://www.e-tar.lt/portal/legalAct.html?documentId=f2dcea80c7d011e9929af1b9eea48566" office:target-frame-name="_top" xlink:show="replace"><text:span text:style-name="T1290">1-308</text:span></text:a><text:span text:style-name="T1291">, 2019-08-22, paskelbta TAR 2019-08-26, i. k. 2019-13478</text:span></text:p>
      <text:p text:style-name="Normal"/>
      <text:p text:style-name="P1292"><text:span text:style-name="T1293">58</text:span><text:span text:style-name="T1294">. Kompensacijos, patikrinus vieno gyvenančio asmens ar bendrai gyvenančių asmenų gyvenimo sąlygas ir surašius buities ir gyvenimo sąl</text:span><text:span text:style-name="T1295">ygų patikrinimo aktą (-us), neteikiamos ar nutraukiamos, jeigu bendrai gyvenantys asmenys arba vienas gyvenantis asmuo deklaruoja gyvenamąją vietą būste arba jį išsinuomoja, bet jame faktiškai negyvena, arba kartu su vienu gyvenančiu asmeniu arba bendrai g</text:span><text:span text:style-name="T1296">yvenančiais asmenimis būste nuolat faktiškai gyvena asmuo (asmenys), kuris (kurie) nėra deklaravęs (deklaravę) gyvenamosios vietos būste arba jo nesinuomoja.</text:span></text:p>
      <text:p text:style-name="P1297"><text:span text:style-name="T1298">Šio punkto nuostata netaikoma likusiems be tėvų globos vaikams ir asmenims, besimokantiems pagal b</text:span><text:span text:style-name="T1299">endrojo ugdymo programą, formaliojo profesinio mokymo programą arba studijuojantiems aukštojoje mokykloje, arba vienas gyvenantis asmuo ar vienas iš gyvenančių asmenų slaugo (prižiūri) asmenį, savo namuose ar namuose pas slaugomąjį, arba vienas gyvenantis<text:s/></text:span><text:span text:style-name="T1300">asmuo ne ilgiau kaip 6 mėnesius gydomas (slaugomas) medicinos įstaigoje slaugančio ir (ar) slaugomojo būstas nėra išnuomotas.</text:span><text:s/></text:p>
      <text:p text:style-name="P1301">Punkto pakeitimai:</text:p>
      <text:p text:style-name="P1302"><text:span text:style-name="T1303">Nr.<text:s/></text:span><text:a xlink:href="https://www.e-tar.lt/portal/legalAct.html?documentId=f2dcea80c7d011e9929af1b9eea48566" office:target-frame-name="_top" xlink:show="replace"><text:span text:style-name="T1304">1-308</text:span></text:a><text:span text:style-name="T1305">, 2</text:span><text:span text:style-name="T1306">019-08-22, paskelbta TAR 2019-08-26, i. k. 2019-13478</text:span></text:p>
      <text:p text:style-name="Normal"/>
      <text:p text:style-name="P1307"><text:span text:style-name="T1308">IX</text:span><text:span text:style-name="T1309">.<text:s/></text:span><text:span text:style-name="T1310">PINIGINĖS SOCIALINĖS PARAMOS SKYRIMAS PARAMOS TEIKIMO KOMISIJOS SIŪLYMU</text:span></text:p>
      <text:p text:style-name="P1311">Pakeistas skyriaus pavadinimas:</text:p>
      <text:p text:style-name="P1312"><text:span text:style-name="T1313">Nr.<text:s/></text:span><text:a xlink:href="https://www.e-tar.lt/portal/legalAct.html?documentId=f2dcea80c7d011e9929af1b9eea48566" office:target-frame-name="_top" xlink:show="replace"><text:span text:style-name="T1314">1-308</text:span></text:a><text:span text:style-name="T1315">, 2019-08-22, paskelbta TAR 2019-08-26, i. k. 2019-13478</text:span></text:p>
      <text:p text:style-name="Normal"/>
      <text:p text:style-name="P1316"><text:span text:style-name="T1317">59</text:span><text:span text:style-name="T1318">. Piniginė socialinė parama, patikrinus bendrai gyvenančių asmenų arba vieno gyvenančio asmens gyvenimo sąlygas ir surašius buities ir gyvenimo sąlygų patikrinimo aktą, skiriama<text:s/></text:span><text:span text:style-name="T1319">(neskiriama)</text:span><text:span text:style-name="T1320"><text:s/></text:span><text:span text:style-name="T1321">Paramos teikimo komisijos <text:s/></text:span><text:span text:style-name="T1322">siūlymu</text:span><text:span text:style-name="T1323">. Buities ir gyvenimo sąlygų pa</text:span><text:span text:style-name="T1324">tikrinimo aktas surašomas vieną kartą per 12 mėnesių, jei nesikeitė asmens gyvenamoji vieta, turimas turtas ir (ar) bendrai gyvenančių asmenų skaičius.</text:span></text:p>
      <text:p text:style-name="P1325"><text:span text:style-name="T1326">Į šios komisijos posėdžius gali būti kviečiamas (kviečiami) dalyvauti paramos prašantis (-ys) asmuo (asm</text:span><text:span text:style-name="T1327">enys). Šios komisijos posėdžiuose su patariamojo balso teise gali dalyvauti bendruomeninių organizacijų ir (ar) kitų nevyriausybinių organizacijų atstovai, ir (ar) gyvenamosios vietovės bendruomenės nariai, ir (ar) seniūnaičiai, ir (ar) kiti suinteresuoti<text:s/></text:span><text:span text:style-name="T1328">asmenys.</text:span><text:s/></text:p>
      <text:p text:style-name="P1329">Punkto pakeitimai:</text:p>
      <text:p text:style-name="P1330"><text:span text:style-name="T1331">Nr.<text:s/></text:span><text:a xlink:href="https://www.e-tar.lt/portal/legalAct.html?documentId=f2dcea80c7d011e9929af1b9eea48566" office:target-frame-name="_top" xlink:show="replace"><text:span text:style-name="T1332">1-308</text:span></text:a><text:span text:style-name="T1333">, 2019-08-22, paskelbta TAR 2019-08-26, i. k. 2019-13478</text:span></text:p>
      <text:p text:style-name="Normal"/>
      <text:p text:style-name="P1334"><text:span text:style-name="T1335">60</text:span><text:span text:style-name="T1336">. Socialinė pašalpa Paramos teikimo komisijos siūlymu ga</text:span><text:span text:style-name="T1337">li būti skiriama:</text:span></text:p>
      <text:p text:style-name="P1338"><text:span text:style-name="T1339">60.1</text:span><text:span text:style-name="T1340">. jeigu vieno iš bendrai gyvenančių asmenų arba vieno gyvenančio asmens vidutinės pajamos per mėnesį yra mažesnės kaip 1,1 valstybės remiamų pajamų dydžio bendrai gyvenantiems asmenims arba vienam gyvenančiam asmeniui, tačiau nors v</text:span><text:span text:style-name="T1341">ienas iš asmenų neatitinka Įstatymo nustatytų sąlygų vyresnio kaip 18 metų asmens arba vaiko (įvaikio) teisei į piniginę socialinę paramą; <text:s/></text:span></text:p>
      <text:p text:style-name="P1342"><text:span text:style-name="T1343">60.2</text:span><text:span text:style-name="T1344">. bendrai gyvenantiems asmenims atskirai, kai santuokos nutraukimo bylos nagrinėjimo metu kyla ginčas;<text:s/></text:span></text:p>
      <text:p text:style-name="P1345"><text:span text:style-name="T1346">6</text:span><text:span text:style-name="T1347">0.3</text:span><text:span text:style-name="T1348">. jeigu vieno iš bendrai gyvenančių asmenų arba vieno gyvenančio asmens vidutinės pajamos per mėnesį yra lygios 1,1 valstybės remiamų pajamų dydžio arba bendrai gyvenančių asmenų arba vieno gyvenančio asmens vidutinės pajamos per mėnesį ne daugiau kaip 50<text:s/></text:span><text:span text:style-name="T1349">procentų viršija 1,1 valstybės remiamų pajamų dydžio, arba apskaičiuota socialinė pašalpa yra mažesnė<text:s/></text:span><text:span text:style-name="T1350">kaip 1,45 Eur</text:span><text:span text:style-name="T1351"><text:s/>ir bendrai gyvenantys asmenys arba vienas gyvenantis asmuo atitinka Įstatymo 6 straipsnio 2 punkte nustatytą reikalavimą;<text:s/></text:span></text:p>
      <text:p text:style-name="P1352"><text:span text:style-name="T1353">60.4</text:span><text:span text:style-name="T1354">. kitais<text:s/></text:span><text:span text:style-name="T1355">atvejais, apsvarsčius Paramos teikimo komisijai.</text:span></text:p>
      <text:p text:style-name="P1356">Punkto pakeitimai:</text:p>
      <text:p text:style-name="P1357"><text:span text:style-name="T1358">Nr.<text:s/></text:span><text:a xlink:href="https://www.e-tar.lt/portal/legalAct.html?documentId=f2dcea80c7d011e9929af1b9eea48566" office:target-frame-name="_top" xlink:show="replace"><text:span text:style-name="T1359">1-308</text:span></text:a><text:span text:style-name="T1360">, 2019-08-22, paskelbta TAR 2019-08-26, i. k. 2019-13478</text:span></text:p>
      <text:p text:style-name="P1361"><text:span text:style-name="T1362">Nr.<text:s/></text:span><text:a xlink:href="https://www.e-tar.lt/portal/legalAct.html?documentId=5190040030a211eb932eb1ed7f923910" office:target-frame-name="_top" xlink:show="replace"><text:span text:style-name="T1363">1-346</text:span></text:a><text:span text:style-name="T1364">, 2020-11-26, paskelbta TAR 2020-11-27, i. k. 2020-25354</text:span></text:p>
      <text:p text:style-name="Normal"/>
      <text:p text:style-name="P1365"><text:span text:style-name="T1366">61</text:span><text:span text:style-name="T1367">. Kompensacijos Paramos teikimo komisijos<text:s/></text:span><text:span text:style-name="T1368">siūlymu</text:span><text:span text:style-name="T1369"><text:s/></text:span><text:span text:style-name="T1370">gali būti skiriamos bendrai gyvenantiems asmenims arba vi</text:span><text:span text:style-name="T1371">enam gyvenančiam asmeniui, jeigu išlaidos už būsto šildymą, faktinį geriamojo ir (ar) karšto vandens kiekį atitinka Įstatymo nustatytus kompensuojamus dydžius, tačiau bendrai gyvenančių asmenų arba vieno gyvenančio asmens nuosavybės teise turimo turto vert</text:span><text:span text:style-name="T1372">ė neatitinka Įstatymo nustatytų reikalavimų asmens (asmenų) turimo turto vertei (ne daugiau kaip 20 procentų) ar sąlygų vyresnio kaip 18 metų asmens arba vaiko (įvaikio) teisei į kompensaciją.</text:span><text:s/></text:p>
      <text:p text:style-name="P1373">Punkto pakeitimai:</text:p>
      <text:p text:style-name="P1374"><text:span text:style-name="T1375">Nr.<text:s/></text:span><text:a xlink:href="https://www.e-tar.lt/portal/legalAct.html?documentId=f2dcea80c7d011e9929af1b9eea48566" office:target-frame-name="_top" xlink:show="replace"><text:span text:style-name="T1376">1-308</text:span></text:a><text:span text:style-name="T1377">, 2019-08-22, paskelbta TAR 2019-08-26, i. k. 2019-13478</text:span></text:p>
      <text:p text:style-name="Normal"/>
      <text:p text:style-name="P1378"><text:span text:style-name="T1379">62</text:span><text:span text:style-name="T1380">. Būsto šildymo išlaidų kompensacijos Paramos teikimo komisijos<text:s/></text:span><text:span text:style-name="T1381">siūlymu</text:span><text:span text:style-name="T1382"><text:s/></text:span><text:span text:style-name="T1383">gali būti skiriamos:</text:span></text:p>
      <text:p text:style-name="P1384"><text:span text:style-name="T1385">62.1</text:span><text:span text:style-name="T1386">. už didesnį, negu nustatyta<text:s/></text:span><text:span text:style-name="T1387">Įstatymo naudingojo būsto ploto normatyvą ir (ar) kompensuoti didesnę būsto šildymo išlaidų dalį, negu nustatyta Įstatyme, bet ne didesnę kaip 10 procentų skirtumo tarp bendrai gyvenančių asmenų arba vieno gyvenančio asmens pajamų ir valstybės remiamų paja</text:span><text:span text:style-name="T1388">mų bendrai gyvenantiems asmenims arba vienam gyvenančiam asmeniui dydžio;</text:span><text:span text:style-name="T1389"><text:s/></text:span></text:p>
      <text:p text:style-name="P1390"><text:span text:style-name="T1391">62.2</text:span><text:span text:style-name="T1392">. bendrai gyvenantiems asmenims arba vienam gyvenančiam asmeniui, jeigu jie deklaruoja gyvenamąją vietą jų nuosavybės teise turimame būste arba nuomojasi būstą, kuris<text:s/></text:span><text:span text:style-name="T1393">Nekilnojamojo turto registre nėra įregistruotas kaip gyvenamosios patalpos arba atskira gyvenamoji patalpa, kai bendraturčių nuosavybės teisės dalys nėra nustatytos;</text:span><text:span text:style-name="T1394"><text:s/></text:span></text:p>
      <text:p text:style-name="P1395"><text:span text:style-name="T1396">62.3</text:span><text:span text:style-name="T1397">. jeigu daugiabučio namo buto savininkas, kuris kreipėsi dėl būsto šildymo išlaid</text:span><text:span text:style-name="T1398">ų kompensacijų, nedalyvavo svarstant ir priimant sprendimą susirinkime dėl daugiabučio namo atnaujinimo (modernizavimo) projekto įgyvendinimo pagal Vyriausybės patvirtintą</text:span><text:span text:style-name="T1399"><text:s/></text:span><text:span text:style-name="T1400">Daugiabučių namų atnaujinimo (modernizavimo) programą ar ją atitinkančią Savivaldybė</text:span><text:span text:style-name="T1401">s tarybos patvirtintą programą (jeigu toks sprendimas svarstomas ir priimamas) ir nedalyvauja įgyvendinant šį projektą.</text:span><text:s/></text:p>
      <text:p text:style-name="P1402">Punkto pakeitimai:</text:p>
      <text:p text:style-name="P1403"><text:span text:style-name="T1404">Nr.<text:s/></text:span><text:a xlink:href="https://www.e-tar.lt/portal/legalAct.html?documentId=f2dcea80c7d011e9929af1b9eea48566" office:target-frame-name="_top" xlink:show="replace"><text:span text:style-name="T1405">1-308</text:span></text:a><text:span text:style-name="T1406">, 2019-</text:span><text:span text:style-name="T1407">08-22, paskelbta TAR 2019-08-26, i. k. 2019-13478</text:span></text:p>
      <text:p text:style-name="Normal"/>
      <text:p text:style-name="P1408"><text:span text:style-name="T1409">63</text:span><text:span text:style-name="T1410">. Piniginė socialinė parama Paramos teikimo komisijos<text:s/></text:span><text:span text:style-name="T1411">siūlymu</text:span><text:span text:style-name="T1412"><text:s/>gali būti skiriama:</text:span></text:p>
      <text:p text:style-name="P1413"><text:span text:style-name="T1414">63.1</text:span><text:span text:style-name="T1415">. bendrai gyvenantiems asmenims, kurie nėra sudarę teismo patvirtintos sutarties dėl vaiko (įvaikio) materialinio išlaikymo arba dėl išlaikymo ir (ar) tėvystės nustatymo nesikreipė į teismą, arba dėl išlaikymo ir (ar) tėvystės nustatymo kreipėsi į teismą,<text:s/></text:span><text:span text:style-name="T1416">bet tėvystė nebuvo nustatyta ir (ar) išlaikymas nebuvo priteistas, arba pareiškimas paliktas nenagrinėtas,<text:s/></text:span>tačiau ne ilgiau kaip 6 mėnesius per kalendorinius metus (termino netaikant<text:s/><text:span text:style-name="T1417">socialinę riziką patyrusiems asmenims);</text:span><text:span text:style-name="T1418"><text:s/></text:span></text:p>
      <text:p text:style-name="P1419"><text:span text:style-name="T1420">63.2</text:span><text:span text:style-name="T1421">. kaip vienam gyvenančia</text:span><text:span text:style-name="T1422">m asmeniui pilnamečiui vaikui (įvaikiui) iki 24 metų amžiaus, kuris mokosi pagal bendrojo ugdymo programą (įskaitant laikotarpį nuo bendrojo ugdymo programos baigimo dienos iki tų pačių metų rugsėjo 1 dienos) ar pagal formaliojo profesinio mokymo programą<text:s/></text:span><text:span text:style-name="T1423">arba studijuoja aukštojoje mokykloje (įskaitant akademinių atostogų dėl ligos ar nėštumo laikotarpį), kai mirė vienas iš jo tėvų (įtėvių);</text:span></text:p>
      <text:p text:style-name="P1424"><text:span text:style-name="T1425">63.3</text:span><text:span text:style-name="T1426">. bendrai gyvenantiems asmenims arba vienam gyvenančiam asmeniui, kai jiems piniginė socialinė parama neskiri</text:span><text:span text:style-name="T1427">ama pagal Aprašo 20, 35, 48, 49, 50, 51, 52, 53, 54, 55, 56, 57 ir 58 punktus;</text:span></text:p>
      <text:p text:style-name="P1428"><text:span text:style-name="T1429">63.4</text:span><text:span text:style-name="T1430">. kitais atvejais, apsvarsčius Paramos teikimo komisijai.</text:span><text:s/></text:p>
      <text:p text:style-name="P1431">Punkto pakeitimai:</text:p>
      <text:p text:style-name="P1432"><text:span text:style-name="T1433">Nr.<text:s/></text:span><text:a xlink:href="https://www.e-tar.lt/portal/legalAct.html?documentId=f2dcea80c7d011e9929af1b9eea48566" office:target-frame-name="_top" xlink:show="replace"><text:span text:style-name="T1434">1-308</text:span></text:a><text:span text:style-name="T1435">, 2019-08-22, paskelbta TAR 2019-08-26, i. k. 2019-13478</text:span></text:p>
      <text:p text:style-name="Normal"/>
      <text:p text:style-name="P1436"><text:span text:style-name="T1437">64</text:span><text:span text:style-name="T1438">. Piniginė socialinė parama kaip<text:s/></text:span><text:span text:style-name="T1439">vienam gyvenančiam asmeniui skiriama arba neskiriama Param</text:span><text:span text:style-name="T1440">os teikimo komisijos<text:s/></text:span><text:span text:style-name="T1441">siūlymu</text:span><text:span text:style-name="T1442">, jei vienas gyvenantis asmuo gyvena viename būste su kitu giminystės ryšiais su juo nesusietu pilnamečiu asmeniu ir nėra<text:s/></text:span><text:span text:style-name="T1443">sudaryta Registrų centre įregistruota nuomos sutartis arba<text:s/></text:span><text:span text:style-name="T1444">būstas nėra padalytas teismo sprendimu. Jei vie</text:span><text:span text:style-name="T1445">ni gyvenantys asmenys yra įregistravę Nekilnojamojo turto registre būsto dalis kaip savo asmeninę nuosavybę, tokiu atveju piniginė socialinė parama skiriama be Paramos teikimo komisijos<text:s/></text:span><text:span text:style-name="T1446">siūlymo</text:span><text:span text:style-name="T1447">.</text:span><text:s/></text:p>
      <text:p text:style-name="P1448">Punkto pakeitimai:</text:p>
      <text:p text:style-name="P1449"><text:span text:style-name="T1450">Nr.<text:s/></text:span><text:a xlink:href="https://www.e-tar.lt/portal/legalAct.html?documentId=f2dcea80c7d011e9929af1b9eea48566" office:target-frame-name="_top" xlink:show="replace"><text:span text:style-name="T1451">1-308</text:span></text:a><text:span text:style-name="T1452">, 2019-08-22, paskelbta TAR 2019-08-26, i. k. 2019-13478</text:span></text:p>
      <text:p text:style-name="Normal"/>
      <text:p text:style-name="P1453"><text:span text:style-name="T1454">65</text:span><text:span text:style-name="T1455">. Kompensacijos skiriamos arba neskiriamos, o socialinė pašalpa gali būti skiriama tik vaikui (vaikams), įskaitant pilnametį (</text:span><text:span text:style-name="T1456">pilnamečius) vaiką (vaikus), kai jie mokosi pagal bendrojo ugdymo programą, ir laikotarpiu nuo bendrojo ugdymo programos baigimo dienos iki tų pačių metų rugsėjo 1 dienos</text:span><text:span text:style-name="T1457">,<text:s/></text:span><text:span text:style-name="T1458">Paramos teikimo komisijos<text:s/></text:span><text:span text:style-name="T1459">siūlymu</text:span><text:span text:style-name="T1460">,<text:s/></text:span><text:span text:style-name="T1461">jei:</text:span></text:p>
      <text:p text:style-name="P1462"><text:span text:style-name="T1463">65.1</text:span><text:span text:style-name="T1464">. viename būste, kuris nėra padalytas,</text:span><text:span text:style-name="T1465"><text:s/>gyvena giminystės ryšiais nesusieti asmenys, ar buvę sutuoktiniai, ar vaiko (vaikų) tėvai, nors jie ir teig</text:span><text:span text:style-name="T1466">ia, kad netvarko ūkio bendrai ir tarp gyvenančių šiame būste asmenų nesudaryta Registrų centre įregistruota nuomos sutartis;</text:span></text:p>
      <text:p text:style-name="P1467"><text:span text:style-name="T1468">65.2</text:span><text:span text:style-name="T1469">.</text:span><text:span text:style-name="T1470"><text:s/></text:span><text:span text:style-name="T1471">vienas<text:s/></text:span><text:span text:style-name="T1472">gyvenantis asmuo nuosavybės teise turi daugiau kaip 1 automobilį, o bendrai gyvenantys asmenys – 2 automobilius.</text:span><text:s/></text:p>
      <text:p text:style-name="P1473">Punkto pakeitimai:</text:p>
      <text:p text:style-name="P1474"><text:span text:style-name="T1475">Nr.<text:s/></text:span><text:a xlink:href="https://www.e-tar.lt/portal/legalAct.html?documentId=f2dcea80c7d011e9929af1b9eea48566" office:target-frame-name="_top" xlink:show="replace"><text:span text:style-name="T1476">1-308</text:span></text:a><text:span text:style-name="T1477">, 2019-08-22,<text:s/></text:span><text:span text:style-name="T1478">paskelbta TAR 2019-08-26, i. k. 2019-13478</text:span></text:p>
      <text:p text:style-name="Normal"/>
      <text:p text:style-name="P1479"><text:span text:style-name="T1480">66</text:span><text:span text:style-name="T1481">.</text:span><text:span text:style-name="T1482"><text:s/></text:span><text:span text:style-name="T1483">Paramos teikimo laikotarpiu p</text:span><text:span text:style-name="T1484">adidėjus nuosavybės teise turimo turto vertei, bet nepasikeitus buvusiam turtui, piniginė socialinė parama skiriama įstatymo nustatyta tvarka be Paramos teikimo komisijos<text:s/></text:span><text:span text:style-name="T1485">siūl</text:span><text:span text:style-name="T1486">ymo</text:span><text:span text:style-name="T1487">.</text:span><text:s/></text:p>
      <text:p text:style-name="P1488">Punkto pakeitimai:</text:p>
      <text:p text:style-name="P1489"><text:span text:style-name="T1490">Nr.<text:s/></text:span><text:a xlink:href="https://www.e-tar.lt/portal/legalAct.html?documentId=f2dcea80c7d011e9929af1b9eea48566" office:target-frame-name="_top" xlink:show="replace"><text:span text:style-name="T1491">1-308</text:span></text:a><text:span text:style-name="T1492">, 2019-08-22, paskelbta TAR 2019-08-26, i. k. 2019-13478</text:span></text:p>
      <text:p text:style-name="Normal"/>
      <text:p text:style-name="P1493"><text:span text:style-name="T1494">67</text:span><text:span text:style-name="T1495">. Socialinės pašalpos, skirtos pagal Aprašo 60.3</text:span><text:span text:style-name="T1496"><text:s/></text:span><text:span text:style-name="T1497">papunktį, d</text:span><text:span text:style-name="T1498">ydis yra: vienam gyvenančiam asmeniui ir dviem bendrai gyvenantiems asmenims – 25 procentų valstybės remiamų pajamų dydžio; trims ir keturiems bendrai gyvenantiems asmenims – 50 procentų valstybės remiamų pajamų dydžio; penkiems ir daugiau bendrai gyvenant</text:span><text:span text:style-name="T1499">iems asmenims – 70 procentų valstybės remiamų pajamų dydžio.</text:span></text:p>
      <text:p text:style-name="P1500"/>
      <text:p text:style-name="P1501"><text:span text:style-name="T1502">X</text:span><text:span text:style-name="T1503">.</text:span><text:span text:style-name="T1504"><text:s/></text:span><text:span text:style-name="T1505">SOCIALINĖ PARAMOS SKYRIMO PAGRINDAI IR TVARKA</text:span><text:span text:style-name="T1506"><text:s/></text:span></text:p>
      <text:p text:style-name="P1507"><text:span text:style-name="T1508">68</text:span><text:span text:style-name="T1509">. Socialinė parama: vienkartinė, tikslinė, sąlyginė ir periodinė pašalpos skiriamos siekiant padėti bendrai gyvenantiems asmenims<text:s/></text:span><text:span text:style-name="T1510">arba vienam gyvenančiam asmeniui, patekusiam į sunkią materialinę padėtį. Vienkartinės, tikslinės, sąlyginės ir periodinės pašalpos neužtikrina ilgalaikio ekonominio ir socialinio saugumo, o tik padeda bendrai gyvenantiems asmenims ar vienam gyvenančiam as</text:span><text:span text:style-name="T1511">meniui išgyventi sunkiomis materialinėmis sąlygomis ir (ar) gauti finansinę paramą problemai išspręsti</text:span><text:span text:style-name="T1512">.</text:span></text:p>
      <text:p text:style-name="P1513"><text:span text:style-name="T1514">69</text:span><text:span text:style-name="T1515">. Socialinė parama vienam gyvenančiam asmeniui arba bendrai gyvenantiems asmenims skiriama, jei kiekvienas vyresnis kaip 18 metų asmuo kreipimosi<text:s/></text:span><text:span text:style-name="T1516">metu atitinka bent vieną iš šiame punkte nurodytų sąlygų (asmeniui, kuris yra išlaikomas valstybės ar savivaldybės finansuojamoje įstaigoje, socialinė parama neskiriama), išskyrus Aprašo 76.2 papunktyje nustatytu atveju:</text:span></text:p>
      <text:p text:style-name="P1517"><text:span text:style-name="T1518">69.1</text:span><text:span text:style-name="T1519">. darbingo amžiaus nedirbanty</text:span><text:span text:style-name="T1520">s asmenys ir asmenys, kuriems nustatytas 45–55 procentų darbingumo lygis, turi būti užsiregistravę Užimtumo tarnyboje;</text:span></text:p>
      <text:p text:style-name="P1521"><text:span text:style-name="T1522">69.2</text:span><text:span text:style-name="T1523">. vienas iš tėvų augina vaiką iki 3 metų ar 3 ir daugiau vaikų iki 14 metų;</text:span></text:p>
      <text:p text:style-name="P1524"><text:span text:style-name="T1525">69.3</text:span><text:span text:style-name="T1526">. slaugo neįgalų vaiką iki 18 metų;</text:span></text:p>
      <text:p text:style-name="P1527"><text:span text:style-name="T1528">69.4</text:span><text:span text:style-name="T1529">.</text:span><text:span text:style-name="T1530"><text:s/>slaugo ar prižiūri šeimos narį, kuriam yra mokama slaugos ar priežiūros (pagalbos) išlaidų tikslinė kompensacija arba jeigu jis įstatymų nustatyta tvarka paskirtas fizinio asmens (fizinių asmenų), pripažinto (pripažintų) neveiksniu (neveiksniais), globėju</text:span><text:span text:style-name="T1531"><text:s/>ar rūpintoju;</text:span></text:p>
      <text:p text:style-name="P1532"><text:span text:style-name="T1533">69.5</text:span><text:span text:style-name="T1534">. asmenys yra sulaukę senatvės pensijos amžiaus arba gaunantys bet kokios rūšies pensiją, pensijų išmokas ir (ar) šalpos išmokas;</text:span></text:p>
      <text:p text:style-name="P1535"><text:span text:style-name="T1536">69.6</text:span><text:span text:style-name="T1537">. nėščia moteris, kuriai iki numatomos gimdymo datos yra likę ne daugiau kaip 70 kalendorinių d</text:span><text:span text:style-name="T1538">ienų;</text:span></text:p>
      <text:p text:style-name="P1539"><text:span text:style-name="T1540">69.7</text:span><text:span text:style-name="T1541">. dirbantys asmenys;</text:span></text:p>
      <text:p text:style-name="P1542"><text:span text:style-name="T1543">69.8</text:span><text:span text:style-name="T1544">.<text:s/></text:span><text:span text:style-name="T1545">užsieniečiai, pasitraukę iš Ukrainos dėl Rusijos Federacijos karinių veiksmų Ukrainoje, pateikę prašymą Migracijos departamentui prie Lietuvos Respublikos vidaus reikalų ministerijos jų teisinės padėties klausim</text:span><text:span text:style-name="T1546">ui spręsti arba jiems išduotas leidimas laikinai gyventi Lietuvos Respublikoje (toliau<text:s/></text:span><text:span text:style-name="T1547">– užsienietis)</text:span><text:span text:style-name="T1548">.</text:span></text:p>
      <text:p text:style-name="P1549">Punkto pakeitimai:</text:p>
      <text:p text:style-name="P1550"><text:span text:style-name="T1551">Nr.<text:s/></text:span><text:a xlink:href="https://www.e-tar.lt/portal/legalAct.html?documentId=801201f0b40611ec8d9390588bf2de65" office:target-frame-name="_top" xlink:show="replace"><text:span text:style-name="T1552">1-100</text:span></text:a><text:span text:style-name="T1553">, 2022-03-31, paskelbta<text:s/></text:span><text:span text:style-name="T1554">TAR 2022-04-04, i. k. 2022-06930</text:span></text:p>
      <text:p text:style-name="Normal"/>
      <text:p text:style-name="P1555"><text:span text:style-name="T1556">70</text:span><text:span text:style-name="T1557">. Socialinė parama, išskyrus vienkartinę pašalpą ir Aprašo 76.2 papunkčiu nustatytu atveju, vienam gyvenančiam asmeniui arba bendrai gyvenantiems asmenims, atitinkantiems bent vieną iš Aprašo 69 punkte nurodytų sąlyg</text:span><text:span text:style-name="T1558">ų, skiriama arba neskiriama, įvertinus jo ar jų gyvenimo sąlygas, gaunamas pajamas ir turimą turtą.<text:s/></text:span><text:span text:style-name="T1559">Ekstremaliosios situacijos ar karantino laikotarpiu gyvenimo sąlygos socialinei paramai gauti nevertinamos.<text:s/></text:span><text:span text:style-name="T1560">Jei vienas gyvenantis asmuo arba bendrai gyvenan</text:span><text:span text:style-name="T1561">tys asmenys nuosavybės teise turi daugiau kaip 1 gyvenamąjį būstą ir (ar) daugiau kaip 3 ha žemės, tikslinė ir sąlyginė pašalpos neskiriamos.</text:span></text:p>
      <text:p text:style-name="P1562">Punkto pakeitimai:</text:p>
      <text:p text:style-name="P1563"><text:span text:style-name="T1564">Nr.<text:s/></text:span><text:a xlink:href="https://www.e-tar.lt/portal/legalAct.html?documentId=d3a023308ac111eab005936df725feed" office:target-frame-name="_top" xlink:show="replace"><text:span text:style-name="T1565">1-98</text:span></text:a><text:span text:style-name="T1566">, 2020-04-30, paskelbta TAR 2020-04-30, i. k. 2020-09170</text:span></text:p>
      <text:p text:style-name="Normal"/>
      <text:p text:style-name="P1567"><text:span text:style-name="T1568">71</text:span><text:span text:style-name="T1569">. Gyvenimo sąlygos įvertinamos, surašius buities tyrimo aktą, kurio forma patvirtinta Savivaldybės administracijos direktoriaus įsakymu. Buities tyrimo aktas surašomas per 15 darbo<text:s/></text:span><text:span text:style-name="T1570">dienų nuo prašymo pateikimo dienos. Tikslinė pašalpa vienam gyvenančiam asmeniui, kuris prašymo pateikimo metu gydosi stacionarioje asmens sveikatos priežiūros įstaigoje arba jam taikomas reabilitacinis gydymas, skiriama nevertinat jo gyvenimo sąlygų.</text:span></text:p>
      <text:p text:style-name="P1571">Punkto pakeitimai:</text:p>
      <text:p text:style-name="P1572"><text:span text:style-name="T1573">Nr.<text:s/></text:span><text:a xlink:href="https://www.e-tar.lt/portal/legalAct.html?documentId=5190040030a211eb932eb1ed7f923910" office:target-frame-name="_top" xlink:show="replace"><text:span text:style-name="T1574">1-346</text:span></text:a><text:span text:style-name="T1575">, 2020-11-26, paskelbta TAR 2020-11-27, i. k. 2020-25354</text:span></text:p>
      <text:p text:style-name="P1576"><text:span text:style-name="T1577">Nr.<text:s/></text:span><text:a xlink:href="https://www.e-tar.lt/portal/legalAct.html?documentId=2bdc0560909111ecaf3aba0cb308998c" office:target-frame-name="_top" xlink:show="replace"><text:span text:style-name="T1578">1-53</text:span></text:a><text:span text:style-name="T1579">, 2022-02-17, paskelbta TAR 2022-02-18, i. k. 2022-02945</text:span></text:p>
      <text:p text:style-name="Normal"/>
      <text:p text:style-name="P1580"><text:span text:style-name="T1581">72</text:span><text:span text:style-name="T1582">. Vienkartinė pašalpa – vienkartinio pobūdžio išmoka, skiriama vieną kartą bendrai gyvenantiems asmenims arba vienam gyvenančiam asmeniui siekiant suteikti paramą individualiu atveju, nevertinant jo ir (ar) su juo bendrai gyvenančių asmenų pajamų, turimo t</text:span><text:span text:style-name="T1583">urto ir gyvenimo sąlygų:<text:s/></text:span></text:p>
      <text:p text:style-name="P1584"><text:span text:style-name="T1585">72.1</text:span><text:span text:style-name="T1586">. iki 100 BSI dydžio vienam gyvenančiam asmeniui ir (ar) su juo bendrai gyvenantiems asmenims ypatingais, Apraše nenumatytais, atvejais finansinei paramai, skirtai skurdui ir socialinei atskirčiai mažinti, Savivaldybės taryb</text:span><text:span text:style-name="T1587">os sprendimu, pasiūlius Paramos teikimo komisijai;</text:span></text:p>
      <text:p text:style-name="P1588"><text:span text:style-name="T1589">72.2</text:span><text:span text:style-name="T1590">. 10</text:span><text:span text:style-name="T1591"><text:s/></text:span><text:span text:style-name="T1592">BSI dydžio asmeniui, sulaukusiam 100 metų jubiliejaus, jei dėl pašalpos kreipiamasi per 12 mėnesių nuo jubiliejaus dienos;<text:s/></text:span></text:p>
      <text:p text:style-name="P1593"><text:span text:style-name="T1594">72.3</text:span><text:span text:style-name="T1595">. 10 BSI dydžio gimus trynukams ir daugiau vaikų (už kiekvieną vaiką), jei dėl pašalpos kreipiamasi iki vaikams sukaks vieni metai;<text:s/></text:span></text:p>
      <text:p text:style-name="P1596"><text:span text:style-name="T1597">72.4</text:span><text:span text:style-name="T1598">. 8 BSI dydžio gimus dvynukams (už kiekvieną vaiką), jei dėl pašalpos kreipiamasi iki vaikams sukaks vieni metai;<text:s/></text:span></text:p>
      <text:p text:style-name="P1599"><text:span text:style-name="T1600">72.5</text:span><text:span text:style-name="T1601">. 4 BSI dydžio asmeniui, pasibaigus jo globai (rūpybai) dėl pilnametystės ar emancipacijos, jei dėl pašalpos kreipiamasi per 12 mėnesių nuo aštuonioliktojo gimtadienio ar pripažinimo emancipuotu asmeniu dienos.</text:span></text:p>
      <text:p text:style-name="P1602"><text:span text:style-name="T1603">72.6</text:span><text:span text:style-name="T1604">. 4</text:span><text:span text:style-name="T1605"><text:s/></text:span><text:span text:style-name="T1606">BSI dydžio asmeniui, jei<text:s/></text:span><text:span text:style-name="T1607">jis kreipėsi nepraėjus 2 mėnesiams:</text:span></text:p>
      <text:p text:style-name="P1608"><text:span text:style-name="T1609">72.6.1</text:span><text:span text:style-name="T1610">. nuo paleidimo iš vienos iš šių pataisos įstaigų: pataisos namų, kalėjimo, atviros kolonijos, laisvės atėmimo vietos ligoninės;</text:span></text:p>
      <text:p text:style-name="P1611"><text:span text:style-name="T1612">72.6.2</text:span><text:span text:style-name="T1613">. nuo grįžimo iš socialinės ir psichologinės reabilitacijos ar kardomojo<text:s/></text:span><text:span text:style-name="T1614">kalinimo įstaigos, kurioje asmuo buvo ne trumpiau kaip 3 mėnesius;</text:span></text:p>
      <text:p text:style-name="P1615"><text:span text:style-name="T1616">72.7</text:span><text:span text:style-name="T1617">. 1 MVP dydžio<text:s/></text:span><text:span text:style-name="T1618">vienam gyvenančiam užsieniečiui,<text:s/></text:span><text:span text:style-name="T1619">bendrai gyvenantiems užsieniečiams: pirmam – 1 MVP dydžio, antram ir paskesniems – po 0,5 MVP dydžio kiekvienam, jei dėl pašalpos k</text:span><text:span text:style-name="T1620">reipiamasi per 2 mėnesius nuo prašymo<text:s/></text:span><text:span text:style-name="T1621">leidimui laikinai gyventi Lietuvos Respublikoje</text:span><text:span text:style-name="T1622"><text:s/>gauti Migracijos departamentui pateikimo dienos, jei analogiškos pašalpos negavo kitoje Lietuvos savivaldybėje</text:span>;</text:p>
      <text:p text:style-name="P1623">Papunkčio pakeitimai:</text:p>
      <text:p text:style-name="P1624"><text:span text:style-name="T1625">Nr.<text:s/></text:span><text:a xlink:href="https://www.e-tar.lt/portal/legalAct.html?documentId=27575db055fc11edbc04912defe897d1" office:target-frame-name="_top" xlink:show="replace"><text:span text:style-name="T1626">1-360</text:span></text:a><text:span text:style-name="T1627">, 2022-10-27, paskelbta TAR 2022-10-28, i. k. 2022-21820</text:span></text:p>
      <text:p text:style-name="Normal"/>
      <text:p text:style-name="P1628">Punkto pakeitimai:</text:p>
      <text:p text:style-name="P1629"><text:span text:style-name="T1630">Nr.<text:s/></text:span><text:a xlink:href="https://www.e-tar.lt/portal/legalAct.html?documentId=2bdc0560909111ecaf3aba0cb308998c" office:target-frame-name="_top" xlink:show="replace"><text:span text:style-name="T1631">1-53</text:span></text:a><text:span text:style-name="T1632">, 2022-02-17, paskelbta TAR 2022-02-18, i. k. 2022-02945</text:span></text:p>
      <text:p text:style-name="P1633"><text:span text:style-name="T1634">Nr.<text:s/></text:span><text:a xlink:href="https://www.e-tar.lt/portal/legalAct.html?documentId=801201f0b40611ec8d9390588bf2de65" office:target-frame-name="_top" xlink:show="replace"><text:span text:style-name="T1635">1-100</text:span></text:a><text:span text:style-name="T1636">, 2022-03-31, paskelbta TAR 2022-04-04, i. k. 2022-06930</text:span></text:p>
      <text:p text:style-name="Normal"/>
      <text:p text:style-name="P1637"><text:span text:style-name="T1638">72</text:span><text:span text:style-name="T1639">1</text:span><text:span text:style-name="T1640">. Vienkartinės pašalpos dyd</text:span><text:span text:style-name="T1641">is, nustatytas Aprašo 72.1 papunktyje, apskaičiuojamas pagal Paramos teikimo komisijos siūlymo metu galiojančius pašalpos ir bazinės socialinės išmokos dydžius, 72.2–72.4 papunkčiuose – pagal teisės atsiradimo metu galiojančius pašalpos ir bazinės socialin</text:span><text:span text:style-name="T1642">ės išmokos dydžius, 72.5–72.7</text:span><text:span text:style-name="T1643"><text:s/></text:span><text:span text:style-name="T1644">papunkčiuose – pagal prašymo pateikimo metu galiojančius pašalpos ir bazinės socialinės išmokos dydžius.</text:span></text:p>
      <text:p text:style-name="P1645">Papildyta punktu:</text:p>
      <text:p text:style-name="P1646"><text:span text:style-name="T1647">Nr.<text:s/></text:span><text:a xlink:href="https://www.e-tar.lt/portal/legalAct.html?documentId=2bdc0560909111ecaf3aba0cb308998c" office:target-frame-name="_top" xlink:show="replace"><text:span text:style-name="T1648">1</text:span><text:span text:style-name="T1649">-53</text:span></text:a><text:span text:style-name="T1650">, 2022-02-17, paskelbta TAR 2022-02-18, i. k. 2022-02945</text:span></text:p>
      <text:p text:style-name="P1651">Punkto pakeitimai:</text:p>
      <text:p text:style-name="P1652"><text:span text:style-name="T1653">Nr.<text:s/></text:span><text:a xlink:href="https://www.e-tar.lt/portal/legalAct.html?documentId=801201f0b40611ec8d9390588bf2de65" office:target-frame-name="_top" xlink:show="replace"><text:span text:style-name="T1654">1-100</text:span></text:a><text:span text:style-name="T1655">, 2022-03-31, paskelbta TAR 2022-04-04, i. k. 2022-06930</text:span></text:p>
      <text:p text:style-name="Normal"/>
      <text:p text:style-name="P1656"><text:span text:style-name="T1657">73</text:span><text:span text:style-name="T1658">. Tiks</text:span><text:span text:style-name="T1659">linė pašalpa asmeniui,<text:s/></text:span><text:span text:style-name="T1660">patekusiam į sunkią materialinę padėtį, įvertinus turimą turtą, siekiant suteikti jam socialinę paramą individualiu atveju, yra skiriama:</text:span></text:p>
      <text:p text:style-name="P1661"><text:span text:style-name="T1662">73.1</text:span><text:span text:style-name="T1663">.</text:span><text:span text:style-name="T1664"><text:s/>iki 3 VRP dydžio tikslinė pašalpa – pateikus Aprašo 6.25, 6.26 papunkčiuose nurodytus dokumentus vieną kartą kas 12 mėnesių medicinos priemonių (akiniai, inhaliatoriai, klausos aparatas ir (ar) kitos priemonės), vaistų įsigijimo, sveikatos priežiūros įsta</text:span><text:span text:style-name="T1665">igų teikiamų paslaugų (reabilitacinės paslaugos, mokamos konsultacijos, mokami kraujo tyrimai ir pan.) išlaidoms kompensuoti, kai vidutinės pajamos bendrai gyvenančių asmenų arba vieno gyvenančio asmens per mėnesį vienam asmeniui neviršija 4 VRP dydžių</text:span><text:span text:style-name="T1666">:</text:span></text:p>
      <text:p text:style-name="P1667"><text:span text:style-name="T1668">73</text:span><text:span text:style-name="T1669">.1.1</text:span><text:span text:style-name="T1670">. susirgus ligomis iš „Sunkių ligų sąrašo“, jei kreipiamasi per<text:s/></text:span><text:span text:style-name="T1671">24 mėnesius nuo šių aplinkybių atsiradimo</text:span><text:span text:style-name="T1672">;</text:span></text:p>
      <text:p text:style-name="P1673"><text:span text:style-name="T1674">73.1.2</text:span><text:span text:style-name="T1675">. susirgus I ir II stadijos onkologinėmis ligomis, jei kreipiamasi per<text:s/></text:span><text:span text:style-name="T1676">24 mėnesius nuo šių aplinkybių atsiradimo</text:span><text:span text:style-name="T1677">;</text:span></text:p>
      <text:p text:style-name="P1678"><text:span text:style-name="T1679">73.1.3</text:span><text:span text:style-name="T1680">. po<text:s/></text:span><text:span text:style-name="T1681">atliktos operacijos, jei prašymas pašalpai gauti pateiktas per 6 mėnesius nuo operacijos atlikimo;</text:span></text:p>
      <text:p text:style-name="P1682"><text:span text:style-name="T1683">73.2</text:span><text:span text:style-name="T1684">. iki 2,5 VRP dydžio tikslinė pašalpa – pagal pateiktą (-as) sąskaitą (-as) faktūrą (-as) asmeniui būtiniausių baldų, buitinės technikos, namų apyv</text:span><text:span text:style-name="T1685">okos daiktų ir kt. pirkimo išlaidoms apmokėti pagal socialines paslaugas asmeniui teikiančios įstaigos raštą arba nukentėjusiems nuo gaisro ir neturintiems teisės gauti tikslinę pašalpą pagal Aprašo 73.4 papunktį asmenims;</text:span></text:p>
      <text:p text:style-name="P1686"><text:span text:style-name="T1687">73.3</text:span><text:span text:style-name="T1688">. iki 0,5 VRP dydžio tiks</text:span><text:span text:style-name="T1689">linė pašalpa – asmens tapatybės dokumento įsigijimo išlaidoms apmokėti pagal kompetentingos įstaigos raštą;</text:span></text:p>
      <text:p text:style-name="P1690"><text:span text:style-name="T1691">73.4</text:span><text:span text:style-name="T1692">. surašius buities tyrimo aktą, kai bendrai gyvenančių asmenų arba vieno gyvenančio asmens mėnesio pajamų vidurkis vienam asmeniui neviršija</text:span><text:span text:style-name="T1693"><text:s/>6 VRP dydžių, nuo 20</text:span><text:span text:style-name="T1694"><text:s/></text:span><text:span text:style-name="T1695">iki 80</text:span><text:span text:style-name="T1696"><text:s/></text:span><text:span text:style-name="T1697">BSI dydžio tikslinė pašalpa vienam gyvenančiam asmeniui ar bendrai gyvenantiems asmenims, nukentėjusiems nuo gaisro ir (ar) stichinių nelaimių, kai žala padaryta neapdraustam ar draustam, bet pagal draudimo sutartį nustačius, k</text:span><text:span text:style-name="T1698">ad įvyko nedraudžiamasis įvykis, nuosavybės teise turimam gyvenamajam būstui, kuris yra vienintelis turimas gyvenamasis būstas ir kuriame gyvena bendrai gyvenantys asmenys ar vienas gyvenantis asmuo, ir (ar) jame esančiam turtui, jei dėl pašalpos kreipiama</text:span><text:span text:style-name="T1699">si per 12 mėnesių nuo gaisro ir (ar) stichinės nelaimės dienos:</text:span></text:p>
      <text:p text:style-name="P1700"><text:span text:style-name="T1701">73.4.1</text:span><text:span text:style-name="T1702">. jei turto suniokojimas mažas (nukentėjo maža dalis gyvenamųjų patalpų ir (ar) namų turto) – 20 BSI dydžio tikslinė pašalpa;</text:span></text:p>
      <text:p text:style-name="P1703"><text:span text:style-name="T1704">73.4.2</text:span><text:span text:style-name="T1705">. jei turto suniokojimas vidutinis (nukentėjo di</text:span><text:span text:style-name="T1706">desnė dalis gyvenamųjų patalpų ir (ar) namų turto) – 40 BSI dydžio tikslinė pašalpa;</text:span></text:p>
      <text:p text:style-name="P1707"><text:span text:style-name="T1708">73.4.3</text:span><text:span text:style-name="T1709">. jei turto suniokojimas didelis (nukentėjo didžioji dalis gyvenamųjų patalpų ir (ar) namų turto ar suniokotas visas turtas) – 80 BSI dydžio tikslinė pašalpa.</text:span></text:p>
      <text:p text:style-name="P1710">Punkto pakeitimai:</text:p>
      <text:p text:style-name="P1711"><text:span text:style-name="T1712">Nr.<text:s/></text:span><text:a xlink:href="https://www.e-tar.lt/portal/legalAct.html?documentId=2bdc0560909111ecaf3aba0cb308998c" office:target-frame-name="_top" xlink:show="replace"><text:span text:style-name="T1713">1-53</text:span></text:a><text:span text:style-name="T1714">, 2022-02-17, paskelbta TAR 2022-02-18, i. k. 2022-02945</text:span></text:p>
      <text:p text:style-name="P1715"><text:span text:style-name="T1716">Nr.<text:s/></text:span><text:a xlink:href="https://www.e-tar.lt/portal/legalAct.html?documentId=f1e0bc20878911ed8df094f359a60216" office:target-frame-name="_top" xlink:show="replace"><text:span text:style-name="T1717">1-431</text:span></text:a><text:span text:style-name="T1718">, 2022-12-29, paskelbta TAR 2022-12-29, i. k. 2022-27414</text:span></text:p>
      <text:p text:style-name="Normal"/>
      <text:p text:style-name="P1719"><text:span text:style-name="T1720">74</text:span><text:span text:style-name="T1721">. Socialinei paramai gauti visų bendrai gyvenančių asmenų ar vieno gyvenančio asmens pajamo</text:span><text:span text:style-name="T1722">s įskaitomos ir apskaičiuojamos, vadovaujantis Įstatymo 17 straipsniu.</text:span></text:p>
      <text:p text:style-name="P1723">Punkto pakeitimai:</text:p>
      <text:p text:style-name="P1724"><text:span text:style-name="T1725">Nr.<text:s/></text:span><text:a xlink:href="https://www.e-tar.lt/portal/legalAct.html?documentId=2bdc0560909111ecaf3aba0cb308998c" office:target-frame-name="_top" xlink:show="replace"><text:span text:style-name="T1726">1-53</text:span></text:a><text:span text:style-name="T1727">, 2022-02-17, paskelbta TAR 2022-02-18, i. k. 2022-02945</text:span></text:p>
      <text:p text:style-name="Normal"/>
      <text:p text:style-name="P1728"><text:span text:style-name="T1729">75</text:span><text:span text:style-name="T1730">. Periodinė pašalpa – pašalpa, skiriama:<text:s/></text:span></text:p>
      <text:p text:style-name="P1731"><text:span text:style-name="T1732">75.1</text:span><text:span text:style-name="T1733">. 1 BSI dydžio, kaip papildoma parama socialinę atskirtį patiriantiems asmenims ir mokama 3 mėnesių periodui, kai bendrai gyvenančių asmenų arba vieno gyvenančio asmens mėnesio pajamų vidurkis vienam asme</text:span><text:span text:style-name="T1734">niui neviršija 1,5 VRP dydžio per mėnesį, skiriama vienam gyvenančiam asmeniui ar bendrai gyvenantiems asmenims, iš kurių bent vienas atitinka bent vieną iš šių sąlygų: yra senatvės pensininkas ar neįgalus asmuo, augina neįgalų vaiką, yra bedarbis, gyvenan</text:span><text:span text:style-name="T1735">tis Nakvynės namuose (mokesčiui už paslaugas apmokėti).<text:s/></text:span><text:span text:style-name="T1736">Pašalpa gali būti skiriama 6 mėnesius per kalendorinius metus;</text:span></text:p>
      <text:p text:style-name="P1737"><text:span text:style-name="T1738">75.2</text:span><text:span text:style-name="T1739">. kaip papildoma parama vienam iš vaikus auginančių tėvų, gimus trynukams ir daugiau vaikų, jų priežiūrai namuose užtikrinti, kai</text:span><text:span text:style-name="T1740"><text:s/>vidutinės bendrai gyvenančių asmenų pajamos per mėnesį vienam asmeniui neviršija 2 VRP dydžių, kiekvienam vaikui po 4 BSI (neįgaliam vaikui – 6 BSI) kas mėnesį iki 2 metų amžiaus arba kol pradės lankyti priešmokyklinio ar ikimokyklinio ugdymo programas vy</text:span><text:span text:style-name="T1741">kdančią įstaigą;</text:span><text:span text:style-name="T1742"><text:s text:c="4"/></text:span></text:p>
      <text:p text:style-name="P1743"><text:span text:style-name="T1744">75.3</text:span><text:span text:style-name="T1745">. 3 BSI dydžio už mėnesį įsiskolinimams už būstą iš dalies padengti asmenims, kas mėnesį mokantiems už komunalines paslaugas ir (ar) sudariusiems sutartis su paslaugos teikėju dėl dalies skolos apmokėjimo ir jas vykdantiems, ka</text:span><text:span text:style-name="T1746">i vienas gyvenantis asmuo ar bendrai gyvenantys asmenys yra socialinės pašalpos gavėjai ne trumpiau kaip 6 mėnesius nepertraukiamai iki kreipimosi dėl periodinės pašalpos, arba yra neįgalūs ar pensinio amžiaus, arba asmenys, auginantys vaiką (-us), turintį</text:span><text:span text:style-name="T1747"><text:s/>(-čius) negalią.<text:s/></text:span><text:span text:style-name="T1748">Pašalpa gali būti skiriama 6 mėnesius per kalendorinius metus;</text:span></text:p>
      <text:p text:style-name="P1749"><text:span text:style-name="T1750">75.4</text:span><text:span text:style-name="T1751">. 0,5<text:s/></text:span><text:span text:style-name="T1752">minimalių vartojimo poreikių (toliau – MVP)</text:span><text:span text:style-name="T1753"><text:s/>dydžio už mėnesį kaip papildoma parama socialinę atskirtį patiriantiems vieniems gyvenantiems asmenims, mokama vieną<text:s/></text:span><text:span text:style-name="T1754">kartą 2 mėnesių periodui, kai asmuo gauna socialinę pašalpą ir neturi jokių kitų pajamų.</text:span></text:p>
      <text:p text:style-name="P1755"><text:span text:style-name="T1756">75.5</text:span><text:span text:style-name="T1757">. 1</text:span><text:span text:style-name="T1758"><text:s/>MVP</text:span><text:span text:style-name="T1759"><text:s/></text:span><text:span text:style-name="T1760">dydžio už mėnesį vienam gyvenančiam užsieniečiui, bendrai gyvenantiems užsieniečiams: pirmam<text:s/></text:span><text:span text:style-name="T1761">–<text:s/></text:span><text:span text:style-name="T1762">1 MVP dydžio už mėnesį, antram ir paskesniems</text:span><text:span text:style-name="T1763"><text:s/>– 0,5 MVP dydžio už mėnesį būtiniausioms vartojimo priemonėms įsigyti. Pašalpa gali būti skiriama 2 mėnesius,<text:s/></text:span><text:span text:style-name="T1764">jei kreipiamasi per<text:s/></text:span><text:span text:style-name="T1765">2 mėnesius nuo prašymo<text:s/></text:span><text:span text:style-name="T1766">leidimui laikinai gyventi Lietuvos Respublikoje</text:span><text:span text:style-name="T1767"><text:s/>gauti Migracijos departamentui pateikimo dienos ir jei</text:span><text:span text:style-name="T1768"><text:s/>analogiškos pašalpos ar vienkartinės pašalpos negavo kitoje Lietuvos savivaldybėje.</text:span></text:p>
      <text:p text:style-name="P1769">Papunkčio pakeitimai:</text:p>
      <text:p text:style-name="P1770"><text:span text:style-name="T1771">Nr.<text:s/></text:span><text:a xlink:href="https://www.e-tar.lt/portal/legalAct.html?documentId=27575db055fc11edbc04912defe897d1" office:target-frame-name="_top" xlink:show="replace"><text:span text:style-name="T1772">1-360</text:span></text:a><text:span text:style-name="T1773">, 2022-10-27, paskelbta TAR 2022-10-28, i.</text:span><text:span text:style-name="T1774"><text:s/>k. 2022-21820</text:span></text:p>
      <text:p text:style-name="Normal"/>
      <text:p text:style-name="P1775">Punkto pakeitimai:</text:p>
      <text:p text:style-name="P1776"><text:span text:style-name="T1777">Nr.<text:s/></text:span><text:a xlink:href="https://www.e-tar.lt/portal/legalAct.html?documentId=e4b0167053db11ea931dbf3357b5b1c0" office:target-frame-name="_top" xlink:show="replace"><text:span text:style-name="T1778">1-58</text:span></text:a><text:span text:style-name="T1779">, 2020-02-20, paskelbta TAR 2020-02-20, i. k. 2020-03703</text:span></text:p>
      <text:p text:style-name="P1780"><text:span text:style-name="T1781">Nr.<text:s/></text:span><text:a xlink:href="https://www.e-tar.lt/portal/legalAct.html?documentId=2bdc0560909111ecaf3aba0cb308998c" office:target-frame-name="_top" xlink:show="replace"><text:span text:style-name="T1782">1-53</text:span></text:a><text:span text:style-name="T1783">, 2022-02-17, paskelbta TAR 2022-02-18, i. k. 2022-02945</text:span></text:p>
      <text:p text:style-name="P1784"><text:span text:style-name="T1785">Nr.<text:s/></text:span><text:a xlink:href="https://www.e-tar.lt/portal/legalAct.html?documentId=801201f0b40611ec8d9390588bf2de65" office:target-frame-name="_top" xlink:show="replace"><text:span text:style-name="T1786">1-100</text:span></text:a><text:span text:style-name="T1787">, 2022-03-31, paskelbta TAR 2022-04-04, i.</text:span><text:span text:style-name="T1788"><text:s/>k. 2022-06930</text:span></text:p>
      <text:p text:style-name="Normal"/>
      <text:p text:style-name="P1789"><text:span text:style-name="T1790">76</text:span><text:span text:style-name="T1791">.<text:s/></text:span><text:span text:style-name="T1792">Sąlyginė pašalpa – pašalpa skiriama:</text:span></text:p>
      <text:p text:style-name="P1793"><text:span text:style-name="T1794">76.1</text:span><text:span text:style-name="T1795"><text:s text:c="2"/>kaip skatinamoji priemonė tam tikroms problemoms spręsti, kai vidutinės pajamos vieno gyvenančio asmens arba vienam iš bendrai gyvenančių asmenų neviršija 2 VRP dydžių per mėnesį:<text:s/></text:span></text:p>
      <text:p text:style-name="P1796"><text:span text:style-name="T1797">76.1.1</text:span><text:span text:style-name="T1798">. iki 10 BSI dydžio, kad vienas gyvenantis asmuo ar vienas iš bendrai gyvenančių asmenų pradėtų gydytis nuo priklausomybės alkoholiui, narkotinėms medžiagoms, nuo užkrečiamųjų ligų ir (ar) dalyvautų socialinės integracijos programose bei priemonėse;</text:span></text:p>
      <text:p text:style-name="P1799"><text:span text:style-name="T1800">76</text:span><text:span text:style-name="T1801">.1.2</text:span><text:span text:style-name="T1802">. iki 5 BSI smurtą artimoje aplinkoje patyrusiam asmeniui;</text:span></text:p>
      <text:p text:style-name="P1803"><text:span text:style-name="T1804">76.2</text:span><text:span text:style-name="T1805">. siekiant suteikti paramą turinčiam teisę į piniginę socialinę paramą Įstatyme nustatyta tvarka asmeniui, kai<text:s/></text:span><text:span text:style-name="T1806">vidutinės pajamos vieno gyvenančio asmens arba vienam iš bendrai gyven</text:span><text:span text:style-name="T1807">ančių asmenų neviršija 4 VRP dydžių per mėnesį,</text:span><text:span text:style-name="T1808"><text:s/>geriamojo vandens tiekimo ir (arba) nuotekų išleidimo tinklų tiesimui asmens nuosavybės teise vienintelio jam priklausančio turto ribose iki 40 BSĮ dydžių, kai asmuo siekia prijungti jam nuosavybės teise prik</text:span><text:span text:style-name="T1809">lausančią geriamojo vandens tiekimo ir (arba) nuotekų tvarkymo infrastruktūrą prie viešojo geriamojo vandens tiekėjo ir nuotekų tvarkytojo nuosavybės teise ar kitaip valdomos ir (arba) naudojamos geriamojo vandens tiekimo ir (arba) nuotekų tvarkymo infrast</text:span><text:span text:style-name="T1810">ruktūros Lietuvos Respublikos geriamojo vandens tiekimo ir nuotekų tvarkymo įstatymo nustatyta tvarka.</text:span></text:p>
      <text:p text:style-name="P1811"><text:span text:style-name="T1812">77</text:span><text:span text:style-name="T1813">. Vienkartinė ir periodinė pašalpos skiriamos (neskiriamos) Savivaldybės administracijos direktoriaus įgalioto asmens SIAIS „Parama“ nustatytos f</text:span><text:span text:style-name="T1814">ormos sprendimu, išskyrus Aprašo 72.1</text:span><text:span text:style-name="T1815"><text:s/></text:span><text:span text:style-name="T1816">papunktyje nustatytu atveju. Aprašo 72.1 papunktyje nustatytu atveju, pašalpa skiriama Savivaldybės tarybos sprendimu ir išmokama Savivaldybės administracijos direktoriaus įgalioto asmens SIAIS „Parama“ nustatytos form</text:span><text:span text:style-name="T1817">os sprendimu. Sprendimas gali būti skundžiamas teisės aktų nustatyta tvarka. Sprendimas dėl pašalpos skyrimo priimamas nurodant Aprašo 72 ar 75 punktų sąlygas ne vėliau kaip per mėnesį nuo prašymo ir visų reikalingų dokumentų gavimo dienos, išskyrus Aprašo</text:span><text:span text:style-name="T1818"><text:s/>72.6.1 ir 72.7 papunkčiuose nustatytus atvejus. Aprašo 72.6.1 papunktyje nustatytu atveju vienkartinė pašalpa suteikiama per 24 val. nuo asmens prašymo ir visų reikalingų dokumentų gavimo. Aprašo 72.7 papunktyje nustatytu atveju vienkartinė pašalpa suteik</text:span><text:span text:style-name="T1819">iama per 72 val. nuo asmens prašymo ir visų reikalingų dokumentų gavimo. Jeigu vienkartinės pašalpos mokėjimo diena sutampa su ne darbo diena (šeštadieniu, sekmadieniu ar švenčių diena), ši pašalpa mokama pirmąją darbo dieną, einančią po ne darbo dienos (š</text:span><text:span text:style-name="T1820">eštadienio, sekmadienio ar švenčių dienos). Aprašo 75.5 papunktyje nustatytu atveju sprendimas dėl socialinės paramos skyrimo priimamas ne vėliau kaip per 10 darbo dienų nuo prašymo ir visų reikalingų dokumentų gavimo dienos. Prašymą pateikęs asmuo apie pr</text:span><text:span text:style-name="T1821">iimtą sprendimą informuojamas asmens prašyme nurodytu būdu ne vėliau kaip per 3 darbo dienas nuo sprendimo priėmimo dienos, išsiunčiant nustatytos formos pranešimą pašalpos skyrimo atveju arba išsiunčiant Savivaldybės administracijos direktoriaus įgalioto<text:s/></text:span><text:span text:style-name="T1822">asmens SIAIS „Parama“ nustatytos formos sprendimo kopiją ir Socialinių reikalų skyriaus raštą, kuriame nurodoma neskyrimo priežastis ir pridedamo sprendimo apskundimo tvarka, jeigu pašalpa neskiriama.</text:span></text:p>
      <text:p text:style-name="P1823">Punkto pakeitimai:</text:p>
      <text:p text:style-name="P1824"><text:span text:style-name="T1825">Nr.<text:s/></text:span><text:a xlink:href="https://www.e-tar.lt/portal/legalAct.html?documentId=2a8bd9f0887d11eb9fecb5ecd3bd711c" office:target-frame-name="_top" xlink:show="replace"><text:span text:style-name="T1826">1-72</text:span></text:a><text:span text:style-name="T1827">, 2021-03-18, paskelbta TAR 2021-03-19, i. k. 2021-05522</text:span></text:p>
      <text:p text:style-name="P1828"><text:span text:style-name="T1829">Nr.<text:s/></text:span><text:a xlink:href="https://www.e-tar.lt/portal/legalAct.html?documentId=ae5a5c30063a11ec9f09e7df20500045" office:target-frame-name="_top" xlink:show="replace"><text:span text:style-name="T1830">1-251</text:span></text:a><text:span text:style-name="T1831">, 2021-08-26, paskelbt</text:span><text:span text:style-name="T1832">a TAR 2021-08-26, i. k. 2021-17966</text:span></text:p>
      <text:p text:style-name="P1833"><text:span text:style-name="T1834">Nr.<text:s/></text:span><text:a xlink:href="https://www.e-tar.lt/portal/legalAct.html?documentId=801201f0b40611ec8d9390588bf2de65" office:target-frame-name="_top" xlink:show="replace"><text:span text:style-name="T1835">1-100</text:span></text:a><text:span text:style-name="T1836">, 2022-03-31, paskelbta TAR 2022-04-04, i. k. 2022-06930</text:span></text:p>
      <text:p text:style-name="Normal"/>
      <text:p text:style-name="P1837"><text:span text:style-name="T1838">78</text:span><text:span text:style-name="T1839">. Tikslinė ir sąlyginė pašalpos skiriamos (neskiri</text:span><text:span text:style-name="T1840">amos) Paramos teikimo komisijos siūlymu Savivaldybės administracijos direktoriaus įgalioto asmens SIAIS „Parama“ nustatytos formos sprendimu. Sprendimas gali būti skundžiamas teisės aktų nustatyta tvarka. Sprendimas dėl tikslinės ir sąlyginės pašalpos skyr</text:span><text:span text:style-name="T1841">imo priimamas nurodant Paramos teikimo komisijos protokolo datą ir numerį ne vėliau kaip per mėnesį nuo prašymo ir visų reikalingų dokumentų gavimo dienos. Prašymą pateikęs asmuo apie priimtą sprendimą dėl pašalpos skyrimo ar neskyrimo informuojamas asmens</text:span><text:span text:style-name="T1842"><text:s/>prašyme nurodytu būdu ne vėliau kaip per 3 darbo dienas nuo sprendimo priėmimo dienos išsiunčiant Savivaldybės administracijos direktoriaus įgalioto asmens SIAIS „Parama“ nustatytos formos sprendimo kopiją ir Socialinių reikalų skyriaus raštą. Jeigu pašal</text:span><text:span text:style-name="T1843">pa neskiriama, nurodoma neskyrimo priežastis ir šio sprendimo apskundimo tvarka.</text:span><text:s/></text:p>
      <text:p text:style-name="P1844">Punkto pakeitimai:</text:p>
      <text:p text:style-name="P1845"><text:span text:style-name="T1846">Nr.<text:s/></text:span><text:a xlink:href="https://www.e-tar.lt/portal/legalAct.html?documentId=ae5a5c30063a11ec9f09e7df20500045" office:target-frame-name="_top" xlink:show="replace"><text:span text:style-name="T1847">1-251</text:span></text:a><text:span text:style-name="T1848">, 2021-08-26, paskelbta TAR 2021-08-26, i. k.<text:s/></text:span><text:span text:style-name="T1849">2021-17966</text:span></text:p>
      <text:p text:style-name="Normal"/>
      <text:p text:style-name="P1850"><text:span text:style-name="T1851">79</text:span><text:span text:style-name="T1852">. Socialinė parama mokama pervedant pinigines lėšas į pareiškėjo asmeninę sąskaitą banke, asmeniui pristatant į namus, pervedant  Aprašo numatytu atveju į įstaigos sąskaitą ar pervedant į asmens artimo giminaičio, globėjo (rūpintojo) (jų prašymu) sąskaitą<text:s/></text:span><text:span text:style-name="T1853">banke, jeigu pagal pateiktą medicininę pažymą asmuo yra dėl ligos bejėgiškos būklės.<text:s/></text:span></text:p>
      <text:p text:style-name="P1854"><text:span text:style-name="T1855">Sąlyginė pašalpa gali būti mokama, pervedant pinigines lėšas į pareiškėjo asmeninę sąskaitą banke, ar nepinigine forma, pašalpą pervedant į socialinę kortelę arba reabili</text:span><text:span text:style-name="T1856">tacines, medicinines ar socialines paslaugas teikiančioms įstaigoms į šių įstaigų atsiskaitomąsias sąskaitas bankuose arba <text:s/>Aprašo 73.7 papunkčiu nustatytu atveju apmokant pateiktą sąskaitą faktūrą. Konkretus tikslinės ir sąlyginės pašalpų mokėjimo būdas g</text:span><text:span text:style-name="T1857">ali būti nustatytas Paramos teikimo komisijos siūlymu.</text:span><text:s/></text:p>
      <text:p text:style-name="P1858">Skyriaus pakeitimai:</text:p>
      <text:p text:style-name="P1859"><text:span text:style-name="T1860">Nr.<text:s/></text:span><text:a xlink:href="https://www.e-tar.lt/portal/legalAct.html?documentId=f2dcea80c7d011e9929af1b9eea48566" office:target-frame-name="_top" xlink:show="replace"><text:span text:style-name="T1861">1-308</text:span></text:a><text:span text:style-name="T1862">, 2019-08-22, paskelbta TAR 2019-08-26, i. k. 2019-13478</text:span></text:p>
      <text:p text:style-name="Normal"/>
      <text:p text:style-name="P1863"><text:span text:style-name="T1864">XI</text:span><text:span text:style-name="T1865">.<text:s/></text:span><text:span text:style-name="T1866">PINI</text:span><text:span text:style-name="T1867">GINĘ SOCIALINĘ PARAMĄ IR SOCIALINĘ PARAMĄ GAUNANČIŲ ASMENŲ PAREIGOS</text:span></text:p>
      <text:p text:style-name="P1868"/>
      <text:p text:style-name="P1869"><text:span text:style-name="T1870">80</text:span><text:span text:style-name="T1871">. Piniginę socialinę paramą gaunantys asmenys privalo:</text:span></text:p>
      <text:p text:style-name="P1872"><text:span text:style-name="T1873">80.1</text:span><text:span text:style-name="T1874">. išnaudoti visas teisėtas kitų pajamų gavimo galimybes (sudaryti teismo patvirtintą sutartį dėl vaiko (įvaikio) materia</text:span><text:span text:style-name="T1875">linio išlaikymo, kreiptis į Vaikų išlaikymo fondo administratorių, gauti teisės aktais nustatytas priklausančias išmokas ir (ar) pašalpas ir kt.);</text:span></text:p>
      <text:p text:style-name="P1876"><text:span text:style-name="T1877">80.2</text:span><text:span text:style-name="T1878">. pagal Vyriausybės ar jos įgaliotos institucijos patvirtintą prašymo-paraiškos formą ir jos priedus<text:s/></text:span><text:span text:style-name="T1879">pateikti visą ir teisingą informaciją, įrodančią bendrai gyvenančių asmenų arba vieno gyvenančio asmens teisę gauti piniginę socialinę paramą, ir būtinus šiai paramai gauti dokumentus;<text:s/></text:span></text:p>
      <text:p text:style-name="P1880"><text:span text:style-name="T1881">80.3</text:span><text:span text:style-name="T1882">. per mėnesį pranešti apie materialinės padėties pasikeitimą a</text:span><text:span text:style-name="T1883">r atsiradusias aplinkybes, turinčias įtakos teisei į piniginę socialinę paramą arba jos dydžiui;</text:span></text:p>
      <text:p text:style-name="P1884"><text:span text:style-name="T1885">80.4</text:span><text:span text:style-name="T1886">.<text:s/></text:span><text:span text:style-name="T1887">Socialinių reikalų</text:span><text:span text:style-name="T1888"><text:s/>skyriaus reikalavimu deklaruoti turimą turtą (įskaitant gaunamas pajamas) Gyventojų turto deklaravimo įstatymo nustatyta tvarka;</text:span></text:p>
      <text:p text:style-name="P1889"><text:span text:style-name="T1890">80.5</text:span><text:span text:style-name="T1891">. sudaryti Panevėžio socialinių paslaugų centro darbuotojams galimybę tikrinti gyvenimo sąlygas, turimą turtą ir užimtumą.</text:span><text:s/></text:p>
      <text:p text:style-name="P1892">Papunkčio pakeitimai:</text:p>
      <text:p text:style-name="P1893"><text:span text:style-name="T1894">Nr.<text:s/></text:span><text:a xlink:href="https://www.e-tar.lt/portal/legalAct.html?documentId=f2dcea80c7d011e9929af1b9eea48566" office:target-frame-name="_top" xlink:show="replace"><text:span text:style-name="T1895">1-308</text:span></text:a><text:span text:style-name="T1896">, 2019-08-22, paskelbta TAR 2019-08-26, i. k. 2019-13478</text:span></text:p>
      <text:p text:style-name="Normal"/>
      <text:p text:style-name="P1897"><text:span text:style-name="T1898">81</text:span><text:span text:style-name="T1899">. socialinę paramą gaunantys asmenys privalo:</text:span></text:p>
      <text:p text:style-name="P1900"><text:span text:style-name="T1901">81.1</text:span><text:span text:style-name="T1902">. pagal Administracijos direktoriaus patvirtintą prašymo formą pateikti visą ir teisingą informaciją, įrodančią bendrai gyvenančių as</text:span><text:span text:style-name="T1903">menų arba vieno gyvenančio asmens teisę gauti socialinę paramą, ir būtinus šiai paramai gauti dokumentus;<text:s/></text:span></text:p>
      <text:p text:style-name="P1904"><text:span text:style-name="T1905">81.2</text:span><text:span text:style-name="T1906">. per mėnesį pranešti apie materialinės padėties pasikeitimą ar atsiradusias aplinkybes, turinčias įtakos teisei į socialinę paramą arba jos<text:s/></text:span><text:span text:style-name="T1907">dydžiui;</text:span></text:p>
      <text:p text:style-name="P1908"><text:span text:style-name="T1909">81.3</text:span><text:span text:style-name="T1910">.<text:s/></text:span><text:span text:style-name="T1911">Socialinių reikalų</text:span><text:span text:style-name="T1912"><text:s/>skyriaus reikalavimu deklaruoti turimą turtą (įskaitant gaunamas pajamas) Gyventojų turto deklaravimo įstatymo nustatyta tvarka;</text:span></text:p>
      <text:p text:style-name="P1913"><text:span text:style-name="T1914">81.4</text:span><text:span text:style-name="T1915">. sudaryti<text:s/></text:span><text:span text:style-name="T1916">Socialinių reikalų<text:s/></text:span><text:span text:style-name="T1917">skyriaus darbuotojams arba Panevėžio socialinių pas</text:span><text:span text:style-name="T1918">laugų centro darbuotojams galimybę tikrinti gyvenimo sąlygas, turimą turtą ir užimtumą.</text:span><text:s/></text:p>
      <text:p text:style-name="P1919"/>
      <text:p text:style-name="P1920"><text:span text:style-name="T1921">XII</text:span><text:span text:style-name="T1922">.<text:s/></text:span><text:span text:style-name="T1923">SOCIALINIŲ REIKALŲ SKYRIAUS TEISĖS IR PAREIGOS</text:span></text:p>
      <text:p text:style-name="P1924"/>
      <text:p text:style-name="P1925"><text:span text:style-name="T1926">82</text:span><text:span text:style-name="T1927">. Socialinių reikalų skyrius turi teisę:</text:span></text:p>
      <text:p text:style-name="P1928"><text:span text:style-name="T1929">82.1</text:span><text:span text:style-name="T1930">. papildomai apklausti asmenis, kurie kreipiasi dėl piniginės socialinės paramos ar gauna šią paramą, ir asmenų, kurie kreipiasi dėl socialinės paramos, tikrinti jų pateiktus dokumentus ir reikalauti papildomų duomenų, įrodančių bendrai gyvenančių asmenų a</text:span><text:span text:style-name="T1931">rba vieno gyvenančio asmens teisę gauti piniginę socialinę paramą ar socialinę paramą;<text:s/></text:span></text:p>
      <text:p text:style-name="P1932"><text:span text:style-name="T1933">82.2</text:span><text:span text:style-name="T1934">.<text:s/></text:span><text:span text:style-name="T1935">tikrinti prašančių socialinės paramos ir piniginės socialinės paramos arba ją gaunančių asmenų gyvenimo sąlygas, turtą, užimtumą, surašyti buities ir gyvenimo</text:span><text:span text:style-name="T1936"><text:s/>sąlygų patikrinimo aktą, kurio pagrindu piniginė socialinė parama ar socialinė parama gali būti skiriama, neskiriama ar nutraukiama;</text:span></text:p>
      <text:p text:style-name="P1937"><text:span text:style-name="T1938">82.3</text:span><text:span text:style-name="T1939">.<text:s/></text:span><text:span text:style-name="T1940">nereikalauti iš piniginę socialinę paramą gaunančių bendrai gyvenančių asmenų arba vieno gyvenančio asmens iš na</text:span><text:span text:style-name="T1941">ujo pateikti tų duomenų, kurie iki pakartotinio kreipimosi yra nepasikeitę;</text:span></text:p>
      <text:p text:style-name="P1942"><text:span text:style-name="T1943">82.4</text:span><text:span text:style-name="T1944">.<text:s/></text:span><text:span text:style-name="T1945">išduoti siuntimus visuomenei naudingai veiklai atlikti arba dalyvauti užimtumo didinimo priemonėse.</text:span></text:p>
      <text:p text:style-name="P1946"><text:span text:style-name="T1947">83</text:span><text:span text:style-name="T1948">. Socialinių reikalų skyrius atsako už:</text:span></text:p>
      <text:p text:style-name="P1949"><text:span text:style-name="T1950">83.1</text:span><text:span text:style-name="T1951">. teikiamų duome</text:span><text:span text:style-name="T1952">nų, išduodamų pažymų teisingumą, pagrįstą ir teisingą piniginės socialinės paramos ir socialinės paramos skyrimą ir mokėjimą;</text:span></text:p>
      <text:p text:style-name="P1953"><text:span text:style-name="T1954">83.2</text:span><text:span text:style-name="T1955">. piniginės socialinės paramos ir socialinės paramos prašančių asmenų pateiktų ir apie juos gautų duomenų <text:s/>paramai skirti<text:s/></text:span><text:span text:style-name="T1956">konfidencialumą.<text:s/></text:span></text:p>
      <text:p text:style-name="P1957"><text:span text:style-name="T1958">84</text:span><text:span text:style-name="T1959">. Siekdamas įvertinti piniginės socialinės paramos veiksmingumą Socialinių reikalų<text:s/></text:span><text:span text:style-name="T1960">skyriaus prašymu<text:s/></text:span><text:span text:style-name="T1961">Panevėžio socialinių paslaugų centro darbuotojai</text:span><text:span text:style-name="T1962"><text:s/></text:span><text:span text:style-name="T1963">turi teisę tikrinti bendrai gyvenančių asmenų ar vieno gyvenančio asmens gyvenimo</text:span><text:span text:style-name="T1964"><text:s/>sąlygas, turtą ir užimtumą ne rečiau kaip vieną kartą per 12 mėnesių tų paramos gavėjų, kurie:</text:span></text:p>
      <text:p text:style-name="P1965"><text:span text:style-name="T1966">84.1</text:span><text:span text:style-name="T1967">. vykdo individualią, nekilnojamųjų daiktų pardavimo ir (ar) nuomos veiklą ir skiriama socialinė pašalpa tik jų vaikui (vaikams);</text:span></text:p>
      <text:p text:style-name="P1968"><text:span text:style-name="T1969">84.2</text:span><text:span text:style-name="T1970">. vieni augina v</text:span><text:span text:style-name="T1971">aikus, kuriems nustatyta tėvystė, bet nėra įteisintas vaikų išlaikymas;</text:span></text:p>
      <text:p text:style-name="P1972"><text:span text:style-name="T1973">84.3</text:span><text:span text:style-name="T1974">. yra darbingo amžiaus darbingi asmenys, bet prašymą-paraišką nuolat pateikia per atstovą.</text:span><text:s/></text:p>
      <text:p text:style-name="P1975">Punkto pakeitimai:</text:p>
      <text:p text:style-name="P1976"><text:span text:style-name="T1977">Nr.<text:s/></text:span><text:a xlink:href="https://www.e-tar.lt/portal/legalAct.html?documentId=f2dcea80c7d011e9929af1b9eea48566" office:target-frame-name="_top" xlink:show="replace"><text:span text:style-name="T1978">1-308</text:span></text:a><text:span text:style-name="T1979">, 2019-08-22, paskelbta TAR 2019-08-26, i. k. 2019-13478</text:span></text:p>
      <text:p text:style-name="Normal"/>
      <text:p text:style-name="P1980"><text:span text:style-name="T1981">85</text:span><text:span text:style-name="T1982">. Socialinių reikalų skyrius teikia:</text:span></text:p>
      <text:p text:style-name="P1983"><text:span text:style-name="T1984">85.1</text:span><text:span text:style-name="T1985">. Vyriausybės ar jos įgaliotos institucijos nustatyta tvarka Socialinės apsaugos ir darbo ministerijai<text:s/></text:span><text:span text:style-name="T1986">duomenis apie savivaldybės teritorijoje gyvenantiems nepasiturintiems gyventojams suteiktą piniginę socialinę paramą ir jos reikalavimu kitus duomenis apie šią paramą;</text:span></text:p>
      <text:p text:style-name="P1987"><text:span text:style-name="T1988">85.2</text:span><text:span text:style-name="T1989">. Socialinės paramos šeimai informacinėje sistemoje (SPIS) duomenis apie nepasit</text:span><text:span text:style-name="T1990">urinčius gyventojus, jiems teikiamą ar nepaskirtą piniginę socialinę paramą, nurodant jos neskyrimo priežastis.</text:span></text:p>
      <text:p text:style-name="P1991"><text:span text:style-name="T1992">86</text:span><text:span text:style-name="T1993">.<text:s/></text:span><text:span text:style-name="T1994">Skiriant<text:s/></text:span><text:span text:style-name="T1995">socialinę pašalpą Socialinių reikalų<text:s/></text:span><text:span text:style-name="T1996">skyriaus prašymu Panevėžio socialinių paslaugų centro darbuotojai</text:span><text:span text:style-name="T1997"><text:s/>surašo buities ir gyve</text:span><text:span text:style-name="T1998">nimo sąlygų patikrinimo aktus prašančių asmenų:</text:span></text:p>
      <text:p text:style-name="P1999"><text:span text:style-name="T2000">86.1</text:span><text:span text:style-name="T2001">. turinčių nuosavybės teise daugiau kaip vieną būstą, visuose būstuose, kad būtų nustatyta, kuriame iš turimų būstų faktiškai gyvena paramos prašantis asmuo;</text:span></text:p>
      <text:p text:style-name="P2002"><text:span text:style-name="T2003">86.2</text:span><text:span text:style-name="T2004">. prirašytų prie Panevėžio miesto sa</text:span><text:span text:style-name="T2005">vivaldybės, išskyrus gyvenančius Panevėžio socialinių paslaugų centre, ir asmenų, nedeklaravusių gyvenamosios vietos ir neįtrauktų į gyvenamosios vietos neturinčių asmenų apskaitą, kad būtų nustatyta faktinė jų gyvenamoji vieta Panevėžio mieste.</text:span></text:p>
      <text:p text:style-name="P2006"><text:span text:style-name="T2007">Faktinė as</text:span><text:span text:style-name="T2008">menų, patiriančių socialinę riziką, gyvenamoji vieta nustatoma pagal Panevėžio socialinių paslaugų centro rašytinę informaciją. Kitų šiame punkte nurodytų asmenų faktinė gyvenamoji vieta gali būti nustatoma pagal rašytinę informaciją, gautą iš Savivaldybės</text:span><text:span text:style-name="T2009"><text:s/>administracijos, ir (ar) Savivaldybei pavaldžių įstaigų ir (ar) daugiabučių namų savininkų bendrijų, bendruomeninių organizacijų ir (ar) kitų nevyriausybinių organizacijų atstovų, ir (ar) gyvenamosios vietovės bendruomenės narių, ir (ar) seniūnaičių.</text:span><text:s/></text:p>
      <text:p text:style-name="P2010">Punkto pakeitimai:</text:p>
      <text:p text:style-name="P2011"><text:span text:style-name="T2012">Nr.<text:s/></text:span><text:a xlink:href="https://www.e-tar.lt/portal/legalAct.html?documentId=f2dcea80c7d011e9929af1b9eea48566" office:target-frame-name="_top" xlink:show="replace"><text:span text:style-name="T2013">1-308</text:span></text:a><text:span text:style-name="T2014">, 2019-08-22, paskelbta TAR 2019-08-26, i. k. 2019-13478</text:span></text:p>
      <text:p text:style-name="Normal"/>
      <text:p text:style-name="P2015"><text:span text:style-name="T2016">XIII</text:span><text:span text:style-name="T2017">.</text:span><text:span text:style-name="T2018"><text:s/></text:span><text:span text:style-name="T2019">KITŲ ASMENŲ TEISĖS IR PAREIGOS</text:span></text:p>
      <text:p text:style-name="P2020"/>
      <text:p text:style-name="P2021"><text:span text:style-name="T2022">87</text:span><text:span text:style-name="T2023">. B</text:span><text:span text:style-name="T2024">endruomeninių<text:s/></text:span><text:span text:style-name="T2025">organizacijų ir (ar) kitų nevyriausybinių organizacijų atstovai ir (ar) gyvenamosios vietovės bendruomenės nariai, ir (ar) seniūnaičiai, ir (ar) kiti suinteresuoti asmenys turi teisę:</text:span></text:p>
      <text:p text:style-name="P2026"><text:span text:style-name="T2027">- teikti pasiūlymus Paramos teikimo komisijai;</text:span></text:p>
      <text:p text:style-name="P2028"><text:span text:style-name="T2029">- teikti Socialinių<text:s/></text:span><text:span text:style-name="T2030">reikalų skyriui informaciją apie piniginę socialinę paramą gaunančius ar tokios paramos prašančius asmenis.</text:span><text:s/></text:p>
      <text:p text:style-name="P2031"><text:span text:style-name="T2032">88</text:span><text:span text:style-name="T2033">.<text:s/></text:span><text:span text:style-name="T2034">B</text:span><text:span text:style-name="T2035">endruomeninių organizacijų ir (ar) kitų nevyriausybinių organizacijų atstovai, ir (ar) gyvenamosios vietovės bendruomenės nariai, ir (ar)<text:s/></text:span><text:span text:style-name="T2036">daugiabučių namų savininkų bendrijos<text:s/></text:span><text:span text:style-name="T2037">ir (ar) seniūnaičiai, ir (ar) kiti suinteresuoti asmenys privalo atsakyti į rašytinius Socialinių reikalų skyriaus prašymus teikti informaciją, reikalingą piniginei socialinei paramai skirti.</text:span><text:s/></text:p>
      <text:p text:style-name="P2038"/>
      <text:p text:style-name="P2039"><text:span text:style-name="T2040">XIV</text:span><text:span text:style-name="T2041">.<text:s/></text:span><text:span text:style-name="T2042">BAIGIAMOSIOS N</text:span><text:span text:style-name="T2043">UOSTATOS</text:span></text:p>
      <text:p text:style-name="P2044"/>
      <text:p text:style-name="P2045"><text:span text:style-name="T2046">89</text:span><text:span text:style-name="T2047">. Piniginė socialinė parama: socialinė pašalpa, būsto šildymo išlaidų, geriamojo vandens išlaidų ir karšto vandens išlaidų kompensacijos, kredito, paimto daugiabučiam namui atnaujinti (modernizuoti), palūkanų apmokėjimas, ir socialinė param</text:span><text:span text:style-name="T2048">a finansuojamos iš Savivaldybės biudžeto lėšų, gautų valstybės biudžeto lėšų piniginei socialinei paramai finansuoti. Savivaldybės biudžeto lėšos naudojamos:</text:span></text:p>
      <text:p text:style-name="P2049"><text:span text:style-name="T2050">89.1</text:span><text:span text:style-name="T2051">. piniginei socialinei paramai, socialinei paramai ir kreditui, paimtam daugiabučiam namui a</text:span><text:span text:style-name="T2052">tnaujinti (modernizuoti), ir palūkanoms mokėti;</text:span></text:p>
      <text:p text:style-name="P2053"><text:span text:style-name="T2054">89.2</text:span><text:span text:style-name="T2055">. piniginei socialinei paramai, socialinei paramai ir kreditui, paimtam daugiabučiam namui atnaujinti (modernizuoti), ir palūkanoms mokėti administruoti<text:s/></text:span><text:span text:style-name="T2056">Savivaldybės tarybos nustatyta</text:span><text:span text:style-name="T2057"><text:s/>S</text:span><text:span text:style-name="T2058">avivaldybės biu</text:span><text:span text:style-name="T2059">džeto lėšų, skirtų piniginei socialinei paramai administruoti, apskaičiavimo, planavimo ir naudojimo tvarka.</text:span></text:p>
      <text:p text:style-name="P2060">Punkto pakeitimai:</text:p>
      <text:p text:style-name="P2061"><text:span text:style-name="T2062">Nr.<text:s/></text:span><text:a xlink:href="https://www.e-tar.lt/portal/legalAct.html?documentId=5190040030a211eb932eb1ed7f923910" office:target-frame-name="_top" xlink:show="replace"><text:span text:style-name="T2063">1-346</text:span></text:a><text:span text:style-name="T2064">, 2020-11-26, paske</text:span><text:span text:style-name="T2065">lbta TAR 2020-11-27, i. k. 2020-25354</text:span></text:p>
      <text:p text:style-name="Normal"/>
      <text:p text:style-name="P2066"><text:span text:style-name="T2067">90</text:span><text:span text:style-name="T2068">. Nepanaudotos Savivaldybės biudžeto lėšos piniginei socialinei paramai skaičiuoti ir mokėti naudojamos socialinės apsaugos sritims finansuoti Savivaldybės tarybos nustatyta nepanaudotų Panevėžio miesto<text:s/></text:span><text:span text:style-name="T2069">savivaldybės biudžeto lėšų, skirtų piniginei socialinei paramai nepasiturintiems gyventojams, planavimo, skyrimo ir naudojimo socialinės apsaugos sritims finansuoti tvarka.</text:span></text:p>
      <text:p text:style-name="P2070">Punkto pakeitimai:</text:p>
      <text:p text:style-name="P2071"><text:span text:style-name="T2072">Nr.<text:s/></text:span><text:a xlink:href="https://www.e-tar.lt/portal/legalAct.html?documentId=e4b0167053db11ea931dbf3357b5b1c0" office:target-frame-name="_top" xlink:show="replace"><text:span text:style-name="T2073">1-58</text:span></text:a><text:span text:style-name="T2074">, 2020-02-20, paskelbta TAR 2020-02-20, i. k. 2020-03703</text:span></text:p>
      <text:p text:style-name="P2075"><text:span text:style-name="T2076">Nr.<text:s/></text:span><text:a xlink:href="https://www.e-tar.lt/portal/legalAct.html?documentId=5190040030a211eb932eb1ed7f923910" office:target-frame-name="_top" xlink:show="replace"><text:span text:style-name="T2077">1-346</text:span></text:a><text:span text:style-name="T2078">, 2020-11-26, paskelbta TAR 2020-11-27, i. k. 2020</text:span><text:span text:style-name="T2079">-25354</text:span></text:p>
      <text:p text:style-name="Normal"/>
      <text:p text:style-name="P2080"><text:span text:style-name="T2081">91</text:span><text:span text:style-name="T2082">. Socialinių reikalų skyriaus darbuotojai užtikrina gyventojų pateiktų piniginei socialinei paramai ir socialinei paramai</text:span><text:span text:style-name="T2083"><text:s/></text:span><text:span text:style-name="T2084">gauti duomenų konfidencialumą. Asmens duomenys privalo būti tvarkomi vadovaujantis 2016 m. balandžio 27 d. Europos<text:s/></text:span><text:span text:style-name="T2085">Parlamento ir Tarybos reglamento (ES) 2016/679 dėl fizinių asmenų apsaugos tvarkant asmens duomenis ir dėl laisvo tokių duomenų judėjimo ir kuriuo panaikinama Direktyva 95/46/EB (Bendrasis duomenų apsaugos reglamentas; OL 2016 L 119, p. 1)</text:span><text:span text:style-name="T2086"><text:s/></text:span><text:span text:style-name="T2087">(toliau – Reglam</text:span><text:span text:style-name="T2088">entas), Lietuvos Respublikos asmens duomenų teisinės apsaugos įstatymo (toliau – Asmens duomenų teisinės apsaugos įstatymas),<text:s/></text:span><text:span text:style-name="T2089">Panevėžio miesto savivaldybės administracijos asmens duomenų tvarkymo taisyklėmis<text:s/></text:span><text:span text:style-name="T2090"><text:s/>ir kitų teisės aktų, reglamentuojančių asmens d</text:span><text:span text:style-name="T2091">uomenų tvarkymą ir apsaugą, laikymąsi ir įgyvendinimą, nuostatomis.</text:span></text:p>
      <text:p text:style-name="P2092"><text:span text:style-name="T2093">Paramos teikimo komisija prireikus pasitelkia b</text:span><text:span text:style-name="T2094">endruomeninių organizacijų, kitų nevyriausybinių organizacijų atstovus, gyvenamosios vietovės bendruomenės narius,<text:s/></text:span><text:span text:style-name="T2095">daugiabučių namų savininkų</text:span><text:span text:style-name="T2096"><text:s/>bendrijas,<text:s/></text:span><text:span text:style-name="T2097">seniūnaičius ir kitus suinteresuotus asmenis svarstant<text:s/></text:span><text:span text:style-name="T2098">klausimus dėl piniginės socialinės paramos skyrimo (neskyrimo). Šie asmenys privalo vadovautis Piniginės socialinės paramos nepasiturintiems gyventojams įstatymo 3 straipsnyje nurodytais pi</text:span><text:span text:style-name="T2099">niginės socialinės paramos teikimo principais ir saugoti asmens duomenų paslaptį. Duomenų subjektų teisės įgyvendinamos nepažeidžiant Reglamento, Asmens duomenų teisinės apsaugos įstatymo ir Panevėžio miesto savivaldybės administracijos asmens duomenų tvar</text:span><text:span text:style-name="T2100">kymo taisyklių.</text:span><text:s/></text:p>
      <text:p text:style-name="P2101">Papildyta punktu:</text:p>
      <text:p text:style-name="P2102"><text:span text:style-name="T2103">Nr.<text:s/></text:span><text:a xlink:href="https://www.e-tar.lt/portal/legalAct.html?documentId=2bdc0560909111ecaf3aba0cb308998c" office:target-frame-name="_top" xlink:show="replace"><text:span text:style-name="T2104">1-53</text:span></text:a><text:span text:style-name="T2105">, 2022-02-17, paskelbta TAR 2022-02-18, i. k. 2022-02945</text:span></text:p>
      <text:p text:style-name="Normal"/>
      <text:p text:style-name="P2106"><text:span text:style-name="T2107">______________________________</text:span></text:p>
      <text:p text:style-name="P2108"/>
      <text:p text:style-name="P2109"/>
      <text:p text:style-name="P2110"><text:span text:style-name="T2111">Pakeitimai:</text:span></text:p>
      <text:p text:style-name="P2112"/>
      <text:p text:style-name="P2113"><text:span text:style-name="T2114">1.</text:span></text:p>
      <text:p text:style-name="P2115"><text:span text:style-name="T2116">Panevėžio miesto savivaldybės taryba, Sprendimas</text:span></text:p>
      <text:p text:style-name="P2117"><text:span text:style-name="T2118">Nr.<text:s/></text:span><text:a xlink:href="https://www.e-tar.lt/portal/legalAct.html?documentId=f2dcea80c7d011e9929af1b9eea48566" office:target-frame-name="_top" xlink:show="replace"><text:span text:style-name="T2119">1-308</text:span></text:a><text:span text:style-name="T2120">, 2019-08-22, paskelbta TAR 2019-08-26, i. k. 2019-13478</text:span></text:p>
      <text:p text:style-name="P2121"><text:span text:style-name="T2122">Dėl Savivaldybės tarybos 2019 m. sausio 31<text:s/></text:span><text:span text:style-name="T2123">d. sprendimu Nr. 1-13 patvirtinto Piniginės socialinės paramos nepasiturintiems gyventojams teikimo tvarkos aprašo dalinio pakeitimo</text:span></text:p>
      <text:p text:style-name="P2124"/>
      <text:p text:style-name="P2125"><text:span text:style-name="T2126">2.</text:span></text:p>
      <text:p text:style-name="P2127"><text:span text:style-name="T2128">Panevėžio miesto savivaldybės taryba, Sprendimas</text:span></text:p>
      <text:p text:style-name="P2129"><text:span text:style-name="T2130">Nr.<text:s/></text:span><text:a xlink:href="https://www.e-tar.lt/portal/legalAct.html?documentId=e4b0167053db11ea931dbf3357b5b1c0" office:target-frame-name="_top" xlink:show="replace"><text:span text:style-name="T2131">1-58</text:span></text:a><text:span text:style-name="T2132">, 2020-02-20, paskelbta TAR 2020-02-20, i. k. 2020-03703</text:span></text:p>
      <text:p text:style-name="P2133"><text:span text:style-name="T2134">Dėl Piniginės socialinės paramos nepasiturintiems gyventojams teikimo tvarkos aprašo, patvirtinto Savivaldybės tarybos 2019 m. sausio 31 d. sprendimu Nr. 1-13, pak</text:span><text:span text:style-name="T2135">eitimo</text:span></text:p>
      <text:p text:style-name="P2136"/>
      <text:p text:style-name="P2137"><text:span text:style-name="T2138">3.</text:span></text:p>
      <text:p text:style-name="P2139"><text:span text:style-name="T2140">Panevėžio miesto savivaldybės taryba, Sprendimas</text:span></text:p>
      <text:p text:style-name="P2141"><text:span text:style-name="T2142">Nr.<text:s/></text:span><text:a xlink:href="https://www.e-tar.lt/portal/legalAct.html?documentId=d3a023308ac111eab005936df725feed" office:target-frame-name="_top" xlink:show="replace"><text:span text:style-name="T2143">1-98</text:span></text:a><text:span text:style-name="T2144">, 2020-04-30, paskelbta TAR 2020-04-30, i. k. 2020-09170</text:span></text:p>
      <text:p text:style-name="P2145"><text:span text:style-name="T2146">Dėl Savivaldybės tarybos 2019 m.<text:s/></text:span><text:span text:style-name="T2147">sausio 31 d. sprendimo Nr. 1-13 „Dėl Piniginės socialinės paramos nepasiturintiems gyventojams teikimo tvarkos aprašo patvirtinimo ir Savivaldybės tarybos 2015 m. kovo 26 d. sprendimo Nr. 1-68 pripažinimo netekusiu galios“ pakeitimo</text:span></text:p>
      <text:p text:style-name="P2148"/>
      <text:p text:style-name="P2149"><text:span text:style-name="T2150">4.</text:span></text:p>
      <text:p text:style-name="P2151"><text:span text:style-name="T2152">Panevėžio miesto sa</text:span><text:span text:style-name="T2153">vivaldybės taryba, Sprendimas</text:span></text:p>
      <text:p text:style-name="P2154"><text:span text:style-name="T2155">Nr.<text:s/></text:span><text:a xlink:href="https://www.e-tar.lt/portal/legalAct.html?documentId=5190040030a211eb932eb1ed7f923910" office:target-frame-name="_top" xlink:show="replace"><text:span text:style-name="T2156">1-346</text:span></text:a><text:span text:style-name="T2157">, 2020-11-26, paskelbta TAR 2020-11-27, i. k. 2020-25354</text:span></text:p>
      <text:p text:style-name="P2158"><text:span text:style-name="T2159">Dėl savivaldybės tarybos 2019 m. sausio 31 d. sprendimo Nr. 1-</text:span><text:span text:style-name="T2160">13 „Dėl Piniginės socialinės paramos nepasiturintiems gyventojams teikimo tvarkos aprašo patvirtinimo ir Savivaldybės tarybos 2015 m. kovo 26 d. sprendimo Nr. 1-68 pripažinimo netekusiu galios“ pakeitimo</text:span></text:p>
      <text:p text:style-name="P2161"/>
      <text:p text:style-name="P2162"><text:span text:style-name="T2163">5.</text:span></text:p>
      <text:p text:style-name="P2164"><text:span text:style-name="T2165">Panevėžio miesto savivaldybės taryba, Sprendimas</text:span></text:p>
      <text:p text:style-name="P2166"><text:span text:style-name="T2167">Nr.<text:s/></text:span><text:a xlink:href="https://www.e-tar.lt/portal/legalAct.html?documentId=2a8bd9f0887d11eb9fecb5ecd3bd711c" office:target-frame-name="_top" xlink:show="replace"><text:span text:style-name="T2168">1-72</text:span></text:a><text:span text:style-name="T2169">, 2021-03-18, paskelbta TAR 2021-03-19, i. k. 2021-05522</text:span></text:p>
      <text:p text:style-name="P2170"><text:span text:style-name="T2171">Dėl Savivaldybės tarybos 2019 m. sausio 31 d. sprendimo Nr. 1-13 „Dėl Piniginės socialinės p</text:span><text:span text:style-name="T2172">aramos nepasiturintiems gyventojams teikimo tvarkos aprašo patvirtinimo ir Savivaldybės tarybos 2015 m. kovo 26 d. sprendimo Nr. 1-68 pripažinimo netekusiu galios“ pakeitimo</text:span></text:p>
      <text:p text:style-name="P2173"/>
      <text:p text:style-name="P2174"><text:span text:style-name="T2175">6.</text:span></text:p>
      <text:p text:style-name="P2176"><text:span text:style-name="T2177">Panevėžio miesto savivaldybės taryba, Sprendimas</text:span></text:p>
      <text:p text:style-name="P2178"><text:span text:style-name="T2179">Nr.<text:s/></text:span><text:a xlink:href="https://www.e-tar.lt/portal/legalAct.html?documentId=ae5a5c30063a11ec9f09e7df20500045" office:target-frame-name="_top" xlink:show="replace"><text:span text:style-name="T2180">1-251</text:span></text:a><text:span text:style-name="T2181">, 2021-08-26, paskelbta TAR 2021-08-26, i. k. 2021-17966</text:span></text:p>
      <text:p text:style-name="P2182"><text:span text:style-name="T2183">Dėl Savivaldybės tarybos 2019 m. sausio 31 d. sprendimo Nr. 1-13 „Dėl Piniginės socialinės paramos</text:span><text:span text:style-name="T2184"><text:s/>nepasiturintiems gyventojams teikimo tvarkos aprašo patvirtinimo ir Savivaldybės tarybos 2015 m. kovo 26 d. sprendimo Nr. 1-68 pripažinimo netekusiu galios“ pakeitimo</text:span></text:p>
      <text:p text:style-name="P2185"/>
      <text:p text:style-name="P2186"><text:span text:style-name="T2187">7.</text:span></text:p>
      <text:p text:style-name="P2188"><text:span text:style-name="T2189">Panevėžio miesto savivaldybės taryba, Sprendimas</text:span></text:p>
      <text:p text:style-name="P2190"><text:span text:style-name="T2191">Nr.<text:s/></text:span><text:a xlink:href="https://www.e-tar.lt/portal/legalAct.html?documentId=2bdc0560909111ecaf3aba0cb308998c" office:target-frame-name="_top" xlink:show="replace"><text:span text:style-name="T2192">1-53</text:span></text:a><text:span text:style-name="T2193">, 2022-02-17, paskelbta TAR 2022-02-18, i. k. 2022-02945</text:span></text:p>
      <text:p text:style-name="P2194"><text:span text:style-name="T2195">Dėl savivaldybės tarybos 2019 m. sausio 31 d. sprendimo Nr. 1-13 „Dėl Piniginės socialinės paramos nepasiturintiems gyventojams<text:s/></text:span><text:span text:style-name="T2196">teikimo tvarkos aprašo patvirtinimo ir savivaldybės tarybos 2015 m. kovo 26 d. sprendimo Nr. 1-68 pripažinimo netekusiu galios“ pakeitimo</text:span></text:p>
      <text:p text:style-name="P2197"/>
      <text:p text:style-name="P2198"><text:span text:style-name="T2199">8.</text:span></text:p>
      <text:p text:style-name="P2200"><text:span text:style-name="T2201">Panevėžio miesto savivaldybės taryba, Sprendimas</text:span></text:p>
      <text:p text:style-name="P2202"><text:span text:style-name="T2203">Nr.<text:s/></text:span><text:a xlink:href="https://www.e-tar.lt/portal/legalAct.html?documentId=801201f0b40611ec8d9390588bf2de65" office:target-frame-name="_top" xlink:show="replace"><text:span text:style-name="T2204">1-100</text:span></text:a><text:span text:style-name="T2205">, 2022-03-31, paskelbta TAR 2022-04-04, i. k. 2022-06930</text:span></text:p>
      <text:p text:style-name="P2206"><text:span text:style-name="T2207">Dėl Savivaldybės tarybos 2019 m. sausio 31 d. sprendimo Nr. 1-13 „Dėl Piniginės socialinės paramos nepasiturintiems gyventojams teikimo tvarkos aprašo patvir</text:span><text:span text:style-name="T2208">tinimo ir Savivaldybės tarybos 2015 m. kovo 26 d. sprendimo Nr. 1-68 pripažinimo netekusiu galios“ pakeitimo</text:span></text:p>
      <text:p text:style-name="P2209"/>
      <text:p text:style-name="P2210"><text:span text:style-name="T2211">9.</text:span></text:p>
      <text:p text:style-name="P2212"><text:span text:style-name="T2213">Panevėžio miesto savivaldybės taryba, Sprendimas</text:span></text:p>
      <text:p text:style-name="P2214"><text:span text:style-name="T2215">Nr.<text:s/></text:span><text:a xlink:href="https://www.e-tar.lt/portal/legalAct.html?documentId=27575db055fc11edbc04912defe897d1" office:target-frame-name="_top" xlink:show="replace"><text:span text:style-name="T2216">1-360</text:span></text:a><text:span text:style-name="T2217">, 2022-10-27, paskelbta TAR 2022-10-28, i. k. 2022-21820</text:span></text:p>
      <text:p text:style-name="P2218"><text:span text:style-name="T2219">Dėl Savivaldybės tarybos 2019 m. sausio 31 d. sprendimo Nr. 1-13 „Dėl Piniginės socialinės paramos</text:span><text:span text:style-name="T2220"><text:s/>nepasiturintiems gyventojams teikimo tvarkos aprašo patvirtinimo ir Savivaldybės tarybos 2015 m. kovo 26 d. sprendimo Nr. 1-68 pripažinimo netekusiu galios“ pakeitimo</text:span></text:p>
      <text:p text:style-name="P2221"/>
      <text:p text:style-name="P2222"><text:span text:style-name="T2223">10.</text:span></text:p>
      <text:p text:style-name="P2224"><text:span text:style-name="T2225">Panevėžio miesto savivaldybės taryba, Sprendimas</text:span></text:p>
      <text:p text:style-name="P2226"><text:span text:style-name="T2227">Nr.<text:s/></text:span><text:a xlink:href="https://www.e-tar.lt/portal/legalAct.html?documentId=f1e0bc20878911ed8df094f359a60216" office:target-frame-name="_top" xlink:show="replace"><text:span text:style-name="T2228">1-431</text:span></text:a><text:span text:style-name="T2229">, 2022-12-29, paskelbta TAR 2022-12-29, i. k. 2022-27414</text:span></text:p>
      <text:p text:style-name="P2230"><text:span text:style-name="T2231">Dėl Savivaldybės tarybos 2019 m. sausio 31 d. sprendimo Nr. 1-13 „Dėl Piniginės socialinės paramos nepasiturintiems gyventojam</text:span><text:span text:style-name="T2232">s teikimo tvarkos aprašo patvirtinimo ir Savivaldybės tarybos 2015 m. kovo 26 d. sprendimo Nr. 1-68 pripažinimo netekusiu galios“ pakeitimo</text:span></text:p>
      <text:p text:style-name="P2233"/>
      <text:p text:style-name="P2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30</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121</meta:initial-creator>
    <dc:creator>adlibuser</dc:creator>
    <meta:creation-date>2023-01-24T07:24:00Z</meta:creation-date>
    <dc:date>2023-01-24T07:24:00Z</dc:date>
    <meta:print-date>2019-01-11T12:37:00Z</meta:print-date>
    <meta:template xlink:href="Normal.dotm" xlink:type="simple"/>
    <meta:editing-cycles>2</meta:editing-cycles>
    <meta:editing-duration>PT0S</meta:editing-duration>
    <meta:document-statistic meta:page-count="13" meta:paragraph-count="2010" meta:word-count="13822" meta:character-count="116589" meta:row-count="4365" meta:non-whitespace-character-count="104777"/>
  </office:meta>
</office:document-meta>
</file>