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ab-stops>
          <style:tab-stop style:type="left" style:position="5.6701in"/>
        </style:tab-stops>
      </style:paragraph-properties>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style>
    <style:style style:name="P5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style:font-size-complex="12pt"/>
    </style:style>
    <style:style style:name="P69" style:parent-style-name="Normal" style:family="paragraph">
      <style:paragraph-properties fo:keep-with-next="always" fo:widows="0" fo:orphans="0"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weight-complex="bold" fo:font-style="italic" style:font-style-asian="italic"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FF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FF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FF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baseline" fo:line-height="150%" fo:text-indent="0.5909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ab-stops>
          <style:tab-stop style:type="left" style:position="0.3937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3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467" style:parent-style-name="Normal" style:family="paragraph">
      <style:paragraph-properties fo:widows="0" fo:orphans="0" fo:text-align="center">
        <style:tab-stops>
          <style:tab-stop style:type="left" style:position="0.3937in"/>
        </style:tab-stops>
      </style:paragraph-properties>
    </style:style>
    <style:style style:name="P468" style:parent-style-name="Normal" style:family="paragraph">
      <style:paragraph-properties fo:widows="0" fo:orphans="0"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FF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widows="0" fo:orphans="0" fo:text-align="center">
        <style:tab-stops>
          <style:tab-stop style:type="left" style:position="0.3937in"/>
        </style:tab-stops>
      </style:paragraph-properties>
    </style:style>
    <style:style style:name="P540" style:parent-style-name="Normal" style:family="paragraph">
      <style:paragraph-properties fo:widows="0" fo:orphans="0" fo:text-align="center">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tab-stops>
          <style:tab-stop style:type="left" style:position="0.3937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font-style="italic" style:font-style-asian="italic"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font-style="italic" style:font-style-asian="italic"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widows="0" fo:orphans="0" fo:text-align="justify" fo:line-height="150%"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size="11pt" style:font-size-asian="11pt"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size="11pt" style:font-size-asian="11pt"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center"/>
      <style:text-properties fo:font-weight="bold" style:font-weight-asian="bold" style:font-size-complex="12pt"/>
    </style:style>
    <style:style style:name="P715" style:parent-style-name="Normal" style:family="paragraph">
      <style:paragraph-properties fo:widows="0" fo:orphans="0"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92"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9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94" style:parent-style-name="Normal" style:family="paragraph">
      <style:paragraph-properties fo:widows="0" fo:orphans="0" fo:text-align="justify" fo:line-height="150%"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widows="0" fo:orphans="0"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8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tab-stops>
          <style:tab-stop style:type="left" style:position="0.393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8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909in"/>
      <style:text-properties fo:color="#000000" style:font-size-complex="12pt"/>
    </style:style>
    <style:style style:name="P951" style:parent-style-name="Normal" style:family="paragraph">
      <style:paragraph-properties fo:text-align="justify" fo:line-height="150%" fo:text-indent="0.5909in"/>
      <style:text-properties fo:color="#000000" style:font-size-complex="12pt"/>
    </style:style>
    <style:style style:name="P952" style:parent-style-name="Normal" style:family="paragraph">
      <style:paragraph-properties fo:text-align="justify" fo:line-height="150%" fo:text-indent="0.5909in"/>
      <style:text-properties fo:color="#000000"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7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50%"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024" style:parent-style-name="Normal" style:family="paragraph">
      <style:paragraph-properties fo:widows="0" fo:orphans="0"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040" style:parent-style-name="Normal" style:family="paragraph">
      <style:paragraph-properties fo:widows="0" fo:orphans="0" fo:text-align="justify" fo:line-height="150%"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909in"/>
      <style:text-properties fo:color="#000000" style:font-size-complex="12pt"/>
    </style:style>
    <style:style style:name="P1064" style:parent-style-name="Normal" style:family="paragraph">
      <style:paragraph-properties fo:text-align="justify" fo:line-height="150%" fo:text-indent="0.5909in"/>
      <style:text-properties fo:color="#000000" style:font-size-complex="12pt"/>
    </style:style>
    <style:style style:name="P1065" style:parent-style-name="Normal" style:family="paragraph">
      <style:paragraph-properties fo:text-align="justify" fo:line-height="150%" fo:text-indent="0.5909in"/>
      <style:text-properties fo:color="#000000" style:font-size-complex="12pt"/>
    </style:style>
    <style:style style:name="P1066" style:parent-style-name="Normal" style:family="paragraph">
      <style:paragraph-properties fo:text-align="justify" fo:line-height="150%" fo:text-indent="0.5909in"/>
      <style:text-properties fo:color="#000000" style:font-size-complex="12pt"/>
    </style:style>
    <style:style style:name="P1067" style:parent-style-name="Normal" style:family="paragraph">
      <style:paragraph-properties fo:text-align="justify" fo:line-height="150%" fo:text-indent="0.6458in"/>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909in"/>
      <style:text-properties fo:color="#000000" style:font-size-complex="12pt"/>
    </style:style>
    <style:style style:name="P1073" style:parent-style-name="Normal" style:family="paragraph">
      <style:paragraph-properties fo:text-align="justify" fo:line-height="150%" fo:text-indent="0.5909in"/>
      <style:text-properties fo:color="#000000"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909in"/>
      <style:text-properties fo:color="#000000" style:font-size-complex="12pt"/>
    </style:style>
    <style:style style:name="P1106" style:parent-style-name="Normal" style:family="paragraph">
      <style:paragraph-properties fo:text-align="justify" fo:line-height="150%" fo:text-indent="0.5909in"/>
      <style:text-properties fo:color="#000000" style:font-size-complex="12pt"/>
    </style:style>
    <style:style style:name="P1107" style:parent-style-name="Normal" style:family="paragraph">
      <style:paragraph-properties fo:text-align="justify" fo:line-height="150%" fo:text-indent="0.5909in"/>
      <style:text-properties fo:color="#000000" style:font-size-complex="12pt"/>
    </style:style>
    <style:style style:name="P1108" style:parent-style-name="Normal" style:family="paragraph">
      <style:paragraph-properties fo:text-align="justify" fo:line-height="150%" fo:text-indent="0.5909in"/>
      <style:text-properties fo:color="#000000" style:font-size-complex="12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909in"/>
      <style:text-properties fo:color="#000000" style:font-size-complex="12pt"/>
    </style:style>
    <style:style style:name="P1115" style:parent-style-name="Normal" style:family="paragraph">
      <style:paragraph-properties fo:text-align="justify" fo:line-height="150%" fo:text-indent="0.5909in"/>
      <style:text-properties fo:color="#000000"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tab-stops>
          <style:tab-stop style:type="left" style:position="0.3937in"/>
        </style:tab-stops>
      </style:paragraph-properties>
    </style:style>
    <style:style style:name="T1139" style:parent-style-name="DefaultParagraphFont" style:family="text">
      <style:text-properties fo:font-weight="bold" style:font-weight-asian="bold" style:font-size-complex="12pt" fo:background-color="#FFFFFF"/>
    </style:style>
    <style:style style:name="T1140" style:parent-style-name="DefaultParagraphFont" style:family="text">
      <style:text-properties fo:font-weight="bold" style:font-weight-asian="bold" style:font-size-complex="12pt" fo:background-color="#FFFFFF"/>
    </style:style>
    <style:style style:name="T1141" style:parent-style-name="DefaultParagraphFont" style:family="text">
      <style:text-properties fo:font-weight="bold" style:font-weight-asian="bold"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line-height="15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widows="0" fo:orphans="0" fo:text-align="justify" fo:line-height="150%"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tyle-complex="italic"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tyle-complex="italic" fo:color="#000000" style:font-size-complex="12pt"/>
    </style:style>
    <style:style style:name="P1294" style:parent-style-name="Normal" style:family="paragraph">
      <style:paragraph-properties fo:widows="0" fo:orphans="0" fo:text-align="justify" fo:line-height="150%" fo:text-indent="0.5909in"/>
    </style:style>
    <style:style style:name="T1295" style:parent-style-name="DefaultParagraphFont" style:family="text">
      <style:text-properties style:font-style-complex="italic" fo:color="#000000" style:font-size-complex="12pt"/>
    </style:style>
    <style:style style:name="T1296" style:parent-style-name="DefaultParagraphFont" style:family="text">
      <style:text-properties style:font-style-complex="italic" fo:color="#000000" style:font-size-complex="12pt"/>
    </style:style>
    <style:style style:name="T1297" style:parent-style-name="DefaultParagraphFont" style:family="text">
      <style:text-properties style:font-style-complex="italic" fo:color="#000000" style:font-size-complex="12pt"/>
    </style:style>
    <style:style style:name="T1298" style:parent-style-name="DefaultParagraphFont" style:family="text">
      <style:text-properties style:font-style-complex="italic" style:font-size-complex="12pt" style:language-asian="lt" style:country-asian="LT"/>
    </style:style>
    <style:style style:name="P1299" style:parent-style-name="Normal" style:family="paragraph">
      <style:paragraph-properties fo:widows="0" fo:orphans="0" fo:text-align="justify" fo:line-height="150%" fo:text-indent="0.5909in"/>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tyle-complex="italic" style:font-size-complex="12pt"/>
    </style:style>
    <style:style style:name="T1304" style:parent-style-name="DefaultParagraphFont" style:family="text">
      <style:text-properties style:font-name-asian="Calibri" style:font-style-complex="italic"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line-height="150%"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MS Mincho" fo:font-style="italic" style:font-style-asian="italic" style:font-style-complex="italic" style:font-size-complex="12pt"/>
    </style:style>
    <style:style style:name="T1315" style:parent-style-name="DefaultParagraphFont" style:family="text">
      <style:text-properties style:font-name-asian="MS Mincho" style:font-style-complex="italic"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line-height="150%"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fo:line-height="150%"/>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name-asian="Courier New" fo:font-weight="bold" style:font-weight-asian="bold" style:font-weight-complex="bold" style:font-size-complex="12pt"/>
    </style:style>
    <style:style style:name="T1337" style:parent-style-name="DefaultParagraphFont" style:family="text">
      <style:text-properties style:font-name-asian="Courier New" fo:font-weight="bold" style:font-weight-asian="bold" style:font-weight-complex="bold" style:font-size-complex="12pt"/>
    </style:style>
    <style:style style:name="T1338" style:parent-style-name="DefaultParagraphFont" style:family="text">
      <style:text-properties style:font-name-asian="Courier New" style:font-size-complex="12pt"/>
    </style:style>
    <style:style style:name="P1339" style:parent-style-name="Normal" style:family="paragraph">
      <style:paragraph-properties fo:widows="0" fo:orphans="0" fo:text-align="justify" fo:line-height="150%" fo:text-indent="0.5909in"/>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50%"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line-height="150%"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text-underline-type="single" style:text-underline-style="solid" style:text-underline-width="auto" style:text-underline-mode="continuous"/>
    </style:style>
    <style:style style:name="P1484" style:parent-style-name="Normal" style:family="paragraph">
      <style:paragraph-properties fo:widows="0" fo:orphans="0" fo:text-align="justify" fo:line-height="150%"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00" style:font-size-complex="12pt"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tyle-complex="italic" style:font-size-complex="12pt"/>
    </style:style>
    <style:style style:name="P1542"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widows="0" fo:orphans="0" fo:text-align="justify" fo:line-height="150%" fo:text-indent="0.5909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center">
        <style:tab-stops>
          <style:tab-stop style:type="left" style:position="0.3937in"/>
        </style:tab-stops>
      </style:paragraph-properties>
    </style:style>
    <style:style style:name="T1602" style:parent-style-name="DefaultParagraphFont" style:family="text">
      <style:text-properties style:font-name-asian="Calibri" fo:font-weight="bold" style:font-weight-asian="bold" style:font-weight-complex="bold" style:font-size-complex="12pt" style:language-asian="lt" style:country-asian="LT"/>
    </style:style>
    <style:style style:name="T1603" style:parent-style-name="DefaultParagraphFont" style:family="text">
      <style:text-properties style:font-name-asian="Calibri" fo:font-weight="bold" style:font-weight-asian="bold" style:font-weight-complex="bold" style:font-size-complex="12pt" style:language-asian="lt" style:country-asian="LT"/>
    </style:style>
    <style:style style:name="T1604" style:parent-style-name="DefaultParagraphFont" style:family="text">
      <style:text-properties style:font-name-asian="Calibri" fo:font-weight="bold" style:font-weight-asian="bold" style:font-weight-complex="bold" style:font-size-complex="12pt" style:language-asian="lt" style:country-asian="LT"/>
    </style:style>
    <style:style style:name="P1605"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6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widows="0" fo:orphans="0" fo:text-align="justify" fo:line-height="150%" fo:text-indent="0.5909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text-align="center">
        <style:tab-stops>
          <style:tab-stop style:type="left" style:position="0.3937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6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name-asian="Calibri" style:font-weight-complex="bold"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widows="0" fo:orphans="0" fo:text-align="center"/>
      <style:text-properties fo:font-weight="bold" style:font-weight-asian="bold" style:font-size-complex="12pt"/>
    </style:style>
    <style:style style:name="P17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center">
        <style:tab-stops>
          <style:tab-stop style:type="left" style:position="0in"/>
        </style:tab-stops>
      </style:paragraph-properties>
    </style:style>
    <style:style style:name="P1778" style:parent-style-name="Normal" style:family="paragraph">
      <style:paragraph-properties fo:widows="0" fo:orphans="0" fo:text-align="center">
        <style:tab-stops>
          <style:tab-stop style:type="left" style:position="0in"/>
        </style:tab-stops>
      </style:paragraph-properties>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1784" style:parent-style-name="Normal" style:family="paragraph">
      <style:paragraph-properties fo:widows="0" fo:orphans="0" fo:text-align="justify" fo:line-height="150%" fo:text-indent="0.5909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50%"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line-height="150%"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widows="0" fo:orphans="0" fo:text-align="justify" fo:line-height="150%"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center">
        <style:tab-stops>
          <style:tab-stop style:type="left" style:position="0.3937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1 iki 2020-04-30</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PINIGINĖS SOCIALINĖS PARAMOS NEPASITURINTIEMS GYVENTOJAMS TEIKIMO TVARKOS APRAŠO PATVIRTINIMO IR SAVIVALDYBĖS TARYBOS<text:s/></text:p>
      <text:p text:style-name="P20">2015 M. KOVO 26 D. SPRENDIMO NR. 1-68 PRIPAŽINIMO NETEKUSIU GALIOS</text:p>
      <text:p text:style-name="P21"/>
      <text:p text:style-name="P22">2019 m. sausio 31 d. Nr. 1-13</text:p>
      <text:p text:style-name="P23">Panevėžys</text:p>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 aprašą (pridedama).</text:span></text:p>
      <text:p text:style-name="P38"><text:span text:style-name="T39">2</text:span><text:span text:style-name="T40">. Pripažinti netekusiu galios<text:s/></text:span>2015 m. kovo 26 d.<text:span text:style-name="T41"><text:s/>Panevėžio miesto savivaldybės tarybos sprendimą<text:s/></text:span>Nr. 1-68 „D<text:span text:style-name="T42">ėl Piniginės socialinės p</text:span><text:span text:style-name="T43">aramos nepasiturintiems Panevėžio miesto gyventojams teikimo tvarkos aprašo patvirtinimo ir Savivaldybės tarybos 2014 m. lapkričio 27 d. sprendimo Nr. 1-347 1 ir 2 punktų pripažinimo netekusiais galios“.</text:span></text:p>
      <text:p text:style-name="P44"><text:span text:style-name="T45">3</text:span><text:span text:style-name="T46">. Nustatyti, kad sprendimas įsigalioja nuo 2019</text:span><text:span text:style-name="T47"><text:s/>m. vasario 1 d. Prašymai-paraiškos, priimti iki 2019 m. sausio 31 d., nagrinėjami ir sprendimai priimami vadovaujantis P</text:span>iniginės socialinės paramos<text:span text:style-name="T48"><text:s/>nepasiturintiems Panevėžio miesto gyventojams teikimo tvarkos aprašu.</text:span></text:p>
      <text:p text:style-name="P49"/>
      <text:p text:style-name="P50"/>
      <text:p text:style-name="P51"/>
      <text:p text:style-name="P52">Savivaldybės mero pavaduotojas,</text:p>
      <text:p text:style-name="P53">laikinai einantis Savivaldybės mero pareigas<text:tab/>Aleksas Varna</text:p>
      <text:p text:style-name="P54"/>
      <text:soft-page-break/>
      <text:p text:style-name="P55">PATVIRTINTA</text:p>
      <text:p text:style-name="P61">Panevėžio miesto savivaldybės tarybos</text:p>
      <text:p text:style-name="P62">2019 m. sausio 31 d.<text:s/>sprendimu Nr. 1-13</text:p>
      <text:p text:style-name="P63"/>
      <text:p text:style-name="P64"/>
      <text:p text:style-name="P65"><text:span text:style-name="T66">PINIGINĖS SOCIALINĖS PARAMOS NEPASITURINTIEMS GY</text:span><text:span text:style-name="T67">VENTOJAMS TEIKIMO TVARKOS APRAŠAS</text:span></text:p>
      <text:p text:style-name="P68"/>
      <text:p text:style-name="P69"><text:span text:style-name="T70">I</text:span><text:span text:style-name="T71">.<text:s/></text:span><text:span text:style-name="T72">BENDROSIOS NUOSTATOS IR VARTOJAMOS SĄVOKOS</text:span></text:p>
      <text:p text:style-name="P73"/>
      <text:p text:style-name="P74"><text:span text:style-name="T75">1</text:span><text:span text:style-name="T76">. Piniginės socialinės paramos nepasiturintiems gyventojams teikimo tvarkos apraše (toliau –<text:s/></text:span><text:span text:style-name="T77">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8">iems gyventojams įstatymu (toliau – Įstatymas) ir socialinės paramos (vienkartinės, tikslinės, periodinės ir sąlyginės) pašalpų, skiriamų kitais Įstatyme nenumatytais atvejais, teikimo tvarka:</text:span></text:p>
      <text:p text:style-name="P79"><text:span text:style-name="T80">1.1</text:span><text:span text:style-name="T81">. prašymų-paraiškų ir prašymų priėmimas;</text:span></text:p>
      <text:p text:style-name="P82"><text:span text:style-name="T83">1.2</text:span><text:span text:style-name="T84">. trūkstam</text:span><text:span text:style-name="T85">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ir socialinės paramos skyrimas ir mokėjimas;</text:span></text:p>
      <text:p text:style-name="P92"><text:span text:style-name="T93">1.5</text:span><text:span text:style-name="T94">. prašymus-paraiškas ir prašymus pateikusių asmenų informavimas apie piniginės socialinės paramos ir<text:s/></text:span><text:span text:style-name="T95">socialinės paramos skyrimą ar neskyrimą;</text:span></text:p>
      <text:p text:style-name="P96"><text:span text:style-name="T97">1.6</text:span><text:span text:style-name="T98">. neteisėtai gautos ar išmokėtos piniginės socialinės paramos išskaičiavimas ir grąžinimas;<text:s/></text:span></text:p>
      <text:p text:style-name="P99"><text:span text:style-name="T100">1.7</text:span><text:span text:style-name="T101">. paskirtos, bet laiku neatsiimtos piniginės socialinės paramos ir socialinės paramos mirus asmeniui, kurio<text:s/></text:span><text:span text:style-name="T102">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3"><text:span text:style-name="T104">1.8</text:span><text:span text:style-name="T105">.<text:s/></text:span><text:span text:style-name="T106">pagrindai, kuriems esant socialinė pašalpa didinama, mažinama, skiriama ne visiems bendrai gyvenantiems asmenims, sustabdoma, nutraukiamas ar atnaujinamas jos mokėjimas;</text:span></text:p>
      <text:p text:style-name="P107"><text:span text:style-name="T108">1.9</text:span><text:span text:style-name="T109">. pagrindai, kuriems esant skiriama ir mokama socialinė parama: vienkartinė, ti</text:span><text:span text:style-name="T110">kslinė</text:span><text:span text:style-name="T111">,</text:span><text:span text:style-name="T112"><text:s/>periodinė ir sąlyginė pašalpa;</text:span></text:p>
      <text:p text:style-name="P113"><text:span text:style-name="T114">1.10</text:span><text:span text:style-name="T115">. bendruomeninių organizacijų ir (ar) kitų nevyriausybinių organizacijų atstovų, ir (ar) gyvenamosios vietovės bendruomenės narių, ir (ar) seniūnaičių, ir (ar) kitų suinteresuotų asmenų pasitelkimas svarstant<text:s/></text:span><text:span text:style-name="T116">klausimus dėl piniginės socialinės paramos skyrimo tvarkos, jų teisės ir pareigos.</text:span></text:p>
      <text:p text:style-name="P117"><text:span text:style-name="T118">2</text:span><text:span text:style-name="T119">. Aprašas parengtas vadovaujantis Įstatymu.<text:s/></text:span>Apraše vartojamos sąvokos:</text:p>
      <text:p text:style-name="P120">2.1. Valstybės remiamos pajamos (toliau – VRP) – teisės aktų nustatyta tvarka Lietuvos<text:s/><text:soft-page-break/>Respublikos Vyriausybės patvirtintas valstybės remiamų pajamų dydis.</text:p>
      <text:p text:style-name="P121">2.2. Bazinė socialinė išmoka (toliau – BSI) – teisės aktų nustatyta tvarka Lietuvos Respublikos Vyriausybės patvirtintas išmokos dydis.</text:p>
      <text:p text:style-name="P122"><text:span text:style-name="T123">2.3</text:span><text:span text:style-name="T124">. Bendrai gyvenantys asmenys arba vienas gyven</text:span><text:span text:style-name="T125">antis asmuo, patiriantys socialinę riziką,<text:s/></text:span>asmenys arba asmuo, kuriems yra nustatytas 2 arba 3 socialinės rizikos veiksnių reiškimosi šeimoje lygis.<text:s/></text:p>
      <text:p text:style-name="P126">Papunkčio pakeitimai:</text:p>
      <text:p text:style-name="P127"><text:span text:style-name="T128">Nr.<text:s/></text:span><text:a xlink:href="https://www.e-tar.lt/portal/legalAct.html?documentId=f2dcea80c7d011e9929af1b9eea48566" office:target-frame-name="_top" xlink:show="replace"><text:span text:style-name="T129">1-308</text:span></text:a><text:span text:style-name="T130">, 2019-08-22, paskelbta TAR 2019-08-26, i. k. 2019-13478</text:span></text:p>
      <text:p text:style-name="Normal"/>
      <text:p text:style-name="P131"><text:span text:style-name="T132">3</text:span><text:span text:style-name="T133">.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4">endimu patvirtintą Socialinės paramos teikimo patyrusiems socialinę riziką asmenims tvarkos aprašą.<text:s/></text:span></text:p>
      <text:p text:style-name="P135"/>
      <text:p text:style-name="P136"><text:span text:style-name="T137">II</text:span><text:span text:style-name="T138">.<text:s/></text:span><text:span text:style-name="T139">KREIPIMASIS DĖL PINIGINĖS SOCIALINĖS PARAMOS IR SOCIALINĖS PARAMOS</text:span></text:p>
      <text:p text:style-name="P140"/>
      <text:p text:style-name="P141"><text:span text:style-name="T142">4</text:span><text:span text:style-name="T143">. Dėl piniginės socialinės paramos ir socialinės paramos vienas gyvenan</text:span><text:span text:style-name="T144">tis asmuo ar bendrai gyvenantys asmenys, deklaravę gyvenamąją vietą Panevėžio miesto savivaldybės teritorijoje arba nuomojantys Panevėžio mieste būstą pagal įregistruotą viešame registre būsto nuomos sutartį, arba įtraukti į gyvenamosios vietos neturinčių<text:s/></text:span><text:span text:style-name="T145">asmenų apskaitą Savivaldybėje, arba faktiškai gyvenantys Panevėžio miesto savivaldybės teritorijoje ir nedeklaravę gyvenamosios vietos ir neįtraukti į</text:span><text:span text:style-name="T146"><text:s/></text:span><text:span text:style-name="T147">gyvenamosios vietos neturinčių asmenų apskaitą, kreipiasi į Savivaldybės administracijos Socialinių reikalų skyrių (toliau – Socialinių reikalų skyrius).<text:s/></text:span></text:p>
      <text:p text:style-name="P148"><text:span text:style-name="T149">5</text:span><text:span text:style-name="T150">. Kreipdamasis dėl piniginės socialinės paramos<text:s/></text:span><text:span text:style-name="T151">ir socialinės paramos</text:span><text:span text:style-name="T152">, asmuo pateikia asmens tap</text:span><text:span text:style-name="T153">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4">enkartinei, tikslinei,<text:s/></text:span><text:span text:style-name="T155">periodinei ar sąlyginei pašalpai gauti</text:span><text:span text:style-name="T156"><text:s/>(toliau – prašymas); prašyme-paraiškoje ar prašyme nurodo piniginei socialinei paramai skirti ir mokėti būtinus duomenis apie:</text:span></text:p>
      <text:p text:style-name="P157"><text:span text:style-name="T158">5.1</text:span><text:span text:style-name="T159">. save ir bendrai gyvenančius asmenis;<text:s/></text:span></text:p>
      <text:p text:style-name="P160"><text:span text:style-name="T161">5.2</text:span><text:span text:style-name="T162">. veiklos pobūd</text:span><text:span text:style-name="T163">į;</text:span></text:p>
      <text:p text:style-name="P164"><text:span text:style-name="T165">5.3</text:span><text:span text:style-name="T166">. turimą turtą;</text:span></text:p>
      <text:p text:style-name="P167"><text:span text:style-name="T168">5.4</text:span><text:span text:style-name="T169">. gaunamas pajamas;</text:span></text:p>
      <text:p text:style-name="P170"><text:span text:style-name="T171">5.5</text:span><text:span text:style-name="T172">. kitą piniginei socialinei paramai<text:s/></text:span><text:span text:style-name="T173">ir socialinei paramai</text:span><text:span text:style-name="T174"><text:s/>gauti būtiną informaciją.<text:s/></text:span></text:p>
      <text:p text:style-name="P175"><text:span text:style-name="T176">6</text:span><text:span text:style-name="T177">. Kreipiantis dėl piniginės socialinės paramos skyrimo <text:s/>arba dėl socialinės paramos prie prašymo-paraišk</text:span><text:span text:style-name="T178">os arba prašymo, atsižvelgiant į aplinkybes, lemiančias bendrai gyvenančių asmenų ar vieno gyvenančio asmens teisę į piniginę socialinę paramą ar socialinę paramą, Socialinių reikalų<text:s/></text:span><text:soft-page-break/><text:span text:style-name="T179">skyriui būtina pateikti šiuos dokumentus:</text:span></text:p>
      <text:p text:style-name="P180"><text:span text:style-name="T181">6.1</text:span><text:span text:style-name="T182">. vyresnių kaip 18 metų be</text:span><text:span text:style-name="T183">ndrai gyvenančių asmenų ar vieno gyvenančio asmens, ar įgalioto asmens tapatybės dokumentą (Lietuvos Respublikos piliečio pasą arba asmens tapatybės kortelę, arba Lietuvos Respublikos pasą, arba leidimą nuolat gyventi Lietuvos Respublikoje, arba laikiną as</text:span><text:span text:style-name="T184">mens pažymėjimą, arba užsienio valstybės piliečio pilietybę patvirtinantį dokumentą);</text:span></text:p>
      <text:p text:style-name="P185"><text:span text:style-name="T186">6.2</text:span><text:span text:style-name="T187">. kompetentingos institucijos dokumentą (dokumentus), patvirtinantį (patvirtinančius) santuokos, ištuokos, gimimo, <text:s/>mirties faktą,</text:span><text:span text:style-name="T188"><text:s/></text:span><text:span text:style-name="T189">kai Savivaldybės administracija<text:s/></text:span><text:span text:style-name="T190">šių duomenų negauna iš valstybės registrų,</text:span><text:span text:style-name="T191"><text:s/>arba ieškinį dėl santuokos nutraukimo ir dokumentus, įrodančius, kad vyksta ginčas dėl santuokos nutraukimo;</text:span></text:p>
      <text:p text:style-name="P192"><text:span text:style-name="T193">6.3</text:span><text:span text:style-name="T194">. ieškinį dėl tėvystės nustatymo ir vaiko (vaikų) išlaikymo priteisimo dokumentą arba dokumentą,<text:s/></text:span><text:span text:style-name="T195">patvirtinantį aplinkybę, kad teisme nagrinėjama byla dėl tėvystės nustatymo ir vaiko (vaikų) išlaikymo priteisimo;</text:span></text:p>
      <text:p text:style-name="P196"><text:span text:style-name="T197">6.4</text:span><text:span text:style-name="T198">. teismo nutartį dėl išlaikymo vaikams priteisimo arba teismo patvirtintą sutartį dėl vaiko (vaikų) išlaikymo;</text:span></text:p>
      <text:p text:style-name="P199"><text:span text:style-name="T200">6.5</text:span><text:span text:style-name="T201">. juridinių<text:s/></text:span><text:span text:style-name="T202">asmenų pažymą apie vaikui (vaikams) išlaikyti gaunamas (negaunamas) periodines išmokas (alimentus) arba kitų kompetentingų institucijų dokumentus, patvirtinančius išspręstą (sprendžiamą) vaiko (vaikų) materialinį išlaikymą;</text:span></text:p>
      <text:p text:style-name="P203"><text:span text:style-name="T204">6.6</text:span><text:span text:style-name="T205">. teismo sprendimą ar nut</text:span><text:span text:style-name="T206">artį dėl asmens pripažinimo neveiksniu;</text:span></text:p>
      <text:p text:style-name="P207"><text:span text:style-name="T208">6.7</text:span><text:span text:style-name="T209">. sveikatos priežiūros įstaigos pažymą apie nėštumą;</text:span></text:p>
      <text:p text:style-name="P210"><text:span text:style-name="T211">6.8</text:span><text:span text:style-name="T212">. valstybės ar Savivaldybės finansuojamos įstaigos pažymą (pažymas) apie teikiamą išlaikymą;</text:span></text:p>
      <text:p text:style-name="P213"><text:span text:style-name="T214">6.9</text:span><text:span text:style-name="T215">. sveikatos priežiūros įstaigos pažymą apie tai,<text:s/></text:span><text:span text:style-name="T216">kad vaikui rekomenduojama nelankyti ugdymo ar mokymo įstaigos;</text:span></text:p>
      <text:p text:style-name="P217"><text:span text:style-name="T218">6.10</text:span><text:span text:style-name="T219">. kompetentingos institucijos pažymą (dokumentą) apie bausmės atlikimą, administracinį areštą, sulaikymą, suėmimą, paieškos paskelbimą ar pripažinimą nežinia kur esančiu, atidavimą į sp</text:span><text:span text:style-name="T220">ecialiąją auklėjimo įstaigą;<text:s/></text:span></text:p>
      <text:p text:style-name="P221"><text:span text:style-name="T222">6.11</text:span><text:span text:style-name="T223">. darbo sutartį, kai nustatytas ne visas darbo laikas pagal Lietuvos Respublikos darbo kodekso (toliau – Darbo kodeksas) 146 straipsnio 1 dalį;</text:span></text:p>
      <text:p text:style-name="P224"><text:span text:style-name="T225">6.12</text:span><text:span text:style-name="T226">. sveikatos priežiūros įstaigos pažymą (pažymas) apie gydymo staci</text:span><text:span text:style-name="T227">onarinėje asmens sveikatos priežiūros įstaigoje trukmę ar pranešimą apie elektroninio nedarbingumo pažymėjimo išdavimą arba medicininę pažymą;</text:span></text:p>
      <text:p text:style-name="P228"><text:span text:style-name="T229">6.13</text:span><text:span text:style-name="T230">. banko atsiskaitomosios sąskaitos numerį;</text:span></text:p>
      <text:p text:style-name="P231"><text:span text:style-name="T232">6.14</text:span><text:span text:style-name="T233">. žemės ūkio paskirties žemės nuomos sutartį (sutartis</text:span><text:span text:style-name="T234">), patvirtintą (patvirtintas) notaro arba įregistruotą (įregistruotas) viešame registre, ir (ar) būsto nuomos sutartį (sutartis), įregistruotą (įregistruotas) viešame registre;</text:span></text:p>
      <text:p text:style-name="P235"><text:span text:style-name="T236">6.15</text:span><text:span text:style-name="T237">. visų bendrai gyvenančių asmenų arba vieno gyvenančio asmens pažymą (p</text:span><text:span text:style-name="T238">ažymas) apie gaunamas pajamas;<text:s/></text:span></text:p>
      <text:p text:style-name="P239"><text:span text:style-name="T240">6.16</text:span><text:span text:style-name="T241">. turto, įskaitomo pagal Įstatymą skiriant piniginę socialinę paramą, pirkimo-pardavimo sutartį (sutartis);</text:span></text:p>
      <text:p text:style-name="P242"><text:span text:style-name="T243">6.17</text:span><text:span text:style-name="T244">. paveldėjimo teisės pagal testamentą arba pagal Įstatymą liudijimą;</text:span></text:p>
      <text:p text:style-name="P245"><text:span text:style-name="T246">6.18</text:span><text:span text:style-name="T247">. dokumentą apie asmens</text:span><text:span text:style-name="T248"><text:s/>turimas pinigines lėšas banke;</text:span></text:p>
      <text:p text:style-name="P249"><text:span text:style-name="T250">6.19</text:span><text:span text:style-name="T251">. verslo liudijimo kopiją, individualios veiklos pažymos kopiją, nurodant veiklos vykdymo vietą;</text:span></text:p>
      <text:p text:style-name="P252"><text:span text:style-name="T253">6.20</text:span><text:span text:style-name="T254">. sąskaitą už komunalines paslaugas<text:s/></text:span><text:span text:style-name="T255">ir (arba)<text:s/></text:span><text:span text:style-name="T256">atsiskaitomąją knygelę;</text:span></text:p>
      <text:p text:style-name="P257"><text:span text:style-name="T258">6.21</text:span><text:span text:style-name="T259">. asmens sąskaitos banke išrašą a</text:span><text:span text:style-name="T260">pie piniginių lėšų įplaukas;</text:span></text:p>
      <text:p text:style-name="P261"><text:span text:style-name="T262">6.22</text:span><text:span text:style-name="T263">. įgaliojimą, patvirtintą įstatymų nustatyta tvarka, kai dėl piniginės socialinės paramos<text:s/></text:span><text:span text:style-name="T264">ar socialinės paramos</text:span><text:span text:style-name="T265"><text:s/></text:span><text:span text:style-name="T266">kreipiasi įgaliotas asmuo;</text:span></text:p>
      <text:p text:style-name="P267"><text:span text:style-name="T268">6.23</text:span><text:span text:style-name="T269">. dokumentą (dokumentus), kuriame (kuriuose) nurodyta daugiabučio namo b</text:span><text:span text:style-name="T270">uto savininko atsisakymo dalyvauti svarstant ir priimant sprendimą susirinkime dėl daugiabučio namo atnaujinimo (modernizavimo) projekto įgyvendinimo pagal Vyriausybės patvirtintą</text:span><text:span text:style-name="T271"><text:s/></text:span><text:span text:style-name="T272">Daugiabučių namų atnaujinimo (modernizavimo) programą ar ją atitinkančią, Sa</text:span><text:span text:style-name="T273">vivaldybės tarybos patvirtintą, programą, jeigu toks sprendimas svarstomas ir priimamas, priežastis ir nedalyvavimo įgyvendinant šį projektą priežastis. Dokumentas pateikiamas, jei daugiabučio namo buto savininkas prašo būsto šildymo išlaidų kompensacijos<text:s/></text:span><text:span text:style-name="T274">pagal Aprašo 39.2 papunktį;</text:span></text:p>
      <text:p text:style-name="P275"><text:span text:style-name="T276">6.24</text:span><text:span text:style-name="T277">. dokumentus, suteikiančius teisę gauti Aprašo 68 ir 69 punktais nustatytas pašalpas;</text:span></text:p>
      <text:p text:style-name="P278"><text:span text:style-name="T279">6.25</text:span><text:span text:style-name="T280">. įgaliojimą, patvirtintą įstatymų nustatyta tvarka, kai dėl piniginės socialinės paramos<text:s/></text:span><text:span text:style-name="T281">ar socialinės paramos</text:span><text:span text:style-name="T282"><text:s/></text:span><text:span text:style-name="T283">kreipiasi įgaliotas asmuo;<text:s/></text:span></text:p>
      <text:p text:style-name="P284"><text:span text:style-name="T285">6.26</text:span><text:span text:style-name="T286">. kitus Apraše neišvardytus dokumentus, turinčius įtakos piniginės socialinės paramos ir (ar) socialinės paramos</text:span><text:span text:style-name="T287"><text:s/></text:span><text:span text:style-name="T288">skyrimui.</text:span><text:s/></text:p>
      <text:p text:style-name="P289">Punkto pakeitimai:</text:p>
      <text:p text:style-name="P290"><text:span text:style-name="T291">Nr.<text:s/></text:span><text:a xlink:href="https://www.e-tar.lt/portal/legalAct.html?documentId=f2dcea80c7d011e9929af1b9eea48566" office:target-frame-name="_top" xlink:show="replace"><text:span text:style-name="T292">1-308</text:span></text:a><text:span text:style-name="T293">, 2019-08-22, paskelbta TAR 2019-08-26, i. k. 2019-13478</text:span></text:p>
      <text:p text:style-name="Normal"/>
      <text:p text:style-name="P294"><text:span text:style-name="T295">7</text:span><text:span text:style-name="T296">. Prie prašymo-paraiškos ar prašymo</text:span><text:span text:style-name="T297"><text:s/></text:span><text:span text:style-name="T298">pridedamos bendrai gyvenančių asmenų arba vieno gyvenanč</text:span><text:span text:style-name="T299">io asmens pažymos apie Įstatyme nurodytas pajamas, gautas per 3 praėjusius mėnesius, iki mėnesio, nuo kurio skiriama<text:s/></text:span><text:span text:style-name="T300">piniginė socialinė parama ar socialinė parama</text:span><text:span text:style-name="T301">, arba, jeigu pajamų šaltinis yra pasikeitęs, arba tą mėnesį, nuo kurio skiriama piniginė soci</text:span><text:span text:style-name="T302">alinė parama ar socialinė parama, yra gauta vienkartinė išmoka ar iš karto už du ir daugiau mėnesių išmokėtos kas mėnesį gaunamos pajamos, pajamas to mėnesio, nuo kurio skiriama piniginė socialinė parama ar socialinė parama, išskyrus atvejus, kai Savivaldy</text:span><text:span text:style-name="T303">bės administracija duomenis gauna iš valstybės ir žinybinių registrų ir valstybės informacinių sistemų.<text:s/></text:span><text:span text:style-name="T304">Skiriant piniginę socialinę paramą periodinė pašalpa į vieno gyvenančio asmens ar bendrai gyvenančių asmenų pajamas neįskaitoma</text:span><text:span text:style-name="T305">.</text:span><text:span text:style-name="T306"><text:s/>Visų prašyme-</text:span><text:soft-page-break/><text:span text:style-name="T307">paraiškoje</text:span><text:span text:style-name="T308"><text:s/>ar prašyme pateiktų duomenų teisingumą šiuos prašymus pateikęs asmuo patvirtina savo parašu.</text:span><text:s/></text:p>
      <text:p text:style-name="P309">Punkto pakeitimai:</text:p>
      <text:p text:style-name="P310"><text:span text:style-name="T311">Nr.<text:s/></text:span><text:a xlink:href="https://www.e-tar.lt/portal/legalAct.html?documentId=f2dcea80c7d011e9929af1b9eea48566" office:target-frame-name="_top" xlink:show="replace"><text:span text:style-name="T312">1-308</text:span></text:a><text:span text:style-name="T313">, 2019-08-22, paskelbta TAR<text:s/></text:span><text:span text:style-name="T314">2019-08-26, i. k. 2019-13478</text:span></text:p>
      <text:p text:style-name="Normal"/>
      <text:p text:style-name="P315"><text:span text:style-name="T316">8</text:span><text:span text:style-name="T317">. Prašymą-paraišką pateikęs asmuo pateikia duomenis apie mėnesio, einančio prieš prašymo-paraiškos pateikimo mėnesį, paskutinę dieną turimą turtą, nurodytą Įstatyme, ir tai patvirtinančius dokumentus, išskyrus atvejus, ka</text:span><text:span text:style-name="T318">i Savivaldybės administracija duomenis gauna iš valstybės ir žinybinių registrų ir valstybės informacinių sistemų. Šie duomenys, jeigu nėra pasikeitimų, pateikiami kas 12 mėnesių. Šiam terminui pasibaigus, piniginės socialinės paramos teikimo laikotarpiu i</text:span><text:span text:style-name="T319">ki paramos teikimo laikotarpio pabaigos naujų duomenų apie turimą turtą pateikti nereikia. Turto, nurodyto Įstatyme, vertę nustato Savivaldybės administracija, vadovaudamasi Vyriausybės ar jos įgaliotos institucijos parengta metodika ir Vyriausybės ar jos<text:s/></text:span><text:span text:style-name="T320">įgaliotos institucijos patvirtintomis žemės ūkio produkcijos sąlyginėmis vertėmis.</text:span></text:p>
      <text:p text:style-name="P321"><text:span text:style-name="T322">9</text:span><text:span text:style-name="T323">. Visi dokumentai turi būti pateikiami valstybine kalba. Reikalingų pateikti dokumentų sąrašas gali keistis Savivaldybės administracijai sudarius sutartis su valstybės<text:s/></text:span><text:span text:style-name="T324">ar Savivaldybės įmonėmis, institucijomis, įstaigomis ar organizacijomis dėl duomenų, esančių jų duomenų bazėje, apie asmenis, kurie kreipiasi dėl piniginės socialinės paramos ar socialinės paramos, gavimo.<text:s/></text:span></text:p>
      <text:p text:style-name="P325"><text:span text:style-name="T326">10</text:span><text:span text:style-name="T327">.<text:s/></text:span><text:span text:style-name="T328">Socialinių reikalų</text:span><text:span text:style-name="T329"><text:s/>skyrius gautą prašymą-</text:span><text:span text:style-name="T330">paraišką ar prašymą užregistruoja prašymo-paraiškos ar prašymo pateikimo dieną ir prašymą-paraišką ar prašymą</text:span><text:span text:style-name="T331"><text:s/></text:span><text:span text:style-name="T332">pateikusiam asmeniui įteikia informacinį lapelį. Jeigu pateikti ne visi reikiami dokumentai, informacija apie trūkstamus dokumentus įrašoma į info</text:span><text:span text:style-name="T333">rmacinį lapelį. Trūkstami dokumentai piniginei socialinei paramai ar socialinei paramai gauti pateikiami ne vėliau kaip per mėnesį nuo prašymo-paraiškos ar prašymo pateikimo dienos, išskyrus atvejus, kai pajamos piniginei socialinei paramai ar socialinei p</text:span><text:span text:style-name="T334">aramai</text:span><text:span text:style-name="T335"><text:s/></text:span><text:span text:style-name="T336">gauti apskaičiuojamos ne pagal vidutines 3 praėjusių mėnesių pajamas. Tokiu atveju piniginei socialinei paramai ar socialinei paramai</text:span><text:span text:style-name="T337"><text:s/></text:span><text:span text:style-name="T338">gauti trūkstami dokumentai pateikiami ne vėliau kaip per 2 mėnesius nuo prašymo-paraiškos ar prašymo pateikimo dien</text:span><text:span text:style-name="T339">os. Jeigu asmuo nustatytu laiku nepateikia trūkstamų dokumentų,<text:s/></text:span><text:span text:style-name="T340">Socialinių reikalų</text:span><text:span text:style-name="T341"><text:s/>skyrius per 10 darbo dienų priima sprendimą neteikti piniginės socialinės paramos ar socialinės paramos ir asmeniui grąžina jo pateiktus dokumentus.</text:span></text:p>
      <text:p text:style-name="P342"><text:span text:style-name="T343">11</text:span><text:span text:style-name="T344">. Prašymas-paraišk</text:span><text:span text:style-name="T345">a ir prašymas gali būti pateikti asmeniškai, paštu, elektroniniu būdu, kai valstybės elektroninės valdžios sistemoje teikiama elektroninė paslauga, arba per įgaliotą atstovą,<text:s/></text:span><text:span text:style-name="T346">prašymas socialinei paramai gauti – asmeniškai arba per įgaliotą asmenį</text:span><text:span text:style-name="T347">.</text:span><text:s/></text:p>
      <text:p text:style-name="P348">Punkto<text:s/>pakeitimai:</text:p>
      <text:p text:style-name="P349"><text:span text:style-name="T350">Nr.<text:s/></text:span><text:a xlink:href="https://www.e-tar.lt/portal/legalAct.html?documentId=f2dcea80c7d011e9929af1b9eea48566" office:target-frame-name="_top" xlink:show="replace"><text:span text:style-name="T351">1-308</text:span></text:a><text:span text:style-name="T352">, 2019-08-22, paskelbta TAR 2019-08-26, i. k. 2019-13478</text:span></text:p>
      <text:p text:style-name="Normal"/>
      <text:p text:style-name="P353"><text:span text:style-name="T354">12</text:span><text:span text:style-name="T355">. Lietuvos Respublikos socialinės apsaugos ir darbo ministro patvirtintos</text:span><text:span text:style-name="T356"><text:s/>formos buities<text:s/></text:span><text:soft-page-break/><text:span text:style-name="T357">ir gyvenimo sąlygų patikrinimo aktas yra vienas iš dokumentų teisei į piniginę socialinę paramą nustatyti. Teisę tikrinti vieno gyvenančio asmens ar bendrai gyvenančių asmenų buities ir gyvenimo sąlygas ir surašyti aktą turi Panevėžio socia</text:span><text:span text:style-name="T358">linių paslaugų centro darbuotojai Socialinių reikalų skyriaus <text:s/>prašymu.</text:span><text:s/></text:p>
      <text:p text:style-name="P359">Punkto pakeitimai:</text:p>
      <text:p text:style-name="P360"><text:span text:style-name="T361">Nr.<text:s/></text:span><text:a xlink:href="https://www.e-tar.lt/portal/legalAct.html?documentId=f2dcea80c7d011e9929af1b9eea48566" office:target-frame-name="_top" xlink:show="replace"><text:span text:style-name="T362">1-308</text:span></text:a><text:span text:style-name="T363">, 2019-08-22, paskelbta TAR 2019-08-26, i. k. 2019-13478</text:span></text:p>
      <text:p text:style-name="Normal"/>
      <text:p text:style-name="P364"><text:span text:style-name="T365">III</text:span><text:span text:style-name="T366">.<text:s/></text:span><text:span text:style-name="T367">SOCIALINĖS PAŠALPOS SKYRIMAS</text:span></text:p>
      <text:p text:style-name="P368"/>
      <text:p text:style-name="P369"><text:span text:style-name="T370">13</text:span><text:span text:style-name="T371">. Socialinės pašalpos skiriamos (neskiriamos) Socialinių išmokų poskyrio vedėjo Socialinių išmokų sistemoje (toliau – SIS) Parama nustatytos formos sprendimu. Sprendimas gali būti skundžiamas teisės aktų nustatyta tvarka. Sprendimas dėl socialinės pašalpos</text:span><text:span text:style-name="T372"><text:s/>skyrimo priimamas nurodant Įstatymo 8 straipsnio 1 dalies sąlygą (sąlygas), kuriai (kurioms) esant paskirta socialinė pašalpa, ne vėliau kaip per mėnesį nuo prašymo-paraiškos ir visų reikalingų dokumentų gavimo dienos. Prašymą-paraišką pateikęs asmuo apie</text:span><text:span text:style-name="T373"><text:s/>priimtą sprendimą dėl socialinės pašalpos skyrimo ar neskyrimo informuojamas asmens prašyme-paraiškoje nurodytu būdu ne vėliau kaip per<text:s/></text:span><text:span text:style-name="T374">5<text:s/></text:span><text:span text:style-name="T375">darbo dienas nuo sprendimo priėmimo dienos. Jeigu socialinė pašalpa neskiriama, nurodoma neskyrimo priežastis ir šio<text:s/></text:span><text:span text:style-name="T376">sprendimo apskundimo tvarka.</text:span><text:s/></text:p>
      <text:p text:style-name="P377">Punkto pakeitimai:</text:p>
      <text:p text:style-name="P378"><text:span text:style-name="T379">Nr.<text:s/></text:span><text:a xlink:href="https://www.e-tar.lt/portal/legalAct.html?documentId=f2dcea80c7d011e9929af1b9eea48566" office:target-frame-name="_top" xlink:show="replace"><text:span text:style-name="T380">1-308</text:span></text:a><text:span text:style-name="T381">, 2019-08-22, paskelbta TAR 2019-08-26, i. k. 2019-13478</text:span></text:p>
      <text:p text:style-name="Normal"/>
      <text:p text:style-name="P382"><text:span text:style-name="T383">14</text:span><text:span text:style-name="T384">. Socialinė pašalpa skiriama 3 mėnes</text:span><text:span text:style-name="T385">iams nuo prašymo-paraiškos pateikimo mėnesio pirmos dienos, jeigu kreipimosi ir sprendimo priėmimo metu bendrai gyvenantys asmenys arba vienas gyvenantis asmuo turi teisę į šią pašalpą. Socialinė pašalpa gali būti skiriama trumpesniam negu 3 mėnesių laikot</text:span><text:span text:style-name="T386">arpiui, jeigu yra žinoma, kad per tą laikotarpį bendrai gyvenantys asmenys arba vienas gyvenantis asmuo neteks teisės į socialinę pašalpą arba pašalpos dydis pasikeis (dėl bendrai gyvenančių asmenų sudėties arba vieno gyvenančio asmens šeiminės padėties, p</text:span><text:span text:style-name="T387">ajamų šaltinio (bet ne jo dydžio) pasikeitimo, bendrai gyvenančiam asmeniui arba vienam gyvenančiam asmeniui pradėjus gauti ilgalaikės socialinės globos paslaugas socialinės globos įstaigoje ir kt.).<text:s/></text:span></text:p>
      <text:p text:style-name="P388"><text:span text:style-name="T389">15</text:span><text:span text:style-name="T390">. Socialinė pašalpa skiriama 6 mėnesių laikotarpi</text:span><text:span text:style-name="T391">ui nedirbantiems, senatvės pensijos sulaukusiems asmenims arba nedirbantiems asmenims, kuriems nustatytas ne didesnis kaip 45 procentų darbingumo lygis (I ar II grupės invalidams), jei bendrai gyvenančių asmenų arba vieno gyvenančio asmens pajamų šaltinis<text:s/></text:span><text:span text:style-name="T392">(bet ne jo dydis) nesikeis.</text:span></text:p>
      <text:p text:style-name="P393"><text:span text:style-name="T394">16</text:span><text:span text:style-name="T395">. Pasibaigus paskirtos socialinės pašalpos teikimo laikotarpiui, dėl tolesnio jos skyrimo bendrai gyvenantys asmenys arba vienas gyvenantis asmuo turi teisę kreiptis per 2</text:span><text:span text:style-name="T396"><text:s/></text:span><text:span text:style-name="T397">mėnesius su prašymu-paraiška ir pateikti naujus do</text:span><text:span text:style-name="T398">kumentus ir duomenis apie bendrai gyvenančius asmenis arba vieną gyvenantį asmenį ir jų (jo) pajamas. Socialinė pašalpa skiriama nuo prašymą-paraišką pateikusio asmens nurodyto vieno iš 2 mėnesių, einančių po socialinės pašalpos gavimo laikotarpio<text:s/></text:span><text:soft-page-break/><text:span text:style-name="T399">pabaigos</text:span><text:span text:style-name="T400">, jeigu bendrai gyvenantys asmenys arba vienas gyvenantis asmuo, kreipimosi dėl socialinės pašalpos ir sprendimo priėmimo metu, taip pat laikotarpiu, už kurį skiriama socialinė pašalpa, turi teisę gauti socialinę pašalpą. Jeigu pasibaigus paskirtos sociali</text:span><text:span text:style-name="T401">nės pašalpos teikimo laikotarpiui kreipiamasi vėliau kaip po 2</text:span><text:span text:style-name="T402"><text:s/></text:span><text:span text:style-name="T403">mėnesių nuo anksčiau paskirtos socialinės pašalpos teikimo laikotarpio pabaigos, socialinė pašalpa skiriama nuo prašymo-paraiškos pateikimo mėnesio pirmos dienos.</text:span></text:p>
      <text:p text:style-name="P404"><text:span text:style-name="T405">17</text:span><text:span text:style-name="T406">. Jeigu socialinės<text:s/></text:span><text:span text:style-name="T407">pašalpos teikimo laikotarpiu jos dydis pasikeitė dėl bendrai gyvenančių asmenų sudėties arba vieno gyvenančio asmens šeiminės padėties, pajamų šaltinio (bet ne jo dydžio) pasikeitimo, bendrai gyvenančiam asmeniui arba vienam gyvenančiam asmeniui pradėjus g</text:span><text:span text:style-name="T408">auti ilgalaikės socialinės globos paslaugas socialinės globos įstaigoje ir kitų aplinkybių, paskirta socialinė pašalpa skiriama iš naujo nuo kito mėnesio po aplinkybių pasikeitimo. Jeigu dėl socialinės pašalpos kreipiamasi tą mėnesį, kurį pasikeičia bent v</text:span><text:span text:style-name="T409">ieno iš bendrai gyvenančių arba vieno gyvenančio asmens pajamų šaltinis arba yra gauta vienkartinė išmoka, arba už 2 ar daugiau mėnesių iš karto išmokėtos kas mėnesį gaunamos pajamos, socialinė pašalpa skiriama tik tam mėnesiui.</text:span></text:p>
      <text:p text:style-name="P410"><text:span text:style-name="T411">18</text:span><text:span text:style-name="T412">. Paskirtos socialinė</text:span><text:span text:style-name="T413">s pašalpos teikimas nutraukiamas nuo mėnesio, kurį gauta informacijos iš nelegalaus darbo kontrolę ir prevenciją vykdančių ar kitų institucijų apie nelegalų darbą, neteisėtą veiklą, susijusią su pajamų gavimu. Jei gautoje informacijoje yra duomenų apie soc</text:span><text:span text:style-name="T414">ialinės pašalpos teikimo laikotarpiu nelegaliai gautas ar gaunamas pajamas arba tokius duomenis apie pajamas pateikia pašalpos gavėjas, socialinė pašalpa skiriama iš naujo nuo ateinančio mėnesio, kurį užfiksuotas nelegalus darbas ir (ar) neteisėta veikla.<text:s/></text:span><text:span text:style-name="T415">Jei gautoje informacijoje nėra duomenų apie socialinės pašalpos teikimo laikotarpiu nelegaliai gautas ar gaunamas pajamas arba tokius duomenis apie pajamas atsisako pateikti pašalpos gavėjas, arba jis nurodo, kad tokių pajamų negavo, arba gautoje informaci</text:span><text:span text:style-name="T416">joje yra duomenų apie nelegalų darbą, neteisėtą veiklą, susijusią su pajamų gavimu, ir yra teismo sprendimu (nutartimi) nustatyta, kad įmonės vadovas nelegaliai samdė socialinės pašalpos gavėją, socialinė pašalpa iš naujo skiriama nuo ateinančio mėnesio, k</text:span><text:span text:style-name="T417">urį užfiksuotas nelegalus darbas ir (ar) neteisėta veikla, gautos pašalpos laikotarpiui tik vaikui (vaikams) iki 18 metų amžiaus, o vienam gyvenančiam asmeniui neskiriama, ir skaičiuojama pašalpos permoka nuo ateinančio mėnesio, kurį užfiksuotas nelegalus<text:s/></text:span><text:span text:style-name="T418">darbas ir (ar) neteisėta veikla.</text:span></text:p>
      <text:p text:style-name="P419"><text:span text:style-name="T420">19</text:span><text:span text:style-name="T421">. Paskirtos socialinės pašalpos vienam gyvenančiam asmeniui ar bendrai gyvenantiems asmenims teikimas, jeigu asmuo socialinės pašalpos teikimo laikotarpiu nutraukė registraciją Užimtumo tarnyboje prie Lietuvos Respubl</text:span><text:span text:style-name="T422">ikos socialinės apsaugos ir darbo ministerijos (toliau – Užimtumo tarnyba) ar kitos valstybės valstybinėje įdarbinimo tarnyboje (išskyrus įsidarbinimo atvejį) arba registracija Užimtumo tarnyboje ar kitos valstybės valstybinėje įdarbinimo tarnyboje jam buv</text:span><text:span text:style-name="T423">o nutraukta, nutraukiamas nuo kito mėnesio po šių aplinkybių atsiradimo.<text:s/></text:span></text:p>
      <text:p text:style-name="P424"><text:span text:style-name="T425">20</text:span><text:span text:style-name="T426">. Socialinė pašalpa vienam gyvenančiam asmeniui ar bendrai gyvenantiems asmenims,<text:s/></text:span><text:soft-page-break/><text:span text:style-name="T427">kai jie yra asmenys, pakartotinai įsiregistravę Užimtumo tarnyboje ar kitos valstybės valstybi</text:span><text:span text:style-name="T428">nėje įdarbinimo tarnyboje, skiriama po 3 mėnesių nuo paskutinio užsiregistravimo.</text:span></text:p>
      <text:p text:style-name="P429"><text:span text:style-name="T430">Ši nuostata netaikoma asmenims, kurie 3 mėnesių, iki mėnesio, nuo kurio prašoma skirti socialinę pašalpą, laikotarpiu įsidarbino (įskaitant ir savarankišką darbą) ir dirbo ne</text:span><text:span text:style-name="T431"><text:s/>trumpiau kaip vieną mėnesį arba dėl socialinės pašalpos kreipėsi praėjus ne mažiau kaip 6 mėnesiams po paskutinio socialinės pašalpos gavimo laikotarpio, arba sirgo, arba atliko laisvės atėmimo bausmę, arba buvo pašaukti į privalomąją pradinę karo</text:span><text:span text:style-name="T432"><text:s/></text:span><text:span text:style-name="T433">tarnybą</text:span><text:span text:style-name="T434">, arba buvo areštuoti, arba asmeniui buvo nutraukta registracija Užimtumo tarnyboje dėl subsidijavimo ar finansavimo pasibaigimo.</text:span><text:s/></text:p>
      <text:p text:style-name="P435"><text:span text:style-name="T436">21</text:span><text:span text:style-name="T437">. Socialinė pašalpa vienam gyvenančiam asmeniui ar bendrai gyvenantiems asmenims, turintiems nuosavybės teise bent vien</text:span><text:span text:style-name="T438">ą būstą, kuris yra nuomojamas, skiriama į pajamas įskaitant nuomojamo būsto (būstų):</text:span></text:p>
      <text:p text:style-name="P439"><text:span text:style-name="T440">nuomos mokestį, kai sudaryta būsto nuomos sutartis, ir mokesčius už būsto (patalpų) šildymą, cirkuliacinę šilumą, vandens apskaitos prietaisų aptarnavimo mokesčius, išlaid</text:span><text:span text:style-name="T441">as, susijusias su bendrojo naudojimo patalpų priežiūra.</text:span></text:p>
      <text:p text:style-name="P442"><text:span text:style-name="T443">Šio punkto nuostatos netaikomos, jei būste gyvena su jo savininku ar kitu su juo bendrai gyvenančiu asmeniu giminystės ryšiais susijęs asmuo ir pateikti tokį ryšį įrodantys dokumentai arba socialinės<text:s/></text:span><text:span text:style-name="T444">pašalpos prašantis asmuo pateikia dokumentus, įrodančius, kad nenuomojamas būstas yra parduodamas</text:span><text:span text:style-name="T445"><text:s/></text:span><text:span text:style-name="T446">arba mokesčiai yra nesumokėti ir pateikiami tai įrodantys dokumentai, arba nuosavybės teise turima ½ būsto ir mažiau, arba asmuo yra likęs be tėvų globos vaik</text:span><text:span text:style-name="T447">as arba asmuo, besimokantis pagal bendrojo ugdymo programą, formaliojo profesinio mokymo programą arba studijuojantis aukštojoje mokykloje, arba vienas gyvenantis asmuo ar vienas vaiką (-us) auginantis asmuo slaugo ne jo būste gyvenantį asmenį,<text:s/></text:span>arba vienas<text:s/>gyvenantis asmuo ne ilgiau kaip 6 mėnesius gydomas (slaugomas) medicinos įstaigoje arba dėl sveikatos būklės yra prižiūrimas (slaugomas) ir gauna priežiūros (pagalbos) ar slaugos išlaidų tikslinę kompensaciją.</text:p>
      <text:p text:style-name="P448"><text:span text:style-name="T449">22</text:span><text:span text:style-name="T450">. Socialinės pašalpos permoka skaičiuoj</text:span><text:span text:style-name="T451">ama pašalpoms, skirtoms nuo 2012 m. sausio mėnesio. Apie socialinės pašalpos permoką asmuo turi būti informuotas per 5 kalendorines dienas nuo<text:s/></text:span><text:span text:style-name="T452">Socialinių išmokų poskyrio vedėjo</text:span><text:span text:style-name="T453"><text:s/></text:span><text:span text:style-name="T454">SIS Parama nustatytos formos<text:s/></text:span><text:span text:style-name="T455">sprendimo dėl permokos nustatymo Socialinių reikal</text:span><text:span text:style-name="T456">ų skyriaus raštu, kuriame nurodyta permokos susidarymo priežastis, permokos dydis, grąžinimo ir apskundimo tvarka, pridedant sprendimo dėl permokos nustatymo kopiją.<text:s/></text:span></text:p>
      <text:p text:style-name="P457"><text:span text:style-name="T458">Negrąžinta neteisėtai gauta socialinė pašalpa yra išskaičiuojama <text:s/>iš gavėjui paskirtos so</text:span><text:span text:style-name="T459">cialinės pašalpos, teikiamos pinigine forma, išskaičiuojant ne daugiau kaip po 20 procentų mokėtinos sumos per mėnesį, jeigu nėra socialinę pašalpą gaunančio asmens raštu pateikto sutikimo išskaičiuoti didesnę mokėtinos sumos dalį per mėnesį ar visą mokėti</text:span><text:span text:style-name="T460">ną sumą. Jei yra toks raštu pateiktas prašymas išskaičiuoti mažiau nei 20 procentų mokėtinos sumos per mėnesį,<text:s/></text:span><text:soft-page-break/><text:span text:style-name="T461">išskaičiuojama suma nustatoma atsižvelgiant į tokį prašymą. Jeigu socialinė pašalpa toliau nebepriklauso, likusi dar negrąžinta pašalpos dalis gr</text:span><text:span text:style-name="T462">ąžinama pinigais. Jei 3 (trijų) mėnesių laikotarpiu asmuo nesikreipia raštu dėl permokos grąžinimo dalimis ir nepradeda jos grąžinti,</text:span><text:span text:style-name="T463"><text:s/></text:span><text:span text:style-name="T464">neteisėtai gauta socialinė pašalpa išieškoma Lietuvos Respublikos civilinio proceso kodekso nustatyta tvarka, jeigu su iši</text:span><text:span text:style-name="T465">eškojimu susijusios administravimo išlaidos neviršija išieškotinos sumos.</text:span></text:p>
      <text:p text:style-name="P466">Jeigu su išieškojimu susijusios administravimo išlaidos viršija išieškotiną sumą arba vienas gyvenęs pašalpos gavėjas miršta, negrąžinta arba neišskaičiuota socialinės pašalpos permoka nurašoma Savivaldybės administracijos direktoriaus nustatyta tvarka.</text:p>
      <text:p text:style-name="P467"/>
      <text:p text:style-name="P468"><text:span text:style-name="T469">IV</text:span><text:span text:style-name="T470">.<text:s/></text:span><text:span text:style-name="T471">SOCIALINĖS PAŠALPOS TEIKIMAS</text:span></text:p>
      <text:p text:style-name="P472"/>
      <text:p text:style-name="P473"><text:span text:style-name="T474">23</text:span><text:span text:style-name="T475">. Socialinė pašalpa teikiama pinigais ir (ar) nepinigine forma, pasirenkant vieną arba derinant teikimo formas. Neišmokamos socialinės pa</text:span><text:span text:style-name="T476">šalpos dydis yra taikomas toks, kaip nustatyta Įstatyme.</text:span></text:p>
      <text:p text:style-name="P477"><text:span text:style-name="T478">24</text:span><text:span text:style-name="T479">. Socialinė pašalpa pinigais mokama už praėjusį mėnesį, pinigus pervedant<text:s/></text:span><text:span text:style-name="T480">iki mėnesio 25 dienos</text:span><text:span text:style-name="T481"><text:s/>į banke esančią gavėjo sąskaitą arba pristatant į namus, išskyrus:</text:span></text:p>
      <text:p text:style-name="P482"><text:span text:style-name="T483">24.1</text:span><text:span text:style-name="T484">. atvejį, nustatytą<text:s/></text:span><text:span text:style-name="T485">Aprašo 26 punkte;</text:span></text:p>
      <text:p text:style-name="P486"><text:span text:style-name="T487">24.2</text:span><text:span text:style-name="T488">. kai socialinės pašalpos gavėjai yra socialinę riziką patyrę asmenys.<text:s/></text:span></text:p>
      <text:p text:style-name="P489"><text:span text:style-name="T490">25</text:span><text:span text:style-name="T491">. Nepinigine forma socialinė pašalpa gali būti teikiama ją pervedant:<text:s/></text:span></text:p>
      <text:p text:style-name="P492"><text:span text:style-name="T493">25.1</text:span><text:span text:style-name="T494">. į socialinę kortelę pirkti parduotuvėse (prekybos centruose) parduodamas prekes, išskyrus alkoholio, tabako gaminius ir loterijos bilietus, ir (ar) atsiskaityti už komunalines paslaugas;<text:s/></text:span></text:p>
      <text:p text:style-name="P495"><text:span text:style-name="T496">25.2</text:span><text:span text:style-name="T497">. įmonėms, tiekiančioms energiją, kurą, geriamąjį ir karšt</text:span><text:span text:style-name="T498">ą vandenį, už socialinės pašalpos gavėjams suteiktas paslaugas į šių įmonių atsiskaitomąsias sąskaitas bankuose;</text:span></text:p>
      <text:p text:style-name="P499"><text:span text:style-name="T500">25.3</text:span><text:span text:style-name="T501">. būsto savininkui (fiziniam ar juridiniam asmeniui) už socialinės pašalpos gavėjams suteiktas būsto nuomos pagal sudarytą sutartį pasl</text:span><text:span text:style-name="T502">augas į šių asmenų atsiskaitomąsias sąskaitas bankuose;</text:span></text:p>
      <text:p text:style-name="P503"><text:span text:style-name="T504">25.4</text:span><text:span text:style-name="T505">. medicinines ar socialines paslaugas teikiančioms įstaigoms už socialinės pašalpos gavėjams suteiktas paslaugas į šių įstaigų atsiskaitomąsias sąskaitas bankuose.</text:span><text:s/></text:p>
      <text:p text:style-name="P506"><text:span text:style-name="T507">26</text:span><text:span text:style-name="T508">. N</text:span><text:span text:style-name="T509">epinigine forma<text:s/></text:span><text:span text:style-name="T510">socialinė pašalpa skiriama:</text:span></text:p>
      <text:p text:style-name="P511"><text:span text:style-name="T512">26.1</text:span><text:span text:style-name="T513">. 6 mėnesius tik vaikui (įvaikiui) ar vaikams (įvaikiams), įskaitant pilnamečius vaikus (įvaikius), kai jie mokosi pagal bendrojo ugdymo programą ir laikotarpiu nuo bendrojo ugdymo programos baigimo dienos iki tų pačių met</text:span><text:span text:style-name="T514">ų rugsėjo 1 dienos, gavus iš nelegalaus darbo kontrolę ir prevenciją vykdančių ar kitų institucijų informacijos apie socialinės pašalpos teikimo laikotarpiu nelegaliai gautas ar gaunamas pajamas ir (ar) nelegalų darbą, neteisėtą veiklą, susijusią su pajamų</text:span><text:span text:style-name="T515"><text:s/></text:span><text:soft-page-break/><text:span text:style-name="T516">gavimu</text:span><text:span text:style-name="T517">;</text:span></text:p>
      <text:p text:style-name="P518"><text:span text:style-name="T519">26.2</text:span><text:span text:style-name="T520">. vienam gyvenančiam asmeniui, piktnaudžiaujančiam alkoholiu, jei yra gautas asmens artimų giminaičių prašymas ir paties asmens sutikimas.</text:span></text:p>
      <text:p text:style-name="P521"><text:span text:style-name="T522">27</text:span><text:span text:style-name="T523">. Paskirta, bet laiku neatsiimta socialinė pašalpa išmokama, jeigu dėl jos buvo kreiptasi ne</text:span><text:span text:style-name="T524"><text:s/>vėliau kaip per 3 mėnesius nuo paskutinio mėnesio, už kurį socialinė pašalpa buvo paskirta.<text:s/></text:span></text:p>
      <text:p text:style-name="P525"><text:span text:style-name="T526">28</text:span><text:span text:style-name="T527">. Mirus asmeniui, kurio vardu jam pačiam ir (ar) bendrai gyvenantiems asmenims mokama socialinė, paskirta</text:span><text:span text:style-name="T528"><text:s/></text:span><text:span text:style-name="T529">vienkartinė, tikslinė,<text:s/></text:span><text:span text:style-name="T530">periodinė ar sąlyginė<text:s/></text:span><text:span text:style-name="T531">pašalpa, ir iki kito mėnesio po jo mirties dar neišmokėta, jeigu dėl jos buvo kreiptasi ne vėliau kaip per 3 mėnesius po asmens, kuriam buvo paskirta socialinė, vienkartinė, tikslinė,</text:span><text:span text:style-name="T532"><text:s/>periodinė ar sąlyginė<text:s/></text:span><text:span text:style-name="T533">pašalpa, mirties dienos, išmokamos mirusįjį laidoj</text:span><text:span text:style-name="T534">usiam vienam iš bendrai gyvenančių asmenų pateikus laisvos formos prašymą ir medicininį mirties liudijimą, kai asmens mirtis neįregistruota Lietuvos Respublikos gyventojų registre, o jeigu tokio bendrai gyvenančio asmens nėra, pervedamos į vaiko (įvaikio)<text:s/></text:span><text:span text:style-name="T535">ar vaikų (įvaikių) vardu atidarytą sąskaitą banke. Mirus vienam gyvenančiam asmeniui, socialinės, vienkartinės, tikslinės,<text:s/></text:span><text:span text:style-name="T536">periodinės ar sąlyginės<text:s/></text:span><text:span text:style-name="T537">pašalpos teikimas nutraukiamas nuo jo mirties mėnesio pirmos dienos, o už praėjusį laikotarpį paskirta ir nea</text:span><text:span text:style-name="T538">tsiimta socialinė pašalpa neišmokama.</text:span><text:s/></text:p>
      <text:p text:style-name="P539"/>
      <text:p text:style-name="P540"><text:span text:style-name="T541">V</text:span><text:span text:style-name="T542">.<text:s/></text:span><text:span text:style-name="T543">PAGRINDAI, KURIEMS ESANT PAPILDOMAI SKIRIAMA SOCIALINĖ PAŠALPA</text:span></text:p>
      <text:p text:style-name="P544"/>
      <text:p text:style-name="P545"><text:span text:style-name="T546">29</text:span><text:span text:style-name="T547">. Bendrai gyvenantiems asmenims arba vienam gyvenančiam asmeniui papildomai skiriama socialinė pašalpa, kurios dydis lygus 50 procentų so</text:span><text:span text:style-name="T548">cialinės pašalpos, mokėtos per praėjusius 6 mėnesius iki įsidarbinimo, vidutinio dydžio, už kiekvieną pagal darbo sutartį ar <text:s/>darbo<text:s/></text:span><text:span text:style-name="T549">santykiams prilygintų teisinių santykių pagrindu dirbtą</text:span><text:span text:style-name="T550"><text:s/>mėnesį, bet ne ilgiau kaip 6 mėnesius, jeigu vienas gyvenantis asmuo</text:span><text:span text:style-name="T551"><text:s/>arba bendrai gyvenantys asmenys atitinka visas šias sąlygas:</text:span></text:p>
      <text:p text:style-name="P552"><text:span text:style-name="T553">29.1</text:span><text:span text:style-name="T554">. vienas gyvenantis asmuo arba bent vienas iš bendrai gyvenančių asmenų įsidarbina ir dirba (dirbo) ne mažiau kaip du trečdalius maksimalios darbo laiko trukmės (įskaitant laikinojo nedarb</text:span><text:span text:style-name="T555">ingumo, prastovų ne dėl darbuotojo kaltės, kasmetinių atostogų ir kitą, dėl pateisinamų priežasčių nedirbtą, laiką, už kurį mokama įstatymų nustatyta tvarka), nustatytos Darbo kodekso 112 straipsnio <text:s/>3 dalyje, <text:s/>tačiau ne viso darbo laiko atveju, išskyrus D</text:span><text:span text:style-name="T556">arbo kodekso 40 straipsnio 5 dalyje nustatytus atvejus, <text:s/>darbo trukmė negali būti trumpesnė kaip du trečdaliai maksimalios darbo laiko trukmės (įskaitant laikinojo nedarbingumo, prastovų ne dėl darbuotojo kaltės, kasmetinių atostogų ir kitą dėl pateisinamų</text:span><text:span text:style-name="T557"><text:s/>priežasčių nedirbtą laiką, už kurį mokama įstatymų nustatyta tvarka), apskaičiuotos nuo 40 valandų per savaitę arba teisės aktuose nustatytos sutrumpintos darbo laiko normos, ir jam darbo užmokesčio apskaičiuojama ne mažiau už minimaliąją mėnesinę algą ar</text:span><text:span text:style-name="T558">ba minimalųjį valandinį atlygį proporcingai dirbtam laikui arba atliktam darbui, bet ne daugiau už dvi minimaliąsias mėnesines algas ar du minimaliuosius valandinius atlygius proporcingai dirbtam laikui arba atliktam darbui;<text:s/></text:span></text:p>
      <text:p text:style-name="P559"><text:span text:style-name="T560">29.2</text:span><text:span text:style-name="T561">. prieš įsidarbinimą A</text:span><text:span text:style-name="T562">prašo 29.1 papunktyje nurodyti asmenys buvo įsiregistravę<text:s/></text:span><text:span text:style-name="T563">Užimtumo tarnyboje<text:s/></text:span><text:span text:style-name="T564">ar kitos valstybės valstybinėje įdarbinimo tarnyboje ne trumpiau kaip 6 mėnesius iš eilės ir per šį laikotarpį nedirbo arba dirbo mažiau negu nustatyta Aprašo 29.1 papunktyje, arb</text:span><text:span text:style-name="T565">a dirbo užimtumo didinimo programoje numatytus darbus;</text:span></text:p>
      <text:p text:style-name="P566"><text:span text:style-name="T567">29.3</text:span><text:span text:style-name="T568">. bendrai gyvenantys asmenys arba vienas gyvenantis asmuo buvo socialinės pašalpos gavėjai bent vieną mėnesį per paskutinius 3 mėnesius prieš įsidarbinimą;</text:span></text:p>
      <text:p text:style-name="P569"><text:span text:style-name="T570">29.4</text:span><text:span text:style-name="T571">. vienas gyvenantis asmuo ar<text:s/></text:span><text:span text:style-name="T572">kiekvienas vyresnis kaip 18 metų bendrai gyvenantis asmuo arba vaikas (įvaikis) nuo 16 iki 18 metų atitinka bent vieną Įstatymo 8 straipsnyje nurodytų sąlygų, kurioms esant bendrai gyvenantys asmenys arba vienas gyvenantis asmuo turi teisę į piniginę socia</text:span><text:span text:style-name="T573">linę paramą.</text:span></text:p>
      <text:p text:style-name="P574"><text:span text:style-name="T575">29.5</text:span><text:span text:style-name="T576">. prašymas-paraiška skirti papildomą socialinės pašalpos dalį įsidarbinus pateiktas ne vėliau kaip per 6 mėnesius nuo įsidarbinimo.</text:span><text:s/></text:p>
      <text:p text:style-name="P577"/>
      <text:p text:style-name="P578"><text:span text:style-name="T579">VI</text:span><text:span text:style-name="T580">.<text:s/></text:span><text:span text:style-name="T581">PAGRINDAI, KURIEMS ESANT SOCIALINĖ PAŠALPA MAŽINAMA</text:span></text:p>
      <text:p text:style-name="P582"/>
      <text:p text:style-name="P583"><text:span text:style-name="T584">30</text:span><text:span text:style-name="T585">. Darbingo amžiaus darbingiems</text:span><text:span text:style-name="T586">, bet nedirbantiems (taip pat savarankiškai nedirbantiems) asmenims (išskyrus Aprašo 31 punkte nurodytus atvejus) socialinės pašalpos, apskaičiuotos pagal Įstatymą, dydis yra mažinamas:</text:span></text:p>
      <text:p text:style-name="P587"><text:span text:style-name="T588">30.1</text:span><text:span text:style-name="T589">. kai socialinė pašalpa mokama nuo 12 mėnesių iki 24 mėnesių – s</text:span><text:span text:style-name="T590">ocialinės pašalpos dydis bendrai gyvenantiems asmenims arba vienam gyvenančiam asmeniui mažinamas 20 procentų;</text:span></text:p>
      <text:p text:style-name="P591"><text:span text:style-name="T592">30.2</text:span><text:span text:style-name="T593">. kai socialinė pašalpa mokama nuo 24 mėnesių iki 36 mėnesių – socialinės pašalpos dydis bendrai gyvenantiems asmenims arba vienam gyvena</text:span><text:span text:style-name="T594">nčiam asmeniui mažinamas 30 procentų;</text:span></text:p>
      <text:p text:style-name="P595"><text:span text:style-name="T596">30.3</text:span><text:span text:style-name="T597">. kai socialinė pašalpa mokama nuo 36 mėnesių iki 48 mėnesių – socialinės pašalpos dydis bendrai gyvenantiems asmenims arba vienam gyvenančiam asmeniui mažinamas 40</text:span><text:span text:style-name="T598"><text:s/></text:span><text:span text:style-name="T599">procentų;</text:span></text:p>
      <text:p text:style-name="P600"><text:span text:style-name="T601">30.4</text:span><text:span text:style-name="T602">. kai socialinė pašalpa<text:s/></text:span><text:span text:style-name="T603">mokama nuo 48 mėnesių iki 60 mėnesių – socialinės pašalpos dydis bendrai gyvenantiems asmenims arba vienam gyvenančiam asmeniui mažinamas 50</text:span><text:span text:style-name="T604"><text:s/></text:span><text:span text:style-name="T605">procentų;</text:span></text:p>
      <text:p text:style-name="P606"><text:span text:style-name="T607">30.5</text:span><text:span text:style-name="T608">. kai socialinė pašalpa mokama ilgiau kaip 60 mėnesių – socialinė pašalpa skiriama nepinigine for</text:span><text:span text:style-name="T609">ma, kol šioje dalyje nurodyti asmenys nedirbs (taip pat savarankiškai nedirbs) arba nedalyvaus Savivaldybės administracijos organizuojamoje visuomenei naudingoje veikloje 12 mėnesių per paskutinius 24 mėnesius.</text:span></text:p>
      <text:p text:style-name="P610"><text:span text:style-name="T611">Šiame punkte nustatyti socialinės pašalpos mo</text:span><text:span text:style-name="T612">kėjimo laikotarpiai skaičiuojami nuo 2013 m. birželio 1 d. sudedant laikotarpius, kuriais buvo mokama socialinė pašalpa. Jeigu šiame punkte nurodyti asmenys dirbo (savarankiškai dirbo) arba</text:span><text:span text:style-name="T613"><text:s/></text:span><text:span text:style-name="T614">dalyvavo Savivaldybės administracijos organizuojamoje visuomenei n</text:span><text:span text:style-name="T615">audingoje veikloje ir (ar) Savivaldybės administracijos parengtoje užimtumo didinimo programoje 12 mėnesių per paskutinius 24 mėnesius, šiame punkte numatyti socialinės pašalpos mokėjimo laikotarpiai pradedami skaičiuoti iš naujo</text:span><text:span text:style-name="T616"><text:s/></text:span><text:span text:style-name="T617">nuo mėnesio, kurį šios<text:s/></text:span><text:soft-page-break/><text:span text:style-name="T618">apl</text:span><text:span text:style-name="T619">inkybės atsirado, pirmos dienos. Pašalpos mažinimas pradedamas taikyti prašymams-paraiškoms, priimtiems 12 (dvyliktą) (mažinant pagal 30.1 papunktį) ar 24 (dvidešimt ketvirtą) (mažinant pagal 30.2 papunktį), ar 36 (trisdešimt šeštą) (mažinant pagal 30.3 pa</text:span><text:span text:style-name="T620">punktį), ar 48 (keturiasdešimt aštuntą) (mažinant pagal 30.4 papunktį) skirtinos socialinės pašalpos mokėjimo mėnesį. 30.5 papunktyje nustatytos socialinės pašalpos mokėjimo sąlygos pradedamos taikyti prašymams-paraiškoms, priimtiems 60 (šešiasdešimtą) ski</text:span><text:span text:style-name="T621">rtinos socialinės pašalpos mokėjimo mėnesį.</text:span></text:p>
      <text:p text:style-name="P622"><text:span text:style-name="T623">31</text:span><text:span text:style-name="T624">. Darbingo amžiaus darbingiems, bet nedirbantiems (taip pat savarankiškai nedirbantiems) asmenims socialinės pašalpos dydis nemažinimas esant bent vienam iš šių atvejų, kai jie:</text:span></text:p>
      <text:p text:style-name="P625"><text:span text:style-name="T626">31.1</text:span><text:span text:style-name="T627">. nedirba, nes:</text:span></text:p>
      <text:p text:style-name="P628"><text:span text:style-name="T629">31.1</text:span><text:span text:style-name="T630">.1</text:span><text:span text:style-name="T631">. mokosi pagal bendrojo ugdymo programą ar pagal formaliojo profesinio mokymo programą arba studijuoja aukštojoje mokykloje (studentai), įskaitant akademinių atostogų dėl ligos ar nėštumo laikotarpį, kol jiems sukaks 24 metai<text:s/></text:span><text:span text:style-name="T632">ir<text:s/></text:span><text:span text:style-name="T633">laikotarpiu nuo bendroj</text:span><text:span text:style-name="T634">o ugdymo programos baigimo dienos iki tų pačių metų rugsėjo 1 dienos, bet ne ilgiau, negu jiems sukaks 24 metai;</text:span></text:p>
      <text:p text:style-name="P635"><text:span text:style-name="T636">31.1.2</text:span><text:span text:style-name="T637">. yra asmenys, sukakę senatvės pensijos amžių arba gaunantys bet kokios rūšies pensiją, pensijų išmokas ir (ar) šalpos išmokas, išsky</text:span><text:span text:style-name="T638">rus pensijas, paskirtas asmenims, kuriems nustatytas 45–55 procentų darbingumo lygis (pensijas, paskirtas asmenims, iki 2005 m. liepos 1 d. pripažintiems III grupės invalidais), našlių ar našlaičių pensijas ir už tarnybą paskirtas pareigūnų ir karių valsty</text:span><text:span text:style-name="T639">bines pensijas, arba asmenys, kurie kreipėsi dėl bet kokios rūšies pensijos, pensijų išmokų ir (ar) šalpos išmokų, išskyrus pensijas asmenims, kuriems nustatytas 45–55 procentų darbingumo lygis (pensijas, paskirtas asmenims, iki 2005 m. liepos 1 d. pripaži</text:span><text:span text:style-name="T640">ntiems III grupės invalidais), našlių ar našlaičių pensijas ir už tarnybą skiriamas pareigūnų ir karių valstybines pensijas, skyrimo, bet jos dar nėra paskirtos ar paskirtos, bet neišmokėtos;</text:span></text:p>
      <text:p text:style-name="P641"><text:span text:style-name="T642">31.1.3</text:span><text:span text:style-name="T643">. vienas iš bendrai gyvenančių asmenų arba vienas gyve</text:span><text:span text:style-name="T644">nantis asmuo slaugo ar prižiūri asmenį (asmenis), savo ar kito bendrai gyvenančio asmens vaiką (įvaikį) ar vaikus (įvaikius) arba vaiką (vaikus), kuriam (kuriems) įstatymų nustatyta tvarka nustatyta globa ar rūpyba šeimoje, jeigu jiems yra mokamos slaugos<text:s/></text:span><text:span text:style-name="T645">ar priežiūros (pagalbos) išlaidų tikslinės kompensacijos arba jeigu jis įstatymų nustatyta tvarka paskirtas fizinio asmens (fizinių asmenų), pripažinto (pripažintų) neveiksniu (neveiksniais) tam tikroje srityje, arba vaiko (vaikų), kuriam (kuriems) įstatym</text:span><text:span text:style-name="T646">ų nustatyta tvarka nustatyta globa šeimoje, globėju, ar asmens (asmenų) arba vaiko (vaikų), kuriam (kuriems) įstatymų nustatyta tvarka nustatyta rūpyba šeimoje, rūpintoju;</text:span></text:p>
      <text:p text:style-name="P647"><text:span text:style-name="T648">31.1.4</text:span><text:span text:style-name="T649">. ne trumpiau kaip vieną mėnesį gydosi stacionarinėje asmens sveikatos pri</text:span><text:span text:style-name="T650">ežiūros įstaigoje, teikiančioje sveikatos priežiūros paslaugas, išskyrus atvejus, kai asmeniui<text:s/></text:span><text:span text:style-name="T651">paskirtos</text:span><text:span text:style-name="T652"><text:s/>Lietuvos Respublikos<text:s/></text:span><text:span text:style-name="T653">baudžiamajame<text:s/></text:span><text:span text:style-name="T654">kodekse</text:span><text:span text:style-name="T655"><text:s/>(toliau<text:s/></text:span><text:span text:style-name="T656">– Baudžiamasis kodeksas)<text:s/></text:span><text:span text:style-name="T657">nustatytos</text:span><text:span text:style-name="T658"><text:s/></text:span><text:soft-page-break/><text:span text:style-name="T659">priverčiamosios medicinos priemonės ar<text:s/></text:span><text:span text:style-name="T660">asmeniui paskirta</text:span><text:span text:style-name="T661"><text:s/>auklėja</text:span><text:span text:style-name="T662">mojo poveikio priemonė – atidavimas į specialią auklėjimo įstaigą<text:s/></text:span><text:span text:style-name="T663">arba jam ne trumpiau kaip vieną mėnesį išduotas elektroninis nedarbingumo pažymėjimas ar medicininė pažyma;</text:span></text:p>
      <text:p text:style-name="P664"><text:span text:style-name="T665">31.1.5</text:span><text:span text:style-name="T666">. yra nėščia moteris, kuriai yra likę ne daugiau kaip 70 kalendorinių<text:s/></text:span><text:span text:style-name="T667">dienų iki numatomos gimdymo datos;</text:span></text:p>
      <text:p text:style-name="P668"><text:span text:style-name="T669">31.1.6</text:span><text:span text:style-name="T670">. yra vienas iš tėvų ar globėjų, auginančių: vaiką (įvaikį) ar vaikus (įvaikius) iki 3 metų; pagal gydytojų rekomendaciją nelankantį švietimo įstaigos vaiką (įvaikį) ar vaikus (įvaikius) iki 8 metų; nelankantį š</text:span><text:span text:style-name="T671">vietimo įstaigos vaiką (įvaikį) ar vaikus (įvaikius) dėl to, kad švietimo įstaigose, vykdančiose ikimokyklinio ir priešmokyklinio ugdymo programas, nėra vietų, arba dėl to, kad bendrai gyvenantys asmenys gyvena kaimo vietovėje didesniu kaip trijų kilometrų</text:span><text:span text:style-name="T672"><text:s/>atstumu nuo švietimo įstaigos, vykdančios ikimokyklinio ir priešmokyklinio ugdymo programas, ir savivaldybėje neteikiamos vaiko vežimo paslaugos, bet ne vėliau nei iki teisės aktų nustatyta tvarka privaloma leisti vaiką (vaikus) mokytis pagal pradinio ugd</text:span><text:span text:style-name="T673">ymo programą;</text:span></text:p>
      <text:p text:style-name="P674"><text:span text:style-name="T675">31.1.7</text:span><text:span text:style-name="T676">. turimas vienintelis iš tėvų arba vienas iš tėvų, kai kitas dėl ligos, neįgalumo, bausmės atlikimo ir kitų svarbių priežasčių negali prižiūrėti vaiko (įvaikio) ar vaikų (įvaikių), augina vaiką (įvaikį) ar vaikus (įvaikius) iki 8 me</text:span><text:span text:style-name="T677">tų ir dirba bendrai gyvenantiems asmenims nuosavybės teise priklausančius<text:s/></text:span><text:span text:style-name="T678">arba kitais<text:s/></text:span><text:span text:style-name="T679">Civilinio kodekso nustatytais pagrindais naudojamus ir (ar) valdomus ne mažiau kaip 2 hektarus žemės ūkio naudmenų;</text:span></text:p>
      <text:p text:style-name="P680"><text:span text:style-name="T681">31.1.8</text:span><text:span text:style-name="T682">. yra vaikai (įvaikiai) nuo 16 iki 18 metų:<text:s/></text:span><text:span text:style-name="T683">mokosi,</text:span><text:span text:style-name="T684"><text:s/>dirba, yra įsiregistravę Užimtumo tarnyboje ar kitos valstybės valstybinėje įdarbinimo tarnyboje; įstatymų nustatyta tvarka yra nustatytas neįgalumas; nėštumo metu; augina savo vaiką (įvaikį) ar vaikus (įvaikius);</text:span></text:p>
      <text:p text:style-name="P685"><text:span text:style-name="T686">31.1.9</text:span><text:span text:style-name="T687"><text:s/>yra vienas iš senelių,<text:s/></text:span><text:span text:style-name="T688">prižiūrintis vaiką iki 3 metų, kurio priežiūrai seneliui suteiktos vaiko priežiūros atostogos.</text:span></text:p>
      <text:p text:style-name="P689"><text:span text:style-name="T690">31.2</text:span><text:span text:style-name="T691">. šio Aprašo 30.1–30.5 papunkčiuose nurodytu socialinės pašalpos teikimo laikotarpiu negavo<text:s/></text:span><text:span text:style-name="T692">Užimtumo tarnybos</text:span><text:span text:style-name="T693"><text:s/></text:span><text:span text:style-name="T694">ar kitos valstybės valstybinės įdarbinimo</text:span><text:span text:style-name="T695"><text:s/>tarnybos pasiūlymo dirbti arba dalyvauti aktyvios darbo rinkos politikos priemonėse</text:span><text:span text:style-name="T696">.</text:span><text:span text:style-name="T697"><text:s/></text:span><text:span text:style-name="T698">Aktyvios darbo rinkos politikos priemones pagal<text:s/></text:span><text:span text:style-name="T699"><text:s/>Lietuvos Respublikos užimtumo įstatymą yra p</text:span><text:span text:style-name="T700">arama mokymuisi, <text:s/>parama judumui, remiamasis įdarbinimas ir parama darbo viet</text:span><text:span text:style-name="T701">oms steigti.</text:span></text:p>
      <text:p text:style-name="P702"><text:span text:style-name="T703">31.3</text:span><text:span text:style-name="T704">. Panevėžio miesto savivaldybės tarybos nustatyta tvarka dalyvauja Savivaldybės administracijos organizuojamoje visuomenei naudingoje veikloje ir (ar) Savivaldybės administracijos parengtoje užimtumo didinimo programoje.</text:span><text:span text:style-name="T705"><text:s/>Jei visuomenei</text:span><text:span text:style-name="T706"><text:s/>naudingoje veikloje ir (ar) užimtumo didinimo programoje <text:s/>dalyvavo tik vienas iš bendrai gyvenančių asmenų, socialinės pašalpos dydis jam</text:span><text:span text:style-name="T707"><text:s/></text:span><text:span text:style-name="T708">nemažinamas.</text:span><text:s/></text:p>
      <text:p text:style-name="P709"/>
      <text:p text:style-name="P710"><text:span text:style-name="T711">VII</text:span><text:span text:style-name="T712">.<text:s/></text:span><text:span text:style-name="T713">KOMPENSACIJŲ SKYRIMO IR TEIKIMO TVARKA</text:span></text:p>
      <text:p text:style-name="P714"/>
      <text:p text:style-name="P715"><text:span text:style-name="T716">32</text:span><text:span text:style-name="T717">. Kompensacijos skiriamos pagal Socialinių<text:s/></text:span><text:span text:style-name="T718">išmokų poskyrio vedėjo</text:span><text:span text:style-name="T719"><text:s/></text:span><text:span text:style-name="T720">pasirašytas pažymas (forma patvirtinta Lietuvos Respublikos socialinės apsaugos ir darbo ministro įsakymu):</text:span></text:p>
      <text:p text:style-name="P721"><text:span text:style-name="T722">32.1</text:span><text:span text:style-name="T723">. apie bendrai gyvenančių asmenų arba vieno gyvenančio asmens pajamas ir taikomus normatyvus būsto šildymo išlaidų, ger</text:span><text:span text:style-name="T724">iamojo vandens ir karšto vandens išlaidų kompensacijoms apskaičiuoti;</text:span></text:p>
      <text:p text:style-name="P725"><text:span text:style-name="T726">32.2</text:span><text:span text:style-name="T727">. apie bendrai gyvenančių asmenų arba vienų gyvenančių asmenų, deklaravusių gyvenamąją vietą ar būstą nuomojančių viename būste, pajamas ir taikomus normatyvus būsto šildymo išlaidų, geriamojo vandens išlaidų ir karšto vandens išlaidų kompensacijoms apskai</text:span><text:span text:style-name="T728">čiuoti.<text:s/></text:span></text:p>
      <text:p text:style-name="P729"><text:span text:style-name="T730">33</text:span><text:span text:style-name="T731">. Kompensacijos skiriamos 6 (šešiems) mėnesiams nedirbantiems senatvės pensijos sulaukusiems asmenims arba nedirbantiems asmenims, kuriems nustatytas ne didesnis kaip 45 procentų darbingumo lygis, jei bendrai gyvenančių asmenų arba vieno<text:s/></text:span><text:span text:style-name="T732">gyvenančio asmens pajamų šaltinis (bet ne jo dydis) nesikeis.</text:span></text:p>
      <text:p text:style-name="P733"><text:span text:style-name="T734">34</text:span><text:span text:style-name="T735">. Vienam gyvenančiam asmeniui ar bendrai gyvenantiems asmenims, jeigu asmuo kompensacijų teikimo laikotarpiu nutraukė registraciją Užimtumo tarnyboje ar kitos valstybės valstybinėje įdarbi</text:span><text:span text:style-name="T736">nimo tarnyboje (išskyrus įsidarbinimo atvejį) arba registracija teritorinėje darbo biržoje Užimtumo tarnyboje ar kitos valstybės valstybinėje įdarbinimo tarnyboje jam nutraukta, paskirtos kompensacijos bendrai gyvenantiems asmenims arba vienam gyvenančiam<text:s/></text:span><text:span text:style-name="T737">asmeniui mokėjimas nutraukiamas nuo kito mėnesio po šių aplinkybių atsiradimo.<text:s/></text:span></text:p>
      <text:p text:style-name="P738"><text:span text:style-name="T739">35</text:span><text:span text:style-name="T740">. Kompensacijos vienam gyvenančiam asmeniui ar bendrai gyvenantiems asmenims, kai jie yra asmenys, pakartotinai įsiregistravę Užimtumo tarnyboje ar kitos valstybės valsty</text:span><text:span text:style-name="T741">binėje įdarbinimo tarnyboje, skiriama po 3 mėnesių nuo paskutinio užsiregistravimo.</text:span></text:p>
      <text:p text:style-name="P742"><text:span text:style-name="T743">Ši nuostata netaikoma asmenims, kurie 3 mėnesių, iki mėnesio, nuo kurio prašoma skirti kompensacijas, laikotarpiu įsidarbino (įskaitant ir savarankišką darbą) ir dirbo ne t</text:span><text:span text:style-name="T744">rumpiau kaip vieną mėnesį arba dėl socialinės pašalpos kreipėsi praėjus ne mažiau kaip 6 mėnesiams po paskutinio socialinės pašalpos gavimo laikotarpio, arba sirgo, arba atliko laisvės atėmimo bausmę, arba buvo pašaukti į privalomąją pradinę karo</text:span><text:span text:style-name="T745"><text:s/></text:span><text:span text:style-name="T746">tarnybą,<text:s/></text:span><text:span text:style-name="T747">arba buvo areštuoti, arba asmeniui buvo nutraukta registracija teritorinėje darbo biržoje dėl subsidijavimo ar finansavimo pasibaigimo.</text:span><text:s/></text:p>
      <text:p text:style-name="P748"><text:span text:style-name="T749">36</text:span><text:span text:style-name="T750">. Kompensacijos vienam gyvenančiam asmeniui ar bendrai gyvenantiems asmenims, turintiems nuosavybės teise bent vi</text:span><text:span text:style-name="T751">eną būstą, skiriamos į pajamas įskaitant to būsto (būstų) ar jo dalies, kai būstas ar jo dalis yra nuomojami:</text:span></text:p>
      <text:p text:style-name="P752"><text:span text:style-name="T753">nuomos mokestį, kai sudaryta būsto nuomos sutartis, ir mokesčius už būsto (patalpų) šildymą, cirkuliacinę šilumą, vandens apskaitos prietaisų apta</text:span><text:span text:style-name="T754">rnavimo mokesčius, išlaidas, susijusias su bendrojo naudojimo patalpų priežiūra.</text:span></text:p>
      <text:p text:style-name="P755"><text:span text:style-name="T756">Šio punkto nuostatos netaikomos, jei būste gyvena su jo savininku ar kitu su juo bendrai gyvenančiu asmeniu giminystės ryšiais susijęs asmuo ir pateikti tokį ryšį įrodantys do</text:span><text:span text:style-name="T757">kumentai arba<text:s/></text:span><text:soft-page-break/><text:span text:style-name="T758">kompensacijų prašantis asmuo pateikia dokumentus, įrodančius, kad nenuomojamas būstas yra parduodamas, arba mokesčiai yra nesumokėti ir pateikiami tai įrodantys dokumentai, arba nuosavybės teise turima mažiau kaip ½ būsto, arba asmuo yra likę</text:span><text:span text:style-name="T759">s be tėvų globos vaikas arba asmuo, besimokantis pagal bendrojo ugdymo programą, formaliojo profesinio mokymo programą arba studijuojantis aukštojoje mokykloje, arba vienas gyvenantis asmuo slaugo ne jo būste gyvenantį asmenį,<text:s/></text:span>arba vienas gyvenantis asmuo<text:s/>ar<text:s/><text:span text:style-name="T760">vienas vaiką(-us) auginantis asmuo<text:s/></text:span>ne ilgiau kaip 6 mėnesius gydomas (slaugomas) medicinos įstaigoje arba dėl sveikatos būklės yra prižiūrimas (slaugomas) ir gauna priežiūros (pagalbos) ar slaugos išlaidų tikslinę kompensaciją.</text:p>
      <text:p text:style-name="P761"><text:span text:style-name="T762">37</text:span><text:span text:style-name="T763">. Kompensacijų dydį</text:span><text:span text:style-name="T764">, vadovaudamiesi Įstatymu, apskaičiuoja:</text:span></text:p>
      <text:p text:style-name="P765"><text:span text:style-name="T766">37.1</text:span><text:span text:style-name="T767">. šilumos energiją, geriamąjį ir karštą vandenį tiekiančios įmonės, kai šilumos energija, geriamasis ir karštas vanduo tiekiami centralizuotai arba būstas šildomas ir karštas vanduo ruošiamas gamtinėmis dujomi</text:span><text:span text:style-name="T768">s pagal sutartis, sudarytas su Savivaldybės administracija pagal Socialinių reikalų skyriaus elektroniniu būdu pateiktus sąrašus;</text:span></text:p>
      <text:p text:style-name="P769"><text:span text:style-name="T770">37.2</text:span><text:span text:style-name="T771">. daugiabučių namų savininkų bendrijos, neturinčios sutarčių su įmonėmis, tiekiančiomis šilumos energiją, geriamąjį ir</text:span><text:span text:style-name="T772"><text:s/>karštą vandenį, dėl kompensacijų apskaičiavimo pagal<text:s/></text:span><text:span text:style-name="T773">Aprašo 32 punkte nurodytas pažymas,<text:s/></text:span><text:span text:style-name="T774">kurias<text:s/></text:span><text:span text:style-name="T775">bendrijai pateikia kompensacijų prašantis asmuo;</text:span></text:p>
      <text:p text:style-name="P776"><text:span text:style-name="T777">37.3</text:span><text:span text:style-name="T778">. Socialinių reikalų skyrius, kai būstui šildyti ir karštam vandeniui ruošti naudojama elektra arba ki</text:span><text:span text:style-name="T779">etasis kuras, kurio vieno kubinio metro kaina (įskaitant pridėtinės vertės mokestį) nustatoma Savivaldybės tarybos sprendimu.</text:span></text:p>
      <text:p text:style-name="P780">Papunkčio pakeitimai:</text:p>
      <text:p text:style-name="P781"><text:span text:style-name="T782">Nr.<text:s/></text:span><text:a xlink:href="https://www.e-tar.lt/portal/legalAct.html?documentId=e4b0167053db11ea931dbf3357b5b1c0" office:target-frame-name="_top" xlink:show="replace"><text:span text:style-name="T783">1-58</text:span></text:a><text:span text:style-name="T784">,<text:s/></text:span><text:span text:style-name="T785">2020-02-20, paskelbta TAR 2020-02-20, i. k. 2020-03703</text:span></text:p>
      <text:p text:style-name="Normal"/>
      <text:p text:style-name="P786"><text:span text:style-name="T787">38</text:span><text:span text:style-name="T788">. Paskirtos kompensacijos teikiamos (išskyrus Aprašo 40 punkte nurodytą atvejį) už kiekvieną praėjusį mėnesį, jeigu dėl kompensacijų skyrimo buvo kreiptasi į Socialinių reikalų skyrių, visi re</text:span><text:span text:style-name="T789">ikalingi dokumentai (duomenys) pateikti ir iš kitų institucijų gauti iki einamojo mėnesio 20 dienos. Kitu atveju paskirtos kompensacijos teikiamos ateinantį mėnesį už visus praėjusius mėnesius, už kuriuos turi teisę gauti kompensacijas bendrai gyvenantys a</text:span><text:span text:style-name="T790">smenys arba vienas gyvenantis asmuo.</text:span></text:p>
      <text:p text:style-name="P791">Mirus asmeniui, kurio vardu paskirta kompensacija bendrai gyvenantiems asmenims:</text:p>
      <text:p text:style-name="P792">Aprašo 39.1 papunktyje nurodytu būdu teikiama kompensacija (-os), jos (jų) teikimas nutraukiamas nuo asmens mirties mėnesio pirmos dienos;</text:p>
      <text:p text:style-name="P793">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text:s/><text:soft-page-break/>Respublikos gyventojų registre, o jeigu tokio bendrai gyvenančio asmens nėra, pervedamos į vaiko (įvaikio) ar vaikų (įvaikių) vardu atidarytą sąskaitą banke.</text:p>
      <text:p text:style-name="P794"><text:span text:style-name="T795">Mirus vienam gyvenančiam asmeniui, kompensacijų teikimas nutraukiamas nuo jo mirties mėnesio pirmos dienos, o už praėjusį laikotarpį paskirta ir neatsiimta</text:span><text:span text:style-name="T796"><text:s/>kompensacija neišmokama.</text:span><text:s/></text:p>
      <text:p text:style-name="P797"><text:span text:style-name="T798">39</text:span><text:span text:style-name="T799">. Apskaičiuotos kompensacijos yra teikiamos:</text:span></text:p>
      <text:p text:style-name="P800"><text:span text:style-name="T801">39.1</text:span><text:span text:style-name="T802">. pervedant lėšas pagal šilumos energiją, geriamąjį ir karštą vandenį tiekiančių įmonių pateiktas paraiškas į įmonių atsiskaitomąsias sąskaitas bankuose, kai Socialinių rei</text:span><text:span text:style-name="T803">kalų skyrius suderina su įmone kompensacijų importui skirtų duomenų testavimo protokolus;</text:span></text:p>
      <text:p text:style-name="P804"><text:span text:style-name="T805">39.2</text:span><text:span text:style-name="T806">. pagal<text:s/></text:span><text:span text:style-name="T807">Socialinių išmokų poskyrio vedėjo</text:span><text:span text:style-name="T808"><text:s/>sprendimą pinigais, kai būstas šildomas ir karštas vanduo ruošiamas naudojant gamtines dujas arba kietąjį kurą, išsk</text:span><text:span text:style-name="T809">yrus atvejus, kai gavėjai yra socialinę riziką patyrę asmenys.</text:span></text:p>
      <text:p text:style-name="P810"><text:span text:style-name="T811">40</text:span><text:span text:style-name="T812">. Bendrai gyvenantiems asmenims arba vienam gyvenančiam asmeniui įsiskolinus už būsto šildymą, geriamąjį ir karštą vandenį, kompensacija (kompensacijos) teikiama (teikiamos) tik tada, j</text:span><text:span text:style-name="T813">ei su energijos, kuro, vandens tiekėjais sudaryta sutartis (sutartys) dėl dalies skolos apmokėjimo, kas mėnesį grąžinant ne daugiau kaip 20 procentų bendrai gyvenančių asmenų ar vieno gyvenančio asmens pajamų, ir sutartis (sutartys) yra vykdoma (vykdomos)<text:s/></text:span><text:span text:style-name="T814">arba teismas yra priteisęs apmokėti skolą<text:s/></text:span><text:span text:style-name="T815">ar jos dalį</text:span><text:span text:style-name="T816">. Kompensacija<text:s/></text:span><text:span text:style-name="T817">skiriama nuo prašymo-paraiškos pateikimo mėnesio pirmos dienos ir (ar) už du praėjusius mėnesius, ar nuo teismo nutarties įsigaliojimo mėnesio pirmos dienos</text:span><text:span text:style-name="T818">. Už laikotarpį, per kurį nevykd</text:span><text:span text:style-name="T819">omi sutarties įsipareigojimai, kompensacijos neteikiamos.<text:s/></text:span></text:p>
      <text:p text:style-name="P820"><text:span text:style-name="T821">Jei skola išieškoma teismo sprendimu, po kurio įsigaliojimo susidaro nauja skola, kompensacijos skaičiuojamos, jei įsiskolinusieji asmenys sudaro naują sutartį su energijos, kuro, vandens tiekėjais</text:span><text:span text:style-name="T822"><text:s/>arba teismas yra priėmęs kitą sprendimą</text:span><text:span text:style-name="T823">.</text:span><text:s/></text:p>
      <text:p text:style-name="P824">Punkto pakeitimai:</text:p>
      <text:p text:style-name="P825"><text:span text:style-name="T826">Nr.<text:s/></text:span><text:a xlink:href="https://www.e-tar.lt/portal/legalAct.html?documentId=f2dcea80c7d011e9929af1b9eea48566" office:target-frame-name="_top" xlink:show="replace"><text:span text:style-name="T827">1-308</text:span></text:a><text:span text:style-name="T828">, 2019-08-22, paskelbta TAR 2019-08-26, i. k. 2019-13478</text:span></text:p>
      <text:p text:style-name="Normal"/>
      <text:p text:style-name="P829"><text:span text:style-name="T830">41</text:span><text:span text:style-name="T831">. Duomenis apie paskirtos kompensacijos dydį gavėjams (išskyrus būstui šildyti ir karštam vandeniui ruošti naudojantiems gamtines dujas ar kietąjį kurą) teikia šilumos energiją, geriamąjį ir karštą vandenį tiekiančios įmonės savo mokėjimo už būsto šildymą,</text:span><text:span text:style-name="T832"><text:s/>geriamąjį ir karštą vandenį pranešimuose arba gyvenamųjų namų bendrijos savo pranešimuose. Kompensacijų gavėjams, būstui šildyti ir karštam vandeniui ruošti naudojantiems gamtines dujas ar kietąjį kurą, duomenis apie paskirtą kompensacijos dydį teikia<text:s/></text:span><text:span text:style-name="T833">Soc</text:span><text:span text:style-name="T834">ialinių reikalų</text:span><text:span text:style-name="T835"><text:s/>skyrius Įstatymo nustatyta tvarka.</text:span></text:p>
      <text:p text:style-name="P836"><text:span text:style-name="T837">42</text:span><text:span text:style-name="T838">. Kompensacijos, gautos neįvertinus vieno gyvenančio asmens ar bendrai gyvenančių asmenų visų pajamų šaltinių, skiriamos iš naujo apie tai raštu informuojant kompensacijų gavėją. Neteisingai apskaiči</text:span><text:span text:style-name="T839">uotos ar skiriamos</text:span><text:span text:style-name="T840"><text:s/></text:span><text:span text:style-name="T841">būsto šildymo išlaidų ir karšto vandens išlaidų<text:s/></text:span><text:soft-page-break/><text:span text:style-name="T842">kompensacijos, kai būstas šildomas ir karštas vanduo ruošiamas centralizuotu būdu arba naudojant gamtines dujas, ir geriamojo vandens išlaidų kompensacijos perskaičiuojamos pagal Socialinių</text:span><text:span text:style-name="T843"><text:s/>reikalų skyriaus raštą, kuriame turi būti nurodyta perskaičiavimo priežastis ir laikotarpis, už kurį turi būti perskaičiuota kompensacija.<text:s/></text:span></text:p>
      <text:p text:style-name="P844"><text:span text:style-name="T845">43</text:span><text:span text:style-name="T846">. Kompensacijos, gautos neįvertinus vieno gyvenančio asmens ar bendrai gyvenančių asmenų sudėties arba būste<text:s/></text:span><text:span text:style-name="T847">deklaravusių gyvenamąją vietą asmenų skaičiaus pasikeitimų, iš naujo neskiriamos. Tokios kompensacijos yra pripažįstamos neteisėtai gautomis ir turi būti grąžintos Aprašo 42</text:span><text:span text:style-name="T848"><text:s/></text:span><text:span text:style-name="T849">punkte nustatyta tvarka. Apie neteisėtai gautas būsto šildymo išlaidų ir karšto va</text:span><text:span text:style-name="T850">ndens išlaidų kompensacijas, kai būstas šildomas ir karštas vanduo ruošiamas centralizuotu būdu arba naudojant gamtines dujas, ir geriamojo vandens išlaidų kompensacijas Socialinių reikalų skyriaus raštu informuoja Aprašo 37.1 ir 37.2 papunkčiuose nurodytu</text:span><text:span text:style-name="T851">s kompensacijų dydžius skaičiuojančias organizacijas ir kompensacijų gavėją, nurodant priežastis ir laikotarpį, už kurį kompensacija neteisėtai gauta.<text:s/></text:span></text:p>
      <text:p text:style-name="P852"><text:span text:style-name="T853">44</text:span><text:span text:style-name="T854">.<text:s/></text:span><text:span text:style-name="T855">Paskirtos kompensacijos nutraukiamos nuo mėnesio, kurį gauta informacijos iš nelegalaus darbo ko</text:span><text:span text:style-name="T856">ntrolę ir prevenciją vykdančių ar kitų institucijų apie nelegalų darbą, neteisėtą veiklą, susijusią su pajamų gavimu. Jei gautoje informacijoje yra duomenų apie kompensacijų teikimo laikotarpiu nelegaliai gautas ar gaunamas pajamas arba tokius duomenis api</text:span><text:span text:style-name="T857">e pajamas pateikia kompensacijų gavėjas, kompensacija skiriama iš naujo nuo ateinančio mėnesio, kurį užfiksuotas nelegalus darbas ir (ar) neteisėta veikla. Jei gautoje informacijoje nėra duomenų apie kompensacijų laikotarpiu nelegaliai gautas ar gaunamas p</text:span><text:span text:style-name="T858">ajamas arba tokius duomenis apie pajamas atsisako pateikti kompensacijų gavėjas, arba jis nurodo, kad tokių pajamų negavo, arba gautoje informacijoje yra duomenų apie nelegalų darbą, neteisėtą veiklą, susijusią su pajamų gavimu, ir yra teismo sprendimu (nu</text:span><text:span text:style-name="T859">tartimi) nustatyta, kad įmonės vadovas nelegaliai samdė kompensacijų gavėją, skaičiuojama kompensacijos permoka nuo ateinančio mėnesio, kurį užfiksuotas nelegalus darbas ir (ar) neteisėta veikla.</text:span></text:p>
      <text:p text:style-name="P860"><text:span text:style-name="T861">45</text:span><text:span text:style-name="T862">. Neteisėtai gautos būsto šildymo išlaidų ir (ar) karš</text:span><text:span text:style-name="T863">to vandens išlaidų kompensacijos, kai būstas šildomas ir karštas vanduo ruošiamas centralizuotu būdu ir geriamojo vandens išlaidų kompensacijos turi būti grąžinamos gavėjui sudarius sutartį su Aprašo 37.1 ir 37.2 papunkčiuose apibūdintais kompensacijų skai</text:span><text:span text:style-name="T864">čiuotojais</text:span><text:span text:style-name="T865"><text:s/></text:span><text:span text:style-name="T866">dėl neteisėtai gautos kompensacijos grąžinimo, kas mėnesį grąžinant ne daugiau kaip 20 procentų bendrai gyvenančių asmenų ar vieno gyvenančio asmens pajamų.<text:s/></text:span></text:p>
      <text:p text:style-name="P867"><text:span text:style-name="T868">46</text:span><text:span text:style-name="T869">. Neteisėtai gavėjo gautos būsto šildymo išlaidų ir karšto vandens išlaidų, kai b</text:span><text:span text:style-name="T870">ūstas šildomas ir (ar) karštas vanduo ruošiamas gamtinėmis dujomis arba kietuoju kuru, kompensacijos grąžinamos iš pareiškėjui priklausančios piniginės socialinės paramos sumos išskaičiuojant ne daugiau kaip po 20 procentų mokėtinos sumos per mėnesį, jeigu</text:span><text:span text:style-name="T871"><text:s/>nėra piniginę socialinę paramą<text:s/></text:span><text:soft-page-break/><text:span text:style-name="T872">gaunančio asmens raštu pateikto sutikimo išskaičiuoti didesnę mokėtinos sumos dalį per mėnesį ar visą mokėtiną sumą. Jei yra toks raštu pateiktas prašymas išskaičiuoti mažiau nei 20 procentų mokėtinos sumos per mėnesį, išska</text:span><text:span text:style-name="T873">ičiuojama suma nustatoma atsižvelgiant į tokį prašymą. Jeigu kompensacijos toliau nebepriklauso, likusi dar negrąžinta kompensacijų dalis grąžinama pinigais.</text:span></text:p>
      <text:p text:style-name="P874"><text:span text:style-name="T875">47</text:span><text:span text:style-name="T876">. Kompensacijų permokos skaičiuojamos kompensacijoms, paskirtoms nuo 2012 m. sausio mėnesio.</text:span><text:span text:style-name="T877"><text:s/>Apie kompensacijų permoką asmuo turi būti informuotas <text:s/>per 5 kalendorines dienas nuo permokos nustatymo <text:s/>Socialinių reikalų skyriaus raštu, nurodant permokos susidarymo priežastį, permokos dydį, grąžinimo ir apskundimo tvarką, pridedant sprendimo dėl perm</text:span><text:span text:style-name="T878">okos nustatymo kopiją.<text:s/></text:span></text:p>
      <text:p text:style-name="P879">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880"><text:span text:style-name="T881">Jeigu su išieškojimu susijusios administravimo išlaidos viršija išieškotiną sumą arba vienas gyvenęs kompensacijos gavėjas miršta, negrąžinta arba neišskaičiuota k</text:span><text:span text:style-name="T882">ompensacijų permoka (-os) nurašoma (-os) Savivaldybės tarybos nustatyta tvarka.</text:span><text:s/></text:p>
      <text:p text:style-name="P883"/>
      <text:p text:style-name="P884"><text:span text:style-name="T885">VIII</text:span><text:span text:style-name="T886">.<text:s/></text:span><text:span text:style-name="T887">PINIGINĖS SOCIALINĖS PARAMOS NESKYRIMAS ARBA NUTRAUKIMAS<text:s/></text:span></text:p>
      <text:p text:style-name="P888"/>
      <text:p text:style-name="P889"><text:span text:style-name="T890">48</text:span><text:span text:style-name="T891">. Piniginė socialinė parama neteikiama 3 mėnesius arba 3 mėnesiams nutraukiamas jos teikimas, jei</text:span><text:span text:style-name="T892">gu bent vienas iš bendrai gyvenančių asmenų nevykdo pareigos pagal Socialinės apsaugos ir darbo ministro</text:span><text:span text:style-name="T893"><text:s/></text:span><text:span text:style-name="T894">patvirtintą prašymo-paraiškos formą ir jos priedus pateikti visą ir teisingą informaciją, įrodančią bendrai gyvenančių asmenų arba vieno gyvenančio asm</text:span><text:span text:style-name="T895">ens teisę gauti piniginę socialinę paramą, būtinus šiai paramai</text:span><text:span text:style-name="T896"><text:s/></text:span><text:span text:style-name="T897">gauti dokumentus ir (ar) per mėnesį nepraneša apie materialinės padėties pasikeitimą ar atsiradusias aplinkybes, turinčius įtakos teisei į piniginę socialinę paramą ar jos dydžiui, išskyrus at</text:span><text:span text:style-name="T898">vejį, kai dėl pasikeitimų ar aplinkybių nesusidarė piniginės socialinės paramos permoka – išmokėta ne didesnė, negu apskaičiuota, įvertinus atsiradusias aplinkybes, piniginė socialinė parama arba piniginės paramos permoka buvo grąžinta ar<text:s/></text:span><text:span text:style-name="T899">asmens raštu pate</text:span><text:span text:style-name="T900">iktu sutikimu yra išskaičiuojama (grąžinama) dalimis daugiau kaip po 20 procentų mokėtinos sumos per mėnesį.</text:span><text:span text:style-name="T901"><text:s/></text:span><text:span text:style-name="T902">Jeigu nėra šiame punkte nurodytų išimčių,<text:s/></text:span><text:span text:style-name="T903">socialinė pašalpa skiriama vaikams (įvaikiams), įskaitant pilnamečius vaikus (įvaikius), kai jie mokosi p</text:span><text:span text:style-name="T904">agal bendrojo ugdymo programą, ir laikotarpiu nuo bendrojo ugdymo programos baigimo dienos iki tų pačių metų rugsėjo 1 dienos.</text:span></text:p>
      <text:p text:style-name="P905"><text:span text:style-name="T906">Šio punkto nuostata taikoma ir tuo atveju, jei prašymą-paraišką pildantis vienas iš bendrai gyvenančių asmenų nevykdo pareigos pa</text:span><text:span text:style-name="T907">teikti teisingą faktinės gyvenamosios vietos adresą arba yra gauta informacijos iš Valstybinės mokesčių inspekcijos apie tai, kad deklaruodamas bendrai<text:s/></text:span><text:soft-page-break/><text:span text:style-name="T908">gyvenančių asmenų<text:s/></text:span><text:span text:style-name="T909">turimą turtą (įskaitant gaunamas pajamas) Gyventojų turto deklaravimo įstatymo nustaty</text:span><text:span text:style-name="T910">ta tvarka asmuo<text:s/></text:span><text:span text:style-name="T911">pateikė ne visus ar neteisingus duomenis ar informaciją.</text:span><text:s/></text:p>
      <text:p text:style-name="P912"><text:span text:style-name="T913">49</text:span><text:span text:style-name="T914">. Piniginė socialinė parama neteikiama 3 mėnesius ar 3 mėnesiams nutraukiamas jos teikimas vienam gyvenančiam asmeniui, jeigu jis nevykdo pareigos pagal Vyriausybės ar jos įgaliotos institucijos patvirtintą prašymo-paraiškos formą ir jos priedus pateikti v</text:span><text:span text:style-name="T915">isą ir teisingą informaciją, įrodančią vieno gyvenančio asmens teisę gauti socialinę pašalpą, šiai pašalpai gauti būtinus dokumentus ir (ar) per mėnesį nepraneša apie materialinės padėties pasikeitimą ar atsiradusias aplinkybes, turinčius įtakos teisei į s</text:span><text:span text:style-name="T916">ocialinę pašalpą arba socialinės pašalpos dydžiui, išskyrus atvejį, kai dėl pasikeitimų ar aplinkybių nesusidarė socialinės pašalpos permoka – išmokėta ne didesnė, negu apskaičiuota, įvertinus atsiradusias aplinkybes, piniginė socialinė parama arba pinigin</text:span><text:span text:style-name="T917">ės paramos permoka buvo grąžinta ar<text:s/></text:span><text:span text:style-name="T918">asmens raštu pateiktu sutikimu yra išskaičiuojama (grąžinama) dalimis daugiau kaip po 20 procentų mokėtinos sumos per mėnesį</text:span><text:span text:style-name="T919">.</text:span></text:p>
      <text:p text:style-name="P920"><text:span text:style-name="T921">Šio punkto nuostata taikoma ir tuo atveju, jei prašymą-paraišką pildantis vienas gyvenantis as</text:span><text:span text:style-name="T922">muo nevykdo pareigos pateikti teisingą faktinės gyvenamosios vietos adresą arba yra gauta informacijos iš Valstybinės mokesčių inspekcijos apie tai, kad deklaruodamas savo<text:s/></text:span><text:span text:style-name="T923">turimą turtą (įskaitant gaunamas pajamas) Gyventojų turto deklaravimo įstatymo nusta</text:span><text:span text:style-name="T924">tyta tvarka asmuo<text:s/></text:span><text:span text:style-name="T925">pateikė ne visus ar neteisingus duomenis ar informaciją.</text:span><text:s/></text:p>
      <text:p text:style-name="P926"><text:span text:style-name="T927">50</text:span><text:span text:style-name="T928">. Socialinė pašalpa vienam gyvenančiam asmeniui neskiriama, o bendrai gyvenantiems asmenims skiriama tik vaikui ar vaikams (įvaikiams), įskaitant pilnamečius vaikus (įvaikius</text:span><text:span text:style-name="T929">), kai jie mokosi pagal bendrojo ugdymo programą, ir laikotarpiu nuo bendrojo ugdymo programos baigimo dienos iki tų pačių metų rugsėjo 1 dienos, ir <text:s/>teikiama</text:span><text:span text:style-name="T930"><text:s/></text:span><text:span text:style-name="T931">derinant teikimo formas: pinigais (ne daugiau kaip 70 procentų) ir nepinigine Aprašo 25 punkte nu</text:span><text:span text:style-name="T932">rodyta</text:span><text:span text:style-name="T933"><text:s/></text:span><text:span text:style-name="T934">forma (-omis) , jeigu vienas gyvenantis asmuo arba bent vienas iš bendrai gyvenančių asmenų:</text:span></text:p>
      <text:p text:style-name="P935"><text:span text:style-name="T936">50.1</text:span><text:span text:style-name="T937">. neišnaudoja visų teisėtų kitų pajamų gavimo galimybių (sudaryti teismo patvirtintą sutartį dėl vaiko (įvaikio) materialinio išlaikymo, kreiptis dėl šio išlaikymo gavimo iš valstybės <text:s/>į Valstybinio socialinio draudimo fondo valdybą, <text:s/>gauti teisės aktais n</text:span><text:span text:style-name="T938">ustatytas priklausančias išmokas ir (ar) pašalpas ir kt.);</text:span></text:p>
      <text:p text:style-name="P939"><text:span text:style-name="T940">50.2</text:span><text:span text:style-name="T941">. Socialinių reikalų skyriaus reikalavimu nedeklaruoja turimo turto (įskaitant gaunamas pajamas) Gyventojų turto deklaravimo įstatymo nustatyta tvarka;</text:span></text:p>
      <text:p text:style-name="P942"><text:span text:style-name="T943">50.3</text:span><text:span text:style-name="T944">. nesudaro Socialinių reikalų</text:span><text:span text:style-name="T945"><text:s/>skyriaus darbuotojams galimybės tikrinti gyvenimo sąlygų, turimo turto ir užimtumo;</text:span></text:p>
      <text:p text:style-name="P946"><text:span text:style-name="T947">50.4</text:span><text:span text:style-name="T948">. nedalyvauja Savivaldybės administracijos organizuojamoje visuomenei naudingoje veikloje ir Savivaldybės administracijos parengtoje užimtumo didinimo programoje.<text:s/></text:span><text:span text:style-name="T949">Asmuo laikomas nedalyvavusiu Savivaldybės administracijos organizuojamoje visuomenei naudingoje veikloje ar Savivaldybės administracijos parengtoje užimtumo didinimo programoje, jei:</text:span></text:p>
      <text:soft-page-break/>
      <text:p text:style-name="P950">– jis gavęs siuntimą per tris darbo dienas neatvyko pas veiklos organizatorių arba pas užimtumo didinimo priemonės organizatorių ir nepateikė dokumentų, įrodančių neatvykimo priežastis;</text:p>
      <text:p text:style-name="P951">– jis atsisakė sudaryti rašytinę visuomenei naudingos veiklos sutartį arba užimtumo didinimo priemonės vykdymo sutartį ne dėl objektyvių (liga,<text:s/>įsidarbinimas, lankomi kursai, mokslai) priežasčių;</text:p>
      <text:p text:style-name="P952">– atsakingas veiklos organizatoriaus asmuo arba užimtumo didinimo priemonės organizatoriaus asmuo atsisakė su juo sudaryti visuomenei naudingos veiklos sutartį užimtumo didinimo priemonės vykdymo sutartį, nes asmuo atvyko neblaivus, apsvaigęs nuo narkotinių ar toksinių medžiagų;</text:p>
      <text:p text:style-name="P953"><text:span text:style-name="T954">– jis neatliko visos paskirtos visuomenei naudingos veiklos arba visos užimtumo didinimo priemonės, kaip nustatyta Panevėžio miesto savivaldybės gyventojų telkimo visuomenei naudi</text:span><text:span text:style-name="T955">ngai veiklai atlikti tvarkos apraše.</text:span><text:s/></text:p>
      <text:p text:style-name="P956">Papunkčio pakeitimai:</text:p>
      <text:p text:style-name="P957"><text:span text:style-name="T958">Nr.<text:s/></text:span><text:a xlink:href="https://www.e-tar.lt/portal/legalAct.html?documentId=f2dcea80c7d011e9929af1b9eea48566" office:target-frame-name="_top" xlink:show="replace"><text:span text:style-name="T959">1-308</text:span></text:a><text:span text:style-name="T960">, 2019-08-22, paskelbta TAR 2019-08-26, i. k. 2019-13478</text:span></text:p>
      <text:p text:style-name="Normal"/>
      <text:p text:style-name="P961"><text:span text:style-name="T962">51</text:span><text:span text:style-name="T963">. Kompensacijos<text:s/></text:span><text:span text:style-name="T964">neteikiamos ar nutraukiamas jų teikimas, jeigu vienas gyvenantis asmuo arba bent vienas iš bendrai gyvenančių asmenų nevykdo pareigos išnaudoti visas teisėtas kitų pajamų gavimo galimybes (gauti teisės aktais nustatytas priklausančias išmokas ir (ar) pašal</text:span><text:span text:style-name="T965">pas ir kt.) ir (ar) Socialinių reikalų skyriaus reikalavimu deklaruoti turimą turtą (įskaitant gaunamas pajamas) Gyventojų turto deklaravimo įstatymo nustatyta tvarka ir (ar) sudaryti Panevėžio socialinių paslaugų centro darbuotojams Socialinių reikalų sky</text:span><text:span text:style-name="T966">riaus prašymu galimybę tikrinti gyvenimo sąlygas, turimą turtą ir užimtumą, iki išvardytos pareigos bus įvykdytos.</text:span></text:p>
      <text:p text:style-name="P967">Punkto pakeitimai:</text:p>
      <text:p text:style-name="P968"><text:span text:style-name="T969">Nr.<text:s/></text:span><text:a xlink:href="https://www.e-tar.lt/portal/legalAct.html?documentId=e4b0167053db11ea931dbf3357b5b1c0" office:target-frame-name="_top" xlink:show="replace"><text:span text:style-name="T970">1-58</text:span></text:a><text:span text:style-name="T971">, 2020-02-20, pa</text:span><text:span text:style-name="T972">skelbta TAR 2020-02-20, i. k. 2020-03703</text:span></text:p>
      <text:p text:style-name="Normal"/>
      <text:p text:style-name="P973"><text:span text:style-name="T974">52</text:span><text:span text:style-name="T975">. Piniginė socialinė parama neteikiama 6 mėnesius, jeigu bendrai gyvenančių asmenų arba vieno gyvenančio asmens turimų piniginių lėšų dydis viršija piniginių lėšų normatyvą, apskaičiuotą sudedant 15 valstybės</text:span><text:span text:style-name="T976"><text:s/>remiamų pajamų dydžių vienam vyresniam kaip 18 metų bendrai gyvenančiam asmeniui arba vienam gyvenančiam asmeniui, 10 valstybės remiamų pajamų dydžių kiekvienam kitam vyresniam kaip 18 metų bendrai gyvenančiam asmeniui ir 5 valstybės remiamų pajamų dydžiu</text:span><text:span text:style-name="T977">s kiekvienam vaikui (įvaikiui) iki 18 metų.<text:s/></text:span></text:p>
      <text:p text:style-name="P978">Ši nuostata taikoma bankuose ir ne bankuose turimoms arba dovanotoms, arba laimėtoms loterijoje, arba pasiskolintoms, arba po daikto pardavimo atsiradusioms piniginėms lėšoms.</text:p>
      <text:p text:style-name="P979">Ši nuostata netaikoma, jei:</text:p>
      <text:p text:style-name="P980"><text:span text:style-name="T981">- bendr</text:span><text:span text:style-name="T982">ai gyvenančių asmenų arba vieno gyvenančio asmens turimų piniginių lėšų dydis iki 10 procentų viršija piniginių lėšų normatyvą;</text:span></text:p>
      <text:soft-page-break/>
      <text:p text:style-name="P983"><text:span text:style-name="T984">- nors vienas iš bendrai gyvenančių asmenų arba vienas gyvenantis asmuo yra nedirbantis senatvės pensijos amžiaus sulaukęs asmuo</text:span><text:span text:style-name="T985"><text:s/>ir (ar) jam (jiems) nustatytas ne didesnis kaip 45 procentų darbingumo lygis ir jo (jų) turimų piniginių lėšų dydis neviršija 2300,00 eurų.<text:s/></text:span></text:p>
      <text:p text:style-name="P986"><text:span text:style-name="T987">Nustačius, kad bendrai gyvenančių asmenų arba vieno gyvenančio asmens turimų piniginių lėšų dydis viršija pinigini</text:span><text:span text:style-name="T988">ų lėšų normatyvą piniginės socialinės paramos teikimo laikotarpiu, paramos teikimas nutraukiamas nuo ateinančio po nustatymo mėnesio.</text:span><text:span text:style-name="T989"><text:s/></text:span><text:span text:style-name="T990">Į 6 mėnesių piniginės socialinės paramos neteikimo laikotarpį įskaitomi ir tie mėnesiai, per kuriuos asmuo nesikreipė dėl<text:s/></text:span><text:span text:style-name="T991">paramos.</text:span></text:p>
      <text:p text:style-name="P992"><text:span text:style-name="T993">53</text:span><text:span text:style-name="T994">.<text:s/></text:span><text:span text:style-name="T995">Piniginė socialinė parama neteikiama 6 mėnesius, jeigu bendrai gyvenantys asmenys arba vienas gyvenantis asmuo per 6 mėnesius iki kreipimosi dėl piniginės socialinės paramos perleido nuosavybėn kitam asmeniui:</text:span></text:p>
      <text:p text:style-name="P996">– statinius, tarp jų ir nebaigtus statyti;</text:p>
      <text:p text:style-name="P997">– privalomas registruoti transporto priemones;</text:p>
      <text:p text:style-name="P998">– privalomą registruoti žemės ūkio techniką;</text:p>
      <text:p text:style-name="P999">– žemę, įskaitant užimtą miško ir vandens telkiniais;</text:p>
      <text:p text:style-name="P1000">– gyvulius, paukščius, žvėrelius, bičių šeimas, jeigu jų bendra vertė viršija 1160 eurų;</text:p>
      <text:p text:style-name="P1001">–<text:s/>akcijas, obligacijas, vekselius ir kitus vertybinius popierius, pajus, jeigu jų bendra vertė viršija 580 eurų;</text:p>
      <text:p text:style-name="P1002">– meno kūrinius, brangakmenius, juvelyrinius dirbinius, tauriuosius metalus, kurių vieneto vertė viršija 580 eurų;</text:p>
      <text:p text:style-name="P1003">–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text:s/>prašyme-paraiškoje nenurodė gautų piniginių lėšų ar už jas įsigyto naujo turto.</text:p>
      <text:p text:style-name="P1004"><text:span text:style-name="T1005">Į 6 mėnesių piniginės socialinės paramos neteikimo laikotarpį įskaitomi ir tie mėnesiai, per kuriuos asmuo nesikreipė dėl paramos.</text:span></text:p>
      <text:p text:style-name="P1006"><text:span text:style-name="T1007">Šio punkto nuostata netaikoma, jei asmuo perl</text:span><text:span text:style-name="T1008">eido vienintelį turėtą nuosavybės teise būstą ir gautos piniginės lėšos buvo panaudotos pagal pateiktus dokumentus mokesčių už būsto išlaikymą skoloms ar įsiskolinimas kredito įstaigoms padengti arba turtas buvo perleistas<text:s/></text:span><text:span text:style-name="T1009">dovanojimo sutartim</text:span><text:span text:style-name="T1010">i.</text:span><text:s/></text:p>
      <text:p text:style-name="P1011">Punkto<text:s/>pakeitimai:</text:p>
      <text:p text:style-name="P1012"><text:span text:style-name="T1013">Nr.<text:s/></text:span><text:a xlink:href="https://www.e-tar.lt/portal/legalAct.html?documentId=f2dcea80c7d011e9929af1b9eea48566" office:target-frame-name="_top" xlink:show="replace"><text:span text:style-name="T1014">1-308</text:span></text:a><text:span text:style-name="T1015">, 2019-08-22, paskelbta TAR 2019-08-26, i. k. 2019-13478</text:span></text:p>
      <text:p text:style-name="Normal"/>
      <text:p text:style-name="P1016"><text:span text:style-name="T1017">54</text:span><text:span text:style-name="T1018">. Piniginė socialinė parama 6 mėnesius neteikiama ar 6 mėnesiams nutrauki</text:span><text:span text:style-name="T1019">amas jos teikimas darbingo amžiaus darbingam vienam gyvenančiam asmeniui, vykdančiam individualią ir (ar) nekilnojamųjų daiktų pardavimo, ir (ar) nuomos veiklą, kuriam ilgiau kaip 6 mėnesius buvo<text:s/></text:span><text:soft-page-break/><text:span text:style-name="T1020">teikiama nors viena iš piniginės socialinės paramos rūšių (p</text:span><text:span text:style-name="T1021">aramos teikimo laikotarpį skaičiuojant ne daugiau kaip 6 mėnesius iki prašymo-paraiškos pateikimo mėnesio), jeigu jis prašyme-paraiškoje nurodė, kad šiuo laikotarpiu iš vykdomos veiklos gavo mažesnes kaip minimalioji mėnesinė alga vidutines pajamas per mėn</text:span><text:span text:style-name="T1022">esį. Į 6 mėnesių piniginės socialinės paramos neteikimo laikotarpį įskaitomi ir tie mėnesiai, per kuriuos asmuo nesikreipė dėl paramos.</text:span></text:p>
      <text:p text:style-name="P1023">Šio punkto nuostata taikoma asmeniui, įrašytam į kito asmens vardu išduotą verslo liudijimą.</text:p>
      <text:p text:style-name="P1024"><text:span text:style-name="T1025">Šio punkto nuostata netaiko</text:span><text:span text:style-name="T1026">ma, jei asmens</text:span><text:span text:style-name="T1027"><text:s/></text:span><text:span text:style-name="T1028">pajamos buvo mažesnės dėl ligos,</text:span><text:span text:style-name="T1029"><text:s/></text:span><text:span text:style-name="T1030">arba minėtą veiklą vykdantis asmuo dar dirba ir pagal darbo sutartį ne mažiau kaip ½ maksimalios darbo laiko trukmės arba studijuoja aukštojoje mokykloje, arba yra nėščia moteris, kuriai yra likę ne daugiau k</text:span><text:span text:style-name="T1031">aip 70 kalendorinių dienų iki numatomos gimdymo datos, arba prašymo-paraiškos pateikimo mėnesį asmuo veiklos nebevykdo.</text:span></text:p>
      <text:p text:style-name="P1032"><text:span text:style-name="T1033">55</text:span><text:span text:style-name="T1034">. Kompensacijos 6 mėnesius neteikiamos, o socialinė pašalpa skiriama tam pačiam laikotarpiui tik vaikui (vaikams), įskaitant pilna</text:span><text:span text:style-name="T1035">mečius vaikus, kai jie mokosi pagal bendrojo ugdymo programą, ir laikotarpiu nuo bendrojo ugdymo programos baigimo dienos iki tų pačių metų rugsėjo 1 dienos, jei juos auginantiems bendrai gyvenantiems asmenims, vykdantiems arba nors vienam iš jų vykdančiam</text:span><text:span text:style-name="T1036"><text:s/>individualią ir (ar) nekilnojamųjų daiktų pardavimo, ir (ar) nuomos veiklą, kuriems ilgiau kaip 6 mėnesius buvo teikiama nors viena iš piniginės socialinės paramos rūšių (paramos teikimo laikotarpį skaičiuojant ne daugiau kaip 6 mėnesius iki prašymo-parai</text:span><text:span text:style-name="T1037">škos pateikimo mėnesio), jeigu asmuo prašyme-paraiškoje nurodo, kad šiuo laikotarpiu iš vykdomos veiklos gavo mažesnes kaip minimalioji mėnesinė alga vidutines pajamas per mėnesį. Į 6 mėnesių piniginės socialinės paramos neteikimo laikotarpį įskaitomi ir t</text:span><text:span text:style-name="T1038">ie mėnesiai, per kuriuos asmuo nesikreipė dėl paramos.</text:span></text:p>
      <text:p text:style-name="P1039">Šio punkto nuostata taikoma bendrai gyvenantiems asmenims, kai nors vienas iš jų įrašytas į kito, su kuriuo bendrai negyvena, asmens vardu išduotą verslo liudijimą.<text:s/></text:p>
      <text:p text:style-name="P1040"><text:span text:style-name="T1041">Šio punkto nuostata netaikoma, jei<text:s/></text:span><text:span text:style-name="T1042">pajamos buvo mažesnės dėl ligos, arba minėtą veiklą vykdanti mama augina vaiką iki 3 metų amžiaus, arba minėtą veiklą vykdantis asmuo dar dirba ir pagal darbo sutartį ne mažiau kaip ½ maksimalios darbo laiko trukmės, arba studijuoja aukštojoje mokykloje, a</text:span><text:span text:style-name="T1043">rba yra nėščia moteris, kuriai yra likę ne daugiau kaip 70 kalendorinių dienų iki numatomos gimdymo datos, arba prašymo-paraiškos pateikimo mėnesį asmuo (asmenys) veiklos nebevykdo.</text:span></text:p>
      <text:p text:style-name="P1044"><text:span text:style-name="T1045">56</text:span><text:span text:style-name="T1046">. Piniginė socialinė parama neteikiama 6 mėnesius arba 6 mėnesiams n</text:span><text:span text:style-name="T1047">utraukiamas jos teikimas, jeigu vienas gyvenantis asmuo piniginės socialinės paramos teikimo laikotarpiu:</text:span></text:p>
      <text:p text:style-name="P1048"><text:span text:style-name="T1049">56.1</text:span><text:span text:style-name="T1050">. nuosavybės teise įgijo privalomo registruoti turto, kurio vertė didesnė nei Įstatymo nustatytas normatyvas;</text:span></text:p>
      <text:p text:style-name="P1051"><text:span text:style-name="T1052">56.2</text:span><text:span text:style-name="T1053">. turi daugiau kaip 1 (vie</text:span><text:span text:style-name="T1054">ną) automobilį;</text:span></text:p>
      <text:p text:style-name="P1055"><text:span text:style-name="T1056">56.3</text:span><text:span text:style-name="T1057">. perleido nuosavybės teise turėtą privalomą registruoti turtą nuosavybėn kitam asmeniui už lėšų sumą, mažesnę kaip pusė šio turto vertės, apskaičiuotos vadovaujantis Įstatymo nuostatomis. Šio papunkčio nuostata netaikoma pateikus<text:s/></text:span><text:span text:style-name="T1058">įrodančius dokumentus:</text:span></text:p>
      <text:p text:style-name="P1059"><text:span text:style-name="T1060">– jei perleista nuosavybėn kitam asmeniui transporto<text:s/></text:span><text:span text:style-name="T1061">priemonė prašymo-paraiškos pateikimo metu yra senesnė, kaip 10 metų</text:span><text:span text:style-name="T1062"><text:s/>arba pripažinta netinkama eksploatuoti, arba buvo patekusi į autoįvykį;</text:span></text:p>
      <text:p text:style-name="P1063">– jei perleistas nuosavybėn kitam asmeniui turtas buvo paveldėtas;</text:p>
      <text:p text:style-name="P1064">– jei turtas perleistas rentos sutartimi;</text:p>
      <text:p text:style-name="P1065">– jei turtas perleistas pagal turto perleidimo su išlaikymu iki gyvos galvos sutartimi;</text:p>
      <text:p text:style-name="P1066">– jei perleisti nuosavybėn kitam asmeniui pastatai buvo netinkami eksploatuoti;</text:p>
      <text:p text:style-name="P1067"><text:span text:style-name="T1068">–<text:s/></text:span><text:span text:style-name="T1069">jei turtas buvo<text:s/></text:span><text:span text:style-name="T1070">perleistas nuosavybėn kitam asmeniui dovanojimo sutartimi</text:span><text:span text:style-name="T1071">;</text:span></text:p>
      <text:p text:style-name="P1072">– jei parduotas kitam asmeniui privalomas registruoti turtas už lėšų sumą, iki 10 procentų mažesnę kaip pusė šio turto vertės, apskaičiuotos vadovaujantis Įstatymo nuostatomis;</text:p>
      <text:p text:style-name="P1073">– jei turtas padovanotas uzufrukto teise.</text:p>
      <text:p text:style-name="P1074"><text:span text:style-name="T1075">Į 6 mėnesių piniginės socialinės paramos neteikimo laikotarpį įskaitomi ir tie mėnesiai, per kuriuos asmuo nesikreipė dėl paramos.</text:span></text:p>
      <text:p text:style-name="P1076">Papunkčio pakeitimai:</text:p>
      <text:p text:style-name="P1077"><text:span text:style-name="T1078">Nr.<text:s/></text:span><text:a xlink:href="https://www.e-tar.lt/portal/legalAct.html?documentId=f2dcea80c7d011e9929af1b9eea48566" office:target-frame-name="_top" xlink:show="replace"><text:span text:style-name="T1079">1-308</text:span></text:a><text:span text:style-name="T1080">, 2019-08-22, paskelbta TAR 2019-08-26, i. k. 2019-13478</text:span></text:p>
      <text:p text:style-name="Normal"/>
      <text:p text:style-name="P1081"><text:span text:style-name="T1082">57</text:span><text:span text:style-name="T1083">. Kompensacijos bendrai gyvenantiems asmenims neteikiamos 6 mėnesius arba 6 mėnesiams nutraukiamas jų teikimas, o socialinė pašalpa tam pačiam laikotarpiui skiriama</text:span><text:span text:style-name="T1084"><text:s/>tik vaikui (vaikams), įskaitant pilnamečius vaikus, kai jie mokosi pagal bendrojo ugdymo programą, ir laikotarpiu nuo bendrojo ugdymo programos baigimo dienos iki tų pačių metų rugsėjo 1 dienos, jeigu</text:span><text:span text:style-name="T1085"><text:s/></text:span><text:span text:style-name="T1086">juos auginantys bendrai gyvenantys asmenys, nors vieno</text:span><text:span text:style-name="T1087">s iš piniginės socialinės paramos teikimo laikotarpiu:</text:span></text:p>
      <text:p text:style-name="P1088"><text:span text:style-name="T1089">57.1</text:span><text:span text:style-name="T1090">. nuosavybės teise įgijo privalomo registruoti turto, kurio vertė didesnė nei Įstatymo nustatytas normatyvas;</text:span></text:p>
      <text:p text:style-name="P1091"><text:span text:style-name="T1092">57.2</text:span><text:span text:style-name="T1093">. turi</text:span><text:span text:style-name="T1094"><text:s/></text:span><text:span text:style-name="T1095">daugiau kaip 2 (du) automobilius;</text:span></text:p>
      <text:p text:style-name="P1096"><text:span text:style-name="T1097">57.3</text:span><text:span text:style-name="T1098">. perleido nuosavybės teise<text:s/></text:span><text:span text:style-name="T1099">turėtą privalomą registruoti turtą nuosavybėn kitam asmeniui už lėšų sumą, mažesnę kaip pusė šio turto vertės, apskaičiuotos vadovaujantis Įstatymo nuostatomis, arba padovanojo. Šio papunkčio nuostata netaikoma pateikus įrodančius dokumentus:</text:span></text:p>
      <text:p text:style-name="P1100"><text:span text:style-name="T1101">– jei perleis</text:span><text:span text:style-name="T1102">ta nuosavybėn kitam asmeniui transporto priemonė pagaminta iki 2008 metų<text:s/></text:span><text:span text:style-name="T1103">prašymo-paraiškos pateikimo metu yra senesnė kaip 10 metų</text:span><text:span text:style-name="T1104"><text:s/>arba pripažinta netinkama eksploatuoti, arba buvo patekusi į autoįvykį;</text:span></text:p>
      <text:p text:style-name="P1105">– jei perleistas nuosavybėn kitam asmeniui turtas<text:s/>buvo paveldėtas;</text:p>
      <text:soft-page-break/>
      <text:p text:style-name="P1106">– jei turtas perleistas rentos sutartimi;</text:p>
      <text:p text:style-name="P1107">– jei turtas perleistas pagal turto perleidimo su išlaikymu iki gyvos galvos sutartimi;</text:p>
      <text:p text:style-name="P1108">– jei perleisti nuosavybėn kitam asmeniui pastatai buvo netinkami eksploatuoti;</text:p>
      <text:p text:style-name="P1109"><text:span text:style-name="T1110">–<text:s/></text:span><text:span text:style-name="T1111">jei turtas buvo perleistas<text:s/></text:span><text:span text:style-name="T1112">nuosavybėn kitam asmeniui dovanojimo sutartimi</text:span><text:span text:style-name="T1113">;<text:s/></text:span></text:p>
      <text:p text:style-name="P1114">– jei parduotas kitam asmeniui privalomas registruoti turtas už lėšų sumą iki 10 procentų mažesnę kaip pusė šio turto vertės, apskaičiuotos vadovaujantis Įstatymo nuostatomis.</text:p>
      <text:p text:style-name="P1115">– jei turtas padovanotas uzufrukto teise.</text:p>
      <text:p text:style-name="P1116"><text:span text:style-name="T1117">Į 6 mėnesių piniginės socialinės paramos neteikimo laikotarpį įskaitomi ir tie mėnesiai, per kuriuos asmuo nesikreipė dėl paramos.</text:span></text:p>
      <text:p text:style-name="P1118">Papunkčio pakeitimai:</text:p>
      <text:p text:style-name="P1119"><text:span text:style-name="T1120">Nr.<text:s/></text:span><text:a xlink:href="https://www.e-tar.lt/portal/legalAct.html?documentId=f2dcea80c7d011e9929af1b9eea48566" office:target-frame-name="_top" xlink:show="replace"><text:span text:style-name="T1121">1-308</text:span></text:a><text:span text:style-name="T1122">, 2019-08-22, paskelbta TAR 2019-08-26, i. k. 2019-13478</text:span></text:p>
      <text:p text:style-name="Normal"/>
      <text:p text:style-name="P1123"><text:span text:style-name="T1124">58</text:span><text:span text:style-name="T1125">. Kompensacijos, patikrinus vieno gyvenančio asmens ar bendrai gyvenančių asmenų gyvenimo sąlygas ir surašius buities ir gyvenimo sąlygų patikrinimo aktą (-us), neteikiamos ar</text:span><text:span text:style-name="T1126"><text:s/>nutraukiamos, jeigu bendrai gyvenantys asmenys arba vienas gyvenantis asmuo deklaruoja gyvenamąją vietą būste arba jį išsinuomoja, bet jame faktiškai negyvena, arba kartu su vienu gyvenančiu asmeniu arba bendrai gyvenančiais asmenimis būste nuolat faktišk</text:span><text:span text:style-name="T1127">ai gyvena asmuo (asmenys), kuris (kurie) nėra deklaravęs (deklaravę) gyvenamosios vietos būste arba jo nesinuomoja.</text:span></text:p>
      <text:p text:style-name="P1128"><text:span text:style-name="T1129">Šio punkto nuostata netaikoma likusiems be tėvų globos vaikams ir asmenims, besimokantiems pagal bendrojo ugdymo programą, formaliojo profes</text:span><text:span text:style-name="T1130">inio mokymo programą arba studijuojantiems aukštojoje mokykloje, arba vienas gyvenantis asmuo ar vienas iš gyvenančių asmenų slaugo (prižiūri) asmenį, savo namuose ar namuose pas slaugomąjį, arba vienas gyvenantis asmuo ne ilgiau kaip 6 mėnesius gydomas (s</text:span><text:span text:style-name="T1131">laugomas) medicinos įstaigoje slaugančio ir (ar) slaugomojo būstas nėra išnuomotas.</text:span><text:s/></text:p>
      <text:p text:style-name="P1132">Punkto pakeitimai:</text:p>
      <text:p text:style-name="P1133"><text:span text:style-name="T1134">Nr.<text:s/></text:span><text:a xlink:href="https://www.e-tar.lt/portal/legalAct.html?documentId=f2dcea80c7d011e9929af1b9eea48566" office:target-frame-name="_top" xlink:show="replace"><text:span text:style-name="T1135">1-308</text:span></text:a><text:span text:style-name="T1136">, 2019-08-22, paskelbta TAR 2019-08-26, i. k.</text:span><text:span text:style-name="T1137"><text:s/>2019-13478</text:span></text:p>
      <text:p text:style-name="Normal"/>
      <text:p text:style-name="P1138"><text:span text:style-name="T1139">IX</text:span><text:span text:style-name="T1140">.<text:s/></text:span><text:span text:style-name="T1141">PINIGINĖS SOCIALINĖS PARAMOS SKYRIMAS PARAMOS TEIKIMO KOMISIJOS SIŪLYMU</text:span></text:p>
      <text:p text:style-name="P1142">Pakeistas skyriaus pavadinimas:</text:p>
      <text:p text:style-name="P1143"><text:span text:style-name="T1144">Nr.<text:s/></text:span><text:a xlink:href="https://www.e-tar.lt/portal/legalAct.html?documentId=f2dcea80c7d011e9929af1b9eea48566" office:target-frame-name="_top" xlink:show="replace"><text:span text:style-name="T1145">1-308</text:span></text:a><text:span text:style-name="T1146">, 2019-08-22,<text:s/></text:span><text:span text:style-name="T1147">paskelbta TAR 2019-08-26, i. k. 2019-13478</text:span></text:p>
      <text:p text:style-name="Normal"/>
      <text:p text:style-name="P1148"><text:span text:style-name="T1149">59</text:span><text:span text:style-name="T1150">. Piniginė socialinė parama, patikrinus bendrai gyvenančių asmenų arba vieno gyvenančio asmens gyvenimo sąlygas ir surašius buities ir gyvenimo sąlygų patikrinimo aktą, skiriama<text:s/></text:span><text:span text:style-name="T1151">(neskiriama)</text:span><text:span text:style-name="T1152"><text:s/></text:span><text:span text:style-name="T1153">Paramos teikimo k</text:span><text:span text:style-name="T1154">omisijos <text:s/></text:span><text:span text:style-name="T1155">siūlymu</text:span><text:span text:style-name="T1156">. Buities ir gyvenimo sąlygų patikrinimo aktas surašomas vieną kartą per 12 mėnesių, jei nesikeitė asmens gyvenamoji vieta, turimas turtas ir (ar) bendrai gyvenančių asmenų skaičius.</text:span></text:p>
      <text:p text:style-name="P1157"><text:span text:style-name="T1158">Į šios komisijos posėdžius gali būti kviečiamas (kviečia</text:span><text:span text:style-name="T1159">mi) dalyvauti paramos prašantis (-</text:span><text:soft-page-break/><text:span text:style-name="T1160">ys) asmuo (asmenys). Šios komisijos posėdžiuose su patariamojo balso teise gali dalyvauti bendruomeninių organizacijų ir (ar) kitų nevyriausybinių organizacijų atstovai, ir (ar) gyvenamosios vietovės bendruomenės nariai, i</text:span><text:span text:style-name="T1161">r (ar) seniūnaičiai, ir (ar) kiti suinteresuoti asmenys.</text:span><text:s/></text:p>
      <text:p text:style-name="P1162">Punkto pakeitimai:</text:p>
      <text:p text:style-name="P1163"><text:span text:style-name="T1164">Nr.<text:s/></text:span><text:a xlink:href="https://www.e-tar.lt/portal/legalAct.html?documentId=f2dcea80c7d011e9929af1b9eea48566" office:target-frame-name="_top" xlink:show="replace"><text:span text:style-name="T1165">1-308</text:span></text:a><text:span text:style-name="T1166">, 2019-08-22, paskelbta TAR 2019-08-26, i. k. 2019-13478</text:span></text:p>
      <text:p text:style-name="Normal"/>
      <text:p text:style-name="P1167"><text:span text:style-name="T1168">60</text:span><text:span text:style-name="T1169">. Social</text:span><text:span text:style-name="T1170">inė pašalpa Paramos teikimo komisijos<text:s/></text:span><text:span text:style-name="T1171">siūlymu<text:s/></text:span><text:span text:style-name="T1172">gali būti skiriama:</text:span></text:p>
      <text:p text:style-name="P1173"><text:span text:style-name="T1174">60.1</text:span><text:span text:style-name="T1175">. jeigu bendrai gyvenančių asmenų arba vieno gyvenančio asmens pajamos yra mažesnės už valstybės remiamas pajamas bendrai gyvenantiems asmenims arba vienam gyvenančiam asmeniui, tačiau</text:span><text:span text:style-name="T1176"><text:s/>jų (jo) nuosavybės teise turimo turto vertė viršija<text:s/></text:span>ne daugiau kaip 20 procentų<text:s/><text:span text:style-name="T1177">turto vertės normatyvą ar nors vienas iš asmenų neatitinka Įstatymo nustatytų sąlygų vyresnio kaip 18 metų asmens arba vaiko (įvaikio) teisei į piniginę socialinę paramą; <text:s/></text:span></text:p>
      <text:p text:style-name="P1178"><text:span text:style-name="T1179">60.2</text:span><text:span text:style-name="T1180">. bendrai gyvenantiems asmenims atskirai, kai</text:span><text:span text:style-name="T1181"><text:s/></text:span><text:span text:style-name="T1182">santuokos nutraukimo bylos nagrinėjimo metu kyla ginčas;<text:s/></text:span></text:p>
      <text:p text:style-name="P1183"><text:span text:style-name="T1184">60.3</text:span><text:span text:style-name="T1185">. jeigu bendrai gyvenančių asmenų arba vieno gyvenančio asmens vidutinės pajamos per mėnesį ne daugiau kaip 50 procentų viršija valstybės<text:s/></text:span><text:span text:style-name="T1186">remiamų pajamų dydį ir jų (jo) turimo turto vertė atitinka Įstatymo nustatytų reikalavimų asmens (asmenų) turimo turto vertei ir jie (jis) atitinka Įstatymo nustatytas sąlygas vyresnio kaip 18 metų asmens arba vaiko (įvaikio) teisei į piniginę socialinę pa</text:span><text:span text:style-name="T1187">ramą;<text:s/></text:span></text:p>
      <text:p text:style-name="P1188"><text:span text:style-name="T1189">60.4</text:span><text:span text:style-name="T1190">. kitais atvejais, apsvarsčius Paramos teikimo komisijai.</text:span><text:s/></text:p>
      <text:p text:style-name="P1191">Punkto pakeitimai:</text:p>
      <text:p text:style-name="P1192"><text:span text:style-name="T1193">Nr.<text:s/></text:span><text:a xlink:href="https://www.e-tar.lt/portal/legalAct.html?documentId=f2dcea80c7d011e9929af1b9eea48566" office:target-frame-name="_top" xlink:show="replace"><text:span text:style-name="T1194">1-308</text:span></text:a><text:span text:style-name="T1195">, 2019-08-22, paskelbta TAR 2019-08-26, i. k. 2019-134</text:span><text:span text:style-name="T1196">78</text:span></text:p>
      <text:p text:style-name="Normal"/>
      <text:p text:style-name="P1197"><text:span text:style-name="T1198">61</text:span><text:span text:style-name="T1199">. Kompensacijos Paramos teikimo komisijos<text:s/></text:span><text:span text:style-name="T1200">siūlymu</text:span><text:span text:style-name="T1201"><text:s/></text:span><text:span text:style-name="T1202">gali būti skiriamos bendrai gyvenantiems asmenims arba vienam gyvenančiam asmeniui, jeigu išlaidos už būsto šildymą, faktinį geriamojo ir (ar) karšto vandens kiekį atitinka Įstatymo nustatytus kom</text:span><text:span text:style-name="T1203">pensuojamus dydžius, tačiau bendrai gyvenančių asmenų arba vieno gyvenančio asmens nuosavybės teise turimo turto vertė neatitinka Įstatymo nustatytų reikalavimų asmens (asmenų) turimo turto vertei (ne daugiau kaip 20 procentų) ar sąlygų vyresnio kaip 18 me</text:span><text:span text:style-name="T1204">tų asmens arba vaiko (įvaikio) teisei į kompensaciją.</text:span><text:s/></text:p>
      <text:p text:style-name="P1205">Punkto pakeitimai:</text:p>
      <text:p text:style-name="P1206"><text:span text:style-name="T1207">Nr.<text:s/></text:span><text:a xlink:href="https://www.e-tar.lt/portal/legalAct.html?documentId=f2dcea80c7d011e9929af1b9eea48566" office:target-frame-name="_top" xlink:show="replace"><text:span text:style-name="T1208">1-308</text:span></text:a><text:span text:style-name="T1209">, 2019-08-22, paskelbta TAR 2019-08-26, i. k. 2019-13478</text:span></text:p>
      <text:p text:style-name="Normal"/>
      <text:p text:style-name="P1210"><text:span text:style-name="T1211">62</text:span><text:span text:style-name="T1212">. Būsto šildymo išlaidų kompensacijos Paramos teikimo komisijos<text:s/></text:span><text:span text:style-name="T1213">siūlymu</text:span><text:span text:style-name="T1214"><text:s/></text:span><text:span text:style-name="T1215">gali būti skiriamos:</text:span></text:p>
      <text:p text:style-name="P1216"><text:span text:style-name="T1217">62.1</text:span><text:span text:style-name="T1218">. už didesnį, negu nustatyta Įstatymo naudingojo būsto ploto normatyvą ir (ar) kompensuoti didesnę būsto šildymo išlaidų dalį, negu nustatyta Įstatyme, bet n</text:span><text:span text:style-name="T1219">e didesnę kaip 10 procentų skirtumo tarp bendrai gyvenančių asmenų arba vieno gyvenančio asmens pajamų ir valstybės remiamų pajamų bendrai gyvenantiems asmenims arba vienam gyvenančiam asmeniui<text:s/></text:span><text:soft-page-break/><text:span text:style-name="T1220">dydžio;</text:span><text:span text:style-name="T1221"><text:s/></text:span></text:p>
      <text:p text:style-name="P1222"><text:span text:style-name="T1223">62.2</text:span><text:span text:style-name="T1224">. bendrai gyvenantiems asmenims arba vienam<text:s/></text:span><text:span text:style-name="T1225">gyvenančiam asmeniui, jeigu jie deklaruoja gyvenamąją vietą jų nuosavybės teise turimame būste arba nuomojasi būstą, kuris Nekilnojamojo turto registre nėra įregistruotas kaip gyvenamosios patalpos arba atskira gyvenamoji patalpa, kai bendraturčių nuosavyb</text:span><text:span text:style-name="T1226">ės teisės dalys nėra nustatytos;</text:span><text:span text:style-name="T1227"><text:s/></text:span></text:p>
      <text:p text:style-name="P1228"><text:span text:style-name="T1229">62.3</text:span><text:span text:style-name="T1230">. jeigu daugiabučio namo buto savininkas, kuris kreipėsi dėl būsto šildymo išlaidų kompensacijų, nedalyvavo svarstant ir priimant sprendimą susirinkime dėl daugiabučio namo atnaujinimo (modernizavimo) projekto įgyv</text:span><text:span text:style-name="T1231">endinimo pagal Vyriausybės patvirtintą</text:span><text:span text:style-name="T1232"><text:s/></text:span><text:span text:style-name="T1233">Daugiabučių namų atnaujinimo (modernizavimo) programą ar ją atitinkančią Savivaldybės tarybos patvirtintą programą (jeigu toks sprendimas svarstomas ir priimamas) ir nedalyvauja įgyvendinant šį projektą.</text:span><text:s/></text:p>
      <text:p text:style-name="P1234">Punkto pakeitimai:</text:p>
      <text:p text:style-name="P1235"><text:span text:style-name="T1236">Nr.<text:s/></text:span><text:a xlink:href="https://www.e-tar.lt/portal/legalAct.html?documentId=f2dcea80c7d011e9929af1b9eea48566" office:target-frame-name="_top" xlink:show="replace"><text:span text:style-name="T1237">1-308</text:span></text:a><text:span text:style-name="T1238">, 2019-08-22, paskelbta TAR 2019-08-26, i. k. 2019-13478</text:span></text:p>
      <text:p text:style-name="Normal"/>
      <text:p text:style-name="P1239"><text:span text:style-name="T1240">63</text:span><text:span text:style-name="T1241">. Piniginė socialinė parama Paramos teikimo komisijos<text:s/></text:span><text:span text:style-name="T1242">siūlymu</text:span><text:span text:style-name="T1243"><text:s/>gali būti skir</text:span><text:span text:style-name="T1244">iama:</text:span></text:p>
      <text:p text:style-name="P1245"><text:span text:style-name="T1246">63.1</text:span><text:span text:style-name="T1247">.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1248">i į teismą, bet tėvystė nebuvo nustatyta ir (ar) išlaikymas nebuvo priteistas, arba pareiškimas paliktas nenagrinėtas,<text:s/></text:span>tačiau ne ilgiau kaip 6 mėnesius per kalendorinius metus (termino netaikant<text:s/><text:span text:style-name="T1249">socialinę riziką patyrusiems asmenims);</text:span><text:span text:style-name="T1250"><text:s/></text:span></text:p>
      <text:p text:style-name="P1251"><text:span text:style-name="T1252">63.2</text:span><text:span text:style-name="T1253">. kaip viena</text:span><text:span text:style-name="T1254">m gyvenančiam asmeniui pilnamečiui vaikui (įvaikiui) iki 24 metų amžiaus, kuris mokosi pagal bendrojo ugdymo programą (įskaitant laikotarpį nuo bendrojo ugdymo programos baigimo dienos iki tų pačių metų rugsėjo 1 dienos) ar pagal formaliojo profesinio moky</text:span><text:span text:style-name="T1255">mo programą arba studijuoja aukštojoje mokykloje (įskaitant akademinių atostogų dėl ligos ar nėštumo laikotarpį), kai mirė vienas iš jo tėvų (įtėvių);</text:span></text:p>
      <text:p text:style-name="P1256"><text:span text:style-name="T1257">63.3</text:span><text:span text:style-name="T1258">. bendrai gyvenantiems asmenims arba vienam gyvenančiam asmeniui, kai jiems piniginė socialinė pa</text:span><text:span text:style-name="T1259">rama neskiriama pagal Aprašo 20, 35, 48, 49, 50, 51, 52, 53, 54, 55, 56, 57 ir 58 punktus;</text:span></text:p>
      <text:p text:style-name="P1260"><text:span text:style-name="T1261">63.4</text:span><text:span text:style-name="T1262">. kitais atvejais, apsvarsčius Paramos teikimo komisijai.</text:span><text:s/></text:p>
      <text:p text:style-name="P1263">Punkto pakeitimai:</text:p>
      <text:p text:style-name="P1264"><text:span text:style-name="T1265">Nr.<text:s/></text:span><text:a xlink:href="https://www.e-tar.lt/portal/legalAct.html?documentId=f2dcea80c7d011e9929af1b9eea48566" office:target-frame-name="_top" xlink:show="replace"><text:span text:style-name="T1266">1-308</text:span></text:a><text:span text:style-name="T1267">, 2019-08-22, paskelbta TAR 2019-08-26, i. k. 2019-13478</text:span></text:p>
      <text:p text:style-name="Normal"/>
      <text:p text:style-name="P1268"><text:span text:style-name="T1269">64</text:span><text:span text:style-name="T1270">. Piniginė socialinė parama kaip<text:s/></text:span><text:span text:style-name="T1271">vienam gyvenančiam asmeniui skiriama arba neskiriama Param</text:span><text:span text:style-name="T1272">os teikimo komisijos<text:s/></text:span><text:span text:style-name="T1273">siūlymu</text:span><text:span text:style-name="T1274">, jei vienas gyvenantis asmuo gyvena viename būste su kitu giminystės ryšiais su juo nesusietu pilnamečiu asmeniu ir nėra<text:s/></text:span><text:span text:style-name="T1275">sudaryta Registrų centre įregistruota nuomos sutartis arba<text:s/></text:span><text:span text:style-name="T1276">būstas nėra padalytas teismo sprendimu. Jei vie</text:span><text:span text:style-name="T1277">ni gyvenantys asmenys yra įregistravę Nekilnojamojo turto registre būsto dalis kaip savo asmeninę nuosavybę, tokiu atveju piniginė socialinė parama skiriama be Paramos teikimo komisijos<text:s/></text:span><text:span text:style-name="T1278">siūlymo</text:span><text:span text:style-name="T1279">.</text:span><text:s/></text:p>
      <text:p text:style-name="P1280">Punkto pakeitimai:</text:p>
      <text:soft-page-break/>
      <text:p text:style-name="P1281"><text:span text:style-name="T1282">Nr.<text:s/></text:span><text:a xlink:href="https://www.e-tar.lt/portal/legalAct.html?documentId=f2dcea80c7d011e9929af1b9eea48566" office:target-frame-name="_top" xlink:show="replace"><text:span text:style-name="T1283">1-308</text:span></text:a><text:span text:style-name="T1284">, 2019-08-22, paskelbta TAR 2019-08-26, i. k. 2019-13478</text:span></text:p>
      <text:p text:style-name="Normal"/>
      <text:p text:style-name="P1285"><text:span text:style-name="T1286">65</text:span><text:span text:style-name="T1287">. Kompensacijos skiriamos arba neskiriamos, o socialinė pašalpa gali būti skiriama tik vaikui (vaikams), įskaitant pilnametį (</text:span><text:span text:style-name="T1288">pilnamečius) vaiką (vaikus), kai jie mokosi pagal bendrojo ugdymo programą, ir laikotarpiu nuo bendrojo ugdymo programos baigimo dienos iki tų pačių metų rugsėjo 1 dienos</text:span><text:span text:style-name="T1289">,<text:s/></text:span><text:span text:style-name="T1290">Paramos teikimo komisijos<text:s/></text:span><text:span text:style-name="T1291">siūlymu</text:span><text:span text:style-name="T1292">,<text:s/></text:span><text:span text:style-name="T1293">jei:</text:span></text:p>
      <text:p text:style-name="P1294"><text:span text:style-name="T1295">65.1</text:span><text:span text:style-name="T1296">. viename būste, kuris nėra padalytas,</text:span><text:span text:style-name="T1297"><text:s/>gyvena giminystės ryšiais nesusieti asmenys, ar buvę sutuoktiniai, ar vaiko (vaikų) tėvai, nors jie ir teig</text:span><text:span text:style-name="T1298">ia, kad netvarko ūkio bendrai ir tarp gyvenančių šiame būste asmenų nesudaryta Registrų centre įregistruota nuomos sutartis;</text:span></text:p>
      <text:p text:style-name="P1299"><text:span text:style-name="T1300">65.2</text:span><text:span text:style-name="T1301">.</text:span><text:span text:style-name="T1302"><text:s/></text:span><text:span text:style-name="T1303">vienas<text:s/></text:span><text:span text:style-name="T1304">gyvenantis asmuo nuosavybės teise turi daugiau kaip 1 automobilį, o bendrai gyvenantys asmenys – 2 automobilius.</text:span><text:s/></text:p>
      <text:p text:style-name="P1305">Punkto pakeitimai:</text:p>
      <text:p text:style-name="P1306"><text:span text:style-name="T1307">Nr.<text:s/></text:span><text:a xlink:href="https://www.e-tar.lt/portal/legalAct.html?documentId=f2dcea80c7d011e9929af1b9eea48566" office:target-frame-name="_top" xlink:show="replace"><text:span text:style-name="T1308">1-308</text:span></text:a><text:span text:style-name="T1309">, 2019-08-22,<text:s/></text:span><text:span text:style-name="T1310">paskelbta TAR 2019-08-26, i. k. 2019-13478</text:span></text:p>
      <text:p text:style-name="Normal"/>
      <text:p text:style-name="P1311"><text:span text:style-name="T1312">66</text:span><text:span text:style-name="T1313">.</text:span><text:span text:style-name="T1314"><text:s/></text:span><text:span text:style-name="T1315">Paramos teikimo laikotarpiu p</text:span><text:span text:style-name="T1316">adidėjus nuosavybės teise turimo turto vertei, bet nepasikeitus buvusiam turtui, piniginė socialinė parama skiriama įstatymo nustatyta tvarka be Paramos teikimo komisijos<text:s/></text:span><text:span text:style-name="T1317">siūl</text:span><text:span text:style-name="T1318">ymo</text:span><text:span text:style-name="T1319">.</text:span><text:s/></text:p>
      <text:p text:style-name="P1320">Punkto pakeitimai:</text:p>
      <text:p text:style-name="P1321"><text:span text:style-name="T1322">Nr.<text:s/></text:span><text:a xlink:href="https://www.e-tar.lt/portal/legalAct.html?documentId=f2dcea80c7d011e9929af1b9eea48566" office:target-frame-name="_top" xlink:show="replace"><text:span text:style-name="T1323">1-308</text:span></text:a><text:span text:style-name="T1324">, 2019-08-22, paskelbta TAR 2019-08-26, i. k. 2019-13478</text:span></text:p>
      <text:p text:style-name="Normal"/>
      <text:p text:style-name="P1325"><text:span text:style-name="T1326">67</text:span><text:span text:style-name="T1327">. Socialinės pašalpos, skirtos pagal Aprašo 60.3</text:span><text:span text:style-name="T1328"><text:s/></text:span><text:span text:style-name="T1329">papunktį, d</text:span><text:span text:style-name="T1330">ydis yra: vienam gyvenančiam asmeniui ir dviem bendrai gyvenantiems asmenims – 25 procentų valstybės remiamų pajamų dydžio; trims ir keturiems bendrai gyvenantiems asmenims – 50 procentų valstybės remiamų pajamų dydžio; penkiems ir daugiau bendrai gyvenant</text:span><text:span text:style-name="T1331">iems asmenims – 70 procentų valstybės remiamų pajamų dydžio.</text:span></text:p>
      <text:p text:style-name="P1332"/>
      <text:p text:style-name="P1333"><text:span text:style-name="T1334">X</text:span><text:span text:style-name="T1335">.</text:span><text:span text:style-name="T1336"><text:s/></text:span><text:span text:style-name="T1337">SOCIALINĖ PARAMOS SKYRIMO PAGRINDAI IR TVARKA</text:span><text:span text:style-name="T1338"><text:s/></text:span></text:p>
      <text:p text:style-name="P1339"><text:span text:style-name="T1340">68</text:span><text:span text:style-name="T1341">. Socialinė parama: vienkartinė, tikslinė, sąlyginė ir periodinė pašalpos skiriamos siekiant padėti bendrai gyvenantiems asmenims<text:s/></text:span><text:span text:style-name="T1342">arba vienam gyvenančiam asmeniui, patekusiam į sunkią materialinę padėtį. Vienkartinės, tikslinės, sąlyginės ir periodinės pašalpos neužtikrina ilgalaikio ekonominio ir socialinio saugumo, o tik padeda bendrai gyvenantiems asmenims ar vienam gyvenančiam as</text:span><text:span text:style-name="T1343">meniui išgyventi sunkiomis materialinėmis sąlygomis ir (ar) gauti finansinę paramą problemai išspręsti</text:span><text:span text:style-name="T1344">.</text:span></text:p>
      <text:p text:style-name="P1345"><text:span text:style-name="T1346">69</text:span><text:span text:style-name="T1347">. Socialinė parama vienam gyvenančiam asmeniui arba bendrai gyvenantiems asmenims skiriama, jei kiekvienas vyresnis kaip 18 metų asmuo kreipimosi<text:s/></text:span><text:span text:style-name="T1348">metu atitinka bent vieną iš šiame punkte nurodytų sąlygų, išskyrus Aprašo 76.2 papunkčiu nustatytu atveju:</text:span></text:p>
      <text:p text:style-name="P1349"><text:span text:style-name="T1350">69.1</text:span><text:span text:style-name="T1351">. darbingo amžiaus nedirbantys asmenys ir asmenys, kuriems nustatytas 45–55 procentų darbingumo lygis, turi būti įsiregistravę Užimtumo tarnybo</text:span><text:span text:style-name="T1352">je;</text:span></text:p>
      <text:p text:style-name="P1353"><text:span text:style-name="T1354">69.2</text:span><text:span text:style-name="T1355">. vienas iš tėvų augina vaiką iki 3 metų ar 3 ir daugiau vaikų iki 14 metų;</text:span></text:p>
      <text:p text:style-name="P1356"><text:span text:style-name="T1357">69.3</text:span><text:span text:style-name="T1358">. slaugo neįgalų vaiką iki 18 metų;</text:span></text:p>
      <text:p text:style-name="P1359"><text:span text:style-name="T1360">69.4</text:span><text:span text:style-name="T1361">. slaugo ar prižiūri šeimos narį, kuriam yra mokama slaugos ar priežiūros (pagalbos) išlaidų tikslinė kompensacija a</text:span><text:span text:style-name="T1362">rba jeigu jis įstatymų nustatyta tvarka paskirtas fizinio asmens (fizinių asmenų), pripažinto (pripažintų) neveiksniu (neveiksniais), globėju ar rūpintoju;</text:span></text:p>
      <text:p text:style-name="P1363"><text:span text:style-name="T1364">69.5</text:span><text:span text:style-name="T1365">. asmenys yra sulaukę senatvės pensijos amžiaus arba gaunantys bet kokios rūšies pensiją, pe</text:span><text:span text:style-name="T1366">nsijų išmokas ir (ar) šalpos išmokas;</text:span></text:p>
      <text:p text:style-name="P1367"><text:span text:style-name="T1368">69.6</text:span><text:span text:style-name="T1369">. nėščia moteris, kuriai iki numatomos gimdymo datos yra likę ne daugiau kaip 70 kalendorinių dienų;</text:span></text:p>
      <text:p text:style-name="P1370"><text:span text:style-name="T1371">69.7</text:span><text:span text:style-name="T1372">. dirbantys asmenys.</text:span></text:p>
      <text:p text:style-name="P1373"><text:span text:style-name="T1374">Asmeniui, kuris yra išlaikomas valstybės ar savivaldybės finansuojamoje <text:s/>įstaigo</text:span><text:span text:style-name="T1375">je, socialinė parama neskiriama.</text:span></text:p>
      <text:p text:style-name="P1376"><text:span text:style-name="T1377">70</text:span><text:span text:style-name="T1378">. Socialinė parama, išskyrus vienkartinę pašalpą ir Aprašo 76.2 papunkčiu nustatytu atveju, vienam gyvenančiam asmeniui arba bendrai gyvenantiems asmenims, atitinkantiems bent vieną iš Aprašo 69 punkte nurodytų sąly</text:span><text:span text:style-name="T1379">gų, skiriama arba neskiriama, įvertinus jo ar jų gyvenimo sąlygas, gaunamas pajamas ir turimą turtą. Jei vienas gyvenantis asmuo arba bendrai gyvenantys asmenys nuosavybės teise turi daugiau kaip 1 gyvenamąjį būstą ir (ar) daugiau kaip 3 ha žemės, tikslinė</text:span><text:span text:style-name="T1380"><text:s/>ir sąlyginė pašalpos neskiriamos.<text:s/></text:span></text:p>
      <text:p text:style-name="P1381"><text:span text:style-name="T1382">71</text:span><text:span text:style-name="T1383">. Gyvenimo sąlygos įvertinamos, surašius buities tyrimo aktą, kurio forma patvirtinta Savivaldybės administracijos direktoriaus įsakymu. Buities tyrimo aktas surašomas per 15 darbo dienų nuo prašymo pateikimo dieno</text:span><text:span text:style-name="T1384">s. Socialinei paramai gauti visų bendrai gyvenančių asmenų ar vieno gyvenančio asmens pajamos įskaitomos ir apskaičiuojamos, vadovaujantis Įstatymo 17 straipsniu. Socialinei paramai gauti visų bendrai gyvenančių asmenų ar vieno gyvenančio asmens pajamos įs</text:span><text:span text:style-name="T1385">kaitomos ir apskaičiuojamos, vadovaujantis Įstatymo 17 straipsniu. Jei vidutinės vieno gyvenančio asmens arba bendrai gyvenančių asmenų vieno mėnesio pajamos daugiau kaip 20 procentų viršija socialinei paramai nustatytą pajamų ribą, tikslinė ir sąlyginė pa</text:span><text:span text:style-name="T1386">šalpos Paramos teikimo komisijos siūlymu neskiriama.</text:span></text:p>
      <text:p text:style-name="P1387"><text:span text:style-name="T1388">72</text:span><text:span text:style-name="T1389">.Vienkartinė pašalpa – vienkartinio pobūdžio išmoka, skiriama vieną kartą bendrai gyvenantiems asmenims arba vienam gyvenančiam asmeniui siekiant suteikti paramą individualiu atveju, nevertinant jo</text:span><text:span text:style-name="T1390"><text:s/>ir (ar) su juo bendrai gyvenančių asmenų pajamų, turimo turto ir gyvenimo sąlygų:</text:span></text:p>
      <text:p text:style-name="P1391"><text:span text:style-name="T1392">72.1</text:span><text:span text:style-name="T1393">. 6 BSI dydžio asmeniui, sulaukusiam 100 metų jubiliejaus, jei dėl pašalpos kreipiamasi per 12 mėnesių nuo jubiliejaus dienos;<text:s/></text:span></text:p>
      <text:p text:style-name="P1394"><text:span text:style-name="T1395">72.2</text:span><text:span text:style-name="T1396">. 8 BSI dydžio gimus dvynukams (už kiekvieną vaiką), jei dėl pašalpos kreipiamasi iki vaikams sukaks vieni metai;<text:s/></text:span></text:p>
      <text:p text:style-name="P1397"><text:span text:style-name="T1398">72.3</text:span><text:span text:style-name="T1399">. 10 BSI dydžio gimus trynukams ir daugiau vaikų (už kiekvieną vaiką), jei dėl<text:s/></text:span><text:soft-page-break/><text:span text:style-name="T1400">pašalpos kreipiamasi iki vaikams sukaks vieni metai;<text:s/></text:span></text:p>
      <text:p text:style-name="P1401"><text:span text:style-name="T1402">72.4</text:span><text:span text:style-name="T1403">. 2 BSI dydžio – asmeniui, kuris laisvės atėmimo vietoje, socialinės ir psichologinės reabilitacijos įstaigoje ar kardomojo kalinimo vietoje buvo ne trumpiau kaip 4 mėnesius, ir kreipėsi nepraėjus 2 mėnesiams po grįžimo iš laisvės atėmimo vietos,<text:s/></text:span><text:span text:style-name="T1404">socialinės ir psichologinės reabilitacijos įstaigos ar kardomojo kalinimo vietos;</text:span></text:p>
      <text:p text:style-name="P1405"><text:span text:style-name="T1406">72.5</text:span><text:span text:style-name="T1407">. 4 BSI dydžio asmeniui, pasibaigus jo globai (rūpybai) dėl pilnametystės ar emancipacijos, <text:s/>jei dėl pašalpos kreipiamasi per 12 mėnesių nuo aštuonioliktojo gimtadien</text:span><text:span text:style-name="T1408">io ar pripažinimo emancipuotu asmeniu dienos;</text:span></text:p>
      <text:p text:style-name="P1409"><text:span text:style-name="T1410">72.6</text:span><text:span text:style-name="T1411">. iki 80 BSI dydžio vienam gyvenančiam asmeniui ir (ar) su juo bendrai gyvenantiems asmenims ypatingais, Apraše nenumatytais, atvejais, Savivaldybės tarybos sprendimu, pasiūlius Paramos teikimo komisija</text:span><text:span text:style-name="T1412">i.<text:s/></text:span></text:p>
      <text:p text:style-name="P1413"><text:span text:style-name="T1414">73</text:span><text:span text:style-name="T1415">. Tikslinė pašalpa – pašalpa, skiriama vieną kartą per 12 mėnesių asmeniui, patekusiam į sunkią materialinę padėtį, siekiant suteikti jam socialinę paramą individualiu atveju, įvertinus turimą turtą, išskyrus ypatingus atvejus (nukentėjus nuo g</text:span><text:span text:style-name="T1416">aisro, stichinės nelaimės, sunkiai susirgus ar susirgus bendrai gyvenančiam asmeniui):</text:span></text:p>
      <text:p text:style-name="P1417"><text:span text:style-name="T1418">73.1</text:span><text:span text:style-name="T1419"><text:s/>įvertinus gyvenimo sąlygas, kai kreipiamasi dėl tikslinės pašalpos, nurodytos 73.1.5, 73.1.7, 73.1.8 papunkčiuose, ir nevertinant gyvenimo sąlygų, kai kreipiamasi</text:span><text:span text:style-name="T1420"><text:s/>dėl tikslinės pašalpos, nurodytos 73.1.1, 73.1.2, 73.1.3, 73.1.4, 73.1.6 papunkčiuose, kai vidutinės pajamos bendrai gyvenančių asmenų arba vieno gyvenančio asmens per mėnesį vienam asmeniui neviršija 3 VRP dydžių;</text:span></text:p>
      <text:p text:style-name="P1421"><text:span text:style-name="T1422">73.1.1</text:span><text:span text:style-name="T1423">. 10 BSI dydžio tikslinė pašalpa</text:span><text:span text:style-name="T1424"><text:s/>– sergant ligomis iš „Sunkių ligų sąrašo“;</text:span><text:span text:style-name="T1425"> </text:span></text:p>
      <text:p text:style-name="P1426"><text:span text:style-name="T1427">73.1.2</text:span><text:span text:style-name="T1428">. 9 BSI dydžio tikslinė pašalpa – esant sunkiems pakenkimams sveikatai iš „Sunkių pakenkimų sveikatai klasifikacinių požymių sąrašo“;</text:span></text:p>
      <text:p text:style-name="P1429"><text:span text:style-name="T1430">73.1.3</text:span><text:span text:style-name="T1431">. 8 BSI dydžio tikslinė pašalpa – sergantiems onkologinėm</text:span><text:span text:style-name="T1432">is ligomis, kai yra ligos remisija 3 ir daugiau metų;</text:span></text:p>
      <text:p text:style-name="P1433"><text:span text:style-name="T1434">73.1.4</text:span><text:span text:style-name="T1435">. 7 BSI dydžio tikslinė pašalpa – lėtinis inkstų ir kepenų nepakankamumas, širdies ligos;</text:span></text:p>
      <text:p text:style-name="P1436"><text:span text:style-name="T1437">73.1.5</text:span><text:span text:style-name="T1438">. iki 6 BSI dydžio tikslinė pašalpa – po medicininės operacijos, po traumos, sergant kitomis</text:span><text:span text:style-name="T1439"><text:s/>ligomis; nekompensuojamų techninės pagalbos ar ortopedijos priemonių išlaidoms kompensuoti, akinių vaikams dalinei kompensacijai, vaistams įsigyti ir pan., kai išlaidos pagal pateiktus dokumentus viršija 2,5 BSI dydį;</text:span></text:p>
      <text:p text:style-name="P1440"><text:span text:style-name="T1441">73.1.5.1</text:span><text:span text:style-name="T1442">. 6 BSI dydžio tikslinė paš</text:span><text:span text:style-name="T1443">alpa – po širdies, kepenų, inkstų, gimdos, prostatos, skrandžio, kasos, stuburo, galvos, plaučių operacijos</text:span><text:span text:style-name="T1444">, jei prašymas pašalpai gauti pateiktas per 12 mėnesių nuo operacijos atlikimo;</text:span></text:p>
      <text:p text:style-name="P1445"><text:span text:style-name="T1446">73.1.5.2</text:span><text:span text:style-name="T1447">. 5 BSI dydžio tikslinė pašalpa – po traumos, kai buvo at</text:span><text:span text:style-name="T1448">likta operacija; po medicininės operacijos, nenurodytos 73.1.5.1 papunktyje,</text:span><text:span text:style-name="T1449"><text:s/>jei prašymas pašalpai gauti pateiktas per 12 mėnesių nuo operacijos atlikimo;</text:span></text:p>
      <text:p text:style-name="P1450"><text:span text:style-name="T1451">73.5.1.3</text:span><text:span text:style-name="T1452">. 4 BSI dydžio tikslinė pašalpa – sergant ligomis, kurių forma nepatenka į sunkių ligų są</text:span><text:span text:style-name="T1453">rašą (glaukoma, cukrinis diabetas, psichikos ir elgesio sutrikimai ir kt.);</text:span></text:p>
      <text:p text:style-name="P1454"><text:span text:style-name="T1455">73.1.5.4</text:span><text:span text:style-name="T1456">. 3 BSI dydžio tikslinė pašalpa – po traumos, kai nebuvo atlikta operacija,<text:s/></text:span><text:span text:style-name="T1457">jei prašymas pašalpai gauti pateiktas per 6 mėnesius nuo traumos atsiradimo;</text:span><text:span text:style-name="T1458"><text:s/>sergant ligomis, nenurodytomis ankstesniuose papunkčiuose;</text:span></text:p>
      <text:p text:style-name="P1459"><text:span text:style-name="T1460">73.1.5.5</text:span><text:span text:style-name="T1461">. nekompensuojamų techninės pagalbos ar ortopedijos priemonių išlaidoms kompensuoti, akinių vaikams dalinei kompensacijai, vaistams įsigyti, pagal išankstinio apmokėjimo ar apmokėjimo<text:s/></text:span><text:span text:style-name="T1462">dokumentus, kai išlaidos pagal pateiktus dokumentus viršija 2 BSI dydį, bet yra ne didesnės kaip 6 BSI dydžio.</text:span></text:p>
      <text:p text:style-name="P1463">Papunkčio pakeitimai:</text:p>
      <text:p text:style-name="P1464"><text:span text:style-name="T1465">Nr.<text:s/></text:span><text:a xlink:href="https://www.e-tar.lt/portal/legalAct.html?documentId=e4b0167053db11ea931dbf3357b5b1c0" office:target-frame-name="_top" xlink:show="replace"><text:span text:style-name="T1466">1-58</text:span></text:a><text:span text:style-name="T1467">, 2020-02-20, p</text:span><text:span text:style-name="T1468">askelbta TAR 2020-02-20, i. k. 2020-03703</text:span></text:p>
      <text:p text:style-name="Normal"/>
      <text:p text:style-name="P1469"><text:span text:style-name="T1470">73.1.6</text:span><text:span text:style-name="T1471">. iki 2 BSI dydžio<text:s/></text:span><text:span text:style-name="T1472">tikslinė p</text:span><text:span text:style-name="T1473">ašalpa<text:s/></text:span><text:span text:style-name="T1474">–<text:s/></text:span><text:span text:style-name="T1475">asmens tapatybės dokumento įsigijimo išlaidoms apmokėti pagal kompetentingos įstaigos raštą;</text:span></text:p>
      <text:p text:style-name="P1476"><text:span text:style-name="T1477">73.1.7</text:span><text:span text:style-name="T1478">. iki 7 BSI dydžio<text:s/></text:span><text:span text:style-name="T1479">tikslinė pašalpa<text:s/></text:span><text:span text:style-name="T1480">pagal pateiktą (-as) sąska</text:span><text:span text:style-name="T1481">itą (-as) faktūrą (-as) asmeniui būtiniausių baldų, buitinės technikos, namų apyvokos daiktų ir kt. pirkimo išlaidoms apmokėti pagal socialines paslaugas asmeniui teikiančios įstaigos raštą arba nukentėjusiems nuo gaisro ir <text:s/>neturintiems teisės gauti tiksl</text:span><text:span text:style-name="T1482">inės pašalpos pagal Aprašo 73.2 papunktį asmenims;</text:span><text:span text:style-name="T1483"><text:s/></text:span></text:p>
      <text:p text:style-name="P1484"><text:span text:style-name="T1485">73.1.8</text:span><text:span text:style-name="T1486">. iki 5 BSI dydžio</text:span><text:span text:style-name="T1487"><text:s/>tikslinė pašalpa</text:span><text:span text:style-name="T1488"><text:s/>asmenims kitais Apraše nenumatytais atvejais (deportuotiems iš užsienio asmenims, prekybos žmonėmis aukoms ir kt.) jų būtiniausioms išlaidoms apmokėti;</text:span></text:p>
      <text:p text:style-name="P1489"><text:span text:style-name="T1490">73</text:span><text:span text:style-name="T1491">.2</text:span><text:span text:style-name="T1492">. surašius buities tyrimo aktą, kai bendrai gyvenančių asmenų arba vieno gyvenančio asmens mėnesio pajamų vidurkis vienam asmeniui neviršija 5 VRP dydžių, nuo 15 BSI iki 60 BSI dydžio tikslinė pašalpa vienam gyvenančiam asmeniui ar bendrai gyvenantiems</text:span><text:span text:style-name="T1493"><text:s/>asmenims nukentėjusiems nuo gaisro ir (ar) stichinių nelaimių, kai žala padaryta neapdraustam ar draustam, bet pagal draudimo sutartį nustačius, kad įvyko nedraudžiamasis įvykis, nuosavybės teise turimam gyvenamajam būstui, kuris yra vienintelis turimas g</text:span><text:span text:style-name="T1494">yvenamasis būstas ir kuriame gyvena bendrai gyvenantys asmenys ar vienas gyvenantis asmuo, ir (ar) jame esančiam turtui, jei dėl pašalpos kreipiamasi per 12 mėnesių nuo gaisro ir (ar) stichinės nelaimės dienos:</text:span></text:p>
      <text:p text:style-name="P1495"><text:span text:style-name="T1496">73.2.1</text:span><text:span text:style-name="T1497">. jei turto suniokojimas mažas (nuken</text:span><text:span text:style-name="T1498">tėjo maža dalis gyvenamųjų patalpų ir (ar) namų turto) – 15 BSI dydžio tikslinė pašalpa;</text:span></text:p>
      <text:p text:style-name="P1499"><text:span text:style-name="T1500">73.2.2</text:span><text:span text:style-name="T1501">. jei turto suniokojimas vidutinis (nukentėjo didesnė dalis gyvenamųjų patalpų ir (ar) namų turto) – 30 BSI dydžio tikslinė pašalpa;</text:span></text:p>
      <text:p text:style-name="P1502"><text:span text:style-name="T1503">73.2.3</text:span><text:span text:style-name="T1504">. jei turto su</text:span><text:span text:style-name="T1505">niokojimas didelis (nukentėjo didžioji dalis gyvenamųjų patalpų ir (ar) namų turto ar suniokotas visas turtas) – 60 BSI dydžio tikslinė pašalpa.</text:span></text:p>
      <text:p text:style-name="P1506"><text:span text:style-name="T1507">74</text:span><text:span text:style-name="T1508">. Tikslinė pašalpa asmeniui, kuris prašymo pateikimo metu gydosi stacionarioje asmens sveikatos<text:s/></text:span><text:span text:style-name="T1509">priežiūros įstaigoje arba jam taikomas reabilitacinis gydymas, skiriama nevertinat jo gyvenimo sąlygų.</text:span></text:p>
      <text:p text:style-name="P1510"><text:span text:style-name="T1511">75</text:span><text:span text:style-name="T1512">. Periodinė pašalpa – pašalpa, skiriama:<text:s/></text:span></text:p>
      <text:p text:style-name="P1513"><text:span text:style-name="T1514">75.1</text:span><text:span text:style-name="T1515">.</text:span><text:span text:style-name="T1516"><text:s/></text:span><text:span text:style-name="T1517">kaip papildoma parama socialinę atskirtį patiriantiems asmenims ir mokama 3 mėnesių periodui, kai bendrai gyvenančių asmenų arba vieno gyvenančio asmens mėnesio pajamų vidurkis vienam asmeniui neviršija 1,5 VRP dydžio per mėnesį:<text:s/></text:span></text:p>
      <text:p text:style-name="P1518"><text:span text:style-name="T1519">75.1.1</text:span><text:span text:style-name="T1520">. 1 BSI dydžio sk</text:span><text:span text:style-name="T1521">iriama vienam gyvenančiam asmeniui ar bendrai gyvenantiems asmenims, iš kurių bent vienas atitinka bent vieną iš šių sąlygų: gauna senatvės, neįgalumo, šalpos neįgaliajam pensiją ar šalpos senatvės pensiją, augina neįgalų vaiką, yra bedarbis, gyvenantis Na</text:span><text:span text:style-name="T1522">kvynės namuose (mokesčio už paslaugas apmokėjimui), arba bedarbis, patyręs traumą, ar asmuo mėnesį laiko ir ilgiau dėl ligos yra nedarbingas, užtikrinti būtiniausių (maitinimosi, asmeninės higienos, gydymosi ir kt.) poreikių patenkinimą, kai dėl sveikatos<text:s/></text:span><text:span text:style-name="T1523">būklės ar kitų objektyvių priežasčių jis negali to padaryti savarankiškai;<text:s/></text:span></text:p>
      <text:p text:style-name="P1524"><text:span text:style-name="T1525">75.1.2</text:span><text:span text:style-name="T1526">. apmokėti sveikatos priežiūros paslaugas pagal Valstybinių ligonių kasų nustatytus įkainius asmenims, neturintiems jokių pajamų, kai dėl specifinių aplinkybių kyla grėsm</text:span><text:span text:style-name="T1527">ė asmens sveikatos būklei ir reikalingas gydymas, laikotarpiui, kurį asmuo bus gydomas;</text:span></text:p>
      <text:p text:style-name="P1528"><text:span text:style-name="T1529">75.2</text:span><text:span text:style-name="T1530">. kaip papildoma parama<text:s/></text:span><text:span text:style-name="T1531">vienam iš vaikus auginančių tėvų, gimus trynukams ir daugiau vaikų, jų priežiūrai namuose užtikrinti, kai vidutinės bendrai gyvenančių</text:span><text:span text:style-name="T1532"><text:s/>asmenų pajamos per mėnesį vienam asmeniui neviršija 2 VRP dydžių, kiekvienam vaikui po 4 BSI, o neįgaliam vaikui 6 BSI, kas mėnesį iki 2 metų amžiaus arba kol pradės lankyti priešmokyklinio ar ikimokyklinio ugdymo programas vykdančią įstaigą.</text:span></text:p>
      <text:p text:style-name="P1533">Punkto pakeitimai:</text:p>
      <text:p text:style-name="P1534"><text:span text:style-name="T1535">Nr.<text:s/></text:span><text:a xlink:href="https://www.e-tar.lt/portal/legalAct.html?documentId=e4b0167053db11ea931dbf3357b5b1c0" office:target-frame-name="_top" xlink:show="replace"><text:span text:style-name="T1536">1-58</text:span></text:a><text:span text:style-name="T1537">, 2020-02-20, paskelbta TAR 2020-02-20, i. k. 2020-03703</text:span></text:p>
      <text:p text:style-name="Normal"/>
      <text:p text:style-name="P1538"><text:span text:style-name="T1539">76</text:span><text:span text:style-name="T1540">.<text:s/></text:span><text:span text:style-name="T1541">Sąlyginė pašalpa – pašalpa skiriama:</text:span></text:p>
      <text:p text:style-name="P1542"><text:span text:style-name="T1543">76.1</text:span><text:span text:style-name="T1544"><text:s text:c="2"/>kaip skatinamoji priemonė tam<text:s/></text:span><text:span text:style-name="T1545">tikroms problemoms spręsti, kai vidutinės pajamos vieno gyvenančio asmens arba vienam iš bendrai gyvenančių asmenų neviršija 2 VRP dydžių per mėnesį:<text:s/></text:span></text:p>
      <text:p text:style-name="P1546"><text:span text:style-name="T1547">76.1.1</text:span><text:span text:style-name="T1548">. iki 10 BSI dydžio, kad vienas gyvenantis asmuo ar vienas iš bendrai gyvenančių asmenų pradėtų g</text:span><text:span text:style-name="T1549">ydytis nuo priklausomybės alkoholiui, narkotinėms medžiagoms, nuo užkrečiamųjų ligų ir (ar) dalyvautų socialinės integracijos programose bei priemonėse;</text:span></text:p>
      <text:p text:style-name="P1550"><text:span text:style-name="T1551">76.1.2</text:span><text:span text:style-name="T1552">. iki 5 BSI smurtą artimoje aplinkoje patyrusiam asmeniui;</text:span></text:p>
      <text:p text:style-name="P1553"><text:span text:style-name="T1554">76.2</text:span><text:span text:style-name="T1555">. siekiant suteikti paramą turinčiam teisę į piniginę socialinę paramą Įstatyme nustatyta tvarka asmeniui, kai<text:s/></text:span><text:span text:style-name="T1556">vidutinės pajamos vieno gyvenančio asmens arba vienam iš bendrai gyvenančių asmenų neviršija 4 VRP dydžių per mėnesį,</text:span><text:span text:style-name="T1557"><text:s/>geriamojo vandens tiekimo i</text:span><text:span text:style-name="T1558">r (arba) nuotekų išleidimo tinklų tiesimui asmens nuosavybės teise vienintelio jam priklausančio turto ribose iki 40 BSĮ dydžių, kai asmuo siekia prijungti jam nuosavybės teise priklausančią geriamojo vandens tiekimo ir (arba) nuotekų tvarkymo infrastruktū</text:span><text:span text:style-name="T1559">rą prie viešojo geriamojo vandens tiekėjo ir nuotekų tvarkytojo nuosavybės teise ar kitaip valdomos ir (arba) naudojamos geriamojo vandens tiekimo ir (arba) nuotekų tvarkymo infrastruktūros Lietuvos Respublikos geriamojo vandens tiekimo ir nuotekų tvarkymo</text:span><text:span text:style-name="T1560"><text:s/>įstatymo nustatyta tvarka.</text:span></text:p>
      <text:p text:style-name="P1561"><text:span text:style-name="T1562">77</text:span><text:span text:style-name="T1563">. Vienkartinė ir periodinė pašalpos skiriamos (neskiriamos) Socialinių reikalų</text:span><text:span text:style-name="T1564"><text:s/>skyriaus vedėjo SIS Parama nustatytos formos sprendimu, išskyrus Aprašo 72.6 papunkčiu nustatytu atveju. Sprendimas gali būti skundžiamas tei</text:span><text:span text:style-name="T1565">sės aktų nustatyta tvarka. Sprendimas dėl pašalpos skyrimo priimamas nurodant Aprašo 69, 72 ar 75 punktų sąlygas ne vėliau kaip per mėnesį nuo prašymo ir visų reikalingų dokumentų gavimo dienos. Prašymą pateikęs asmuo apie priimtą sprendimą dėl pašalpos sk</text:span><text:span text:style-name="T1566">yrimo ar neskyrimo informuojamas asmens prašyme nurodytu būdu ne vėliau kaip per 3 darbo dienas nuo sprendimo priėmimo dienos išsiunčiant<text:s/></text:span><text:span text:style-name="T1567">Socialinių reikalų</text:span><text:span text:style-name="T1568"><text:s/>skyriaus vedėjo SIS Parama nustatytos formos sprendimo kopiją ir<text:s/></text:span><text:span text:style-name="T1569">Socialinių reikalų</text:span><text:span text:style-name="T1570"><text:s/>skyriaus raštą.</text:span><text:span text:style-name="T1571"><text:s/>Jeigu pašalpa neskiriama, nurodoma neskyrimo priežastis ir šio sprendimo apskundimo tvarka.<text:s/></text:span></text:p>
      <text:p text:style-name="P1572"><text:span text:style-name="T1573">Vienkartinė pašalpa Aprašo 72.6 papunkčiu nustatytu atveju</text:span><text:span text:style-name="T1574"><text:s/>skiriama Savivaldybės tarybos sprendimu, pasiūlius Paramos teikimo komisijai.</text:span></text:p>
      <text:p text:style-name="P1575"><text:span text:style-name="T1576">78</text:span><text:span text:style-name="T1577">. Tikslinė ir sąlyg</text:span><text:span text:style-name="T1578">inė pašalpos skiriamos (neskiriamos) Paramos teikimo komisijos siūlymu Socialinių reikalų</text:span><text:span text:style-name="T1579"><text:s/>skyriaus vedėjo SIS Parama nustatytos formos sprendimu. Sprendimas gali būti skundžiamas teisės aktų nustatyta tvarka. Sprendimas dėl tikslinės ir sąlyginės pašalpos<text:s/></text:span><text:span text:style-name="T1580">skyrimo priimamas nurodant Paramos teikimo komisijos protokolo datą ir numerį ne vėliau kaip per mėnesį nuo prašymo ir visų reikalingų dokumentų gavimo dienos. Prašymą pateikęs asmuo apie priimtą sprendimą dėl pašalpos skyrimo ar neskyrimo informuojamas as</text:span><text:span text:style-name="T1581">mens prašyme nurodytu būdu ne vėliau kaip per 3 darbo dienas nuo sprendimo priėmimo dienos išsiunčiant<text:s/></text:span><text:span text:style-name="T1582">Socialinių reikalų</text:span><text:span text:style-name="T1583"><text:s/>skyriaus vedėjo SIS Parama nustatytos formos sprendimo kopiją ir<text:s/></text:span><text:span text:style-name="T1584">Socialinių reikalų</text:span><text:span text:style-name="T1585"><text:s/>skyriaus raštą. Jeigu pašalpa neskiriama, nurodoma</text:span><text:span text:style-name="T1586"><text:s/>neskyrimo priežastis ir šio sprendimo apskundimo tvarka.<text:s/></text:span></text:p>
      <text:p text:style-name="P1587"><text:span text:style-name="T1588">79</text:span><text:span text:style-name="T1589">. Socialinė parama mokama pervedant pinigines lėšas į pareiškėjo asmeninę sąskaitą banke, asmeniui pristatant į namus, pervedant  Aprašo numatytu atveju į įstaigos sąskaitą ar pervedant į asm</text:span><text:span text:style-name="T1590">ens artimo giminaičio, globėjo (rūpintojo) (jų prašymu) sąskaitą banke, jeigu pagal pateiktą medicininę pažymą asmuo yra dėl ligos bejėgiškos būklės.<text:s/></text:span></text:p>
      <text:p text:style-name="P1591"><text:span text:style-name="T1592">Sąlyginė pašalpa gali būti mokama, pervedant pinigines lėšas į pareiškėjo asmeninę sąskaitą banke, ar nep</text:span><text:span text:style-name="T1593">inigine forma, pašalpą pervedant į socialinę kortelę arba reabilitacines, medicinines ar socialines paslaugas teikiančioms įstaigoms į šių įstaigų atsiskaitomąsias sąskaitas bankuose arba <text:s/>Aprašo 73.7 papunkčiu nustatytu atveju apmokant pateiktą sąskaitą f</text:span><text:span text:style-name="T1594">aktūrą. Konkretus tikslinės ir sąlyginės pašalpų mokėjimo būdas gali būti nustatytas Paramos teikimo komisijos siūlymu.</text:span><text:s/></text:p>
      <text:p text:style-name="P1595">Skyriaus pakeitimai:</text:p>
      <text:p text:style-name="P1596"><text:span text:style-name="T1597">Nr.<text:s/></text:span><text:a xlink:href="https://www.e-tar.lt/portal/legalAct.html?documentId=f2dcea80c7d011e9929af1b9eea48566" office:target-frame-name="_top" xlink:show="replace"><text:span text:style-name="T1598">1-308</text:span></text:a><text:span text:style-name="T1599">,<text:s/></text:span><text:span text:style-name="T1600">2019-08-22, paskelbta TAR 2019-08-26, i. k. 2019-13478</text:span></text:p>
      <text:p text:style-name="Normal"/>
      <text:p text:style-name="P1601"><text:span text:style-name="T1602">XI</text:span><text:span text:style-name="T1603">.<text:s/></text:span><text:span text:style-name="T1604">PINIGINĘ SOCIALINĘ PARAMĄ IR SOCIALINĘ PARAMĄ GAUNANČIŲ ASMENŲ PAREIGOS</text:span></text:p>
      <text:p text:style-name="P1605"/>
      <text:p text:style-name="P1606"><text:span text:style-name="T1607">80</text:span><text:span text:style-name="T1608">. Piniginę socialinę paramą gaunantys asmenys privalo:</text:span></text:p>
      <text:p text:style-name="P1609"><text:span text:style-name="T1610">80.1</text:span><text:span text:style-name="T1611">. išnaudoti visas teisėtas kitų pajamų gavimo<text:s/></text:span><text:span text:style-name="T1612">galimybes (sudaryti teismo patvirtintą sutartį dėl vaiko (įvaikio) materialinio išlaikymo, kreiptis į Vaikų išlaikymo fondo administratorių, gauti teisės aktais nustatytas priklausančias išmokas ir (ar) pašalpas ir kt.);</text:span></text:p>
      <text:p text:style-name="P1613"><text:span text:style-name="T1614">80.2</text:span><text:span text:style-name="T1615">. pagal Vyriausybės ar jos<text:s/></text:span><text:span text:style-name="T1616">įgaliotos institucijos patvirtintą prašymo-paraiškos formą ir jos priedus pateikti visą ir teisingą informaciją, įrodančią bendrai gyvenančių asmenų arba vieno gyvenančio asmens teisę gauti piniginę socialinę paramą, ir būtinus šiai paramai gauti dokumentu</text:span><text:span text:style-name="T1617">s;<text:s/></text:span></text:p>
      <text:p text:style-name="P1618"><text:span text:style-name="T1619">80.3</text:span><text:span text:style-name="T1620">. per mėnesį pranešti apie materialinės padėties pasikeitimą ar atsiradusias aplinkybes, turinčias įtakos teisei į piniginę socialinę paramą arba jos dydžiui;</text:span></text:p>
      <text:p text:style-name="P1621"><text:span text:style-name="T1622">80.4</text:span><text:span text:style-name="T1623">.<text:s/></text:span><text:span text:style-name="T1624">Socialinių reikalų</text:span><text:span text:style-name="T1625"><text:s/>skyriaus reikalavimu deklaruoti turimą turtą (įskaitant<text:s/></text:span><text:span text:style-name="T1626">gaunamas pajamas) Gyventojų turto deklaravimo įstatymo nustatyta tvarka;</text:span></text:p>
      <text:p text:style-name="P1627"><text:span text:style-name="T1628">80.5</text:span><text:span text:style-name="T1629">. sudaryti Panevėžio socialinių paslaugų centro darbuotojams galimybę tikrinti gyvenimo sąlygas, turimą turtą ir užimtumą.</text:span><text:s/></text:p>
      <text:p text:style-name="P1630">Papunkčio pakeitimai:</text:p>
      <text:p text:style-name="P1631"><text:span text:style-name="T1632">Nr.<text:s/></text:span><text:a xlink:href="https://www.e-tar.lt/portal/legalAct.html?documentId=f2dcea80c7d011e9929af1b9eea48566" office:target-frame-name="_top" xlink:show="replace"><text:span text:style-name="T1633">1-308</text:span></text:a><text:span text:style-name="T1634">, 2019-08-22, paskelbta TAR 2019-08-26, i. k. 2019-13478</text:span></text:p>
      <text:p text:style-name="Normal"/>
      <text:p text:style-name="P1635"><text:span text:style-name="T1636">81</text:span><text:span text:style-name="T1637">. socialinę paramą gaunantys asmenys privalo:</text:span></text:p>
      <text:p text:style-name="P1638"><text:span text:style-name="T1639">81.1</text:span><text:span text:style-name="T1640">. pagal Administracijos direktoriaus patvirtintą prašymo for</text:span><text:span text:style-name="T1641">mą pateikti visą ir teisingą informaciją, įrodančią bendrai gyvenančių asmenų arba vieno gyvenančio asmens teisę gauti socialinę paramą, ir būtinus šiai paramai gauti dokumentus;<text:s/></text:span></text:p>
      <text:p text:style-name="P1642"><text:span text:style-name="T1643">81.2</text:span><text:span text:style-name="T1644">. per mėnesį pranešti apie materialinės padėties pasikeitimą ar atsi</text:span><text:span text:style-name="T1645">radusias aplinkybes, turinčias įtakos teisei į socialinę paramą arba jos dydžiui;</text:span></text:p>
      <text:p text:style-name="P1646"><text:span text:style-name="T1647">81.3</text:span><text:span text:style-name="T1648">.<text:s/></text:span><text:span text:style-name="T1649">Socialinių reikalų</text:span><text:span text:style-name="T1650"><text:s/>skyriaus reikalavimu deklaruoti turimą turtą (įskaitant gaunamas pajamas) Gyventojų turto deklaravimo įstatymo nustatyta tvarka;</text:span></text:p>
      <text:p text:style-name="P1651"><text:span text:style-name="T1652">81.4</text:span><text:span text:style-name="T1653">. sudaryti<text:s/></text:span><text:span text:style-name="T1654">Socialinių reikalų<text:s/></text:span><text:span text:style-name="T1655">skyriaus darbuotojams arba Panevėžio socialinių paslaugų centro darbuotojams galimybę tikrinti gyvenimo sąlygas, turimą turtą ir užimtumą.</text:span><text:s/></text:p>
      <text:p text:style-name="P1656"/>
      <text:p text:style-name="P1657"><text:span text:style-name="T1658">XII</text:span><text:span text:style-name="T1659">.<text:s/></text:span><text:span text:style-name="T1660">SOCIALINIŲ REIKALŲ SKYRIAUS TEISĖS IR PAREIGOS</text:span></text:p>
      <text:p text:style-name="P1661"/>
      <text:p text:style-name="P1662"><text:span text:style-name="T1663">82</text:span><text:span text:style-name="T1664">. Socialinių reika</text:span><text:span text:style-name="T1665">lų skyrius turi teisę:</text:span></text:p>
      <text:p text:style-name="P1666"><text:span text:style-name="T1667">82.1</text:span><text:span text:style-name="T1668">. papildomai apklausti asmenis, kurie kreipiasi dėl piniginės socialinės paramos ar gauna šią paramą, ir asmenų, kurie kreipiasi dėl socialinės paramos, tikrinti jų pateiktus dokumentus ir reikalauti papildomų duomenų, įrodančių bendrai gyvenančių asmenų a</text:span><text:span text:style-name="T1669">rba vieno gyvenančio asmens teisę gauti piniginę socialinę paramą ar socialinę paramą;<text:s/></text:span></text:p>
      <text:p text:style-name="P1670"><text:span text:style-name="T1671">82.2</text:span><text:span text:style-name="T1672">.<text:s/></text:span><text:span text:style-name="T1673">tikrinti prašančių socialinės paramos ir piniginės socialinės paramos arba ją gaunančių asmenų gyvenimo sąlygas, turtą, užimtumą, surašyti buities ir gyvenimo</text:span><text:span text:style-name="T1674"><text:s/>sąlygų patikrinimo aktą, kurio pagrindu piniginė socialinė parama ar socialinė parama gali būti skiriama, neskiriama ar nutraukiama;</text:span></text:p>
      <text:p text:style-name="P1675"><text:span text:style-name="T1676">82.3</text:span><text:span text:style-name="T1677">.<text:s/></text:span><text:span text:style-name="T1678">nereikalauti iš piniginę socialinę paramą gaunančių bendrai gyvenančių asmenų arba vieno gyvenančio asmens iš na</text:span><text:span text:style-name="T1679">ujo pateikti tų duomenų, kurie iki pakartotinio kreipimosi yra nepasikeitę;</text:span></text:p>
      <text:p text:style-name="P1680"><text:span text:style-name="T1681">82.4</text:span><text:span text:style-name="T1682">.<text:s/></text:span><text:span text:style-name="T1683">išduoti siuntimus visuomenei naudingai veiklai atlikti arba dalyvauti užimtumo didinimo priemonėse.</text:span></text:p>
      <text:p text:style-name="P1684"><text:span text:style-name="T1685">83</text:span><text:span text:style-name="T1686">. Socialinių reikalų skyrius atsako už:</text:span></text:p>
      <text:p text:style-name="P1687"><text:span text:style-name="T1688">83.1</text:span><text:span text:style-name="T1689">. teikiamų duome</text:span><text:span text:style-name="T1690">nų, išduodamų pažymų teisingumą, pagrįstą ir teisingą piniginės socialinės paramos ir socialinės paramos skyrimą ir mokėjimą;</text:span></text:p>
      <text:p text:style-name="P1691"><text:span text:style-name="T1692">83.2</text:span><text:span text:style-name="T1693">. piniginės socialinės paramos ir socialinės paramos prašančių asmenų pateiktų ir apie juos gautų duomenų <text:s/>paramai skirti<text:s/></text:span><text:span text:style-name="T1694">konfidencialumą.<text:s/></text:span></text:p>
      <text:p text:style-name="P1695"><text:span text:style-name="T1696">84</text:span><text:span text:style-name="T1697">. Siekdamas įvertinti piniginės socialinės paramos veiksmingumą Socialinių reikalų<text:s/></text:span><text:span text:style-name="T1698">skyriaus prašymu<text:s/></text:span><text:span text:style-name="T1699">Panevėžio socialinių paslaugų centro darbuotojai</text:span><text:span text:style-name="T1700"><text:s/></text:span><text:span text:style-name="T1701">turi teisę tikrinti bendrai gyvenančių asmenų ar vieno gyvenančio asmens gyvenimo</text:span><text:span text:style-name="T1702"><text:s/>sąlygas, turtą ir užimtumą ne rečiau kaip vieną kartą per 12 mėnesių tų paramos gavėjų, kurie:</text:span></text:p>
      <text:p text:style-name="P1703"><text:span text:style-name="T1704">84.1</text:span><text:span text:style-name="T1705">. vykdo individualią, nekilnojamųjų daiktų pardavimo ir (ar) nuomos veiklą ir skiriama socialinė pašalpa tik jų vaikui (vaikams);</text:span></text:p>
      <text:p text:style-name="P1706"><text:span text:style-name="T1707">84.2</text:span><text:span text:style-name="T1708">. vieni augina<text:s/></text:span><text:span text:style-name="T1709">vaikus, kuriems nustatyta tėvystė, bet nėra įteisintas vaikų išlaikymas;</text:span></text:p>
      <text:p text:style-name="P1710"><text:span text:style-name="T1711">84.3</text:span><text:span text:style-name="T1712">. yra darbingo amžiaus darbingi asmenys, bet prašymą-paraišką nuolat pateikia per atstovą.</text:span><text:s/></text:p>
      <text:p text:style-name="P1713">Punkto pakeitimai:</text:p>
      <text:p text:style-name="P1714"><text:span text:style-name="T1715">Nr.<text:s/></text:span><text:a xlink:href="https://www.e-tar.lt/portal/legalAct.html?documentId=f2dcea80c7d011e9929af1b9eea48566" office:target-frame-name="_top" xlink:show="replace"><text:span text:style-name="T1716">1-308</text:span></text:a><text:span text:style-name="T1717">, 2019-08-22, paskelbta TAR 2019-08-26, i. k. 2019-13478</text:span></text:p>
      <text:p text:style-name="Normal"/>
      <text:p text:style-name="P1718"><text:span text:style-name="T1719">85</text:span><text:span text:style-name="T1720">. Socialinių reikalų skyrius teikia:</text:span></text:p>
      <text:p text:style-name="P1721"><text:span text:style-name="T1722">85.1</text:span><text:span text:style-name="T1723">. Vyriausybės ar jos įgaliotos institucijos nustatyta tvarka Socialinės apsaugos ir darbo ministerijai d</text:span><text:span text:style-name="T1724">uomenis apie savivaldybės teritorijoje gyvenantiems nepasiturintiems gyventojams suteiktą piniginę socialinę paramą ir jos reikalavimu kitus duomenis apie šią paramą;</text:span></text:p>
      <text:p text:style-name="P1725"><text:span text:style-name="T1726">85.2</text:span><text:span text:style-name="T1727">. Socialinės paramos šeimai informacinėje sistemoje (SPIS) duomenis apie nepasitu</text:span><text:span text:style-name="T1728">rinčius gyventojus, jiems teikiamą ar nepaskirtą piniginę socialinę paramą, nurodant jos neskyrimo priežastis.</text:span></text:p>
      <text:p text:style-name="P1729"><text:span text:style-name="T1730">86</text:span><text:span text:style-name="T1731">.<text:s/></text:span><text:span text:style-name="T1732">Skiriant<text:s/></text:span><text:span text:style-name="T1733">socialinę pašalpą Socialinių reikalų<text:s/></text:span><text:span text:style-name="T1734">skyriaus prašymu Panevėžio socialinių paslaugų centro darbuotojai</text:span><text:span text:style-name="T1735"><text:s/>surašo buities ir gyven</text:span><text:span text:style-name="T1736">imo sąlygų patikrinimo aktus prašančių asmenų:</text:span></text:p>
      <text:p text:style-name="P1737"><text:span text:style-name="T1738">86.1</text:span><text:span text:style-name="T1739">. turinčių nuosavybės teise daugiau kaip vieną būstą, visuose būstuose, kad būtų nustatyta, kuriame iš turimų būstų faktiškai gyvena paramos prašantis asmuo;</text:span></text:p>
      <text:p text:style-name="P1740"><text:span text:style-name="T1741">86.2</text:span><text:span text:style-name="T1742">. prirašytų prie Panevėžio miesto sav</text:span><text:span text:style-name="T1743">ivaldybės, išskyrus gyvenančius Panevėžio socialinių paslaugų centre, ir asmenų, nedeklaravusių gyvenamosios vietos ir neįtrauktų į gyvenamosios vietos neturinčių asmenų apskaitą, kad būtų nustatyta faktinė jų gyvenamoji vieta Panevėžio mieste.</text:span></text:p>
      <text:p text:style-name="P1744"><text:span text:style-name="T1745">Faktinė asm</text:span><text:span text:style-name="T1746">enų, patiriančių socialinę riziką, gyvenamoji vieta nustatoma pagal Panevėžio socialinių paslaugų centro rašytinę informaciją. Kitų šiame punkte nurodytų asmenų faktinė gyvenamoji vieta gali būti nustatoma pagal rašytinę informaciją, gautą iš Savivaldybės<text:s/></text:span><text:span text:style-name="T1747">administracijos, ir (ar) Savivaldybei pavaldžių įstaigų ir (ar) daugiabučių namų savininkų bendrijų, bendruomeninių organizacijų ir (ar) kitų nevyriausybinių organizacijų atstovų, ir (ar) gyvenamosios vietovės bendruomenės narių, ir (ar) seniūnaičių.</text:span><text:s/></text:p>
      <text:p text:style-name="P1748">Punkto pakeitimai:</text:p>
      <text:p text:style-name="P1749"><text:span text:style-name="T1750">Nr.<text:s/></text:span><text:a xlink:href="https://www.e-tar.lt/portal/legalAct.html?documentId=f2dcea80c7d011e9929af1b9eea48566" office:target-frame-name="_top" xlink:show="replace"><text:span text:style-name="T1751">1-308</text:span></text:a><text:span text:style-name="T1752">, 2019-08-22, paskelbta TAR 2019-08-26, i. k. 2019-13478</text:span></text:p>
      <text:p text:style-name="Normal"/>
      <text:p text:style-name="P1753"><text:span text:style-name="T1754">XIII</text:span><text:span text:style-name="T1755">.</text:span><text:span text:style-name="T1756"><text:s/></text:span><text:span text:style-name="T1757">KITŲ ASMENŲ TEISĖS IR PAREIGOS</text:span></text:p>
      <text:p text:style-name="P1758"/>
      <text:p text:style-name="P1759"><text:span text:style-name="T1760">87</text:span><text:span text:style-name="T1761">. B</text:span><text:span text:style-name="T1762">endruomeninių<text:s/></text:span><text:span text:style-name="T1763">organizacijų ir (ar) kitų nevyriausybinių organizacijų atstovai ir (ar) gyvenamosios vietovės bendruomenės nariai, ir (ar) seniūnaičiai, ir (ar) kiti suinteresuoti asmenys turi teisę:</text:span></text:p>
      <text:p text:style-name="P1764"><text:span text:style-name="T1765">- teikti pasiūlymus Paramos teikimo komisijai;</text:span></text:p>
      <text:p text:style-name="P1766"><text:span text:style-name="T1767">- teikti Socialinių reika</text:span><text:span text:style-name="T1768">lų skyriui informaciją apie piniginę socialinę paramą gaunančius ar tokios paramos prašančius asmenis.</text:span><text:s/></text:p>
      <text:p text:style-name="P1769"><text:span text:style-name="T1770">88</text:span><text:span text:style-name="T1771">.<text:s/></text:span><text:span text:style-name="T1772">B</text:span><text:span text:style-name="T1773">endruomeninių organizacijų ir (ar) kitų nevyriausybinių organizacijų atstovai, ir (ar) gyvenamosios vietovės bendruomenės nariai, ir (ar)<text:s/></text:span><text:span text:style-name="T1774">daugi</text:span><text:span text:style-name="T1775">abučių namų savininkų bendrijos<text:s/></text:span><text:span text:style-name="T1776">ir (ar) seniūnaičiai, ir (ar) kiti suinteresuoti asmenys privalo atsakyti į rašytinius Socialinių reikalų skyriaus prašymus teikti informaciją, reikalingą piniginei socialinei paramai skirti.</text:span><text:s/></text:p>
      <text:p text:style-name="P1777"/>
      <text:p text:style-name="P1778"><text:span text:style-name="T1779">XIV</text:span><text:span text:style-name="T1780">.<text:s/></text:span><text:span text:style-name="T1781">BAIGIAMOSIOS NUOSTA</text:span><text:span text:style-name="T1782">TOS</text:span></text:p>
      <text:p text:style-name="P1783"/>
      <text:p text:style-name="P1784"><text:span text:style-name="T1785">89</text:span><text:span text:style-name="T1786">. Piniginė socialinė parama: socialinė pašalpa, būsto šildymo išlaidų, geriamojo vandens išlaidų ir karšto vandens išlaidų kompensacijos, kredito, paimto daugiabučiam namui atnaujinti (modernizuoti), ir palūkanų apmokėjimas ir socialinė parama f</text:span><text:span text:style-name="T1787">inansuojamos iš Savivaldybės biudžeto lėšų gautų valstybės biudžeto lėšų piniginei socialinei paramai finansuoti. Savivaldybės biudžeto lėšos naudojamos:</text:span></text:p>
      <text:p text:style-name="P1788"><text:span text:style-name="T1789">89.1</text:span><text:span text:style-name="T1790">. piniginei socialinei paramai ir <text:s/>socialinei paramai ir kreditui, paimtam daugiabučiam namui at</text:span><text:span text:style-name="T1791">naujinti (modernizuoti), ir palūkanoms mokėti;</text:span></text:p>
      <text:p text:style-name="P1792"><text:span text:style-name="T1793">89.2</text:span><text:span text:style-name="T1794">. piniginei socialinei paramai ir socialinei paramai ir kreditui, paimtam daugiabučiam namui atnaujinti (modernizuoti), ir palūkanoms mokėti administruoti: Savivaldybės administracijos darbuotojų, orga</text:span><text:span text:style-name="T1795">nizuojančių socialinės paramos teikimą, darbo užmokesčiui, socialinio draudimo įmokoms, kvalifikacijos kėlimui, komunalinėms paslaugoms, ryšio paslaugoms, spaudiniams, biuro, apskaitos ir kompiuterinei įrangai, kompiuterinei programai įsigyti ir kitoms pre</text:span><text:span text:style-name="T1796">kėms ir paslaugoms, reikalingoms socialinei paramai finansuoti.</text:span></text:p>
      <text:p text:style-name="P1797">90.<text:s/><text:span text:style-name="T1798">Nepanaudotos Savivaldybės biudžeto lėšos piniginei socialinei paramai skaičiuoti ir mokėti naudojamos šioms socialinės apsaugos sritims finansuoti:<text:s/></text:span></text:p>
      <text:p text:style-name="P1799"><text:span text:style-name="T1800">90.1</text:span><text:span text:style-name="T1801">. socialinę riziką patirian</text:span><text:span text:style-name="T1802">čių asmenų (šeimų) socialinės reabilitacijos ir integracijos priemonėms įgyvendinti;<text:s/></text:span></text:p>
      <text:p text:style-name="P1803"><text:span text:style-name="T1804">90.2</text:span><text:span text:style-name="T1805">. šeimoje ir bendruomenėje teikiamai pagalbai vaikams, neįgaliesiems, senyvo amžiaus asmenims ir jų šeimoms plėtoti;<text:s/></text:span></text:p>
      <text:p text:style-name="P1806"><text:span text:style-name="T1807">90.3</text:span><text:span text:style-name="T1808">. finansinei paramai, skirtai skurdu</text:span><text:span text:style-name="T1809">i ir socialinei atskirčiai mažinti;<text:s/></text:span></text:p>
      <text:p text:style-name="P1810"><text:span text:style-name="T1811">90.4</text:span><text:span text:style-name="T1812">. smurto, savižudybių, priklausomybių, prekybos žmonėmis prevencijai;<text:s/></text:span></text:p>
      <text:p text:style-name="P1813"><text:span text:style-name="T1814">90.5</text:span><text:span text:style-name="T1815">. neįgaliųjų socialinei integracijai;<text:s/></text:span></text:p>
      <text:p text:style-name="P1816"><text:span text:style-name="T1817">90.6</text:span><text:span text:style-name="T1818">. bendruomenių ir nevyriausybinių organizacijų plėtrai, jų vykdomoms socialinėms programoms įgyvendinti;<text:s/></text:span></text:p>
      <text:p text:style-name="P1819"><text:span text:style-name="T1820">90.7</text:span><text:span text:style-name="T1821">. užimtumo didinimo programoms įgyvendinti;<text:s/></text:span></text:p>
      <text:p text:style-name="P1822"><text:span text:style-name="T1823">90.8</text:span><text:span text:style-name="T1824">. Savivaldybės ir socialinio būsto fondo plėtrai, rekonstravimui ir remontui;<text:s/></text:span></text:p>
      <text:p text:style-name="P1825"><text:span text:style-name="T1826">90.9</text:span><text:span text:style-name="T1827">.<text:s/></text:span><text:span text:style-name="T1828">socialinių paslaugų priemonėms finansuoti, jų infrastruktūrai modernizuoti ir plėtoti;</text:span></text:p>
      <text:p text:style-name="P1829"><text:span text:style-name="T1830">90.10</text:span><text:span text:style-name="T1831">. socialinių paslaugų srities darbuotojų darbo sąlygoms gerinti ir darbo užmokesčiui didinti;</text:span></text:p>
      <text:p text:style-name="P1832"><text:span text:style-name="T1833">90.11</text:span><text:span text:style-name="T1834">.<text:s/></text:span><text:span text:style-name="T1835">Savivaldybės administracijoje dirbančių socialinių išmo</text:span><text:span text:style-name="T1836">kų specialistų darbo užmokesčiui didinti.</text:span></text:p>
      <text:p text:style-name="P1837"><text:span text:style-name="T1838">Nepanaudotos Savivaldybės biudžeto lėšos piniginei socialinei paramai skaičiuoti ir mokėti naudojamos Savivaldybės tarybos nustatyta tvarka. Pirmiausia jos naudojamos šio punkto 90.10 ir 90.11 papunkčiuose nurodyto</text:span><text:span text:style-name="T1839">ms sritims finansuoti skiriant ne mažiau kaip 20 procentų šių lėšų.</text:span></text:p>
      <text:p text:style-name="P1840">Punkto pakeitimai:</text:p>
      <text:p text:style-name="P1841"><text:span text:style-name="T1842">Nr.<text:s/></text:span><text:a xlink:href="https://www.e-tar.lt/portal/legalAct.html?documentId=e4b0167053db11ea931dbf3357b5b1c0" office:target-frame-name="_top" xlink:show="replace"><text:span text:style-name="T1843">1-58</text:span></text:a><text:span text:style-name="T1844">, 2020-02-20, paskelbta TAR 2020-02-20, i. k. 2020-03703</text:span></text:p>
      <text:p text:style-name="Normal"/>
      <text:p text:style-name="P1845"><text:span text:style-name="T1846">______________________________</text:span></text:p>
      <text:p text:style-name="P1847"/>
      <text:p text:style-name="P1848"/>
      <text:p text:style-name="P1849"><text:span text:style-name="T1850">Pakeitimai:</text:span></text:p>
      <text:p text:style-name="P1851"/>
      <text:p text:style-name="P1852"><text:span text:style-name="T1853">1.</text:span></text:p>
      <text:p text:style-name="P1854"><text:span text:style-name="T1855">Panevėžio miesto savivaldybės taryba, Sprendimas</text:span></text:p>
      <text:p text:style-name="P1856"><text:span text:style-name="T1857">Nr.<text:s/></text:span><text:a xlink:href="https://www.e-tar.lt/portal/legalAct.html?documentId=f2dcea80c7d011e9929af1b9eea48566" office:target-frame-name="_top" xlink:show="replace"><text:span text:style-name="T1858">1-308</text:span></text:a><text:span text:style-name="T1859">, 2019-08-22, paskelbta TAR 2019-08-26, i. k.<text:s/></text:span><text:span text:style-name="T1860">2019-13478</text:span></text:p>
      <text:p text:style-name="P1861"><text:span text:style-name="T1862">Dėl Savivaldybės tarybos 2019 m. sausio 31 d. sprendimu Nr. 1-13 patvirtinto Piniginės socialinės paramos nepasiturintiems gyventojams teikimo tvarkos aprašo dalinio pakeitimo</text:span></text:p>
      <text:p text:style-name="P1863"/>
      <text:p text:style-name="P1864"><text:span text:style-name="T1865">2.</text:span></text:p>
      <text:p text:style-name="P1866"><text:span text:style-name="T1867">Panevėžio miesto savivaldybės taryba, Sprendimas</text:span></text:p>
      <text:p text:style-name="P1868"><text:span text:style-name="T1869">Nr.<text:s/></text:span><text:a xlink:href="https://www.e-tar.lt/portal/legalAct.html?documentId=e4b0167053db11ea931dbf3357b5b1c0" office:target-frame-name="_top" xlink:show="replace"><text:span text:style-name="T1870">1-58</text:span></text:a><text:span text:style-name="T1871">, 2020-02-20, paskelbta TAR 2020-02-20, i. k. 2020-03703</text:span></text:p>
      <text:p text:style-name="P1872"><text:span text:style-name="T1873">Dėl Piniginės socialinės paramos nepasiturintiems gyventojams teikimo tvarkos aprašo, patvirtinto Savivaldybė</text:span><text:span text:style-name="T1874">s tarybos 2019 m. sausio 31 d. sprendimu Nr. 1-13,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0-05-07T11:03:00Z</meta:creation-date>
    <dc:date>2020-05-07T11:03:00Z</dc:date>
    <meta:print-date>2019-01-11T12:37:00Z</meta:print-date>
    <meta:template xlink:href="Normal.dotm" xlink:type="simple"/>
    <meta:editing-cycles>2</meta:editing-cycles>
    <meta:editing-duration>PT0S</meta:editing-duration>
    <meta:document-statistic meta:page-count="32" meta:paragraph-count="906" meta:word-count="12607" meta:character-count="103355" meta:row-count="3055" meta:non-whitespace-character-count="91654"/>
  </office:meta>
</office:document-meta>
</file>