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 style:parent-style-name="Normal" style:family="paragraph">
      <style:paragraph-properties fo:widows="0" fo:orphans="0" fo:text-align="center"/>
    </style:style>
    <style:style style:name="T25" style:parent-style-name="DefaultParagraphFont" style:family="text">
      <style:text-properties fo:language="en" fo:country="US"/>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fo:font-weight="bold" style:font-weight-asian="bold" fo:font-size="14pt" style:font-size-asian="14pt"/>
    </style:style>
    <style:style style:name="P28" style:parent-style-name="Normal" style:family="paragraph">
      <style:paragraph-properties fo:keep-with-next="always" fo:widows="0" fo:orphans="0" fo:text-align="center"/>
      <style:text-properties fo:font-weight="bold" style:font-weight-asian="bold"/>
    </style:style>
    <style:style style:name="P29" style:parent-style-name="Normal" style:family="paragraph">
      <style:paragraph-properties fo:keep-with-next="always" fo:widows="0" fo:orphans="0" fo:text-align="center"/>
      <style:text-properties fo:font-weight="bold" style:font-weight-asian="bold"/>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keep-with-next="always" fo:widows="0" fo:orphans="0" fo:text-align="center"/>
    </style:style>
    <style:style style:name="P34" style:parent-style-name="Normal" style:family="paragraph">
      <style:paragraph-properties fo:keep-with-next="always" fo:widows="0" fo:orphans="0" fo:text-align="center"/>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tab-stops>
          <style:tab-stop style:type="left" style:position="5.6701in"/>
        </style:tab-stops>
      </style:paragraph-properties>
    </style:style>
    <style:style style:name="P60" style:parent-style-name="Normal" style:family="paragraph">
      <style:paragraph-properties fo:widows="0" fo:orphans="0" fo:text-align="justify">
        <style:tab-stops>
          <style:tab-stop style:type="left" style:position="5.6701in"/>
        </style:tab-stops>
      </style:paragraph-properties>
    </style:style>
    <style:style style:name="P61" style:parent-style-name="Normal" style:family="paragraph">
      <style:paragraph-properties fo:widows="0" fo:orphans="0" fo:text-align="justify">
        <style:tab-stops>
          <style:tab-stop style:type="left" style:position="5.6701in"/>
        </style:tab-stops>
      </style:paragraph-properties>
    </style:style>
    <style:style style:name="P6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6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64" style:parent-style-name="Normal" style:family="paragraph">
      <style:paragraph-properties fo:widows="0" fo:orphans="0" fo:text-align="justify">
        <style:tab-stops>
          <style:tab-stop style:type="left" style:position="5.6701in"/>
        </style:tab-stops>
      </style:paragraph-properties>
    </style:style>
    <style:style style:name="P6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71" style:parent-style-name="Normal" style:family="paragraph">
      <style:paragraph-properties fo:widows="0" fo:orphans="0" fo:margin-left="3.9375in">
        <style:tab-stops/>
      </style:paragraph-properties>
      <style:text-properties style:font-size-complex="12pt"/>
    </style:style>
    <style:style style:name="P72" style:parent-style-name="Normal" style:family="paragraph">
      <style:paragraph-properties fo:widows="0" fo:orphans="0" fo:margin-left="3.9375in">
        <style:tab-stops/>
      </style:paragraph-properties>
      <style:text-properties style:font-size-complex="12pt"/>
    </style:style>
    <style:style style:name="P73" style:parent-style-name="Normal" style:family="paragraph">
      <style:paragraph-properties fo:widows="0" fo:orphans="0" fo:text-align="center"/>
      <style:text-properties style:font-size-complex="12pt"/>
    </style:style>
    <style:style style:name="P74" style:parent-style-name="Normal" style:family="paragraph">
      <style:paragraph-properties fo:widows="0" fo:orphans="0" fo:text-align="center"/>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style:text-properties fo:font-weight="bold" style:font-weight-asian="bold" style:font-size-complex="12pt"/>
    </style:style>
    <style:style style:name="P80" style:parent-style-name="Normal" style:family="paragraph">
      <style:paragraph-properties fo:keep-with-next="always" fo:widows="0" fo:orphans="0"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line-height="150%" fo:text-indent="0.5909in"/>
    </style:style>
    <style:style style:name="P131" style:parent-style-name="Normal" style:family="paragraph">
      <style:paragraph-properties fo:widows="0" fo:orphans="0" fo:text-align="justify" fo:line-height="150%" fo:text-indent="0.5909in"/>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widows="0" fo:orphans="0" fo:text-align="center">
        <style:tab-stops>
          <style:tab-stop style:type="left" style:position="0.393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weight-complex="bold" fo:font-style="italic" style:font-style-asian="italic"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FF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FF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FF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A"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text-position="super 66.6%"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513" style:parent-style-name="Normal" style:family="paragraph">
      <style:paragraph-properties fo:widows="0" fo:orphans="0" fo:text-align="center">
        <style:tab-stops>
          <style:tab-stop style:type="left" style:position="0.3937in"/>
        </style:tab-stops>
      </style:paragraph-properties>
    </style:style>
    <style:style style:name="P514" style:parent-style-name="Normal" style:family="paragraph">
      <style:paragraph-properties fo:widows="0" fo:orphans="0" fo:text-align="center">
        <style:tab-stops>
          <style:tab-stop style:type="left" style:position="0.393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FF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widows="0" fo:orphans="0" fo:text-align="center">
        <style:tab-stops>
          <style:tab-stop style:type="left" style:position="0.3937in"/>
        </style:tab-stops>
      </style:paragraph-properties>
    </style:style>
    <style:style style:name="P586" style:parent-style-name="Normal" style:family="paragraph">
      <style:paragraph-properties fo:widows="0" fo:orphans="0" fo:text-align="center">
        <style:tab-stops>
          <style:tab-stop style:type="left" style:position="0.3937in"/>
        </style:tab-stops>
      </style:paragraph-properties>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tab-stops>
          <style:tab-stop style:type="left" style:position="0.3937in"/>
        </style:tab-stops>
      </style:paragraph-properties>
    </style:style>
    <style:style style:name="T659" style:parent-style-name="DefaultParagraphFont" style:family="text">
      <style:text-properties style:font-name-asian="Calibri" fo:font-weight="bold" style:font-weight-asian="bold" style:font-weight-complex="bold" style:font-size-complex="12pt" style:language-asian="lt" style:country-asian="LT"/>
    </style:style>
    <style:style style:name="T660" style:parent-style-name="DefaultParagraphFont" style:family="text">
      <style:text-properties style:font-name-asian="Calibri" fo:font-weight="bold" style:font-weight-asian="bold" style:font-weight-complex="bold" style:font-size-complex="12pt" style:language-asian="lt" style:country-asian="LT"/>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6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style="italic" style:font-style-asian="italic"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font-style="italic" style:font-style-asian="italic"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widows="0" fo:orphans="0" fo:text-align="justify" fo:line-height="150%"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size="11pt" style:font-size-asian="11pt"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font-size="11pt" style:font-size-asian="11pt"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widows="0" fo:orphans="0" fo:text-align="justify" fo:line-height="150%"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widows="0" fo:orphans="0" fo:text-align="justify" fo:line-height="150%"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fo:font-weight="bold" style:font-weight-asian="bold"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vertical-align="baseline" fo:line-height="150%" fo:text-indent="0.5909in"/>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widows="0" fo:orphans="0" fo:text-align="center"/>
      <style:text-properties fo:font-weight="bold" style:font-weight-asian="bold" style:font-size-complex="12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7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8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81" style:parent-style-name="Normal" style:family="paragraph">
      <style:paragraph-properties fo:widows="0" fo:orphans="0" fo:text-align="justify" fo:line-height="150%"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widows="0" fo:orphans="0"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line-height="150%"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widows="0" fo:orphans="0" fo:text-align="justify" fo:line-height="150%"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tab-stops>
          <style:tab-stop style:type="left" style:position="0.3937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9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909in"/>
      <style:text-properties fo:color="#000000" style:font-size-complex="12pt"/>
    </style:style>
    <style:style style:name="P1057" style:parent-style-name="Normal" style:family="paragraph">
      <style:paragraph-properties fo:text-align="justify" fo:line-height="150%" fo:text-indent="0.5909in"/>
      <style:text-properties fo:color="#000000" style:font-size-complex="12pt"/>
    </style:style>
    <style:style style:name="P1058" style:parent-style-name="Normal" style:family="paragraph">
      <style:paragraph-properties fo:text-align="justify" fo:line-height="150%" fo:text-indent="0.5909in"/>
      <style:text-properties fo:color="#000000" style:font-size-complex="12p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8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29" style:parent-style-name="Normal" style:family="paragraph">
      <style:paragraph-properties fo:widows="0" fo:orphans="0" fo:text-align="justify" fo:line-height="150%" fo:text-indent="0.5909in"/>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44" style:parent-style-name="Normal" style:family="paragraph">
      <style:paragraph-properties fo:widows="0" fo:orphans="0" fo:text-align="justify" fo:line-height="150%"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909in"/>
      <style:text-properties fo:color="#000000" style:font-size-complex="12pt"/>
    </style:style>
    <style:style style:name="P1168" style:parent-style-name="Normal" style:family="paragraph">
      <style:paragraph-properties fo:text-align="justify" fo:line-height="150%" fo:text-indent="0.5909in"/>
      <style:text-properties fo:color="#000000" style:font-size-complex="12pt"/>
    </style:style>
    <style:style style:name="P1169" style:parent-style-name="Normal" style:family="paragraph">
      <style:paragraph-properties fo:text-align="justify" fo:line-height="150%" fo:text-indent="0.5909in"/>
      <style:text-properties fo:color="#000000" style:font-size-complex="12pt"/>
    </style:style>
    <style:style style:name="P1170" style:parent-style-name="Normal" style:family="paragraph">
      <style:paragraph-properties fo:text-align="justify" fo:line-height="150%" fo:text-indent="0.5909in"/>
      <style:text-properties fo:color="#000000" style:font-size-complex="12pt"/>
    </style:style>
    <style:style style:name="P1171" style:parent-style-name="Normal" style:family="paragraph">
      <style:paragraph-properties fo:text-align="justify" fo:line-height="150%" fo:text-indent="0.6458in"/>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909in"/>
      <style:text-properties fo:color="#000000" style:font-size-complex="12pt"/>
    </style:style>
    <style:style style:name="P1176" style:parent-style-name="Normal" style:family="paragraph">
      <style:paragraph-properties fo:text-align="justify" fo:line-height="150%" fo:text-indent="0.5909in"/>
      <style:text-properties fo:color="#000000" style:font-size-complex="12pt"/>
    </style:style>
    <style:style style:name="P1177" style:parent-style-name="Normal" style:family="paragraph">
      <style:paragraph-properties fo:text-align="justify" fo:line-height="150%" fo:text-indent="0.5909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909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909in"/>
      <style:text-properties fo:color="#000000" style:font-size-complex="12pt"/>
    </style:style>
    <style:style style:name="P1210" style:parent-style-name="Normal" style:family="paragraph">
      <style:paragraph-properties fo:text-align="justify" fo:line-height="150%" fo:text-indent="0.5909in"/>
      <style:text-properties fo:color="#000000" style:font-size-complex="12pt"/>
    </style:style>
    <style:style style:name="P1211" style:parent-style-name="Normal" style:family="paragraph">
      <style:paragraph-properties fo:text-align="justify" fo:line-height="150%" fo:text-indent="0.5909in"/>
      <style:text-properties fo:color="#000000" style:font-size-complex="12pt"/>
    </style:style>
    <style:style style:name="P1212" style:parent-style-name="Normal" style:family="paragraph">
      <style:paragraph-properties fo:text-align="justify" fo:line-height="150%" fo:text-indent="0.5909in"/>
      <style:text-properties fo:color="#000000"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909in"/>
      <style:text-properties fo:color="#000000" style:font-size-complex="12pt"/>
    </style:style>
    <style:style style:name="P1218" style:parent-style-name="Normal" style:family="paragraph">
      <style:paragraph-properties fo:text-align="justify" fo:line-height="150%" fo:text-indent="0.5909in"/>
      <style:text-properties fo:color="#000000" style:font-size-complex="12p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tab-stops>
          <style:tab-stop style:type="left" style:position="0.3937in"/>
        </style:tab-stops>
      </style:paragraph-properties>
    </style:style>
    <style:style style:name="T1242" style:parent-style-name="DefaultParagraphFont" style:family="text">
      <style:text-properties fo:font-weight="bold" style:font-weight-asian="bold" style:font-size-complex="12pt" fo:background-color="#FFFFFF"/>
    </style:style>
    <style:style style:name="T1243" style:parent-style-name="DefaultParagraphFont" style:family="text">
      <style:text-properties fo:font-weight="bold" style:font-weight-asian="bold" style:font-size-complex="12pt" fo:background-color="#FFFFFF"/>
    </style:style>
    <style:style style:name="T1244" style:parent-style-name="DefaultParagraphFont" style:family="text">
      <style:text-properties fo:font-weight="bold" style:font-weight-asian="bold"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line-height="150%"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widows="0" fo:orphans="0" fo:text-align="justify" fo:line-height="150%"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style>
    <style:style style:name="P13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tyle-complex="italic"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tyle-complex="italic" fo:color="#000000" style:font-size-complex="12pt"/>
    </style:style>
    <style:style style:name="P1397" style:parent-style-name="Normal" style:family="paragraph">
      <style:paragraph-properties fo:widows="0" fo:orphans="0" fo:text-align="justify" fo:line-height="150%" fo:text-indent="0.5909in"/>
    </style:style>
    <style:style style:name="T1398" style:parent-style-name="DefaultParagraphFont" style:family="text">
      <style:text-properties style:font-style-complex="italic" fo:color="#000000" style:font-size-complex="12pt"/>
    </style:style>
    <style:style style:name="T1399" style:parent-style-name="DefaultParagraphFont" style:family="text">
      <style:text-properties style:font-style-complex="italic" fo:color="#000000" style:font-size-complex="12p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P1402" style:parent-style-name="Normal" style:family="paragraph">
      <style:paragraph-properties fo:widows="0" fo:orphans="0" fo:text-align="justify" fo:line-height="150%" fo:text-indent="0.5909in"/>
    </style:style>
    <style:style style:name="T1403" style:parent-style-name="DefaultParagraphFont" style:family="text">
      <style:text-properties style:font-style-complex="italic"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tyle-complex="italic"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line-height="150%"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MS Mincho" fo:font-style="italic" style:font-style-asian="italic" style:font-style-complex="italic" style:font-size-complex="12pt"/>
    </style:style>
    <style:style style:name="T1416" style:parent-style-name="DefaultParagraphFont" style:family="text">
      <style:text-properties style:font-name-asian="MS Mincho" style:font-style-complex="italic"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center" fo:line-height="150%"/>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name-asian="Courier New" fo:font-weight="bold" style:font-weight-asian="bold" style:font-weight-complex="bold" style:font-size-complex="12pt"/>
    </style:style>
    <style:style style:name="T1438" style:parent-style-name="DefaultParagraphFont" style:family="text">
      <style:text-properties style:font-name-asian="Courier New" fo:font-weight="bold" style:font-weight-asian="bold" style:font-weight-complex="bold" style:font-size-complex="12pt"/>
    </style:style>
    <style:style style:name="T1439" style:parent-style-name="DefaultParagraphFont" style:family="text">
      <style:text-properties style:font-name-asian="Courier New" style:font-size-complex="12pt"/>
    </style:style>
    <style:style style:name="P1440" style:parent-style-name="Normal" style:family="paragraph">
      <style:paragraph-properties fo:widows="0" fo:orphans="0" fo:text-align="justify" fo:line-height="150%" fo:text-indent="0.5909in"/>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909in"/>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line-height="150%"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line-height="150%"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line-height="150%"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text-underline-type="single" style:text-underline-style="solid" style:text-underline-width="auto" style:text-underline-mode="continuous"/>
    </style:style>
    <style:style style:name="P160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line-height="150%"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P165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65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5909in">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909in">
        <style:tab-stops>
          <style:tab-stop style:type="left" style:position="0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weight-complex="bold" fo:color="#FF0000" fo:letter-spacing="0.0013in" style:font-size-complex="12pt" fo:background-color="#FFFFFF"/>
    </style:style>
    <style:style style:name="T1678" style:parent-style-name="DefaultParagraphFont" style:family="text">
      <style:text-properties fo:letter-spacing="0.0013in" style:font-size-complex="12pt" fo:background-color="#FFFFFF"/>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13in" style:font-size-complex="12pt" fo:background-color="#FFFFFF"/>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fo:letter-spacing="0.0013in" style:font-size-complex="12pt" fo:background-color="#FFFFFF"/>
    </style:style>
    <style:style style:name="T1687" style:parent-style-name="DefaultParagraphFont" style:family="text">
      <style:text-properties fo:letter-spacing="0.0013in" style:font-size-complex="12pt" fo:background-color="#FFFFFF"/>
    </style:style>
    <style:style style:name="T1688" style:parent-style-name="DefaultParagraphFont" style:family="text">
      <style:text-properties fo:font-weight="bold" style:font-weight-asian="bold" style:font-weight-complex="bold" fo:letter-spacing="0.0013in" style:font-size-complex="12pt" fo:background-color="#FFFFFF"/>
    </style:style>
    <style:style style:name="T1689" style:parent-style-name="DefaultParagraphFont" style:family="text">
      <style:text-properties fo:letter-spacing="0.0013in" style:font-size-complex="12pt" fo:background-color="#FFFFFF"/>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70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P1733"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widows="0" fo:orphans="0" fo:text-align="justify" fo:line-height="150%" fo:text-indent="0.5909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center">
        <style:tab-stops>
          <style:tab-stop style:type="left" style:position="0.3937in"/>
        </style:tab-stops>
      </style:paragraph-properties>
    </style:style>
    <style:style style:name="T1789" style:parent-style-name="DefaultParagraphFont" style:family="text">
      <style:text-properties style:font-name-asian="Calibri" fo:font-weight="bold" style:font-weight-asian="bold" style:font-weight-complex="bold" style:font-size-complex="12pt" style:language-asian="lt" style:country-asian="LT"/>
    </style:style>
    <style:style style:name="T1790" style:parent-style-name="DefaultParagraphFont" style:family="text">
      <style:text-properties style:font-name-asian="Calibri" fo:font-weight="bold" style:font-weight-asian="bold" style:font-weight-complex="bold" style:font-size-complex="12pt" style:language-asian="lt" style:country-asian="LT"/>
    </style:style>
    <style:style style:name="T1791" style:parent-style-name="DefaultParagraphFont" style:family="text">
      <style:text-properties style:font-name-asian="Calibri" fo:font-weight="bold" style:font-weight-asian="bold" style:font-weight-complex="bold" style:font-size-complex="12pt" style:language-asian="lt" style:country-asian="LT"/>
    </style:style>
    <style:style style:name="P1792"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7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widows="0" fo:orphans="0" fo:text-align="justify" fo:line-height="150%" fo:text-indent="0.5909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widows="0" fo:orphans="0" fo:text-align="center"/>
    </style:style>
    <style:style style:name="P1845" style:parent-style-name="Normal" style:family="paragraph">
      <style:paragraph-properties fo:widows="0" fo:orphans="0" fo:text-align="center">
        <style:tab-stops>
          <style:tab-stop style:type="left" style:position="0.3937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8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P18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widows="0" fo:orphans="0" fo:text-align="center"/>
      <style:text-properties fo:font-weight="bold" style:font-weight-asian="bold" style:font-size-complex="12pt"/>
    </style:style>
    <style:style style:name="P19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center">
        <style:tab-stops>
          <style:tab-stop style:type="left" style:position="0in"/>
        </style:tab-stops>
      </style:paragraph-properties>
    </style:style>
    <style:style style:name="P1968" style:parent-style-name="Normal" style:family="paragraph">
      <style:paragraph-properties fo:widows="0" fo:orphans="0" fo:text-align="center">
        <style:tab-stops>
          <style:tab-stop style:type="left" style:position="0in"/>
        </style:tab-stops>
      </style:paragraph-properties>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1973" style:parent-style-name="Normal" style:family="paragraph">
      <style:paragraph-properties fo:widows="0" fo:orphans="0" fo:text-align="justify" fo:line-height="150%" fo:text-indent="0.5909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line-height="150%" fo:text-indent="0.5909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rial" style:font-name-complex="Arial" fo:font-size="10pt" style:font-size-asian="10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ab-stops>
          <style:tab-stop style:type="left" style:position="0.3937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8 iki 2021-03-19</text:span></text:p>
      <text:p text:style-name="P8"/>
      <text:p text:style-name="P9"><text:span text:style-name="T10">Sprendimas paskelbtas: TAR 2019-02-01, i. k. 2019-01507</text:span></text:p>
      <text:p text:style-name="P11"/>
      <text:p text:style-name="P12"><text:span text:style-name="T13">TAR pastaba.</text:span><text:span text:style-name="T14"><text:s/>Nustatyti, kad Piniginės socialinės paramos nepasiturintiems gyventojams teikimo tvarkos aprašo 1.3, 5.3, 50.2, 50.3, 63.3, 65.2 papunkčių ir 51, 52, 53, 56, 57, 61, 66, 70 punktų nuostatos dėl turto deklaravimo ir pareiškėjų gyvenimo sąlygų vertinimo net</text:span><text:span text:style-name="T15">aikomos iki dienos, kai sueina 6 mėnesiai po to, kai buvo atšaukta Lietuvos Respublikos Vyriausybės 2020 m. vasario 26 d. nutarimu Nr. 152 „Dėl valstybės lygio ekstremaliosios situacijos paskelbimo“ paskelbta ekstremalioji situacija ir Lietuvos Respublikos</text:span><text:span text:style-name="T16"><text:s/>Vyriausybės 2020 m. kovo 14 d. nutarimu Nr. 207 „Dėl karantino Lietuvos Respublikos teritorijoje paskelbimo“ paskelbtas karantinas, arba kai sueina jų paskelbimo terminai</text:span></text:p>
      <text:p text:style-name="P17">Panevėžio miesto savivaldybės taryba, Sprendimas</text:p>
      <text:p text:style-name="P18"><text:span text:style-name="T19">Nr.<text:s/></text:span><text:a xlink:href="https://www.e-tar.lt/portal/legalAct.html?documentId=5190040030a211eb932eb1ed7f923910" office:target-frame-name="_top" xlink:show="replace"><text:span text:style-name="T20">1-346</text:span></text:a><text:span text:style-name="T21">, 2020-11-26, paskelbta TAR 2020-11-27, i. k. 2020-25354</text:span></text:p>
      <text:p text:style-name="P22">Dėl savivaldybės tarybos 2019 m. sausio 31 d. sprendimo Nr. 1-13 „Dėl Piniginės socialinės paramos nepasiturintiems gyventojams<text:s/>teikimo tvarkos aprašo patvirtinimo ir Savivaldybės tarybos 2015 m. kovo 26 d. sprendimo Nr. 1-68 pripažinimo netekusiu galios“ pakeitimo</text:p>
      <text:p text:style-name="Normal"/>
      <text:p text:style-name="P23"/>
      <text:p text:style-name="P24"><text:span text:style-name="T2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6"/>
      <text:p text:style-name="P27">PANEVĖŽIO MIESTO SAVIVALDYBĖS TARYBA</text:p>
      <text:p text:style-name="P28"/>
      <text:p text:style-name="P29">SPRENDIMAS</text:p>
      <text:p text:style-name="P30">DĖL PINIGINĖS SOCIALINĖS PARAMOS NEPASITURINTIEMS GYVENTOJAMS TEIKIMO TVARKOS APRAŠO PATVIRTINIMO IR SAVIVALDYBĖS TARYBOS<text:s/></text:p>
      <text:p text:style-name="P31">2015 M. KOVO 26 D. SPRENDIMO NR. 1-68 PRIPAŽINIMO NETEKUSIU GALIOS</text:p>
      <text:p text:style-name="P32"/>
      <text:p text:style-name="P33">2019 m. sausio 31 d. Nr. 1-13</text:p>
      <text:p text:style-name="P34">Panevėžys</text:p>
      <text:p text:style-name="P35"/>
      <text:p text:style-name="P36"/>
      <text:p text:style-name="P37"><text:span text:style-name="T38">Vadovaudamasi Lietuvos Respublikos vietos savivaldos įstatymo 16 straipsnio 4 dalimi,<text:s/></text:span><text:span text:style-name="T39">18 straipsnio 1 dalimi ir Lietuvos Respublikos piniginės socialinės paramos nepasiturintiems gyventojams įstatymo 4 straipsnio 2 dalimi</text:span><text:span text:style-name="T40">,</text:span><text:span text:style-name="T41"><text:s/>Panevėžio miesto savivaldybės taryba<text:s/></text:span><text:span text:style-name="T42"><text:line-break/></text:span><text:span text:style-name="T43">n u s p r e n d ž i a:</text:span></text:p>
      <text:p text:style-name="P44"><text:span text:style-name="T45">1</text:span><text:span text:style-name="T46">. Patvirtinti P</text:span>iniginės socialinės paramos<text:span text:style-name="T47"><text:s/>nepasiturintiems gyventojams teikimo tvarkos aprašą (pridedama).</text:span></text:p>
      <text:p text:style-name="P48"><text:span text:style-name="T49">2</text:span><text:span text:style-name="T50">. Pripažinti netekusiu galios<text:s/></text:span>2015 m. kovo 26 d.<text:span text:style-name="T51"><text:s/>Panevėžio miesto savivaldybės tarybos sprendimą<text:s/></text:span>Nr. 1-68 „D<text:span text:style-name="T52">ėl Piniginės socialinės paramos nepasiturintiems Panevėžio miesto gyventojams</text:span><text:span text:style-name="T53"><text:s/>teikimo tvarkos aprašo patvirtinimo ir Savivaldybės tarybos 2014 m. lapkričio 27 d. sprendimo Nr. 1-347 1 ir 2 punktų pripažinimo netekusiais galios“.</text:span></text:p>
      <text:p text:style-name="P54"><text:span text:style-name="T55">3</text:span><text:span text:style-name="T56">. Nustatyti, kad sprendimas įsigalioja nuo 2019 m. vasario 1 d. Prašymai-paraiškos, priimti iki 201</text:span><text:span text:style-name="T57">9 m. sausio 31 d., nagrinėjami ir sprendimai priimami vadovaujantis P</text:span>iniginės socialinės paramos<text:span text:style-name="T58"><text:s/>nepasiturintiems Panevėžio miesto gyventojams teikimo tvarkos aprašu.</text:span></text:p>
      <text:p text:style-name="P59"/>
      <text:p text:style-name="P60"/>
      <text:p text:style-name="P61"/>
      <text:p text:style-name="P62">Savivaldybės mero pavaduotojas,</text:p>
      <text:p text:style-name="P63">laikinai einantis Savivaldybės mero pareigas<text:tab/>Aleksas<text:s/>Varna</text:p>
      <text:p text:style-name="P64"/>
      <text:soft-page-break/>
      <text:p text:style-name="P65">PATVIRTINTA</text:p>
      <text:p text:style-name="P71">Panevėžio miesto savivaldybės tarybos</text:p>
      <text:p text:style-name="P72">2019 m. sausio 31 d. sprendimu Nr. 1-13</text:p>
      <text:p text:style-name="P73"/>
      <text:p text:style-name="P74"/>
      <text:p text:style-name="P75"><text:span text:style-name="T76">PINIGINĖS SOCIALINĖS PARAMOS<text:s/></text:span><text:span text:style-name="T77">NEPASITURINTIEMS GY</text:span><text:span text:style-name="T78">VENTOJAMS TEIKIMO TVARKOS APRAŠAS</text:span></text:p>
      <text:p text:style-name="P79"/>
      <text:p text:style-name="P80"><text:span text:style-name="T81">I</text:span><text:span text:style-name="T82">.<text:s/></text:span><text:span text:style-name="T83">BENDROSIOS NUOSTATOS IR VARTOJAMOS SĄVOKOS</text:span></text:p>
      <text:p text:style-name="P84"/>
      <text:p text:style-name="P85"><text:span text:style-name="T86">1</text:span><text:span text:style-name="T87">. Piniginės socialinės paramos nepasiturintiems gyventojams teikimo tvarkos apraše (toliau – Aprašas) nustatyta piniginės socialinės paramos (soci</text:span><text:span text:style-name="T88">alinės pašalpos ir būsto šildymo, geriamojo vandens ir karšto vandens išlaidų kompensacijų (toliau – kompensacijos), skiriamos vadovaujantis Lietuvos Respublikos Piniginės socialinės paramos nepasiturintiems gyventojams įstatymu (toliau – Įstatymas) ir soc</text:span><text:span text:style-name="T89">ialinės paramos (vienkartinės, tikslinės, periodinės ir sąlyginės) pašalpų, skiriamų kitais Įstatyme nenumatytais atvejais, teikimo tvarka:</text:span></text:p>
      <text:p text:style-name="P90"><text:span text:style-name="T91">1.1</text:span><text:span text:style-name="T92">. prašymų-paraiškų ir prašymų priėmimas;</text:span></text:p>
      <text:p text:style-name="P93"><text:span text:style-name="T94">1.2</text:span><text:span text:style-name="T95">. trūkstamų dokumentų pateikimas;</text:span></text:p>
      <text:p text:style-name="P96"><text:span text:style-name="T97">1.3</text:span><text:span text:style-name="T98">. duomenų apie turtą pateikimas;<text:s/></text:span></text:p>
      <text:p text:style-name="P99"><text:span text:style-name="T100">1.4</text:span><text:span text:style-name="T101">. piniginės socialinės paramos ir socialinės paramos skyrimas ir mokėjimas;</text:span></text:p>
      <text:p text:style-name="P102"><text:span text:style-name="T103">1.5</text:span><text:span text:style-name="T104">. prašymus-paraiškas ir prašymus pateikusių asmenų informavimas apie piniginės socialinės paramos ir socialinės paramos skyrimą ar n</text:span><text:span text:style-name="T105">eskyrimą;</text:span></text:p>
      <text:p text:style-name="P106"><text:span text:style-name="T107">1.6</text:span><text:span text:style-name="T108">. neteisėtai gautos ar išmokėtos piniginės socialinės paramos išskaičiavimas ir grąžinimas;<text:s/></text:span></text:p>
      <text:p text:style-name="P109"><text:span text:style-name="T110">1.7</text:span><text:span text:style-name="T111">. paskirtos, bet laiku neatsiimtos piniginės socialinės paramos ir socialinės paramos mirus asmeniui, kurio vardu bendrai gyvenantiems asme</text:span><text:span text:style-name="T112">nims mokama socialinė, vienkartinė, tikslinė, periodinė ar sąlyginė pašalpa, arba mirus vienam gyvenančiam asmeniui paskirtos ir iki kito mėnesio po jo mirties neišmokėtos piniginės socialinės paramos išmokėjimas;<text:s/></text:span></text:p>
      <text:p text:style-name="P113"><text:span text:style-name="T114">1.8</text:span><text:span text:style-name="T115">. pagrindai, kuriems esant sociali</text:span><text:span text:style-name="T116">nė pašalpa didinama, mažinama, skiriama ne visiems bendrai gyvenantiems asmenims, sustabdoma, nutraukiamas ar atnaujinamas jos mokėjimas;</text:span></text:p>
      <text:p text:style-name="P117"><text:span text:style-name="T118">1.9</text:span><text:span text:style-name="T119">. pagrindai, kuriems esant skiriama ir mokama socialinė parama: vienkartinė, tikslinė</text:span><text:span text:style-name="T120">,</text:span><text:span text:style-name="T121"><text:s/>periodinė ir sąlyginė pa</text:span><text:span text:style-name="T122">šalpa;</text:span></text:p>
      <text:p text:style-name="P123"><text:span text:style-name="T124">1.10</text:span><text:span text:style-name="T125">. bendruomeninių organizacijų ir (ar) kitų nevyriausybinių organizacijų atstovų, ir (ar) gyvenamosios vietovės bendruomenės narių, ir (ar) seniūnaičių, ir (ar) kitų suinteresuotų asmenų pasitelkimas svarstant klausimus dėl piniginės socialin</text:span><text:span text:style-name="T126">ės paramos skyrimo tvarkos, jų teisės ir pareigos.</text:span></text:p>
      <text:p text:style-name="P127"><text:span text:style-name="T128">2</text:span><text:span text:style-name="T129">. Aprašas parengtas vadovaujantis Įstatymu.<text:s/></text:span>Apraše vartojamos sąvokos:</text:p>
      <text:p text:style-name="P130">2.1. Valstybės remiamos pajamos (toliau – VRP) – teisės aktų nustatyta tvarka Lietuvos<text:s/><text:soft-page-break/>Respublikos Vyriausybės patvirtintas valstybės remiamų pajamų dydis.</text:p>
      <text:p text:style-name="P131">2.2. Bazinė socialinė išmoka (toliau – BSI) – teisės aktų nustatyta tvarka Lietuvos Respublikos Vyriausybės patvirtintas išmokos dydis.</text:p>
      <text:p text:style-name="P132"><text:span text:style-name="T133">2.3</text:span><text:span text:style-name="T134">. Bendrai gyvenantys asmenys arba vienas gyvenantis asmuo, patiriantys socialinę riziką,<text:s/></text:span>asmenys arba asmuo, kuriems yra nustatytas 2 arba 3 socialinės rizikos veiksnių reiškimosi šeimoje lygis.<text:s/></text:p>
      <text:p text:style-name="P135">Papunkčio pakeitimai:</text:p>
      <text:p text:style-name="P136"><text:span text:style-name="T137">Nr.<text:s/></text:span><text:a xlink:href="https://www.e-tar.lt/portal/legalAct.html?documentId=f2dcea80c7d011e9929af1b9eea48566" office:target-frame-name="_top" xlink:show="replace"><text:span text:style-name="T138">1-308</text:span></text:a><text:span text:style-name="T139">, 2019-08-22, paskelbta TAR 2019-08-26, i. k. 2019-13478</text:span></text:p>
      <text:p text:style-name="Normal"/>
      <text:p text:style-name="P140"><text:span text:style-name="T141">3</text:span><text:span text:style-name="T142">.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43">endimu patvirtintą Socialinės paramos teikimo patyrusiems socialinę riziką asmenims tvarkos aprašą.<text:s/></text:span></text:p>
      <text:p text:style-name="P144"/>
      <text:p text:style-name="P145"><text:span text:style-name="T146">II</text:span><text:span text:style-name="T147">.<text:s/></text:span><text:span text:style-name="T148">KREIPIMASIS DĖL PINIGINĖS SOCIALINĖS PARAMOS IR SOCIALINĖS PARAMOS</text:span></text:p>
      <text:p text:style-name="P149"/>
      <text:p text:style-name="P150"><text:span text:style-name="T151">4</text:span><text:span text:style-name="T152">. Dėl piniginės socialinės paramos ir socialinės paramos vienas gyvenan</text:span><text:span text:style-name="T153">tis asmuo ar bendrai gyvenantys asmenys, deklaravę gyvenamąją vietą Panevėžio miesto savivaldybės teritorijoje arba nuomojantys Panevėžio mieste būstą pagal įregistruotą viešame registre būsto nuomos sutartį, arba įtraukti į gyvenamosios vietos neturinčių<text:s/></text:span><text:span text:style-name="T154">asmenų apskaitą Savivaldybėje, arba faktiškai gyvenantys Panevėžio miesto savivaldybės teritorijoje ir nedeklaravę gyvenamosios vietos ir neįtraukti į</text:span><text:span text:style-name="T155"><text:s/></text:span><text:span text:style-name="T156">gyvenamosios vietos neturinčių asmenų apskaitą, kreipiasi į Savivaldybės administracijos Socialinių reika</text:span><text:span text:style-name="T157">lų skyrių (toliau – Socialinių reikalų skyrius).<text:s/></text:span></text:p>
      <text:p text:style-name="P158"><text:span text:style-name="T159">5</text:span><text:span text:style-name="T160">. Kreipdamasis dėl piniginės socialinės paramos<text:s/></text:span><text:span text:style-name="T161">ir socialinės paramos</text:span><text:span text:style-name="T162">, asmuo pateikia asmens tapatybę patvirtinantį dokumentą, Lietuvos Respublikos Vyriausybės ar jos įgaliotos institucijos patvirtinto</text:span><text:span text:style-name="T163">s formos prašymą-paraišką <text:s/>ir jos priedus (toliau – prašymas-paraiška) ir (ar) Savivaldybės administracijos direktoriaus patvirtintos formos prašymą vienkartinei, tikslinei,<text:s/></text:span><text:span text:style-name="T164">periodinei ar sąlyginei pašalpai gauti</text:span><text:span text:style-name="T165"><text:s/>(toliau – prašymas); prašyme-paraiškoje ar<text:s/></text:span><text:span text:style-name="T166">prašyme nurodo piniginei socialinei paramai skirti ir mokėti būtinus duomenis apie:</text:span></text:p>
      <text:p text:style-name="P167"><text:span text:style-name="T168">5.1</text:span><text:span text:style-name="T169">. save ir bendrai gyvenančius asmenis;<text:s/></text:span></text:p>
      <text:p text:style-name="P170"><text:span text:style-name="T171">5.2</text:span><text:span text:style-name="T172">. veiklos pobūdį;</text:span></text:p>
      <text:p text:style-name="P173"><text:span text:style-name="T174">5.3</text:span><text:span text:style-name="T175">. turimą turtą;</text:span></text:p>
      <text:p text:style-name="P176"><text:span text:style-name="T177">5.4</text:span><text:span text:style-name="T178">. gaunamas pajamas;</text:span></text:p>
      <text:p text:style-name="P179"><text:span text:style-name="T180">5.5</text:span><text:span text:style-name="T181">. kitą piniginei socialinei paramai<text:s/></text:span><text:span text:style-name="T182">ir social</text:span><text:span text:style-name="T183">inei paramai</text:span><text:span text:style-name="T184"><text:s/>gauti būtiną informaciją.<text:s/></text:span></text:p>
      <text:p text:style-name="P185"><text:span text:style-name="T186">6</text:span><text:span text:style-name="T187">. Kreipiantis dėl piniginės socialinės paramos skyrimo <text:s/>arba dėl socialinės paramos prie prašymo-paraiškos arba prašymo, atsižvelgiant į aplinkybes, lemiančias bendrai gyvenančių asmenų ar vieno gyvenančio asmens teisę į piniginę socialinę paramą ar social</text:span><text:span text:style-name="T188">inę paramą, Socialinių reikalų<text:s/></text:span><text:soft-page-break/><text:span text:style-name="T189">skyriui būtina pateikti šiuos dokumentus:</text:span></text:p>
      <text:p text:style-name="P190"><text:span text:style-name="T191">6.1</text:span><text:span text:style-name="T192">. vyresnių kaip 18 metų bendrai gyvenančių asmenų ar vieno gyvenančio asmens, ar įgalioto asmens tapatybės dokumentą (Lietuvos Respublikos piliečio pasą arba asmens tapatybės kor</text:span><text:span text:style-name="T193">telę, arba Lietuvos Respublikos pasą, arba leidimą nuolat gyventi Lietuvos Respublikoje, arba laikiną asmens pažymėjimą, arba užsienio valstybės piliečio pilietybę patvirtinantį dokumentą);</text:span></text:p>
      <text:p text:style-name="P194"><text:span text:style-name="T195">6.2</text:span><text:span text:style-name="T196">. kompetentingos institucijos dokumentą (dokumentus), patvi</text:span><text:span text:style-name="T197">rtinantį (patvirtinančius) santuokos, ištuokos, gimimo, <text:s/>mirties faktą,</text:span><text:span text:style-name="T198"><text:s/></text:span><text:span text:style-name="T199">kai Savivaldybės administracija šių duomenų negauna iš valstybės registrų,</text:span><text:span text:style-name="T200"><text:s/>arba ieškinį dėl santuokos nutraukimo ir dokumentus, įrodančius, kad vyksta ginčas dėl santuokos nutraukimo;</text:span></text:p>
      <text:p text:style-name="P201"><text:span text:style-name="T202">6.3</text:span><text:span text:style-name="T203">. ieškinį dėl tėvystės nustatymo ir vaiko (vaikų) išlaikymo priteisimo dokumentą arba dokumentą, patvirtinantį aplinkybę, kad teisme nagrinėjama byla dėl tėvystės nustatymo ir vaiko (vaikų) išlaikymo priteisimo;</text:span></text:p>
      <text:p text:style-name="P204"><text:span text:style-name="T205">6.4</text:span><text:span text:style-name="T206">. teismo nutartį dėl išlaikymo</text:span><text:span text:style-name="T207"><text:s/>vaikams priteisimo arba teismo patvirtintą sutartį dėl vaiko (vaikų) išlaikymo;</text:span></text:p>
      <text:p text:style-name="P208"><text:span text:style-name="T209">6.5</text:span><text:span text:style-name="T210">. juridinių asmenų pažymą apie vaikui (vaikams) išlaikyti gaunamas (negaunamas) periodines išmokas (alimentus) arba kitų kompetentingų institucijų dokumentus, patvirtin</text:span><text:span text:style-name="T211">ančius išspręstą (sprendžiamą) vaiko (vaikų) materialinį išlaikymą;</text:span></text:p>
      <text:p text:style-name="P212"><text:span text:style-name="T213">6.6</text:span><text:span text:style-name="T214">. teismo sprendimą ar nutartį dėl asmens pripažinimo neveiksniu;</text:span></text:p>
      <text:p text:style-name="P215"><text:span text:style-name="T216">6.7</text:span><text:span text:style-name="T217">. sveikatos priežiūros įstaigos pažymą apie nėštumą;</text:span></text:p>
      <text:p text:style-name="P218"><text:span text:style-name="T219">6.8</text:span><text:span text:style-name="T220">. valstybės ar Savivaldybės finansuojamos įstaigo</text:span><text:span text:style-name="T221">s pažymą (pažymas) apie teikiamą išlaikymą;</text:span></text:p>
      <text:p text:style-name="P222"><text:span text:style-name="T223">6.9</text:span><text:span text:style-name="T224">. sveikatos priežiūros įstaigos pažymą apie tai, kad vaikui rekomenduojama nelankyti ugdymo ar mokymo įstaigos;</text:span></text:p>
      <text:p text:style-name="P225"><text:span text:style-name="T226">6.10</text:span><text:span text:style-name="T227">. kompetentingos institucijos pažymą (dokumentą) apie bausmės atlikimą, administracin</text:span><text:span text:style-name="T228">į areštą, sulaikymą, suėmimą, paieškos paskelbimą ar pripažinimą nežinia kur esančiu, atidavimą į specialiąją auklėjimo įstaigą;<text:s/></text:span></text:p>
      <text:p text:style-name="P229"><text:span text:style-name="T230">6.11</text:span><text:span text:style-name="T231">. darbo sutartį, kai nustatytas ne visas darbo laikas pagal Lietuvos Respublikos darbo kodekso (toliau – Darbo kodeksa</text:span><text:span text:style-name="T232">s) 146 straipsnio 1 dalį;</text:span></text:p>
      <text:p text:style-name="P233"><text:span text:style-name="T234">6.12</text:span><text:span text:style-name="T235">. sveikatos priežiūros įstaigos pažymą (pažymas) apie gydymo stacionarinėje asmens sveikatos priežiūros įstaigoje trukmę ar pranešimą apie elektroninio nedarbingumo pažymėjimo išdavimą arba medicininę pažymą;</text:span></text:p>
      <text:p text:style-name="P236"><text:span text:style-name="T237">6.13</text:span><text:span text:style-name="T238">. ban</text:span><text:span text:style-name="T239">ko atsiskaitomosios sąskaitos numerį;</text:span></text:p>
      <text:p text:style-name="P240"><text:span text:style-name="T241">6.14</text:span><text:span text:style-name="T242">. žemės ūkio paskirties žemės nuomos sutartį (sutartis), patvirtintą (patvirtintas) notaro arba įregistruotą (įregistruotas) viešame registre, ir (ar) būsto nuomos sutartį (sutartis), įregistruotą (įregistruota</text:span><text:span text:style-name="T243">s) viešame registre;</text:span></text:p>
      <text:p text:style-name="P244"><text:span text:style-name="T245">6.15</text:span><text:span text:style-name="T246">. visų bendrai gyvenančių asmenų arba vieno gyvenančio asmens pažymą (pažymas) apie gaunamas pajamas;<text:s/></text:span></text:p>
      <text:p text:style-name="P247"><text:span text:style-name="T248">6.16</text:span><text:span text:style-name="T249">. turto, įskaitomo pagal Įstatymą skiriant piniginę socialinę paramą, pirkimo-pardavimo sutartį (sutartis);</text:span></text:p>
      <text:p text:style-name="P250"><text:span text:style-name="T251">6.17</text:span><text:span text:style-name="T252">. paveldėjimo teisės pagal testamentą arba pagal Įstatymą liudijimą;</text:span></text:p>
      <text:p text:style-name="P253"><text:span text:style-name="T254">6.18</text:span><text:span text:style-name="T255">. dokumentą apie asmens turimas pinigines lėšas banke;</text:span></text:p>
      <text:p text:style-name="P256"><text:span text:style-name="T257">6.19</text:span><text:span text:style-name="T258">. verslo liudijimo kopiją, individualios veiklos pažymos kopiją, nurodant veiklos vykdymo vietą;</text:span></text:p>
      <text:p text:style-name="P259"><text:span text:style-name="T260">6.20</text:span><text:span text:style-name="T261">. sąskaitą<text:s/></text:span><text:span text:style-name="T262">už komunalines paslaugas<text:s/></text:span><text:span text:style-name="T263">ir (arba)<text:s/></text:span><text:span text:style-name="T264">atsiskaitomąją knygelę;</text:span></text:p>
      <text:p text:style-name="P265"><text:span text:style-name="T266">6.21</text:span><text:span text:style-name="T267">. asmens sąskaitos banke išrašą apie piniginių lėšų įplaukas;</text:span></text:p>
      <text:p text:style-name="P268"><text:span text:style-name="T269">6.22</text:span><text:span text:style-name="T270">. įgaliojimą, patvirtintą įstatymų nustatyta tvarka, kai dėl piniginės socialinės paramos<text:s/></text:span><text:span text:style-name="T271">ar socialinės paramos</text:span><text:span text:style-name="T272"><text:s/></text:span><text:span text:style-name="T273">kreipiasi įgaliotas asmuo;</text:span></text:p>
      <text:p text:style-name="P274"><text:span text:style-name="T275">6.23</text:span><text:span text:style-name="T276">. dokumentą (dokumentus), kuriame (kuriuose) nurodyta daugiabučio namo buto savininko atsisakymo dalyvauti svarstant ir priimant sprendimą susirinkime dėl daugiabučio namo atnaujinimo (modernizavimo) projekto įgyvendinimo</text:span><text:span text:style-name="T277"><text:s/>pagal Vyriausybės patvirtintą</text:span><text:span text:style-name="T278"><text:s/></text:span><text:span text:style-name="T279">Daugiabučių namų atnaujinimo (modernizavimo) programą ar ją atitinkančią, Savivaldybės tarybos patvirtintą, programą, jeigu toks sprendimas svarstomas ir priimamas, priežastis ir nedalyvavimo įgyvendinant šį projektą priežast</text:span><text:span text:style-name="T280">is. Dokumentas pateikiamas, jei daugiabučio namo buto savininkas prašo būsto šildymo išlaidų kompensacijos pagal Aprašo 39.2 papunktį;</text:span></text:p>
      <text:p text:style-name="P281"><text:span text:style-name="T282">6.24</text:span><text:span text:style-name="T283">. dokumentus, suteikiančius teisę gauti Aprašo 68 ir 69 punktais nustatytas pašalpas;</text:span></text:p>
      <text:p text:style-name="P284"><text:span text:style-name="T285">6.25</text:span><text:span text:style-name="T286">. kitus Apraše neiš</text:span><text:span text:style-name="T287">vardytus dokumentus, turinčius įtakos piniginės socialinės paramos ir (ar) socialinės paramos</text:span><text:span text:style-name="T288"><text:s/></text:span><text:span text:style-name="T289">skyrimui.</text:span><text:s/></text:p>
      <text:p text:style-name="P290">Papunkčio numeracijos pakeitimas:</text:p>
      <text:p text:style-name="P291"><text:span text:style-name="T292">Nr.<text:s/></text:span><text:a xlink:href="https://www.e-tar.lt/portal/legalAct.html?documentId=5190040030a211eb932eb1ed7f923910" office:target-frame-name="_top" xlink:show="replace"><text:span text:style-name="T293">1-346</text:span></text:a><text:span text:style-name="T294">, 2020-11-</text:span><text:span text:style-name="T295">26, paskelbta TAR 2020-11-27, i. k. 2020-25354</text:span></text:p>
      <text:p text:style-name="Normal"/>
      <text:p text:style-name="P296">Punkto pakeitimai:</text:p>
      <text:p text:style-name="P297"><text:span text:style-name="T298">Nr.<text:s/></text:span><text:a xlink:href="https://www.e-tar.lt/portal/legalAct.html?documentId=f2dcea80c7d011e9929af1b9eea48566" office:target-frame-name="_top" xlink:show="replace"><text:span text:style-name="T299">1-308</text:span></text:a><text:span text:style-name="T300">, 2019-08-22, paskelbta TAR 2019-08-26, i. k. 2019-13478</text:span></text:p>
      <text:p text:style-name="Normal"/>
      <text:p text:style-name="P301"><text:span text:style-name="T302">7</text:span><text:span text:style-name="T303">. Prie<text:s/></text:span><text:span text:style-name="T304">prašymo-paraiškos ar prašymo</text:span><text:span text:style-name="T305"><text:s/></text:span><text:span text:style-name="T306">pridedamos bendrai gyvenančių asmenų arba vieno gyvenančio asmens pažymos apie Įstatyme nurodytas pajamas, gautas per 3 praėjusius mėnesius, iki mėnesio, nuo kurio skiriama<text:s/></text:span><text:span text:style-name="T307">piniginė socialinė parama ar socialinė parama</text:span><text:span text:style-name="T308">, arba, j</text:span><text:span text:style-name="T309">eigu pajamų šaltinis yra pasikeitęs, arba tą mėnesį, nuo kurio skiriama piniginė socialinė parama ar socialinė parama, yra gauta vienkartinė išmoka ar iš karto už du ir daugiau mėnesių išmokėtos kas mėnesį gaunamos pajamos, pajamas to mėnesio, nuo kurio sk</text:span><text:span text:style-name="T310">iriama piniginė socialinė parama ar socialinė parama, išskyrus atvejus, kai Savivaldybės administracija duomenis gauna iš valstybės ir žinybinių registrų ir valstybės informacinių sistemų.<text:s/></text:span><text:span text:style-name="T311">Skiriant piniginę socialinę paramą periodinė pašalpa į vieno gyvena</text:span><text:span text:style-name="T312">nčio asmens ar bendrai gyvenančių asmenų pajamas neįskaitoma</text:span><text:span text:style-name="T313">.</text:span><text:span text:style-name="T314"><text:s/>Visų prašyme-</text:span><text:soft-page-break/><text:span text:style-name="T315">paraiškoje ar prašyme pateiktų duomenų teisingumą šiuos prašymus pateikęs asmuo patvirtina savo parašu.</text:span><text:s/></text:p>
      <text:p text:style-name="P316">Punkto pakeitimai:</text:p>
      <text:p text:style-name="P317"><text:span text:style-name="T318">Nr.<text:s/></text:span><text:a xlink:href="https://www.e-tar.lt/portal/legalAct.html?documentId=f2dcea80c7d011e9929af1b9eea48566" office:target-frame-name="_top" xlink:show="replace"><text:span text:style-name="T319">1-308</text:span></text:a><text:span text:style-name="T320">, 2019-08-22, paskelbta TAR 2019-08-26, i. k. 2019-13478</text:span></text:p>
      <text:p text:style-name="Normal"/>
      <text:p text:style-name="P321"><text:span text:style-name="T322">8</text:span><text:span text:style-name="T323">. Prašymą-paraišką pateikęs asmuo pateikia duomenis apie mėnesio, einančio prieš prašymo-paraiškos pateikimo mėnesį, paskutinę dieną turimą tur</text:span><text:span text:style-name="T324">tą, nurodytą Įstatyme, ir tai patvirtinančius dokumentus, išskyrus atvejus, kai Savivaldybės administracija duomenis gauna iš valstybės ir žinybinių registrų ir valstybės informacinių sistemų. Šie duomenys, jeigu nėra pasikeitimų, pateikiami kas 12 mėnesių</text:span><text:span text:style-name="T325">. Šiam terminui pasibaigus, piniginės socialinės paramos teikimo laikotarpiu iki paramos teikimo laikotarpio pabaigos naujų duomenų apie turimą turtą pateikti nereikia. Turto, nurodyto Įstatyme, vertę nustato Savivaldybės administracija, vadovaudamasi Vyri</text:span><text:span text:style-name="T326">ausybės ar jos įgaliotos institucijos parengta metodika ir Vyriausybės ar jos įgaliotos institucijos patvirtintomis žemės ūkio produkcijos sąlyginėmis vertėmis.</text:span></text:p>
      <text:p text:style-name="P327"><text:span text:style-name="T328">9</text:span><text:span text:style-name="T329">. Visi dokumentai turi būti pateikiami valstybine kalba. Reikalingų pateikti dokumentų sąr</text:span><text:span text:style-name="T330">ašas gali keistis Savivaldybės administracijai sudarius sutartis su valstybės ar Savivaldybės įmonėmis, institucijomis, įstaigomis ar organizacijomis dėl duomenų, esančių jų duomenų bazėje, apie asmenis, kurie kreipiasi dėl piniginės socialinės paramos ar<text:s/></text:span><text:span text:style-name="T331">socialinės paramos, gavimo.<text:s/></text:span></text:p>
      <text:p text:style-name="P332"><text:span text:style-name="T333">10</text:span><text:span text:style-name="T334">.<text:s/></text:span><text:span text:style-name="T335">Socialinių reikalų</text:span><text:span text:style-name="T336"><text:s/>skyrius gautą prašymą-paraišką ar prašymą užregistruoja prašymo-paraiškos ar prašymo pateikimo dieną ir prašymą-paraišką ar prašymą</text:span><text:span text:style-name="T337"><text:s/></text:span><text:span text:style-name="T338">pateikusiam asmeniui įteikia informacinį lapelį. Jeigu pateikti ne v</text:span><text:span text:style-name="T339">isi reikiami dokumentai, informacija apie trūkstamus dokumentus įrašoma į informacinį lapelį. Trūkstami dokumentai piniginei socialinei paramai ar socialinei paramai gauti pateikiami ne vėliau kaip per mėnesį nuo prašymo-paraiškos ar prašymo pateikimo dien</text:span><text:span text:style-name="T340">os, išskyrus atvejus, kai pajamos piniginei socialinei paramai ar socialinei paramai</text:span><text:span text:style-name="T341"><text:s/></text:span><text:span text:style-name="T342">gauti apskaičiuojamos ne pagal vidutines 3 praėjusių mėnesių pajamas. Tokiu atveju piniginei socialinei paramai ar socialinei paramai</text:span><text:span text:style-name="T343"><text:s/></text:span><text:span text:style-name="T344">gauti trūkstami dokumentai pateikiami ne vėliau kaip per 2 mėnesius nuo prašymo-paraiškos ar prašymo pateikimo dienos. Jeigu asmuo nustatytu laiku nepateikia trūkstamų dokumentų,<text:s/></text:span><text:span text:style-name="T345">Socialinių reikalų</text:span><text:span text:style-name="T346"><text:s/>skyrius per 10 darbo dienų priima sprendimą neteikti pinig</text:span><text:span text:style-name="T347">inės socialinės paramos ar socialinės paramos ir asmeniui grąžina jo pateiktus dokumentus.</text:span></text:p>
      <text:p text:style-name="P348"><text:span text:style-name="T349">10</text:span><text:span text:style-name="T350">1</text:span><text:span text:style-name="T351">.</text:span><text:span text:style-name="T352"><text:s/>Lietuvos Respublikos Vyriausybei paskelbus ekstremaliąją situaciją ir (ar) karantiną, bendrai gyvenantiems asmenims arba vienam gyvenančiam asmeniui pinigin</text:span><text:span text:style-name="T353">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354">atšaukiama ekstremalioji<text:s/></text:span><text:span text:style-name="T355">situacija ir (ar) karantinas<text:s/></text:span><text:span text:style-name="T356">arba sueina jų paskelbimo terminai</text:span><text:span text:style-name="T357">, pabaigos.</text:span><text:s/></text:p>
      <text:soft-page-break/>
      <text:p text:style-name="P358">Papildyta punktu:</text:p>
      <text:p text:style-name="P359"><text:span text:style-name="T360">Nr.<text:s/></text:span><text:a xlink:href="https://www.e-tar.lt/portal/legalAct.html?documentId=5190040030a211eb932eb1ed7f923910" office:target-frame-name="_top" xlink:show="replace"><text:span text:style-name="T361">1-346</text:span></text:a><text:span text:style-name="T362">, 2020-11-26, paskelbta TAR 2020-11-27, i. k. 2020-2535</text:span><text:span text:style-name="T363">4</text:span></text:p>
      <text:p text:style-name="Normal"/>
      <text:p text:style-name="P364"><text:span text:style-name="T365">11</text:span><text:span text:style-name="T366">. Prašymas-paraiška ir prašymas gali būti pateikti asmeniškai, paštu, elektroniniu būdu, kai valstybės elektroninės valdžios sistemoje teikiama elektroninė paslauga, arba per įgaliotą atstovą,<text:s/></text:span><text:span text:style-name="T367">prašymas socialinei paramai gauti – asmeniškai arba<text:s/></text:span><text:span text:style-name="T368">per įgaliotą asmenį</text:span><text:span text:style-name="T369">.</text:span><text:s/></text:p>
      <text:p text:style-name="P370">Punkto pakeitimai:</text:p>
      <text:p text:style-name="P371"><text:span text:style-name="T372">Nr.<text:s/></text:span><text:a xlink:href="https://www.e-tar.lt/portal/legalAct.html?documentId=f2dcea80c7d011e9929af1b9eea48566" office:target-frame-name="_top" xlink:show="replace"><text:span text:style-name="T373">1-308</text:span></text:a><text:span text:style-name="T374">, 2019-08-22, paskelbta TAR 2019-08-26, i. k. 2019-13478</text:span></text:p>
      <text:p text:style-name="Normal"/>
      <text:p text:style-name="P375"><text:span text:style-name="T376">11</text:span><text:span text:style-name="T377">1</text:span><text:span text:style-name="T378">.<text:s/></text:span><text:span text:style-name="T379">Lietuvos Respublikos Vyriausybei<text:s/></text:span><text:span text:style-name="T380">paskelbus ekstremaliąją situaciją ir (ar) karantiną, p</text:span><text:span text:style-name="T381">rašymams-paraiškoms ir prašymams priimti, pareiškėjams</text:span><text:span text:style-name="T382"><text:s/>aptarnauti teikiama pirmenybė nuotoliniu būdu: per Socialinės paramos šeimai informacinę sistemą (SPIS), elektroniniu paštu, paštu ar telefoninio r</text:span><text:span text:style-name="T383">yšio priemonėmis (pateikiami asmens tapatybę identifikuojantys duomenys – asmens kodas, gyvenamosios (deklaruotos, faktinės) vietos adresas, telefono numeris, el. pašto adresas ir kt.). Prašymą-paraišką užpildo Socialinių išmokų skyriaus specialistai pagal</text:span><text:span text:style-name="T384"><text:s/>pareiškėjo telefonu pateiktus piniginei socialinei paramai skirti ir apskaičiuoti būtinus duomenis. Šiuo būdu pateikto prašymo-paraiškos priėmimo diena laikoma susisiekimo telefoniniu ryšiu diena.</text:span><text:s/></text:p>
      <text:p text:style-name="P385">Papildyta punktu:</text:p>
      <text:p text:style-name="P386"><text:span text:style-name="T387">Nr.<text:s/></text:span><text:a xlink:href="https://www.e-tar.lt/portal/legalAct.html?documentId=5190040030a211eb932eb1ed7f923910" office:target-frame-name="_top" xlink:show="replace"><text:span text:style-name="T388">1-346</text:span></text:a><text:span text:style-name="T389">, 2020-11-26, paskelbta TAR 2020-11-27, i. k. 2020-25354</text:span></text:p>
      <text:p text:style-name="Normal"/>
      <text:p text:style-name="P390"><text:span text:style-name="T391">12</text:span><text:span text:style-name="T392">. Lietuvos Respublikos socialinės apsaugos ir darbo ministro patvirtintos formos buities ir gyvenimo sąlygų patikrinimo akta</text:span><text:span text:style-name="T393">s yra vienas iš dokumentų teisei į piniginę socialinę paramą ir socialinę paramą nustatyti. Teisę tikrinti vieno gyvenančio asmens ar bendrai gyvenančių asmenų buities ir gyvenimo sąlygas ir surašyti aktą turi Panevėžio socialinių paslaugų centro darbuotoj</text:span><text:span text:style-name="T394">ai Socialinių reikalų skyriaus prašymu.</text:span><text:s/><text:span text:style-name="T395">Lietuvos Respublikos<text:s/></text:span><text:span text:style-name="T396">Vyriausybės<text:s/></text:span><text:span text:style-name="T397">paskelbtos ekstremaliosios situacijos ir (ar) karantino<text:s/></text:span><text:span text:style-name="T398">metu</text:span><text:span text:style-name="T399">,<text:s/></text:span><text:span text:style-name="T400">Panevėžio socialinių paslaugų centro darbuotojai buities ir gyvenimo sąlygų patikrinimo aktus pildo nuotoliniu būdu, gavę</text:span><text:span text:style-name="T401"><text:s/>informaciją telefonu.</text:span></text:p>
      <text:p text:style-name="P402">Punkto pakeitimai:</text:p>
      <text:p text:style-name="P403"><text:span text:style-name="T404">Nr.<text:s/></text:span><text:a xlink:href="https://www.e-tar.lt/portal/legalAct.html?documentId=f2dcea80c7d011e9929af1b9eea48566" office:target-frame-name="_top" xlink:show="replace"><text:span text:style-name="T405">1-308</text:span></text:a><text:span text:style-name="T406">, 2019-08-22, paskelbta TAR 2019-08-26, i. k. 2019-13478</text:span></text:p>
      <text:p text:style-name="P407"><text:span text:style-name="T408">Nr.<text:s/></text:span><text:a xlink:href="https://www.e-tar.lt/portal/legalAct.html?documentId=5190040030a211eb932eb1ed7f923910" office:target-frame-name="_top" xlink:show="replace"><text:span text:style-name="T409">1-346</text:span></text:a><text:span text:style-name="T410">, 2020-11-26, paskelbta TAR 2020-11-27, i. k. 2020-25354</text:span></text:p>
      <text:p text:style-name="Normal"/>
      <text:p text:style-name="P411"><text:span text:style-name="T412">III</text:span><text:span text:style-name="T413">.<text:s/></text:span><text:span text:style-name="T414">SOCIALINĖS PAŠALPOS SKYRIMAS</text:span></text:p>
      <text:p text:style-name="P415"/>
      <text:p text:style-name="P416"><text:span text:style-name="T417">13</text:span><text:span text:style-name="T418">. Socialinės pašalpos skiriamos (neskiriamos) Socialinių išmokų poskyrio vedėjo Socialinių išm</text:span><text:span text:style-name="T419">okų sistemoje (toliau – SIS) Parama nustatytos formos sprendimu. Sprendimas gali būti skundžiamas teisės aktų nustatyta tvarka. Sprendimas dėl socialinės pašalpos skyrimo priimamas nurodant Įstatymo 8 straipsnio 1 dalies sąlygą (sąlygas), kuriai (kurioms)<text:s/></text:span><text:span text:style-name="T420">esant paskirta socialinė pašalpa, ne vėliau kaip per mėnesį nuo prašymo-paraiškos ir visų reikalingų dokumentų gavimo dienos. Prašymą-paraišką pateikęs asmuo apie priimtą sprendimą dėl socialinės pašalpos skyrimo ar neskyrimo informuojamas asmens prašyme-p</text:span><text:span text:style-name="T421">araiškoje nurodytu būdu ne vėliau kaip per<text:s/></text:span><text:span text:style-name="T422">5<text:s/></text:span><text:span text:style-name="T423">darbo dienas nuo sprendimo priėmimo dienos. Jeigu socialinė pašalpa neskiriama, nurodoma<text:s/></text:span><text:soft-page-break/><text:span text:style-name="T424">neskyrimo priežastis ir šio sprendimo apskundimo tvarka.</text:span><text:s/></text:p>
      <text:p text:style-name="P425">Punkto pakeitimai:</text:p>
      <text:p text:style-name="P426"><text:span text:style-name="T427">Nr.<text:s/></text:span><text:a xlink:href="https://www.e-tar.lt/portal/legalAct.html?documentId=f2dcea80c7d011e9929af1b9eea48566" office:target-frame-name="_top" xlink:show="replace"><text:span text:style-name="T428">1-308</text:span></text:a><text:span text:style-name="T429">, 2019-08-22, paskelbta TAR 2019-08-26, i. k. 2019-13478</text:span></text:p>
      <text:p text:style-name="Normal"/>
      <text:p text:style-name="P430"><text:span text:style-name="T431">14</text:span><text:span text:style-name="T432">. Socialinė pašalpa skiriama 3 mėnesiams nuo prašymo-paraiškos pateikimo mėnesio pirmos die</text:span><text:span text:style-name="T433">nos, jeigu kreipimosi ir sprendimo priėmimo metu bendrai gyvenantys asmenys arba vienas gyvenantis asmuo turi teisę į šią pašalpą. Socialinė pašalpa gali būti skiriama trumpesniam negu 3 mėnesių laikotarpiui, jeigu yra žinoma, kad per tą laikotarpį bendrai</text:span><text:span text:style-name="T434"><text:s/>gyvenantys asmenys arba vienas gyvenantis asmuo neteks teisės į socialinę pašalpą arba pašalpos dydis pasikeis (dėl bendrai gyvenančių asmenų sudėties arba vieno gyvenančio asmens šeiminės padėties, pajamų šaltinio (bet ne jo dydžio) pasikeitimo, bendrai<text:s/></text:span><text:span text:style-name="T435">gyvenančiam asmeniui arba vienam gyvenančiam asmeniui pradėjus gauti ilgalaikės socialinės globos paslaugas socialinės globos įstaigoje ir kt.).<text:s/></text:span></text:p>
      <text:p text:style-name="P436"><text:span text:style-name="T437">15</text:span><text:span text:style-name="T438">. Socialinė pašalpa skiriama 6 mėnesių laikotarpiui nedirbantiems, senatvės pensijos sulaukusiems asmeni</text:span><text:span text:style-name="T439">ms arba nedirbantiems asmenims, kuriems nustatytas ne didesnis kaip 45 procentų darbingumo lygis (I ar II grupės invalidams), jei bendrai gyvenančių asmenų arba vieno gyvenančio asmens pajamų šaltinis (bet ne jo dydis) nesikeis.</text:span></text:p>
      <text:p text:style-name="P440"><text:span text:style-name="T441">16</text:span><text:span text:style-name="T442">. Pasibaigus paskirto</text:span><text:span text:style-name="T443">s socialinės pašalpos teikimo laikotarpiui, dėl tolesnio jos skyrimo bendrai gyvenantys asmenys arba vienas gyvenantis asmuo turi teisę kreiptis per 2</text:span><text:span text:style-name="T444"><text:s/></text:span><text:span text:style-name="T445">mėnesius su prašymu-paraiška ir pateikti naujus dokumentus ir duomenis apie bendrai gyvenančius asmenis a</text:span><text:span text:style-name="T446">rba vieną gyvenantį asmenį ir jų (jo) pajamas. Socialinė pašalpa skiriama nuo prašymą-paraišką pateikusio asmens nurodyto vieno iš 2 mėnesių, einančių po socialinės pašalpos gavimo laikotarpio pabaigos, jeigu bendrai gyvenantys asmenys arba vienas gyvenant</text:span><text:span text:style-name="T447">is asmuo, kreipimosi dėl socialinės pašalpos ir sprendimo priėmimo metu, taip pat laikotarpiu, už kurį skiriama socialinė pašalpa, turi teisę gauti socialinę pašalpą. Jeigu pasibaigus paskirtos socialinės pašalpos teikimo laikotarpiui kreipiamasi vėliau ka</text:span><text:span text:style-name="T448">ip po 2</text:span><text:span text:style-name="T449"><text:s/></text:span><text:span text:style-name="T450">mėnesių nuo anksčiau paskirtos socialinės pašalpos teikimo laikotarpio pabaigos, socialinė pašalpa skiriama nuo prašymo-paraiškos pateikimo mėnesio pirmos dienos.</text:span></text:p>
      <text:p text:style-name="P451"><text:span text:style-name="T452">17</text:span><text:span text:style-name="T453">. Jeigu socialinės pašalpos teikimo laikotarpiu jos dydis pasikeitė dėl bendrai</text:span><text:span text:style-name="T454"><text:s/>gyvenančių asmenų sudėties arba vieno gyvenančio asmens šeiminės padėties, pajamų šaltinio (bet ne jo dydžio) pasikeitimo, bendrai gyvenančiam asmeniui arba vienam gyvenančiam asmeniui pradėjus gauti ilgalaikės socialinės globos paslaugas socialinės globo</text:span><text:span text:style-name="T455">s įstaigoje ir kitų aplinkybių, paskirta socialinė pašalpa skiriama iš naujo nuo kito mėnesio po aplinkybių pasikeitimo. Jeigu dėl socialinės pašalpos kreipiamasi tą mėnesį, kurį pasikeičia bent vieno iš bendrai gyvenančių arba vieno gyvenančio asmens paja</text:span><text:span text:style-name="T456">mų šaltinis arba yra gauta vienkartinė išmoka, arba už 2 ar daugiau mėnesių iš karto išmokėtos kas mėnesį gaunamos pajamos, socialinė pašalpa skiriama tik tam mėnesiui.</text:span></text:p>
      <text:p text:style-name="P457"><text:span text:style-name="T458">18</text:span><text:span text:style-name="T459">. Paskirtos socialinės pašalpos teikimas nutraukiamas nuo mėnesio, kurį gauta<text:s/></text:span><text:soft-page-break/><text:span text:style-name="T460">informacijos iš nelegalaus darbo kontrolę ir prevenciją vykdančių ar kitų institucijų apie nelegalų darbą, neteisėtą veiklą, susijusią su pajamų gavimu. Jei gautoje informacijoje yra duomenų apie socialinės pašalpos teikimo laikotarpiu nelegaliai gautas ar</text:span><text:span text:style-name="T461"><text:s/>gaunamas pajamas arba tokius duomenis apie pajamas pateikia pašalpos gavėjas, socialinė pašalpa skiriama iš naujo nuo ateinančio mėnesio, kurį užfiksuotas nelegalus darbas ir (ar) neteisėta veikla. Jei gautoje informacijoje nėra duomenų apie socialinės pa</text:span><text:span text:style-name="T462">šalpos teikimo laikotarpiu nelegaliai gautas ar gaunamas pajamas arba tokius duomenis apie pajamas atsisako pateikti pašalpos gavėjas, arba jis nurodo, kad tokių pajamų negavo, arba gautoje informacijoje yra duomenų apie nelegalų darbą, neteisėtą veiklą, s</text:span><text:span text:style-name="T463">usijusią su pajamų gavimu, ir yra teismo sprendimu (nutartimi) nustatyta, kad įmonės vadovas nelegaliai samdė socialinės pašalpos gavėją, socialinė pašalpa iš naujo skiriama nuo ateinančio mėnesio, kurį užfiksuotas nelegalus darbas ir (ar) neteisėta veikla</text:span><text:span text:style-name="T464">, gautos pašalpos laikotarpiui tik vaikui (vaikams) iki 18 metų amžiaus, o vienam gyvenančiam asmeniui neskiriama, ir skaičiuojama pašalpos permoka nuo ateinančio mėnesio, kurį užfiksuotas nelegalus darbas ir (ar) neteisėta veikla.</text:span></text:p>
      <text:p text:style-name="P465"><text:span text:style-name="T466">19</text:span><text:span text:style-name="T467">. Paskirtos social</text:span><text:span text:style-name="T468">inės pašalpos vienam gyvenančiam asmeniui ar bendrai gyvenantiems asmenims teikimas, jeigu asmuo socialinės pašalpos teikimo laikotarpiu nutraukė registraciją Užimtumo tarnyboje prie Lietuvos Respublikos socialinės apsaugos ir darbo ministerijos (toliau –<text:s/></text:span><text:span text:style-name="T469">Užimtumo tarnyba) ar kitos valstybės valstybinėje įdarbinimo tarnyboje (išskyrus įsidarbinimo atvejį) arba registracija Užimtumo tarnyboje ar kitos valstybės valstybinėje įdarbinimo tarnyboje jam buvo nutraukta, nutraukiamas nuo kito mėnesio po šių aplinky</text:span><text:span text:style-name="T470">bių atsiradimo.<text:s/></text:span></text:p>
      <text:p text:style-name="P471"><text:span text:style-name="T472">20</text:span><text:span text:style-name="T473">. Socialinė pašalpa vienam gyvenančiam asmeniui ar bendrai gyvenantiems asmenims, kai jie yra asmenys, pakartotinai įsiregistravę Užimtumo tarnyboje ar kitos valstybės valstybinėje įdarbinimo tarnyboje, skiriama po 3 mėnesių nuo pask</text:span><text:span text:style-name="T474">utinio užsiregistravimo.</text:span></text:p>
      <text:p text:style-name="P475"><text:span text:style-name="T476">Ši nuostata netaikoma asmenims, kurie 3 mėnesių, iki mėnesio, nuo kurio prašoma skirti socialinę pašalpą, laikotarpiu įsidarbino (įskaitant ir savarankišką darbą) ir dirbo ne trumpiau kaip vieną mėnesį arba dėl socialinės pašalpos<text:s/></text:span><text:span text:style-name="T477">kreipėsi praėjus ne mažiau kaip 6 mėnesiams po paskutinio socialinės pašalpos gavimo laikotarpio, arba sirgo, arba atliko laisvės atėmimo bausmę, arba buvo pašaukti į privalomąją pradinę karo</text:span><text:span text:style-name="T478"><text:s/></text:span><text:span text:style-name="T479">tarnybą, arba buvo areštuoti, arba asmeniui buvo nutraukta regis</text:span><text:span text:style-name="T480">tracija Užimtumo tarnyboje dėl subsidijavimo ar finansavimo pasibaigimo.</text:span><text:s/></text:p>
      <text:p text:style-name="P481"><text:span text:style-name="T482">21</text:span><text:span text:style-name="T483">. Socialinė pašalpa vienam gyvenančiam asmeniui ar bendrai gyvenantiems asmenims, turintiems nuosavybės teise bent vieną būstą, kuris yra nuomojamas, skiriama į pajamas įskaita</text:span><text:span text:style-name="T484">nt nuomojamo būsto (būstų):</text:span></text:p>
      <text:p text:style-name="P485"><text:span text:style-name="T486">nuomos mokestį, kai sudaryta būsto nuomos sutartis, ir mokesčius už būsto (patalpų) šildymą, cirkuliacinę šilumą, vandens apskaitos prietaisų aptarnavimo mokesčius, išlaidas, susijusias su bendrojo naudojimo patalpų priežiūra.</text:span></text:p>
      <text:p text:style-name="P487"><text:span text:style-name="T488">Š</text:span><text:span text:style-name="T489">io punkto nuostatos netaikomos, jei būste gyvena su jo savininku ar kitu su juo bendrai<text:s/></text:span><text:soft-page-break/><text:span text:style-name="T490">gyvenančiu asmeniu giminystės ryšiais susijęs asmuo ir pateikti tokį ryšį įrodantys dokumentai arba socialinės pašalpos prašantis asmuo pateikia dokumentus, įrodančius,</text:span><text:span text:style-name="T491"><text:s/>kad nenuomojamas būstas yra parduodamas</text:span><text:span text:style-name="T492"><text:s/></text:span><text:span text:style-name="T493">arba mokesčiai yra nesumokėti ir pateikiami tai įrodantys dokumentai, arba nuosavybės teise turima ½ būsto ir mažiau, arba asmuo yra likęs be tėvų globos vaikas arba asmuo, besimokantis pagal bendrojo ugdymo program</text:span><text:span text:style-name="T494">ą, formaliojo profesinio mokymo programą arba studijuojantis aukštojoje mokykloje, arba vienas 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495"><text:span text:style-name="T496">22</text:span><text:span text:style-name="T497">. Socialinės pašalpos permoka skaičiuojama pašalpoms, skirtoms nuo 2012 m. sausio mėnesio. Apie<text:s/></text:span><text:span text:style-name="T498">socialinės pašalpos permoką asmuo turi būti informuotas per 5 kalendorines dienas nuo<text:s/></text:span><text:span text:style-name="T499">Socialinių išmokų poskyrio vedėjo</text:span><text:span text:style-name="T500"><text:s/></text:span><text:span text:style-name="T501">SIS Parama nustatytos formos<text:s/></text:span><text:span text:style-name="T502">sprendimo dėl permokos nustatymo Socialinių reikalų skyriaus raštu, kuriame nurodyta permokos susidarymo pr</text:span><text:span text:style-name="T503">iežastis, permokos dydis, grąžinimo ir apskundimo tvarka, pridedant sprendimo dėl permokos nustatymo kopiją.<text:s/></text:span></text:p>
      <text:p text:style-name="P504"><text:span text:style-name="T505">Negrąžinta neteisėtai gauta socialinė pašalpa yra išskaičiuojama <text:s/>iš gavėjui paskirtos socialinės pašalpos, teikiamos pinigine forma, išskaičiuoja</text:span><text:span text:style-name="T506">nt ne daugiau kaip po 20 procentų mokėtinos sumos per mėnesį, jeigu nėra socialinę pašalpą gaunančio asmens raštu pateikto sutikimo išskaičiuoti didesnę mokėtinos sumos dalį per mėnesį ar visą mokėtiną sumą. Jei yra toks raštu pateiktas prašymas išskaičiuo</text:span><text:span text:style-name="T507">ti mažiau nei 20 procentų mokėtinos sumos per mėnesį, išskaičiuojama suma nustatoma atsižvelgiant į tokį prašymą. Jeigu socialinė pašalpa toliau nebepriklauso, likusi dar negrąžinta pašalpos dalis grąžinama pinigais. Jei 3 (trijų) mėnesių laikotarpiu asmuo</text:span><text:span text:style-name="T508"><text:s/>nesikreipia raštu dėl permokos grąžinimo dalimis ir nepradeda jos grąžinti,</text:span><text:span text:style-name="T509"><text:s/></text:span><text:span text:style-name="T510">neteisėtai gauta socialinė pašalpa išieškoma Lietuvos Respublikos civilinio proceso kodekso nustatyta tvarka, jeigu su išieškojimu susijusios administravimo išlaidos neviršija iši</text:span><text:span text:style-name="T511">eškotinos sumos.</text:span></text:p>
      <text:p text:style-name="P512">Jeigu su išieškojimu susijusios administravimo išlaidos viršija išieškotiną sumą arba vienas gyvenęs pašalpos gavėjas miršta, negrąžinta arba neišskaičiuota socialinės pašalpos permoka nurašoma Savivaldybės administracijos direktoriaus nustatyta tvarka.</text:p>
      <text:p text:style-name="P513"/>
      <text:p text:style-name="P514"><text:span text:style-name="T515">IV</text:span><text:span text:style-name="T516">.<text:s/></text:span><text:span text:style-name="T517">SOCIALINĖS PAŠALPOS TEIKIMAS</text:span></text:p>
      <text:p text:style-name="P518"/>
      <text:p text:style-name="P519"><text:span text:style-name="T520">23</text:span><text:span text:style-name="T521">. Socialinė pašalpa teikiama pinigais ir (ar) nepinigine forma, pasirenkant vieną arba derinant teikimo formas. Neišmokamos socialinės pašalpos dydis yra taikomas toks, kaip nustatyta Įstatyme.</text:span></text:p>
      <text:p text:style-name="P522"><text:span text:style-name="T523">24</text:span><text:span text:style-name="T524">. Socialinė pašalpa pinigais mokama už praėjusį mėnesį, pinigus pervedant<text:s/></text:span><text:span text:style-name="T525">iki mėnesio<text:s/></text:span><text:soft-page-break/><text:span text:style-name="T526">25 dienos</text:span><text:span text:style-name="T527"><text:s/>į banke esančią gavėjo sąskaitą arba pristatant į namus, išskyrus:</text:span></text:p>
      <text:p text:style-name="P528"><text:span text:style-name="T529">24.1</text:span><text:span text:style-name="T530">. atvejį, nustatytą Aprašo 26 punkte;</text:span></text:p>
      <text:p text:style-name="P531"><text:span text:style-name="T532">24.2</text:span><text:span text:style-name="T533">. kai socialinės pašalpos gavėjai y</text:span><text:span text:style-name="T534">ra socialinę riziką patyrę asmenys.<text:s/></text:span></text:p>
      <text:p text:style-name="P535"><text:span text:style-name="T536">25</text:span><text:span text:style-name="T537">. Nepinigine forma socialinė pašalpa gali būti teikiama ją pervedant:<text:s/></text:span></text:p>
      <text:p text:style-name="P538"><text:span text:style-name="T539">25.1</text:span><text:span text:style-name="T540">. į socialinę kortelę pirkti parduotuvėse (prekybos centruose) parduodamas prekes, išskyrus alkoholio, tabako gaminius ir loterijos bi</text:span><text:span text:style-name="T541">lietus, ir (ar) atsiskaityti už komunalines paslaugas;<text:s/></text:span></text:p>
      <text:p text:style-name="P542"><text:span text:style-name="T543">25.2</text:span><text:span text:style-name="T544">. įmonėms, tiekiančioms energiją, kurą, geriamąjį ir karštą vandenį, už socialinės pašalpos gavėjams suteiktas paslaugas į šių įmonių atsiskaitomąsias sąskaitas bankuose;</text:span></text:p>
      <text:p text:style-name="P545"><text:span text:style-name="T546">25.3</text:span><text:span text:style-name="T547">. būsto<text:s/></text:span><text:span text:style-name="T548">savininkui (fiziniam ar juridiniam asmeniui) už socialinės pašalpos gavėjams suteiktas būsto nuomos pagal sudarytą sutartį paslaugas į šių asmenų atsiskaitomąsias sąskaitas bankuose;</text:span></text:p>
      <text:p text:style-name="P549"><text:span text:style-name="T550">25.4</text:span><text:span text:style-name="T551">. medicinines ar socialines paslaugas teikiančioms įstaigoms už s</text:span><text:span text:style-name="T552">ocialinės pašalpos gavėjams suteiktas paslaugas į šių įstaigų atsiskaitomąsias sąskaitas bankuose.</text:span><text:s/></text:p>
      <text:p text:style-name="P553"><text:span text:style-name="T554">26</text:span><text:span text:style-name="T555">. N</text:span><text:span text:style-name="T556">epinigine forma socialinė pašalpa skiriama:</text:span></text:p>
      <text:p text:style-name="P557"><text:span text:style-name="T558">26.1</text:span><text:span text:style-name="T559">. 6 mėnesius tik vaikui (įvaikiui) ar vaikams (įvaikiams), įskaitant pilnamečius vaikus (įvaiki</text:span><text:span text:style-name="T560">us), kai jie mokosi pagal bendrojo ugdymo programą ir laikotarpiu nuo bendrojo ugdymo programos baigimo dienos iki tų pačių metų rugsėjo 1 dienos, gavus iš nelegalaus darbo kontrolę ir prevenciją vykdančių ar kitų institucijų informacijos apie socialinės p</text:span><text:span text:style-name="T561">ašalpos teikimo laikotarpiu nelegaliai gautas ar gaunamas pajamas ir (ar) nelegalų darbą, neteisėtą veiklą, susijusią su pajamų gavimu</text:span><text:span text:style-name="T562">;</text:span></text:p>
      <text:p text:style-name="P563"><text:span text:style-name="T564">26.2</text:span><text:span text:style-name="T565">. vienam gyvenančiam asmeniui, piktnaudžiaujančiam alkoholiu, jei yra gautas asmens artimų giminaičių prašymas i</text:span><text:span text:style-name="T566">r paties asmens sutikimas.</text:span></text:p>
      <text:p text:style-name="P567"><text:span text:style-name="T568">27</text:span><text:span text:style-name="T569">. Paskirta, bet laiku neatsiimta socialinė pašalpa išmokama, jeigu dėl jos buvo kreiptasi ne vėliau kaip per 3 mėnesius nuo paskutinio mėnesio, už kurį socialinė pašalpa buvo paskirta.<text:s/></text:span></text:p>
      <text:p text:style-name="P570"><text:span text:style-name="T571">28</text:span><text:span text:style-name="T572">. Mirus asmeniui, kurio vardu</text:span><text:span text:style-name="T573"><text:s/>jam pačiam ir (ar) bendrai gyvenantiems asmenims mokama socialinė, paskirta</text:span><text:span text:style-name="T574"><text:s/></text:span><text:span text:style-name="T575">vienkartinė, tikslinė,<text:s/></text:span><text:span text:style-name="T576">periodinė ar sąlyginė<text:s/></text:span><text:span text:style-name="T577">pašalpa, ir iki kito mėnesio po jo mirties dar neišmokėta, jeigu dėl jos buvo kreiptasi ne vėliau kaip per 3 mėnesius po asmens, kuria</text:span><text:span text:style-name="T578">m buvo paskirta socialinė, vienkartinė, tikslinė,</text:span><text:span text:style-name="T579"><text:s/>periodinė ar sąlyginė<text:s/></text:span><text:span text:style-name="T580">pašalpa, mirties dienos, išmokamos mirusįjį laidojusiam vienam iš bendrai gyvenančių asmenų pateikus laisvos formos prašymą ir medicininį mirties liudijimą, kai asmens mirtis neįregist</text:span><text:span text:style-name="T581">ruota Lietuvos Respublikos gyventojų registre, o jeigu tokio bendrai gyvenančio asmens nėra, pervedamos į vaiko (įvaikio) ar vaikų (įvaikių) vardu atidarytą sąskaitą banke. Mirus vienam gyvenančiam asmeniui, socialinės, vienkartinės, tikslinės,<text:s/></text:span><text:span text:style-name="T582">periodinės<text:s/></text:span><text:span text:style-name="T583">ar sąlyginės<text:s/></text:span><text:span text:style-name="T584">pašalpos teikimas nutraukiamas nuo jo mirties mėnesio pirmos dienos, o už praėjusį laikotarpį paskirta ir neatsiimta socialinė pašalpa neišmokama.</text:span><text:s/></text:p>
      <text:p text:style-name="P585"/>
      <text:p text:style-name="P586"><text:span text:style-name="T587">V</text:span><text:span text:style-name="T588">.<text:s/></text:span><text:span text:style-name="T589">PAGRINDAI, KURIEMS ESANT PAPILDOMAI SKIRIAMA SOCIALINĖ PAŠALPA</text:span></text:p>
      <text:p text:style-name="P590"/>
      <text:p text:style-name="P591"><text:span text:style-name="T592">29</text:span><text:span text:style-name="T593">. Bendrai gyven</text:span><text:span text:style-name="T594">antiems asmenims arba vienam gyvenančiam asmeniui papildomai skiriama šios dalies<text:s/></text:span><text:span text:style-name="T595">29</text:span><text:span text:style-name="T596">1</text:span><text:span text:style-name="T597"><text:s/>punkte nustatyto dydžio arba Įstatymo 10</text:span><text:span text:style-name="T598"><text:s/>straipsnio 1</text:span><text:span text:style-name="T599">1</text:span><text:span text:style-name="T600"><text:s/>dalyje nustatyto dydžio</text:span><text:span text:style-name="T601"><text:s/></text:span><text:span text:style-name="T602">socialinė pašalpa, jeigu vienas gyvenantis asmuo arba bendrai gyvenantys asmenys atitinka<text:s/></text:span><text:span text:style-name="T603">visas šias sąlygas:</text:span></text:p>
      <text:p text:style-name="P604"><text:span text:style-name="T605">29.1</text:span><text:span text:style-name="T606">. vienas gyvenantis asmuo arba bent vienas iš bendrai gyvenančių asmenų įsidarbina ir dirba (dirbo) ne mažiau kaip du trečdalius maksimalios darbo laiko trukmės (įskaitant laikinojo nedarbingumo, prastovų ne dėl darbuotojo kaltės,</text:span><text:span text:style-name="T607"><text:s/>kasmetinių atostogų ir kitą, dėl pateisinamų priežasčių nedirbtą, laiką, už kurį mokama įstatymų nustatyta tvarka), nustatytos Darbo kodekso 112 straipsnio 3 dalyje, tačiau ne viso darbo laiko atveju, išskyrus Darbo kodekso 40 straipsnio 5 dalyje nustatyt</text:span><text:span text:style-name="T608">us atvejus, darbo trukmė negali būti trumpesnė kaip du trečdaliai maksimalios darbo laiko trukmės (įskaitant laikinojo nedarbingumo, prastovų ne dėl darbuotojo kaltės, kasmetinių atostogų ir kitą dėl pateisinamų priežasčių nedirbtą laiką, už kurį mokama įs</text:span><text:span text:style-name="T609">tatymų nustatyta tvarka), apskaičiuotos nuo 40 valandų per savaitę arba teisės aktuose nustatytos sutrumpintos darbo laiko normos, ir jam darbo užmokesčio apskaičiuojama ne mažiau už minimaliąją mėnesinę algą arba minimalųjį valandinį atlygį proporcingai d</text:span><text:span text:style-name="T610">irbtam laikui arba atliktam darbui;<text:s/></text:span></text:p>
      <text:p text:style-name="P611"><text:span text:style-name="T612">29.2</text:span><text:span text:style-name="T613">. iki įsidarbinimo Aprašo 29.1 papunktyje nurodyti asmenys buvo įsiregistravę<text:s/></text:span><text:span text:style-name="T614">Užimtumo tarnyboje<text:s/></text:span><text:span text:style-name="T615">ar kitos valstybės valstybinėje įdarbinimo tarnyboje ne trumpiau kaip 6 mėnesius iš eilės ir per šį laikotarpį ned</text:span><text:span text:style-name="T616">irbo arba dirbo mažiau, negu nustatyta Aprašo 29.1 papunktyje, arba dirbo užimtumo didinimo programoje numatytus darbus;</text:span></text:p>
      <text:p text:style-name="P617"><text:span text:style-name="T618">29.3</text:span><text:span text:style-name="T619">. bendrai gyvenantys asmenys arba vienas gyvenantis asmuo buvo socialinės pašalpos gavėjai bent vieną mėnesį per paskutinius 3<text:s/></text:span><text:span text:style-name="T620">mėnesius prieš įsidarbinimą;</text:span></text:p>
      <text:p text:style-name="P621"><text:span text:style-name="T622">29.4</text:span><text:span text:style-name="T623">.</text:span><text:span text:style-name="T624"><text:s/></text:span><text:span text:style-name="T625">prašymas-paraiška skirti papildomą socialinės pašalpos dalį įsidarbinus pateiktas ne vėliau kaip per 12 mėnesių nuo įsidarbinimo.“</text:span></text:p>
      <text:p text:style-name="P626">Punkto pakeitimai:</text:p>
      <text:p text:style-name="P627"><text:span text:style-name="T628">Nr.<text:s/></text:span><text:a xlink:href="https://www.e-tar.lt/portal/legalAct.html?documentId=5190040030a211eb932eb1ed7f923910" office:target-frame-name="_top" xlink:show="replace"><text:span text:style-name="T629">1-346</text:span></text:a><text:span text:style-name="T630">, 2020-11-26, paskelbta TAR 2020-11-27, i. k. 2020-25354</text:span></text:p>
      <text:p text:style-name="Normal"/>
      <text:p text:style-name="P631"><text:span text:style-name="T632">29</text:span><text:span text:style-name="T633">1</text:span><text:span text:style-name="T634">. Papildomai socialinė pašalpa skiriama ir mokama už kiekvieną pagal darbo sutartį ar darbo santykiams prilygintų teisinių santykių pagrindu dirbtą m</text:span><text:span text:style-name="T635">ėnesį, bet ne ilgiau kaip už 12 dirbtų mėnesių, ir jos dydis bendrai gyvenantiems asmenims arba vienam gyvenančiam asmeniui sudaro:</text:span></text:p>
      <text:p text:style-name="P636"><text:span text:style-name="T637">1</text:span><text:span text:style-name="T638">)<text:s/></text:span><text:span text:style-name="T639">pirmą–trečią papildomai mokamos socialinės pašalpos mokėjimo mėnesį – 100 procentų<text:s/></text:span><text:span text:style-name="T640">socialinės pašalpos, mokėtos per pra</text:span><text:span text:style-name="T641">ėjusius 6 mėnesius iki įsidarbinimo, vidutinio dydžio;<text:s/></text:span></text:p>
      <text:p text:style-name="P642"><text:span text:style-name="T643">2</text:span><text:span text:style-name="T644">)<text:s/></text:span><text:span text:style-name="T645">ketvirtą–šeštą papildomai mokamos socialinės pašalpos mokėjimo mėnesį –<text:s/></text:span><text:span text:style-name="T646">80 procentų socialinės pašalpos, mokėtos per praėjusius 6 mėnesius iki įsidarbinimo, vidutinio dydžio;</text:span></text:p>
      <text:p text:style-name="P647"><text:span text:style-name="T648">3</text:span><text:span text:style-name="T649">)<text:s/></text:span><text:span text:style-name="T650">šeštą–dvyliktą papildomai mokamos socialinės pašalpos mokėjimo mėnesį<text:s/></text:span><text:span text:style-name="T651">–<text:s/></text:span><text:soft-page-break/><text:span text:style-name="T652">50 procentų socialinės pašalpos, mokėtos per praėjusius 6 mėnesius iki įsidarbinimo, vidutinio dydžio.</text:span><text:s/></text:p>
      <text:p text:style-name="P653">Papildyta punktu:</text:p>
      <text:p text:style-name="P654"><text:span text:style-name="T655">Nr.<text:s/></text:span><text:a xlink:href="https://www.e-tar.lt/portal/legalAct.html?documentId=5190040030a211eb932eb1ed7f923910" office:target-frame-name="_top" xlink:show="replace"><text:span text:style-name="T656">1-346</text:span></text:a><text:span text:style-name="T657">, 2020-11-26, paskelbta TAR 2020-11-27, i. k. 2020-25354</text:span></text:p>
      <text:p text:style-name="Normal"/>
      <text:p text:style-name="P658"><text:span text:style-name="T659">VI</text:span><text:span text:style-name="T660">.<text:s/></text:span><text:span text:style-name="T661">PAGRINDAI, KURIEMS ESANT SOCIALINĖ PAŠALPA MAŽINAMA</text:span></text:p>
      <text:p text:style-name="P662"/>
      <text:p text:style-name="P663"><text:span text:style-name="T664">30</text:span><text:span text:style-name="T665">. Darbingo amžiaus darbingiems, bet nedirbantiems (taip pat savarankiškai nedirban</text:span><text:span text:style-name="T666">tiems) asmenims (išskyrus Aprašo 31 punkte nurodytus atvejus) socialinės pašalpos, apskaičiuotos pagal Įstatymą, dydis yra mažinamas:</text:span></text:p>
      <text:p text:style-name="P667"><text:span text:style-name="T668">30.1</text:span><text:span text:style-name="T669">. kai socialinė pašalpa mokama nuo 12 mėnesių iki 24 mėnesių – socialinės pašalpos dydis bendrai gyvenantiems asmeni</text:span><text:span text:style-name="T670">ms arba vienam gyvenančiam asmeniui mažinamas 20 procentų;</text:span></text:p>
      <text:p text:style-name="P671"><text:span text:style-name="T672">30.2</text:span><text:span text:style-name="T673">. kai socialinė pašalpa mokama nuo 24 mėnesių iki 36 mėnesių – socialinės pašalpos dydis bendrai gyvenantiems asmenims arba vienam gyvenančiam asmeniui mažinamas 30 procentų;</text:span></text:p>
      <text:p text:style-name="P674"><text:span text:style-name="T675">30.3</text:span><text:span text:style-name="T676">. kai<text:s/></text:span><text:span text:style-name="T677">socialinė pašalpa mokama nuo 36 mėnesių iki 48 mėnesių – socialinės pašalpos dydis bendrai gyvenantiems asmenims arba vienam gyvenančiam asmeniui mažinamas 40</text:span><text:span text:style-name="T678"><text:s/></text:span><text:span text:style-name="T679">procentų;</text:span></text:p>
      <text:p text:style-name="P680"><text:span text:style-name="T681">30.4</text:span><text:span text:style-name="T682">. kai socialinė pašalpa mokama nuo 48 mėnesių iki 60 mėnesių – socialinės<text:s/></text:span><text:span text:style-name="T683">pašalpos dydis bendrai gyvenantiems asmenims arba vienam gyvenančiam asmeniui mažinamas 50</text:span><text:span text:style-name="T684"><text:s/></text:span><text:span text:style-name="T685">procentų;</text:span></text:p>
      <text:p text:style-name="P686"><text:span text:style-name="T687">30.5</text:span><text:span text:style-name="T688">. kai socialinė pašalpa mokama ilgiau kaip 60 mėnesių – socialinė pašalpa skiriama nepinigine forma, kol šioje dalyje nurodyti asmenys nedirbs (tai</text:span><text:span text:style-name="T689">p pat savarankiškai nedirbs) arba nedalyvaus Savivaldybės administracijos organizuojamoje visuomenei naudingoje veikloje 12 mėnesių per paskutinius 24 mėnesius.</text:span></text:p>
      <text:p text:style-name="P690"><text:span text:style-name="T691">Šiame punkte nustatyti socialinės pašalpos mokėjimo laikotarpiai skaičiuojami nuo 2013 m. birže</text:span><text:span text:style-name="T692">lio 1 d. sudedant laikotarpius, kuriais buvo mokama socialinė pašalpa. Jeigu šiame punkte nurodyti asmenys dirbo (savarankiškai dirbo) arba</text:span><text:span text:style-name="T693"><text:s/></text:span><text:span text:style-name="T694">dalyvavo Savivaldybės administracijos organizuojamoje visuomenei naudingoje veikloje ir (ar) Savivaldybės administra</text:span><text:span text:style-name="T695">cijos parengtoje užimtumo didinimo programoje 12 mėnesių per paskutinius 24 mėnesius, šiame punkte numatyti socialinės pašalpos mokėjimo laikotarpiai pradedami skaičiuoti iš naujo</text:span><text:span text:style-name="T696"><text:s/></text:span><text:span text:style-name="T697">nuo mėnesio, kurį šios aplinkybės atsirado, pirmos dienos. Pašalpos mažinima</text:span><text:span text:style-name="T698">s pradedamas taikyti prašymams-paraiškoms, priimtiems 12 (dvyliktą) (mažinant pagal 30.1 papunktį) ar 24 (dvidešimt ketvirtą) (mažinant pagal 30.2 papunktį), ar 36 (trisdešimt šeštą) (mažinant pagal 30.3 papunktį), ar 48 (keturiasdešimt aštuntą) (mažinant<text:s/></text:span><text:span text:style-name="T699">pagal 30.4 papunktį) skirtinos socialinės pašalpos mokėjimo mėnesį. 30.5 papunktyje nustatytos socialinės pašalpos mokėjimo sąlygos pradedamos taikyti prašymams-paraiškoms, priimtiems 60 (šešiasdešimtą) skirtinos socialinės pašalpos mokėjimo mėnesį.</text:span></text:p>
      <text:p text:style-name="P700"><text:span text:style-name="T701">31</text:span><text:span text:style-name="T702">. Darbingo amžiaus darbingiems, bet nedirbantiems (taip pat savarankiškai nedirbantiems) asmenims socialinės pašalpos dydis nemažinimas esant bent vienam iš šių atvejų,<text:s/></text:span><text:soft-page-break/><text:span text:style-name="T703">kai jie:</text:span></text:p>
      <text:p text:style-name="P704"><text:span text:style-name="T705">31.1</text:span><text:span text:style-name="T706">. nedirba, nes:</text:span></text:p>
      <text:p text:style-name="P707"><text:span text:style-name="T708">31.1.1</text:span><text:span text:style-name="T709">. mokosi pagal bendrojo ugdymo programą ar pag</text:span><text:span text:style-name="T710">al formaliojo profesinio mokymo programą arba studijuoja aukštojoje mokykloje (studentai), įskaitant akademinių atostogų dėl ligos ar nėštumo laikotarpį, kol jiems sukaks 24 metai<text:s/></text:span><text:span text:style-name="T711">ir<text:s/></text:span><text:span text:style-name="T712">laikotarpiu nuo bendrojo ugdymo programos baigimo dienos iki tų pačių met</text:span><text:span text:style-name="T713">ų rugsėjo 1 dienos, bet ne ilgiau, negu jiems sukaks 24 metai;</text:span></text:p>
      <text:p text:style-name="P714"><text:span text:style-name="T715">31.1.2</text:span><text:span text:style-name="T716">. yra asmenys, sukakę senatvės pensijos amžių arba gaunantys bet kokios rūšies pensiją, pensijų išmokas ir (ar) šalpos išmokas, išskyrus pensijas, paskirtas asmenims, kuriems nustatyt</text:span><text:span text:style-name="T717">as 45–55 procentų darbingumo lygis (pensijas, paskirtas asmenims, iki 2005 m. liepos 1 d. pripažintiems III grupės invalidais), našlių ar našlaičių pensijas ir už tarnybą paskirtas pareigūnų ir karių valstybines pensijas, arba asmenys, kurie kreipėsi dėl b</text:span><text:span text:style-name="T718">et kokios rūšies pensijos, pensijų išmokų ir (ar) šalpos išmokų, išskyrus pensijas asmenims, kuriems nustatytas 45–55 procentų darbingumo lygis (pensijas, paskirtas asmenims, iki 2005 m. liepos 1 d. pripažintiems III grupės invalidais), našlių ar našlaičių</text:span><text:span text:style-name="T719"><text:s/>pensijas ir už tarnybą skiriamas pareigūnų ir karių valstybines pensijas, skyrimo, bet jos dar nėra paskirtos ar paskirtos, bet neišmokėtos;</text:span></text:p>
      <text:p text:style-name="P720"><text:span text:style-name="T721">31.1.3</text:span><text:span text:style-name="T722">. vienas iš bendrai gyvenančių asmenų arba vienas gyvenantis asmuo slaugo ar prižiūri asmenį (asmenis),<text:s/></text:span><text:span text:style-name="T723">savo ar kito bendrai gyvenančio asmens vaiką (įvaikį) ar vaikus (įvaikius) arba vaiką (vaikus), kuriam (kuriems) įstatymų nustatyta tvarka nustatyta globa ar rūpyba šeimoje, jeigu jiems yra mokamos slaugos ar priežiūros (pagalbos) išlaidų tikslinės kompens</text:span><text:span text:style-name="T724">acijos arba jeigu jis įstatymų nustatyta tvarka paskirtas fizinio asmens (fizinių asmenų), pripažinto (pripažintų) neveiksniu (neveiksniais) tam tikroje srityje, arba vaiko (vaikų), kuriam (kuriems) įstatymų nustatyta tvarka nustatyta globa šeimoje, globėj</text:span><text:span text:style-name="T725">u, ar asmens (asmenų) arba vaiko (vaikų), kuriam (kuriems) įstatymų nustatyta tvarka nustatyta rūpyba šeimoje, rūpintoju;</text:span></text:p>
      <text:p text:style-name="P726"><text:span text:style-name="T727">31.1.4</text:span><text:span text:style-name="T728">. ne trumpiau kaip vieną mėnesį gydosi stacionarinėje asmens sveikatos priežiūros įstaigoje, teikiančioje sveikatos priežiūr</text:span><text:span text:style-name="T729">os paslaugas, išskyrus atvejus, kai asmeniui<text:s/></text:span><text:span text:style-name="T730">paskirtos</text:span><text:span text:style-name="T731"><text:s/>Lietuvos Respublikos<text:s/></text:span><text:span text:style-name="T732">baudžiamajame<text:s/></text:span><text:span text:style-name="T733">kodekse</text:span><text:span text:style-name="T734"><text:s/>(toliau<text:s/></text:span><text:span text:style-name="T735">– Baudžiamasis kodeksas)<text:s/></text:span><text:span text:style-name="T736">nustatytos</text:span><text:span text:style-name="T737"><text:s/>priverčiamosios medicinos priemonės ar<text:s/></text:span><text:span text:style-name="T738">asmeniui paskirta</text:span><text:span text:style-name="T739"><text:s/>auklėjamojo poveikio priemonė – atidavimas į specialią au</text:span><text:span text:style-name="T740">klėjimo įstaigą<text:s/></text:span><text:span text:style-name="T741">arba jam ne trumpiau kaip vieną mėnesį išduotas elektroninis nedarbingumo pažymėjimas ar medicininė pažyma;</text:span></text:p>
      <text:p text:style-name="P742"><text:span text:style-name="T743">31.1.5</text:span><text:span text:style-name="T744">. yra nėščia moteris, kuriai yra likę ne daugiau kaip 70 kalendorinių dienų iki numatomos gimdymo datos;</text:span></text:p>
      <text:p text:style-name="P745"><text:span text:style-name="T746">31.1.6</text:span><text:span text:style-name="T747">. yra v</text:span><text:span text:style-name="T748">ienas iš tėvų ar globėjų, auginančių: vaiką (įvaikį) ar vaikus (įvaikius) iki 3 metų; pagal gydytojų rekomendaciją nelankantį švietimo įstaigos vaiką (įvaikį) ar vaikus (įvaikius) iki 8 metų; nelankantį švietimo įstaigos vaiką (įvaikį) ar vaikus (įvaikius)</text:span><text:span text:style-name="T749"><text:s/>dėl to, kad švietimo įstaigose, vykdančiose ikimokyklinio ir priešmokyklinio ugdymo programas, nėra vietų, arba dėl to,<text:s/></text:span><text:soft-page-break/><text:span text:style-name="T750">kad bendrai gyvenantys asmenys gyvena kaimo vietovėje didesniu kaip trijų kilometrų atstumu nuo švietimo įstaigos, vykdančios ikimokykl</text:span><text:span text:style-name="T751">inio ir priešmokyklinio ugdymo programas, ir savivaldybėje neteikiamos vaiko vežimo paslaugos, bet ne vėliau nei iki teisės aktų nustatyta tvarka privaloma leisti vaiką (vaikus) mokytis pagal pradinio ugdymo programą;</text:span></text:p>
      <text:p text:style-name="P752"><text:span text:style-name="T753">31.1.7</text:span><text:span text:style-name="T754">.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755">nantiems asmenims nuosavybės teise priklausančius<text:s/></text:span><text:span text:style-name="T756">arba kitais<text:s/></text:span><text:span text:style-name="T757">Civilinio kodekso nustatytais pagrindais naudojamus ir (ar) valdomus ne mažiau kaip 2 hektarus žemės ūkio naudmenų;</text:span></text:p>
      <text:p text:style-name="P758"><text:span text:style-name="T759">31.1.8</text:span><text:span text:style-name="T760">. yra vaikai (įvaikiai) nuo 16 iki 18 metų:<text:s/></text:span><text:span text:style-name="T761">mokosi,</text:span><text:span text:style-name="T762"><text:s/>dirba, yra įsire</text:span><text:span text:style-name="T763">gistravę Užimtumo tarnyboje ar kitos valstybės valstybinėje įdarbinimo tarnyboje; įstatymų nustatyta tvarka yra nustatytas neįgalumas; nėštumo metu; augina savo vaiką (įvaikį) ar vaikus (įvaikius);</text:span></text:p>
      <text:p text:style-name="P764"><text:span text:style-name="T765">31.1.9</text:span><text:span text:style-name="T766"><text:s/>yra vienas iš senelių, prižiūrintis vaiką iki 3</text:span><text:span text:style-name="T767"><text:s/>metų, kurio priežiūrai seneliui suteiktos vaiko priežiūros atostogos.</text:span></text:p>
      <text:p text:style-name="P768"><text:span text:style-name="T769">31.2</text:span><text:span text:style-name="T770">. šio Aprašo 30.1–30.5 papunkčiuose nurodytu socialinės pašalpos teikimo laikotarpiu negavo<text:s/></text:span><text:span text:style-name="T771">Užimtumo tarnybos</text:span><text:span text:style-name="T772"><text:s/></text:span><text:span text:style-name="T773">ar kitos valstybės valstybinės įdarbinimo tarnybos pasiūlymo dirb</text:span><text:span text:style-name="T774">ti arba dalyvauti aktyvios darbo rinkos politikos priemonėse</text:span><text:span text:style-name="T775">.</text:span><text:span text:style-name="T776"><text:s/></text:span><text:span text:style-name="T777">Aktyvios darbo rinkos politikos priemones pagal<text:s/></text:span><text:span text:style-name="T778"><text:s/>Lietuvos Respublikos užimtumo įstatymą yra p</text:span><text:span text:style-name="T779">arama mokymuisi, <text:s/>parama judumui, remiamasis įdarbinimas ir parama darbo vietoms steigti.</text:span></text:p>
      <text:p text:style-name="P780"><text:span text:style-name="T781">31.3</text:span><text:span text:style-name="T782">. P</text:span><text:span text:style-name="T783">anevėžio miesto savivaldybės tarybos nustatyta tvarka dalyvauja Savivaldybės administracijos organizuojamoje visuomenei naudingoje veikloje ir (ar) Savivaldybės administracijos parengtoje užimtumo didinimo programoje.</text:span><text:span text:style-name="T784"><text:s/>Jei visuomenei naudingoje veikloje ir<text:s/></text:span><text:span text:style-name="T785">(ar) užimtumo didinimo programoje dalyvavo tik vienas iš bendrai gyvenančių asmenų, socialinės pašalpos dydis jam</text:span><text:span text:style-name="T786"><text:s/></text:span><text:span text:style-name="T787">nemažinamas.<text:s/></text:span><text:span text:style-name="T788">Lietuvos Respublikos Vyriausybės paskelbto karantino</text:span><text:span text:style-name="T789"><text:s/>laikotarpiu<text:s/></text:span><text:span text:style-name="T790">visuomenei naudinga veikla ir (ar) Savivaldybės administracijos<text:s/></text:span><text:span text:style-name="T791">parengtos užimtumo didinimo programos priemonės neorganizuojamos arba</text:span><text:span text:style-name="T792"><text:s/>organizuojamos ir vykdomos vadovaujantis naudingos veiklos formai ar užimtumo priemonei taikytinomis rekomendacijoms.</text:span></text:p>
      <text:p text:style-name="P793">Papunkčio pakeitimai:</text:p>
      <text:p text:style-name="P794"><text:span text:style-name="T795">Nr.<text:s/></text:span><text:a xlink:href="https://www.e-tar.lt/portal/legalAct.html?documentId=5190040030a211eb932eb1ed7f923910" office:target-frame-name="_top" xlink:show="replace"><text:span text:style-name="T796">1-346</text:span></text:a><text:span text:style-name="T797">, 2020-11-26, paskelbta TAR 2020-11-27, i. k. 2020-25354</text:span></text:p>
      <text:p text:style-name="Normal"/>
      <text:p text:style-name="P798"><text:span text:style-name="T799">VII</text:span><text:span text:style-name="T800">.<text:s/></text:span><text:span text:style-name="T801">KOMPENSACIJŲ SKYRIMO IR TEIKIMO TVARKA</text:span></text:p>
      <text:p text:style-name="P802"/>
      <text:p text:style-name="P803"><text:span text:style-name="T804">32</text:span><text:span text:style-name="T805">. Kompensacijos skiriamos pagal Socialinių išmokų poskyrio vedėjo</text:span><text:span text:style-name="T806"><text:s/></text:span><text:span text:style-name="T807">pasirašytas<text:s/></text:span><text:span text:style-name="T808">pažymas (forma patvirtinta Lietuvos Respublikos socialinės apsaugos ir darbo ministro įsakymu):</text:span></text:p>
      <text:p text:style-name="P809"><text:span text:style-name="T810">32.1</text:span><text:span text:style-name="T811">. apie bendrai gyvenančių asmenų arba vieno gyvenančio asmens pajamas ir taikomus normatyvus būsto šildymo išlaidų, geriamojo vandens ir karšto vandens<text:s/></text:span><text:span text:style-name="T812">išlaidų kompensacijoms apskaičiuoti;</text:span></text:p>
      <text:p text:style-name="P813"><text:span text:style-name="T814">32.2</text:span><text:span text:style-name="T815">. apie bendrai gyvenančių asmenų arba vienų gyvenančių asmenų, deklaravusių gyvenamąją vietą ar būstą nuomojančių viename būste, pajamas ir taikomus normatyvus būsto šildymo išlaidų, geriamojo vandens išlaidų ir</text:span><text:span text:style-name="T816"><text:s/>karšto vandens išlaidų kompensacijoms apskaičiuoti.<text:s/></text:span></text:p>
      <text:p text:style-name="P817"><text:span text:style-name="T818">33</text:span><text:span text:style-name="T819">. Kompensacijos skiriamos 6 (šešiems) mėnesiams nedirbantiems senatvės pensijos sulaukusiems asmenims arba nedirbantiems asmenims, kuriems nustatytas ne didesnis kaip 45 procentų darbingumo lygi</text:span><text:span text:style-name="T820">s, jei bendrai gyvenančių asmenų arba vieno gyvenančio asmens pajamų šaltinis (bet ne jo dydis) nesikeis.</text:span></text:p>
      <text:p text:style-name="P821"><text:span text:style-name="T822">34</text:span><text:span text:style-name="T823">. Vienam gyvenančiam asmeniui ar bendrai gyvenantiems asmenims, jeigu asmuo kompensacijų teikimo laikotarpiu nutraukė registraciją Užimtumo tarn</text:span><text:span text:style-name="T824">yboje ar kitos valstybės valstybinėje įdarbinimo tarnyboje (išskyrus įsidarbinimo atvejį) arba registracija teritorinėje darbo biržoje Užimtumo tarnyboje ar kitos valstybės valstybinėje įdarbinimo tarnyboje jam nutraukta, paskirtos kompensacijos bendrai gy</text:span><text:span text:style-name="T825">venantiems asmenims arba vienam gyvenančiam asmeniui mokėjimas nutraukiamas nuo kito mėnesio po šių aplinkybių atsiradimo.<text:s/></text:span></text:p>
      <text:p text:style-name="P826"><text:span text:style-name="T827">35</text:span><text:span text:style-name="T828">. Kompensacijos vienam gyvenančiam asmeniui ar bendrai gyvenantiems asmenims, kai jie yra asmenys, pakartotinai įsiregistravę<text:s/></text:span><text:span text:style-name="T829">Užimtumo tarnyboje ar kitos valstybės valstybinėje įdarbinimo tarnyboje, skiriama po 3 mėnesių nuo paskutinio užsiregistravimo.</text:span></text:p>
      <text:p text:style-name="P830"><text:span text:style-name="T831">Ši nuostata netaikoma asmenims, kurie 3 mėnesių, iki mėnesio, nuo kurio prašoma skirti kompensacijas, laikotarpiu įsidarbino (įs</text:span><text:span text:style-name="T832">kaitant ir savarankišką darbą) ir dirbo ne trumpiau kaip vieną mėnesį arba dėl socialinės pašalpos kreipėsi praėjus ne mažiau kaip 6 mėnesiams po paskutinio socialinės pašalpos gavimo laikotarpio, arba sirgo, arba atliko laisvės atėmimo bausmę, arba buvo p</text:span><text:span text:style-name="T833">ašaukti į privalomąją pradinę karo</text:span><text:span text:style-name="T834"><text:s/></text:span><text:span text:style-name="T835">tarnybą, arba buvo areštuoti, arba asmeniui buvo nutraukta registracija teritorinėje darbo biržoje dėl subsidijavimo ar finansavimo pasibaigimo.</text:span><text:s/></text:p>
      <text:p text:style-name="P836"><text:span text:style-name="T837">36</text:span><text:span text:style-name="T838">. Kompensacijos vienam gyvenančiam asmeniui ar bendrai gyvenantiems a</text:span><text:span text:style-name="T839">smenims, turintiems nuosavybės teise bent vieną būstą, skiriamos į pajamas įskaitant to būsto (būstų) ar jo dalies, kai būstas ar jo dalis yra nuomojami:</text:span></text:p>
      <text:p text:style-name="P840"><text:span text:style-name="T841">nuomos mokestį, kai sudaryta būsto nuomos sutartis, ir mokesčius už būsto (patalpų) šildymą, cirkuliac</text:span><text:span text:style-name="T842">inę šilumą, vandens apskaitos prietaisų aptarnavimo mokesčius, išlaidas, susijusias su bendrojo naudojimo patalpų priežiūra.</text:span></text:p>
      <text:p text:style-name="P843"><text:span text:style-name="T844">Šio punkto nuostatos netaikomos, jei būste gyvena su jo savininku ar kitu su juo bendrai gyvenančiu asmeniu giminystės ryšiais susi</text:span><text:span text:style-name="T845">jęs asmuo ir pateikti tokį ryšį įrodantys dokumentai arba kompensacijų prašantis asmuo pateikia dokumentus, įrodančius, kad nenuomojamas būstas yra parduodamas, arba mokesčiai yra nesumokėti ir pateikiami tai įrodantys dokumentai, arba nuosavybės teise tur</text:span><text:span text:style-name="T846">ima mažiau kaip ½ būsto, arba asmuo yra likęs be tėvų globos vaikas arba asmuo, besimokantis pagal bendrojo ugdymo programą, formaliojo profesinio mokymo programą arba studijuojantis aukštojoje mokykloje, arba vienas gyvenantis asmuo slaugo ne jo būste<text:s/></text:span><text:soft-page-break/><text:span text:style-name="T847">gyv</text:span><text:span text:style-name="T848">enantį asmenį,<text:s/></text:span>arba vienas gyvenantis asmuo ar<text:s/><text:span text:style-name="T849">vienas vaiką(-us) auginantis asmuo<text:s/></text:span>ne ilgiau kaip 6 mėnesius gydomas (slaugomas) medicinos įstaigoje arba dėl sveikatos būklės yra prižiūrimas (slaugomas) ir gauna priežiūros (pagalbos) ar slaugos išlaidų tikslinę kompensaciją.</text:p>
      <text:p text:style-name="P850"><text:span text:style-name="T851">37</text:span><text:span text:style-name="T852">. Kompensacijų dydį, vadovaudamiesi Įstatymu, apskaičiuoja:</text:span></text:p>
      <text:p text:style-name="P853"><text:span text:style-name="T854">37.1</text:span><text:span text:style-name="T855">. šilumos energiją, geriamąjį ir karštą vandenį tiekiančios įmonės, kai šilumos energija, geriamasis ir karštas vanduo tiekiami centralizuotai arba būstas šildomas i</text:span><text:span text:style-name="T856">r karštas vanduo ruošiamas gamtinėmis dujomis pagal sutartis, sudarytas su Savivaldybės administracija pagal Socialinių reikalų skyriaus elektroniniu būdu pateiktus sąrašus;</text:span></text:p>
      <text:p text:style-name="P857"><text:span text:style-name="T858">37.2</text:span><text:span text:style-name="T859">. daugiabučių namų savininkų bendrijos, neturinčios sutarčių su įmonėmis,<text:s/></text:span><text:span text:style-name="T860">tiekiančiomis šilumos energiją, geriamąjį ir karštą vandenį, dėl kompensacijų apskaičiavimo pagal<text:s/></text:span><text:span text:style-name="T861">Aprašo 32 punkte nurodytas pažymas,<text:s/></text:span><text:span text:style-name="T862">kurias<text:s/></text:span><text:span text:style-name="T863">bendrijai pateikia kompensacijų prašantis asmuo;</text:span></text:p>
      <text:p text:style-name="P864"><text:span text:style-name="T865">37.3</text:span><text:span text:style-name="T866">. Socialinių reikalų skyrius, kai būstui šildyti ir<text:s/></text:span><text:span text:style-name="T867">karštam vandeniui ruošti naudojama elektra arba kietasis kuras, kurio vieno kubinio metro kaina (įskaitant pridėtinės vertės mokestį) nustatoma Savivaldybės tarybos sprendimu.</text:span></text:p>
      <text:p text:style-name="P868">Papunkčio pakeitimai:</text:p>
      <text:p text:style-name="P869"><text:span text:style-name="T870">Nr.<text:s/></text:span><text:a xlink:href="https://www.e-tar.lt/portal/legalAct.html?documentId=e4b0167053db11ea931dbf3357b5b1c0" office:target-frame-name="_top" xlink:show="replace"><text:span text:style-name="T871">1-58</text:span></text:a><text:span text:style-name="T872">, 2020-02-20, paskelbta TAR 2020-02-20, i. k. 2020-03703</text:span></text:p>
      <text:p text:style-name="Normal"/>
      <text:p text:style-name="P873"><text:span text:style-name="T874">38</text:span><text:span text:style-name="T875">. Paskirtos kompensacijos teikiamos (išskyrus Aprašo 40 punkte nurodytą atvejį) už kiekvieną praėjusį mėnesį, jeigu dėl kompensacijų skyrimo b</text:span><text:span text:style-name="T876">uvo kreiptasi į Socialinių reikalų skyrių, visi reikalingi dokumentai (duomenys) pateikti ir iš kitų institucijų gauti iki einamojo mėnesio 20 dienos. Kitu atveju paskirtos kompensacijos teikiamos ateinantį mėnesį už visus praėjusius mėnesius, už kuriuos t</text:span><text:span text:style-name="T877">uri teisę gauti kompensacijas bendrai gyvenantys asmenys arba vienas gyvenantis asmuo.</text:span></text:p>
      <text:p text:style-name="P878">Mirus asmeniui, kurio vardu paskirta kompensacija bendrai gyvenantiems asmenims:</text:p>
      <text:p text:style-name="P879">Aprašo 39.1 papunktyje nurodytu būdu teikiama kompensacija (-os), jos (jų) teikimas nutraukiamas nuo asmens mirties mėnesio pirmos dienos;</text:p>
      <text:p text:style-name="P880">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p text:style-name="P881"><text:span text:style-name="T882">Mirus vienam gyvenančiam asmeniui, kompensacijų teikimas nutraukiamas nuo jo mirties mėnesio pirmos dieno</text:span><text:span text:style-name="T883">s, o už praėjusį laikotarpį paskirta ir neatsiimta kompensacija neišmokama.</text:span><text:s/></text:p>
      <text:p text:style-name="P884"><text:span text:style-name="T885">39</text:span><text:span text:style-name="T886">. Apskaičiuotos kompensacijos yra teikiamos:</text:span></text:p>
      <text:p text:style-name="P887"><text:span text:style-name="T888">39.1</text:span><text:span text:style-name="T889">. pervedant lėšas pagal šilumos energiją, geriamąjį ir karštą vandenį tiekiančių įmonių pateiktas paraiškas į įmonių atsis</text:span><text:span text:style-name="T890">kaitomąsias sąskaitas bankuose, kai Socialinių reikalų skyrius suderina su įmone kompensacijų importui skirtų duomenų testavimo protokolus;</text:span></text:p>
      <text:p text:style-name="P891"><text:span text:style-name="T892">39.2</text:span><text:span text:style-name="T893">. pagal<text:s/></text:span><text:span text:style-name="T894">Socialinių išmokų poskyrio vedėjo</text:span><text:span text:style-name="T895"><text:s/>sprendimą pinigais, kai būstas šildomas ir karštas vanduo ruošiamas naudojant gamtines dujas, elektrą arba kietąjį kurą, išskyrus atvejus, kai gavėjai yra socialinę riziką patyrę asmenys.</text:span></text:p>
      <text:p text:style-name="P896">Papunkčio pakeitimai:</text:p>
      <text:p text:style-name="P897"><text:span text:style-name="T898">Nr.<text:s/></text:span><text:a xlink:href="https://www.e-tar.lt/portal/legalAct.html?documentId=5190040030a211eb932eb1ed7f923910" office:target-frame-name="_top" xlink:show="replace"><text:span text:style-name="T899">1-346</text:span></text:a><text:span text:style-name="T900">, 2020-11-26, paskelbta TAR 2020-11-27, i. k. 2020-25354</text:span></text:p>
      <text:p text:style-name="Normal"/>
      <text:p text:style-name="P901"><text:span text:style-name="T902">40</text:span><text:span text:style-name="T903">. Bendrai gyvenantiems asmenims arba vienam gyvenančiam asmeniui įsiskolinus už būsto šildymą, geriamąjį ir karštą vandenį, komp</text:span><text:span text:style-name="T904">ensacija (kompensacijos) teikiama (teikiamos) tik tada, jei su energijos, kuro, vandens tiekėjais sudaryta sutartis (sutartys) dėl dalies skolos apmokėjimo, kas mėnesį grąžinant ne daugiau kaip 20 procentų bendrai gyvenančių asmenų ar vieno gyvenančio asme</text:span><text:span text:style-name="T905">ns pajamų, ir sutartis (sutartys) yra vykdoma (vykdomos) arba teismas yra priteisęs apmokėti skolą<text:s/></text:span><text:span text:style-name="T906">ar jos dalį</text:span><text:span text:style-name="T907">. Kompensacija<text:s/></text:span><text:span text:style-name="T908">skiriama nuo prašymo-paraiškos pateikimo mėnesio pirmos dienos ir (ar) už du praėjusius mėnesius, ar nuo teismo nutarties<text:s/></text:span><text:span text:style-name="T909">įsigaliojimo mėnesio pirmos dienos</text:span><text:span text:style-name="T910">. Už laikotarpį, per kurį nevykdomi sutarties įsipareigojimai, kompensacijos neteikiamos.<text:s/></text:span></text:p>
      <text:p text:style-name="P911"><text:span text:style-name="T912">Jei skola išieškoma teismo sprendimu, po kurio įsigaliojimo susidaro nauja skola, kompensacijos skaičiuojamos, jei įsiskolinusieji<text:s/></text:span><text:span text:style-name="T913">asmenys sudaro naują sutartį su energijos, kuro, vandens tiekėjais arba teismas yra priėmęs kitą sprendimą</text:span><text:span text:style-name="T914">.</text:span><text:s/></text:p>
      <text:p text:style-name="P915">Punkto pakeitimai:</text:p>
      <text:p text:style-name="P916"><text:span text:style-name="T917">Nr.<text:s/></text:span><text:a xlink:href="https://www.e-tar.lt/portal/legalAct.html?documentId=f2dcea80c7d011e9929af1b9eea48566" office:target-frame-name="_top" xlink:show="replace"><text:span text:style-name="T918">1-308</text:span></text:a><text:span text:style-name="T919">, 2019-08-22, paskelb</text:span><text:span text:style-name="T920">ta TAR 2019-08-26, i. k. 2019-13478</text:span></text:p>
      <text:p text:style-name="Normal"/>
      <text:p text:style-name="P921"><text:span text:style-name="T922">41</text:span><text:span text:style-name="T923">. Duomenis apie paskirtos kompensacijos dydį gavėjams (išskyrus būstui šildyti ir karštam vandeniui ruošti naudojantiems gamtines dujas, elektrą ar kietąjį kurą) teikia šilumos energiją, geriamąjį ir karštą vanden</text:span><text:span text:style-name="T924">į tiekiančios įmonės savo mokėjimo už būsto šildymą, geriamąjį ir karštą vandenį pranešimuose arba gyvenamųjų namų bendrijos savo pranešimuose. Kompensacijų gavėjams, būstui šildyti ir karštam vandeniui ruošti naudojantiems gamtines dujas, elektrą ar kietą</text:span><text:span text:style-name="T925">jį kurą, duomenis apie paskirtą kompensacijos dydį teikia<text:s/></text:span><text:span text:style-name="T926">Socialinių reikalų</text:span><text:span text:style-name="T927"><text:s/>skyrius Įstatymo nustatyta tvarka.</text:span></text:p>
      <text:p text:style-name="P928">Punkto pakeitimai:</text:p>
      <text:p text:style-name="P929"><text:span text:style-name="T930">Nr.<text:s/></text:span><text:a xlink:href="https://www.e-tar.lt/portal/legalAct.html?documentId=5190040030a211eb932eb1ed7f923910" office:target-frame-name="_top" xlink:show="replace"><text:span text:style-name="T931">1-346</text:span></text:a><text:span text:style-name="T932">, 2020-11-26, pask</text:span><text:span text:style-name="T933">elbta TAR 2020-11-27, i. k. 2020-25354</text:span></text:p>
      <text:p text:style-name="Normal"/>
      <text:p text:style-name="P934"><text:span text:style-name="T935">42</text:span><text:span text:style-name="T936">. Kompensacijos, gautos neįvertinus vieno gyvenančio asmens ar bendrai gyvenančių asmenų visų pajamų šaltinių, skiriamos iš naujo apie tai raštu informuojant kompensacijų gavėją. Neteisingai apskaičiuotos ar sk</text:span><text:span text:style-name="T937">iriamos</text:span><text:span text:style-name="T938"><text:s/></text:span><text:span text:style-name="T939">būsto šildymo išlaidų ir karšto vandens išlaidų kompensacijos, kai būstas šildomas ir karštas vanduo ruošiamas centralizuotu būdu arba naudojant gamtines dujas, ir geriamojo vandens išlaidų kompensacijos perskaičiuojamos pagal Socialinių<text:s/></text:span><text:soft-page-break/><text:span text:style-name="T940">reikalų sk</text:span><text:span text:style-name="T941">yriaus raštą, kuriame turi būti nurodyta perskaičiavimo priežastis ir laikotarpis, už kurį turi būti perskaičiuota kompensacija.<text:s/></text:span></text:p>
      <text:p text:style-name="P942"><text:span text:style-name="T943">43</text:span><text:span text:style-name="T944">. Kompensacijos, gautos neįvertinus vieno gyvenančio asmens ar bendrai gyvenančių asmenų sudėties arba būste deklaravusi</text:span><text:span text:style-name="T945">ų gyvenamąją vietą asmenų skaičiaus pasikeitimų, iš naujo neskiriamos. Tokios kompensacijos yra pripažįstamos neteisėtai gautomis ir turi būti grąžintos Aprašo 42</text:span><text:span text:style-name="T946"><text:s/></text:span><text:span text:style-name="T947">punkte nustatyta tvarka. Apie neteisėtai gautas būsto šildymo išlaidų ir karšto vandens išlai</text:span><text:span text:style-name="T948">dų kompensacijas, kai būstas šildomas ir karštas vanduo ruošiamas centralizuotu būdu arba naudojant gamtines dujas, ir geriamojo vandens išlaidų kompensacijas Socialinių reikalų skyriaus raštu informuoja Aprašo 37.1 ir 37.2 papunkčiuose nurodytus kompensac</text:span><text:span text:style-name="T949">ijų dydžius skaičiuojančias organizacijas ir kompensacijų gavėją, nurodant priežastis ir laikotarpį, už kurį kompensacija neteisėtai gauta.<text:s/></text:span></text:p>
      <text:p text:style-name="P950"><text:span text:style-name="T951">44</text:span><text:span text:style-name="T952">.<text:s/></text:span><text:span text:style-name="T953">Paskirtos kompensacijos nutraukiamos nuo mėnesio, kurį gauta informacijos iš nelegalaus darbo kontrolę ir p</text:span><text:span text:style-name="T954">revenciją vykdančių ar kitų institucijų apie nelegalų darbą, neteisėtą veiklą, susijusią su pajamų gavimu. Jei gautoje informacijoje yra duomenų apie kompensacijų teikimo laikotarpiu nelegaliai gautas ar gaunamas pajamas arba tokius duomenis apie pajamas p</text:span><text:span text:style-name="T955">ateikia kompensacijų gavėjas, kompensacija skiriama iš naujo nuo ateinančio mėnesio, kurį užfiksuotas nelegalus darbas ir (ar) neteisėta veikla. Jei gautoje informacijoje nėra duomenų apie kompensacijų laikotarpiu nelegaliai gautas ar gaunamas pajamas arba</text:span><text:span text:style-name="T956"><text:s/>tokius duomenis apie pajamas atsisako pateikti kompensacijų gavėjas, arba jis nurodo, kad tokių pajamų negavo, arba gautoje informacijoje yra duomenų apie nelegalų darbą, neteisėtą veiklą, susijusią su pajamų gavimu, ir yra teismo sprendimu (nutartimi) nu</text:span><text:span text:style-name="T957">statyta, kad įmonės vadovas nelegaliai samdė kompensacijų gavėją, skaičiuojama kompensacijos permoka nuo ateinančio mėnesio, kurį užfiksuotas nelegalus darbas ir (ar) neteisėta veikla.</text:span></text:p>
      <text:p text:style-name="P958"><text:span text:style-name="T959">45</text:span><text:span text:style-name="T960">. Neteisėtai gautos būsto šildymo išlaidų ir (ar) karšto vandens<text:s/></text:span><text:span text:style-name="T961">išlaidų kompensacijos, kai būstas šildomas ir karštas vanduo ruošiamas centralizuotu būdu ir geriamojo vandens išlaidų kompensacijos turi būti grąžinamos gavėjui sudarius sutartį su Aprašo 37.1 ir 37.2 papunkčiuose apibūdintais kompensacijų skaičiuotojais</text:span><text:span text:style-name="T962"><text:s/></text:span><text:span text:style-name="T963">dėl neteisėtai gautos kompensacijos grąžinimo, kas mėnesį grąžinant ne daugiau kaip 20 procentų bendrai gyvenančių asmenų ar vieno gyvenančio asmens pajamų.<text:s/></text:span></text:p>
      <text:p text:style-name="P964"><text:span text:style-name="T965">46</text:span><text:span text:style-name="T966">. Neteisėtai gavėjo gautos būsto šildymo išlaidų ir karšto vandens išlaidų, kai būstas šildo</text:span><text:span text:style-name="T967">mas ir (ar) karštas vanduo ruošiamas gamtinėmis dujomis,</text:span><text:span text:style-name="T968"><text:s/></text:span><text:span text:style-name="T969">elektra</text:span><text:span text:style-name="T970"><text:s/>arba kietuoju kuru, kompensacijos grąžinamos iš pareiškėjui priklausančios piniginės socialinės paramos sumos išskaičiuojant ne daugiau kaip po 20 procentų mokėtinos sumos per mėnesį, jeigu n</text:span><text:span text:style-name="T971">ėra piniginę socialinę paramą gaunančio asmens raštu pateikto sutikimo išskaičiuoti didesnę mokėtinos sumos dalį per mėnesį ar visą mokėtiną sumą. Jei yra toks raštu pateiktas prašymas išskaičiuoti mažiau nei<text:s/></text:span><text:soft-page-break/><text:span text:style-name="T972">20 procentų mokėtinos sumos per mėnesį, išskaič</text:span><text:span text:style-name="T973">iuojama suma nustatoma atsižvelgiant į tokį prašymą. Jeigu kompensacijos toliau nebepriklauso, likusi dar negrąžinta kompensacijų dalis grąžinama pinigais.</text:span></text:p>
      <text:p text:style-name="P974">Punkto pakeitimai:</text:p>
      <text:p text:style-name="P975"><text:span text:style-name="T976">Nr.<text:s/></text:span><text:a xlink:href="https://www.e-tar.lt/portal/legalAct.html?documentId=5190040030a211eb932eb1ed7f923910" office:target-frame-name="_top" xlink:show="replace"><text:span text:style-name="T977">1-346</text:span></text:a><text:span text:style-name="T978">, 2020-11-26, paskelbta TAR 2020-11-27, i. k. 2020-25354</text:span></text:p>
      <text:p text:style-name="Normal"/>
      <text:p text:style-name="P979"><text:span text:style-name="T980">47</text:span><text:span text:style-name="T981">. Kompensacijų permokos skaičiuojamos kompensacijoms, paskirtoms nuo 2012 m. sausio mėnesio. Apie kompensacijų permoką asmuo turi būti informuotas <text:s/>per 5 kalendorines</text:span><text:span text:style-name="T982"><text:s/>dienas nuo permokos nustatymo <text:s/>Socialinių reikalų skyriaus raštu, nurodant permokos susidarymo priežastį, permokos dydį, grąžinimo ir apskundimo tvarką, pridedant sprendimo dėl permokos nustatymo kopiją.<text:s/></text:span></text:p>
      <text:p text:style-name="P983">Jeigu neteisėtai gautos kompensacijos per 3 (tris)<text:s/>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984"><text:span text:style-name="T985">Jeigu su išieškojimu susijusios administravimo išlaidos viršija išieškotiną sumą arba vienas gyvenęs kompensacijos gavėjas miršta, negrąžinta arba neišskaičiuota kompensacijų permoka (-os) nurašoma (-os) Savivaldybės tarybos nustatyta tv</text:span><text:span text:style-name="T986">arka.</text:span><text:s/></text:p>
      <text:p text:style-name="P987"/>
      <text:p text:style-name="P988"><text:span text:style-name="T989">VIII</text:span><text:span text:style-name="T990">.<text:s/></text:span><text:span text:style-name="T991">PINIGINĖS SOCIALINĖS PARAMOS NESKYRIMAS ARBA NUTRAUKIMAS<text:s/></text:span></text:p>
      <text:p text:style-name="P992"/>
      <text:p text:style-name="P993"><text:span text:style-name="T994">48</text:span><text:span text:style-name="T995">. Piniginė socialinė parama neteikiama 3 mėnesius arba 3 mėnesiams nutraukiamas jos teikimas, jeigu bent vienas iš bendrai gyvenančių asmenų nevykdo pareigos pagal<text:s/></text:span><text:span text:style-name="T996">Socialinės apsaugos ir darbo ministro</text:span><text:span text:style-name="T997"><text:s/></text:span><text:span text:style-name="T998">patvirtintą prašymo-paraiškos formą ir jos priedus pateikti visą ir teisingą informaciją, įrodančią bendrai gyvenančių asmenų arba vieno gyvenančio asmens teisę gauti piniginę socialinę paramą, būtinus šiai paramai</text:span><text:span text:style-name="T999"><text:s/></text:span><text:span text:style-name="T1000">gau</text:span><text:span text:style-name="T1001">ti dokumentus ir (ar) per mėnesį nepraneša apie materialinės padėties pasikeitimą ar atsiradusias aplinkybes, turinčius įtakos teisei į piniginę socialinę paramą ar jos dydžiui, išskyrus atvejį, kai dėl pasikeitimų ar aplinkybių nesusidarė piniginės social</text:span><text:span text:style-name="T1002">inės paramos permoka – išmokėta ne didesnė, negu apskaičiuota, įvertinus atsiradusias aplinkybes, piniginė socialinė parama arba piniginės paramos permoka buvo grąžinta ar<text:s/></text:span><text:span text:style-name="T1003">asmens raštu pateiktu sutikimu yra išskaičiuojama (grąžinama) dalimis daugiau kaip p</text:span><text:span text:style-name="T1004">o 20 procentų mokėtinos sumos per mėnesį.</text:span><text:span text:style-name="T1005"><text:s/></text:span><text:span text:style-name="T1006">Jeigu nėra šiame punkte nurodytų išimčių,<text:s/></text:span><text:span text:style-name="T1007">socialinė pašalpa skiriama vaikams (įvaikiams), įskaitant pilnamečius vaikus (įvaikius), kai jie mokosi pagal bendrojo ugdymo programą, ir laikotarpiu nuo bendrojo ugdymo p</text:span><text:span text:style-name="T1008">rogramos baigimo dienos iki tų pačių metų rugsėjo 1 dienos.</text:span></text:p>
      <text:p text:style-name="P1009"><text:span text:style-name="T1010">Šio punkto nuostata taikoma ir tuo atveju, jei prašymą-paraišką pildantis vienas iš bendrai gyvenančių asmenų nevykdo pareigos pateikti teisingą faktinės gyvenamosios vietos adresą arba<text:s/></text:span><text:soft-page-break/><text:span text:style-name="T1011">yra gauta<text:s/></text:span><text:span text:style-name="T1012">informacijos iš Valstybinės mokesčių inspekcijos apie tai, kad deklaruodamas bendrai gyvenančių asmenų<text:s/></text:span><text:span text:style-name="T1013">turimą turtą (įskaitant gaunamas pajamas) Gyventojų turto deklaravimo įstatymo nustatyta tvarka asmuo<text:s/></text:span><text:span text:style-name="T1014">pateikė ne visus ar neteisingus duomenis ar informa</text:span><text:span text:style-name="T1015">ciją.</text:span><text:s/></text:p>
      <text:p text:style-name="P1016"><text:span text:style-name="T1017">49</text:span><text:span text:style-name="T1018">. Piniginė socialinė parama neteikiama 3 mėnesius ar 3 mėnesiams nutraukiamas jos teikimas vienam gyvenančiam asmeniui, jeigu jis nevykdo pareigos pagal Vyriausybės ar jos įgaliotos institucijos patvirtintą prašymo-paraiškos formą ir jos priedus pateikti v</text:span><text:span text:style-name="T1019">isą ir teisingą informaciją, įrodančią vieno gyvenančio asmens teisę gauti socialinę pašalpą, šiai pašalpai gauti būtinus dokumentus ir (ar) per mėnesį nepraneša apie materialinės padėties pasikeitimą ar atsiradusias aplinkybes, turinčius įtakos teisei į s</text:span><text:span text:style-name="T1020">ocialinę pašalpą arba socialinės pašalpos dydžiui, išskyrus atvejį, kai dėl pasikeitimų ar aplinkybių nesusidarė socialinės pašalpos permoka – išmokėta ne didesnė, negu apskaičiuota, įvertinus atsiradusias aplinkybes, piniginė socialinė parama arba pinigin</text:span><text:span text:style-name="T1021">ės paramos permoka buvo grąžinta ar<text:s/></text:span><text:span text:style-name="T1022">asmens raštu pateiktu sutikimu yra išskaičiuojama (grąžinama) dalimis daugiau kaip po 20 procentų mokėtinos sumos per mėnesį</text:span><text:span text:style-name="T1023">.</text:span></text:p>
      <text:p text:style-name="P1024"><text:span text:style-name="T1025">Šio punkto nuostata taikoma ir tuo atveju, jei prašymą-paraišką pildantis vienas gyvenantis as</text:span><text:span text:style-name="T1026">muo nevykdo pareigos pateikti teisingą faktinės gyvenamosios vietos adresą arba yra gauta informacijos iš Valstybinės mokesčių inspekcijos apie tai, kad deklaruodamas savo<text:s/></text:span><text:span text:style-name="T1027">turimą turtą (įskaitant gaunamas pajamas) Gyventojų turto deklaravimo įstatymo nusta</text:span><text:span text:style-name="T1028">tyta tvarka asmuo<text:s/></text:span><text:span text:style-name="T1029">pateikė ne visus ar neteisingus duomenis ar informaciją.</text:span><text:s/></text:p>
      <text:p text:style-name="P1030"><text:span text:style-name="T1031">50</text:span><text:span text:style-name="T1032">. Socialinė pašalpa vienam gyvenančiam asmeniui neskiriama, o bendrai gyvenantiems asmenims skiriama tik vaikui ar vaikams (įvaikiams), įskaitant pilnamečius vaikus (įvaikius</text:span><text:span text:style-name="T1033">), kai jie mokosi pagal bendrojo ugdymo programą, ir laikotarpiu nuo bendrojo ugdymo programos baigimo dienos iki tų pačių metų rugsėjo 1 dienos, ir <text:s/>teikiama</text:span><text:span text:style-name="T1034"><text:s/></text:span><text:span text:style-name="T1035">derinant teikimo formas: pinigais (ne daugiau kaip 70 procentų) ir nepinigine Aprašo 25 punkte nu</text:span><text:span text:style-name="T1036">rodyta</text:span><text:span text:style-name="T1037"><text:s/></text:span><text:span text:style-name="T1038">forma (-omis) , jeigu vienas gyvenantis asmuo arba bent vienas iš bendrai gyvenančių asmenų:</text:span></text:p>
      <text:p text:style-name="P1039"><text:span text:style-name="T1040">50.1</text:span><text:span text:style-name="T1041">. neišnaudoja visų teisėtų kitų pajamų gavimo galimybių (sudaryti teismo patvirtintą sutartį dėl vaiko (įvaikio) materialinio išlaikymo, kreiptis dėl<text:s/></text:span><text:span text:style-name="T1042">šio išlaikymo gavimo iš valstybės <text:s/>į Valstybinio socialinio draudimo fondo valdybą, <text:s/>gauti teisės aktais nustatytas priklausančias išmokas ir (ar) pašalpas ir kt.);</text:span></text:p>
      <text:p text:style-name="P1043"><text:span text:style-name="T1044">50.2</text:span><text:span text:style-name="T1045">. Socialinių reikalų skyriaus reikalavimu nedeklaruoja turimo turto (įskaitant gaun</text:span><text:span text:style-name="T1046">amas pajamas) Gyventojų turto deklaravimo įstatymo nustatyta tvarka;</text:span></text:p>
      <text:p text:style-name="P1047"><text:span text:style-name="T1048">50.3</text:span><text:span text:style-name="T1049">. nesudaro Socialinių reikalų skyriaus darbuotojams galimybės tikrinti gyvenimo sąlygų, turimo turto ir užimtumo;</text:span></text:p>
      <text:p text:style-name="P1050"><text:span text:style-name="T1051">50.4</text:span><text:span text:style-name="T1052">. nedalyvauja Savivaldybės administracijos organizuojamoj</text:span><text:span text:style-name="T1053">e visuomenei naudingoje veikloje ir Savivaldybės administracijos parengtoje užimtumo didinimo programoje. Asmuo<text:s/></text:span><text:soft-page-break/><text:span text:style-name="T1054">laikomas nedalyvavusiu Savivaldybės administracijos organizuojamoje visuomenei naudingoje veikloje ar Savivaldybės administracijos parengtoje už</text:span><text:span text:style-name="T1055">imtumo didinimo programoje, jei:</text:span></text:p>
      <text:p text:style-name="P1056">– jis gavęs siuntimą per tris darbo dienas neatvyko pas veiklos organizatorių arba pas užimtumo didinimo priemonės organizatorių ir nepateikė dokumentų, įrodančių neatvykimo priežastis;</text:p>
      <text:p text:style-name="P1057">– jis atsisakė sudaryti rašytinę visuomenei naudingos veiklos sutartį arba užimtumo didinimo priemonės vykdymo sutartį ne dėl objektyvių (liga, įsidarbinimas, lankomi kursai, mokslai) priežasčių;</text:p>
      <text:p text:style-name="P1058">– atsakingas veiklos organizatoriaus asmuo arba užimtumo didinimo priemonės organizatoriaus asmuo<text:s/>atsisakė su juo sudaryti visuomenei naudingos veiklos sutartį užimtumo didinimo priemonės vykdymo sutartį, nes asmuo atvyko neblaivus, apsvaigęs nuo narkotinių ar toksinių medžiagų;</text:p>
      <text:p text:style-name="P1059"><text:span text:style-name="T1060">– jis neatliko visos paskirtos visuomenei naudingos veiklos arba visos už</text:span><text:span text:style-name="T1061">imtumo didinimo priemonės, kaip nustatyta Panevėžio miesto savivaldybės gyventojų telkimo visuomenei naudingai veiklai atlikti tvarkos apraše.</text:span><text:s/></text:p>
      <text:p text:style-name="P1062">Papunkčio pakeitimai:</text:p>
      <text:p text:style-name="P1063"><text:span text:style-name="T1064">Nr.<text:s/></text:span><text:a xlink:href="https://www.e-tar.lt/portal/legalAct.html?documentId=f2dcea80c7d011e9929af1b9eea48566" office:target-frame-name="_top" xlink:show="replace"><text:span text:style-name="T1065">1-308</text:span></text:a><text:span text:style-name="T1066">, 2019-08-22, paskelbta TAR 2019-08-26, i. k. 2019-13478</text:span></text:p>
      <text:p text:style-name="Normal"/>
      <text:p text:style-name="P1067"><text:span text:style-name="T1068">51</text:span><text:span text:style-name="T1069">. Kompensacijos neteikiamos ar nutraukiamas jų teikimas, jeigu vienas gyvenantis asmuo arba bent vienas iš bendrai gyvenančių asmenų nevykdo pareigos išnaudoti visas<text:s/></text:span><text:span text:style-name="T1070">teisėtas kitų pajamų gavimo galimybes (gauti teisės aktais nustatytas priklausančias išmokas ir (ar) pašalpas ir kt.) ir (ar) Socialinių reikalų skyriaus reikalavimu deklaruoti turimą turtą (įskaitant gaunamas pajamas) Gyventojų turto deklaravimo įstatymo<text:s/></text:span><text:span text:style-name="T1071">nustatyta tvarka ir (ar) sudaryti Panevėžio socialinių paslaugų centro darbuotojams Socialinių reikalų skyriaus prašymu galimybę tikrinti gyvenimo sąlygas, turimą turtą ir užimtumą, iki išvardytos pareigos bus įvykdytos.</text:span></text:p>
      <text:p text:style-name="P1072">Punkto pakeitimai:</text:p>
      <text:p text:style-name="P1073"><text:span text:style-name="T1074">Nr.<text:s/></text:span><text:a xlink:href="https://www.e-tar.lt/portal/legalAct.html?documentId=e4b0167053db11ea931dbf3357b5b1c0" office:target-frame-name="_top" xlink:show="replace"><text:span text:style-name="T1075">1-58</text:span></text:a><text:span text:style-name="T1076">, 2020-02-20, paskelbta TAR 2020-02-20, i. k. 2020-03703</text:span></text:p>
      <text:p text:style-name="Normal"/>
      <text:p text:style-name="P1077"><text:span text:style-name="T1078">52</text:span><text:span text:style-name="T1079">. Piniginė socialinė parama neteikiama 6 mėnesius, jeigu bendrai gyvenančių asmenų arba vien</text:span><text:span text:style-name="T1080">o gyvenančio asmens turimų piniginių lėšų dydis viršija piniginių lėšų normatyvą, apskaičiuotą sudedant 15 valstybės remiamų pajamų dydžių vienam vyresniam kaip 18 metų bendrai gyvenančiam asmeniui arba vienam gyvenančiam asmeniui, 10 valstybės remiamų paj</text:span><text:span text:style-name="T1081">amų dydžių kiekvienam kitam vyresniam kaip 18 metų bendrai gyvenančiam asmeniui ir 5 valstybės remiamų pajamų dydžius kiekvienam vaikui (įvaikiui) iki 18 metų.<text:s/></text:span></text:p>
      <text:p text:style-name="P1082">Ši nuostata taikoma bankuose ir ne bankuose turimoms arba dovanotoms, arba laimėtoms loterijoje, arba pasiskolintoms, arba po daikto pardavimo atsiradusioms piniginėms lėšoms.</text:p>
      <text:p text:style-name="P1083">Ši nuostata netaikoma, jei:</text:p>
      <text:soft-page-break/>
      <text:p text:style-name="P1084"><text:span text:style-name="T1085">- bendrai gyvenančių asmenų arba vieno gyvenančio asmens turimų piniginių lėšų dydis iki 10 procentų viršija piniginių lėšų normatyvą;</text:span></text:p>
      <text:p text:style-name="P1086"><text:span text:style-name="T1087">- nors viena</text:span><text:span text:style-name="T1088">s iš bendrai gyvenančių asmenų arba vienas gyvenantis asmuo yra nedirbantis senatvės pensijos amžiaus sulaukęs asmuo ir (ar) jam (jiems) nustatytas ne didesnis kaip 45 procentų darbingumo lygis ir jo (jų) turimų piniginių lėšų dydis neviršija 2300,00 eurų.</text:span><text:span text:style-name="T1089"><text:s/></text:span></text:p>
      <text:p text:style-name="P1090"><text:span text:style-name="T1091">Nustačius, kad bendrai gyvenančių asmenų arba vieno gyvenančio asmens turimų piniginių lėšų dydis viršija piniginių lėšų normatyvą piniginės socialinės paramos teikimo laikotarpiu, paramos teikimas nutraukiamas nuo ateinančio po nustatymo mėnesio.</text:span><text:span text:style-name="T1092"><text:s/></text:span><text:span text:style-name="T1093">Į 6 mė</text:span><text:span text:style-name="T1094">nesių piniginės socialinės paramos neteikimo laikotarpį įskaitomi ir tie mėnesiai, per kuriuos asmuo nesikreipė dėl paramos.</text:span></text:p>
      <text:p text:style-name="P1095"><text:span text:style-name="T1096">53</text:span><text:span text:style-name="T1097">.<text:s/></text:span><text:span text:style-name="T1098">Piniginė socialinė parama neteikiama 6 mėnesius, jeigu bendrai gyvenantys asmenys arba vienas gyvenantis asmuo per 6 mėnesi</text:span><text:span text:style-name="T1099">us iki kreipimosi dėl piniginės socialinės paramos perleido nuosavybėn kitam asmeniui:</text:span></text:p>
      <text:p text:style-name="P1100">– statinius, tarp jų ir nebaigtus statyti;</text:p>
      <text:p text:style-name="P1101">– privalomas registruoti transporto priemones;</text:p>
      <text:p text:style-name="P1102">– privalomą registruoti žemės ūkio techniką;</text:p>
      <text:p text:style-name="P1103">– žemę, įskaitant užimtą miško ir<text:s/>vandens telkiniais;</text:p>
      <text:p text:style-name="P1104">– gyvulius, paukščius, žvėrelius, bičių šeimas, jeigu jų bendra vertė viršija 1160 eurų;</text:p>
      <text:p text:style-name="P1105">– akcijas, obligacijas, vekselius ir kitus vertybinius popierius, pajus, jeigu jų bendra vertė viršija 580 eurų;</text:p>
      <text:p text:style-name="P1106">– meno kūrinius, brangakmenius, juvelyrinius dirbinius, tauriuosius metalus, kurių vieneto vertė viršija 580 eurų;</text:p>
      <text:p text:style-name="P1107">–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108"><text:span text:style-name="T1109">Į 6 mėnesių piniginės socialinės paramos neteikimo laikotarpį įsk</text:span><text:span text:style-name="T1110">aitomi ir tie mėnesiai, per kuriuos asmuo nesikreipė dėl paramos.</text:span></text:p>
      <text:p text:style-name="P1111"><text:span text:style-name="T1112">Šio punkto nuostata netaikoma, jei asmuo perleido vienintelį turėtą nuosavybės teise būstą ir gautos piniginės lėšos buvo panaudotos pagal pateiktus dokumentus mokesčių už būsto išlaikymą sk</text:span><text:span text:style-name="T1113">oloms ar įsiskolinimas kredito įstaigoms padengti arba turtas buvo perleistas<text:s/></text:span><text:span text:style-name="T1114">dovanojimo sutartim</text:span><text:span text:style-name="T1115">i.</text:span><text:s/></text:p>
      <text:p text:style-name="P1116">Punkto pakeitimai:</text:p>
      <text:p text:style-name="P1117"><text:span text:style-name="T1118">Nr.<text:s/></text:span><text:a xlink:href="https://www.e-tar.lt/portal/legalAct.html?documentId=f2dcea80c7d011e9929af1b9eea48566" office:target-frame-name="_top" xlink:show="replace"><text:span text:style-name="T1119">1-308</text:span></text:a><text:span text:style-name="T1120">, 2019-08-22, paskelbta TAR<text:s/></text:span><text:span text:style-name="T1121">2019-08-26, i. k. 2019-13478</text:span></text:p>
      <text:p text:style-name="Normal"/>
      <text:p text:style-name="P1122"><text:span text:style-name="T1123">54</text:span><text:span text:style-name="T1124">. Piniginė socialinė parama 6 mėnesius neteikiama ar 6 mėnesiams nutraukiamas jos<text:s/></text:span><text:soft-page-break/><text:span text:style-name="T1125">teikimas darbingo amžiaus darbingam vienam gyvenančiam asmeniui, vykdančiam individualią ir (ar) nekilnojamųjų daiktų pardavimo, ir (ar) n</text:span><text:span text:style-name="T1126">uomos veiklą, kuriam ilgiau kaip 6 mėnesius buvo teikiama nors viena iš piniginės socialinės paramos rūšių (paramos teikimo laikotarpį skaičiuojant ne daugiau kaip 6 mėnesius iki prašymo-paraiškos pateikimo mėnesio), jeigu jis prašyme-paraiškoje nurodė, ka</text:span><text:span text:style-name="T1127">d šiuo laikotarpiu iš vykdomos veiklos gavo mažesnes kaip minimalioji mėnesinė alga vidutines pajamas per mėnesį. Į 6 mėnesių piniginės socialinės paramos neteikimo laikotarpį įskaitomi ir tie mėnesiai, per kuriuos asmuo nesikreipė dėl paramos.</text:span></text:p>
      <text:p text:style-name="P1128">Šio punkto<text:s/>nuostata taikoma asmeniui, įrašytam į kito asmens vardu išduotą verslo liudijimą.</text:p>
      <text:p text:style-name="P1129"><text:span text:style-name="T1130">Šio punkto nuostata netaikoma, jei asmens</text:span><text:span text:style-name="T1131"><text:s/></text:span><text:span text:style-name="T1132">pajamos buvo mažesnės dėl ligos,</text:span><text:span text:style-name="T1133"><text:s/></text:span><text:span text:style-name="T1134">arba minėtą veiklą vykdantis asmuo dar dirba ir pagal darbo sutartį ne mažiau kaip ½ maksimalios da</text:span><text:span text:style-name="T1135">rbo laiko trukmės arba studijuoja aukštojoje mokykloje, arba yra nėščia moteris, kuriai yra likę ne daugiau kaip 70 kalendorinių dienų iki numatomos gimdymo datos, arba prašymo-paraiškos pateikimo mėnesį asmuo veiklos nebevykdo.</text:span></text:p>
      <text:p text:style-name="P1136"><text:span text:style-name="T1137">55</text:span><text:span text:style-name="T1138">. Kompensacijos 6<text:s/></text:span><text:span text:style-name="T1139">mėnesius neteikiamos, o socialinė pašalpa skiriama tam pačiam laikotarpiui tik vaikui (vaikams), įskaitant pilnamečius vaikus, kai jie mokosi pagal bendrojo ugdymo programą, ir laikotarpiu nuo bendrojo ugdymo programos baigimo dienos iki tų pačių metų rugs</text:span><text:span text:style-name="T1140">ėjo 1 dienos, jei juos auginantiems bendrai gyvenantiems asmenims, vykdantiems arba nors vienam iš jų vykdančiam individualią ir (ar) nekilnojamųjų daiktų pardavimo, ir (ar) nuomos veiklą, kuriems ilgiau kaip 6 mėnesius buvo teikiama nors viena iš piniginė</text:span><text:span text:style-name="T1141">s socialinės paramos rūšių (paramos teikimo laikotarpį skaičiuojant ne daugiau kaip 6 mėnesius iki prašymo-paraiškos pateikimo mėnesio), jeigu asmuo prašyme-paraiškoje nurodo, kad šiuo laikotarpiu iš vykdomos veiklos gavo mažesnes kaip minimalioji mėnesinė</text:span><text:span text:style-name="T1142"><text:s/>alga vidutines pajamas per mėnesį. Į 6 mėnesių piniginės socialinės paramos neteikimo laikotarpį įskaitomi ir tie mėnesiai, per kuriuos asmuo nesikreipė dėl paramos.</text:span></text:p>
      <text:p text:style-name="P1143">Šio punkto nuostata taikoma bendrai gyvenantiems asmenims, kai nors vienas iš jų įrašytas<text:s/>į kito, su kuriuo bendrai negyvena, asmens vardu išduotą verslo liudijimą.<text:s/></text:p>
      <text:p text:style-name="P1144"><text:span text:style-name="T1145">Šio punkto nuostata netaikoma, jei pajamos buvo mažesnės dėl ligos, arba minėtą veiklą vykdanti mama augina vaiką iki 3 metų amžiaus, arba minėtą veiklą vykdantis asmuo dar dirba<text:s/></text:span><text:span text:style-name="T1146">ir pagal darbo sutartį ne mažiau kaip ½ maksimalios darbo laiko trukmės, arba studijuoja aukštojoje mokykloje, arba yra nėščia moteris, kuriai yra likę ne daugiau kaip 70 kalendorinių dienų iki numatomos gimdymo datos, arba prašymo-paraiškos pateikimo mėne</text:span><text:span text:style-name="T1147">sį asmuo (asmenys) veiklos nebevykdo.</text:span></text:p>
      <text:p text:style-name="P1148"><text:span text:style-name="T1149">56</text:span><text:span text:style-name="T1150">. Piniginė socialinė parama neteikiama 6 mėnesius arba 6 mėnesiams nutraukiamas jos teikimas, jeigu vienas gyvenantis asmuo piniginės socialinės paramos teikimo laikotarpiu:</text:span></text:p>
      <text:p text:style-name="P1151"><text:span text:style-name="T1152">56.1</text:span><text:span text:style-name="T1153">. nuosavybės teise įgijo privalo</text:span><text:span text:style-name="T1154">mo registruoti turto, kurio vertė didesnė nei Įstatymo nustatytas normatyvas;</text:span></text:p>
      <text:p text:style-name="P1155"><text:span text:style-name="T1156">56.2</text:span><text:span text:style-name="T1157">. turi daugiau kaip 1 (vieną) automobilį;</text:span></text:p>
      <text:p text:style-name="P1158"><text:span text:style-name="T1159">56.3</text:span><text:span text:style-name="T1160">. perleido nuosavybės teise turėtą privalomą registruoti turtą nuosavybėn kitam asmeniui už lėšų sumą, mažesnę kaip pusė</text:span><text:span text:style-name="T1161"><text:s/>šio turto vertės, apskaičiuotos vadovaujantis Įstatymo nuostatomis. Šio papunkčio nuostata netaikoma pateikus įrodančius dokumentus:</text:span></text:p>
      <text:p text:style-name="P1162"><text:span text:style-name="T1163">– jei perleista nuosavybėn kitam asmeniui transporto<text:s/></text:span><text:span text:style-name="T1164">priemonė prašymo-paraiškos pateikimo metu yra senesnė, kaip 10 metų</text:span><text:span text:style-name="T1165"><text:s/>a</text:span><text:span text:style-name="T1166">rba pripažinta netinkama eksploatuoti, arba buvo patekusi į autoįvykį;</text:span></text:p>
      <text:p text:style-name="P1167">– jei perleistas nuosavybėn kitam asmeniui turtas buvo paveldėtas;</text:p>
      <text:p text:style-name="P1168">– jei turtas perleistas rentos sutartimi;</text:p>
      <text:p text:style-name="P1169">– jei turtas perleistas pagal turto perleidimo su išlaikymu iki gyvos galvos<text:s/>sutartimi;</text:p>
      <text:p text:style-name="P1170">– jei perleisti nuosavybėn kitam asmeniui pastatai buvo netinkami eksploatuoti;</text:p>
      <text:p text:style-name="P1171"><text:span text:style-name="T1172">–<text:s/></text:span><text:span text:style-name="T1173">jei turtas buvo perleistas nuosavybėn kitam asmeniui dovanojimo sutartimi</text:span><text:span text:style-name="T1174">;</text:span></text:p>
      <text:p text:style-name="P1175">– jei parduotas kitam asmeniui privalomas registruoti turtas už lėšų sumą, iki 10 procentų mažesnę kaip pusė šio turto vertės, apskaičiuotos vadovaujantis Įstatymo nuostatomis;</text:p>
      <text:p text:style-name="P1176">– jei turtas padovanotas uzufrukto teise.</text:p>
      <text:p text:style-name="P1177"><text:span text:style-name="T1178">Į 6 mėnesių piniginės socialinės paramos neteikimo laikotarpį įskaitomi ir tie mėnesiai, per kuriuos asmuo nesikreipė dėl pa</text:span><text:span text:style-name="T1179">ramos.</text:span></text:p>
      <text:p text:style-name="P1180">Papunkčio pakeitimai:</text:p>
      <text:p text:style-name="P1181"><text:span text:style-name="T1182">Nr.<text:s/></text:span><text:a xlink:href="https://www.e-tar.lt/portal/legalAct.html?documentId=f2dcea80c7d011e9929af1b9eea48566" office:target-frame-name="_top" xlink:show="replace"><text:span text:style-name="T1183">1-308</text:span></text:a><text:span text:style-name="T1184">, 2019-08-22, paskelbta TAR 2019-08-26, i. k. 2019-13478</text:span></text:p>
      <text:p text:style-name="Normal"/>
      <text:p text:style-name="P1185"><text:span text:style-name="T1186">57</text:span><text:span text:style-name="T1187">. Kompensacijos bendrai gyvenantiems asmenims neteikia</text:span><text:span text:style-name="T1188">mos 6 mėnesius arba 6 mėnesiams nutraukiamas jų teikimas, o socialinė pašalpa tam pačiam laikotarpiui skiriama tik vaikui (vaikams), įskaitant pilnamečius vaikus, kai jie mokosi pagal bendrojo ugdymo programą, ir laikotarpiu nuo bendrojo ugdymo programos b</text:span><text:span text:style-name="T1189">aigimo dienos iki tų pačių metų rugsėjo 1 dienos, jeigu</text:span><text:span text:style-name="T1190"><text:s/></text:span><text:span text:style-name="T1191">juos auginantys bendrai gyvenantys asmenys, nors vienos iš piniginės socialinės paramos teikimo laikotarpiu:</text:span></text:p>
      <text:p text:style-name="P1192"><text:span text:style-name="T1193">57.1</text:span><text:span text:style-name="T1194">. nuosavybės teise įgijo privalomo registruoti turto, kurio vertė didesnė nei Įstatym</text:span><text:span text:style-name="T1195">o nustatytas normatyvas;</text:span></text:p>
      <text:p text:style-name="P1196"><text:span text:style-name="T1197">57.2</text:span><text:span text:style-name="T1198">. turi</text:span><text:span text:style-name="T1199"><text:s/></text:span><text:span text:style-name="T1200">daugiau kaip 2 (du) automobilius;</text:span></text:p>
      <text:p text:style-name="P1201"><text:span text:style-name="T1202">57.3</text:span><text:span text:style-name="T1203">. perleido nuosavybės teise turėtą privalomą registruoti turtą nuosavybėn kitam asmeniui už lėšų sumą, mažesnę kaip pusė šio turto vertės, apskaičiuotos vadovaujantis<text:s/></text:span><text:span text:style-name="T1204">Įstatymo nuostatomis, arba padovanojo. Šio papunkčio nuostata netaikoma pateikus įrodančius dokumentus:</text:span></text:p>
      <text:soft-page-break/>
      <text:p text:style-name="P1205"><text:span text:style-name="T1206">– jei perleista nuosavybėn kitam asmeniui transporto priemonė pagaminta iki 2008 metų<text:s/></text:span><text:span text:style-name="T1207">prašymo-paraiškos pateikimo metu yra senesnė kaip 10 metų</text:span><text:span text:style-name="T1208"><text:s/>arba pripažinta netinkama eksploatuoti, arba buvo patekusi į autoįvykį;</text:span></text:p>
      <text:p text:style-name="P1209">– jei perleistas nuosavybėn kitam asmeniui turtas buvo paveldėtas;</text:p>
      <text:p text:style-name="P1210">– jei turtas perleistas rentos sutartimi;</text:p>
      <text:p text:style-name="P1211">– jei turtas perleistas pagal turto perleidimo su išlaikymu iki gyvos galvos sutartimi;</text:p>
      <text:p text:style-name="P1212">– jei perleisti nuosavybėn kitam asmeniui pastatai buvo netinkami eksploatuoti;</text:p>
      <text:p text:style-name="P1213"><text:span text:style-name="T1214">–<text:s/></text:span><text:span text:style-name="T1215">jei turtas buvo perleistas nuosavybėn kitam asmeniui dovanojimo sutartimi</text:span><text:span text:style-name="T1216">;<text:s/></text:span></text:p>
      <text:p text:style-name="P1217">– jei parduotas kitam asmeniui privalomas registruoti turtas už lėšų sumą iki 10 procentų mažesnę kaip pusė šio turto vertės, apskaičiuotos vadovaujantis Įstatymo nuostatomis.</text:p>
      <text:p text:style-name="P1218">– jei turtas padovanotas uzufrukto teise.</text:p>
      <text:p text:style-name="P1219"><text:span text:style-name="T1220">Į 6 mėnesių piniginės socialinės paramos neteikimo laikotarpį įskaitomi ir tie mėnesiai, per kuriuos asmuo nesikreipė dėl<text:s/></text:span><text:span text:style-name="T1221">paramos.</text:span></text:p>
      <text:p text:style-name="P1222">Papunkčio pakeitimai:</text:p>
      <text:p text:style-name="P1223"><text:span text:style-name="T1224">Nr.<text:s/></text:span><text:a xlink:href="https://www.e-tar.lt/portal/legalAct.html?documentId=f2dcea80c7d011e9929af1b9eea48566" office:target-frame-name="_top" xlink:show="replace"><text:span text:style-name="T1225">1-308</text:span></text:a><text:span text:style-name="T1226">, 2019-08-22, paskelbta TAR 2019-08-26, i. k. 2019-13478</text:span></text:p>
      <text:p text:style-name="Normal"/>
      <text:p text:style-name="P1227"><text:span text:style-name="T1228">58</text:span><text:span text:style-name="T1229">. Kompensacijos, patikrinus vieno gyvenančio asmens<text:s/></text:span><text:span text:style-name="T1230">ar bendrai gyvenančių asmenų gyvenimo sąlygas ir surašius buities ir gyvenimo sąlygų patikrinimo aktą (-us), neteikiamos ar nutraukiamos, jeigu bendrai gyvenantys asmenys arba vienas gyvenantis asmuo deklaruoja gyvenamąją vietą būste arba jį išsinuomoja, b</text:span><text:span text:style-name="T1231">et jame faktiškai negyvena, arba kartu su vienu gyvenančiu asmeniu arba bendrai gyvenančiais asmenimis būste nuolat faktiškai gyvena asmuo (asmenys), kuris (kurie) nėra deklaravęs (deklaravę) gyvenamosios vietos būste arba jo nesinuomoja.</text:span></text:p>
      <text:p text:style-name="P1232"><text:span text:style-name="T1233">Šio punkto nuosta</text:span><text:span text:style-name="T1234">ta netaikoma likusiems be tėvų globos vaikams ir asmenims, besimokantiems pagal bendrojo ugdymo programą, formaliojo profesinio mokymo programą arba studijuojantiems aukštojoje mokykloje, arba vienas gyvenantis asmuo ar vienas iš gyvenančių asmenų slaugo (</text:span><text:span text:style-name="T1235">prižiūri) asmenį, savo namuose ar namuose pas slaugomąjį, arba vienas gyvenantis asmuo ne ilgiau kaip 6 mėnesius gydomas (slaugomas) medicinos įstaigoje slaugančio ir (ar) slaugomojo būstas nėra išnuomotas.</text:span><text:s/></text:p>
      <text:p text:style-name="P1236">Punkto pakeitimai:</text:p>
      <text:p text:style-name="P1237"><text:span text:style-name="T1238">Nr.<text:s/></text:span><text:a xlink:href="https://www.e-tar.lt/portal/legalAct.html?documentId=f2dcea80c7d011e9929af1b9eea48566" office:target-frame-name="_top" xlink:show="replace"><text:span text:style-name="T1239">1-308</text:span></text:a><text:span text:style-name="T1240">, 2019-08-22, paskelbta TAR 2019-08-26, i. k. 2019-13478</text:span></text:p>
      <text:p text:style-name="Normal"/>
      <text:p text:style-name="P1241"><text:span text:style-name="T1242">IX</text:span><text:span text:style-name="T1243">.<text:s/></text:span><text:span text:style-name="T1244">PINIGINĖS SOCIALINĖS PARAMOS SKYRIMAS PARAMOS TEIKIMO KOMISIJOS SIŪLYMU</text:span></text:p>
      <text:p text:style-name="P1245">Pakeistas skyriaus pavadinimas:</text:p>
      <text:p text:style-name="P1246"><text:span text:style-name="T1247">Nr.<text:s/></text:span><text:a xlink:href="https://www.e-tar.lt/portal/legalAct.html?documentId=f2dcea80c7d011e9929af1b9eea48566" office:target-frame-name="_top" xlink:show="replace"><text:span text:style-name="T1248">1-308</text:span></text:a><text:span text:style-name="T1249">, 2019-08-22, paskelbta TAR 2019-08-26, i. k. 2019-13478</text:span></text:p>
      <text:p text:style-name="Normal"/>
      <text:p text:style-name="P1250"><text:span text:style-name="T1251">59</text:span><text:span text:style-name="T1252">. Piniginė socialinė parama, patikrinus bendrai gyvenančių asmenų arba vieno gyvenančio asm</text:span><text:span text:style-name="T1253">ens gyvenimo sąlygas ir surašius buities ir gyvenimo sąlygų patikrinimo aktą,<text:s/></text:span><text:soft-page-break/><text:span text:style-name="T1254">skiriama<text:s/></text:span><text:span text:style-name="T1255">(neskiriama)</text:span><text:span text:style-name="T1256"><text:s/></text:span><text:span text:style-name="T1257">Paramos teikimo komisijos <text:s/></text:span><text:span text:style-name="T1258">siūlymu</text:span><text:span text:style-name="T1259">. Buities ir gyvenimo sąlygų patikrinimo aktas surašomas vieną kartą per 12 mėnesių, jei nesikeitė asmens gyvenamoji vieta</text:span><text:span text:style-name="T1260">, turimas turtas ir (ar) bendrai gyvenančių asmenų skaičius.</text:span></text:p>
      <text:p text:style-name="P1261"><text:span text:style-name="T1262">Į šios komisijos posėdžius gali būti kviečiamas (kviečiami) dalyvauti paramos prašantis (-ys) asmuo (asmenys). Šios komisijos posėdžiuose su patariamojo balso teise gali dalyvauti bendruomeninių<text:s/></text:span><text:span text:style-name="T1263">organizacijų ir (ar) kitų nevyriausybinių organizacijų atstovai, ir (ar) gyvenamosios vietovės bendruomenės nariai, ir (ar) seniūnaičiai, ir (ar) kiti suinteresuoti asmenys.</text:span><text:s/></text:p>
      <text:p text:style-name="P1264">Punkto pakeitimai:</text:p>
      <text:p text:style-name="P1265"><text:span text:style-name="T1266">Nr.<text:s/></text:span><text:a xlink:href="https://www.e-tar.lt/portal/legalAct.html?documentId=f2dcea80c7d011e9929af1b9eea48566" office:target-frame-name="_top" xlink:show="replace"><text:span text:style-name="T1267">1-308</text:span></text:a><text:span text:style-name="T1268">, 2019-08-22, paskelbta TAR 2019-08-26, i. k. 2019-13478</text:span></text:p>
      <text:p text:style-name="Normal"/>
      <text:p text:style-name="P1269"><text:span text:style-name="T1270">60</text:span><text:span text:style-name="T1271">. Socialinė pašalpa Paramos teikimo komisijos siūlymu gali būti skiriama:</text:span></text:p>
      <text:p text:style-name="P1272"><text:span text:style-name="T1273">60.1</text:span><text:span text:style-name="T1274">. jeigu vie</text:span><text:span text:style-name="T1275">no iš bendrai gyvenančių asmenų arba vieno gyvenančio asmens vidutinės pajamos per mėnesį yra mažesnės kaip 1,1 valstybės remiamų pajamų dydžio bendrai gyvenantiems asmenims arba vienam gyvenančiam asmeniui, tačiau nors vienas iš asmenų neatitinka Įstatymo</text:span><text:span text:style-name="T1276"><text:s/>nustatytų sąlygų vyresnio kaip 18 metų asmens arba vaiko (įvaikio) teisei į piniginę socialinę paramą; <text:s/></text:span></text:p>
      <text:p text:style-name="P1277"><text:span text:style-name="T1278">60.2</text:span><text:span text:style-name="T1279">. bendrai gyvenantiems asmenims atskirai, kai santuokos nutraukimo bylos nagrinėjimo metu kyla ginčas;<text:s/></text:span></text:p>
      <text:p text:style-name="P1280"><text:span text:style-name="T1281">60.3</text:span><text:span text:style-name="T1282">.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1283">procentų viršija 1,1 valstybės remiamų pajamų dydžio, arba apskaičiuota socialinė pašalpa yra mažesnė<text:s/></text:span><text:span text:style-name="T1284">kaip 1,45 Eur</text:span><text:span text:style-name="T1285"><text:s/>ir bendrai gyvenantys asmenys arba vienas gyvenantis asmuo atitinka Įstatymo 6 straipsnio 2 punkte nustatytą reikalavimą;<text:s/></text:span></text:p>
      <text:p text:style-name="P1286"><text:span text:style-name="T1287">60.4</text:span><text:span text:style-name="T1288">. kitais<text:s/></text:span><text:span text:style-name="T1289">atvejais, apsvarsčius Paramos teikimo komisijai.</text:span></text:p>
      <text:p text:style-name="P1290">Punkto pakeitimai:</text:p>
      <text:p text:style-name="P1291"><text:span text:style-name="T1292">Nr.<text:s/></text:span><text:a xlink:href="https://www.e-tar.lt/portal/legalAct.html?documentId=f2dcea80c7d011e9929af1b9eea48566" office:target-frame-name="_top" xlink:show="replace"><text:span text:style-name="T1293">1-308</text:span></text:a><text:span text:style-name="T1294">, 2019-08-22, paskelbta TAR 2019-08-26, i. k. 2019-13478</text:span></text:p>
      <text:p text:style-name="P1295"><text:span text:style-name="T1296">Nr.<text:s/></text:span><text:a xlink:href="https://www.e-tar.lt/portal/legalAct.html?documentId=5190040030a211eb932eb1ed7f923910" office:target-frame-name="_top" xlink:show="replace"><text:span text:style-name="T1297">1-346</text:span></text:a><text:span text:style-name="T1298">, 2020-11-26, paskelbta TAR 2020-11-27, i. k. 2020-25354</text:span></text:p>
      <text:p text:style-name="Normal"/>
      <text:p text:style-name="P1299"><text:span text:style-name="T1300">61</text:span><text:span text:style-name="T1301">. Kompensacijos Paramos teikimo komisijos<text:s/></text:span><text:span text:style-name="T1302">siūlymu</text:span><text:span text:style-name="T1303"><text:s/></text:span><text:span text:style-name="T1304">gali būti skiriamos bendrai gyvenantiems asmenims arba vi</text:span><text:span text:style-name="T1305">enam gyvenančiam asmeniui, jeigu išlaidos už būsto šildymą, faktinį geriamojo ir (ar) karšto vandens kiekį atitinka Įstatymo nustatytus kompensuojamus dydžius, tačiau bendrai gyvenančių asmenų arba vieno gyvenančio asmens nuosavybės teise turimo turto vert</text:span><text:span text:style-name="T1306">ė neatitinka Įstatymo nustatytų reikalavimų asmens (asmenų) turimo turto vertei (ne daugiau kaip 20 procentų) ar sąlygų vyresnio kaip 18 metų asmens arba vaiko (įvaikio) teisei į kompensaciją.</text:span><text:s/></text:p>
      <text:p text:style-name="P1307">Punkto pakeitimai:</text:p>
      <text:p text:style-name="P1308"><text:span text:style-name="T1309">Nr.<text:s/></text:span><text:a xlink:href="https://www.e-tar.lt/portal/legalAct.html?documentId=f2dcea80c7d011e9929af1b9eea48566" office:target-frame-name="_top" xlink:show="replace"><text:span text:style-name="T1310">1-308</text:span></text:a><text:span text:style-name="T1311">, 2019-08-22, paskelbta TAR 2019-08-26, i. k. 2019-13478</text:span></text:p>
      <text:p text:style-name="Normal"/>
      <text:p text:style-name="P1312"><text:span text:style-name="T1313">62</text:span><text:span text:style-name="T1314">. Būsto šildymo išlaidų kompensacijos Paramos teikimo komisijos<text:s/></text:span><text:span text:style-name="T1315">siūlymu</text:span><text:span text:style-name="T1316"><text:s/></text:span><text:span text:style-name="T1317">gali būti skiriamos:</text:span></text:p>
      <text:p text:style-name="P1318"><text:span text:style-name="T1319">62.1</text:span><text:span text:style-name="T1320">. už didesnį, negu nustatyta<text:s/></text:span><text:span text:style-name="T1321">Įstatymo naudingojo būsto ploto normatyvą ir (ar) kompensuoti didesnę būsto šildymo išlaidų dalį, negu nustatyta Įstatyme, bet ne didesnę kaip 10 procentų skirtumo tarp bendrai gyvenančių asmenų arba vieno gyvenančio asmens pajamų ir valstybės remiamų paja</text:span><text:span text:style-name="T1322">mų bendrai gyvenantiems asmenims arba vienam gyvenančiam asmeniui dydžio;</text:span><text:span text:style-name="T1323"><text:s/></text:span></text:p>
      <text:p text:style-name="P1324"><text:span text:style-name="T1325">62.2</text:span><text:span text:style-name="T1326">. bendrai gyvenantiems asmenims arba vienam gyvenančiam asmeniui, jeigu jie deklaruoja gyvenamąją vietą jų nuosavybės teise turimame būste arba nuomojasi būstą, kuris<text:s/></text:span><text:span text:style-name="T1327">Nekilnojamojo turto registre nėra įregistruotas kaip gyvenamosios patalpos arba atskira gyvenamoji patalpa, kai bendraturčių nuosavybės teisės dalys nėra nustatytos;</text:span><text:span text:style-name="T1328"><text:s/></text:span></text:p>
      <text:p text:style-name="P1329"><text:span text:style-name="T1330">62.3</text:span><text:span text:style-name="T1331">. jeigu daugiabučio namo buto savininkas, kuris kreipėsi dėl būsto šildymo išlaid</text:span><text:span text:style-name="T1332">ų kompensacijų, nedalyvavo svarstant ir priimant sprendimą susirinkime dėl daugiabučio namo atnaujinimo (modernizavimo) projekto įgyvendinimo pagal Vyriausybės patvirtintą</text:span><text:span text:style-name="T1333"><text:s/></text:span><text:span text:style-name="T1334">Daugiabučių namų atnaujinimo (modernizavimo) programą ar ją atitinkančią Savivaldybė</text:span><text:span text:style-name="T1335">s tarybos patvirtintą programą (jeigu toks sprendimas svarstomas ir priimamas) ir nedalyvauja įgyvendinant šį projektą.</text:span><text:s/></text:p>
      <text:p text:style-name="P1336">Punkto pakeitimai:</text:p>
      <text:p text:style-name="P1337"><text:span text:style-name="T1338">Nr.<text:s/></text:span><text:a xlink:href="https://www.e-tar.lt/portal/legalAct.html?documentId=f2dcea80c7d011e9929af1b9eea48566" office:target-frame-name="_top" xlink:show="replace"><text:span text:style-name="T1339">1-308</text:span></text:a><text:span text:style-name="T1340">, 2019-</text:span><text:span text:style-name="T1341">08-22, paskelbta TAR 2019-08-26, i. k. 2019-13478</text:span></text:p>
      <text:p text:style-name="Normal"/>
      <text:p text:style-name="P1342"><text:span text:style-name="T1343">63</text:span><text:span text:style-name="T1344">. Piniginė socialinė parama Paramos teikimo komisijos<text:s/></text:span><text:span text:style-name="T1345">siūlymu</text:span><text:span text:style-name="T1346"><text:s/>gali būti skiriama:</text:span></text:p>
      <text:p text:style-name="P1347"><text:span text:style-name="T1348">63.1</text:span><text:span text:style-name="T1349">. bendrai gyvenantiems asmenims, kurie nėra sudarę teismo patvirtintos sutarties dėl vaiko (įvaikio) materialin</text:span><text:span text:style-name="T1350">io išlaikymo arba dėl išlaikymo ir (ar) tėvystės nustatymo nesikreipė į teismą, arba dėl išlaikymo ir (ar) tėvystės nustatymo kreipėsi į teismą, bet tėvystė nebuvo nustatyta ir (ar) išlaikymas nebuvo priteistas, arba pareiškimas paliktas nenagrinėtas,<text:s/></text:span>tačiau ne ilgiau kaip 6 mėnesius per kalendorinius metus (termino netaikant<text:s/><text:span text:style-name="T1351">socialinę riziką patyrusiems asmenims);</text:span><text:span text:style-name="T1352"><text:s/></text:span></text:p>
      <text:p text:style-name="P1353"><text:span text:style-name="T1354">63.2</text:span><text:span text:style-name="T1355">. kaip vienam gyvenančiam asmeniui pilnamečiui vaikui (įvaikiui) iki 24 metų amžiaus, kuris mokosi pagal bendrojo ugdymo programą<text:s/></text:span><text:span text:style-name="T1356">(įskaitant laikotarpį nuo bendrojo ugdymo programos baigimo dienos iki tų pačių metų rugsėjo 1 dienos) ar pagal formaliojo profesinio mokymo programą arba studijuoja aukštojoje mokykloje (įskaitant akademinių atostogų dėl ligos ar nėštumo laikotarpį), kai<text:s/></text:span><text:span text:style-name="T1357">mirė vienas iš jo tėvų (įtėvių);</text:span></text:p>
      <text:p text:style-name="P1358"><text:span text:style-name="T1359">63.3</text:span><text:span text:style-name="T1360">. bendrai gyvenantiems asmenims arba vienam gyvenančiam asmeniui, kai jiems piniginė socialinė parama neskiriama pagal Aprašo 20, 35, 48, 49, 50, 51, 52, 53, 54, 55, 56, 57 ir 58 punktus;</text:span></text:p>
      <text:p text:style-name="P1361"><text:span text:style-name="T1362">63.4</text:span><text:span text:style-name="T1363">. kitais atvejais,<text:s/></text:span><text:span text:style-name="T1364">apsvarsčius Paramos teikimo komisijai.</text:span><text:s/></text:p>
      <text:p text:style-name="P1365">Punkto pakeitimai:</text:p>
      <text:p text:style-name="P1366"><text:span text:style-name="T1367">Nr.<text:s/></text:span><text:a xlink:href="https://www.e-tar.lt/portal/legalAct.html?documentId=f2dcea80c7d011e9929af1b9eea48566" office:target-frame-name="_top" xlink:show="replace"><text:span text:style-name="T1368">1-308</text:span></text:a><text:span text:style-name="T1369">, 2019-08-22, paskelbta TAR 2019-08-26, i. k. 2019-13478</text:span></text:p>
      <text:p text:style-name="Normal"/>
      <text:p text:style-name="P1370"><text:span text:style-name="T1371">64</text:span><text:span text:style-name="T1372">. Piniginė socialinė parama kaip<text:s/></text:span><text:span text:style-name="T1373">vienam gyvenančiam asmeniui skiriama arba neskiriama Paramos teikimo komisijos<text:s/></text:span><text:span text:style-name="T1374">siūlymu</text:span><text:span text:style-name="T1375">, jei vienas gyvenantis asmuo gyvena viename būste su kitu giminystės ryšiais su juo nesusietu pilnamečiu asmeniu ir nėra<text:s/></text:span><text:span text:style-name="T1376">sudaryta Regist</text:span><text:span text:style-name="T1377">rų centre įregistruota nuomos sutartis arba<text:s/></text:span><text:span text:style-name="T1378">būstas nėra padalytas teismo sprendimu. Jei vieni gyvenantys asmenys yra įregistravę Nekilnojamojo turto registre būsto dalis kaip savo asmeninę nuosavybę, tokiu atveju piniginė socialinė parama skiriama be Param</text:span><text:span text:style-name="T1379">os teikimo komisijos<text:s/></text:span><text:span text:style-name="T1380">siūlymo</text:span><text:span text:style-name="T1381">.</text:span><text:s/></text:p>
      <text:p text:style-name="P1382">Punkto pakeitimai:</text:p>
      <text:p text:style-name="P1383"><text:span text:style-name="T1384">Nr.<text:s/></text:span><text:a xlink:href="https://www.e-tar.lt/portal/legalAct.html?documentId=f2dcea80c7d011e9929af1b9eea48566" office:target-frame-name="_top" xlink:show="replace"><text:span text:style-name="T1385">1-308</text:span></text:a><text:span text:style-name="T1386">, 2019-08-22, paskelbta TAR 2019-08-26, i. k. 2019-13478</text:span></text:p>
      <text:p text:style-name="Normal"/>
      <text:p text:style-name="P1387"><text:span text:style-name="T1388">65</text:span><text:span text:style-name="T1389">. Kompensacijos skiriamos arba nesk</text:span><text:span text:style-name="T1390">iriamos, o socialinė pašalpa gali būti skiriama tik vaikui (vaikams), įskaitant pilnametį (pilnamečius) vaiką (vaikus), kai jie mokosi pagal bendrojo ugdymo programą, ir laikotarpiu nuo bendrojo ugdymo programos baigimo dienos iki tų pačių metų rugsėjo 1 d</text:span><text:span text:style-name="T1391">ienos</text:span><text:span text:style-name="T1392">,<text:s/></text:span><text:span text:style-name="T1393">Paramos teikimo komisijos<text:s/></text:span><text:span text:style-name="T1394">siūlymu</text:span><text:span text:style-name="T1395">,<text:s/></text:span><text:span text:style-name="T1396">jei:</text:span></text:p>
      <text:p text:style-name="P1397"><text:span text:style-name="T1398">65.1</text:span><text:span text:style-name="T1399">. viename būste, kuris nėra padalytas, gyvena giminystės ryšiais nesusieti asmenys, ar buvę sutuoktiniai, ar vaiko (vaikų) tėvai, nors jie ir teig</text:span><text:span text:style-name="T1400">ia, kad netvarko ūkio bendrai ir tarp gyvenančių šiame bū</text:span><text:span text:style-name="T1401">ste asmenų nesudaryta Registrų centre įregistruota nuomos sutartis;</text:span></text:p>
      <text:p text:style-name="P1402"><text:span text:style-name="T1403">65.2</text:span><text:span text:style-name="T1404">.</text:span><text:span text:style-name="T1405"><text:s/></text:span><text:span text:style-name="T1406">vienas gyvenantis asmuo nuosavybės teise turi daugiau kaip 1 automobilį, o bendrai gyvenantys asmenys – 2 automobilius.</text:span><text:s/></text:p>
      <text:p text:style-name="P1407">Punkto pakeitimai:</text:p>
      <text:p text:style-name="P1408"><text:span text:style-name="T1409">Nr.<text:s/></text:span><text:a xlink:href="https://www.e-tar.lt/portal/legalAct.html?documentId=f2dcea80c7d011e9929af1b9eea48566" office:target-frame-name="_top" xlink:show="replace"><text:span text:style-name="T1410">1-308</text:span></text:a><text:span text:style-name="T1411">, 2019-08-22, paskelbta TAR 2019-08-26, i. k. 2019-13478</text:span></text:p>
      <text:p text:style-name="Normal"/>
      <text:p text:style-name="P1412"><text:span text:style-name="T1413">66</text:span><text:span text:style-name="T1414">.</text:span><text:span text:style-name="T1415"><text:s/></text:span><text:span text:style-name="T1416">Paramos teikimo laikotarpiu p</text:span><text:span text:style-name="T1417">adidėjus nuosavybės teise turimo turto vertei, bet nepasikei</text:span><text:span text:style-name="T1418">tus buvusiam turtui, piniginė socialinė parama skiriama įstatymo nustatyta tvarka be Paramos teikimo komisijos<text:s/></text:span><text:span text:style-name="T1419">siūlymo</text:span><text:span text:style-name="T1420">.</text:span><text:s/></text:p>
      <text:p text:style-name="P1421">Punkto pakeitimai:</text:p>
      <text:p text:style-name="P1422"><text:span text:style-name="T1423">Nr.<text:s/></text:span><text:a xlink:href="https://www.e-tar.lt/portal/legalAct.html?documentId=f2dcea80c7d011e9929af1b9eea48566" office:target-frame-name="_top" xlink:show="replace"><text:span text:style-name="T1424">1-308</text:span></text:a><text:span text:style-name="T1425">, 2019-08</text:span><text:span text:style-name="T1426">-22, paskelbta TAR 2019-08-26, i. k. 2019-13478</text:span></text:p>
      <text:p text:style-name="Normal"/>
      <text:p text:style-name="P1427"><text:span text:style-name="T1428">67</text:span><text:span text:style-name="T1429">. Socialinės pašalpos, skirtos pagal Aprašo 60.3</text:span><text:span text:style-name="T1430"><text:s/></text:span><text:span text:style-name="T1431">papunktį, dydis yra: vienam gyvenančiam asmeniui ir dviem bendrai gyvenantiems asmenims – 25 procentų valstybės remiamų pajamų dydžio; trims ir keturiem</text:span><text:span text:style-name="T1432">s bendrai gyvenantiems asmenims – 50 procentų valstybės remiamų pajamų dydžio; penkiems ir daugiau bendrai gyvenantiems asmenims – 70 procentų valstybės remiamų pajamų dydžio.</text:span></text:p>
      <text:p text:style-name="P1433"/>
      <text:p text:style-name="P1434"><text:span text:style-name="T1435">X</text:span><text:span text:style-name="T1436">.</text:span><text:span text:style-name="T1437"><text:s/></text:span><text:span text:style-name="T1438">SOCIALINĖ PARAMOS SKYRIMO PAGRINDAI IR TVARKA</text:span><text:span text:style-name="T1439"><text:s/></text:span></text:p>
      <text:p text:style-name="P1440"><text:span text:style-name="T1441">68</text:span><text:span text:style-name="T1442">. Socialinė<text:s/></text:span><text:span text:style-name="T1443">parama: vienkartinė, tikslinė, sąlyginė ir periodinė pašalpos skiriamos siekiant padėti bendrai gyvenantiems asmenims arba vienam gyvenančiam asmeniui, patekusiam į sunkią materialinę padėtį. Vienkartinės, tikslinės, sąlyginės ir periodinės pašalpos neužti</text:span><text:span text:style-name="T1444">krina ilgalaikio ekonominio ir socialinio saugumo, o tik padeda bendrai gyvenantiems asmenims ar vienam gyvenančiam asmeniui išgyventi sunkiomis materialinėmis sąlygomis ir (ar) gauti finansinę<text:s/></text:span><text:soft-page-break/><text:span text:style-name="T1445">paramą problemai išspręsti</text:span><text:span text:style-name="T1446">.</text:span></text:p>
      <text:p text:style-name="P1447"><text:span text:style-name="T1448">69</text:span><text:span text:style-name="T1449">. Socialinė parama vienam gy</text:span><text:span text:style-name="T1450">venančiam asmeniui arba bendrai gyvenantiems asmenims skiriama, jei kiekvienas vyresnis kaip 18 metų asmuo kreipimosi metu atitinka bent vieną iš šiame punkte nurodytų sąlygų, išskyrus Aprašo 76.2 papunkčiu nustatytu atveju:</text:span></text:p>
      <text:p text:style-name="P1451"><text:span text:style-name="T1452">69.1</text:span><text:span text:style-name="T1453">. darbingo amžiaus nedirb</text:span><text:span text:style-name="T1454">antys asmenys ir asmenys, kuriems nustatytas 45–55 procentų darbingumo lygis, turi būti įsiregistravę Užimtumo tarnyboje;</text:span></text:p>
      <text:p text:style-name="P1455"><text:span text:style-name="T1456">69.2</text:span><text:span text:style-name="T1457">. vienas iš tėvų augina vaiką iki 3 metų ar 3 ir daugiau vaikų iki 14 metų;</text:span></text:p>
      <text:p text:style-name="P1458"><text:span text:style-name="T1459">69.3</text:span><text:span text:style-name="T1460">. slaugo neįgalų vaiką iki 18 metų;</text:span></text:p>
      <text:p text:style-name="P1461"><text:span text:style-name="T1462">69.4</text:span><text:span text:style-name="T1463">. slaugo ar prižiūri šeimos narį, kuriam yra mokama slaugos ar priežiūros (pagalbos) išlaidų tikslinė kompensacija arba jeigu jis įstatymų nustatyta tvarka paskirtas fizinio asmens (fizinių asmenų), pripažinto (pripažintų) neveiksniu (neveiksniais), glob</text:span><text:span text:style-name="T1464">ėju ar rūpintoju;</text:span></text:p>
      <text:p text:style-name="P1465"><text:span text:style-name="T1466">69.5</text:span><text:span text:style-name="T1467">. asmenys yra sulaukę senatvės pensijos amžiaus arba gaunantys bet kokios rūšies pensiją, pensijų išmokas ir (ar) šalpos išmokas;</text:span></text:p>
      <text:p text:style-name="P1468"><text:span text:style-name="T1469">69.6</text:span><text:span text:style-name="T1470">. nėščia moteris, kuriai iki numatomos gimdymo datos yra likę ne daugiau kaip 70 kalendorini</text:span><text:span text:style-name="T1471">ų dienų;</text:span></text:p>
      <text:p text:style-name="P1472"><text:span text:style-name="T1473">69.7</text:span><text:span text:style-name="T1474">. dirbantys asmenys.</text:span></text:p>
      <text:p text:style-name="P1475"><text:span text:style-name="T1476">Asmeniui, kuris yra išlaikomas valstybės ar savivaldybės finansuojamoje <text:s/>įstaigoje, socialinė parama neskiriama.</text:span></text:p>
      <text:p text:style-name="P1477"><text:span text:style-name="T1478">70</text:span><text:span text:style-name="T1479">. Socialinė parama, išskyrus vienkartinę pašalpą ir Aprašo 76.2 papunkčiu nustatytu atveju, viena</text:span><text:span text:style-name="T1480">m gyvenančiam asmeniui arba bendrai gyvenantiems asmenims, atitinkantiems bent vieną iš Aprašo 69 punkte nurodytų sąlygų, skiriama arba neskiriama, įvertinus jo ar jų gyvenimo sąlygas, gaunamas pajamas ir turimą turtą.<text:s/></text:span><text:span text:style-name="T1481">Ekstremaliosios situacijos ar karanti</text:span><text:span text:style-name="T1482">no laikotarpiu gyvenimo sąlygos socialinei paramai gauti nevertinamos.<text:s/></text:span><text:span text:style-name="T1483">Jei vienas gyvenantis asmuo arba bendrai gyvenantys asmenys nuosavybės teise turi daugiau kaip 1 gyvenamąjį būstą ir (ar) daugiau kaip 3 ha žemės, tikslinė ir sąlyginė pašalpos neskiria</text:span><text:span text:style-name="T1484">mos.</text:span></text:p>
      <text:p text:style-name="P1485">Punkto pakeitimai:</text:p>
      <text:p text:style-name="P1486"><text:span text:style-name="T1487">Nr.<text:s/></text:span><text:a xlink:href="https://www.e-tar.lt/portal/legalAct.html?documentId=d3a023308ac111eab005936df725feed" office:target-frame-name="_top" xlink:show="replace"><text:span text:style-name="T1488">1-98</text:span></text:a><text:span text:style-name="T1489">, 2020-04-30, paskelbta TAR 2020-04-30, i. k. 2020-09170</text:span></text:p>
      <text:p text:style-name="Normal"/>
      <text:p text:style-name="P1490"><text:span text:style-name="T1491">71</text:span><text:span text:style-name="T1492">. Gyvenimo sąlygos įvertinamos, surašius buities tyrimo aktą,<text:s/></text:span><text:span text:style-name="T1493">kurio forma patvirtinta Savivaldybės administracijos direktoriaus įsakymu. Buities tyrimo aktas surašomas per 15 darbo dienų nuo prašymo pateikimo dienos. Socialinei paramai gauti visų bendrai gyvenančių asmenų ar vieno gyvenančio asmens pajamos įskaitomos</text:span><text:span text:style-name="T1494"><text:s/>ir apskaičiuojamos, vadovaujantis Įstatymo 17 straipsniu. Jei vidutinės vieno gyvenančio asmens arba bendrai gyvenančių asmenų vieno mėnesio pajamos daugiau kaip 20 procentų viršija socialinei paramai nustatytą pajamų ribą, tikslinė ir sąlyginė pašalpos P</text:span><text:span text:style-name="T1495">aramos teikimo komisijos siūlymu neskiriama.</text:span></text:p>
      <text:p text:style-name="P1496">Punkto pakeitimai:</text:p>
      <text:p text:style-name="P1497"><text:span text:style-name="T1498">Nr.<text:s/></text:span><text:a xlink:href="https://www.e-tar.lt/portal/legalAct.html?documentId=5190040030a211eb932eb1ed7f923910" office:target-frame-name="_top" xlink:show="replace"><text:span text:style-name="T1499">1-346</text:span></text:a><text:span text:style-name="T1500">, 2020-11-26, paskelbta TAR 2020-11-27, i. k. 2020-25354</text:span></text:p>
      <text:p text:style-name="Normal"/>
      <text:p text:style-name="P1501"><text:span text:style-name="T1502">72</text:span><text:span text:style-name="T1503">.Vienkartinė pašalpa<text:s/></text:span><text:span text:style-name="T1504">– vienkartinio pobūdžio išmoka, skiriama vieną kartą bendrai gyvenantiems asmenims arba vienam gyvenančiam asmeniui siekiant suteikti paramą individualiu atveju, nevertinant jo ir (ar) su juo bendrai gyvenančių asmenų pajamų, turimo turto ir gyvenimo sąlyg</text:span><text:span text:style-name="T1505">ų:</text:span></text:p>
      <text:p text:style-name="P1506"><text:span text:style-name="T1507">72.1</text:span><text:span text:style-name="T1508">. 6 BSI dydžio asmeniui, sulaukusiam 100 metų jubiliejaus, jei dėl pašalpos kreipiamasi per 12 mėnesių nuo jubiliejaus dienos;<text:s/></text:span></text:p>
      <text:p text:style-name="P1509"><text:span text:style-name="T1510">72.2</text:span><text:span text:style-name="T1511">. 8 BSI dydžio gimus dvynukams (už kiekvieną vaiką), jei dėl pašalpos kreipiamasi iki vaikams sukaks vieni meta</text:span><text:span text:style-name="T1512">i;<text:s/></text:span></text:p>
      <text:p text:style-name="P1513"><text:span text:style-name="T1514">72.3</text:span><text:span text:style-name="T1515">. 10 BSI dydžio gimus trynukams ir daugiau vaikų (už kiekvieną vaiką), jei dėl pašalpos kreipiamasi iki vaikams sukaks vieni metai;<text:s/></text:span></text:p>
      <text:p text:style-name="P1516"><text:span text:style-name="T1517">72.4</text:span><text:span text:style-name="T1518">. 4</text:span><text:span text:style-name="T1519"><text:s/></text:span><text:span text:style-name="T1520">BSI dydžio – asmeniui, kuris laisvės atėmimo vietoje, socialinės ir psichologinės reabilitacijos įs</text:span><text:span text:style-name="T1521">taigoje ar kardomojo kalinimo vietoje buvo ne trumpiau kaip 4 mėnesius, ir kreipėsi nepraėjus 2 mėnesiams po grįžimo iš laisvės atėmimo vietos, socialinės ir psichologinės reabilitacijos įstaigos ar kardomojo kalinimo vietos;</text:span></text:p>
      <text:p text:style-name="P1522">Papunkčio pakeitimai:</text:p>
      <text:p text:style-name="P1523"><text:span text:style-name="T1524">Nr.<text:s/></text:span><text:a xlink:href="https://www.e-tar.lt/portal/legalAct.html?documentId=d3a023308ac111eab005936df725feed" office:target-frame-name="_top" xlink:show="replace"><text:span text:style-name="T1525">1-98</text:span></text:a><text:span text:style-name="T1526">, 2020-04-30, paskelbta TAR 2020-04-30, i. k. 2020-09170</text:span></text:p>
      <text:p text:style-name="Normal"/>
      <text:p text:style-name="P1527"><text:span text:style-name="T1528">72.5</text:span><text:span text:style-name="T1529">. 4 BSI dydžio asmeniui, pasibaigus jo globai (rūpybai) dėl pilnametystės ar emancipacijos, <text:s/>jei dėl pašalpos kreipiamasi per 12 mėnesių nuo aštuonioliktojo gimtadienio ar pripažinimo emancipuotu asmeniu dienos;</text:span></text:p>
      <text:p text:style-name="P1530">72.6. iki 100 BSI dydžio vienam<text:s/>gyvenančiam asmeniui ir (ar) su juo bendrai gyvenantiems asmenims ypatingais, Apraše nenumatytais, atvejais finansinei paramai, skirtai skurdui ir socialinei atskirčiai mažinti, Savivaldybės tarybos sprendimu, pasiūlius Paramos teikimo komisijai.</text:p>
      <text:p text:style-name="P1531">Papunkčio<text:s/>pakeitimai:</text:p>
      <text:p text:style-name="P1532"><text:span text:style-name="T1533">Nr.<text:s/></text:span><text:a xlink:href="https://www.e-tar.lt/portal/legalAct.html?documentId=d3a023308ac111eab005936df725feed" office:target-frame-name="_top" xlink:show="replace"><text:span text:style-name="T1534">1-98</text:span></text:a><text:span text:style-name="T1535">, 2020-04-30, paskelbta TAR 2020-04-30, i. k. 2020-09170</text:span></text:p>
      <text:p text:style-name="Normal"/>
      <text:p text:style-name="P1536"><text:span text:style-name="T1537">73</text:span><text:span text:style-name="T1538">. Tikslinė pašalpa – pašalpa, skiriama vieną kartą per 12 mėnesių asmen</text:span><text:span text:style-name="T1539">iui, patekusiam į sunkią materialinę padėtį, siekiant suteikti jam socialinę paramą individualiu atveju, įvertinus turimą turtą, išskyrus ypatingus atvejus (nukentėjus nuo gaisro, stichinės nelaimės, sunkiai susirgus ar susirgus bendrai gyvenančiam asmeniu</text:span><text:span text:style-name="T1540">i):</text:span></text:p>
      <text:p text:style-name="P1541"><text:span text:style-name="T1542">73.1</text:span><text:span text:style-name="T1543"><text:s/>įvertinus gyvenimo sąlygas, kai kreipiamasi dėl tikslinės pašalpos, nurodytos 73.1.5, 73.1.7, 73.1.8 papunkčiuose, ir nevertinant gyvenimo sąlygų, kai kreipiamasi dėl tikslinės pašalpos, nurodytos 73.1.1–73.1.4, 73.1.6 papunkčiuose, kai vidutinė</text:span><text:span text:style-name="T1544">s pajamos bendrai gyvenančių asmenų arba vieno gyvenančio asmens per mėnesį vienam asmeniui neviršija 3,5 VRP dydžių;</text:span></text:p>
      <text:p text:style-name="P1545"><text:span text:style-name="T1546">73.1.1</text:span><text:span text:style-name="T1547">. 11 BSI dydžio tikslinė pašalpa – sergant ligomis iš „Sunkių ligų sąrašo“; </text:span></text:p>
      <text:p text:style-name="P1548"><text:span text:style-name="T1549">73.1.2</text:span><text:span text:style-name="T1550">. 10 BSI dydžio tikslinė pašalpa – esant su</text:span><text:span text:style-name="T1551">nkiems pakenkimams sveikatai iš „Sunkių pakenkimų sveikatai klasifikacinių požymių sąrašo“;</text:span></text:p>
      <text:p text:style-name="P1552"><text:span text:style-name="T1553">73.1.3</text:span><text:span text:style-name="T1554">. 9 BSI dydžio tikslinė pašalpa – sergantiems onkologinėmis ligomis, kai yra ligos remisija 3 ir daugiau metų;</text:span></text:p>
      <text:p text:style-name="P1555"><text:span text:style-name="T1556">73.1.4</text:span><text:span text:style-name="T1557">. 7 BSI dydžio tikslinė pašalpa –</text:span><text:span text:style-name="T1558"><text:s/>lėtinis inkstų ir kepenų nepakankamumas, širdies ligos;</text:span></text:p>
      <text:p text:style-name="P1559"><text:span text:style-name="T1560">73.1.5</text:span><text:span text:style-name="T1561">. iki 6 BSI dydžio tikslinė pašalpa – po medicininės operacijos, po traumos, sergant kitomis ligomis; nekompensuojamų techninės pagalbos ar ortopedijos priemonių išlaidoms kompensuoti, akin</text:span><text:span text:style-name="T1562">ių vaikams dalinei kompensacijai, vaistams įsigyti ir pan., kai išlaidos pagal pateiktus dokumentus viršija 2,5 BSI dydį;</text:span></text:p>
      <text:p text:style-name="P1563"><text:span text:style-name="T1564">73.1.5.1</text:span><text:span text:style-name="T1565">. 6 BSI dydžio tikslinė pašalpa – po širdies, kepenų, inkstų, gimdos, prostatos, skrandžio, kasos, stuburo, galvos, plaučių<text:s/></text:span><text:span text:style-name="T1566">operacijos</text:span><text:span text:style-name="T1567">, jei prašymas pašalpai gauti pateiktas per 12 mėnesių nuo operacijos atlikimo;</text:span></text:p>
      <text:p text:style-name="P1568"><text:span text:style-name="T1569">73.1.5.2</text:span><text:span text:style-name="T1570">. 5 BSI dydžio tikslinė pašalpa – po traumos, kai buvo atlikta operacija; po medicininės operacijos, nenurodytos 73.1.5.1 papunktyje,</text:span><text:span text:style-name="T1571"><text:s/>jei prašymas pašalpa</text:span><text:span text:style-name="T1572">i gauti pateiktas per 12 mėnesių nuo operacijos atlikimo;</text:span></text:p>
      <text:p text:style-name="P1573"><text:span text:style-name="T1574">73.1.5.3</text:span><text:span text:style-name="T1575">. 4 BSI dydžio tikslinė pašalpa – sergant ligomis, kurių forma nepatenka į „Sunkių ligų sąrašą“ (glaukoma, cukrinis diabetas, psichikos ir elgesio sutrikimai ir kt.);</text:span></text:p>
      <text:p text:style-name="P1576"><text:span text:style-name="T1577">73.1.5.4</text:span><text:span text:style-name="T1578">. 3 BSI</text:span><text:span text:style-name="T1579"><text:s/>dydžio tikslinė pašalpa – po traumos, kai nebuvo atlikta operacija,<text:s/></text:span><text:span text:style-name="T1580">jei prašymas pašalpai gauti pateiktas per 6 mėnesius nuo traumos atsiradimo;</text:span><text:span text:style-name="T1581"><text:s/>sergant ligomis, nenurodytomis ankstesniuose papunkčiuose;</text:span></text:p>
      <text:p text:style-name="P1582"><text:span text:style-name="T1583">73.1.5.5</text:span><text:span text:style-name="T1584">. nekompensuojamų techninės pagalbos ar</text:span><text:span text:style-name="T1585"><text:s/>ortopedijos priemonių išlaidoms kompensuoti, akinių vaikams dalinei kompensacijai, vaistams įsigyti, pagal išankstinio apmokėjimo ar apmokėjimo dokumentus, kai išlaidos pagal pateiktus dokumentus viršija 2 BSI dydį, bet yra ne didesnės kaip 6 BSI dydžio.</text:span></text:p>
      <text:p text:style-name="P1586"><text:span text:style-name="T1587">73.1.6</text:span><text:span text:style-name="T1588">. iki 2 BSI dydžio<text:s/></text:span><text:span text:style-name="T1589">tikslinė p</text:span><text:span text:style-name="T1590">ašalpa<text:s/></text:span><text:span text:style-name="T1591">–<text:s/></text:span><text:span text:style-name="T1592">asmens tapatybės dokumento įsigijimo išlaidoms apmokėti pagal kompetentingos įstaigos raštą;</text:span></text:p>
      <text:p text:style-name="P1593"><text:span text:style-name="T1594">73.1.7</text:span><text:span text:style-name="T1595">. iki 7 BSI dydžio<text:s/></text:span><text:span text:style-name="T1596">tikslinė pašalpa<text:s/></text:span><text:span text:style-name="T1597">pagal pateiktą (-as) sąskaitą (-as) faktūrą (-as) asmeniui būtiniau</text:span><text:span text:style-name="T1598">sių baldų, buitinės technikos, namų apyvokos daiktų ir kt. pirkimo išlaidoms apmokėti pagal socialines paslaugas asmeniui teikiančios įstaigos raštą arba nukentėjusiems nuo gaisro ir neturintiems teisės gauti tikslinės pašalpos pagal Aprašo 73.2 papunktį a</text:span><text:span text:style-name="T1599">smenims;</text:span><text:span text:style-name="T1600"><text:s/></text:span></text:p>
      <text:p text:style-name="P1601"><text:span text:style-name="T1602">73.1.8</text:span><text:span text:style-name="T1603">. iki 10 BSI dydžio tikslinė pašalpa asmenims kitais Apraše nenumatytais atvejais finansinei paramai, skirtai skurdui ir socialinei atskirčiai mažinti (deportuotiems iš užsienio asmenims, prekybos žmonėmis aukoms, ir kt.), asmenų būtini</text:span><text:span text:style-name="T1604">ausioms išlaidoms apmokėti;</text:span></text:p>
      <text:p text:style-name="P1605">Papunkčio pakeitimai:</text:p>
      <text:p text:style-name="P1606"><text:span text:style-name="T1607">Nr.<text:s/></text:span><text:a xlink:href="https://www.e-tar.lt/portal/legalAct.html?documentId=5190040030a211eb932eb1ed7f923910" office:target-frame-name="_top" xlink:show="replace"><text:span text:style-name="T1608">1-346</text:span></text:a><text:span text:style-name="T1609">, 2020-11-26, paskelbta TAR 2020-11-27, i. k. 2020-25354</text:span></text:p>
      <text:p text:style-name="Normal"/>
      <text:p text:style-name="P1610"><text:span text:style-name="T1611">73.2</text:span><text:span text:style-name="T1612">. surašius buities tyrimo aktą,</text:span><text:span text:style-name="T1613"><text:s/>kai bendrai gyvenančių asmenų arba vieno gyvenančio asmens mėnesio pajamų vidurkis vienam asmeniui neviršija 5 VRP dydžių, nuo 15 BSI iki 60 BSI dydžio tikslinė pašalpa vienam gyvenančiam asmeniui ar bendrai gyvenantiems asmenims nukentėjusiems nuo gaisro</text:span><text:span text:style-name="T1614"><text:s/>ir (ar) stichinių nelaimių, kai žala padaryta neapdraustam ar draustam, bet pagal draudimo sutartį nustačius, kad įvyko nedraudžiamasis įvykis, nuosavybės teise turimam gyvenamajam būstui, kuris yra vienintelis turimas gyvenamasis būstas ir kuriame gyvena</text:span><text:span text:style-name="T1615"><text:s/>bendrai gyvenantys asmenys ar vienas gyvenantis asmuo, ir (ar) jame esančiam turtui, jei dėl pašalpos kreipiamasi per 12 mėnesių nuo gaisro ir (ar) stichinės nelaimės dienos:</text:span></text:p>
      <text:p text:style-name="P1616"><text:span text:style-name="T1617">73.2.1</text:span><text:span text:style-name="T1618">. jei turto suniokojimas mažas (nukentėjo maža dalis gyvenamųjų patalpų<text:s/></text:span><text:span text:style-name="T1619">ir (ar) namų turto) – 15 BSI dydžio tikslinė pašalpa;</text:span></text:p>
      <text:p text:style-name="P1620"><text:span text:style-name="T1621">73.2.2</text:span><text:span text:style-name="T1622">. jei turto suniokojimas vidutinis (nukentėjo didesnė dalis gyvenamųjų patalpų ir (ar) namų turto) – 30 BSI dydžio tikslinė pašalpa;</text:span></text:p>
      <text:p text:style-name="P1623"><text:span text:style-name="T1624">73.2.3</text:span><text:span text:style-name="T1625">. jei turto suniokojimas didelis (nukentėjo didži</text:span><text:span text:style-name="T1626">oji dalis gyvenamųjų patalpų ir (ar) namų turto ar suniokotas visas turtas) – 60 BSI dydžio tikslinė pašalpa.</text:span></text:p>
      <text:p text:style-name="P1627"><text:span text:style-name="T1628">74</text:span><text:span text:style-name="T1629">. Tikslinė pašalpa asmeniui, kuris prašymo pateikimo metu gydosi stacionarioje asmens sveikatos priežiūros įstaigoje arba jam taikomas<text:s/></text:span><text:span text:style-name="T1630">reabilitacinis gydymas, skiriama nevertinat jo gyvenimo sąlygų.</text:span></text:p>
      <text:p text:style-name="P1631"><text:span text:style-name="T1632">75</text:span><text:span text:style-name="T1633">. Periodinė pašalpa – pašalpa, skiriama:<text:s/></text:span></text:p>
      <text:p text:style-name="P1634"><text:span text:style-name="T1635">75.1</text:span><text:span text:style-name="T1636">.</text:span><text:span text:style-name="T1637"><text:s/></text:span><text:span text:style-name="T1638">kaip papildoma parama socialinę atskirtį patiriantiems asmenims ir mokama 3 mėnesių periodui, kai bendrai gyvenančių asmenų arba vieno g</text:span><text:span text:style-name="T1639">yvenančio asmens mėnesio pajamų vidurkis vienam asmeniui neviršija 1,5 VRP dydžio per mėnesį:<text:s/></text:span></text:p>
      <text:p text:style-name="P1640"><text:span text:style-name="T1641">75.1.1</text:span><text:span text:style-name="T1642">. 1 BSI dydžio skiriama vienam gyvenančiam asmeniui ar bendrai gyvenantiems asmenims, iš kurių bent vienas atitinka bent vieną iš šių sąlygų: gauna senat</text:span><text:span text:style-name="T1643">vės, neįgalumo, šalpos neįgaliajam pensiją ar šalpos senatvės pensiją, augina neįgalų vaiką, yra bedarbis, gyvenantis Nakvynės namuose (mokesčio už paslaugas apmokėjimui), arba bedarbis, patyręs traumą, ar asmuo mėnesį laiko ir ilgiau dėl ligos yra nedarbi</text:span><text:span text:style-name="T1644">ngas, užtikrinti būtiniausių (maitinimosi, asmeninės higienos, gydymosi ir kt.) poreikių patenkinimą, kai dėl sveikatos būklės ar kitų objektyvių priežasčių jis negali to padaryti savarankiškai;<text:s/></text:span></text:p>
      <text:p text:style-name="P1645"><text:span text:style-name="T1646">75.1.2</text:span><text:span text:style-name="T1647">. apmokėti sveikatos priežiūros paslaugas pagal Va</text:span><text:span text:style-name="T1648">lstybinių ligonių kasų nustatytus įkainius asmenims, neturintiems jokių pajamų, kai dėl specifinių aplinkybių kyla grėsmė asmens sveikatos būklei ir reikalingas gydymas, laikotarpiui, kurį asmuo bus gydomas;</text:span></text:p>
      <text:p text:style-name="P1649"><text:span text:style-name="T1650">75.2</text:span><text:span text:style-name="T1651">. kaip papildoma parama<text:s/></text:span><text:span text:style-name="T1652">vienam iš vaik</text:span><text:span text:style-name="T1653">us auginančių tėvų, gimus trynukams ir daugiau vaikų, jų priežiūrai namuose užtikrinti, kai vidutinės bendrai gyvenančių asmenų pajamos per mėnesį vienam asmeniui neviršija 2 VRP dydžių, kiekvienam vaikui po 4 BSI, o neįgaliam vaikui 6 BSI, kas mėnesį iki<text:s/></text:span><text:span text:style-name="T1654">2 metų amžiaus arba kol pradės lankyti priešmokyklinio ar ikimokyklinio ugdymo programas vykdančią įstaigą;</text:span></text:p>
      <text:p text:style-name="P1655">75.3. kaip parama ekstremaliosios situacijos ar karantino laikotarpiu ir 3 mėnesius nuo laikotarpio pabaigos vienam gyvenančiam asmeniui ar bendrai gyvenantiems asmenims, kai vidutinės kreipimosi mėnesio, jei prašymas gautas ekstremaliosios situacijos ar karantino laikotarpiu, arba trijų mėnesių, jei prašymas gautas pasibaigus ekstremaliajai situacijai ar karantino laikotarpiui, pajamos vienam asmeniui neviršija 2,5 VRP:<text:s/></text:p>
      <text:p text:style-name="P1656">75.3.1. 1 minimalių vartojimo poreikių (toliau – MVP) dydžio asmeniui ir 0,7 MVP dydžio<text:s/><text:span text:style-name="T1657">kiekvienam vaikui iki 18 metų ir vyresniam, iki baigs bendrojo ugdymo programą</text:span>, jei vienas gyvenantis asmuo arba vienas iš bendrai gyvenančių, arba abu bendrai gyvenantys asmenys yra prastovoje, darbdavio paskelbtoje Lietuvos Respublikos darbo kodekso nustatyta tvarka ekstremaliosios situacijos ar karantino laikotarpiu, nepertraukiamai ilgiau nei 2 savaites;</text:p>
      <text:p text:style-name="P1658"><text:span text:style-name="T1659">75.3.2</text:span><text:span text:style-name="T1660">. 1 MVP dydžio asmeniui</text:span><text:span text:style-name="T1661"><text:s/></text:span><text:span text:style-name="T1662">i</text:span><text:span text:style-name="T1663">r 0,7 MVP dydžio kiekvienam vaikui iki 18 metų ir vyresniam, iki baigs bendrojo ugdymo programą, jei vienas gyvenantis asmuo arba vienas iš bendrai gyvenančių, arba abu bendrai gyvenantys asmenys ekstremaliosios situacijos ar karantino laikotarpiu netenka<text:s/></text:span><text:span text:style-name="T1664">darbo ir kreipimosi dėl periodinės pašalpos metu yra registruoti Užimtumo tarnyboje;</text:span></text:p>
      <text:p text:style-name="P1665">Papunkčio pakeitimai:</text:p>
      <text:p text:style-name="P1666"><text:span text:style-name="T1667">Nr.<text:s/></text:span><text:a xlink:href="https://www.e-tar.lt/portal/legalAct.html?documentId=5190040030a211eb932eb1ed7f923910" office:target-frame-name="_top" xlink:show="replace"><text:span text:style-name="T1668">1-346</text:span></text:a><text:span text:style-name="T1669">, 2020-11-26, paskelbta TAR 2020-11-27, i.</text:span><text:span text:style-name="T1670"><text:s/>k. 2020-25354</text:span></text:p>
      <text:p text:style-name="Normal"/>
      <text:p text:style-name="P1671"><text:span text:style-name="T1672">75.3.3</text:span><text:span text:style-name="T1673">. 1 MVP dydžio asmeniui ir 0,7 MVP dydžio<text:s/></text:span><text:span text:style-name="T1674">kiekvienam vaikui iki 18 metų ir vyresniam, iki baigs bendrojo ugdymo programą</text:span><text:span text:style-name="T1675">, jei vienas gyvenantis asmuo arba vienas iš bendrai gyvenančių, arba abu bendrai gyvenantys asmenys iki<text:s/></text:span><text:span text:style-name="T1676">ekstremaliosios situacijos ar karantino paskelbimo</text:span><text:span text:style-name="T1677"><text:s/></text:span><text:span text:style-name="T1678">užsiėmė savarankiška veikla, kuri buvo įregistruota ne trumpesnį kaip 3 mėnesių laikotarpį iki ekstremaliosios situacijos ir karantino paskelbimo ir nebuvo išregistruota iki minėtos dienos</text:span><text:span text:style-name="T1679">:</text:span></text:p>
      <text:p text:style-name="P1680"><text:span text:style-name="T1681">75.3.3.1</text:span><text:span text:style-name="T1682">.<text:s/></text:span><text:span text:style-name="T1683">kreipimosi dėl pašalpos metu</text:span><text:span text:style-name="T1684"><text:s/>nedirba pagal darbo sutartį, neturi darbo santykiams prilygintų teisinių santykių, negauna darbo pajamų;</text:span></text:p>
      <text:p text:style-name="P1685"><text:span text:style-name="T1686">75.3.3.2</text:span><text:span text:style-name="T1687">.</text:span><text:span text:style-name="T1688"><text:s/></text:span><text:span text:style-name="T1689">kreipimosi dėl pašalpos metu neturi likviduojamos ar bankrutuojančios įmonės statuso;</text:span></text:p>
      <text:p text:style-name="P1690">Papunkčio pakeitimai:</text:p>
      <text:p text:style-name="P1691"><text:span text:style-name="T1692">Nr.<text:s/></text:span><text:a xlink:href="https://www.e-tar.lt/portal/legalAct.html?documentId=5190040030a211eb932eb1ed7f923910" office:target-frame-name="_top" xlink:show="replace"><text:span text:style-name="T1693">1-346</text:span></text:a><text:span text:style-name="T1694">, 2020-11-26, paskelbta TAR 2020-11-27, i. k. 2020-25354</text:span></text:p>
      <text:p text:style-name="Normal"/>
      <text:p text:style-name="P1695"><text:span text:style-name="T1696">75.3.4</text:span><text:span text:style-name="T1697">. 3 BSI dydžio už mėnesį įsiskolinimams už būstą iš dalies padengti asmenims, k</text:span><text:span text:style-name="T1698">as mėnesį mokantiems už komunalines paslaugas ir (ar) sudariusiems sutartis su paslaugos teikėju dėl dalies skolos apmokėjimo bei jas vykdantiems, kai vienas gyvenantis asmuo ar bendrai gyvenantys asmenys yra socialinės pašalpos gavėjai ne trumpiau kaip 6<text:s/></text:span><text:span text:style-name="T1699">mėnesius nepertraukiamai iki kreipimosi dėl periodinės pašalpos, arba yra neįgalūs ar pensinio amžiaus, arba asmenys, auginantys vaiką (-us), turintį (-čius) negalią;</text:span></text:p>
      <text:p text:style-name="P1700">Papunkčio pakeitimai:</text:p>
      <text:p text:style-name="P1701"><text:span text:style-name="T1702">Nr.<text:s/></text:span><text:a xlink:href="https://www.e-tar.lt/portal/legalAct.html?documentId=5190040030a211eb932eb1ed7f923910" office:target-frame-name="_top" xlink:show="replace"><text:span text:style-name="T1703">1-346</text:span></text:a><text:span text:style-name="T1704">, 2020-11-26, paskelbta TAR 2020-11-27, i. k. 2020-25354</text:span></text:p>
      <text:p text:style-name="Normal"/>
      <text:p text:style-name="P1705">75.3.5. 0,5 MVP dydžio už mėnesį, asmenims, negalintiems sumokėti būsto nuomos mokesčio, kai nuomos sutartis yra sudaryta iki 2020 m. kovo 1 d. ne<text:s/>trumpesniam kaip 3 mėnesių laikotarpiui ir įregistruota VĮ Registrų centre;</text:p>
      <text:p text:style-name="P1706">75.3.6. 0,5 MVP dydžio asmeniui, kuris laisvės atėmimo vietoje, socialinės ir psichologinės reabilitacijos įstaigoje ar kardomojo kalinimo vietoje buvo ne trumpiau kaip 4 mėnesius, ir kreipėsi nepraėjus 2 mėnesiams po grįžimo iš laisvės atėmimo vietos, socialinės ir psichologinės reabilitacijos įstaigos ar kardomojo kalinimo vietos.<text:s/></text:p>
      <text:p text:style-name="P1707">Papildyta papunkčiu:</text:p>
      <text:p text:style-name="P1708"><text:span text:style-name="T1709">Nr.<text:s/></text:span><text:a xlink:href="https://www.e-tar.lt/portal/legalAct.html?documentId=d3a023308ac111eab005936df725feed" office:target-frame-name="_top" xlink:show="replace"><text:span text:style-name="T1710">1-98</text:span></text:a><text:span text:style-name="T1711">, 2020-04-30, paskelbta TAR 2020-04-30, i. k. 2020-09170</text:span></text:p>
      <text:p text:style-name="Normal"/>
      <text:p text:style-name="P1712"><text:span text:style-name="T1713">75.4</text:span><text:span text:style-name="T1714">. 0,5 MVP dydžio už mėnesį kaip papildoma parama socialinę atskirtį patiriantiems vieniems gyvenantiems asmenims, mokama 2 mėnesių periodui per kalendorinius</text:span><text:span text:style-name="T1715"><text:s/>metus, kai asmuo gauna socialinę pašalpą ir neturi jokių kitų pajamų.</text:span><text:s/></text:p>
      <text:p text:style-name="P1716">Papildyta papunkčiu:</text:p>
      <text:p text:style-name="P1717"><text:span text:style-name="T1718">Nr.<text:s/></text:span><text:a xlink:href="https://www.e-tar.lt/portal/legalAct.html?documentId=5190040030a211eb932eb1ed7f923910" office:target-frame-name="_top" xlink:show="replace"><text:span text:style-name="T1719">1-346</text:span></text:a><text:span text:style-name="T1720">, 2020-11-26, paskelbta TAR 2020-11-27, i. k. 2020-25354</text:span></text:p>
      <text:p text:style-name="Normal"/>
      <text:p text:style-name="P1721">Punkto pakeitimai:</text:p>
      <text:p text:style-name="P1722"><text:span text:style-name="T1723">Nr.<text:s/></text:span><text:a xlink:href="https://www.e-tar.lt/portal/legalAct.html?documentId=e4b0167053db11ea931dbf3357b5b1c0" office:target-frame-name="_top" xlink:show="replace"><text:span text:style-name="T1724">1-58</text:span></text:a><text:span text:style-name="T1725">, 2020-02-20, paskelbta TAR 2020-02-20, i. k. 2020-03703</text:span></text:p>
      <text:p text:style-name="Normal"/>
      <text:p text:style-name="P1726"><text:span text:style-name="T1727">76</text:span><text:span text:style-name="T1728">.<text:s/></text:span><text:span text:style-name="T1729">Sąlyginė pašalpa – pašalpa skiriama:</text:span></text:p>
      <text:p text:style-name="P1730"><text:span text:style-name="T1731">76.1</text:span><text:span text:style-name="T1732"><text:s text:c="2"/>kaip skatinamoji priemonė tam tikroms problemoms spręsti, kai vidutinės pajamos vieno gyvenančio asmens arba vienam iš bendrai gyvenančių asmenų neviršija 2 VRP dydžių per mėnesį:<text:s/></text:span></text:p>
      <text:p text:style-name="P1733"><text:span text:style-name="T1734">76.1.1</text:span><text:span text:style-name="T1735">. iki 10 BSI dydžio, kad vienas gyvenantis asmuo ar vienas iš ben</text:span><text:span text:style-name="T1736">drai gyvenančių asmenų pradėtų gydytis nuo priklausomybės alkoholiui, narkotinėms medžiagoms, nuo užkrečiamųjų ligų ir (ar) dalyvautų socialinės integracijos programose bei priemonėse;</text:span></text:p>
      <text:p text:style-name="P1737"><text:span text:style-name="T1738">76.1.2</text:span><text:span text:style-name="T1739">. iki 5 BSI smurtą artimoje aplinkoje patyrusiam asmeniui;</text:span></text:p>
      <text:p text:style-name="P1740"><text:span text:style-name="T1741">76.2</text:span><text:span text:style-name="T1742">. siekiant suteikti paramą turinčiam teisę į piniginę socialinę paramą Įstatyme nustatyta tvarka asmeniui, kai<text:s/></text:span><text:span text:style-name="T1743">vidutinės pajamos vieno gyvenančio asmens arba vienam iš bendrai gyvenančių asmenų neviršija 4 VRP dydžių per mėnesį,</text:span><text:span text:style-name="T1744"><text:s/>geriamojo vandens t</text:span><text:span text:style-name="T1745">iekimo ir (arba) nuotekų išleidimo tinklų tiesimui asmens nuosavybės teise vienintelio jam priklausančio turto ribose iki 40 BSĮ dydžių, kai asmuo siekia prijungti jam nuosavybės teise priklausančią geriamojo vandens tiekimo ir (arba) nuotekų tvarkymo infr</text:span><text:span text:style-name="T1746">astruktūrą prie viešojo geriamojo vandens tiekėjo ir nuotekų tvarkytojo nuosavybės teise ar kitaip valdomos ir (arba) naudojamos geriamojo vandens tiekimo ir (arba) nuotekų tvarkymo infrastruktūros Lietuvos Respublikos geriamojo vandens tiekimo ir nuotekų<text:s/></text:span><text:span text:style-name="T1747">tvarkymo įstatymo nustatyta tvarka.</text:span></text:p>
      <text:p text:style-name="P1748"><text:span text:style-name="T1749">77</text:span><text:span text:style-name="T1750">. Vienkartinė ir periodinė pašalpos skiriamos (neskiriamos) Socialinių reikalų</text:span><text:span text:style-name="T1751"><text:s/>skyriaus vedėjo SIS Parama nustatytos formos sprendimu, išskyrus Aprašo 72.6 papunkčiu nustatytu atveju. Sprendimas gali būti skundži</text:span><text:span text:style-name="T1752">amas teisės aktų nustatyta tvarka. Sprendimas dėl pašalpos skyrimo priimamas nurodant Aprašo 69, 72 ar 75 punktų sąlygas ne vėliau kaip per mėnesį nuo prašymo ir visų reikalingų dokumentų gavimo dienos. Prašymą pateikęs asmuo apie priimtą sprendimą dėl paš</text:span><text:span text:style-name="T1753">alpos skyrimo ar neskyrimo informuojamas asmens prašyme nurodytu būdu ne vėliau kaip per 3 darbo dienas nuo sprendimo priėmimo dienos išsiunčiant<text:s/></text:span><text:span text:style-name="T1754">Socialinių reikalų</text:span><text:span text:style-name="T1755"><text:s/>skyriaus vedėjo SIS Parama nustatytos formos sprendimo kopiją ir<text:s/></text:span><text:span text:style-name="T1756">Socialinių reikalų</text:span><text:span text:style-name="T1757"><text:s/>skyriau</text:span><text:span text:style-name="T1758">s raštą. Jeigu pašalpa neskiriama, nurodoma neskyrimo priežastis ir šio sprendimo apskundimo tvarka.<text:s/></text:span></text:p>
      <text:p text:style-name="P1759"><text:span text:style-name="T1760">Vienkartinė pašalpa Aprašo 72.6 papunkčiu nustatytu atveju</text:span><text:span text:style-name="T1761"><text:s/>skiriama Savivaldybės tarybos sprendimu, pasiūlius Paramos teikimo komisijai.</text:span></text:p>
      <text:p text:style-name="P1762"><text:span text:style-name="T1763">78</text:span><text:span text:style-name="T1764">. Tikslinė<text:s/></text:span><text:span text:style-name="T1765">ir sąlyginė pašalpos skiriamos (neskiriamos) Paramos teikimo komisijos siūlymu Socialinių reikalų</text:span><text:span text:style-name="T1766"><text:s/>skyriaus vedėjo SIS Parama nustatytos formos sprendimu. Sprendimas gali būti skundžiamas teisės aktų nustatyta tvarka. Sprendimas dėl tikslinės ir sąlyginės p</text:span><text:span text:style-name="T1767">ašalpos skyrimo priimamas nurodant Paramos teikimo komisijos protokolo datą ir numerį ne vėliau kaip per mėnesį nuo prašymo ir visų reikalingų dokumentų gavimo dienos. Prašymą pateikęs asmuo apie priimtą sprendimą dėl pašalpos skyrimo ar neskyrimo informuo</text:span><text:span text:style-name="T1768">jamas asmens prašyme nurodytu būdu ne vėliau kaip per 3 darbo dienas nuo sprendimo priėmimo dienos išsiunčiant<text:s/></text:span><text:span text:style-name="T1769">Socialinių reikalų</text:span><text:span text:style-name="T1770"><text:s/>skyriaus vedėjo SIS Parama nustatytos formos sprendimo kopiją ir<text:s/></text:span><text:span text:style-name="T1771">Socialinių reikalų</text:span><text:span text:style-name="T1772"><text:s/>skyriaus raštą. Jeigu pašalpa neskiriama,<text:s/></text:span><text:span text:style-name="T1773">nurodoma neskyrimo priežastis ir šio sprendimo apskundimo tvarka.<text:s/></text:span></text:p>
      <text:p text:style-name="P1774"><text:span text:style-name="T1775">79</text:span><text:span text:style-name="T1776">. Socialinė parama mokama pervedant pinigines lėšas į pareiškėjo asmeninę sąskaitą banke, asmeniui pristatant į namus, pervedant  Aprašo numatytu atveju į įstaigos sąskaitą ar perveda</text:span><text:span text:style-name="T1777">nt į asmens artimo giminaičio, globėjo (rūpintojo) (jų prašymu) sąskaitą banke, jeigu pagal pateiktą medicininę pažymą asmuo yra dėl ligos bejėgiškos būklės.<text:s/></text:span></text:p>
      <text:p text:style-name="P1778"><text:span text:style-name="T1779">Sąlyginė pašalpa gali būti mokama, pervedant pinigines lėšas į pareiškėjo asmeninę sąskaitą banke</text:span><text:span text:style-name="T1780">, ar nepinigine forma, pašalpą pervedant į socialinę kortelę arba reabilitacines, medicinines ar socialines paslaugas teikiančioms įstaigoms į šių įstaigų atsiskaitomąsias sąskaitas bankuose arba <text:s/>Aprašo 73.7 papunkčiu nustatytu atveju apmokant pateiktą są</text:span><text:span text:style-name="T1781">skaitą faktūrą. Konkretus tikslinės ir sąlyginės pašalpų mokėjimo būdas gali būti nustatytas Paramos teikimo komisijos siūlymu.</text:span><text:s/></text:p>
      <text:p text:style-name="P1782">Skyriaus pakeitimai:</text:p>
      <text:p text:style-name="P1783"><text:span text:style-name="T1784">Nr.<text:s/></text:span><text:a xlink:href="https://www.e-tar.lt/portal/legalAct.html?documentId=f2dcea80c7d011e9929af1b9eea48566" office:target-frame-name="_top" xlink:show="replace"><text:span text:style-name="T1785">1-</text:span><text:span text:style-name="T1786">308</text:span></text:a><text:span text:style-name="T1787">, 2019-08-22, paskelbta TAR 2019-08-26, i. k. 2019-13478</text:span></text:p>
      <text:p text:style-name="Normal"/>
      <text:p text:style-name="P1788"><text:span text:style-name="T1789">XI</text:span><text:span text:style-name="T1790">.<text:s/></text:span><text:span text:style-name="T1791">PINIGINĘ SOCIALINĘ PARAMĄ IR SOCIALINĘ PARAMĄ GAUNANČIŲ ASMENŲ PAREIGOS</text:span></text:p>
      <text:p text:style-name="P1792"/>
      <text:p text:style-name="P1793"><text:span text:style-name="T1794">80</text:span><text:span text:style-name="T1795">. Piniginę socialinę paramą gaunantys asmenys privalo:</text:span></text:p>
      <text:p text:style-name="P1796"><text:span text:style-name="T1797">80.1</text:span><text:span text:style-name="T1798">. išnaudoti visas teisėtas kitų pajamų gavimo<text:s/></text:span><text:span text:style-name="T1799">galimybes (sudaryti teismo patvirtintą sutartį dėl vaiko (įvaikio) materialinio išlaikymo, kreiptis į Vaikų išlaikymo fondo administratorių, gauti teisės aktais nustatytas priklausančias išmokas ir (ar) pašalpas ir kt.);</text:span></text:p>
      <text:p text:style-name="P1800"><text:span text:style-name="T1801">80.2</text:span><text:span text:style-name="T1802">. pagal Vyriausybės ar jos<text:s/></text:span><text:span text:style-name="T1803">įgaliotos institucijos patvirtintą prašymo-paraiškos formą ir jos priedus pateikti visą ir teisingą informaciją, įrodančią bendrai gyvenančių asmenų arba vieno gyvenančio asmens teisę gauti piniginę socialinę paramą, ir būtinus šiai paramai gauti dokumentu</text:span><text:span text:style-name="T1804">s;<text:s/></text:span></text:p>
      <text:p text:style-name="P1805"><text:span text:style-name="T1806">80.3</text:span><text:span text:style-name="T1807">. per mėnesį pranešti apie materialinės padėties pasikeitimą ar atsiradusias aplinkybes, turinčias įtakos teisei į piniginę socialinę paramą arba jos dydžiui;</text:span></text:p>
      <text:p text:style-name="P1808"><text:span text:style-name="T1809">80.4</text:span><text:span text:style-name="T1810">.<text:s/></text:span><text:span text:style-name="T1811">Socialinių reikalų</text:span><text:span text:style-name="T1812"><text:s/>skyriaus reikalavimu deklaruoti turimą turtą (įskaitant<text:s/></text:span><text:span text:style-name="T1813">gaunamas pajamas) Gyventojų turto deklaravimo įstatymo nustatyta tvarka;</text:span></text:p>
      <text:p text:style-name="P1814"><text:span text:style-name="T1815">80.5</text:span><text:span text:style-name="T1816">. sudaryti Panevėžio socialinių paslaugų centro darbuotojams galimybę tikrinti gyvenimo sąlygas, turimą turtą ir užimtumą.</text:span><text:s/></text:p>
      <text:p text:style-name="P1817">Papunkčio pakeitimai:</text:p>
      <text:p text:style-name="P1818"><text:span text:style-name="T1819">Nr.<text:s/></text:span><text:a xlink:href="https://www.e-tar.lt/portal/legalAct.html?documentId=f2dcea80c7d011e9929af1b9eea48566" office:target-frame-name="_top" xlink:show="replace"><text:span text:style-name="T1820">1-308</text:span></text:a><text:span text:style-name="T1821">, 2019-08-22, paskelbta TAR 2019-08-26, i. k. 2019-13478</text:span></text:p>
      <text:p text:style-name="Normal"/>
      <text:p text:style-name="P1822"><text:span text:style-name="T1823">81</text:span><text:span text:style-name="T1824">. socialinę paramą gaunantys asmenys privalo:</text:span></text:p>
      <text:p text:style-name="P1825"><text:span text:style-name="T1826">81.1</text:span><text:span text:style-name="T1827">. pagal Administracijos direktoriaus<text:s/></text:span><text:span text:style-name="T1828">patvirtintą prašymo formą pateikti visą ir teisingą informaciją, įrodančią bendrai gyvenančių asmenų arba vieno gyvenančio asmens teisę gauti socialinę paramą, ir būtinus šiai paramai gauti dokumentus;<text:s/></text:span></text:p>
      <text:p text:style-name="P1829"><text:span text:style-name="T1830">81.2</text:span><text:span text:style-name="T1831">. per mėnesį pranešti apie materialinės padėt</text:span><text:span text:style-name="T1832">ies pasikeitimą ar atsiradusias aplinkybes, turinčias įtakos teisei į socialinę paramą arba jos dydžiui;</text:span></text:p>
      <text:p text:style-name="P1833"><text:span text:style-name="T1834">81.3</text:span><text:span text:style-name="T1835">.<text:s/></text:span><text:span text:style-name="T1836">Socialinių reikalų</text:span><text:span text:style-name="T1837"><text:s/>skyriaus reikalavimu deklaruoti turimą turtą (įskaitant gaunamas pajamas) Gyventojų turto deklaravimo įstatymo nustatyta t</text:span><text:span text:style-name="T1838">varka;</text:span></text:p>
      <text:p text:style-name="P1839"><text:span text:style-name="T1840">81.4</text:span><text:span text:style-name="T1841">. sudaryti<text:s/></text:span><text:span text:style-name="T1842">Socialinių reikalų<text:s/></text:span><text:span text:style-name="T1843">skyriaus darbuotojams arba Panevėžio socialinių paslaugų centro darbuotojams galimybę tikrinti gyvenimo sąlygas, turimą turtą ir užimtumą.</text:span><text:s/></text:p>
      <text:p text:style-name="P1844"/>
      <text:p text:style-name="P1845"><text:span text:style-name="T1846">XII</text:span><text:span text:style-name="T1847">.<text:s/></text:span><text:span text:style-name="T1848">SOCIALINIŲ REIKALŲ SKYRIAUS TEISĖS IR PAREIGOS</text:span></text:p>
      <text:p text:style-name="P1849"/>
      <text:p text:style-name="P1850"><text:span text:style-name="T1851">82</text:span><text:span text:style-name="T1852">.<text:s/></text:span><text:span text:style-name="T1853">Socialinių reikalų skyrius turi teisę:</text:span></text:p>
      <text:p text:style-name="P1854"><text:span text:style-name="T1855">82.1</text:span><text:span text:style-name="T1856">. papildomai apklausti asmenis, kurie kreipiasi dėl piniginės socialinės paramos ar gauna šią paramą, ir asmenų, kurie kreipiasi dėl socialinės paramos, tikrinti jų pateiktus dokumentus ir reikalauti papildomų d</text:span><text:span text:style-name="T1857">uomenų, įrodančių bendrai gyvenančių asmenų arba vieno gyvenančio asmens teisę gauti piniginę socialinę paramą ar socialinę paramą;<text:s/></text:span></text:p>
      <text:p text:style-name="P1858"><text:span text:style-name="T1859">82.2</text:span><text:span text:style-name="T1860">.<text:s/></text:span><text:span text:style-name="T1861">tikrinti prašančių socialinės paramos ir piniginės socialinės paramos arba ją gaunančių asmenų gyvenimo sąlygas,<text:s/></text:span><text:span text:style-name="T1862">turtą, užimtumą, surašyti buities ir gyvenimo sąlygų patikrinimo aktą, kurio pagrindu piniginė socialinė parama ar socialinė parama gali būti skiriama, neskiriama ar nutraukiama;</text:span></text:p>
      <text:p text:style-name="P1863"><text:span text:style-name="T1864">82.3</text:span><text:span text:style-name="T1865">.<text:s/></text:span><text:span text:style-name="T1866">nereikalauti iš piniginę socialinę paramą gaunančių bendrai gyvenan</text:span><text:span text:style-name="T1867">čių asmenų arba vieno gyvenančio asmens iš naujo pateikti tų duomenų, kurie iki pakartotinio kreipimosi yra nepasikeitę;</text:span></text:p>
      <text:p text:style-name="P1868"><text:span text:style-name="T1869">82.4</text:span><text:span text:style-name="T1870">.<text:s/></text:span><text:span text:style-name="T1871">išduoti siuntimus visuomenei naudingai veiklai atlikti arba dalyvauti užimtumo didinimo priemonėse.</text:span></text:p>
      <text:p text:style-name="P1872"><text:span text:style-name="T1873">83</text:span><text:span text:style-name="T1874">. Socialinių reik</text:span><text:span text:style-name="T1875">alų skyrius atsako už:</text:span></text:p>
      <text:p text:style-name="P1876"><text:span text:style-name="T1877">83.1</text:span><text:span text:style-name="T1878">. teikiamų duomenų, išduodamų pažymų teisingumą, pagrįstą ir teisingą piniginės socialinės paramos ir socialinės paramos skyrimą ir mokėjimą;</text:span></text:p>
      <text:p text:style-name="P1879"><text:span text:style-name="T1880">83.2</text:span><text:span text:style-name="T1881">. piniginės socialinės paramos ir socialinės paramos prašančių asmenų pateikt</text:span><text:span text:style-name="T1882">ų ir apie juos gautų duomenų <text:s/>paramai skirti konfidencialumą.<text:s/></text:span></text:p>
      <text:p text:style-name="P1883"><text:span text:style-name="T1884">84</text:span><text:span text:style-name="T1885">. Siekdamas įvertinti piniginės socialinės paramos veiksmingumą Socialinių reikalų<text:s/></text:span><text:span text:style-name="T1886">skyriaus prašymu<text:s/></text:span><text:span text:style-name="T1887">Panevėžio socialinių paslaugų centro darbuotojai</text:span><text:span text:style-name="T1888"><text:s/></text:span><text:span text:style-name="T1889">turi teisę tikrinti bendrai gyvenanč</text:span><text:span text:style-name="T1890">ių asmenų ar vieno gyvenančio asmens gyvenimo sąlygas, turtą ir užimtumą ne rečiau kaip vieną kartą per 12 mėnesių tų paramos gavėjų, kurie:</text:span></text:p>
      <text:p text:style-name="P1891"><text:span text:style-name="T1892">84.1</text:span><text:span text:style-name="T1893">. vykdo individualią, nekilnojamųjų daiktų pardavimo ir (ar) nuomos veiklą ir skiriama socialinė pašalpa tik<text:s/></text:span><text:span text:style-name="T1894">jų vaikui (vaikams);</text:span></text:p>
      <text:p text:style-name="P1895"><text:span text:style-name="T1896">84.2</text:span><text:span text:style-name="T1897">. vieni augina vaikus, kuriems nustatyta tėvystė, bet nėra įteisintas vaikų išlaikymas;</text:span></text:p>
      <text:p text:style-name="P1898"><text:span text:style-name="T1899">84.3</text:span><text:span text:style-name="T1900">. yra darbingo amžiaus darbingi asmenys, bet prašymą-paraišką nuolat pateikia per atstovą.</text:span><text:s/></text:p>
      <text:p text:style-name="P1901">Punkto pakeitimai:</text:p>
      <text:p text:style-name="P1902"><text:span text:style-name="T1903">Nr.<text:s/></text:span><text:a xlink:href="https://www.e-tar.lt/portal/legalAct.html?documentId=f2dcea80c7d011e9929af1b9eea48566" office:target-frame-name="_top" xlink:show="replace"><text:span text:style-name="T1904">1-308</text:span></text:a><text:span text:style-name="T1905">, 2019-08-22, paskelbta TAR 2019-08-26, i. k. 2019-13478</text:span></text:p>
      <text:p text:style-name="Normal"/>
      <text:p text:style-name="P1906"><text:span text:style-name="T1907">85</text:span><text:span text:style-name="T1908">. Socialinių reikalų skyrius teikia:</text:span></text:p>
      <text:p text:style-name="P1909"><text:span text:style-name="T1910">85.1</text:span><text:span text:style-name="T1911">. Vyriausybės ar jos įgaliotos institucijos nust</text:span><text:span text:style-name="T1912">atyta tvarka Socialinės apsaugos ir darbo ministerijai duomenis apie savivaldybės teritorijoje gyvenantiems nepasiturintiems gyventojams suteiktą piniginę socialinę paramą ir jos reikalavimu kitus duomenis apie šią paramą;</text:span></text:p>
      <text:p text:style-name="P1913"><text:span text:style-name="T1914">85.2</text:span><text:span text:style-name="T1915">. Socialinės paramos šeim</text:span><text:span text:style-name="T1916">ai informacinėje sistemoje (SPIS) duomenis apie nepasiturinčius gyventojus, jiems teikiamą ar nepaskirtą piniginę socialinę paramą, nurodant jos neskyrimo priežastis.</text:span></text:p>
      <text:p text:style-name="P1917"><text:span text:style-name="T1918">86</text:span><text:span text:style-name="T1919">.<text:s/></text:span><text:span text:style-name="T1920">Skiriant<text:s/></text:span><text:span text:style-name="T1921">socialinę pašalpą Socialinių reikalų<text:s/></text:span><text:span text:style-name="T1922">skyriaus prašymu Panevėžio social</text:span><text:span text:style-name="T1923">inių paslaugų centro darbuotojai</text:span><text:span text:style-name="T1924"><text:s/>surašo buities ir gyvenimo sąlygų patikrinimo aktus prašančių asmenų:</text:span></text:p>
      <text:p text:style-name="P1925"><text:span text:style-name="T1926">86.1</text:span><text:span text:style-name="T1927">. turinčių nuosavybės teise daugiau kaip vieną būstą, visuose būstuose, kad būtų nustatyta, kuriame iš turimų būstų faktiškai gyvena paramos prašan</text:span><text:span text:style-name="T1928">tis asmuo;</text:span></text:p>
      <text:p text:style-name="P1929"><text:span text:style-name="T1930">86.2</text:span><text:span text:style-name="T1931">. prirašytų prie Panevėžio miesto savivaldybės, išskyrus gyvenančius Panevėžio socialinių paslaugų centre, ir asmenų, nedeklaravusių gyvenamosios vietos ir neįtrauktų į gyvenamosios vietos neturinčių asmenų apskaitą, kad būtų nustatyta f</text:span><text:span text:style-name="T1932">aktinė jų gyvenamoji vieta Panevėžio mieste.</text:span></text:p>
      <text:p text:style-name="P1933"><text:span text:style-name="T1934">Faktinė asmenų, patiriančių socialinę riziką, gyvenamoji vieta nustatoma pagal Panevėžio socialinių paslaugų centro rašytinę informaciją. Kitų šiame punkte nurodytų asmenų faktinė gyvenamoji vieta gali būti nust</text:span><text:span text:style-name="T1935">atoma pagal rašytinę informaciją, gautą iš Savivaldybės administracijos, ir (ar) Savivaldybei pavaldžių įstaigų ir (ar) daugiabučių namų savininkų bendrijų, bendruomeninių organizacijų ir (ar) kitų nevyriausybinių organizacijų atstovų, ir (ar) gyvenamosios</text:span><text:span text:style-name="T1936"><text:s/>vietovės bendruomenės narių, ir (ar) seniūnaičių.</text:span><text:s/></text:p>
      <text:p text:style-name="P1937">Punkto pakeitimai:</text:p>
      <text:p text:style-name="P1938"><text:span text:style-name="T1939">Nr.<text:s/></text:span><text:a xlink:href="https://www.e-tar.lt/portal/legalAct.html?documentId=f2dcea80c7d011e9929af1b9eea48566" office:target-frame-name="_top" xlink:show="replace"><text:span text:style-name="T1940">1-308</text:span></text:a><text:span text:style-name="T1941">, 2019-08-22, paskelbta TAR 2019-08-26, i. k. 2019-13478</text:span></text:p>
      <text:p text:style-name="Normal"/>
      <text:p text:style-name="P1942"><text:span text:style-name="T1943">XIII</text:span><text:span text:style-name="T1944">.</text:span><text:span text:style-name="T1945"><text:s/></text:span><text:span text:style-name="T1946">KITŲ<text:s/></text:span><text:span text:style-name="T1947">ASMENŲ TEISĖS IR PAREIGOS</text:span></text:p>
      <text:p text:style-name="P1948"/>
      <text:p text:style-name="P1949"><text:span text:style-name="T1950">87</text:span><text:span text:style-name="T1951">. B</text:span><text:span text:style-name="T1952">endruomeninių organizacijų ir (ar) kitų nevyriausybinių organizacijų atstovai ir (ar) gyvenamosios vietovės bendruomenės nariai, ir (ar) seniūnaičiai, ir (ar) kiti suinteresuoti asmenys turi teisę:</text:span></text:p>
      <text:p text:style-name="P1953"><text:span text:style-name="T1954">- teikti pasiūlymus Pa</text:span><text:span text:style-name="T1955">ramos teikimo komisijai;</text:span></text:p>
      <text:p text:style-name="P1956"><text:span text:style-name="T1957">- teikti Socialinių reikalų skyriui informaciją apie piniginę socialinę paramą gaunančius ar tokios paramos prašančius asmenis.</text:span><text:s/></text:p>
      <text:p text:style-name="P1958"><text:span text:style-name="T1959">88</text:span><text:span text:style-name="T1960">.<text:s/></text:span><text:span text:style-name="T1961">B</text:span><text:span text:style-name="T1962">endruomeninių organizacijų ir (ar) kitų nevyriausybinių organizacijų atstovai, ir (ar) gyvena</text:span><text:span text:style-name="T1963">mosios vietovės bendruomenės nariai, ir (ar)<text:s/></text:span><text:span text:style-name="T1964">daugiabučių namų savininkų bendrijos<text:s/></text:span><text:span text:style-name="T1965">ir (ar) seniūnaičiai, ir (ar) kiti suinteresuoti asmenys privalo atsakyti į rašytinius Socialinių reikalų skyriaus prašymus teikti informaciją, reikalingą piniginei socialine</text:span><text:span text:style-name="T1966">i paramai skirti.</text:span><text:s/></text:p>
      <text:p text:style-name="P1967"/>
      <text:p text:style-name="P1968"><text:span text:style-name="T1969">XIV</text:span><text:span text:style-name="T1970">.<text:s/></text:span><text:span text:style-name="T1971">BAIGIAMOSIOS NUOSTATOS</text:span></text:p>
      <text:p text:style-name="P1972"/>
      <text:p text:style-name="P1973"><text:span text:style-name="T1974">89</text:span><text:span text:style-name="T1975">. Piniginė socialinė parama: socialinė pašalpa, būsto šildymo išlaidų, geriamojo vandens išlaidų ir karšto vandens išlaidų kompensacijos, kredito, paimto daugiabučiam namui atnaujinti<text:s/></text:span><text:span text:style-name="T1976">(modernizuoti), palūkanų apmokėjimas, ir socialinė parama finansuojamos iš Savivaldybės biudžeto lėšų, gautų valstybės biudžeto lėšų piniginei socialinei paramai finansuoti. Savivaldybės biudžeto lėšos naudojamos:</text:span></text:p>
      <text:p text:style-name="P1977"><text:span text:style-name="T1978">89.1</text:span><text:span text:style-name="T1979">. piniginei socialinei paramai, soci</text:span><text:span text:style-name="T1980">alinei paramai ir kreditui, paimtam daugiabučiam namui atnaujinti (modernizuoti), ir palūkanoms mokėti;</text:span></text:p>
      <text:p text:style-name="P1981"><text:span text:style-name="T1982">89.2</text:span><text:span text:style-name="T1983">. piniginei socialinei paramai, socialinei paramai ir kreditui, paimtam daugiabučiam namui atnaujinti (modernizuoti), ir palūkanoms mokėti admin</text:span><text:span text:style-name="T1984">istruoti<text:s/></text:span><text:span text:style-name="T1985">Savivaldybės tarybos nustatyta</text:span><text:span text:style-name="T1986"><text:s/>S</text:span><text:span text:style-name="T1987">avivaldybės biudžeto lėšų, skirtų piniginei socialinei paramai administruoti, apskaičiavimo, planavimo ir naudojimo tvarka.</text:span></text:p>
      <text:p text:style-name="P1988">Punkto pakeitimai:</text:p>
      <text:p text:style-name="P1989"><text:span text:style-name="T1990">Nr.<text:s/></text:span><text:a xlink:href="https://www.e-tar.lt/portal/legalAct.html?documentId=5190040030a211eb932eb1ed7f923910" office:target-frame-name="_top" xlink:show="replace"><text:span text:style-name="T1991">1-346</text:span></text:a><text:span text:style-name="T1992">, 2020-11-26, paskelbta TAR 2020-11-27, i. k. 2020-25354</text:span></text:p>
      <text:p text:style-name="Normal"/>
      <text:p text:style-name="P1993"><text:span text:style-name="T1994">90</text:span><text:span text:style-name="T1995">. Nepanaudotos Savivaldybės biudžeto lėšos piniginei socialinei paramai skaičiuoti ir mokėt</text:span><text:span text:style-name="T1996">i naudojamos socialinės apsaugos sritims finansuoti Savivaldybės tarybos nustatyta nepanaudotų Panevėžio miesto savivaldybės biudžeto lėšų, skirtų piniginei socialinei paramai nepasiturintiems gyventojams, planavimo, skyrimo ir naudojimo socialinės apsaugo</text:span><text:span text:style-name="T1997">s sritims finansuoti tvarka.</text:span></text:p>
      <text:p text:style-name="P1998">Punkto pakeitimai:</text:p>
      <text:p text:style-name="P1999"><text:span text:style-name="T2000">Nr.<text:s/></text:span><text:a xlink:href="https://www.e-tar.lt/portal/legalAct.html?documentId=e4b0167053db11ea931dbf3357b5b1c0" office:target-frame-name="_top" xlink:show="replace"><text:span text:style-name="T2001">1-58</text:span></text:a><text:span text:style-name="T2002">, 2020-02-20, paskelbta TAR 2020-02-20, i. k. 2020-03703</text:span></text:p>
      <text:p text:style-name="P2003"><text:span text:style-name="T2004">Nr.<text:s/></text:span><text:a xlink:href="https://www.e-tar.lt/portal/legalAct.html?documentId=5190040030a211eb932eb1ed7f923910" office:target-frame-name="_top" xlink:show="replace"><text:span text:style-name="T2005">1-346</text:span></text:a><text:span text:style-name="T2006">, 2020-11-26, paskelbta TAR 2020-11-27, i. k. 2020-25354</text:span></text:p>
      <text:p text:style-name="Normal"/>
      <text:p text:style-name="P2007"><text:span text:style-name="T2008">______________________________</text:span></text:p>
      <text:p text:style-name="P2009"/>
      <text:p text:style-name="P2010"/>
      <text:p text:style-name="P2011"><text:span text:style-name="T2012">Pakeitimai:</text:span></text:p>
      <text:p text:style-name="P2013"/>
      <text:p text:style-name="P2014"><text:span text:style-name="T2015">1.</text:span></text:p>
      <text:p text:style-name="P2016"><text:span text:style-name="T2017">Panevėžio miesto savivaldybės taryba, Sprendimas</text:span></text:p>
      <text:p text:style-name="P2018"><text:span text:style-name="T2019">Nr.<text:s/></text:span><text:a xlink:href="https://www.e-tar.lt/portal/legalAct.html?documentId=f2dcea80c7d011e9929af1b9eea48566" office:target-frame-name="_top" xlink:show="replace"><text:span text:style-name="T2020">1-308</text:span></text:a><text:span text:style-name="T2021">, 2019-08-22, paskelbta TAR 2019-08-26, i. k. 2019-13478</text:span></text:p>
      <text:p text:style-name="P2022"><text:span text:style-name="T2023">Dėl Savivaldybės tarybos 2019 m. sausio 31 d. sprendimu Nr. 1-13 patvirtinto Piniginės socialinės paramos nepasiturintiems g</text:span><text:span text:style-name="T2024">yventojams teikimo tvarkos aprašo dalinio pakeitimo</text:span></text:p>
      <text:p text:style-name="P2025"/>
      <text:p text:style-name="P2026"><text:span text:style-name="T2027">2.</text:span></text:p>
      <text:p text:style-name="P2028"><text:span text:style-name="T2029">Panevėžio miesto savivaldybės taryba, Sprendimas</text:span></text:p>
      <text:p text:style-name="P2030"><text:span text:style-name="T2031">Nr.<text:s/></text:span><text:a xlink:href="https://www.e-tar.lt/portal/legalAct.html?documentId=e4b0167053db11ea931dbf3357b5b1c0" office:target-frame-name="_top" xlink:show="replace"><text:span text:style-name="T2032">1-58</text:span></text:a><text:span text:style-name="T2033">, 2020-02-20, paskelbta TAR 2020-02-20, i. k.</text:span><text:span text:style-name="T2034"><text:s/>2020-03703</text:span></text:p>
      <text:p text:style-name="P2035"><text:span text:style-name="T2036">Dėl Piniginės socialinės paramos nepasiturintiems gyventojams teikimo tvarkos aprašo, patvirtinto Savivaldybės tarybos 2019 m. sausio 31 d. sprendimu Nr. 1-13, pakeitimo</text:span></text:p>
      <text:p text:style-name="P2037"/>
      <text:p text:style-name="P2038"><text:span text:style-name="T2039">3.</text:span></text:p>
      <text:p text:style-name="P2040"><text:span text:style-name="T2041">Panevėžio miesto savivaldybės taryba, Sprendimas</text:span></text:p>
      <text:p text:style-name="P2042"><text:span text:style-name="T2043">Nr.<text:s/></text:span><text:a xlink:href="https://www.e-tar.lt/portal/legalAct.html?documentId=d3a023308ac111eab005936df725feed" office:target-frame-name="_top" xlink:show="replace"><text:span text:style-name="T2044">1-98</text:span></text:a><text:span text:style-name="T2045">, 2020-04-30, paskelbta TAR 2020-04-30, i. k. 2020-09170</text:span></text:p>
      <text:p text:style-name="P2046"><text:span text:style-name="T2047">Dėl Savivaldybės tarybos 2019 m. sausio 31 d. sprendimo Nr. 1-13 „Dėl Piniginės socialinės paramos<text:s/></text:span><text:span text:style-name="T2048">nepasiturintiems gyventojams teikimo tvarkos aprašo patvirtinimo ir Savivaldybės tarybos 2015 m. kovo 26 d. sprendimo Nr. 1-68 pripažinimo netekusiu galios“ pakeitimo</text:span></text:p>
      <text:p text:style-name="P2049"/>
      <text:p text:style-name="P2050"><text:span text:style-name="T2051">4.</text:span></text:p>
      <text:p text:style-name="P2052"><text:span text:style-name="T2053">Panevėžio miesto savivaldybės taryba, Sprendimas</text:span></text:p>
      <text:p text:style-name="P2054"><text:span text:style-name="T2055">Nr.<text:s/></text:span><text:a xlink:href="https://www.e-tar.lt/portal/legalAct.html?documentId=5190040030a211eb932eb1ed7f923910" office:target-frame-name="_top" xlink:show="replace"><text:span text:style-name="T2056">1-346</text:span></text:a><text:span text:style-name="T2057">, 2020-11-26, paskelbta TAR 2020-11-27, i. k. 2020-25354</text:span></text:p>
      <text:p text:style-name="P2058"><text:span text:style-name="T2059">Dėl savivaldybės tarybos 2019 m. sausio 31 d. sprendimo Nr. 1-13 „Dėl Piniginės socialinės paramos nepasiturintiems gyventojams<text:s/></text:span><text:span text:style-name="T2060">teikimo tvarkos aprašo patvirtinimo ir Savivaldybės tarybos 2015 m. kovo 26 d. sprendimo Nr. 1-68 pripažinimo netekusiu galios“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9</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1-03-22T06:56:00Z</meta:creation-date>
    <dc:date>2021-03-22T06:56:00Z</dc:date>
    <meta:print-date>2019-01-11T12:37:00Z</meta:print-date>
    <meta:template xlink:href="Normal.dotm" xlink:type="simple"/>
    <meta:editing-cycles>2</meta:editing-cycles>
    <meta:editing-duration>PT0S</meta:editing-duration>
    <meta:document-statistic meta:page-count="32" meta:paragraph-count="1004" meta:word-count="14148" meta:character-count="113461" meta:row-count="3459" meta:non-whitespace-character-count="100317"/>
  </office:meta>
</office:document-meta>
</file>