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language-asian="lt" style:country-asian="LT"/>
    </style:style>
    <style:style style:name="T149" style:parent-style-name="DefaultParagraphFont" style:family="text">
      <style:text-properties style:font-name-complex="Tahoma"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text-position="super 66.6%" style:font-size-complex="12pt"/>
    </style:style>
    <style:style style:name="T400" style:parent-style-name="DefaultParagraphFont" style:family="text">
      <style:text-properties fo:color="#000000" fo:letter-spacing="-0.0027in"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text-indent="0.3937in"/>
      <style:text-properties style:language-asian="lt" style:country-asian="LT" fo:hyphenate="false"/>
    </style:style>
    <style:style style:name="P455" style:parent-style-name="Normal" style:family="paragraph">
      <style:paragraph-properties fo:text-indent="0.3937in"/>
      <style:text-properties style:language-asian="lt" style:country-asian="LT" fo:hyphenate="false"/>
    </style:style>
    <style:style style:name="P456" style:parent-style-name="Normal" style:family="paragraph">
      <style:paragraph-properties fo:text-indent="0.3937in"/>
      <style:text-properties style:language-asian="lt" style:country-asian="LT" fo:hyphenate="false"/>
    </style:style>
    <style:style style:name="P457" style:parent-style-name="Normal" style:family="paragraph">
      <style:paragraph-properties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per 66.6%"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text-properties fo:color="#000000" style:language-asian="lt" style:country-asian="LT"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9"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20"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24" style:family="table-column">
      <style:table-column-properties style:column-width="0.9138in"/>
    </style:style>
    <style:style style:name="TableColumn525" style:family="table-column">
      <style:table-column-properties style:column-width="2.5652in"/>
    </style:style>
    <style:style style:name="TableColumn526" style:family="table-column">
      <style:table-column-properties style:column-width="1.793in"/>
    </style:style>
    <style:style style:name="TableColumn527" style:family="table-column">
      <style:table-column-properties style:column-width="1.4722in"/>
    </style:style>
    <style:style style:name="Table523" style:family="table">
      <style:table-properties style:width="6.7444in" fo:margin-left="0in" table:align="lef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7" style:family="table-row">
      <style:table-row-properties style:min-row-height="0.19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8" style:family="table-row">
      <style:table-row-properties style:min-row-height="0.1923in"/>
    </style:style>
    <style:style style:name="P54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23" style:family="table-column">
      <style:table-column-properties style:column-width="0.7645in"/>
    </style:style>
    <style:style style:name="TableColumn724" style:family="table-column">
      <style:table-column-properties style:column-width="3.15in"/>
    </style:style>
    <style:style style:name="TableColumn725" style:family="table-column">
      <style:table-column-properties style:column-width="1.575in"/>
    </style:style>
    <style:style style:name="Table722" style:family="table">
      <style:table-properties style:width="5.4895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57" style:family="table-column">
      <style:table-column-properties style:column-width="0.7645in"/>
    </style:style>
    <style:style style:name="TableColumn758" style:family="table-column">
      <style:table-column-properties style:column-width="3.15in"/>
    </style:style>
    <style:style style:name="TableColumn759" style:family="table-column">
      <style:table-column-properties style:column-width="1.575in"/>
    </style:style>
    <style:style style:name="Table756" style:family="table">
      <style:table-properties style:width="5.4895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00" style:family="table-column">
      <style:table-column-properties style:column-width="0.7645in"/>
    </style:style>
    <style:style style:name="TableColumn801" style:family="table-column">
      <style:table-column-properties style:column-width="3.15in"/>
    </style:style>
    <style:style style:name="TableColumn802" style:family="table-column">
      <style:table-column-properties style:column-width="1.575in"/>
    </style:style>
    <style:style style:name="Table799" style:family="table">
      <style:table-properties style:width="5.489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34" style:family="table-column">
      <style:table-column-properties style:column-width="0.7645in"/>
    </style:style>
    <style:style style:name="TableColumn835" style:family="table-column">
      <style:table-column-properties style:column-width="3.15in"/>
    </style:style>
    <style:style style:name="TableColumn836" style:family="table-column">
      <style:table-column-properties style:column-width="1.575in"/>
    </style:style>
    <style:style style:name="Table833" style:family="table">
      <style:table-properties style:width="5.4895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82" style:family="table-column">
      <style:table-column-properties style:column-width="0.5673in"/>
    </style:style>
    <style:style style:name="TableColumn883" style:family="table-column">
      <style:table-column-properties style:column-width="3.7409in"/>
    </style:style>
    <style:style style:name="TableColumn884" style:family="table-column">
      <style:table-column-properties style:column-width="1.575in"/>
    </style:style>
    <style:style style:name="Table881" style:family="table">
      <style:table-properties style:width="5.883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lt" style:country-asian="LT" fo:hyphenate="false"/>
    </style:style>
    <style:style style:name="P9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37" style:family="table-column">
      <style:table-column-properties style:column-width="0.5673in"/>
    </style:style>
    <style:style style:name="TableColumn938" style:family="table-column">
      <style:table-column-properties style:column-width="3.7409in"/>
    </style:style>
    <style:style style:name="TableColumn939" style:family="table-column">
      <style:table-column-properties style:column-width="1.575in"/>
    </style:style>
    <style:style style:name="Table936" style:family="table">
      <style:table-properties style:width="5.883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fo:hyphenate="false"/>
    </style:style>
    <style:style style:name="P9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71" style:family="table-column">
      <style:table-column-properties style:column-width="0.5673in"/>
    </style:style>
    <style:style style:name="TableColumn972" style:family="table-column">
      <style:table-column-properties style:column-width="3.7409in"/>
    </style:style>
    <style:style style:name="TableColumn973" style:family="table-column">
      <style:table-column-properties style:column-width="1.575in"/>
    </style:style>
    <style:style style:name="Table970" style:family="table">
      <style:table-properties style:width="5.883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fo:hyphenate="false"/>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07" style:family="table-column">
      <style:table-column-properties style:column-width="0.5673in"/>
    </style:style>
    <style:style style:name="TableColumn1008" style:family="table-column">
      <style:table-column-properties style:column-width="3.7409in"/>
    </style:style>
    <style:style style:name="TableColumn1009" style:family="table-column">
      <style:table-column-properties style:column-width="1.575in"/>
    </style:style>
    <style:style style:name="Table1006" style:family="table">
      <style:table-properties style:width="5.883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fo:hyphenate="false"/>
    </style:style>
    <style:style style:name="P10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43" style:family="table-column">
      <style:table-column-properties style:column-width="0.5673in"/>
    </style:style>
    <style:style style:name="TableColumn1044" style:family="table-column">
      <style:table-column-properties style:column-width="3.7409in"/>
    </style:style>
    <style:style style:name="TableColumn1045" style:family="table-column">
      <style:table-column-properties style:column-width="1.575in"/>
    </style:style>
    <style:style style:name="Table1042" style:family="table">
      <style:table-properties style:width="5.883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fo:hyphenate="false"/>
    </style:style>
    <style:style style:name="P1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93" style:family="table-column">
      <style:table-column-properties style:column-width="0.5673in"/>
    </style:style>
    <style:style style:name="TableColumn1094" style:family="table-column">
      <style:table-column-properties style:column-width="3.7409in"/>
    </style:style>
    <style:style style:name="TableColumn1095" style:family="table-column">
      <style:table-column-properties style:column-width="1.575in"/>
    </style:style>
    <style:style style:name="Table1092" style:family="table">
      <style:table-properties style:width="5.8833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fo:hyphenate="false"/>
    </style:style>
    <style:style style:name="P1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19 iki 2016-12-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144 Eur.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144 Eur už tiesinį tvoros metrą žalos aplinkai dydis pridedamas kiekvieną mėnesį, kol pašalinam</text:span><text:span text:style-name="T129">i žalos aplinkai padariniai. Jei yra įvykdomi pirmojo privalomojo nurodymo reikalavimai dėl tvoros pašalinimo, žala aplinkai neskaičiuojama ir laikoma, kad žalos aplinkai padarinių nėra.</text:span><text:s/></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P135"><text:span text:style-name="T136">Nr.<text:s/></text:span><text:a xlink:href="https://www.e-tar.lt/portal/legalAct.html?documentId=42997720698811e4b6b89037654e22b1" office:target-frame-name="_top" xlink:show="replace"><text:span text:style-name="T137">D1-895</text:span></text:a><text:span text:style-name="T138">, 2014-11-07, paskelbta TAR 2014</text:span><text:span text:style-name="T139">-11-11, i. k. 2014-16619</text:span></text:p>
      <text:p text:style-name="Normal"/>
      <text:p text:style-name="P140"><text:span text:style-name="T141">10</text:span><text:span text:style-name="T142">. Metodikoje nustatyti baziniai žalos apskaičiavimo tarifai indeksuojami kartą per metus pagal Statistikos departamento prie Lietuvos Respublikos Vyriausybės apskaičiuotą ir pateiktą vartotojų kainų indeksą, kuris nustatomas</text:span><text:span text:style-name="T143"><text:s/>kiekvienų metų lapkričio mėnesio kainas palyginus su 2015 metų sausio mėnesio kainomis ir skelbiamas Aplinkos ministerijos interneto svetainėje. Želdinių, augančių ne miškų ūkio paskirties žemėje, atkuriamosios vertės įkainiai neindeksuojami. Jie tvirtina</text:span><text:span text:style-name="T144">mi atskiru aplinkos ministro įsakymu.</text:span></text:p>
      <text:p text:style-name="P145"><text:span text:style-name="T146">11</text:span><text:span text:style-name="T147">. Metodikoje vartojamos sąvokos atitinka<text:s/></text:span><text:span text:style-name="T148">Lietuvos Respublikos aplinkos apsaugos įstatyme, Lietuvos Respublikos saugomų teritorijų įstatyme, Lietuvos Respublikos želdynų įstatyme ir kituose teisės aktuose vartojam</text:span><text:span text:style-name="T149">as sąvokas.</text:span></text:p>
      <text:p text:style-name="P150"/>
      <text:p text:style-name="P151"><text:span text:style-name="T152">II</text:span><text:span text:style-name="T153">.<text:s/></text:span><text:span text:style-name="T154">RELJEFO FORMŲ IR GEOLOGINIŲ OBJEKTŲ KEITIMAS, ŽALOJIMAS</text:span></text:p>
      <text:p text:style-name="P155"/>
      <text:p text:style-name="P156"><text:span text:style-name="T157">12</text:span><text:span text:style-name="T158">.<text:s/></text:span><text:span text:style-name="T159">Žala aplinkai, pakeitus ir sužalojus reljefo formas (ne mažesnis kaip 5 m² pakeistas ar pažeistas reljefo plotas savavališkai arba pagal neteisėtai išduotus leidimus<text:s/></text:span><text:span text:style-name="T160">nukasant, supilant kalvas ar kitas reljefo formas; iškasant, užpilant, dirbtinai pagilinant ar užlyginant daubas, natūralias raguvas ar kitas reljefo formas), skaičiuojama pagal formulę:</text:span></text:p>
      <text:p text:style-name="P161">Žrel = Brel x Krel x S;</text:p>
      <text:p text:style-name="P162">Žrel – žala aplinkai pakeitus ir žalojant reljefą, Eur,</text:p>
      <text:p text:style-name="P163">Brel – pakeisto reljefo bazinis tarifas (1 lentelė),</text:p>
      <text:p text:style-name="P164">Krel – reljefo formos pakeitimo koeficientas (2 lentelė),</text:p>
      <text:p text:style-name="P165"><text:span text:style-name="T166">S – pakeisto reljefo plotas, m</text:span><text:span text:style-name="T167">2</text:span><text:span text:style-name="T168">.</text:span></text:p>
      <text:p text:style-name="P169">Sunaikinus (pakeitus) karstines (termokarstines) įgriuvas (smegduobes), olas, žala aplinkai didinama<text:s/>2 kartus.</text:p>
      <text:p text:style-name="P170"><text:span text:style-name="T171">Žala aplinkai, pakeitus reljefo formas, vykdant savavališkas statybas,<text:s/></text:span><text:span text:style-name="T172">skaičiuojama vietoj pakeisto reljefo bazinio tarifo imant užstatytos teritorijos (plotas po statiniais) bazinį tarifą Bužs – 14,48 Eur/m</text:span><text:span text:style-name="T173">2</text:span><text:span text:style-name="T174">, o vietoj pakeisto reljefo ploto – už</text:span><text:span text:style-name="T175">statytos teritorijos plotą, m</text:span><text:span text:style-name="T176">2</text:span><text:span text:style-name="T177">.<text:s/></text:span></text:p>
      <text:p text:style-name="P178"><text:span text:style-name="T179">Žala aplinkai, ardant kopas važinėjant, vaikščiojant jomis, kopiant ar leidžiantis, ardant kopų sutvirtinimus, klifo šlaitus ar kitaip skatinant žemės paviršiaus eroziją, skaičiuojama pagal formulę:</text:span></text:p>
      <text:p text:style-name="P180">Žrel = Bg x Krel x V;<text:s/></text:p>
      <text:p text:style-name="P181">Bg – grunto bazinis tarifas Bg (1 lentelė),</text:p>
      <text:p text:style-name="P182">Krel – reljefo formos pakeitimo koeficientas (2 lentelė),</text:p>
      <text:p text:style-name="P183"><text:span text:style-name="T184">V – grunto (nuogriuvų, nuošliaužų) tūris, m</text:span><text:span text:style-name="T185">3</text:span><text:span text:style-name="T186">.</text:span><text:s/></text:p>
      <text:p text:style-name="P187">Punkto pakeitimai:</text:p>
      <text:p text:style-name="P188"><text:span text:style-name="T189">Nr.<text:s/></text:span><text:a xlink:href="https://www.e-tar.lt/portal/legalAct.html?documentId=42997720698811e4b6b89037654e22b1" office:target-frame-name="_top" xlink:show="replace"><text:span text:style-name="T190">D1-895</text:span></text:a><text:span text:style-name="T191">, 2014-11-07, paskelbta TAR 2014-11-11, i. k. 2014-16619</text:span></text:p>
      <text:p text:style-name="Normal"/>
      <text:p text:style-name="P192"><text:span text:style-name="T193">13</text:span><text:span text:style-name="T194">. Žala aplinkai, sunaikinus (pažeidus) pavienius, didesnius kaip 0,5 m</text:span><text:span text:style-name="T195">3</text:span><text:span text:style-name="T196"><text:s/>akmenis (riedulius), perkėlus (nesunaikinant) akmenis (riedulius), kai akmuo (riedulys) paskelbtas gamtos<text:s/></text:span><text:soft-page-break/><text:span text:style-name="T197">paveldo objektu, perkėlus (nesunaikinant) akmenis (riedulius) geologiniuose, geomorfologiniuose draustiniuose, atodangose, riedulynuose ir akmenynuos</text:span><text:span text:style-name="T198">e, kurių duomenys yra valstybinėje geologijos informacinėje sistemoje (GEOLIS), skaičiuojama pagal formulę:</text:span></text:p>
      <text:p text:style-name="P199">Ža = Ba x Ka x V;</text:p>
      <text:p text:style-name="P200">Ža – žala, sunaikinus (pažeidus) akmenį (riedulį), Eur,</text:p>
      <text:p text:style-name="P201">Ba – akmens (riedulio) bazinis tarifas (1 lentelė),</text:p>
      <text:p text:style-name="P202">Ka – akmens (riedulio)<text:s/>dydžio koeficientas (3 lentelė),</text:p>
      <text:p text:style-name="P203"><text:span text:style-name="T204">V – sunaikinto arba pažeisto akmens (riedulio) tūris, m</text:span><text:span text:style-name="T205">3</text:span><text:span text:style-name="T206">.</text:span></text:p>
      <text:p text:style-name="P207"><text:span text:style-name="T208">Žala aplinkai, sunaikinus (pažeidus) pavienius akmenis, jeigu nežinomas pradinis akmens (riedulio) dydis, skaičiuojama už vienetą, t. y. ji lygi akmens (riedulio) b</text:span><text:span text:style-name="T209">aziniam tarifui.</text:span><text:s/></text:p>
      <text:p text:style-name="P210">Punkto pakeitimai:</text:p>
      <text:p text:style-name="P211"><text:span text:style-name="T212">Nr.<text:s/></text:span><text:a xlink:href="https://www.e-tar.lt/portal/legalAct.html?documentId=42997720698811e4b6b89037654e22b1" office:target-frame-name="_top" xlink:show="replace"><text:span text:style-name="T213">D1-895</text:span></text:a><text:span text:style-name="T214">, 2014-11-07, paskelbta TAR 2014-11-11, i. k. 2014-16619</text:span></text:p>
      <text:p text:style-name="Normal"/>
      <text:p text:style-name="P215"><text:span text:style-name="T216">14</text:span><text:span text:style-name="T217">. Žala aplinkai, sunaikinus (pažeidus) akmenyną</text:span><text:span text:style-name="T218">, skaičiuojama pagal formulę:</text:span></text:p>
      <text:p text:style-name="P219">Žak = Bak x Kak x S;</text:p>
      <text:p text:style-name="P220">Žak – žala aplinkai, sunaikinus (pažeidus) akmenyną, Eur,</text:p>
      <text:p text:style-name="P221">Bak – akmenyno bazinis tarifas (1 lentelė),</text:p>
      <text:p text:style-name="P222">Kak – akmenyno pažeidimo dydžio koeficientas (4 lentelė),</text:p>
      <text:p text:style-name="P223"><text:span text:style-name="T224">S – sunaikinto (pažeisto) akmenyno plotas, m</text:span><text:span text:style-name="T225">2</text:span><text:span text:style-name="T226">.</text:span><text:s/></text:p>
      <text:p text:style-name="P227">Punkto pakeitimai:</text:p>
      <text:p text:style-name="P228"><text:span text:style-name="T229">Nr.<text:s/></text:span><text:a xlink:href="https://www.e-tar.lt/portal/legalAct.html?documentId=42997720698811e4b6b89037654e22b1" office:target-frame-name="_top" xlink:show="replace"><text:span text:style-name="T230">D1-895</text:span></text:a><text:span text:style-name="T231">, 2014-11-07, paskelbta TAR 2014-11-11, i. k. 2014-16619</text:span></text:p>
      <text:p text:style-name="Normal"/>
      <text:p text:style-name="P232"><text:span text:style-name="T233">III</text:span><text:span text:style-name="T234">.<text:s/></text:span><text:span text:style-name="T235">DIRVOŽEMIO, PELKIŲ IR DURPYNŲ ARDYMAS IR NAIKINIMAS</text:span></text:p>
      <text:p text:style-name="P236"/>
      <text:p text:style-name="P237"><text:span text:style-name="T238">15</text:span><text:span text:style-name="T239">. Žala aplinkai, suardžius (sumaišius su gruntu, nukasus, išvežus)</text:span><text:span text:style-name="T240"><text:s/></text:span><text:span text:style-name="T241">derlingąjį (humusinį) dirvožemio sluoksnį, skaičiuojama pagal formulę, išskyrus durpynus ir pelkes, kai žala aplinkai skaičiuojama pagal 16 ir 17 punktuose nurodytas formules:</text:span></text:p>
      <text:p text:style-name="P242">Ždirv = Bdirv x V;</text:p>
      <text:p text:style-name="P243">Ždirv – žala aplinkai, suardžius derlingąjį (humusinį) dirvožemio sluoksnį, Eur,</text:p>
      <text:p text:style-name="P244">Bdirv – dirvožemio bazinis tarifas (1 lentelė),</text:p>
      <text:p text:style-name="P245"><text:span text:style-name="T246">V – suardyto dirvožemio tūris, m</text:span><text:span text:style-name="T247">3</text:span><text:span text:style-name="T248">.</text:span><text:s/></text:p>
      <text:p text:style-name="P249">Punkto pakeitimai:</text:p>
      <text:p text:style-name="P250"><text:span text:style-name="T251">Nr.<text:s/></text:span><text:a xlink:href="https://www.e-tar.lt/portal/legalAct.html?documentId=42997720698811e4b6b89037654e22b1" office:target-frame-name="_top" xlink:show="replace"><text:span text:style-name="T252">D1-895</text:span></text:a><text:span text:style-name="T253">, 2014-11-07, paskelbta TAR 2014-11-11, i. k. 2014-16619</text:span></text:p>
      <text:p text:style-name="Normal"/>
      <text:p text:style-name="P254"><text:span text:style-name="T255">16</text:span><text:span text:style-name="T256">. Žala aplinkai, sunaikinus (sudeginus) ar pažeidus durpyną skaičiuojama pagal formulę:</text:span></text:p>
      <text:p text:style-name="P257">Žd= Bd x Kd x V;</text:p>
      <text:p text:style-name="P258">Žd – žala aplinkai pažeidus (sudeginus) durpyną, Eur,</text:p>
      <text:p text:style-name="P259">Bd – durpių bazinis tarifas (1 lentelė),</text:p>
      <text:p text:style-name="P260">Kd – durpyno ploto koeficientas (5 lentelė),</text:p>
      <text:p text:style-name="P261"><text:span text:style-name="T262">V – pažeistų (sudegintų) durpių tūris, m</text:span><text:span text:style-name="T263">3</text:span><text:span text:style-name="T264">.</text:span><text:s/></text:p>
      <text:p text:style-name="P265">Punkto pakeitimai:</text:p>
      <text:p text:style-name="P266"><text:span text:style-name="T267">Nr.<text:s/></text:span><text:a xlink:href="https://www.e-tar.lt/portal/legalAct.html?documentId=42997720698811e4b6b89037654e22b1" office:target-frame-name="_top" xlink:show="replace"><text:span text:style-name="T268">D1-895</text:span></text:a><text:span text:style-name="T269">, 2014-11-07, paskelbta TAR 2014-11-11, i. k. 2014-16619</text:span></text:p>
      <text:p text:style-name="Normal"/>
      <text:p text:style-name="P270"><text:span text:style-name="T271">17</text:span><text:span text:style-name="T272">. Žala aplinkai, nusausinus ar pažeidus pelkes, skaičiuojama pagal formulę:</text:span></text:p>
      <text:p text:style-name="P273">Žp = Bp x S + Žd;</text:p>
      <text:p text:style-name="P274">Žp – žala aplinkai, sunaikinus pelkę, Eur,</text:p>
      <text:p text:style-name="P275">Bp – pelkės (be durpių vertės) bazinis<text:s/>tarifas (1 lentelė),</text:p>
      <text:p text:style-name="P276"><text:span text:style-name="T277">S – sunaikintos (pažeistos) pelkės plotas, m</text:span><text:span text:style-name="T278">2</text:span><text:span text:style-name="T279">,</text:span></text:p>
      <text:p text:style-name="P280">Žd – žala aplinkai, pažeidus (sudeginus) durpyną, Eur (16 punktas),</text:p>
      <text:p text:style-name="P281"><text:span text:style-name="T282">Pastaba. Žalos pelkių augalijai skaičiavimas pateiktas V skyriuje.</text:span><text:s/></text:p>
      <text:p text:style-name="P283">Punkto pakeitimai:</text:p>
      <text:p text:style-name="P284"><text:span text:style-name="T285">Nr.<text:s/></text:span><text:a xlink:href="https://www.e-tar.lt/portal/legalAct.html?documentId=42997720698811e4b6b89037654e22b1" office:target-frame-name="_top" xlink:show="replace"><text:span text:style-name="T286">D1-895</text:span></text:a><text:span text:style-name="T287">, 2014-11-07, paskelbta TAR 2014-11-11, i. k. 2014-16619</text:span></text:p>
      <text:p text:style-name="Normal"/>
      <text:p text:style-name="P288"><text:span text:style-name="T289">IV</text:span><text:span text:style-name="T290">.<text:s/></text:span><text:span text:style-name="T291">NATŪRALAUS HIDROGRAFINIO TINKLO KEITIMAS IR HIDROLOGINIO REŽIMO PAŽEIDIMAI</text:span></text:p>
      <text:p text:style-name="P292"/>
      <text:p text:style-name="P293"><text:span text:style-name="T294">18</text:span><text:span text:style-name="T295">. Žala aplinkai, sunaikinus ar<text:s/></text:span><text:span text:style-name="T296">pažeidus šaltinius, pagal Specialiąsias žemės ir miško naudojimo sąlygas įrašytus į žemės nuosavybės dokumentus ar kitais teisės aktais nustatyta tvarka paskelbtus saugomais, yra lygi šaltinio baziniam tarifui Bš (1 lentelė).</text:span></text:p>
      <text:p text:style-name="P297"><text:span text:style-name="T298">19</text:span><text:span text:style-name="T299">. Žala aplinkai, neleist</text:span><text:span text:style-name="T300">inai pažeminus arba pakėlus paviršinio vandens telkinio vandens lygį (performuojant (tiesinant, tvirtinant) krantus, tvenkiant upes, statant užtvankas, kitus hidrotechninius statinius ar įrenginius, vykdant kitus darbus) ar visiškai sunaikinus paviršinį va</text:span><text:span text:style-name="T301">ndens tekinį ar jo dalį, skaičiuojama pagal formulę:</text:span></text:p>
      <text:p text:style-name="P302"><text:span text:style-name="T303">Žvand=Bvand x<text:s/></text:span><text:span text:style-name="T304">Kvand</text:span><text:span text:style-name="T305"><text:s/>x H x S;</text:span></text:p>
      <text:p text:style-name="P306"><text:span text:style-name="T307">Žvand – žala aplinkai, neleistinai pažeminus arba pakėlus paviršinio vandens telkinio vandens lygį (vidutinis daugiametis vandens lygis)</text:span><text:span text:style-name="T308"><text:s/>ar visiškai sunaikinus paviršinį vandens telkinį, Eur,</text:span></text:p>
      <text:p text:style-name="P309">Bvand – paviršinio vandens telkinio vandens lygio pažeminimo arba pakėlimo bazinis tarifas (1 lentelė),</text:p>
      <text:p text:style-name="P310">Kvand – vandens telkinio koeficientas (natūralioms upėms ir ežerams – 1, sureguliuotoms upėms, tvenkiniams ir kitiems dirbtiniams vandens telkiniams – 0,8),</text:p>
      <text:p text:style-name="P311">H – vandens lygio pažeminimo arba pakėlimo dydis, cm,</text:p>
      <text:p text:style-name="P312">S – vandens telkinio plotas, ha.</text:p>
      <text:p text:style-name="P313"><text:span text:style-name="T314">Žala aplinkai,</text:span><text:span text:style-name="T315"><text:s/></text:span><text:span text:style-name="T316">neleistinai pažeminus arba pakėlus upės vandens lygį, skaičiuojama vietoj vandens telkinio ploto imant pažeistos upės atkarpos ilgį, m.<text:s/></text:span></text:p>
      <text:p text:style-name="P317">Jei, pakėlus vandens lygį, sunaikinama (užsemiama) sala (salos), žala aplinkai didinama 3 kartus.</text:p>
      <text:p text:style-name="P318">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319"><text:span text:style-name="T320">Pastaba. Žalos vandens augalijai skaičiavimas pateiktas V skyriuje.</text:span><text:s/></text:p>
      <text:p text:style-name="P321">Punkto pakeitimai:</text:p>
      <text:p text:style-name="P322"><text:span text:style-name="T323">Nr.<text:s/></text:span><text:a xlink:href="https://www.e-tar.lt/portal/legalAct.html?documentId=42997720698811e4b6b89037654e22b1" office:target-frame-name="_top" xlink:show="replace"><text:span text:style-name="T324">D1-895</text:span></text:a><text:span text:style-name="T325">, 2014-11-07, paskelbta TAR 2014-11-11, i. k. 2014-16619</text:span></text:p>
      <text:p text:style-name="Normal"/>
      <text:p text:style-name="P326"><text:span text:style-name="T327">20</text:span><text:span text:style-name="T328">. Žala aplinkai, sunaikinus (pažeidus) upių senvages, skaičiuojama pagal formulę:</text:span></text:p>
      <text:p text:style-name="P329">Žups=Bups x S;</text:p>
      <text:p text:style-name="P330">Žups – žala aplinkai, sunaikinus senvagę, Eur,</text:p>
      <text:p text:style-name="P331"><text:span text:style-name="T332">Bups – 1 m</text:span><text:span text:style-name="T333">2</text:span><text:span text:style-name="T334"><text:s/>sunaikintos sen</text:span><text:span text:style-name="T335">vagės bazinis tarifas (1 lentelė),</text:span></text:p>
      <text:p text:style-name="P336"><text:span text:style-name="T337">S – sunaikintos senvagės plotas, m</text:span><text:span text:style-name="T338">2</text:span><text:span text:style-name="T339">.</text:span><text:s/></text:p>
      <text:p text:style-name="P340">Punkto pakeitimai:</text:p>
      <text:p text:style-name="P341"><text:span text:style-name="T342">Nr.<text:s/></text:span><text:a xlink:href="https://www.e-tar.lt/portal/legalAct.html?documentId=42997720698811e4b6b89037654e22b1" office:target-frame-name="_top" xlink:show="replace"><text:span text:style-name="T343">D1-895</text:span></text:a><text:span text:style-name="T344">, 2014-11-07, paskelbta TAR 2014-11-11, i. k. 2014-16619</text:span></text:p>
      <text:p text:style-name="Normal"/>
      <text:p text:style-name="P345"><text:span text:style-name="T346">21</text:span><text:span text:style-name="T347">. Žala aplinkai, neleistinai pakeitus ar sunaikinus (pažeidus) natūralių upių, įskaitant ir sureguliuotuose ruožuose, vagą, skaičiuojama pagal formulę:</text:span></text:p>
      <text:p text:style-name="P348">Župr=Bupr x S;</text:p>
      <text:p text:style-name="P349">Župr – žala aplinkai, neleistinai pakeitus ar sunaikinus (pažeidus) natūralių<text:s/>upių (sureguliuotuose ruožuose) vagas, Eur,</text:p>
      <text:p text:style-name="P350">Bupr – natūralios upės vagos sunaikinimo (pažeidimo) bazinis tarifas (1 lentelė),</text:p>
      <text:p text:style-name="P351"><text:span text:style-name="T352">S – sunaikintos rėvos plotas, m</text:span><text:span text:style-name="T353">2</text:span><text:span text:style-name="T354">.</text:span><text:s/></text:p>
      <text:p text:style-name="P355">Punkto pakeitimai:</text:p>
      <text:p text:style-name="P356"><text:span text:style-name="T357">Nr.<text:s/></text:span><text:a xlink:href="https://www.e-tar.lt/portal/legalAct.html?documentId=42997720698811e4b6b89037654e22b1" office:target-frame-name="_top" xlink:show="replace"><text:span text:style-name="T358">D1-895</text:span></text:a><text:span text:style-name="T359">, 2014-11-07, paskelbta TAR 2014-11-11, i. k. 2014-16619</text:span></text:p>
      <text:p text:style-name="Normal"/>
      <text:p text:style-name="P360"><text:span text:style-name="T361">V</text:span><text:span text:style-name="T362">.<text:s/></text:span><text:span text:style-name="T363">ŽALA APLINKAI, SUNAIKINUS AR SUŽALOJUS ŽELDINIUS</text:span></text:p>
      <text:p text:style-name="P364"/>
      <text:p text:style-name="P365"><text:span text:style-name="T366">22</text:span><text:span text:style-name="T367">. Žala aplinkai, sunaikinus ar<text:s/></text:span><text:span text:style-name="T368">sužalojus želdinius (saugotinus ir kitus medžius, krūmus, krūmokšnius, puskrūmius, lianas), žolinę augaliją skaičiuojama pagal Želdinių atkuriamosios vertės įkainius, patvirtintus Lietuvos Respublikos aplinkos ministro 2008 m. birželio 26 d. įsakymu Nr. D1</text:span><text:span text:style-name="T369">-343 „Dėl Želdinių atkuriamosios vertės įkainių patvirtinimo“. Medžių atkuriamosios vertės įkainiai taikomi kiekvienam kelmo skersmens centimetrui.</text:span><text:span text:style-name="T370"><text:s/></text:span></text:p>
      <text:p text:style-name="P371"><text:span text:style-name="T372">23</text:span><text:span text:style-name="T373">. Sunaikinus ar sužalojus želdinius, augančius ne miškų ūkio paskirties žemėje, šios metodikos 7 punk</text:span><text:span text:style-name="T374">to koeficientai netaikomi.</text:span></text:p>
      <text:p text:style-name="P375"><text:span text:style-name="T376">24</text:span><text:span text:style-name="T377">. Želdinių sunaikinimas – medžių, krūmų, krūmokšnių, puskrūmių, lianų išrovimas, nupjovimas, nukirtimas ar kitoks sunaikinimas, sužalojimas, pažeidžiant gyvybines funkcijas.</text:span></text:p>
      <text:p text:style-name="P378"><text:span text:style-name="T379">25</text:span><text:span text:style-name="T380">. Želdinių sužalojimas, pažeidžiant gyvybin</text:span><text:span text:style-name="T381">es funkcijas, yra:</text:span></text:p>
      <text:p text:style-name="P382"><text:span text:style-name="T383">25.1</text:span><text:span text:style-name="T384"><text:s/>¼-osios ir daugiau medžio lajos skeletinių šakų ar ½-osios ir daugiau krūmo stiebų nupjovimas, nulaužymas, nukapojimas ar kitoks sužalojimas;</text:span></text:p>
      <text:p text:style-name="P385"><text:span text:style-name="T386">25.2</text:span><text:span text:style-name="T387">. žievės lupimas nuo kamieno, kai žievė nulupta:</text:span></text:p>
      <text:p text:style-name="P388"><text:span text:style-name="T389">25.2.1</text:span><text:span text:style-name="T390">. aplink visą kamieną;</text:span></text:p>
      <text:p text:style-name="P391"><text:span text:style-name="T392">25.2.2</text:span><text:span text:style-name="T393">. 500 cm</text:span><text:span text:style-name="T394">2</text:span><text:span text:style-name="T395"><text:s/>ir didesniame plote, esant kamieno skersmeniui 1 m aukštyje nuo šaknies kaklelio 25 cm ir daugiau;</text:span></text:p>
      <text:p text:style-name="P396"><text:span text:style-name="T397">25.2.3</text:span><text:span text:style-name="T398">. 200 cm</text:span><text:span text:style-name="T399">2</text:span><text:span text:style-name="T400"><text:s/>ir didesniame plote, esant kamieno skersmeniui 1 m aukštyje nuo šaknies kaklelio nuo 15 iki 25 cm;</text:span></text:p>
      <text:p text:style-name="P401"><text:span text:style-name="T402">25.2.4</text:span><text:span text:style-name="T403">. 30 % i</text:span><text:span text:style-name="T404">r daugiau bet kurioje kamieno 7 cm ir ilgesnėje atkarpoje, esant kamieno skersmeniui 1 m aukštyje nuo šaknies kaklelio iki 15 cm;</text:span></text:p>
      <text:p text:style-name="P405"><text:span text:style-name="T406">25.3</text:span><text:span text:style-name="T407">. kamieno tašymas ar kapojimas, kai nutašyta ir iškapota:</text:span></text:p>
      <text:p text:style-name="P408"><text:span text:style-name="T409">25.3.1</text:span><text:span text:style-name="T410">. aplink visą kamieną;</text:span></text:p>
      <text:p text:style-name="P411"><text:span text:style-name="T412">25.3.2</text:span><text:span text:style-name="T413">. 200 cm</text:span><text:span text:style-name="T414">2</text:span><text:span text:style-name="T415"><text:s/>ir dide</text:span><text:span text:style-name="T416">sniame plote 1 cm ir daugiau gylyje, esant kamieno skersmeniui 1 m aukštyje nuo šaknies kaklelio 25 cm ir daugiau;</text:span></text:p>
      <text:p text:style-name="P417"><text:span text:style-name="T418">25.3.3</text:span><text:span text:style-name="T419">. 100 cm</text:span><text:span text:style-name="T420">2</text:span><text:span text:style-name="T421"><text:s/>ir didesniame plote 0,5 cm ir daugiau gylyje, esant kamieno skersmeniui 1 m aukštyje nuo šaknies kaklelio mažesniam nei 2</text:span><text:span text:style-name="T422">5 cm;</text:span></text:p>
      <text:p text:style-name="P423"><text:span text:style-name="T424">25.4</text:span><text:span text:style-name="T425">. žemės nukasimas nuo 1/3 šaknų medžiams – jų išsidėstymo spinduliu pagal medžio lajos projekciją ar ½ šaknų krūmams 1 m juostoje nuo išorinių stiebų;</text:span></text:p>
      <text:p text:style-name="P426"><text:span text:style-name="T427">25.5</text:span><text:span text:style-name="T428">. vienos ar daugiau laikančiųjų šaknų nukirtimas, dėl ko esant vėjui gali išvirst</text:span><text:span text:style-name="T429">i medis, arba 1/3 ir daugiau šaknų nukirtimas ar kitoks pašalinimas;</text:span></text:p>
      <text:p text:style-name="P430"><text:span text:style-name="T431">25.6</text:span><text:span text:style-name="T432">. pažeidimas cheminėmis medžiagomis, kai želdinys džiūsta ar yra požymių (parudavę ar išretėję lapai, spygliai), kad nudžius;</text:span></text:p>
      <text:p text:style-name="P433"><text:span text:style-name="T434">25.7</text:span><text:span text:style-name="T435">. žemių, birių statybinių medžiagų sandėliavi</text:span><text:span text:style-name="T436">mas ar paskleidimas virš medžių ar krūmų šaknies kaklelio lygio (medžiams – lajos projekcijos plote, krūmams – prie pat jo);</text:span></text:p>
      <text:p text:style-name="P437"><text:span text:style-name="T438">25.8</text:span><text:span text:style-name="T439">. vandens lygio keitimas, kai želdiniai džiūsta arba yra požymių (parudavę ar išretėję lapai, spygliai), kad jie nudžius.</text:span></text:p>
      <text:p text:style-name="P440"><text:span text:style-name="T441">26</text:span><text:span text:style-name="T442">.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443">pažeidimas ir kita, tik kai padaryta mažesnė žala nei įvardinta 25 punkte, medžių kamienų gręžimas, įvairių tvirtinimų kalimas, sukimas į medį, laipynių ar kitų daiktų tvirtinimas prie medžių jį suveržiant ir padarant žaizdas, laužų, žolės deginimas pomedy</text:span><text:span text:style-name="T444">je ir arti krūmų, leidimas gyvūnams atlikti gamtinius reikalus ant spygliuočių medžių ir krūmų.</text:span></text:p>
      <text:p text:style-name="P445"><text:span text:style-name="T446">27</text:span><text:span text:style-name="T447">. Žala aplinkai, sužalojus želdinius, nepažeidžiant gyvybinių funkcijų, mažinama 2 kartus;</text:span></text:p>
      <text:p text:style-name="P448"><text:span text:style-name="T449">28</text:span><text:span text:style-name="T450">. Žala aplinkai sunaikinus arba sužalojus žolinę augaliją</text:span><text:span text:style-name="T451"><text:s/>(sausumos, pelkių, vandens, durpyno), skaičiuojama pagal formulę:</text:span></text:p>
      <text:p text:style-name="P452">Žž = Bž x Kž x Kžs x S;</text:p>
      <text:p text:style-name="P453">Žž – žala sunaikinus ar sužalojus žolinę augaliją, Eur,</text:p>
      <text:p text:style-name="P454">Bž – žolinės augalijos bazinis tarifas eurais už kvadratinį metrą (1 lentelė),</text:p>
      <text:p text:style-name="P455">Kž – žolinės augalijos atsistatymo koeficientas (6 lentelė),</text:p>
      <text:soft-page-break/>
      <text:p text:style-name="P456">Kžs – pažeisto ploto koeficientas (atitinkamai durpynui, vandens augalijai, pelkei, natūraliai pievai ir kita) (7, 8, 9, 10 ir 11 lentelės),</text:p>
      <text:p text:style-name="P457"><text:span text:style-name="T458">S – sunaikintos ar sužalotos žolinės augalijos plotas, m</text:span><text:span text:style-name="T459">2</text:span><text:span text:style-name="T460">.</text:span></text:p>
      <text:p text:style-name="P461"><text:span text:style-name="T462">Žala sunaikinus ar sužalo</text:span><text:span text:style-name="T463">jus žolinę augaliją miestuose, didinama 2 kartus.</text:span><text:s/></text:p>
      <text:p text:style-name="P464">Punkto pakeitimai:</text:p>
      <text:p text:style-name="P465"><text:span text:style-name="T466">Nr.<text:s/></text:span><text:a xlink:href="https://www.e-tar.lt/portal/legalAct.html?documentId=42997720698811e4b6b89037654e22b1" office:target-frame-name="_top" xlink:show="replace"><text:span text:style-name="T467">D1-895</text:span></text:a><text:span text:style-name="T468">, 2014-11-07, paskelbta TAR 2014-11-11, i. k. 2014-16619</text:span></text:p>
      <text:p text:style-name="Normal"/>
      <text:p text:style-name="P469"><text:span text:style-name="T470">29</text:span><text:span text:style-name="T471">. Žala<text:s/></text:span><text:span text:style-name="T472">aplinkai, deginant pievas ar ražienas, skaičiuojama:</text:span></text:p>
      <text:p text:style-name="P473"><text:span text:style-name="T474">29.1</text:span><text:span text:style-name="T475">. deginant pievas:</text:span></text:p>
      <text:p text:style-name="P476"><text:span text:style-name="T477">Žp = 100 Eur + (0,08 Eur x S);</text:span></text:p>
      <text:p text:style-name="P478"><text:span text:style-name="T479">Žp – žala aplinkai deginant pievas, Eur,</text:span></text:p>
      <text:p text:style-name="P480"><text:span text:style-name="T481">S – nudegintas plotas, m</text:span><text:span text:style-name="T482">2</text:span><text:span text:style-name="T483">;</text:span></text:p>
      <text:p text:style-name="P484"><text:span text:style-name="T485">29.2</text:span><text:span text:style-name="T486">. deginant ražienas (su nenugrėbtais šiaudais ar be jų):</text:span></text:p>
      <text:p text:style-name="P487"><text:span text:style-name="T488">Žr = 0,05 Eur<text:s/></text:span><text:span text:style-name="T489">x S;</text:span></text:p>
      <text:p text:style-name="P490">Žr – žala aplinkai deginant ražienas, Eur,</text:p>
      <text:p text:style-name="P491"><text:span text:style-name="T492">S – nudegintas ražienų plotas, m</text:span><text:span text:style-name="T493">2</text:span><text:span text:style-name="T494">.</text:span><text:s/></text:p>
      <text:p text:style-name="P495">Punkto pakeitimai:</text:p>
      <text:p text:style-name="P496"><text:span text:style-name="T497">Nr.<text:s/></text:span><text:a xlink:href="https://www.e-tar.lt/portal/legalAct.html?documentId=42997720698811e4b6b89037654e22b1" office:target-frame-name="_top" xlink:show="replace"><text:span text:style-name="T498">D1-895</text:span></text:a><text:span text:style-name="T499">, 2014-11-07, paskelbta TAR 2014-11-11, i.<text:s/></text:span><text:span text:style-name="T500">k. 2014-16619</text:span></text:p>
      <text:p text:style-name="P501"><text:span text:style-name="T502">Nr.<text:s/></text:span><text:a xlink:href="https://www.e-tar.lt/portal/legalAct.html?documentId=1cce1f00cd4711e48c6ef0fd95c59a72" office:target-frame-name="_top" xlink:show="replace"><text:span text:style-name="T503">D1-228</text:span></text:a><text:span text:style-name="T504">, 2015-03-17, paskelbta TAR 2015-03-18, i. k. 2015-03926</text:span></text:p>
      <text:p text:style-name="Normal"/>
      <text:p text:style-name="P505"><text:span text:style-name="T506">VI</text:span><text:span text:style-name="T507">.<text:s/></text:span><text:span text:style-name="T508">ATSAKOMYBĖ</text:span></text:p>
      <text:p text:style-name="P509"/>
      <text:p text:style-name="P510"><text:span text:style-name="T511">30</text:span><text:span text:style-name="T512">. Fiziniai ir juridiniai asmenys, padarę žalą<text:s/></text:span><text:span text:style-name="T513">aplinkai – sunaikinę arba sužaloję gamtinius kraštovaizdžio objektus privalo visiškai ją atlyginti ir, jeigu yra galimybė, atkurti iki pažeidimo buvusią būklę.</text:span></text:p>
      <text:p text:style-name="P514"><text:span text:style-name="T515">_____________</text:span></text:p>
      <text:soft-page-break/>
      <text:p text:style-name="P516"><text:span text:style-name="T517">Žalos aplinkai, sunaikinus ar</text:span></text:p>
      <text:p text:style-name="P518">sužalojus gamtinius kraštovaizdžio</text:p>
      <text:p text:style-name="P519">kompleksus ir objektus, skaičiavimo</text:p>
      <text:p text:style-name="P520">metodikos priedas</text:p>
      <text:p text:style-name="P521"/>
      <text:p text:style-name="P522">1 lentelė. Gamtinių kraštovaizdžio kompleksų ir objektų baziniai tarifai</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Indeksas</text:p>
          </table:table-cell>
          <table:table-cell table:style-name="TableCell531">
            <text:p text:style-name="P532">Komponentas</text:p>
          </table:table-cell>
          <table:table-cell table:style-name="TableCell533">
            <text:p text:style-name="P534">Matavimo vienetas</text:p>
          </table:table-cell>
          <table:table-cell table:style-name="TableCell535">
            <text:p text:style-name="P536">Bazinis tarifas, Eur</text:p>
          </table:table-cell>
        </table:table-row>
        <table:table-row table:style-name="TableRow537">
          <table:table-cell table:style-name="TableCell538" table:number-rows-spanned="2">
            <text:p text:style-name="P539">Ba</text:p>
          </table:table-cell>
          <table:table-cell table:style-name="TableCell540" table:number-rows-spanned="2">
            <text:p text:style-name="P541">Akmuo (riedulys)</text:p>
          </table:table-cell>
          <table:table-cell table:style-name="TableCell542">
            <text:p text:style-name="P543"><text:span text:style-name="T544">m</text:span><text:span text:style-name="T545">3</text:span></text:p>
          </table:table-cell>
          <table:table-cell table:style-name="TableCell546">
            <text:p text:style-name="P547">28</text:p>
          </table:table-cell>
        </table:table-row>
        <table:table-row table:style-name="TableRow548">
          <table:covered-table-cell>
            <text:p text:style-name="P549"/>
          </table:covered-table-cell>
          <table:covered-table-cell>
            <text:p text:style-name="P550"/>
          </table:covered-table-cell>
          <table:table-cell table:style-name="TableCell551">
            <text:p text:style-name="P552">vnt.</text:p>
          </table:table-cell>
          <table:table-cell table:style-name="TableCell553">
            <text:p text:style-name="P554">144</text:p>
          </table:table-cell>
        </table:table-row>
        <table:table-row table:style-name="TableRow555">
          <table:table-cell table:style-name="TableCell556">
            <text:p text:style-name="P557">Bak</text:p>
          </table:table-cell>
          <table:table-cell table:style-name="TableCell558">
            <text:p text:style-name="P559">Akmenynas</text:p>
          </table:table-cell>
          <table:table-cell table:style-name="TableCell560">
            <text:p text:style-name="P561"><text:span text:style-name="T562">m</text:span><text:span text:style-name="T563">2</text:span></text:p>
          </table:table-cell>
          <table:table-cell table:style-name="TableCell564">
            <text:p text:style-name="P565">8,68</text:p>
          </table:table-cell>
        </table:table-row>
        <table:table-row table:style-name="TableRow566">
          <table:table-cell table:style-name="TableCell567">
            <text:p text:style-name="P568">Bd</text:p>
          </table:table-cell>
          <table:table-cell table:style-name="TableCell569">
            <text:p text:style-name="P570">Durpės</text:p>
          </table:table-cell>
          <table:table-cell table:style-name="TableCell571">
            <text:p text:style-name="P572"><text:span text:style-name="T573">m</text:span><text:span text:style-name="T574">3</text:span></text:p>
          </table:table-cell>
          <table:table-cell table:style-name="TableCell575">
            <text:p text:style-name="P576">4,34</text:p>
          </table:table-cell>
        </table:table-row>
        <table:table-row table:style-name="TableRow577">
          <table:table-cell table:style-name="TableCell578">
            <text:p text:style-name="P579">Bdirv</text:p>
          </table:table-cell>
          <table:table-cell table:style-name="TableCell580">
            <text:p text:style-name="P581">Dirvožemis</text:p>
          </table:table-cell>
          <table:table-cell table:style-name="TableCell582">
            <text:p text:style-name="P583"><text:span text:style-name="T584">m</text:span><text:span text:style-name="T585">3</text:span></text:p>
          </table:table-cell>
          <table:table-cell table:style-name="TableCell586">
            <text:p text:style-name="P587">8,68</text:p>
          </table:table-cell>
        </table:table-row>
        <table:table-row table:style-name="TableRow588">
          <table:table-cell table:style-name="TableCell589">
            <text:p text:style-name="P590">Bg</text:p>
          </table:table-cell>
          <table:table-cell table:style-name="TableCell591">
            <text:p text:style-name="P592">Gruntas</text:p>
          </table:table-cell>
          <table:table-cell table:style-name="TableCell593">
            <text:p text:style-name="P594"><text:span text:style-name="T595">m</text:span><text:span text:style-name="T596">3</text:span></text:p>
          </table:table-cell>
          <table:table-cell table:style-name="TableCell597">
            <text:p text:style-name="P598">4,34</text:p>
          </table:table-cell>
        </table:table-row>
        <table:table-row table:style-name="TableRow599">
          <table:table-cell table:style-name="TableCell600">
            <text:p text:style-name="P601">Bp</text:p>
          </table:table-cell>
          <table:table-cell table:style-name="TableCell602">
            <text:p text:style-name="P603">Pelkė</text:p>
          </table:table-cell>
          <table:table-cell table:style-name="TableCell604">
            <text:p text:style-name="P605"><text:span text:style-name="T606">m</text:span><text:span text:style-name="T607">2</text:span></text:p>
          </table:table-cell>
          <table:table-cell table:style-name="TableCell608">
            <text:p text:style-name="P609">5,79</text:p>
          </table:table-cell>
        </table:table-row>
        <table:table-row table:style-name="TableRow610">
          <table:table-cell table:style-name="TableCell611">
            <text:p text:style-name="P612">Brel</text:p>
          </table:table-cell>
          <table:table-cell table:style-name="TableCell613">
            <text:p text:style-name="P614">Reljefas</text:p>
          </table:table-cell>
          <table:table-cell table:style-name="TableCell615">
            <text:p text:style-name="P616"><text:span text:style-name="T617">pakeistas/pažeistas plotas, m</text:span><text:span text:style-name="T618">2</text:span></text:p>
          </table:table-cell>
          <table:table-cell table:style-name="TableCell619">
            <text:p text:style-name="P620">2,89</text:p>
          </table:table-cell>
        </table:table-row>
        <table:table-row table:style-name="TableRow621">
          <table:table-cell table:style-name="TableCell622">
            <text:p text:style-name="P623">Bš</text:p>
          </table:table-cell>
          <table:table-cell table:style-name="TableCell624">
            <text:p text:style-name="P625">Šaltinis</text:p>
          </table:table-cell>
          <table:table-cell table:style-name="TableCell626">
            <text:p text:style-name="P627">vnt.</text:p>
          </table:table-cell>
          <table:table-cell table:style-name="TableCell628">
            <text:p text:style-name="P629">579</text:p>
          </table:table-cell>
        </table:table-row>
        <table:table-row table:style-name="TableRow630">
          <table:table-cell table:style-name="TableCell631">
            <text:p text:style-name="P632">Bupr</text:p>
          </table:table-cell>
          <table:table-cell table:style-name="TableCell633">
            <text:p text:style-name="P634">Natūrali vaga</text:p>
          </table:table-cell>
          <table:table-cell table:style-name="TableCell635">
            <text:p text:style-name="P636"><text:span text:style-name="T637">m</text:span><text:span text:style-name="T638">2</text:span></text:p>
          </table:table-cell>
          <table:table-cell table:style-name="TableCell639">
            <text:p text:style-name="P640">5,79</text:p>
          </table:table-cell>
        </table:table-row>
        <table:table-row table:style-name="TableRow641">
          <table:table-cell table:style-name="TableCell642">
            <text:p text:style-name="P643">Bups</text:p>
          </table:table-cell>
          <table:table-cell table:style-name="TableCell644">
            <text:p text:style-name="P645">Senvagė</text:p>
          </table:table-cell>
          <table:table-cell table:style-name="TableCell646">
            <text:p text:style-name="P647"><text:span text:style-name="T648">m</text:span><text:span text:style-name="T649">2</text:span></text:p>
          </table:table-cell>
          <table:table-cell table:style-name="TableCell650">
            <text:p text:style-name="P651">2,89</text:p>
          </table:table-cell>
        </table:table-row>
        <table:table-row table:style-name="TableRow652">
          <table:table-cell table:style-name="TableCell653">
            <text:p text:style-name="P654">Bvand</text:p>
          </table:table-cell>
          <table:table-cell table:style-name="TableCell655">
            <text:p text:style-name="P656">Paviršinis vandens telkinys</text:p>
          </table:table-cell>
          <table:table-cell table:style-name="TableCell657">
            <text:p text:style-name="P658">vandens lygio<text:s/>pažeminimas/pakėlimas, cm</text:p>
          </table:table-cell>
          <table:table-cell table:style-name="TableCell659">
            <text:p text:style-name="P660">5,79</text:p>
          </table:table-cell>
        </table:table-row>
        <table:table-row table:style-name="TableRow661">
          <table:table-cell table:style-name="TableCell662">
            <text:p text:style-name="P663">Bž</text:p>
          </table:table-cell>
          <table:table-cell table:style-name="TableCell664">
            <text:p text:style-name="P665">Žolinė augalija (durpyne)</text:p>
          </table:table-cell>
          <table:table-cell table:style-name="TableCell666">
            <text:p text:style-name="P667"><text:span text:style-name="T668">m</text:span><text:span text:style-name="T669">2</text:span></text:p>
          </table:table-cell>
          <table:table-cell table:style-name="TableCell670">
            <text:p text:style-name="P671">0,86</text:p>
          </table:table-cell>
        </table:table-row>
        <table:table-row table:style-name="TableRow672">
          <table:table-cell table:style-name="TableCell673">
            <text:p text:style-name="P674"/>
          </table:table-cell>
          <table:table-cell table:style-name="TableCell675">
            <text:p text:style-name="P676">Vandens augalija</text:p>
          </table:table-cell>
          <table:table-cell table:style-name="TableCell677">
            <text:p text:style-name="P678"><text:span text:style-name="T679">m</text:span><text:span text:style-name="T680">2</text:span></text:p>
          </table:table-cell>
          <table:table-cell table:style-name="TableCell681">
            <text:p text:style-name="P682">0,57</text:p>
          </table:table-cell>
        </table:table-row>
        <table:table-row table:style-name="TableRow683">
          <table:table-cell table:style-name="TableCell684">
            <text:p text:style-name="P685"/>
          </table:table-cell>
          <table:table-cell table:style-name="TableCell686">
            <text:p text:style-name="P687">Pelkės augalija</text:p>
          </table:table-cell>
          <table:table-cell table:style-name="TableCell688">
            <text:p text:style-name="P689"><text:span text:style-name="T690">m</text:span><text:span text:style-name="T691">2</text:span></text:p>
          </table:table-cell>
          <table:table-cell table:style-name="TableCell692">
            <text:p text:style-name="P693">0,43</text:p>
          </table:table-cell>
        </table:table-row>
        <table:table-row table:style-name="TableRow694">
          <table:table-cell table:style-name="TableCell695">
            <text:p text:style-name="P696"/>
          </table:table-cell>
          <table:table-cell table:style-name="TableCell697">
            <text:p text:style-name="P698">Natūrali pieva</text:p>
          </table:table-cell>
          <table:table-cell table:style-name="TableCell699">
            <text:p text:style-name="P700"><text:span text:style-name="T701">m</text:span><text:span text:style-name="T702">2</text:span></text:p>
          </table:table-cell>
          <table:table-cell table:style-name="TableCell703">
            <text:p text:style-name="P704">0,28</text:p>
          </table:table-cell>
        </table:table-row>
        <table:table-row table:style-name="TableRow705">
          <table:table-cell table:style-name="TableCell706">
            <text:p text:style-name="P707"/>
          </table:table-cell>
          <table:table-cell table:style-name="TableCell708">
            <text:p text:style-name="P709">Pieva, ganykla, kitos neįvardintos teritorijos</text:p>
          </table:table-cell>
          <table:table-cell table:style-name="TableCell710">
            <text:p text:style-name="P711"><text:span text:style-name="T712">m</text:span><text:span text:style-name="T713">2</text:span></text:p>
            <text:p text:style-name="P714"/>
          </table:table-cell>
          <table:table-cell table:style-name="TableCell715">
            <text:p text:style-name="P716">0,14</text:p>
            <text:p text:style-name="P717"/>
          </table:table-cell>
        </table:table-row>
      </table:table>
      <text:p text:style-name="P718"/>
      <text:p text:style-name="P719">Pastaba. Natūralia pieva laikoma ne mažiau kaip<text:s/>25 metus nesausinama ir neariama pieva, kurioje vyrauja natūralūs žolynai.</text:p>
      <text:p text:style-name="P720"/>
      <text:p text:style-name="P721">2 lentelė. Reljefo formos pažeidimo koeficienta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Reljefo formos pažeidimas, proc.</text:p>
          </table:table-cell>
          <table:table-cell table:style-name="TableCell731">
            <text:p text:style-name="P732">Koeficientas Krel</text:p>
          </table:table-cell>
        </table:table-row>
        <table:table-row table:style-name="TableRow733">
          <table:table-cell table:style-name="TableCell734">
            <text:p text:style-name="P735">1.</text:p>
          </table:table-cell>
          <table:table-cell table:style-name="TableCell736">
            <text:p text:style-name="P737">&lt;30</text:p>
          </table:table-cell>
          <table:table-cell table:style-name="TableCell738">
            <text:p text:style-name="P739">1</text:p>
          </table:table-cell>
        </table:table-row>
        <table:table-row table:style-name="TableRow740">
          <table:table-cell table:style-name="TableCell741">
            <text:p text:style-name="P742">2.</text:p>
          </table:table-cell>
          <table:table-cell table:style-name="TableCell743">
            <text:p text:style-name="P744">30–50</text:p>
          </table:table-cell>
          <table:table-cell table:style-name="TableCell745">
            <text:p text:style-name="P746">5</text:p>
          </table:table-cell>
        </table:table-row>
        <table:table-row table:style-name="TableRow747">
          <table:table-cell table:style-name="TableCell748">
            <text:p text:style-name="P749">3.</text:p>
          </table:table-cell>
          <table:table-cell table:style-name="TableCell750">
            <text:p text:style-name="P751">&gt;50</text:p>
          </table:table-cell>
          <table:table-cell table:style-name="TableCell752">
            <text:p text:style-name="P753">10</text:p>
          </table:table-cell>
        </table:table-row>
      </table:table>
      <text:p text:style-name="P754"/>
      <text:p text:style-name="P755">3 lentelė. Riedulio dydžio<text:s/>koeficienta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text:span text:style-name="T765">Riedulio dydis, m</text:span><text:span text:style-name="T766">3</text:span></text:p>
          </table:table-cell>
          <table:table-cell table:style-name="TableCell767">
            <text:p text:style-name="P768">Koeficientas Ka</text:p>
          </table:table-cell>
        </table:table-row>
        <table:table-row table:style-name="TableRow769">
          <table:table-cell table:style-name="TableCell770">
            <text:p text:style-name="P771">1.</text:p>
          </table:table-cell>
          <table:table-cell table:style-name="TableCell772">
            <text:p text:style-name="P773">0,5–2</text:p>
          </table:table-cell>
          <table:table-cell table:style-name="TableCell774">
            <text:p text:style-name="P775">1</text:p>
          </table:table-cell>
        </table:table-row>
        <table:table-row table:style-name="TableRow776">
          <table:table-cell table:style-name="TableCell777">
            <text:p text:style-name="P778">2.</text:p>
          </table:table-cell>
          <table:table-cell table:style-name="TableCell779">
            <text:p text:style-name="P780">2,1–5,0</text:p>
          </table:table-cell>
          <table:table-cell table:style-name="TableCell781">
            <text:p text:style-name="P782">2</text:p>
          </table:table-cell>
        </table:table-row>
        <table:table-row table:style-name="TableRow783">
          <table:table-cell table:style-name="TableCell784">
            <text:p text:style-name="P785">3.</text:p>
          </table:table-cell>
          <table:table-cell table:style-name="TableCell786">
            <text:p text:style-name="P787">5,1–10,0</text:p>
          </table:table-cell>
          <table:table-cell table:style-name="TableCell788">
            <text:p text:style-name="P789">5</text:p>
          </table:table-cell>
        </table:table-row>
        <table:table-row table:style-name="TableRow790">
          <table:table-cell table:style-name="TableCell791">
            <text:p text:style-name="P792">4.</text:p>
          </table:table-cell>
          <table:table-cell table:style-name="TableCell793">
            <text:p text:style-name="P794">&gt;10,0</text:p>
          </table:table-cell>
          <table:table-cell table:style-name="TableCell795">
            <text:p text:style-name="P796">10</text:p>
          </table:table-cell>
        </table:table-row>
      </table:table>
      <text:p text:style-name="P797"/>
      <text:p text:style-name="P798">4 lentelė. Akmenyno pažeidimo dydžio koeficientas</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Akmenyno pažeidimo plotas, %</text:p>
          </table:table-cell>
          <table:table-cell table:style-name="TableCell808">
            <text:p text:style-name="P809">Koeficientas Kak</text:p>
          </table:table-cell>
        </table:table-row>
        <table:table-row table:style-name="TableRow810">
          <table:table-cell table:style-name="TableCell811">
            <text:p text:style-name="P812">1.</text:p>
          </table:table-cell>
          <table:table-cell table:style-name="TableCell813">
            <text:p text:style-name="P814">&lt;30</text:p>
          </table:table-cell>
          <table:table-cell table:style-name="TableCell815">
            <text:p text:style-name="P816">1</text:p>
          </table:table-cell>
        </table:table-row>
        <table:table-row table:style-name="TableRow817">
          <table:table-cell table:style-name="TableCell818">
            <text:p text:style-name="P819">2.</text:p>
          </table:table-cell>
          <table:table-cell table:style-name="TableCell820">
            <text:p text:style-name="P821">30–50</text:p>
          </table:table-cell>
          <table:table-cell table:style-name="TableCell822">
            <text:p text:style-name="P823">1,5</text:p>
          </table:table-cell>
        </table:table-row>
        <table:table-row table:style-name="TableRow824">
          <table:table-cell table:style-name="TableCell825">
            <text:p text:style-name="P826">3.</text:p>
          </table:table-cell>
          <table:table-cell table:style-name="TableCell827">
            <text:p text:style-name="P828">&gt;50</text:p>
          </table:table-cell>
          <table:table-cell table:style-name="TableCell829">
            <text:p text:style-name="P830">2</text:p>
          </table:table-cell>
        </table:table-row>
      </table:table>
      <text:p text:style-name="P831"/>
      <text:p text:style-name="P832">5<text:s/>lentelė. Durpyno ploto koeficienta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Durpyno plotas, ha</text:p>
          </table:table-cell>
          <table:table-cell table:style-name="TableCell842">
            <text:p text:style-name="P843">Koeficientas Kd</text:p>
          </table:table-cell>
        </table:table-row>
        <table:table-row table:style-name="TableRow844">
          <table:table-cell table:style-name="TableCell845">
            <text:p text:style-name="P846">1.</text:p>
          </table:table-cell>
          <table:table-cell table:style-name="TableCell847">
            <text:p text:style-name="P848">&lt;5</text:p>
          </table:table-cell>
          <table:table-cell table:style-name="TableCell849">
            <text:p text:style-name="P850">1</text:p>
          </table:table-cell>
        </table:table-row>
        <table:table-row table:style-name="TableRow851">
          <table:table-cell table:style-name="TableCell852">
            <text:p text:style-name="P853">2.</text:p>
          </table:table-cell>
          <table:table-cell table:style-name="TableCell854">
            <text:p text:style-name="P855">5–10,0</text:p>
          </table:table-cell>
          <table:table-cell table:style-name="TableCell856">
            <text:p text:style-name="P857">2</text:p>
          </table:table-cell>
        </table:table-row>
        <table:table-row table:style-name="TableRow858">
          <table:table-cell table:style-name="TableCell859">
            <text:p text:style-name="P860">3.</text:p>
          </table:table-cell>
          <table:table-cell table:style-name="TableCell861">
            <text:p text:style-name="P862">10,1–30,0</text:p>
          </table:table-cell>
          <table:table-cell table:style-name="TableCell863">
            <text:p text:style-name="P864">3</text:p>
          </table:table-cell>
        </table:table-row>
        <table:table-row table:style-name="TableRow865">
          <table:table-cell table:style-name="TableCell866">
            <text:p text:style-name="P867">4.</text:p>
          </table:table-cell>
          <table:table-cell table:style-name="TableCell868">
            <text:p text:style-name="P869">30,1–50</text:p>
          </table:table-cell>
          <table:table-cell table:style-name="TableCell870">
            <text:p text:style-name="P871">4</text:p>
          </table:table-cell>
        </table:table-row>
        <table:table-row table:style-name="TableRow872">
          <table:table-cell table:style-name="TableCell873">
            <text:p text:style-name="P874">5.</text:p>
          </table:table-cell>
          <table:table-cell table:style-name="TableCell875">
            <text:p text:style-name="P876">&gt;50</text:p>
          </table:table-cell>
          <table:table-cell table:style-name="TableCell877">
            <text:p text:style-name="P878">5</text:p>
          </table:table-cell>
        </table:table-row>
      </table:table>
      <text:p text:style-name="P879"/>
      <text:p text:style-name="P880">6 lentelė. Visiško žolinės augalijos atsistatymo koeficientas, esant skirtingam pažeidimo pobūdžiui ir mastui</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Pažeidimo pobūdis</text:p>
          </table:table-cell>
          <table:table-cell table:style-name="TableCell890">
            <text:p text:style-name="P891">Koeficientas Kž</text:p>
          </table:table-cell>
        </table:table-row>
        <table:table-row table:style-name="TableRow892">
          <table:table-cell table:style-name="TableCell893">
            <text:p text:style-name="P894">1.</text:p>
          </table:table-cell>
          <table:table-cell table:style-name="TableCell895">
            <text:p text:style-name="P896">Užpylimas gruntu, natūralios pievos suarimas, kitoks žolinės augalijos sunaikinimas, vandens augalijos sunaikinimas su šaknimis</text:p>
          </table:table-cell>
          <table:table-cell table:style-name="TableCell897">
            <text:p text:style-name="P898">1</text:p>
          </table:table-cell>
        </table:table-row>
        <table:table-row table:style-name="TableRow899">
          <table:table-cell table:style-name="TableCell900">
            <text:p text:style-name="P901">2.</text:p>
          </table:table-cell>
          <table:table-cell table:style-name="TableCell902">
            <text:p text:style-name="P903">Ražienų su nenugrėbtais šiaudais deginimas</text:p>
          </table:table-cell>
          <table:table-cell table:style-name="TableCell904">
            <text:p text:style-name="P905">0,75</text:p>
          </table:table-cell>
        </table:table-row>
        <table:table-row table:style-name="TableRow906">
          <table:table-cell table:style-name="TableCell907">
            <text:p text:style-name="P908">3.</text:p>
          </table:table-cell>
          <table:table-cell table:style-name="TableCell909">
            <text:p text:style-name="P910">Ražienų, nenupjautų<text:s/>javų ar kitų kultūrų deginimas</text:p>
          </table:table-cell>
          <table:table-cell table:style-name="TableCell911">
            <text:p text:style-name="P912">0,25</text:p>
          </table:table-cell>
        </table:table-row>
        <table:table-row table:style-name="TableRow913">
          <table:table-cell table:style-name="TableCell914">
            <text:p text:style-name="P915">4.</text:p>
          </table:table-cell>
          <table:table-cell table:style-name="TableCell916">
            <text:p text:style-name="P917">Žolės deginimas</text:p>
          </table:table-cell>
          <table:table-cell table:style-name="TableCell918">
            <text:p text:style-name="P919">0,5</text:p>
          </table:table-cell>
        </table:table-row>
        <table:table-row table:style-name="TableRow920">
          <table:table-cell table:style-name="TableCell921">
            <text:p text:style-name="P922">5.</text:p>
          </table:table-cell>
          <table:table-cell table:style-name="TableCell923">
            <text:p text:style-name="P924">Intensyvus ištrypimas, žolinės augalijos suvažinėjimas, suslėgimas (išskyrus renginius ar darbus turint leidimą), vandens augalijos nupjovimas</text:p>
          </table:table-cell>
          <table:table-cell table:style-name="TableCell925">
            <text:p text:style-name="P926">0,3</text:p>
          </table:table-cell>
        </table:table-row>
        <table:table-row table:style-name="TableRow927">
          <table:table-cell table:style-name="TableCell928">
            <text:p text:style-name="P929">6.</text:p>
          </table:table-cell>
          <table:table-cell table:style-name="TableCell930">
            <text:p text:style-name="P931">Žolinės augalijos stovyklaujant, ganant neleistinose vietose</text:p>
          </table:table-cell>
          <table:table-cell table:style-name="TableCell932">
            <text:p text:style-name="P933">0,1</text:p>
          </table:table-cell>
        </table:table-row>
      </table:table>
      <text:p text:style-name="P934"/>
      <text:p text:style-name="P935">7 lentelė. Durpyno pažeidimo koeficienta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Durpyno plotas, ha</text:p>
          </table:table-cell>
          <table:table-cell table:style-name="TableCell945">
            <text:p text:style-name="P946">Koeficientas Kžs</text:p>
          </table:table-cell>
        </table:table-row>
        <table:table-row table:style-name="TableRow947">
          <table:table-cell table:style-name="TableCell948">
            <text:p text:style-name="P949">1.</text:p>
          </table:table-cell>
          <table:table-cell table:style-name="TableCell950">
            <text:p text:style-name="P951">&lt; 5<text:s/></text:p>
          </table:table-cell>
          <table:table-cell table:style-name="TableCell952">
            <text:p text:style-name="P953">1</text:p>
          </table:table-cell>
        </table:table-row>
        <table:table-row table:style-name="TableRow954">
          <table:table-cell table:style-name="TableCell955">
            <text:p text:style-name="P956">2.</text:p>
          </table:table-cell>
          <table:table-cell table:style-name="TableCell957">
            <text:p text:style-name="P958">5–10<text:s/></text:p>
          </table:table-cell>
          <table:table-cell table:style-name="TableCell959">
            <text:p text:style-name="P960">2</text:p>
          </table:table-cell>
        </table:table-row>
        <table:table-row table:style-name="TableRow961">
          <table:table-cell table:style-name="TableCell962">
            <text:p text:style-name="P963">3.</text:p>
          </table:table-cell>
          <table:table-cell table:style-name="TableCell964">
            <text:p text:style-name="P965">&gt; 10</text:p>
          </table:table-cell>
          <table:table-cell table:style-name="TableCell966">
            <text:p text:style-name="P967">3</text:p>
          </table:table-cell>
        </table:table-row>
      </table:table>
      <text:p text:style-name="P968"/>
      <text:p text:style-name="P969">8 lentelė. Vandens augalijos pažeidimo koeficientas</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text:span text:style-name="T979">Vandens augalijos plotas, m</text:span><text:span text:style-name="T980">2</text:span></text:p>
          </table:table-cell>
          <table:table-cell table:style-name="TableCell981">
            <text:p text:style-name="P982">Koeficientas Kžs</text:p>
          </table:table-cell>
        </table:table-row>
        <table:table-row table:style-name="TableRow983">
          <table:table-cell table:style-name="TableCell984">
            <text:p text:style-name="P985">1.</text:p>
          </table:table-cell>
          <table:table-cell table:style-name="TableCell986">
            <text:p text:style-name="P987">&lt; 500</text:p>
          </table:table-cell>
          <table:table-cell table:style-name="TableCell988">
            <text:p text:style-name="P989">3</text:p>
          </table:table-cell>
        </table:table-row>
        <table:table-row table:style-name="TableRow990">
          <table:table-cell table:style-name="TableCell991">
            <text:p text:style-name="P992">2.</text:p>
          </table:table-cell>
          <table:table-cell table:style-name="TableCell993">
            <text:p text:style-name="P994">501–10000</text:p>
          </table:table-cell>
          <table:table-cell table:style-name="TableCell995">
            <text:p text:style-name="P996">4</text:p>
          </table:table-cell>
        </table:table-row>
        <table:table-row table:style-name="TableRow997">
          <table:table-cell table:style-name="TableCell998">
            <text:p text:style-name="P999">3.</text:p>
          </table:table-cell>
          <table:table-cell table:style-name="TableCell1000">
            <text:p text:style-name="P1001">&gt; 10000</text:p>
          </table:table-cell>
          <table:table-cell table:style-name="TableCell1002">
            <text:p text:style-name="P1003">5</text:p>
          </table:table-cell>
        </table:table-row>
      </table:table>
      <text:p text:style-name="P1004"/>
      <text:p text:style-name="P1005">9 lentelė. Pelkės augalijos pažeidimo koeficienta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text:span text:style-name="T1015">Pelkės augalijos plotas, m</text:span><text:span text:style-name="T1016">2</text:span></text:p>
          </table:table-cell>
          <table:table-cell table:style-name="TableCell1017">
            <text:p text:style-name="P1018">Koeficientas Kžs</text:p>
          </table:table-cell>
        </table:table-row>
        <table:table-row table:style-name="TableRow1019">
          <table:table-cell table:style-name="TableCell1020">
            <text:p text:style-name="P1021">1.</text:p>
          </table:table-cell>
          <table:table-cell table:style-name="TableCell1022">
            <text:p text:style-name="P1023">&lt; 100</text:p>
          </table:table-cell>
          <table:table-cell table:style-name="TableCell1024">
            <text:p text:style-name="P1025">3</text:p>
          </table:table-cell>
        </table:table-row>
        <table:table-row table:style-name="TableRow1026">
          <table:table-cell table:style-name="TableCell1027">
            <text:p text:style-name="P1028">2.</text:p>
          </table:table-cell>
          <table:table-cell table:style-name="TableCell1029">
            <text:p text:style-name="P1030">101–500</text:p>
          </table:table-cell>
          <table:table-cell table:style-name="TableCell1031">
            <text:p text:style-name="P1032">4</text:p>
          </table:table-cell>
        </table:table-row>
        <table:table-row table:style-name="TableRow1033">
          <table:table-cell table:style-name="TableCell1034">
            <text:p text:style-name="P1035">3.</text:p>
          </table:table-cell>
          <table:table-cell table:style-name="TableCell1036">
            <text:p text:style-name="P1037">&gt; 500</text:p>
          </table:table-cell>
          <table:table-cell table:style-name="TableCell1038">
            <text:p text:style-name="P1039">5</text:p>
          </table:table-cell>
        </table:table-row>
      </table:table>
      <text:p text:style-name="P1040"/>
      <text:p text:style-name="P1041">10 lentelė. Natūralios pievos pažeidimo koeficienta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text:span text:style-name="T1051">Pievos plotas, m</text:span><text:span text:style-name="T1052">2</text:span></text:p>
          </table:table-cell>
          <table:table-cell table:style-name="TableCell1053">
            <text:p text:style-name="P1054">Koeficientas Kžs</text:p>
          </table:table-cell>
        </table:table-row>
        <table:table-row table:style-name="TableRow1055">
          <table:table-cell table:style-name="TableCell1056">
            <text:p text:style-name="P1057">1.</text:p>
          </table:table-cell>
          <table:table-cell table:style-name="TableCell1058">
            <text:p text:style-name="P1059">&lt; 100</text:p>
          </table:table-cell>
          <table:table-cell table:style-name="TableCell1060">
            <text:p text:style-name="P1061">0,2</text:p>
          </table:table-cell>
        </table:table-row>
        <text:soft-page-break/>
        <table:table-row table:style-name="TableRow1062">
          <table:table-cell table:style-name="TableCell1063">
            <text:p text:style-name="P1064">2.</text:p>
          </table:table-cell>
          <table:table-cell table:style-name="TableCell1065">
            <text:p text:style-name="P1066">101–500</text:p>
          </table:table-cell>
          <table:table-cell table:style-name="TableCell1067">
            <text:p text:style-name="P1068">0,4</text:p>
          </table:table-cell>
        </table:table-row>
        <table:table-row table:style-name="TableRow1069">
          <table:table-cell table:style-name="TableCell1070">
            <text:p text:style-name="P1071">3.</text:p>
          </table:table-cell>
          <table:table-cell table:style-name="TableCell1072">
            <text:p text:style-name="P1073">501–10000</text:p>
          </table:table-cell>
          <table:table-cell table:style-name="TableCell1074">
            <text:p text:style-name="P1075">0,6</text:p>
          </table:table-cell>
        </table:table-row>
        <table:table-row table:style-name="TableRow1076">
          <table:table-cell table:style-name="TableCell1077">
            <text:p text:style-name="P1078">4.</text:p>
          </table:table-cell>
          <table:table-cell table:style-name="TableCell1079">
            <text:p text:style-name="P1080">10001–50000</text:p>
          </table:table-cell>
          <table:table-cell table:style-name="TableCell1081">
            <text:p text:style-name="P1082">0,8</text:p>
          </table:table-cell>
        </table:table-row>
        <table:table-row table:style-name="TableRow1083">
          <table:table-cell table:style-name="TableCell1084">
            <text:p text:style-name="P1085">5.</text:p>
          </table:table-cell>
          <table:table-cell table:style-name="TableCell1086">
            <text:p text:style-name="P1087">&gt;50000</text:p>
          </table:table-cell>
          <table:table-cell table:style-name="TableCell1088">
            <text:p text:style-name="P1089">1</text:p>
          </table:table-cell>
        </table:table-row>
      </table:table>
      <text:p text:style-name="P1090"/>
      <text:p text:style-name="P1091">11 lentelė. Pievos, ganyklos, kitų teritorijų (neįvardintų 6, 8–10 lentelėse) pažeidimo koeficienta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text:span text:style-name="T1101">Pievos plotas, m</text:span><text:span text:style-name="T1102">2</text:span></text:p>
          </table:table-cell>
          <table:table-cell table:style-name="TableCell1103">
            <text:p text:style-name="P1104">Koeficientas Kžs</text:p>
          </table:table-cell>
        </table:table-row>
        <table:table-row table:style-name="TableRow1105">
          <table:table-cell table:style-name="TableCell1106">
            <text:p text:style-name="P1107">1.</text:p>
          </table:table-cell>
          <table:table-cell table:style-name="TableCell1108">
            <text:p text:style-name="P1109">&lt; 100</text:p>
          </table:table-cell>
          <table:table-cell table:style-name="TableCell1110">
            <text:p text:style-name="P1111">0,2</text:p>
          </table:table-cell>
        </table:table-row>
        <table:table-row table:style-name="TableRow1112">
          <table:table-cell table:style-name="TableCell1113">
            <text:p text:style-name="P1114">2.</text:p>
          </table:table-cell>
          <table:table-cell table:style-name="TableCell1115">
            <text:p text:style-name="P1116">101–10000</text:p>
          </table:table-cell>
          <table:table-cell table:style-name="TableCell1117">
            <text:p text:style-name="P1118">0,4</text:p>
          </table:table-cell>
        </table:table-row>
        <table:table-row table:style-name="TableRow1119">
          <table:table-cell table:style-name="TableCell1120">
            <text:p text:style-name="P1121">3.</text:p>
          </table:table-cell>
          <table:table-cell table:style-name="TableCell1122">
            <text:p text:style-name="P1123">10001–50000</text:p>
          </table:table-cell>
          <table:table-cell table:style-name="TableCell1124">
            <text:p text:style-name="P1125">0,6</text:p>
          </table:table-cell>
        </table:table-row>
        <table:table-row table:style-name="TableRow1126">
          <table:table-cell table:style-name="TableCell1127">
            <text:p text:style-name="P1128">4.</text:p>
          </table:table-cell>
          <table:table-cell table:style-name="TableCell1129">
            <text:p text:style-name="P1130">50001–10000</text:p>
          </table:table-cell>
          <table:table-cell table:style-name="TableCell1131">
            <text:p text:style-name="P1132">0,8</text:p>
          </table:table-cell>
        </table:table-row>
        <table:table-row table:style-name="TableRow1133">
          <table:table-cell table:style-name="TableCell1134">
            <text:p text:style-name="P1135">5.</text:p>
          </table:table-cell>
          <table:table-cell table:style-name="TableCell1136">
            <text:p text:style-name="P1137">&gt;100000</text:p>
          </table:table-cell>
          <table:table-cell table:style-name="TableCell1138">
            <text:p text:style-name="P1139">1</text:p>
          </table:table-cell>
        </table:table-row>
      </table:table>
      <text:p text:style-name="P1140"/>
      <text:p text:style-name="P1141"><text:span text:style-name="T1142">____________</text:span></text:p>
      <text:p text:style-name="P1143">Priedo pakeitimai:</text:p>
      <text:p text:style-name="P1144"><text:span text:style-name="T1145">Nr.<text:s/></text:span><text:a xlink:href="https://www.e-tar.lt/portal/legalAct.html?documentId=42997720698811e4b6b89037654e22b1" office:target-frame-name="_top" xlink:show="replace"><text:span text:style-name="T1146">D1-895</text:span></text:a><text:span text:style-name="T1147">,<text:s/></text:span><text:span text:style-name="T1148">2014-11-07, paskelbta TAR 2014-11-11, i. k. 2014-16619</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aplinkos ministerija, Įsakymas</text:span></text:p>
      <text:p text:style-name="P1158"><text:span text:style-name="T1159">Nr.<text:s/></text:span><text:a xlink:href="https://www.e-tar.lt/portal/legalAct.html?documentId=c737a030d6ab11e3bb00c40fca124f97" office:target-frame-name="_top" xlink:show="replace"><text:span text:style-name="T1160">D1-418</text:span></text:a><text:span text:style-name="T1161">, 2014-05-08,<text:s/></text:span><text:span text:style-name="T1162">paskelbta TAR 2014-05-08, i. k. 2014-05193</text:span></text:p>
      <text:p text:style-name="P1163"><text:span text:style-name="T1164">Dėl Lietuvos Respublikos aplinkos ministro 2014 m. kovo 12 d. įsakymo Nr. D1-269 „Dėl Žalos aplinkai, sunaikinus ar sužalojus gamtinius kraštovaizdžio kompleksus ir objektus, skaičiavimo metodikos patvirtinimo“ pa</text:span><text:span text:style-name="T1165">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42997720698811e4b6b89037654e22b1" office:target-frame-name="_top" xlink:show="replace"><text:span text:style-name="T1173">D1-895</text:span></text:a><text:span text:style-name="T1174">, 2014-11-07, paskelbta TAR 2014-11-11, i. k. 2014-16619</text:span></text:p>
      <text:p text:style-name="P1175"><text:span text:style-name="T1176">Dėl aplinkos ministro 2014<text:s/></text:span><text:span text:style-name="T1177">m. kovo 12 d. įsakymo Nr. D1-269 „Dėl Žalos aplinkai, sunaikinus ar sužalojus gamtinius kraštovaizdžio kompleksus ir objektus, skaičiavimo metodikos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1cce1f00cd4711e48c6ef0fd95c59a72" office:target-frame-name="_top" xlink:show="replace"><text:span text:style-name="T1185">D1-228</text:span></text:a><text:span text:style-name="T1186">, 2015-03-17, paskelbta TAR 2015-03-18, i. k. 2015-03926</text:span></text:p>
      <text:p text:style-name="P1187"><text:span text:style-name="T1188">Dėl Lietuvos Respublikos aplinkos ministro 2014 m. kovo 12 d. įsakymo Nr. D1-269 „Dėl Žalos aplinkai, sunaikinus ar su</text:span><text:span text:style-name="T1189">žalojus gamtinius kraštovaizdžio kompleksus ir objektus, skaičiavimo metodikos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17-06-22T10:17:00Z</meta:creation-date>
    <dc:date>2017-06-22T10:17:00Z</dc:date>
    <meta:print-date>2014-03-12T06:29:00Z</meta:print-date>
    <meta:template xlink:href="Normal.dotm" xlink:type="simple"/>
    <meta:editing-cycles>2</meta:editing-cycles>
    <meta:editing-duration>PT0S</meta:editing-duration>
    <meta:document-statistic meta:page-count="10" meta:paragraph-count="538" meta:word-count="3042" meta:character-count="24256" meta:row-count="1450" meta:non-whitespace-character-count="21752"/>
  </office:meta>
</office:document-meta>
</file>