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umberland" svg:font-family="Cumberland" style:font-family-generic="modern" style:font-pitch="fixed"/>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Andale Sans UI" style:font-name-complex="Tahoma"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0.0055in">
        <style:tab-stops>
          <style:tab-stop style:type="left" style:position="4.6215in"/>
        </style:tab-stops>
      </style:paragraph-properties>
      <style:text-properties fo:hyphenate="false"/>
    </style:style>
    <style:style style:name="P51" style:parent-style-name="Normal" style:family="paragraph">
      <style:paragraph-properties fo:margin-left="0.0055in">
        <style:tab-stops>
          <style:tab-stop style:type="left" style:position="4.6215in"/>
        </style:tab-stops>
      </style:paragraph-properties>
      <style:text-properties fo:hyphenate="false"/>
    </style:style>
    <style:style style:name="P52" style:parent-style-name="Normal" style:family="paragraph">
      <style:paragraph-properties fo:margin-left="0.0055in">
        <style:tab-stops>
          <style:tab-stop style:type="left" style:position="4.6215in"/>
        </style:tab-stops>
      </style:paragraph-properties>
      <style:text-properties fo:hyphenate="false"/>
    </style:style>
    <style:style style:name="P53" style:parent-style-name="Normal" style:family="paragraph">
      <style:paragraph-properties fo:margin-left="0.0055in">
        <style:tab-stops>
          <style:tab-stop style:type="left" style:position="4.621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indent="3.5437in" style:page-number="1">
        <style:tab-stops>
          <style:tab-stop style:type="center" style:position="3.8395in"/>
        </style:tab-stops>
      </style:paragraph-properties>
      <style:text-properties style:language-asian="lt" style:country-asian="LT" fo:hyphenate="false"/>
    </style:style>
    <style:style style:name="P59" style:parent-style-name="Normal" style:family="paragraph">
      <style:paragraph-properties fo:text-indent="3.5437in"/>
      <style:text-properties style:language-asian="lt" style:country-asian="LT" fo:hyphenate="false"/>
    </style:style>
    <style:style style:name="P60" style:parent-style-name="Normal" style:family="paragraph">
      <style:paragraph-properties fo:text-indent="3.5437in"/>
      <style:text-properties style:language-asian="lt" style:country-asian="LT" fo:hyphenate="false"/>
    </style:style>
    <style:style style:name="P61" style:parent-style-name="Normal" style:family="paragraph">
      <style:text-properties fo:font-weight="bold" style:font-weight-asian="bold"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fo:hyphenate="false"/>
    </style:style>
    <style:style style:name="P72" style:parent-style-name="Normal" style:family="paragraph">
      <style:paragraph-properties fo:text-align="justify" fo:text-indent="0.37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umberland"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fo:text-indent="0.375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fo:hyphenate="false"/>
    </style:style>
    <style:style style:name="P89" style:parent-style-name="Normal" style:family="paragraph">
      <style:paragraph-properties fo:text-align="justify" fo:text-indent="0.37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Verdana" fo:font-size="8pt" style:font-size-asian="8pt" style:font-size-complex="8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ext-properties style:language-asian="lt" style:country-asian="LT" fo:hyphenate="false"/>
    </style:style>
    <style:style style:name="P101" style:parent-style-name="Normal" style:family="paragraph">
      <style:paragraph-properties fo:text-align="justify" fo:text-indent="0.3937in"/>
      <style:text-properties style:language-asian="lt" style:country-asian="LT" fo:hyphenate="false"/>
    </style:style>
    <style:style style:name="P102" style:parent-style-name="Normal" style:family="paragraph">
      <style:paragraph-properties fo:text-align="justify" fo:text-indent="0.37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name-asian="Cumberland"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75in"/>
      <style:text-properties style:language-asian="lt" style:country-asian="LT" fo:hyphenate="false"/>
    </style:style>
    <style:style style:name="P117" style:parent-style-name="Normal" style:family="paragraph">
      <style:paragraph-properties fo:text-align="justify" fo:text-indent="0.375in"/>
      <style:text-properties style:language-asian="lt" style:country-asian="LT" fo:hyphenate="false"/>
    </style:style>
    <style:style style:name="P118" style:parent-style-name="Normal" style:family="paragraph">
      <style:paragraph-properties fo:text-align="justify" fo:text-indent="0.375in"/>
      <style:text-properties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fo:color="#000000"/>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75in"/>
      <style:text-properties style:language-asian="lt" style:country-asian="LT" fo:hyphenate="false"/>
    </style:style>
    <style:style style:name="P148" style:parent-style-name="Normal" style:family="paragraph">
      <style:paragraph-properties fo:text-align="justify" fo:text-indent="0.37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75in"/>
      <style:text-properties style:language-asian="lt" style:country-asian="LT" fo:hyphenate="false"/>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en" style:country-asian="GB"/>
    </style:style>
    <style:style style:name="T161" style:parent-style-name="DefaultParagraphFont" style:family="text">
      <style:text-properties style:font-weight-complex="bold" fo:font-style="italic" style:font-style-asian="italic" style:language-asian="en" style:country-asian="GB"/>
    </style:style>
    <style:style style:name="T162" style:parent-style-name="DefaultParagraphFont" style:family="text">
      <style:text-properties style:font-weight-complex="bold" style:language-asian="en" style:country-asian="GB"/>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en" style:country-asian="GB"/>
    </style:style>
    <style:style style:name="P165" style:parent-style-name="Normal" style:family="paragraph">
      <style:paragraph-properties fo:text-align="justify" fo:text-indent="0.37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ext-properties fo:hyphenate="false"/>
    </style:style>
    <style:style style:name="T173" style:parent-style-name="DefaultParagraphFont" style:family="text">
      <style:text-properties style:language-asian="en" style:country-asian="GB"/>
    </style:style>
    <style:style style:name="T174" style:parent-style-name="DefaultParagraphFont" style:family="text">
      <style:text-properties fo:font-style="italic" style:font-style-asian="italic"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7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ext-properties fo:hyphenate="false"/>
    </style:style>
    <style:style style:name="T188" style:parent-style-name="DefaultParagraphFont" style:family="text">
      <style:text-properties style:language-asian="en" style:country-asian="GB"/>
    </style:style>
    <style:style style:name="T189" style:parent-style-name="DefaultParagraphFont" style:family="text">
      <style:text-properties fo:font-style="italic" style:font-style-asian="italic"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fo:font-style="italic" style:font-style-asian="italic" style:language-asian="en" style:country-asian="GB"/>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style:language-asian="en" style:country-asian="GB"/>
    </style:style>
    <style:style style:name="T196" style:parent-style-name="DefaultParagraphFont" style:family="text">
      <style:text-properties fo:font-style="italic" style:font-style-asian="italic"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7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7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75in"/>
      <style:text-properties fo:hyphenate="false"/>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fo:font-style="italic" style:font-style-asian="italic"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75in"/>
      <style:text-properties style:language-asian="lt" style:country-asian="LT" fo:hyphenate="false"/>
    </style:style>
    <style:style style:name="P220" style:parent-style-name="Normal" style:family="paragraph">
      <style:paragraph-properties fo:text-align="justify" fo:text-indent="0.37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7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75in"/>
      <style:text-properties style:language-asian="lt" style:country-asian="LT" fo:hyphenate="false"/>
    </style:style>
    <style:style style:name="P230" style:parent-style-name="Normal" style:family="paragraph">
      <style:paragraph-properties fo:text-align="justify" fo:text-indent="0.37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7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7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7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7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7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7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7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75in"/>
      <style:text-properties fo:hyphenate="false"/>
    </style:style>
    <style:style style:name="T280" style:parent-style-name="DefaultParagraphFont" style:family="text">
      <style:text-properties style:language-asian="en" style:country-asian="GB"/>
    </style:style>
    <style:style style:name="T281" style:parent-style-name="DefaultParagraphFont" style:family="text">
      <style:text-properties fo:font-style="italic" style:font-style-asian="italic"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fo:font-style="italic" style:font-style-asian="italic"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7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75in"/>
      <style:text-properties style:language-asian="lt" style:country-asian="LT" fo:hyphenate="false"/>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75in"/>
      <style:text-properties style:language-asian="lt" style:country-asian="LT" fo:hyphenate="false"/>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75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7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7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7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7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7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7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75in"/>
      <style:text-properties fo:hyphenate="false"/>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fo:font-style="italic" style:font-style-asian="italic"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fo:font-style="italic" style:font-style-asian="italic"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75in"/>
      <style:text-properties fo:hyphenate="false"/>
    </style:style>
    <style:style style:name="T365" style:parent-style-name="DefaultParagraphFont" style:family="text">
      <style:text-properties style:language-asian="en" style:country-asian="GB"/>
    </style:style>
    <style:style style:name="T366" style:parent-style-name="DefaultParagraphFont" style:family="text">
      <style:text-properties fo:font-style="italic" style:font-style-asian="italic"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75in"/>
      <style:text-properties fo:hyphenate="false"/>
    </style:style>
    <style:style style:name="T371" style:parent-style-name="DefaultParagraphFont" style:family="text">
      <style:text-properties style:language-asian="en" style:country-asian="GB"/>
    </style:style>
    <style:style style:name="T372" style:parent-style-name="DefaultParagraphFont" style:family="text">
      <style:text-properties fo:font-style="italic" style:font-style-asian="italic"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fo:font-style="italic" style:font-style-asian="italic"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7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7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75in"/>
      <style:text-properties style:language-asian="lt" style:country-asian="LT" fo:hyphenate="false"/>
    </style:style>
    <style:style style:name="P400" style:parent-style-name="Normal" style:family="paragraph">
      <style:paragraph-properties fo:text-align="justify" fo:text-indent="0.375in"/>
      <style:text-properties style:language-asian="lt" style:country-asian="LT" fo:hyphenate="false"/>
    </style:style>
    <style:style style:name="P401" style:parent-style-name="Normal" style:family="paragraph">
      <style:paragraph-properties fo:text-align="justify" fo:text-indent="0.37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75in"/>
      <style:text-properties style:language-asian="lt" style:country-asian="LT" fo:hyphenate="false"/>
    </style:style>
    <style:style style:name="P406" style:parent-style-name="Normal" style:family="paragraph">
      <style:paragraph-properties fo:text-align="justify" fo:text-indent="0.37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75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7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fo:font-style="italic" style:font-style-asian="italic"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ext-properties style:language-asian="lt" style:country-asian="LT" fo:hyphenate="false"/>
    </style:style>
    <style:style style:name="P420" style:parent-style-name="Normal" style:family="paragraph">
      <style:paragraph-properties fo:text-align="justify" fo:text-indent="0.37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style="italic" style:font-style-asian="italic"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75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75in"/>
      <style:text-properties style:language-asian="lt" style:country-asian="LT" fo:hyphenate="false"/>
    </style:style>
    <style:style style:name="P436" style:parent-style-name="Normal" style:family="paragraph">
      <style:paragraph-properties fo:text-align="justify" fo:text-indent="0.375in"/>
      <style:text-properties style:language-asian="lt" style:country-asian="LT" fo:hyphenate="false"/>
    </style:style>
    <style:style style:name="P437" style:parent-style-name="Normal" style:family="paragraph">
      <style:paragraph-properties fo:text-align="justify" fo:text-indent="0.375in"/>
      <style:text-properties style:language-asian="lt" style:country-asian="LT" fo:hyphenate="false"/>
    </style:style>
    <style:style style:name="P438" style:parent-style-name="Normal" style:family="paragraph">
      <style:paragraph-properties fo:text-align="justify" fo:text-indent="0.3937in"/>
      <style:text-properties style:language-asian="lt" style:country-asian="LT" fo:hyphenate="false"/>
    </style:style>
    <style:style style:name="P439" style:parent-style-name="Normal" style:family="paragraph">
      <style:paragraph-properties fo:text-align="justify" fo:text-indent="0.375in"/>
      <style:text-properties style:language-asian="lt" style:country-asian="LT" fo:hyphenate="false"/>
    </style:style>
    <style:style style:name="P440" style:parent-style-name="Normal" style:family="paragraph">
      <style:paragraph-properties fo:text-align="justify" fo:text-indent="0.375in"/>
      <style:text-properties style:language-asian="lt" style:country-asian="LT" fo:hyphenate="false"/>
    </style:style>
    <style:style style:name="P441" style:parent-style-name="Normal" style:family="paragraph">
      <style:paragraph-properties fo:text-indent="0.375in"/>
      <style:text-properties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text-properties fo:font-weight="bold" style:font-weight-asian="bold"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P485" style:parent-style-name="Normal" style:family="paragraph">
      <style:paragraph-properties fo:text-align="justify" fo:text-indent="0.37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center"/>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style:text-properties fo:font-weight="bold" style:font-weight-asian="bold" style:language-asian="lt" style:country-asian="LT"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tyle-complex="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tyle-complex="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center"/>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text-properties fo:font-weight="bold" style:font-weight-asian="bold" style:language-asian="lt" style:country-asian="LT"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fo:text-indent="0.375in"/>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text-properties fo:font-weight="bold" style:font-weight-asian="bold" style:language-asian="lt" style:country-asian="LT" fo:hyphenate="false"/>
    </style:style>
    <style:style style:name="P523" style:parent-style-name="Normal" style:family="paragraph">
      <style:paragraph-properties fo:text-align="justify" fo:text-indent="0.3937in" fo:background-color="#FFFFFF">
        <style:tab-stops>
          <style:tab-stop style:type="left" style:position="0.64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fo:background-color="#FFFFFF">
        <style:tab-stops>
          <style:tab-stop style:type="left" style:position="0.6437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fo:text-indent="0.5in"/>
      <style:text-properties fo:hyphenate="false"/>
    </style:style>
    <style:style style:name="T617" style:parent-style-name="DefaultParagraphFont" style:family="text">
      <style:text-properties style:font-weight-complex="bold" style:language-asian="lt" style:country-asian="LT"/>
    </style:style>
    <style:style style:name="P618" style:parent-style-name="Normal" style:master-page-name="MPF2" style:family="paragraph">
      <style:paragraph-properties fo:break-before="page" fo:margin-left="3.5437in" fo:text-indent="0.1972in" style:page-number="1">
        <style:tab-stops>
          <style:tab-stop style:type="left" style:position="0.5909in"/>
        </style:tab-stops>
      </style:paragraph-properties>
      <style:text-properties style:language-asian="lt" style:country-asian="LT" fo:hyphenate="false"/>
    </style:style>
    <style:style style:name="P621" style:parent-style-name="Normal" style:family="paragraph">
      <style:paragraph-properties fo:margin-left="3.5437in" fo:text-indent="0.1972in">
        <style:tab-stops>
          <style:tab-stop style:type="left" style:position="0.5909in"/>
        </style:tab-stops>
      </style:paragraph-properties>
      <style:text-properties style:language-asian="lt" style:country-asian="LT" fo:hyphenate="false"/>
    </style:style>
    <style:style style:name="P622" style:parent-style-name="Normal" style:family="paragraph">
      <style:paragraph-properties fo:margin-right="0.068in"/>
      <style:text-properties style:language-asian="lt" style:country-asian="LT" fo:hyphenate="false"/>
    </style:style>
    <style:style style:name="P623" style:parent-style-name="Normal" style:family="paragraph">
      <style:paragraph-properties fo:text-indent="0.5in"/>
      <style:text-properties fo:hyphenate="false"/>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text-indent="0.5in"/>
      <style:text-properties fo:font-weight="bold" style:font-weight-asian="bold" style:language-asian="lt" style:country-asian="LT" fo:hyphenate="false"/>
    </style:style>
    <style:style style:name="TableColumn627" style:family="table-column">
      <style:table-column-properties style:column-width="1.477in" style:use-optimal-column-width="false"/>
    </style:style>
    <style:style style:name="TableColumn628" style:family="table-column">
      <style:table-column-properties style:column-width="2.0666in" style:use-optimal-column-width="false"/>
    </style:style>
    <style:style style:name="TableColumn629" style:family="table-column">
      <style:table-column-properties style:column-width="1.2062in" style:use-optimal-column-width="false"/>
    </style:style>
    <style:style style:name="TableColumn630" style:family="table-column">
      <style:table-column-properties style:column-width="1in" style:use-optimal-column-width="false"/>
    </style:style>
    <style:style style:name="TableColumn631" style:family="table-column">
      <style:table-column-properties style:column-width="0.875in" style:use-optimal-column-width="false"/>
    </style:style>
    <style:style style:name="Table626" style:family="table">
      <style:table-properties style:width="6.625in" fo:margin-left="0.075in" table:align="left"/>
    </style:style>
    <style:style style:name="TableRow632" style:family="table-row">
      <style:table-row-properties style:min-row-height="0.6201in" style:use-optimal-row-height="false" fo:keep-together="always"/>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language-asian="lt" style:country-asian="LT" fo:hyphenate="false"/>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hyphenate="false"/>
    </style:style>
    <style:style style:name="T637" style:parent-style-name="DefaultParagraphFont" style:family="text">
      <style:text-properties style:font-weight-complex="bold" style:font-style-complex="italic"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hyphenate="false"/>
    </style:style>
    <style:style style:name="T644" style:parent-style-name="DefaultParagraphFont" style:family="text">
      <style:text-properties style:font-weight-complex="bold"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ableRow646" style:family="table-row">
      <style:table-row-properties style:min-row-height="0.6201in" style:use-optimal-row-height="false" fo:keep-together="always"/>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style:font-weight-complex="bold" fo:font-size="10pt" style:font-size-asian="10pt" style:language-asian="lt" style:country-asian="LT"/>
    </style:style>
    <style:style style:name="T650" style:parent-style-name="DefaultParagraphFont" style:family="text">
      <style:text-properties fo:font-weight="bold" style:font-weight-asian="bold" style:font-weight-complex="bold"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text-position="super 65%" fo:font-size="10pt" style:font-size-asian="10pt" style:language-asian="lt" style:country-asian="L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style:font-style-complex="italic"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hyphenate="false"/>
    </style:style>
    <style:style style:name="T667" style:parent-style-name="DefaultParagraphFont" style:family="text">
      <style:text-properties style:font-weight-complex="bold" fo:font-size="10pt" style:font-size-asian="10pt" style:language-asian="lt" style:country-asian="LT"/>
    </style:style>
    <style:style style:name="T668" style:parent-style-name="DefaultParagraphFont" style:family="text">
      <style:text-properties style:font-weight-complex="bold" style:text-position="super 65%" fo:font-size="10pt" style:font-size-asian="10pt" style:language-asian="lt" style:country-asian="LT"/>
    </style:style>
    <style:style style:name="TableRow669" style:family="table-row">
      <style:table-row-properties style:min-row-height="0.6201in" style:use-optimal-row-height="false" fo:keep-together="always"/>
    </style:style>
    <style:style style:name="P670" style:parent-style-name="Normal" style:family="paragraph">
      <style:text-properties style:font-weight-complex="bold" fo:font-size="10pt" style:font-size-asian="10pt" style:language-asian="lt" style:country-asian="LT" fo:hyphenate="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style:font-weight-complex="bold" fo:font-size="10pt" style:font-size-asian="10pt" style:language-asian="lt" style:country-asian="LT" fo:hyphenate="false"/>
    </style:style>
    <style:style style:name="P678" style:parent-style-name="Normal" style:family="paragraph">
      <style:text-properties style:font-weight-complex="bold" fo:font-size="10pt" style:font-size-asian="10pt" style:language-asian="lt" style:country-asian="LT" fo:hyphenate="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hyphenate="false"/>
    </style:style>
    <style:style style:name="T681" style:parent-style-name="DefaultParagraphFont" style:family="text">
      <style:text-properties style:font-weight-complex="bold" fo:font-size="10pt" style:font-size-asian="10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684" style:family="table-row">
      <style:table-row-properties style:min-row-height="0.6201in" style:use-optimal-row-height="false" fo:keep-together="always"/>
    </style:style>
    <style:style style:name="P685" style:parent-style-name="Normal" style:family="paragraph">
      <style:text-properties style:font-weight-complex="bold" fo:font-size="10pt" style:font-size-asian="10pt" style:language-asian="lt" style:country-asian="LT" fo:hyphenate="false"/>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style:font-weight-complex="bold"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text-properties style:font-weight-complex="bold" fo:font-size="10pt" style:font-size-asian="10pt" style:language-asian="lt" style:country-asian="LT" fo:hyphenate="false"/>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hyphenate="false"/>
    </style:style>
    <style:style style:name="T694" style:parent-style-name="DefaultParagraphFont" style:family="text">
      <style:text-properties style:font-weight-complex="bold" fo:font-size="10pt" style:font-size-asian="10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697" style:family="table-row">
      <style:table-row-properties style:min-row-height="0.6201in" style:use-optimal-row-height="false" fo:keep-together="always"/>
    </style:style>
    <style:style style:name="P698" style:parent-style-name="Normal" style:family="paragraph">
      <style:text-properties style:font-weight-complex="bold" fo:font-size="10pt" style:font-size-asian="10pt" style:language-asian="lt" style:country-asian="LT" fo:hyphenate="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hyphenate="false"/>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text-properties style:font-weight-complex="bold" fo:font-size="10pt" style:font-size-asian="10pt" style:language-asian="lt" style:country-asian="LT" fo:hyphenate="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hyphenate="false"/>
    </style:style>
    <style:style style:name="T709" style:parent-style-name="DefaultParagraphFont" style:family="text">
      <style:text-properties style:font-weight-complex="bold" fo:font-size="10pt" style:font-size-asian="10pt" style:language-asian="lt" style:country-asian="LT"/>
    </style:style>
    <style:style style:name="T710" style:parent-style-name="DefaultParagraphFont" style:family="text">
      <style:text-properties style:font-weight-complex="bold" style:text-position="super 65%" fo:font-size="10pt" style:font-size-asian="10pt" style:language-asian="lt" style:country-asian="LT"/>
    </style:style>
    <style:style style:name="TableRow711" style:family="table-row">
      <style:table-row-properties style:min-row-height="0.3076in" style:use-optimal-row-height="false" fo:keep-together="always"/>
    </style:style>
    <style:style style:name="P712"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fo:hyphenate="false"/>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hyphenate="false"/>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per 65%"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hyphenate="false"/>
    </style:style>
    <style:style style:name="T720" style:parent-style-name="DefaultParagraphFont" style:family="text">
      <style:text-properties style:font-weight-complex="bold" fo:font-size="10pt" style:font-size-asian="10pt" style:language-asian="lt" style:country-asian="LT"/>
    </style:style>
    <style:style style:name="T721" style:parent-style-name="DefaultParagraphFont" style:family="text">
      <style:text-properties style:font-weight-complex="bold" style:text-position="super 65%"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hyphenate="false"/>
    </style:style>
    <style:style style:name="T724" style:parent-style-name="DefaultParagraphFont" style:family="text">
      <style:text-properties style:font-weight-complex="bold" fo:font-size="10pt" style:font-size-asian="10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fo:font-size="10pt" style:font-size-asian="10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hyphenate="false"/>
    </style:style>
    <style:style style:name="T729" style:parent-style-name="DefaultParagraphFont" style:family="text">
      <style:text-properties style:font-weight-complex="bold" fo:font-size="10pt" style:font-size-asian="10pt" style:language-asian="lt" style:country-asian="LT"/>
    </style:style>
    <style:style style:name="T730" style:parent-style-name="DefaultParagraphFont" style:family="text">
      <style:text-properties style:font-weight-complex="bold" style:text-position="super 65%" fo:font-size="10pt" style:font-size-asian="10pt" style:language-asian="lt" style:country-asian="LT"/>
    </style:style>
    <style:style style:name="TableRow731" style:family="table-row">
      <style:table-row-properties style:min-row-height="1.309in" style:use-optimal-row-height="false" fo:keep-together="always"/>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text-properties fo:font-size="10pt" style:font-size-asian="10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font-size-complex="11pt" style:language-asian="lt" style:country-asian="LT"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text-properties fo:font-size="10pt" style:font-size-asian="10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Row742" style:family="table-row">
      <style:table-row-properties style:min-row-height="0.2826in" style:use-optimal-row-height="false" fo:keep-together="always"/>
    </style:style>
    <style:style style:name="P743" style:parent-style-name="Normal" style:family="paragraph">
      <style:text-properties fo:font-size="10pt" style:font-size-asian="10pt" style:language-asian="lt" style:country-asian="LT" fo:hyphenate="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font-size-complex="11pt" style:language-asian="lt" style:country-asian="L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text-properties fo:font-size="10pt" style:font-size-asian="10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Row752" style:family="table-row">
      <style:table-row-properties style:min-row-height="0.2826in" style:use-optimal-row-height="false" fo:keep-together="always"/>
    </style:style>
    <style:style style:name="P753" style:parent-style-name="Normal" style:family="paragraph">
      <style:text-properties fo:font-size="10pt" style:font-size-asian="10pt" style:language-asian="lt" style:country-asian="LT" fo:hyphenate="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font-size-complex="11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0pt" style:font-size-asian="10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Row762" style:family="table-row">
      <style:table-row-properties style:min-row-height="0.2826in" style:use-optimal-row-height="false" fo:keep-together="always"/>
    </style:style>
    <style:style style:name="P763" style:parent-style-name="Normal" style:family="paragraph">
      <style:text-properties fo:font-size="10pt" style:font-size-asian="10pt" style:language-asian="lt" style:country-asian="LT" fo:hyphenate="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11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Row772" style:family="table-row">
      <style:table-row-properties style:min-row-height="0.2826in" style:use-optimal-row-height="false" fo:keep-together="always"/>
    </style:style>
    <style:style style:name="P773" style:parent-style-name="Normal" style:family="paragraph">
      <style:text-properties fo:font-size="10pt" style:font-size-asian="10pt" style:language-asian="lt" style:country-asian="LT" fo:hyphenate="false"/>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font-size-complex="11pt" style:language-asian="lt" style:country-asian="L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font-size="10pt" style:font-size-asian="10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style>
    <style:style style:name="T780" style:parent-style-name="DefaultParagraphFont" style:family="text">
      <style:text-properties fo:font-size="10pt" style:font-size-asian="10pt" style:font-size-complex="11pt" style:language-asian="lt" style:country-asian="LT"/>
    </style:style>
    <style:style style:name="T781" style:parent-style-name="DefaultParagraphFont" style:family="text">
      <style:text-properties fo:font-weight="bold" style:font-weight-asian="bold" fo:font-size="10pt" style:font-size-asian="10pt" style:font-size-complex="11pt" style:language-asian="lt" style:country-asian="LT"/>
    </style:style>
    <style:style style:name="T782" style:parent-style-name="DefaultParagraphFont" style:family="text">
      <style:text-properties fo:font-size="10pt" style:font-size-asian="10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TableRow785" style:family="table-row">
      <style:table-row-properties style:min-row-height="0.6833in" style:use-optimal-row-height="false" fo:keep-together="alway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fo:hyphenate="false"/>
    </style:style>
    <style:style style:name="T788" style:parent-style-name="DefaultParagraphFont" style:family="text">
      <style:text-properties style:font-weight-complex="bold"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hyphenate="false"/>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hyphenate="false"/>
    </style:style>
    <style:style style:name="T795" style:parent-style-name="DefaultParagraphFont" style:family="text">
      <style:text-properties style:font-weight-complex="bold"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00" style:family="table-row">
      <style:table-row-properties style:min-row-height="0.5326in" style:use-optimal-row-height="false" fo:keep-together="always"/>
    </style:style>
    <style:style style:name="P801" style:parent-style-name="Normal" style:family="paragraph">
      <style:text-properties style:font-weight-complex="bold" fo:font-size="10pt" style:font-size-asian="10pt" style:language-asian="lt" style:country-asian="LT" fo:hyphenate="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style:font-weight-complex="bold"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weight-complex="bold" fo:font-size="10pt" style:font-size-asian="10pt" style:language-asian="lt" style:country-asian="LT" fo:hyphenate="false"/>
    </style:style>
    <style:style style:name="P808" style:parent-style-name="Normal" style:family="paragraph">
      <style:text-properties fo:hyphenate="false"/>
    </style:style>
    <style:style style:name="T809" style:parent-style-name="DefaultParagraphFont" style:family="text">
      <style:text-properties style:font-weight-complex="bold" fo:font-size="10pt" style:font-size-asian="10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hyphenate="false"/>
    </style:style>
    <style:style style:name="T812" style:parent-style-name="DefaultParagraphFont" style:family="text">
      <style:text-properties style:font-weight-complex="bold" fo:font-size="10pt" style:font-size-asian="10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17" style:family="table-row">
      <style:table-row-properties style:min-row-height="0.6833in" style:use-optimal-row-height="false" fo:keep-together="always"/>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hyphenate="false"/>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style:font-weight-complex="bold"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hyphenate="false"/>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style:font-weight-complex="bold"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32" style:family="table-row">
      <style:table-row-properties style:min-row-height="1.0111in" style:use-optimal-row-height="false" fo:keep-together="always"/>
    </style:style>
    <style:style style:name="P833" style:parent-style-name="Normal" style:family="paragraph">
      <style:text-properties fo:font-size="10pt" style:font-size-asian="10pt" style:language-asian="lt" style:country-asian="LT" fo:hyphenate="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hyphenate="false"/>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super 65%"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style:font-weight-complex="bold" fo:font-size="10pt" style:font-size-asian="10pt" style:language-asian="lt" style:country-asian="LT" fo:hyphenate="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hyphenate="false"/>
    </style:style>
    <style:style style:name="T842" style:parent-style-name="DefaultParagraphFont" style:family="text">
      <style:text-properties style:font-weight-complex="bold" fo:font-size="10pt" style:font-size-asian="10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47" style:family="table-row">
      <style:table-row-properties style:min-row-height="0.7798in" style:use-optimal-row-height="false" fo:keep-together="always"/>
    </style:style>
    <style:style style:name="P848" style:parent-style-name="Normal" style:family="paragraph">
      <style:text-properties fo:font-size="10pt" style:font-size-asian="10pt" style:language-asian="lt" style:country-asian="LT" fo:hyphenate="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style:tab-stops>
          <style:tab-stop style:type="left" style:position="0.6895in"/>
        </style:tab-stops>
      </style:paragraph-properties>
      <style:text-properties fo:hyphenate="false"/>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font-weight-complex="bold"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style:font-weight-complex="bold"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style:text-position="super 65%"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text-properties style:font-weight-complex="bold" fo:font-size="10pt" style:font-size-asian="10pt" style:language-asian="lt" style:country-asian="LT" fo:hyphenate="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hyphenate="false"/>
    </style:style>
    <style:style style:name="T863" style:parent-style-name="DefaultParagraphFont" style:family="text">
      <style:text-properties style:font-weight-complex="bold" fo:font-size="10pt" style:font-size-asian="10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fo:font-size="10pt" style:font-size-asian="10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68" style:family="table-row">
      <style:table-row-properties style:min-row-height="0.3437in" style:use-optimal-row-height="false" fo:keep-together="alway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style:font-weight-complex="bold"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style:font-weight-complex="bold" fo:font-size="10pt" style:font-size-asian="10pt" style:language-asian="lt" style:country-asian="LT" fo:hyphenate="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81" style:family="table-row">
      <style:table-row-properties style:min-row-height="0.309in" style:use-optimal-row-height="false" fo:keep-together="always"/>
    </style:style>
    <style:style style:name="P882" style:parent-style-name="Normal" style:family="paragraph">
      <style:text-properties fo:font-size="10pt" style:font-size-asian="10pt" style:language-asian="lt" style:country-asian="LT" fo:hyphenate="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text-properties style:font-weight-complex="bold" fo:font-size="10pt" style:font-size-asian="10pt" style:language-asian="lt" style:country-asian="LT" fo:hyphenate="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91" style:family="table-row">
      <style:table-row-properties style:min-row-height="0.284in" style:use-optimal-row-height="false" fo:keep-together="always"/>
    </style:style>
    <style:style style:name="P892" style:parent-style-name="Normal" style:family="paragraph">
      <style:text-properties fo:font-size="10pt" style:font-size-asian="10pt" style:language-asian="lt" style:country-asian="LT" fo:hyphenate="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hyphenate="false"/>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text-position="super 65%" fo:font-size="10pt" style:font-size-asian="10pt" style:language-asian="lt" style:country-asian="L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text-properties style:font-weight-complex="bold" fo:font-size="10pt" style:font-size-asian="10pt" style:language-asian="lt" style:country-asian="LT" fo:hyphenate="false"/>
    </style:style>
    <style:style style:name="P901" style:parent-style-name="Normal" style:family="paragraph">
      <style:text-properties style:font-weight-complex="bold" fo:font-size="10pt" style:font-size-asian="10pt" style:language-asian="lt" style:country-asian="LT" fo:hyphenate="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hyphenate="false"/>
    </style:style>
    <style:style style:name="T904" style:parent-style-name="DefaultParagraphFont" style:family="text">
      <style:text-properties style:font-weight-complex="bold" fo:font-size="10pt" style:font-size-asian="10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fo:font-size="10pt" style:font-size-asian="10pt" style:language-asian="lt" style:country-asian="LT"/>
    </style:style>
    <style:style style:name="P907"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910" style:family="table-row">
      <style:table-row-properties style:min-row-height="0.2881in" style:use-optimal-row-height="false" fo:keep-together="always"/>
    </style:style>
    <style:style style:name="P911" style:parent-style-name="Normal" style:family="paragraph">
      <style:text-properties fo:font-size="10pt" style:font-size-asian="10pt" style:language-asian="lt" style:country-asian="LT" fo:hyphenate="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text-properties style:font-weight-complex="bold" fo:font-size="10pt" style:font-size-asian="10pt" style:language-asian="lt" style:country-asian="LT" fo:hyphenate="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924" style:family="table-row">
      <style:table-row-properties style:min-row-height="0.2881in" style:use-optimal-row-height="false" fo:keep-together="always"/>
    </style:style>
    <style:style style:name="P925" style:parent-style-name="Normal" style:family="paragraph">
      <style:text-properties fo:font-size="10pt" style:font-size-asian="10pt" style:language-asian="lt" style:country-asian="LT" fo:hyphenate="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fo:hyphenate="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text-properties style:font-weight-complex="bold" fo:font-size="10pt" style:font-size-asian="10pt" style:language-asian="lt" style:country-asian="LT" fo:hyphenate="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hyphenate="false"/>
    </style:style>
    <style:style style:name="T934" style:parent-style-name="DefaultParagraphFont" style:family="text">
      <style:text-properties style:font-weight-complex="bold" fo:font-size="10pt" style:font-size-asian="10pt" style:language-asian="lt" style:country-asian="LT"/>
    </style:style>
    <style:style style:name="TableRow935" style:family="table-row">
      <style:table-row-properties style:min-row-height="0.2881in" style:use-optimal-row-height="false" fo:keep-together="always"/>
    </style:style>
    <style:style style:name="P936" style:parent-style-name="Normal" style:family="paragraph">
      <style:text-properties fo:font-size="10pt" style:font-size-asian="10pt" style:language-asian="lt" style:country-asian="LT" fo:hyphenate="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fo:hyphenate="false"/>
    </style:style>
    <style:style style:name="P939" style:parent-style-name="Normal" style:family="paragraph">
      <style:text-properties fo:font-size="10pt" style:font-size-asian="10pt" style:language-asian="lt" style:country-asian="LT" fo:hyphenate="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text-properties style:font-weight-complex="bold" fo:font-size="10pt" style:font-size-asian="10pt" style:language-asian="lt" style:country-asian="LT" fo:hyphenate="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hyphenate="false"/>
    </style:style>
    <style:style style:name="T944" style:parent-style-name="DefaultParagraphFont" style:family="text">
      <style:text-properties style:font-weight-complex="bold" fo:font-size="10pt" style:font-size-asian="10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font-size="10pt" style:font-size-asian="10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949" style:family="table-row">
      <style:table-row-properties style:min-row-height="0.2923in" style:use-optimal-row-height="false" fo:keep-together="always"/>
    </style:style>
    <style:style style:name="P950" style:parent-style-name="Normal" style:family="paragraph">
      <style:text-properties fo:font-size="10pt" style:font-size-asian="10pt" style:language-asian="lt" style:country-asian="LT" fo:hyphenate="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text-properties style:font-weight-complex="bold" fo:font-size="10pt" style:font-size-asian="10pt" style:language-asian="lt" style:country-asian="LT" fo:hyphenate="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hyphenate="false"/>
    </style:style>
    <style:style style:name="T957" style:parent-style-name="DefaultParagraphFont" style:family="text">
      <style:text-properties style:font-weight-complex="bold" fo:font-size="10pt" style:font-size-asian="10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fo:font-size="10pt" style:font-size-asian="10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962" style:family="table-row">
      <style:table-row-properties style:min-row-height="0.2923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fo:hyphenate="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style:font-weight-complex="bold" fo:font-size="10pt" style:font-size-asian="10pt" style:language-asian="lt" style:country-asian="LT" fo:hyphenate="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973" style:family="table-row">
      <style:table-row-properties style:min-row-height="0.2923in" style:use-optimal-row-height="false" fo:keep-together="always"/>
    </style:style>
    <style:style style:name="P974" style:parent-style-name="Normal" style:family="paragraph">
      <style:text-properties fo:font-size="10pt" style:font-size-asian="10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fo:hyphenate="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style:font-weight-complex="bold" fo:font-size="10pt" style:font-size-asian="10pt" style:language-asian="lt" style:country-asian="LT" fo:hyphenate="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P983" style:parent-style-name="Normal" style:family="paragraph">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text-align="justify"/>
      <style:text-properties fo:hyphenate="false"/>
    </style:style>
    <style:style style:name="T987" style:parent-style-name="DefaultParagraphFont" style:family="text">
      <style:text-properties style:text-position="super 65%"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align="justify"/>
      <style:text-properties fo:hyphenate="false"/>
    </style:style>
    <style:style style:name="T990" style:parent-style-name="DefaultParagraphFont" style:family="text">
      <style:text-properties style:text-position="super 65%"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style:text-properties fo:hyphenate="false"/>
    </style:style>
    <style:style style:name="T994" style:parent-style-name="DefaultParagraphFont" style:family="text">
      <style:text-properties style:text-position="super 65%"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7-18</text:span></text:p>
      <text:p text:style-name="P5"/>
      <text:p text:style-name="P6"><text:span text:style-name="T7">Įsakymas paskelbtas: TAR 2017-04-04, i. k. 2017-05576</text:span></text:p>
      <text:p text:style-name="P8"/>
      <text:p text:style-name="P9"><text:span text:style-name="T10"><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AMALVOS PELKĖS GAMTOTVARKOS PLANO<text:s/>PATVIRTINIMO</text:p>
      <text:p text:style-name="P15"/>
      <text:p text:style-name="P16">2017 m. kovo 30 d. Nr. D1-266</text:p>
      <text:p text:style-name="P17">Vilnius</text:p>
      <text:p text:style-name="P18"/>
      <text:p text:style-name="P19"/>
      <text:p text:style-name="P20"><text:span text:style-name="T21">Vadovaudamasis Saugomų teritorijų strateginio planavimo dokumentų rengimo ir tvirtinimo tvarkos aprašo, patvirtinto Lietuvos Respublikos Vyriausybės 2004 m. birželio 9 d. nutarimu Nr. 709 „Dėl saugomų t</text:span><text:span text:style-name="T22">eritorijų strateginio planavimo dokumentų rengimo ir tvirtinimo tvarkos aprašo patvirtinimo“,</text:span><text:span text:style-name="T23"><text:s/>27 punktu</text:span><text:span text:style-name="T24">:</text:span></text:p>
      <text:p text:style-name="P25"><text:span text:style-name="T26">1</text:span><text:span text:style-name="T27">. T v i r t i n u Amalvos pelkės gamtotvarkos planą (toliau – Gamtotvarkos planas) (pridedama).</text:span></text:p>
      <text:p text:style-name="P28"><text:span text:style-name="T29">2</text:span><text:span text:style-name="T30">. P a v e d u:</text:span></text:p>
      <text:p text:style-name="P31"><text:span text:style-name="T32">2.1</text:span><text:span text:style-name="T33">. Valstybinei saugomų<text:s/></text:span><text:span text:style-name="T34">teritorijų tarnybai prie Aplinkos ministerijos, Generalinei miškų urėdijai prie Aplinkos ministerijos užtikrinti tinkamą priemonių, numatytų šio įsakymo 1 punktu patvirtintame Gamtotvarkos plane, įgyvendinimą;</text:span></text:p>
      <text:p text:style-name="P35"><text:span text:style-name="T36">2.2</text:span><text:span text:style-name="T37">. Valstybinei saugomų teritorijų tarnyb</text:span><text:span text:style-name="T38">ai prie Aplinkos ministerijos:</text:span></text:p>
      <text:p text:style-name="P39"><text:span text:style-name="T40">2.2.1</text:span><text:span text:style-name="T41">. užtikrinti lėšų planavimą priemonėms, numatytoms šio įsakymo 1 punktu patvirtintame Gamtotvarkos plane, už kurių įgyvendinimą atsakinga Žuvinto biosferos rezervato direkcija;</text:span></text:p>
      <text:p text:style-name="P42"><text:span text:style-name="T43">2.2.2</text:span><text:span text:style-name="T44">. iki 2017 m. birželio 1 d. užti</text:span><text:span text:style-name="T45">krinti saugomų rūšių radaviečių ir augaviečių, nurodytų šio įsakymo 1 punktu patvirtintame Gamtotvarkos plane, įregistravimą Saugomų rūšių informacinėje sistemoje;</text:span></text:p>
      <text:p text:style-name="P46"><text:span text:style-name="T47">2.3</text:span><text:span text:style-name="T48">. Generalinei miškų urėdijai prie Aplinkos ministerijos užtikrinti valstybės įmonės</text:span><text:span text:style-name="T49"><text:s/>Marijampolės miškų urėdijos privalomųjų miško atkūrimo, apsaugos ir tvarkymo darbų lėšų, reikalingų finansuoti atitinkamas priemones, numatytas šio įsakymo 1 punktu patvirtintame Gamtotvarkos plane, planavimą.</text:span></text:p>
      <text:p text:style-name="P50"/>
      <text:p text:style-name="P51"/>
      <text:p text:style-name="P52"/>
      <text:p text:style-name="P53"><text:span text:style-name="T54">Aplinkos ministras</text:span><text:span text:style-name="T55"><text:tab/>Kęstutis Navickas</text:span></text:p>
      <text:soft-page-break/>
      <text:p text:style-name="P56">PATVIRTINTA</text:p>
      <text:p text:style-name="P59">Lietuvos Respublikos aplinkos ministro</text:p>
      <text:p text:style-name="P60">2017 m. kovo 30 d. įsakymu Nr. D1-266</text:p>
      <text:p text:style-name="P61"/>
      <text:p text:style-name="P62"><text:span text:style-name="T63">AMALVOS PELKĖS<text:s/></text:span><text:span text:style-name="T64">GAMTOTVARKOS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malvos pelkės gamtotvarkos planas (toliau – Gamtotvarkos planas) parengtas daliai<text:s/></text:span><text:span text:style-name="T75">buveinių apsaugai svarbios teritorijos (toliau – BAST) „Žuvinto ežeras ir Buktos miškas“ ir daliai paukščių apsaugai svarbios teritorijos (toliau – PAST) „Žuvinto, Žaltyči</text:span><text:span text:style-name="T76">o ir Amalvo pelkės“</text:span><text:span text:style-name="T77">, vadovaujantis Reikalavimų gamtotvarkos plano turiniui aprašu, patvirtintu Lietuvos Respublikos aplinkos ministro 2004 m. gruodžio 14 d. įsakymu Nr. D1-645 „Dėl Reikalavimų gamtotvarkos plano turiniui aprašo patvirtinimo“ (toliau – Apra</text:span><text:span text:style-name="T78">šas). Gamtotvarkos planui parengta pagrindžiamoji informacija su brėžiniais ir priedais, išsamiai paaiškinanti ir pagrindžianti Gamtotvarkos plano sprendinius (toliau – Pagrindžiamoji informacija). Pagrindžiamoji informacija skelbiama Aplinkos ministerijos</text:span><text:span text:style-name="T79"><text:s/>interneto svetainėje<text:s/></text:span><text:span text:style-name="T80">http://gamtotvarka.am.lt</text:span><text:span text:style-name="T81">.<text:s/></text:span></text:p>
      <text:p text:style-name="P82"/>
      <text:p text:style-name="P83"><text:span text:style-name="T84">II</text:span><text:span text:style-name="T85"><text:s/>SKYRIUS</text:span></text:p>
      <text:p text:style-name="P86"><text:span text:style-name="T87">TERITORIJOS BŪKLĖS APRAŠYMAS IR ĮVERTINIMAS</text:span></text:p>
      <text:p text:style-name="P88"/>
      <text:p text:style-name="P89"><text:span text:style-name="T90">2</text:span><text:span text:style-name="T91">. Teritorija, kuriai parengtas Gamtotvarkos planas (toliau – teritorija), yra Marijampolės savivaldybės Marijampolės ir Igliaukos seniūnijo</text:span><text:span text:style-name="T92">se,</text:span><text:span text:style-name="T93"><text:s/>šiaurinėje Žuvinto biosferos rezervato dalyje</text:span><text:span text:style-name="T94">. Pagal Žuvinto biosferos rezervato zonų ir jo ribų planą, patvirtintą Lietuvos Respublikos Vyriausybės 2002 m. lapkričio 19 d. nutarimu Nr. 1817 „Dėl Žuvinto biosferos rezervato įsteigimo, Žuvinto biosferos</text:span><text:span text:style-name="T95"><text:s/>rezervato nuostatų, Žuvinto biosferos rezervato ir jo zonų ribų plano patvirtinimo“, teritorija patenka į konservacinio funkcinio prioriteto zoną – apima Amalvo botaninį–zoologinį draustinį (išlikusi Amalvos pelkės dalis ir Amalvo ežeras) ir ekosistemų at</text:span><text:span text:style-name="T96">kūrimo zoną (nusausinta šiaurrytinė ir pietinė Amalvos pelkės dalys).</text:span><text:span text:style-name="T97"><text:s/></text:span><text:span text:style-name="T98">Valstybinės reikšmės miškus patikėjimo teise valdo ir kompleksinę miškų ūkio veiklą vykdo VĮ Marijampolės miškų urėdija (miškai priskirti Buktos girininkijai). Bendras teritorijos plotas</text:span><text:span text:style-name="T99"><text:s/>yra 3637,8 ha.</text:span></text:p>
      <text:p text:style-name="P100">Teritorija priklauso Šešupės dešiniojo intako Dovinės baseinui. Per teritoriją teka Dovinė bei jos dešinysis intakas Amalvė–Šlavanta (aukščiau Amalvo ežero upė vadinama Šlavanta, žemiau – Amalve). Planuojamoje teritorijoje yra 7,5 km ilgio<text:s/>Dovinės atkarpa nuo 22,2 iki 14,7 km aukščiau žiočių ir Amalvės–Šlavantos atkarpa nuo 8,7 km iki žiočių. Šiaurrytinėje teritorijos dalyje esantis Amalvo ežeras užima 196,5 ha plotą. Maksimalus ežero gylis – 2,9 m, vidutinis – 1 m.</text:p>
      <text:p text:style-name="P101">Beveik visą teritoriją (94 proc.) sudaro Amalvos durpynas (3414 ha), kurio didžioji dalis (apie 60 proc.) nusausinta XX a. 7–8 dešimtmečiais. Pirmiausia buvo parengtas šiaurrytinės teritorijos dalies nusausinimo projektas ir įgyvendintas, įrengiant Amalvo žiemos polderį. Šlavantos<text:s/>upės vaga buvo nukreipta pelkės pakraščiu. Pietinė–pietvakarinė teritorijos dalis pateko į Dovinės baseino dalies nusausinimo projektą. Centrinė teritorijos dalis (Amalvo botaninio–zoologinio draustinio teritorija) apsausinta vakariniu pakraščiu įrengto melioracijos griovio. Dėl bendro teritorijos gruntinio vandens lygio pažemėjimo buvo paveikta ir likusi nesausinta dalis. Atviros pelkės užima 21,7 proc., vandens telkiniai – 7,7 proc., miškai – 29,6 proc., pievos ir ganyklos – 22,7 proc., dirbama žemė – 14,6 proc., nenaudojama žemė – 3,3 proc., užstatytos teritorijos ir keliai – 0,5 proc. teritorijos. Dalyje nusausintų pelkių ir miškų plotų (apie 7 proc.), siekiant atkurti hidrologinį režimą, patvenkti sausinimo grioviai.</text:p>
      <text:p text:style-name="P102"><text:span text:style-name="T103">Teritorija užima dalį BAST „Žuvinto ežeras ir Buktos miškas“, kuri įtraukta į<text:s/></text:span><text:span text:style-name="T104">Lietuvos Respublikos saugomų teritorijų arba jų dalių, kuriose yra buveinių apsaugai svarbių teritorijų, sąrašą</text:span><text:span text:style-name="T105">, patvirtintą Lietuvos Respublikos Vyriausybės 2009 m. kovo 4 d. nu</text:span><text:span text:style-name="T106">tarimu Nr. 192 „</text:span><text:span text:style-name="T107">Dėl Lietuvos Respublikos saugomų teritorijų arba jų dalių, kuriose yra buveinių apsaugai svarbių<text:s/></text:span><text:soft-page-break/><text:span text:style-name="T108">teritorijų, sąrašo patvirtinimo ir jų ribų nustatymo“</text:span><text:span text:style-name="T109">. Europos Bendrijos svarbos natūralių buveinių duomenys patikslinti įgyvendinant Aplinkos<text:s/></text:span><text:span text:style-name="T110">ministerijos projektą<text:s/></text:span><text:span text:style-name="T111">„</text:span><text:span text:style-name="T112">Europos Bendrijos svarbos natūralių buveinių inventorizavimas, palankios apsaugos būklės kriterijų nustatymas ir monitoringo sistemos sukūrimas</text:span><text:span text:style-name="T113">“<text:s/></text:span><text:span text:style-name="T114">(2011–2015 m.) ir papildomai patikslinti rengiant Gamtotvarkos planą. Teritorijoje išski</text:span><text:span text:style-name="T115">rti trys Europos Bendrijos svarbos natūralių <text:s/>buveinių, užimančių 1070,5 ha plotą, tipai:</text:span></text:p>
      <text:p text:style-name="P116">7120 Degradavusios aukštapelkės. Buveinė susiformavo iš aktyvios aukštapelkės sutrikdžius jos hidrologinį režimą. Dešiniajame Dovinės upės krante esančioje pelkės dalyje labiausiai pažeisti prie melioracijos griovių esantys plotai, kur augalų bendrijos prarado būdingas struktūros ypatybes. Centrinė aukštapelkės dalis pažeista mažiau, joje yra išlikę esminių kimsų ir duburių augalų bendrijų struktūros požymių. Kairiajame Dovinės upės krante degradavusios aukštapelkės buveinės kriterijus atitinka tik nedidelė (~30 ha) bareliniais grioveliais nenusausinta dalis. Iš viso ši buveinė užima 831,3 ha plotą.</text:p>
      <text:p text:style-name="P117">9080 *Pelkėti lapuočių miškai. Išlikę buveinės plotai susitelkę pietrytinėje Amalvo botaninio–zoologinio draustinio dalyje. Jie siaura juosta juosia pelkinių miškų plotą, o pietinėje draustinio dalyje, įsiterpdami į šarmingą žemapelkę, prisišlieja prie Amalvės upės. Šiauriau Amalvo ežero esančiame plote taip pat formuojasi ar<text:s/>jau susiformavo įvairių sukcesinių stadijų pelkėtų lapuočių miškų buveinės. Buveinės apsaugos būklė palanki, jos užimamas plotas – 135,3 ha.<text:s/></text:p>
      <text:p text:style-name="P118">91D0 *Pelkiniai miškai. Išlikę buveinės plotai susikoncentravę pietrytinėje Amalvo botaninio–zoologinio draustinio dalyje. Buveinės apsaugos būklė palanki, jos užimamas plotas – 103,8 ha. <text:s/>Palyginti su Lietuvos Respublikos aplinkos ministro 2009 m. balandžio 22 d. įsakyme Nr. D1-210 „Dėl Vietovių, atitinkančių gaminių buveinių apsaugai svarbių teritorijų atrankos kriterijus, sąrašo, skirto pateikti Europos Komisijai, patvirtinimo“ ir ankstesniame teritorijos gamtotvarkos plane, patvirtintame Lietuvos Respublikos aplinkos ministro 2007 m. spalio 22 d. įsakymu Nr. D1-532 „Dėl Amalvo pelkių masyvo gamtotvarkos plano patvirtinimo“, nurodytais buveinių plotais, dėl pasikeitusių vertinimo metodikų buvo išskirtas mažesnis 7120 Degradavusios aukštapelkės buveinės plotas (buvo 1158,2 ha); 7140 Tarpinių pelkių ir liūnų buveinė <text:s/>(buvo 106 ha) teritorijoje visai neišskirta. Taip pat išskirtas didesnis 9080 *Pelkėtų lapuočių miškų buveinės plotas (buvo 91,4 ha).</text:p>
      <text:p text:style-name="P119"><text:span text:style-name="T120">Teritorija taip pat patenka į PAST „Žuvinto, Žaltyčio ir Amalvo pelkės“, kuri įtraukta į Paukščių apsaugai svarbių teritorijų sąrašą, patvirtintą Lietuvos Respublikos aplink</text:span><text:span text:style-name="T121">os ministro 2014 m. kovo 14 d. įsakymu Nr. D1-281 „Dėl paukščių apsaugai svarbių teritorijų nustatymo“. Teritorijoje siekiama išsaugoti šias Europos Bendrijos svarbos paukščių rūšis: griežlę (</text:span><text:span text:style-name="T122">Crex crex</text:span><text:span text:style-name="T123">), teterviną (</text:span><text:span text:style-name="T124">Tetrao tetrix</text:span><text:span text:style-name="T125">), švygždą (</text:span><text:span text:style-name="T126">Porzana porzana</text:span><text:span text:style-name="T127">)</text:span><text:span text:style-name="T128"><text:s/>ir mėlyngurklę (</text:span><text:span text:style-name="T129">Luscinia svecica</text:span><text:span text:style-name="T130">)</text:span><text:span text:style-name="T131">.</text:span></text:p>
      <text:p text:style-name="P132"><text:span text:style-name="T133">Teritorijoje aptiktos<text:s/></text:span><text:span text:style-name="T134">53 saugomos gyvūnų rūšys. Iš jų 4 rūšys įrašytos į<text:s/></text:span><text:span text:style-name="T135">1992 m. gegužės 21 d. Tarybos direktyvą 92/43/EEB dėl natūralių buveinių ir laukinės faunos bei floros apsaugos (OL 2004 m.<text:s/></text:span><text:span text:style-name="T136">specialusis leidimas</text:span><text:span text:style-name="T137">, 1</text:span><text:span text:style-name="T138">5 skyrius, 2 tomas, p. 102) su paskutiniais pakeitimais, padarytais 2013 m. gegužės 13 d. Tarybos direktyva 2013/17/ES (OL 2013 L 158, p. 193) (toliau – Buveinių direktyva)<text:s/></text:span><text:span text:style-name="T139">II ir (ar) IV priedų sąrašus, 38 rūšys įrašytos į<text:s/></text:span>2009 m. lapkričio 30 d. Europos Parlamento ir Tarybos direktyvos 2009/147/EB dėl laukinių paukščių apsaugos (konsoliduota redakcija) (OL 2010 L 20, p. 7)<text:s/><text:span text:style-name="T140">su paskutiniais pakeitimais, padarytais 2013 m. gegužės 13 d. Tarybos direktyva 2013/17/ES (OL 2013 L 158, p. 193)</text:span><text:s/>(toliau – Paukščių direktyva)<text:span text:style-name="T141"><text:s/>I priedą<text:s/></text:span><text:span text:style-name="T142">ir 38 rūšys įrašytos į<text:s/></text:span><text:span text:style-name="T143">Lietuvos Respublikos saugomų gyvūnų, augalų ir grybų rūšių sąrašą, patvirtintą Lietuvos Respublikos aplinkos ministro 2003 m. spalio 13 d. įsakymu Nr. 504 „</text:span><text:span text:style-name="T144">Dėl Lietuvos Respublikos saugomų gyvūnų, augalų ir grybų r</text:span><text:span text:style-name="T145">ūšių sąrašo patvirtinimo“</text:span><text:span text:style-name="T146"><text:s/>(toliau – Saugomų rūšių sąrašas).<text:s/></text:span></text:p>
      <text:p text:style-name="P147">Žinduoliai:</text:p>
      <text:p text:style-name="P148"><text:span text:style-name="T149">Upinis bebras (</text:span><text:span text:style-name="T150">Castor fiber</text:span><text:span text:style-name="T151">). Buveinių direktyvos II ir IV priedų rūšis. Aptinkama Amalvo ežere, Amalvės upėje ir melioracijos grioviuose. Registruota ~25 bebravietės. Rūšies apsaugos</text:span><text:span text:style-name="T152"><text:s/>būklė palanki.</text:span></text:p>
      <text:p text:style-name="P153"><text:span text:style-name="T154">Ūdra (</text:span><text:span text:style-name="T155">Lutra lutra</text:span><text:span text:style-name="T156">). Įrašyta į Buveinių direktyvos II priedą ir Saugomų rūšių sąrašą. 1–2 šeimos gyvena Amalvo ežere, Amalvės ir Dovinės upėse. Rūšies apsaugos <text:s/>būklė palanki.</text:span></text:p>
      <text:soft-page-break/>
      <text:p text:style-name="P157">Paukščiai:</text:p>
      <text:p text:style-name="P158"><text:span text:style-name="T159">Mažoji</text:span><text:span text:style-name="T160"><text:s/>gulbė (</text:span><text:span text:style-name="T161">Cygnus columbianus</text:span><text:span text:style-name="T162">). Paukščių direktyvos I priedo rūšis. Iki 20 paukščių stebėta migracijų metu Amalvo ežere, Amalvo polderyje. Rūšies<text:s/></text:span><text:span text:style-name="T163">apsaugos<text:s/></text:span><text:span text:style-name="T164">būklė palanki.</text:span></text:p>
      <text:p text:style-name="P165"><text:span text:style-name="T166">Gulbė giesmininkė</text:span><text:span text:style-name="T167"><text:s/></text:span><text:span text:style-name="T168">(</text:span><text:span text:style-name="T169">Cygnus cygnus</text:span><text:span text:style-name="T170">). Paukščių direktyvos I priedo ir Saugomų rūšių sąrašo rūšis. Iki 80 paukščių steb</text:span><text:span text:style-name="T171">ėta migracijų metu Amalvo ežere, Amalvo polderyje, Amalvos apypelkio pievose. Rūšies apsaugos būklė palanki.</text:span></text:p>
      <text:p text:style-name="P172"><text:span text:style-name="T173">Baltakaktė žąsis (</text:span><text:span text:style-name="T174">Anser albifrons</text:span><text:span text:style-name="T175">).<text:s/></text:span><text:span text:style-name="T176">Paukščių direktyvos I priedo rūšis. Migracijų metu gali būti gausiai (100–4000 paukščių) aptinkama Amalvo ežere</text:span><text:span text:style-name="T177"><text:s/>ir Amalvo polderyje. Rūšies apsaugos būklė palanki.</text:span></text:p>
      <text:p text:style-name="P178"><text:span text:style-name="T179">Pilkoji žąsis (</text:span><text:span text:style-name="T180">Anser anser</text:span><text:span text:style-name="T181">). Saugomų rūšių sąrašo rūšis. Aptinkama Amalvo ežere ir polderyje. Peri 1–3 poros. Rūšies apsaugos būklė palanki.</text:span></text:p>
      <text:p text:style-name="P182"><text:span text:style-name="T183">Baltaskruostė berniklė (</text:span><text:span text:style-name="T184">Branta leucopsis</text:span><text:span text:style-name="T185">). Paukščių direktyvos</text:span><text:span text:style-name="T186"><text:s/>I priedo rūšis. Migracijų metu pavieniai individai stebimi Amalvo polderyje. Rūšies apsaugos būklė palanki.</text:span></text:p>
      <text:p text:style-name="P187"><text:span text:style-name="T188">Rudakaklė berniklė (</text:span><text:span text:style-name="T189">Branta ruficollis</text:span><text:span text:style-name="T190">)</text:span><text:span text:style-name="T191">.<text:s/></text:span><text:span text:style-name="T192">Paukščių direktyvos I priedo rūšis. Migracijų metu vienas individas stebėtas Amalvo polderyje. Rūšies apsau</text:span><text:span text:style-name="T193">gos būklė palanki.</text:span></text:p>
      <text:p text:style-name="P194"><text:span text:style-name="T195">Urvinė antis (</text:span><text:span text:style-name="T196">Tadorna tadorna</text:span><text:span text:style-name="T197">).<text:s/></text:span><text:span text:style-name="T198">Saugomų rūšių sąrašo rūšis. Aptinkama migracijų metu, pavieniai individai gali būti stebimi Amalvo polderyje. Rūšies apsaugos būklė palanki.</text:span></text:p>
      <text:p text:style-name="P199"><text:span text:style-name="T200">Pilkoji antis (</text:span><text:span text:style-name="T201">Anas strepera</text:span><text:span text:style-name="T202">). Saugomų rūšių sąrašo rūšis. Migra</text:span><text:span text:style-name="T203">cijų metu stebima (1–5 individai) Amalvo ežere ir polderyje. Rūšies apsaugos būklė palanki.</text:span></text:p>
      <text:p text:style-name="P204"><text:span text:style-name="T205">Smailiauodegė antis (</text:span><text:span text:style-name="T206">Anas acuta</text:span><text:span text:style-name="T207">). Saugomų rūšių sąrašo rūšis. Migracijų metu 50–150 individų stebima Amalvo ežere ir polderyje, būklė nepalanki nepakankama dėl neti</text:span><text:span text:style-name="T208">nkamo vandens lygio reguliavimo polderyje.</text:span></text:p>
      <text:p text:style-name="P209"><text:span text:style-name="T210">Šaukštasnapė antis (</text:span><text:span text:style-name="T211">Anas clypeata</text:span><text:span text:style-name="T212">). Saugomų rūšių sąrašo rūšis. Migracijų metu stebima (1–20 individai) Amalvo ežere ir polderyje, būklė nepalanki nepakankama dėl netinkamo vandens lygio reguliavimo polderyje.</text:span></text:p>
      <text:p text:style-name="P213"><text:span text:style-name="T214">Maž</text:span><text:span text:style-name="T215">asis dančiasnapis (</text:span><text:span text:style-name="T216">Mergus albellus</text:span><text:span text:style-name="T217">).<text:s/></text:span><text:span text:style-name="T218">Paukščių direktyvos I priedo rūšis. Migracijų metu stebima (1–15 individai) Amalvo ežere. Dėl blogos ežero ekologinės būklės rūšies apsaugos būklė nepalanki nepakankama.</text:span></text:p>
      <text:p text:style-name="P219">Tetervinas. Paukščių direktyvos I priedo ir Saugomų rūšių sąrašo rūšis. Aptinkamas Amalvos aukštapelkėje, apypelkio pievose, Amalvo polderyje. Apskaitų metu registruojami 15–25 patinai apypelkio tuokvietėse. Populiacijos apsaugos būklė vertinama kaip palanki, nors neigiamą poveikį daro pelkės sausinimo sukeltos sukcesijos, atvirų šlapynių užaugimas, plėšrūnai (lapės, usūriniai šunys), intensyvi ūkinė veikla gretimose žemės ūkio zonose.<text:s/></text:p>
      <text:p text:style-name="P220"><text:span text:style-name="T221">Putpelė (</text:span><text:span text:style-name="T222">Coturnix coturnix</text:span><text:span text:style-name="T223">). Saugomų rūšių sąrašo rūšis. Peri (1–2 poros) Amalvos apypelkio pievose, Amalvo polderyje. R</text:span><text:span text:style-name="T224">ūšies apsaugos būklė palanki.</text:span></text:p>
      <text:p text:style-name="P225"><text:span text:style-name="T226">Juodakaklis naras (</text:span><text:span text:style-name="T227">Gavia arctica</text:span><text:span text:style-name="T228">). Paukščių direktyvos I priedo ir Saugomų rūšių sąrašo rūšis. Migracijų metu stebėtas Amalvo ežere. Rūšies apsaugos būklė palanki.</text:span></text:p>
      <text:p text:style-name="P229">Didysis baublys. Paukščių direktyvos I priedo ir Saugomų rūšių<text:s/>sąrašo rūšis. Viena pora periodiškai peri Amalvo ežere, apsaugos būklė palanki.</text:p>
      <text:p text:style-name="P230"><text:span text:style-name="T231">Didysis baltasis garnys (</text:span><text:span text:style-name="T232">Egretta alba</text:span><text:span text:style-name="T233">). Paukščių direktyvos I priedo rūšis. Migracijų metu 1–15 individų apsistoja Amalvo ežere ir polderyje. Rūšies apsaugos būklė palanki.</text:span></text:p>
      <text:p text:style-name="P234"><text:span text:style-name="T235">Ju</text:span><text:span text:style-name="T236">odasis gandras</text:span><text:span text:style-name="T237"><text:s/></text:span><text:span text:style-name="T238">(</text:span><text:span text:style-name="T239">Ciconia nigra</text:span><text:span text:style-name="T240">). Paukščių direktyvos I priedo ir Saugomų rūšių sąrašo rūšis. Teritorijoje neperi, vienas individas stebėtas migracijų metu Amalvo polderyje. Rūšies apsaugos būklė palanki.</text:span></text:p>
      <text:p text:style-name="P241"><text:span text:style-name="T242">Baltasis gandras (</text:span><text:span text:style-name="T243">Ciconia ciconia</text:span><text:span text:style-name="T244">).<text:s/></text:span><text:span text:style-name="T245">Paukščių direktyv</text:span><text:span text:style-name="T246">os I priedo rūšis. Teritorijoje neperi, bet 5–10 individų nuolat maitinasi Amalvos apypelkio pievose, Amalvo polderyje. Rūšies apsaugos būklė palanki.</text:span></text:p>
      <text:p text:style-name="P247"><text:span text:style-name="T248">Vapsvaėdis (</text:span><text:span text:style-name="T249">Pernis apivorus</text:span><text:span text:style-name="T250">). Paukščių direktyvos I priedo ir Saugomų rūšių sąrašo rūšis. Galimai perinti</text:span><text:span text:style-name="T251"><text:s/>rūšis. Stebėta Amalvo polderyje. Rūšies apsaugos būklė palanki.</text:span></text:p>
      <text:p text:style-name="P252"><text:span text:style-name="T253">Jūrinis erelis (</text:span><text:span text:style-name="T254">Haliaeetus albicilla</text:span><text:span text:style-name="T255">). Paukščių direktyvos I priedo ir Saugomų rūšių sąrašo rūšis. Teritorijoje neperi, Amalvos apypelkio pievose stebimi pavieniai paukščiai. Rūšies apsaugos<text:s/></text:span><text:span text:style-name="T256">būklė palanki.</text:span></text:p>
      <text:soft-page-break/>
      <text:p text:style-name="P257"><text:span text:style-name="T258">Nendrinė lingė</text:span><text:span text:style-name="T259"><text:s/></text:span><text:span text:style-name="T260">(</text:span><text:span text:style-name="T261">Circus aeruginosus</text:span><text:span text:style-name="T262">). Paukščių direktyvos I priedo rūšis. 3–5 poros nuolat peri Amalvo ežero nendrynuose. Rūšies apsaugos būklė palanki.</text:span></text:p>
      <text:p text:style-name="P263"><text:span text:style-name="T264">Javinė lingė (</text:span><text:span text:style-name="T265">Circus cyaneus</text:span><text:span text:style-name="T266">). Paukščių direktyvos I priedo rūšis. Teritorijoje neperi, s</text:span><text:span text:style-name="T267">tebimi pavieniai užklystantys paukščiai. Rūšies apsaugos būklė palanki.</text:span></text:p>
      <text:p text:style-name="P268"><text:span text:style-name="T269">Pievinė lingė (</text:span><text:span text:style-name="T270">Circus pygargus</text:span><text:span text:style-name="T271">)</text:span><text:span text:style-name="T272">.</text:span><text:span text:style-name="T273"><text:s/>Paukščių direktyvos I priedo ir Saugomų rūšių sąrašo rūšis. Galimai peri teritorijoje. Stebima Amalvos apypelkio pievose. Rūšies apsaugos būklė palanki</text:span><text:span text:style-name="T274">.<text:s/></text:span></text:p>
      <text:p text:style-name="P275"><text:span text:style-name="T276">Kilnusis erelis (</text:span><text:span text:style-name="T277">Aquila chrysaetos</text:span><text:span text:style-name="T278">). Paukščių direktyvos I priedo rūšis. Teritorijoje neperi, Amalvo polderyje stebėtas užklydęs paukštis. Rūšies apsaugos būklė palanki.</text:span></text:p>
      <text:p text:style-name="P279"><text:span text:style-name="T280">Didysis erelis rėksnys</text:span><text:span text:style-name="T281"><text:s/></text:span><text:span text:style-name="T282">(</text:span><text:span text:style-name="T283">Aquila clanga</text:span><text:span text:style-name="T284">).<text:s/></text:span><text:span text:style-name="T285">Paukščių direktyvos I priedo ir Saugomų<text:s/></text:span><text:span text:style-name="T286">rūšių sąrašo rūšis. Teritorijoje neperi, Amalvo polderyje stebėtas užklydęs paukštis. Rūšies apsaugos būklė palanki.</text:span></text:p>
      <text:p text:style-name="P287"><text:span text:style-name="T288">Pelėsakalis (</text:span><text:span text:style-name="T289">Falco tinnunculus</text:span><text:span text:style-name="T290">). Saugomų rūšių sąrašo rūšis. Teritorijoje neperi, stebimi pavieniai paukščiai. Rūšies apsaugos būklė palank</text:span><text:span text:style-name="T291">i.</text:span></text:p>
      <text:p text:style-name="P292"><text:span text:style-name="T293">Startsakalis (</text:span><text:span text:style-name="T294">Falco columbarius</text:span><text:span text:style-name="T295">). Paukščių direktyvos I priedo ir Saugomų rūšių sąrašo rūšis. Teritorijoje neperi, stebimi pavieniai užklystantys paukščiai. Rūšies apsaugos būklė palanki.</text:span></text:p>
      <text:p text:style-name="P296">Švygžda. Paukščių direktyvos I priedo ir Saugomų rūšių sąrašo<text:s/>rūšis. Amalvos apypelkyje prieš dešimtmetį apskaitų metu registruota iki 5 švilpiančių patinų. Tačiau paskutiniais metais nerasta. Iš dalies tai sąlygojo hidrologinės sąlygos – ankstyvas buveinių išdžiūvimas, šlapių plotų apleidimas ir užaugimas krūmais, aukšta žoline augmenija. Būklė nepalanki nepakankama dėl netinkamo vandens lygio reguliavimo, klimatinių pokyčių ir užaugimo krūmais.</text:p>
      <text:p text:style-name="P297"><text:span text:style-name="T298">Plovinė vištelė (</text:span><text:span text:style-name="T299">Porzana parva</text:span><text:span text:style-name="T300">). Paukščių direktyvos I priedo ir Saugomų rūšių sąrašo rūšis. Amalvo ežere apskaitų metu reg</text:span><text:span text:style-name="T301">istruota iki 2 patinų. Rūšies apsaugos būklė palanki.</text:span></text:p>
      <text:p text:style-name="P302">Griežlė. Paukščių direktyvos I priedo ir Saugomų rūšių sąrašo rūšis. Amalvos apypelkio pievose, polderyje apskaitomi 15–65 griežiantys patinai. Buveinių būklė dalyje plotų palanki, tačiau polderyje nepalanki nepakankama dėl netinkamo vandens lygio reguliavimo ir užaugimo krūmais, aukšta žoline augalija. Visoje teritorijoje būklė priklauso nuo tinkamo naudojimo (šienavimo, ganymo) užtikrinimo.</text:p>
      <text:p text:style-name="P303"><text:span text:style-name="T304">Pilkoji gervė (</text:span><text:span text:style-name="T305">Grus grus</text:span><text:span text:style-name="T306">). Paukščių direktyvos I priedo ir Sau</text:span><text:span text:style-name="T307">gomų rūšių sąrašo rūšis. Amalvos apypelkyje reguliariai peri 1–10 porų. Rūšies apsaugos būklė palanki.</text:span></text:p>
      <text:p text:style-name="P308"><text:span text:style-name="T309">Jūrinė šarka (</text:span><text:span text:style-name="T310">Haematopus ostralegus</text:span><text:span text:style-name="T311">). Paukščių direktyvos I priedo ir Saugomų rūšių sąrašo rūšis. Retai užklysta migracijų metu. Stebėta Amalvo polderyje</text:span><text:span text:style-name="T312">. Rūšies apsaugos būklė palanki.</text:span></text:p>
      <text:p text:style-name="P313"><text:span text:style-name="T314">Dirvinis sėjikas</text:span><text:span text:style-name="T315"><text:s/></text:span><text:span text:style-name="T316">(</text:span><text:span text:style-name="T317">Pluvialis apricaria</text:span><text:span text:style-name="T318">). Paukščių direktyvos I priedo ir Saugomų rūšių sąrašo rūšis. Teritorijoje neperi, migracijų metu 70 paukščių stebėti Amalvo polderyje. Migruojantiems paukščiams buveinės būklė palanki.</text:span><text:span text:style-name="T319"><text:s/>Perinčių paukščių po pelkės melioracijos nerasta.</text:span></text:p>
      <text:p text:style-name="P320"><text:span text:style-name="T321">Juodkrūtis bėgikas (</text:span><text:span text:style-name="T322">Calidris alpina</text:span><text:span text:style-name="T323">). Paukščių direktyvos I priedo ir Saugomų rūšių sąrašo rūšis. Teritorijoje neperi, 1–5 paukščiai stebimi migracijų metu Amalvo polderyje. Rūšies apsaugos būklė nepalanki</text:span><text:span text:style-name="T324"><text:s/>nepakankama dėl apaugimo aukšta žoline augmenija, krūmais ir netinkamo vandens lygio reguliavimo.</text:span></text:p>
      <text:p text:style-name="P325"><text:span text:style-name="T326">Gaidukas (</text:span><text:span text:style-name="T327">Philomachus pugnax</text:span><text:span text:style-name="T328">). Paukščių direktyvos I priedo ir Saugomų rūšių sąrašo rūšis. Teritorijoje neperi. Migracijų metu Amalvo polderyje registruota i</text:span><text:span text:style-name="T329">ki 1200 individų. Rūšies apsaugos būklė nepalanki nepakankama dėl apaugimo aukšta žoline augmenija, krūmais ir netinkamo vandens lygio reguliavimo.</text:span></text:p>
      <text:p text:style-name="P330"><text:span text:style-name="T331">Stulgys (</text:span><text:span text:style-name="T332">Galinago media</text:span><text:span text:style-name="T333">). Paukščių direktyvos I priedo ir Saugomų rūšių sąrašo rūšis. Migracijų metu keli pa</text:span><text:span text:style-name="T334">tinai stebėti Amalvo polderyje. Rūšies apsaugos būklė nepalanki nepakankama dėl apaugimo aukšta žoline augmenija, krūmais ir netinkamo vandens lygio reguliavimo.<text:s/></text:span></text:p>
      <text:p text:style-name="P335"><text:span text:style-name="T336">Paprastasis griciukas (</text:span><text:span text:style-name="T337">Limosa limosa</text:span><text:span text:style-name="T338">). Saugomų rūšių sąrašo rūšis. Teritorijoje neperi, migra</text:span><text:span text:style-name="T339">cijų metu Amalvo polderyje stebimi 1–6 individai. Rūšies apsaugos būklė nepalanki nepakankama dėl apaugimo aukšta žoline augmenija, krūmais ir netinkamo vandens lygio reguliavimo.</text:span></text:p>
      <text:p text:style-name="P340"><text:span text:style-name="T341">Didžioji kuolinga (</text:span><text:span text:style-name="T342">Numenius arquata</text:span><text:span text:style-name="T343">). Saugomų rūšių sąrašo rūšis. Migracijų<text:s/></text:span><text:span text:style-name="T344">metu pavieniai individai apsistoja Amalvo polderyje. Rūšies apsaugos būklė nepalanki nepakankama dėl apaugimo<text:s/></text:span><text:soft-page-break/><text:span text:style-name="T345">aukšta žoline augmenija, krūmais ir netinkamo vandens lygio reguliavimo. Teritorijoje seniai neaptinkama perinčių individų.</text:span></text:p>
      <text:p text:style-name="P346"><text:span text:style-name="T347">Raudonkojis tulikas (</text:span><text:span text:style-name="T348">T</text:span><text:span text:style-name="T349">ringa totanus</text:span><text:span text:style-name="T350">). Saugomų rūšių sąrašo rūšis. Migracijų metu 1–6 individai apsistoja Amalvo polderyje. Rūšies apsaugos būklė nepalanki nepakankama dėl apaugimo aukšta žoline augmenija, krūmais ir netinkamo vandens lygio reguliavimo.</text:span></text:p>
      <text:p text:style-name="P351"><text:span text:style-name="T352">Tikutis (</text:span><text:span text:style-name="T353">Tringa glareola</text:span><text:span text:style-name="T354">)</text:span><text:span text:style-name="T355">. Paukščių direktyvos I priedo ir Saugomų rūšių sąrašo rūšis. Amalvo polderyje migracijų metu registruojama 50–200 individų. Rūšies apsaugos būklė nepalanki nepakankama dėl apaugimo aukšta žoline augmenija, krūmais ir netinkamo vandens lygio reguliavimo.</text:span></text:p>
      <text:p text:style-name="P356"><text:span text:style-name="T357">A</text:span><text:span text:style-name="T358">pvaliasnapis plaukikas</text:span><text:span text:style-name="T359"><text:s/></text:span><text:span text:style-name="T360">(</text:span><text:span text:style-name="T361">Phalaropus lobatus</text:span><text:span text:style-name="T362">).<text:s/></text:span><text:span text:style-name="T363">Paukščių direktyvos I priedo rūšis. Migracijų metu 4 individai stebėti Amalvo polderyje. Rūšies apsaugos būklė nepalanki nepakankama dėl netinkamo vandens lygio reguliavimo.</text:span></text:p>
      <text:p text:style-name="P364"><text:span text:style-name="T365">Mažoji žuvėdra (</text:span><text:span text:style-name="T366">Sterna albifrons</text:span><text:span text:style-name="T367">).<text:s/></text:span><text:span text:style-name="T368">Pa</text:span><text:span text:style-name="T369">ukščių direktyvos I priedo ir Saugomų rūšių sąrašo rūšis. 1 individas stebėtas Amalvo polderyje. Rūšies apsaugos būklė palanki.</text:span></text:p>
      <text:p text:style-name="P370"><text:span text:style-name="T371">Baltaskruostė žuvėdra</text:span><text:span text:style-name="T372"><text:s/></text:span><text:span text:style-name="T373">(</text:span><text:span text:style-name="T374">Chlidonias hybridus</text:span><text:span text:style-name="T375">).<text:s/></text:span><text:span text:style-name="T376">Paukščių direktyvos I priedo rūšis. 1 individas stebėtas Amalvo polderyje. Rūšies a</text:span><text:span text:style-name="T377">psaugos būklė palanki.</text:span></text:p>
      <text:p text:style-name="P378"><text:span text:style-name="T379">Balinė pelėda (</text:span><text:span text:style-name="T380">Asio flammeus</text:span><text:span text:style-name="T381">). Paukščių direktyvos I priedo ir Saugomų rūšių sąrašo rūšis. Galimai perinti pora stebėta Amalvos pelkėje ir polderyje. Rūšies apsaugos būklė palanki.</text:span></text:p>
      <text:p text:style-name="P382"><text:span text:style-name="T383">Lėlys (</text:span><text:span text:style-name="T384">Caprimulgus europaeus</text:span><text:span text:style-name="T385">). Paukščių direktyvos I</text:span><text:span text:style-name="T386"><text:s/>priedo rūšis. 1–10 porų peri teritorijoje. Rūšies apsaugos būklė palanki.</text:span></text:p>
      <text:p text:style-name="P387"><text:span text:style-name="T388">Pilkoji meleta (</text:span><text:span text:style-name="T389">Picus canus</text:span><text:span text:style-name="T390">). Paukščių direktyvos I priedo ir Saugomų rūšių sąrašo rūšis. 1-5 poros peri Amalvos apypelkyje. Rūšies apsaugos būklė palanki.</text:span></text:p>
      <text:p text:style-name="P391"><text:span text:style-name="T392">Paprastoji medšarkė (</text:span><text:span text:style-name="T393">Lanius collurio</text:span><text:span text:style-name="T394">). Paukščių direktyvos I priedo rūšis. Amalvos apypelkyje peri 1–10 porų. Rūšies apsaugos būklė palanki.</text:span></text:p>
      <text:p text:style-name="P395"><text:span text:style-name="T396">Plėšrioji medšarkė (</text:span><text:span text:style-name="T397">Lanius excubitor</text:span><text:span text:style-name="T398">). Saugomų rūšių sąrašo rūšis. 1–5 poros peri Amalvos pelkėje. Rūšies apsaugos būklė palanki.</text:span></text:p>
      <text:p text:style-name="P399">Mėlyngurklė. Paukščių direktyvos I priedo ir Saugomų rūšių sąrašo rūšis. Amalvos pelkėje ir apypelkėje 2009 m. registruoti 3 giedantys patinai, vėliau nerasta. Buveinės būklė palanki, tačiau joje stebimas palaipsnis užaugimas krūmais, medžiais, didėja fragmentacija.</text:p>
      <text:p text:style-name="P400">Ropliai:</text:p>
      <text:p text:style-name="P401"><text:span text:style-name="T402">Vikrusis driežas (</text:span><text:span text:style-name="T403">Lacerta agilis</text:span><text:span text:style-name="T404">). Buveinių direktyvos IV priedo, įprasta teritorijoje rūšis.<text:s/></text:span></text:p>
      <text:p text:style-name="P405">Varliagyviai:</text:p>
      <text:p text:style-name="P406"><text:span text:style-name="T407">Raudonpilvė kūmutė (</text:span><text:span text:style-name="T408">Bombina bombina</text:span><text:span text:style-name="T409">). Buveinių direktyvos II priedo ir Saugomų rūšių sąrašo rūšis. 5–20 individų aptinkami Amalvo pol</text:span><text:span text:style-name="T410">derio grioviuose. Rūšies apsaugos būklė palanki.</text:span></text:p>
      <text:p text:style-name="P411"><text:span text:style-name="T412">Smailiasnukė varlė (</text:span><text:span text:style-name="T413">Rana arvalis</text:span><text:span text:style-name="T414">). Buveinių direktyvos IV priedo, įprasta teritorijoje rūšis.</text:span></text:p>
      <text:p text:style-name="P415"><text:span text:style-name="T416">Mažoji kūdrinė varlė (</text:span><text:span text:style-name="T417">Rana lessonae</text:span><text:span text:style-name="T418">). Buveinių direktyvos IV priedo, įprasta teritorijoje rūšis.</text:span></text:p>
      <text:p text:style-name="P419">Vabzdžiai:</text:p>
      <text:p text:style-name="P420"><text:span text:style-name="T421">Didysis auksinukas (</text:span><text:span text:style-name="T422">Lycaena dispar</text:span><text:span text:style-name="T423">). Buveinių direktyvos II priedo ir Saugomų rūšių sąrašo rūšis. Vienas individas rastas Amalvos apypelkyje. Rūšies apsaugos būklė palanki.</text:span></text:p>
      <text:p text:style-name="P424"><text:span text:style-name="T425">Teritorijoje nustatytos 2 augalų rūšys, įrašytos į Saugomų rūšių sąrašą: raudonoji<text:s/></text:span><text:span text:style-name="T426">gegūnė (</text:span><text:span text:style-name="T427">Dactylorhiza incarnata</text:span><text:span text:style-name="T428">) ir mėlynasis palemonas (</text:span><text:span text:style-name="T429">Palemonium caeruleum</text:span><text:span text:style-name="T430">). Raudonosios gegūnės apsaugos būklė dėl buveinės palaipsnio užaugimo nepalanki nepakankama, tačiau specialių priemonių taikymas netikslingas dėl itin sudėtingo teritorijos pasiek</text:span><text:span text:style-name="T431">iamumo, sunkiai pravažiuojamų perteklinio drėkinimo dirvožemių ir plačios rūšies ekologinės amplitudės. Mėlynojo palemono populiacijos būklė palanki.</text:span></text:p>
      <text:p text:style-name="P432"><text:span text:style-name="T433">Į Gamtotvarkos plano teritoriją patenka kultūros paveldo objektas – Varnupių piliakalnio apsaugos zonos da</text:span><text:span text:style-name="T434">lis. Tvarkymo darbų šioje dalyje nenumatoma.</text:span></text:p>
      <text:p text:style-name="P435">Didžioji teritorijos dalis yra daugiau ar mažiau melioracijos paveikta pelkės ekosistema, kurios ekologinių funkcijų atsikūrimas labai priklauso nuo hidrologinio režimo atkūrimo ir tinkamo naudojimo (ganiavos, šienavimo) užtikrinimo. Teritorijoje dominuoja pažeistos buveinės (7120 Degradavusios aukštapelkės buveinė <text:s/>pagal plotą yra didžiausia Lietuvoje), <text:s/>nebeperi būdingos<text:s/><text:soft-page-break/>pelkinės Europos Bendrijos svarbos ir Saugomų rūšių sąrašo paukščių rūšys – dirvinis sėjikas, tikutis, didžioji kuolinga ir kt.<text:s/></text:p>
      <text:p text:style-name="P436">Amalvo ežeras paveiktas kelis dešimtmečius trukusio vandens lygio reguliavimo, biogenų prietakos Šlavantos upe iš eksploatuojamo Palių durpyno, Igliaukos miestelio, kitų galimų taršos šaltinių upės baseine ir melioracijos grioviu iš Amalvo polderio. Ežero ekologinė būklė yra bloga.</text:p>
      <text:p text:style-name="P437">2009–2012 m. apie 200 ha plote patvenkti sausinimo grioviai, rekonstruotas 638 ha Amalvo polderis ir dar apie 50 ha plote sudarytos galimybės reguliuoti vandens lygį siekiant suderinti aplinkosauginius ir ūkinius interesus. Ant Amalvo ežero ištakos buvęs šliuzas-reguliatorius rekonstruotas į slenkstinę nuopylą sudarant prielaidas natūraliam vandens lygio svyravimui. Tačiau įgyvendintos priemonės apima tik dalį būtinų Amalvos pelkės būklės gerinimo priemonių.<text:s/></text:p>
      <text:p text:style-name="P438">Dėl išvardintų priežasčių pagrindinis Gamtotvarkos plano dėmesys skiriamas Amalvos pelkės hidrologinio režimo atkūrimui, atvirų buveinių palaikymui, Amalvo ežero ekologinės būklės pagerinimui.</text:p>
      <text:p text:style-name="P439">Teritorijoje valstybinė (valstybės valdoma) žemė sudaro 61,4 proc. (2234,5 ha), privati – 37,7 proc. (1372,4 ha) ploto. Privatiems asmenims priklauso pietrytinėje, šiaurinėje, pietvakarinėje ir šiaurrytinėje teritorijos dalyse esančios pievos ir natūralios ganyklos, dirbama žemė. Iš viso į analizuojamą teritoriją patenka 327 privatūs sklypai ar jų dalys; visa privati žemė yra žemės ūkio paskirties. Didžioji valstybinės žemės dalis yra miškų ūkio paskirties žemė – 54 proc. (1966 ha), iš kurios net 1902,9 ha yra valstybinės reikšmės miškai. Žemės ūkio paskirties žemė užima 71 ha plotą (2 proc. visos analizuojamos teritorijos), vandens ūkio paskirties žemė – 197,5 ha (5,4 proc.). Laisvos valstybinės žemės plotai sudaro 0,8 proc. (30,9 ha) viso teritorijos ploto.</text:p>
      <text:p text:style-name="P440">Hidrologinio režimo atkūrimas numatomas ir valstybinėje, ir privačioje žemėje. Prieš atkuriant hidrologinį režimą numatoma, kad privačius sklypus išpirks valstybė arba bus išmokėtos jų savininkams kompensacijos. Kiti tvarkymo plotai išskirti valstybinėje žemėje, išskyrus 1,16 ha privatų sklypą hidrologinio režimo reguliavimo teritorijoje.</text:p>
      <text:p text:style-name="P441"/>
      <text:p text:style-name="P442"><text:span text:style-name="T443">III</text:span><text:span text:style-name="T444"><text:s/>SKYRIUS</text:span></text:p>
      <text:p text:style-name="P445"><text:span text:style-name="T446">GAMTOTVARKOS PLANO TIKSLAS IR UŽDAVINIAI, PRIEMONIŲ ĮGYVENDINIMO PLANAS</text:span></text:p>
      <text:p text:style-name="P447"/>
      <text:p text:style-name="P448"><text:span text:style-name="T449">3</text:span><text:span text:style-name="T450">. Gamtotvarkos plano tikslai:</text:span></text:p>
      <text:p text:style-name="P451"><text:span text:style-name="T452">3.1</text:span><text:span text:style-name="T453">. sudaryti sąlygas sekliems eutrofiniams ežerams būdingai augalų ir gyvūnų rūšių įv</text:span><text:span text:style-name="T454">airovei ir gausai atsikurti bei pelkių buveinių ir jų ekologinių funkcijų atsikūrimui, įskaitant Europos Bendrijos svarbos prioritetinių buveinių: 7110 *Aktyvių aukštapelkių ir 91D0 *Pelkinių miškų (vietoje 7120 Degradavusios aukštapelkės; visame plote), 9</text:span><text:span text:style-name="T455">080 *Pelkėtų lapuočių miškų (žemapelkinėje zonoje) atsikūrimą, taip pat užtikrinti palankią Europos Bendrijos svarbos natūralių miško buveinių apsaugos būklę: 9080 *Pelkėtų lapuočių miškų (ne mažesniame kaip 135 ha plote) ir 91D0 *Pelkinių miškų (ne mažesn</text:span><text:span text:style-name="T456">iame kaip 104 ha plote);</text:span></text:p>
      <text:p text:style-name="P457"><text:span text:style-name="T458">3.2</text:span><text:span text:style-name="T459">. užtikrinti palankią Europos Bendrijos svarbos paukščių rūšių apsaugos būklę: griežlių – ne mažiau 30 griežiančių patinų, tetervinų – ne mažiau 10 patinų tuoktavietėse, švygždų – ne mažiau 5 švilpiančių patinų, mėlyngurklių</text:span><text:span text:style-name="T460"><text:s/>– ne mažiau 3 perinčių porų ir palaikyti migruojantiems paukščiams tinkamas buveines ne mažesniame kaip 500 ha plote.</text:span></text:p>
      <text:p text:style-name="P461"><text:span text:style-name="T462">4</text:span><text:span text:style-name="T463">. Gamtotvarkos plano uždaviniai:</text:span></text:p>
      <text:p text:style-name="P464"><text:span text:style-name="T465">4.1</text:span><text:span text:style-name="T466">. atkurti hidrologinį režimą Amalvos pelkėje;</text:span></text:p>
      <text:p text:style-name="P467"><text:span text:style-name="T468">4.2</text:span><text:span text:style-name="T469">. atstatyto vandens lygio teritorijoje<text:s/></text:span><text:span text:style-name="T470">atkurti Europos Bendrijos svarbos miško ir pelkių buveines;</text:span></text:p>
      <text:p text:style-name="P471"><text:span text:style-name="T472">4.3</text:span><text:span text:style-name="T473">. pagerinti Amalvo ežero ekologinę būklę;</text:span></text:p>
      <text:p text:style-name="P474"><text:span text:style-name="T475">4.4</text:span><text:span text:style-name="T476">. užtikrinti tinkamą hidrologinį režimą reguliuojamo vandens lygio plotuose griežlių, švygždų ir kitų perinčių paukščių veisimosi <text:s/>ir migruo</text:span><text:span text:style-name="T477">jančių paukščių apsistojimo vietose;</text:span></text:p>
      <text:p text:style-name="P478"><text:span text:style-name="T479">4.5</text:span><text:span text:style-name="T480">. užtikrinti tinkamą žemės naudojimą (šienavimą ir ganymą) griežlių, švygždų, mėlyngurklių ir kitų perinčių paukščių veisimosi ir migruojančių paukščių apsistojimo vietose;</text:span></text:p>
      <text:p text:style-name="P481"><text:span text:style-name="T482">4.6</text:span><text:span text:style-name="T483">. pagerinti aplinkosauginio švie</text:span><text:span text:style-name="T484">timo sąlygas teritorijoje.</text:span></text:p>
      <text:p text:style-name="P485"><text:span text:style-name="T486">5</text:span><text:span text:style-name="T487">. Gamtotvarkos plano uždavinių įgyvendinimui numatytų priemonių planas pateiktas priede.</text:span></text:p>
      <text:p text:style-name="P488"/>
      <text:p text:style-name="P489"><text:span text:style-name="T490">IV</text:span><text:span text:style-name="T491"><text:s/>SKYRIUS</text:span></text:p>
      <text:p text:style-name="P492"><text:span text:style-name="T493">GAMTOTVARKOS PLANO PRIEMONES ĮGYVENDINANTYS ASMENYS IR JŲ FUNKCIJOS</text:span></text:p>
      <text:p text:style-name="P494"/>
      <text:p text:style-name="P495"><text:span text:style-name="T496">6</text:span><text:span text:style-name="T497">. Gamtotvarkos plano priemonių įgyvendinimą teritorijoje koordinuoja<text:s/></text:span><text:span text:style-name="T498">Žuvinto biosferos rezervato</text:span><text:span text:style-name="T499"><text:s/>direkcija (toliau – direkcija). Ji atsakinga už teritorijoje nustatytų Europos Bendrijos svarbos rūšių ir natūralių buveinių palankios apsaugos būklės užtikrin</text:span><text:span text:style-name="T500">imą, kitų saugomų gamtos vertybių priežiūrą.<text:s/></text:span><text:span text:style-name="T501">D</text:span><text:span text:style-name="T502">irekcija koordinuoja viso Gamtotvarkos plano priemonių įgyvendinimą ir yra atsakinga už dalies priemonių vykdymą. Kitos atsakingos institucijos yra Valstybinė saugomų teritorijų tarnyba prie Aplinkos ministerij</text:span><text:span text:style-name="T503">os (toliau – VSTT) (3.2 priemonė) ir VĮ Marijampolės miškų urėdija (1.2, 1.3, 1.5, 2.1–2.5, 5.3–5.5, 6.1, 6.2 priemonės).<text:s/></text:span></text:p>
      <text:p text:style-name="P504"/>
      <text:p text:style-name="P505"><text:span text:style-name="T506">V</text:span><text:span text:style-name="T507"><text:s/>SKYRIUS</text:span></text:p>
      <text:p text:style-name="P508"><text:span text:style-name="T509">IŠTEKLIŲ ANALIZĖ, LĖŠŲ POREIKIS GAMTOTVARKOS PLANO PRIEMONĖMS ĮGYVENDINTI</text:span></text:p>
      <text:p text:style-name="P510"/>
      <text:p text:style-name="P511"><text:span text:style-name="T512">7</text:span><text:span text:style-name="T513">. Išteklių analizė, preliminarus lėš</text:span><text:span text:style-name="T514">ų poreikis Gamtotvarkos plano priemonėms įgyvendinti pateikiami šio plano Pagrindžiamojoje informacijoje. Pagrindiniai Gamtotvarkos plano priemonių finansavimo šaltiniai yra Europos Sąjungos aplinkos finansinio instrumento LIFE+ ir Europos Sąjungos struktū</text:span><text:span text:style-name="T515">rinių fondų, Lietuvos Respublikos valstybės, Lietuvos kaimo plėtros 2014–2020 metų programos (toliau – KPP) lėšos, teisės aktų nustatyta tvarka gautos kitos lėšos.</text:span></text:p>
      <text:p text:style-name="P516"/>
      <text:p text:style-name="P517"><text:span text:style-name="T518">VI</text:span><text:span text:style-name="T519"><text:s/>SKYRIUS</text:span></text:p>
      <text:p text:style-name="P520"><text:span text:style-name="T521">GAMTOTVARKOS PLANO TIKSLINIMO IR STEBĖSENOS TVARKA</text:span></text:p>
      <text:p text:style-name="P522"/>
      <text:p text:style-name="P523"><text:span text:style-name="T524">8</text:span><text:span text:style-name="T525">. Gamtotvarkos planas turi būti reguliariai peržiūrimas įvertinant, ar vykdomos priemonės duoda laukiamą rezultatą įgyvendinant Gamtotvarkos plano uždavinius. Todėl būtina reguliari Europos Bendrijos svarbos natūralių buveinių ir rūšių buveinių, rūšių popu</text:span><text:span text:style-name="T526">liacijų dydžių stebėsena. Jei stebėsenos duomenys parodo, kad uždaviniai neįgyvendinami, Gamtotvarkos planas, jo priemonės turi būti tikslinamos.<text:s/></text:span></text:p>
      <text:p text:style-name="P527"><text:span text:style-name="T528">9</text:span><text:span text:style-name="T529">.<text:s/></text:span><text:span text:style-name="T530">Už Gamtotvarkos plano įgyvendinimo stebėsenos vykdymą atsakinga d</text:span><text:span text:style-name="T531">irekcija. Gamtotvarkos plano įgyvendi</text:span><text:span text:style-name="T532">nimo ir gamtotvarkos priemonių efektyvumo vertinimui naudojami šie kriterijai:</text:span></text:p>
      <text:p text:style-name="P533"><text:span text:style-name="T534">9.1</text:span><text:span text:style-name="T535">. pelkių ekosistemų, kuriose nustatytos Europos Bendrijos svarbos natūralios buveinės, pokyčiai pagal Pagrindžiamojoje informacijoje pateiktus nurodymus;</text:span></text:p>
      <text:p text:style-name="P536"><text:span text:style-name="T537">9.2</text:span><text:span text:style-name="T538">. Europos B</text:span><text:span text:style-name="T539">endrijos svarbos paukščių rūšių (tetervino, griežlės, švygždos, <text:s/>mėlyngurklės) gausos pokyčiai. Informacija surenkama vykdant monitoringo metu galiojančią valstybinę aplinkos monitoringo programą (toliau – VAMP) nustatytu stebėsenos periodiškumu, papildoma</text:span><text:span text:style-name="T540"><text:s/>apskaita prieš Gamtotvarkos plano peržiūrą.</text:span><text:span text:style-name="T541"><text:s/></text:span><text:span text:style-name="T542">Monitoringo taškai patenka į teritoriją ir atspindi Gamtotvarkos plano stebėsenos poreikius;</text:span></text:p>
      <text:p text:style-name="P543"><text:span text:style-name="T544">9.3</text:span><text:span text:style-name="T545">. migruojančių paukščių gausos pokyčiai pagal Pagrindžiamojoje informacijoje pateiktus nurodymus;</text:span></text:p>
      <text:p text:style-name="P546"><text:span text:style-name="T547">9.4</text:span><text:span text:style-name="T548">. retų</text:span><text:span text:style-name="T549">jų ir indikatorinių rūšių gausos pokyčiai. Dalis informacijos surenkama vykdant monitoringo atlikimo metu galiojančioje VAMP nustatytu stebėsenos periodiškumu ir papildoma apskaita prieš Gamtotvarkos plano peržiūrą, dalis – pagal Pagrindžiamojoje informaci</text:span><text:span text:style-name="T550">joje pateiktus nurodymus;</text:span></text:p>
      <text:p text:style-name="P551"><text:span text:style-name="T552">9.5</text:span><text:span text:style-name="T553">. Amalvo ežero ir Šlavantos upės vandens kokybės pokyčiai pagal Pagrindžiamojoje informacijoje pateiktus nurodymus;</text:span></text:p>
      <text:p text:style-name="P554"><text:span text:style-name="T555">9.6</text:span><text:span text:style-name="T556">. Amalvo ežero ir polderio vandens lygio pokyčiai pagal Pagrindžiamojoje informacijoje pateiktus nur</text:span><text:span text:style-name="T557">odymus;</text:span></text:p>
      <text:p text:style-name="P558"><text:span text:style-name="T559">9.7</text:span><text:span text:style-name="T560">. Gamtotvarkos plano priemonių įgyvendinimo stebėsena pagal Pagrindžiamojoje informacijoje pateiktus nurodymus.</text:span></text:p>
      <text:p text:style-name="P561"><text:span text:style-name="T562">10</text:span><text:span text:style-name="T563">. Gamtotvarkos planas peržiūrimas šeštaisiais jo įgyvendinimo metais, taip pat kitais metais pasibaigus jo galiojimui (va</text:span><text:span text:style-name="T564">dovaujantis Aprašo nuostatomis). Už Gamtotvarkos plano peržiūrą atsakinga direkcija. Prieš atliekant peržiūrą, rekomenduojama gauti mokslininkų, kitų suinteresuotų asmenų ir institucijų pastabas ir rekomendacijas. Direkcija parengia peržiūros ataskaitą pag</text:span><text:span text:style-name="T565">al Aprašo</text:span><text:span text:style-name="T566"><text:s/></text:span><text:span text:style-name="T567">rekomendacijas ir ją teikia VSTT.</text:span></text:p>
      <text:p text:style-name="P568"><text:span text:style-name="T569">11</text:span><text:span text:style-name="T570">. Peržiūrint Gamtotvarkos planą įvertinama:</text:span></text:p>
      <text:p text:style-name="P571"><text:span text:style-name="T572">11.1</text:span><text:span text:style-name="T573">. Gamtotvarkos plano uždavinių įgyvendinimas. Jei uždaviniai neįgyvendinti, nurodomos priežastys;</text:span></text:p>
      <text:p text:style-name="P574"><text:span text:style-name="T575">11.2</text:span><text:span text:style-name="T576">. Gamtotvarkos plano priemonių finansavimas ir<text:s/></text:span><text:span text:style-name="T577">lėšų panaudojimas;</text:span></text:p>
      <text:p text:style-name="P578"><text:span text:style-name="T579">11.3</text:span><text:span text:style-name="T580">. pasiekti rezultatai pagal Pagrindžiamojoje informacijoje numatytus įgyvendinimo rodiklius;</text:span></text:p>
      <text:p text:style-name="P581"><text:span text:style-name="T582">11.4</text:span><text:span text:style-name="T583">. būtinybė pakeisti vykdomas Gamtotvarkos plano priemones ar numatyti naujas;</text:span></text:p>
      <text:p text:style-name="P584"><text:span text:style-name="T585">11.5</text:span><text:span text:style-name="T586">. pelkių ekosistemų, kuriose yra Europos B</text:span><text:span text:style-name="T587">endrijos svarbos natūralių buveinių, būklė, atsižvelgiant į stebėsenos rezultatus;</text:span></text:p>
      <text:p text:style-name="P588"><text:span text:style-name="T589">11.6</text:span><text:span text:style-name="T590">. Europos Bendrijos svarbos tikslinių Gamtotvarkos plano rūšių populiacijų gausos pokyčiai, veisimosi buveinių ar augaviečių būklė, atsižvelgiant į šių objektų stebėsenos rezultatus;<text:s/></text:span></text:p>
      <text:p text:style-name="P591"><text:span text:style-name="T592">11.7</text:span><text:span text:style-name="T593">. migruojančių paukščių gausos pokyčiai;</text:span></text:p>
      <text:p text:style-name="P594"><text:span text:style-name="T595">11.8</text:span><text:span text:style-name="T596">. retųjų ir ind</text:span><text:span text:style-name="T597">ikatorinių rūšių gausos pokyčiai;</text:span></text:p>
      <text:p text:style-name="P598"><text:span text:style-name="T599">11.9</text:span><text:span text:style-name="T600">. Amalvo ežero ir Šlavantos upės vandens kokybės pokyčiai;</text:span></text:p>
      <text:p text:style-name="P601"><text:span text:style-name="T602">11.10</text:span><text:span text:style-name="T603">. Amalvo ežero ir polderio vandens lygio pokyčiai;</text:span></text:p>
      <text:p text:style-name="P604"><text:span text:style-name="T605">11.11</text:span><text:span text:style-name="T606">. būtinybė pakeisti vykdomas Gamtotvarkos plano priemones ar numatyti naujas.</text:span></text:p>
      <text:p text:style-name="P607"><text:span text:style-name="T608">12</text:span><text:span text:style-name="T609">. Gamtotvarkos planas gali būti peržiūrimas ar tikslinamas ir kitu laiku, nei nurodyta Gamtotvarkos plano 10 punkte, jeigu mažėja saugomų rūšių populiacijos ir blogėja jų ar saugomų buveinių būklė, atsiranda naujų aplinkybių arba surandami efektyvesni būda</text:span><text:span text:style-name="T610">i palankesnei jų apsaugai užtikrinti.</text:span><text:span text:style-name="T611"><text:s/>Patvirtinto dokumento keitimą inicijuoja ir vykdo direkcija. Gamtotvarkos plano keitimą gali inicijuoti ir VSTT. Keičiamas Gamtotvarkos planas turi būti suderintas su suinteresuotomis institucijomis, kurios susijusios<text:s/></text:span><text:span text:style-name="T612">su Gamtotvarkos plano pakeitimais. Kitos suinteresuotos institucijos, nesusijusios su Gamtotvarkos plano pakeitimais, tik informuojamos apie pakeistą Gamtotvarkos planą.</text:span></text:p>
      <text:p text:style-name="P613"><text:span text:style-name="T614">PASTABA. * ženklu pažymėti prioritetiniai Europos Bendrijos svarbos natūralių buveinių</text:span><text:span text:style-name="T615"><text:s/>tipai.</text:span></text:p>
      <text:p text:style-name="P616"><text:span text:style-name="T617">________________________</text:span></text:p>
      <text:soft-page-break/>
      <text:p text:style-name="P618">Amalvos pelkės gamtotvarkos plano<text:s/></text:p>
      <text:p text:style-name="P621">priedas</text:p>
      <text:p text:style-name="P622"/>
      <text:p text:style-name="P623"><text:span text:style-name="T624">GAMTOTVARKOS PLANO PRIEMONIŲ ĮGYVENDINIMO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Uždavinys<text:s/></text:p>
          </table:table-cell>
          <table:table-cell table:style-name="TableCell635">
            <text:p text:style-name="P636"><text:span text:style-name="T637">Priemonės pavadinimas</text:span></text:p>
          </table:table-cell>
          <table:table-cell table:style-name="TableCell638">
            <text:p text:style-name="P639">Atsakinga institucija<text:s/></text:p>
          </table:table-cell>
          <table:table-cell table:style-name="TableCell640">
            <text:p text:style-name="P641">Priemonės įvykdymo terminas arba<text:s/>periodiškumas</text:p>
          </table:table-cell>
          <table:table-cell table:style-name="TableCell642">
            <text:p text:style-name="P643"><text:span text:style-name="T644">Priemonių finansavimo ir įgyvendinimo prioritetai<text:s/></text:span><text:span text:style-name="T645">¹</text:span></text:p>
          </table:table-cell>
        </table:table-row>
        <table:table-row table:style-name="TableRow646">
          <table:table-cell table:style-name="TableCell647" table:number-rows-spanned="5">
            <text:p text:style-name="P648"><text:span text:style-name="T649">1.</text:span><text:span text:style-name="T650"><text:s/></text:span><text:span text:style-name="T651">Atkurti hidrologinį režimą Amalvos pelkėje</text:span></text:p>
          </table:table-cell>
          <table:table-cell table:style-name="TableCell652">
            <text:p text:style-name="P653"><text:span text:style-name="T654">1.1.<text:s/></text:span><text:span text:style-name="T655">parengti 2 Amalvos pelkės dešiniajame Dovinės upės krante hidrologinio režimo atkūrimo techninius projektus (pirmasis projektas apima<text:s/></text:span><text:span text:style-name="T656">tvarkymo plotus Nr. 1 ir 2, antrasis – tvarkymo plotą Nr. 3)</text:span><text:span text:style-name="T657"><text:s/></text:span></text:p>
          </table:table-cell>
          <table:table-cell table:style-name="TableCell658">
            <text:p text:style-name="P659"><text:span text:style-name="T660">Žuvinto biosferos rezervato</text:span><text:span text:style-name="T661"><text:s/>direkcija</text:span><text:span text:style-name="T662"><text:s/>(toliau – direkcija)</text:span></text:p>
          </table:table-cell>
          <table:table-cell table:style-name="TableCell663">
            <text:p text:style-name="P664">I, IV metais</text:p>
          </table:table-cell>
          <table:table-cell table:style-name="TableCell665">
            <text:p text:style-name="P666"><text:span text:style-name="T667">I, III<text:s/></text:span><text:span text:style-name="T668">2</text:span></text:p>
          </table:table-cell>
        </table:table-row>
        <table:table-row table:style-name="TableRow669">
          <table:covered-table-cell>
            <text:p text:style-name="P670"/>
          </table:covered-table-cell>
          <table:table-cell table:style-name="TableCell671">
            <text:p text:style-name="P672"><text:span text:style-name="T673">1.2.<text:s/></text:span><text:span text:style-name="T674">parengti hidrologinio režimo atkūrimo kairiajame Dovinės upės krante supaprastintą techninį projektą<text:s/></text:span><text:span text:style-name="T675">(tvarkymo plotas Nr. 13, miško ir pelkės naudmenos; įgyvendinus 1.3, 2.5 priemones)</text:span></text:p>
          </table:table-cell>
          <table:table-cell table:style-name="TableCell676">
            <text:p text:style-name="P677">direkcija,</text:p>
            <text:p text:style-name="P678">VĮ Marijampolės miškų urėdija (toliau – miškų urėdija)</text:p>
          </table:table-cell>
          <table:table-cell table:style-name="TableCell679">
            <text:p text:style-name="P680"><text:span text:style-name="T681">VIII metais</text:span></text:p>
          </table:table-cell>
          <table:table-cell table:style-name="TableCell682">
            <text:p text:style-name="P683">I</text:p>
          </table:table-cell>
        </table:table-row>
        <table:table-row table:style-name="TableRow684">
          <table:covered-table-cell>
            <text:p text:style-name="P685"/>
          </table:covered-table-cell>
          <table:table-cell table:style-name="TableCell686">
            <text:p text:style-name="P687"><text:span text:style-name="T688">1.3.</text:span><text:span text:style-name="T689"><text:s/>inicijuoti miškų urėdijos vidinės miškotvarkos projekto pakeitimą numatant jame 1.2. priemonę<text:s/></text:span></text:p>
          </table:table-cell>
          <table:table-cell table:style-name="TableCell690">
            <text:p text:style-name="P691">miškų urėdija, direkcija</text:p>
          </table:table-cell>
          <table:table-cell table:style-name="TableCell692">
            <text:p text:style-name="P693"><text:span text:style-name="T694">V metais</text:span></text:p>
          </table:table-cell>
          <table:table-cell table:style-name="TableCell695">
            <text:p text:style-name="P696">I</text:p>
          </table:table-cell>
        </table:table-row>
        <table:table-row table:style-name="TableRow697">
          <table:covered-table-cell>
            <text:p text:style-name="P698"/>
          </table:covered-table-cell>
          <table:table-cell table:style-name="TableCell699">
            <text:p text:style-name="P700"><text:span text:style-name="T701">1.4. išpirkti hidrologinio režimo atkūrimo techninių projektų, numatytų 1.1. priemonėje, įgyvendinimui reikalingus privači</text:span><text:span text:style-name="T702">os nuosavybės teise valdomus žemės sklypus ar jų dalis</text:span></text:p>
          </table:table-cell>
          <table:table-cell table:style-name="TableCell703">
            <text:p text:style-name="P704">direkcija</text:p>
          </table:table-cell>
          <table:table-cell table:style-name="TableCell705">
            <text:p text:style-name="P706">I, V, VI metais</text:p>
          </table:table-cell>
          <table:table-cell table:style-name="TableCell707">
            <text:p text:style-name="P708"><text:span text:style-name="T709">I, III<text:s/></text:span><text:span text:style-name="T710">2</text:span></text:p>
          </table:table-cell>
        </table:table-row>
        <table:table-row table:style-name="TableRow711">
          <table:covered-table-cell>
            <text:p text:style-name="P712"/>
          </table:covered-table-cell>
          <table:table-cell table:style-name="TableCell713">
            <text:p text:style-name="P714"><text:span text:style-name="T715">1.5.<text:s/></text:span><text:span text:style-name="T716">įgyvendinti hidrologinio režimo atkūrimo techninius projektus (įgyvendinus 1.4 priemonę)</text:span><text:span text:style-name="T717"><text:s/></text:span></text:p>
          </table:table-cell>
          <table:table-cell table:style-name="TableCell718">
            <text:p text:style-name="P719"><text:span text:style-name="T720">direkcija, miškų urėdija<text:s/></text:span><text:span text:style-name="T721">3</text:span></text:p>
          </table:table-cell>
          <table:table-cell table:style-name="TableCell722">
            <text:p text:style-name="P723"><text:span text:style-name="T724">II, VII</text:span><text:span text:style-name="T725">–</text:span><text:span text:style-name="T726">X metais</text:span></text:p>
          </table:table-cell>
          <table:table-cell table:style-name="TableCell727">
            <text:p text:style-name="P728"><text:span text:style-name="T729">I, III<text:s/></text:span><text:span text:style-name="T730">2</text:span></text:p>
          </table:table-cell>
        </table:table-row>
        <table:table-row table:style-name="TableRow731">
          <table:table-cell table:style-name="TableCell732" table:number-rows-spanned="5">
            <text:p text:style-name="P733">2. Atstatyto<text:s/>vandens lygio teritorijoje atkurti Europos Bendrijos svarbos miško ir pelkių buveines</text:p>
          </table:table-cell>
          <table:table-cell table:style-name="TableCell734">
            <text:p text:style-name="P735">2.1. inicijuoti miškų urėdijos vidinės miškotvarkos projekto pakeitimą atsižvelgiant į patikslintą Europos Bendrijos svarbos miškų buveinių (9080, 91D0) lokalizaciją, numatant 2.2–2.5 priemones ir paliekant kirtavietes natūraliam vystymuisi</text:p>
          </table:table-cell>
          <table:table-cell table:style-name="TableCell736">
            <text:p text:style-name="P737">miškų urėdija, direkcija</text:p>
          </table:table-cell>
          <table:table-cell table:style-name="TableCell738">
            <text:p text:style-name="P739">I metais</text:p>
          </table:table-cell>
          <table:table-cell table:style-name="TableCell740">
            <text:p text:style-name="P741">I</text:p>
          </table:table-cell>
        </table:table-row>
        <table:table-row table:style-name="TableRow742">
          <table:covered-table-cell>
            <text:p text:style-name="P743"/>
          </table:covered-table-cell>
          <table:table-cell table:style-name="TableCell744">
            <text:p text:style-name="P745">2.2. degradavusios aukštapelkės buveinėje, nepatenkančioje į miško naudmenas, iškirsti sumedėjusią augaliją ir dvejus–trejus metus šalinti atžalas<text:s/>ir savaiminius medelius (tvarkymo plotai Nr. 5, 10, 11; įgyvendinus 2.1 priemonę)</text:p>
          </table:table-cell>
          <table:table-cell table:style-name="TableCell746">
            <text:p text:style-name="P747">miškų urėdija</text:p>
          </table:table-cell>
          <table:table-cell table:style-name="TableCell748">
            <text:p text:style-name="P749">I–IV metais</text:p>
          </table:table-cell>
          <table:table-cell table:style-name="TableCell750">
            <text:p text:style-name="P751">I</text:p>
          </table:table-cell>
        </table:table-row>
        <table:table-row table:style-name="TableRow752">
          <table:covered-table-cell>
            <text:p text:style-name="P753"/>
          </table:covered-table-cell>
          <table:table-cell table:style-name="TableCell754">
            <text:p text:style-name="P755">2.3. degradavusios aukštapelkės buveinėje (miško naudmenose), iškirsti sumedėjusią augaliją ir dvejus–trejus metus šalinti atžalas ir<text:s/>savaiminius medelius (tvarkymo plotai Nr. 4, Nr. 12 (dalis); įgyvendinus 2.1 priemonę)</text:p>
          </table:table-cell>
          <table:table-cell table:style-name="TableCell756">
            <text:p text:style-name="P757">miškų urėdija</text:p>
          </table:table-cell>
          <table:table-cell table:style-name="TableCell758">
            <text:p text:style-name="P759">I–IX metais</text:p>
          </table:table-cell>
          <table:table-cell table:style-name="TableCell760">
            <text:p text:style-name="P761">I</text:p>
          </table:table-cell>
        </table:table-row>
        <table:table-row table:style-name="TableRow762">
          <table:covered-table-cell>
            <text:p text:style-name="P763"/>
          </table:covered-table-cell>
          <table:table-cell table:style-name="TableCell764">
            <text:p text:style-name="P765">2.4. kirsti krūmus ir medžius atviros aukštapelkės buveinę skaidančiose dėl sausinimo susiformavusiose miško juostose (tvarkymo plotai Nr.<text:s/>6, 8, 9; įgyvendinus 2.1 priemonę)</text:p>
          </table:table-cell>
          <table:table-cell table:style-name="TableCell766">
            <text:p text:style-name="P767">miškų urėdija</text:p>
          </table:table-cell>
          <table:table-cell table:style-name="TableCell768">
            <text:p text:style-name="P769">I–IV metais</text:p>
          </table:table-cell>
          <table:table-cell table:style-name="TableCell770">
            <text:p text:style-name="P771">II</text:p>
          </table:table-cell>
        </table:table-row>
        <table:table-row table:style-name="TableRow772">
          <table:covered-table-cell>
            <text:p text:style-name="P773"/>
          </table:covered-table-cell>
          <table:table-cell table:style-name="TableCell774">
            <text:p text:style-name="P775">2.5. iškirsti medžius ir krūmus Amalvos pelkės dalyje, kurioje numatoma atkurti hidrologinį režimą (tvarkymo plotas Nr. 13; įgyvendinus 2.1 priemonę)</text:p>
          </table:table-cell>
          <table:table-cell table:style-name="TableCell776">
            <text:p text:style-name="P777">miškų urėdija</text:p>
          </table:table-cell>
          <table:table-cell table:style-name="TableCell778">
            <text:p text:style-name="P779"><text:span text:style-name="T780">III–IV</text:span><text:span text:style-name="T781"><text:s/></text:span><text:span text:style-name="T782">metais</text:span></text:p>
          </table:table-cell>
          <table:table-cell table:style-name="TableCell783">
            <text:p text:style-name="P784">I</text:p>
          </table:table-cell>
        </table:table-row>
        <table:table-row table:style-name="TableRow785">
          <table:table-cell table:style-name="TableCell786" table:number-rows-spanned="2">
            <text:p text:style-name="P787"><text:span text:style-name="T788">3.<text:s/></text:span><text:span text:style-name="T789">Pagerinti Amalvo ežero ekologinę būklę</text:span></text:p>
          </table:table-cell>
          <table:table-cell table:style-name="TableCell790">
            <text:p text:style-name="P791"><text:span text:style-name="T792">3.1. nustatyti pagrindinių taršos šaltinių poveikį (išmetamų teršalų koncentraciją / kiekį) Amalvo ežerui</text:span></text:p>
          </table:table-cell>
          <table:table-cell table:style-name="TableCell793">
            <text:p text:style-name="P794"><text:span text:style-name="T795">direkcija</text:span></text:p>
          </table:table-cell>
          <table:table-cell table:style-name="TableCell796">
            <text:p text:style-name="P797">II metais</text:p>
          </table:table-cell>
          <table:table-cell table:style-name="TableCell798">
            <text:p text:style-name="P799">I</text:p>
          </table:table-cell>
        </table:table-row>
        <table:table-row table:style-name="TableRow800">
          <table:covered-table-cell>
            <text:p text:style-name="P801"/>
          </table:covered-table-cell>
          <table:table-cell table:style-name="TableCell802">
            <text:p text:style-name="P803"><text:span text:style-name="T804">3.2.<text:s/></text:span><text:span text:style-name="T805">užtikrinti, kad Amalvo ežeras nebūtų žuvinamas karpinėmis žuvimis</text:span></text:p>
          </table:table-cell>
          <table:table-cell table:style-name="TableCell806">
            <text:p text:style-name="P807">Valstybinė<text:s/>saugomų teritorijų tarnyba prie Aplinkos ministerijos,</text:p>
            <text:p text:style-name="P808"><text:span text:style-name="T809">direkcija</text:span></text:p>
          </table:table-cell>
          <table:table-cell table:style-name="TableCell810">
            <text:p text:style-name="P811"><text:span text:style-name="T812">I</text:span><text:span text:style-name="T813">–</text:span><text:span text:style-name="T814">X metais</text:span></text:p>
          </table:table-cell>
          <table:table-cell table:style-name="TableCell815">
            <text:p text:style-name="P816">I</text:p>
          </table:table-cell>
        </table:table-row>
        <table:table-row table:style-name="TableRow817">
          <table:table-cell table:style-name="TableCell818" table:number-rows-spanned="3">
            <text:p text:style-name="P819"><text:span text:style-name="T820">4.<text:s/></text:span><text:span text:style-name="T821">Užtikrinti tinkamą hidrologinį režimą reguliuojamo vandens lygio plotuose griežlių, švygždų ir kitų perinčių paukščių veisimosi <text:s/>ir migruojančių paukščių apsistojimo vietose</text:span></text:p>
          </table:table-cell>
          <table:table-cell table:style-name="TableCell822">
            <text:p text:style-name="P823"><text:span text:style-name="T824">4.1. užtikrinti, kad rengiant Amalvo polderio naudojimo taisykles būtų numatytas tinkamas hidrologinis režimas<text:s/></text:span></text:p>
          </table:table-cell>
          <table:table-cell table:style-name="TableCell825">
            <text:p text:style-name="P826"><text:span text:style-name="T827">direkcija</text:span></text:p>
          </table:table-cell>
          <table:table-cell table:style-name="TableCell828">
            <text:p text:style-name="P829">I–II metais</text:p>
          </table:table-cell>
          <table:table-cell table:style-name="TableCell830">
            <text:p text:style-name="P831">I</text:p>
          </table:table-cell>
        </table:table-row>
        <table:table-row table:style-name="TableRow832">
          <table:covered-table-cell>
            <text:p text:style-name="P833"/>
          </table:covered-table-cell>
          <table:table-cell table:style-name="TableCell834">
            <text:p text:style-name="P835"><text:span text:style-name="T836">4.2. sudaryti sąlygas stebėti vandens lygio pokyčius įdiegiant gruntinio ir paviršinio (grioviuose) vandens lygio monitoringo automatizuotą sistemą<text:s/></text:span><text:span text:style-name="T837">4</text:span></text:p>
          </table:table-cell>
          <table:table-cell table:style-name="TableCell838">
            <text:p text:style-name="P839">direkcija</text:p>
          </table:table-cell>
          <table:table-cell table:style-name="TableCell840">
            <text:p text:style-name="P841"><text:span text:style-name="T842">I</text:span><text:span text:style-name="T843">–</text:span><text:span text:style-name="T844">X metais</text:span></text:p>
          </table:table-cell>
          <table:table-cell table:style-name="TableCell845">
            <text:p text:style-name="P846">I</text:p>
          </table:table-cell>
        </table:table-row>
        <table:table-row table:style-name="TableRow847">
          <table:covered-table-cell>
            <text:p text:style-name="P848"/>
          </table:covered-table-cell>
          <table:table-cell table:style-name="TableCell849">
            <text:p text:style-name="P850"><text:span text:style-name="T851">4.3. palaikyti švygždoms tinkamą hidrologinį režimą reguliuojamo vandens lygio<text:s/></text:span><text:span text:style-name="T852">teritorijoje į pietus nuo Amalvo ežero: vegetacijos sezono metu gruntinio vandens lygis palaikomas 30</text:span><text:span text:style-name="T853">–</text:span><text:span text:style-name="T854">40 cm žemiau dirvos paviršiaus, o rudens<text:s/></text:span><text:span text:style-name="T855">–</text:span><text:span text:style-name="T856"><text:s/>ankstyvojo pavasario laikotarpiu sudaromos sąlygos polaidžio vandens užliejimui, aukšto vandens lygio palaikymu</text:span><text:span text:style-name="T857">i (tvarkymo plotas Nr. 14)<text:s/></text:span><text:span text:style-name="T858">4</text:span></text:p>
          </table:table-cell>
          <table:table-cell table:style-name="TableCell859">
            <text:p text:style-name="P860">direkcija</text:p>
          </table:table-cell>
          <table:table-cell table:style-name="TableCell861">
            <text:p text:style-name="P862"><text:span text:style-name="T863">I</text:span><text:span text:style-name="T864">–</text:span><text:span text:style-name="T865">X metais</text:span></text:p>
          </table:table-cell>
          <table:table-cell table:style-name="TableCell866">
            <text:p text:style-name="P867">I</text:p>
          </table:table-cell>
        </table:table-row>
        <table:table-row table:style-name="TableRow868">
          <table:table-cell table:style-name="TableCell869" table:number-rows-spanned="7">
            <text:p text:style-name="P870"><text:span text:style-name="T871">5. U</text:span><text:span text:style-name="T872">žtikrinti tinkamą žemės naudojimą (šienavimą ir ganymą) griežlių, švygždų, mėlyngurklių ir kitų perinčių paukščių veisimosi ir migruojančių paukščių apsistojimo vietose</text:span></text:p>
          </table:table-cell>
          <table:table-cell table:style-name="TableCell873">
            <text:p text:style-name="P874">5.1. organizuoti susitikimus su žemės naudotojais ir savininkais dėl teritorijos ūkinio naudojimo optimizavimo<text:s/></text:p>
          </table:table-cell>
          <table:table-cell table:style-name="TableCell875">
            <text:p text:style-name="P876">direkcija</text:p>
          </table:table-cell>
          <table:table-cell table:style-name="TableCell877">
            <text:p text:style-name="P878">I, IV, VII, X metais</text:p>
          </table:table-cell>
          <table:table-cell table:style-name="TableCell879">
            <text:p text:style-name="P880">I</text:p>
          </table:table-cell>
        </table:table-row>
        <table:table-row table:style-name="TableRow881">
          <table:covered-table-cell>
            <text:p text:style-name="P882"/>
          </table:covered-table-cell>
          <table:table-cell table:style-name="TableCell883">
            <text:p text:style-name="P884">5.2. teikti pasiūlymus Marijampolės savivaldybei dėl rekomenduojamų nurašyti melioracijos sistemos plotų ir<text:s/>Aplinkos ministerijai dėl šlapynių duomenų bazės atnaujinimo</text:p>
          </table:table-cell>
          <table:table-cell table:style-name="TableCell885">
            <text:p text:style-name="P886">direkcija</text:p>
          </table:table-cell>
          <table:table-cell table:style-name="TableCell887">
            <text:p text:style-name="P888">II, VI metais</text:p>
          </table:table-cell>
          <table:table-cell table:style-name="TableCell889">
            <text:p text:style-name="P890">I</text:p>
          </table:table-cell>
        </table:table-row>
        <table:table-row table:style-name="TableRow891">
          <table:covered-table-cell>
            <text:p text:style-name="P892"/>
          </table:covered-table-cell>
          <table:table-cell table:style-name="TableCell893">
            <text:p text:style-name="P894"><text:span text:style-name="T895">5.3. pašalinti krūmus griežlių ir švygždų apsaugai svarbiuose šlapynių <text:s/>plotuose ir užtikrinti tinkamą šių plotų priežiūrą (griežlių ir švygždų apsaugai išskirtuose plotuose, įskaitant miško žemėje esančiuose tvarkymo plotuose Nr. 16</text:span><text:span text:style-name="T896">–</text:span><text:span text:style-name="T897">18)</text:span><text:span text:style-name="T898"><text:s/>4</text:span></text:p>
          </table:table-cell>
          <table:table-cell table:style-name="TableCell899">
            <text:p text:style-name="P900">direkcija,</text:p>
            <text:p text:style-name="P901">miškų<text:s/>urėdija</text:p>
          </table:table-cell>
          <table:table-cell table:style-name="TableCell902">
            <text:p text:style-name="P903"><text:span text:style-name="T904">II</text:span><text:span text:style-name="T905">–</text:span><text:span text:style-name="T906">X<text:s/></text:span></text:p>
            <text:p text:style-name="P907">metais</text:p>
          </table:table-cell>
          <table:table-cell table:style-name="TableCell908">
            <text:p text:style-name="P909">I</text:p>
          </table:table-cell>
        </table:table-row>
        <table:table-row table:style-name="TableRow910">
          <table:covered-table-cell>
            <text:p text:style-name="P911"/>
          </table:covered-table-cell>
          <table:table-cell table:style-name="TableCell912">
            <text:p text:style-name="P913"><text:span text:style-name="T914">5.4. specialiaisiais biologinės įvairovės palaikymo miško kirtimais pašalinti medžius ir krūmus mėlyngurklių apsaugai svarbiuose plotuose, užtikrinant, kad atviri pelkės fragmentai sudarytų ne mažiau kaip 30</text:span><text:span text:style-name="T915">–</text:span><text:span text:style-name="T916">60 proc. tvarkymo<text:s/></text:span><text:span text:style-name="T917">ploto (tvarkymo plotas Nr. 15)</text:span></text:p>
          </table:table-cell>
          <table:table-cell table:style-name="TableCell918">
            <text:p text:style-name="P919">miškų urėdija</text:p>
          </table:table-cell>
          <table:table-cell table:style-name="TableCell920">
            <text:p text:style-name="P921">II, VI, X metais</text:p>
          </table:table-cell>
          <table:table-cell table:style-name="TableCell922">
            <text:p text:style-name="P923">I</text:p>
          </table:table-cell>
        </table:table-row>
        <table:table-row table:style-name="TableRow924">
          <table:covered-table-cell>
            <text:p text:style-name="P925"/>
          </table:covered-table-cell>
          <table:table-cell table:style-name="TableCell926">
            <text:p text:style-name="P927">5.5 inicijuoti miškų urėdijos vidinės miškotvarkos projekto pakeitimą numatant jame 5.3, 5.4 priemones</text:p>
          </table:table-cell>
          <table:table-cell table:style-name="TableCell928">
            <text:p text:style-name="P929">miškų urėdija, direkcija</text:p>
          </table:table-cell>
          <table:table-cell table:style-name="TableCell930">
            <text:p text:style-name="P931">I metais</text:p>
          </table:table-cell>
          <table:table-cell table:style-name="TableCell932">
            <text:p text:style-name="P933"><text:span text:style-name="T934">I</text:span></text:p>
          </table:table-cell>
        </table:table-row>
        <table:table-row table:style-name="TableRow935">
          <table:covered-table-cell>
            <text:p text:style-name="P936"/>
          </table:covered-table-cell>
          <table:table-cell table:style-name="TableCell937">
            <text:p text:style-name="P938">5.6. atkurti pievas ariamuose durpžemiuose<text:s/>įsėjant tinkamus žolių mišinius (dalyje tvarkymo ploto Nr. 3, pagal poreikį kituose žemės sklypuose).</text:p>
            <text:p text:style-name="P939">Pastaba. Darbai vykdomi prieš atkuriant hidrologinį režimą</text:p>
          </table:table-cell>
          <table:table-cell table:style-name="TableCell940">
            <text:p text:style-name="P941">direkcija</text:p>
          </table:table-cell>
          <table:table-cell table:style-name="TableCell942">
            <text:p text:style-name="P943"><text:span text:style-name="T944">I</text:span><text:span text:style-name="T945">–</text:span><text:span text:style-name="T946">II, VI metais</text:span></text:p>
          </table:table-cell>
          <table:table-cell table:style-name="TableCell947">
            <text:p text:style-name="P948">I</text:p>
          </table:table-cell>
        </table:table-row>
        <table:table-row table:style-name="TableRow949">
          <table:covered-table-cell>
            <text:p text:style-name="P950"/>
          </table:covered-table-cell>
          <table:table-cell table:style-name="TableCell951">
            <text:p text:style-name="P952">5.7. teikti informaciją ir pasiūlymus: 1. Nacionalinei mokėjimo<text:s/>agentūrai apie žemės sklypus, kurių savininkai (naudotojai), dalyvaujantys KPP priemonės „Agrarinė aplinkosauga ir klimatas“ remiamose veiklose, nevykdo įsipareigojimų ir nesilaiko saugomų teritorijų planavimo dokumentuose numatytų reikalavimų; 2. Nacionalinei žemės tarnybai prie Žemės ūkio ministerijos dėl nenaudojamų išnuomotų valstybei priklausančių žemės sklypų (pagal poreikį visoje teritorijoje griežlių ir švygždų apsaugai išskirtuose plotuose)</text:p>
          </table:table-cell>
          <table:table-cell table:style-name="TableCell953">
            <text:p text:style-name="P954">direkcija</text:p>
          </table:table-cell>
          <table:table-cell table:style-name="TableCell955">
            <text:p text:style-name="P956"><text:span text:style-name="T957">I</text:span><text:span text:style-name="T958">–</text:span><text:span text:style-name="T959">X metais</text:span></text:p>
          </table:table-cell>
          <table:table-cell table:style-name="TableCell960">
            <text:p text:style-name="P961">I</text:p>
          </table:table-cell>
        </table:table-row>
        <table:table-row table:style-name="TableRow962">
          <table:table-cell table:style-name="TableCell963" table:number-rows-spanned="2">
            <text:p text:style-name="P964">6. Pagerinti gamtosauginio<text:s/>švietimo sąlygas teritorijoje</text:p>
          </table:table-cell>
          <table:table-cell table:style-name="TableCell965">
            <text:p text:style-name="P966">6.1. įrengti mokomąjį taką su apžvalgos bokšteliu Amalvos pelkėje (tvarkymo plotas Nr. 19)</text:p>
          </table:table-cell>
          <table:table-cell table:style-name="TableCell967">
            <text:p text:style-name="P968">miškų urėdija</text:p>
          </table:table-cell>
          <table:table-cell table:style-name="TableCell969">
            <text:p text:style-name="P970">III metais</text:p>
          </table:table-cell>
          <table:table-cell table:style-name="TableCell971">
            <text:p text:style-name="P972">III</text:p>
          </table:table-cell>
        </table:table-row>
        <table:table-row table:style-name="TableRow973">
          <table:covered-table-cell>
            <text:p text:style-name="P974"/>
          </table:covered-table-cell>
          <table:table-cell table:style-name="TableCell975">
            <text:p text:style-name="P976">6.2. inicijuoti miškų urėdijos vidinės miškotvarkos projekto pakeitimą numatant jame 6.1 priemonę</text:p>
          </table:table-cell>
          <table:table-cell table:style-name="TableCell977">
            <text:p text:style-name="P978">miškų<text:s/>urėdija, direkcija</text:p>
          </table:table-cell>
          <table:table-cell table:style-name="TableCell979">
            <text:p text:style-name="P980">I metais</text:p>
          </table:table-cell>
          <table:table-cell table:style-name="TableCell981">
            <text:p text:style-name="P982">I</text:p>
          </table:table-cell>
        </table:table-row>
      </table:table>
      <text:p text:style-name="P983"><text:span text:style-name="T984">¹</text:span><text:span text:style-name="T985"><text:s/>priemonių svarba: I – labai svarbios; II – svarbios; III – mažiau svarbios;</text:span></text:p>
      <text:p text:style-name="P986"><text:span text:style-name="T987">2</text:span><text:span text:style-name="T988"><text:s/>prioritetas skirtas 1.1 priemonėje numatytam antrajam hidrologinio režimo atkūrimo techniniam projektui;</text:span></text:p>
      <text:p text:style-name="P989"><text:span text:style-name="T990">3<text:s/></text:span><text:span text:style-name="T991">miškų urėdija bendradarbiauja su<text:s/></text:span><text:span text:style-name="T992">direkcija tik įgyvendinant 1.2 priemonėje numatytą supaprastintą hidrologinio režimo atkūrimo techninį projektą;</text:span></text:p>
      <text:p text:style-name="P993"><text:span text:style-name="T994">4<text:s/></text:span><text:span text:style-name="T995">gamtotvarkos priemonės privačiose žemėse įgyvendinamos tik gavus raštišką žemės savininko pritarimą.</text:span></text:p>
      <text:p text:style-name="P996"><text:span text:style-name="T997">________________________________</text:span></text:p>
      <text:p text:style-name="P998">Priedo pakeitimai:</text:p>
      <text:p text:style-name="P999"><text:span text:style-name="T1000">Nr.<text:s/></text:span><text:a xlink:href="https://www.e-tar.lt/portal/legalAct.html?documentId=29ebd710a85111e9b474d97de297fe08" office:target-frame-name="_top" xlink:show="replace"><text:span text:style-name="T1001">D1-419</text:span></text:a><text:span text:style-name="T1002">, 2019-07-16, paskelbta TAR 2019-07-17, i. k. 2019-11742</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aplinkos ministerija, Įsakymas</text:span></text:p>
      <text:p text:style-name="P1012"><text:span text:style-name="T1013">Nr.<text:s/></text:span><text:a xlink:href="https://www.e-tar.lt/portal/legalAct.html?documentId=29ebd710a85111e9b474d97de297fe08" office:target-frame-name="_top" xlink:show="replace"><text:span text:style-name="T1014">D1-419</text:span></text:a><text:span text:style-name="T1015">, 2019-07-16, paskelbta TAR 2019-07-17, i. k. 2019-11742</text:span></text:p>
      <text:p text:style-name="P1016"><text:span text:style-name="T1017">Dėl Lietuvos Respublikos aplinkos ministro 2017 m. kovo 30 d. įsakymo Nr. D1-266 „Dėl Amalvos pel</text:span><text:span text:style-name="T1018">kės gamtotvarkos plano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umberland" svg:font-family="Cumberland" style:font-family-generic="modern" style:font-pitch="fixed"/>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4</text:page-number></text:p>
        <text:p text:style-name="P5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9"><text:page-number text:fixed="false">4</text:page-number></text:p>
        <text:p text:style-name="P62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9-07-18T12:34:00Z</meta:creation-date>
    <dc:date>2019-07-18T12:34:00Z</dc:date>
    <meta:print-date>2017-03-03T07:15:00Z</meta:print-date>
    <meta:template xlink:href="Normal.dotm" xlink:type="simple"/>
    <meta:editing-cycles>2</meta:editing-cycles>
    <meta:editing-duration>PT0S</meta:editing-duration>
    <meta:document-statistic meta:page-count="13" meta:paragraph-count="403" meta:word-count="4706" meta:character-count="38379" meta:row-count="1217" meta:non-whitespace-character-count="34076"/>
  </office:meta>
</office:document-meta>
</file>