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fo:font-style="italic" style:font-style-asian="italic"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keep-with-next="always" fo:text-align="center"/>
      <style:text-properties fo:font-weight="bold" style:font-weight-asian="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548DD4"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70C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70C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70C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MS Mincho" style:font-style-complex="italic" style:font-size-complex="12pt" style:language-asian="lt" style:country-asian="LT"/>
    </style:style>
    <style:style style:name="T473" style:parent-style-name="DefaultParagraphFont" style:family="text">
      <style:text-properties style:font-name-asian="MS Mincho"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35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354in"/>
      <style:text-properties fo:color="#000000" style:font-size-complex="12pt" style:language-asian="lt" style:country-asian="LT"/>
    </style:style>
    <style:style style:name="P513" style:parent-style-name="Normal" style:family="paragraph">
      <style:paragraph-properties fo:text-align="justify" fo:text-indent="0.535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16in"/>
      <style:text-properties style:font-size-complex="12pt" style:language-asian="lt" style:country-asian="LT"/>
    </style:style>
    <style:style style:name="P555" style:parent-style-name="Normal" style:family="paragraph">
      <style:paragraph-properties fo:text-align="justify" fo:text-indent="0.4916in"/>
      <style:text-properties fo:color="#000000" style:font-size-complex="12pt" style:language-asian="lt" style:country-asian="LT"/>
    </style:style>
    <style:style style:name="P556" style:parent-style-name="Normal" style:family="paragraph">
      <style:paragraph-properties fo:text-align="justify" fo:text-indent="0.4916in"/>
      <style:text-properties fo:color="#000000" style:font-size-complex="12pt" style:language-asian="lt" style:country-asian="LT"/>
    </style:style>
    <style:style style:name="P557" style:parent-style-name="Normal" style:family="paragraph">
      <style:paragraph-properties fo:text-align="justify" fo:text-indent="0.4923in"/>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70C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7030A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7030A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P806" style:parent-style-name="Normal" style:family="paragraph">
      <style:paragraph-properties fo:text-align="justify" fo:text-indent="0.5166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70C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keep-together="always" fo:widows="0" fo:orphans="0" fo:text-align="justify" fo:margin-left="0.0138in" fo:text-indent="0.478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9</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 LEIDIMAMS GAUTI<text:s/></text:span><text:span text:style-name="T17">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si Lietuvos Resp</text:span><text:span text:style-name="T25">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 (nauja redakcij</text:span><text:span text:style-name="T28">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os ir paslaugų<text:s/></text:span><text:soft-page-break/><text:span text:style-name="T37">t</text:span><text:span text:style-name="T38">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 AD1-987 „Dėl</text:span><text:span text:style-name="T44"><text:s/></text:span><text:span text:style-name="T45">Prekybos</text:span><text:span text:style-name="T46"><text:s/>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iu</text:span><text:span text:style-name="T52"><text:s/>šį įsakymą Teisės<text:s/></text:span><text:span text:style-name="T53">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text:s/></text:span><text:span text:style-name="T76">IR PASLAUGŲ TEIKIMO KLAIPĖDOS MIESTO VIEŠOSIOSE VIETOSE PRAŠYMŲ LEIDIMAMS GAUTI PRIĖMIMO, DERINIMO, LEIDIMŲ, LEIDIMŲ DUBLIKATŲ IŠDAVIMO, PREKYBOS IR PASLAUGŲ TEIKIMO LAIKO APRIBOJIMO, LEIDIMŲ GALIOJIMO SUSTABDYMO, GALIOJIMO PANAIK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 panaikinimo tvarko</text:span><text:span text:style-name="T87">s aprašas (toliau – Aprašas) nustato prekybos ir paslaugų teikimo leidimų, leidimų dublikatų išdavimo, prekybos ir paslaugų teikimo laiko apribojimo, leidimų prekiauti ir teikti paslaugas galiojimo sustabdymo, galiojimo panaikinimo tvarką Klaipėdos miesto<text:s/></text:span><text:span text:style-name="T88">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 viešojoje vietoje</text:span><text:span text:style-name="T92">.</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s ir paslaugų teik</text:span><text:span text:style-name="T96">imo Klaipėdos miesto viešosiose vietose tvarkos aprašu, patvirtintu Klaipėdos miesto savivaldybės tarybos 2011 m. spalio 27 d. sprendimu Nr. T2-331, Prekybos ir paslaugų teikimo Klaipėdos miesto viešosiose vietose vietinės rinkliavos nuostatais, patvirtint</text:span><text:span text:style-name="T97">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ina Klaipėdos mies</text:span><text:span text:style-name="T100">to savivaldybės administracijos direktorius, Lietuvos Respublikos žemės ūkio ministro 2009 m. gegužės 15 d. įsakymu Nr. 3D-357 „Dėl Prekybos savos gamybos žemės ūkio ir maisto produktais viešose vietose rekomendacijų aprašo“, kitais teisės aktais ir dokume</text:span><text:span text:style-name="T101">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ai (toliau –Savivaldybės administracija) privalo pat</text:span><text:span text:style-name="T105">eikti<text:s/></text:span><text:span text:style-name="T106">per IS „Prekybos vietų žemėlapis“</text:span><text:span text:style-name="T107"><text:s/></text:span><text:span text:style-name="T108">prašymą su visais privalomais dokumentais, nurodytais Aprašo 13 punkte. Prašymai į IS „Prekybos vietų žemėlapis“ esamas prekybos ar paslaugų teikimo vietas, kurios prašymo teikimo momentu rezervuotos ar užimtos, nepr</text:span><text:span text:style-name="T109">iimami ir IS „DVS“ neregistruojami. Kai dėl techninių ar kitų svarbių priežasčių, susijusių su IS „Prekybos vietų žemėlapis“ ir nepriklausančių nuo prašymo teikėjo, per IS „Prekybos vietų žemėlapis“ prašymo pateikti nėra galimybės, prašymą Leidimui gauti s</text:span><text:span text:style-name="T110">u visais privalomais dokumentais, nurodytais Aprašo 13 punkte, galima pateikti Klientų aptarnavimo skyriui tiesiogiai, o nutraukus kontaktinį asmenų aptarnavimą – el. paštu. Tokiu būdu pateiktą prašymą Klientų aptarnavimo skyrius priima ir registruoja jį I</text:span><text:span text:style-name="T111">S „DVS“ tik tokiu atveju, jeigu prašymo registravimo momentu pageidaujama vieta IS „Prekybos vietų žemėlapis“ nėra rezervuota ar užimta.</text:span></text:p>
      <text:p text:style-name="P112">Kai prekybos ar paslaugų teikimo vieta nenurodyta IS „Prekybos vietų žemėlapis“, taip pat, kai veiklą ketinama vykdyti<text:s/>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sus ir schemas tvi</text:span><text:span text:style-name="T117">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 2016-28592</text:span></text:p>
      <text:p text:style-name="P125"><text:span text:style-name="T126">Nr.<text:s/></text:span><text:a xlink:href="https://www.e-tar.lt/portal/legalAct.html?documentId=a8feed60446e11e7b66ae890e1368363" office:target-frame-name="_top" xlink:show="replace"><text:span text:style-name="T127">AD1-1382</text:span></text:a><text:span text:style-name="T128">, 2017-05-29, paskelbta TAR 2017-05-30, i. k. 2017-09082</text:span></text:p>
      <text:p text:style-name="P129"><text:span text:style-name="T130">Nr.<text:s/></text:span><text:a xlink:href="https://www.e-tar.lt/portal/legalAct.html?documentId=1e54f8c009d511e9a5eaf2cd290f1944" office:target-frame-name="_top" xlink:show="replace"><text:span text:style-name="T131">AD1-3017</text:span></text:a><text:span text:style-name="T132">, 2018-12-27, paskelbta TAR 2018-12-27, i. k. 2018-21496</text:span></text:p>
      <text:p text:style-name="P133"><text:span text:style-name="T134">Nr.<text:s/></text:span><text:a xlink:href="https://www.e-tar.lt/portal/legalAct.html?documentId=e5baf84079a211eab005936df725feed" office:target-frame-name="_top" xlink:show="replace"><text:span text:style-name="T135">AD1-474</text:span></text:a><text:span text:style-name="T136">, 2020-04-08, paskelbta TAR 2020-04-09, i. k. 2020-07389</text:span></text:p>
      <text:p text:style-name="P137"><text:span text:style-name="T138">Nr.<text:s/></text:span><text:a xlink:href="https://www.e-tar.lt/portal/legalAct.html?documentId=9e6833a0acd611eba871a26c1fc3fbc1" office:target-frame-name="_top" xlink:show="replace"><text:span text:style-name="T139">AD1-564</text:span></text:a><text:span text:style-name="T140">, 2021-05-04, paskelbta TAR 2021-05-04, i. k. 2021-09665</text:span></text:p>
      <text:p text:style-name="Normal"/>
      <text:p text:style-name="P141"><text:span text:style-name="T142">5</text:span><text:span text:style-name="T143">.<text:s/></text:span><text:span text:style-name="T144">Leidimų, Leidimų dublikatų išdavimo dokumentus rengia Licencijų ir leidimų skyrius (toliau – Skyrius</text:span><text:span text:style-name="T145">) pagal užduotis, kurios suformuotos per IS „DVS“ ar IS „Prekybos vietų žemėlapis“ ir užregistruotos dokumentų valdymo sistemoje „Avilys“ (toliau – DVS „Avilys“). Pranešimas pareiškėjui apie prašymo priėmimą ir užregistravimą automatiškai išsiunčiamas per<text:s/></text:span><text:span text:style-name="T146">IS „DVS“ SMS žinute ir el. paštu (jeigu juos nurodė pareiškėjas), kai Klientų aptarnavimo skyriaus atsakingas darbuotojas prašymą užregistruoja. Apie Leidimo išdavimą pranešimas pareiškėjui automatiškai išsiunčiamas per IS „DVS“ SMS žinute ir el. paštu (je</text:span><text:span text:style-name="T147">igu juos nurodė pareiškėjas), kai Skyriaus atsakingas darbuotojas užduotį įvykdo.<text:s/></text:span><text:span text:style-name="T148">Leidimas prekybai ir (ar) paslaugoms teikti išduodamas elektronine forma ir registruojamas informacinėje sistemoje „LIS“. Ši nuostata netaikoma leidimams, kurie išduodami pre</text:span><text:span text:style-name="T149">kybai ir (ar) paslaugoms teikti <text:s/>masinių renginių, švenčių metu.<text:s/></text:span></text:p>
      <text:p text:style-name="P150"><text:span text:style-name="T151">Kai prašymo išduoti Leidimą teigiamai nederina (nepritaria) Aprašo 17 punkte nurodyti atstovai, apie tai pareiškėjas informuojamas automatiškai per IS „DVS“<text:s/></text:span><text:span text:style-name="T152">SMS žinute ir el. paštu (jeigu ju</text:span><text:span text:style-name="T153">os nurodė pareiškėjas)</text:span><text:span text:style-name="T154">, kai Skyriaus atsakingas darbuotojas užbaigia užduoties vykdymą.</text:span><text:s/></text:p>
      <text:p text:style-name="P155">Punkto pakeitimai:</text:p>
      <text:p text:style-name="P156"><text:span text:style-name="T157">Nr.<text:s/></text:span><text:a xlink:href="https://www.e-tar.lt/portal/legalAct.html?documentId=4535bbe0bdf711e688d0ed775a2e782a" office:target-frame-name="_top" xlink:show="replace"><text:span text:style-name="T158">AD1-3804</text:span></text:a><text:span text:style-name="T159">, 2016-12-09, paskelbta TAR 2016-12-09</text:span><text:span text:style-name="T160">, i. k. 2016-28592</text:span></text:p>
      <text:p text:style-name="P161"><text:span text:style-name="T162">Nr.<text:s/></text:span><text:a xlink:href="https://www.e-tar.lt/portal/legalAct.html?documentId=06718d30569d11e9975f9c35aedfe438" office:target-frame-name="_top" xlink:show="replace"><text:span text:style-name="T163">AD1-564</text:span></text:a><text:span text:style-name="T164">, 2019-04-03, paskelbta TAR 2019-04-04, i. k. 2019-05508</text:span></text:p>
      <text:p text:style-name="P165"><text:span text:style-name="T166">Nr.<text:s/></text:span><text:a xlink:href="https://www.e-tar.lt/portal/legalAct.html?documentId=e5baf84079a211eab005936df725feed" office:target-frame-name="_top" xlink:show="replace"><text:span text:style-name="T167">AD1-474</text:span></text:a><text:span text:style-name="T168">, 2020-04-08, paskelbta TAR 2020-04-09, i. k. 2020-07389</text:span></text:p>
      <text:p text:style-name="P169"><text:span text:style-name="T170">Nr.<text:s/></text:span><text:a xlink:href="https://www.e-tar.lt/portal/legalAct.html?documentId=d6e7fae0550811edbc04912defe897d1" office:target-frame-name="_top" xlink:show="replace"><text:span text:style-name="T171">AD1-1318</text:span></text:a><text:span text:style-name="T172">, 2022-10-26, paskelbta TAR 2022-10-26, i. k. 2022-21600</text:span></text:p>
      <text:p text:style-name="Normal"/>
      <text:p text:style-name="P173"><text:span text:style-name="T174">6</text:span><text:span text:style-name="T175">. Visi raštai, pranešimai suinteresuotiems asmenims, kuriuos parengti ir išsiųsti numatyt</text:span><text:span text:style-name="T176">a pagal šį Aprašą, siunčiami elektroninėmis priemonėmis arba įteikiami tiesiogiai. Jei yra galimybė, pirmenybė teikiama elektroninėms priemonėms. Pranešimai apie Leidimų dublikatų</text:span><text:span text:style-name="T177"><text:s/></text:span><text:span text:style-name="T178">išdavimą</text:span><text:span text:style-name="T179"><text:s/></text:span><text:span text:style-name="T180">atskirai nesiunčiami.</text:span><text:s/></text:p>
      <text:p text:style-name="P181">Punkto pakeitimai:</text:p>
      <text:p text:style-name="P182"><text:span text:style-name="T183">Nr.<text:s/></text:span><text:a xlink:href="https://www.e-tar.lt/portal/legalAct.html?documentId=06718d30569d11e9975f9c35aedfe438" office:target-frame-name="_top" xlink:show="replace"><text:span text:style-name="T184">AD1-564</text:span></text:a><text:span text:style-name="T185">, 2019-04-03, paskelbta TAR 2019-04-04, i. k. 2019-05508</text:span></text:p>
      <text:p text:style-name="Normal"/>
      <text:h text:style-name="P186" text:outline-level="2"><text:span text:style-name="T187">II</text:span><text:span text:style-name="T188"><text:s/>SKYRIUS</text:span></text:h>
      <text:h text:style-name="P189" text:outline-level="2"><text:span text:style-name="T190">PRAŠYMŲ LEIDIMAMS GAUTI PRIĖMIMO, DERINIMO, LEIDIMŲ, LEIDIMŲ DUBLIKATŲ IŠDAVIMO</text:span><text:span text:style-name="T191"><text:s/></text:span><text:span text:style-name="T192">TVARKA</text:span></text:h>
      <text:h text:style-name="P193" text:outline-level="2"/>
      <text:p text:style-name="P194"><text:span text:style-name="T195">7</text:span><text:span text:style-name="T196">. Le</text:span><text:span text:style-name="T197">idimus išduoda Savivaldybės administracija. Leidimas išduodamas laikotarpiui, už kurį sumokėta vietinė rinkliava, bet ne ilgesniam kaip iki kalendorinių metų pabaigos.</text:span><text:s/></text:p>
      <text:p text:style-name="P198">Punkto pakeitimai:</text:p>
      <text:p text:style-name="P199"><text:span text:style-name="T200">Nr.<text:s/></text:span><text:a xlink:href="https://www.e-tar.lt/portal/legalAct.html?documentId=4535bbe0bdf711e688d0ed775a2e782a" office:target-frame-name="_top" xlink:show="replace"><text:span text:style-name="T201">AD1-3804</text:span></text:a><text:span text:style-name="T202">, 2016-12-09, paskelbta TAR 2016-12-09, i. k. 2016-28592</text:span></text:p>
      <text:p text:style-name="Normal"/>
      <text:p text:style-name="P203"><text:span text:style-name="T204">8</text:span><text:span text:style-name="T205">. Leidimas prekiauti ar teikti paslaugas švenčių, masinių renginių metu išduodamas tik šventės, masinio renginio trukmės laikui. Minimalus prekybos ar<text:s/></text:span><text:span text:style-name="T206">paslaugų teikimo vietos šventinės ar masinio renginio mugės teritorijoje plotas – 4 m</text:span><text:span text:style-name="T207">2</text:span><text:span text:style-name="T208">.</text:span></text:p>
      <text:p text:style-name="P209"><text:span text:style-name="T210">Prekybos ir paslaugų teikimo vietų<text:s/></text:span><text:span text:style-name="T211">Jūros šventės ir miesto jubiliejinių bei istorinių sukakčių paminėjimo švenčių metu renginių teritorijoje<text:s/></text:span><text:span text:style-name="T212">išdėstymo schemas su užimam</text:span><text:span text:style-name="T213">ais plotais, kurias tvirtina Savivaldybės administracijos direktorius,<text:s/></text:span><text:span text:style-name="T214">paruošia renginių organizatorius.</text:span></text:p>
      <text:p text:style-name="P215">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16"><text:span text:style-name="T217">Leidimų prekiauti ar teikti paslaugas šventinėje mugėje išdavimo tvarkos aprašą renginio organizatorius skelbia savo interneto sveta</text:span><text:span text:style-name="T218">inėje.</text:span></text:p>
      <text:p text:style-name="P219"><text:span text:style-name="T220">9</text:span><text:span text:style-name="T221">.<text:s/></text:span><text:span text:style-name="T222">Leidimas prekiauti ar teikti paslaugas neišduodamas švenčių, masinių renginių, kurie organizuojami ne valstybei ar savivaldybei nuosavybės teise priklausančioje ar kitu pagrindu valdomoje / naudojamoje teritorijoje, metu,<text:s/></text:span><text:span text:style-name="T223">taip pat, kai prekia</text:span><text:span text:style-name="T224">utojai ar paslaugų teikėjai Klaipėdos miesto savivaldybės tarybos sprendimu yra atleisti nuo vietinės rinkliavos mokėjimo (išskyrus prekybos ir paslaugų teikimo vietas, kurios patvirtintos Savivaldybės administracijos direktoriaus įsakymu)</text:span><text:span text:style-name="T225"><text:s/></text:span><text:span text:style-name="T226">arba kai veiklai</text:span><text:span text:style-name="T227"><text:s/>vykdyti naudojamasi valstybei ar savivaldybei nuosavybės<text:s/></text:span><text:span text:style-name="T228">teise priklausančiais ar patikėjimo teise valdomais ir konkurso būdu išnuomotais arba koncesijos sutarties pagrindais naudojamais įrenginiais ir objektais, esančiais viešojoje vietoje. Ši nuostata n</text:span><text:span text:style-name="T229">etaikoma</text:span><text:span text:style-name="T230"><text:s/></text:span><text:span text:style-name="T231">asmenims, teikiantiems vandens pramogų priemonių nuomos paslaugas,<text:s/></text:span><text:span text:style-name="T232">taip pat veiklai teritorijoje, kurioje pagal galiojančių teritorijų planavimo dokumentų sprendinius ši veikla nenumatyta.</text:span><text:s/></text:p>
      <text:p text:style-name="P233">Punkto pakeitimai:</text:p>
      <text:p text:style-name="P234"><text:span text:style-name="T235">Nr.<text:s/></text:span><text:a xlink:href="https://www.e-tar.lt/portal/legalAct.html?documentId=5b128390062711e6a238c18f7a3f1736" office:target-frame-name="_top" xlink:show="replace"><text:span text:style-name="T236">AD1-1167</text:span></text:a><text:span text:style-name="T237">, 2016-04-19, paskelbta TAR 2016-04-19, i. k. 2016-10090</text:span></text:p>
      <text:p text:style-name="P238"><text:span text:style-name="T239">Nr.<text:s/></text:span><text:a xlink:href="https://www.e-tar.lt/portal/legalAct.html?documentId=06718d30569d11e9975f9c35aedfe438" office:target-frame-name="_top" xlink:show="replace"><text:span text:style-name="T240">AD1-564</text:span></text:a><text:span text:style-name="T241">, 2019-04-03, pask</text:span><text:span text:style-name="T242">elbta TAR 2019-04-04, i. k. 2019-05508</text:span></text:p>
      <text:p text:style-name="P243"><text:span text:style-name="T244">Nr.<text:s/></text:span><text:a xlink:href="https://www.e-tar.lt/portal/legalAct.html?documentId=9e6833a0acd611eba871a26c1fc3fbc1" office:target-frame-name="_top" xlink:show="replace"><text:span text:style-name="T245">AD1-564</text:span></text:a><text:span text:style-name="T246">, 2021-05-04, paskelbta TAR 2021-05-04, i. k. 2021-09665</text:span></text:p>
      <text:p text:style-name="Normal"/>
      <text:p text:style-name="P247"><text:span text:style-name="T248">10</text:span><text:span text:style-name="T249">. Leidimai prekiauti ar teikti paslaugas<text:s/></text:span><text:span text:style-name="T250">gali būti išduodami ir konkurso būdu. Konkurso vykdymo komisiją sudaro ir konkurso nuostatus bei komisijos darbo reglamentą tvirtina Savivaldybės administracijos direktorius.</text:span></text:p>
      <text:p text:style-name="P251"><text:span text:style-name="T252">10</text:span><text:span text:style-name="T253">1</text:span><text:span text:style-name="T254">.<text:s/></text:span><text:span text:style-name="T255">Leidimai teikti mobilių (mažųjų) atrakcionų (batutų, pripučiamų ir kitų<text:s/></text:span><text:span text:style-name="T256">žaidimo įrenginių, karuselių, sūpynių, vaikiškų pasivažinėjimo priemonių) poilsio paslaugų teikimo ir tam skirtų reikmenų nuomos paslaugas išduodami tik vietose, kurios patvirtintos S</text:span><text:span text:style-name="T257">avivaldybės administracijos direktoriaus įsakymu. Vienos vietos užimamas<text:s/></text:span><text:span text:style-name="T258">plotas negali būti didesnis kaip 100 m</text:span><text:span text:style-name="T259">2<text:s/></text:span><text:span text:style-name="T260">(išskyrus vietas, kuriose vykdyti veiklą Leidimai išduodami konkurso būdu).</text:span><text:span text:style-name="T261"><text:s/></text:span></text:p>
      <text:p text:style-name="P262"><text:span text:style-name="T263">Leidimai teikti atrakcionų (</text:span><text:span text:style-name="T264">pripučiamų ir kitų žaidimo įrenginių, atrakcionų parkų)</text:span><text:span text:style-name="T265">, kurių užimamas plotas didesnis kaip 100 m</text:span><text:span text:style-name="T266">2</text:span><text:span text:style-name="T267">, paslaugas<text:s/></text:span><text:span text:style-name="T268">išduodami vietose, kurioms pritaria<text:s/></text:span><text:span text:style-name="T269">nuolatinė komisija, patvirtinta Savivaldybės administracijos direktoriaus 2020 m. gegužės 6 d. įsakymu Nr. AD1-603<text:s/></text:span><text:span text:style-name="T270">„</text:span><text:span text:style-name="T271">Dėl</text:span><text:span text:style-name="T272"><text:s/>nuolatinės komisijos<text:s/></text:span><text:span text:style-name="T273">Klaipėdos miesto savivaldybės viešųjų vietų prekiauti ir teikti paslaugas nuo (</text:span><text:span text:style-name="T274">iš) laikinųjų įrenginių klausimams spręsti sudarymo“,<text:s/></text:span><text:span text:style-name="T275">per 10 darbo dienų nuo prašymo su visais privalomais dokumentais pateikimo dienos.</text:span><text:span text:style-name="T276"><text:s/></text:span></text:p>
      <text:p text:style-name="P277"><text:span text:style-name="T278">Leidimai teikti dviračių mainų ar dalijimosi sistemos punktų paslaugą išduodami vietose, kurioms pritarė nuolatinė kom</text:span><text:span text:style-name="T279">isija, patvirtinta</text:span><text:span text:style-name="T280"><text:s/></text:span><text:span text:style-name="T281">Savivaldybės administracijos direktoriaus 2020 m. gegužės 6 d. įsakymu Nr. AD1-603<text:s/></text:span><text:span text:style-name="T282">„</text:span><text:span text:style-name="T283">Dėl</text:span><text:span text:style-name="T284"><text:s/>nuolatinės komisijos<text:s/></text:span><text:span text:style-name="T285">Klaipėdos miesto savivaldybės viešųjų vietų prekiauti ir teikti paslaugas nuo (iš) laikinųjų įrenginių klausimams spręsti sudary</text:span><text:span text:style-name="T286">mo“,</text:span><text:span text:style-name="T287"><text:s/>per 10 darbo dienų nuo prašymo su visais privalomais dokumentais pateikimo dienos</text:span><text:span text:style-name="T288">.</text:span><text:s/></text:p>
      <text:p text:style-name="P289">Papildyta punktu:</text:p>
      <text:p text:style-name="P290"><text:span text:style-name="T291">Nr.<text:s/></text:span><text:a xlink:href="https://www.e-tar.lt/portal/legalAct.html?documentId=4535bbe0bdf711e688d0ed775a2e782a" office:target-frame-name="_top" xlink:show="replace"><text:span text:style-name="T292">AD1-3804</text:span></text:a><text:span text:style-name="T293">, 2016-12-09, paskelbta TAR 2016-12-09,</text:span><text:span text:style-name="T294"><text:s/>i. k. 2016-28592</text:span></text:p>
      <text:p text:style-name="P295">Punkto pakeitimai:</text:p>
      <text:p text:style-name="P296"><text:span text:style-name="T297">Nr.<text:s/></text:span><text:a xlink:href="https://www.e-tar.lt/portal/legalAct.html?documentId=a8feed60446e11e7b66ae890e1368363" office:target-frame-name="_top" xlink:show="replace"><text:span text:style-name="T298">AD1-1382</text:span></text:a><text:span text:style-name="T299">, 2017-05-29, paskelbta TAR 2017-05-30, i. k. 2017-09082</text:span></text:p>
      <text:p text:style-name="P300"><text:span text:style-name="T301">Nr.<text:s/></text:span><text:a xlink:href="https://www.e-tar.lt/portal/legalAct.html?documentId=d12a61d070fb11eb9601893677bfd7d8" office:target-frame-name="_top" xlink:show="replace"><text:span text:style-name="T302">AD1-219</text:span></text:a><text:span text:style-name="T303">, 2021-02-17, paskelbta TAR 2021-02-17, i. k. 2021-02933</text:span></text:p>
      <text:p text:style-name="Normal"/>
      <text:p text:style-name="P304"><text:span text:style-name="T305">11.</text:span><text:span text:style-name="T306"><text:s/>Neteko galios nuo 2022-10-27</text:span></text:p>
      <text:p text:style-name="P307">Punkto naikinimas:</text:p>
      <text:p text:style-name="P308"><text:span text:style-name="T309">Nr.<text:s/></text:span><text:a xlink:href="https://www.e-tar.lt/portal/legalAct.html?documentId=d6e7fae0550811edbc04912defe897d1" office:target-frame-name="_top" xlink:show="replace"><text:span text:style-name="T310">AD1-1318</text:span></text:a><text:span text:style-name="T311">, 2022-10-26, paskelbta TAR 2022-10-26, i. k. 2022-21600</text:span></text:p>
      <text:p text:style-name="Normal"/>
      <text:p text:style-name="P312"><text:span text:style-name="T313">12.</text:span><text:span text:style-name="T314"><text:s/>Neteko galios nuo 2022-10-27</text:span></text:p>
      <text:p text:style-name="P315">Punkto naikinimas:</text:p>
      <text:p text:style-name="P316"><text:span text:style-name="T317">Nr.<text:s/></text:span><text:a xlink:href="https://www.e-tar.lt/portal/legalAct.html?documentId=d6e7fae0550811edbc04912defe897d1" office:target-frame-name="_top" xlink:show="replace"><text:span text:style-name="T318">AD1-1318</text:span></text:a><text:span text:style-name="T319">, 2022-10-2</text:span><text:span text:style-name="T320">6, paskelbta TAR 2022-10-26, i. k. 2022-21600</text:span></text:p>
      <text:p text:style-name="Normal"/>
      <text:p text:style-name="P321"><text:span text:style-name="T322">13</text:span><text:span text:style-name="T323">. Leidimui gauti juridiniai ir fiziniai asmenys<text:s/></text:span><text:span text:style-name="T324">per IS „Prekybos vietų žemėlapis“ arba, nesant galimybės dėl techninių ar kitų svarbių su IS „Prekybos vietų žemėlapis“ susijusių ir nuo prašymo teikėjo ne</text:span><text:span text:style-name="T325">priklausančių priežasčių, tiesiogiai, el. paštu, paštu ar per kurjerį<text:s/></text:span><text:span text:style-name="T326">Klientų aptarnavimo skyriui ar<text:s/></text:span><text:span text:style-name="T327">Skyriui<text:s/></text:span><text:span text:style-name="T328">per<text:s/></text:span><text:span text:style-name="T329">kitą oficialią<text:s/></text:span><text:span text:style-name="T330">elektroninę prašymų pateikimo sistemą (</text:span><text:span text:style-name="T331">Jūros šventės ir miesto jubiliejinių bei istorinių sukakčių paminėjimo švenčių metu – ren</text:span><text:span text:style-name="T332">ginio organizatoriaus nurodytu būdu, adresu ir tvarka)</text:span><text:span text:style-name="T333"><text:s/>pateikia šiuos dokumentus:</text:span><text:s/></text:p>
      <text:p text:style-name="P334"><text:span text:style-name="T335">13.1</text:span><text:span text:style-name="T336">. Leidimui prekybai:<text:s/></text:span></text:p>
      <text:p text:style-name="P337"><text:span text:style-name="T338">13.1.1</text:span><text:span text:style-name="T339">.<text:s/></text:span><text:span text:style-name="T340">prašymą, kuriame nurodoma: įmonės pavadinimas, kodas (fizinio asmens – vardas, pavardė</text:span><text:span text:style-name="T341">, asmens kodas, dokumento, suteikiančio teisę<text:s/></text:span><text:span text:style-name="T342">užsiimti pageidaujama veikla, numeris</text:span><text:span text:style-name="T343">, nuolatinės gyvenamosios vietos<text:s/></text:span><text:span text:style-name="T344">adresas, telefono numeris, elektroninio<text:s/></text:span><text:span text:style-name="T345">pašto adresas, jeigu Leidimo prašytojas jį turi, prašymo pateikimo data, pageidaujamas veiklos vykdymo laikotarpis, parduodamų prekių asortimentas</text:span><text:span text:style-name="T346"><text:s/>(nurodomi prekių pavadinimai), darbo vietos adresas, numeris (jeigu jis yra), darbo vietos įrengimo (įrangos) charakteristika (išvardijamos prekyboje naudojamos priemonės), užimamas plotas (m</text:span><text:span text:style-name="T347">2</text:span><text:span text:style-name="T348">)</text:span><text:span text:style-name="T349">;</text:span><text:s/></text:p>
      <text:p text:style-name="P350">Papunkčio pakeitimai:</text:p>
      <text:p text:style-name="P351"><text:span text:style-name="T352">Nr.<text:s/></text:span><text:a xlink:href="https://www.e-tar.lt/portal/legalAct.html?documentId=d6e7fae0550811edbc04912defe897d1" office:target-frame-name="_top" xlink:show="replace"><text:span text:style-name="T353">AD1-1318</text:span></text:a><text:span text:style-name="T354">, 2022-10-26, paskelbta TAR 2022-10-26, i. k. 2022-21600</text:span></text:p>
      <text:p text:style-name="P355"><text:span text:style-name="T356">Nr.<text:s/></text:span><text:a xlink:href="https://www.e-tar.lt/portal/legalAct.html?documentId=e4356c70f59611eeb15a8086c0c045d4" office:target-frame-name="_top" xlink:show="replace"><text:span text:style-name="T357">AD1-300</text:span></text:a><text:span text:style-name="T358">, 2024-04-08, pas</text:span><text:span text:style-name="T359">kelbta TAR 2024-04-08, i. k. 2024-06607</text:span></text:p>
      <text:p text:style-name="Normal"/>
      <text:p text:style-name="P360"><text:span text:style-name="T361">13.1.2</text:span><text:span text:style-name="T362">. laikinųjų įrenginių, specializuoto automobilio, automobilio priekabos,<text:s/></text:span><text:span text:style-name="T363">maisto vagonėlio</text:span><text:span text:style-name="T364">,<text:s/></text:span><text:span text:style-name="T365"><text:s/>specialiosios nemotorinės transporto priemonės sprendinius – bendrą vaizdą su nurodytais matmenimis (sprendiniai<text:s/></text:span><text:span text:style-name="T366">turi būti pasirašyti pareiškėjo).</text:span><text:span text:style-name="T367"><text:s/></text:span><text:span text:style-name="T368">Kiosko, paviljono, nestacionariosios lauko kavinės, išplėstų aptarnavimo vietų prie stacionariosios viešojo maitinimo vietos ar laikino mobiliojo įrenginio (konteinerio</text:span><text:span text:style-name="T369"><text:s/></text:span><text:span text:style-name="T370">ir pan.) projektą –<text:s/></text:span><text:span text:style-name="T371">aiškinamąjį raštą, teritorijos ar</text:span><text:span text:style-name="T372"><text:s/>žemės sklypo, kuriame bus vykdoma veikla, planą ant topografinės nuotraukos pagrindo, planą su nurodytomis sklypo ribomis ir gretimybėmis, objekto išdėstymą žemės sklype ar teritorijoje su matmenimis masteliu 1:50, bendrą vaizdą, išklotines, naudojamas me</text:span><text:span text:style-name="T373">džiagas, spalvinius sprendimus (projektas turi būti pasirašytas projekto vadovo ir užsakovo);</text:span></text:p>
      <text:p text:style-name="P374"><text:span text:style-name="T375">13.1.3</text:span><text:span text:style-name="T376">. specializuoto automobilio, automobilio priekabos valstybinės registracijos <text:s/>dokumento kopiją;</text:span></text:p>
      <text:p text:style-name="P377"><text:span text:style-name="T378">13.1.4</text:span><text:span text:style-name="T379">. ūkininko pažymėjimo, bityno paso,<text:s/></text:span><text:span text:style-name="T380">paukštininkystės ūkio registravimo pažymėjimo</text:span><text:span text:style-name="T381"><text:s/>ar kito dokumento, įrodančio, kad žemės ūkio produkcija, naminiai paukščiai ir kt. užauginti registruotame asmeniniame ūkyje, sodo sklype ar pan., kopiją (pateikia prekiaujantys naminiais paukščiais ir kt. bei<text:s/></text:span><text:span text:style-name="T382">fiziniai asmenys, parduodantys žemės ūkio produkciją be verslo liudijimo, išskyrus prekiaujančius švenčių, masinių renginių metu);</text:span></text:p>
      <text:p text:style-name="P383"><text:span text:style-name="T384">13.1.5</text:span><text:span text:style-name="T385">. d</text:span><text:span text:style-name="T386">okumentą, įrodantį, kad sumokėta nustatyto dydžio vietinė rinkliava (pateikiamas tiesiogiai ar informuojama tele</text:span><text:span text:style-name="T387">fonu, arba kitomis informavimo elektroninėmis priemonėmis apie rinkliavos sumokėjimą)</text:span><text:span text:style-name="T388">;<text:s/></text:span></text:p>
      <text:p text:style-name="P389"><text:span text:style-name="T390">13.1.6</text:span><text:span text:style-name="T391">.<text:s/></text:span><text:span text:style-name="T392">Leidimui prekiauti išplėstoje aptarnavimo vietoje prie stacionariosios viešojo maitinimo vietos, kurią planuojama įrengti vandenyje, gauti papildomai turi p</text:span><text:span text:style-name="T393">ateikti galiojančios sutarties, sudarytos su krantinės valdytoju ar naudotoju (jeigu Savivaldybės administracija krantinę valdyti ar naudoti yra perdavusi kitam asmeniui), kopiją ir laisvos formos patvirtinimą, kuriame nurodoma, kad vandens įrenginys atiti</text:span><text:span text:style-name="T394">nka naudojimo ir priežiūros taisyklių bei kitų teisės aktų reikalavimus ir kad prekybą vykdančios įmonės vadovas ar įgaliotas asmuo yra susipažinęs su teisės aktais, reglamentuojančiais lankytojų gyvybės ir sveikatos apsaugos bei higienos reikalavimus;</text:span><text:s/></text:p>
      <text:p text:style-name="P395"><text:span text:style-name="T396">13.2</text:span><text:span text:style-name="T397">. Leidimui teikti paslaugas:</text:span></text:p>
      <text:p text:style-name="P398"><text:span text:style-name="T399">13.2.1</text:span><text:span text:style-name="T400">. prašymą, kuriame nurodoma: įmonės pavadinimas, kodas (fizinio asmens – vardas, pavardė, asmens kodas, dokumento</text:span><text:span text:style-name="T401">, suteikiančio teisę užsiimti pageidaujama veikla, numeris), nuolatinės gyvenamosios vietos adresa</text:span><text:span text:style-name="T402">s, telefono numeris, elektroninio pašto adresas, jeigu Leidimo prašytojas jį turi,</text:span><text:span text:style-name="T403"><text:s/></text:span><text:span text:style-name="T404">prašymo pateikimo data, pageidaujamas veiklos vykdymo laikotarpis, teikiamos paslaugos, darbo vietos adresas, numeris (jeigu jis yra), darbo vietos įrengimo (įrangos) charak</text:span><text:span text:style-name="T405">teristika, užimamas plotas (m</text:span><text:span text:style-name="T406">2</text:span><text:span text:style-name="T407">)</text:span><text:s/></text:p>
      <text:p text:style-name="P408">Papunkčio pakeitimai:</text:p>
      <text:p text:style-name="P409"><text:span text:style-name="T410">Nr.<text:s/></text:span><text:a xlink:href="https://www.e-tar.lt/portal/legalAct.html?documentId=d6e7fae0550811edbc04912defe897d1" office:target-frame-name="_top" xlink:show="replace"><text:span text:style-name="T411">AD1-1318</text:span></text:a><text:span text:style-name="T412">, 2022-10-26, paskelbta TAR 2022-10-26, i. k. 2022-21600</text:span></text:p>
      <text:p text:style-name="Normal"/>
      <text:p text:style-name="P413"><text:span text:style-name="T414">13.2.2</text:span><text:span text:style-name="T415">. laikinųjų įrenginių, specializuoto automobilio, automobilio priekabos, specialiosios nemotorinės transporto priemonės sprendinius – bendrą vaizdą su nurodytais matmenimis (sprendiniai turi būti pasirašyti pareiškėjo). Kiosko, paviljono projektą –<text:s/></text:span><text:span text:style-name="T416">aiškina</text:span><text:span text:style-name="T417">mąjį raštą, <text:s/>teritorijos ar žemės sklypo, kuriame bus vykdoma veikla, planą ant topografinės nuotraukos pagrindo, planą su nurodytomis sklypo ribomis ir gretimybėmis, objekto išdėstymą žemės sklype ar teritorijoje su matmenimis masteliu 1:50, bendrą vaizdą</text:span><text:span text:style-name="T418">, <text:s/>išklotines, naudojamas medžiagas, spalvinius sprendimus (projektas turi būti pasirašytas projekto vadovo ir užsakovo);</text:span><text:s/></text:p>
      <text:p text:style-name="P419"><text:span text:style-name="T420">13.2.3</text:span><text:span text:style-name="T421">. gyvūną identifikuojančio (teikiant pasivažinėjimo kinkomuoju transportu (karietomis) paslaugą), specializuoto automobilio</text:span><text:span text:style-name="T422">, automobilio priekabos valstybinės registracijos dokumento kopiją;</text:span></text:p>
      <text:p text:style-name="P423"><text:span text:style-name="T424">13.2.4</text:span><text:span text:style-name="T425">. d</text:span><text:span text:style-name="T426">okumentą, įrodantį, kad sumokėta nustatyto dydžio vietinė rinkliava (pateikiamas tiesiogiai ar informuojama telefonu, arba kitomis informavimo elektroninėmis priemonėmis apie<text:s/></text:span><text:span text:style-name="T427">rinkliavos sumokėjimą)</text:span><text:span text:style-name="T428">;<text:s/></text:span></text:p>
      <text:p text:style-name="P429"><text:span text:style-name="T430">13.2.5</text:span><text:span text:style-name="T431">. Leidimui teikti vandens pramogų priemonių nuomos paslaugą papildomai turi pateikti:</text:span></text:p>
      <text:p text:style-name="P432"><text:span text:style-name="T433">13.2.5.1</text:span><text:span text:style-name="T434">. laisvos formos patvirtinimą, kuriame nurodoma, kad vandens įrenginys atitinka gamintojo naudojimo ir priežiūros taisyklių b</text:span><text:span text:style-name="T435">ei kitų teisės aktų reikalavimus, ir patvirtinimą, kad yra susipažinęs su teisės aktais, reglamentuojančiais lankytojų gyvybės ir sveikatos apsaugos bei higienos reikalavimus;</text:span></text:p>
      <text:p text:style-name="P436"><text:span text:style-name="T437">13.2.5.2</text:span><text:span text:style-name="T438">. sudarytos galiojančios veiklos vykdymo laikotarpiu sutarties su kr</text:span><text:span text:style-name="T439">antinės valdytoju / naudotoju kopiją, jeigu Savivaldybės administracija krantinę valdyti / naudoti yra perdavusi kitam asmeniui.</text:span></text:p>
      <text:p text:style-name="P440">Paslaugų teikimo vietoje turi būti matomoje vietoje iškabintos naudojimosi paslauga saugumą užtikrinančios taisyklės. Leidimai<text:s/>teikti vandens pramogų priemonių nuomos paslaugas išduodami tik Savivaldybės administracijos direktoriaus patvirtintose prekybos ir paslaugų teikimo viešųjų vietų išdėstymo schemose nurodytose vietose.</text:p>
      <text:p text:style-name="P441"><text:span text:style-name="T442">Paslaugos teikėjas užtikrina, kad būtų laikomasi vidau</text:span><text:span text:style-name="T443">s vandenų saugios laivybos reikalavimų ir vandens pramogų priemonių judėjimui nustatytų apribojimų;</text:span><text:s/></text:p>
      <text:p text:style-name="P444"><text:span text:style-name="T445">13.2.6</text:span><text:span text:style-name="T446">. Leidimas teikti vežimo kinkomuoju transportu (karietomis)</text:span><text:span text:style-name="T447"><text:s/></text:span><text:span text:style-name="T448">paslaugas išduodamas tik pritarus Nuolatinei komisijai Klaipėdos miesto savivaldybė</text:span><text:span text:style-name="T449">s viešųjų vietų prekiauti ir teikti paslaugas nuo (iš) laikinųjų įrenginių klausimams spręsti.</text:span></text:p>
      <text:p text:style-name="P450"><text:span text:style-name="T451">Paslaugos teikėjas, kuriam išduotas Leidimas, privalo griežtai laikytis nustatyto maršruto ir Kelių eismo taisyklių bei kitų teisės aktų, reglamentuojančių gyvūn</text:span><text:span text:style-name="T452">ų gerovę ir apsaugą bei aplinkos apsaugą, reikalavimų;</text:span><text:s/></text:p>
      <text:p text:style-name="P453">Papunkčio pakeitimai:</text:p>
      <text:p text:style-name="P454"><text:span text:style-name="T455">Nr.<text:s/></text:span><text:a xlink:href="https://www.e-tar.lt/portal/legalAct.html?documentId=d6e7fae0550811edbc04912defe897d1" office:target-frame-name="_top" xlink:show="replace"><text:span text:style-name="T456">AD1-1318</text:span></text:a><text:span text:style-name="T457">, 2022-10-26, paskelbta TAR 2022-10-26, i. k. 2022-21600</text:span></text:p>
      <text:p text:style-name="Normal"/>
      <text:p text:style-name="P458"><text:span text:style-name="T459">13.3</text:span><text:span text:style-name="T460">. Jeigu prašoma išduoti Leidimą prekiauti ar teikti paslaugas ne valstybei ar savivaldybei nuosavybės teise priklausančioje ar kitu pagrindu valdomoje ar naudojamoje teritorijoje, prekiautojas ar paslaugos teikėjas, veiklą vykdantis nuo (iš) laikinųjų įren</text:span><text:span text:style-name="T461">ginių, specializuoto automobilio, automobilio priekabos,<text:s/></text:span><text:span text:style-name="T462">maisto vagonėlio</text:span><text:span text:style-name="T463">, specialiosios nemotorinės transporto priemonės, kiosko, paviljono, prekiaujantis nestacionariojoje lauko kavinėje, išplėstoje aptarnavimo vietoje prie stacionariosios viešojo maitin</text:span><text:span text:style-name="T464">imo vietos, prekiaujantis ar teikiantis paslaugas laikiname mobiliajame įrenginyje (konteineryje</text:span><text:span text:style-name="T465"><text:s/></text:span><text:span text:style-name="T466">ir pan.), be šio Aprašo 13.1 ar 13.2 papunkčiuose išvardytų dokumentų, papildomai turi pateikti dokumento, įrodančio žemės sklypo valdymo ar naudojimo teisėtum</text:span><text:span text:style-name="T467">ą (nuosavybės registravimo pažymėjimo, nuomos, panaudos, koncesijos sutarties ar kt.), kopiją.</text:span></text:p>
      <text:p text:style-name="P468"><text:span text:style-name="T469">Prekiaujant ar teikiant paslaugas nuo (iš) laikinųjų įrenginių, specializuoto automobilio, automobilio priekabos,<text:s/></text:span><text:span text:style-name="T470">maisto vagonėlio, specialiosios nemotorinės tra</text:span><text:span text:style-name="T471">nsporto priemonės ne valstybei ar savivaldybei nuosavybės teise priklausančioje ar kitu pagrindu valdomoje ar naudojamoje teritorijoje, su prašymu išduoti Leidimą turi būti pateikiami sprendiniai, kuriuos sudaro</text:span><text:span text:style-name="T472"><text:s/>žemės sklypo, kuriame bus vykdoma veikla, pl</text:span><text:span text:style-name="T473">anas ant topografinės nuotraukos pagrindo, planas su pažymėta veiklos vieta, gretimybėmis, matmenimis ir užimamu veiklos vykdymo vietos <text:s/>plotu masteliu 1:50</text:span><text:span text:style-name="T474">.<text:s/></text:span></text:p>
      <text:p text:style-name="P475"><text:span text:style-name="T476">Prekiaujant ar teikiant paslaugas nuo (iš) laikinųjų įrenginių, specializuoto automobilio, automo</text:span><text:span text:style-name="T477">bilio priekabos, maisto vagonėlio, specialiosios nemotorinės transporto priemonės ne valstybei ar savivaldybei nuosavybės teise priklausančioje ar kitu pagrindu valdomoje ar naudojamoje teritorijoje, laikinųjų įrenginių, specializuoto automobilio, automobi</text:span><text:span text:style-name="T478">lio priekabos, maisto vagonėlio, specialiosios<text:s/></text:span><text:span text:style-name="T479">nemotorinės transporto priemonės sprendiniai, o kiosko, paviljono, nestacionariosios lauko kavinės, išplėstų aptarnavimo vietų prie stacionariosios viešojo maitinimo vietos ar laikino mobiliojo įrenginio (kont</text:span><text:span text:style-name="T480">einerio ir pan.) projektas turi būti raštu suderinti su sklypo savininkais, nuomotojais ar naudotojais.<text:s/></text:span></text:p>
      <text:p text:style-name="P481"><text:span text:style-name="T482">Ne valstybei ar savivaldybei nuosavybės teise priklausančioje ar kitu pagrindu valdomoje ar naudojamoje teritorijoje numatoma vykdyti ar vykdoma veikla</text:span><text:span text:style-name="T483"><text:s/>ir planuojami įrengti laikinieji įrenginiai, specializuoti automobiliai, automobilių priekabos, maisto vagonėliai, specialiosios nemotorinės transporto priemonės, laikini mobilieji įrenginiai (konteineriai ir pan.), skirti veiklai vykdyti, neturi prieštar</text:span><text:span text:style-name="T484">auti galiojančių planavimo dokumentų sprendiniams, negali trukdyti eksploatuoti miesto infrastruktūros objektų ir įrenginių, jų estetinė išvaizda turi derėti prie bendro esamo architektūrinio komplekso vaizdo. Prie laikinųjų įrenginių, specializuotų automo</text:span><text:span text:style-name="T485">bilių, automobilių priekabų, maisto vagonėlių, specialiųjų nemotorinių transporto priemonių, laikinų mobiliųjų įrenginių (konteinerių ir pan.), skirtų veiklai vykdyti, negali būti pastatomi papildomi įrenginiai veiklai vykdyti. Specializuoti automobiliai,<text:s/></text:span><text:span text:style-name="T486">automobilių priekabos, maisto vagonėliai kiekvieną dieną, baigę darbą (iki 24.00 val.) turi būti pašalinti iš prekybos vietos.</text:span></text:p>
      <text:p text:style-name="P487"><text:span text:style-name="T488">Ne valstybei ar Savivaldybei nuosavybės teise priklausančioje ar kitu pagrindu valdomoje ar naudojamoje teritorijoje nuo (iš)<text:s/></text:span><text:span text:style-name="T489">laikinųjų įrenginių, specializuotų automobilių, automobilių priekabų, maisto vagonėlių, specialiųjų nemotorinių transporto priemonių, išplėstose aptarnavimo vietose prie</text:span><text:span text:style-name="T490"><text:s/>veikiančių stacionariųjų viešojo maitinimo vietų leidžiama prekiauti maisto produktais</text:span><text:span text:style-name="T491">, parduodamais toje veikiančioje stacionariojoje viešojo maitinimo vietoje,<text:s/></text:span><text:span text:style-name="T492">greito maisto termiškai apdorotais patiekalais, fasuotais ledais ir gaiviaisiais gėrimais iš šaldomų vežimėlių, vietoje pagamintais minkštais ledais ir šaltais desertais, smulkios<text:s/></text:span><text:span text:style-name="T493">fasuotės pramoninės gamybos konditerijos gaminiais, sausais užkandžiais ir gaiviaisiais gėrimais, vaisiais ir daržovėmis, nuosavuose soduose ar ūkininkų ūkiuose pagamintais (išaugintais) maisto produktais, eglutėmis ir jų šakomis, gėlėmis, poilsiui skirtom</text:span><text:span text:style-name="T494">is prekėmis. Kitais maisto produktais ir jų gaminiais, ne maisto produktais, neišvardintais šioje papunkčio dalyje, prekiauti draudžiama.</text:span><text:s/></text:p>
      <text:p text:style-name="P495">Papunkčio pakeitimai:</text:p>
      <text:p text:style-name="P496"><text:span text:style-name="T497">Nr.<text:s/></text:span><text:a xlink:href="https://www.e-tar.lt/portal/legalAct.html?documentId=d6e7fae0550811edbc04912defe897d1" office:target-frame-name="_top" xlink:show="replace"><text:span text:style-name="T498">AD1-1318</text:span></text:a><text:span text:style-name="T499">, 2022-10-26, paskelbta TAR 2022-10-26, i. k. 2022-21600</text:span></text:p>
      <text:p text:style-name="Normal"/>
      <text:p text:style-name="P500">Punkto pakeitimai:</text:p>
      <text:p text:style-name="P501"><text:span text:style-name="T502">Nr.<text:s/></text:span><text:a xlink:href="https://www.e-tar.lt/portal/legalAct.html?documentId=9e6833a0acd611eba871a26c1fc3fbc1" office:target-frame-name="_top" xlink:show="replace"><text:span text:style-name="T503">AD1-564</text:span></text:a><text:span text:style-name="T504">, 2021-05-04, paskelbta TAR 2021-05-04, i. k. 2021-09</text:span><text:span text:style-name="T505">665</text:span></text:p>
      <text:p text:style-name="Normal"/>
      <text:p text:style-name="P506"><text:span text:style-name="T507">13</text:span><text:span text:style-name="T508">1</text:span><text:span text:style-name="T509">. Leidimas prekiauti išplėstoje aptarnavimo vietoje prie stacionariosios viešojo maitinimo vietos išduodamas laikotarpiui nuo balandžio 1 d. iki spalio 31 d. Leidimas gali būti išduotas (išskyrus važiuojamąją kelio dalį, automobilių stovėjimo<text:s/></text:span><text:span text:style-name="T510">aikšteles) laikotarpiui nuo lapkričio 1 d. iki kovo 31 d., kai asmenys įvykdo papildomus reikalavimus: dirbtinis šildymas lauko sąlygomis, priemonės lankytojų apsaugai nuo vėjo ir kritulių, stalai, kėdės, žiemojantys želdiniai ir visa įranga neturi trukdyt</text:span><text:span text:style-name="T511">i objekto, prie kurio įrengta išplėsta aptarnavimo vieta prie stacionariosios viešojo maitinimo vietos, aptarnavimui ir saugiam aptarnaujančių įmonių patekimui prie jo.</text:span></text:p>
      <text:p text:style-name="P512">Leidimas prekiauti išplėstoje aptarnavimo vietoje prie stacionariosios viešojo maitinimo vietos išduodamas ne didesniu kaip 40 metrų atstumu nuo stacionariosios viešojo maitinimo vietos.<text:s/></text:p>
      <text:p text:style-name="P513"><text:span text:style-name="T514">Leidimas prekiauti išplėstoje aptarnavimo vietoje prie stacionariosios viešojo maitinimo vietos nepratęsiamas (neišduodamas), jei nustatyta, kad veikla išp</text:span><text:span text:style-name="T515">lėstoje aptarnavimo vietoje prie stacionariosios viešojo maitinimo vietos faktiškai nebuvo vykdoma ilgiau nei 7 (septynias) kalendorines dienas.</text:span><text:s/></text:p>
      <text:p text:style-name="P516">Papildyta punktu:</text:p>
      <text:p text:style-name="P517"><text:span text:style-name="T518">Nr.<text:s/></text:span><text:a xlink:href="https://www.e-tar.lt/portal/legalAct.html?documentId=e83e41900b3011e8a5fc9d9b3a58917b" office:target-frame-name="_top" xlink:show="replace"><text:span text:style-name="T519">AD1-341</text:span></text:a><text:span text:style-name="T520">, 2018-02-06, paskelbta TAR 2018-02-06, i. k. 2018-01857</text:span></text:p>
      <text:p text:style-name="P521">Punkto pakeitimai:</text:p>
      <text:p text:style-name="P522"><text:span text:style-name="T523">Nr.<text:s/></text:span><text:a xlink:href="https://www.e-tar.lt/portal/legalAct.html?documentId=1e54f8c009d511e9a5eaf2cd290f1944" office:target-frame-name="_top" xlink:show="replace"><text:span text:style-name="T524">AD1-3017</text:span></text:a><text:span text:style-name="T525">, 2018-12-27, paskelbta TAR 2018-12-27, i. k. 2018-21</text:span><text:span text:style-name="T526">496</text:span></text:p>
      <text:p text:style-name="P527"><text:span text:style-name="T528">Nr.<text:s/></text:span><text:a xlink:href="https://www.e-tar.lt/portal/legalAct.html?documentId=08b68b2072ec11e9b81587fcbd5a76f6" office:target-frame-name="_top" xlink:show="replace"><text:span text:style-name="T529">AD1-767</text:span></text:a><text:span text:style-name="T530">, 2019-05-10, paskelbta TAR 2019-05-10, i. k. 2019-07518</text:span></text:p>
      <text:p text:style-name="P531"><text:span text:style-name="T532">Nr.<text:s/></text:span><text:a xlink:href="https://www.e-tar.lt/portal/legalAct.html?documentId=e5baf84079a211eab005936df725feed" office:target-frame-name="_top" xlink:show="replace"><text:span text:style-name="T533">AD1-474</text:span></text:a><text:span text:style-name="T534">, 2020-04-08, paskelbta TAR 2020-04-09, i. k. 2020-07389</text:span></text:p>
      <text:p text:style-name="P535"><text:span text:style-name="T536">Nr.<text:s/></text:span><text:a xlink:href="https://www.e-tar.lt/portal/legalAct.html?documentId=e4356c70f59611eeb15a8086c0c045d4" office:target-frame-name="_top" xlink:show="replace"><text:span text:style-name="T537">AD1-300</text:span></text:a><text:span text:style-name="T538">, 2024-04-08, paskelbta TAR 2024-04-08, i. k. 2024-06607</text:span></text:p>
      <text:p text:style-name="Normal"/>
      <text:p text:style-name="P539"><text:span text:style-name="T540">14.</text:span><text:span text:style-name="T541"><text:s/>Net</text:span><text:span text:style-name="T542">eko galios nuo 2021-05-05</text:span></text:p>
      <text:p text:style-name="P543">Punkto naikinimas:</text:p>
      <text:p text:style-name="P544"><text:span text:style-name="T545">Nr.<text:s/></text:span><text:a xlink:href="https://www.e-tar.lt/portal/legalAct.html?documentId=9e6833a0acd611eba871a26c1fc3fbc1" office:target-frame-name="_top" xlink:show="replace"><text:span text:style-name="T546">AD1-564</text:span></text:a><text:span text:style-name="T547">, 2021-05-04, paskelbta TAR 2021-05-04, i. k. 2021-09665</text:span></text:p>
      <text:p text:style-name="Normal"/>
      <text:p text:style-name="P548"><text:span text:style-name="T549">15</text:span><text:span text:style-name="T550">. Prašymas Leidimui tik neužimtoje vietoje gauti priimamas ir registruojamas Aprašo 4  punkte nustatyta tvarka.<text:s/></text:span></text:p>
      <text:p text:style-name="P551"><text:span text:style-name="T552">Prašymas per IS „Prekybos vietų žemėlapis“ priimamas ir registruojamas nuo 8.00 val. darbo dienomis ir ne anksčiau kaip 30 kalendorinių dienų i</text:span><text:span text:style-name="T553">ki veiklos pradžios. Jei 30 kalendorinių dienų iki veiklos pradžios yra nedarbo diena, tai prašymas per IS „Prekybos vietų žemėlapis“ priimamas ir registruojamas po jos einančią darbo dieną nuo 8.00 val. <text:s/></text:span></text:p>
      <text:p text:style-name="P554">Prašymas Leidimui prekybai gėlėmis švenčių ir atmintinų dienų proga gauti priimamas ir registruojamas ne anksčiau kaip 30 kalendorinių dienų iki šventinės ar atmintinos dienos. Jei 30 kalendorinių dienų iki šventinės ar atmintinos dienos yra nedarbo diena,<text:s/>tai prašymas per IS „Prekybos vietų žemėlapis“ priimamas ir registruojamas po jos einančią darbo dieną nuo 8.00 val. <text:s/></text:p>
      <text:p text:style-name="P555">Leidimas prekybai gėlėmis švenčių ir atmintinų dienų proga išduodamas ne ilgiau kaip keturias kalendorines dienas iki šventinės ar atmintinos dienos ir keturias kalendorines dienas po šventinės ar atmintinos dienos.<text:s/></text:p>
      <text:p text:style-name="P556">Ši nuostata taikoma per šias švenčių ir atmintinas dienas: Tarptautinę moters dieną (kovo 8‑ąją), Tarptautinę darbininkų dieną (gegužės 1-ąją), Motinos dieną (pirmąjį gegužės<text:s/>sekmadienį), Tėvo dieną (pirmąjį birželio sekmadienį), Mokslo ir žinių dieną (rugsėjo 1-ąją), Tarptautinę mokytojų dieną (spalio 5-ąją), Visų Šventųjų dieną (lapkričio 1-ąją).</text:p>
      <text:p text:style-name="P557">Prašymai Leidimui gauti vietose, skirtose prekiauti gėlėmis švenčių ir atmintinų<text:s/>dienų proga, gali būti priimami ir kitoms proginėms dienoms.</text:p>
      <text:p text:style-name="P558"><text:span text:style-name="T559">Maksimalus prekybos gėlėmis švenčių ir atmintinų dienų proga vietos plotas – 4 m</text:span><text:span text:style-name="T560">2</text:span><text:span text:style-name="T561">.</text:span></text:p>
      <text:p text:style-name="P562">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563"><text:span text:style-name="T564">Asmen</text:span><text:span text:style-name="T565">ys prašymus Leidimui prekiauti išplėstoje aptarnavimo vietoje prie stacionariosios<text:s/></text:span><text:span text:style-name="T566">viešojo maitinimo vietos, kurią planuoja įrengti važiuojamojoje gatvės dalyje ar automobilių stovėjimo aikštelėje, gauti, pasibaigus projekto suderinimo galiojimo laikotarpi</text:span><text:span text:style-name="T567">ui, su pridedamu projektu ir teritorijos ar žemės sklypo planu Savivaldybės administracijai turi pateikti iki einamųjų metų balandžio 1 d. (vėliau pateiktas prašymas nenagrinėjamas ir Leidimas einamųjų metų laikotarpiui neišduodamas). Asmenys, kurie pirmą<text:s/></text:span><text:span text:style-name="T568">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569">ijai gali pateikti iki einamųjų metų rugsėjo 30 d.<text:s/></text:span></text:p>
      <text:p text:style-name="P570">Punkto pakeitimai:</text:p>
      <text:p text:style-name="P571"><text:span text:style-name="T572">Nr.<text:s/></text:span><text:a xlink:href="https://www.e-tar.lt/portal/legalAct.html?documentId=5b128390062711e6a238c18f7a3f1736" office:target-frame-name="_top" xlink:show="replace"><text:span text:style-name="T573">AD1-1167</text:span></text:a><text:span text:style-name="T574">, 2016-04-19, paskelbta TAR 2016-04-19, i. k. 2016-10090</text:span></text:p>
      <text:p text:style-name="P575"><text:span text:style-name="T576">Nr.<text:s/></text:span><text:a xlink:href="https://www.e-tar.lt/portal/legalAct.html?documentId=4535bbe0bdf711e688d0ed775a2e782a" office:target-frame-name="_top" xlink:show="replace"><text:span text:style-name="T577">AD1-3804</text:span></text:a><text:span text:style-name="T578">, 2016-12-09, paskelbta TAR 2016-12-09, i. k. 2016-28592</text:span></text:p>
      <text:p text:style-name="P579"><text:span text:style-name="T580">Nr.<text:s/></text:span><text:a xlink:href="https://www.e-tar.lt/portal/legalAct.html?documentId=a8feed60446e11e7b66ae890e1368363" office:target-frame-name="_top" xlink:show="replace"><text:span text:style-name="T581">AD1-1382</text:span></text:a><text:span text:style-name="T582">, 2017-05-29, paskelbta TAR 2017-05-30, i. k. 2017-09082</text:span></text:p>
      <text:p text:style-name="P583"><text:span text:style-name="T584">Nr.<text:s/></text:span><text:a xlink:href="https://www.e-tar.lt/portal/legalAct.html?documentId=9e5ff3f04e0d11e8ade598b2394a491d" office:target-frame-name="_top" xlink:show="replace"><text:span text:style-name="T585">AD1-1072</text:span></text:a><text:span text:style-name="T586">, 2018-05-02, paskelbta TAR 2018-05-03, i. k. 2018-07005</text:span></text:p>
      <text:p text:style-name="P587"><text:span text:style-name="T588">Nr.<text:s/></text:span><text:a xlink:href="https://www.e-tar.lt/portal/legalAct.html?documentId=e5baf84079a211eab005936df725feed" office:target-frame-name="_top" xlink:show="replace"><text:span text:style-name="T589">AD1-474</text:span></text:a><text:span text:style-name="T590">, 2020-04-08, paskelbta TAR 2020-04-09, i. k. 2020-07389</text:span></text:p>
      <text:p text:style-name="P591"><text:span text:style-name="T592">Nr.<text:s/></text:span><text:a xlink:href="https://www.e-tar.lt/portal/legalAct.html?documentId=d6e7fae0550811edbc04912defe897d1" office:target-frame-name="_top" xlink:show="replace"><text:span text:style-name="T593">AD1-1318</text:span></text:a><text:span text:style-name="T594">, 20</text:span><text:span text:style-name="T595">22-10-26, paskelbta TAR 2022-10-26, i. k. 2022-21600</text:span></text:p>
      <text:p text:style-name="Normal"/>
      <text:p text:style-name="P596"><text:span text:style-name="T597">16</text:span><text:span text:style-name="T598">. Jeigu nesikeičia prekybos ar paslaugų teikimo vieta, būdas ir nėra pasibaigęs prekybos ar paslaugų teikimo laikinųjų įrenginių ar specializuoto automobilio, automobilio priekabos, maisto vagonėl</text:span><text:span text:style-name="T599">io, specialiosios nemotorinės transporto priemonės sprendinių, kiosko, paviljono, nestacionariosios lauko kavinės, išplėstų aptarnavimo vietų prie stacionariosios viešojo maitinimo vietos ar laikino mobiliojo įrenginio (konteinerio ir pan.) projekto suderi</text:span><text:span text:style-name="T600">nimo terminas ir pats veiklos objektas nėra pakitęs, prašyme Leidimui pratęsti (išduoti) iki sprendinių ar projekto suderinimo termino pabaigos turi būti nurodytas tik galiojančio verslo liudijimo (jeigu veikla vykdoma su verslo liudijimu) numeris ir prie<text:s/></text:span><text:span text:style-name="T601">prašymo pridėti Aprašo 13.1.5, 13.1.6 ar 13.2.5, 13.2.6 papunkčiuose nurodyti dokumentai.</text:span></text:p>
      <text:p text:style-name="P602"><text:span text:style-name="T603">Jei išplėstos aptarnavimo vietos prie stacionariosios viešojo maitinimo vietos projekto suderinimo terminas nepasibaigęs, bet pats veiklos objektas pakito ir neatitin</text:span><text:span text:style-name="T604">ka suderinto projekto, Leidimas nepratęsiamas (neišduodamas) ir per 7 darbo dienas nuo įspėjimo įteikimo dienos įranga turi būti demontuota ir pašalinta.</text:span><text:s/></text:p>
      <text:p text:style-name="P605">Punkto pakeitimai:</text:p>
      <text:p text:style-name="P606"><text:span text:style-name="T607">Nr.<text:s/></text:span><text:a xlink:href="https://www.e-tar.lt/portal/legalAct.html?documentId=e83e41900b3011e8a5fc9d9b3a58917b" office:target-frame-name="_top" xlink:show="replace"><text:span text:style-name="T608">AD1-341</text:span></text:a><text:span text:style-name="T609">, 2018-02-06, paskelbta TAR 2018-02-06, i. k. 2018-01857</text:span></text:p>
      <text:p text:style-name="P610"><text:span text:style-name="T611">Nr.<text:s/></text:span><text:a xlink:href="https://www.e-tar.lt/portal/legalAct.html?documentId=9e6833a0acd611eba871a26c1fc3fbc1" office:target-frame-name="_top" xlink:show="replace"><text:span text:style-name="T612">AD1-564</text:span></text:a><text:span text:style-name="T613">, 2021-05-04, paskelbta TAR 2021-05-04, i. k. 2021-09665</text:span></text:p>
      <text:p text:style-name="P614"><text:span text:style-name="T615">Nr.<text:s/></text:span><text:a xlink:href="https://www.e-tar.lt/portal/legalAct.html?documentId=e4356c70f59611eeb15a8086c0c045d4" office:target-frame-name="_top" xlink:show="replace"><text:span text:style-name="T616">AD1-300</text:span></text:a><text:span text:style-name="T617">, 2024-04-08, paskelbta TAR 2024-04-08, i. k. 2024-06607</text:span></text:p>
      <text:p text:style-name="Normal"/>
      <text:p text:style-name="P618"><text:span text:style-name="T619">17</text:span><text:span text:style-name="T620">. Savivaldybės administracijoje gauti prašymai su pridėtais dokumentais derinami:</text:span></text:p>
      <text:p text:style-name="P621"><text:span text:style-name="T622">17.1</text:span><text:span text:style-name="T623">. laikinųjų įrenginių, specializuotų automobilių, automobilių priekabų,<text:s/></text:span><text:span text:style-name="T624">maisto vagonėlių</text:span><text:span text:style-name="T625">, specialiųjų nemotorinių transporto priemonių sprendiniai – su Savivaldybės administracijos Urbanistikos ir architektūros skyriaus atstovu per 3 darbo dienas nuo visų<text:s/></text:span><text:span text:style-name="T626">šio <text:s/>Aprašo 13.1 ar 13.2 ir 13.3 papunkčiuose išvardytų dokumentų pateikimo dienos</text:span></text:p>
      <text:p text:style-name="P627">Papunkčio pakeitimai:</text:p>
      <text:p text:style-name="P628"><text:span text:style-name="T629">Nr.<text:s/></text:span><text:a xlink:href="https://www.e-tar.lt/portal/legalAct.html?documentId=e5baf84079a211eab005936df725feed" office:target-frame-name="_top" xlink:show="replace"><text:span text:style-name="T630">AD1-474</text:span></text:a><text:span text:style-name="T631">, 2020-04-08, paskelbta TAR 2020-04-09, i.</text:span><text:span text:style-name="T632"><text:s/>k. 2020-07389</text:span></text:p>
      <text:p text:style-name="P633"><text:span text:style-name="T634">Nr.<text:s/></text:span><text:a xlink:href="https://www.e-tar.lt/portal/legalAct.html?documentId=9e6833a0acd611eba871a26c1fc3fbc1" office:target-frame-name="_top" xlink:show="replace"><text:span text:style-name="T635">AD1-564</text:span></text:a><text:span text:style-name="T636">, 2021-05-04, paskelbta TAR 2021-05-04, i. k. 2021-09665</text:span></text:p>
      <text:p text:style-name="Normal"/>
      <text:p text:style-name="P637"><text:span text:style-name="T638">17.2</text:span><text:span text:style-name="T639">. kiosko, paviljono, nestacionariosios lauko kavinės, išplėstų apt</text:span><text:span text:style-name="T640">arnavimo vietų prie stacionariosios viešojo maitinimo vietos ar laikino mobiliojo įrenginio (konteinerio</text:span><text:span text:style-name="T641"><text:s/></text:span><text:span text:style-name="T642">ir pan.) projektas – su Miesto tvarkymo, Paveldosaugos (jeigu veiklos objektą planuojama statyti kultūros paveldo objektų ar vietovių teritorijose bei<text:s/></text:span><text:span text:style-name="T643">jų apsaugos zonose) ir <text:s/>Urbanistikos ir architektūros skyrių atstovais per <text:s/>5 darbo dienas nuo visų šio <text:s/>Aprašo 13.1 ar 13.2 ir 13.3 papunkčiuose išvardytų dokumentų pateikimo dienos;</text:span><text:s/></text:p>
      <text:p text:style-name="P644">Papunkčio pakeitimai:</text:p>
      <text:p text:style-name="P645"><text:span text:style-name="T646">Nr.<text:s/></text:span><text:a xlink:href="https://www.e-tar.lt/portal/legalAct.html?documentId=e5baf84079a211eab005936df725feed" office:target-frame-name="_top" xlink:show="replace"><text:span text:style-name="T647">AD1-474</text:span></text:a><text:span text:style-name="T648">, 2020-04-08, paskelbta TAR 2020-04-09, i. k. 2020-07389</text:span></text:p>
      <text:p text:style-name="P649"><text:span text:style-name="T650">Nr.<text:s/></text:span><text:a xlink:href="https://www.e-tar.lt/portal/legalAct.html?documentId=9e6833a0acd611eba871a26c1fc3fbc1" office:target-frame-name="_top" xlink:show="replace"><text:span text:style-name="T651">AD1-564</text:span></text:a><text:span text:style-name="T652">, 2021-05-04, paskelbta TAR 20</text:span><text:span text:style-name="T653">21-05-04, i. k. 2021-09665</text:span></text:p>
      <text:p text:style-name="Normal"/>
      <text:p text:style-name="P654"><text:span text:style-name="T655">17.3</text:span><text:span text:style-name="T656">. išplėstų aptarnavimo vietų prie stacionariosios viešojo maitinimo vietos įrengimui, kai aptarnavimo vietos įrengiamos važiuojamojoje gatvės dalyje ar automobilių stovėjimo aikštelėje, be 17.2 papunktyje nurodyto derini</text:span><text:span text:style-name="T657">mo, turi pritarti<text:s/></text:span><text:span text:style-name="T658">Nuolatinė komisija<text:s/></text:span><text:span text:style-name="T659">Klaipėdos miesto savivaldybės viešųjų vietų prekiauti ir teikti paslaugas nuo (iš) laikinųjų įrenginių klausimams spręsti, Saugaus eismo komisija ir įsakymu leisti Savivaldybės administracijos direktorius;</text:span><text:s/></text:p>
      <text:p text:style-name="P660">Papunkčio pakeitimai:</text:p>
      <text:p text:style-name="P661"><text:span text:style-name="T662">Nr.<text:s/></text:span><text:a xlink:href="https://www.e-tar.lt/portal/legalAct.html?documentId=d6e7fae0550811edbc04912defe897d1" office:target-frame-name="_top" xlink:show="replace"><text:span text:style-name="T663">AD1-1318</text:span></text:a><text:span text:style-name="T664">, 2022-10-26, paskelbta TAR 2022-10-26, i. k. 2022-21600</text:span></text:p>
      <text:p text:style-name="Normal"/>
      <text:p text:style-name="P665"><text:span text:style-name="T666">17.4</text:span><text:span text:style-name="T667">. vandens pramogų priemonių nuomos įrengimui, be 17.1 papunktyje<text:s/></text:span><text:span text:style-name="T668">nurodyto derinimo, ir išplėstų aptarnavimo vietų prie stacionariosios viešojo maitinimo vietos, kurią planuojama įrengti vandenyje, įrengimui, be 17.2 papunktyje nurodyto derinimo, turi raštu pritarti vandens kelią prižiūrėti įgaliota įstaiga. Dokumentas p</text:span><text:span text:style-name="T669">ateikiamas kartu su prašymu;</text:span></text:p>
      <text:p text:style-name="P670"><text:span text:style-name="T671">17.5</text:span><text:span text:style-name="T672">.<text:s/></text:span><text:span text:style-name="T673">dviračių mainų ar dalijimosi sistemos punktų įrengimui,<text:s/></text:span><text:span text:style-name="T674">išnešiojamajai ir išvežiojamajai prekybai pageidaujamu maršrutu,</text:span><text:span text:style-name="T675"><text:s/></text:span><text:span text:style-name="T676">be 17.1 papunktyje nurodyto derinimo, turi pritarti</text:span><text:span text:style-name="T677"><text:s/>nuolatinė komisija, patvirtinta Savivaldybės</text:span><text:span text:style-name="T678"><text:s/>administracijos direktoriaus 2020 m. gegužės 6 d. įsakymu Nr. AD1-603<text:s/></text:span><text:span text:style-name="T679">„</text:span><text:span text:style-name="T680">Dėl</text:span><text:span text:style-name="T681"><text:s/>nuolatinės komisijos<text:s/></text:span><text:span text:style-name="T682">Klaipėdos miesto savivaldybės viešųjų vietų prekiauti ir teikti paslaugas nuo (iš) laikinųjų įrenginių klausimams spręsti sudarymo“,</text:span><text:span text:style-name="T683"><text:s/></text:span><text:span text:style-name="T684">per 10 darbo dienų nuo pra</text:span><text:span text:style-name="T685">šymo su visais privalomais dokumentais pateikimo dienos.</text:span><text:s/></text:p>
      <text:p text:style-name="P686">Papunkčio pakeitimai:</text:p>
      <text:p text:style-name="P687"><text:span text:style-name="T688">Nr.<text:s/></text:span><text:a xlink:href="https://www.e-tar.lt/portal/legalAct.html?documentId=d12a61d070fb11eb9601893677bfd7d8" office:target-frame-name="_top" xlink:show="replace"><text:span text:style-name="T689">AD1-219</text:span></text:a><text:span text:style-name="T690">, 2021-02-17, paskelbta TAR 2021-02-17, i. k. 2021-02933</text:span></text:p>
      <text:p text:style-name="Normal"/>
      <text:p text:style-name="P691">Punkto<text:s/>pakeitimai:</text:p>
      <text:p text:style-name="P692"><text:span text:style-name="T693">Nr.<text:s/></text:span><text:a xlink:href="https://www.e-tar.lt/portal/legalAct.html?documentId=5b128390062711e6a238c18f7a3f1736" office:target-frame-name="_top" xlink:show="replace"><text:span text:style-name="T694">AD1-1167</text:span></text:a><text:span text:style-name="T695">, 2016-04-19, paskelbta TAR 2016-04-19, i. k. 2016-10090</text:span></text:p>
      <text:p text:style-name="P696"><text:span text:style-name="T697">Nr.<text:s/></text:span><text:a xlink:href="https://www.e-tar.lt/portal/legalAct.html?documentId=1e54f8c009d511e9a5eaf2cd290f1944" office:target-frame-name="_top" xlink:show="replace"><text:span text:style-name="T698">AD1-3017</text:span></text:a><text:span text:style-name="T699">, 2018-12-27, paskelbta TAR 2018-12-27, i. k. 2018-21496</text:span></text:p>
      <text:p text:style-name="Normal"/>
      <text:p text:style-name="P700"><text:span text:style-name="T701">18</text:span><text:span text:style-name="T702">. Savivaldybės administracijos suderinti sprendiniai ir projektai galioja:</text:span></text:p>
      <text:p text:style-name="P703"><text:span text:style-name="T704">18.1</text:span><text:span text:style-name="T705">. sprendiniai – 1 metus;</text:span></text:p>
      <text:p text:style-name="P706"><text:span text:style-name="T707">18.2</text:span><text:span text:style-name="T708">. projektai – 3 metus.</text:span></text:p>
      <text:p text:style-name="P709"><text:span text:style-name="T710">19</text:span><text:span text:style-name="T711">. Kai Savivaldybės administracijos 17 punkte nurodytų atitinkamų skyrių, komisijos ir įstaigos atstovai suderina prašymą su pridėtais dokumentais, Klientų aptarnavimo skyrius juos perduoda Skyriui.<text:s/></text:span></text:p>
      <text:p text:style-name="P712"><text:span text:style-name="T713">Jeigu prašoma išduoti Leidimą prekiauti ar teikti paslaug</text:span><text:span text:style-name="T714">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715">Punkto pakeitimai:</text:p>
      <text:p text:style-name="P716"><text:span text:style-name="T717">Nr.<text:s/></text:span><text:a xlink:href="https://www.e-tar.lt/portal/legalAct.html?documentId=5b128390062711e6a238c18f7a3f1736" office:target-frame-name="_top" xlink:show="replace"><text:span text:style-name="T718">AD1-1167</text:span></text:a><text:span text:style-name="T719">, 2016-04-19, paskelbta TAR 2016-04-19, i. k. 2016-10090</text:span></text:p>
      <text:p text:style-name="P720"><text:span text:style-name="T721">Nr.<text:s/></text:span><text:a xlink:href="https://www.e-tar.lt/portal/legalAct.html?documentId=e5baf84079a211eab005936df725feed" office:target-frame-name="_top" xlink:show="replace"><text:span text:style-name="T722">AD1-474</text:span></text:a><text:span text:style-name="T723">, 2020-04-08, paskelbta TAR 2020-04-09, i. k. 2020-07389</text:span></text:p>
      <text:p text:style-name="Normal"/>
      <text:p text:style-name="P724"><text:span text:style-name="T725">20</text:span><text:span text:style-name="T726">. Leidimas prekybai ar paslaugų teikimui išduodamas per <text:s/>3 darbo dienas nuo visų šio <text:s/>Apr</text:span><text:span text:style-name="T727">ašo 13.1 ar 13.2 ir 13.3 papunkčiuose išvardytų dokumentų pateikimo ir 17 punkte nurodytų Savivaldybės administracijos atitinkamų skyrių, atsakingų įstaigų atstovų arba komisijų suderinimo, kai ruošiamasi prekiauti iš laikinųjų įrenginių, specializuotų aut</text:span><text:span text:style-name="T728">omobilių, automobilių priekabų<text:s/></text:span><text:span text:style-name="T729">maisto vagonėlių</text:span><text:span text:style-name="T730">, specialiųjų nemotorinių transporto priemonių.</text:span><text:s/></text:p>
      <text:p text:style-name="P731">Punkto pakeitimai:</text:p>
      <text:p text:style-name="P732"><text:span text:style-name="T733">Nr.<text:s/></text:span><text:a xlink:href="https://www.e-tar.lt/portal/legalAct.html?documentId=1e54f8c009d511e9a5eaf2cd290f1944" office:target-frame-name="_top" xlink:show="replace"><text:span text:style-name="T734">AD1-3017</text:span></text:a><text:span text:style-name="T735">, 2018-12-27, paskelbta TAR 201</text:span><text:span text:style-name="T736">8-12-27, i. k. 2018-21496</text:span></text:p>
      <text:p text:style-name="P737"><text:span text:style-name="T738">Nr.<text:s/></text:span><text:a xlink:href="https://www.e-tar.lt/portal/legalAct.html?documentId=9e6833a0acd611eba871a26c1fc3fbc1" office:target-frame-name="_top" xlink:show="replace"><text:span text:style-name="T739">AD1-564</text:span></text:a><text:span text:style-name="T740">, 2021-05-04, paskelbta TAR 2021-05-04, i. k. 2021-09665</text:span></text:p>
      <text:p text:style-name="Normal"/>
      <text:p text:style-name="P741"><text:span text:style-name="T742">21</text:span><text:span text:style-name="T743">.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744">ba komisijų suderinimo, kai ruošiamasi prekiauti iš kiosko, paviljono, nestacionariosios lauko kavinės, išplėst</text:span><text:span text:style-name="T745">ose aptarnavimo vietose prie stacionariosios viešojo maitinimo vietos,<text:s/></text:span><text:span text:style-name="T746">laikino mobiliojo įrenginio (konteinerio ir pan.)</text:span><text:span text:style-name="T747">.</text:span><text:s/></text:p>
      <text:p text:style-name="P748">Punkto pakeitimai:</text:p>
      <text:p text:style-name="P749"><text:span text:style-name="T750">Nr.</text:span><text:span text:style-name="T751"><text:s/></text:span><text:a xlink:href="https://www.e-tar.lt/portal/legalAct.html?documentId=1e54f8c009d511e9a5eaf2cd290f1944" office:target-frame-name="_top" xlink:show="replace"><text:span text:style-name="T752">AD1-3017</text:span></text:a><text:span text:style-name="T753">, 2018-12-27, paskelbta TAR 2018-12-27, i. k. 2018-21496</text:span></text:p>
      <text:p text:style-name="Normal"/>
      <text:p text:style-name="P754"><text:span text:style-name="T755">22</text:span><text:span text:style-name="T756">.<text:s/></text:span><text:span text:style-name="T757">Prašymai Leidimui gauti registruojam</text:span><text:span text:style-name="T758">i</text:span><text:span text:style-name="T759"><text:s/>tik į IS „Prekybos vietų žemėlapis“ esamas</text:span><text:span text:style-name="T760">,<text:s/></text:span><text:span text:style-name="T761">k</text:span><text:span text:style-name="T762">itas Savivaldybės administracijos direktoriaus įsakymu patvirtintas laisvas vietas. Taip pat registruojami prašymai prekiauti ar teikti paslaugas ne valstybei ar savivaldybei nuosavybės teise priklausančioje ar kitu pagrindu valdomoje ar naudojamoje terito</text:span><text:span text:style-name="T763">rijoje, jeigu jie atitinka visus šiame Apraše nustatytus reikalavimus.</text:span><text:span text:style-name="T764"><text:s/></text:span></text:p>
      <text:p text:style-name="P765"><text:span text:style-name="T766">Jeigu asmuo el. paštu, tiesiogiai, paštu ar per kurjerį pateikia nustatytos formos prašymą, kuris neteisingai ar nepilnai užpildytas arba neatitinka dokumentams arba Leidimų išdavimo t</text:span><text:span text:style-name="T767">varkai keliamų reikalavimų, arba pateikti neteisingi ar ne visi leidimui išduoti būtini duomenys,</text:span><text:span text:style-name="T768"><text:s/>arba pateikti ne visi privalomi dokumentai,<text:s/></text:span><text:span text:style-name="T769">toks prašymas nepriimamas ir IS „DVS“ neregistruojamas.</text:span></text:p>
      <text:p text:style-name="P770"><text:span text:style-name="T771">Jeigu asmuo Leidimui gauti</text:span><text:span text:style-name="T772"><text:s/></text:span><text:span text:style-name="T773">per IS „Prekybos vietų žemėlapi</text:span><text:span text:style-name="T774">s“ į neužimtą prekybos ar paslaugų teikimo vietą pateikia nustatytos formos<text:s/></text:span><text:span text:style-name="T775">prašymą,<text:s/></text:span><text:span text:style-name="T776">kuris neteisingai ar nepilnai užpildytas arba neatitinka dokumentams arba Leidimų išdavimo tvarkai keliamų reikalavimų, arba pateikti neteisingi duomenys,</text:span><text:span text:style-name="T777"><text:s/>arba pateikti ne</text:span><text:span text:style-name="T778"><text:s/>visi privalomi dokumentai</text:span><text:span text:style-name="T779">,</text:span><text:span text:style-name="T780"><text:s/>toks prašymas nenagrinėjamas ir atmetamas.</text:span></text:p>
      <text:p text:style-name="P781"><text:span text:style-name="T782">Apie prašymo, gauto per IS „Prekybos vietų žemėlapis“, atmetimą <text:s/>pareiškėjas<text:s/></text:span><text:span text:style-name="T783">SMS žinute ir el. paštu (jeigu juos<text:s/></text:span><text:span text:style-name="T784">teisingai</text:span><text:span text:style-name="T785"><text:s/>pareiškėjas nurodė)</text:span><text:span text:style-name="T786"><text:s/>informuojamas automatiškai per IS „DVS“, kai Skyriaus atsakingas darbuotojas užbaigia užduoties vykdymą.</text:span><text:s/></text:p>
      <text:p text:style-name="P787">Punkto pakeitimai:</text:p>
      <text:p text:style-name="P788"><text:span text:style-name="T789">Nr.<text:s/></text:span><text:a xlink:href="https://www.e-tar.lt/portal/legalAct.html?documentId=a8feed60446e11e7b66ae890e1368363" office:target-frame-name="_top" xlink:show="replace"><text:span text:style-name="T790">AD1-1382</text:span></text:a><text:span text:style-name="T791">, 2017-05-29, paskel</text:span><text:span text:style-name="T792">bta TAR 2017-05-30, i. k. 2017-09082</text:span></text:p>
      <text:p text:style-name="P793"><text:span text:style-name="T794">Nr.<text:s/></text:span><text:a xlink:href="https://www.e-tar.lt/portal/legalAct.html?documentId=06718d30569d11e9975f9c35aedfe438" office:target-frame-name="_top" xlink:show="replace"><text:span text:style-name="T795">AD1-564</text:span></text:a><text:span text:style-name="T796">, 2019-04-03, paskelbta TAR 2019-04-04, i. k. 2019-05508</text:span></text:p>
      <text:p text:style-name="P797"><text:span text:style-name="T798">Nr.<text:s/></text:span><text:a xlink:href="https://www.e-tar.lt/portal/legalAct.html?documentId=9e6833a0acd611eba871a26c1fc3fbc1" office:target-frame-name="_top" xlink:show="replace"><text:span text:style-name="T799">AD1-564</text:span></text:a><text:span text:style-name="T800">, 2021-05-04, paskelbta TAR 2021-05-04, i. k. 2021-09665</text:span></text:p>
      <text:p text:style-name="Normal"/>
      <text:p text:style-name="P801"><text:span text:style-name="T802">23</text:span><text:span text:style-name="T803">. Prekybos ar paslaugų teikimo vieta laikoma užimta, jei iki išduoto Leidimo vykdyti veiklą šioje vietoje galiojimo termino pabaigos lik</text:span><text:span text:style-name="T804">o 5 ir daugiau kalendorinių dienų.</text:span></text:p>
      <text:p text:style-name="P805">Leidimo galiojimui pasibaigus jis nėra pratęsiamas, o išduodamas naujas Leidimas. Leidimas prekiauti ar teikti paslaugas viešojoje vietoje pirmumo eile išduodamas, jeigu asmuo konkrečioje vietoje vykdo veiklą ir pateikia<text:s/>prašymą Leidimo gavimui, likus 5 ir daugiau kalendorinių dienų iki išduoto Leidimo vykdyti veiklą šioje vietoje galiojimo termino pabaigos.</text:p>
      <text:p text:style-name="P806"><text:span text:style-name="T807">Leidimas prekiauti ar teikti paslaugas viešojoje vietoje negali būti pratęstas, perduotas ar perleistas kitam asmeni</text:span><text:span text:style-name="T808">ui.</text:span><text:s/></text:p>
      <text:p text:style-name="P809">Punkto pakeitimai:</text:p>
      <text:p text:style-name="P810"><text:span text:style-name="T811">Nr.<text:s/></text:span><text:a xlink:href="https://www.e-tar.lt/portal/legalAct.html?documentId=4535bbe0bdf711e688d0ed775a2e782a" office:target-frame-name="_top" xlink:show="replace"><text:span text:style-name="T812">AD1-3804</text:span></text:a><text:span text:style-name="T813">, 2016-12-09, paskelbta TAR 2016-12-09, i. k. 2016-28592</text:span></text:p>
      <text:p text:style-name="P814"><text:span text:style-name="T815">Nr.<text:s/></text:span><text:a xlink:href="https://www.e-tar.lt/portal/legalAct.html?documentId=a8feed60446e11e7b66ae890e1368363" office:target-frame-name="_top" xlink:show="replace"><text:span text:style-name="T816">AD1-1382</text:span></text:a><text:span text:style-name="T817">, 2017-05-29, paskelbta TAR 2017-05-30, i. k. 2017-09082</text:span></text:p>
      <text:p text:style-name="P818"><text:span text:style-name="T819">Nr.<text:s/></text:span><text:a xlink:href="https://www.e-tar.lt/portal/legalAct.html?documentId=e5baf84079a211eab005936df725feed" office:target-frame-name="_top" xlink:show="replace"><text:span text:style-name="T820">AD1-474</text:span></text:a><text:span text:style-name="T821">, 2020-04-08, paskelbta TAR 2020-04-09, i. k. 2020-07389</text:span></text:p>
      <text:p text:style-name="Normal"/>
      <text:p text:style-name="P822"><text:span text:style-name="T823">24</text:span><text:span text:style-name="T824">. Leidimą vykdyti veiklą konkrečioje vietoje neužimtomis mėnesio dienomis gali gauti kitas asmuo, jei anksčiau išduotas Leidimas vykdyti veiklą toje vietoje galioja 15 ir mažiau<text:s/></text:span><text:span text:style-name="T825">kalendorinių dienų per mėnesį.</text:span></text:p>
      <text:p text:style-name="P826"><text:span text:style-name="T827">25</text:span><text:span text:style-name="T828">. Vienam asmeniui tuo pačiu prekybos ar paslaugų teikimo vietos adresu tai pačiai veiklos rūšiai išduodamas tik vienas leidimas, išskyrus ne valstybei ar savivaldybei nuosavybės teise priklausančioje ar kitu pagrindu va</text:span><text:span text:style-name="T829">ldomoje ar naudojamoje teritorijoje. Ši nuostata netaikoma, jei praėjo 30 kalendorinių dienų nuo tos dienos, kai asmuo pradėjo vykdyti veiklą, ir tai pačiai<text:s/></text:span><text:span text:style-name="T830">veiklos rūšiai<text:s/></text:span><text:span text:style-name="T831">tuo pačiu adresu yra laisvų vietų.</text:span><text:s/></text:p>
      <text:p text:style-name="P832">Punkto pakeitimai:</text:p>
      <text:p text:style-name="P833"><text:span text:style-name="T834">Nr.<text:s/></text:span><text:a xlink:href="https://www.e-tar.lt/portal/legalAct.html?documentId=5b128390062711e6a238c18f7a3f1736" office:target-frame-name="_top" xlink:show="replace"><text:span text:style-name="T835">AD1-1167</text:span></text:a><text:span text:style-name="T836">, 2016-04-19, paskelbta TAR 2016-04-19, i. k. 2016-10090</text:span></text:p>
      <text:p text:style-name="P837"><text:span text:style-name="T838">Nr.<text:s/></text:span><text:a xlink:href="https://www.e-tar.lt/portal/legalAct.html?documentId=a8feed60446e11e7b66ae890e1368363" office:target-frame-name="_top" xlink:show="replace"><text:span text:style-name="T839">AD1-1382</text:span></text:a><text:span text:style-name="T840">, 2017-0</text:span><text:span text:style-name="T841">5-29, paskelbta TAR 2017-05-30, i. k. 2017-09082</text:span></text:p>
      <text:p text:style-name="Normal"/>
      <text:p text:style-name="P842"><text:span text:style-name="T843">26</text:span><text:span text:style-name="T844">. Vietų prekiauti gėlėmis švenčių ir atmintinų dienų proga skaičius gali būti papildomai padidintas, išduodant leidimus į vietas, skirtas prekiauti vaisiais ir daržovėmis, jei šios vietos per šventes<text:s/></text:span><text:span text:style-name="T845">ir atmintinas dienas yra neužimtos. Apie papildomas prekybos vietas prieš 10 kalendorinių dienų iki švenčių ar atmintinų dienų pradžios skelbiama Klaipėdos miesto savivaldybės interneto svetainėje.</text:span></text:p>
      <text:p text:style-name="P846"><text:span text:style-name="T847">27</text:span><text:span text:style-name="T848">. Kai prašymų Leidimams gauti pateikiama daugiau, ne</text:span><text:span text:style-name="T849">i yra patvirtintų ir neužimtų prekybos ar paslaugų teikimo viešųjų vietų, Leidimas išduodamas atsižvelgiant į tai, kuris prašymas IS „DVS“ ar IS „Prekybos vietų žemėlapis“ pateiktas anksčiau pagal tikslų prašymo pateikimo laiką.</text:span><text:s/></text:p>
      <text:p text:style-name="P850">Punkto pakeitimai:</text:p>
      <text:p text:style-name="P851"><text:span text:style-name="T852">Nr.<text:s/></text:span><text:a xlink:href="https://www.e-tar.lt/portal/legalAct.html?documentId=4535bbe0bdf711e688d0ed775a2e782a" office:target-frame-name="_top" xlink:show="replace"><text:span text:style-name="T853">AD1-3804</text:span></text:a><text:span text:style-name="T854">, 2016-12-09, paskelbta TAR 2016-12-09, i. k. 2016-28592</text:span></text:p>
      <text:p text:style-name="Normal"/>
      <text:p text:style-name="P855"><text:span text:style-name="T856">28.</text:span><text:span text:style-name="T857"><text:s/>Neteko galios nuo 2022-10-27</text:span></text:p>
      <text:p text:style-name="P858">Punkto naikinimas:</text:p>
      <text:p text:style-name="P859"><text:span text:style-name="T860">Nr.<text:s/></text:span><text:a xlink:href="https://www.e-tar.lt/portal/legalAct.html?documentId=d6e7fae0550811edbc04912defe897d1" office:target-frame-name="_top" xlink:show="replace"><text:span text:style-name="T861">AD1-1318</text:span></text:a><text:span text:style-name="T862">, 2022-10-26, paskelbta TAR 2022-10-26, i. k. 2022-21600</text:span></text:p>
      <text:p text:style-name="Normal"/>
      <text:p text:style-name="P863"><text:span text:style-name="T864">29</text:span><text:span text:style-name="T865">. Leidimas prekybai ar paslaugų teikimui neišduodamas, jeigu:</text:span></text:p>
      <text:p text:style-name="P866"><text:span text:style-name="T867">29.1</text:span><text:span text:style-name="T868">. paaiškėja, kad Lei</text:span><text:span text:style-name="T869">dimui gauti buvo pateikti negaliojantys arba suklastoti dokumentai;</text:span></text:p>
      <text:p text:style-name="P870"><text:span text:style-name="T871">29.2</text:span><text:span text:style-name="T872">. pateikiami ne visi, nevisiškai, neteisingai užpildyti dokumentai arba jie neatitinka dokumentams keliamų reikalavimų, arba pateikti nete</text:span><text:span text:style-name="T873">isingi duomenys ir pareiškėjas nevykdo rei</text:span><text:span text:style-name="T874">kalavimo ištaisyti šiuos trūkumus.</text:span></text:p>
      <text:p text:style-name="P875"/>
      <text:p text:style-name="P876"><text:span text:style-name="T877">III</text:span><text:span text:style-name="T878"><text:s/>SKYRIUS</text:span></text:p>
      <text:p text:style-name="P879"><text:span text:style-name="T880">PREKYBOS IR PASLAUGŲ TEIKIMO KLAIPĖDOS MIESTO VIEŠOSIOSE VIETOSE LAIKO APRIBOJIMAS, LEIDIMO GALIOJIMO SUSTABDYMAS, LEIDIMO GALIOJIMO PANAIKINIMAS</text:span></text:p>
      <text:p text:style-name="P881"/>
      <text:p text:style-name="P882"><text:span text:style-name="T883">30</text:span><text:span text:style-name="T884">. Prekybos ir paslaugų teikimo laikas<text:s/></text:span><text:span text:style-name="T885">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886"><text:s/>kada yra panaikinamas Leidimo galiojimas. Laikas, kuriam apribojamas prekybos ar paslaugų teikimo laikas ar sustabdomas Leidimo galiojimas, pradedamas skaičiuoti nuo įsakymo įsigaliojimo dienos.</text:span></text:p>
      <text:p text:style-name="P887"><text:span text:style-name="T888">31</text:span><text:span text:style-name="T889">. Priėmus sprendimą dėl prekybos ar paslaugų teikimo l</text:span><text:span text:style-name="T890">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891">rbo dienas nuo įsakymo įsigaliojimo dienos.</text:span></text:p>
      <text:p text:style-name="P892"><text:span text:style-name="T893">32</text:span><text:span text:style-name="T894">. Apribojus prekybos ar paslaugų teikimo laiką ar sustabdžius Leidimo galiojimą, asmuo, kuriam pritaikytas prekybos ar paslaugų teikimo laiko apribojimas ar sustabdytas Leidimo galiojimas, privalo pateikti<text:s/></text:span><text:span text:style-name="T895">prašymą</text:span><text:span text:style-name="T896"><text:s/></text:span><text:span text:style-name="T897">Leidimą patikslinti Savivaldybės administracijai (</text:span><text:span text:style-name="T898">Klientų aptarnavimo skyriui</text:span><text:span text:style-name="T899">) per 5 darbo dienas nuo pranešimo apie prekybos ar paslaugų teikimo laiko apribojimą ar Leidimo galiojimo sustabdymą įteikimo dienos.</text:span><text:s/></text:p>
      <text:p text:style-name="P900">Punkto pakeitimai:</text:p>
      <text:p text:style-name="P901"><text:span text:style-name="T902">Nr.<text:s/></text:span><text:a xlink:href="https://www.e-tar.lt/portal/legalAct.html?documentId=e5baf84079a211eab005936df725feed" office:target-frame-name="_top" xlink:show="replace"><text:span text:style-name="T903">AD1-474</text:span></text:a><text:span text:style-name="T904">, 2020-04-08, paskelbta TAR 2020-04-09, i. k. 2020-07389</text:span></text:p>
      <text:p text:style-name="P905"><text:span text:style-name="T906">Nr.<text:s/></text:span><text:a xlink:href="https://www.e-tar.lt/portal/legalAct.html?documentId=9e6833a0acd611eba871a26c1fc3fbc1" office:target-frame-name="_top" xlink:show="replace"><text:span text:style-name="T907">AD1-</text:span><text:span text:style-name="T908">564</text:span></text:a><text:span text:style-name="T909">, 2021-05-04, paskelbta TAR 2021-05-04, i. k. 2021-09665</text:span></text:p>
      <text:p text:style-name="Normal"/>
      <text:p text:style-name="P910"><text:span text:style-name="T911">33</text:span><text:span text:style-name="T912">.<text:s/></text:span><text:span text:style-name="T913">Prekybos ar paslaugų teikimo laikas 6 mėnesiams apribojamas iki 19.00 val. vadovaujantis<text:s/></text:span><text:span text:style-name="T914">Prekybos ir paslaugų teikimo Klaipėdos miesto viešosiose vietose tvarkos aprašu, patvirtintu Klaip</text:span><text:span text:style-name="T915">ėdos miesto savivaldybės tarybos 2011 m. spalio 27 d. sprendimu Nr. T2-331.</text:span></text:p>
      <text:p text:style-name="P916"><text:span text:style-name="T917">34</text:span><text:span text:style-name="T918">. Jeigu išduoto Leidimo galiojimas trumpesnis negu pritaikytas apribojimas, apribojimas taikomas visam Leidimo galiojimo laikui ir pratęstam Leidimo galiojimui, kol sueis 6 m</text:span><text:span text:style-name="T919">ėnesių terminas.</text:span></text:p>
      <text:h text:style-name="P920" text:outline-level="2"><text:span text:style-name="T921">35</text:span><text:span text:style-name="T922">. Leidimo galiojimas sustabdomas 6 mėnesiams vadovaujantis<text:s/></text:span><text:span text:style-name="T923">Prekybos ir paslaugų teikimo Klaipėdos miesto viešosiose vietose tvarkos aprašu, patvirtintu Klaipėdos miesto savivaldybės tarybos 2011 m. spalio 27 d. sprendimu Nr. T2-331 „</text:span><text:span text:style-name="T924">Dėl Prekybos ir paslaugų teikimo Klaipėdos miesto viešosiose vietose vietinės rinkliavos nuostatų ir Prekybos ir paslaugų teikimo Klaipėdos miesto viešosiose vietose tvarkos aprašo patvirtinimo“.</text:span><text:s/></text:h>
      <text:p text:style-name="P925">Punkto pakeitimai:</text:p>
      <text:p text:style-name="P926"><text:span text:style-name="T927">Nr.<text:s/></text:span><text:a xlink:href="https://www.e-tar.lt/portal/legalAct.html?documentId=1e54f8c009d511e9a5eaf2cd290f1944" office:target-frame-name="_top" xlink:show="replace"><text:span text:style-name="T928">AD1-3017</text:span></text:a><text:span text:style-name="T929">, 2018-12-27, paskelbta TAR 2018-12-27, i. k. 2018-21496</text:span></text:p>
      <text:p text:style-name="Normal"/>
      <text:p text:style-name="P930"><text:span text:style-name="T931">36</text:span><text:span text:style-name="T932">. Jeigu išduoto Leidimo galiojimas trumpesnis negu Leidimo galiojimo sustabdymo laikotarpis, Leidimo galiojimo sustabdymas</text:span><text:span text:style-name="T933"><text:s/>taikomas visam Leidimo galiojimo laikui ir laikotarpiui, kol sueis nustatytas 6 mėnesių terminas.</text:span></text:p>
      <text:p text:style-name="P934"><text:span text:style-name="T935">37</text:span><text:span text:style-name="T936">. Leidimo galiojimas panaikinamas vadovaujantis<text:s/></text:span><text:span text:style-name="T937">Prekybos ir paslaugų teikimo Klaipėdos miesto viešosiose vietose tvarkos aprašu, patvirtintu Klaipėdos<text:s/></text:span><text:span text:style-name="T938">miesto savivaldybės tarybos 2011 m. spalio 27 d. sprendimu Nr. T2-331.</text:span></text:p>
      <text:p text:style-name="P939"><text:span text:style-name="T940">38</text:span><text:span text:style-name="T941">.<text:s/></text:span><text:span text:style-name="T942">Leidimas gali būti neišduodamas, jei Lietuvos Respublikoje ar Klaipėdos mieste skelbiamas karantinas ir (ar) ribojama prekybos ir (ar) paslaugų teikimo veikla bei kitomis force<text:s/></text:span><text:span text:style-name="T943">majeure <text:s/>aplinkybėmis.</text:span><text:s/></text:p>
      <text:p text:style-name="P944">Punkto pakeitimai:</text:p>
      <text:p text:style-name="P945"><text:span text:style-name="T946">Nr.<text:s/></text:span><text:a xlink:href="https://www.e-tar.lt/portal/legalAct.html?documentId=d6e7fae0550811edbc04912defe897d1" office:target-frame-name="_top" xlink:show="replace"><text:span text:style-name="T947">AD1-1318</text:span></text:a><text:span text:style-name="T948">, 2022-10-26, paskelbta TAR 2022-10-26, i. k. 2022-21600</text:span></text:p>
      <text:p text:style-name="Normal"/>
      <text:p text:style-name="P949"><text:span text:style-name="T950">________________________________________</text:span></text:p>
      <text:p text:style-name="P951">Priedo pakeitimai:</text:p>
      <text:p text:style-name="P952"><text:span text:style-name="T953">Nr.<text:s/></text:span><text:a xlink:href="https://www.e-tar.lt/portal/legalAct.html?documentId=1de095d0b86a11e5a6588fb85a3cc84b" office:target-frame-name="_top" xlink:show="replace"><text:span text:style-name="T954">AD1-76</text:span></text:a><text:span text:style-name="T955">, 2016-01-11, paskelbta TAR 2016-01-11, i. k. 2016-00492</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Klaipėdos miesto savivaldybės administracija,<text:s/></text:span><text:span text:style-name="T965">Įsakymas</text:span></text:p>
      <text:p text:style-name="P966"><text:span text:style-name="T967">Nr.<text:s/></text:span><text:a xlink:href="https://www.e-tar.lt/portal/legalAct.html?documentId=ebd1b66b845a11e49ac8efb365dd60af" office:target-frame-name="_top" xlink:show="replace"><text:span text:style-name="T968">AD1-3800</text:span></text:a><text:span text:style-name="T969">, 2014-12-15, paskelbta TAR 2014-12-15, i. k. 2014-19637</text:span></text:p>
      <text:p text:style-name="P970"><text:span text:style-name="T971">Dėl Klaipėdos miesto savivaldybės administracijos direktoriaus 2014 m. liepos 3<text:s/></text:span><text:span text:style-name="T972">d. įsakymo Nr. AD1-2014 „Dėl Prekybos ir paslaugų teikimo Klaipėdos miesto viešosiose vietose prašymų leidimams gauti priėmimo, derinimo, leidimų, leidimų dublikatų išdavimo, prekybos ir paslaugų teikimo laiko apribojimo, leidimų galiojimo sustabdymo, gali</text:span><text:span text:style-name="T973">ojimo panaikinimo tvarkos aprašo patvirtinimo“ pakeitimo</text:span></text:p>
      <text:p text:style-name="P974"/>
      <text:p text:style-name="P975"><text:span text:style-name="T976">2.</text:span></text:p>
      <text:p text:style-name="P977"><text:span text:style-name="T978">Klaipėdos miesto savivaldybės administracija, Įsakymas</text:span></text:p>
      <text:p text:style-name="P979"><text:span text:style-name="T980">Nr.<text:s/></text:span><text:a xlink:href="https://www.e-tar.lt/portal/legalAct.html?documentId=60930140fd2d11e488da8908dfa91cac" office:target-frame-name="_top" xlink:show="replace"><text:span text:style-name="T981">AD1-1463</text:span></text:a><text:span text:style-name="T982">, 2015-05-15, paskelbta TAR 20</text:span><text:span text:style-name="T983">15-05-18, i. k. 2015-07568</text:span></text:p>
      <text:p text:style-name="P984"><text:span text:style-name="T985">Dėl Klaipėdos miesto savivaldybės administracijos direktoriaus 2014 m. liepos 3 d. įsakymo Nr. AD1-2014 „Dėl Prekybos ir paslaugų teikimo Klaipėdos miesto viešosiose vietose prašymų leidimams gauti priėmimo, derinimo, leidimų, le</text:span><text:span text:style-name="T986">idimų dublikatų išdavimo, prekybos ir paslaugų teikimo laiko apribojimo, leidimų galiojimo sustabdymo, galiojimo panaikinimo tvarkos aprašo patvirtinimo“ pakeitimo</text:span></text:p>
      <text:p text:style-name="P987"/>
      <text:p text:style-name="P988"><text:span text:style-name="T989">3.</text:span></text:p>
      <text:p text:style-name="P990"><text:span text:style-name="T991">Klaipėdos miesto savivaldybės administracija, Įsakymas</text:span></text:p>
      <text:p text:style-name="P992"><text:span text:style-name="T993">Nr.<text:s/></text:span><text:a xlink:href="https://www.e-tar.lt/portal/legalAct.html?documentId=1de095d0b86a11e5a6588fb85a3cc84b" office:target-frame-name="_top" xlink:show="replace"><text:span text:style-name="T994">AD1-76</text:span></text:a><text:span text:style-name="T995">, 2016-01-11, paskelbta TAR 2016-01-11, i. k. 2016-00492</text:span></text:p>
      <text:p text:style-name="P996"><text:span text:style-name="T997">Dėl Klaipėdos miesto savivaldybės administracijos direktoriaus 2014 m. liepos 3 d. įsakymo Nr. AD1-2014 „Dėl prekybos ir pas</text:span><text:span text:style-name="T998">laugų teikimo Klaipėdos miesto viešosiose vietose prašymų leidimams gauti priėmimo, derinimo, leidimų, leidimų dublikatų išdavimo, prekybos ir paslaugų teikimo laiko apribojimo, leidimų galiojimo sustabdymo, galiojimo panaikinimo tvarkos aprašo patvirtinim</text:span><text:span text:style-name="T999">o“ pakeitimo</text:span></text:p>
      <text:p text:style-name="P1000"/>
      <text:p text:style-name="P1001"><text:span text:style-name="T1002">4.</text:span></text:p>
      <text:p text:style-name="P1003"><text:span text:style-name="T1004">Klaipėdos miesto savivaldybės administracija, Įsakymas</text:span></text:p>
      <text:p text:style-name="P1005"><text:span text:style-name="T1006">Nr.<text:s/></text:span><text:a xlink:href="https://www.e-tar.lt/portal/legalAct.html?documentId=5b128390062711e6a238c18f7a3f1736" office:target-frame-name="_top" xlink:show="replace"><text:span text:style-name="T1007">AD1-1167</text:span></text:a><text:span text:style-name="T1008">, 2016-04-19, paskelbta TAR 2016-04-19, i. k. 2016-10090</text:span></text:p>
      <text:p text:style-name="P1009"><text:span text:style-name="T1010">Dėl Klaipėdos mie</text:span><text:span text:style-name="T1011">sto savivaldybės administracijos direktoriaus 2014 m. liepos 3 d. įsakymo Nr. AD1-2014 „Dėl prekybos ir paslaugų teikimo Klaipėdos miesto viešosiose vietose prašymų leidimams gauti priėmimo, derinimo, leidimų, leidimų dublikatų išdavimo, prekybos ir paslau</text:span><text:span text:style-name="T1012">gų teikimo laiko apribojimo, leidimų galiojimo sustabdymo, galiojimo panaikinimo tvarkos aprašo patvirtinimo“ pakeitimo</text:span></text:p>
      <text:p text:style-name="P1013"/>
      <text:p text:style-name="P1014"><text:span text:style-name="T1015">5.</text:span></text:p>
      <text:p text:style-name="P1016"><text:span text:style-name="T1017">Klaipėdos miesto savivaldybės administracija, Įsakymas</text:span></text:p>
      <text:p text:style-name="P1018"><text:span text:style-name="T1019">Nr.<text:s/></text:span><text:a xlink:href="https://www.e-tar.lt/portal/legalAct.html?documentId=4535bbe0bdf711e688d0ed775a2e782a" office:target-frame-name="_top" xlink:show="replace"><text:span text:style-name="T1020">AD1-3804</text:span></text:a><text:span text:style-name="T1021">, 2016-12-09, paskelbta TAR 2016-12-09, i. k. 2016-28592</text:span></text:p>
      <text:p text:style-name="P1022"><text:span text:style-name="T1023">Dėl Klaipėdos miesto savivaldybės administracijos direktoriaus 2014 m. liepos 3 d. įsakymo Nr. AD1-2014 „Dėl Prekybos ir paslaugų teikimo Klaipėdos miesto viešosiose<text:s/></text:span><text:span text:style-name="T1024">vietose prašymų leidimams gauti priėmimo, derinimo, leidimų, leidimų dublikatų išdavimo, prekybos ir paslaugų teikimo laiko apribojimo, leidimų galiojimo sustabdymo, galiojimo panaikinimo tvarkos aprašo patvirtinimo“ pakeitimo</text:span></text:p>
      <text:p text:style-name="P1025"/>
      <text:p text:style-name="P1026"><text:span text:style-name="T1027">6.</text:span></text:p>
      <text:p text:style-name="P1028"><text:span text:style-name="T1029">Klaipėdos miesto savivald</text:span><text:span text:style-name="T1030">ybės administracija, Įsakymas</text:span></text:p>
      <text:p text:style-name="P1031"><text:span text:style-name="T1032">Nr.<text:s/></text:span><text:a xlink:href="https://www.e-tar.lt/portal/legalAct.html?documentId=a8feed60446e11e7b66ae890e1368363" office:target-frame-name="_top" xlink:show="replace"><text:span text:style-name="T1033">AD1-1382</text:span></text:a><text:span text:style-name="T1034">, 2017-05-29, paskelbta TAR 2017-05-30, i. k. 2017-09082</text:span></text:p>
      <text:p text:style-name="P1035"><text:span text:style-name="T1036">Dėl Klaipėdos miesto savivaldybės administracijos<text:s/></text:span><text:span text:style-name="T1037">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1038">imų galiojimo sustabdymo, galiojimo panaikinimo tvarkos aprašo patvirtinimo“ pakeitimo</text:span></text:p>
      <text:p text:style-name="P1039"/>
      <text:p text:style-name="P1040"><text:span text:style-name="T1041">7.</text:span></text:p>
      <text:p text:style-name="P1042"><text:span text:style-name="T1043">Klaipėdos miesto savivaldybės administracija, Įsakymas</text:span></text:p>
      <text:p text:style-name="P1044"><text:span text:style-name="T1045">Nr.<text:s/></text:span><text:a xlink:href="https://www.e-tar.lt/portal/legalAct.html?documentId=e83e41900b3011e8a5fc9d9b3a58917b" office:target-frame-name="_top" xlink:show="replace"><text:span text:style-name="T1046">AD1-341</text:span></text:a><text:span text:style-name="T1047">,</text:span><text:span text:style-name="T1048"><text:s/>2018-02-06, paskelbta TAR 2018-02-06, i. k. 2018-01857</text:span></text:p>
      <text:p text:style-name="P1049"><text:span text:style-name="T1050">Dėl Klaipėdos miesto savivaldybės administracijos direktoriaus 2014 m. liepos 3 d. įsakymo Nr. AD1-2014 „Dėl Prekybos ir paslaugų teikimo Klaipėdos miesto viešosiose vietose prašymų leidimams gauti pr</text:span><text:span text:style-name="T1051">iėmimo, derinimo, leidimų, leidimų dublikatų išdavimo, prekybos ir paslaugų teikimo laiko apribojimo, leidimų galiojimo sustabdymo, galiojimo panaikinimo tvarkos aprašo patvirtinimo“ pakeitimo</text:span></text:p>
      <text:p text:style-name="P1052"/>
      <text:p text:style-name="P1053"><text:span text:style-name="T1054">8.</text:span></text:p>
      <text:p text:style-name="P1055"><text:span text:style-name="T1056">Klaipėdos miesto savivaldybės administracija, Įsakymas</text:span></text:p>
      <text:p text:style-name="P1057"><text:span text:style-name="T1058">Nr.<text:s/></text:span><text:a xlink:href="https://www.e-tar.lt/portal/legalAct.html?documentId=9e5ff3f04e0d11e8ade598b2394a491d" office:target-frame-name="_top" xlink:show="replace"><text:span text:style-name="T1059">AD1-1072</text:span></text:a><text:span text:style-name="T1060">, 2018-05-02, paskelbta TAR 2018-05-03, i. k. 2018-07005</text:span></text:p>
      <text:p text:style-name="P1061"><text:span text:style-name="T1062">Dėl Klaipėdos miesto savivaldybės administracijos direktoriaus 2014 m. liepos 3 d. įsakymo Nr</text:span><text:span text:style-name="T1063">. AD1-2014 „Dėl Prekybos ir paslaugų teikimo Klaipėdos miesto viešosiose vietose prašymų leidimams gauti priėmimo, derinimo, leidimų, leidimų dublikatų išdavimo, prekybos ir paslaugų teikimo laiko apribojimo, leidimų galiojimo sustabdymo, galiojimo panaiki</text:span><text:span text:style-name="T1064">nimo tvarkos aprašo patvirtinimo“ pakeitimo</text:span></text:p>
      <text:p text:style-name="P1065"/>
      <text:p text:style-name="P1066"><text:span text:style-name="T1067">9.</text:span></text:p>
      <text:p text:style-name="P1068"><text:span text:style-name="T1069">Klaipėdos miesto savivaldybės administracija, Įsakymas</text:span></text:p>
      <text:p text:style-name="P1070"><text:span text:style-name="T1071">Nr.<text:s/></text:span><text:a xlink:href="https://www.e-tar.lt/portal/legalAct.html?documentId=1e54f8c009d511e9a5eaf2cd290f1944" office:target-frame-name="_top" xlink:show="replace"><text:span text:style-name="T1072">AD1-3017</text:span></text:a><text:span text:style-name="T1073">, 2018-12-27, paskelbta TAR 2018-12-27, i.<text:s/></text:span><text:span text:style-name="T1074">k. 2018-21496</text:span></text:p>
      <text:p text:style-name="P1075"><text:span text:style-name="T1076">Dėl Klaipėdos miesto savivaldybės administracijos direktoriaus 2014 m. liepos 3 d. įsakymo Nr. AD1-2014 „Dėl prekybos ir paslaugų teikimo Klaipėdos miesto viešosiose vietose prašymų leidimams gauti priėmimo, derinimo, leidimų, leidimų dublika</text:span><text:span text:style-name="T1077">tų išdavimo, prekybos ir paslaugų teikimo laiko apribojimo, leidimų galiojimo sustabdymo, galiojimo panaikinimo tvarkos aprašo patvirtinimo“ pakeitimo</text:span></text:p>
      <text:p text:style-name="P1078"/>
      <text:p text:style-name="P1079"><text:span text:style-name="T1080">10.</text:span></text:p>
      <text:p text:style-name="P1081"><text:span text:style-name="T1082">Klaipėdos miesto savivaldybės administracija, Įsakymas</text:span></text:p>
      <text:p text:style-name="P1083"><text:span text:style-name="T1084">Nr.<text:s/></text:span><text:a xlink:href="https://www.e-tar.lt/portal/legalAct.html?documentId=06718d30569d11e9975f9c35aedfe438" office:target-frame-name="_top" xlink:show="replace"><text:span text:style-name="T1085">AD1-564</text:span></text:a><text:span text:style-name="T1086">, 2019-04-03, paskelbta TAR 2019-04-04, i. k. 2019-05508</text:span></text:p>
      <text:p text:style-name="P1087"><text:span text:style-name="T1088">Dėl Klaipėdos miesto savivaldybės administracijos direktoriaus 2014 m. liepos 3 d. įsakymo Nr. AD1-2014 „Dėl Prekybos ir dėl paslaugų t</text:span><text:span text:style-name="T1089">eikimo Klaipėdos miesto viešosiose vietose prašymų leidimams gauti priėmimo, derinimo, leidimų, leidimų dublikatų išdavimo, prekybos ir paslaugų teikimo laiko apribojimo, leidimų galiojimo sustabdymo, galiojimo panaikinimo tvarkos aprašo patvirtinimo“ pake</text:span><text:span text:style-name="T1090">itimo</text:span></text:p>
      <text:p text:style-name="P1091"/>
      <text:p text:style-name="P1092"><text:span text:style-name="T1093">11.</text:span></text:p>
      <text:p text:style-name="P1094"><text:span text:style-name="T1095">Klaipėdos miesto savivaldybės administracija, Įsakymas</text:span></text:p>
      <text:p text:style-name="P1096"><text:span text:style-name="T1097">Nr.<text:s/></text:span><text:a xlink:href="https://www.e-tar.lt/portal/legalAct.html?documentId=08b68b2072ec11e9b81587fcbd5a76f6" office:target-frame-name="_top" xlink:show="replace"><text:span text:style-name="T1098">AD1-767</text:span></text:a><text:span text:style-name="T1099">, 2019-05-10, paskelbta TAR 2019-05-10, i. k. 2019-07518</text:span></text:p>
      <text:p text:style-name="P1100"><text:span text:style-name="T1101">Dėl Klaipėdos miesto sav</text:span><text:span text:style-name="T1102">ivaldybės administracijos direktoriaus 2014 m. liepos 3 d. įsakymo Nr. AD1-2014 „Dėl Prekybos ir dėl paslaugų teikimo Klaipėdos miesto viešosiose vietose prašymų leidimams gauti priėmimo, derinimo, leidimų, leidimų dublikatų išdavimo, prekybos ir paslaugų<text:s/></text:span><text:span text:style-name="T1103">teikimo laiko apribojimo, leidimų galiojimo sustabdymo, galiojimo panaikinimo tvarkos aprašo patvirtinimo“ pakeitimo</text:span></text:p>
      <text:p text:style-name="P1104"/>
      <text:p text:style-name="P1105"><text:span text:style-name="T1106">12.</text:span></text:p>
      <text:p text:style-name="P1107"><text:span text:style-name="T1108">Klaipėdos miesto savivaldybės administracija, Įsakymas</text:span></text:p>
      <text:p text:style-name="P1109"><text:span text:style-name="T1110">Nr.<text:s/></text:span><text:a xlink:href="https://www.e-tar.lt/portal/legalAct.html?documentId=e5baf84079a211eab005936df725feed" office:target-frame-name="_top" xlink:show="replace"><text:span text:style-name="T1111">AD1-474</text:span></text:a><text:span text:style-name="T1112">, 2020-04-08, paskelbta TAR 2020-04-09, i. k. 2020-07389</text:span></text:p>
      <text:p text:style-name="P1113"><text:span text:style-name="T1114">Dėl Klaipėdos miesto savivaldybės administracijos direktoriaus 2014 m. liepos 3 d. įsakymo Nr. A</text:span><text:span text:style-name="T1115">D1-2014 „Dėl Prekybos ir dėl paslaugų teikimo Klaipėdos miesto viešosiose vietose prašymų leidimams gauti priėmimo, derinimo, leidimų, leidimų dublikatų išdavimo, prekybos ir paslaugų teikimo laiko apribojimo, leidimų galiojimo sustabdymo, galiojimo panaik</text:span><text:span text:style-name="T1116">inimo tvarkos aprašo patvirtinimo“ pakeitimo</text:span></text:p>
      <text:p text:style-name="P1117"/>
      <text:p text:style-name="P1118"><text:span text:style-name="T1119">13.</text:span></text:p>
      <text:p text:style-name="P1120"><text:span text:style-name="T1121">Klaipėdos miesto savivaldybės administracija, Įsakymas</text:span></text:p>
      <text:p text:style-name="P1122"><text:span text:style-name="T1123">Nr.<text:s/></text:span><text:a xlink:href="https://www.e-tar.lt/portal/legalAct.html?documentId=d12a61d070fb11eb9601893677bfd7d8" office:target-frame-name="_top" xlink:show="replace"><text:span text:style-name="T1124">AD1-219</text:span></text:a><text:span text:style-name="T1125">, 2021-02-17, paskelbta TAR 2021-02-17, i.</text:span><text:span text:style-name="T1126"><text:s/>k. 2021-02933</text:span></text:p>
      <text:p text:style-name="P1127"><text:span text:style-name="T1128">Dėl Klaipėdos miesto savivaldybės administracijos direktoriaus 2014 m. liepos 3 d. įsakymo Nr. AD1-2014 „Dėl Prekybos ir paslaugų teikimo Klaipėdos miesto viešosiose vietose prašymų leidimams gauti priėmimo, derinimo, leidimų, leidimų dublik</text:span><text:span text:style-name="T1129">atų išdavimo, prekybos ir paslaugų teikimo laiko apribojimo, leidimų galiojimo sustabdymo, galiojimo panaikinimo tvarkos aprašo patvirtinimo“ pakeitimo</text:span></text:p>
      <text:p text:style-name="P1130"/>
      <text:p text:style-name="P1131"><text:span text:style-name="T1132">14.</text:span></text:p>
      <text:p text:style-name="P1133"><text:span text:style-name="T1134">Klaipėdos miesto savivaldybės administracija, Įsakymas</text:span></text:p>
      <text:p text:style-name="P1135"><text:span text:style-name="T1136">Nr.<text:s/></text:span><text:a xlink:href="https://www.e-tar.lt/portal/legalAct.html?documentId=9e6833a0acd611eba871a26c1fc3fbc1" office:target-frame-name="_top" xlink:show="replace"><text:span text:style-name="T1137">AD1-564</text:span></text:a><text:span text:style-name="T1138">, 2021-05-04, paskelbta TAR 2021-05-04, i. k. 2021-09665</text:span></text:p>
      <text:p text:style-name="P1139"><text:span text:style-name="T1140">Dėl Klaipėdos miesto savivaldybės administracijos direktoriaus 2014 m. liepos 3 d. įsakymo Nr. AD1-2014 „Dėl Prekybos ir paslaugų teik</text:span><text:span text:style-name="T1141">imo Klaipėdos miesto viešosiose vietose prašymų leidimams gauti priėmimo, derinimo, leidimų, leidimų dublikatų išdavimo, prekybos ir paslaugų teikimo laiko apribojimo, leidimų galiojimo sustabdymo, galiojimo panaikinimo tvarkos aprašo patvirtinimo“ pakeiti</text:span><text:span text:style-name="T1142">mo</text:span></text:p>
      <text:p text:style-name="P1143"/>
      <text:p text:style-name="P1144"><text:span text:style-name="T1145">15.</text:span></text:p>
      <text:p text:style-name="P1146"><text:span text:style-name="T1147">Klaipėdos miesto savivaldybės administracija, Įsakymas</text:span></text:p>
      <text:p text:style-name="P1148"><text:span text:style-name="T1149">Nr.<text:s/></text:span><text:a xlink:href="https://www.e-tar.lt/portal/legalAct.html?documentId=d6e7fae0550811edbc04912defe897d1" office:target-frame-name="_top" xlink:show="replace"><text:span text:style-name="T1150">AD1-1318</text:span></text:a><text:span text:style-name="T1151">, 2022-10-26, paskelbta TAR 2022-10-26, i. k. 2022-21600</text:span></text:p>
      <text:p text:style-name="P1152"><text:span text:style-name="T1153">Dėl Klaipėdos miesto saviv</text:span><text:span text:style-name="T1154">aldybės administracijos direktoriaus 2014 m. liepos 3 d. įsakymo Nr. AD1-2014 „Dėl Prekybos ir paslaugų teikimo Klaipėdos miesto viešosiose vietose prašymų leidimams gauti priėmimo, derinimo, leidimų, leidimų dublikatų išdavimo, prekybos ir paslaugų teikim</text:span><text:span text:style-name="T1155">o laiko apribojimo, leidimų galiojimo sustabdymo, galiojimo panaikinimo tvarkos aprašo patvirtinimo“ pakeitimo</text:span></text:p>
      <text:p text:style-name="P1156"/>
      <text:p text:style-name="P1157"><text:span text:style-name="T1158">16.</text:span></text:p>
      <text:p text:style-name="P1159"><text:span text:style-name="T1160">Klaipėdos miesto savivaldybės administracija, Įsakymas</text:span></text:p>
      <text:p text:style-name="P1161"><text:span text:style-name="T1162">Nr.<text:s/></text:span><text:a xlink:href="https://www.e-tar.lt/portal/legalAct.html?documentId=e4356c70f59611eeb15a8086c0c045d4" office:target-frame-name="_top" xlink:show="replace"><text:span text:style-name="T1163">AD1-300</text:span></text:a><text:span text:style-name="T1164">, 2024-04-08, paskelbta TAR 2024-04-08, i. k. 2024-06607</text:span></text:p>
      <text:p text:style-name="P1165"><text:span text:style-name="T1166">Dėl Klaipėdos miesto savivaldybės administracijos direktoriaus 2014 m. liepos 3 d. įsakymo Nr. AD1-2014 „Dėl Prekybos ir paslaugų teikimo Klaipėdos miesto viešosiose vietose p</text:span><text:span text:style-name="T1167">rašymų leidimams gauti priėmimo, derinimo, leidimų, leidimų dublikatų išdavimo, prekybos ir paslaugų teikimo laiko apribojimo, leidimų galiojimo sustabdymo, galiojimo panaikinimo tvarkos aprašo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6:00Z</meta:creation-date>
    <dc:date>2024-04-09T15:56:00Z</dc:date>
    <meta:template xlink:href="Normal.dotm" xlink:type="simple"/>
    <meta:editing-cycles>2</meta:editing-cycles>
    <meta:editing-duration>PT0S</meta:editing-duration>
    <meta:document-statistic meta:page-count="3" meta:paragraph-count="709" meta:word-count="7468" meta:character-count="59635" meta:row-count="1888" meta:non-whitespace-character-count="52876"/>
  </office:meta>
</office:document-meta>
</file>