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0pt" style:font-size-asian="10pt"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reak-before="page"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3"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4"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indent="3.3472in"/>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ext-properties fo:color="#000000" style:font-size-complex="12pt" style:language-asian="lt" style:country-asian="LT"/>
    </style:style>
    <style:style style:name="P107" style:parent-style-name="Normal" style:family="paragraph">
      <style:paragraph-properties fo:text-align="justify" fo:text-indent="0.4923in"/>
      <style:text-properties fo:color="#000000" style:font-size-complex="12pt" style:language-asian="lt" style:country-asian="LT"/>
    </style:style>
    <style:style style:name="P108" style:parent-style-name="Normal" style:family="paragraph">
      <style:paragraph-properties fo:text-align="justify" fo:text-indent="0.4923in"/>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fo:font-style="italic" style:font-style-asian="italic"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keep-with-next="always" fo:text-align="center"/>
      <style:text-properties fo:font-weight="bold" style:font-weight-asian="bold"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1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16in"/>
      <style:text-properties style:font-size-complex="12pt"/>
    </style:style>
    <style:style style:name="P403" style:parent-style-name="Normal" style:family="paragraph">
      <style:paragraph-properties fo:text-align="justify" fo:text-indent="0.4916in"/>
      <style:text-properties style:font-size-complex="12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1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5-31 iki 2018-02-06</text:span></text:p>
      <text:p text:style-name="P3"/>
      <text:p text:style-name="P4"><text:span text:style-name="T5">Įsakymas paskelbtas: TAR 2014-07-03, i. k. 2014-09755</text:span></text:p>
      <text:p text:style-name="P6"/>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PREKYBOS IR PASLAUGŲ TEIKIMO KLAIPĖDOS MIESTO VIEŠOSIOSE VIETOSE PRAŠYMŲ<text:s/></text:span><text:span text:style-name="T16">LEIDIMAMS GAUTI PRIĖMIMO, DERINIMO, LEIDIMŲ, LEIDIMŲ DUBLIKATŲ IŠDAVIMO, PREKYBOS IR PASLAUGŲ TEIKIMO LAIKO APRIBOJIMO, LEIDIMŲ GALIOJIMO SUSTABDYMO, GALIOJIMO PANAIKINIMO TVARKOS APRAŠO PATVIRTINIMO</text:span></text:p>
      <text:p text:style-name="P17"/>
      <text:p text:style-name="P18">2014 m. liepos 3 d. Nr. AD1-2014</text:p>
      <text:p text:style-name="P19">Klaipėda</text:p>
      <text:p text:style-name="P20"/>
      <text:p text:style-name="P21"/>
      <text:p text:style-name="P22"><text:span text:style-name="T23">Vadovaudama</text:span><text:span text:style-name="T24">si Lietuvos Respublikos vietos savivaldos įstatymo 29 straipsnio 8 dalies 2 punktu, P</text:span><text:span text:style-name="T25">rekybos ir paslaugų teikimo Klaipėdos miesto viešosiose vietose tvarkos aprašo, patvirtinto<text:s/></text:span><text:span text:style-name="T26">Klaipėdos miesto savivaldybės tarybos 2011 m. spalio 27 d. sprendimu Nr. T2-331</text:span><text:span text:style-name="T27"><text:s/>(nauja redakcija, patvirtinta 2014 m. birželio 27 d. sprendimu Nr. T2-141),<text:s/></text:span><text:span text:style-name="T28">27 punktu</text:span><text:span text:style-name="T29">:</text:span></text:p>
      <text:p text:style-name="P30"><text:span text:style-name="T31">1</text:span><text:span text:style-name="T32">.</text:span><text:span text:style-name="T33"> Tvirtinu</text:span><text:span text:style-name="T34"><text:s/></text:span><text:span text:style-name="T35">Prekybos ir paslaugų teikimo Klaipėdos miesto viešosiose vietose prašymų leidimams gauti priėmimo, derinimo, leidimų, leidimų dublikatų išdavimo, prekyb</text:span><text:span text:style-name="T36">os ir paslaugų teikimo laiko apribojimo, leidimų galiojimo sustabdymo, galiojimo panaikinimo tvarkos aprašą (pridedama).</text:span></text:p>
      <text:p text:style-name="P37"><text:span text:style-name="T38">2</text:span><text:span text:style-name="T39">. </text:span><text:span text:style-name="T40">Pripažįst</text:span><text:span text:style-name="T41">u netekusiu galios Klaipėdos miesto savivaldybės administracijos direktoriaus 2013 m. balandžio 25 d. įsakymą Nr.<text:s/></text:span><text:span text:style-name="T42">AD1-987 „Dėl</text:span><text:span text:style-name="T43"><text:s/></text:span><text:span text:style-name="T44">Prekybos ir paslaugų teikimo laiko apribojimo Klaipėdos miesto viešosiose vietose, leidimų prekiauti ir teikti paslaugas Klaipėdos miesto viešosiose vietose galiojimo sustabdymo, galiojimo panaikinimo tvarkos aprašo patvirtinimo“.</text:span></text:p>
      <text:p text:style-name="P45"><text:span text:style-name="T46">3</text:span><text:span text:style-name="T47">.</text:span><text:span text:style-name="T48"> </text:span><text:span text:style-name="T49">Skelb</text:span><text:span text:style-name="T50">iu</text:span><text:span text:style-name="T51"><text:s/>šį įsakymą Teisės aktų registre ir Klaipėdos miesto savivaldybės interneto svetainėje.</text:span></text:p>
      <text:p text:style-name="P52"/>
      <text:p text:style-name="P53"/>
      <text:p text:style-name="P54"/>
      <text:p text:style-name="P55"><text:span text:style-name="T56">Savivaldybės administracijos direktorė</text:span><text:span text:style-name="T57"><text:tab/></text:span><text:span text:style-name="T58"><text:tab/></text:span><text:span text:style-name="T59"><text:tab/></text:span><text:span text:style-name="T60"><text:tab/></text:span><text:span text:style-name="T61"><text:tab/>Judita Simonavičiūtė</text:span></text:p>
      <text:p text:style-name="P62"/>
      <text:soft-page-break/>
      <text:p text:style-name="P63">PATVIRTINTA</text:p>
      <text:p text:style-name="P64">Klaipėdos miesto savivaldybės administracijos</text:p>
      <text:p text:style-name="P65">direktoriaus 2014 m. liepos 3 d.</text:p>
      <text:p text:style-name="P66">įsakymu Nr. AD1-2014</text:p>
      <text:p text:style-name="P67">(Klaipėdos miesto savivaldybės administracijos</text:p>
      <text:p text:style-name="P68">direktoriaus 2016 m. sausio 11 d.</text:p>
      <text:p text:style-name="P69">įsakymo Nr. AD1-76 redakcija)</text:p>
      <text:p text:style-name="P70"/>
      <text:p text:style-name="P71"/>
      <text:p text:style-name="P72"><text:span text:style-name="T73">PREKYBOS IR PASLAUGŲ TEIKIMO KLAIPĖDOS MIESTO VIEŠOSIOSE VIETOSE PRAŠYMŲ LEIDIMAMS GAUTI PRIĖMIMO, DERINIMO, LEIDIMŲ, LEID</text:span><text:span text:style-name="T74">IMŲ DUBLIKATŲ IŠDAVIMO, PREKYBOS IR PASLAUGŲ TEIKIMO LAIKO APRIBOJIMO, LEIDIMŲ GALIOJIMO SUSTABDYMO, GALIOJIMO PANAIKIN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rašymų leidimams gauti priėmimo, derinimo, leidimų, leidimų dublikatų<text:s/></text:span><text:span text:style-name="T85">išdavimo, prekybos ir paslaugų teikimo laiko apribojimo, leidimų prekiauti ir teikti paslaugas galiojimo sustabdymo, galiojimo panaikinimo tvarkos aprašas (toliau – Aprašas) nustato prekybos ir paslaugų teikimo leidimų, leidimų dublikatų išdavimo, prekybos</text:span><text:span text:style-name="T86"><text:s/>ir paslaugų teikimo laiko apribojimo, leidimų prekiauti ir teikti paslaugas galiojimo sustabdymo, galiojimo panaikinimo tvarką Klaipėdos miesto viešosiose vietose.</text:span></text:p>
      <text:p text:style-name="P87"><text:span text:style-name="T88">2</text:span><text:span text:style-name="T89">. Leidimas prekiauti ir teikti paslaugas Klaipėdos miesto viešosiose vietose (toliau –</text:span><text:span text:style-name="T90"><text:s/>Leidimas) – dokumentas, suteikiantis asmeniui teisę verstis mažmenine prekyba ar teikti paslaugas konkrečioje Klaipėdos miesto viešojoje vietoje.</text:span></text:p>
      <text:p text:style-name="P91"><text:span text:style-name="T92">3</text:span><text:span text:style-name="T93">. Prašymai priimami, derinami, Leidimai, Leidimų dublikatai fiziniams ir juridiniams asmenims išduodami,</text:span><text:span text:style-name="T94"><text:s/>prekybos ir paslaugų teikimo laikas apribojamas, Leidimų galiojimas sustabdomas, galiojimas panaikinamas vadovaujantis Prekybos ir paslaugų teikimo Klaipėdos miesto viešosiose vietose tvarkos aprašu, patvirtintu Klaipėdos miesto savivaldybės tarybos 2011 </text:span><text:span text:style-name="T95">m. spalio 27 d. sprendimu Nr. T2-331, Prekybos ir paslaugų teikimo Klaipėdos miesto viešosiose vietose vietinės rinkliavos nuostatais, patvirtintais Klaipėdos miesto savivaldybės tarybos 2011 m. spalio 27 d. sprendimu Nr. T2-331,</text:span><text:span text:style-name="T96"><text:s/></text:span><text:span text:style-name="T97">Klaipėdos miesto savivaldy</text:span><text:span text:style-name="T98">bės viešųjų vietų prekiauti ir teikti paslaugas nuo (iš) laikinųjų įrenginių išdėstymo adresų sąrašu ir schemomis, kurias tvirtina Klaipėdos miesto savivaldybės administracijos direktorius, Lietuvos Respublikos žemės ūkio ministro 2009 m. gegužės 15 d. įsa</text:span><text:span text:style-name="T99">kymu Nr. 3D-357 „Dėl Prekybos savos gamybos žemės ūkio ir maisto produktais viešose vietose rekomendacijų aprašo“, kitais teisės aktais ir dokumentais bei šiuo Aprašu.<text:s/></text:span></text:p>
      <text:p text:style-name="P100"><text:span text:style-name="T101">4</text:span><text:span text:style-name="T102">. Asmuo, pageidaujantis verstis mažmenine prekyba ar teikti paslaugas Klaipėdos mi</text:span><text:span text:style-name="T103">esto viešojoje vietoje ir norintis gauti Leidimą, Klaipėdos miesto savivaldybės administracijos (toliau –Savivaldybės administracija) Informavimo ir e. paslaugų skyriaus Vieno langelio ir e. paslaugų poskyriui (toliau – Vieno langelio ir e. paslaugų poskyr</text:span><text:span text:style-name="T104">is) tiesiogiai, paštu ar per kurjerį pateikia prašymą, kurį Vieno langelio ir e. paslaugų poskyris nedelsdamas registruoja informacinėje sistemoje „Darbų valdymo sistema“ (toliau – IS „DVS“), kuri tiesiogiai sąveikauja su informacine sistema „Prekybos viet</text:span><text:span text:style-name="T105">ų žemėlapis“ (toliau – IS „Prekybos vietų žemėlapis“). Prašymą Leidimui gauti galima pateikti ir el. paštu, kai prekybos ar paslaugų teikimo vietos nenurodytos IS „Prekybos vietų žemėlapis“.</text:span></text:p>
      <text:p text:style-name="P106">Asmuo, pageidaujantis verstis mažmenine prekyba ar teikti paslaugas Klaipėdos miesto viešojoje vietoje ir norintis gauti Leidimą, prašymą su visais privalomais dokumentais, nurodytais Aprašo 13 punkte, gali pateikti per e. paslaugą IS „Prekybos vietų žemėlapis“. Prašymas pildomas IS „Prekybos vietų žemėlapis“ į neužimtą<text:s/>prekybos ar paslaugų teikimo vietą.<text:s/></text:p>
      <text:soft-page-break/>
      <text:p text:style-name="P107">Privalomus dokumentus, nurodytus Aprašo 13 punkte, pareiškėjas pateikia kartu su prašymu arba ne vėliau kaip per 3 kalendorines dienas nuo prašymo pateikimo dienos ir jo užregistravimo IS „DVS“. Jeigu šie dokumentai nepateikiami <text:s/>per 3 kalendorines dienas<text:s/>nuo prašymo pateikimo dienos Vieno langelio ir e. paslaugų poskyriui jo darbo dienomis ir valandomis, prekybos ar paslaugų teikimo vieta, registruota IS „DVS“ ir rezervuota IS „Prekybos vietų žemėlapis“, tampa laisva ir Leidimas pareiškėjui neišduodamas. Vieno langelio ir e. paslaugų poskyris į IS „Prekybos vietų žemėlapis“ rezervuotas ar užimtas vietas prašymų Leidimams gauti nepriima ir jų neregistruoja. Privalomų dokumentų pateikimo terminas pradedamas skaičiuoti nuo kitos dienos po kalendorinės dienos,<text:s/>kurią pateiktas prašymas, ir baigiasi paskutinės termino dienos Vieno langelio ir e. paslaugų poskyrio darbo laiko pabaigos valandą. Jei paskutinė termino diena yra ne darbo diena, tai termino pabaigos diena laikoma artimiausia po jos einanti darbo diena.</text:p>
      <text:p text:style-name="P108">Prašymo formą tvirtina Savivaldybės administracijos direktorius.</text:p>
      <text:p text:style-name="P109"><text:span text:style-name="T110">Prekybos ir paslaugų teikimo viešųjų vietų adresus ir schemas tvirtina Savivaldybės administracijos direktorius įsakymu.<text:s/></text:span></text:p>
      <text:p text:style-name="P111">Punkto pakeitimai:</text:p>
      <text:p text:style-name="P112"><text:span text:style-name="T113">Nr.<text:s/></text:span><text:a xlink:href="https://www.e-tar.lt/portal/legalAct.html?documentId=4535bbe0bdf711e688d0ed775a2e782a" office:target-frame-name="_top" xlink:show="replace"><text:span text:style-name="T114">AD1-3804</text:span></text:a><text:span text:style-name="T115">, 2016-12-09, paskelbta TAR 2016-12-09, i. k. 2016-28592</text:span></text:p>
      <text:p text:style-name="P116"><text:span text:style-name="T117">Nr.<text:s/></text:span><text:a xlink:href="https://www.e-tar.lt/portal/legalAct.html?documentId=a8feed60446e11e7b66ae890e1368363" office:target-frame-name="_top" xlink:show="replace"><text:span text:style-name="T118">AD1-1382</text:span></text:a><text:span text:style-name="T119">, 2017-05-29, paskelbta TAR<text:s/></text:span><text:span text:style-name="T120">2017-05-30, i. k. 2017-09082</text:span></text:p>
      <text:p text:style-name="Normal"/>
      <text:p text:style-name="P121"><text:span text:style-name="T122">5</text:span><text:span text:style-name="T123">. Leidimų, Leidimų dublikatų išdavimo dokumentus bei atsakymus pareiškėjams, kai Leidimas neišduodamas, rengia Licencijų, leidimų ir vartotojų teisių apsaugos skyrius (toliau – Skyrius) pagal užduotis, kurios suformuotos<text:s/></text:span><text:span text:style-name="T124">per<text:s/></text:span><text:span text:style-name="T125">IS „DVS“ ar IS „Prekybos vietų žemėlapis“ ir užregistruotos dokumentų valdymo sistemoje</text:span><text:span text:style-name="T126"><text:s/>„Avilys“ (toliau – DVS „Avilys“).</text:span><text:s/></text:p>
      <text:p text:style-name="P127">Punkto pakeitimai:</text:p>
      <text:p text:style-name="P128"><text:span text:style-name="T129">Nr.<text:s/></text:span><text:a xlink:href="https://www.e-tar.lt/portal/legalAct.html?documentId=4535bbe0bdf711e688d0ed775a2e782a" office:target-frame-name="_top" xlink:show="replace"><text:span text:style-name="T130">AD1-3804</text:span></text:a><text:span text:style-name="T131">, 2016-12-09, paskelbta TAR 2016-12-09, i. k. 2016-28592</text:span></text:p>
      <text:p text:style-name="Normal"/>
      <text:p text:style-name="P132"><text:span text:style-name="T133">6</text:span><text:span text:style-name="T134">. Visi raštai, pranešimai suinteresuotiems asmenims, kuriuos parengti ir išsiųsti numatyta pagal šį Aprašą, siunčiami prašyme dėl Leidimo išdavimo nurodytu būdu (elektroninėmis priemonėmis, paš</text:span><text:span text:style-name="T135">tu, per kurjerį arba tiesiogiai).</text:span></text:p>
      <text:p text:style-name="P136"/>
      <text:p text:style-name="P137"><text:span text:style-name="T138">II</text:span><text:span text:style-name="T139"><text:s/>SKYRIUS</text:span></text:p>
      <text:p text:style-name="P140"><text:span text:style-name="T141">PRAŠYMŲ LEIDIMAMS GAUTI PRIĖMIMO, DERINIMO, LEIDIMŲ, LEIDIMŲ DUBLIKATŲ IŠDAVIMO</text:span><text:span text:style-name="T142"><text:s/></text:span><text:span text:style-name="T143">TVARKA</text:span></text:p>
      <text:p text:style-name="P144"/>
      <text:p text:style-name="P145"><text:span text:style-name="T146">7</text:span><text:span text:style-name="T147">. Leidimus išduoda Savivaldybės administracija. Leidimas išduodamas laikotarpiui, už kurį sumokėta vietinė rink</text:span><text:span text:style-name="T148">liava, bet ne ilgesniam kaip iki kalendorinių metų pabaigos.</text:span><text:s/></text:p>
      <text:p text:style-name="P149">Punkto pakeitimai:</text:p>
      <text:p text:style-name="P150"><text:span text:style-name="T151">Nr.<text:s/></text:span><text:a xlink:href="https://www.e-tar.lt/portal/legalAct.html?documentId=4535bbe0bdf711e688d0ed775a2e782a" office:target-frame-name="_top" xlink:show="replace"><text:span text:style-name="T152">AD1-3804</text:span></text:a><text:span text:style-name="T153">, 2016-12-09, paskelbta TAR 2016-12-09, i. k. 2016-28592</text:span></text:p>
      <text:p text:style-name="Normal"/>
      <text:p text:style-name="P154"><text:span text:style-name="T155">8</text:span><text:span text:style-name="T156">.<text:s/></text:span><text:span text:style-name="T157">Leidimas prekiauti ar teikti paslaugas švenčių, masinių renginių metu išduodamas tik šventės, masinio renginio trukmės laikui. Minimalus prekybos ar paslaugų teikimo vietos šventinės ar masinio renginio mugės teritorijoje plotas – 4 m</text:span><text:span text:style-name="T158">2</text:span><text:span text:style-name="T159">.</text:span></text:p>
      <text:p text:style-name="P160"><text:span text:style-name="T161">Prekybos ir paslaugų teikimo vietų<text:s/></text:span><text:span text:style-name="T162">Jūros šventės ir miesto jubiliejinių bei istorinių sukakčių paminėjimo švenčių metu renginių teritorijoje<text:s/></text:span><text:span text:style-name="T163">išdėstymo schemas su užimamais plotais, kurias tvirtina Savivaldybės administracijos direktorius,<text:s/></text:span><text:span text:style-name="T164">paruošia renginių</text:span><text:span text:style-name="T165"><text:s/>organizatorius.</text:span></text:p>
      <text:p text:style-name="P166">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167"><text:span text:style-name="T168">Leidimų prekiauti ar teikti paslaugas šventinėje mugėje išdavimo tvarkos aprašą renginio organizatorius skelbia savo interneto svetainėje.</text:span></text:p>
      <text:p text:style-name="P169"><text:span text:style-name="T170">9</text:span><text:span text:style-name="T171">. Leidimas prekiauti ar teikti paslaugas neišduodamas švenčių, masinių rengi</text:span><text:span text:style-name="T172">nių, kurie organizuojami ne valstybei ar savivaldybei nuosavybės teise priklausančioje ar kitu pagrindu valdomoje / naudojamoje teritorijoje, metu, taip pat, kai prekiautojai ar paslaugų teikėjai Klaipėdos miesto savivaldybės tarybos sprendimu yra atleisti</text:span><text:span text:style-name="T173"><text:s/>nuo vietinės rinkliavos mokėjimo, arba, kai<text:s/></text:span><text:soft-page-break/><text:span text:style-name="T174">veiklai vykdyti naudojamasi valstybei ar savivaldybei nuosavybės teise priklausančiais ar patikėjimo teise valdomais ir konkurso būdu išnuomotais arba koncesijos sutarties pagrindais naudojamais įrenginiais ir o</text:span><text:span text:style-name="T175">bjektais, esančiais viešojoje vietoje. Ši nuostata netaikoma, jeigu įmonė teikia viešojo maitinimo paslaugas ir prekiauja alkoholiniais gėrimais arba asmuo teikia vandens pramogų priemonių nuomos paslaugas.</text:span></text:p>
      <text:p text:style-name="P176">Punkto pakeitimai:</text:p>
      <text:p text:style-name="P177"><text:span text:style-name="T178">Nr.<text:s/></text:span><text:a xlink:href="https://www.e-tar.lt/portal/legalAct.html?documentId=5b128390062711e6a238c18f7a3f1736" office:target-frame-name="_top" xlink:show="replace"><text:span text:style-name="T179">AD1-1167</text:span></text:a><text:span text:style-name="T180">, 2016-04-19, paskelbta TAR 2016-04-19, i. k. 2016-10090</text:span></text:p>
      <text:p text:style-name="Normal"/>
      <text:p text:style-name="P181"><text:span text:style-name="T182">10</text:span><text:span text:style-name="T183">. Leidimai prekiauti ar teikti paslaugas gali būti išduodami ir konkurso būdu. Konkurso<text:s/></text:span><text:span text:style-name="T184">vykdymo komisiją sudaro ir konkurso nuostatus bei komisijos darbo reglamentą tvirtina Savivaldybės administracijos direktorius.</text:span></text:p>
      <text:p text:style-name="P185"><text:span text:style-name="T186">10</text:span><text:span text:style-name="T187">1</text:span><text:span text:style-name="T188">.<text:s/></text:span><text:span text:style-name="T189">Leidimai teikti mobilių (mažųjų) atrakcionų, poilsio paslaugų teikimo ir tam skirtų reikmenų nuomos paslaugas išduodami</text:span><text:span text:style-name="T190"><text:s/>tik vietose, kurios patvirtintos S</text:span><text:span text:style-name="T191">avivaldybės administracijos direktoriaus įsakymu. Vienos vietos užimamas plotas negali būti didesnis kaip 100 m</text:span><text:span text:style-name="T192">2<text:s/></text:span><text:span text:style-name="T193">(išskyrus vietas, kuriose vykdyti veiklą Leidimai išduodami konkurso būdu).</text:span><text:span text:style-name="T194"><text:s/></text:span></text:p>
      <text:p text:style-name="P195"><text:span text:style-name="T196">Leidimai teikti dviračių mainų<text:s/></text:span><text:span text:style-name="T197">ar dalijimosi sistemos punktų paslaugą išduodami vietose, kurioms pritarė nuolatinė komisija, patvirtinta Klaipėdos miesto savivaldybės administracijos direktoriaus 2017 m. balandžio 14 d. įsakymu Nr. AD1-931<text:s/></text:span><text:span text:style-name="T198">„</text:span><text:span text:style-name="T199">Dėl</text:span><text:span text:style-name="T200"><text:s/>nuolatinės komisijos<text:s/></text:span><text:span text:style-name="T201">Klaipėdos miesto<text:s/></text:span><text:span text:style-name="T202">savivaldybės viešųjų vietų prekiauti ir teikti paslaugas nuo (iš) laikinųjų įrenginių išdėstymo adresų sąrašo keitimui organizuoti sudarymo“.</text:span><text:s/></text:p>
      <text:p text:style-name="P203">Papildyta punktu:</text:p>
      <text:p text:style-name="P204"><text:span text:style-name="T205">Nr.<text:s/></text:span><text:a xlink:href="https://www.e-tar.lt/portal/legalAct.html?documentId=4535bbe0bdf711e688d0ed775a2e782a" office:target-frame-name="_top" xlink:show="replace"><text:span text:style-name="T206">AD1-3804</text:span></text:a><text:span text:style-name="T207">, 2016-12-09, paskelbta TAR 2016-12-09, i. k. 2016-28592</text:span></text:p>
      <text:p text:style-name="P208">Punkto pakeitimai:</text:p>
      <text:p text:style-name="P209"><text:span text:style-name="T210">Nr.<text:s/></text:span><text:a xlink:href="https://www.e-tar.lt/portal/legalAct.html?documentId=a8feed60446e11e7b66ae890e1368363" office:target-frame-name="_top" xlink:show="replace"><text:span text:style-name="T211">AD1-1382</text:span></text:a><text:span text:style-name="T212">, 2017-05-29, paskelbta TAR 2017-05-30, i. k. 2017-0908</text:span><text:span text:style-name="T213">2</text:span></text:p>
      <text:p text:style-name="Normal"/>
      <text:p text:style-name="P214"><text:span text:style-name="T215">11</text:span><text:span text:style-name="T216">. Leidimo dublikatas išduodamas pateikus prašymą, kuriame turi būti nurodyta Leidimo praradimo priežastis.</text:span></text:p>
      <text:p text:style-name="P217"><text:span text:style-name="T218">12</text:span><text:span text:style-name="T219">. Leidimus ir leidimų dublikatus pasirašo Skyriaus atsakingas darbuotojas ir patvirtina Skyriaus antspaudu.</text:span></text:p>
      <text:p text:style-name="P220"><text:span text:style-name="T221">13</text:span><text:span text:style-name="T222">. Leidimui gauti jur</text:span><text:span text:style-name="T223">idiniai ir fiziniai asmenys Vieno langelio ir e. paslaugų poskyriui ar Skyriui (</text:span><text:span text:style-name="T224">Jūros šventės ir miesto jubiliejinių bei istorinių sukakčių paminėjimo švenčių metu – renginio organizatoriaus nurodytu būdu, adresu ir tvarka)</text:span><text:span text:style-name="T225"><text:s/>pateikia šiuos dokumentus:</text:span></text:p>
      <text:p text:style-name="P226"><text:span text:style-name="T227">13.1</text:span><text:span text:style-name="T228">. Leidimui prekybai:<text:s/></text:span></text:p>
      <text:p text:style-name="P229"><text:span text:style-name="T230">13.1.1</text:span><text:span text:style-name="T231">. prašymą, kuriame nurodoma: įmonės pavadinimas, kodas (fizinio asmens – vardas, pavardė, dokumento, suteikiančio teisę užsiimti pageidaujama veikla, numeris), adresas, telefono numeris, elektroninio pašto adresas, jeigu Leid</text:span><text:span text:style-name="T232">imo prašytojas jį turi, kokiu būdu norėtų gauti Leidimą ir kita informacija, prašymo pateikimo data, pageidaujamas veiklos vykdymo laikotarpis, parduodamų prekių asortimentas (nurodomi prekių pavadinimai), darbo vietos adresas, numeris (jeigu jis yra), dar</text:span><text:span text:style-name="T233">bo vietos įrengimo (įrangos) charakteristika (išvardijamos prekyboje naudojamos priemonės), užimamas plotas (m</text:span><text:span text:style-name="T234">2</text:span><text:span text:style-name="T235">);</text:span><text:s/></text:p>
      <text:p text:style-name="P236">Punkto pakeitimai:</text:p>
      <text:p text:style-name="P237"><text:span text:style-name="T238">Nr.<text:s/></text:span><text:a xlink:href="https://www.e-tar.lt/portal/legalAct.html?documentId=4535bbe0bdf711e688d0ed775a2e782a" office:target-frame-name="_top" xlink:show="replace"><text:span text:style-name="T239">AD1-3804</text:span></text:a><text:span text:style-name="T240">, 2016-12-09</text:span><text:span text:style-name="T241">, paskelbta TAR 2016-12-09, i. k. 2016-28592</text:span></text:p>
      <text:p text:style-name="Normal"/>
      <text:p text:style-name="P242"><text:span text:style-name="T243">13.1.2</text:span><text:span text:style-name="T244">. laikinųjų įrenginių ar specializuoto automobilio, automobilio priekabos, specialiosios nemotorinės transporto priemonės sprendinius – teritorijos ar žemės sklypo, kuriame bus vykdoma veikla, planą<text:s/></text:span><text:span text:style-name="T245">su gretimybėmis ir nurodyta veiklos vykdymo vieta, bendrą vaizdą ir vizualizaciją, formas su nurodytais matmenimis (sprendiniai turi būti pasirašyti pareiškėjo ir suderinti su žemės sklypo savininkais, nuomininkais ar naudotojais) arba kiosko, paviljono, n</text:span><text:span text:style-name="T246">estacionariosios lauko kavinės ar išplėstų aptarnavimo vietų prie stacionariosios viešojo maitinimo vietos projektą – aiškinamąjį raštą, teritorijos ar žemės sklypo, kuriame bus vykdoma veikla, planą ant topografinės nuotraukos pagrindo su nurodytomis skly</text:span><text:span text:style-name="T247">po ribomis ir gretimybėmis, objekto išdėstymą žemės sklype ar teritorijoje su matmenimis, objekto detalizaciją, išklotines, formas, naudojamas medžiagas, spalvinius sprendimus (projektas turi būti pasirašytas projekto vadovo ir užsakovo bei suderintas su ž</text:span><text:span text:style-name="T248">emės sklypų savininkais, nuomotojais ar naudotojais);</text:span></text:p>
      <text:p text:style-name="P249"><text:span text:style-name="T250">13.1.3</text:span><text:span text:style-name="T251">. Valstybinės maisto ir veterinarijos tarnybos išduoto maisto tvarkymo subjekto patvirtinimo pažymėjimo kopiją (pateikia prekiaujantys maisto prekėmis, žemės ūkio produkcija, teikiantys maitin</text:span><text:span text:style-name="T252">imo paslaugas, išskyrus prekiaujančius švenčių, masinių renginių metu);<text:s/></text:span></text:p>
      <text:p text:style-name="P253"><text:span text:style-name="T254">13.1.4</text:span><text:span text:style-name="T255">. įmonės registravimo pažymėjimo, verslo liudijimo ar kito dokumento, suteikiančio teisę vykdyti veiklą, kopiją;</text:span></text:p>
      <text:p text:style-name="P256"><text:span text:style-name="T257">13.1.5</text:span><text:span text:style-name="T258">. specializuoto automobilio, automobilio priekabos</text:span><text:span text:style-name="T259"><text:s/>valstybinės registracijos ir techninės apžiūros dokumentų kopijas (jeigu šie dokumentai turi būti išduoti teisės aktų nustatyta tvarka);</text:span></text:p>
      <text:p text:style-name="P260"><text:span text:style-name="T261">13.1.6</text:span><text:span text:style-name="T262">. ūkininko pažymėjimo, bityno paso,<text:s/></text:span><text:span text:style-name="T263">paukštininkystės ūkio registravimo pažymėjimo</text:span><text:span text:style-name="T264"><text:s/>ar kito dokumento, įrodanč</text:span><text:span text:style-name="T265">io, kad žemės ūkio produkcija, naminiai paukščiai ir kt. užauginti registruotame asmeniniame ūkyje, sodo sklype ar pan., kopiją (pateikia prekiaujantys naminiais paukščiais ir kt. bei fiziniai asmenys, parduodantys žemės ūkio produkciją be verslo liudijimo</text:span><text:span text:style-name="T266">, išskyrus prekiaujančius švenčių, masinių renginių metu);</text:span></text:p>
      <text:p text:style-name="P267"><text:span text:style-name="T268">13.1.7</text:span><text:span text:style-name="T269">. d</text:span><text:span text:style-name="T270">okumentą, įrodantį, kad sumokėta nustatyto dydžio vietinė rinkliava (pateikiamas tiesiogiai ar informuojama telefonu, arba kitomis informavimo elektroninėmis priemonėmis apie rinkliavo</text:span><text:span text:style-name="T271">s sumokėjimą)</text:span><text:span text:style-name="T272">;</text:span></text:p>
      <text:p text:style-name="P273"><text:span text:style-name="T274">13.1.8.</text:span><text:span text:style-name="T275"><text:s/>Neteko galios nuo 2017-05-31</text:span></text:p>
      <text:p text:style-name="P276">Punkto naikinimas:</text:p>
      <text:p text:style-name="P277"><text:span text:style-name="T278">Nr.<text:s/></text:span><text:a xlink:href="https://www.e-tar.lt/portal/legalAct.html?documentId=a8feed60446e11e7b66ae890e1368363" office:target-frame-name="_top" xlink:show="replace"><text:span text:style-name="T279">AD1-1382</text:span></text:a><text:span text:style-name="T280">, 2017-05-29, paskelbta TAR 2017-05-30, i. k. 2017-09082</text:span></text:p>
      <text:p text:style-name="P281">Punkto<text:s/>pakeitimai:</text:p>
      <text:p text:style-name="P282"><text:span text:style-name="T283">Nr.<text:s/></text:span><text:a xlink:href="https://www.e-tar.lt/portal/legalAct.html?documentId=4535bbe0bdf711e688d0ed775a2e782a" office:target-frame-name="_top" xlink:show="replace"><text:span text:style-name="T284">AD1-3804</text:span></text:a><text:span text:style-name="T285">, 2016-12-09, paskelbta TAR 2016-12-09, i. k. 2016-28592</text:span></text:p>
      <text:p text:style-name="Normal"/>
      <text:p text:style-name="P286"><text:span text:style-name="T287">13.1.8</text:span><text:span text:style-name="T288">.<text:s/></text:span><text:span text:style-name="T289">Leidimui prekiauti išplėstoje aptarnavimo vietoje prie<text:s/></text:span><text:span text:style-name="T290">stacionariosios viešojo maitinimo vietos, kurią planuojama įrengti vandenyje, gauti papildomai turi pateikti galiojančios sutarties, sudarytos su krantinės valdytoju ar naudotoju (jeigu Savivaldybės administracija krantinę valdyti ar naudoti yra perdavusi<text:s/></text:span><text:span text:style-name="T291">kitam asmeniui), kopiją ir laisvos formos patvirtinimą, kuriame nurodoma, kad vandens įrenginys atitinka naudojimo ir priežiūros taisyklių bei kitų teisės aktų reikalavimus ir kad prekybą vykdančios įmonės vadovas ar įgaliotas asmuo yra susipažinęs su teis</text:span><text:span text:style-name="T292">ės aktais, reglamentuojančiais lankytojų gyvybės ir sveikatos apsaugos bei higienos reikalavimus;</text:span><text:s/></text:p>
      <text:p text:style-name="P293">Papildyta papunkčiu:</text:p>
      <text:p text:style-name="P294"><text:span text:style-name="T295">Nr.<text:s/></text:span><text:a xlink:href="https://www.e-tar.lt/portal/legalAct.html?documentId=4535bbe0bdf711e688d0ed775a2e782a" office:target-frame-name="_top" xlink:show="replace"><text:span text:style-name="T296">AD1-3804</text:span></text:a><text:span text:style-name="T297">, 2016-12-09, paskelbta TA</text:span><text:span text:style-name="T298">R 2016-12-09, i. k. 2016-28592</text:span></text:p>
      <text:p text:style-name="P299">Papunkčio numeracijos pakeitimas:</text:p>
      <text:p text:style-name="P300"><text:span text:style-name="T301">Nr.<text:s/></text:span><text:a xlink:href="https://www.e-tar.lt/portal/legalAct.html?documentId=a8feed60446e11e7b66ae890e1368363" office:target-frame-name="_top" xlink:show="replace"><text:span text:style-name="T302">AD1-1382</text:span></text:a><text:span text:style-name="T303">, 2017-05-29, paskelbta TAR 2017-05-30, i. k. 2017-09082</text:span></text:p>
      <text:p text:style-name="Normal"/>
      <text:p text:style-name="P304"><text:span text:style-name="T305">13.2</text:span><text:span text:style-name="T306">. Leidimui te</text:span><text:span text:style-name="T307">ikti paslaugas:</text:span></text:p>
      <text:p text:style-name="P308"><text:span text:style-name="T309">13.2.1</text:span><text:span text:style-name="T310">. prašymą, kuriame nurodoma: įmonės pavadinimas, kodas (fizinio asmens – vardas, pavardė, dokumento, suteikiančio teisę užsiimti pageidaujama veikla, numeris), adresas, telefono numeris, elektroninio pašto adresas, jeigu leidimo pra</text:span><text:span text:style-name="T311">šytojas jį turi, kokiu būdu norėtų gauti leidimą ir kita informacija, prašymo pateikimo data, pageidaujamas veiklos vykdymo laikotarpis, teikiamos paslaugos, darbo vietos adresas, numeris (jeigu jis yra), darbo vietos įrengimo (įrangos) charakteristika, už</text:span><text:span text:style-name="T312">imamas plotas (m</text:span><text:span text:style-name="T313">2</text:span><text:span text:style-name="T314">);</text:span></text:p>
      <text:p text:style-name="P315"><text:span text:style-name="T316">13.2.2</text:span><text:span text:style-name="T317">. laikinųjų įrenginių ar specializuoto automobilio, automobilio priekabos, specialiosios nemotorinės transporto priemonės sprendinius - teritorijos ar žemės sklypo, kuriame bus vykdoma veikla, planą su gretimybėmis ir nurodyta</text:span><text:span text:style-name="T318"><text:s/>veiklos vykdymo vieta, bendrą vaizdą ir vizualizaciją, formas su nurodytais matmenimis (sprendiniai turi būti pasirašyti pareiškėjo ir suderinti su žemės sklypo savininkais, nuomininkais ar naudotojais) arba kiosko, paviljono projektą - aiškinamąjį raštą,</text:span><text:span text:style-name="T319"><text:s/>teritorijos ar žemės sklypo, kuriame bus vykdoma veikla, planą ant topografinės nuotraukos pagrindo su nurodytomis sklypo ribomis ir gretimybėmis, objekto išdėstymą žemės sklype ar teritorijoje su matmenimis, objekto detalizaciją, išklotines, formas, naud</text:span><text:span text:style-name="T320">ojamas medžiagas, spalvinius sprendimus (projektas turi būti pasirašytas projekto vadovo ir užsakovo bei suderintas su žemės sklypų savininkais, nuomotojais ar naudotojais);</text:span></text:p>
      <text:p text:style-name="P321"><text:span text:style-name="T322">13.2.3</text:span><text:span text:style-name="T323">. įmonės registravimo pažymėjimo, verslo liudijimo ar kito dokumento, su</text:span><text:span text:style-name="T324">teikiančio teisę vykdyti veiklą, kopiją;</text:span></text:p>
      <text:p text:style-name="P325"><text:span text:style-name="T326">13.2.4</text:span><text:span text:style-name="T327">. gyvūną identifikuojančio dokumento kopiją (teikiant pasivažinėjimo kinkomuoju transportu (karietomis) paslaugą), specializuoto automobilio valstybinės registracijos ir techninės apžiūros dokumentų kopija</text:span><text:span text:style-name="T328">s (jeigu šie dokumentai turi būti išduoti teisės aktų nustatyta tvarka);</text:span></text:p>
      <text:p text:style-name="P329"><text:span text:style-name="T330">13.2.5</text:span><text:span text:style-name="T331">. d</text:span><text:span text:style-name="T332">okumentą, įrodantį, kad sumokėta nustatyto dydžio vietinė rinkliava (pateikiamas tiesiogiai ar informuojama telefonu, arba kitomis informavimo elektroninėmis priemonėmis<text:s/></text:span><text:span text:style-name="T333">apie rinkliavos sumokėjimą)</text:span><text:span text:style-name="T334">;</text:span></text:p>
      <text:p text:style-name="P335"><text:span text:style-name="T336">13.2.6.</text:span><text:span text:style-name="T337"><text:s/>Neteko galios nuo 2017-05-31</text:span></text:p>
      <text:p text:style-name="P338">Punkto naikinimas:</text:p>
      <text:p text:style-name="P339"><text:span text:style-name="T340">Nr.<text:s/></text:span><text:a xlink:href="https://www.e-tar.lt/portal/legalAct.html?documentId=a8feed60446e11e7b66ae890e1368363" office:target-frame-name="_top" xlink:show="replace"><text:span text:style-name="T341">AD1-1382</text:span></text:a><text:span text:style-name="T342">, 2017-05-29, paskelbta TAR 2017-05-30, i. k. 2017-09082</text:span></text:p>
      <text:p text:style-name="P343">Punkto pakeitimai:</text:p>
      <text:p text:style-name="P344"><text:span text:style-name="T345">Nr.<text:s/></text:span><text:a xlink:href="https://www.e-tar.lt/portal/legalAct.html?documentId=4535bbe0bdf711e688d0ed775a2e782a" office:target-frame-name="_top" xlink:show="replace"><text:span text:style-name="T346">AD1-3804</text:span></text:a><text:span text:style-name="T347">, 2016-12-09, paskelbta TAR 2016-12-09, i. k. 2016-28592</text:span></text:p>
      <text:p text:style-name="Normal"/>
      <text:p text:style-name="P348"><text:span text:style-name="T349">13.2.6</text:span><text:span text:style-name="T350">. Leidimui teikti vandens pramogų priemonių nuomos paslaugą</text:span><text:span text:style-name="T351"><text:s/>papildomai turi pateikti:</text:span></text:p>
      <text:p text:style-name="P352">Punkto numeracijos pakeitimas:</text:p>
      <text:p text:style-name="P353"><text:span text:style-name="T354">Nr.<text:s/></text:span><text:a xlink:href="https://www.e-tar.lt/portal/legalAct.html?documentId=a8feed60446e11e7b66ae890e1368363" office:target-frame-name="_top" xlink:show="replace"><text:span text:style-name="T355">AD1-1382</text:span></text:a><text:span text:style-name="T356">, 2017-05-29, paskelbta TAR 2017-05-30, i. k. 2017-09082</text:span></text:p>
      <text:p text:style-name="Normal"/>
      <text:p text:style-name="P357"><text:span text:style-name="T358">13.2.6.1</text:span><text:span text:style-name="T359">. laisvos formos<text:s/></text:span><text:span text:style-name="T360">patvirtinimą, kuriame nurodoma, kad vandens įrenginys atitinka gamintojo naudojimo ir priežiūros taisyklių bei kitų teisės aktų reikalavimus, ir patvirtinimą, kad yra susipažinęs su teisės aktais, reglamentuojančiais lankytojų gyvybės ir sveikatos apsaugos</text:span><text:span text:style-name="T361"><text:s/>bei higienos reikalavimus;</text:span></text:p>
      <text:p text:style-name="P362"><text:span text:style-name="T363">13.2.6.2</text:span><text:span text:style-name="T364">. sudarytos galiojančios veiklos vykdymo laikotarpiu sutarties su krantinės valdytoju / naudotoju kopiją, jeigu Savivaldybės administracija krantinę valdyti / naudoti yra perdavusi kitam asmeniui.</text:span></text:p>
      <text:p text:style-name="P365">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text:s/>viešųjų vietų išdėstymo schemose nurodytose vietose.</text:p>
      <text:p text:style-name="P366"><text:span text:style-name="T367">Paslaugos teikėjas užtikrina, kad būtų laikomasi vidaus vandenų saugios laivybos reikalavimų ir vandens pramogų priemonių judėjimui nustatytų apribojimų;</text:span><text:s/></text:p>
      <text:p text:style-name="P368">Punkto pakeitimai:</text:p>
      <text:p text:style-name="P369"><text:span text:style-name="T370">Nr.<text:s/></text:span><text:a xlink:href="https://www.e-tar.lt/portal/legalAct.html?documentId=5b128390062711e6a238c18f7a3f1736" office:target-frame-name="_top" xlink:show="replace"><text:span text:style-name="T371">AD1-1167</text:span></text:a><text:span text:style-name="T372">, 2016-04-19, paskelbta TAR 2016-04-19, i. k. 2016-10090</text:span></text:p>
      <text:p text:style-name="Normal"/>
      <text:p text:style-name="P373"><text:span text:style-name="T374">13.2.8</text:span><text:span text:style-name="T375">. Leidimas teikti vežimo kinkomuoju transportu (karietomis)</text:span><text:span text:style-name="T376"><text:s/></text:span><text:span text:style-name="T377">paslaugas išduodamas tik tuo atveju, jeigu<text:s/></text:span><text:span text:style-name="T378">paslaugos teikėją savo sprendimu atrenka Savivaldybės administracijos direktoriaus įsakymu sudaryta atrankos komisija.</text:span></text:p>
      <text:p text:style-name="P379"><text:span text:style-name="T380">Paslaugos teikėjas, gavęs Leidimą, privalo griežtai laikytis nustatyto maršruto ir Kelių eismo taisyklių bei kitų teisės aktų, reglamentu</text:span><text:span text:style-name="T381">ojančių gyvūnų gerovę ir apsaugą bei aplinkos apsaugą, reikalavimų;</text:span></text:p>
      <text:p text:style-name="P382"><text:span text:style-name="T383">13.3</text:span><text:span text:style-name="T384">. jeigu prašoma išduoti Leidimą prekiauti ar teikti paslaugas ne valstybei ar savivaldybei nuosavybės teise priklausančioje ar kitu pagrindu valdomoje / naudojamoje teritorijoje,</text:span><text:span text:style-name="T385"><text:s/>prekiautojas ar paslaugos teikėjas, be šio Aprašo 13.1 ar 13.2 papunkčiuose išvardytų dokumentų, papildomai turi pateikti dokumento, įrodančio žemės sklypo valdymo / naudojimo teisėtumą (nuosavybės registravimo pažymėjimo, nuomos, panaudos, koncesijos sut</text:span><text:span text:style-name="T386">arties ar kt.), kopiją.</text:span></text:p>
      <text:p text:style-name="P387">Punkto pakeitimai:</text:p>
      <text:p text:style-name="P388"><text:span text:style-name="T389">Nr.<text:s/></text:span><text:a xlink:href="https://www.e-tar.lt/portal/legalAct.html?documentId=5b128390062711e6a238c18f7a3f1736" office:target-frame-name="_top" xlink:show="replace"><text:span text:style-name="T390">AD1-1167</text:span></text:a><text:span text:style-name="T391">, 2016-04-19, paskelbta TAR 2016-04-19, i. k. 2016-10090</text:span></text:p>
      <text:p text:style-name="Normal"/>
      <text:p text:style-name="P392"><text:span text:style-name="T393">14</text:span><text:span text:style-name="T394">. Dokumentų kopijos turi būti tinkama</text:span><text:span text:style-name="T395">i patvirtintos.</text:span></text:p>
      <text:p text:style-name="P396"><text:span text:style-name="T397">15</text:span><text:span text:style-name="T398">. Prašymas Leidimui tik neužimtoje vietoje gauti priimamas<text:s/></text:span><text:span text:style-name="T399">Vieno langelio ir e. paslaugų poskyryje<text:s/></text:span><text:span text:style-name="T400">arba registruojantis per IS „Prekybos vietų žemėlapis“ nuo 8.00 val. ir ne anksčiau kaip 30 kalendorinių dienų iki veiklos pradžios, Le</text:span><text:span text:style-name="T401">idimui prekybai gėlėmis švenčių ir atmintinų dienų proga gauti – ne anksčiau kaip 30 kalendorinių dienų iki šventinės ar atmintinos dienos.</text:span></text:p>
      <text:soft-page-break/>
      <text:p text:style-name="P402">Leidimas prekybai gėlėmis švenčių ir atmintinų dienų proga išduodamas ne ilgiau kaip keturias kalendorines dienas iki šventinės ar atmintinos dienos ir keturias kalendorines dienas po šventinės ar atmintinos dienos.<text:s/></text:p>
      <text:p text:style-name="P403">Ši nuostata taikoma per šias švenčių ir atmintinas dienas: Tarptautinę moters dieną (kovo 8‑ąją), Tarptautinę darbininkų dieną (gegužės 1-ąją), Motinos dieną (pirmąjį gegužės sekmadienį), Tėvo dieną (pirmąjį birželio sekmadienį), Mokslo žinių dieną (rugsėjo 1-ąją), Tarptautinę mokytojų dieną (spalio 5-ąją), Visų Šventųjų dieną (lapkričio 1-ąją).</text:p>
      <text:p text:style-name="P404"><text:span text:style-name="T405">Prašymai Leidimui gauti vietose, skirtose prekiauti gėlėmis šve</text:span><text:span text:style-name="T406">nčių ir atmintinų dienų proga, gali būti priimami ir kitoms proginėms dienoms.</text:span></text:p>
      <text:p text:style-name="P407"><text:span text:style-name="T408">Maksimalus prekybos gėlėmis švenčių ir atmintinų dienų proga vietos plotas – 4 m</text:span><text:span text:style-name="T409">2</text:span><text:span text:style-name="T410">.</text:span></text:p>
      <text:p text:style-name="P411"><text:span text:style-name="T412">Prašymas Leidimui prekiauti išplėstoje aptarnavimo vietoje prie stacionariosios viešojo<text:s/></text:span><text:span text:style-name="T413">maitinimo vietos, kurią planuojama įrengti važiuojamojoje gatvės dalyje ar automobilių stovėjimo aikštelėje, gauti su pridedamu projektu ir teritorijos ar žemės sklypo planu Savivaldybės administracijai turi būti pateiktas iki einamųjų metų balandžio 1 d.<text:s/></text:span><text:span text:style-name="T414">(vėliau pateiktas prašymas nenagrinėjamas ir Leidimas einamųjų metų laikotarpiui neišduodamas).</text:span><text:s/></text:p>
      <text:p text:style-name="P415">Punkto pakeitimai:</text:p>
      <text:p text:style-name="P416"><text:span text:style-name="T417">Nr.<text:s/></text:span><text:a xlink:href="https://www.e-tar.lt/portal/legalAct.html?documentId=5b128390062711e6a238c18f7a3f1736" office:target-frame-name="_top" xlink:show="replace"><text:span text:style-name="T418">AD1-1167</text:span></text:a><text:span text:style-name="T419">, 2016-04-19, paskelbta TAR 20</text:span><text:span text:style-name="T420">16-04-19, i. k. 2016-10090</text:span></text:p>
      <text:p text:style-name="P421"><text:span text:style-name="T422">Nr.<text:s/></text:span><text:a xlink:href="https://www.e-tar.lt/portal/legalAct.html?documentId=4535bbe0bdf711e688d0ed775a2e782a" office:target-frame-name="_top" xlink:show="replace"><text:span text:style-name="T423">AD1-3804</text:span></text:a><text:span text:style-name="T424">, 2016-12-09, paskelbta TAR 2016-12-09, i. k. 2016-28592</text:span></text:p>
      <text:p text:style-name="P425"><text:span text:style-name="T426">Nr.<text:s/></text:span><text:a xlink:href="https://www.e-tar.lt/portal/legalAct.html?documentId=a8feed60446e11e7b66ae890e1368363" office:target-frame-name="_top" xlink:show="replace"><text:span text:style-name="T427">AD1-1382</text:span></text:a><text:span text:style-name="T428">, 2017-05-29, paskelbta TAR 2017-05-30, i. k. 2017-09082</text:span></text:p>
      <text:p text:style-name="Normal"/>
      <text:p text:style-name="P429"><text:span text:style-name="T430">16</text:span><text:span text:style-name="T431">. Jeigu nesikeičia prekybos ar paslaugų teikimo vieta, būdas ir nėra pasibaigęs prekybos ar paslaugų teikimo laikinųjų įrenginių ar specializuot</text:span><text:span text:style-name="T432">o automobilio, automobilio priekabos, specialiosios nemotorinės transporto priemonės sprendinių arba kiosko, paviljono, nestacionariosios lauko kavinės, išplėstų aptarnavimo vietų prie stacionariosios viešojo maitinimo vietos projekto suderinimo terminas i</text:span><text:span text:style-name="T433">r pats veiklos objektas nėra pakitęs, Leidimui išduoti iki sprendinių ar projekto suderinimo termino pabaigos prie prašymo Leidimui išduoti pridedama tik galiojančio verslo liudijimo (jeigu veikla vykdoma su verslo liudijimu) kopija ir Aprašo 13.1.7, 13.1.</text:span><text:span text:style-name="T434">8 ar 13.2.5, 13.2.6 papunkčiuose nurodyti d</text:span><text:span text:style-name="T435">okumentai.</text:span></text:p>
      <text:p text:style-name="P436"><text:span text:style-name="T437">17</text:span><text:span text:style-name="T438">. Savivaldybės administracijoje gauti prašymai su pridėtais dokumentais derinami:</text:span></text:p>
      <text:p text:style-name="P439"><text:span text:style-name="T440">17.1</text:span><text:span text:style-name="T441">. laikinųjų įrenginių, specializuotų automobilių, automobilių priekabų, specialiųjų nemotorinių transporto<text:s/></text:span><text:span text:style-name="T442">priemonių sprendiniai – su Savivaldybės administracijos Urbanistinės plėtros departamento Architektūros ir miesto planavimo skyriaus atstovu;</text:span></text:p>
      <text:p text:style-name="P443"><text:span text:style-name="T444">17.2</text:span><text:span text:style-name="T445">. kiosko, paviljono, nestacionariosios lauko kavinės, išplėstų aptarnavimo vietų prie stacionariosios vieš</text:span><text:span text:style-name="T446">ojo maitinimo vietos projektas – su Savivaldybės administracijos Miesto ūkio departamento Miesto tvarkymo, Urbanistinės plėtros departamento Paveldosaugos (jeigu veiklos objektą planuojama statyti kultūros paveldo objektų ar vietovių teritorijose bei jų ap</text:span><text:span text:style-name="T447">saugos zonose) ir Urbanistinės plėtros departamento Architektūros ir miesto planavimo skyrių atstovais;</text:span></text:p>
      <text:p text:style-name="P448"><text:span text:style-name="T449">17.3</text:span><text:span text:style-name="T450">. išplėstų aptarnavimo vietų prie stacionariosios viešojo maitinimo vietos įrengimui, kai aptarnavimo vietos įrengiamos važiuojamojoje gatvės da</text:span><text:span text:style-name="T451">lyje ar automobilių stovėjimo aikštelėje, be 17.2 papunktyje nurodyto derinimo turi pritarti Saugaus eismo komisija ir įsakymu leisti Savivaldybės administracijos direktorius;<text:s/></text:span></text:p>
      <text:p text:style-name="P452">Punkto pakeitimai:</text:p>
      <text:p text:style-name="P453"><text:span text:style-name="T454">Nr.<text:s/></text:span><text:a xlink:href="https://www.e-tar.lt/portal/legalAct.html?documentId=a8feed60446e11e7b66ae890e1368363" office:target-frame-name="_top" xlink:show="replace"><text:span text:style-name="T455">AD1-1382</text:span></text:a><text:span text:style-name="T456">, 2017-05-29, paskelbta TAR 2017-05-30, i. k. 2017-09082</text:span></text:p>
      <text:p text:style-name="Normal"/>
      <text:p text:style-name="P457"><text:span text:style-name="T458">17.4</text:span><text:span text:style-name="T459">. vandens pramogų priemonių nuomos įrengimui, be 17.1 papunktyje nurodyto derinimo, ir</text:span><text:span text:style-name="T460"><text:s/>išplėstų aptarnavimo vietų prie stacionariosios viešojo maitinimo vietos, kurią planuojama įrengti vandenyje, įrengimui, be 17.2 papunktyje nurodyto derinimo, turi pritarti vandens kelią prižiūrėti įgaliota įstaiga.</text:span></text:p>
      <text:p text:style-name="P461"><text:span text:style-name="T462">17.5</text:span><text:span text:style-name="T463">.<text:s/></text:span><text:span text:style-name="T464">dviračių mainų ar dalijimosi<text:s/></text:span><text:span text:style-name="T465">sistemos punktų įrengimui,<text:s/></text:span><text:span text:style-name="T466">išnešiojamajai ir išvežiojamajai prekybai pageidaujamu maršrutu</text:span><text:span text:style-name="T467"><text:s/></text:span><text:span text:style-name="T468">be 17.1 papunktyje nurodyto derinimo turi pritarti</text:span><text:span text:style-name="T469"><text:s/>nuolatinė komisija, patvirtinta Klaipėdos miesto savivaldybės administracijos direktoriaus 2017 m. balandžio 14 d.</text:span><text:span text:style-name="T470"><text:s/>įsakymu Nr. AD1-931<text:s/></text:span><text:span text:style-name="T471">„</text:span><text:span text:style-name="T472">Dėl</text:span><text:span text:style-name="T473"><text:s/>nuolatinės komisijos<text:s/></text:span><text:span text:style-name="T474">Klaipėdos miesto savivaldybės<text:s/></text:span><text:soft-page-break/><text:span text:style-name="T475">viešųjų vietų prekiauti ir teikti paslaugas nuo (iš) laikinųjų įrenginių išdėstymo adresų sąrašo keitimui organizuoti sudarymo“.</text:span><text:s/></text:p>
      <text:p text:style-name="P476">Papildyta papunkčiu:</text:p>
      <text:p text:style-name="P477"><text:span text:style-name="T478">Nr.<text:s/></text:span><text:a xlink:href="https://www.e-tar.lt/portal/legalAct.html?documentId=a8feed60446e11e7b66ae890e1368363" office:target-frame-name="_top" xlink:show="replace"><text:span text:style-name="T479">AD1-1382</text:span></text:a><text:span text:style-name="T480">, 2017-05-29, paskelbta TAR 2017-05-30, i. k. 2017-09082</text:span></text:p>
      <text:p text:style-name="Normal"/>
      <text:p text:style-name="P481">Punkto pakeitimai:</text:p>
      <text:p text:style-name="P482"><text:span text:style-name="T483">Nr.<text:s/></text:span><text:a xlink:href="https://www.e-tar.lt/portal/legalAct.html?documentId=5b128390062711e6a238c18f7a3f1736" office:target-frame-name="_top" xlink:show="replace"><text:span text:style-name="T484">AD1-1167</text:span></text:a><text:span text:style-name="T485">, 2016-04-19, paskelbta TAR 2016-04-19, i. k. 2016-10090</text:span></text:p>
      <text:p text:style-name="Normal"/>
      <text:p text:style-name="P486"><text:span text:style-name="T487">18</text:span><text:span text:style-name="T488">. Savivaldybės administracijos suderinti sprendiniai ir projektai galioja:</text:span></text:p>
      <text:p text:style-name="P489"><text:span text:style-name="T490">18.1</text:span><text:span text:style-name="T491">. sprendiniai – 1 metus;</text:span></text:p>
      <text:p text:style-name="P492"><text:span text:style-name="T493">18.2</text:span><text:span text:style-name="T494">. projektai – 3 metus.</text:span></text:p>
      <text:p text:style-name="P495"><text:span text:style-name="T496">19</text:span><text:span text:style-name="T497">. Kai Savivaldybės administracijos 17 punkte nurodytų atitinkamų skyrių, komisijos ir įstaigos atstovai suderina prašymą su pridėtais dokumentais, Vieno langelio ir e. paslaugų poskyris juos perduoda Skyriui.<text:s/></text:span></text:p>
      <text:p text:style-name="P498"><text:span text:style-name="T499">Jeigu prašoma išduoti Leidimą prekiauti ar tei</text:span><text:span text:style-name="T500">kti paslaugas ne valstybei ar savivaldybei nuosavybės teise priklausančioje ar kitu pagrindu valdomoje / naudojamoje teritorijoje, Vieno langelio ir e. paslaugų poskyrio atsakingas darbuotojas sutikrina Nekilnojamojo turto registro duomenų bazėje žemės skl</text:span><text:span text:style-name="T501">ypo nuosavybės teisę.</text:span></text:p>
      <text:p text:style-name="P502">Punkto pakeitimai:</text:p>
      <text:p text:style-name="P503"><text:span text:style-name="T504">Nr.<text:s/></text:span><text:a xlink:href="https://www.e-tar.lt/portal/legalAct.html?documentId=5b128390062711e6a238c18f7a3f1736" office:target-frame-name="_top" xlink:show="replace"><text:span text:style-name="T505">AD1-1167</text:span></text:a><text:span text:style-name="T506">, 2016-04-19, paskelbta TAR 2016-04-19, i. k. 2016-10090</text:span></text:p>
      <text:p text:style-name="Normal"/>
      <text:p text:style-name="P507"><text:span text:style-name="T508">20</text:span><text:span text:style-name="T509">. Leidimas prekybai ar paslaugų teikimui<text:s/></text:span><text:span text:style-name="T510">išduodamas per 5 darbo dienas nuo visų šio Aprašo 13.1 ar 13.2 ir 13.3 papunkčiuose išvardytų dokumentų pateikimo dienos, kai ruošiamasi prekiauti iš laikinųjų įrenginių, specializuotų automobilių, automobilių priekabų, specialiųjų nemotorinių transporto p</text:span><text:span text:style-name="T511">riemonių.</text:span></text:p>
      <text:p text:style-name="P512"><text:span text:style-name="T513">21</text:span><text:span text:style-name="T514">. Leidimas prekybai ar paslaugų teikimui išduodamas per 8 darbo dienas nuo visų šio Aprašo 13.1 ar 13.2 ir 13.3 papunkčiuose išvardytų dokumentų pateikimo dienos, kai ruošiamasi prekiauti iš kiosko, paviljono, nestacionariosios lauko kavinė</text:span><text:span text:style-name="T515">s, išplėstose aptarnavimo vietose prie stacionariosios viešojo maitinimo vietos.</text:span></text:p>
      <text:p text:style-name="P516"><text:span text:style-name="T517">22</text:span><text:span text:style-name="T518">. Prašymas Leidimui gauti registruojamas tik į IS „Prekybos vietų žemėlapis“ esamas laisvas vietas. Jeigu asmuo pateikia nustatytos formos prašymą, kuris neteisingai ar<text:s/></text:span><text:span text:style-name="T519">nepilnai užpildytas arba neatitinka dokumentams keliamų reikalavimų, arba pateikti neteisingi duomenys, toks prašymas nepriimamas ir IS „DVS“ neregistruojamas. Jeigu asmuo Leidimui gauti</text:span><text:span text:style-name="T520"><text:s/></text:span><text:span text:style-name="T521">per IS „Prekybos vietų žemėlapis“ į neužimtą prekybos ar paslaugų tei</text:span><text:span text:style-name="T522">kimo vietą pateikia nustatytos formos<text:s/></text:span><text:span text:style-name="T523">prašymą,<text:s/></text:span><text:span text:style-name="T524">kuris neteisingai ar nepilnai užpildytas arba neatitinka dokumentams keliamų reikalavimų, arba pateikti neteisingi duomenys,</text:span><text:span text:style-name="T525"><text:s/>toks prašymas nenagrinėjamas ir atmetamas.</text:span><text:s/></text:p>
      <text:p text:style-name="P526">Punkto pakeitimai:</text:p>
      <text:p text:style-name="P527"><text:span text:style-name="T528">Nr.<text:s/></text:span><text:a xlink:href="https://www.e-tar.lt/portal/legalAct.html?documentId=a8feed60446e11e7b66ae890e1368363" office:target-frame-name="_top" xlink:show="replace"><text:span text:style-name="T529">AD1-1382</text:span></text:a><text:span text:style-name="T530">, 2017-05-29, paskelbta TAR 2017-05-30, i. k. 2017-09082</text:span></text:p>
      <text:p text:style-name="Normal"/>
      <text:p text:style-name="P531"><text:span text:style-name="T532">23</text:span><text:span text:style-name="T533">. Prekybos ar paslaugų teikimo vieta laikoma užimta, jei iki išduoto Leidimo vykdyti vei</text:span><text:span text:style-name="T534">klą šioje vietoje galiojimo termino pabaigos liko</text:span><text:span text:style-name="T535"><text:s/>5<text:s/></text:span><text:span text:style-name="T536">ir daugiau kalendorinių dienų.</text:span><text:s/></text:p>
      <text:p text:style-name="P537">Punkto pakeitimai:</text:p>
      <text:p text:style-name="P538"><text:span text:style-name="T539">Nr.<text:s/></text:span><text:a xlink:href="https://www.e-tar.lt/portal/legalAct.html?documentId=4535bbe0bdf711e688d0ed775a2e782a" office:target-frame-name="_top" xlink:show="replace"><text:span text:style-name="T540">AD1-3804</text:span></text:a><text:span text:style-name="T541">, 2016-12-09, paskelbta TAR 2016-12-09, i.<text:s/></text:span><text:span text:style-name="T542">k. 2016-28592</text:span></text:p>
      <text:p text:style-name="P543"><text:span text:style-name="T544">Nr.<text:s/></text:span><text:a xlink:href="https://www.e-tar.lt/portal/legalAct.html?documentId=a8feed60446e11e7b66ae890e1368363" office:target-frame-name="_top" xlink:show="replace"><text:span text:style-name="T545">AD1-1382</text:span></text:a><text:span text:style-name="T546">, 2017-05-29, paskelbta TAR 2017-05-30, i. k. 2017-09082</text:span></text:p>
      <text:p text:style-name="Normal"/>
      <text:p text:style-name="P547"><text:span text:style-name="T548">24</text:span><text:span text:style-name="T549">. Leidimą vykdyti veiklą konkrečioje vietoje neužimtomis mėnesio die</text:span><text:span text:style-name="T550">nomis gali gauti kitas asmuo, jei anksčiau išduotas Leidimas vykdyti veiklą toje vietoje galioja 15 ir mažiau kalendorinių dienų per mėnesį.</text:span></text:p>
      <text:p text:style-name="P551"><text:span text:style-name="T552">25</text:span><text:span text:style-name="T553">. Vienam asmeniui tuo pačiu prekybos ar paslaugų teikimo vietos adresu tai pačiai veiklos rūšiai išduodamas t</text:span><text:span text:style-name="T554">ik vienas leidimas, išskyrus ne valstybei ar savivaldybei nuosavybės teise priklausančioje ar kitu pagrindu valdomoje ar naudojamoje teritorijoje. Ši nuostata netaikoma, jei praėjo 30 kalendorinių dienų nuo tos dienos, kai asmuo pradėjo vykdyti veiklą, ir<text:s/></text:span><text:span text:style-name="T555">tai pačiai<text:s/></text:span><text:span text:style-name="T556">veiklos rūšiai<text:s/></text:span><text:span text:style-name="T557">tuo pačiu adresu yra laisvų vietų.</text:span><text:s/></text:p>
      <text:p text:style-name="P558">Punkto pakeitimai:</text:p>
      <text:soft-page-break/>
      <text:p text:style-name="P559"><text:span text:style-name="T560">Nr.<text:s/></text:span><text:a xlink:href="https://www.e-tar.lt/portal/legalAct.html?documentId=5b128390062711e6a238c18f7a3f1736" office:target-frame-name="_top" xlink:show="replace"><text:span text:style-name="T561">AD1-1167</text:span></text:a><text:span text:style-name="T562">, 2016-04-19, paskelbta TAR 2016-04-19, i. k. 2016-10090</text:span></text:p>
      <text:p text:style-name="P563"><text:span text:style-name="T564">Nr.<text:s/></text:span><text:a xlink:href="https://www.e-tar.lt/portal/legalAct.html?documentId=a8feed60446e11e7b66ae890e1368363" office:target-frame-name="_top" xlink:show="replace"><text:span text:style-name="T565">AD1-1382</text:span></text:a><text:span text:style-name="T566">, 2017-05-29, paskelbta TAR 2017-05-30, i. k. 2017-09082</text:span></text:p>
      <text:p text:style-name="Normal"/>
      <text:p text:style-name="P567"><text:span text:style-name="T568">26</text:span><text:span text:style-name="T569">. Vietų prekiauti gėlėmis švenčių ir atmintinų dienų proga skaičius gali būti papildomai p</text:span><text:span text:style-name="T570">adidintas, išduodant leidimus į vietas, skirtas prekiauti vaisiais ir daržovėmis, jei šios vietos per šventes ir atmintinas dienas yra neužimtos. Apie papildomas prekybos vietas prieš 10 kalendorinių dienų iki švenčių ar atmintinų dienų pradžios skelbiama<text:s/></text:span><text:span text:style-name="T571">Klaipėdos miesto savivaldybės interneto svetainėje.</text:span></text:p>
      <text:p text:style-name="P572"><text:span text:style-name="T573">27</text:span><text:span text:style-name="T574">. Kai prašymų Leidimams gauti pateikiama daugiau, nei yra patvirtintų ir neužimtų prekybos ar paslaugų teikimo viešųjų vietų, Leidimas išduodamas atsižvelgiant į tai, kuris prašymas IS „DVS“ ar IS „</text:span><text:span text:style-name="T575">Prekybos vietų žemėlapis“ pateiktas anksčiau pagal tikslų prašymo pateikimo laiką.</text:span><text:s/></text:p>
      <text:p text:style-name="P576">Punkto pakeitimai:</text:p>
      <text:p text:style-name="P577"><text:span text:style-name="T578">Nr.<text:s/></text:span><text:a xlink:href="https://www.e-tar.lt/portal/legalAct.html?documentId=4535bbe0bdf711e688d0ed775a2e782a" office:target-frame-name="_top" xlink:show="replace"><text:span text:style-name="T579">AD1-3804</text:span></text:a><text:span text:style-name="T580">, 2016-12-09, paskelbta TAR 2016-12-09, i.<text:s/></text:span><text:span text:style-name="T581">k. 2016-28592</text:span></text:p>
      <text:p text:style-name="Normal"/>
      <text:p text:style-name="P582"><text:span text:style-name="T583">28</text:span><text:span text:style-name="T584">. Leidimas asmeniui įteikiamas prašyme dėl Leidimo išdavimo nurodytu būdu (elektroninėmis priemonėmis, paštu, per kurjerį arba tiesiogiai).</text:span></text:p>
      <text:p text:style-name="P585"><text:span text:style-name="T586">29</text:span><text:span text:style-name="T587">. Leidimas prekybai ar paslaugų teikimui neišduodamas, jeigu:</text:span></text:p>
      <text:p text:style-name="P588"><text:span text:style-name="T589">29.1</text:span><text:span text:style-name="T590">. paaiškėja, kad Leid</text:span><text:span text:style-name="T591">imui gauti buvo pateikti negaliojantys arba suklastoti dokumentai;</text:span></text:p>
      <text:p text:style-name="P592"><text:span text:style-name="T593">29.2</text:span><text:span text:style-name="T594">. pateikiami ne visi, nevisiškai, neteisingai užpildyti dokumentai arba jie neatitinka dokumentams keliamų reikalavimų, arba pateikti nete</text:span><text:span text:style-name="T595">isingi duomenys ir pareiškėjas nevykdo reik</text:span><text:span text:style-name="T596">alavimo ištaisyti šiuos trūkumus.</text:span></text:p>
      <text:p text:style-name="P597"/>
      <text:p text:style-name="P598"><text:span text:style-name="T599">III</text:span><text:span text:style-name="T600"><text:s/>SKYRIUS</text:span></text:p>
      <text:p text:style-name="P601"><text:span text:style-name="T602">PREKYBOS IR PASLAUGŲ TEIKIMO KLAIPĖDOS MIESTO VIEŠOSIOSE VIETOSE LAIKO APRIBOJIMAS, LEIDIMO GALIOJIMO SUSTABDYMAS, LEIDIMO GALIOJIMO PANAIKINIMAS</text:span></text:p>
      <text:p text:style-name="P603"/>
      <text:p text:style-name="P604"><text:span text:style-name="T605">30</text:span><text:span text:style-name="T606">. Prekybos ir paslaugų teikimo laikas<text:s/></text:span><text:span text:style-name="T607">apribojamas, Leidimo galiojimas sustabdomas, Leidimo galiojimas panaikinamas Savivaldybės administracijos direktoriaus įsakymu, kuriame yra nurodoma prekybos ar paslaugų teikimo laiko apribojimo ar Leidimo galiojimo sustabdymo pradžia ir pabaiga, data, nuo</text:span><text:span text:style-name="T608"><text:s/>kada yra panaikinamas Leidimo galiojimas. Laikas, kuriam apribojamas prekybos ar paslaugų teikimo laikas ar sustabdomas Leidimo galiojimas, pradedamas skaičiuoti nuo įsakymo įsigaliojimo dienos.</text:span></text:p>
      <text:p text:style-name="P609"><text:span text:style-name="T610">31</text:span><text:span text:style-name="T611">. Priėmus sprendimą dėl prekybos ar paslaugų teikimo l</text:span><text:span text:style-name="T612">aiko apribojimo, Leidimo sustabdymo ar dėl Leidimo galiojimo panaikinimo, asmuo, kuriam taikomos šios poveikio priemonės, apie tai informuojamas prašyme išduoti leidimą nurodytu būdu (elektroninėmis priemonėmis, paštu, per kurjerį arba tiesiogiai) per 3 da</text:span><text:span text:style-name="T613">rbo dienas nuo įsakymo įsigaliojimo dienos.</text:span></text:p>
      <text:p text:style-name="P614"><text:span text:style-name="T615">32</text:span><text:span text:style-name="T616">. Apribojus prekybos ar paslaugų teikimo laiką ar sustabdžius Leidimo galiojimą, asmuo, kuriam pritaikytas prekybos ar paslaugų teikimo laiko apribojimas ar sustabdytas Leidimo galiojimas, privalo pateikti<text:s/></text:span><text:span text:style-name="T617">Leidimą patikslinti Savivaldybės administracijai (Vieno langelio ir e. paslaugų poskyriui) per 5 darbo dienas nuo pranešimo apie prekybos ar paslaugų teikimo laiko apribojimą ar Leidimo galiojimo sustabdymą įteikimo dienos.</text:span></text:p>
      <text:p text:style-name="P618"><text:span text:style-name="T619">Panaikinus Leidimo galiojimą, as</text:span><text:span text:style-name="T620">muo, kuriam taikoma ši poveikio priemonė, Leidimą privalo grąžinti Savivaldybės administracijai (Vieno langelio ir e. paslaugų poskyriui) per 5 darbo dienas nuo pranešimo apie Leidimo galiojimo panaikinimą įteikimo dienos.</text:span></text:p>
      <text:p text:style-name="P621"><text:span text:style-name="T622">33</text:span><text:span text:style-name="T623">.<text:s/></text:span><text:span text:style-name="T624">Prekybos ar paslaugų teik</text:span><text:span text:style-name="T625">imo laikas 6 mėnesiams apribojamas iki 19.00 val. vadovaujantis<text:s/></text:span><text:span text:style-name="T626">Prekybos ir paslaugų teikimo Klaipėdos miesto viešosiose vietose tvarkos aprašu, patvirtintu Klaipėdos miesto savivaldybės tarybos 2011 m. spalio 27 d. sprendimu Nr. T2-331.</text:span></text:p>
      <text:p text:style-name="P627"><text:span text:style-name="T628">34</text:span><text:span text:style-name="T629">. Jeigu<text:s/></text:span><text:span text:style-name="T630">išduoto Leidimo galiojimas trumpesnis negu pritaikytas apribojimas, apribojimas taikomas visam Leidimo galiojimo laikui ir pratęstam Leidimo galiojimui, kol sueis 6 mėnesių terminas.</text:span></text:p>
      <text:p text:style-name="P631"><text:span text:style-name="T632">35</text:span><text:span text:style-name="T633">.</text:span><text:span text:style-name="T634"><text:s/></text:span><text:span text:style-name="T635">Leidimo galiojimas sustabdomas 6 mėnesiams vadovaujantis<text:s/></text:span><text:span text:style-name="T636">Prekybos</text:span><text:span text:style-name="T637"><text:s/>ir paslaugų teikimo Klaipėdos miesto viešosiose vietose tvarkos aprašu, patvirtintu Klaipėdos miesto savivaldybės tarybos 2011 m. spalio 27 d. sprendimu Nr. T2-331.</text:span></text:p>
      <text:p text:style-name="P638"><text:span text:style-name="T639">36</text:span><text:span text:style-name="T640">. Jeigu išduoto Leidimo galiojimas trumpesnis negu Leidimo galiojimo sustabdymo laik</text:span><text:span text:style-name="T641">otarpis, Leidimo galiojimo sustabdymas taikomas visam Leidimo galiojimo laikui ir laikotarpiui, kol sueis nustatytas 6 mėnesių terminas.</text:span></text:p>
      <text:p text:style-name="P642"><text:span text:style-name="T643">37</text:span><text:span text:style-name="T644">. Leidimo galiojimas panaikinamas vadovaujantis<text:s/></text:span><text:span text:style-name="T645">Prekybos ir paslaugų teikimo Klaipėdos miesto viešosiose vietose<text:s/></text:span><text:span text:style-name="T646">tvarkos aprašu, patvirtintu Klaipėdos miesto savivaldybės tarybos 2011 m. spalio 27 d. sprendimu Nr. T2-331.</text:span></text:p>
      <text:p text:style-name="P647"><text:span text:style-name="T648">38</text:span><text:span text:style-name="T649">. Panaikinus Leidimo galiojimą, naujas gali būti išduotas ne anksčiau kaip po vienų metų nuo Leidimo galiojimo panaikinimo dienos.</text:span></text:p>
      <text:p text:style-name="P650"><text:span text:style-name="T651">______</text:span><text:span text:style-name="T652">__________________________________</text:span></text:p>
      <text:p text:style-name="P653">Priedo pakeitimai:</text:p>
      <text:p text:style-name="P654"><text:span text:style-name="T655">Nr.<text:s/></text:span><text:a xlink:href="https://www.e-tar.lt/portal/legalAct.html?documentId=1de095d0b86a11e5a6588fb85a3cc84b" office:target-frame-name="_top" xlink:show="replace"><text:span text:style-name="T656">AD1-76</text:span></text:a><text:span text:style-name="T657">, 2016-01-11, paskelbta TAR 2016-01-11, i. k. 2016-00492</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Klaipėdos miesto</text:span><text:span text:style-name="T667"><text:s/>savivaldybės administracija, Įsakymas</text:span></text:p>
      <text:p text:style-name="P668"><text:span text:style-name="T669">Nr.<text:s/></text:span><text:a xlink:href="https://www.e-tar.lt/portal/legalAct.html?documentId=ebd1b66b845a11e49ac8efb365dd60af" office:target-frame-name="_top" xlink:show="replace"><text:span text:style-name="T670">AD1-3800</text:span></text:a><text:span text:style-name="T671">, 2014-12-15, paskelbta TAR 2014-12-15, i. k. 2014-19637</text:span></text:p>
      <text:p text:style-name="P672"><text:span text:style-name="T673">Dėl Klaipėdos miesto savivaldybės administracijos<text:s/></text:span><text:span text:style-name="T674">direktoriaus 2014 m. liepos 3 d. įsakymo Nr. AD1-2014 „Dėl Prekybos ir paslaugų teikimo Klaipėdos miesto viešosiose vietose prašymų leidimams gauti priėmimo, derinimo, leidimų, leidimų dublikatų išdavimo, prekybos ir paslaugų teikimo laiko apribojimo, leid</text:span><text:span text:style-name="T675">imų galiojimo sustabdymo, galiojimo panaikinimo tvarkos aprašo patvirtinimo“ pakeitimo</text:span></text:p>
      <text:p text:style-name="P676"/>
      <text:p text:style-name="P677"><text:span text:style-name="T678">2.</text:span></text:p>
      <text:p text:style-name="P679"><text:span text:style-name="T680">Klaipėdos miesto savivaldybės administracija, Įsakymas</text:span></text:p>
      <text:p text:style-name="P681"><text:span text:style-name="T682">Nr.<text:s/></text:span><text:a xlink:href="https://www.e-tar.lt/portal/legalAct.html?documentId=60930140fd2d11e488da8908dfa91cac" office:target-frame-name="_top" xlink:show="replace"><text:span text:style-name="T683">AD1-1463</text:span></text:a><text:span text:style-name="T684">, 2015-05-15, paskelbta TAR 2015-05-18, i. k. 2015-07568</text:span></text:p>
      <text:p text:style-name="P685"><text:span text:style-name="T686">Dėl Klaipėdos miesto savivaldybės administracijos direktoriaus 2014 m. liepos 3 d. įsakymo Nr. AD1-2014 „Dėl Prekybos ir paslaugų teikimo Klaipėdos miesto viešosiose vietose prašymų leidimams gauti<text:s/></text:span><text:span text:style-name="T687">priėmimo, derinimo, leidimų, leidimų dublikatų išdavimo, prekybos ir paslaugų teikimo laiko apribojimo, leidimų galiojimo sustabdymo, galiojimo panaikinimo tvarkos aprašo patvirtinimo“ pakeitimo</text:span></text:p>
      <text:p text:style-name="P688"/>
      <text:p text:style-name="P689"><text:span text:style-name="T690">3.</text:span></text:p>
      <text:p text:style-name="P691"><text:span text:style-name="T692">Klaipėdos miesto savivaldybės administracija, Įsakymas</text:span></text:p>
      <text:p text:style-name="P693"><text:span text:style-name="T694">Nr</text:span><text:span text:style-name="T695">.<text:s/></text:span><text:a xlink:href="https://www.e-tar.lt/portal/legalAct.html?documentId=1de095d0b86a11e5a6588fb85a3cc84b" office:target-frame-name="_top" xlink:show="replace"><text:span text:style-name="T696">AD1-76</text:span></text:a><text:span text:style-name="T697">, 2016-01-11, paskelbta TAR 2016-01-11, i. k. 2016-00492</text:span></text:p>
      <text:p text:style-name="P698"><text:span text:style-name="T699">Dėl Klaipėdos miesto savivaldybės administracijos direktoriaus 2014 m. liepos 3 d. įsakymo Nr</text:span><text:span text:style-name="T700">. AD1-2014 „Dėl prekybos ir paslaugų teikimo Klaipėdos miesto viešosiose vietose prašymų leidimams gauti priėmimo, derinimo, leidimų, leidimų dublikatų išdavimo, prekybos ir paslaugų teikimo laiko apribojimo, leidimų galiojimo sustabdymo, galiojimo panaiki</text:span><text:span text:style-name="T701">nimo tvarkos aprašo patvirtinimo“ pakeitimo</text:span></text:p>
      <text:p text:style-name="P702"/>
      <text:p text:style-name="P703"><text:span text:style-name="T704">4.</text:span></text:p>
      <text:p text:style-name="P705"><text:span text:style-name="T706">Klaipėdos miesto savivaldybės administracija, Įsakymas</text:span></text:p>
      <text:p text:style-name="P707"><text:span text:style-name="T708">Nr.<text:s/></text:span><text:a xlink:href="https://www.e-tar.lt/portal/legalAct.html?documentId=5b128390062711e6a238c18f7a3f1736" office:target-frame-name="_top" xlink:show="replace"><text:span text:style-name="T709">AD1-1167</text:span></text:a><text:span text:style-name="T710">, 2016-04-19, paskelbta TAR 2016-04-19, i.<text:s/></text:span><text:span text:style-name="T711">k. 2016-10090</text:span></text:p>
      <text:p text:style-name="P712"><text:span text:style-name="T713">Dėl Klaipėdos miesto savivaldybės administracijos direktoriaus 2014 m. liepos 3 d. įsakymo Nr. AD1-2014 „Dėl prekybos ir paslaugų teikimo Klaipėdos miesto viešosiose vietose prašymų leidimams gauti priėmimo, derinimo, leidimų, leidimų dublika</text:span><text:span text:style-name="T714">tų išdavimo, prekybos ir paslaugų teikimo laiko apribojimo, leidimų galiojimo sustabdymo, galiojimo panaikinimo tvarkos aprašo patvirtinimo“ pakeitimo</text:span></text:p>
      <text:p text:style-name="P715"/>
      <text:p text:style-name="P716"><text:span text:style-name="T717">5.</text:span></text:p>
      <text:p text:style-name="P718"><text:span text:style-name="T719">Klaipėdos miesto savivaldybės administracija, Įsakymas</text:span></text:p>
      <text:p text:style-name="P720"><text:span text:style-name="T721">Nr.<text:s/></text:span><text:a xlink:href="https://www.e-tar.lt/portal/legalAct.html?documentId=4535bbe0bdf711e688d0ed775a2e782a" office:target-frame-name="_top" xlink:show="replace"><text:span text:style-name="T722">AD1-3804</text:span></text:a><text:span text:style-name="T723">, 2016-12-09, paskelbta TAR 2016-12-09, i. k. 2016-28592</text:span></text:p>
      <text:p text:style-name="P724"><text:span text:style-name="T725">Dėl Klaipėdos miesto savivaldybės administracijos direktoriaus 2014 m. liepos 3 d. įsakymo Nr. AD1-2014 „Dėl Prekybos ir paslaugų teiki</text:span><text:span text:style-name="T726">mo Klaipėdos miesto viešosiose vietose prašymų leidimams gauti priėmimo, derinimo, leidimų, leidimų dublikatų išdavimo, prekybos ir paslaugų teikimo laiko apribojimo, leidimų galiojimo sustabdymo, galiojimo panaikinimo tvarkos aprašo patvirtinimo“ pakeitim</text:span><text:span text:style-name="T727">o</text:span></text:p>
      <text:p text:style-name="P728"/>
      <text:p text:style-name="P729"><text:span text:style-name="T730">6.</text:span></text:p>
      <text:soft-page-break/>
      <text:p text:style-name="P731"><text:span text:style-name="T732">Klaipėdos miesto savivaldybės administracija, Įsakymas</text:span></text:p>
      <text:p text:style-name="P733"><text:span text:style-name="T734">Nr.<text:s/></text:span><text:a xlink:href="https://www.e-tar.lt/portal/legalAct.html?documentId=a8feed60446e11e7b66ae890e1368363" office:target-frame-name="_top" xlink:show="replace"><text:span text:style-name="T735">AD1-1382</text:span></text:a><text:span text:style-name="T736">, 2017-05-29, paskelbta TAR 2017-05-30, i. k. 2017-09082</text:span></text:p>
      <text:p text:style-name="P737"><text:span text:style-name="T738">Dėl Klaipėdos miesto savival</text:span><text:span text:style-name="T739">dybės administracijos direktoriaus 2014 m. liepos 3 d. įsakymo Nr. AD1-2014 „Dėl Prekybos ir paslaugų teikimo Klaipėdos miesto viešosiose vietose prašymų leidimams gauti priėmimo, derinimo, leidimų, leidimų dublikatų išdavimo, prekybos ir paslaugų teikimo<text:s/></text:span><text:span text:style-name="T740">laiko apribojimo, leidimų galiojimo sustabdymo, galiojimo panaikinimo tvarkos aprašo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8-02-07T06:30:00Z</meta:creation-date>
    <dc:date>2018-02-07T06:30:00Z</dc:date>
    <meta:template xlink:href="Normal.dotm" xlink:type="simple"/>
    <meta:editing-cycles>2</meta:editing-cycles>
    <meta:editing-duration>PT0S</meta:editing-duration>
    <meta:document-statistic meta:page-count="11" meta:paragraph-count="566" meta:word-count="4156" meta:character-count="38548" meta:row-count="1456" meta:non-whitespace-character-count="34958"/>
  </office:meta>
</office:document-meta>
</file>