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Object 2" manifest:media-type="application/octet-stream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text-position="sub 66.6%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text-position="-160% 100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per 66.6%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  <style:text-properties fo:font-style="italic" style:font-style-asian="italic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b 66.6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style:vertical-align="middle" fo:text-indent="0.5in">
        <style:tab-stops>
          <style:tab-stop style:type="left" style:position="0.3937in"/>
          <style:tab-stop style:type="right" style:position="6.8111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position="sub 66.6%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position="sub 66.6%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style:vertical-align="middle" fo:text-indent="0.5in">
        <style:tab-stops>
          <style:tab-stop style:type="left" style:position="0.3937in"/>
          <style:tab-stop style:type="right" style:position="6.8111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text-position="sub 66.6%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text-position="sub 66.6%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P147" style:parent-style-name="Normal" style:family="paragraph">
      <style:paragraph-properties fo:text-align="justify" style:vertical-align="middle" fo:text-indent="0.5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text-position="sub 66.6%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position="sub 66.6%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font-weight="bold" style:font-weight-asian="bold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9" style:parent-style-name="DefaultParagraphFont" style:family="text">
      <style:text-properties fo:font-weight="bold" style:font-weight-asian="bold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text-position="sub 66.6%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8pt"/>
    </style:style>
    <style:style style:name="T172" style:parent-style-name="DefaultParagraphFont" style:family="text">
      <style:text-properties style:font-size-complex="8pt"/>
    </style:style>
    <style:style style:name="T173" style:parent-style-name="DefaultParagraphFont" style:family="text">
      <style:text-properties style:font-size-complex="8pt"/>
    </style:style>
    <style:style style:name="T174" style:parent-style-name="DefaultParagraphFont" style:family="text">
      <style:text-properties style:text-position="sub 66.6%" style:font-size-complex="8pt"/>
    </style:style>
    <style:style style:name="T175" style:parent-style-name="DefaultParagraphFont" style:family="text">
      <style:text-properties style:font-size-complex="8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8pt"/>
    </style:style>
    <style:style style:name="T178" style:parent-style-name="DefaultParagraphFont" style:family="text">
      <style:text-properties style:font-size-complex="8pt"/>
    </style:style>
    <style:style style:name="T179" style:parent-style-name="DefaultParagraphFont" style:family="text">
      <style:text-properties fo:font-weight="bold" style:font-weight-asian="bold" style:font-size-complex="8pt"/>
    </style:style>
    <style:style style:name="T180" style:parent-style-name="DefaultParagraphFont" style:family="text">
      <style:text-properties style:font-size-complex="8pt"/>
    </style:style>
    <style:style style:name="T181" style:parent-style-name="DefaultParagraphFont" style:family="text">
      <style:text-properties style:font-size-complex="8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8pt"/>
    </style:style>
    <style:style style:name="T184" style:parent-style-name="DefaultParagraphFont" style:family="text">
      <style:text-properties style:font-size-complex="8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8pt"/>
    </style:style>
    <style:style style:name="T187" style:parent-style-name="DefaultParagraphFont" style:family="text">
      <style:text-properties style:font-size-complex="8pt"/>
    </style:style>
    <style:style style:name="T188" style:parent-style-name="DefaultParagraphFont" style:family="text">
      <style:text-properties style:font-size-complex="8pt"/>
    </style:style>
    <style:style style:name="T189" style:parent-style-name="DefaultParagraphFont" style:family="text">
      <style:text-properties fo:font-weight="bold" style:font-weight-asian="bold" style:font-size-complex="8pt"/>
    </style:style>
    <style:style style:name="T190" style:parent-style-name="DefaultParagraphFont" style:family="text">
      <style:text-properties style:font-size-complex="8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8pt"/>
    </style:style>
    <style:style style:name="T193" style:parent-style-name="DefaultParagraphFont" style:family="text">
      <style:text-properties style:font-size-complex="8pt"/>
    </style:style>
    <style:style style:name="T194" style:parent-style-name="DefaultParagraphFont" style:family="text">
      <style:text-properties style:font-size-complex="8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8pt"/>
    </style:style>
    <style:style style:name="T197" style:parent-style-name="DefaultParagraphFont" style:family="text">
      <style:text-properties style:font-size-complex="8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8pt"/>
    </style:style>
    <style:style style:name="T200" style:parent-style-name="DefaultParagraphFont" style:family="text">
      <style:text-properties style:font-size-complex="8pt"/>
    </style:style>
    <style:style style:name="T201" style:parent-style-name="DefaultParagraphFont" style:family="text">
      <style:text-properties style:font-size-complex="8pt"/>
    </style:style>
    <style:style style:name="T202" style:parent-style-name="DefaultParagraphFont" style:family="text">
      <style:text-properties style:text-position="-150% 100%" style:font-size-complex="8pt"/>
    </style:style>
    <style:style style:name="P203" style:parent-style-name="Normal" style:family="paragraph">
      <style:paragraph-properties fo:text-align="justify" style:vertical-align="middle" fo:text-indent="0.5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text-position="sub 66.6%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style:vertical-align="middle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color="#000000" style:language-asian="lt" style:country-asian="LT" fo:hyphenate="false"/>
    </style:style>
    <style:style style:name="P212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T213" style:parent-style-name="DefaultParagraphFont" style:family="text">
      <style:text-properties fo:font-weight="bold" style:font-weight-asian="bold" fo:font-style="italic" style:font-style-asian="italic" fo:color="#000000" style:text-position="-150% 100%" style:language-asian="lt" style:country-asian="LT"/>
    </style:style>
    <style:style style:name="T214" style:parent-style-name="DefaultParagraphFont" style:family="text">
      <style:text-properties fo:color="#000000" style:text-position="-150% 100%" style:language-asian="lt" style:country-asian="LT"/>
    </style:style>
    <style:style style:name="T215" style:parent-style-name="DefaultParagraphFont" style:family="text">
      <style:text-properties fo:color="#000000" style:text-position="-150% 100%" style:language-asian="lt" style:country-asian="LT"/>
    </style:style>
    <style:style style:name="P216" style:parent-style-name="Normal" style:family="paragraph">
      <style:paragraph-properties fo:text-align="justify" style:vertical-align="middle" fo:text-indent="0.5in"/>
      <style:text-properties fo:font-style="italic" style:font-style-asian="italic" style:language-asian="lt" style:country-asian="LT" fo:hyphenate="false"/>
    </style:style>
    <style:style style:name="P217" style:parent-style-name="Normal" style:family="paragraph">
      <style:paragraph-properties fo:text-align="justify" style:vertical-align="middle" fo:text-indent="0.5in"/>
      <style:text-properties fo:font-style="italic" style:font-style-asian="italic" style:language-asian="lt" style:country-asian="LT" fo:hyphenate="false"/>
    </style:style>
    <style:style style:name="P218" style:parent-style-name="Normal" style:family="paragraph">
      <style:paragraph-properties fo:text-align="justify" style:vertical-align="middle" fo:text-indent="0.5in"/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text-position="sub 66.6%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style:vertical-align="middle" fo:text-indent="0.5833in">
        <style:tab-stops>
          <style:tab-stop style:type="right" style:position="6.693in"/>
        </style:tab-stops>
      </style:paragraph-properties>
      <style:text-properties style:text-position="sub 66.6%" style:language-asian="lt" style:country-asian="LT" fo:hyphenate="false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text-position="sub 66.6%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position="sub 66.6%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text-position="sub 66.6%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position="sub 66.6%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position="sub 66.6%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text-position="sub 66.6%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text-position="sub 66.6%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text-position="sub 66.6%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text-position="sub 66.6%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text-position="sub 66.6%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text-position="sub 66.6%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text-position="sub 66.6%" fo:language="en" fo:country="US" style:language-asian="lt" style:country-asian="LT"/>
    </style:style>
    <style:style style:name="T248" style:parent-style-name="DefaultParagraphFont" style:family="text">
      <style:text-properties fo:language="en" fo:country="US" style:language-asian="lt" style:country-asian="LT"/>
    </style:style>
    <style:style style:name="P249" style:parent-style-name="Normal" style:family="paragraph">
      <style:paragraph-properties fo:text-align="justify" fo:text-indent="0.5in"/>
      <style:text-properties fo:font-weight="bold" style:font-weight-asian="bold" fo:font-style="italic" style:font-style-asian="italic" fo:language="en" fo:country="US" style:language-asian="lt" style:country-asian="LT"/>
    </style:style>
    <style:style style:name="P250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text-position="sub 66.6%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text-position="sub 66.6%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text-position="sub 66.6%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text-position="sub 66.6%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text-position="sub 66.6%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text-position="sub 66.6%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text-position="sub 66.6%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text-position="sub 66.6%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text-position="sub 66.6%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text-position="sub 66.6%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text-position="sub 66.6%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style:vertical-align="middle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text-position="sub 66.6%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fo:text-align="justify" style:vertical-align="middle" fo:text-indent="0.5in"/>
      <style:text-properties fo:hyphenate="false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text-position="sub 66.6%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font-weight-complex="bold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style:vertical-align="middle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text-position="sub 66.6%"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style:vertical-align="middle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language-asian="lt" style:country-asian="LT" fo:hyphenate="false"/>
    </style:style>
    <style:style style:name="P317" style:parent-style-name="Normal" style:family="paragraph">
      <style:paragraph-properties fo:text-align="justify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text-position="sub 66.6%" style:language-asian="lt" style:country-asian="LT"/>
    </style:style>
    <style:style style:name="T320" style:parent-style-name="DefaultParagraphFont" style:family="text">
      <style:text-properties fo:color="#000000" fo:language="en" fo:country="US" style:language-asian="lt" style:country-asian="LT"/>
    </style:style>
    <style:style style:name="T321" style:parent-style-name="DefaultParagraphFont" style:family="text">
      <style:text-properties fo:color="#000000" style:text-position="sub 66.6%" fo:language="en" fo:country="US" style:language-asian="lt" style:country-asian="LT"/>
    </style:style>
    <style:style style:name="T322" style:parent-style-name="DefaultParagraphFont" style:family="text">
      <style:text-properties fo:color="#000000" fo:language="en" fo:country="US" style:language-asian="lt" style:country-asian="LT"/>
    </style:style>
    <style:style style:name="T323" style:parent-style-name="DefaultParagraphFont" style:family="text">
      <style:text-properties fo:color="#000000" style:text-position="sub 66.6%" fo:language="en" fo:country="US" style:language-asian="lt" style:country-asian="LT"/>
    </style:style>
    <style:style style:name="T324" style:parent-style-name="DefaultParagraphFont" style:family="text">
      <style:text-properties fo:color="#000000" fo:language="en" fo:country="US" style:language-asian="lt" style:country-asian="LT"/>
    </style:style>
    <style:style style:name="P325" style:parent-style-name="Normal" style:family="paragraph">
      <style:paragraph-properties fo:text-align="justify" style:vertical-align="middle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anguage="en" fo:country="US" style:language-asian="lt" style:country-asian="LT" fo:hyphenate="false"/>
    </style:style>
    <style:style style:name="P326" style:parent-style-name="Normal" style:family="paragraph">
      <style:paragraph-properties fo:text-align="justify" style:vertical-align="middle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7" style:parent-style-name="DefaultParagraphFont" style:family="text">
      <style:text-properties fo:font-style="italic" style:font-style-asian="italic" fo:color="#000000" fo:language="en" fo:country="US" style:language-asian="lt" style:country-asian="LT"/>
    </style:style>
    <style:style style:name="P328" style:parent-style-name="Normal" style:family="paragraph">
      <style:paragraph-properties fo:text-align="justify" style:vertical-align="middle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text-position="sub 66.6%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text-position="sub 66.6%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color="#000000" style:language-asian="lt" style:country-asian="LT" fo:hyphenate="false"/>
    </style:style>
    <style:style style:name="P337" style:parent-style-name="Normal" style:family="paragraph">
      <style:paragraph-properties fo:text-align="justify" style:vertical-align="middle" fo:text-indent="0.5in"/>
      <style:text-properties fo:hyphenate="false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text-position="sub 66.6%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fo:font-weight="bold" style:font-weight-asian="bold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font-weight="bold" style:font-weight-asian="bold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middle" fo:text-indent="0.5in"/>
      <style:text-properties fo:hyphenate="false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text-position="sub 66.6%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margin-left="0.8416in" fo:text-indent="-0.25in">
        <style:tab-stops/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font-weight="bold" style:font-weight-asian="bold"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font-weight="bold" style:font-weight-asian="bold"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font-weight="bold" style:font-weight-asian="bold"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fo:text-align="justify" style:vertical-align="middle" fo:margin-left="0.8416in" fo:text-indent="-0.25in">
        <style:tab-stops>
          <style:tab-stop style:type="left" style:position="-0.2506in"/>
          <style:tab-stop style:type="left" style:position="0.0444in"/>
        </style:tab-stops>
      </style:paragraph-properties>
      <style:text-properties fo:hyphenate="false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font-weight="bold" style:font-weight-asian="bold"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font-style="italic" style:font-style-asian="italic" fo:color="#000000" style:language-asian="lt" style:country-asian="LT" fo:hyphenate="false"/>
    </style:style>
    <style:style style:name="P395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text-position="sub 66.6%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font-weight="bold" style:font-weight-asian="bold"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text-position="sub 66.6%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text-position="sub 66.6%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text-position="sub 66.6%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style:font-weight-complex="bold" style:language-asian="lt" style:country-asian="L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text-position="sub 66.6%"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margin-left="1.0833in" fo:text-indent="-0.4916in">
        <style:tab-stops>
          <style:tab-stop style:type="left" style:position="-0.2958in"/>
          <style:tab-stop style:type="left" style:position="0.1965in"/>
        </style:tab-stops>
      </style:paragraph-properties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font-weight="bold" style:font-weight-asian="bold"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font-weight="bold" style:font-weight-asian="bold"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text-position="sub 66.6%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text-position="sub 66.6%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text-position="sub 66.6%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8861in"/>
        </style:tab-stops>
      </style:paragraph-properties>
      <style:text-properties fo:font-style="italic" style:font-style-asian="italic" fo:color="#000000" style:text-position="sub 66.6%" style:language-asian="lt" style:country-asian="LT" fo:hyphenate="false"/>
    </style:style>
    <style:style style:name="P444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font-style="italic" style:font-style-asian="italic" fo:color="#000000" style:language-asian="lt" style:country-asian="LT" fo:hyphenate="false"/>
    </style:style>
    <style:style style:name="P445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text-position="sub 66.6%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text-position="sub 66.6%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P454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455" style:parent-style-name="Normal" style:family="paragraph">
      <style:paragraph-properties fo:text-align="justify" style:vertical-align="middle" fo:margin-left="0.9847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text-position="sub 66.6%"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font-style-complex="italic" fo:color="#000000" style:text-position="sub 63.6%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71" style:parent-style-name="DefaultParagraphFont" style:family="text">
      <style:text-properties style:language-asian="lt" style:country-asian="LT"/>
    </style:style>
    <style:style style:name="P472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fo:font-weight="bold" style:font-weight-asian="bold"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fo:font-weight="bold" style:font-weight-asian="bold"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fo:font-weight="bold" style:font-weight-asian="bold"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text-position="sub 66.6%"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fo:font-weight="bold" style:font-weight-asian="bold"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fo:font-weight="bold" style:font-weight-asian="bold"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fo:font-weight="bold" style:font-weight-asian="bold"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fo:font-weight="bold" style:font-weight-asian="bold"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3784in"/>
        </style:tab-stops>
      </style:paragraph-properties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text-position="sub 66.6%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fo:font-weight="bold" style:font-weight-asian="bold"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fo:font-weight="bold" style:font-weight-asian="bold"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text-position="sub 66.6%"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fo:font-weight="bold" style:font-weight-asian="bold"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text-position="sub 66.6%"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fo:font-weight="bold" style:font-weight-asian="bold"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fo:font-weight="bold" style:font-weight-asian="bold"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fo:font-weight="bold" style:font-weight-asian="bold"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fo:font-weight="bold" style:font-weight-asian="bold"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fo:font-weight="bold" style:font-weight-asian="bold"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1" style:parent-style-name="DefaultParagraphFont" style:family="text">
      <style:text-properties style:font-style-complex="italic" fo:color="#000000" style:text-position="sub 66.6%" style:font-size-complex="12pt" style:language-asian="lt" style:country-asian="LT"/>
    </style:style>
    <style:style style:name="T5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44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6" style:parent-style-name="DefaultParagraphFont" style:family="text">
      <style:text-properties style:font-style-complex="italic" fo:color="#000000" style:text-position="sub 66.6%" style:font-size-complex="12pt" style:language-asian="lt" style:country-asian="LT"/>
    </style:style>
    <style:style style:name="T5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48" style:parent-style-name="Normal" style:family="paragraph">
      <style:paragraph-properties fo:text-align="justify" style:vertical-align="middle" fo:margin-left="0.9847in" fo:text-indent="-0.393in">
        <style:tab-stops>
          <style:tab-stop style:type="left" style:position="-0.3937in"/>
          <style:tab-stop style:type="left" style:position="0.0986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color="#000000" style:language-asian="lt" style:country-asian="LT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P559" style:parent-style-name="Normal" style:family="paragraph">
      <style:paragraph-properties fo:text-align="justify" fo:margin-left="0.9847in" fo:text-indent="-0.393in">
        <style:tab-stops/>
      </style:paragraph-properties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language-asian="lt" style:country-asian="LT"/>
    </style:style>
    <style:style style:name="P563" style:parent-style-name="Normal" style:family="paragraph">
      <style:paragraph-properties fo:text-align="justify" fo:margin-left="0.9847in" fo:text-indent="-0.393in">
        <style:tab-stops/>
      </style:paragraph-properties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P567" style:parent-style-name="Normal" style:family="paragraph">
      <style:paragraph-properties fo:text-align="justify" fo:margin-left="0.9847in" fo:text-indent="-0.393in">
        <style:tab-stops/>
      </style:paragraph-properties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text-position="super 66.6%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text-position="super 66.6%"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P579" style:parent-style-name="Normal" style:family="paragraph">
      <style:paragraph-properties fo:text-align="justify" fo:margin-left="0.9847in" fo:text-indent="-0.393in">
        <style:tab-stops/>
      </style:paragraph-properties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style:language-asian="lt" style:country-asian="LT"/>
    </style:style>
    <style:style style:name="P583" style:parent-style-name="Normal" style:family="paragraph">
      <style:paragraph-properties fo:text-align="end"/>
    </style:style>
    <style:style style:name="P584" style:parent-style-name="Normal" style:family="paragraph">
      <style:paragraph-properties fo:text-align="justify" fo:margin-left="3.7409in">
        <style:tab-stops/>
      </style:paragraph-properties>
    </style:style>
    <style:style style:name="T585" style:parent-style-name="DefaultParagraphFont" style:family="text">
      <style:text-properties style:font-size-complex="11pt" style:language-asian="lt" style:country-asian="LT"/>
    </style:style>
    <style:style style:name="P586" style:parent-style-name="Normal" style:family="paragraph">
      <style:paragraph-properties fo:text-align="justify" fo:margin-left="3.5437in" fo:text-indent="0.2083in">
        <style:tab-stops/>
      </style:paragraph-properties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TableColumn590" style:family="table-column">
      <style:table-column-properties style:column-width="1.6715in"/>
    </style:style>
    <style:style style:name="TableColumn591" style:family="table-column">
      <style:table-column-properties style:column-width="1.6715in"/>
    </style:style>
    <style:style style:name="TableColumn592" style:family="table-column">
      <style:table-column-properties style:column-width="1.6715in"/>
    </style:style>
    <style:style style:name="TableColumn593" style:family="table-column">
      <style:table-column-properties style:column-width="1.6715in"/>
    </style:style>
    <style:style style:name="Table589" style:family="table">
      <style:table-properties style:width="6.686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line-height="107%"/>
      <style:text-properties fo:font-size="8pt" style:font-size-asian="8pt" style:font-size-complex="8pt" style:language-asian="lt" style:country-asian="LT"/>
    </style:style>
    <style:style style:name="P66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olumn672" style:family="table-column">
      <style:table-column-properties style:column-width="0.65in"/>
    </style:style>
    <style:style style:name="TableColumn673" style:family="table-column">
      <style:table-column-properties style:column-width="3.5645in"/>
    </style:style>
    <style:style style:name="TableColumn674" style:family="table-column">
      <style:table-column-properties style:column-width="1.2326in"/>
    </style:style>
    <style:style style:name="TableColumn675" style:family="table-column">
      <style:table-column-properties style:column-width="1.2388in"/>
    </style:style>
    <style:style style:name="Table671" style:family="table">
      <style:table-properties style:width="6.6861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line-height="107%" fo:text-indent="0.9583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/>
    </style:style>
    <style:style style:name="P938" style:parent-style-name="Normal" style:family="paragraph">
      <style:paragraph-properties fo:text-align="justify"/>
      <style:text-properties style:language-asian="lt" style:country-asian="LT"/>
    </style:style>
    <style:style style:name="P93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language-asian="lt" style:country-asian="L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<text:span text:style-name="T6">Suvestinė redakcija nuo 2016-03-26</text:span></text:p>
      <text:p text:style-name="P7"/>
      <text:p text:style-name="P8"><text:span text:style-name="T9">Nutarimas paskelbtas: TAR 2016-03-18, i. k. 2016-05411</text:span></text:p>
      <text:p text:style-name="P10"/>
      <text:p text:style-name="P11"><text:span text:style-name="T1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vALSTYBINĖ KAINŲ IR ENERGETIKOS KONTROLĖS KOMISIJA</text:p>
      <text:p text:style-name="P14"/>
      <text:p text:style-name="P15">NUTARIMAS</text:p>
      <text:p text:style-name="P16"><text:span text:style-name="T17">DĖL vALSTYBINĖS KAINŲ IR ENERGETIKOS KONTROLĖS KOMISIJOS 2013 M. RUGsėjo 13 D. NUTARIMo NR. o3-367<text:s/></text:span><text:span text:style-name="T18">„</text:span><text:span text:style-name="T19">DĖL VALSTYBĖS REGULIUOJAMŲ KAINŲ GAMTINIŲ DUJŲ SEKTORIUJE NUSTATYMO METODIKOS PATVIRTINIMO“ PAKEITIMO</text:span></text:p>
      <text:p text:style-name="P20"/>
      <text:p text:style-name="P21">2016 m. kovo 18 d. Nr. O3-70</text:p>
      <text:p text:style-name="P22">Vilnius</text:p>
      <text:p text:style-name="P23"/>
      <text:p text:style-name="P24"/>
      <text:p text:style-name="P25">Vadovaudamasi Lietuvos Respublikos suskystintų gamtinių dujų terminalo įstatymu,<text:s/><text:span text:style-name="T26">Gamtinių dujų tiekimo diversifik</text:span><text:span text:style-name="T27">avimo tvarkos aprašu, patvirtintu Lietuvos Respublikos Vyriausybės 2012 m. lapkričio 7 d. nutarimu Nr. 1354 „Dėl Gamtinių dujų tiekimo diversifikavimo tvarkos aprašo patvirtinimo“,<text:s/></text:span>ir atsižvelgdama į UAB „Litgas“ 2016 m. vasario 22 d. raštą Nr. Konf-SD-2016/6 bei Valstybinės kainų ir energetikos kontrolės komisijos (toliau – Komisija) Dujų ir elektros departamento Dujų skyriaus 2016 m. kovo 10 d. pažymą Nr. O5-63<text:span text:style-name="T28"><text:s/></text:span>„Dėl Valstybinės kainų ir energetikos kontrolės komisijos 2013 m. rugsėjo 13 d. nutarimo Nr. O3-367 „Dėl Valstybės reguliuojamų kainų gamtinių dujų sektoriuje nustatymo metodikos patvirtinimo“ pakeitimo“, Komisija n u t a r i a:<text:s/></text:p>
      <text:p text:style-name="P29">Preambulės pakeitimai:</text:p>
      <text:p text:style-name="P30"><text:span text:style-name="T31">Nr.<text:s/></text:span><text:a xlink:href="https://www.e-tar.lt/portal/legalAct.html?documentId=ebf90df0f28811e5989ee743dd0efbb0" office:target-frame-name="_top" xlink:show="replace"><text:span text:style-name="T32">O3-84</text:span></text:a><text:span text:style-name="T33">, 2016-03-25, paskelbta TAR 2016-03-25, i. k. 2016-06341</text:span></text:p>
      <text:p text:style-name="Normal"/>
      <text:p text:style-name="P34"><text:span text:style-name="T35">Pakeisti Valstybės reguliuojamų kainų gamtinių dujų sektoriuje nustatymo metodiką, patvirtintą Komisijos 2013 m. rugsėjo 13 d. nutarimu Nr. O3-367 „Dėl Valstybės reguliuojamų kainų<text:s/></text:span><text:span text:style-name="T36">gamtinių dujų sektoriuje nustatymo kainos metodikos patvirtinimo“:</text:span></text:p>
      <text:p text:style-name="P37"><text:span text:style-name="T38">1</text:span><text:span text:style-name="T39">.</text:span><text:span text:style-name="T40"><text:tab/>Papildyti 4 punktą nauja 18 dalimi ir išdėstyti ją taip:</text:span></text:p>
      <text:p text:style-name="P41"><text:span text:style-name="T42">„</text:span><text:span text:style-name="T43">18</text:span><text:span text:style-name="T44">.</text:span><text:span text:style-name="T45"><text:s/>Paskirtojo tiekėjo<text:s/></text:span><text:span text:style-name="T46">įsigyjama SGD terminalo būtinojo kiekio<text:s/></text:span><text:span text:style-name="T47">dalis (toliau – paskirtasis kiekis) –<text:s/></text:span><text:span text:style-name="T48">paskirtojo tiekėjo pa</text:span><text:span text:style-name="T49">gal ilgalaikę sutartį su SGD pardavėju arba kitais būdais iš SGD tiekėjų įsigyjamas metinis SGD kiekis, reikalingas paskirtojo tiekėjo veiklai vykdyti, kuris yra <text:s/>ne didesnis nei SGD terminalo būtinasis kiekis.“</text:span></text:p>
      <text:p text:style-name="P50"><text:span text:style-name="T51">2</text:span><text:span text:style-name="T52">.</text:span><text:span text:style-name="T53"><text:tab/>Papildyti 4 punktą naują 19 dalim</text:span><text:span text:style-name="T54">i ir išdėstyti ją taip:</text:span></text:p>
      <text:p text:style-name="P55"><text:span text:style-name="T56">„</text:span><text:span text:style-name="T57">19</text:span><text:span text:style-name="T58">.<text:s/></text:span><text:span text:style-name="T59">Paskirtojo <text:s/>kiekio perteklius –<text:s/></text:span><text:span text:style-name="T60">skirtumas tarp paskirtojo kiekio ir energijos gamintojams priskirto/</text:span><text:span text:style-name="T61">patiekto<text:s/></text:span><text:span text:style-name="T62">kiekio dalies.“</text:span></text:p>
      <text:p text:style-name="P63"><text:span text:style-name="T64">3</text:span><text:span text:style-name="T65">.</text:span><text:span text:style-name="T66"><text:tab/></text:span><text:span text:style-name="T67">Pakeisti 5.5 papunktį ir išdėstyti jį taip:</text:span></text:p>
      <text:p text:style-name="P68"><text:span text:style-name="T69">„</text:span><text:span text:style-name="T70">5.5</text:span><text:span text:style-name="T71">. nurodytos Metodikos VII</text:span><text:span text:style-name="T72"><text:s/></text:span><text:span text:style-name="T73">skyriaus III<text:s/></text:span><text:span text:style-name="T74">skirsnyje – lygios sąnaudoms, patirtoms tiekiant paskirtąjį</text:span><text:span text:style-name="T75"><text:s/></text:span><text:span text:style-name="T76">kiekį, įskaitant paskirtojo tiekėjo maržą.“</text:span></text:p>
      <text:p text:style-name="P77"><text:span text:style-name="T78">4</text:span><text:span text:style-name="T79">.</text:span><text:span text:style-name="T80"><text:tab/>Pakeisti 42.2 papunktį ir išdėstyti jį taip:</text:span></text:p>
      <text:p text:style-name="P81"><text:span text:style-name="T82">„</text:span><text:span text:style-name="T83">42.2</text:span><text:span text:style-name="T84">. SGD terminalo, jo infrastruktūros ir jungties visoms pastoviosioms eksploatavimo sąnaud</text:span><text:span text:style-name="T85">oms bei paskirtojo kiekio tiekimo pagrįstoms sąnaudoms kompensuoti (D</text:span><text:span text:style-name="T86">saug</text:span><text:span text:style-name="T87">).“</text:span></text:p>
      <text:p text:style-name="P88"><text:span text:style-name="T89">5</text:span><text:span text:style-name="T90">.</text:span><text:span text:style-name="T91"><text:tab/></text:span><text:span text:style-name="T92">Pakeisti 46 punkto pirmąją pastraipą ir išdėstyti ją taip:</text:span></text:p>
      <text:p text:style-name="P93"><text:span text:style-name="T94">„</text:span><text:span text:style-name="T95">46</text:span><text:span text:style-name="T96">. Saugumo</text:span><text:span text:style-name="T97"><text:s/></text:span><text:span text:style-name="T98">dedamoji, nurodyta šios Metodikos 42.2 papunktyje, skaičiuojama pagal šią formulę:</text:span></text:p>
      <text:p text:style-name="Normal"/>
      <text:soft-page-break/>
      <text:p text:style-name="P99"><text:span text:style-name="T100"><draw:frame draw:style-name="a1" draw:name="Picture 5" text:anchor-type="as-char" svg:x="0in" svg:y="0in" svg:width="4.10417in" svg:height="0.51042in" style:rel-width="scale" style:rel-height="scale"><draw:image xlink:href="media/image2.png" xlink:type="simple" xlink:show="embed" xlink:actuate="onLoad"/><svg:title/><svg:desc>cid:image004.png@01D172C8.C7FBAB00</svg:desc></draw:frame></text:span><text:span text:style-name="T101">;<text:s/></text:span><text:span text:style-name="T102">(Eur/(MWh/parą/metus))</text:span><text:span text:style-name="T103"><text:tab/><text:s/>(42</text:span><text:span text:style-name="T104">1</text:span><text:span text:style-name="T105">)</text:span></text:p>
      <text:p text:style-name="P106">čia:</text:p>
      <text:p text:style-name="P107"><text:span text:style-name="T108">D</text:span><text:span text:style-name="T109">saug,t+1<text:s/></text:span><text:span text:style-name="T110">–<text:s/></text:span><text:span text:style-name="T111">t+1<text:s/></text:span><text:span text:style-name="T112">metams skaičiuojama arba t-iesiems metams perskaičiuojama</text:span><text:span text:style-name="T113"><text:s/></text:span><text:span text:style-name="T114">saugumo dedamoji prie gamtinių dujų perdavimo kainos, Eur/(MWh/parą/metus);</text:span></text:p>
      <text:p text:style-name="P115"><text:span text:style-name="T116">D</text:span><text:span text:style-name="T117">p,rib,t+1</text:span><text:span text:style-name="T118"><text:s/>– dujų skystinimo kainos viršutinės ribos pastovioji dalis,<text:s/></text:span><text:span text:style-name="T119">suskaičiuota t+1</text:span><text:span text:style-name="T120"><text:s/></text:span><text:span text:style-name="T121">metams pagal Metodikos 32 punktą, Eur/MWh/parą/metus;</text:span></text:p>
      <text:p text:style-name="P122"><text:span text:style-name="T123">T</text:span><text:span text:style-name="T124">pask, t, t+1</text:span><text:span text:style-name="T125"><text:s/>–<text:s/></text:span><text:span text:style-name="T126">paskirtojo tiekėjo</text:span><text:span text:style-name="T127"><text:s/></text:span><text:span text:style-name="T128">gamtinių dujų tiekimo kaina, suskaičiuota pagal Metodikos 77 punktą t+1 metams arba perskaičiuota t-iesiems metams,<text:s/></text:span><text:span text:style-name="T129">Eur/(MWh/parą/metus)</text:span><text:span text:style-name="T130">;</text:span></text:p>
      <text:p text:style-name="P131"><text:span text:style-name="T132">P</text:span><text:span text:style-name="T133">∆, t+1<text:s/></text:span><text:span text:style-name="T134">– pr</text:span><text:span text:style-name="T135">ognozuojamas paskirtojo kiekio pertekliaus</text:span><text:span text:style-name="T136"><text:s/></text:span><text:span text:style-name="T137">realizavimo pajamų nuokrypis, susidaręs dėl SGD realizavimo ir įsigijimo kainų skirtumo. Paskirtojo kiekio pertekliaus</text:span><text:span text:style-name="T138"><text:s/></text:span><text:span text:style-name="T139">realizavimo kaina skaičiuojama pagal Metodikos 79 punktą,<text:s/></text:span><text:span text:style-name="T140">Eur/(MWh/parą/metus);</text:span></text:p>
      <text:p text:style-name="P141"><text:span text:style-name="T142">Q</text:span><text:span text:style-name="T143">vp, t+1<text:s/></text:span><text:span text:style-name="T144">–<text:s/></text:span><text:span text:style-name="T145">var</text:span><text:span text:style-name="T146">tojimo pajėgumai t+1 metams, MWh/parą/metus;</text:span></text:p>
      <text:p text:style-name="P147"><text:span text:style-name="T148">ΔS</text:span><text:span text:style-name="T149">vp, t<text:s/></text:span><text:span text:style-name="T150">– pajamų nuokrypis, susidaręs dėl faktinių ir prognozuotų vartojimo pajėgumų skirtumo per paskutinius 12 mėnesių, Eur;</text:span></text:p>
      <text:p text:style-name="P151"><text:span text:style-name="T152">S</text:span><text:span text:style-name="T153">adm, t+1<text:s/></text:span><text:span text:style-name="T154">– prognozuojamos t+1</text:span><text:span text:style-name="T155"><text:s/></text:span><text:span text:style-name="T156">metų SGDT lėšų administravimo sąnaudos, į kurias<text:s/></text:span><text:span text:style-name="T157">įskaičiuojamos metinės perdavimo sistemos operatoriaus sąnaudos t+1 metams dėl SGDT lėšų administravimo</text:span><text:span text:style-name="T158">.</text:span><text:span text:style-name="T159">;</text:span></text:p>
      <text:p text:style-name="P160"><text:span text:style-name="T161">P</text:span><text:span text:style-name="T162">skyst<text:s/></text:span><text:span text:style-name="T163">–<text:s/></text:span><text:span text:style-name="T164">pajamos, planuojamos surinkti taikant dujų skystinimo kainos kintamąją dalį, apskaičiuotą pagal Metodikos 36 punktą.“</text:span></text:p>
      <text:p text:style-name="P165"><text:span text:style-name="T166">6</text:span><text:span text:style-name="T167">.</text:span><text:span text:style-name="T168"><text:tab/></text:span><text:span text:style-name="T169">Pakeisti 46.1 papunktį ir išdėstyti jį taip:<text:s/></text:span></text:p>
      <text:p text:style-name="P170"><text:span text:style-name="T171">„</text:span><text:span text:style-name="T172">46.1</text:span><text:span text:style-name="T173">. Saugumo dedamoji D</text:span><text:span text:style-name="T174">saug,t+1<text:s/></text:span><text:span text:style-name="T175">gali būti koreguojama kas ketvirtį:</text:span></text:p>
      <text:p text:style-name="P176"><text:span text:style-name="T177">46.1.1</text:span><text:span text:style-name="T178">.</text:span><text:span text:style-name="T179"><text:s/></text:span><text:span text:style-name="T180">dėl Komisijos patvirtintos prognozuojamos rinkos kainos koregavimo, kuris atliekamas vadovaujantis Prognozuojamos gamtinių dujų<text:s/></text:span><text:span text:style-name="T181">rinkos kainos nustatymo metodikos 10 punktu, jeigu Komisijos pakoreguota prognozuojama rinkos kaina t+1 metams daugiau nei 10 proc. skiriasi:</text:span></text:p>
      <text:p text:style-name="P182"><text:span text:style-name="T183">46.1.1.1</text:span><text:span text:style-name="T184">. nuo Komisijos nustatytos gamtinių dujų rinkos (pardavimo) kainos energijos gamintojams;<text:s/></text:span></text:p>
      <text:p text:style-name="P185"><text:span text:style-name="T186">46.1.1.2</text:span><text:span text:style-name="T187">.</text:span><text:span text:style-name="T188"><text:s/>nuo paskirtojo kiekio pertekliaus</text:span><text:span text:style-name="T189"><text:s/></text:span><text:span text:style-name="T190">SGD ir (ar) dujų tiekimo rinkoje realizavimo kainos;</text:span></text:p>
      <text:p text:style-name="P191"><text:span text:style-name="T192">46.1.2</text:span><text:span text:style-name="T193">. pasikeitus paskirtojo tiekėjo prognozuojamai metinei paskirtojo kiekio importo kainai daugiau kaip 5 proc. lyginant su nustatyta prognozuojama paskirtojo<text:s/></text:span><text:span text:style-name="T194">kiekio importo kaina. Naujai nustatoma prognozuojama paskirtojo kiekio importo kaina skaičiuojama vertinant iki šio nustatymo kalendorinių metų faktinius bei aktualius prognozinius paskirtojo kiekio importo kainos skaičiavimo formulėje nustatytus duomenis.</text:span></text:p>
      <text:p text:style-name="P195"><text:span text:style-name="T196">46.1.3</text:span><text:span text:style-name="T197">. esant motyvuotam Komisijos sprendimui“.</text:span></text:p>
      <text:p text:style-name="P198"><text:span text:style-name="T199">7</text:span><text:span text:style-name="T200">.</text:span><text:span text:style-name="T201"><text:tab/>Pakeisti 77 punktą ir išdėstyti jį taip:</text:span><text:span text:style-name="T202"><text:tab/></text:span></text:p>
      <text:p text:style-name="P203"><text:span text:style-name="T204">„</text:span><text:span text:style-name="T205">77</text:span><text:span text:style-name="T206">. Paskirtojo tiekėjo</text:span><text:span text:style-name="T207"><text:s/></text:span><text:span text:style-name="T208">gamtinių dujų tiekimo kaina (T<text:s/></text:span><text:span text:style-name="T209">pask</text:span><text:span text:style-name="T210">) skaičiuojama pagal formulę:</text:span></text:p>
      <text:p text:style-name="P211"/>
      <text:p text:style-name="P212"><text:span text:style-name="T213"><draw:frame draw:z-index="0" draw:id="id0" draw:style-name="a2" draw:name="Object 1" text:anchor-type="as-char" svg:x="0in" svg:y="0in" svg:width="4.16528in" svg:height="0.5131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4">; (Eur/(MWh/parą/metus))<text:s/></text:span><text:span text:style-name="T215"><text:tab/>(71)</text:span></text:p>
      <text:p text:style-name="P216"/>
      <text:p text:style-name="P217">čia:</text:p>
      <text:p text:style-name="P218"><text:span text:style-name="T219">S</text:span><text:span text:style-name="T220">pask,t+1</text:span><text:span text:style-name="T221"><text:s/>– nustatytos metinės paskirtojo gamtinių dujų tiekimo sąnaudos, Eur, skaičiuojamos pagal formulę:</text:span></text:p>
      <text:p text:style-name="P222"><text:tab/></text:p>
      <text:p text:style-name="P223"><text:span text:style-name="T224">S</text:span><text:span text:style-name="T225">pask,t+1</text:span><text:span text:style-name="T226">= C</text:span><text:span text:style-name="T227">DA</text:span><text:span text:style-name="T228">+C</text:span><text:span text:style-name="T229">M</text:span><text:span text:style-name="T230">+C</text:span><text:span text:style-name="T231">P</text:span><text:span text:style-name="T232">+C</text:span><text:span text:style-name="T233">T</text:span><text:span text:style-name="T234">+C</text:span><text:span text:style-name="T235">A</text:span><text:span text:style-name="T236">+C</text:span><text:span text:style-name="T237">S</text:span><text:span text:style-name="T238">+C</text:span><text:span text:style-name="T239">F</text:span><text:span text:style-name="T240">+C</text:span><text:span text:style-name="T241">O</text:span><text:span text:style-name="T242">+C</text:span><text:span text:style-name="T243">PR</text:span><text:span text:style-name="T244">+C</text:span><text:span text:style-name="T245">skyst</text:span><text:span text:style-name="T246">+C</text:span><text:span text:style-name="T247">EN; <text:s text:c="2"/></text:span><text:span text:style-name="T248">Eur <text:s text:c="44"/>(72)</text:span></text:p>
      <text:p text:style-name="P249"/>
      <text:p text:style-name="P250">čia:</text:p>
      <text:p text:style-name="P251"><text:span text:style-name="T252">C</text:span><text:span text:style-name="T253">DA<text:s/></text:span><text:span text:style-name="T254">– nusidėvėjimo<text:s/></text:span><text:span text:style-name="T255">(amortizacijos) sąnaudos, Eur;</text:span></text:p>
      <text:p text:style-name="P256"><text:span text:style-name="T257">C</text:span><text:span text:style-name="T258">M<text:s/></text:span><text:span text:style-name="T259">– remonto, techninės priežiūros ir eksploatavimo sąnaudos, Eur;</text:span></text:p>
      <text:soft-page-break/>
      <text:p text:style-name="P260"><text:span text:style-name="T261">C</text:span><text:span text:style-name="T262">P</text:span><text:span text:style-name="T263"><text:s/>– personalo sąnaudos, Eur;</text:span></text:p>
      <text:p text:style-name="P264"><text:span text:style-name="T265">C</text:span><text:span text:style-name="T266">T</text:span><text:span text:style-name="T267"><text:s/>– mokesčių sąnaudos, Eur;</text:span></text:p>
      <text:p text:style-name="P268"><text:span text:style-name="T269">C</text:span><text:span text:style-name="T270">A</text:span><text:span text:style-name="T271"><text:s/>– administracinės sąnaudos, Eur;</text:span></text:p>
      <text:p text:style-name="P272"><text:span text:style-name="T273">C</text:span><text:span text:style-name="T274">S<text:s/></text:span><text:span text:style-name="T275">– rinkodaros ir pardavimų sąnaudos, Eur;</text:span></text:p>
      <text:p text:style-name="P276"><text:span text:style-name="T277">C</text:span><text:span text:style-name="T278">F</text:span><text:span text:style-name="T279"><text:s/>– finansavimo sąnaudos, Eur;</text:span></text:p>
      <text:p text:style-name="P280"><text:span text:style-name="T281">C</text:span><text:span text:style-name="T282">O</text:span><text:span text:style-name="T283"><text:s/>– kitos paskirstytinos sąnaudos, Eur;</text:span></text:p>
      <text:p text:style-name="P284"><text:span text:style-name="T285">C</text:span><text:span text:style-name="T286">PR</text:span><text:span text:style-name="T287"><text:s/>– pagrįstos paskirtojo tiekėjo pasirengimo veiklai sąnaudos (toliau – pasirengimo veiklai sąnaudos), patirtos iki paskirtojo tiekėjo veiklos pradžios vykdant teisės aktų įpareigojim</text:span><text:span text:style-name="T288">us įgyvendinant suskystintų gamtinių dujų terminalo projektą. Jeigu pasirengimo veiklai sąnaudos sudaro daugiau nei 20 proc. paskirtojo tiekėjo t+1 metų veiklos sąnaudų, šios sąnaudos į kainą gali būti proporcingai įtraukiamos, Komisijai išdėstant jas per<text:s/></text:span><text:span text:style-name="T289">laikotarpį, ne ilgesnį kaip<text:s/></text:span><text:span text:style-name="T290"><text:line-break/>5 metai, Eur;</text:span></text:p>
      <text:p text:style-name="P291"><text:span text:style-name="T292">C</text:span><text:span text:style-name="T293">skyst<text:s/></text:span><text:span text:style-name="T294">– mokesčio už SGD skystinimą (išdujinimą) sąnaudos, Eur;</text:span></text:p>
      <text:p text:style-name="P295"><text:span text:style-name="T296">C</text:span><text:span text:style-name="T297">EN<text:s/></text:span><text:span text:style-name="T298">– Lietuvos gamtinių dujų perdavimo sistemos sujungimo taške su SGD terminalo jungtimi Klaipėdoje užsakomų pajėgumų sąnaudos, Eur;</text:span></text:p>
      <text:p text:style-name="P299"><text:span text:style-name="T300">∆S</text:span><text:span text:style-name="T301">pask,t+1</text:span><text:span text:style-name="T302"><text:s/>– pr</text:span><text:span text:style-name="T303">ognozuojamas t+1 metų sąnaudų skirtumas, susidaręs dėl energijos gamintojams parduotų dujų įsigijimo ir pardavimo kainų skirtumo, Eur;</text:span></text:p>
      <text:p text:style-name="P304"><text:span text:style-name="T305">Q</text:span><text:span text:style-name="T306">vp,t+1</text:span><text:span text:style-name="T307"><text:s/>–<text:s/></text:span><text:span text:style-name="T308">vartojimo pajėgumai t+1 metams, MWh/parą/metus</text:span><text:span text:style-name="T309">;</text:span></text:p>
      <text:p text:style-name="P310"><text:span text:style-name="T311">ΔS</text:span><text:span text:style-name="T312">t<text:s/></text:span><text:span text:style-name="T313">–<text:s/></text:span><text:span text:style-name="T314">paskirtojo tiekėjo sąnaudų nuokrypis, kuris skaičiuojamas</text:span><text:span text:style-name="T315">:</text:span></text:p>
      <text:p text:style-name="P316"/>
      <text:p text:style-name="P317"><text:span text:style-name="T318">ΔS</text:span><text:span text:style-name="T319">t<text:s/></text:span><text:span text:style-name="T320">= S</text:span><text:span text:style-name="T321">paskfakt</text:span><text:span text:style-name="T322"><text:s/>– S</text:span><text:span text:style-name="T323"><text:s/>pask, progn</text:span><text:span text:style-name="T324">; (Eur) <text:s text:c="101"/>(73)</text:span></text:p>
      <text:p text:style-name="P325"/>
      <text:p text:style-name="P326"><text:span text:style-name="T327">čia:<text:s/></text:span></text:p>
      <text:p text:style-name="P328"><text:span text:style-name="T329">S</text:span><text:span text:style-name="T330">pask,fakt</text:span><text:span text:style-name="T331"><text:s/>– pagrįstos faktinės t-ųjų metų paskirtojo tiekėjo sąnaudos, Eur;</text:span></text:p>
      <text:p text:style-name="P332"><text:span text:style-name="T333">S</text:span><text:span text:style-name="T334">pask,progn</text:span><text:span text:style-name="T335"><text:s/>– prognozuotos paskirtojo tiekėjo sąnaudos t-aisiais metais, Eur;</text:span></text:p>
      <text:p text:style-name="P336"/>
      <text:p text:style-name="P337"><text:span text:style-name="T338">Q</text:span><text:span text:style-name="T339">real,t+1</text:span><text:span text:style-name="T340"><text:s/>– prognozuojama paskirtojo</text:span><text:span text:style-name="T341"><text:s/></text:span><text:span text:style-name="T342">kiekio dalis, kuri t+1</text:span><text:span text:style-name="T343"><text:s/></text:span><text:span text:style-name="T344">metais bus<text:s/></text:span><text:span text:style-name="T345">realizuota<text:s/></text:span><text:span text:style-name="T346">už Komisijos nustatyta tvarka patvirtintą prognozuojamą gamtinių dujų rinkos ar didesnę kainą<text:s/></text:span><text:span text:style-name="T347">t+1</text:span><text:span text:style-name="T348"><text:s/>metams,<text:s/></text:span><text:span text:style-name="T349">MWh;</text:span></text:p>
      <text:p text:style-name="P350"><text:span text:style-name="T351">∆Q</text:span><text:span text:style-name="T352">real,t</text:span><text:span text:style-name="T353"><text:s/>– skirtumas tarp t-iesiems metams prognozuotos paskirtojo kiekio dalies, kurią buvo planuota realizuoti už<text:s/></text:span><text:span text:style-name="T354">Komisijos nustatyta tvarka patvirtintą prognozuojamą gamtinių dujų rinkos ar didesnę kainą t-iesiems</text:span><text:span text:style-name="T355"><text:s/></text:span><text:span text:style-name="T356">metams, ir faktiškai už tokią ar<text:s/></text:span><text:span text:style-name="T357">didesnę kainą realizuotos paskirtojo</text:span><text:span text:style-name="T358"><text:s/></text:span><text:span text:style-name="T359">kiekio dalies t-aisiais metais, MWh.“</text:span></text:p>
      <text:p text:style-name="P360"><text:span text:style-name="T361">8</text:span><text:span text:style-name="T362">.</text:span><text:span text:style-name="T363"><text:tab/></text:span><text:span text:style-name="T364">Pakeisti 78 punktą ir išdėstyti jį taip:</text:span></text:p>
      <text:p text:style-name="P365"><text:span text:style-name="T366">„</text:span><text:span text:style-name="T367">78</text:span><text:span text:style-name="T368">. Paskirtasis tiekėjas paskirtojo kiekio perteklių</text:span><text:span text:style-name="T369"><text:s/></text:span><text:span text:style-name="T370">realizuoja Gamtinių dujų tiekimo diversifikavimo tvarkos apraše,</text:span><text:span text:style-name="T371"><text:s/>patvirtintame Lietuvos Respublikos Vyriausybės 2012 m. lapkričio 7 d. nutarimu Nr. 1354 „Dėl Gamtinių dujų tiekimo diversifikavimo tvarkos aprašo patvirtinimo“,<text:s/></text:span><text:span text:style-name="T372">nurodytais būdais. Skirtumas, susidaręs tarp paskirtojo kiekio pertekliaus</text:span><text:span text:style-name="T373"><text:s/></text:span><text:span text:style-name="T374">įsigijimo ir realiz</text:span><text:span text:style-name="T375">avimo kainų, įvertinus paskirtojo tiekėjo galimybes realizuoti dujas ir ekonominį pasirinkimo pagrindimą, Komisijos pripažįstamas pagrįstomis sąnaudomis bei įvertinamas Komisijai skaičiuojant saugumo dedamąją. Jeigu paskirtasis tiekėjas Komisijai nepateiki</text:span><text:span text:style-name="T376">a pagrindimo, kad paskirtojo kiekio</text:span><text:span text:style-name="T377"><text:s/></text:span><text:span text:style-name="T378">perteklius pagal galimybes realizuotas ekonomiškai naudingiausiu būdu, sąnaudos nėra laikomos pagrįstomis paskirtojo gamtinių dujų tiekėjo sąnaudomis ir jos nėra įvertinamos, nustatant paskirtojo gamtinių dujų tiekimo ka</text:span><text:span text:style-name="T379">iną.“<text:s/></text:span></text:p>
      <text:p text:style-name="P380"><text:span text:style-name="T381">9</text:span><text:span text:style-name="T382">.</text:span><text:span text:style-name="T383"><text:tab/>Pakeisti 79 punktą ir išdėstyti jį taip:</text:span></text:p>
      <text:p text:style-name="P384"><text:span text:style-name="T385">„</text:span><text:span text:style-name="T386">79</text:span><text:span text:style-name="T387">. Paskirtojo kiekio pertekliaus</text:span><text:span text:style-name="T388"><text:s/></text:span><text:span text:style-name="T389">realizavimo gamtinių dujų rinkoje pajamų skirtumas, susidaręs tarp SGD įsigijimo ir realizavimo rinkoje kainos, Komisijos pripažįstamas pagrįstomis sąnaudomis b</text:span><text:span text:style-name="T390">ei įvertinamas Komisijai skaičiuojant saugumo dedamąją:</text:span></text:p>
      <text:p text:style-name="P391"><text:span text:style-name="T392"><draw:frame draw:z-index="0" draw:id="id1" draw:style-name="a3" draw:name="Object 2" text:anchor-type="as-char" svg:x="0in" svg:y="0in" svg:width="3.61736in" svg:height="0.530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93"><text:s text:c="57"/>(74)</text:span></text:p>
      <text:p text:style-name="P394">čia:</text:p>
      <text:soft-page-break/>
      <text:p text:style-name="P395"><text:span text:style-name="T396">P</text:span><text:span text:style-name="T397">∆, t+1</text:span><text:span text:style-name="T398">–<text:s/></text:span><text:span text:style-name="T399">t+1</text:span><text:span text:style-name="T400">metų SGD įsigijimo ir realizavimo kainų skirtumas dėl paskirtojo kiekio pertekliaus realizavimo gam</text:span><text:span text:style-name="T401">tinių dujų rinkoje, Eur/(MWh/parą/metus);</text:span></text:p>
      <text:p text:style-name="P402"><text:span text:style-name="T403">P</text:span><text:span text:style-name="T404">real</text:span><text:span text:style-name="T405"><text:s/>– prognozuojamos paskirtojo tiekėjo paskirtojo kiekio pertekliaus realizavimo gamtinių dujų rinkoje metinės pajamos, kurias paskirtasis tiekėjas suskaičiuoja ir pateikia Komisijai, Eur;</text:span></text:p>
      <text:p text:style-name="P406"><text:span text:style-name="T407">P</text:span><text:span text:style-name="T408">įsigij</text:span><text:span text:style-name="T409"><text:s/>– prognozuojam</text:span><text:span text:style-name="T410">os paskirtojo tiekėjo metinės sąnaudos, patirtos įsigyjant paskirtojo kiekio pertekliaus dalį, realizuojamą gamtinių dujų rinkoje, ir paskirtojo tiekėjo apskaičiuojamos t+1 metams bei Komisijai pateikiamos pagal Metodikos 80 punktą, Eur;</text:span></text:p>
      <text:p text:style-name="P411"><text:span text:style-name="T412">Q</text:span><text:span text:style-name="T413">vp, t+1<text:s/></text:span><text:span text:style-name="T414">–<text:s/></text:span><text:span text:style-name="T415">vartojimo pajėgumai t+1 metams, MWh/parą/metus.</text:span></text:p>
      <text:p text:style-name="P416"><text:span text:style-name="T417">P</text:span><text:span text:style-name="T418">∆,t</text:span><text:span text:style-name="T419"><text:s/>– paskirtojo tiekėjo pajamų nuokrypis, susidaręs dėl prognozuotų ir faktinių SGD įsigijimo ir realizavimo rinkoje kainų bei kiekių skirtumo per paskutinius 12 mėnesių, Eur.“</text:span></text:p>
      <text:p text:style-name="P420"><text:span text:style-name="T421">10</text:span><text:span text:style-name="T422">.</text:span><text:span text:style-name="T423"><text:tab/>Pakeisti 80 punkt</text:span><text:span text:style-name="T424">o pirmąją pastraipą ir išdėstyti ją taip:</text:span></text:p>
      <text:p text:style-name="P425"><text:span text:style-name="T426">„</text:span><text:span text:style-name="T427">80</text:span><text:span text:style-name="T428">. Paskirtojo tiekėjo metinės sąnaudos, patirtos įsigyjant paskirtojo kiekio</text:span><text:span text:style-name="T429"><text:s/></text:span><text:span text:style-name="T430">pertekliaus</text:span><text:span text:style-name="T431"><text:s/></text:span><text:span text:style-name="T432">dalį, skaičiuojamos pagal formulę:</text:span></text:p>
      <text:p text:style-name="P433"><text:span text:style-name="T434"><text:tab/>(75)</text:span></text:p>
      <text:p text:style-name="P435"><text:span text:style-name="T436">P</text:span><text:span text:style-name="T437">įsigij<text:s/></text:span><text:span text:style-name="T438">= P</text:span><text:span text:style-name="T439">prognoz<text:s/></text:span><text:span text:style-name="T440">*Q</text:span><text:span text:style-name="T441">pkp, <text:s text:c="2"/></text:span><text:span text:style-name="T442">(Eur)</text:span></text:p>
      <text:p text:style-name="P443"/>
      <text:p text:style-name="P444">čia:</text:p>
      <text:p text:style-name="P445"><text:span text:style-name="T446">P</text:span><text:span text:style-name="T447">prognoz <text:s/></text:span><text:span text:style-name="T448">– prognozuojama SGD įsigijimo<text:s/></text:span><text:span text:style-name="T449">kaina, Eur/MWh;</text:span></text:p>
      <text:p text:style-name="P450"><text:span text:style-name="T451">Q</text:span><text:span text:style-name="T452">pkp<text:s/></text:span><text:span text:style-name="T453">– paskirtojo kiekio perteklius, MWh;“</text:span></text:p>
      <text:p text:style-name="P454"/>
      <text:p text:style-name="P455"><text:span text:style-name="T456">11</text:span><text:span text:style-name="T457">.</text:span><text:span text:style-name="T458"><text:tab/>Pakeisti 80.2 papunktį ir išdėstyti jį taip:</text:span></text:p>
      <text:p text:style-name="P459"><text:span text:style-name="T460">„</text:span><text:span text:style-name="T461">80.2</text:span><text:span text:style-name="T462">. Prognozuojama paskirtojo kiekio SGD pirkimo kaina (P</text:span><text:span text:style-name="T463">GD</text:span><text:span text:style-name="T464">), apskaičiuojama kaip metų, kuriems yra nustatoma saugumo dedamoji, prognoz</text:span><text:span text:style-name="T465">uojamų paskirtojo kiekio kainų svertinis vidurkis aktyviaisiais mėnesiais, kuriais pagal sutartį su tiekėju ateinančiais metais yra numatomas SGD pristatymas į SGD terminalą, ir skaičiuojama pagal tokią formulę:</text:span></text:p>
      <text:p text:style-name="Normal"/>
      <text:p text:style-name="P466"><text:span text:style-name="T467">P</text:span><text:span text:style-name="T468">GD</text:span><draw:frame draw:style-name="a4" text:anchor-type="as-char" svg:x="0in" svg:y="0in" svg:width="3.19792in" svg:height="0.48958in" style:rel-width="scale" style:rel-height="scale"><draw:object xlink:href="Object 3/" xlink:type="simple" xlink:show="embed" xlink:actuate="onLoad"/></draw:frame><text:span text:style-name="T469">; (Eur/MWh) <text:s text:c="81"/>(76)</text:span></text:p>
      <text:p text:style-name="P470"><text:span text:style-name="T471"><text:tab/><text:s/></text:span></text:p>
      <text:p text:style-name="P472">čia:</text:p>
      <text:p text:style-name="P473"><text:span text:style-name="T474">i – indeksas (nuo 1 iki n), nurodantis metų, kuriems nustatoma saugumo dedamoji,</text:span><text:span text:style-name="T475"><text:s/></text:span><text:span text:style-name="T476">aktyvųjį mėnesį, kuriam yra<text:s/></text:span><text:span text:style-name="T477">prieinami visi</text:span><text:span text:style-name="T478"><text:s/></text:span><text:span text:style-name="T479">istoriniai duomenys, reikalingi pagal ilgalaikės sutarties formulę faktinei SGD pirkimo kainai apskaičiuoti, įvertinus pirmaisiais SGD terminalo veikimo metais neparduotą paskirtojo kiekio likutį (toliau – likutis);</text:span></text:p>
      <text:p text:style-name="P480"><text:span text:style-name="T481">n – aktyvių mėnesių, kuri</text:span><text:span text:style-name="T482">ems yra prieinami visi istoriniai duomenys, reikalingi pagal ilgalaikės sutarties formulę faktinei paskirtojo kiekio SGD pirkimo kainai apskaičiuoti,</text:span><text:span text:style-name="T483"><text:s/></text:span><text:span text:style-name="T484">skaičius</text:span><text:span text:style-name="T485"><text:s/></text:span><text:span text:style-name="T486">(įskaitant likutį) per kalendorinius metus, kuriems nustatoma saugumo dedamoji;</text:span><text:span text:style-name="T487"><text:s/></text:span></text:p>
      <text:p text:style-name="P488"><text:span text:style-name="T489">P</text:span><text:span text:style-name="T490">i<text:s/></text:span><text:span text:style-name="T491">– faktinė<text:s/></text:span><text:span text:style-name="T492">paskirtojo kiekio pirkimo</text:span><text:span text:style-name="T493"><text:s/></text:span><text:span text:style-name="T494">kaina i-tąjį mėnesį, apskaičiuojama pagal ilgalaikės sutarties nuostatas, (Eur/MWh);</text:span></text:p>
      <text:p text:style-name="P495"><text:span text:style-name="T496">j – indeksas, nurodantis metų, kuriems nustatoma saugumo dedamoji,</text:span><text:span text:style-name="T497"><text:s/></text:span><text:span text:style-name="T498">aktyvųjį mėnesį (nuo 1 iki m), kuriam nėra prieinami visi istoriniai duomenys,</text:span><text:span text:style-name="T499"><text:s/>reikalingi pagal ilgalaikės sutarties formulę prognozuojamai paskirtojo kiekio SGD pirkimo kainai apskaičiuoti;</text:span></text:p>
      <text:p text:style-name="P500"><text:span text:style-name="T501">m – aktyvių mėnesių, kuriems nėra prieinami visi istoriniai duomenys, reikalingi pagal ilgalaikės sutarties formulę faktinei paskirtojo kiekio<text:s/></text:span><text:span text:style-name="T502">pirkimo kainai apskaičiuoti,</text:span><text:span text:style-name="T503"><text:s/></text:span><text:span text:style-name="T504">skaičius</text:span><text:span text:style-name="T505"><text:s/></text:span><text:span text:style-name="T506">per kalendorinius metus, kuriems nustatoma saugumo dedamoji;</text:span></text:p>
      <text:p text:style-name="P507"><text:span text:style-name="T508">P</text:span><text:span text:style-name="T509">j<text:s/></text:span><text:span text:style-name="T510">– prognozuojama paskirtojo <text:s/>kiekio</text:span><text:span text:style-name="T511"><text:s/></text:span><text:span text:style-name="T512">SGD pirkimo</text:span><text:span text:style-name="T513"><text:s/></text:span><text:span text:style-name="T514">kaina j-tąjį mėnesį, apskaičiuojama pagal ilgalaikės sutarties nuostatas, Eur/MWh;</text:span></text:p>
      <text:p text:style-name="P515"><text:span text:style-name="T516">Q</text:span><text:span text:style-name="T517">i<text:s/></text:span><text:span text:style-name="T518">– faktinė paskirtojo<text:s/></text:span><text:span text:style-name="T519">kiekio dalis, kuri buvo pristatyta i-tąjį mėnesį paskirtojo</text:span><text:span text:style-name="T520"><text:s/></text:span><text:span text:style-name="T521">kiekio tiekimo užtikrinimui metams, kuriems nustatoma saugumo dedamoji, MWh;</text:span></text:p>
      <text:p text:style-name="P522"><text:span text:style-name="T523">Q</text:span><text:span text:style-name="T524">j</text:span><text:span text:style-name="T525"><text:s/>– prognozuojama paskirtojo kiekio</text:span><text:span text:style-name="T526"><text:s/></text:span><text:span text:style-name="T527">dalis, kurią</text:span><text:span text:style-name="T528"><text:s/></text:span><text:span text:style-name="T529">planuojama pristatyti j-tąjį mėnesį paskirtojo</text:span><text:span text:style-name="T530"><text:s/></text:span><text:span text:style-name="T531">kiekio tiekimo užtikri</text:span><text:span text:style-name="T532">nimui metams, kuriems nustatoma saugumo dedamoji, MWh, atsižvelgiant į kiekvienos dienos paskirtojo</text:span><text:span text:style-name="T533"><text:s/></text:span><text:span text:style-name="T534">kiekio išdujinimo grafiką ir faktinį, o jei tokio nėra,<text:s/></text:span><text:soft-page-break/><text:span text:style-name="T535">planuojamą paskirtojo kiekio, importuoto per SGD terminalą</text:span><text:span text:style-name="T536"><text:s/></text:span><text:span text:style-name="T537">sunaudojimą technologinėms reikmėms pagal</text:span><text:span text:style-name="T538"><text:s/>Naudojimosi suskystintų gamtinių dujų terminalu taisyklėse nurodytas leistino sunaudojimo technologinėms reikmėms normas, MWh;</text:span></text:p>
      <text:p text:style-name="P539"><text:span text:style-name="T540">P</text:span><text:span text:style-name="T541">l<text:s/></text:span><text:span text:style-name="T542">– gamtinių dujų likučio, kuris bus naudojamas paskirtajam tiekimui metais, kuriems skaičiuojama prognozuojama gamtinių dujų į</text:span><text:span text:style-name="T543">sigijimo kaina, vidutinė svertinė kaina, Eur/MWh;</text:span></text:p>
      <text:p text:style-name="P544"><text:span text:style-name="T545">Q</text:span><text:span text:style-name="T546">l</text:span><text:span text:style-name="T547"><text:s/>– gamtinių dujų likučio, kuris bus naudojamas paskirtajam tiekimui metais, kuriems skaičiuojama prognozuojama gamtinių dujų įsigijimo kaina, kiekis, MWh.“</text:span></text:p>
      <text:p text:style-name="P548"><text:span text:style-name="T549">12</text:span><text:span text:style-name="T550">.</text:span><text:span text:style-name="T551"><text:tab/>Pakeisti 80.3 papunktį ir išdėstyti<text:s/></text:span><text:span text:style-name="T552">jį taip:</text:span></text:p>
      <text:p text:style-name="P553"><text:span text:style-name="T554">„</text:span><text:span text:style-name="T555">80.3</text:span><text:span text:style-name="T556">.<text:s/></text:span><text:span text:style-name="T557">Prognozuojama paskirtojo kiekio importo kaina apskaičiuojama pagal paskirtojo tiekėjo paskirtojo kiekio importo sutarties nuostatas, įvertinančias aktyviųjų mėnesių importo kainos formulės kintamųjų reikšmes ir paskirtojo kiekio likučio k</text:span><text:span text:style-name="T558">ainą.“<text:s/></text:span></text:p>
      <text:p text:style-name="P559"><text:span text:style-name="T560">13</text:span><text:span text:style-name="T561">.</text:span><text:span text:style-name="T562"><text:tab/>Pripažinti netekusiu galios Metodikos 80.4 papunktį.</text:span></text:p>
      <text:p text:style-name="P563"><text:span text:style-name="T564">14</text:span><text:span text:style-name="T565">.</text:span><text:span text:style-name="T566"><text:tab/>Buvusį 80.5 papunktį laikyti 80.4 papunkčiu.<text:s/></text:span></text:p>
      <text:p text:style-name="P567"><text:span text:style-name="T568">15</text:span><text:span text:style-name="T569">.</text:span><text:span text:style-name="T570"><text:tab/>Papildyti nauju 91</text:span><text:span text:style-name="T571">1<text:s/></text:span><text:span text:style-name="T572">punktu:</text:span></text:p>
      <text:p text:style-name="P573"><text:span text:style-name="T574">„</text:span><text:span text:style-name="T575">91</text:span><text:span text:style-name="T576">1</text:span><text:span text:style-name="T577">. Paskirtasis tiekėjas pasibaigus ataskaitiniam mėnesiui per 10 darbo dienų pateikia<text:s/></text:span><text:span text:style-name="T578">Komisijai paskirtojo gamtinių dujų tiekėjo gamtinių dujų tiekimo veiklos ataskaitą (10 priedas).“</text:span></text:p>
      <text:p text:style-name="P579"><text:span text:style-name="T580">16</text:span><text:span text:style-name="T581">.</text:span><text:span text:style-name="T582"><text:tab/>Papildyti nauju 10 priedu (pridedama).<text:s/></text:span></text:p>
      <text:p text:style-name="P583"/>
      <text:p text:style-name="P584"><text:span text:style-name="T585">„Valstybės reguliuojamų kainų gamtinių <text:s/>dujų sektoriuje nustatymo metodika</text:span></text:p>
      <text:p text:style-name="P586"><text:span text:style-name="T587">10</text:span><text:span text:style-name="T588"><text:s/>priedas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Duomenys apie ūkio subjektą: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Duomenys apie kontaktinį asmenį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Pavadinim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V., pavardė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Koda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Pareigos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Buveinės adresa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Telefonas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Telefona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Faksas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Faks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El. paštas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Tinklapi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El. pašt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>PASKIRTOJO GAMTINIŲ DUJŲ TIEKĖJO GAMTINIŲ DUJŲ TIEKIMO<text:s/></text:p>
      <text:p text:style-name="P668">VEIKLOS <text:s/>(nurodyti laikotarpį) ATASKAITA</text:p>
      <text:p text:style-name="P669">_____________</text:p>
      <text:p text:style-name="P670">(Sudarymo data)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Eil.<text:s/><text:line-break/>Nr.</text:p>
          </table:table-cell>
          <table:table-cell table:style-name="TableCell679">
            <text:p text:style-name="P680">Rodiklio pavadinimas</text:p>
          </table:table-cell>
          <table:table-cell table:style-name="TableCell681">
            <text:p text:style-name="P682">Kiekis<text:line-break/>MWh</text:p>
          </table:table-cell>
          <table:table-cell table:style-name="TableCell683">
            <text:p text:style-name="P684">Tiekimo veiklos pajamos, EUR</text:p>
          </table:table-cell>
        </table:table-row>
        <table:table-row table:style-name="TableRow685">
          <table:table-cell table:style-name="TableCell686">
            <text:p text:style-name="P687">1.</text:p>
          </table:table-cell>
          <table:table-cell table:style-name="TableCell688">
            <text:p text:style-name="P689">Priimta dujų iš viso: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1.</text:p>
          </table:table-cell>
          <table:table-cell table:style-name="TableCell697">
            <text:p text:style-name="P698">Nupirkta dujų iš viso: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.1.1.</text:p>
          </table:table-cell>
          <table:table-cell table:style-name="TableCell706">
            <text:p text:style-name="P707">Iš jų: (nurodyti, iš ko pirkta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1.1.1</text:p>
          </table:table-cell>
          <table:table-cell table:style-name="TableCell715">
            <text:p text:style-name="P716">..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.2.</text:p>
          </table:table-cell>
          <table:table-cell table:style-name="TableCell724">
            <text:p text:style-name="P725">Priimta pagal subalansavimo paslaugą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.3.</text:p>
          </table:table-cell>
          <table:table-cell table:style-name="TableCell733">
            <text:p text:style-name="P734">Skirtumas pagal subalansavimo paslaugą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.3.1.</text:p>
          </table:table-cell>
          <table:table-cell table:style-name="TableCell742">
            <text:p text:style-name="P743">Iš praėjusių periodų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3.2</text:p>
          </table:table-cell>
          <table:table-cell table:style-name="TableCell751">
            <text:p text:style-name="P752">Už einamąjį periodą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.4.</text:p>
          </table:table-cell>
          <table:table-cell table:style-name="TableCell760">
            <text:p text:style-name="P761">Kita (nurodyti)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.4.1</text:p>
          </table:table-cell>
          <table:table-cell table:style-name="TableCell769">
            <text:p text:style-name="P770">..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.</text:p>
          </table:table-cell>
          <table:table-cell table:style-name="TableCell778">
            <text:p text:style-name="P779">Parduota dujų iš viso: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.1.</text:p>
          </table:table-cell>
          <table:table-cell table:style-name="TableCell787">
            <text:p text:style-name="P788">Parduota dujų iš saugyklų<text:s/>(nurodyti):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.1.1.</text:p>
          </table:table-cell>
          <table:table-cell table:style-name="TableCell796">
            <text:p text:style-name="P797">..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.2.</text:p>
          </table:table-cell>
          <table:table-cell table:style-name="TableCell805">
            <text:p text:style-name="P806">Parduota nupirktų dujų iš viso: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ext:soft-page-break/>
        <table:table-row table:style-name="TableRow811">
          <table:table-cell table:style-name="TableCell812">
            <text:p text:style-name="P813">2.2.1.</text:p>
          </table:table-cell>
          <table:table-cell table:style-name="TableCell814">
            <text:p text:style-name="P815">Energijos gamintojam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.2.2.</text:p>
          </table:table-cell>
          <table:table-cell table:style-name="TableCell823">
            <text:p text:style-name="P824">Gamtinių dujų biržoje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.2.3.</text:p>
          </table:table-cell>
          <table:table-cell table:style-name="TableCell832">
            <text:p text:style-name="P833">Pagal pirkimo-pardavimo sutartis ne energijos gamintojam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.2.4.</text:p>
          </table:table-cell>
          <table:table-cell table:style-name="TableCell841">
            <text:p text:style-name="P842">Pagal pirkimo-pardavimo sutartis gamtinių dujų<text:s/>tiekimui ne Lietuvoje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.2.5.</text:p>
          </table:table-cell>
          <table:table-cell table:style-name="TableCell850">
            <text:p text:style-name="P851">Kiti gamtinių dujų pardavimai (nurodyti):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.2.5.1.</text:p>
          </table:table-cell>
          <table:table-cell table:style-name="TableCell859">
            <text:p text:style-name="P860">..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.3.</text:p>
          </table:table-cell>
          <table:table-cell table:style-name="TableCell868">
            <text:p text:style-name="P869">Patiekta pagal subalansavimo paslaugą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.</text:p>
          </table:table-cell>
          <table:table-cell table:style-name="TableCell877">
            <text:p text:style-name="P878">Gamtinių dujų tiekimo kaina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.1.</text:p>
          </table:table-cell>
          <table:table-cell table:style-name="TableCell886">
            <text:p text:style-name="P887">Buitiniams vartotojams:</text:p>
            <text:p text:style-name="P888">(nurodyti pagal grupes)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.2.</text:p>
          </table:table-cell>
          <table:table-cell table:style-name="TableCell896">
            <text:p text:style-name="P897">Nebuitiniams<text:s/>vartotojams<text:line-break/>(nurodyti pagal grupes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4.</text:p>
          </table:table-cell>
          <table:table-cell table:style-name="TableCell905">
            <text:p text:style-name="P906">Parduota gamtinių dujų didmeniniams gamtinių dujų vartotojams (nurodyti):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.1.</text:p>
          </table:table-cell>
          <table:table-cell table:style-name="TableCell914">
            <text:p text:style-name="P915">..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5.</text:p>
          </table:table-cell>
          <table:table-cell table:style-name="TableCell923">
            <text:p text:style-name="P924">Gamtinių dujų viršutinis šiluminguma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Tvirtinu:<text:tab/>______________<text:tab/>________________<text:tab/>__________________________“</text:p>
      <text:p text:style-name="P931"><text:span text:style-name="T932">Pareigos</text:span><text:span text:style-name="T933"><text:tab/></text:span><text:span text:style-name="T934"><text:tab/></text:span><text:span text:style-name="T935"><text:s text:c="10"/>Parašas</text:span><text:span text:style-name="T936"><text:tab/><text:s text:c="24"/>Vardas, pavardė</text:span></text:p>
      <text:p text:style-name="P937"/>
      <text:p text:style-name="P938"/>
      <text:p text:style-name="Normal"/>
      <text:p text:style-name="P939"><text:span text:style-name="T940">Komisijos pirmininkė</text:span><text:span text:style-name="T941"><text:tab/>Inga Žilienė</text:span></text:p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Valstybinė kainų ir energetikos kontrolės komisija, Nutarimas</text:span></text:p>
      <text:p text:style-name="P951"><text:span text:style-name="T952">Nr.<text:s/></text:span><text:a xlink:href="https://www.e-tar.lt/portal/legalAct.html?documentId=ebf90df0f28811e5989ee743dd0efbb0" office:target-frame-name="_top" xlink:show="replace"><text:span text:style-name="T953">O3-84</text:span></text:a><text:span text:style-name="T954">, 2016-03-25, paskelbta TAR 2016-03-25, i. k. 2016-06341</text:span></text:p>
      <text:p text:style-name="P955"><text:span text:style-name="T956">Dėl Valstybinės kainų ir energetikos kontrolės komisijos 2016 m. kovo 18 d. nutarimo Nr. O3-70 „Dė</text:span><text:span text:style-name="T957">l Valstybinės kainų ir energetikos kontrolės komisijos 2013 m. rugsėjo 13 d. nutarimo Nr. O3-367 „Dėl Valstybės reguliuojamų kainų gamtinių dujų sekttoriuje nustatymo metodikos patvirtinimo“ pakeitimo“ korektūros klaidos ištaisymo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3-29T05:17:00Z</meta:creation-date>
    <dc:date>2016-03-29T05:17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6" meta:paragraph-count="231" meta:word-count="2031" meta:character-count="16000" meta:row-count="546" meta:non-whitespace-character-count="14200"/>
  </office:meta>
</office:document-meta>
</file>

<file path=Object 3/content.xml><?xml version="1.0" encoding="utf-8"?>
<mml:math xmlns:mml="http://www.w3.org/1998/Math/MathML" xmlns:m="http://schemas.openxmlformats.org/officeDocument/2006/math">
  <mml:mi> </mml:mi>
  <mml:mo>=</mml:mo>
  <mml:mi> </mml:mi>
  <mml:mfrac>
    <mml:mrow>
      <mml:mi> </mml:mi>
      <mml:mrow>
        <mml:msubsup>
          <mml:mo stretchy="false">∑</mml:mo>
          <mml:mrow>
            <mml:mi>i</mml:mi>
          </mml:mrow>
          <mml:mrow>
            <mml:mi>n</mml:mi>
          </mml:mrow>
        </mml:msubsup>
        <mml:mrow>
          <mml:mo>(</mml:mo>
          <mml:msub>
            <mml:mrow>
              <mml:mi>P</mml:mi>
            </mml:mrow>
            <mml:mrow>
              <mml:mi>i</mml:mi>
              <mml:mi> </mml:mi>
            </mml:mrow>
          </mml:msub>
          <mml:mo>×</mml:mo>
          <mml:mi> </mml:mi>
          <mml:msub>
            <mml:mrow>
              <mml:mi>Q</mml:mi>
            </mml:mrow>
            <mml:mrow>
              <mml:mi>i</mml:mi>
            </mml:mrow>
          </mml:msub>
          <mml:mo>)</mml:mo>
          <mml:mi> </mml:mi>
        </mml:mrow>
      </mml:mrow>
      <mml:mo>+</mml:mo>
      <mml:mi> </mml:mi>
      <mml:mrow>
        <mml:msubsup>
          <mml:mo stretchy="false">∑</mml:mo>
          <mml:mrow>
            <mml:mi>j</mml:mi>
          </mml:mrow>
          <mml:mrow>
            <mml:mi>m</mml:mi>
          </mml:mrow>
        </mml:msubsup>
        <mml:mrow>
          <mml:mfenced separators="|">
            <mml:mrow>
              <mml:msub>
                <mml:mrow>
                  <mml:mi>P</mml:mi>
                </mml:mrow>
                <mml:mrow>
                  <mml:mi>j</mml:mi>
                  <mml:mi> </mml:mi>
                </mml:mrow>
              </mml:msub>
              <mml:mo>×</mml:mo>
              <mml:mi> </mml:mi>
              <mml:msub>
                <mml:mrow>
                  <mml:mi>Q</mml:mi>
                </mml:mrow>
                <mml:mrow>
                  <mml:mi>j</mml:mi>
                </mml:mrow>
              </mml:msub>
            </mml:mrow>
          </mml:mfenced>
          <mml:mo>+</mml:mo>
          <mml:mi> </mml:mi>
          <mml:msub>
            <mml:mrow>
              <mml:mi>P</mml:mi>
            </mml:mrow>
            <mml:mrow>
              <mml:mi>l</mml:mi>
              <mml:mi> </mml:mi>
            </mml:mrow>
          </mml:msub>
          <mml:mo>×</mml:mo>
          <mml:msub>
            <mml:mrow>
              <mml:mi>Q</mml:mi>
            </mml:mrow>
            <mml:mrow>
              <mml:mi>l</mml:mi>
            </mml:mrow>
          </mml:msub>
          <mml:mi> </mml:mi>
        </mml:mrow>
      </mml:mrow>
    </mml:mrow>
    <mml:mrow>
      <mml:mrow>
        <mml:msubsup>
          <mml:mo stretchy="false">∑</mml:mo>
          <mml:mrow>
            <mml:mi>i</mml:mi>
          </mml:mrow>
          <mml:mrow>
            <mml:mi>n</mml:mi>
          </mml:mrow>
        </mml:msubsup>
        <mml:mrow>
          <mml:mi> </mml:mi>
          <mml:msub>
            <mml:mrow>
              <mml:mi>Q</mml:mi>
            </mml:mrow>
            <mml:mrow>
              <mml:mi>i</mml:mi>
            </mml:mrow>
          </mml:msub>
          <mml:mo>+</mml:mo>
          <mml:mi> </mml:mi>
          <mml:mrow>
            <mml:msubsup>
              <mml:mo stretchy="false">∑</mml:mo>
              <mml:mrow>
                <mml:mi>j</mml:mi>
              </mml:mrow>
              <mml:mrow>
                <mml:mi>m</mml:mi>
              </mml:mrow>
            </mml:msubsup>
            <mml:mrow>
              <mml:mi> </mml:mi>
              <mml:msub>
                <mml:mrow>
                  <mml:mi>Q</mml:mi>
                </mml:mrow>
                <mml:mrow>
                  <mml:mi>j</mml:mi>
                </mml:mrow>
              </mml:msub>
              <mml:mi> </mml:mi>
            </mml:mrow>
          </mml:mrow>
          <mml:mi> </mml:mi>
        </mml:mrow>
      </mml:mrow>
      <mml:mo>+</mml:mo>
      <mml:mi> </mml:mi>
      <mml:msub>
        <mml:mrow>
          <mml:mi>Q</mml:mi>
        </mml:mrow>
        <mml:mrow>
          <mml:mi>l</mml:mi>
        </mml:mrow>
      </mml:msub>
    </mml:mrow>
  </mml:mfrac>
</mml:math>
</file>