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font-size="15pt" style:font-size-asian="15pt" style:font-size-complex="1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694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694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4.3312in" fo:text-indent="-0.393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109" style:parent-style-name="Normal" style:family="paragraph">
      <style:paragraph-properties fo:text-align="justify" fo:margin-left="2.9534in">
        <style:tab-stops/>
      </style:paragraph-properties>
      <style:text-properties style:font-size-complex="12pt"/>
    </style:style>
    <style:style style:name="P110" style:parent-style-name="Normal" style:family="paragraph">
      <style:paragraph-properties fo:text-align="justify" fo:margin-left="2.9534in">
        <style:tab-stops/>
      </style:paragraph-properties>
      <style:text-properties style:font-size-complex="12pt"/>
    </style:style>
    <style:style style:name="P111" style:parent-style-name="Normal" style:family="paragraph">
      <style:paragraph-properties fo:text-align="justify" fo:margin-left="2.9534in">
        <style:tab-stops/>
      </style:paragraph-properties>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fo:background-color="#FFFFFF" style:language-asian="en" style:country-asian="GB"/>
    </style:style>
    <style:style style:name="T145" style:parent-style-name="DefaultParagraphFont" style:family="text">
      <style:text-properties fo:color="#000000" style:font-size-complex="12pt" fo:background-color="#FFFFFF"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fo:background-color="#FFFFFF"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name-asian="Calibri" fo:font-weight="bold" style:font-weight-asian="bold" style:font-size-complex="11pt"/>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3937in">
        <style:tab-stops>
          <style:tab-stop style:type="left" style:position="0.6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T201" style:parent-style-name="DefaultParagraphFont" style:family="text">
      <style:text-properties fo:color="#000000" fo:language="es"/>
    </style:style>
    <style:style style:name="T202" style:parent-style-name="DefaultParagraphFont" style:family="text">
      <style:text-properties fo:color="#000000"/>
    </style:style>
    <style:style style:name="T203" style:parent-style-name="DefaultParagraphFont" style:family="text">
      <style:text-properties fo:color="#000000" fo:language="pt" fo:country="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anguage="pt" fo:country="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23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23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23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3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tab-stops>
          <style:tab-stop style:type="left" style:position="0.6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text-indent="0.3937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in"/>
          <style:tab-stop style:type="left" style:position="0.2958in"/>
          <style:tab-stop style:type="left" style:position="0.5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8263in" fo:text-indent="-0.4326in">
        <style:tab-stops>
          <style:tab-stop style:type="left" style:position="0.05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4923in"/>
      <style:text-properties fo:font-weight="bold" style:font-weight-asian="bold"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23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name-asian="Calibri" style:font-size-complex="12pt"/>
    </style:style>
    <style:style style:name="P553" style:parent-style-name="Normal" style:family="paragraph">
      <style:paragraph-properties>
        <style:tab-stops>
          <style:tab-stop style:type="left" style:position="1.875in"/>
        </style:tab-stops>
      </style:paragraph-properties>
    </style:style>
    <style:style style:name="P554" style:parent-style-name="Normal" style:family="paragraph">
      <style:paragraph-properties fo:text-align="center">
        <style:tab-stops>
          <style:tab-stop style:type="left" style:position="1.8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ext-properties fo:font-weight="bold" style:font-weight-asian="bold" style:font-size-complex="12pt"/>
    </style:style>
    <style:style style:name="P560" style:parent-style-name="Normal" style:family="paragraph">
      <style:paragraph-properties fo:widows="0" fo:orphans="0" fo:text-align="justify" fo:text-indent="0.3937in">
        <style:tab-stops>
          <style:tab-stop style:type="left" style:position="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87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name-asian="Calibri" fo:font-weight="bold" style:font-weight-asian="bold" style:font-weight-complex="bold" fo:text-transform="uppercase" style:font-size-complex="12pt"/>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text-indent="0.3937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text-properties fo:font-weight="bold" style:font-weight-asian="bold"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text-indent="0.3937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Arial Unicode MS" style:font-name-complex="Arial Unicode MS" style:font-size-complex="12pt" style:language-asian="lt" style:country-asian="LT"/>
    </style:style>
    <style:style style:name="T999" style:parent-style-name="DefaultParagraphFont" style:family="text">
      <style:text-properties style:font-name-asian="Arial Unicode MS" style:font-name-complex="Arial Unicode M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name-asian="Arial Unicode MS" style:font-name-complex="Arial Unicode M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Arial Unicode MS" style:font-name-complex="Arial Unicode M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Arial Unicode MS" style:font-name-complex="Arial Unicode M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4923in"/>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text-position="super 66.6%"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keep-with-next="always" fo:text-align="justify" fo:text-indent="0.3937in"/>
    </style:style>
    <style:style style:name="T1090" style:parent-style-name="DefaultParagraphFont" style:family="text">
      <style:text-properties style:font-size-complex="12pt" style:language-asian="en" style:country-asian="GB"/>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3937in"/>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style>
    <style:style style:name="P1144" style:parent-style-name="Normal" style:family="paragraph">
      <style:text-properties style:font-name-asian="MS Mincho" fo:font-weight="bold" style:font-weight-asian="bold"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3</text:span></text:p>
      <text:p text:style-name="P10"/>
      <text:p text:style-name="P11"><text:span text:style-name="T12">Įsakymas paskelbtas: TAR 2019-12-23, i. k. 2019-21182</text:span></text:p>
      <text:p text:style-name="P13"/>
      <text:p text:style-name="P14"><text:span text:style-name="T1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
      <text:p text:style-name="P21"><text:span text:style-name="T22">DĖL EMOCINĖS PAGALBOS TELEFONU TEIKIMO PROJEKTŲ<text:s/></text:span><text:span text:style-name="T23">FINANSAVIMO 2020 METAIS KONKURSO<text:s/></text:span><text:span text:style-name="T24">NUOSTATŲ IR ŠIO KONKURSO KOMISIJOS SUDĖTIES PATVIRTINIMO</text:span></text:p>
      <text:p text:style-name="P25"/>
      <text:p text:style-name="P26">2019 m. gruodžio 23 d. Nr. 2V-285 (1.4)</text:p>
      <text:p text:style-name="P27">Vilius</text:p>
      <text:p text:style-name="P28"/>
      <text:p text:style-name="P29"/>
      <text:p text:style-name="P30"><text:span text:style-name="T31">Vadovaudamasis Nacionalinės jaunimo politikos 2011–2019 metų plėtros</text:span><text:span text:style-name="T32"><text:s/>programos įgyvendinimo 2017–2019 metų veiksmų planu, patvirtintu Lietuvos Respublikos socialinės apsaugos ir darbo ministro 2017 m. balandžio 13 d. įsakymu Nr. A1-181 „Dėl<text:s/></text:span><text:span text:style-name="T33">Nacionalinės jaunimo politikos 2011–2019 metų plėtros programos įgyvendinimo 2017–2</text:span><text:span text:style-name="T34">019 metų veiksmų plano patvirtinimo</text:span><text:span text:style-name="T35">“, Projektų administravimo taisyklėmis, patvirtintomis Lietuvos Respublikos socialinės apsaugos ir darbo ministro<text:s/></text:span><text:span text:style-name="T36">2007 m. birželio 6 d. įsakymu Nr. A1-155 „</text:span><text:span text:style-name="T37">Dėl Projektų administravimo taisyklių patvirtinimo</text:span><text:span text:style-name="T38">“</text:span><text:span text:style-name="T39">, ir</text:span><text:span text:style-name="T40"><text:s/></text:span><text:span text:style-name="T41">Lietuvos<text:s/></text:span><text:span text:style-name="T42">Respublikos socialinės apsaugos ir darbo ministro 2019 m. spalio 15 d. įsakymu Nr. A1-613 „Dėl pavedimo Jaunimo reikalų departamentui prie Socialinės apsaugos ir darbo ministerijos“, pagal kurį Jaunimo reikalų departamentas prie Socialinės apsaugos ir darb</text:span><text:span text:style-name="T43">o ministerijos įgyvendina 1.2.3 veiksmą „Konkurso būdu atrinkti ir finansuoti emocinės (psichologinės) pagalbos tarnybas, teikiančias emocinės (psichologinės) pagalbos telefonu paslaugas (Smurto artimoje aplinkoje prevencijos ir pagalbos nukentėjusiems asm</text:span><text:span text:style-name="T44">enims 2014-2020 metų programos įgyvendinimo 2017-2020 metų veiksmų plano 2.1.4. priemonė)“:</text:span></text:p>
      <text:p text:style-name="P45"><text:span text:style-name="T46">1</text:span><text:span text:style-name="T47">.<text:s/></text:span><text:span text:style-name="T48">Tvirtinu:</text:span></text:p>
      <text:p text:style-name="P49"><text:span text:style-name="T50">1.1</text:span><text:span text:style-name="T51">. Emocinės pagalbos telefonu teikimo projektų finansavimo<text:s/></text:span><text:span text:style-name="T52">2020 metais konkurso</text:span><text:span text:style-name="T53"><text:s/></text:span><text:span text:style-name="T54">nuostatus (pridedama).</text:span></text:p>
      <text:p text:style-name="P55"><text:span text:style-name="T56">1.</text:span><text:span text:style-name="T57">2</text:span><text:span text:style-name="T58">. Emocinės pagalbos telefonu teikimo projektų finansavimo<text:s/></text:span><text:span text:style-name="T59">2020 metais konkurso</text:span><text:span text:style-name="T60"><text:s/></text:span><text:span text:style-name="T61">komisijos (toliau – komisija) sudėtį:</text:span></text:p>
      <text:p text:style-name="P62">Daiva Zabarauskienė – Lietuvos Respublikos socialinės apsaugos ir darbo ministerijos tikslinės pagalbos skyriaus vedėja (komisijos pirmininkė);<text:s/></text:p>
      <text:p text:style-name="P63"><text:span text:style-name="T64">Jurgita Jankūnaitė – Valstybės vaiko teisių apsaugos ir įvaikinimo tarnybos prie<text:s/></text:span><text:span text:style-name="T65">Socialinės apsaugos ir darbo ministerijos</text:span><text:span text:style-name="T66"><text:s/>Pagalbos vaikams linijos vyriausioji specialistė (komisijos pirmininko pavaduotoja);</text:span></text:p>
      <text:p text:style-name="P67"><text:span text:style-name="T68">Eglė Došienė – Jaunimo reikalų departament</text:span><text:span text:style-name="T69">o prie Socialinės apsaugos ir darbo ministerijos Vyriausioji patarėja (jos nesant, Rita Andrejeva – Jaunimo reikalų departamento vyriausioji specialistė</text:span><text:span text:style-name="T70">)</text:span><text:span text:style-name="T71">;</text:span></text:p>
      <text:p text:style-name="P72">Karilė Levickaitė – VšĮ „Psichikos sveikatos perspektyvos“ direktorė;</text:p>
      <text:p text:style-name="P73"><text:span text:style-name="T74">Daiva Junevičienė – Lietuvos Re</text:span><text:span text:style-name="T75">spublikos socialinės apsaugos ir darbo ministerijos tikslinės pagalbos skyriaus vyriausioji specialistė (jos nesant, Almira Gecevičiūtė – Lietuvos Respublikos socialinės apsaugos ir darbo ministerijos socialinių paslaugų skyriaus vyresnioji patarėja).</text:span><text:span text:style-name="T76"><text:s/></text:span></text:p>
      <text:p text:style-name="P77"><text:span text:style-name="T78">2</text:span><text:span text:style-name="T79">.<text:s/></text:span><text:span text:style-name="T80">Skiriu</text:span><text:span text:style-name="T81"><text:s/>Jaunimo reikalų departamento prie Socialinės apsaugos ir darbo ministerijos emocinės pagalbos linijų administratorę Tatjaną Gurovą (jos nesant Jaunimo reikalų departamento prie Socialinės apsaugos ir darbo ministerijos vyriausiąją specialistę<text:s/></text:span><text:span text:style-name="T82">Gintarę Stankevičienę) vykdyti komisijos sekretoriaus funkcijas.</text:span></text:p>
      <text:p text:style-name="P83"><text:span text:style-name="T84">3</text:span><text:span text:style-name="T85">.<text:s/></text:span><text:span text:style-name="T86">Pavedu</text:span><text:span text:style-name="T87"><text:s/>Jaunimo reikalų departamento prie Socialinės apsaugos ir darbo ministerijos emocinės pagalbos linijų administratorei Tatjanai Gurovai teisės aktų ir šio įsakymo 1 punktu patvirt</text:span><text:span text:style-name="T88">intų nuostatų nustatyta tvarka<text:s/></text:span><text:span text:style-name="T89">skelbti ir organizuoti<text:s/></text:span><text:span text:style-name="T90">Emocinės pagalbos telefonu teikimo projektų finansavimo<text:s/></text:span><text:span text:style-name="T91">2020 metais</text:span><text:span text:style-name="T92"><text:s/>konkursą</text:span><text:span text:style-name="T93">.</text:span></text:p>
      <text:p text:style-name="P94"/>
      <text:p text:style-name="P95"/>
      <text:p text:style-name="P96"/>
      <text:p text:style-name="P97"/>
      <text:p text:style-name="P98"><text:span text:style-name="T99">Direktorius</text:span><text:span text:style-name="T100"><text:tab/>Jonas Laniauskas</text:span></text:p>
      <text:soft-page-break/>
      <text:p text:style-name="P101">PATVIRTINTA</text:p>
      <text:p text:style-name="P109">Jaunimo reikalų departamento prie Socialinės apsaugos<text:s/></text:p>
      <text:p text:style-name="P110">ir darbo ministerijos direktoriaus<text:s/></text:p>
      <text:p text:style-name="P111">2019 m. gruodžio 23 d. įsakymu Nr. 2V-285 (1.4)</text:p>
      <text:p text:style-name="P112"/>
      <text:p text:style-name="P113"><text:span text:style-name="T114">EMOCINĖS PAGALBOS TELEFONU TEIKIMO PROJEKTŲ<text:s/></text:span><text:span text:style-name="T115">FINANSAVIMO 2020 METAIS KONKURSO NUOSTATAI</text:span></text:p>
      <text:p text:style-name="P116"/>
      <text:p text:style-name="P117"><text:span text:style-name="T118">I</text:span><text:span text:style-name="T119"><text:s/>SKYRIUS</text:span></text:p>
      <text:p text:style-name="P120"><text:span text:style-name="T121">BENDROSIOS NU</text:span><text:span text:style-name="T122">OSTATOS</text:span></text:p>
      <text:p text:style-name="P123"/>
      <text:p text:style-name="P124"><text:span text:style-name="T125">1</text:span><text:span text:style-name="T126">.</text:span><text:span text:style-name="T127"><text:tab/>Emocinės pagalbos telefonu teikimo projektų finansavimo 2020 metais konkurso nuostatai (toliau – Nuostatai) reglamentuoja reikalavimus emocinės pagalbos telefonu teikimo projektų (toliau – projektai) turiniui, pareiškėjams, vykdytojams ir d</text:span><text:span text:style-name="T128">alyviams, paraiškų teikimo Emocinės pagalbos telefonu teikimo projektų finansavimo 2020 metais konkursui (toliau – Konkursas), projektų vertinimo, finansavimo, vykdymo tvarką ir kontrolę.</text:span></text:p>
      <text:p text:style-name="P129"><text:span text:style-name="T130">2</text:span><text:span text:style-name="T131">.</text:span><text:span text:style-name="T132"><text:tab/>Konkursą organizuoja Jaunimo reikalų departamentas prie Socia</text:span><text:span text:style-name="T133">linės apsaugos ir darbo ministerijos (toliau – Departamentas). Informacija apie Konkursą viešai skelbiama Lietuvos Respublikos socialinės apsaugos ir darbo ministerijos (toliau – Ministerija) ir Departamento interneto svetainėse atitinkamai www.socmin.lt i</text:span><text:span text:style-name="T134">r www.jrd.lt.</text:span></text:p>
      <text:p text:style-name="P135"><text:span text:style-name="T136">3</text:span><text:span text:style-name="T137">. Konkurso tikslas – finansuoti projektus, kuriuos įgyvendinant vykdomas nuoseklus emocinės pagalbos telefonu teikimas</text:span><text:span text:style-name="T138"><text:s/>vaikams, jauniems žmonėms, pagyvenusiems asmenims, moterims, smurtą artimoje aplinkoje patyrusiems asmenims, krizę išg</text:span><text:span text:style-name="T139">yvenantiems asmenims</text:span><text:span text:style-name="T140">, užtikrinamas nuolatinis savanorių rengimas emocinės pagalbos telefonu teikimui bei vykdomas emocinės pagalbos teikimo veiklų viešinimas.<text:s/></text:span></text:p>
      <text:p text:style-name="P141"><text:span text:style-name="T142">4</text:span><text:span text:style-name="T143">. Preliminariai numatyta didžiausia vienam projektui galima skirti </text:span><text:span text:style-name="T144">Lietuvos Respublikos<text:s/></text:span><text:span text:style-name="T145">valstybės biudžeto</text:span><text:span text:style-name="T146"> lėšų (toliau – valstybės biudžeto lėšos) suma metams – 54</text:span><text:span text:style-name="T147">0 000 (penki šimtai keturiasdešimt tūkstančių eurų) Eur</text:span><text:span text:style-name="T148">. Preliminariai numatyta mažiausia vienam projektui galima skirti </text:span><text:span text:style-name="T149">valstybės biudžeto</text:span><text:span text:style-name="T150"> lėšų suma vieniems metams – 240 000 (du<text:s/></text:span><text:span text:style-name="T151">šimtai keturiasdešimt tūkstančių) Eur. Visa Konkursui preliminariai numatyta valstybės biudžeto lėšų suma metams – 540</text:span><text:span text:style-name="T152"> 000 (penki šimtai keturiasdešimt tūkstančių eurų)<text:s/></text:span><text:span text:style-name="T153">Eur.</text:span></text:p>
      <text:p text:style-name="P154">Punkto pakeitimai:</text:p>
      <text:p text:style-name="P155"><text:span text:style-name="T156">Nr.<text:s/></text:span><text:a xlink:href="https://www.e-tar.lt/portal/legalAct.html?documentId=c23c5f50bc3011eab9d9cd0c85e0b745" office:target-frame-name="_top" xlink:show="replace"><text:span text:style-name="T157">2V-131 (1.4)</text:span></text:a><text:span text:style-name="T158">, 2020-07-02, paskelbta TAR 2020-07-02, i. k. 2020-14841</text:span></text:p>
      <text:p text:style-name="Normal"/>
      <text:p text:style-name="P159"><text:span text:style-name="T160">5</text:span><text:span text:style-name="T161">.<text:s/></text:span><text:span text:style-name="T162"><text:tab/>Projekto vykdymo laikotarpis – nuo 2020 m. sausio 1 d. iki 2020 m. gruodžio 31 d.<text:s/></text:span></text:p>
      <text:p text:style-name="P163"><text:span text:style-name="T164">6</text:span><text:span text:style-name="T165">.</text:span><text:span text:style-name="T166"><text:tab/>Nuostatuose vartojamos sąvokos:</text:span></text:p>
      <text:p text:style-name="P167"><text:span text:style-name="T168">6.1</text:span><text:span text:style-name="T169">.</text:span><text:span text:style-name="T170"><text:s/></text:span><text:span text:style-name="T171">emocinė pa</text:span><text:span text:style-name="T172">galba telefonu<text:s/></text:span><text:span text:style-name="T173">– šiai veiklai parengtų konsultantų / savanorių teikiama emocinė pagalba telefonu įvairioms tikslinėms grupėms;</text:span></text:p>
      <text:p text:style-name="P174"><text:span text:style-name="T175">6.2</text:span><text:span text:style-name="T176">.<text:s/></text:span><text:span text:style-name="T177">jaunas žmogus</text:span><text:span text:style-name="T178"><text:s/>– asmuo nuo 14 iki 29 metų (įskaitytinai);</text:span></text:p>
      <text:p text:style-name="P179"><text:span text:style-name="T180">6.3</text:span><text:span text:style-name="T181">.<text:s/></text:span><text:span text:style-name="T182">jaunimas</text:span><text:span text:style-name="T183"><text:s/>– du ir (ar) daugiau jaunų žmonių;</text:span></text:p>
      <text:p text:style-name="P184"><text:span text:style-name="T185">6.4</text:span><text:span text:style-name="T186">.<text:s/></text:span><text:span text:style-name="T187">konsultantas</text:span><text:span text:style-name="T188"><text:s/>– asmuo, teikiantis emocinę pagalbą telefonu;</text:span></text:p>
      <text:p text:style-name="P189"><text:span text:style-name="T190">6.5</text:span><text:span text:style-name="T191">.<text:s/></text:span><text:span text:style-name="T192">pagyvenęs asmuo</text:span><text:span text:style-name="T193"><text:s/>– asmuo nuo 60 metų;</text:span></text:p>
      <text:p text:style-name="P194"><text:span text:style-name="T195">6.6</text:span><text:span text:style-name="T196">.<text:s/></text:span><text:span text:style-name="T197">paraiška</text:span><text:span text:style-name="T198"><text:s/>–<text:s/></text:span>Pareiškėjo pagal<text:s/><text:span text:style-name="T199">Nuostatų 1 priede (paraiška) ir Nuostatų 2 priede (sąmata) nustatytas form</text:span><text:span text:style-name="T200">as už</text:span><text:span text:style-name="T201">pildytas ir pasira</text:span><text:span text:style-name="T202">š</text:span><text:span text:style-name="T203">ytas parei</text:span><text:span text:style-name="T204">škėjo<text:s/></text:span><text:span text:style-name="T205">vadovo arba jo įgalioto asmens, turinčio teisę veikti pareiškėjo vardu, nurodant vardą, pavardę<text:s/></text:span><text:span text:style-name="T206">ir pareigas, dokumentas, kuris kartu su visais jo priedais ir papildomais dokumentais yra pateikiamas Departamentui elektroniniu pa</text:span><text:span text:style-name="T207">štu projektai@jrd.lt, siekian</text:span><text:span text:style-name="T208">t gauti finansavimą projektui įgyvendinti</text:span><text:span text:style-name="T209">;</text:span></text:p>
      <text:p text:style-name="P210"><text:span text:style-name="T211">6.7</text:span><text:span text:style-name="T212">.<text:s/></text:span><text:span text:style-name="T213">pareiškėjas<text:s/></text:span><text:span text:style-name="T214">–</text:span><text:span text:style-name="T215"><text:s/></text:span><text:span text:style-name="T216">Lietuvos Respublikos įstatymų nustatyta tvarka registruotas viešasis</text:span><text:span text:style-name="T217"><text:s/></text:span><text:span text:style-name="T218">j</text:span><text:span text:style-name="T219">u</text:span><text:span text:style-name="T220">ridinis</text:span><text:span text:style-name="T221"><text:s/></text:span><text:span text:style-name="T222">a</text:span><text:span text:style-name="T223">smuo, atitinkantis Nuostatų sąlygas ir teikiantis</text:span><text:span text:style-name="T224"><text:s/></text:span><text:span text:style-name="T225">Konku</text:span><text:span text:style-name="T226">r</text:span><text:span text:style-name="T227">sui p</text:span><text:span text:style-name="T228">a</text:span><text:span text:style-name="T229">r</text:span><text:span text:style-name="T230">a</text:span><text:span text:style-name="T231">išką;</text:span></text:p>
      <text:p text:style-name="P232"><text:span text:style-name="T233">6.8</text:span><text:span text:style-name="T234">.</text:span><text:span text:style-name="T235"><text:s/>partneris<text:s/></text:span><text:span text:style-name="T236">– viešasis juridinis<text:s/></text:span><text:span text:style-name="T237">asmuo, su kuriuo pareiškėjas kartu vykdo projekto veiklas. Partneriais nelaikomi asmenys, prisidedantys prie projekto įgyvendinimo finansiškai, ir (ar) projekto vykdymo metu įsigyjamų paslaugų, prekių ar daiktų teikėjai (pvz., rėmėjai);</text:span></text:p>
      <text:p text:style-name="P238"><text:span text:style-name="T239">6.9</text:span><text:span text:style-name="T240">.</text:span><text:span text:style-name="T241"><text:s/></text:span><text:span text:style-name="T242">projektas<text:s/></text:span><text:span text:style-name="T243">–</text:span><text:span text:style-name="T244"><text:s/></text:span><text:span text:style-name="T245">pareiškėjo ir jo partnerių (jei turi) vykdomų veiklų, skirtų Konkurso tikslui įgyvendinti, visuma;</text:span></text:p>
      <text:p text:style-name="P246"><text:span text:style-name="T247">6.10</text:span><text:span text:style-name="T248">.</text:span><text:span text:style-name="T249"><text:s/>projekto vadovas</text:span><text:span text:style-name="T250"><text:s/>– asmuo, atsakingas už projekto administravimą;</text:span></text:p>
      <text:p text:style-name="P251"><text:span text:style-name="T252">6.11</text:span><text:span text:style-name="T253">.</text:span><text:span text:style-name="T254"><text:s/>savanoris –<text:s/></text:span><text:span text:style-name="T255">konsultantas, neatlygintinai teikiantis emocinę pagalbą te</text:span><text:span text:style-name="T256">lefonu, šiai veiklai baigęs parengimo kursus ir nuolatos tobulinantis savo kvalifikaciją. Savanoriais taip pat laikomi asmenys, kurie neatlyginamai įgyvendina veiklas, papildančias emocinės pagalbos teikimą telefonu. Savanoris privalo turėti savanoriškos v</text:span><text:span text:style-name="T257">eiklos sutartį, pasirašytą su organizacija, kurioje atliekama ši veikla;</text:span></text:p>
      <text:p text:style-name="P258"><text:span text:style-name="T259">6.12</text:span><text:span text:style-name="T260">.</text:span><text:span text:style-name="T261"><text:s/>savanoriška veikla</text:span><text:span text:style-name="T262"><text:s/>– savanorio neatlyginamai atliekama visuomenei naudinga veikla, kurios sąlygos nustatomos savanorio ir šios veiklos organizatoriaus susitarimu;</text:span></text:p>
      <text:p text:style-name="P263"><text:span text:style-name="T264">6.13</text:span><text:span text:style-name="T265">.<text:s/></text:span><text:span text:style-name="T266">savanorių rengimas</text:span><text:span text:style-name="T267"><text:s/>– veikla (programos, mokymai, ar kt.), suteikianti savanoriui emocinės pagalbos teikimo telefonu reikiamas žinias ir įgūdžius;</text:span></text:p>
      <text:p text:style-name="P268"><text:span text:style-name="T269">6.14</text:span><text:span text:style-name="T270">.<text:s/></text:span><text:span text:style-name="T271">smurtą artimoje aplinkoje patyręs asmuo</text:span><text:span text:style-name="T272"><text:s/>– asmuo, prieš kurį panaudotas smurtas artimoje aplinkoje, t</text:span><text:span text:style-name="T273">aip pat vaikas, tapęs smurto artimoje aplinkoje liudininku ar gyvenantis aplinkoje, kurioje buvo smurtauta;</text:span></text:p>
      <text:p text:style-name="P274"><text:span text:style-name="T275">6.15</text:span><text:span text:style-name="T276">.<text:s/></text:span><text:span text:style-name="T277">krizę išgyvenantis asmuo</text:span><text:span text:style-name="T278"><text:s/>– dėl tam tikrų priežasčių (skyrybos, netektys, artimųjų priklausomybė, sunkiai sergančių artimųjų slauga, paties</text:span><text:span text:style-name="T279"><text:s/>asmens lėtinė liga, krizė santykiuose</text:span><text:span text:style-name="T280">, darbo praradimas, įvykiai, sukėlę intensyvių jausmų</text:span><text:span text:style-name="T281"><text:s/>ir pan.) emocinėje krizėje esantis asmuo;</text:span></text:p>
      <text:p text:style-name="P282"><text:span text:style-name="T283">6.16</text:span><text:span text:style-name="T284">.<text:s/></text:span><text:span text:style-name="T285">vaikas<text:s/></text:span><text:span text:style-name="T286">– asmuo, neturintis 18 metų;</text:span></text:p>
      <text:p text:style-name="P287"><text:span text:style-name="T288">6.17</text:span><text:span text:style-name="T289">.</text:span><text:span text:style-name="T290"><text:s/></text:span><text:span text:style-name="T291">veiklos viešinimas</text:span><text:span text:style-name="T292"><text:s/>– pareiškėjo vykdoma veikla, skirta plėsti emocinės pagalbos teikimo telefonu žinomumą projekto tikslinėms bei su ja susijusioms grupėms;</text:span></text:p>
      <text:p text:style-name="P293"><text:span text:style-name="T294">6.18</text:span><text:span text:style-name="T295">.</text:span><text:span text:style-name="T296"><text:s/>vykdytojas<text:s/></text:span><text:span text:style-name="T297">– fizinis asmuo, tiesiogiai ir nuolat vykdantis projektą, atsakingas už projekto ar jo dalių įgy</text:span><text:span text:style-name="T298">vendinimą. Vykdytoju nelaikomas asmuo, laikinai prisidedantis prie projekto įgyvendinimo savo žiniomis, įgūdžiais ir (ar) veikla (pvz., lektorius, renginio vedėjas, meno kolektyvas, jo nariai). Konsultantai, dirbantys pagal darbo sutartis projekte yra pris</text:span><text:span text:style-name="T299">kiriami projekto vykdytojams;</text:span></text:p>
      <text:p text:style-name="P300"><text:span text:style-name="T301">6.19</text:span><text:span text:style-name="T302">. kitos Nuostatuose vartojamos sąvokos atitinka Lietuvos Respublikos jaunimo politikos pagrindų įstatyme, Lietuvos Respublikos civiliniame kodekse, Lietuvos Respublikos nevyriausybinių organizacijų plėtros įstatyme, Lietuvos Respublikos savanoriškos veiklo</text:span><text:span text:style-name="T303">s įstatyme,<text:s/></text:span><text:span text:style-name="T304">Lietuvos Respublikos vaiko teisių apsaugos pagrindų įstatyme, Lietuvos Respublikos apsaugos nuo smurto artimoje aplinkoje įstatyme</text:span><text:span text:style-name="T305"><text:s/>apibrėžtas sąvokas.</text:span></text:p>
      <text:p text:style-name="P306"><text:span text:style-name="T307">7</text:span><text:span text:style-name="T308">. Nuostatai parengti vadovaujantis Projektų administravimo taisyklėmis, patvirtintomis</text:span><text:span text:style-name="T309"><text:s/>Lietuvos Respublikos socialinės apsaugos ir darbo ministro 2007 m. birželio 6 d. įsakymu Nr. A1-155 „Dėl Projektų administravimo taisyklių patvirtinimo“ (toliau – Projektų administravimo taisyklės), todėl, jei Nuostatuose nėra aptartos tam tikros procedūr</text:span><text:span text:style-name="T310">os, jos atliekamos vadovaujantis<text:s/></text:span><text:span text:style-name="T311">Projektų administravimo taisyklėmis.</text:span></text:p>
      <text:p text:style-name="P312"/>
      <text:p text:style-name="P313"><text:span text:style-name="T314">II</text:span><text:span text:style-name="T315"><text:s/>SKYRIUS</text:span></text:p>
      <text:p text:style-name="P316"><text:span text:style-name="T317">REIKALAVIMAI PROJEKTŲ TURINIUI</text:span></text:p>
      <text:p text:style-name="P318"/>
      <text:p text:style-name="P319"><text:span text:style-name="T320">8</text:span><text:span text:style-name="T321">. Konkurso būdu finansuotinos visos veiklos:</text:span></text:p>
      <text:p text:style-name="P322"><text:span text:style-name="T323">8.1</text:span><text:span text:style-name="T324">.<text:s/></text:span><text:span text:style-name="T325">emocinės pagalbos telefonu organizavimas ir teikimas šioms visoms tikslinėms gr</text:span><text:span text:style-name="T326">upėms:<text:s/></text:span><text:span text:style-name="T327">vaikai, jauni žmonės, pagyvenę asmenys, moterys, smurtą artimoje aplinkoje patyrę asmenys, krizę išgyvenantys asmenys.</text:span></text:p>
      <text:p text:style-name="P328"><text:span text:style-name="T329">8.2</text:span><text:span text:style-name="T330">. savanorių rengimas teikti emocinę pagalbą telefonu</text:span><text:span text:style-name="T331"><text:s/></text:span><text:span text:style-name="T332">ir jų veiklos, teikiant emocinę pagalbą telefonu</text:span><text:span text:style-name="T333">,</text:span><text:span text:style-name="T334"><text:s/>koordinavimas;</text:span></text:p>
      <text:p text:style-name="P335"><text:span text:style-name="T336">8.3</text:span><text:span text:style-name="T337">. emocinės pagalbos teikimo telefonu ir su tuo susijusių įgyvendinamų veiklų viešinimas;</text:span></text:p>
      <text:p text:style-name="P338"><text:span text:style-name="T339">8.4</text:span><text:span text:style-name="T340">. teikiamų paslaugų stebėsena.</text:span></text:p>
      <text:p text:style-name="P341"><text:span text:style-name="T342">9</text:span><text:span text:style-name="T343">. Konkursui teikiami projektai privalo atitikti visas šias sąlygas:</text:span></text:p>
      <text:p text:style-name="P344"><text:span text:style-name="T345">9.1</text:span><text:span text:style-name="T346">.<text:s/></text:span><text:span text:style-name="T347">Pareiškėjas, numatydamas ir įgyvendindamas pr</text:span><text:span text:style-name="T348">ojektą, pilna apimtimi planuoja vykdyti visas<text:s/></text:span><text:span text:style-name="T349">Nuostatų 8</text:span><text:span text:style-name="T350"><text:s/>punkte nurodytas veiklas</text:span><text:span text:style-name="T351">;<text:s/></text:span></text:p>
      <text:p text:style-name="P352"><text:span text:style-name="T353">9.2</text:span><text:span text:style-name="T354">.<text:s/></text:span><text:span text:style-name="T355">emocinė pagalba telefonu</text:span><text:span text:style-name="T356"><text:s/></text:span><text:span text:style-name="T357">visoms Nuostatų 8.1. punkte nurodytoms tikslinėms grupėms pagal 10.1.1.-10.1.4. papunkčiuose nurodytą tikslinių grupių grupavimą<text:s/></text:span><text:span text:style-name="T358">planuojama teikti skirtingais telefono numeriais;</text:span></text:p>
      <text:p text:style-name="P359"><text:span text:style-name="T360">9.3</text:span><text:span text:style-name="T361">. pareiškėjas<text:s/></text:span><text:span text:style-name="T362">turi ne mažesnę nei 5 metų emocinės pagalbos telefonu teikimo patirtį.</text:span></text:p>
      <text:p text:style-name="P363"><text:span text:style-name="T364">10</text:span><text:span text:style-name="T365">. Finansavimą gavę pareiškėjai iki 2020 m. gruodžio 31 d. turi pasiekti šiuos rodiklius:</text:span></text:p>
      <text:p text:style-name="P366"><text:span text:style-name="T367">10.1</text:span><text:span text:style-name="T368">. esminius<text:s/></text:span><text:span text:style-name="T369">kiekybinius:</text:span></text:p>
      <text:p text:style-name="P370"><text:span text:style-name="T371">10.1.1</text:span><text:span text:style-name="T372">. užtikrinti, kad emocinę pagalbą telefonu vaikams ne trumpiau nei 10 valandų per parą vienu metu teiktų ne mažiau nei 3 konsultantai ar savanoriai. I</text:span><text:span text:style-name="T373">šskyrus tuos atvejus, kai dėl objektyvių priežasčių to padaryti neįmanoma. Objektyvio</text:span><text:span text:style-name="T374">mis priežastimis laikomos aplinkybės, kurios nepriklauso nuo pareiškėjo valios</text:span><text:span text:style-name="T375">;</text:span></text:p>
      <text:p text:style-name="P376"><text:span text:style-name="T377">10.1.2</text:span><text:span text:style-name="T378">. užtikrinti, kad emocinę pagalbą telefonu jauniems žmonėms, pagyvenusiems asmenims ir krizę išgyvenantiems žmonėms ne trumpiau nei 24 valandas per parą vienu metu te</text:span><text:span text:style-name="T379">iktų ne mažiau nei 3 konsultantai ar savanoriai. I</text:span><text:span text:style-name="T380">šskyrus tuos atvejus, kai dėl objektyvių priežasčių to padaryti neįmanoma. Objektyviomis priežastimis laikomos aplinkybės, kurios nepriklauso nuo pareiškėjo valios</text:span><text:span text:style-name="T381">;<text:s/></text:span></text:p>
      <text:p text:style-name="P382"><text:span text:style-name="T383">10.1</text:span><text:span text:style-name="T384">.3</text:span><text:span text:style-name="T385">. užtikrinti, kad emocinę paga</text:span><text:span text:style-name="T386">lbą telefonu moterims ir smurtą artimoje aplinkoje patyrusiems asmenims ne trumpiau nei 24 valandas per parą vienu metu teiktų ne mažiau nei 1 konsultantas ar savanoris. I</text:span><text:span text:style-name="T387">šskyrus tuos atvejus, kai dėl objektyvių priežasčių to padaryti neįmanoma. Objektyvio</text:span><text:span text:style-name="T388">mis priežastimis laikomos aplinkybės, kurios nepriklauso nuo pareiškėjo valios</text:span><text:span text:style-name="T389">;<text:s/></text:span></text:p>
      <text:p text:style-name="P390"><text:span text:style-name="T391">10.1.4</text:span><text:span text:style-name="T392">. užtikrinti, kad emocinę pagalbą telefonu nors viena iš gausiausių Lietuvoje gyvenančių tautinių mažumų kalbų (remiantis Lietuvos statistikos departamento duomenimi</text:span><text:span text:style-name="T393">s) teiktų ne trumpiau nei 3 valandas per parą ne mažiau nei 1 konsultantas ar savanoris. I</text:span><text:span text:style-name="T394">šskyrus tuos atvejus, kai dėl objektyvių priežasčių to padaryti neįmanoma. Objektyviomis priežastimis laikomos aplinkybės, kurios nepriklauso nuo pareiškėjo valios</text:span><text:span text:style-name="T395">;</text:span></text:p>
      <text:p text:style-name="P396"><text:span text:style-name="T397">10.1.5</text:span><text:span text:style-name="T398">. užtikrinti, kad bus apmokyta ne mažiau kaip 50 naujų savanorių emocinės pagalbos teikimui telefonu;</text:span></text:p>
      <text:p text:style-name="P399"><text:span text:style-name="T400">10.1.6</text:span><text:span text:style-name="T401">. užtikrinti, kad bus vykdomos ne mažiau nei 5 kryptingos veiklos, skirtos emocinės pagalbos telefonu teikimo viešinimui.</text:span></text:p>
      <text:p text:style-name="P402"><text:span text:style-name="T403">10.2</text:span><text:span text:style-name="T404">. k</text:span><text:span text:style-name="T405">iekybinius:</text:span></text:p>
      <text:p text:style-name="P406"><text:span text:style-name="T407">10.2.1</text:span><text:span text:style-name="T408">. užtikrinti, kad vaikams emocinės pagalbos telefonu vidutinis teikimo laikas per savaitę būtų ne mažesnis kaip 308 valandos, i</text:span><text:span text:style-name="T409">šskyrus tuos atvejus, kai dėl objektyvių priežasčių to padaryti neįmanoma. Objektyviomis priežastimis laikomo</text:span><text:span text:style-name="T410">s aplinkybės, kurios nepriklauso nuo pareiškėjo valios</text:span><text:span text:style-name="T411">. Teikdamas emocinę pagalbą telefonu vaikams, pareiškėjas turi bendradarbiauti su Valstybės vaiko teisių apsaugos ir įvaikinimo tarnybos prie Socialinės apsaugos ir darbo ministerijos pagalbos vaikams l</text:span><text:span text:style-name="T412">inija;<text:s/></text:span></text:p>
      <text:p text:style-name="P413"><text:span text:style-name="T414">10.2.2</text:span><text:span text:style-name="T415">. užtikrinti, kad jauniems žmonėms, pagyvenusiems asmenims ir krizę išgyvenantiems žmonėms emocinės pagalbos telefonu vidutinis teikimo laikas per savaitę būtų ne mažesnis kaip 735 valandos, i</text:span><text:span text:style-name="T416">šskyrus tuos atvejus, kai dėl objektyvių priež</text:span><text:span text:style-name="T417">asčių to padaryti neįmanoma. Objektyviomis priežastimis laikomos aplinkybės, kurios nepriklauso nuo pareiškėjo valios</text:span><text:span text:style-name="T418">;<text:s/></text:span></text:p>
      <text:p text:style-name="P419"><text:span text:style-name="T420">10.2</text:span><text:span text:style-name="T421">.3</text:span><text:span text:style-name="T422">. užtikrinti, kad moterims ir smurtą artimoje aplinkoje patyrusiems asmenims emocinės pagalbos telefonu vidutinis teikimo laik</text:span><text:span text:style-name="T423">as per savaitę būtų ne mažesnis kaip 280 valandų, i</text:span><text:span text:style-name="T424">šskyrus tuos atvejus, kai dėl objektyvių priežasčių to padaryti neįmanoma. Objektyviomis priežastimis laikomos aplinkybės, kurios nepriklauso nuo pareiškėjo valios</text:span><text:span text:style-name="T425">;</text:span></text:p>
      <text:p text:style-name="P426"><text:span text:style-name="T427">10.2.4</text:span><text:span text:style-name="T428">. užtikrinti, kad nors viena<text:s/></text:span><text:span text:style-name="T429">iš gausiausių Lietuvoje gyvenančių tautinių mažumų kalbų (remiantis Lietuvos statistikos departamento duomenimis) emocinės pagalbos telefonu vidutinis teikimo laikas per savaitę būtų ne mažesnis kaip 20 valandų, i</text:span><text:span text:style-name="T430">šskyrus tuos atvejus, kai dėl objektyvių pr</text:span><text:span text:style-name="T431">iežasčių to padaryti neįmanoma. Objektyviomis priežastimis laikomos aplinkybės, kurios nepriklauso nuo pareiškėjo valios</text:span><text:span text:style-name="T432">.</text:span></text:p>
      <text:p text:style-name="P433"><text:span text:style-name="T434">10.3</text:span><text:span text:style-name="T435">. kokybinius:</text:span></text:p>
      <text:p text:style-name="P436"><text:span text:style-name="T437">10.3.1</text:span><text:span text:style-name="T438">. užtikrinti, kad</text:span><text:span text:style-name="T439"><text:s/>informacija apie emocinės pagalbos telefonu</text:span><text:span text:style-name="T440"><text:s/></text:span><text:span text:style-name="T441">teikimą būtų skelbiama viešai lengvai pr</text:span><text:span text:style-name="T442">ieinama forma, o tuo metu, kai emocinė pagalba telefonu</text:span><text:span text:style-name="T443"><text:s/></text:span><text:span text:style-name="T444">neteikiama,<text:s/></text:span><text:soft-page-break/><text:span text:style-name="T445">skambinantieji būtų informuojami apie emocinės pagalbos telefonu teikimo laiką ir kitas pagalbos galimybes;</text:span></text:p>
      <text:p text:style-name="P446"><text:span text:style-name="T447">10.3.2</text:span><text:span text:style-name="T448">. didinti emocinės pagalbos telefonu pasiekiamumą tikslinėms grupėms</text:span><text:span text:style-name="T449"><text:s/>n</text:span><text:span text:style-name="T450">urodytoms Nuostatų 8.1. papunktyje</text:span><text:span text:style-name="T451">;</text:span></text:p>
      <text:p text:style-name="P452"><text:span text:style-name="T453">10.3.3</text:span><text:span text:style-name="T454">. didinti emocinės pagalbos telefonu teikimo žinomumą tiek tikslinėms grupėms, nurodytoms Nuostatų 8.1. papunktyje, tiek visuomenei;</text:span></text:p>
      <text:p text:style-name="P455"><text:span text:style-name="T456">10.3.4</text:span><text:span text:style-name="T457">. sudaryti sąlygas įvairioms amžiaus grupėms įsitraukti į savanorišką veiklą;<text:s/></text:span></text:p>
      <text:p text:style-name="P458"><text:span text:style-name="T459">10.3.5</text:span><text:span text:style-name="T460">. sudaryti sąlygas savanoriams nuolatos tobulinti savo įgūdžius;<text:s/></text:span></text:p>
      <text:p text:style-name="P461"><text:span text:style-name="T462">10.3.6</text:span><text:span text:style-name="T463">. analizuoti savo įgyvendinamas veiklas, atsižvelgiant į visuomenėje kylančius poreikius em</text:span><text:span text:style-name="T464">ocinei pagalbai telefonu, bei teikti pasiūlymus apie teikiamų paslaugų kryptingumą Departamentui.</text:span></text:p>
      <text:p text:style-name="P465"><text:span text:style-name="T466">11</text:span><text:span text:style-name="T467">. Projekto veiklos gali būti vykdomos tik Lietuvos Respublikoje.</text:span></text:p>
      <text:p text:style-name="P468"><text:span text:style-name="T469">12</text:span><text:span text:style-name="T470">. Finansavimas projektams neskiriamas, jeigu projektas atitinka bent vieną iš</text:span><text:span text:style-name="T471"><text:s/>šių punktų:</text:span></text:p>
      <text:p text:style-name="P472"><text:span text:style-name="T473">12.1</text:span><text:span text:style-name="T474">.</text:span><text:span text:style-name="T475"><text:tab/>tikslingai skirtas atostogoms ir (ar) turizmui;</text:span></text:p>
      <text:p text:style-name="P476"><text:span text:style-name="T477">12.2</text:span><text:span text:style-name="T478">.</text:span><text:span text:style-name="T479"><text:tab/>siekia pelno;</text:span></text:p>
      <text:p text:style-name="P480"><text:span text:style-name="T481">12.3</text:span><text:span text:style-name="T482">.</text:span><text:span text:style-name="T483"><text:tab/>kelia grėsmę žmonių sveikatai, garbei ir orumui, viešajai tvarkai, moralei, varžo kitų žmonių teises ir laisves;</text:span></text:p>
      <text:p text:style-name="P484"><text:span text:style-name="T485">12.4</text:span><text:span text:style-name="T486">.</text:span><text:span text:style-name="T487"><text:tab/>bet kokiomis formomis, metodai</text:span><text:span text:style-name="T488">s ir būdais kursto tautinę, rasinę, religinę ar socialinę neapykantą, prievartą ir diskriminaciją, išreiškia nepagarbą Lietuvos valstybės simboliams;</text:span></text:p>
      <text:p text:style-name="P489"><text:span text:style-name="T490">12.5</text:span><text:span text:style-name="T491">.</text:span><text:span text:style-name="T492"><text:tab/>bet kokiomis formomis, metodais ir būdais išreiškia smurto, prievartos, neapykantos, alkoholio,<text:s/></text:span><text:span text:style-name="T493">tabako, psichotropinių medžiagų, azartinių lošimų populiarinimą;</text:span></text:p>
      <text:p text:style-name="P494"><text:span text:style-name="T495">12.6</text:span><text:span text:style-name="T496">.</text:span><text:span text:style-name="T497"><text:tab/>bet kokiomis kitomis formomis, metodais ir būdais pažeidžia Lietuvos Respublikos Konstituciją, įstatymus ir kitus teisės aktus;</text:span></text:p>
      <text:p text:style-name="P498"><text:span text:style-name="T499">12.7</text:span><text:span text:style-name="T500">. skiriama politinei reklamai pirkti,<text:s/></text:span><text:span text:style-name="T501">politinių partijų, politinės kampanijos dalyvių renginiams organizuoti bei kitai veiklai, skirtai politinėms partijoms, politinės kampanijos dalyviams propaguoti.</text:span></text:p>
      <text:p text:style-name="P502"/>
      <text:p text:style-name="P503"><text:span text:style-name="T504">III</text:span><text:span text:style-name="T505"><text:s/>SKYRIUS</text:span></text:p>
      <text:p text:style-name="P506"><text:span text:style-name="T507">REIKALAVIMAI PAREIŠKĖJAMS IR VYKDYTOJAMS</text:span></text:p>
      <text:p text:style-name="P508"/>
      <text:p text:style-name="P509"><text:span text:style-name="T510">13</text:span><text:span text:style-name="T511">. Konkursui projektus ga</text:span><text:span text:style-name="T512">li teikti pareiškėjai, atitinkantys visas toliau išvardytas sąlygas:</text:span></text:p>
      <text:p text:style-name="P513"><text:span text:style-name="T514">13.1</text:span><text:span text:style-name="T515">. pareiškėjas Lietuvos Respublikos įstatymų nustatyta tvarka yra registruotas j</text:span><text:span text:style-name="T516">u</text:span><text:span text:style-name="T517">ridinis</text:span><text:span text:style-name="T518"><text:s/></text:span><text:span text:style-name="T519">a</text:span><text:span text:style-name="T520">smuo;</text:span></text:p>
      <text:p text:style-name="P521"><text:span text:style-name="T522">13.2</text:span><text:span text:style-name="T523">. pareiškėjas nėra likviduojamas, sudaręs taikos sutarties su kreditoriais, sustabdęs ar apribojęs veiklos;<text:s/></text:span></text:p>
      <text:p text:style-name="P524"><text:span text:style-name="T525">13.3</text:span><text:span text:style-name="T526">.<text:s/></text:span><text:span text:style-name="T527"><text:tab/>pareiškėjas, paraiškos teikimo dieną, nėra skolingas Lietuvos Respublikos Valstybinio socialinio draudimo fondo biudžetui (pagal Valstyb</text:span><text:span text:style-name="T528">inio socialinio draudimo fondo valdybos prie Socialinės apsaugos ir darbo ministerijos viešus duomenis) daugiau nei 150 Eur;</text:span></text:p>
      <text:p text:style-name="P529"><text:span text:style-name="T530">13.4</text:span><text:span text:style-name="T531">. pareiškėjas, ne vėliau kaip likus 15 darbo dienų iki paraiškos pateikimo Konkursui dienos neturi skolų Lietuvos Respublik</text:span><text:span text:style-name="T532">os valstybės biudžetui ir (ar) savivaldybių biudžetams, pinigų fondams;</text:span></text:p>
      <text:p text:style-name="P533"><text:span text:style-name="T534">13.5</text:span><text:span text:style-name="T535">. pareiškėjo projektui prašoma skirti suma nėra mažesnė negu Nuostatų 4 punkte nurodyta mažiausia vienam projektui galima skirti valstybės biudžeto lėšų suma ir nėra didesnė už</text:span><text:span text:style-name="T536"><text:s/>minėtame punkte numatytą didžiausią projektui galimą skirti valstybės biudžeto lėšų sumą.</text:span></text:p>
      <text:p text:style-name="P537"><text:span text:style-name="T538">14</text:span><text:span text:style-name="T539">.<text:s/></text:span><text:span text:style-name="T540">Konkursui teikiamo projekto ne mažiau kaip 6 vykdytojai, kuriems numatyti atlyginimai iš projektui įgyvendinti skirtų valstybės biudžeto lėšų, turi atitikt</text:span><text:span text:style-name="T541">i visus šiuos keliamus reikalavimus:</text:span></text:p>
      <text:p text:style-name="P542"><text:span text:style-name="T543">14.1</text:span><text:span text:style-name="T544">.</text:span><text:span text:style-name="T545"><text:s/>per 2017–2019 metus<text:s/></text:span><text:span text:style-name="T546">ir (ar) einamaisiais metais<text:s/></text:span><text:span text:style-name="T547">turi būti dalyvavęs (-ę) ne trumpesniuose nei 6 astronominių valandų mokymuose, seminaruose, pažintiniuose vizituose, tikslinėse konsultacijose ar kituose renginiu</text:span><text:span text:style-name="T548">ose, skirtuose emocinę pagalbą teikiantiems asmenims;</text:span></text:p>
      <text:p text:style-name="P549"><text:span text:style-name="T550">14.2</text:span><text:span text:style-name="T551">.<text:s/></text:span><text:span text:style-name="T552">turi būti įgijęs aukštojo mokslo išsilavinimą socialinių mokslų srityje.</text:span></text:p>
      <text:p text:style-name="P553"/>
      <text:p text:style-name="P554"><text:span text:style-name="T555">IV</text:span><text:span text:style-name="T556"><text:s/>SKYRIUS</text:span></text:p>
      <text:p text:style-name="P557"><text:span text:style-name="T558">PARAIŠKŲ TEIKIMAS<text:s/></text:span></text:p>
      <text:p text:style-name="P559"/>
      <text:p text:style-name="P560"><text:span text:style-name="T561">15</text:span><text:span text:style-name="T562">.<text:s/></text:span><text:span text:style-name="T563">Pareiškėjas</text:span><text:span text:style-name="T564">, teikdamas paraišką Konkursui, supranta teikiamų duomenų<text:s/></text:span><text:span text:style-name="T565">tikslą, planuojamą jų naudojimą ir perduoda juos laisva valia.</text:span><text:span text:style-name="T566"><text:s/>Pareiškėjui</text:span><text:span text:style-name="T567"><text:s/>elektroniniu paštu, nurodytu paraiškoje, Departamento siunčiami klausimai, prašymai, susiję su paraiškos teikimu Konkursui, laikomi oficialiais.</text:span></text:p>
      <text:p text:style-name="P568"><text:span text:style-name="T569">16</text:span><text:span text:style-name="T570">. Teikdamas paraišką Konkursui</text:span><text:span text:style-name="T571">, pareiškėjas sutinka, kad informacija, pateikta paraiškoje (išskyrus informaciją, kuri negali būti viešinama teisės aktų nustatyta tvarka), gali būti viešinama su Konkursu susijusioje informacinėje medžiagoje, renginiuose.</text:span></text:p>
      <text:p text:style-name="P572"><text:span text:style-name="T573">17</text:span><text:span text:style-name="T574">. Pareiškėjas Konkursui ga</text:span><text:span text:style-name="T575">li pateikti tik vieną paraišką. Pateikus daugiau negu vieną paraišką, vertinama ta paraiška, kurios pateikimo data yra vėlesnė, tačiau ne vėlesnė, nei nurodyta Nuostatų 23 punkte. Siekiant užtikrinti projektų vertinimo skaidrumą ir pareiškėjų lygiateisišku</text:span><text:span text:style-name="T576">mą, pateikus paraišką, paraiškų taisymas, tikslinimas, pildymas ar papildomų dokumentų teikimas pareiškėjo iniciatyva negalimas.</text:span></text:p>
      <text:p text:style-name="P577"><text:span text:style-name="T578">18</text:span><text:span text:style-name="T579">. Pareiškėjas vienu elektroniniu laišku užpildytas paraiškos (Nuostatų 1 priedas), sąmatos (Nuostatų 2 priedas) formas ir</text:span><text:span text:style-name="T580"><text:s/>Nuostatų 22 punkte nurodytus dokumentus pateikia elektroniniu paštu projektai@jrd.lt. Paraiška ir visi kiti kartu su paraiška privalomi pateikti dokumentai privalo būti pateikti viename<text:s/></text:span><text:span text:style-name="T581">pdf</text:span><text:span text:style-name="T582"><text:s/>faile ar kitu formatu, kurį būtų galima peržiūrėti naudojantis<text:s/></text:span><text:span text:style-name="T583">Mi</text:span><text:span text:style-name="T584">crosoft Office</text:span><text:span text:style-name="T585"><text:s/>programine įranga. Pareiškėjas paraišką ir visus kitus kartu su paraiška privalomus pateikti dokumentus gali pateikti naudodamas specialias didelės apimties byloms siųsti pritaikytas programas ir (ar) mainavietes internete, nuorodą pateikdam</text:span><text:span text:style-name="T586">as elektroniniu paštu projektai@jrd.lt. Paraiška turi būti užpildyta kompiuteriu.</text:span></text:p>
      <text:p text:style-name="P587"><text:span text:style-name="T588">19</text:span><text:span text:style-name="T589">.<text:s/></text:span>Paraiška ir kartu su ja pateikti dokumentai yra surašyti lietuvių kalba ir pasirašyta pareiškėjo vadovo arba jo įgalioto asmens, turinčio teisę veikti pareiškėjo vardu, nurodant vardą, pavardę ir pareigas.</text:p>
      <text:p text:style-name="P590"><text:span text:style-name="T591">20</text:span><text:span text:style-name="T592">. Konkursui negali būti teikiama paraiška finansuoti projektą, kurios pareiškėjas nėra atsiskaitęs už ankstesniais ir / ar einamaisiais metais iš Ministerijos, biudžetinių įstaigų, kurių savininko teises<text:s/></text:span><text:span text:style-name="T593">įgyvendina Ministerija, ir viešosios įstaigos „Jaunimo tarptautinio bendradarbiavimo agentūra“ gautų lėšų panaudojimą Lietuvos Respublikos valstybės biudžeto lėšų ir (ar) Europos Sąjungos lėšų naudojimo sutartyje ir taisyklėse nustatyta tvarka. Taip pat, n</text:span><text:span text:style-name="T594">egali būti įsiteisėjusio teismo sprendimo, kad iš Ministerijos, biudžetinių įstaigų, kurių savininko teises įgyvendina Ministerija, ir (ar) viešosios įstaigos „Jaunimo tarptautinio bendradarbiavimo agentūra“ gautas lėšas pareiškėjas yra panaudojęs ne pagal</text:span><text:span text:style-name="T595"><text:s/>tikslinę paskirtį, ir (ar) nėra pasibaigęs Projektų administravimo taisyklių 63 punkte numatytas trejų metų terminas.</text:span></text:p>
      <text:p text:style-name="P596"><text:span text:style-name="T597">21</text:span><text:span text:style-name="T598">. Konkursui negali būti teikiama paraiška finansuoti projektą, kuris jau yra arba buvo finansuotas dalyvaujant kituose Departamento</text:span><text:span text:style-name="T599">, Ministerijos, Ministerijai pavaldžių įstaigų ar viešosios įstaigos „Jaunimo tarptautinio bendradarbiavimo agentūra“ projektų / programų finansavimo konkursuose<text:s/></text:span></text:p>
      <text:p text:style-name="P600"><text:span text:style-name="T601">22</text:span><text:span text:style-name="T602">. Kartu su paraiška privaloma pateikti elektronines šių dokumentų kopijas:</text:span></text:p>
      <text:p text:style-name="P603"><text:span text:style-name="T604">22.1</text:span><text:span text:style-name="T605">. pare</text:span><text:span text:style-name="T606">iškėjo steigimo dokumentų (įstatų, nuostatų, statuto ir pan.);</text:span></text:p>
      <text:p text:style-name="P607"><text:span text:style-name="T608">22.2</text:span><text:span text:style-name="T609">. bendradarbiavimo sutarties (-čių), jei yra;</text:span></text:p>
      <text:p text:style-name="P610"><text:span text:style-name="T611">22.3</text:span><text:span text:style-name="T612">. dokumentus, pagrindžiančius Nuostatų 9.3. punkte minimą pareiškėjo patirtį (pavyzdžiui, veiklos ataskaitos (-ų);</text:span></text:p>
      <text:p text:style-name="P613"><text:span text:style-name="T614">22.4</text:span><text:span text:style-name="T615">. dokume</text:span><text:span text:style-name="T616">ntų, įrodančių teisę naudotis patalpomis, kuriose bus vykdomos veiklos;</text:span></text:p>
      <text:p text:style-name="P617"><text:span text:style-name="T618">22.5</text:span><text:span text:style-name="T619">.<text:s/></text:span><text:span text:style-name="T620">Valstybinės mokesčių inspekcijos prie Lietuvos Respublikos finansų ministerijos ne vėliau kaip likus 15 darbo dienų iki paraiškos pateikimo konkursui dienos išduotos pažymos,</text:span><text:span text:style-name="T621"><text:s/>patvirtinančios, kad pareiškėjas neturi skolų Lietuvos Respublikos valstybės biudžetui ir (ar) savivaldybių biudžetams, pinigų fondams;</text:span></text:p>
      <text:p text:style-name="P622"><text:span text:style-name="T623">22.6</text:span><text:span text:style-name="T624">.<text:s/></text:span><text:span text:style-name="T625">dokumentų, pagrindžiančių vykdytojų turimą išsilavinimą ir (arba) įrodančius vykdytojų dalyvavimą 2017–2019 m</text:span><text:span text:style-name="T626">etais ir (ar) einamaisiais metais tiksliniuose mokymuose, seminaruose,<text:s/></text:span><text:soft-page-break/><text:span text:style-name="T627">pažintiniuose vizituose, tikslinėse konsultacijose ar kituose renginiuose, skirtuose emocinę pagalbą teikiantiems asmenims (jei pareiškėjas pretenduoja atitikti Nuostatų 14 punkto reika</text:span><text:span text:style-name="T628">lavimus);</text:span></text:p>
      <text:p text:style-name="P629"><text:span text:style-name="T630">22.7</text:span><text:span text:style-name="T631">. jei pareiškėjui atstovauja ne jo vadovas, dokumento (ų), patvirtinančio (-ių) asmens teisę veikti pareiškėjo vardu;</text:span></text:p>
      <text:p text:style-name="P632"><text:span text:style-name="T633">22.8</text:span><text:span text:style-name="T634">.<text:s/></text:span><text:span text:style-name="T635">asmens, turinčio teisę veikti pareiškėjo vardu, pasirašytos deklaracijos užpildytos pagal Nuostatų 3 priedą;</text:span></text:p>
      <text:p text:style-name="P636"><text:span text:style-name="T637">22.9</text:span><text:span text:style-name="T638">. teikiamo (-ų) dokumento (-ų) užsienio kalba, jeigu toks (-ie) yra, vertimo (-ų), kuris (-ie) turi būti patvirtinti vertėjo arba pareiškėjo vadovo ar jo įgalioto asmens;</text:span></text:p>
      <text:p text:style-name="P639"><text:span text:style-name="T640">23</text:span><text:span text:style-name="T641">. Konkurso paraiška kartu su Nuostatų 22 punkte nurodytais privalomais</text:span><text:span text:style-name="T642"><text:s/>pateikti dokumentais Departamentui turi būti pateikta per 30 kalendorinių dienų nuo Nuostatų paskelbimo Departamento interneto svetainėje ir Teisės aktų registre (www.e-tar.lt) dienos. Konkurso paraiška gali būti teikiama iki paskutinės šiame punkte nurod</text:span><text:span text:style-name="T643">yto termino dienos 23 val. 59 min. (įskaitytinai). Jeigu Nuostatų paskelbimo Teisės aktų registre (www.e-tar.lt) ir Departamento interneto puslapyje datos nesutampa, paraiškos konkursui gali būti teikiamos per 30 kalendorinių dienų, skaičiuojamų nuo tos pa</text:span><text:span text:style-name="T644">skelbimo Teisės aktų registre (www.e-tar.lt) ar Departamento interneto puslapyje datos, kuri yra vėlesnė.<text:s/></text:span></text:p>
      <text:p text:style-name="P645"><text:span text:style-name="T646">24</text:span><text:span text:style-name="T647">. Paraiškų teikimo klausimais darbo dienomis elektroniniu paštu ir telefonu konsultuoja Departamento emocinės pagalbos linijų administratorė Ta</text:span><text:span text:style-name="T648">tjana Gurova (el. paštas tania.gurova@jrd.lt, tel. 8 616 03 883), arba kitas Departamento direktoriaus įsakymu paskirtas už Konkurso organizavimą atsakingas specialistas. Informacija pareiškėjams teikiama iki paskutinės projektų pateikimo darbo dienos paba</text:span><text:span text:style-name="T649">igos.</text:span></text:p>
      <text:p text:style-name="P650"/>
      <text:p text:style-name="P651"><text:span text:style-name="T652">V</text:span><text:span text:style-name="T653"><text:s/>SKYRIUS</text:span></text:p>
      <text:p text:style-name="P654"><text:span text:style-name="T655">PAREIŠKĖJŲ,<text:s/></text:span><text:span text:style-name="T656">PARAIŠKŲ ir proJEKTų VERTINIMAS</text:span></text:p>
      <text:p text:style-name="P657"/>
      <text:p text:style-name="P658"><text:span text:style-name="T659">25</text:span><text:span text:style-name="T660">. Paraiškos vertinimas susideda iš šių dalių vertinimo:</text:span></text:p>
      <text:p text:style-name="P661"><text:span text:style-name="T662">25.1</text:span><text:span text:style-name="T663">. formaliųjų kriterijų;</text:span></text:p>
      <text:p text:style-name="P664"><text:span text:style-name="T665">25.2</text:span><text:span text:style-name="T666">. projekto turinio;</text:span></text:p>
      <text:p text:style-name="P667"><text:span text:style-name="T668">25.3</text:span><text:span text:style-name="T669">. lėšų planavimo.</text:span></text:p>
      <text:p text:style-name="P670"><text:span text:style-name="T671">26</text:span><text:span text:style-name="T672">. Paraiškos atitiktį formaliesiems</text:span><text:span text:style-name="T673"><text:s/>kriterijams vertina Socialinių paslaugų priežiūros departamento prie Socialinės apsaugos ir darbo ministerijos (toliau – SPPD) specialistas vadovaudamasis Projektų administravimo taisyklių IV skyriuje nustatyta tvarka, užpildydamas Emocinės pagalbos teiki</text:span><text:span text:style-name="T674">mo telefonu projektų finansavimo 2020 metais konkursui pateikto projekto formaliųjų kriterijų įvertinimo formą (Nuostatų 4 priedas).</text:span></text:p>
      <text:p text:style-name="P675"><text:span text:style-name="T676">27</text:span><text:span text:style-name="T677">. Jeigu kartu su paraiška nepateikti visi Nuostatuose nurodyti privalomi pateikti dokumentai, išskyrus dokumentus, nu</text:span><text:span text:style-name="T678">rodytus Nuostatų 22.9. punkte, SPPD specialistas kreipiasi į pareiškėją su nurodymu pareiškėjui pateikti privalomus dokumentus per 3 darbo dienas nuo nurodymo gavimo dienos. SPPD specialistas prašo pareiškėjo pateikti trūkstamus dokumentus vieną kartą. Jei</text:span><text:span text:style-name="T679">gu pareiškėjas per 3 darbo dienas nepateikė visų reikalaujamų dokumentų ir (ar) nepateikė paaiškinimų ir patikslinimų, SPPD specialistas apie tai informuoja Departamento direktoriaus įsakymu sudarytos komisijos (toliau komisija) sekretorių, pateikdamas suv</text:span><text:span text:style-name="T680">estinę, kurioje nurodo projekto (-ų), kuris (-ie) neatitinka formaliojo (-iųjų) kriterijaus (-ų), atmetimo priežastis, ir susijusius dokumentus. Komisijos sekretorius pateikia SPPD suvestinėje pateiktus siūlymus dėl projekto (-ų), neatitinkančio (-ių) form</text:span><text:span text:style-name="T681">aliojo (-iųjų) kriterijaus (-ų), atmetimo ir susijusius dokumentus komisijai. Komisija, įvertinusi komisijos sekretoriaus komisijai pateiktą informaciją (duomenis), pritaria arba nepritaria projekto (-ų) atmetimui.</text:span></text:p>
      <text:p text:style-name="P682"><text:span text:style-name="T683">28</text:span><text:span text:style-name="T684">. Jei pateikta paraiška neatitinka<text:s/></text:span><text:span text:style-name="T685">bent vieno iš Nuostatų 13, 18–20, 23, punktuose keliamų reikalavimų, ji toliau nevertinama ir projektui finansavimas neskiriamas.</text:span></text:p>
      <text:p text:style-name="P686"><text:span text:style-name="T687">29</text:span><text:span text:style-name="T688">. Projektų turinį<text:s/></text:span><text:span text:style-name="T689">ir lėšų planavimą<text:s/></text:span><text:span text:style-name="T690">vertina ekspertai, kuriuos Lietuvos Respublikos viešųjų pirkimų įstatymo nustatyta t</text:span><text:span text:style-name="T691">varka atrenka SPPD ir kurie vadovaujasi SPPD direktoriaus patvirtintu ekspertų darbo reglamentu. Vieną projektą vertina ne mažiau kaip du ekspertai. Konkursą administruojanti įstaiga Projektų administravimo taisyklėse nustatytais atvejais gali projektą pas</text:span><text:span text:style-name="T692">kirti<text:s/></text:span><text:soft-page-break/><text:span text:style-name="T693">papildomai įvertinti trečiajam ekspertui.<text:s/></text:span><text:span text:style-name="T694">Vadovaujantis Projektų administravimo taisyklių 28 punktu, pareiškėjo projekto turinį ir lėšų planavimą gali vertinti Departamento direktoriaus įsakymu vieniems metams sudaryta komisija, kurią sudaro ne mažia</text:span><text:span text:style-name="T695">u kaip 5 nariai, kuri vadovaujasi Departamento direktoriaus įsakymu patvirtintu Projektų vertinimo komisijų darbo reglamentu.</text:span></text:p>
      <text:p text:style-name="P696"><text:span text:style-name="T697">30</text:span><text:span text:style-name="T698">. Ekspertai projekto turinio ir lėšų planavimo vertinimus pateikia SPPD užpildydami<text:s/></text:span><text:span text:style-name="T699">Emocinės pagalbos telefonu teikimo proje</text:span><text:span text:style-name="T700">ktų finansavimo 2020 metais konkursui pateikto projekto turinio ir lėšų planavimo įvertinimo formą</text:span><text:span text:style-name="T701"><text:s/>(Nuostatų 5 priedas). Jeigu vertinimus, vadovaujantis Projektų administravimo taisyklių 28 punktu, atlieka komisija, komisijos nariai projekto turinio ir lėš</text:span><text:span text:style-name="T702">ų planavimo vertinimus atlieka užpildydami<text:s/></text:span><text:span text:style-name="T703">Emocinės pagalbos telefonu teikimo projektų finansavimo 2020 metais konkursui pateikto projekto turinio ir lėšų planavimo įvertinimo formą</text:span><text:span text:style-name="T704"><text:s/>(Nuostatų 5 priedas).</text:span></text:p>
      <text:p text:style-name="P705"><text:span text:style-name="T706">31</text:span><text:span text:style-name="T707">. Už<text:s/></text:span><text:span text:style-name="T708">vertinimo dalį, kurioje vertinamas<text:s/></text:span><text:span text:style-name="T709">projek</text:span><text:span text:style-name="T710">to turinys ir lėšų planavimas, daugiausia gali būti skiriama 75 balai vienam projektui. Privaloma surinkti minimali balų suma už projekto turinį ir lėšų planavimą – 20 balų. Projektai, kurie<text:s/></text:span><text:span text:style-name="T711">nesurinko nustatytos minimalios balų sumos, yra nefinansuojami.</text:span></text:p>
      <text:p text:style-name="P712"><text:span text:style-name="T713">32</text:span><text:span text:style-name="T714">. Pareiškėjai reitinguojami pagal dviejų ekspertų balų vidurkį, skirtą už projekto turinį ir lėšų planavimą. SPPD, gavęs ekspertų vertinimus ir siūlymus dėl projektų finansavimo, apibendrina ekspertų vertinimus ir siūlymus dėl projektų finansavimo, pa</text:span><text:span text:style-name="T715">rengdamas pareiškėjų ir projektų vertinimo suvestinę, kurioje nurodoma dviejų projektą vertinusių ekspertų skirtų balų ir siūlomų skirti lėšų vidurkiai.</text:span></text:p>
      <text:p text:style-name="P716"><text:span text:style-name="T717">33</text:span><text:span text:style-name="T718">. Komisijos posėdžio metu komisija, atsižvelgdama į ekspertų vertinimus, išvadas bei siūlymus dėl</text:span><text:span text:style-name="T719"><text:s/>projektų finansavimo ir įvertinusi Departamento pareiškėjų vertinimo suvestinėje pateiktus duomenis bei SPPD projektų vertinimo suvestinėje pateiktus duomenis ir kitą su projektais, jų vertinimu susijusią informaciją, pritaria arba nepritaria ekspertų ski</text:span><text:span text:style-name="T720">rtų balų vidurkiui ir jų siūlomų skirti sumų projektams įgyvendinti vidurkiui. Jeigu komisija nepritaria dviejų ekspertų skirtų balų vidurkiui dėl projekto turinio ir (ar) siūlomų skirti lėšų sumų vidurkiui, komisijos sprendimu projektas perduodamas SPPD,<text:s/></text:span><text:span text:style-name="T721">kuris projektą skiria vertinti trečiajam ekspertui. Gavusi trečiojo eksperto vertinimą, komisija pritaria arba nepritaria jo vertinimui ir (ar) siūlomai skirti sumai. Jeigu komisija priima sprendimą nepritarti trečiojo eksperto vertinimui, ji sprendžia kla</text:span><text:span text:style-name="T722">usimą dėl pakartotinio projekto vertinimo, kurį atlieka komisijos nariai. Kiek komisijos narių vertins vieną projektą, projektų paskirstymo komisijos nariams bei komisijos narių atliekamo pakartotinio projektų vertinimo tvarka aprašyta komisijos darbo regl</text:span><text:span text:style-name="T723">amente.</text:span></text:p>
      <text:p text:style-name="P724"><text:span text:style-name="T725">Komisija priima protokolinį sprendimą ir pateikia Departamento direktoriui siūlymus dėl lėšų skyrimo ne vėliau kaip per 1 darbo dieną nuo komisijos sprendimo priėmimo.</text:span></text:p>
      <text:p text:style-name="P726"><text:span text:style-name="T727">34</text:span><text:span text:style-name="T728">. Jei projektui įgyvendinti komisija siūlo skirti dalį lėšų, komisijos sek</text:span><text:span text:style-name="T729">retorius nedelsdamas, bet ne vėliau nei per 3 darbo dienas nuo komisijos priimto sprendimo elektroniniu paštu informuoja pareiškėją apie komisijos siūlomų skirti lėšų dydį, nurodo, kokios priemonės (veiklos) ir (ar) išlaidos yra siūlomos finansuoti, taip p</text:span><text:span text:style-name="T730">at nurodo, kad pareiškėjas turi patvirtinti, kad sutinka su siūloma skirti suma ir kad siūlomas priimti sprendimas skirti dalį lėšų neturės neigiamos įtakos įgyvendinant Nuostatuose ir projekte numatytus tikslus, ir pagal komisijos priimtą protokolinį spre</text:span><text:span text:style-name="T731">ndimą prašo patikslinti sąmatas ir (ar) priemonių ir (ar) veiklų planus.</text:span></text:p>
      <text:p text:style-name="P732">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733">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text:s/><text:soft-page-break/>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734"><text:span text:style-name="T735">Pareiškėjui per šiame punkte nurodytą terminą nepatvirtinus, kad sutinka su komisijos siūloma skirti s</text:span><text:span text:style-name="T736">uma ir (ar) kad komisijos siūlomas priimti sprendimas skirti dalį lėšų neturės neigiamos įtakos įgyvendinant projekte ir Nuostatuose numatytus tikslus, ir (ar) nepatikslinus sąmatos ir (ar) priemonių ir (ar) veiklų planų, laikoma, kad jis nesutinka su komi</text:span><text:span text:style-name="T737">sijos siūloma skirti suma. Jei pareiškėjas nesutinka su komisijos priimtu sprendimu skirti dalį projektui įgyvendinti prašomų lėšų arba jei komisija nepritaria pareiškėjo patikslintoms sąmatoms ir (ar) priemonių ir (ar) veiklų planams, projektui lėšų neski</text:span><text:span text:style-name="T738">riama ir ji įtraukiama į nefinansuotinų projektų sąrašą.</text:span></text:p>
      <text:p text:style-name="P739"><text:span text:style-name="T740">35</text:span><text:span text:style-name="T741">. Komisija ne vėliau kaip per 3 darbo dienas nuo patikslintų sąmatų ir veiklų planų gavimo dienos priima sprendimą dėl lėšų skyrimo projektams, kuris yra rekomendacinio pobūdžio, ir ne vėliau k</text:span><text:span text:style-name="T742">aip per 1 darbo dieną nuo posėdžio, kuriame priimtas sprendimas dėl projektų finansavimo pasiūlymų, protokolo pasirašymo ir užregistravimo dienos pateikia Departamento direktoriui pasiūlymą dėl finansavimo skyrimo.</text:span></text:p>
      <text:p text:style-name="P743"><text:span text:style-name="T744">36</text:span><text:span text:style-name="T745">. Sprendimą dėl lėšų skyrimo projek</text:span><text:span text:style-name="T746">tams, įvertinęs komisijos pasiūlymus ir (ar) ekspertų išvadas, priima Departamento direktorius ne vėliau kaip per 5 darbo dienas nuo komisijos pasiūlymų gavimo dienos. Departamento direktoriaus įsakymas dėl Konkurso rezultatų ne vėliau kaip per 1 darbo die</text:span><text:span text:style-name="T747">ną nuo jo pasirašymo dienos yra paskelbiamas Departamento interneto svetainėje www.jrd.lt.<text:s/></text:span></text:p>
      <text:p text:style-name="P748"><text:span text:style-name="T749">Komisijos sekretorius ne vėliau kaip per 3 darbo dienas nuo Departamento direktoriaus įsakymo dėl Konkurso rezultatų priėmimo dienos raštu informuoja pareiškėjus ap</text:span><text:span text:style-name="T750">ie priimtą sprendimą pateikdamas sprendimo dėl lėšų skyrimo išrašą. Pareiškėjai, kurių projektai buvo įrašyti į atmestinų ar nefinansuotinų projektų sąrašą, apie sprendimą informuojami raštu, nurodant atmetimo ar lėšų neskyrimo priežastis<text:s/></text:span><text:span text:style-name="T751">ir sprendimo apsk</text:span><text:span text:style-name="T752">undimo tvarką</text:span></text:p>
      <text:p text:style-name="P753"/>
      <text:p text:style-name="P754"><text:span text:style-name="T755">VI</text:span><text:span text:style-name="T756"><text:s/>SKYRIUS</text:span></text:p>
      <text:p text:style-name="P757"><text:span text:style-name="T758">PROJEKTŲ FINANSAVIMAS, VYKDYMAS IR KONTROLĖ</text:span></text:p>
      <text:p text:style-name="P759"/>
      <text:p text:style-name="P760"><text:span text:style-name="T761">37</text:span><text:span text:style-name="T762">. Departamentas, skelbdamas Konkurso laimėtojus, paskelbia ir laukiančiųjų sąrašą (rezervinių projektų sąrašą). Laukiančiųjų sąraše esantiems pareiškėjams finansavimas<text:s/></text:span><text:span text:style-name="T763">skiriamas, jeigu pareiškėjas, gavęs finansavimą, atsisako skirto finansavimo, nepasirašo Lietuvos Respublikos valstybės biudžeto lėšų naudojimo sutarties (toliau – Sutartis) per Nuostatų 49 punkte nurodytą terminą, pasirašyta Sutartis nutraukiama arba vals</text:span><text:span text:style-name="T764">tybės biudžeto lėšos grąžinamos, arba esant papildomam finansavimui.</text:span></text:p>
      <text:p text:style-name="P765"><text:span text:style-name="T766">38</text:span><text:span text:style-name="T767">. Tinkamomis finansuoti laikomos šios išlaidos:</text:span></text:p>
      <text:p text:style-name="P768"><text:span text:style-name="T769">38.1</text:span><text:span text:style-name="T770">.<text:s/></text:span><text:span text:style-name="T771">projekto administravimo išlaidos (ne daugiau kaip 5 procentai nuo visos iš Departamento prašomos ir skirtos valstybės biudžet</text:span><text:span text:style-name="T772">o lėšų sumos):</text:span></text:p>
      <text:p text:style-name="P773"><text:span text:style-name="T774">38</text:span><text:span text:style-name="T775">.1.1</text:span><text:span text:style-name="T776">.<text:s/></text:span><text:span text:style-name="T777">projekto vadovo ir asmens, vykdančio buhalterinę apskaitą, darbo užmokestis, įskaitant valstybinio socialinio draudimo įmokas;</text:span><text:span text:style-name="T778"><text:s/>(jei paslauga neperkama<text:s/></text:span><text:span text:style-name="T779">iš buhalterinės apskaitos paslaugas teikiančios įmonės (įstaigos) ar<text:s/></text:span><text:span text:style-name="T780">buhalterinės apskaitos paslaugas savarankiškai teikiančio asmens);</text:span></text:p>
      <text:p text:style-name="P781"><text:span text:style-name="T782">38</text:span><text:span text:style-name="T783">.1.2</text:span><text:span text:style-name="T784">.<text:s/></text:span><text:span text:style-name="T785">buhalterinės apskaitos paslaugos (kai paslauga perkama iš buhalterinės apskaitos paslaugas teikiančios įmonės (įstaigos) ar buhalterinės apskaitos paslaugas savarankiškai teikia</text:span><text:span text:style-name="T786">nčio asmens).</text:span></text:p>
      <text:p text:style-name="P787"><text:span text:style-name="T788">38</text:span><text:span text:style-name="T789">.2</text:span><text:span text:style-name="T790">. projekto įgyvendinimo išlaidos (išlaidos, susijusios su Nuostatų 3 punkte nurodytam Konkurso tikslui įgyvendinti ir Nuostatų 8 punkte nurodytoms veikloms vykdyti):</text:span></text:p>
      <text:p text:style-name="P791"><text:span text:style-name="T792">38</text:span><text:span text:style-name="T793">.2.1</text:span><text:span text:style-name="T794">. vykdytojų darbo užmokestis, įskaitant socialinio draudim</text:span><text:span text:style-name="T795">o įmokas (ne mažiau nei 6 vykdytojai privalo atitikti Nuostatų 14 punkte numatytus reikalavimus);</text:span></text:p>
      <text:p text:style-name="P796"><text:span text:style-name="T797">38.2.2</text:span><text:span text:style-name="T798">. prekių ir paslaugų įsigijimo išlaidos:<text:s/></text:span></text:p>
      <text:p text:style-name="P799"><text:span text:style-name="T800">38.2.2.1</text:span><text:span text:style-name="T801">. ryšių įrangos ir ryšių paslaugų įsigijimo išlaidos (interneto, fiksuoto ir (ar) mobiliojo ryši</text:span><text:span text:style-name="T802">o (neviršijant 15 Eur 1 programos vykdytojui per mėnesį), pašto);</text:span></text:p>
      <text:p text:style-name="P803"><text:span text:style-name="T804">38.2.2.2</text:span><text:span text:style-name="T805">. transporto išlaikymas (degalai, tepalai, transporto priemonės nuoma be vairuotojo) ir transporto paslaugos (autobuso ekonominės klasės ar viešojo transporto bilietai, transport</text:span><text:span text:style-name="T806">o priemonės nuoma su vairuotoju);</text:span></text:p>
      <text:p text:style-name="P807"><text:span text:style-name="T808">38.2.2.3</text:span><text:span text:style-name="T809">.<text:s/></text:span><text:span text:style-name="T810">materialiojo ir nematerialiojo turto nuomos išlaidos (organizacinės technikos,<text:s/></text:span><text:span text:style-name="T811">patalpų, kuriose organizuojama ar teikiama emocinė pagalba telefonu,<text:s/></text:span><text:span text:style-name="T812">patalpų renginiams nuoma);</text:span></text:p>
      <text:p text:style-name="P813"><text:span text:style-name="T814">38.2.2.4</text:span><text:span text:style-name="T815">. ekspertų ir<text:s/></text:span><text:span text:style-name="T816">konsultantų paslaugų įsigijimo išlaidos (paslaugos, teikiamos pagal autorines, paslaugų sutartis, lektoriai, mokymų vadovai, skiriant ne daugiau kaip 40 Eur už 1 val.;</text:span></text:p>
      <text:p text:style-name="P817"><text:span text:style-name="T818">38.2.2.5</text:span><text:span text:style-name="T819">. komunalinių paslaugų įsigijimo išlaidos (šildymo, elektros energijos, vand</text:span><text:span text:style-name="T820">ens, nuotekų šalinimo, kitos patalpų išlaikymo ir priežiūros išlaidos);</text:span></text:p>
      <text:p text:style-name="P821"><text:span text:style-name="T822">38.2.2.6</text:span><text:span text:style-name="T823">. kitų prekių ir paslaugų įsigijimo išlaidos, iš jų:</text:span></text:p>
      <text:p text:style-name="P824"><text:span text:style-name="T825">38.2.2.6.1</text:span><text:span text:style-name="T826">. kitos 38.2.2.1–38.2.2.5. papunkčiuose neišvardytų prekių įsigijimo išlaidos (išlaidos programai įgyvendin</text:span><text:span text:style-name="T827">ti reikalingoms prekėms, priemonėms ir (ar) inventoriui įsigyti (pvz., kanceliarinės, ūkio prekės, maisto produktai);</text:span></text:p>
      <text:p text:style-name="P828"><text:span text:style-name="T829">38.2.2.7</text:span><text:span text:style-name="T830">. kitos 38.2.2.1–38.2.2.5. papunkčiuose neišvardytų paslaugų įsigijimo išlaidos:</text:span></text:p>
      <text:p text:style-name="P831"><text:span text:style-name="T832">38.2.2.7.1</text:span><text:span text:style-name="T833">. maitinimo paslaugos (maitinim</text:span><text:span text:style-name="T834">o paslaugos Lietuvos Respublikos teritorijoje (pietūs kavinėje, valgyklos maitinimo paslaugos), skiriant ne daugiau kaip 8 Eur 1 asmeniui per dieną);</text:span></text:p>
      <text:p text:style-name="P835"><text:span text:style-name="T836">38.2.2.7.2</text:span><text:span text:style-name="T837">. apgyvendinimo paslaugos (apgyvendinimo paslaugos Lietuvos Respublikos teritorijoje, skiria</text:span><text:span text:style-name="T838">nt ne daugiau kaip 20 Eur 1 asmeniui per parą);</text:span></text:p>
      <text:p text:style-name="P839"><text:span text:style-name="T840">38.2.2.7.3</text:span><text:span text:style-name="T841"><text:s/>viešinimo paslaugos (lankstinukų gamybos paslaugų, straipsnių spaudoje, televizijos reportažų pirkimas);</text:span></text:p>
      <text:p text:style-name="P842"><text:span text:style-name="T843">38.2.2.7.4</text:span><text:span text:style-name="T844">. kitos 38.2.2.1–38.2.2.6. ir 38.2.2.7.1–38.2.2.7.3. papunkčiuose neišvard</text:span><text:span text:style-name="T845">ytos paslaugos (kitų tiesiogiai su programa susijusių, pagrįstų ir būtinų programai įgyvendinti paslaugų išlaidos (pvz., mokesčiai už banko paslaugas).</text:span></text:p>
      <text:p text:style-name="P846"><text:span text:style-name="T847">39</text:span><text:span text:style-name="T848">. Išlaidoms, nurodytoms Nuostatų 38.2 papunktyje, apmokėti gali būti skirta 100 procentų v</text:span><text:span text:style-name="T849">isos projektui įgyvendinti skirtos valstybės biudžeto lėšų sumos.</text:span></text:p>
      <text:p text:style-name="P850"><text:span text:style-name="T851">40</text:span><text:span text:style-name="T852">. Tinkamomis finansuoti laikomos išlaidos, patirtos ir apmokėtos nuo 2020 m. sausio 1 d., iki 2020 m. gruodžio 31 d..</text:span></text:p>
      <text:p text:style-name="P853"><text:span text:style-name="T854">41</text:span><text:span text:style-name="T855">. Netinkamomis finansuoti laikomos šios išlaidos:</text:span></text:p>
      <text:p text:style-name="P856"><text:span text:style-name="T857">41.1</text:span><text:span text:style-name="T858">. il</text:span><text:span text:style-name="T859">galaikio materialiojo turto,<text:s/></text:span><text:span text:style-name="T860">kaip jis apibrėžtas<text:s/></text:span><text:span text:style-name="T861">Lietuvos Respublikos pridėtinės vertės mokesčio įstatyme,<text:s/></text:span><text:span text:style-name="T862">kurio vertė 500 (penki šimtai) Eur ir didesnė, kaip tai reglamentuoja Lietuvos Respublikos Vyriausybės 2009 m. birželio 10 d. nutarimas Nr. 564 „Dėl<text:s/></text:span><text:span text:style-name="T863">minimalios ilgalaikio materialiojo turto vertės nustatymo ir ilgalaikio turto nusidėvėjimo (amortizacijos) minimalių ir maksimalių ekonominių normatyvų viešojo sektoriaus subjektams patvirtinimo“, įsigijimo išlaidos</text:span><text:span text:style-name="T864">;</text:span></text:p>
      <text:p text:style-name="P865"><text:span text:style-name="T866">41.2</text:span><text:span text:style-name="T867">. statinių ir (arba) patalpų st</text:span><text:span text:style-name="T868">atybos, rekonstrukcijos, kapitalinio ir (arba) einamojo remonto, teritorijos priežiūros, aplinkos tvarkymo išlaidos;</text:span></text:p>
      <text:p text:style-name="P869"><text:span text:style-name="T870">41.3</text:span><text:span text:style-name="T871">. išlaidos pareiškėjo įsiskolinimams padengti;</text:span></text:p>
      <text:p text:style-name="P872"><text:span text:style-name="T873">41.4</text:span><text:span text:style-name="T874">. kitos tiesiogiai su projekto įgyvendinimu ir Konkurso tikslu nesusijusios<text:s/></text:span><text:span text:style-name="T875">išlaidos;</text:span></text:p>
      <text:p text:style-name="P876"><text:span text:style-name="T877">41.5</text:span><text:span text:style-name="T878">. išlaidos, skirtos politinei reklamai pirkti, politinių partijų, politinės kampanijos dalyvių renginiams organizuoti bei kitai veiklai, skirtai politinėms partijoms, politinės kampanijos dalyviams propaguoti.</text:span></text:p>
      <text:p text:style-name="P879"><text:span text:style-name="T880">42</text:span><text:span text:style-name="T881">. Pareiškėjas<text:s/></text:span><text:span text:style-name="T882">privalo raštu informuoti SPPD apie projekte numatytų veiklų vykdymo nutraukimą ar sustabdymą. Gavęs tokį pranešimą, SPPD sustabdo valstybės biudžeto lėšų pervedimą projektui įgyvendinti. Pareiškėjui pašalinus šiame punkte nurodytas priežastis, atnaujinus v</text:span><text:span text:style-name="T883">eiklos vykdymą ir apie tai pranešus SPPD, atnaujinamas sustabdytas valstybės biudžeto lėšų pervedimas.</text:span></text:p>
      <text:p text:style-name="P884"><text:span text:style-name="T885">43</text:span><text:span text:style-name="T886">. Pareiškėjas turi viešinti projektą, kad projekto tikslinė (-ės) grupė (-ės) ir visuomenė daugiau sužinotų apie projekto tikslus, uždavinius, eigą ir rezultatus.<text:s/></text:span><text:span text:style-name="T887">Viešindamas projektą, pareiškėjas turi nepažeisti viešosios tvarkos ir laikytis teisės aktų n</text:span><text:span text:style-name="T888">ustatytos tvarkos bei nurodyti,<text:s/></text:span><text:soft-page-break/><text:span text:style-name="T889">kad projektui valstybės biudžeto lėšas skyrė Departamentas bei kokiu tikslu ir kiek valstybės biudžeto lėšų buvo panaudota vykdant projektą.</text:span></text:p>
      <text:p text:style-name="P890"><text:span text:style-name="T891">44</text:span><text:span text:style-name="T892">. Pareiškėjas (pareiškėjo atstovai) turi dalyvauti visuose Ministerijos ir De</text:span><text:span text:style-name="T893">partamento organizuojamuose su Konkursu susijusiuose renginiuose.</text:span></text:p>
      <text:p text:style-name="P894"><text:span text:style-name="T895">45</text:span><text:span text:style-name="T896">. E</text:span><text:span text:style-name="T897">mocinę pagalbą telefonu teikiantys konsultantai ar savanoriai turi turėti įrengtą darbo vietą (darbo stalas, darbo kėdė ir pan.) šiai veiklai pritaikytose patalpose. Konsultantų ar<text:s/></text:span><text:span text:style-name="T898">savanorių darbo vietoje turi būti kompiuteris, kuris atitiktų šiuos reikalavimus: o</text:span><text:span text:style-name="T899">peracinė sistema:<text:s/></text:span><text:span text:style-name="T900">Microsoft Windows 10 Professional or Enterprise (32-bit or 64-bit)<text:s/></text:span><text:span text:style-name="T901">ar<text:s/></text:span><text:span text:style-name="T902">Microsoft Windows 8.1 Pro or Enterprise (32-bit or 64-bit)</text:span><text:span text:style-name="T903">,<text:s/></text:span><text:span text:style-name="T904">įdiegta<text:s/></text:span><text:span text:style-name="T905">TeamViewer<text:s/></text:span><text:span text:style-name="T906">progra</text:span><text:span text:style-name="T907">minė įranga bei įdiegtos naujausios antvirusinės ir ugniasienės programos.</text:span></text:p>
      <text:p text:style-name="P908"><text:span text:style-name="T909">46</text:span><text:span text:style-name="T910">.<text:s/></text:span><text:span text:style-name="T911">Pareiškėjas</text:span><text:span text:style-name="T912">, kuris yra perkančioji organizacija, įgydamas prekes ir paslaugas, privalo vadovautis Lietuvos Respublikos viešųjų pirkimų įstatymu.</text:span></text:p>
      <text:p text:style-name="P913"><text:span text:style-name="T914">47</text:span><text:span text:style-name="T915">. Pareiškėjas, kuriam<text:s/></text:span><text:span text:style-name="T916">yra skirtas finansavimas, Sutartį, kurioje aprašomi pareiškėjo įsipareigojimai, nustatomas finansavimo dydis, finansavimo teikimo terminai, valstybės biudžeto lėšų naudojimo, atskaitomybės ir atsakomybės sąlygos, pasirašo su SPPD.<text:s/></text:span></text:p>
      <text:p text:style-name="P917"><text:span text:style-name="T918">48</text:span><text:span text:style-name="T919">. Departamentas ne</text:span><text:span text:style-name="T920"><text:s/>vėliau kaip per 3 darbo dienas nuo Departamento direktoriaus sprendimo dėl valstybės biudžeto lėšų skyrimo projektams priėmimo dienos perduoda SPPD finansuojamų pareiškėjų sąrašą, kuriame nurodomas konkrečiam pareiškėjo projektui skirto finansavimo dydis,</text:span><text:span text:style-name="T921"><text:s/>ir finansavimą gavusių pareiškėjų paraiškų ir patikslintų dokumentų (jeigu tokie buvo teikti) kopijas.</text:span></text:p>
      <text:p text:style-name="P922"><text:span text:style-name="T923">49</text:span><text:span text:style-name="T924">. Pareiškėjui, kuriam yra skirtas finansavimas, nesudarius Sutarties per 20 darbo dienų nuo Departamento direktoriaus sprendimo dėl valstybės biud</text:span><text:span text:style-name="T925">žeto lėšų skyrimo projektams priėmimo dienos, SPPD siūlymu Departamento direktoriaus įsakymo dalis dėl valstybės biudžeto lėšų skyrimo šiam pareiškėjui pripažįstama netekusia galios.</text:span></text:p>
      <text:p text:style-name="P926"><text:span text:style-name="T927">50</text:span><text:span text:style-name="T928">.<text:s/></text:span><text:span text:style-name="T929">Laikotarpiu nuo Departamento direktoriaus sprendimo dėl valstybės</text:span><text:span text:style-name="T930"><text:s/>biudžeto lėšų skyrimo projektams priėmimo dienos iki Sutarties pasirašymo, paaiškėjus, kad pareiškėjas nėra atsiskaitęs už 2019 metais iš Ministerijos, biudžetinių įstaigų, kurių savininko teises įgyvendina Ministerija gautų lėšų panaudojimą Lietuvos Resp</text:span><text:span text:style-name="T931">ublikos valstybės biudžeto lėšų ir (ar) Europos Sąjungos lėšų naudojimo sutartyje ir taisyklėse nustatyta tvarka, SPPD raštu apie tai informuoja Departamentą. Departamento komisijos sekretorius nedelsiant informuoja komisiją apie susidariusią situaciją ir<text:s/></text:span><text:span text:style-name="T932">organizuoja komisijos posėdį klausimui aptarti arba Departamento direktorius, vadovaudamasis SPPD pateikta informacija, gali pakeisti savo sprendimą dėl valstybės biudžeto lėšų skyrimo pareiškėjui. Tokiu atveju, pareiškėjo patirtos išlaidos iki Sutarties p</text:span><text:span text:style-name="T933">asirašymo nėra kompensuojamos ar finansuojamos.</text:span></text:p>
      <text:p text:style-name="P934"><text:span text:style-name="T935">51</text:span><text:span text:style-name="T936">. Sutartis su finansavimą gavusiu pareiškėju sudaroma 2020 metams. Valstybės biudžeto lėšos gali būti naudojamos Nuostatų 5 punkte nurodytu laikotarpiu. Projektui įgyvendinti skirtas ir pervestas, tačia</text:span><text:span text:style-name="T937">u nepanaudotas valstybės biudžeto lėšas<text:s/></text:span><text:span text:style-name="T938">ir<text:s/></text:span><text:span text:style-name="T939">už šias banke, kitose kredito ar mokėjimo įstaigose laikomas valstybės biudžeto lėšas gautas palūkanas</text:span><text:span text:style-name="T940"><text:s/>pareiškėjas privalo grąžinti į Sutarties rekvizituose nurodytą SPPD banko sąskaitą ne vėliau kaip iki kitų kal</text:span><text:span text:style-name="T941">endorinių metų sausio 5 d. SPPD nustačius, kad skirtas valstybės biudžeto lėšas pareiškėjas panaudojo ne pagal paskirtį, pareiškėjas privalo nepanaudotas ar netikslingai panaudotas projektui įgyvendinti skirtas valstybės biudžeto lėšas ir už šias banke, ki</text:span><text:span text:style-name="T942">tose kredito ar mokėjimo įstaigose laikomas valstybės biudžeto lėšas gautas palūkanas grąžinti SPPD<text:s/></text:span><text:span text:style-name="T943">per SPPD nustatytą laikotarpį, bet ne vėliau kaip</text:span><text:span text:style-name="T944"><text:s/>iki kitų kalendorinių metų sausio 5 d. Negrąžintos valstybės biudžeto lėšos išieškomos Lietuvos Respubliko</text:span><text:span text:style-name="T945">s civilinio proceso kodekso nustatyta tvarka. Pareiškėjas praranda teisę teikti projektus ir gauti finansavimą pagal visas<text:s/></text:span><text:span text:style-name="T946">Ministerijos, biudžetinių įstaigų, kurių savininko teises įgyvendina Ministerija, ir (ar) viešosios įstaigos „Jaunimo tarptautinio be</text:span><text:span text:style-name="T947">ndradarbiavimo agentūra“ projektus trejus metus nuo teismo sprendimo, kuriuo Ministerijai, biudžetinėms įstaigoms, kurių savininko teises įgyvendina Ministerija, ir (ar) viešajai įstaigai „Jaunimo tarptautinio bendradarbiavimo agentūra“</text:span><text:span text:style-name="T948"><text:s/>iš pareiškėjo prite</text:span><text:span text:style-name="T949">isiamos neteisėtai (ne pagal paskirtį) panaudotos valstybės biudžeto lėšos, įsiteisėjimo dienos.</text:span></text:p>
      <text:p text:style-name="P950"><text:span text:style-name="T951">52</text:span><text:span text:style-name="T952">. Pareiškėjas, kurio projektui yra skirtas finansavimas ir su kuriuo sudaryta Sutartis, SPPD privalo pateikti:</text:span></text:p>
      <text:p text:style-name="P953"><text:span text:style-name="T954">52.1</text:span><text:span text:style-name="T955">. kiekvienam ketvirčiui pasibaigus, iki kito ketvirčio pirmo mėnesio 5 dienos,<text:s/></text:span><text:span text:style-name="T956">o pasibaigus metams – iki kitų kalendorinių metų sausio 5 d. atitinkamai<text:s/></text:span><text:span text:style-name="T957">ketvirčio / metų veiklų įvykdymo ataskaitą (Nuostatų 6 priedas) ir SPPD nustatytos formos biudžeto išlai</text:span><text:span text:style-name="T958">dų sąmatos įvykdymo finansines ataskaitas.</text:span><text:span text:style-name="T959"> SPPD prašymu kartu su ketvirto ketvirčio biudžeto išlaidų sąmatos vykdymo ir metų Projekto veiklų įvykdymo ataskaita SPPD teikti kitą Sutarčiai vykdyti reikalingą informaciją;</text:span><text:s/></text:p>
      <text:p text:style-name="P960">Papunkčio pakeitimai:</text:p>
      <text:p text:style-name="P961"><text:span text:style-name="T962">Nr.<text:s/></text:span><text:a xlink:href="https://www.e-tar.lt/portal/legalAct.html?documentId=d6048350ab1e11eab9d9cd0c85e0b745" office:target-frame-name="_top" xlink:show="replace"><text:span text:style-name="T963">2V-113 (1.4)</text:span></text:a><text:span text:style-name="T964">, 2020-06-08, paskelbta TAR 2020-06-10, i. k. 2020-12700</text:span></text:p>
      <text:p text:style-name="Normal"/>
      <text:p text:style-name="P965"><text:span text:style-name="T966">52.2.</text:span><text:span text:style-name="T967"><text:s/>Neteko galios nuo 2020-06-11</text:span></text:p>
      <text:p text:style-name="P968">Papunkčio naikinimas:</text:p>
      <text:p text:style-name="P969"><text:span text:style-name="T970">Nr.<text:s/></text:span><text:a xlink:href="https://www.e-tar.lt/portal/legalAct.html?documentId=d6048350ab1e11eab9d9cd0c85e0b745" office:target-frame-name="_top" xlink:show="replace"><text:span text:style-name="T971">2V-113 (1.4)</text:span></text:a><text:span text:style-name="T972">, 2020-06-08, paskelbta TAR 2020-06-10, i. k. 2020-12700</text:span></text:p>
      <text:p text:style-name="Normal"/>
      <text:p text:style-name="P973"><text:span text:style-name="T974">52.3</text:span><text:span text:style-name="T975">. jeigu SPPD arba Departamentas per 24 (dvidešimt keturis) mėnesius<text:s/></text:span><text:span text:style-name="T976">nuo valstybės biudžeto lėšų naudojimo sutarties</text:span><text:span text:style-name="T977"><text:s/>galiojimo pabaigos</text:span><text:span text:style-name="T978"><text:s/></text:span><text:span text:style-name="T979">pateikia prašymą, pareiškėjas privalo pateikti<text:s/></text:span><text:span text:style-name="T980">konsultantų ar savanorių darbo grafikus, parengtų savanorių sąrašų kopijas bei programų trumpus aprašymus,<text:s/></text:span><text:span text:style-name="T981">taip pat kitus dokumentus ar informaciją, susijusią su projekto įgyvendinimu.</text:span></text:p>
      <text:p text:style-name="P982">Papildyta papunkčiu:</text:p>
      <text:p text:style-name="P983"><text:span text:style-name="T984">Nr.<text:s/></text:span><text:a xlink:href="https://www.e-tar.lt/portal/legalAct.html?documentId=b9976320725e11eabee4a336e7e6fdab" office:target-frame-name="_top" xlink:show="replace"><text:span text:style-name="T985">2V-61 (1.4)</text:span></text:a><text:span text:style-name="T986">, 2020-03-27, paskelbta TAR 2020-03-30, i. k. 2020-06554</text:span></text:p>
      <text:p text:style-name="Normal"/>
      <text:p text:style-name="P987"><text:span text:style-name="T988">53</text:span><text:span text:style-name="T989">. Departamentas turi teisę prašyti pareiškėjo ir kitos<text:s/></text:span><text:span text:style-name="T990">papildomos informacijos, susijusios su įgyvendinamomis projekto veiklomis iki visiško pareiškėjo projekte numatytų įsipareigojimų įvykdymo.</text:span></text:p>
      <text:p text:style-name="P991"><text:span text:style-name="T992">54</text:span><text:span text:style-name="T993">. Departamentas ir SPPD tikrina finansuojamų projektų įgyvendinimą, ar laikomasi ir kaip laikomasi Nuostatuose</text:span><text:span text:style-name="T994"><text:s/>ir Sutartyje pareiškėjui numatytų reikalavimų, ir atlieka skirtų valstybės biudžeto lėšų panaudojimo bei veiklos vykdymo kontrolę.</text:span></text:p>
      <text:p text:style-name="P995"><text:span text:style-name="T996">55</text:span><text:span text:style-name="T997">. Departamentui ir (arba) SPPD nustačius ar turint pagrįstų įtarimų, kad pareiškėjas netinkamai vykdo<text:s/></text:span><text:span text:style-name="T998">Projektų<text:s/></text:span><text:span text:style-name="T999">administravimo taisyklių</text:span><text:span text:style-name="T1000">, Nuostatų, Sutarties ir (arba) galiojančių teisės aktų, turinčių esminės reikšmės Sutarčiai vykdyti, reikalavimus,<text:s/></text:span><text:span text:style-name="T1001">Departamentas arba SPPD<text:s/></text:span><text:span text:style-name="T1002">apie tai raštu informuoja pareiškėją ir SPPD sustabdo Sutarties vykdymą. Šiuo atveju SPPD nu</text:span><text:span text:style-name="T1003">stato pareiškėjui protingą terminą nustatytiems veiklos trūkumams pašalinti. Pareiškėjas, pašalinęs nustatytus veiklos trūkumus, raštu informuoja Departamentą ir SPPD apie tolesnį pasirengimą tinkamai vykdyti<text:s/></text:span><text:span text:style-name="T1004">Projektų administravimo taisyklėse,<text:s/></text:span><text:span text:style-name="T1005">Nuostatuose</text:span><text:span text:style-name="T1006">, Sutartyje ir (arba) galiojančiuose teisės aktuose, turinčiuose esminės reikšmės Sutarčiai vykdyti, nustatytus reikalavimus ir kartu pateikia tai patvirtinančius įrodymus. SPPD, įvertinęs iš pareiškėjo gautą informaciją, gali atnaujinti Sutarties vykdymą.</text:span><text:span text:style-name="T1007"><text:s/>Jei pareiškėjas per nustatytą terminą veiklos trūkumų nepašalina arba per 2 darbo dienas nuo nustatytų veiklos trūkumų pašalinimo dienos neinformuoja Departamento ir SPPD apie pasirengimą tinkamai vykdyti<text:s/></text:span><text:span text:style-name="T1008">Projektų administravimo taisyklėse</text:span><text:span text:style-name="T1009">, Nuostatuose, S</text:span><text:span text:style-name="T1010">utartyje ir (arba) galiojančiuose teisės aktuose, turinčiuose esminės reikšmės Sutarčiai vykdyti, nustatytus reikalavimus, SPPD privalo vienašališkai nutraukti Sutartį, apie tai pareiškėją įspėjęs prieš 10 darbo dienų.</text:span></text:p>
      <text:p text:style-name="P1011"><text:span text:style-name="T1012">56</text:span><text:span text:style-name="T1013">. SPPD nutraukia Sutartį su par</text:span><text:span text:style-name="T1014">eiškėju ir skirtas valstybės biudžeto lėšas pareiškėjas privalo grąžinti, kai:</text:span></text:p>
      <text:p text:style-name="P1015"><text:span text:style-name="T1016">56.1</text:span><text:span text:style-name="T1017">. SPPD nustato, kad nesilaikoma esminių Projektų administravimo taisyklių, Nuostatų reikalavimų ir (ar) Sutarties su SPPD įsipareigojimų, ir (ar) galiojančių teisės aktų,<text:s/></text:span><text:span text:style-name="T1018">turinčių esminės reikšmės Sutarčiai vykdyti, pažeidimų;</text:span></text:p>
      <text:p text:style-name="P1019"><text:span text:style-name="T1020">56.2</text:span><text:span text:style-name="T1021">. paaiškėja, kad asmens, turinčio teisę veikti pareiškėjo vardu, pasirašytoje deklaracijoje buvo pateikta klaidinanti ar melaginga informacija, pareiškėjas įgyja likviduojamo juridinio asmens<text:s/></text:span><text:span text:style-name="T1022">statusą po Sutarties sudarymo arba sudarius Sutartį įsiteisėja teismo sprendimas, kuriuo Ministerijai, biudžetinėms įstaigoms, kurių savininko teises įgyvendina Ministerija, ir viešajai įstaigai „Jaunimo<text:s/></text:span><text:soft-page-break/><text:span text:style-name="T1023">tarptautinio bendradarbiavimo agentūra“ priteisiamos</text:span><text:span text:style-name="T1024"><text:s/>neteisėtai (ne pagal paskirtį) panaudotos valstybės biudžeto lėšos iš pareiškėjo;</text:span></text:p>
      <text:p text:style-name="P1025"><text:span text:style-name="T1026">56.3</text:span><text:span text:style-name="T1027">. vadovaujantis Nuostatų 55 punktu sustabdomas Sutarties vykdymas;</text:span></text:p>
      <text:p text:style-name="P1028"><text:span text:style-name="T1029">56.4</text:span><text:span text:style-name="T1030">. nustatoma, kad skirtos valstybės biudžeto lėšos naudojamos ne pagal paskirtį;</text:span></text:p>
      <text:p text:style-name="P1031"><text:span text:style-name="T1032">56.5</text:span><text:span text:style-name="T1033">.<text:s/></text:span><text:span text:style-name="T1034">nustatoma, kad per 2020 metus pareiškėjas nepasiekė Nuostatų 10 punkte nurodytų esminių kiekybinių rodiklių:</text:span></text:p>
      <text:p text:style-name="P1035"><text:span text:style-name="T1036">56.5.1</text:span><text:span text:style-name="T1037">. jeigu pareiškėjas nepasiekė vieno iš 10 punkte nurodyto esminio kiekybinio rodiklio, pareiškėjas turi grąžinti 16,66 procentų skirtų ir p</text:span><text:span text:style-name="T1038">ervestų valstybės biudžeto lėšų;</text:span></text:p>
      <text:p text:style-name="P1039"><text:span text:style-name="T1040">56.5.2</text:span><text:span text:style-name="T1041">. jeigu pareiškėjas nepasiekė dviejų iš 10 punkte nurodytų esminių kiekybinių rodiklių, pareiškėjas turi grąžinti 33,33 procentus skirtų ir pervestų valstybės biudžeto lėšų</text:span><text:span text:style-name="T1042">;</text:span></text:p>
      <text:p text:style-name="P1043"><text:span text:style-name="T1044">56.5.3</text:span><text:span text:style-name="T1045">. jeigu pareiškėjas nepasiekė</text:span><text:span text:style-name="T1046"><text:s/>trijų iš 10 punkte nurodytų esminių kiekybinių rodiklių, pareiškėjas turi grąžinti 49,99 procentus skirtų ir pervestų valstybės biudžeto lėšų;</text:span></text:p>
      <text:p text:style-name="P1047"><text:span text:style-name="T1048">56.5.4</text:span><text:span text:style-name="T1049">. jeigu pareiškėjas nepasiekė keturių iš 10 punkte nurodytų esminių kiekybinių rodiklių, pareiškėjas t</text:span><text:span text:style-name="T1050">uri grąžinti 66,66 procentus skirtų ir pervestų valstybės biudžeto lėšų;</text:span></text:p>
      <text:p text:style-name="P1051"><text:span text:style-name="T1052">56.5.5</text:span><text:span text:style-name="T1053">. jeigu pareiškėjas nepasiekė penkių iš 10 punkte nurodytų esminių kiekybinių rodiklių, pareiškėjas turi grąžinti 83,33 procentus skirtų ir pervestų valstybės biudžeto lėšų;</text:span></text:p>
      <text:p text:style-name="P1054"><text:span text:style-name="T1055">56.5.6</text:span><text:span text:style-name="T1056">. jeigu pareiškėjas nepasiekė šešių iš 10 punkte nurodytų esminių kiekybinių rodiklių, pareiškėjas turi grąžinti 100 procentų skirtų ir pervestų valstybės biudžeto lėšų;</text:span></text:p>
      <text:p text:style-name="P1057"><text:span text:style-name="T1058">56.6</text:span><text:span text:style-name="T1059">. nustatoma, kad pareiškėjas nėra atsiskaitęs už 2019 metais iš M</text:span><text:span text:style-name="T1060">inisterijos, biudžetinių įstaigų, kurių savininko teises įgyvendina Ministerija, ir viešosios įstaigos „Jaunimo tarptautinio bendradarbiavimo agentūra“ gautų lėšų panaudojimą valstybės biudžeto lėšų ir (ar) Europos Sąjungos lėšų naudojimo sutartyje ir tais</text:span><text:span text:style-name="T1061">yklėse nustatyta tvarka.</text:span></text:p>
      <text:p text:style-name="P1062"><text:span text:style-name="T1063">57</text:span><text:span text:style-name="T1064">. Pareiškėjai projektui įgyvendinti gautas valstybės biudžeto lėšas privalo laikyti specialiai šioms lėšoms atidarytoje sąskaitoje, įvertindami valstybės biudžeto lėšų laikymo, naudojimo bei saugojimo rizikos veiksnius, ir<text:s/></text:span><text:span text:style-name="T1065">naudoti tik Sutartyje ir Sutartimi patvirtintoje sąmatoje nurodytai veiklai vykdyti.</text:span></text:p>
      <text:p text:style-name="P1066"/>
      <text:p text:style-name="P1067"><text:span text:style-name="T1068">VII</text:span><text:span text:style-name="T1069"><text:s/>SKYRIUS</text:span></text:p>
      <text:p text:style-name="P1070"><text:span text:style-name="T1071">PROJEKTO IŠLAIDŲ SĄMATOS IR VEIKLŲ PLANO TIKSLINIMAS</text:span></text:p>
      <text:p text:style-name="P1072"/>
      <text:p text:style-name="P1073"><text:span text:style-name="T1074">58</text:span><text:span text:style-name="T1075">. Norėdamas patikslinti projekto išlaidų sąmatą, pareiškėjas raštu turi pateikti SPPD pagrįs</text:span><text:span text:style-name="T1076">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text:span><text:span text:style-name="T1077">uoja pareiškėją. SPPD ir pareiškėjo suderintą patikslintą išlaidų sąmatą pasirašo įgalioti SPPD ir pareiškėjo atstovai.</text:span></text:p>
      <text:p text:style-name="P1078"><text:span text:style-name="T1079">58</text:span><text:span text:style-name="T1080">1</text:span><text:span text:style-name="T1081">. Jei ne dėl projekto vykdytojo veiksmų atsiradus nenumatytų, Nuostatuose nenustatytų aplinkybių, dėl kurių projekto vykdytojui n</text:span><text:span text:style-name="T1082">epakanka skirtų lėšų numatytoms projekto veikloms įvykdyti, kad būtų pasiekti projekto vertinimo metu suplanuoti rodikliai, ar projekto vykdytojas turi vykdyti papildomas, projekte nenumatytas veiklas, kad būtų pasiekti projekto vertinimo metu suplanuoti r</text:span><text:span text:style-name="T1083">odikliai ar papildomi rezultatai, projekto vykdytojui gali būti skiriamos papildomos lėšos.</text:span></text:p>
      <text:p text:style-name="P1084"><text:span text:style-name="T1085">Šios lėšos skiriamos esant motyvuotam projekto vykdytojo prašymui.<text:s/></text:span></text:p>
      <text:p text:style-name="P1086"><text:span text:style-name="T1087">Šiame punkte nurodytą projekto vykdytojo prašymą Komisija išnagrinėja ne vėliau kaip per 3 darbo</text:span><text:span text:style-name="T1088"><text:s/>dienas ir pateikia pasiūlymą Departamento direktoriui dėl papildomų lėšų skyrimo.</text:span></text:p>
      <text:p text:style-name="P1089"><text:span text:style-name="T1090">Sprendimą dėl papildomų lėšų pareiškėjams skyrimo Departamento direktorius priima per 3 darbo dienos nuo Komisijos pasiūlymo gavimo dienos.</text:span><text:s/></text:p>
      <text:p text:style-name="P1091">Papildyta punktu:</text:p>
      <text:p text:style-name="P1092"><text:span text:style-name="T1093">Nr.<text:s/></text:span><text:a xlink:href="https://www.e-tar.lt/portal/legalAct.html?documentId=c23c5f50bc3011eab9d9cd0c85e0b745" office:target-frame-name="_top" xlink:show="replace"><text:span text:style-name="T1094">2V-131 (1.4)</text:span></text:a><text:span text:style-name="T1095">, 2020-07-02, paskelbta TAR 2020-07-02, i. k. 2020-14841</text:span></text:p>
      <text:p text:style-name="Normal"/>
      <text:p text:style-name="P1096"><text:span text:style-name="T1097">59</text:span><text:span text:style-name="T1098">. Prašymai tikslinti projekto sąmatą SPPD teikiami vieną kartą per ketvirtį, bet ne<text:s/></text:span><text:span text:style-name="T1099">vėliau kaip likus 10 darbo dienų iki kito ketvirčio pradžios. Pareiškėjas gali teikti prašymą tikslinti tik dar nepatirtas išlaidas, išskyrus tinkamų finansuoti išlaidų sumažėjimo atvejus.</text:span></text:p>
      <text:p text:style-name="P1100"><text:span text:style-name="T1101">60</text:span><text:span text:style-name="T1102">. Jeigu tikslinama projekto išlaidų sąmata keičia pareiškėjo<text:s/></text:span><text:span text:style-name="T1103">projekto veiklų planą (pvz., nesuorganizuotų mokymų, renginio lėšų perskirstymas kitoms veikloms), pareiškėjas privalo suderinti veiklų plano keitimą su Departamentu Nuostatų 61–62 punktuose nustatyta tvarka. SPPD gavęs prašymą tikslinti projekto išlaidų s</text:span><text:span text:style-name="T1104">ąmatą ir nustatęs, kad projekto išlaidų sąmatos pakeitimas pakeis pareiškėjo projekto veiklų planą, turi apie tai informuoti Departamentą, o pareiškėją – apie Nuostatų 61–62 punktuose nustatytą projekto veiklų plano keitimo tvarką.</text:span></text:p>
      <text:p text:style-name="P1105"><text:span text:style-name="T1106">61</text:span><text:span text:style-name="T1107">. Projekto veiklų<text:s/></text:span><text:span text:style-name="T1108">planas tikslinamas pateikiant prašymą elektroniniu paštu Departamentui. Norėdamas patikslinti projekto veiklų planą, pareiškėjas turi pateikti Departamentui pagrįstą prašymą tikslinti projekto veiklų planą, kartu pateikdamas projekto veiklų plano lyginamąj</text:span><text:span text:style-name="T1109">į variantą. Departamento direktoriaus įsakymu paskirtas už Konkurso organizavimą atsakingas specialistas, išnagrinėjęs pareiškėjo prašymą, per 5 darbo dienas priima sprendimą dėl veiklų plano tikslinimo ir apie sprendimą informuoja pareiškėją. Departamentu</text:span><text:span text:style-name="T1110">i pritarus pareiškėjo pasiūlytiems veiklų plano tikslinimams, Departamento ir pareiškėjo suderintą ir patikslintą veiklų plano kopiją elektroniniu paštu Departamentas išsiunčia SPPD.</text:span></text:p>
      <text:p text:style-name="P1111"><text:span text:style-name="T1112">62</text:span><text:span text:style-name="T1113">. Prašymai tikslinti projekto veiklų planą Departamentui gali būti<text:s/></text:span><text:span text:style-name="T1114">teikiami iki 2020 m. gruodžio 15 d. Pareiškėjas gali teikti prašymą tik dėl dar neįvykdytų (nepradėtų vykdyti) veiklų tikslinimo.</text:span></text:p>
      <text:p text:style-name="P1115"/>
      <text:p text:style-name="P1116"><text:span text:style-name="T1117">VIII</text:span><text:span text:style-name="T1118"><text:s/>SKYRIUS</text:span></text:p>
      <text:p text:style-name="P1119"><text:span text:style-name="T1120">BAIGIAMOSIOS NUOSTATOS</text:span></text:p>
      <text:p text:style-name="P1121"/>
      <text:p text:style-name="P1122"><text:span text:style-name="T1123">63</text:span><text:span text:style-name="T1124">. Departamentas tvarko fizinių ir juridinių asmenų duomenis Lietuvos<text:s/></text:span><text:span text:style-name="T1125">Respublikoje galiojančių teisės aktų nustatyta tvarka.</text:span></text:p>
      <text:p text:style-name="P1126"><text:span text:style-name="T1127">64</text:span><text:span text:style-name="T1128">. Departamentas ir SPPD neatsako, jei dėl pareiškėjo projekte (paraiškoje ir (arba) Sutartyje) nurodytų klaidingų duomenų ryšiams palaikyti (adreso korespondencijai, telefono, fakso numerio, elek</text:span><text:span text:style-name="T1129">troninio pašto adreso ir kt.) pareiškėjo nepasiekia laiškai arba su pareiškėju negalima susisiekti kitu būdu.<text:s/></text:span></text:p>
      <text:p text:style-name="P1130"><text:span text:style-name="T1131">65</text:span><text:span text:style-name="T1132">. Departamento direktoriaus sprendimas dėl projekto finansavimo gali būti pakeistas ar pripažintas netekusiu galios atsižvelgiant į SPPD pa</text:span><text:span text:style-name="T1133">teiktą metinę atitinkamo projekto įgyvendinimo ataskaitą ir (ar) tinkamą valstybės biudžeto lėšų panaudojimą ir (ar) pasikeitus teisės aktams, kuriais remiantis skiriami Lietuvos Respublikos valstybės biudžeto asignavimai atitinkamam konkursui, taip pat De</text:span><text:span text:style-name="T1134">partamentui arba teismui patenkinus pareiškėjo skundą ir pakartotinai Projektų administravimo taisyklėse ir (ar) Nuostatuose nustatyta tvarka įvertinus šio pareiškėjo paraišką.</text:span></text:p>
      <text:p text:style-name="P1135"><text:span text:style-name="T1136">Pasikeitus teisės aktams, kuriais remiantis skiriami Lietuvos Respublikos valst</text:span><text:span text:style-name="T1137">ybės biudžeto asignavimai atitinkamam konkursui, bendra Konkursui skirta valstybės biudžeto lėšų suma bei didžiausia vienam projektui galima skirti valstybės biudžeto lėšų suma gali būti pakeista atskiru Departamento direktoriaus įsakymu.</text:span></text:p>
      <text:p text:style-name="P1138"><text:span text:style-name="T1139">66</text:span><text:span text:style-name="T1140">. Sprendima</text:span><text:span text:style-name="T1141">s dėl projekto finansavimo gali būti skundžiamas Lietuvos Respublikos viešojo administravimo įstatymo ir Lietuvos Respublikos administracinių bylų teisenos įstatymo nustatyta tvarka.</text:span></text:p>
      <text:p text:style-name="P1142"><text:span text:style-name="T1143">_________________________</text:span></text:p>
      <text:p text:style-name="Normal"/>
      <text:p text:style-name="Normal"/>
      <text:p text:style-name="Normal"/>
      <text:p text:style-name="P1144">Priedų pakeitimai:</text:p>
      <text:p text:style-name="Normal"/>
      <text:p text:style-name="P1145">6 priedas ataskaitos forma 2020-03-27</text:p>
      <text:p text:style-name="P1146">Priedo pakeitimai:</text:p>
      <text:p text:style-name="P1147"><text:span text:style-name="T1148">Nr.<text:s/></text:span><text:a xlink:href="https://www.e-tar.lt/portal/legalAct.html?documentId=b9976320725e11eabee4a336e7e6fdab" office:target-frame-name="_top" xlink:show="replace"><text:span text:style-name="T1149">2V-61 (1.4)</text:span></text:a><text:span text:style-name="T1150">, 2020-03-27, paskelbta TAR 2020-03-30, i. k. 2020-06554</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Jaunimo reikalų<text:s/></text:span><text:span text:style-name="T1160">departamentas prie Socialinės apsaugos ir darbo ministerijos, Įsakymas</text:span></text:p>
      <text:p text:style-name="P1161"><text:span text:style-name="T1162">Nr.<text:s/></text:span><text:a xlink:href="https://www.e-tar.lt/portal/legalAct.html?documentId=b9976320725e11eabee4a336e7e6fdab" office:target-frame-name="_top" xlink:show="replace"><text:span text:style-name="T1163">2V-61 (1.4)</text:span></text:a><text:span text:style-name="T1164">, 2020-03-27, paskelbta TAR 2020-03-30, i. k. 2020-06554</text:span></text:p>
      <text:p text:style-name="P1165"><text:span text:style-name="T1166">Dėl Jaunimo rei</text:span><text:span text:style-name="T1167">kalų departamento prie Socialinės apsaugos ir darbo ministerijos direktoriaus 2019 m. gruodžio 23 d. įsakymo Nr. 2V-285 (1.4) „Dėl Emocinės pagalbos telefonu teikimo projektų finansavimo 2020 metais konkurso nuostatų ir šio konkurso komisijos sudėties patv</text:span><text:span text:style-name="T1168">irtinimo“ pakeitimo</text:span></text:p>
      <text:p text:style-name="P1169"/>
      <text:p text:style-name="P1170"><text:span text:style-name="T1171">2.</text:span></text:p>
      <text:p text:style-name="P1172"><text:span text:style-name="T1173">Jaunimo reikalų departamentas prie Socialinės apsaugos ir darbo ministerijos, Įsakymas</text:span></text:p>
      <text:p text:style-name="P1174"><text:span text:style-name="T1175">Nr.<text:s/></text:span><text:a xlink:href="https://www.e-tar.lt/portal/legalAct.html?documentId=d6048350ab1e11eab9d9cd0c85e0b745" office:target-frame-name="_top" xlink:show="replace"><text:span text:style-name="T1176">2V-113 (1.4)</text:span></text:a><text:span text:style-name="T1177">, 2020-06-08, paskelbta TAR 202</text:span><text:span text:style-name="T1178">0-06-10, i. k. 2020-12700</text:span></text:p>
      <text:p text:style-name="P1179"><text:span text:style-name="T1180">Dėl Jaunimo reikalų departamento prie Socialinės apsaugos ir darbo ministerijos direktoriaus 2019 m. gruodžio 23 d. įsakymo Nr. 2V-285 (1.4) „Dėl Emocinės pagalbos telefonu teikimo projektų finansavimo 2020 metais konkurso nuostat</text:span><text:span text:style-name="T1181">ų ir šio konkurso komisijos sudėties patvirtinimo“ pakeitimo</text:span></text:p>
      <text:p text:style-name="P1182"/>
      <text:p text:style-name="P1183"><text:span text:style-name="T1184">3.</text:span></text:p>
      <text:p text:style-name="P1185"><text:span text:style-name="T1186">Jaunimo reikalų departamentas prie Socialinės apsaugos ir darbo ministerijos, Įsakymas</text:span></text:p>
      <text:p text:style-name="P1187"><text:span text:style-name="T1188">Nr.<text:s/></text:span><text:a xlink:href="https://www.e-tar.lt/portal/legalAct.html?documentId=c23c5f50bc3011eab9d9cd0c85e0b745" office:target-frame-name="_top" xlink:show="replace"><text:span text:style-name="T1189">2V</text:span><text:span text:style-name="T1190">-131 (1.4)</text:span></text:a><text:span text:style-name="T1191">, 2020-07-02, paskelbta TAR 2020-07-02, i. k. 2020-14841</text:span></text:p>
      <text:p text:style-name="P1192"><text:span text:style-name="T1193">Dėl Jaunimo reikalų departamento prie Socialinės apsaugos ir darbo ministerijos direktoriaus 2019 m. gruodžio 23 d. įsakymo Nr. 2V-285 (1.4) „Dėl Emocinės pagalbos telefonu teikimo projektų</text:span><text:span text:style-name="T1194"><text:s/>finansavimo 2020 metais konkurso nuostatų ir šio konkurso komisijos sudėties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25in"/>
          <style:tab-stop style:type="right" style:position="6.5in"/>
        </style:tab-stops>
      </style:paragraph-properties>
    </style:style>
    <style:style style:name="T103" style:parent-style-name="DefaultParagraphFont" style:family="text">
      <style:text-properties style:font-size-complex="12pt" fo:language="en" fo:country="U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10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06"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span text:style-name="T103"><text:page-number text:fixed="false">14</text:page-number></text:span></text:p>
        <text:p text:style-name="P104"/>
      </style:header>
      <style:footer>
        <text:p text:style-name="P105"/>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PAS</meta:keyword>
    <meta:initial-creator>JRD;SPPD</meta:initial-creator>
    <dc:creator>adlibuser</dc:creator>
    <meta:creation-date>2020-07-03T06:02:00Z</meta:creation-date>
    <dc:date>2020-07-03T06:02:00Z</dc:date>
    <meta:print-date>2019-11-06T12:34:00Z</meta:print-date>
    <meta:template xlink:href="Normal.dotm" xlink:type="simple"/>
    <meta:editing-cycles>2</meta:editing-cycles>
    <meta:editing-duration>PT0S</meta:editing-duration>
    <meta:user-defined meta:name="_NewReviewCycle"/>
    <meta:user-defined meta:name="_EmailSubject">Dėl emocinės pagalbos telefonu teikimo projektų finansavimo konkurso 2020 metams</meta:user-defined>
    <meta:user-defined meta:name="_AuthorEmail">Daiva.Juneviciene@socmin.lt</meta:user-defined>
    <meta:user-defined meta:name="_AuthorEmailDisplayName">Daiva Junevičienė</meta:user-defined>
    <meta:user-defined meta:name="_ReviewingToolsShownOnce"/>
    <meta:document-statistic meta:page-count="16" meta:paragraph-count="394" meta:word-count="7277" meta:character-count="56444" meta:row-count="1501" meta:non-whitespace-character-count="49561"/>
  </office:meta>
</office:document-meta>
</file>