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fo:font-size="15pt" style:font-size-asian="15pt" style:font-size-complex="15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694in"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ext-properties fo:color="#000000"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text-properties fo:color="#000000"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694in"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694in"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ext-properties style:font-size-complex="12pt"/>
    </style:style>
    <style:style style:name="P9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margin-left="4.3312in" fo:text-indent="-0.3937in">
        <style:tab-stops/>
      </style:paragraph-properties>
    </style:style>
    <style:style style:name="P99" style:parent-style-name="Normal" style:family="paragraph">
      <style:paragraph-properties>
        <style:tab-stops>
          <style:tab-stop style:type="left" style:position="5.118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104"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12" style:parent-style-name="Normal" style:family="paragraph">
      <style:paragraph-properties fo:text-align="justify" fo:margin-left="2.9534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fo:margin-left="2.9534in">
        <style:tab-stops/>
      </style:paragraph-properties>
      <style:text-properties style:font-size-complex="12pt"/>
    </style:style>
    <style:style style:name="P115" style:parent-style-name="Normal" style:family="paragraph">
      <style:paragraph-properties fo:text-align="justify" fo:margin-left="2.9534in">
        <style:tab-stops/>
      </style:paragraph-properties>
      <style:text-properties style:font-size-complex="12pt"/>
    </style:style>
    <style:style style:name="P116" style:parent-style-name="Normal" style:family="paragraph">
      <style:paragraph-properties fo:text-align="justify" fo:margin-left="2.9534in">
        <style:tab-stops/>
      </style:paragraph-properties>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6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name-asian="Calibri" fo:font-weight="bold" style:font-weight-asian="bold" style:font-size-complex="11pt"/>
    </style:style>
    <style:style style:name="T173" style:parent-style-name="DefaultParagraphFont" style:family="text">
      <style:text-properties style:font-name-asian="Calibri" style:font-size-complex="11pt"/>
    </style:style>
    <style:style style:name="P174" style:parent-style-name="Normal" style:family="paragraph">
      <style:paragraph-properties fo:text-align="justify" fo:text-indent="0.3937in">
        <style:tab-stops>
          <style:tab-stop style:type="left" style:position="0.6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6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6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fo:background-color="#FFFFFF"/>
    </style:style>
    <style:style style:name="T201" style:parent-style-name="DefaultParagraphFont" style:family="text">
      <style:text-properties fo:color="#000000" fo:background-color="#FFFFFF"/>
    </style:style>
    <style:style style:name="T202" style:parent-style-name="DefaultParagraphFont" style:family="text">
      <style:text-properties fo:color="#000000"/>
    </style:style>
    <style:style style:name="T203" style:parent-style-name="DefaultParagraphFont" style:family="text">
      <style:text-properties fo:color="#000000" fo:language="es"/>
    </style:style>
    <style:style style:name="T204" style:parent-style-name="DefaultParagraphFont" style:family="text">
      <style:text-properties fo:color="#000000"/>
    </style:style>
    <style:style style:name="T205" style:parent-style-name="DefaultParagraphFont" style:family="text">
      <style:text-properties fo:color="#000000" fo:language="pt" fo:country="PT"/>
    </style:style>
    <style:style style:name="T206" style:parent-style-name="DefaultParagraphFont" style:family="text">
      <style:text-properties fo:color="#000000"/>
    </style:style>
    <style:style style:name="T207" style:parent-style-name="DefaultParagraphFont" style:family="text">
      <style:text-properties fo:color="#000000" fo:language="pt" fo:country="PT"/>
    </style:style>
    <style:style style:name="T208" style:parent-style-name="DefaultParagraphFont" style:family="text">
      <style:text-properties fo:color="#000000" fo:language="pt" fo:country="P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236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236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2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236in"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236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06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13in"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6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in"/>
          <style:tab-stop style:type="left" style:position="0.875in"/>
          <style:tab-stop style:type="left" style:position="1.06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5in"/>
          <style:tab-stop style:type="left" style:position="0.875in"/>
          <style:tab-stop style:type="left" style:position="1.06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6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3937in">
        <style:tab-stops>
          <style:tab-stop style:type="left" style:position="0.6875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6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5in"/>
          <style:tab-stop style:type="left" style:position="0.875in"/>
          <style:tab-stop style:type="left" style:position="1.06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5in"/>
          <style:tab-stop style:type="left" style:position="0.875in"/>
          <style:tab-stop style:type="left" style:position="1.06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6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4923in"/>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1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fo:text-indent="0.3937in">
        <style:tab-stops>
          <style:tab-stop style:type="left" style:position="0.8861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3937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4923in"/>
          <style:tab-stop style:type="left" style:position="0.7875in"/>
          <style:tab-stop style:type="left" style:position="0.81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3937in">
        <style:tab-stops>
          <style:tab-stop style:type="left" style:position="0.4923in"/>
          <style:tab-stop style:type="left" style:position="0.7875in"/>
          <style:tab-stop style:type="left" style:position="0.81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in"/>
          <style:tab-stop style:type="left" style:position="0.2958in"/>
          <style:tab-stop style:type="left" style:position="0.5in"/>
          <style:tab-stop style:type="left" style:position="0.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1pt"/>
    </style:style>
    <style:style style:name="P448" style:parent-style-name="Normal" style:family="paragraph">
      <style:paragraph-properties fo:text-align="justify"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1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1pt"/>
    </style:style>
    <style:style style:name="P453" style:parent-style-name="Normal" style:family="paragraph">
      <style:paragraph-properties fo:text-align="justify"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8263in" fo:text-indent="-0.4326in">
        <style:tab-stops>
          <style:tab-stop style:type="left" style:position="0.059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8861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text-indent="0.4923in"/>
      <style:text-properties fo:font-weight="bold" style:font-weight-asian="bold" style:font-size-complex="12pt"/>
    </style:style>
    <style:style style:name="P512" style:parent-style-name="Normal" style:family="paragraph">
      <style:paragraph-properties fo:text-align="justify" fo:text-indent="0.3937in">
        <style:tab-stops>
          <style:tab-stop style:type="left" style:position="0.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49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2in"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236in"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4923in"/>
          <style:tab-stop style:type="left" style:position="0.7875in"/>
          <style:tab-stop style:type="left" style:position="0.81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4923in"/>
          <style:tab-stop style:type="left" style:position="0.7875in"/>
          <style:tab-stop style:type="left" style:position="0.812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fo:background-color="#FFFFFF"/>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name-asian="Calibri" style:font-size-complex="12pt"/>
    </style:style>
    <style:style style:name="P555" style:parent-style-name="Normal" style:family="paragraph">
      <style:paragraph-properties>
        <style:tab-stops>
          <style:tab-stop style:type="left" style:position="1.875in"/>
        </style:tab-stops>
      </style:paragraph-properties>
    </style:style>
    <style:style style:name="P556" style:parent-style-name="Normal" style:family="paragraph">
      <style:paragraph-properties fo:text-align="center">
        <style:tab-stops>
          <style:tab-stop style:type="left" style:position="1.875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style:text-properties fo:font-weight="bold" style:font-weight-asian="bold" style:font-size-complex="12pt"/>
    </style:style>
    <style:style style:name="P562" style:parent-style-name="Normal" style:family="paragraph">
      <style:paragraph-properties fo:widows="0" fo:orphans="0" fo:text-align="justify" fo:text-indent="0.3937in">
        <style:tab-stops>
          <style:tab-stop style:type="left" style:position="0.62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3937in">
        <style:tab-stops>
          <style:tab-stop style:type="left" style:position="0.62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3937in">
        <style:tab-stops>
          <style:tab-stop style:type="left" style:position="0.62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875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937in">
        <style:tab-stops>
          <style:tab-stop style:type="left" style:position="0.8861in"/>
        </style:tab-stops>
      </style:paragraph-properties>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8861in"/>
        </style:tab-stops>
      </style:paragraph-properties>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keep-together="always" fo:text-align="center">
        <style:tab-stops>
          <style:tab-stop style:type="left" style:position="0.0986in"/>
          <style:tab-stop style:type="left" style:position="0.3937in"/>
        </style:tab-stops>
      </style:paragraph-properties>
      <style:text-properties fo:hyphenate="false"/>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name-asian="Calibri" fo:font-weight="bold" style:font-weight-asian="bold" style:font-weight-complex="bold" fo:text-transform="uppercase" style:font-size-complex="12pt"/>
    </style:style>
    <style:style style:name="P658" style:parent-style-name="Normal" style:family="paragraph">
      <style:paragraph-properties fo:text-align="justify"/>
      <style:text-properties fo:font-weight="bold" style:font-weight-asian="bold" style:font-size-complex="12pt"/>
    </style:style>
    <style:style style:name="P659" style:parent-style-name="Normal" style:family="paragraph">
      <style:paragraph-properties fo:text-align="justify" fo:text-indent="0.3937in">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fo:background-color="#FFFFFF"/>
    </style:style>
    <style:style style:name="T694" style:parent-style-name="DefaultParagraphFont" style:family="text">
      <style:text-properties style:font-size-complex="12pt" fo:background-color="#FFFFFF"/>
    </style:style>
    <style:style style:name="T695" style:parent-style-name="DefaultParagraphFont" style:family="text">
      <style:text-properties style:font-size-complex="12pt" fo:background-color="#FFFFFF"/>
    </style:style>
    <style:style style:name="P696" style:parent-style-name="Normal" style:family="paragraph">
      <style:paragraph-properties fo:text-align="justify" fo:text-indent="0.3937in">
        <style:tab-stops>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ext-properties style:font-size-complex="12pt"/>
    </style:style>
    <style:style style:name="P733" style:parent-style-name="Normal" style:family="paragraph">
      <style:paragraph-properties fo:text-align="justify" fo:text-indent="0.3937in"/>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style:text-properties fo:font-weight="bold" style:font-weight-asian="bold" style:font-size-complex="12pt"/>
    </style:style>
    <style:style style:name="P759" style:parent-style-name="Normal" style:family="paragraph">
      <style:paragraph-properties fo:text-align="justify" fo:text-indent="0.3937in">
        <style:tab-stops>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06in"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letter-spacing="-0.0006in"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886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886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886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8861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492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font-style="italic" style:font-style-asian="italic" fo:color="#000000" style:font-size-complex="12pt"/>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style:font-style-complex="italic" fo:color="#000000"/>
    </style:style>
    <style:style style:name="T902" style:parent-style-name="DefaultParagraphFont" style:family="text">
      <style:text-properties fo:color="#000000"/>
    </style:style>
    <style:style style:name="T903" style:parent-style-name="DefaultParagraphFont" style:family="text">
      <style:text-properties fo:color="#000000" style:font-size-complex="12pt"/>
    </style:style>
    <style:style style:name="T904" style:parent-style-name="DefaultParagraphFont" style:family="text">
      <style:text-properties fo:font-style="italic" style:font-style-asian="italic"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3937in">
        <style:tab-stops>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ab-stops>
          <style:tab-stop style:type="left" style:position="0.886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8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fo:background-color="#FFFFFF"/>
    </style:style>
    <style:style style:name="T929" style:parent-style-name="DefaultParagraphFont" style:family="text">
      <style:text-properties style:font-size-complex="12pt" fo:background-color="#FFFFFF"/>
    </style:style>
    <style:style style:name="T930" style:parent-style-name="DefaultParagraphFont" style:family="text">
      <style:text-properties style:font-size-complex="12pt" fo:background-color="#FFFFFF"/>
    </style:style>
    <style:style style:name="T931" style:parent-style-name="DefaultParagraphFont" style:family="text">
      <style:text-properties style:font-size-complex="12pt" fo:background-color="#FFFFFF"/>
    </style:style>
    <style:style style:name="T932" style:parent-style-name="DefaultParagraphFont" style:family="text">
      <style:text-properties style:font-size-complex="12pt" fo:background-color="#FFFFFF"/>
    </style:style>
    <style:style style:name="P933" style:parent-style-name="Normal" style:family="paragraph">
      <style:paragraph-properties fo:text-align="justify" fo:text-indent="0.3937in">
        <style:tab-stops>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ab-stops>
          <style:tab-stop style:type="left" style:position="0.886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fo:font-size="11pt" style:font-size-asian="11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en" style:country-asian="GB"/>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tab-stops>
          <style:tab-stop style:type="left" style:position="0.8861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8861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886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Arial Unicode MS" style:font-name-complex="Arial Unicode M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name-asian="Arial Unicode MS" style:font-name-complex="Arial Unicode MS" style:font-size-complex="12pt" style:language-asian="lt" style:country-asian="LT"/>
    </style:style>
    <style:style style:name="T1051" style:parent-style-name="DefaultParagraphFont" style:family="text">
      <style:text-properties style:font-name-asian="Arial Unicode MS" style:font-name-complex="Arial Unicode M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asian="Arial Unicode MS" style:font-name-complex="Arial Unicode M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asian="Arial Unicode MS" style:font-name-complex="Arial Unicode M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0.886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tab-stops>
          <style:tab-stop style:type="left" style:position="0.8861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ab-stops>
          <style:tab-stop style:type="left" style:position="0.886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8861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8861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8861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0.886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ab-stops>
          <style:tab-stop style:type="left" style:position="0.8861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3937in">
        <style:tab-stops>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left" style:position="0.8861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tab-stops>
          <style:tab-stop style:type="left" style:position="0.886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8861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886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tab-stops>
          <style:tab-stop style:type="left" style:position="0.8861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8861in"/>
        </style:tab-stops>
      </style:paragraph-properties>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fo:text-indent="0.4923in"/>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text-indent="0.3937in"/>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center"/>
    </style:style>
    <style:style style:name="T1174" style:parent-style-name="DefaultParagraphFont" style:family="text">
      <style:text-properties fo:font-size="10pt" style:font-size-asian="10pt" style:font-size-complex="12pt"/>
    </style:style>
    <style:style style:name="T1175" style:parent-style-name="DefaultParagraphFont" style:family="text">
      <style:text-properties fo:font-size="10pt" style:font-size-asian="10pt" style:font-size-complex="12pt"/>
    </style:style>
    <style:style style:name="P1176" style:parent-style-name="Normal" style:family="paragraph">
      <style:text-properties style:font-name-asian="MS Mincho" fo:font-weight="bold" style:font-weight-asian="bold" style:font-style-complex="italic" fo:font-size="10pt" style:font-size-asian="10pt"/>
    </style:style>
    <style:style style:name="P1177" style:parent-style-name="Normal" style:family="paragraph">
      <style:text-properties style:font-name-asian="MS Mincho"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31 iki 2020-06-10</text:span></text:p>
      <text:p text:style-name="P10"/>
      <text:p text:style-name="P11"><text:span text:style-name="T12">Įsakymas paskelbtas: TAR 2019-12-23, i. k. 2019-21182</text:span></text:p>
      <text:p text:style-name="P13"/>
      <text:p text:style-name="P14"><text:span text:style-name="T15"><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6">JAUNIMO REIKALŲ DEPARTAMENTO<text:s/></text:p>
      <text:p text:style-name="P17">prie socialinės apsaugos ir darbo ministerijos<text:s/></text:p>
      <text:p text:style-name="P18">DIREKTORIUS</text:p>
      <text:p text:style-name="P19"/>
      <text:p text:style-name="P20"/>
      <text:p text:style-name="P21"><text:span text:style-name="T22">DĖL EMOCINĖS PAGALBOS TELEFONU TEIKIMO PROJEKTŲ<text:s/></text:span><text:span text:style-name="T23">FINANSAVIMO 2020 METAIS KONKURSO<text:s/></text:span><text:span text:style-name="T24">NUOSTATŲ IR ŠIO KONKURSO KOMISIJOS SUDĖTIES PATVIRTINIMO</text:span></text:p>
      <text:p text:style-name="P25"/>
      <text:p text:style-name="P26">2019 m. gruodžio 23 d. Nr. 2V-285 (1.4)</text:p>
      <text:p text:style-name="P27">Vilius</text:p>
      <text:p text:style-name="P28"/>
      <text:p text:style-name="P29"/>
      <text:p text:style-name="P30"><text:span text:style-name="T31">Vadovaudamasis Nacionalinės jaunimo politikos 2011–20</text:span><text:span text:style-name="T32">19 metų plėtros programos įgyvendinimo 2017–2019 metų veiksmų planu, patvirtintu Lietuvos Respublikos socialinės apsaugos ir darbo ministro 2017 m. balandžio 13 d. įsakymu Nr. A1-181 „Dėl<text:s/></text:span><text:span text:style-name="T33">Nacionalinės jaunimo politikos 2011–2019 metų plėtros programos įgyv</text:span><text:span text:style-name="T34">endinimo 2017–2019 metų veiksmų plano patvirtinimo</text:span><text:span text:style-name="T35">“, Projektų administravimo taisyklėmis, patvirtintomis Lietuvos Respublikos socialinės apsaugos ir darbo ministro<text:s/></text:span><text:span text:style-name="T36">2007 m. birželio 6 d. įsakymu Nr. A1-155 „</text:span><text:span text:style-name="T37">Dėl Projektų administravimo taisyklių patvirtinimo</text:span><text:span text:style-name="T38">“</text:span><text:span text:style-name="T39">, ir</text:span><text:span text:style-name="T40"><text:s/></text:span><text:span text:style-name="T41">Lietuvos Respublikos socialinės apsaugos ir darbo ministro 2019 m. spalio 15 d. įsakymu Nr. A1-613 „Dėl pavedimo Jaunimo reikalų departamentui prie Socialinės apsaugos ir darbo ministerijos“, pagal kurį Jaunimo reikalų departamentas prie Socialinės a</text:span><text:span text:style-name="T42">psaugos ir darbo ministerijos įgyvendina 1.2.3 veiksmą „Konkurso būdu atrinkti ir finansuoti emocinės (psichologinės) pagalbos tarnybas, teikiančias emocinės (psichologinės) pagalbos telefonu paslaugas (Smurto artimoje aplinkoje prevencijos ir pagalbos nuk</text:span><text:span text:style-name="T43">entėjusiems asmenims 2014-2020 metų programos įgyvendinimo 2017-2020 metų veiksmų plano 2.1.4. priemonė)“:</text:span></text:p>
      <text:p text:style-name="P44"><text:span text:style-name="T45">1</text:span><text:span text:style-name="T46">.<text:s/></text:span><text:span text:style-name="T47">Tvirtinu:</text:span></text:p>
      <text:p text:style-name="P48"><text:span text:style-name="T49">1.1</text:span><text:span text:style-name="T50">. Emocinės pagalbos telefonu teikimo projektų finansavimo<text:s/></text:span><text:span text:style-name="T51">2020 metais konkurso</text:span><text:span text:style-name="T52"><text:s/></text:span><text:span text:style-name="T53">nuostatus (pridedama).</text:span></text:p>
      <text:p text:style-name="P54"><text:span text:style-name="T55">1.</text:span><text:span text:style-name="T56">2</text:span><text:span text:style-name="T57">. Emocinės pagalbos telefonu teikimo projektų finansavimo<text:s/></text:span><text:span text:style-name="T58">2020 metais konkurso</text:span><text:span text:style-name="T59"><text:s/></text:span><text:span text:style-name="T60">komisijos (toliau – komisija) sudėtį:</text:span></text:p>
      <text:p text:style-name="P61">Daiva Zabarauskienė – Lietuvos Respublikos socialinės apsaugos ir darbo ministerijos tikslinės pagalbos skyriaus vedėja (komisijos pirmininkė);<text:s/></text:p>
      <text:p text:style-name="P62"><text:span text:style-name="T63">Jurgita Jankūnaitė – Valstybės vaiko teisių apsaugos ir įvaikinimo tarnybos prie<text:s/></text:span><text:span text:style-name="T64">Socialinės apsaugos ir darbo ministerijos</text:span><text:span text:style-name="T65"><text:s/>Pagalbos vaikams linijos vyriausioji specialistė (komisijos pirmininko pavaduotoja);</text:span></text:p>
      <text:p text:style-name="P66"><text:span text:style-name="T67">Eglė Došienė – Jaunimo reikalų departament</text:span><text:span text:style-name="T68">o prie Socialinės apsaugos ir darbo ministerijos Vyriausioji patarėja (jos nesant, Rita Andrejeva – Jaunimo reikalų departamento vyriausioji specialistė</text:span><text:span text:style-name="T69">)</text:span><text:span text:style-name="T70">;</text:span></text:p>
      <text:p text:style-name="P71">Karilė Levickaitė – VšĮ „Psichikos sveikatos perspektyvos“ direktorė;</text:p>
      <text:p text:style-name="P72"><text:span text:style-name="T73">Daiva Junevičienė – Lietuvos Re</text:span><text:span text:style-name="T74">spublikos socialinės apsaugos ir darbo ministerijos tikslinės pagalbos skyriaus vyriausioji specialistė (jos nesant, Almira Gecevičiūtė – Lietuvos Respublikos socialinės apsaugos ir darbo ministerijos socialinių paslaugų skyriaus vyresnioji patarėja).</text:span><text:span text:style-name="T75"><text:s/></text:span></text:p>
      <text:p text:style-name="P76"><text:span text:style-name="T77">2</text:span><text:span text:style-name="T78">.<text:s/></text:span><text:span text:style-name="T79">Skiriu</text:span><text:span text:style-name="T80"><text:s/>Jaunimo reikalų departamento prie Socialinės apsaugos ir darbo ministerijos emocinės pagalbos linijų administratorę Tatjaną Gurovą (jos nesant Jaunimo reikalų departamento prie Socialinės apsaugos ir darbo ministerijos vyriausiąją specialistę<text:s/></text:span><text:span text:style-name="T81">Gintarę Stankevičienę) vykdyti komisijos sekretoriaus funkcijas.</text:span></text:p>
      <text:p text:style-name="P82"><text:span text:style-name="T83">3</text:span><text:span text:style-name="T84">.<text:s/></text:span><text:span text:style-name="T85">Pavedu</text:span><text:span text:style-name="T86"><text:s/>Jaunimo reikalų departamento prie Socialinės apsaugos ir darbo ministerijos emocinės pagalbos linijų administratorei Tatjanai Gurovai teisės aktų ir šio įsakymo 1 punktu patvirt</text:span><text:span text:style-name="T87">intų nuostatų nustatyta tvarka<text:s/></text:span><text:span text:style-name="T88">skelbti ir organizuoti<text:s/></text:span><text:span text:style-name="T89">Emocinės pagalbos telefonu teikimo projektų finansavimo<text:s/></text:span><text:span text:style-name="T90">2020 metais</text:span><text:span text:style-name="T91"><text:s/>konkursą</text:span><text:span text:style-name="T92">.</text:span></text:p>
      <text:p text:style-name="P93"/>
      <text:p text:style-name="P94"/>
      <text:p text:style-name="P95"/>
      <text:p text:style-name="P96"/>
      <text:p text:style-name="P97"/>
      <text:p text:style-name="P98"/>
      <text:p text:style-name="P99"><text:span text:style-name="T100">Direktorius</text:span><text:span text:style-name="T101"><text:tab/>Jonas Laniauskas</text:span></text:p>
      <text:p text:style-name="P102"/>
      <text:p text:style-name="P103"/>
      <text:p text:style-name="P104"/>
      <text:p text:style-name="P112"><text:span text:style-name="T113">PATVIRTINTA</text:span></text:p>
      <text:p text:style-name="P114">Jaunimo reikalų departamento prie Socialinės apsaugos<text:s/></text:p>
      <text:p text:style-name="P115">ir darbo ministerijos direktoriaus<text:s/></text:p>
      <text:p text:style-name="P116">2019 m. gruodžio 23 d. įsakymu Nr. 2V-285 (1.4)</text:p>
      <text:p text:style-name="P117"/>
      <text:p text:style-name="P118"><text:span text:style-name="T119">EMOCINĖS PAGALBOS TELEFONU TEIKIMO PROJEKTŲ<text:s/></text:span><text:span text:style-name="T120">FINANSAVIMO 2020 METAIS KONKURSO NUOSTATAI</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text:span><text:span text:style-name="T131"><text:tab/>Emocinės pagalbos telefonu teikimo projektų finansavimo 2020 metais konkurso nuostatai (toliau – Nuostatai) reglamentuoja reikalavimus emocinės pagalbos telefonu teikimo projektų (toliau – projektai) turiniui, pareiškėjams, vyk</text:span><text:span text:style-name="T132">dytojams ir dalyviams, paraiškų teikimo Emocinės pagalbos telefonu teikimo projektų finansavimo 2020 metais konkursui (toliau – Konkursas), projektų vertinimo, finansavimo, vykdymo tvarką ir kontrolę.</text:span></text:p>
      <text:p text:style-name="P133"><text:span text:style-name="T134">2</text:span><text:span text:style-name="T135">.</text:span><text:span text:style-name="T136"><text:tab/>Konkursą organizuoja Jaunimo reikalų departament</text:span><text:span text:style-name="T137">as prie Socialinės apsaugos ir darbo ministerijos (toliau – Departamentas). Informacija apie Konkursą viešai skelbiama Lietuvos Respublikos socialinės apsaugos ir darbo ministerijos (toliau – Ministerija) ir Departamento interneto svetainėse atitinkamai ww</text:span><text:span text:style-name="T138">w.socmin.lt ir www.jrd.lt.</text:span></text:p>
      <text:p text:style-name="P139"><text:span text:style-name="T140">3</text:span><text:span text:style-name="T141">. Konkurso tikslas – finansuoti projektus, kuriuos įgyvendinant vykdomas nuoseklus emocinės pagalbos telefonu teikimas</text:span><text:span text:style-name="T142"><text:s/>vaikams, jauniems žmonėms, pagyvenusiems asmenims, moterims, smurtą artimoje aplinkoje patyrusiems asmeni</text:span><text:span text:style-name="T143">ms, krizę išgyvenantiems asmenims</text:span><text:span text:style-name="T144">, užtikrinamas nuolatinis savanorių rengimas emocinės pagalbos telefonu teikimui bei vykdomas emocinės pagalbos teikimo veiklų viešinimas.<text:s/></text:span></text:p>
      <text:p text:style-name="P145"><text:span text:style-name="T146">4</text:span><text:span text:style-name="T147">. Preliminariai numatyta didžiausia vienam projektui galima skirti </text:span><text:span text:style-name="T148">Lietuvos<text:s/></text:span><text:span text:style-name="T149">Respublikos valstybės biudžeto</text:span><text:span text:style-name="T150"> lėšų (toliau – valstybės biudžeto lėšos) suma metams –<text:s/></text:span><text:span text:style-name="T151">480 000 (keturi šimtai aštuoniasdešimt tūkstančių eurų) Eur</text:span><text:span text:style-name="T152">. Preliminariai numatyta mažiausia vienam projektui galima skirti </text:span><text:span text:style-name="T153">valstybės biudžeto</text:span><text:span text:style-name="T154"> lėšų suma vieniems metams<text:s/></text:span><text:span text:style-name="T155">– 240 000 (du šimtai keturiasdešimt tūkstančių) Eur. Visa Konkursui preliminariai numatyta valstybės biudžeto lėšų suma metams –<text:s/></text:span><text:span text:style-name="T156">480 000 (keturi šimtai aštuoniasdešimt tūkstančių eurų)<text:s/></text:span><text:span text:style-name="T157">Eur.</text:span><text:span text:style-name="T158"><text:s/></text:span></text:p>
      <text:p text:style-name="P159"><text:span text:style-name="T160">5</text:span><text:span text:style-name="T161">.<text:s/></text:span><text:span text:style-name="T162"><text:tab/>Projekto vykdymo laikotarpis – nuo 2020 m. sausio 1 d. ik</text:span><text:span text:style-name="T163">i 2020 m. gruodžio 31 d.<text:s/></text:span></text:p>
      <text:p text:style-name="P164"><text:span text:style-name="T165">6</text:span><text:span text:style-name="T166">.</text:span><text:span text:style-name="T167"><text:tab/>Nuostatuose vartojamos sąvokos:</text:span></text:p>
      <text:p text:style-name="P168"><text:span text:style-name="T169">6.1</text:span><text:span text:style-name="T170">.</text:span><text:span text:style-name="T171"><text:s/></text:span><text:span text:style-name="T172">emocinė pagalba telefonu<text:s/></text:span><text:span text:style-name="T173">– šiai veiklai parengtų konsultantų / savanorių teikiama emocinė pagalba telefonu įvairioms tikslinėms grupėms;</text:span></text:p>
      <text:p text:style-name="P174"><text:span text:style-name="T175">6.2</text:span><text:span text:style-name="T176">.<text:s/></text:span><text:span text:style-name="T177">jaunas žmogus</text:span><text:span text:style-name="T178"><text:s/>– asmuo nuo 14 iki 29 me</text:span><text:span text:style-name="T179">tų (įskaitytinai);</text:span></text:p>
      <text:p text:style-name="P180"><text:span text:style-name="T181">6.3</text:span><text:span text:style-name="T182">.<text:s/></text:span><text:span text:style-name="T183">jaunimas</text:span><text:span text:style-name="T184"><text:s/>– du ir (ar) daugiau jaunų žmonių;</text:span></text:p>
      <text:p text:style-name="P185"><text:span text:style-name="T186">6.4</text:span><text:span text:style-name="T187">.<text:s/></text:span><text:span text:style-name="T188">konsultantas</text:span><text:span text:style-name="T189"><text:s/>– asmuo, teikiantis emocinę pagalbą telefonu;</text:span></text:p>
      <text:p text:style-name="P190"><text:span text:style-name="T191">6.5</text:span><text:span text:style-name="T192">.<text:s/></text:span><text:span text:style-name="T193">pagyvenęs asmuo</text:span><text:span text:style-name="T194"><text:s/>– asmuo nuo 60 metų;</text:span></text:p>
      <text:p text:style-name="P195"><text:span text:style-name="T196">6.6</text:span><text:span text:style-name="T197">.<text:s/></text:span><text:span text:style-name="T198">paraiška</text:span><text:span text:style-name="T199"><text:s/>–<text:s/></text:span>Pareiškėjo pagal<text:s/><text:span text:style-name="T200">Nuostatų 1 priede (paraiška) ir N</text:span><text:span text:style-name="T201">uostatų 2 priede (sąmata) nustatytas form</text:span><text:span text:style-name="T202">as už</text:span><text:span text:style-name="T203">pildytas ir pasira</text:span><text:span text:style-name="T204">š</text:span><text:span text:style-name="T205">ytas parei</text:span><text:span text:style-name="T206">škėjo vadovo arba jo įgalioto asmens, turinčio teisę veikti pareiškėjo vardu, nurodant vardą, pavardę<text:s/></text:span><text:span text:style-name="T207">ir pareigas, dokumentas, kuris kartu su visais jo priedais ir papildomais<text:s/></text:span><text:span text:style-name="T208">dokumentais yra pateikiamas Departamentui elektroniniu pa</text:span><text:span text:style-name="T209">štu projektai@jrd.lt, siekiant gauti finansavimą projektui įgyvendinti</text:span><text:span text:style-name="T210">;</text:span></text:p>
      <text:p text:style-name="P211"><text:span text:style-name="T212">6.7</text:span><text:span text:style-name="T213">.<text:s/></text:span><text:span text:style-name="T214">pareiškėjas<text:s/></text:span><text:span text:style-name="T215">–</text:span><text:span text:style-name="T216"><text:s/></text:span><text:span text:style-name="T217">Lietuvos Respublikos įstatymų nustatyta tvarka registruotas viešasis</text:span><text:span text:style-name="T218"><text:s/></text:span><text:span text:style-name="T219">j</text:span><text:span text:style-name="T220">u</text:span><text:span text:style-name="T221">ridinis</text:span><text:span text:style-name="T222"><text:s/></text:span><text:span text:style-name="T223">a</text:span><text:span text:style-name="T224">smuo, atitinkantis Nuost</text:span><text:span text:style-name="T225">atų sąlygas ir teikiantis</text:span><text:span text:style-name="T226"><text:s/></text:span><text:span text:style-name="T227">Konku</text:span><text:span text:style-name="T228">r</text:span><text:span text:style-name="T229">sui p</text:span><text:span text:style-name="T230">a</text:span><text:span text:style-name="T231">r</text:span><text:span text:style-name="T232">a</text:span><text:span text:style-name="T233">išką;</text:span></text:p>
      <text:p text:style-name="P234"><text:span text:style-name="T235">6.8</text:span><text:span text:style-name="T236">.</text:span><text:span text:style-name="T237"><text:s/>partneris<text:s/></text:span><text:span text:style-name="T238">– viešasis juridinis asmuo, su kuriuo pareiškėjas kartu vykdo projekto veiklas. Partneriais nelaikomi asmenys, prisidedantys prie projekto įgyvendinimo finansiškai, ir (ar) projekto vykdymo m</text:span><text:span text:style-name="T239">etu įsigyjamų paslaugų, prekių ar daiktų teikėjai (pvz., rėmėjai);</text:span></text:p>
      <text:p text:style-name="P240"><text:span text:style-name="T241">6.9</text:span><text:span text:style-name="T242">.</text:span><text:span text:style-name="T243"><text:s/></text:span><text:span text:style-name="T244">projektas<text:s/></text:span><text:span text:style-name="T245">–</text:span><text:span text:style-name="T246"><text:s/></text:span><text:span text:style-name="T247">pareiškėjo ir jo partnerių (jei turi) vykdomų veiklų, skirtų Konkurso tikslui įgyvendinti, visuma;</text:span></text:p>
      <text:p text:style-name="P248"><text:span text:style-name="T249">6.10</text:span><text:span text:style-name="T250">.</text:span><text:span text:style-name="T251"><text:s/>projekto vadovas</text:span><text:span text:style-name="T252"><text:s/>– asmuo, atsakingas už projekto administravimą;</text:span></text:p>
      <text:p text:style-name="P253"><text:span text:style-name="T254">6.11</text:span><text:span text:style-name="T255">.</text:span><text:span text:style-name="T256"><text:s/>savanoris –<text:s/></text:span><text:span text:style-name="T257">konsultantas, neatlygintinai teikiantis emocinę pagalbą telefonu, šiai veiklai baigęs parengimo kursus ir nuolatos tobulinantis savo kvalifikaciją. Savanoriais taip pat laikomi asmenys,</text:span><text:span text:style-name="T258"><text:s/>kurie neatlyginamai įgyvendina veiklas, papildančias emocinės pagalbos teikimą telefonu. Savanoris privalo turėti savanoriškos veiklos sutartį, pasirašytą su organizacija, kurioje atliekama ši veikla;</text:span></text:p>
      <text:p text:style-name="P259"><text:span text:style-name="T260">6.12</text:span><text:span text:style-name="T261">.</text:span><text:span text:style-name="T262"><text:s/>savanoriška veikla</text:span><text:span text:style-name="T263"><text:s/>– savanorio neatlyginamai</text:span><text:span text:style-name="T264"><text:s/>atliekama visuomenei naudinga veikla, kurios sąlygos nustatomos savanorio ir šios veiklos organizatoriaus susitarimu;</text:span></text:p>
      <text:p text:style-name="P265"><text:span text:style-name="T266">6.13</text:span><text:span text:style-name="T267">.<text:s/></text:span><text:span text:style-name="T268">savanorių rengimas</text:span><text:span text:style-name="T269"><text:s/>– veikla (programos, mokymai, ar kt.), suteikianti savanoriui emocinės pagalbos teikimo telefonu reikiamas ž</text:span><text:span text:style-name="T270">inias ir įgūdžius;</text:span></text:p>
      <text:p text:style-name="P271"><text:span text:style-name="T272">6.14</text:span><text:span text:style-name="T273">.<text:s/></text:span><text:span text:style-name="T274">smurtą artimoje aplinkoje patyręs asmuo</text:span><text:span text:style-name="T275"><text:s/>– asmuo, prieš kurį panaudotas smurtas artimoje aplinkoje, taip pat vaikas, tapęs smurto artimoje aplinkoje liudininku ar gyvenantis aplinkoje, kurioje buvo smurtauta;</text:span></text:p>
      <text:p text:style-name="P276"><text:span text:style-name="T277">6.15</text:span><text:span text:style-name="T278">.<text:s/></text:span><text:span text:style-name="T279">krizę<text:s/></text:span><text:span text:style-name="T280">išgyvenantis asmuo</text:span><text:span text:style-name="T281"><text:s/>– dėl tam tikrų priežasčių (skyrybos, netektys, artimųjų priklausomybė, sunkiai sergančių artimųjų slauga, paties asmens lėtinė liga, krizė santykiuose</text:span><text:span text:style-name="T282">, darbo praradimas, įvykiai, sukėlę intensyvių jausmų</text:span><text:span text:style-name="T283"><text:s/>ir pan.) emocinėje krizėje esant</text:span><text:span text:style-name="T284">is asmuo;</text:span></text:p>
      <text:p text:style-name="P285"><text:span text:style-name="T286">6.16</text:span><text:span text:style-name="T287">.<text:s/></text:span><text:span text:style-name="T288">vaikas<text:s/></text:span><text:span text:style-name="T289">– asmuo, neturintis 18 metų;</text:span></text:p>
      <text:p text:style-name="P290"><text:span text:style-name="T291">6.17</text:span><text:span text:style-name="T292">.</text:span><text:span text:style-name="T293"><text:s/></text:span><text:span text:style-name="T294">veiklos viešinimas</text:span><text:span text:style-name="T295"><text:s/>– pareiškėjo vykdoma veikla, skirta plėsti emocinės pagalbos teikimo telefonu žinomumą projekto tikslinėms bei su ja susijusioms grupėms;</text:span></text:p>
      <text:p text:style-name="P296"><text:span text:style-name="T297">6.18</text:span><text:span text:style-name="T298">.</text:span><text:span text:style-name="T299"><text:s/>vykdytojas<text:s/></text:span><text:span text:style-name="T300">– fizinis as</text:span><text:span text:style-name="T301">muo, tiesiogiai ir nuolat vykdantis projektą, atsakingas už projekto ar jo dalių įgyvendinimą. Vykdytoju nelaikomas asmuo, laikinai prisidedantis prie projekto įgyvendinimo savo žiniomis, įgūdžiais ir (ar) veikla (pvz., lektorius, renginio vedėjas, meno ko</text:span><text:span text:style-name="T302">lektyvas, jo nariai). Konsultantai, dirbantys pagal darbo sutartis projekte yra priskiriami projekto vykdytojams;</text:span></text:p>
      <text:p text:style-name="P303"><text:span text:style-name="T304">6.19</text:span><text:span text:style-name="T305">. kitos Nuostatuose vartojamos sąvokos atitinka Lietuvos Respublikos jaunimo politikos pagrindų įstatyme, Lietuvos Respublikos civilin</text:span><text:span text:style-name="T306">iame kodekse, Lietuvos Respublikos nevyriausybinių organizacijų plėtros įstatyme, Lietuvos Respublikos savanoriškos veiklos įstatyme,<text:s/></text:span><text:span text:style-name="T307">Lietuvos Respublikos vaiko teisių apsaugos pagrindų įstatyme, Lietuvos Respublikos apsaugos nuo smurto artimoje aplinkoje<text:s/></text:span><text:span text:style-name="T308">įstatyme</text:span><text:span text:style-name="T309"><text:s/>apibrėžtas sąvokas.</text:span></text:p>
      <text:p text:style-name="P310"><text:span text:style-name="T311">7</text:span><text:span text:style-name="T312">. Nuostatai parengti vadovaujantis Projektų administravimo taisyklėmis, patvirtintomis Lietuvos Respublikos socialinės apsaugos ir darbo ministro 2007 m. birželio 6 d. įsakymu Nr. A1-155 „Dėl Projektų administravimo tais</text:span><text:span text:style-name="T313">yklių patvirtinimo“ (toliau – Projektų administravimo taisyklės), todėl, jei Nuostatuose nėra aptartos tam tikros procedūros, jos atliekamos vadovaujantis<text:s/></text:span><text:span text:style-name="T314">Projektų administravimo taisyklėmis.</text:span></text:p>
      <text:p text:style-name="P315"/>
      <text:p text:style-name="P316"><text:span text:style-name="T317">II</text:span><text:span text:style-name="T318"><text:s/>SKYRIUS</text:span></text:p>
      <text:p text:style-name="P319"><text:span text:style-name="T320">REIKALAVIMAI PROJEKTŲ TURINIUI</text:span></text:p>
      <text:p text:style-name="P321"/>
      <text:p text:style-name="P322"><text:span text:style-name="T323">8</text:span><text:span text:style-name="T324">.<text:s/></text:span><text:span text:style-name="T325">Konkurso būdu finansuotinos visos veiklos:</text:span></text:p>
      <text:p text:style-name="P326"><text:span text:style-name="T327">8.1</text:span><text:span text:style-name="T328">.<text:s/></text:span><text:span text:style-name="T329">emocinės pagalbos telefonu organizavimas ir teikimas šioms visoms tikslinėms grupėms:<text:s/></text:span><text:span text:style-name="T330">vaikai, jauni žmonės, pagyvenę asmenys, moterys, smurtą artimoje aplinkoje patyrę asmenys, krizę išgyvenantys asmenys.</text:span></text:p>
      <text:p text:style-name="P331"><text:span text:style-name="T332">8.2</text:span><text:span text:style-name="T333">. savanorių rengimas teikti emocinę pagalbą telefonu</text:span><text:span text:style-name="T334"><text:s/></text:span><text:span text:style-name="T335">ir jų veiklos, teikiant emocinę pagalbą telefonu</text:span><text:span text:style-name="T336">,</text:span><text:span text:style-name="T337"><text:s/>koordinavimas;</text:span></text:p>
      <text:p text:style-name="P338"><text:span text:style-name="T339">8.3</text:span><text:span text:style-name="T340">. emocinės pagalbos teikimo telefonu ir su tuo susijusių įgyvendinamų veiklų viešinimas;</text:span></text:p>
      <text:p text:style-name="P341"><text:span text:style-name="T342">8.4</text:span><text:span text:style-name="T343">. teikiamų paslaugų stebėsena</text:span><text:span text:style-name="T344">.</text:span></text:p>
      <text:p text:style-name="P345"><text:span text:style-name="T346">9</text:span><text:span text:style-name="T347">. Konkursui teikiami projektai privalo atitikti visas šias sąlygas:</text:span></text:p>
      <text:p text:style-name="P348"><text:span text:style-name="T349">9.1</text:span><text:span text:style-name="T350">.<text:s/></text:span><text:span text:style-name="T351">Pareiškėjas, numatydamas ir įgyvendindamas projektą, pilna apimtimi planuoja vykdyti visas<text:s/></text:span><text:span text:style-name="T352">Nuostatų 8</text:span><text:span text:style-name="T353"><text:s/>punkte nurodytas veiklas</text:span><text:span text:style-name="T354">;<text:s/></text:span></text:p>
      <text:p text:style-name="P355"><text:span text:style-name="T356">9.2</text:span><text:span text:style-name="T357">.<text:s/></text:span><text:span text:style-name="T358">emocinė pagalba telefonu</text:span><text:span text:style-name="T359"><text:s/></text:span><text:span text:style-name="T360">visoms<text:s/></text:span><text:span text:style-name="T361">Nuostatų 8.1. punkte nurodytoms tikslinėms grupėms pagal 10.1.1.-10.1.4. papunkčiuose nurodytą tikslinių grupių grupavimą planuojama teikti skirtingais telefono numeriais;</text:span></text:p>
      <text:p text:style-name="P362"><text:span text:style-name="T363">9.3</text:span><text:span text:style-name="T364">. pareiškėjas<text:s/></text:span><text:span text:style-name="T365">turi ne mažesnę nei 5 metų emocinės pagalbos telefonu teikimo p</text:span><text:span text:style-name="T366">atirtį.</text:span></text:p>
      <text:p text:style-name="P367"><text:span text:style-name="T368">10</text:span><text:span text:style-name="T369">. Finansavimą gavę pareiškėjai iki 2020 m. gruodžio 31 d. turi pasiekti šiuos rodiklius:</text:span></text:p>
      <text:p text:style-name="P370"><text:span text:style-name="T371">10.1</text:span><text:span text:style-name="T372">. esminius kiekybinius:</text:span></text:p>
      <text:p text:style-name="P373"><text:span text:style-name="T374">10.1.1</text:span><text:span text:style-name="T375">. užtikrinti, kad emocinę pagalbą telefonu vaikams ne trumpiau nei 10 valandų per parą vienu metu teiktų ne<text:s/></text:span><text:span text:style-name="T376">mažiau nei 3 konsultantai ar savanoriai. I</text:span><text:span text:style-name="T377">šskyrus tuos atvejus, kai dėl objektyvių priežasčių to padaryti neįmanoma. Objektyviomis priežastimis laikomos aplinkybės, kurios nepriklauso nuo pareiškėjo valios</text:span><text:span text:style-name="T378">;</text:span></text:p>
      <text:p text:style-name="P379"><text:span text:style-name="T380">10.1.2</text:span><text:span text:style-name="T381">. užtikrinti, kad emocinę pagalbą telef</text:span><text:span text:style-name="T382">onu jauniems žmonėms, pagyvenusiems asmenims ir krizę išgyvenantiems žmonėms ne trumpiau nei 24 valandas per parą vienu metu teiktų ne mažiau nei 3 konsultantai ar savanoriai. I</text:span><text:span text:style-name="T383">šskyrus tuos atvejus, kai dėl objektyvių priežasčių to padaryti neįmanoma. Obje</text:span><text:span text:style-name="T384">ktyviomis priežastimis laikomos aplinkybės, kurios nepriklauso nuo pareiškėjo valios</text:span><text:span text:style-name="T385">;<text:s/></text:span></text:p>
      <text:p text:style-name="P386"><text:span text:style-name="T387">10.1</text:span><text:span text:style-name="T388">.3</text:span><text:span text:style-name="T389">. užtikrinti, kad emocinę pagalbą telefonu moterims ir smurtą artimoje aplinkoje patyrusiems asmenims ne trumpiau nei 24 valandas per parą vienu metu teiktų ne</text:span><text:span text:style-name="T390"><text:s/>mažiau nei 1 konsultantas ar savanoris. I</text:span><text:span text:style-name="T391">šskyrus tuos atvejus, kai dėl objektyvių priežasčių to padaryti neįmanoma. Objektyviomis priežastimis laikomos aplinkybės, kurios nepriklauso nuo pareiškėjo valios</text:span><text:span text:style-name="T392">;<text:s/></text:span></text:p>
      <text:p text:style-name="P393"><text:span text:style-name="T394">10.1.4</text:span><text:span text:style-name="T395">. užtikrinti, kad emocinę pagalbą tele</text:span><text:span text:style-name="T396">fonu nors viena iš gausiausių Lietuvoje gyvenančių tautinių mažumų kalbų (remiantis Lietuvos statistikos departamento duomenimis) teiktų ne trumpiau nei 3 valandas per parą ne mažiau nei 1 konsultantas ar savanoris. I</text:span><text:span text:style-name="T397">šskyrus tuos atvejus, kai dėl objektyvi</text:span><text:span text:style-name="T398">ų priežasčių to padaryti neįmanoma. Objektyviomis priežastimis laikomos aplinkybės, kurios nepriklauso nuo pareiškėjo valios</text:span><text:span text:style-name="T399">;</text:span></text:p>
      <text:p text:style-name="P400"><text:span text:style-name="T401">10.1.5</text:span><text:span text:style-name="T402">. užtikrinti, kad bus apmokyta ne mažiau kaip 50 naujų savanorių emocinės pagalbos teikimui telefonu;</text:span></text:p>
      <text:p text:style-name="P403"><text:span text:style-name="T404">10.1.6</text:span><text:span text:style-name="T405">. užtikr</text:span><text:span text:style-name="T406">inti, kad bus vykdomos ne mažiau nei 5 kryptingos veiklos, skirtos emocinės pagalbos telefonu teikimo viešinimui.</text:span></text:p>
      <text:p text:style-name="P407"><text:span text:style-name="T408">10.2</text:span><text:span text:style-name="T409">. kiekybinius:</text:span></text:p>
      <text:p text:style-name="P410"><text:span text:style-name="T411">10.2.1</text:span><text:span text:style-name="T412">. užtikrinti, kad vaikams emocinės pagalbos telefonu vidutinis teikimo laikas per savaitę būtų ne mažesnis ka</text:span><text:span text:style-name="T413">ip 308 valandos, i</text:span><text:span text:style-name="T414">šskyrus tuos atvejus, kai dėl objektyvių priežasčių to padaryti neįmanoma. Objektyviomis priežastimis laikomos aplinkybės, kurios nepriklauso nuo pareiškėjo valios</text:span><text:span text:style-name="T415">. Teikdamas emocinę pagalbą telefonu vaikams, pareiškėjas turi bendradarbia</text:span><text:span text:style-name="T416">uti su Valstybės vaiko teisių apsaugos ir įvaikinimo tarnybos prie Socialinės apsaugos ir darbo ministerijos pagalbos vaikams linija;<text:s/></text:span></text:p>
      <text:p text:style-name="P417"><text:span text:style-name="T418">10.2.2</text:span><text:span text:style-name="T419">. užtikrinti, kad jauniems žmonėms, pagyvenusiems asmenims ir krizę išgyvenantiems žmonėms emocinės pagalbos te</text:span><text:span text:style-name="T420">lefonu vidutinis teikimo laikas per savaitę būtų ne mažesnis kaip 735 valandos, i</text:span><text:span text:style-name="T421">šskyrus tuos atvejus, kai dėl objektyvių priežasčių to padaryti neįmanoma. Objektyviomis priežastimis laikomos aplinkybės, kurios nepriklauso nuo pareiškėjo valios</text:span><text:span text:style-name="T422">;<text:s/></text:span></text:p>
      <text:p text:style-name="P423"><text:span text:style-name="T424">10.2</text:span><text:span text:style-name="T425">.3</text:span><text:span text:style-name="T426">. užtikrinti, kad moterims ir smurtą artimoje aplinkoje patyrusiems asmenims emocinės pagalbos telefonu vidutinis teikimo laikas per savaitę būtų ne mažesnis kaip 280 valandų, i</text:span><text:span text:style-name="T427">šskyrus tuos atvejus, kai dėl objektyvių priežasčių to padaryti neįmanoma. Obj</text:span><text:span text:style-name="T428">ektyviomis priežastimis laikomos aplinkybės, kurios nepriklauso nuo pareiškėjo valios</text:span><text:span text:style-name="T429">;</text:span></text:p>
      <text:p text:style-name="P430"><text:span text:style-name="T431">10.2.4</text:span><text:span text:style-name="T432">. užtikrinti, kad nors viena iš gausiausių Lietuvoje gyvenančių tautinių mažumų kalbų (remiantis Lietuvos statistikos departamento duomenimis) emocinės pagalbo</text:span><text:span text:style-name="T433">s telefonu vidutinis teikimo laikas per savaitę būtų ne mažesnis kaip 20 valandų, i</text:span><text:span text:style-name="T434">šskyrus tuos atvejus, kai dėl objektyvių priežasčių to padaryti neįmanoma. Objektyviomis priežastimis laikomos aplinkybės, kurios nepriklauso nuo pareiškėjo valios</text:span><text:span text:style-name="T435">.</text:span></text:p>
      <text:p text:style-name="P436"><text:span text:style-name="T437">10.3</text:span><text:span text:style-name="T438">. kokybinius:</text:span></text:p>
      <text:p text:style-name="P439"><text:span text:style-name="T440">10.3.1</text:span><text:span text:style-name="T441">. užtikrinti, kad</text:span><text:span text:style-name="T442"><text:s/>informacija apie emocinės pagalbos telefonu</text:span><text:span text:style-name="T443"><text:s/></text:span><text:span text:style-name="T444">teikimą būtų skelbiama viešai lengvai prieinama forma, o tuo metu, kai emocinė pagalba telefonu</text:span><text:span text:style-name="T445"><text:s/></text:span><text:span text:style-name="T446">neteikiama, skambinantieji būtų informuojami apie emocinės pagalbos<text:s/></text:span><text:span text:style-name="T447">telefonu teikimo laiką ir kitas pagalbos galimybes;</text:span></text:p>
      <text:p text:style-name="P448"><text:span text:style-name="T449">10.3.2</text:span><text:span text:style-name="T450">. didinti emocinės pagalbos telefonu pasiekiamumą tikslinėms grupėms</text:span><text:span text:style-name="T451"><text:s/>nurodytoms Nuostatų 8.1. papunktyje</text:span><text:span text:style-name="T452">;</text:span></text:p>
      <text:p text:style-name="P453"><text:span text:style-name="T454">10.3.3</text:span><text:span text:style-name="T455">. didinti emocinės pagalbos telefonu teikimo žinomumą tiek tikslinėms grupėms,</text:span><text:span text:style-name="T456"><text:s/>nurodytoms Nuostatų 8.1. papunktyje, tiek visuomenei;</text:span></text:p>
      <text:p text:style-name="P457"><text:span text:style-name="T458">10.3.4</text:span><text:span text:style-name="T459">. sudaryti sąlygas įvairioms amžiaus grupėms įsitraukti į savanorišką veiklą;<text:s/></text:span></text:p>
      <text:p text:style-name="P460"><text:span text:style-name="T461">10.3.5</text:span><text:span text:style-name="T462">. sudaryti sąlygas savanoriams nuolatos tobulinti savo įgūdžius;<text:s/></text:span></text:p>
      <text:p text:style-name="P463"><text:span text:style-name="T464">10.3.6</text:span><text:span text:style-name="T465">. analizuoti savo įgyvendi</text:span><text:span text:style-name="T466">namas veiklas, atsižvelgiant į visuomenėje kylančius poreikius emocinei pagalbai telefonu, bei teikti pasiūlymus apie teikiamų paslaugų kryptingumą Departamentui.</text:span></text:p>
      <text:p text:style-name="P467"><text:span text:style-name="T468">11</text:span><text:span text:style-name="T469">. Projekto veiklos gali būti vykdomos tik Lietuvos Respublikoje.</text:span></text:p>
      <text:p text:style-name="P470"><text:span text:style-name="T471">12</text:span><text:span text:style-name="T472">. Finansavim</text:span><text:span text:style-name="T473">as projektams neskiriamas, jeigu projektas atitinka bent vieną iš šių punktų:</text:span></text:p>
      <text:p text:style-name="P474"><text:span text:style-name="T475">12.1</text:span><text:span text:style-name="T476">.</text:span><text:span text:style-name="T477"><text:tab/>tikslingai skirtas atostogoms ir (ar) turizmui;</text:span></text:p>
      <text:p text:style-name="P478"><text:span text:style-name="T479">12.2</text:span><text:span text:style-name="T480">.</text:span><text:span text:style-name="T481"><text:tab/>siekia pelno;</text:span></text:p>
      <text:p text:style-name="P482"><text:span text:style-name="T483">12.3</text:span><text:span text:style-name="T484">.</text:span><text:span text:style-name="T485"><text:tab/>kelia grėsmę žmonių sveikatai, garbei ir orumui, viešajai tvarkai, moralei, varžo kitų ž</text:span><text:span text:style-name="T486">monių teises ir laisves;</text:span></text:p>
      <text:p text:style-name="P487"><text:span text:style-name="T488">12.4</text:span><text:span text:style-name="T489">.</text:span><text:span text:style-name="T490"><text:tab/>bet kokiomis formomis, metodais ir būdais kursto tautinę, rasinę, religinę ar socialinę neapykantą, prievartą ir diskriminaciją, išreiškia nepagarbą Lietuvos valstybės simboliams;</text:span></text:p>
      <text:p text:style-name="P491"><text:span text:style-name="T492">12.5</text:span><text:span text:style-name="T493">.</text:span><text:span text:style-name="T494"><text:tab/>bet kokiomis formomis, metodais</text:span><text:span text:style-name="T495"><text:s/>ir būdais išreiškia smurto, prievartos, neapykantos, alkoholio, tabako, psichotropinių medžiagų, azartinių lošimų populiarinimą;</text:span></text:p>
      <text:p text:style-name="P496"><text:span text:style-name="T497">12.6</text:span><text:span text:style-name="T498">.</text:span><text:span text:style-name="T499"><text:tab/>bet kokiomis kitomis formomis, metodais ir būdais pažeidžia Lietuvos Respublikos Konstituciją, įstatymus ir kitus te</text:span><text:span text:style-name="T500">isės aktus;</text:span></text:p>
      <text:p text:style-name="P501"><text:span text:style-name="T502">12.7</text:span><text:span text:style-name="T503">. skiriama politinei reklamai pirkti, politinių partijų, politinės kampanijos dalyvių renginiams organizuoti bei kitai veiklai, skirtai politinėms partijoms, politinės kampanijos dalyviams propaguoti.</text:span></text:p>
      <text:p text:style-name="P504"/>
      <text:p text:style-name="P505"><text:span text:style-name="T506">III</text:span><text:span text:style-name="T507"><text:s/>SKYRIUS</text:span></text:p>
      <text:p text:style-name="P508"><text:span text:style-name="T509">REIKALAVIMAI P</text:span><text:span text:style-name="T510">AREIŠKĖJAMS IR VYKDYTOJAMS</text:span></text:p>
      <text:p text:style-name="P511"/>
      <text:p text:style-name="P512"><text:span text:style-name="T513">13</text:span><text:span text:style-name="T514">. Konkursui projektus gali teikti pareiškėjai, atitinkantys visas toliau išvardytas sąlygas:</text:span></text:p>
      <text:p text:style-name="P515"><text:span text:style-name="T516">13.1</text:span><text:span text:style-name="T517">. pareiškėjas Lietuvos Respublikos įstatymų nustatyta tvarka yra registruotas j</text:span><text:span text:style-name="T518">u</text:span><text:span text:style-name="T519">ridinis</text:span><text:span text:style-name="T520"><text:s/></text:span><text:span text:style-name="T521">a</text:span><text:span text:style-name="T522">smuo;</text:span></text:p>
      <text:p text:style-name="P523"><text:span text:style-name="T524">13.2</text:span><text:span text:style-name="T525">. pareiškėjas nėra likviduojamas, sudaręs taikos sutarties su kreditoriais, sustabdęs ar apribojęs veiklos;<text:s/></text:span></text:p>
      <text:p text:style-name="P526"><text:span text:style-name="T527">13.3</text:span><text:span text:style-name="T528">.<text:s/></text:span><text:span text:style-name="T529"><text:tab/>pareiškėjas, paraiškos teikimo dieną, nėra skolingas Lietuvos Respublikos Valstybinio socialinio draudimo fondo biudžetui (pagal Valstyb</text:span><text:span text:style-name="T530">inio socialinio draudimo fondo valdybos prie Socialinės apsaugos ir darbo ministerijos viešus duomenis) daugiau nei 150 Eur;</text:span></text:p>
      <text:p text:style-name="P531"><text:span text:style-name="T532">13.4</text:span><text:span text:style-name="T533">. pareiškėjas, ne vėliau kaip likus 15 darbo dienų iki paraiškos pateikimo Konkursui dienos neturi skolų Lietuvos Respublik</text:span><text:span text:style-name="T534">os valstybės biudžetui ir (ar) savivaldybių biudžetams, pinigų fondams;</text:span></text:p>
      <text:p text:style-name="P535"><text:span text:style-name="T536">13.5</text:span><text:span text:style-name="T537">. pareiškėjo projektui prašoma skirti suma nėra mažesnė negu Nuostatų 4 punkte nurodyta mažiausia vienam projektui galima skirti valstybės biudžeto lėšų suma ir nėra didesnė už</text:span><text:span text:style-name="T538"><text:s/>minėtame punkte numatytą didžiausią projektui galimą skirti valstybės biudžeto lėšų sumą.</text:span></text:p>
      <text:p text:style-name="P539"><text:span text:style-name="T540">14</text:span><text:span text:style-name="T541">.<text:s/></text:span><text:span text:style-name="T542">Konkursui teikiamo projekto ne mažiau kaip 6 vykdytojai, kuriems numatyti atlyginimai iš projektui įgyvendinti skirtų valstybės biudžeto lėšų, turi atitikt</text:span><text:span text:style-name="T543">i visus šiuos keliamus reikalavimus:</text:span></text:p>
      <text:p text:style-name="P544"><text:span text:style-name="T545">14.1</text:span><text:span text:style-name="T546">.</text:span><text:span text:style-name="T547"><text:s/>per 2017–2019 metus<text:s/></text:span><text:span text:style-name="T548">ir (ar) einamaisiais metais<text:s/></text:span><text:span text:style-name="T549">turi būti dalyvavęs (-ę) ne trumpesniuose nei 6 astronominių valandų mokymuose, seminaruose, pažintiniuose vizituose, tikslinėse konsultacijose ar kituose renginiu</text:span><text:span text:style-name="T550">ose, skirtuose emocinę pagalbą teikiantiems asmenims;</text:span></text:p>
      <text:p text:style-name="P551"><text:span text:style-name="T552">14.2</text:span><text:span text:style-name="T553">.<text:s/></text:span><text:span text:style-name="T554">turi būti įgijęs aukštojo mokslo išsilavinimą socialinių mokslų srityje.</text:span></text:p>
      <text:p text:style-name="P555"/>
      <text:p text:style-name="P556"><text:span text:style-name="T557">IV</text:span><text:span text:style-name="T558"><text:s/>SKYRIUS</text:span></text:p>
      <text:p text:style-name="P559"><text:span text:style-name="T560">PARAIŠKŲ TEIKIMAS<text:s/></text:span></text:p>
      <text:p text:style-name="P561"/>
      <text:p text:style-name="P562"><text:span text:style-name="T563">15</text:span><text:span text:style-name="T564">.<text:s/></text:span><text:span text:style-name="T565">Pareiškėjas</text:span><text:span text:style-name="T566">, teikdamas paraišką Konkursui, supranta teikiamų duomenų ti</text:span><text:span text:style-name="T567">kslą, planuojamą jų naudojimą ir perduoda juos laisva valia.</text:span><text:span text:style-name="T568"><text:s/>Pareiškėjui</text:span><text:span text:style-name="T569"><text:s/>elektroniniu paštu, nurodytu paraiškoje, Departamento siunčiami klausimai, prašymai, susiję su paraiškos teikimu Konkursui, laikomi oficialiais.</text:span></text:p>
      <text:p text:style-name="P570"><text:span text:style-name="T571">16</text:span><text:span text:style-name="T572">. Teikdamas paraišką Konkursui,<text:s/></text:span><text:span text:style-name="T573">pareiškėjas sutinka, kad informacija, pateikta paraiškoje (išskyrus informaciją, kuri negali būti viešinama teisės aktų nustatyta tvarka), gali būti viešinama su Konkursu susijusioje informacinėje medžiagoje, renginiuose.</text:span></text:p>
      <text:p text:style-name="P574"><text:span text:style-name="T575">17</text:span><text:span text:style-name="T576">. Pareiškėjas Konkursui gali</text:span><text:span text:style-name="T577"><text:s/>pateikti tik vieną paraišką. Pateikus daugiau negu vieną paraišką, vertinama ta paraiška, kurios pateikimo data yra vėlesnė, tačiau ne vėlesnė, nei nurodyta Nuostatų 23 punkte. Siekiant užtikrinti projektų vertinimo skaidrumą ir pareiškėjų lygiateisiškumą</text:span><text:span text:style-name="T578">, pateikus paraišką, paraiškų taisymas, tikslinimas, pildymas ar papildomų dokumentų teikimas pareiškėjo iniciatyva negalimas.</text:span></text:p>
      <text:p text:style-name="P579"><text:span text:style-name="T580">18</text:span><text:span text:style-name="T581">. Pareiškėjas vienu elektroniniu laišku užpildytas paraiškos (Nuostatų 1 priedas), sąmatos (Nuostatų 2 priedas) formas ir Nuostatų 22 punkte nurodytus dokumentus pateikia elektroniniu paštu projektai@jrd.lt. Paraiška ir visi kiti kartu su paraiška privalom</text:span><text:span text:style-name="T582">i pateikti dokumentai privalo būti pateikti viename<text:s/></text:span><text:span text:style-name="T583">pdf</text:span><text:span text:style-name="T584"><text:s/>faile ar kitu formatu, kurį būtų galima peržiūrėti naudojantis<text:s/></text:span><text:span text:style-name="T585">Microsoft Office</text:span><text:span text:style-name="T586"><text:s/>programine įranga. Pareiškėjas paraišką ir visus kitus kartu su paraiška privalomus pateikti dokumentus gali pateikti na</text:span><text:span text:style-name="T587">udodamas specialias didelės apimties byloms siųsti pritaikytas programas ir (ar) mainavietes internete, nuorodą pateikdamas elektroniniu paštu projektai@jrd.lt. Paraiška turi būti užpildyta kompiuteriu.</text:span></text:p>
      <text:p text:style-name="P588"><text:span text:style-name="T589">19</text:span><text:span text:style-name="T590">.<text:s/></text:span>Paraiška ir kartu su ja pateikti dokumentai yra surašyti lietuvių kalba ir pasirašyta pareiškėjo vadovo arba jo įgalioto asmens, turinčio teisę veikti pareiškėjo vardu, nurodant vardą, pavardę ir pareigas.</text:p>
      <text:p text:style-name="P591"><text:span text:style-name="T592">20</text:span><text:span text:style-name="T593">. Konkursui negali būti teikiama paraiška finansuoti projektą, kurios pareiškėjas nėra at</text:span><text:span text:style-name="T594">siskaitęs už ankstesniais ir / ar einamaisiais metais iš Ministerijos, biudžetinių įstaigų, kurių savininko teises įgyvendina Ministerija, ir viešosios įstaigos „Jaunimo tarptautinio bendradarbiavimo agentūra“ gautų lėšų panaudojimą Lietuvos Respublikos va</text:span><text:span text:style-name="T595">lstybės biudžeto lėšų ir (ar) Europos Sąjungos lėšų naudojimo sutartyje ir taisyklėse nustatyta tvarka. Taip pat, negali būti įsiteisėjusio teismo sprendimo, kad iš Ministerijos, biudžetinių įstaigų, kurių savininko teises įgyvendina Ministerija, ir (ar) v</text:span><text:span text:style-name="T596">iešosios įstaigos „Jaunimo tarptautinio bendradarbiavimo agentūra“ gautas lėšas pareiškėjas yra panaudojęs ne pagal tikslinę paskirtį, ir (ar) nėra pasibaigęs Projektų administravimo taisyklių 63 punkte numatytas trejų metų terminas.</text:span></text:p>
      <text:p text:style-name="P597"><text:span text:style-name="T598">21</text:span><text:span text:style-name="T599">. Konkursui nega</text:span><text:span text:style-name="T600">li būti teikiama paraiška finansuoti projektą, kuris jau yra arba buvo finansuotas dalyvaujant kituose Departamento, Ministerijos, Ministerijai pavaldžių įstaigų ar viešosios įstaigos „Jaunimo tarptautinio bendradarbiavimo agentūra“ projektų / programų fin</text:span><text:span text:style-name="T601">ansavimo konkursuose<text:s/></text:span></text:p>
      <text:p text:style-name="P602"><text:span text:style-name="T603">22</text:span><text:span text:style-name="T604">. Kartu su paraiška privaloma pateikti elektronines šių dokumentų kopijas:</text:span></text:p>
      <text:p text:style-name="P605"><text:span text:style-name="T606">22.1</text:span><text:span text:style-name="T607">. pareiškėjo steigimo dokumentų (įstatų, nuostatų, statuto ir pan.);</text:span></text:p>
      <text:p text:style-name="P608"><text:span text:style-name="T609">22.2</text:span><text:span text:style-name="T610">. bendradarbiavimo sutarties (-čių), jei yra;</text:span></text:p>
      <text:p text:style-name="P611"><text:span text:style-name="T612">22.3</text:span><text:span text:style-name="T613">. dokumentus, pa</text:span><text:span text:style-name="T614">grindžiančius Nuostatų 9.3. punkte minimą pareiškėjo patirtį (pavyzdžiui, veiklos ataskaitos (-ų);</text:span></text:p>
      <text:p text:style-name="P615"><text:span text:style-name="T616">22.4</text:span><text:span text:style-name="T617">. dokumentų, įrodančių teisę naudotis patalpomis, kuriose bus vykdomos veiklos;</text:span></text:p>
      <text:p text:style-name="P618"><text:span text:style-name="T619">22.5</text:span><text:span text:style-name="T620">.<text:s/></text:span><text:span text:style-name="T621">Valstybinės mokesčių inspekcijos prie Lietuvos Respublikos<text:s/></text:span><text:span text:style-name="T622">finansų ministerijos ne vėliau kaip likus 15 darbo dienų iki paraiškos pateikimo konkursui dienos išduotos pažymos, patvirtinančios, kad pareiškėjas neturi skolų Lietuvos Respublikos valstybės biudžetui ir (ar) savivaldybių biudžetams, pinigų fondams;</text:span></text:p>
      <text:p text:style-name="P623"><text:span text:style-name="T624">22</text:span><text:span text:style-name="T625">.6</text:span><text:span text:style-name="T626">.<text:s/></text:span><text:span text:style-name="T627">dokumentų, pagrindžiančių vykdytojų turimą išsilavinimą ir (arba) įrodančius vykdytojų dalyvavimą 2017–2019 metais ir (ar) einamaisiais metais tiksliniuose mokymuose, seminaruose, pažintiniuose vizituose, tikslinėse konsultacijose ar kituose renginiu</text:span><text:span text:style-name="T628">ose, skirtuose emocinę pagalbą teikiantiems asmenims (jei pareiškėjas pretenduoja atitikti Nuostatų 14 punkto reikalavimus);</text:span></text:p>
      <text:p text:style-name="P629"><text:span text:style-name="T630">22.7</text:span><text:span text:style-name="T631">. jei pareiškėjui atstovauja ne jo vadovas, dokumento (ų), patvirtinančio (-ių) asmens teisę veikti pareiškėjo vardu;</text:span></text:p>
      <text:p text:style-name="P632"><text:span text:style-name="T633">22.</text:span><text:span text:style-name="T634">8</text:span><text:span text:style-name="T635">.<text:s/></text:span><text:span text:style-name="T636">asmens, turinčio teisę veikti pareiškėjo vardu, pasirašytos deklaracijos užpildytos pagal Nuostatų 3 priedą;</text:span></text:p>
      <text:p text:style-name="P637"><text:span text:style-name="T638">22.9</text:span><text:span text:style-name="T639">. teikiamo (-ų) dokumento (-ų) užsienio kalba, jeigu toks (-ie) yra, vertimo (-ų), kuris (-ie) turi būti patvirtinti vertėjo arba<text:s/></text:span><text:span text:style-name="T640">pareiškėjo vadovo ar jo įgalioto asmens;</text:span></text:p>
      <text:p text:style-name="P641"><text:span text:style-name="T642">23</text:span><text:span text:style-name="T643">. Konkurso paraiška kartu su Nuostatų 22 punkte nurodytais privalomais pateikti dokumentais Departamentui turi būti pateikta per 30 kalendorinių dienų nuo Nuostatų paskelbimo Departamento interneto svetainėj</text:span><text:span text:style-name="T644">e ir Teisės aktų registre (www.e-tar.lt) dienos. Konkurso paraiška gali būti teikiama iki paskutinės šiame punkte nurodyto termino dienos 23 val. 59 min. (įskaitytinai). Jeigu Nuostatų paskelbimo Teisės aktų registre (www.e-tar.lt) ir Departamento internet</text:span><text:span text:style-name="T645">o puslapyje datos nesutampa, paraiškos konkursui gali būti teikiamos per 30 kalendorinių dienų, skaičiuojamų nuo tos paskelbimo Teisės aktų registre (www.e-tar.lt) ar Departamento interneto puslapyje datos, kuri yra vėlesnė.<text:s/></text:span></text:p>
      <text:p text:style-name="P646"><text:span text:style-name="T647">24</text:span><text:span text:style-name="T648">. Paraiškų teikimo klaus</text:span><text:span text:style-name="T649">imais darbo dienomis elektroniniu paštu ir telefonu konsultuoja Departamento emocinės pagalbos linijų administratorė Tatjana Gurova (el. paštas tania.gurova@jrd.lt, tel. 8 616 03 883), arba kitas Departamento direktoriaus įsakymu paskirtas už Konkurso orga</text:span><text:span text:style-name="T650">nizavimą atsakingas specialistas. Informacija pareiškėjams teikiama iki paskutinės projektų pateikimo darbo dienos pabaigos.</text:span></text:p>
      <text:p text:style-name="P651"/>
      <text:p text:style-name="P652"><text:span text:style-name="T653">V</text:span><text:span text:style-name="T654"><text:s/>SKYRIUS</text:span></text:p>
      <text:p text:style-name="P655"><text:span text:style-name="T656">PAREIŠKĖJŲ,<text:s/></text:span><text:span text:style-name="T657">PARAIŠKŲ ir proJEKTų VERTINIMAS</text:span></text:p>
      <text:p text:style-name="P658"/>
      <text:p text:style-name="P659"><text:span text:style-name="T660">25</text:span><text:span text:style-name="T661">. Paraiškos vertinimas susideda iš šių dalių vertinimo:</text:span></text:p>
      <text:p text:style-name="P662"><text:span text:style-name="T663">25.1</text:span><text:span text:style-name="T664">.</text:span><text:span text:style-name="T665"><text:s/>formaliųjų kriterijų;</text:span></text:p>
      <text:p text:style-name="P666"><text:span text:style-name="T667">25.2</text:span><text:span text:style-name="T668">. projekto turinio;</text:span></text:p>
      <text:p text:style-name="P669"><text:span text:style-name="T670">25.3</text:span><text:span text:style-name="T671">. lėšų planavimo.</text:span></text:p>
      <text:p text:style-name="P672"><text:span text:style-name="T673">26</text:span><text:span text:style-name="T674">. Paraiškos atitiktį formaliesiems kriterijams vertina Socialinių paslaugų priežiūros departamento prie Socialinės apsaugos ir darbo ministerijos (toliau – SPPD) specialis</text:span><text:span text:style-name="T675">tas vadovaudamasis Projektų administravimo taisyklių IV skyriuje nustatyta tvarka, užpildydamas Emocinės pagalbos teikimo telefonu projektų finansavimo 2020 metais konkursui pateikto projekto formaliųjų kriterijų įvertinimo formą (Nuostatų 4 priedas).</text:span></text:p>
      <text:p text:style-name="P676"><text:span text:style-name="T677">27</text:span><text:span text:style-name="T678">. Jeigu kartu su paraiška nepateikti visi Nuostatuose nurodyti privalomi pateikti dokumentai, išskyrus dokumentus, nurodytus Nuostatų 22.9. punkte, SPPD specialistas kreipiasi į pareiškėją su nurodymu pareiškėjui pateikti privalomus dokumentus per 3 darb</text:span><text:span text:style-name="T679">o dienas nuo nurodymo gavimo dienos. SPPD specialistas prašo pareiškėjo pateikti trūkstamus dokumentus vieną kartą. Jeigu pareiškėjas per 3 darbo dienas nepateikė visų reikalaujamų dokumentų ir (ar) nepateikė paaiškinimų ir patikslinimų, SPPD specialistas<text:s/></text:span><text:span text:style-name="T680">apie tai informuoja Departamento direktoriaus įsakymu sudarytos komisijos (toliau komisija) sekretorių, pateikdamas suvestinę, kurioje nurodo projekto (-ų), kuris (-ie) neatitinka formaliojo (-iųjų) kriterijaus (-ų), atmetimo priežastis, ir susijusius doku</text:span><text:span text:style-name="T681">mentus. Komisijos sekretorius pateikia SPPD suvestinėje pateiktus siūlymus dėl projekto (-ų), neatitinkančio (-ių) formaliojo (-iųjų) kriterijaus (-ų), atmetimo ir susijusius dokumentus komisijai. Komisija, įvertinusi komisijos sekretoriaus komisijai patei</text:span><text:span text:style-name="T682">ktą informaciją (duomenis), pritaria arba nepritaria projekto (-ų) atmetimui.</text:span></text:p>
      <text:p text:style-name="P683"><text:span text:style-name="T684">28</text:span><text:span text:style-name="T685">. Jei pateikta paraiška neatitinka bent vieno iš Nuostatų 13, 18–20, 23, punktuose keliamų reikalavimų, ji toliau nevertinama ir projektui finansavimas neskiriamas.</text:span></text:p>
      <text:p text:style-name="P686"><text:span text:style-name="T687">29</text:span><text:span text:style-name="T688">.</text:span><text:span text:style-name="T689"><text:s/>Projektų turinį<text:s/></text:span><text:span text:style-name="T690">ir lėšų planavimą<text:s/></text:span><text:span text:style-name="T691">vertina ekspertai, kuriuos Lietuvos Respublikos viešųjų pirkimų įstatymo nustatyta tvarka atrenka SPPD ir kurie vadovaujasi SPPD direktoriaus patvirtintu ekspertų darbo reglamentu. Vieną projektą vertina ne mažiau kaip du</text:span><text:span text:style-name="T692"><text:s/>ekspertai. Konkursą administruojanti įstaiga Projektų administravimo taisyklėse nustatytais atvejais gali projektą paskirti papildomai įvertinti trečiajam ekspertui.<text:s/></text:span><text:span text:style-name="T693">Vadovaujantis Projektų administravimo taisyklių 28 punktu, pareiškėjo projekto turinį ir<text:s/></text:span><text:span text:style-name="T694">lėšų planavimą gali vertinti Departamento direktoriaus įsakymu<text:s/></text:span><text:soft-page-break/><text:span text:style-name="T695">vieniems metams sudaryta komisija, kurią sudaro ne mažiau kaip 5 nariai, kuri vadovaujasi Departamento direktoriaus įsakymu patvirtintu Projektų vertinimo komisijų darbo reglamentu.</text:span></text:p>
      <text:p text:style-name="P696"><text:span text:style-name="T697">30</text:span><text:span text:style-name="T698">. Ekspertai projekto turinio ir lėšų planavimo vertinimus pateikia SPPD užpildydami<text:s/></text:span><text:span text:style-name="T699">Emocinės pagalbos telefonu teikimo projektų finansavimo 2020 metais konkursui pateikto projekto turinio ir lėšų planavimo įvertinimo formą</text:span><text:span text:style-name="T700"><text:s/>(Nuostatų 5 priedas). Jeigu verti</text:span><text:span text:style-name="T701">nimus, vadovaujantis Projektų administravimo taisyklių 28 punktu, atlieka komisija, komisijos nariai projekto turinio ir lėšų planavimo vertinimus atlieka užpildydami<text:s/></text:span><text:span text:style-name="T702">Emocinės pagalbos telefonu teikimo projektų finansavimo 2020 metais konkursui pateikto pr</text:span><text:span text:style-name="T703">ojekto turinio ir lėšų planavimo įvertinimo formą</text:span><text:span text:style-name="T704"><text:s/>(Nuostatų 5 priedas).</text:span></text:p>
      <text:p text:style-name="P705"><text:span text:style-name="T706">31</text:span><text:span text:style-name="T707">. Už<text:s/></text:span><text:span text:style-name="T708">vertinimo dalį, kurioje vertinamas<text:s/></text:span><text:span text:style-name="T709">projekto turinys ir lėšų planavimas, daugiausia gali būti skiriama 75 balai vienam projektui. Privaloma surinkti minimali balų suma už pro</text:span><text:span text:style-name="T710">jekto turinį ir lėšų planavimą – 20 balų. Projektai, kurie<text:s/></text:span><text:span text:style-name="T711">nesurinko nustatytos minimalios balų sumos, yra nefinansuojami.</text:span></text:p>
      <text:p text:style-name="P712"><text:span text:style-name="T713">32</text:span><text:span text:style-name="T714">. Pareiškėjai reitinguojami pagal dviejų ekspertų balų vidurkį, skirtą už projekto turinį ir lėšų planavimą. SPPD, gavęs eksper</text:span><text:span text:style-name="T715">tų vertinimus ir siūlymus dėl projektų finansavimo, apibendrina ekspertų vertinimus ir siūlymus dėl projektų finansavimo, parengdamas pareiškėjų ir projektų vertinimo suvestinę, kurioje nurodoma dviejų projektą vertinusių ekspertų skirtų balų ir siūlomų sk</text:span><text:span text:style-name="T716">irti lėšų vidurkiai.</text:span></text:p>
      <text:p text:style-name="P717"><text:span text:style-name="T718">33</text:span><text:span text:style-name="T719">. Komisijos posėdžio metu komisija, atsižvelgdama į ekspertų vertinimus, išvadas bei siūlymus dėl projektų finansavimo ir įvertinusi Departamento pareiškėjų vertinimo suvestinėje pateiktus duomenis bei SPPD projektų vertinimo suv</text:span><text:span text:style-name="T720">estinėje pateiktus duomenis ir kitą su projektais, jų vertinimu susijusią informaciją, pritaria arba nepritaria ekspertų skirtų balų vidurkiui ir jų siūlomų skirti sumų projektams įgyvendinti vidurkiui. Jeigu komisija nepritaria dviejų ekspertų skirtų balų</text:span><text:span text:style-name="T721"><text:s/>vidurkiui dėl projekto turinio ir (ar) siūlomų skirti lėšų sumų vidurkiui, komisijos sprendimu projektas perduodamas SPPD, kuris projektą skiria vertinti trečiajam ekspertui. Gavusi trečiojo eksperto vertinimą, komisija pritaria arba nepritaria jo vertini</text:span><text:span text:style-name="T722">mui ir (ar) siūlomai skirti sumai. Jeigu komisija priima sprendimą nepritarti trečiojo eksperto vertinimui, ji sprendžia klausimą dėl pakartotinio projekto vertinimo, kurį atlieka komisijos nariai. Kiek komisijos narių vertins vieną projektą, projektų pask</text:span><text:span text:style-name="T723">irstymo komisijos nariams bei komisijos narių atliekamo pakartotinio projektų vertinimo tvarka aprašyta komisijos darbo reglamente.</text:span></text:p>
      <text:p text:style-name="P724"><text:span text:style-name="T725">Komisija priima protokolinį sprendimą ir pateikia Departamento direktoriui siūlymus dėl lėšų skyrimo ne vėliau kaip per 1 da</text:span><text:span text:style-name="T726">rbo dieną nuo komisijos sprendimo priėmimo.</text:span></text:p>
      <text:p text:style-name="P727"><text:span text:style-name="T728">34</text:span><text:span text:style-name="T729">. Jei projektui įgyvendinti komisija siūlo skirti dalį lėšų, komisijos sekretorius nedelsdamas, bet ne vėliau nei per 3 darbo dienas nuo komisijos priimto sprendimo elektroniniu paštu informuoja pareiškėją<text:s/></text:span><text:span text:style-name="T730">apie komisijos siūlomų skirti lėšų dydį, nurodo, kokios priemonės (veiklos) ir (ar) išlaidos yra siūlomos finansuoti, taip pat nurodo, kad pareiškėjas turi patvirtinti, kad sutinka su siūloma skirti suma ir kad siūlomas priimti sprendimas skirti dalį lėšų<text:s/></text:span><text:span text:style-name="T731">neturės neigiamos įtakos įgyvendinant Nuostatuose ir projekte numatytus tikslus, ir pagal komisijos priimtą protokolinį sprendimą prašo patikslinti sąmatas ir (ar) priemonių ir (ar) veiklų planus.</text:span></text:p>
      <text:p text:style-name="P732">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733">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text:s/><text:soft-page-break/>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734"><text:span text:style-name="T735">Pareiškėjui per šiame punkte nurodytą terminą nepatvirtinus, kad sutinka su komisijos siūloma skirti suma ir (ar) kad komisijos siūlomas priimti sprendimas skirti dalį lėšų neturės neigiamos įtakos įgyvendinant projekte ir Nuostatuose</text:span><text:span text:style-name="T736"><text:s/>numatytus tikslus, ir (ar) nepatikslinus sąmatos ir (ar) priemonių ir (ar) veiklų planų, laikoma, kad jis nesutinka su komisijos siūloma skirti suma. Jei pareiškėjas nesutinka su komisijos priimtu sprendimu skirti dalį projektui įgyvendinti prašomų lėšų a</text:span><text:span text:style-name="T737">rba jei komisija nepritaria pareiškėjo patikslintoms sąmatoms ir (ar) priemonių ir (ar) veiklų planams, projektui lėšų neskiriama ir ji įtraukiama į nefinansuotinų projektų sąrašą.</text:span></text:p>
      <text:p text:style-name="P738"><text:span text:style-name="T739">35</text:span><text:span text:style-name="T740">. Komisija ne vėliau kaip per 3 darbo dienas nuo patikslintų sąmatų i</text:span><text:span text:style-name="T741">r veiklų planų gavimo dienos priima sprendimą dėl lėšų skyrimo projektams, kuris yra rekomendacinio pobūdžio, ir ne vėliau kaip per 1 darbo dieną nuo posėdžio, kuriame priimtas sprendimas dėl projektų finansavimo pasiūlymų, protokolo pasirašymo ir užregist</text:span><text:span text:style-name="T742">ravimo dienos pateikia Departamento direktoriui pasiūlymą dėl finansavimo skyrimo.</text:span></text:p>
      <text:p text:style-name="P743"><text:span text:style-name="T744">36</text:span><text:span text:style-name="T745">. Sprendimą dėl lėšų skyrimo projektams, įvertinęs komisijos pasiūlymus ir (ar) ekspertų išvadas, priima Departamento direktorius ne vėliau kaip per 5 darbo dienas nuo</text:span><text:span text:style-name="T746"><text:s/>komisijos pasiūlymų gavimo dienos. Departamento direktoriaus įsakymas dėl Konkurso rezultatų ne vėliau kaip per 1 darbo dieną nuo jo pasirašymo dienos yra paskelbiamas Departamento interneto svetainėje www.jrd.lt.<text:s/></text:span></text:p>
      <text:p text:style-name="P747"><text:span text:style-name="T748">Komisijos sekretorius ne vėliau kaip per</text:span><text:span text:style-name="T749"><text:s/>3 darbo dienas nuo Departamento direktoriaus įsakymo dėl Konkurso rezultatų priėmimo dienos raštu informuoja pareiškėjus apie priimtą sprendimą pateikdamas sprendimo dėl lėšų skyrimo išrašą. Pareiškėjai, kurių projektai buvo įrašyti į atmestinų ar nefinan</text:span><text:span text:style-name="T750">suotinų projektų sąrašą, apie sprendimą informuojami raštu, nurodant atmetimo ar lėšų neskyrimo priežastis<text:s/></text:span><text:span text:style-name="T751">ir sprendimo apskundimo tvarką</text:span></text:p>
      <text:p text:style-name="P752"/>
      <text:p text:style-name="P753"><text:span text:style-name="T754">VI</text:span><text:span text:style-name="T755"><text:s/>SKYRIUS</text:span></text:p>
      <text:p text:style-name="P756"><text:span text:style-name="T757">PROJEKTŲ FINANSAVIMAS, VYKDYMAS IR KONTROLĖ</text:span></text:p>
      <text:p text:style-name="P758"/>
      <text:p text:style-name="P759"><text:span text:style-name="T760">37</text:span><text:span text:style-name="T761">. Departamentas, skelbdamas Konkurso laimėtojus,<text:s/></text:span><text:span text:style-name="T762">paskelbia ir laukiančiųjų sąrašą (rezervinių projektų sąrašą). Laukiančiųjų sąraše esantiems pareiškėjams finansavimas skiriamas, jeigu pareiškėjas, gavęs finansavimą, atsisako skirto finansavimo, nepasirašo Lietuvos Respublikos valstybės biudžeto lėšų nau</text:span><text:span text:style-name="T763">dojimo sutarties (toliau – Sutartis) per Nuostatų 49 punkte nurodytą terminą, pasirašyta Sutartis nutraukiama arba valstybės biudžeto lėšos grąžinamos, arba esant papildomam finansavimui.</text:span></text:p>
      <text:p text:style-name="P764"><text:span text:style-name="T765">38</text:span><text:span text:style-name="T766">. Tinkamomis finansuoti laikomos šios išlaidos:</text:span></text:p>
      <text:p text:style-name="P767"><text:span text:style-name="T768">38.1</text:span><text:span text:style-name="T769">.<text:s/></text:span><text:span text:style-name="T770">projekto administravimo išlaidos (ne daugiau kaip 5 procentai nuo visos iš Departamento prašomos ir skirtos valstybės biudžeto lėšų sumos):</text:span></text:p>
      <text:p text:style-name="P771"><text:span text:style-name="T772">38</text:span><text:span text:style-name="T773">.1.1</text:span><text:span text:style-name="T774">.<text:s/></text:span><text:span text:style-name="T775">projekto vadovo ir asmens, vykdančio buhalterinę apskaitą, darbo užmokestis, įskaitant valstybinio<text:s/></text:span><text:span text:style-name="T776">socialinio draudimo įmokas;</text:span><text:span text:style-name="T777"><text:s/>(jei paslauga neperkama<text:s/></text:span><text:span text:style-name="T778">iš buhalterinės apskaitos paslaugas teikiančios įmonės (įstaigos) ar buhalterinės apskaitos paslaugas savarankiškai teikiančio asmens);</text:span></text:p>
      <text:p text:style-name="P779"><text:span text:style-name="T780">38</text:span><text:span text:style-name="T781">.1.2</text:span><text:span text:style-name="T782">.<text:s/></text:span><text:span text:style-name="T783">buhalterinės apskaitos paslaugos (kai paslauga perkama i</text:span><text:span text:style-name="T784">š buhalterinės apskaitos paslaugas teikiančios įmonės (įstaigos) ar buhalterinės apskaitos paslaugas savarankiškai teikiančio asmens).</text:span></text:p>
      <text:p text:style-name="P785"><text:span text:style-name="T786">38</text:span><text:span text:style-name="T787">.2</text:span><text:span text:style-name="T788">. projekto įgyvendinimo išlaidos (išlaidos, susijusios su Nuostatų 3 punkte nurodytam Konkurso tikslui įgyvendi</text:span><text:span text:style-name="T789">nti ir Nuostatų 8 punkte nurodytoms veikloms vykdyti):</text:span></text:p>
      <text:p text:style-name="P790"><text:span text:style-name="T791">38</text:span><text:span text:style-name="T792">.2.1</text:span><text:span text:style-name="T793">. vykdytojų darbo užmokestis, įskaitant socialinio draudimo įmokas (ne mažiau nei 6 vykdytojai privalo atitikti Nuostatų 14 punkte numatytus reikalavimus);</text:span></text:p>
      <text:p text:style-name="P794"><text:span text:style-name="T795">38.2.2</text:span><text:span text:style-name="T796">. prekių ir paslaugų įsigij</text:span><text:span text:style-name="T797">imo išlaidos:<text:s/></text:span></text:p>
      <text:p text:style-name="P798"><text:span text:style-name="T799">38.2.2.1</text:span><text:span text:style-name="T800">. ryšių įrangos ir ryšių paslaugų įsigijimo išlaidos (interneto, fiksuoto ir (ar) mobiliojo ryšio (neviršijant 15 Eur 1 programos vykdytojui per mėnesį), pašto);</text:span></text:p>
      <text:p text:style-name="P801"><text:span text:style-name="T802">38.2.2.2</text:span><text:span text:style-name="T803">. transporto išlaikymas (degalai, tepalai, transporto pri</text:span><text:span text:style-name="T804">emonės nuoma be vairuotojo) ir transporto paslaugos (autobuso ekonominės klasės ar viešojo transporto bilietai, transporto priemonės nuoma su vairuotoju);</text:span></text:p>
      <text:p text:style-name="P805"><text:span text:style-name="T806">38.2.2.3</text:span><text:span text:style-name="T807">.<text:s/></text:span><text:span text:style-name="T808">materialiojo ir nematerialiojo turto nuomos išlaidos (organizacinės technikos,<text:s/></text:span><text:span text:style-name="T809">patalpų,</text:span><text:span text:style-name="T810"><text:s/>kuriose organizuojama ar teikiama emocinė pagalba telefonu,<text:s/></text:span><text:span text:style-name="T811">patalpų renginiams nuoma);</text:span></text:p>
      <text:p text:style-name="P812"><text:span text:style-name="T813">38.2.2.4</text:span><text:span text:style-name="T814">. ekspertų ir konsultantų paslaugų įsigijimo išlaidos (paslaugos, teikiamos pagal autorines, paslaugų sutartis, lektoriai, mokymų vadovai, skiriant ne daugi</text:span><text:span text:style-name="T815">au kaip 40 Eur už 1 val.;</text:span></text:p>
      <text:p text:style-name="P816"><text:span text:style-name="T817">38.2.2.5</text:span><text:span text:style-name="T818">. komunalinių paslaugų įsigijimo išlaidos (šildymo, elektros energijos, vandens, nuotekų šalinimo, kitos patalpų išlaikymo ir priežiūros išlaidos);</text:span></text:p>
      <text:p text:style-name="P819"><text:span text:style-name="T820">38.2.2.6</text:span><text:span text:style-name="T821">. kitų prekių ir paslaugų įsigijimo išlaidos, iš jų:</text:span></text:p>
      <text:p text:style-name="P822"><text:span text:style-name="T823">38.2.</text:span><text:span text:style-name="T824">2.6.1</text:span><text:span text:style-name="T825">. kitos 38.2.2.1–38.2.2.5. papunkčiuose neišvardytų prekių įsigijimo išlaidos (išlaidos programai įgyvendinti reikalingoms prekėms, priemonėms ir (ar) inventoriui įsigyti (pvz., kanceliarinės, ūkio prekės, maisto produktai);</text:span></text:p>
      <text:p text:style-name="P826"><text:span text:style-name="T827">38.2.2.7</text:span><text:span text:style-name="T828">. kitos 38</text:span><text:span text:style-name="T829">.2.2.1–38.2.2.5. papunkčiuose neišvardytų paslaugų įsigijimo išlaidos:</text:span></text:p>
      <text:p text:style-name="P830"><text:span text:style-name="T831">38.2.2.7.1</text:span><text:span text:style-name="T832">. maitinimo paslaugos (maitinimo paslaugos Lietuvos Respublikos teritorijoje (pietūs kavinėje, valgyklos maitinimo paslaugos), skiriant ne daugiau kaip 8 Eur 1 asmeniui per<text:s/></text:span><text:span text:style-name="T833">dieną);</text:span></text:p>
      <text:p text:style-name="P834"><text:span text:style-name="T835">38.2.2.7.2</text:span><text:span text:style-name="T836">. apgyvendinimo paslaugos (apgyvendinimo paslaugos Lietuvos Respublikos teritorijoje, skiriant ne daugiau kaip 20 Eur 1 asmeniui per parą);</text:span></text:p>
      <text:p text:style-name="P837"><text:span text:style-name="T838">38.2.2.7.3</text:span><text:span text:style-name="T839"><text:s/>viešinimo paslaugos (lankstinukų gamybos paslaugų, straipsnių spaudoje, televiz</text:span><text:span text:style-name="T840">ijos reportažų pirkimas);</text:span></text:p>
      <text:p text:style-name="P841"><text:span text:style-name="T842">38.2.2.7.4</text:span><text:span text:style-name="T843">. kitos 38.2.2.1–38.2.2.6. ir 38.2.2.7.1–38.2.2.7.3. papunkčiuose neišvardytos paslaugos (kitų tiesiogiai su programa susijusių, pagrįstų ir būtinų programai įgyvendinti paslaugų išlaidos (pvz., mokesčiai už banko pa</text:span><text:span text:style-name="T844">slaugas).</text:span></text:p>
      <text:p text:style-name="P845"><text:span text:style-name="T846">39</text:span><text:span text:style-name="T847">. Išlaidoms, nurodytoms Nuostatų 38.2 papunktyje, apmokėti gali būti skirta 100 procentų visos projektui įgyvendinti skirtos valstybės biudžeto lėšų sumos.</text:span></text:p>
      <text:p text:style-name="P848"><text:span text:style-name="T849">40</text:span><text:span text:style-name="T850">. Tinkamomis finansuoti laikomos išlaidos, patirtos ir apmokėtos nuo 2</text:span><text:span text:style-name="T851">020 m. sausio 1 d., iki 2020 m. gruodžio 31 d..</text:span></text:p>
      <text:p text:style-name="P852"><text:span text:style-name="T853">41</text:span><text:span text:style-name="T854">. Netinkamomis finansuoti laikomos šios išlaidos:</text:span></text:p>
      <text:p text:style-name="P855"><text:span text:style-name="T856">41.1</text:span><text:span text:style-name="T857">. ilgalaikio materialiojo turto,<text:s/></text:span><text:span text:style-name="T858">kaip jis apibrėžtas<text:s/></text:span><text:span text:style-name="T859">Lietuvos Respublikos pridėtinės vertės mokesčio įstatyme,<text:s/></text:span><text:span text:style-name="T860">kurio vertė 500 (penki šimtai) Eur<text:s/></text:span><text:span text:style-name="T861">ir didesnė, kaip tai reglamentuoja Lietuvos Respublikos Vyriausybės 2009 m. birželio 10 d. nutarimas Nr. 564 „Dėl minimalios ilgalaikio materialiojo turto vertės nustatymo ir ilgalaikio turto nusidėvėjimo (amortizacijos) minimalių ir maksimalių ekonominių<text:s/></text:span><text:span text:style-name="T862">normatyvų viešojo sektoriaus subjektams patvirtinimo“, įsigijimo išlaidos</text:span><text:span text:style-name="T863">;</text:span></text:p>
      <text:p text:style-name="P864"><text:span text:style-name="T865">41.2</text:span><text:span text:style-name="T866">. statinių ir (arba) patalpų statybos, rekonstrukcijos, kapitalinio ir (arba) einamojo remonto, teritorijos priežiūros, aplinkos tvarkymo išlaidos;</text:span></text:p>
      <text:p text:style-name="P867"><text:span text:style-name="T868">41.3</text:span><text:span text:style-name="T869">. išlaidos pareiš</text:span><text:span text:style-name="T870">kėjo įsiskolinimams padengti;</text:span></text:p>
      <text:p text:style-name="P871"><text:span text:style-name="T872">41.4</text:span><text:span text:style-name="T873">. kitos tiesiogiai su projekto įgyvendinimu ir Konkurso tikslu nesusijusios išlaidos;</text:span></text:p>
      <text:p text:style-name="P874"><text:span text:style-name="T875">41.5</text:span><text:span text:style-name="T876">. išlaidos, skirtos politinei reklamai pirkti, politinių partijų, politinės kampanijos dalyvių renginiams organizuoti bei<text:s/></text:span><text:span text:style-name="T877">kitai veiklai, skirtai politinėms partijoms, politinės kampanijos dalyviams propaguoti.</text:span></text:p>
      <text:p text:style-name="P878"><text:span text:style-name="T879">42</text:span><text:span text:style-name="T880">. Pareiškėjas privalo raštu informuoti SPPD apie projekte numatytų veiklų vykdymo nutraukimą ar sustabdymą. Gavęs tokį pranešimą, SPPD sustabdo valstybės biudže</text:span><text:span text:style-name="T881">to lėšų pervedimą projektui įgyvendinti. Pareiškėjui pašalinus šiame punkte nurodytas priežastis, atnaujinus veiklos vykdymą ir apie tai pranešus SPPD, atnaujinamas sustabdytas valstybės biudžeto lėšų pervedimas.</text:span></text:p>
      <text:p text:style-name="P882"><text:span text:style-name="T883">43</text:span><text:span text:style-name="T884">. Pareiškėjas turi viešinti projektą,</text:span><text:span text:style-name="T885"><text:s/>kad projekto tikslinė (-ės) grupė (-ės) ir visuomenė daugiau sužinotų apie projekto tikslus, uždavinius, eigą ir rezultatus.<text:s/></text:span><text:span text:style-name="T886">Viešindamas projektą, pareiškėjas turi nepažeisti viešosios tvarkos ir laikytis teisės aktų nustatytos tvarkos bei nurodyti,<text:s/></text:span><text:soft-page-break/><text:span text:style-name="T887">kad p</text:span><text:span text:style-name="T888">rojektui valstybės biudžeto lėšas skyrė Departamentas bei kokiu tikslu ir kiek valstybės biudžeto lėšų buvo panaudota vykdant projektą.</text:span></text:p>
      <text:p text:style-name="P889"><text:span text:style-name="T890">44</text:span><text:span text:style-name="T891">. Pareiškėjas (pareiškėjo atstovai) turi dalyvauti visuose Ministerijos ir Departamento organizuojamuose su Konkur</text:span><text:span text:style-name="T892">su susijusiuose renginiuose.</text:span></text:p>
      <text:p text:style-name="P893"><text:span text:style-name="T894">45</text:span><text:span text:style-name="T895">. E</text:span><text:span text:style-name="T896">mocinę pagalbą telefonu teikiantys konsultantai ar savanoriai turi turėti įrengtą darbo vietą (darbo stalas, darbo kėdė ir pan.) šiai veiklai pritaikytose patalpose. Konsultantų ar savanorių darbo vietoje turi būti kom</text:span><text:span text:style-name="T897">piuteris, kuris atitiktų šiuos reikalavimus: o</text:span><text:span text:style-name="T898">peracinė sistema:<text:s/></text:span><text:span text:style-name="T899">Microsoft Windows 10 Professional or Enterprise (32-bit or 64-bit)<text:s/></text:span><text:span text:style-name="T900">ar<text:s/></text:span><text:span text:style-name="T901">Microsoft Windows 8.1 Pro or Enterprise (32-bit or 64-bit)</text:span><text:span text:style-name="T902">,<text:s/></text:span><text:span text:style-name="T903">įdiegta<text:s/></text:span><text:span text:style-name="T904">TeamViewer<text:s/></text:span><text:span text:style-name="T905">programinė įranga bei įdiegtos naujausios<text:s/></text:span><text:span text:style-name="T906">antvirusinės ir ugniasienės programos.</text:span></text:p>
      <text:p text:style-name="P907"><text:span text:style-name="T908">46</text:span><text:span text:style-name="T909">.<text:s/></text:span><text:span text:style-name="T910">Pareiškėjas</text:span><text:span text:style-name="T911">, kuris yra perkančioji organizacija, įgydamas prekes ir paslaugas, privalo vadovautis Lietuvos Respublikos viešųjų pirkimų įstatymu.</text:span></text:p>
      <text:p text:style-name="P912"><text:span text:style-name="T913">47</text:span><text:span text:style-name="T914">. Pareiškėjas, kuriam yra skirtas finansavimas, Sutartį, k</text:span><text:span text:style-name="T915">urioje aprašomi pareiškėjo įsipareigojimai, nustatomas finansavimo dydis, finansavimo teikimo terminai, valstybės biudžeto lėšų naudojimo, atskaitomybės ir atsakomybės sąlygos, pasirašo su SPPD.<text:s/></text:span></text:p>
      <text:p text:style-name="P916"><text:span text:style-name="T917">48</text:span><text:span text:style-name="T918">. Departamentas ne vėliau kaip per 3 darbo dienas nuo<text:s/></text:span><text:span text:style-name="T919">Departamento direktoriaus sprendimo dėl valstybės biudžeto lėšų skyrimo projektams priėmimo dienos perduoda SPPD finansuojamų pareiškėjų sąrašą, kuriame nurodomas konkrečiam pareiškėjo projektui skirto finansavimo dydis, ir finansavimą gavusių pareiškėjų p</text:span><text:span text:style-name="T920">araiškų ir patikslintų dokumentų (jeigu tokie buvo teikti) kopijas.</text:span></text:p>
      <text:p text:style-name="P921"><text:span text:style-name="T922">49</text:span><text:span text:style-name="T923">. Pareiškėjui, kuriam yra skirtas finansavimas, nesudarius Sutarties per 20 darbo dienų nuo Departamento direktoriaus sprendimo dėl valstybės biudžeto lėšų skyrimo projektams priėmim</text:span><text:span text:style-name="T924">o dienos, SPPD siūlymu Departamento direktoriaus įsakymo dalis dėl valstybės biudžeto lėšų skyrimo šiam pareiškėjui pripažįstama netekusia galios.</text:span></text:p>
      <text:p text:style-name="P925"><text:span text:style-name="T926">50</text:span><text:span text:style-name="T927">.<text:s/></text:span><text:span text:style-name="T928">Laikotarpiu nuo Departamento direktoriaus sprendimo dėl valstybės biudžeto lėšų skyrimo projektams pr</text:span><text:span text:style-name="T929">iėmimo dienos iki Sutarties pasirašymo, paaiškėjus, kad pareiškėjas nėra atsiskaitęs už 2019 metais iš Ministerijos, biudžetinių įstaigų, kurių savininko teises įgyvendina Ministerija gautų lėšų panaudojimą Lietuvos Respublikos valstybės biudžeto lėšų ir (</text:span><text:span text:style-name="T930">ar) Europos Sąjungos lėšų naudojimo sutartyje ir taisyklėse nustatyta tvarka, SPPD raštu apie tai informuoja Departamentą. Departamento komisijos sekretorius nedelsiant informuoja komisiją apie susidariusią situaciją ir organizuoja komisijos posėdį klausim</text:span><text:span text:style-name="T931">ui aptarti arba Departamento direktorius, vadovaudamasis SPPD pateikta informacija, gali pakeisti savo sprendimą dėl valstybės biudžeto lėšų skyrimo pareiškėjui. Tokiu atveju, pareiškėjo patirtos išlaidos iki Sutarties pasirašymo nėra kompensuojamos ar fin</text:span><text:span text:style-name="T932">ansuojamos.</text:span></text:p>
      <text:p text:style-name="P933"><text:span text:style-name="T934">51</text:span><text:span text:style-name="T935">. Sutartis su finansavimą gavusiu pareiškėju sudaroma 2020 metams. Valstybės biudžeto lėšos gali būti naudojamos Nuostatų 5 punkte nurodytu laikotarpiu. Projektui įgyvendinti skirtas ir pervestas, tačiau nepanaudotas valstybės biudžeto lė</text:span><text:span text:style-name="T936">šas<text:s/></text:span><text:span text:style-name="T937">ir<text:s/></text:span><text:span text:style-name="T938">už šias banke, kitose kredito ar mokėjimo įstaigose laikomas valstybės biudžeto lėšas gautas palūkanas</text:span><text:span text:style-name="T939"><text:s/>pareiškėjas privalo grąžinti į Sutarties rekvizituose nurodytą SPPD banko sąskaitą ne vėliau kaip iki kitų kalendorinių metų sausio 5 d. SPPD nust</text:span><text:span text:style-name="T940">ačius, kad skirtas valstybės biudžeto lėšas pareiškėjas panaudojo ne pagal paskirtį, pareiškėjas privalo nepanaudotas ar netikslingai panaudotas projektui įgyvendinti skirtas valstybės biudžeto lėšas ir už šias banke, kitose kredito ar mokėjimo įstaigose l</text:span><text:span text:style-name="T941">aikomas valstybės biudžeto lėšas gautas palūkanas grąžinti SPPD<text:s/></text:span><text:span text:style-name="T942">per SPPD nustatytą laikotarpį, bet ne vėliau kaip</text:span><text:span text:style-name="T943"><text:s/>iki kitų kalendorinių metų sausio 5 d. Negrąžintos valstybės biudžeto lėšos išieškomos Lietuvos Respublikos civilinio proceso kodekso nustatyt</text:span><text:span text:style-name="T944">a tvarka. Pareiškėjas praranda teisę teikti projektus ir gauti finansavimą pagal visas<text:s/></text:span><text:span text:style-name="T945">Ministerijos, biudžetinių įstaigų, kurių savininko teises įgyvendina Ministerija, ir (ar) viešosios įstaigos „Jaunimo tarptautinio bendradarbiavimo agentūra“ projektus t</text:span><text:span text:style-name="T946">rejus metus nuo teismo sprendimo, kuriuo Ministerijai, biudžetinėms įstaigoms, kurių savininko teises įgyvendina Ministerija, ir (ar) viešajai įstaigai „Jaunimo tarptautinio bendradarbiavimo agentūra“</text:span><text:span text:style-name="T947"><text:s/>iš pareiškėjo priteisiamos neteisėtai (ne pagal paskirt</text:span><text:span text:style-name="T948">į) panaudotos valstybės biudžeto lėšos, įsiteisėjimo dienos.</text:span></text:p>
      <text:p text:style-name="P949"><text:span text:style-name="T950">52</text:span><text:span text:style-name="T951">. Pareiškėjas, kurio projektui yra skirtas finansavimas ir su kuriuo sudaryta Sutartis, SPPD privalo pateikti:</text:span></text:p>
      <text:p text:style-name="P952"><text:span text:style-name="T953">52.1</text:span><text:span text:style-name="T954">. kiekvienam ketvirčiui pasibaigus, iki kito ketvirčio pirmo mėnesio 5 d</text:span><text:span text:style-name="T955">ienos,<text:s/></text:span><text:span text:style-name="T956">o pasibaigus metams – iki kitų kalendorinių metų sausio 5 d. atitinkamai<text:s/></text:span><text:span text:style-name="T957">ketvirčio / metų veiklų įvykdymo ataskaitą (Nuostatų 6 priedas) ir SPPD nustatytos formos biudžeto išlaidų sąmatos įvykdymo finansines ataskaitas</text:span><text:span text:style-name="T958">;</text:span></text:p>
      <text:p text:style-name="P959"><text:span text:style-name="T960">52.2</text:span><text:span text:style-name="T961">. kartu su 2020 metų<text:s/></text:span><text:span text:style-name="T962">veiklų įvykdymo ataskaita Nuostatų 10 punkte nurodytų įsipareigojimų įgyvendinimą pagrindžiančią informaciją:</text:span></text:p>
      <text:p text:style-name="P963"><text:span text:style-name="T964">52.2.1.</text:span><text:span text:style-name="T965"><text:s/>Neteko galios nuo 2020-03-31</text:span></text:p>
      <text:p text:style-name="P966">Papunkčio naikinimas:</text:p>
      <text:p text:style-name="P967"><text:span text:style-name="T968">Nr.<text:s/></text:span><text:a xlink:href="https://www.e-tar.lt/portal/legalAct.html?documentId=b9976320725e11eabee4a336e7e6fdab" office:target-frame-name="_top" xlink:show="replace"><text:span text:style-name="T969">2V-61 (1.4)</text:span></text:a><text:span text:style-name="T970">, 2020-03-27, paskelbta TAR 2020-03-30, i. k. 2020-06554</text:span></text:p>
      <text:p text:style-name="Normal"/>
      <text:p text:style-name="P971"><text:span text:style-name="T972">52.2.2.</text:span><text:span text:style-name="T973"><text:s/>Neteko galios nuo 2020-03-31</text:span></text:p>
      <text:p text:style-name="P974">Papunkčio naikinimas:</text:p>
      <text:p text:style-name="P975"><text:span text:style-name="T976">Nr.<text:s/></text:span><text:a xlink:href="https://www.e-tar.lt/portal/legalAct.html?documentId=b9976320725e11eabee4a336e7e6fdab" office:target-frame-name="_top" xlink:show="replace"><text:span text:style-name="T977">2V-61 (1.4)</text:span></text:a><text:span text:style-name="T978">, 2020-03-27, paskelbta TAR 2020-03-30, i. k. 2020-06554</text:span></text:p>
      <text:p text:style-name="Normal"/>
      <text:p text:style-name="P979"><text:span text:style-name="T980">52.2.3.</text:span><text:span text:style-name="T981"><text:s/>Neteko galios nuo 2020-03-31</text:span></text:p>
      <text:p text:style-name="P982">Papunkčio naikinimas:</text:p>
      <text:p text:style-name="P983"><text:span text:style-name="T984">Nr.<text:s/></text:span><text:a xlink:href="https://www.e-tar.lt/portal/legalAct.html?documentId=b9976320725e11eabee4a336e7e6fdab" office:target-frame-name="_top" xlink:show="replace"><text:span text:style-name="T985">2V-61 (1.4)</text:span></text:a><text:span text:style-name="T986">, 2020-03-27, paskelbta TAR 2020-03-30, i. k. 2020-06554</text:span></text:p>
      <text:p text:style-name="Normal"/>
      <text:p text:style-name="P987"><text:span text:style-name="T988">52.2.4.</text:span><text:span text:style-name="T989"><text:s/>Neteko galios nuo 2020-03-31</text:span></text:p>
      <text:p text:style-name="P990">Papunkčio naikinimas:</text:p>
      <text:p text:style-name="P991"><text:span text:style-name="T992">Nr.<text:s/></text:span><text:a xlink:href="https://www.e-tar.lt/portal/legalAct.html?documentId=b9976320725e11eabee4a336e7e6fdab" office:target-frame-name="_top" xlink:show="replace"><text:span text:style-name="T993">2V-61 (1.4)</text:span></text:a><text:span text:style-name="T994">, 2020-03-27, paskelbta TAR 2020-03-30, i. k. 2020-06554</text:span></text:p>
      <text:p text:style-name="Normal"/>
      <text:p text:style-name="P995"><text:span text:style-name="T996">52.2.5.</text:span><text:span text:style-name="T997"><text:s/>Neteko galios nuo 2020-03-31</text:span></text:p>
      <text:p text:style-name="P998">Papunkčio naikinimas:</text:p>
      <text:p text:style-name="P999"><text:span text:style-name="T1000">Nr.<text:s/></text:span><text:a xlink:href="https://www.e-tar.lt/portal/legalAct.html?documentId=b9976320725e11eabee4a336e7e6fdab" office:target-frame-name="_top" xlink:show="replace"><text:span text:style-name="T1001">2V-61 (1.4)</text:span></text:a><text:span text:style-name="T1002">, 2020-03-27, paskelbta TAR 2020-03-30, i. k. 2020-06554</text:span></text:p>
      <text:p text:style-name="Normal"/>
      <text:p text:style-name="P1003"><text:span text:style-name="T1004">52.2.6.</text:span><text:span text:style-name="T1005"><text:s/>Neteko galios nuo 2020-03-31</text:span></text:p>
      <text:p text:style-name="P1006">Papunkčio naikinimas:</text:p>
      <text:p text:style-name="P1007"><text:span text:style-name="T1008">Nr.<text:s/></text:span><text:a xlink:href="https://www.e-tar.lt/portal/legalAct.html?documentId=b9976320725e11eabee4a336e7e6fdab" office:target-frame-name="_top" xlink:show="replace"><text:span text:style-name="T1009">2V-61 (1.4)</text:span></text:a><text:span text:style-name="T1010">, 2020-03-27, paskelbta TAR 2020-03-30, i. k. 2020-06554</text:span></text:p>
      <text:p text:style-name="Normal"/>
      <text:p text:style-name="P1011"><text:span text:style-name="T1012">52.2.7.</text:span><text:span text:style-name="T1013"><text:s/>Neteko galios nuo 2020-03-31</text:span></text:p>
      <text:p text:style-name="P1014">Papunkčio naikinimas:</text:p>
      <text:p text:style-name="P1015"><text:span text:style-name="T1016">Nr.<text:s/></text:span><text:a xlink:href="https://www.e-tar.lt/portal/legalAct.html?documentId=b9976320725e11eabee4a336e7e6fdab" office:target-frame-name="_top" xlink:show="replace"><text:span text:style-name="T1017">2V-61 (1.4)</text:span></text:a><text:span text:style-name="T1018">, 2020-03-27, paskelbta TAR 2020-03-30, i. k. 2020-06554</text:span></text:p>
      <text:p text:style-name="Normal"/>
      <text:p text:style-name="P1019"><text:span text:style-name="T1020">52.2.8</text:span><text:span text:style-name="T1021">. SPPD prašymu teikti kitą Sutarčiai vykdyti reikalingą informaciją;</text:span></text:p>
      <text:p text:style-name="P1022"><text:span text:style-name="T1023">52.3</text:span><text:span text:style-name="T1024">. jeigu SPPD arba Departam</text:span><text:span text:style-name="T1025">entas per 24 (dvidešimt keturis) mėnesius<text:s/></text:span><text:span text:style-name="T1026">nuo valstybės biudžeto lėšų naudojimo sutarties galiojimo pabaigos</text:span><text:span text:style-name="T1027"><text:s/></text:span><text:span text:style-name="T1028">pateikia prašymą, pareiškėjas privalo pateikti<text:s/></text:span><text:span text:style-name="T1029">konsultantų ar savanorių darbo grafikus, parengtų savanorių sąrašų kopijas bei programų trumpus apra</text:span><text:span text:style-name="T1030">šymus,<text:s/></text:span><text:span text:style-name="T1031">taip pat kitus dokumentus ar informaciją, susijusią su projekto įgyvendinimu.</text:span></text:p>
      <text:p text:style-name="P1032">Papildyta papunkčiu:</text:p>
      <text:p text:style-name="P1033"><text:span text:style-name="T1034">Nr.<text:s/></text:span><text:a xlink:href="https://www.e-tar.lt/portal/legalAct.html?documentId=b9976320725e11eabee4a336e7e6fdab" office:target-frame-name="_top" xlink:show="replace"><text:span text:style-name="T1035">2V-61 (1.4)</text:span></text:a><text:span text:style-name="T1036">, 2020-03-27, paskelbta TAR 2020-03-3</text:span><text:span text:style-name="T1037">0, i. k. 2020-06554</text:span></text:p>
      <text:p text:style-name="Normal"/>
      <text:p text:style-name="P1038"><text:span text:style-name="T1039">53</text:span><text:span text:style-name="T1040">. Departamentas turi teisę prašyti pareiškėjo ir kitos papildomos informacijos, susijusios su įgyvendinamomis projekto veiklomis iki visiško pareiškėjo projekte numatytų įsipareigojimų įvykdymo.</text:span></text:p>
      <text:p text:style-name="P1041"><text:span text:style-name="T1042">54</text:span><text:span text:style-name="T1043">. Departamentas ir SPPD<text:s/></text:span><text:span text:style-name="T1044">tikrina finansuojamų projektų įgyvendinimą, ar laikomasi ir kaip laikomasi Nuostatuose ir Sutartyje pareiškėjui numatytų reikalavimų, ir atlieka skirtų valstybės biudžeto lėšų panaudojimo bei veiklos vykdymo kontrolę.</text:span></text:p>
      <text:p text:style-name="P1045"><text:span text:style-name="T1046">55</text:span><text:span text:style-name="T1047">. Departamentui ir (arba) SPPD nustačius ar turint pagrįstų įtarimų, kad pareiškėjas netinkamai vykdo<text:s/></text:span><text:span text:style-name="T1048">Projektų administravimo taisyklių</text:span><text:span text:style-name="T1049">, Nuostatų, Sutarties ir (arba) galiojančių teisės aktų, turinčių esminės reikšmės Sutarčiai vykdyti, reikalavimus,<text:s/></text:span><text:span text:style-name="T1050">Depar</text:span><text:span text:style-name="T1051">tamentas arba SPPD<text:s/></text:span><text:span text:style-name="T1052">apie tai raštu informuoja pareiškėją ir SPPD sustabdo Sutarties vykdymą. Šiuo atveju SPPD nustato<text:s/></text:span><text:soft-page-break/><text:span text:style-name="T1053">pareiškėjui protingą terminą nustatytiems veiklos trūkumams pašalinti. Pareiškėjas, pašalinęs nustatytus veiklos trūkumus, raštu informuoja</text:span><text:span text:style-name="T1054"><text:s/>Departamentą ir SPPD apie tolesnį pasirengimą tinkamai vykdyti<text:s/></text:span><text:span text:style-name="T1055">Projektų administravimo taisyklėse,<text:s/></text:span><text:span text:style-name="T1056">Nuostatuose, Sutartyje ir (arba) galiojančiuose teisės aktuose, turinčiuose esminės reikšmės Sutarčiai vykdyti, nustatytus reikalavimus ir kartu pateikia ta</text:span><text:span text:style-name="T1057">i patvirtinančius įrodymus. SPPD, įvertinęs iš pareiškėjo gautą informaciją, gali atnaujinti Sutarties vykdymą. Jei pareiškėjas per nustatytą terminą veiklos trūkumų nepašalina arba per 2 darbo dienas nuo nustatytų veiklos trūkumų pašalinimo dienos neinfor</text:span><text:span text:style-name="T1058">muoja Departamento ir SPPD apie pasirengimą tinkamai vykdyti<text:s/></text:span><text:span text:style-name="T1059">Projektų administravimo taisyklėse</text:span><text:span text:style-name="T1060">, Nuostatuose, Sutartyje ir (arba) galiojančiuose teisės aktuose, turinčiuose esminės reikšmės Sutarčiai vykdyti, nustatytus reikalavimus, SPPD privalo vienašali</text:span><text:span text:style-name="T1061">škai nutraukti Sutartį, apie tai pareiškėją įspėjęs prieš 10 darbo dienų.</text:span></text:p>
      <text:p text:style-name="P1062"><text:span text:style-name="T1063">56</text:span><text:span text:style-name="T1064">. SPPD nutraukia Sutartį su pareiškėju ir skirtas valstybės biudžeto lėšas pareiškėjas privalo grąžinti, kai:</text:span></text:p>
      <text:p text:style-name="P1065"><text:span text:style-name="T1066">56.1</text:span><text:span text:style-name="T1067">. SPPD nustato, kad nesilaikoma esminių Projektų administrav</text:span><text:span text:style-name="T1068">imo taisyklių, Nuostatų reikalavimų ir (ar) Sutarties su SPPD įsipareigojimų, ir (ar) galiojančių teisės aktų, turinčių esminės reikšmės Sutarčiai vykdyti, pažeidimų;</text:span></text:p>
      <text:p text:style-name="P1069"><text:span text:style-name="T1070">56.2</text:span><text:span text:style-name="T1071">. paaiškėja, kad asmens, turinčio teisę veikti pareiškėjo vardu, pasirašytoje dek</text:span><text:span text:style-name="T1072">laracijoje buvo pateikta klaidinanti ar melaginga informacija, pareiškėjas įgyja likviduojamo juridinio asmens statusą po Sutarties sudarymo arba sudarius Sutartį įsiteisėja teismo sprendimas, kuriuo Ministerijai, biudžetinėms įstaigoms, kurių savininko te</text:span><text:span text:style-name="T1073">ises įgyvendina Ministerija, ir viešajai įstaigai „Jaunimo tarptautinio bendradarbiavimo agentūra“ priteisiamos neteisėtai (ne pagal paskirtį) panaudotos valstybės biudžeto lėšos iš pareiškėjo;</text:span></text:p>
      <text:p text:style-name="P1074"><text:span text:style-name="T1075">56.3</text:span><text:span text:style-name="T1076">. vadovaujantis Nuostatų 55 punktu sustabdomas Sutarti</text:span><text:span text:style-name="T1077">es vykdymas;</text:span></text:p>
      <text:p text:style-name="P1078"><text:span text:style-name="T1079">56.4</text:span><text:span text:style-name="T1080">. nustatoma, kad skirtos valstybės biudžeto lėšos naudojamos ne pagal paskirtį;</text:span></text:p>
      <text:p text:style-name="P1081"><text:span text:style-name="T1082">56.5</text:span><text:span text:style-name="T1083">. nustatoma, kad per 2020 metus pareiškėjas nepasiekė Nuostatų 10 punkte nurodytų esminių kiekybinių rodiklių:</text:span></text:p>
      <text:p text:style-name="P1084"><text:span text:style-name="T1085">56.5.1</text:span><text:span text:style-name="T1086">. jeigu pareiškėjas nepasiek</text:span><text:span text:style-name="T1087">ė vieno iš 10 punkte nurodyto esminio kiekybinio rodiklio, pareiškėjas turi grąžinti 16,66 procentų skirtų ir pervestų valstybės biudžeto lėšų;</text:span></text:p>
      <text:p text:style-name="P1088"><text:span text:style-name="T1089">56.5.2</text:span><text:span text:style-name="T1090">. jeigu pareiškėjas nepasiekė dviejų iš 10 punkte nurodytų esminių kiekybinių rodiklių, pareiškėjas tu</text:span><text:span text:style-name="T1091">ri grąžinti 33,33 procentus skirtų ir pervestų valstybės biudžeto lėšų</text:span><text:span text:style-name="T1092">;</text:span></text:p>
      <text:p text:style-name="P1093"><text:span text:style-name="T1094">56.5.3</text:span><text:span text:style-name="T1095">. jeigu pareiškėjas nepasiekė trijų iš 10 punkte nurodytų esminių kiekybinių rodiklių, pareiškėjas turi grąžinti 49,99 procentus skirtų ir pervestų valstybės biudžeto lėšų;</text:span></text:p>
      <text:p text:style-name="P1096"><text:span text:style-name="T1097">56.5.4</text:span><text:span text:style-name="T1098">. jeigu pareiškėjas nepasiekė keturių iš 10 punkte nurodytų esminių kiekybinių rodiklių, pareiškėjas turi grąžinti 66,66 procentus skirtų ir pervestų valstybės biudžeto lėšų;</text:span></text:p>
      <text:p text:style-name="P1099"><text:span text:style-name="T1100">56.5.5</text:span><text:span text:style-name="T1101">. jeigu pareiškėjas nepasiekė penkių iš 10 punkte nurodytų esm</text:span><text:span text:style-name="T1102">inių kiekybinių rodiklių, pareiškėjas turi grąžinti 83,33 procentus skirtų ir pervestų valstybės biudžeto lėšų;</text:span></text:p>
      <text:p text:style-name="P1103"><text:span text:style-name="T1104">56.5.6</text:span><text:span text:style-name="T1105">. jeigu pareiškėjas nepasiekė šešių iš 10 punkte nurodytų esminių kiekybinių rodiklių, pareiškėjas turi grąžinti 100 procentų skirtų i</text:span><text:span text:style-name="T1106">r pervestų valstybės biudžeto lėšų;</text:span></text:p>
      <text:p text:style-name="P1107"><text:span text:style-name="T1108">56.6</text:span><text:span text:style-name="T1109">. nustatoma, kad pareiškėjas nėra atsiskaitęs už 2019 metais iš Ministerijos, biudžetinių įstaigų, kurių savininko teises įgyvendina Ministerija, ir viešosios įstaigos „Jaunimo tarptautinio bendradarbiavimo age</text:span><text:span text:style-name="T1110">ntūra“ gautų lėšų panaudojimą valstybės biudžeto lėšų ir (ar) Europos Sąjungos lėšų naudojimo sutartyje ir taisyklėse nustatyta tvarka.</text:span></text:p>
      <text:p text:style-name="P1111"><text:span text:style-name="T1112">57</text:span><text:span text:style-name="T1113">. Pareiškėjai projektui įgyvendinti gautas valstybės biudžeto lėšas privalo laikyti specialiai šioms lėšoms atid</text:span><text:span text:style-name="T1114">arytoje sąskaitoje, įvertindami valstybės biudžeto lėšų laikymo, naudojimo bei saugojimo rizikos veiksnius, ir naudoti tik Sutartyje ir Sutartimi patvirtintoje sąmatoje nurodytai veiklai vykdyti.</text:span></text:p>
      <text:p text:style-name="P1115"/>
      <text:p text:style-name="P1116"><text:span text:style-name="T1117">VII</text:span><text:span text:style-name="T1118"><text:s/>SKYRIUS</text:span></text:p>
      <text:p text:style-name="P1119"><text:span text:style-name="T1120">PROJEKTO IŠLAIDŲ SĄMATOS IR VEIKLŲ PLANO<text:s/></text:span><text:span text:style-name="T1121">TIKSLINIMAS</text:span></text:p>
      <text:p text:style-name="P1122"/>
      <text:p text:style-name="P1123"><text:span text:style-name="T1124">58</text:span><text:span text:style-name="T1125">. Norėdamas patikslinti projekto išlaidų sąmatą, pareiškėjas raštu turi pateikti SPPD pagrįstą prašymą tikslinti projekto išlaidų sąmatą kartu pateikdamas išlaidų sąmatos lyginamąjį<text:s/></text:span><text:soft-page-break/><text:span text:style-name="T1126">variantą. SPPD, išnagrinėjęs pareiškėjo prašymą, per 5<text:s/></text:span><text:span text:style-name="T1127">darbo dienas nuo prašymo gavimo dienos priima sprendimą dėl išlaidų sąmatos tikslinimo ir apie tai raštu informuoja pareiškėją. SPPD ir pareiškėjo suderintą patikslintą išlaidų sąmatą pasirašo įgalioti SPPD ir pareiškėjo atstovai.</text:span></text:p>
      <text:p text:style-name="P1128"><text:span text:style-name="T1129">59</text:span><text:span text:style-name="T1130">. Prašymai tikslint</text:span><text:span text:style-name="T1131">i projekto sąmatą SPPD teikiami vieną kartą per ketvirtį, bet ne vėliau kaip likus 10 darbo dienų iki kito ketvirčio pradžios. Pareiškėjas gali teikti prašymą tikslinti tik dar nepatirtas išlaidas, išskyrus tinkamų finansuoti išlaidų sumažėjimo atvejus.</text:span></text:p>
      <text:p text:style-name="P1132"><text:span text:style-name="T1133">60</text:span><text:span text:style-name="T1134">. Jeigu tikslinama projekto išlaidų sąmata keičia pareiškėjo projekto veiklų planą (pvz., nesuorganizuotų mokymų, renginio lėšų perskirstymas kitoms veikloms), pareiškėjas privalo suderinti veiklų plano keitimą su Departamentu Nuostatų 61–62 punktuose<text:s/></text:span><text:span text:style-name="T1135">nustatyta tvarka. SPPD gavęs prašymą tikslinti projekto išlaidų sąmatą ir nustatęs, kad projekto išlaidų sąmatos pakeitimas pakeis pareiškėjo projekto veiklų planą, turi apie tai informuoti Departamentą, o pareiškėją – apie Nuostatų 61–62 punktuose nustaty</text:span><text:span text:style-name="T1136">tą projekto veiklų plano keitimo tvarką.</text:span></text:p>
      <text:p text:style-name="P1137"><text:span text:style-name="T1138">61</text:span><text:span text:style-name="T1139">. Projekto veiklų planas tikslinamas pateikiant prašymą elektroniniu paštu Departamentui. Norėdamas patikslinti projekto veiklų planą, pareiškėjas turi pateikti Departamentui pagrįstą prašymą tikslinti projekt</text:span><text:span text:style-name="T1140">o veiklų planą, kartu pateikdamas projekto veiklų plano lyginamąjį variantą. Departamento direktoriaus įsakymu paskirtas už Konkurso organizavimą atsakingas specialistas, išnagrinėjęs pareiškėjo prašymą, per 5 darbo dienas priima sprendimą dėl veiklų plano</text:span><text:span text:style-name="T1141"><text:s/>tikslinimo ir apie sprendimą informuoja pareiškėją. Departamentui pritarus pareiškėjo pasiūlytiems veiklų plano tikslinimams, Departamento ir pareiškėjo suderintą ir patikslintą veiklų plano kopiją elektroniniu paštu Departamentas išsiunčia SPPD.</text:span></text:p>
      <text:p text:style-name="P1142"><text:span text:style-name="T1143">62</text:span><text:span text:style-name="T1144">.<text:s/></text:span><text:span text:style-name="T1145">Prašymai tikslinti projekto veiklų planą Departamentui gali būti teikiami iki 2020 m. gruodžio 15 d. Pareiškėjas gali teikti prašymą tik dėl dar neįvykdytų (nepradėtų vykdyti) veiklų tikslinimo.</text:span></text:p>
      <text:p text:style-name="P1146"/>
      <text:p text:style-name="P1147"><text:span text:style-name="T1148">VIII</text:span><text:span text:style-name="T1149"><text:s/>SKYRIUS</text:span></text:p>
      <text:p text:style-name="P1150"><text:span text:style-name="T1151">BAIGIAMOSIOS NUOSTATOS</text:span></text:p>
      <text:p text:style-name="P1152"/>
      <text:p text:style-name="P1153"><text:span text:style-name="T1154">63</text:span><text:span text:style-name="T1155">. Departame</text:span><text:span text:style-name="T1156">ntas tvarko fizinių ir juridinių asmenų duomenis Lietuvos Respublikoje galiojančių teisės aktų nustatyta tvarka.</text:span></text:p>
      <text:p text:style-name="P1157"><text:span text:style-name="T1158">64</text:span><text:span text:style-name="T1159">. Departamentas ir SPPD neatsako, jei dėl pareiškėjo projekte (paraiškoje ir (arba) Sutartyje) nurodytų klaidingų duomenų ryšiams palaiky</text:span><text:span text:style-name="T1160">ti (adreso korespondencijai, telefono, fakso numerio, elektroninio pašto adreso ir kt.) pareiškėjo nepasiekia laiškai arba su pareiškėju negalima susisiekti kitu būdu.<text:s/></text:span></text:p>
      <text:p text:style-name="P1161"><text:span text:style-name="T1162">65</text:span><text:span text:style-name="T1163">. Departamento direktoriaus sprendimas dėl projekto finansavimo gali būti pakeist</text:span><text:span text:style-name="T1164">as ar pripažintas netekusiu galios atsižvelgiant į SPPD pateiktą metinę atitinkamo projekto įgyvendinimo ataskaitą ir (ar) tinkamą valstybės biudžeto lėšų panaudojimą ir (ar) pasikeitus teisės aktams, kuriais remiantis skiriami Lietuvos Respublikos valstyb</text:span><text:span text:style-name="T1165">ės biudžeto asignavimai atitinkamam konkursui, taip pat Departamentui arba teismui patenkinus pareiškėjo skundą ir pakartotinai Projektų administravimo taisyklėse ir (ar) Nuostatuose nustatyta tvarka įvertinus šio pareiškėjo paraišką.</text:span></text:p>
      <text:p text:style-name="P1166"><text:span text:style-name="T1167">Pasikeitus teisės akt</text:span><text:span text:style-name="T1168">ams, kuriais remiantis skiriami Lietuvos Respublikos valstybės biudžeto asignavimai atitinkamam konkursui, bendra Konkursui skirta valstybės biudžeto lėšų suma bei didžiausia vienam projektui galima skirti valstybės biudžeto lėšų suma gali būti pakeista at</text:span><text:span text:style-name="T1169">skiru Departamento direktoriaus įsakymu.</text:span></text:p>
      <text:p text:style-name="P1170"><text:span text:style-name="T1171">66</text:span><text:span text:style-name="T1172">. Sprendimas dėl projekto finansavimo gali būti skundžiamas Lietuvos Respublikos viešojo administravimo įstatymo ir Lietuvos Respublikos administracinių bylų teisenos įstatymo nustatyta tvarka.</text:span></text:p>
      <text:p text:style-name="P1173"><text:span text:style-name="T1174">___________</text:span><text:span text:style-name="T1175">______________</text:span></text:p>
      <text:p text:style-name="Normal"/>
      <text:p text:style-name="Normal"/>
      <text:p text:style-name="Normal"/>
      <text:p text:style-name="P1176">Priedų pakeitimai:</text:p>
      <text:p text:style-name="Normal"/>
      <text:soft-page-break/>
      <text:p text:style-name="P1177">6 priedas ataskaitos forma 2020-03-27</text:p>
      <text:p text:style-name="P1178">Priedo pakeitimai:</text:p>
      <text:p text:style-name="P1179"><text:span text:style-name="T1180">Nr.<text:s/></text:span><text:a xlink:href="https://www.e-tar.lt/portal/legalAct.html?documentId=b9976320725e11eabee4a336e7e6fdab" office:target-frame-name="_top" xlink:show="replace"><text:span text:style-name="T1181">2V-61 (1.4)</text:span></text:a><text:span text:style-name="T1182">, 2020-03-27, paskelbta TAR 2020-03-30, i. k.<text:s/></text:span><text:span text:style-name="T1183">2020-06554</text:span></text:p>
      <text:p text:style-name="Normal"/>
      <text:p text:style-name="P1184"/>
      <text:p text:style-name="P1185"/>
      <text:p text:style-name="P1186"><text:span text:style-name="T1187">Pakeitimai:</text:span></text:p>
      <text:p text:style-name="P1188"/>
      <text:p text:style-name="P1189"><text:span text:style-name="T1190">1.</text:span></text:p>
      <text:p text:style-name="P1191"><text:span text:style-name="T1192">Jaunimo reikalų departamentas prie Socialinės apsaugos ir darbo ministerijos, Įsakymas</text:span></text:p>
      <text:p text:style-name="P1193"><text:span text:style-name="T1194">Nr.<text:s/></text:span><text:a xlink:href="https://www.e-tar.lt/portal/legalAct.html?documentId=b9976320725e11eabee4a336e7e6fdab" office:target-frame-name="_top" xlink:show="replace"><text:span text:style-name="T1195">2V-61 (1.4)</text:span></text:a><text:span text:style-name="T1196">, 2020-03-27, paskelbta TA</text:span><text:span text:style-name="T1197">R 2020-03-30, i. k. 2020-06554</text:span></text:p>
      <text:p text:style-name="P1198"><text:span text:style-name="T1199">Dėl Jaunimo reikalų departamento prie Socialinės apsaugos ir darbo ministerijos direktoriaus 2019 m. gruodžio 23 d. įsakymo Nr. 2V-285 (1.4) „Dėl Emocinės pagalbos telefonu teikimo projektų finansavimo 2020 metais konkurso<text:s/></text:span><text:span text:style-name="T1200">nuostatų ir šio konkurso komisijos sudėties patvirtinimo“ pakeitimo</text:span></text:p>
      <text:p text:style-name="P1201"/>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font-size-complex="12pt"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6" style:parent-style-name="Normal" style:family="paragraph">
      <style:paragraph-properties fo:margin-right="0.25in">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3.25in"/>
          <style:tab-stop style:type="right" style:position="6.5in"/>
        </style:tab-stops>
      </style:paragraph-properties>
    </style:style>
    <style:style style:name="T106" style:parent-style-name="DefaultParagraphFont" style:family="text">
      <style:text-properties style:font-size-complex="12pt" fo:language="en" fo:country="US"/>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font-size-complex="12pt" fo:language="en" fo:country="GB"/>
    </style:style>
    <style:style style:name="P10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109" style:parent-style-name="Normal" style:family="paragraph">
      <style:paragraph-properties fo:margin-right="0.25in">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text:span text:style-name="T106"><text:page-number text:fixed="false">14</text:page-number></text:span></text:p>
        <text:p text:style-name="P107"/>
      </style:header>
      <style:footer>
        <text:p text:style-name="P108"/>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PAS</meta:keyword>
    <meta:initial-creator>JRD;SPPD</meta:initial-creator>
    <dc:creator>adlibuser</dc:creator>
    <meta:creation-date>2020-06-11T05:06:00Z</meta:creation-date>
    <dc:date>2020-06-11T05:06:00Z</dc:date>
    <meta:print-date>2019-11-06T12:34:00Z</meta:print-date>
    <meta:template xlink:href="Normal.dotm" xlink:type="simple"/>
    <meta:editing-cycles>2</meta:editing-cycles>
    <meta:editing-duration>PT0S</meta:editing-duration>
    <meta:user-defined meta:name="_NewReviewCycle"/>
    <meta:user-defined meta:name="_EmailSubject">Dėl emocinės pagalbos telefonu teikimo projektų finansavimo konkurso 2020 metams</meta:user-defined>
    <meta:user-defined meta:name="_AuthorEmail">Daiva.Juneviciene@socmin.lt</meta:user-defined>
    <meta:user-defined meta:name="_AuthorEmailDisplayName">Daiva Junevičienė</meta:user-defined>
    <meta:user-defined meta:name="_ReviewingToolsShownOnce"/>
    <meta:document-statistic meta:page-count="16" meta:paragraph-count="267" meta:word-count="6798" meta:character-count="55477" meta:row-count="1138" meta:non-whitespace-character-count="48946"/>
  </office:meta>
</office:document-meta>
</file>