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name="Times New Roman Bold"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4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5" style:parent-style-name="Normal" style:family="paragraph">
      <style:paragraph-properties fo:text-align="justify" fo:text-indent="0.2166in"/>
      <style:text-properties fo:color="#000000" style:font-size-complex="12pt" fo:hyphenate="false"/>
    </style:style>
    <style:style style:name="P46" style:parent-style-name="Normal" style:family="paragraph">
      <style:paragraph-properties fo:text-align="justify" fo:text-indent="0.2166in"/>
      <style:text-properties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2166in"/>
      <style:text-properties fo:color="#000000" style:font-size-complex="12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2166in"/>
      <style:text-properties fo:color="#000000" style:font-size-complex="12pt"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center"/>
      <style:text-properties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fo:text-transform="uppercase" fo:color="#000000" style:font-size-complex="12pt"/>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fo:text-indent="0.2166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justify" fo:text-indent="0.2166in"/>
      <style:text-properties fo:color="#000000" style:font-size-complex="12pt"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together="always" fo:text-align="center"/>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fo:text-transform="uppercase" fo:color="#000000" style:font-size-complex="12pt"/>
    </style:style>
    <style:style style:name="T205" style:parent-style-name="DefaultParagraphFont" style:family="text">
      <style:text-properties fo:font-weight="bold" style:font-weight-asian="bold" fo:text-transform="uppercase" fo:color="#000000" style:font-size-complex="12p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fo:text-transform="uppercase" fo:color="#000000" style:font-size-complex="12pt"/>
    </style:style>
    <style:style style:name="P208" style:parent-style-name="Normal" style:family="paragraph">
      <style:paragraph-properties fo:text-align="justify" fo:text-indent="0.2166in"/>
      <style:text-properties fo:color="#000000" style:font-size-complex="12p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ext-properties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fo:text-transform="uppercase" fo:color="#000000" style:font-size-complex="12pt"/>
    </style:style>
    <style:style style:name="T238" style:parent-style-name="DefaultParagraphFont" style:family="text">
      <style:text-properties fo:font-weight="bold" style:font-weight-asian="bold" fo:text-transform="uppercase" fo:color="#000000" style:font-size-complex="12pt"/>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fo:text-align="justify" fo:text-indent="0.2166in"/>
      <style:text-properties fo:color="#000000" style:font-size-complex="12p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fo:text-transform="uppercase" fo:color="#000000" style:font-size-complex="12pt"/>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fo:text-transform="uppercase" fo:color="#000000" style:font-size-complex="12pt"/>
    </style:style>
    <style:style style:name="P268" style:parent-style-name="Normal" style:family="paragraph">
      <style:paragraph-properties fo:text-align="justify" fo:text-indent="0.2166in"/>
      <style:text-properties fo:color="#000000" style:font-size-complex="12pt"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166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line-height="122%" fo:text-indent="0.2166in"/>
      <style:text-properties fo:color="#000000" style:font-size-complex="12pt"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2166in"/>
      <style:text-properties fo:hyphenate="false"/>
    </style:style>
    <style:style style:name="P353" style:parent-style-name="Normal" style:family="paragraph">
      <style:paragraph-properties fo:text-align="center" style:vertical-align="middle"/>
    </style:style>
    <style:style style:name="T354" style:parent-style-name="DefaultParagraphFont" style:family="text">
      <style:text-properties fo:font-weight="bold" style:font-weight-asian="bold" style:font-weight-complex="bold" fo:text-transform="uppercase" fo:color="#000000" style:font-size-complex="12pt" fo:language="en" fo:country="GB"/>
    </style:style>
    <style:style style:name="T355" style:parent-style-name="DefaultParagraphFont" style:family="text">
      <style:text-properties fo:font-weight="bold" style:font-weight-asian="bold" style:font-weight-complex="bold" fo:text-transform="uppercase" fo:color="#000000" style:font-size-complex="12pt" fo:language="en" fo:country="GB"/>
    </style:style>
    <style:style style:name="P356" style:parent-style-name="Normal" style:family="paragraph">
      <style:paragraph-properties fo:text-align="center" style:vertical-align="middle"/>
    </style:style>
    <style:style style:name="T357" style:parent-style-name="DefaultParagraphFont" style:family="text">
      <style:text-properties fo:font-weight="bold" style:font-weight-asian="bold" style:font-weight-complex="bold" fo:text-transform="uppercase" fo:color="#000000" style:font-size-complex="12pt" fo:language="en" fo:country="GB"/>
    </style:style>
    <style:style style:name="P358" style:parent-style-name="Normal" style:family="paragraph">
      <style:paragraph-properties fo:text-align="justify" style:vertical-align="middle" fo:text-indent="0.043in"/>
      <style:text-properties style:font-size-complex="12pt" fo:language="en" fo:country="GB"/>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fo:text-transform="uppercase" fo:color="#000000" style:font-size-complex="12pt"/>
    </style:style>
    <style:style style:name="T384" style:parent-style-name="DefaultParagraphFont" style:family="text">
      <style:text-properties fo:font-weight="bold" style:font-weight-asian="bold" fo:text-transform="uppercase" fo:color="#000000" style:font-size-complex="12pt"/>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fo:text-transform="uppercase" fo:color="#000000" style:font-size-complex="12pt"/>
    </style:style>
    <style:style style:name="P387" style:parent-style-name="Normal" style:family="paragraph">
      <style:paragraph-properties fo:text-align="justify" fo:text-indent="0.2166in"/>
      <style:text-properties fo:color="#000000" style:font-size-complex="12pt"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margin-left="3.6423in" style:page-number="1">
        <style:tab-stops/>
      </style:paragraph-properties>
      <style:text-properties fo:color="#000000" style:font-size-complex="12pt"/>
    </style:style>
    <style:style style:name="P41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 style:parent-style-name="DefaultParagraphFont" style:family="text">
      <style:text-properties fo:font-weight="bold" style:font-weight-asian="bold"/>
    </style:style>
    <style:style style:name="P42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422" style:family="table-column">
      <style:table-column-properties style:column-width="2.0638in"/>
    </style:style>
    <style:style style:name="TableColumn423" style:family="table-column">
      <style:table-column-properties style:column-width="1.3784in"/>
    </style:style>
    <style:style style:name="TableColumn424" style:family="table-column">
      <style:table-column-properties style:column-width="1.7715in"/>
    </style:style>
    <style:style style:name="TableColumn425" style:family="table-column">
      <style:table-column-properties style:column-width="1.4763in"/>
    </style:style>
    <style:style style:name="Table421" style:family="table">
      <style:table-properties style:width="6.6902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Row433" style:family="table-row">
      <style:table-row-properties/>
    </style:style>
    <style:style style:name="P434" style:parent-style-name="Normal" style:family="paragraph">
      <style:text-properties fo:font-weight="bold" style:font-weight-asian="bold"/>
    </style:style>
    <style:style style:name="P435" style:parent-style-name="Normal" style:family="paragraph">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3" style:parent-style-name="DefaultParagraphFont" style:family="text">
      <style:text-properties fo:font-style="italic" style:font-style-asian="italic"/>
    </style:style>
    <style:style style:name="P44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9" style:parent-style-name="DefaultParagraphFont" style:family="text">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1" style:parent-style-name="DefaultParagraphFont" style:family="text">
      <style:text-properties fo:font-style="italic" style:font-style-asian="italic"/>
    </style:style>
    <style:style style:name="P4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1" style:parent-style-name="Normal" style:master-page-name="MPF3" style:family="paragraph">
      <style:paragraph-properties fo:break-before="page" fo:margin-left="3.6423in" style:page-number="1">
        <style:tab-stops/>
      </style:paragraph-properties>
      <style:text-properties fo:color="#000000" style:font-size-complex="12pt"/>
    </style:style>
    <style:style style:name="P50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0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0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1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keep-with-next="always" fo:text-align="center"/>
      <style:text-properties fo:font-weight="bold" style:font-weight-asian="bold" style:font-weight-complex="bold" style:font-size-complex="12pt"/>
    </style:style>
    <style:style style:name="P519" style:parent-style-name="Normal" style:family="paragraph">
      <style:paragraph-properties fo:text-align="center"/>
      <style:text-properties fo:font-style="italic" style:font-style-asian="italic" style:font-size-complex="12pt"/>
    </style:style>
    <style:style style:name="P520" style:parent-style-name="Normal" style:family="paragraph">
      <style:text-properties fo:font-weight="bold" style:font-weight-asian="bold" style:font-size-complex="12pt"/>
    </style:style>
    <style:style style:name="TableColumn522" style:family="table-column">
      <style:table-column-properties style:column-width="2.7333in"/>
    </style:style>
    <style:style style:name="TableColumn523" style:family="table-column">
      <style:table-column-properties style:column-width="4.1097in"/>
    </style:style>
    <style:style style:name="Table521" style:family="table">
      <style:table-properties style:width="6.84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tyle="italic" style:font-style-asian="italic" style:font-size-complex="12pt"/>
    </style:style>
    <style:style style:name="P529" style:parent-style-name="Normal" style:family="paragraph">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TableColumn532" style:family="table-column">
      <style:table-column-properties style:column-width="2.7333in"/>
    </style:style>
    <style:style style:name="TableColumn533" style:family="table-column">
      <style:table-column-properties style:column-width="3.9527in"/>
    </style:style>
    <style:style style:name="Table531" style:family="table">
      <style:table-properties style:width="6.6861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tyle="italic" style:font-style-asian="italic"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tyle="italic" style:font-style-asian="italic"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tyle="italic" style:font-style-asian="italic"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fo:language="en" fo:country="US"/>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fo:font-weight="bold" style:font-weight-asian="bold" style:font-size-complex="12pt"/>
    </style:style>
    <style:style style:name="TableColumn609" style:family="table-column">
      <style:table-column-properties style:column-width="2.7333in"/>
    </style:style>
    <style:style style:name="TableColumn610" style:family="table-column">
      <style:table-column-properties style:column-width="3.9527in"/>
    </style:style>
    <style:style style:name="Table608"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tyle="italic" style:font-style-asian="italic"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style:font-size-complex="12pt"/>
    </style:style>
    <style:style style:name="P624" style:parent-style-name="Normal" style:family="paragraph">
      <style:text-properties fo:font-weight="bold" style:font-weight-asian="bold" style:font-size-complex="12pt" style:language-asian="lt" style:country-asian="LT"/>
    </style:style>
    <style:style style:name="TableColumn626" style:family="table-column">
      <style:table-column-properties style:column-width="0.9611in"/>
    </style:style>
    <style:style style:name="TableColumn627" style:family="table-column">
      <style:table-column-properties style:column-width="1.7722in"/>
    </style:style>
    <style:style style:name="TableColumn628" style:family="table-column">
      <style:table-column-properties style:column-width="3.9527in"/>
    </style:style>
    <style:style style:name="Table625" style:family="table">
      <style:table-properties style:width="6.6861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tyle="italic" style:font-style-asian="italic"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font-size-complex="12pt"/>
    </style:style>
    <style:style style:name="TableRow659" style:family="table-row">
      <style:table-row-properties/>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style:font-size-complex="12pt"/>
    </style:style>
    <style:style style:name="TableRow665" style:family="table-row">
      <style:table-row-properties/>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font-size-complex="12pt"/>
    </style:style>
    <style:style style:name="TableRow671" style:family="table-row">
      <style:table-row-properties/>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font-size-complex="12pt"/>
    </style:style>
    <style:style style:name="TableRow677" style:family="table-row">
      <style:table-row-properties/>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paragraph-properties fo:text-align="center"/>
      <style:text-properties fo:font-style="italic" style:font-style-asian="italic" style:font-size-complex="12pt"/>
    </style:style>
    <style:style style:name="TableColumn690" style:family="table-column">
      <style:table-column-properties style:column-width="3.1506in" style:use-optimal-column-width="false"/>
    </style:style>
    <style:style style:name="TableColumn691" style:family="table-column">
      <style:table-column-properties style:column-width="3.5993in" style:use-optimal-column-width="false"/>
    </style:style>
    <style:style style:name="Table689" style:family="table">
      <style:table-properties style:width="6.75in" fo:margin-left="-0.0034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236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1319in" fo:text-indent="0.0236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1319in" fo:text-indent="0.0229in"/>
      <style:text-properties style:font-size-complex="12pt"/>
    </style:style>
    <style:style style:name="P702" style:parent-style-name="Normal" style:family="paragraph">
      <style:text-properties style:font-size-complex="12pt"/>
    </style:style>
    <style:style style:name="TableColumn704" style:family="table-column">
      <style:table-column-properties style:column-width="3.152in" style:use-optimal-column-width="false"/>
    </style:style>
    <style:style style:name="TableColumn705" style:family="table-column">
      <style:table-column-properties style:column-width="3.6812in" style:use-optimal-column-width="false"/>
    </style:style>
    <style:style style:name="Table703" style:family="table">
      <style:table-properties style:width="6.8333in" fo:margin-left="-0.0034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1.625in"/>
          <style:tab-stop style:type="left" style:position="2.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63" style:family="table-row">
      <style:table-row-properties style:min-row-height="0.289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768" style:parent-style-name="Normal" style:family="paragraph">
      <style:text-properties fo:font-weight="bold" style:font-weight-asian="bold" style:font-size-complex="12pt"/>
    </style:style>
    <style:style style:name="P769" style:parent-style-name="Normal" style:family="paragraph">
      <style:text-properties fo:font-size="1pt" style:font-size-asian="1pt" style:font-size-complex="1pt"/>
    </style:style>
    <style:style style:name="P770" style:parent-style-name="Normal" style:family="paragraph">
      <style:text-properties fo:font-weight="bold" style:font-weight-asian="bold" style:font-size-complex="12pt"/>
    </style:style>
    <style:style style:name="TableColumn772" style:family="table-column">
      <style:table-column-properties style:column-width="5.934in"/>
    </style:style>
    <style:style style:name="TableColumn773" style:family="table-column">
      <style:table-column-properties style:column-width="0.7555in"/>
    </style:style>
    <style:style style:name="Table771" style:family="table">
      <style:table-properties style:width="6.6895in" fo:margin-left="-0.0034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2" style:font-name-asian="Wingdings 2" style:font-name-complex="Wingdings 2" style:font-size-complex="12pt"/>
    </style:style>
    <style:style style:name="P808" style:parent-style-name="Normal" style:family="paragraph">
      <style:text-properties style:font-size-complex="12pt"/>
    </style:style>
    <style:style style:name="P809" style:parent-style-name="Normal" style:family="paragraph">
      <style:text-properties fo:font-size="1pt" style:font-size-asian="1pt" style:font-size-complex="1pt"/>
    </style:style>
    <style:style style:name="P81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justify"/>
      <style:text-properties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master-page-name="MPF4" style:family="paragraph">
      <style:paragraph-properties fo:break-before="page" fo:text-align="justify" fo:margin-left="3.6423in" style:page-number="1">
        <style:tab-stops/>
      </style:paragraph-properties>
      <style:text-properties fo:color="#000000" style:font-size-complex="12pt"/>
    </style:style>
    <style:style style:name="P82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2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2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3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166in"/>
      <style:text-properties fo:color="#000000" style:font-size-complex="12pt" fo:hyphenate="false"/>
    </style:style>
    <style:style style:name="P834" style:parent-style-name="Normal" style:family="paragraph">
      <style:paragraph-properties fo:text-align="justify" fo:text-indent="0.2166in"/>
      <style:text-properties fo:color="#000000" style:font-size-complex="12pt" fo:hyphenate="false"/>
    </style:style>
    <style:style style:name="P835" style:parent-style-name="Normal" style:family="paragraph">
      <style:paragraph-properties fo:keep-together="always" fo:text-align="center"/>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keep-together="always" fo:text-align="center"/>
      <style:text-properties fo:font-style="italic" style:font-style-asian="italic" fo:color="#000000" style:font-size-complex="12pt" fo:hyphenate="false"/>
    </style:style>
    <style:style style:name="P839" style:parent-style-name="Normal" style:family="paragraph">
      <style:paragraph-properties fo:keep-together="always" fo:text-align="center"/>
      <style:text-properties fo:font-style="italic" style:font-style-asian="italic" fo:color="#000000" style:font-size-complex="12pt" fo:hyphenate="false"/>
    </style:style>
    <style:style style:name="P840" style:parent-style-name="Normal" style:family="paragraph">
      <style:paragraph-properties fo:text-align="justify" fo:text-indent="0.2166in"/>
      <style:text-properties fo:color="#000000" style:font-size-complex="12pt" fo:hyphenate="false"/>
    </style:style>
    <style:style style:name="TableColumn842" style:family="table-column">
      <style:table-column-properties style:column-width="0.4451in"/>
    </style:style>
    <style:style style:name="TableColumn843" style:family="table-column">
      <style:table-column-properties style:column-width="3.2923in"/>
    </style:style>
    <style:style style:name="TableColumn844" style:family="table-column">
      <style:table-column-properties style:column-width="0.9666in"/>
    </style:style>
    <style:style style:name="TableColumn845" style:family="table-column">
      <style:table-column-properties style:column-width="1.9826in"/>
    </style:style>
    <style:style style:name="Table841" style:family="table">
      <style:table-properties style:width="6.6868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fo:color="#000000"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fo:color="#000000"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style:font-size-complex="12pt" fo:hyphenate="false"/>
    </style:style>
    <style:style style:name="P853" style:parent-style-name="Normal" style:family="paragraph">
      <style:paragraph-properties fo:text-align="center"/>
      <style:text-properties fo:font-weight="bold" style:font-weight-asian="bold" fo:color="#000000"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fo:color="#000000" style:font-size-complex="12p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fo:hyphenate="false"/>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fo:language="en" fo:country="US"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fo:hyphenate="fals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font-size-complex="12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fo:hyphenate="false"/>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fo:hyphenate="false"/>
    </style:style>
    <style:style style:name="P910" style:parent-style-name="Normal" style:family="paragraph">
      <style:paragraph-properties fo:text-align="center"/>
      <style:text-properties fo:color="#000000" style:font-size-complex="12pt" fo:hyphenate="false"/>
    </style:style>
    <style:style style:name="P911" style:parent-style-name="Normal" style:family="paragraph">
      <style:text-properties fo:color="#000000" style:font-size-complex="12pt" fo:hyphenate="false"/>
    </style:style>
    <style:style style:name="P912" style:parent-style-name="Normal" style:family="paragraph">
      <style:text-properties fo:color="#000000" style:font-size-complex="12pt" fo:hyphenate="false"/>
    </style:style>
    <style:style style:name="P913" style:parent-style-name="Normal" style:family="paragraph">
      <style:text-properties fo:color="#000000" style:font-size-complex="12pt" fo:hyphenate="false"/>
    </style:style>
    <style:style style:name="P914" style:parent-style-name="Normal" style:family="paragraph">
      <style:text-properties fo:color="#000000" style:font-size-complex="12pt" fo:hyphenate="false"/>
    </style:style>
    <style:style style:name="P915" style:parent-style-name="Normal" style:family="paragraph">
      <style:text-properties fo:color="#000000" style:font-size-complex="12pt" fo:hyphenate="false"/>
    </style:style>
    <style:style style:name="P916" style:parent-style-name="Normal" style:family="paragraph">
      <style:text-properties fo:color="#000000" style:font-size-complex="12pt" fo:hyphenate="false"/>
    </style:style>
    <style:style style:name="P917" style:parent-style-name="Normal" style:family="paragraph">
      <style:text-properties fo:color="#000000" style:font-size-complex="12pt" fo:hyphenate="false"/>
    </style:style>
    <style:style style:name="P918" style:parent-style-name="Normal" style:family="paragraph">
      <style:text-properties fo:color="#000000" style:font-size-complex="12pt" fo:hyphenate="false"/>
    </style:style>
    <style:style style:name="P919" style:parent-style-name="Normal" style:family="paragraph">
      <style:text-properties fo:font-style="italic" style:font-style-asian="italic" style:font-size-complex="12pt"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style>
    <style:style style:name="P922" style:parent-style-name="Normal" style:master-page-name="MPF5" style:family="paragraph">
      <style:paragraph-properties fo:break-before="page" fo:margin-left="3.6423in" style:page-number="1">
        <style:tab-stops/>
      </style:paragraph-properties>
      <style:text-properties fo:color="#000000" style:font-size-complex="12pt"/>
    </style:style>
    <style:style style:name="P92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2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3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3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2166in"/>
      <style:text-properties fo:color="#000000" style:font-size-complex="12pt" fo:hyphenate="false"/>
    </style:style>
    <style:style style:name="P935" style:parent-style-name="Normal" style:family="paragraph">
      <style:paragraph-properties fo:keep-together="always" fo:text-align="center"/>
      <style:text-properties fo:hyphenate="false"/>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keep-together="always" fo:text-align="center"/>
      <style:text-properties fo:font-style="italic" style:font-style-asian="italic" fo:color="#000000" style:font-size-complex="12pt" fo:hyphenate="false"/>
    </style:style>
    <style:style style:name="P938" style:parent-style-name="Normal" style:family="paragraph">
      <style:paragraph-properties fo:keep-together="always" fo:text-align="center"/>
      <style:text-properties fo:font-style="italic" style:font-style-asian="italic" fo:color="#000000" style:font-size-complex="12pt" fo:hyphenate="false"/>
    </style:style>
    <style:style style:name="P939" style:parent-style-name="Normal" style:family="paragraph">
      <style:paragraph-properties fo:text-align="justify" fo:text-indent="0.2166in"/>
      <style:text-properties fo:color="#000000" style:font-size-complex="12pt" fo:hyphenate="false"/>
    </style:style>
    <style:style style:name="TableColumn941" style:family="table-column">
      <style:table-column-properties style:column-width="0.4395in"/>
    </style:style>
    <style:style style:name="TableColumn942" style:family="table-column">
      <style:table-column-properties style:column-width="3.4347in"/>
    </style:style>
    <style:style style:name="TableColumn943" style:family="table-column">
      <style:table-column-properties style:column-width="0.9652in"/>
    </style:style>
    <style:style style:name="TableColumn944" style:family="table-column">
      <style:table-column-properties style:column-width="1.8472in"/>
    </style:style>
    <style:style style:name="Table940" style:family="table">
      <style:table-properties style:width="6.6868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fo:color="#000000"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fo:color="#000000"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fo:color="#000000"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color="#000000" style:font-size-complex="12pt"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style:font-size-complex="12pt" fo:hyphenate="false"/>
    </style:style>
    <style:style style:name="P959" style:parent-style-name="Normal" style:family="paragraph">
      <style:paragraph-properties fo:text-align="justify"/>
      <style:text-properties fo:color="#000000" style:font-size-complex="12pt" fo:hyphenate="false"/>
    </style:style>
    <style:style style:name="P960" style:parent-style-name="Normal" style:family="paragraph">
      <style:paragraph-properties fo:text-align="justify"/>
      <style:text-properties fo:color="#000000" style:font-size-complex="12pt" fo:hyphenate="false"/>
    </style:style>
    <style:style style:name="P961" style:parent-style-name="Normal" style:family="paragraph">
      <style:paragraph-properties fo:text-align="justify">
        <style:tab-stops>
          <style:tab-stop style:type="left" style:position="0.1569in"/>
        </style:tab-stops>
      </style:paragraph-properties>
      <style:text-properties fo:color="#000000" style:font-size-complex="12pt" fo:hyphenate="false"/>
    </style:style>
    <style:style style:name="P962" style:parent-style-name="Normal" style:family="paragraph">
      <style:paragraph-properties fo:text-align="justify"/>
      <style:text-properties fo:color="#000000" style:font-size-complex="12pt" fo:hyphenate="false"/>
    </style:style>
    <style:style style:name="P963" style:parent-style-name="Normal" style:family="paragraph">
      <style:paragraph-properties fo:text-align="justify"/>
      <style:text-properties fo:color="#000000"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tyle="italic" style:font-style-asian="italic" fo:color="#000000" style:font-size-complex="12pt" fo:hyphenate="false"/>
    </style:style>
    <style:style style:name="P973" style:parent-style-name="Normal" style:family="paragraph">
      <style:paragraph-properties fo:text-align="justify"/>
      <style:text-properties fo:color="#000000" style:font-size-complex="12pt" fo:hyphenate="false"/>
    </style:style>
    <style:style style:name="P974" style:parent-style-name="Normal" style:family="paragraph">
      <style:paragraph-properties fo:text-align="justify"/>
      <style:text-properties fo:color="#000000" style:font-size-complex="12pt" fo:hyphenate="false"/>
    </style:style>
    <style:style style:name="P975" style:parent-style-name="Normal" style:family="paragraph">
      <style:paragraph-properties fo:text-align="justify"/>
      <style:text-properties fo:color="#000000" style:font-size-complex="12pt" fo:hyphenate="false"/>
    </style:style>
    <style:style style:name="P976" style:parent-style-name="Normal" style:family="paragraph">
      <style:paragraph-properties fo:text-align="justify"/>
      <style:text-properties fo:color="#000000" style:font-size-complex="12pt" fo:hyphenate="false"/>
    </style:style>
    <style:style style:name="P977" style:parent-style-name="Normal" style:family="paragraph">
      <style:paragraph-properties fo:text-align="justify"/>
      <style:text-properties fo:color="#000000" style:font-size-complex="12pt" fo:hyphenate="false"/>
    </style:style>
    <style:style style:name="P978" style:parent-style-name="Normal" style:family="paragraph">
      <style:paragraph-properties fo:text-align="justify">
        <style:tab-stops>
          <style:tab-stop style:type="left" style:position="0.2402in"/>
        </style:tab-stops>
      </style:paragraph-properties>
      <style:text-properties fo:color="#000000" style:font-size-complex="12pt" fo:hyphenate="false"/>
    </style:style>
    <style:style style:name="P979" style:parent-style-name="Normal" style:family="paragraph">
      <style:paragraph-properties fo:text-align="justify"/>
      <style:text-properties fo:color="#000000" style:font-size-complex="12pt" fo:hyphenate="false"/>
    </style:style>
    <style:style style:name="P980" style:parent-style-name="Normal" style:family="paragraph">
      <style:paragraph-properties fo:text-align="justify"/>
      <style:text-properties fo:color="#000000" style:font-size-complex="12pt" fo:hyphenate="false"/>
    </style:style>
    <style:style style:name="P981" style:parent-style-name="Normal" style:family="paragraph">
      <style:paragraph-properties fo:text-align="justify"/>
      <style:text-properties fo:color="#000000" style:font-size-complex="12pt" fo:hyphenate="false"/>
    </style:style>
    <style:style style:name="P982" style:parent-style-name="Normal" style:family="paragraph">
      <style:paragraph-properties fo:text-align="justify"/>
      <style:text-properties fo:color="#000000" style:font-size-complex="12pt" fo:hyphenate="false"/>
    </style:style>
    <style:style style:name="P983" style:parent-style-name="Normal" style:family="paragraph">
      <style:paragraph-properties fo:text-align="justify"/>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font-size-complex="12pt" fo:hyphenate="false"/>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tyle="italic" style:font-style-asian="italic" fo:color="#000000" style:font-size-complex="12pt" fo:hyphenate="false"/>
    </style:style>
    <style:style style:name="P993" style:parent-style-name="Normal" style:family="paragraph">
      <style:paragraph-properties fo:text-align="justify"/>
      <style:text-properties fo:color="#000000" style:font-size-complex="12pt" fo:hyphenate="false"/>
    </style:style>
    <style:style style:name="P994" style:parent-style-name="Normal" style:family="paragraph">
      <style:paragraph-properties fo:text-align="justify"/>
      <style:text-properties fo:color="#000000" style:font-size-complex="12pt" fo:hyphenate="false"/>
    </style:style>
    <style:style style:name="P995" style:parent-style-name="Normal" style:family="paragraph">
      <style:paragraph-properties fo:text-align="justify"/>
      <style:text-properties fo:color="#000000" style:font-size-complex="12pt" fo:hyphenate="false"/>
    </style:style>
    <style:style style:name="P996" style:parent-style-name="Normal" style:family="paragraph">
      <style:paragraph-properties fo:text-align="justify"/>
      <style:text-properties fo:color="#000000" style:font-size-complex="12pt" fo:hyphenate="false"/>
    </style:style>
    <style:style style:name="P997" style:parent-style-name="Normal" style:family="paragraph">
      <style:paragraph-properties fo:text-align="justify"/>
      <style:text-properties fo:color="#000000" style:font-size-complex="12pt" fo:hyphenate="false"/>
    </style:style>
    <style:style style:name="P998" style:parent-style-name="Normal" style:family="paragraph">
      <style:paragraph-properties fo:text-align="justify">
        <style:tab-stops>
          <style:tab-stop style:type="left" style:position="0.1673in"/>
        </style:tab-stops>
      </style:paragraph-properties>
      <style:text-properties fo:color="#000000" style:font-size-complex="12pt" fo:hyphenate="false"/>
    </style:style>
    <style:style style:name="P999" style:parent-style-name="Normal" style:family="paragraph">
      <style:paragraph-properties fo:text-align="justify"/>
      <style:text-properties fo:color="#000000" style:font-size-complex="12pt" fo:hyphenate="false"/>
    </style:style>
    <style:style style:name="P1000" style:parent-style-name="Normal" style:family="paragraph">
      <style:paragraph-properties fo:text-align="justify"/>
      <style:text-properties fo:color="#000000" style:font-size-complex="12pt" fo:hyphenate="false"/>
    </style:style>
    <style:style style:name="P1001" style:parent-style-name="Normal" style:family="paragraph">
      <style:paragraph-properties fo:text-align="justify"/>
      <style:text-properties fo:color="#000000" style:font-size-complex="12pt" fo:hyphenate="false"/>
    </style:style>
    <style:style style:name="P1002" style:parent-style-name="Normal" style:family="paragraph">
      <style:paragraph-properties fo:text-align="justify"/>
      <style:text-properties fo:color="#000000"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font-size-complex="12pt"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fo:font-weight="bold" style:font-weight-asian="bold"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color="#000000"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font-size-complex="12pt" fo:hyphenate="fals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fo:font-weight="bold" style:font-weight-asian="bold"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color="#000000"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weight="bold" style:font-weight-asian="bold"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color="#000000"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fo:hyphenate="false"/>
    </style:style>
    <style:style style:name="P1028" style:parent-style-name="Normal" style:family="paragraph">
      <style:paragraph-properties fo:text-align="center"/>
      <style:text-properties fo:hyphenate="false"/>
    </style:style>
    <style:style style:name="P1029" style:parent-style-name="Normal" style:family="paragraph">
      <style:text-properties fo:font-style="italic" style:font-style-asian="italic" style:font-size-complex="12pt"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19</text:span></text:p>
      <text:p text:style-name="P8"/>
      <text:p text:style-name="P9"><text:span text:style-name="T10">Įsakymas paskelbtas: TAR 2016-09-23, i. k. 2016-23985</text:span></text:p>
      <text:p text:style-name="P11"/>
      <text:p text:style-name="P12"><text:span text:style-name="T13"><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MOKSLO, INOVACIJŲ ir technologijų</text:span><text:span text:style-name="T17"><text:s/>agentūros<text:s/></text:span></text:p>
      <text:p text:style-name="P18">DIREKTORIUS</text:p>
      <text:p text:style-name="P19"/>
      <text:p text:style-name="P20">ĮSAKYMAS</text:p>
      <text:p text:style-name="P21">DĖL Mokslo ir studijų institucijų skatinimo dalyvauti Europos<text:s/>Sąjungos bendrojoje mokslinių tyrimų ir inovacijų programoje „Horizontas 2020“ sąlygų aprašO PATVIRTINIMO</text:p>
      <text:p text:style-name="P22"/>
      <text:p text:style-name="P23">2016 m. rugsėjo 22 d. Nr. 2V-182</text:p>
      <text:p text:style-name="P24"/>
      <text:p text:style-name="P25"/>
      <text:p text:style-name="P26">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27"><text:span text:style-name="T28">tvirtinu<text:s/></text:span><text:span text:style-name="T29">Mokslo ir studijų institucijų skatinimo dalyvauti Euro</text:span><text:span text:style-name="T30">pos Sąjungos bendrojoje mokslinių tyrimų ir inovacijų programoje „Horizontas 2020“ sąlygų aprašą (pridedama).</text:span></text:p>
      <text:p text:style-name="P31"/>
      <text:p text:style-name="P32"/>
      <text:p text:style-name="P33"/>
      <text:p text:style-name="P34">Direktorius<text:tab/><text:tab/><text:tab/><text:tab/><text:tab/><text:tab/><text:tab/><text:tab/><text:tab/><text:tab/>Kęstutis Šetkus</text:p>
      <text:soft-page-break/>
      <text:p text:style-name="P35">PATVIRTINTA</text:p>
      <text:p text:style-name="P41">Mokslo, inovacijų ir technologijų agentūros<text:s/></text:p>
      <text:p text:style-name="P42">direktoriaus 2016 m. rugsėjo 22 d. įsakymu Nr. 2V-182 </text:p>
      <text:p text:style-name="P43">(Mokslo, inovacijų ir technologijų agentūros<text:s/></text:p>
      <text:p text:style-name="P44">direktoriaus 2017 m. spalio 10 d. įsakymo Nr. 2V-278 redakcija)</text:p>
      <text:p text:style-name="P45"/>
      <text:p text:style-name="P46"/>
      <text:p text:style-name="P47"><text:span text:style-name="T48">MOKSLO IR STUDIJŲ INSTITUCIJŲ SKATINIMO DALYVAUTI EUROPOS SĄJUNGOS BENDROJOJE MOKSLINIŲ TYRIMŲ IR INOVACIJŲ PROGRAMOJE „HORIZONTAS 2020“ SĄLYGŲ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kslo ir studijų institucijų skatinimo dalyvauti<text:s/></text:span><text:span text:style-name="T59">Europos Sąjungos bendrojoje mokslinių tyrimų ir inovacijų programoje „Horizontas 2020“ (toliau – „Horizontas 2020“) sąlygų aprašas (toliau – Aprašas) nustato mokslo ir studijų institucijų įsigyjamų konsultacinių paslaugų „Horizontas 2020“ paraiškų parengim</text:span><text:span text:style-name="T60">ui išlaidų finansavimo iš Mokslo, inovacijų ir technologijų agentūrai (toliau – Agentūra) skirtų Lietuvos Respublikos valstybės biudžeto asignavimų tvarką.</text:span></text:p>
      <text:p text:style-name="P61"><text:span text:style-name="T62">2</text:span><text:span text:style-name="T63">. Apraše vartojamos sąvokos:</text:span></text:p>
      <text:p text:style-name="P64"><text:span text:style-name="T65">2.1</text:span><text:span text:style-name="T66">.<text:s/></text:span><text:span text:style-name="T67">Finansinė paraiška</text:span><text:span text:style-name="T68"> – Apraše nustatyta tvarka Agentūrai pate</text:span><text:span text:style-name="T69">ikta paraiška finansavimui gauti.</text:span></text:p>
      <text:p text:style-name="P70"><text:span text:style-name="T71">2.2</text:span><text:span text:style-name="T72">.</text:span><text:span text:style-name="T73"><text:s/>Konsultacinė paslauga</text:span><text:span text:style-name="T74"><text:s/>– pagal viešojo pirkimo sutartį paslaugos teikėjo (privataus juridinio ar fizinio asmens) teikiama „Horizontas 2020“ paraiškos parengimo paslauga mokslo ir studijų institucijai, kurią gali su</text:span><text:span text:style-name="T75">daryti:</text:span></text:p>
      <text:p text:style-name="P76"><text:span text:style-name="T77">2.2.1</text:span><text:span text:style-name="T78">. idėjos patikrinimas, atitinkamas suformulavimas (pateikimas ar parengimas) ir galimų partnerių paieška (I etapas);</text:span></text:p>
      <text:p text:style-name="P79"><text:span text:style-name="T80">2.2.2</text:span><text:span text:style-name="T81">. paraiškos parengimas (II etapas);</text:span></text:p>
      <text:p text:style-name="P82"><text:span text:style-name="T83">2.2.3</text:span><text:span text:style-name="T84">. išankstinis parengtos paraiškos vertinimas (angl.<text:s/></text:span><text:span text:style-name="T85">proof reading</text:span><text:span text:style-name="T86">) (II</text:span><text:span text:style-name="T87">I etapas).</text:span></text:p>
      <text:p text:style-name="P88"><text:span text:style-name="T89">2.3</text:span><text:span text:style-name="T90">.</text:span><text:span text:style-name="T91"><text:s/>Lėšų gavėjas</text:span><text:span text:style-name="T92"> – juridinis asmuo, kuriam Apraše nustatyta tvarka skirtas finansavimas.</text:span></text:p>
      <text:p text:style-name="P93"><text:span text:style-name="T94">2.4</text:span><text:span text:style-name="T95">.</text:span><text:span text:style-name="T96"><text:s/>Pareiškėjas</text:span><text:span text:style-name="T97"> – juridinis asmuo, šiame Apraše nustatyta tvarka siekiantis gauti finansavimą.</text:span></text:p>
      <text:p text:style-name="P98"><text:span text:style-name="T99">2.5</text:span><text:span text:style-name="T100">.</text:span><text:span text:style-name="T101"><text:s/>Slenkstinis balas<text:s/></text:span><text:span text:style-name="T102">– Europos Komisijos ar</text:span><text:span text:style-name="T103"><text:s/>kitos už „Horizontas 2020“ valdymą atsakingos institucijos nustatyta mažiausia teigiama „Horizontas 2020“ paraiškos vertinimo metu surinkta balų suma, leidžianti pretenduoti į dotaciją (finansavimą) arba patekti į kitą vertinimo pakopą.</text:span></text:p>
      <text:p text:style-name="P104"><text:span text:style-name="T105">3</text:span><text:span text:style-name="T106">. Pagal Apr</text:span><text:span text:style-name="T107">ašą skiriamo finansavimo tikslas – skatinti kokybiškesnį mokslo ir studijų institucijų dalyvavimą „Horizontas 2020“ programoje.<text:s/></text:span></text:p>
      <text:p text:style-name="P108"><text:span text:style-name="T109">4</text:span><text:span text:style-name="T110">. Pagal Aprašą teikiamo finansavimo forma – negrąžinamoji subsidija. Ji skiriama Aprašo 8 punkte numatytoms išlaidoms fina</text:span><text:span text:style-name="T111">nsuoti.</text:span></text:p>
      <text:p text:style-name="P112"><text:span text:style-name="T113">5</text:span><text:span text:style-name="T114">. Pagal Aprašą valstybės pagalba neteikiama.</text:span></text:p>
      <text:p text:style-name="P115"/>
      <text:p text:style-name="P116"><text:span text:style-name="T117">II</text:span><text:span text:style-name="T118"><text:s/>SKYRIUS</text:span></text:p>
      <text:p text:style-name="P119"><text:span text:style-name="T120">REIKALAVIMAI PAREIŠKĖJAMS</text:span></text:p>
      <text:p text:style-name="P121"/>
      <text:p text:style-name="P122"><text:span text:style-name="T123">6</text:span><text:span text:style-name="T124">. Pagal Aprašą tinkami pareiškėjai yra Lietuvos mokslo ir studijų institucijos, įregistruotos Švietimo ir mokslo institucijų registre.<text:s/></text:span></text:p>
      <text:p text:style-name="P125"><text:span text:style-name="T126">7</text:span><text:span text:style-name="T127">. Parei</text:span><text:span text:style-name="T128">škėjui nėra apribojimų gauti finansavimą, jei:</text:span></text:p>
      <text:p text:style-name="P129"><text:span text:style-name="T130">7.1</text:span><text:span text:style-name="T131">. pareiškėjui nėra iškelta byla dėl bankroto, nėra pradėtas ikiteisminis tyrimas dėl ūkinės komercinės veiklos arba jis nėra likviduojamas, nėra priimtas kreditorių susirinkimo nutarimas bankroto procedūr</text:span><text:span text:style-name="T132">as vykdyti ne teismo tvarka (ši nuostata netaikoma biudžetinėms įstaigoms);</text:span></text:p>
      <text:p text:style-name="P133"><text:span text:style-name="T134">7.2</text:span><text:span text:style-name="T135">. finansinės paraiškos vertinimo metu pareiškėjas yra įvykdęs su mokesčių ir socialinio draudimo įmokų mokėjimu susijusius įsipareigojimus pagal Lietuvos Respublikos teisės<text:s/></text:span><text:span text:style-name="T136">aktus;<text:s/></text:span></text:p>
      <text:p text:style-name="P137"><text:span text:style-name="T138">7.3</text:span><text:span text:style-name="T139">. pareiškėjas finansinėje paraiškoje arba jos prieduose nepateikė klaidinančios informacijos;</text:span></text:p>
      <text:p text:style-name="P140"><text:span text:style-name="T141">7.4</text:span><text:span text:style-name="T142">. finansinės paraiškos vertinimo metu ir (arba) priimant sprendimą dėl finansinės paraiškos finansavimo pareiškėjas nesiekė gauti<text:s/></text:span><text:span text:style-name="T143">konfidencialią informaciją arba daryti įtaką Agentūros valstybės tarnautojams ar darbuotojams;</text:span></text:p>
      <text:p text:style-name="P144"><text:span text:style-name="T145">7.5</text:span><text:span text:style-name="T146">. finansinės paraiškos vertinimo metu pareiškėjo vadovas ar buhalteris (-iai), ar kitas (-i) asmuo (asmenys), turintis (-ys) teisę surašyti ir pasirašyti<text:s/></text:span><text:span text:style-name="T147">pareiškėjo apskaitos dokumentus, neturi neišnykusio arba nepanaikinto teistumo.</text:span></text:p>
      <text:p text:style-name="P148"/>
      <text:p text:style-name="P149"><text:span text:style-name="T150">III</text:span><text:span text:style-name="T151"><text:s/>SKYRIUS</text:span></text:p>
      <text:p text:style-name="P152"><text:span text:style-name="T153">TINKAMŲ FINANSUOTI IŠLAIDŲ IR FINANSAVIMO REIKALAVIMAI</text:span></text:p>
      <text:p text:style-name="P154"/>
      <text:p text:style-name="P155"><text:span text:style-name="T156">8</text:span><text:span text:style-name="T157">. Agentūra Aprašo nustatyta tvarka skiria lėšas mokslo ir studijų institucijų įsigytų konsulta</text:span><text:span text:style-name="T158">cinių paslaugų išlaidoms, kurios nefinansuojamos iš kitų finansavimo šaltinių, apmokėti. Pareiškėjas (lėšų gavėjas) įsipareigoja užtikrinti dvigubo tų pačių išlaidų finansavimo prevenciją.</text:span></text:p>
      <text:p text:style-name="P159"><text:span text:style-name="T160">9</text:span><text:span text:style-name="T161">. Lėšos konsultacinių paslaugų išlaidoms apmokėti skiriamos, j</text:span><text:span text:style-name="T162">ei tenkinamos šios sąlygos:</text:span></text:p>
      <text:p text:style-name="P163"><text:span text:style-name="T164">9.1</text:span><text:span text:style-name="T165">. konsultacinės paslaugos įsigytos (pasirašyta konsultacinių paslaugų teikimo sutartis) nuo 2017 m. sausio 1 d. ir vėliau;</text:span></text:p>
      <text:p text:style-name="P166"><text:span text:style-name="T167">9.2</text:span><text:span text:style-name="T168">. konsultacinės paslaugos įsigytos (pasirašyta konsultacinių paslaugų teikimo sutartis) ne vė</text:span><text:span text:style-name="T169">liau nei likus vienam mėnesiui iki Europos Komisijos kvietimo teikti paraiškas, dėl kurių įsigytos konsultacinės paslaugos, teikimo termino pabaigos ir likus ne mažiau kaip dviem savaitėms iki paraiškų pateikimo termino Agentūrai buvo pateiktas įsigytos ko</text:span><text:span text:style-name="T170">nsultacinės paslaugos rezultatas (konsultanto ataskaita, parengta paraiška ir kt.);</text:span></text:p>
      <text:p text:style-name="P171"><text:span text:style-name="T172">9.3</text:span><text:span text:style-name="T173">. konsultacinės paslaugos teikiamos paslaugos teikėjo, turinčio patirtį rengiant finansuotas „Horizontas 2020“ paraiškas;</text:span></text:p>
      <text:p text:style-name="P174"><text:span text:style-name="T175">9.4</text:span><text:span text:style-name="T176">. Lietuvos dalyvių biudžetas „Horizo</text:span><text:span text:style-name="T177">ntas 2020“ paraiškoje, dėl kurios parengimo buvo įsigytos konsultacinės paslaugos, yra didesnis nei 30</text:span> 000 Eur (netaikoma, kai kreipiamasi dėl konsultacinių paslaugų I etapo finansavimo);<text:span text:style-name="T178"><text:s/></text:span></text:p>
      <text:p text:style-name="P179"><text:span text:style-name="T180">9.5</text:span><text:span text:style-name="T181">. kvietimuose teikti finansines paraiškas gali būti nustatyt</text:span><text:span text:style-name="T182">os papildomos sąlygos (pavyzdžiui, skiriamų lėšų ribojimai vienam pareiškėjui, kita).</text:span></text:p>
      <text:p text:style-name="P183"><text:span text:style-name="T184">10</text:span><text:span text:style-name="T185">. Didžiausios galimos skirti lėšų sumos Aprašo 2.2 papunktyje nurodytiems konsultacinių paslaugų etapams įgyvendinti nustatomos pagal Aprašo 1 priede nustatytas f</text:span><text:span text:style-name="T186">iksuotąsias sumas. Pareiškėjas gali kreiptis dėl konsultacinių paslaugų vieno iš etapų arba dėl I ir II etapų, arba dėl I ir III etapų išlaidų apmokėjimo.</text:span></text:p>
      <text:p text:style-name="P187"><text:span text:style-name="T188">11</text:span><text:span text:style-name="T189">. Dėl vienos paraiškos parengimo išlaidų finansavimo gali kreiptis tik vienas pareiškėjas (proj</text:span><text:span text:style-name="T190">ekto koordinatorius arba partneris). Esant keliems projekto partneriams iš Lietuvos, fiksuotoji suma nekinta.</text:span></text:p>
      <text:p text:style-name="P191"><text:span text:style-name="T192">12</text:span><text:span text:style-name="T193">. Konsultacinių paslaugų II ir III etapo išlaidos apmokamos tik pareiškėjams, kurie yra (planuoja būti) projektų koordinatoriai.<text:s/></text:span></text:p>
      <text:p text:style-name="P194"><text:span text:style-name="T195">13</text:span><text:span text:style-name="T196">. Lė</text:span><text:span text:style-name="T197">šų gavėjas negali traukti į pridėtinės vertės mokesčio (toliau – PVM) atskaitą ar kitaip susigrąžinti to PVM, kuris jau buvo kompensuotas iš pagal Aprašą skirtų lėšų. Jei lėšų gavėjas, pasibaigus lėšų skyrimo sutarties galiojimo laikotarpiui, įgyja teisę s</text:span><text:span text:style-name="T198">usigrąžinti PVM (nepaisant grąžinimo būdų) (pavyzdžiui, įsiregistruoja PVM mokėtojais ir įgyja teisę PVM traukti į atskaitą), kuris jau buvo kompensuotas lėšų, skirtų pagal Aprašą, tai tokiu atveju lėšų gavėjas įsipareigoja šia teise nepasinaudoti.<text:s/></text:span></text:p>
      <text:p text:style-name="P199"><text:span text:style-name="T200">14</text:span><text:span text:style-name="T201">. Pareiškėjai, įsigydami konsultacines paslaugas, vadovaujasi Lietuvos Respublikos viešųjų pirkimų įstatymu.</text:span></text:p>
      <text:p text:style-name="P202"/>
      <text:p text:style-name="P203"><text:span text:style-name="T204">IV</text:span><text:span text:style-name="T205"><text:s/>SKYRIUS</text:span></text:p>
      <text:p text:style-name="P206"><text:span text:style-name="T207">PARAIŠKŲ RENGIMAS IR PATEIKIMAS</text:span></text:p>
      <text:p text:style-name="P208"/>
      <text:p text:style-name="P209"><text:span text:style-name="T210">15</text:span><text:span text:style-name="T211">. Kvietimai teikti paraiškas skelbiami interneto svetainėje http://www.mita.lt. Per metus<text:s/></text:span><text:span text:style-name="T212">Agentūra organizuoja ne mažiau nei 2 kvietimus teikti paraiškas, atsižvelgdama į planuojamus „Horizontas 2020“ kvietimų teikti paraiškas terminus. Kiekvienam kvietimui Agentūra numato planuojamas skirti lėšas. Kvietimai gali būti sustabdyti anksčiau kvieti</text:span><text:span text:style-name="T213">me nurodyto termino, kai bendra gautų paraiškų prašoma suma viršija kvietimui numatytą sumą. Apie kvietimo sustabdymą pranešama interneto svetainėje http://www.mita.lt.</text:span></text:p>
      <text:p text:style-name="P214"><text:span text:style-name="T215">16</text:span><text:span text:style-name="T216">. Pareiškėjai, siekiantys gauti finansavimą,<text:s/></text:span><text:span text:style-name="T217">kvietime nustatyta tvarka ir termina</text:span><text:span text:style-name="T218">is<text:s/></text:span><text:span text:style-name="T219">pateikia</text:span><text:span text:style-name="T220"><text:s/>finansinę paraišką (forma pateikiama Aprašo 2 priede) su šiais priedais:</text:span></text:p>
      <text:p text:style-name="P221"><text:span text:style-name="T222">16.1</text:span><text:span text:style-name="T223">. sutarties su konsultacinių paslaugų teikėju kopija;</text:span></text:p>
      <text:p text:style-name="P224"><text:span text:style-name="T225">16.2</text:span><text:span text:style-name="T226">. dokumentai, įrodantys konsultacinių paslaugų teikėjo patirtį rengiant finansuotas „Horizontas 2020“ paraiškas pagal Aprašo 4 priedą;<text:s/></text:span></text:p>
      <text:p text:style-name="P227"><text:span text:style-name="T228">16.</text:span><text:span text:style-name="T229">3</text:span><text:span text:style-name="T230">. kiti dokumentai, nurodyti kvietime teikti paraiškas (jei taikoma).</text:span></text:p>
      <text:p text:style-name="P231"><text:span text:style-name="T232">17</text:span><text:span text:style-name="T233">. Informacija apie gautas finansine</text:span><text:span text:style-name="T234">s paraiškas skelbiama Agentūros interneto svetainėje http://www.mita.lt.</text:span></text:p>
      <text:p text:style-name="P235"/>
      <text:p text:style-name="P236"><text:span text:style-name="T237">V</text:span><text:span text:style-name="T238"><text:s/>SKYRIUS</text:span></text:p>
      <text:p text:style-name="P239"><text:span text:style-name="T240">FINANSINIŲ PARAIŠKŲ VERTINIMAS</text:span></text:p>
      <text:p text:style-name="P241"/>
      <text:p text:style-name="P242"><text:span text:style-name="T243">18</text:span><text:span text:style-name="T244">. Vertinant finansines paraiškas yra atliekamas administracinės atitikties ir tinkamumo finansuoti vertinimas (toliau – vertinim</text:span><text:span text:style-name="T245">as).</text:span></text:p>
      <text:p text:style-name="P246"><text:span text:style-name="T247">19</text:span><text:span text:style-name="T248">. Vertinimą, vadovaudamasi Aprašo 3 ir 4 prieduose nustatytais vertinimo kriterijais, atlieka Agentūros direktoriaus įsakymu sudaryta Paraiškų vertinimo darbo grupė (toliau – darbo grupė). Tinkamumo finansuoti vertinimo metu paraiškos vertinamos</text:span><text:span text:style-name="T249"><text:s/>pagal Aprašo 4 priedo prioritetinius atrankos kriterijus, suteikiant balus. Paraiškos, kurios nesurenka Aprašo 4 priede nustatytos minimalios balų sumos, nėra tinkamos finansuoti ir yra atmetamos.<text:s/></text:span></text:p>
      <text:p text:style-name="P250"><text:span text:style-name="T251">20</text:span><text:span text:style-name="T252">. Jeigu vertinant finansinę paraišką nustatoma, kad</text:span><text:span text:style-name="T253"><text:s/>tenkinami ne visi vertinimo kriterijai, darbo grupė turi teisę paprašyti, kad pareiškėjas paaiškintų, papildytų ar patikslintų finansinėje paraiškoje pateiktą informaciją ir (ar) dokumentus, ir nustatyti terminą informacijai ir (ar) dokumentams pateikti.</text:span></text:p>
      <text:p text:style-name="P254"><text:span text:style-name="T255">21</text:span><text:span text:style-name="T256">. Jei pareiškėjas per nustatytą terminą prašomos informacijos ir (ar) dokumentų nepateikia arba pateikia ne visus prašomus dokumentus ir (ar) informaciją, darbo grupė siūlo Agentūros direktoriui paraišką atmesti.</text:span></text:p>
      <text:p text:style-name="P257"><text:span text:style-name="T258">22</text:span><text:span text:style-name="T259">. Atlikusi vertinimus, darbo gr</text:span><text:span text:style-name="T260">upė teikia Agentūros siūlymą dėl atrinktų tinkamų finansuoti paraiškų. Tinkamomis finansuoti atrenkamos geriausiai įvertintos paraiškos, kurios buvo teigiamai įvertintos pagal visus Aprašo 3 priedo kriterijus, kurios surinko Aprašo 4 priede nustatytą minim</text:span><text:span text:style-name="T261">alią balų sumą ir kurioms finansuoti užtenka pagal konkretų kvietimą teikti paraiškas skirtos lėšų sumos.</text:span></text:p>
      <text:p text:style-name="P262"/>
      <text:p text:style-name="P263"><text:span text:style-name="T264">VI</text:span><text:span text:style-name="T265"><text:s/>SKYRIUS</text:span></text:p>
      <text:p text:style-name="P266"><text:span text:style-name="T267">SPRENDIMO PRIĖMIMAS</text:span></text:p>
      <text:p text:style-name="P268"/>
      <text:p text:style-name="P269"><text:span text:style-name="T270">23</text:span><text:span text:style-name="T271">. Galutinį sprendimą dėl lėšų skyrimo (neskyrimo) ir konkrečiam pareiškėjui skiriamų lėšų dydį,<text:s/></text:span><text:span text:style-name="T272">atsižvelgdamas į darbo grupės siūlymus, priima Agentūros direktorius.</text:span></text:p>
      <text:p text:style-name="P273"><text:span text:style-name="T274">24</text:span><text:span text:style-name="T275">. Apie priimtą sprendimą Agentūra informuoja pareiškėją per 3 darbo dienas nuo šio sprendimo priėmimo dienos išsiųsdama jam informacinį pranešimą ir paskelbia Agentūros interneto s</text:span><text:span text:style-name="T276">vetainėje adresu:<text:s/></text:span><text:span text:style-name="T277">http://www.mita.lt.</text:span></text:p>
      <text:p text:style-name="P278"><text:span text:style-name="T279">25</text:span><text:span text:style-name="T280">. Priėmus sprendimą skirti lėšas, Agentūra ne vėliau kaip per<text:s/></text:span><text:span text:style-name="T281">2</text:span><text:span text:style-name="T282">0 darbo dienų nuo sprendimo priėmimo dienos su pareiškėju sudaro lėšų skyrimo sutartį. Sudarius sutartį, pareiškėjas tampa lėšų gavėju.</text:span></text:p>
      <text:p text:style-name="P283"><text:span text:style-name="T284">26</text:span><text:span text:style-name="T285">. Nesud</text:span><text:span text:style-name="T286">arius lėšų skyrimo sutarties per Aprašo 25 punkte nustatytą terminą, Agentūros direktorius turi teisę panaikinti sprendimą dėl finansavimo skyrimo.</text:span></text:p>
      <text:p text:style-name="P287"/>
      <text:p text:style-name="P288"><text:span text:style-name="T289">VII</text:span><text:span text:style-name="T290"><text:s/>SKYRIUS</text:span></text:p>
      <text:p text:style-name="P291"><text:span text:style-name="T292">LĖŠŲ IŠMOKĖJIMAS IR ATSISKAITYMAI</text:span></text:p>
      <text:p text:style-name="P293"/>
      <text:p text:style-name="P294"><text:span text:style-name="T295">27</text:span><text:span text:style-name="T296">. Agentūra lėšas lėšų gavėjui perveda lėšų<text:s/></text:span><text:span text:style-name="T297">skyrimo sutartyje nustatytais terminais ir tvarka.</text:span></text:p>
      <text:p text:style-name="P298"><text:span text:style-name="T299">28</text:span><text:span text:style-name="T300">. Priėmus sprendimą dėl lėšų skyrimo, Agentūra pareiškėjui gali avansu apmokėti 20 procentų konsultacinių paslaugų dėl „Horizontas 2020“ paraiškos parengimo vertės.<text:s/></text:span></text:p>
      <text:p text:style-name="P301"><text:span text:style-name="T302">29</text:span><text:span text:style-name="T303">. Jeigu parengta „Horizonta</text:span><text:span text:style-name="T304">s 2020“ paraiška įvertinama mažesniu nei slenkstiniu balu, Agentūros pervestas avansas turi būti grąžinamas lėšų skyrimo sutartyje nustatyta tvarka ir terminais. Jeigu parengta „Horizontas 2020“ paraiška įvertinama aukštesniu nei slenkstiniu balu, bet nėra</text:span><text:span text:style-name="T305"><text:s/>finansuota, Agentūros pervestas avansas neturi būti grąžinamas. Tuo atveju, jei Agentūra nustato, kad pagal pateiktą „Horizontas 2020“ paraišką pareiškėjas, kuriam finansavimas buvo skirtas kaip projekto koordinatoriui, „Horizontas 2020“ projekte dalyvauj</text:span><text:span text:style-name="T306">a kaip projekto partneris, taikomos Aprašo 1 priede numatytos finansavimo sąlygos projektų partneriams, o nepagrįstai pervestos lėšos privalo būti grąžinamos Agentūrai.</text:span></text:p>
      <text:p text:style-name="P307">Punkto pakeitimai:</text:p>
      <text:p text:style-name="P308"><text:span text:style-name="T309">Nr.<text:s/></text:span><text:a xlink:href="https://www.e-tar.lt/portal/legalAct.html?documentId=76ec9290bb0b11e88f64a5ecc703f89b" office:target-frame-name="_top" xlink:show="replace"><text:span text:style-name="T310">2V-223</text:span></text:a><text:span text:style-name="T311">, 2018-09-18, paskelbta TAR 2018-09-18, i. k. 2018-14627</text:span></text:p>
      <text:p text:style-name="Normal"/>
      <text:p text:style-name="P312"><text:span text:style-name="T313">30</text:span><text:span text:style-name="T314">. Lėšų gavėjas atsiskaito lėšų skyrimo sutartyje nustatytais terminais pateikdamas:<text:s/></text:span></text:p>
      <text:p text:style-name="P315"><text:span text:style-name="T316">30.1</text:span><text:span text:style-name="T317">. paslaugų teikėjo sąskaitą ir apmokėjimą pagrindžiančius<text:s/></text:span><text:span text:style-name="T318">dokumentus;</text:span></text:p>
      <text:p text:style-name="P319"><text:span text:style-name="T320">30.2</text:span><text:span text:style-name="T321">. atlikto „Horizontas 2020“</text:span><text:span text:style-name="T322"><text:s/></text:span><text:span text:style-name="T323">paraiškos įvertinimo suvestinės ataskaitos (angl.<text:s/></text:span><text:span text:style-name="T324">Evaluation summary report</text:span><text:span text:style-name="T325">) arba oficialaus pranešimo apie „Horizontas 2020“</text:span><text:span text:style-name="T326"><text:s/></text:span><text:span text:style-name="T327">paraiškos įvertinimo rezultatus kopiją;</text:span></text:p>
      <text:p text:style-name="P328"><text:span text:style-name="T329">30.3</text:span><text:span text:style-name="T330">. jei „Horizontas 2020“</text:span><text:span text:style-name="T331"><text:s/></text:span><text:span text:style-name="T332">paraiška a</text:span><text:span text:style-name="T333">trinkta finansuoti, Europos Komisijos kvietimo parengti „Horizontas 2020“</text:span><text:span text:style-name="T334"><text:s/></text:span><text:span text:style-name="T335">dotacijos sutartį kopija;</text:span></text:p>
      <text:p text:style-name="P336"><text:span text:style-name="T337">30.4</text:span><text:span text:style-name="T338">. dokumentus, pagrindžiančius partnerio suradimą (kai skirtas finansavimas už konsultacinės paslaugos I etapą), lėšų gavėjo vaidmenį projekte (proje</text:span><text:span text:style-name="T339">kto koordinatorius ar projekto partneris), lėšų gavėjui tenkančio projekto biudžeto dydį.</text:span></text:p>
      <text:p text:style-name="P340"><text:span text:style-name="T341">31</text:span><text:span text:style-name="T342">. Agentūra turi teisę prašyti pateikti Aprašo 30 punkte nenurodytus dokumentus ir</text:span><text:span text:style-name="T343"><text:s/>nurodyti jų pateikimo terminus.</text:span></text:p>
      <text:p text:style-name="P344"><text:span text:style-name="T345">32</text:span><text:span text:style-name="T346">. Agentūrai nustačius, kad lėšų gavėjo</text:span><text:span text:style-name="T347"><text:s/>patirtos išlaidos (ar jų dalis) yra netinkamos finansuoti, patirtas išlaidas pareiškėjas apmoka savo lėšomis.</text:span></text:p>
      <text:p text:style-name="P348"><text:span text:style-name="T349">33</text:span><text:span text:style-name="T350">. Jei lėšų gavėjas Agentūros nurodytu terminu nepateikia atsiskaitymo dokumentų, Agentūra tai raštu primena lėšų gavėjui, nustatydama patei</text:span><text:span text:style-name="T351">kimo terminą. Jeigu lėšų gavėjas, neturėdamas pateisinamos priežasties, ir po priminimo per rašte nustatytą terminą nepateikia atsiskaitymo dokumentų, Agentūra turi teisę nutraukti su lėšų gavėju sudarytą sutartį.<text:s/></text:span></text:p>
      <text:p text:style-name="P352"/>
      <text:p text:style-name="P353"><text:span text:style-name="T354">VIII</text:span><text:span text:style-name="T355"><text:s/>SKYRIUS</text:span></text:p>
      <text:p text:style-name="P356"><text:span text:style-name="T357">kontrolė</text:span></text:p>
      <text:p text:style-name="P358"/>
      <text:p text:style-name="P359"><text:span text:style-name="T360">34</text:span><text:span text:style-name="T361">. Už<text:s/></text:span><text:span text:style-name="T362">teisingos ir tikslios informacijos pateikimą, gautų lėšų teisėtą panaudojimą, išlaidų dvigubo finansavimo prevenciją ir buhalterinės apskaitos tvarkymą atsako lėšų gavėjas. Gavęs lėšas<text:s/></text:span><text:soft-page-break/><text:span text:style-name="T363">neteisėtai arba neteisėtai susigrąžinęs iš skirtų lėšų sumokėtą PVM, lė</text:span><text:span text:style-name="T364">šų gavėjas atsako Lietuvos Respublikos įstatymų nustatyta tvarka.</text:span></text:p>
      <text:p text:style-name="P365"><text:span text:style-name="T366">35</text:span><text:span text:style-name="T367">. Agentūra turi teisę vykdyti lėšų skyrimo sutarties vykdymo einamąją kontrolę. Jeigu kyla įtarimas, kad lėšų gavėjas nevykdo veiklos ar ją vykdo netinkamai, Agentūra turi teisę<text:s/></text:span><text:span text:style-name="T368">atlikti patikrą vietoje ir gauti iš lėšų gavėjo veiklos vykdymo dokumentus.</text:span></text:p>
      <text:p text:style-name="P369"><text:span text:style-name="T370">36</text:span><text:span text:style-name="T371">. Jeigu Agentūra nustato neatitikimus, kurie nepažeidžia lėšų skyrimo sutarties, tačiau yra taisytini, Agentūra elektroniniu paštu informuoja lėšų gavėją apie nustatytus neat</text:span><text:span text:style-name="T372">itikimus ir nurodo jų pašalinimo terminą.</text:span></text:p>
      <text:p text:style-name="P373"><text:span text:style-name="T374">37</text:span><text:span text:style-name="T375">. Jeigu Agentūra nustato sutarties pažeidimus, Agentūra turi teisę nutraukti su lėšų gavėju sudarytą sutartį ir (arba) pareikalauti grąžinti pervestas lėšas (ar jų dalį).</text:span></text:p>
      <text:p text:style-name="P376"><text:span text:style-name="T377">38</text:span><text:span text:style-name="T378">. Viešinant lėšų gavėjo dalyvav</text:span><text:span text:style-name="T379">imo<text:s/></text:span><text:span text:style-name="T380">„Horizontas 2020“ rezultatus, lėšų gavėjas privalo viešai nurodyti, kuriems finansuotiniems Horizontas 2020“ projektams parengti buvo skirtas finansavimas iš Agentūros.</text:span></text:p>
      <text:p text:style-name="P381"/>
      <text:p text:style-name="P382"><text:span text:style-name="T383">IX</text:span><text:span text:style-name="T384"><text:s/>SKYRIUS</text:span></text:p>
      <text:p text:style-name="P385"><text:span text:style-name="T386">BAIGIAMOSIOS NUOSTATOS</text:span></text:p>
      <text:p text:style-name="P387"/>
      <text:p text:style-name="P388"><text:span text:style-name="T389">39</text:span><text:span text:style-name="T390">.<text:s/></text:span><text:span text:style-name="T391">Tais atvejais, kai dėl trečiųjų a</text:span><text:span text:style-name="T392">smenų veikimo ar neveikimo Agentūra negali atlikti Apraše nurodytų savo funkcijų ar sutartinių įsipareigojimų, finansavimo teikimas (taip pat ir veiksmai iki lėšų skyrimo sutarties sudarymo) nutraukiamas be jokių pasekmių Agentūrai.</text:span></text:p>
      <text:p text:style-name="P393"><text:span text:style-name="T394">40</text:span><text:span text:style-name="T395">. Aprašas gali bū</text:span><text:span text:style-name="T396">ti keičiamas Agentūros direktoriaus sprendimu.</text:span></text:p>
      <text:p text:style-name="P397"><text:span text:style-name="T398">________________</text:span></text:p>
      <text:p text:style-name="P399">Priedo pakeitimai:</text:p>
      <text:p text:style-name="P400"><text:span text:style-name="T401">Nr.<text:s/></text:span><text:a xlink:href="https://www.e-tar.lt/portal/legalAct.html?documentId=92389630adb411e78a4c904b1afa0332" office:target-frame-name="_top" xlink:show="replace"><text:span text:style-name="T402">2V-278</text:span></text:a><text:span text:style-name="T403">, 2017-10-10, paskelbta TAR 2017-10-10, i. k. 2017-16075</text:span></text:p>
      <text:p text:style-name="Normal"/>
      <text:soft-page-break/>
      <text:p text:style-name="P404">Mokslo ir studijų institucijų skatinimo<text:s/></text:p>
      <text:p text:style-name="P410">dalyvauti Europos Sąjungos bendrojoje<text:s/></text:p>
      <text:p text:style-name="P411">mokslinių tyrimų ir inovacijų programoje<text:s/></text:p>
      <text:p text:style-name="P412">„Horizontas 2020“ sąlygų aprašo</text:p>
      <text:p text:style-name="P413"><text:span text:style-name="T414">1</text:span><text:span text:style-name="T415"><text:s/>priedas</text:span></text:p>
      <text:p text:style-name="P416"/>
      <text:p text:style-name="P417"/>
      <text:p text:style-name="P418"><text:span text:style-name="T419">FIKSUOTOSIOS SUMO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Horizontas 2020“ projekto tipas</text:p>
          </table:table-cell>
          <table:table-cell table:style-name="TableCell429" table:number-rows-spanned="2">
            <text:p text:style-name="P430">Konsultacinės paslaugos etapas</text:p>
          </table:table-cell>
          <table:table-cell table:style-name="TableCell431" table:number-columns-spanned="2">
            <text:p text:style-name="P432">Fiksuotoji suma, Eur</text:p>
          </table: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Pirmą kartą kreipiamasi dėl paraiškos parengimo išlaidų apmokėjimo</text:p>
          </table:table-cell>
          <table:table-cell table:style-name="TableCell438">
            <text:p text:style-name="P439">Pakartotinai (antrą kartą) kreipiamasi dėl tos pačios paraiškos parengimo išlaidų apmokėjimo*</text:p>
          </table:table-cell>
        </table:table-row>
        <table:table-row table:style-name="TableRow440">
          <table:table-cell table:style-name="TableCell441" table:number-rows-spanned="3">
            <text:p text:style-name="P442">Inovacijų veiklos ir Mokslinių tyrimų ir inovacijų veiklos<text:s/><text:span text:style-name="T443">(angl. k. Innovation action (IA) ar Research and Innovation Action (RIA)</text:span></text:p>
            <text:p text:style-name="P444"/>
          </table:table-cell>
          <table:table-cell table:style-name="TableCell445">
            <text:p text:style-name="P446">I etapas</text:p>
          </table:table-cell>
          <table:table-cell table:style-name="TableCell447">
            <text:p text:style-name="P448"><text:span text:style-name="T449">5 000</text:span></text:p>
          </table:table-cell>
          <table:table-cell table:style-name="TableCell450">
            <text:p text:style-name="P451">-</text:p>
          </table:table-cell>
        </table:table-row>
        <table:table-row table:style-name="TableRow452">
          <table:covered-table-cell>
            <text:p text:style-name="Normal"/>
          </table:covered-table-cell>
          <table:table-cell table:style-name="TableCell453">
            <text:p text:style-name="P454">II etapas (taikoma tik projektų koordinatoriams)</text:p>
          </table:table-cell>
          <table:table-cell table:style-name="TableCell455">
            <text:p text:style-name="P456">15 000</text:p>
            <text:p text:style-name="P457"/>
          </table:table-cell>
          <table:table-cell table:style-name="TableCell458">
            <text:p text:style-name="P459">5 000</text:p>
            <text:p text:style-name="P460"/>
          </table:table-cell>
        </table:table-row>
        <table:table-row table:style-name="TableRow461">
          <table:covered-table-cell>
            <text:p text:style-name="Normal"/>
          </table:covered-table-cell>
          <table:table-cell table:style-name="TableCell462">
            <text:p text:style-name="P463">III etapui (taikoma tik projektų<text:s/>koordinatoriams)</text:p>
          </table:table-cell>
          <table:table-cell table:style-name="TableCell464">
            <text:p text:style-name="P465">3 000</text:p>
          </table:table-cell>
          <table:table-cell table:style-name="TableCell466">
            <text:p text:style-name="P467">1 000</text:p>
          </table:table-cell>
        </table:table-row>
        <table:table-row table:style-name="TableRow468">
          <table:table-cell table:style-name="TableCell469" table:number-rows-spanned="3">
            <text:p text:style-name="P470">Koordinavimo ir paramos veiklos<text:s/><text:span text:style-name="T471">(angl. k. Coordination and Support Action (CSA) (Twinning, Widespread)</text:span>**</text:p>
            <text:p text:style-name="P472"/>
          </table:table-cell>
          <table:table-cell table:style-name="TableCell473">
            <text:p text:style-name="P474">I etapas</text:p>
          </table:table-cell>
          <table:table-cell table:style-name="TableCell475">
            <text:p text:style-name="P476">3 000</text:p>
            <text:p text:style-name="P477"/>
          </table:table-cell>
          <table:table-cell table:style-name="TableCell478">
            <text:p text:style-name="P479">-</text:p>
            <text:p text:style-name="P480"/>
          </table:table-cell>
        </table:table-row>
        <table:table-row table:style-name="TableRow481">
          <table:covered-table-cell>
            <text:p text:style-name="Normal"/>
          </table:covered-table-cell>
          <table:table-cell table:style-name="TableCell482">
            <text:p text:style-name="P483">II etapas (taikoma tik projektų koordinatoriams)</text:p>
          </table:table-cell>
          <table:table-cell table:style-name="TableCell484">
            <text:p text:style-name="P485">10 000</text:p>
            <text:p text:style-name="P486"/>
            <text:p text:style-name="P487"/>
          </table:table-cell>
          <table:table-cell table:style-name="TableCell488">
            <text:p text:style-name="P489">3 000</text:p>
            <text:p text:style-name="P490"/>
          </table:table-cell>
        </table:table-row>
        <table:table-row table:style-name="TableRow491">
          <table:covered-table-cell>
            <text:p text:style-name="Normal"/>
          </table:covered-table-cell>
          <table:table-cell table:style-name="TableCell492">
            <text:p text:style-name="P493">III etapas (taikoma tik projektų<text:s/>koordinatoriams)</text:p>
          </table:table-cell>
          <table:table-cell table:style-name="TableCell494">
            <text:p text:style-name="P495">2 000</text:p>
          </table:table-cell>
          <table:table-cell table:style-name="TableCell496">
            <text:p text:style-name="P497">1 000</text:p>
          </table:table-cell>
        </table:table-row>
      </table:table>
      <text:p text:style-name="P498">* kai paraiškai iki finansavimo trūko 5 ir mažiau balų<text:s/></text:p>
      <text:p text:style-name="P499">** kai konsorciumą sudaro ne mažiau kaip 3 partneriai</text:p>
      <text:p text:style-name="P500">_________________</text:p>
      <text:soft-page-break/>
      <text:p text:style-name="P501">Mokslo ir studijų institucijų skatinimo<text:s/></text:p>
      <text:p text:style-name="P507">dalyvauti Europos Sąjungos bendrojoje<text:s/></text:p>
      <text:p text:style-name="P508">mokslinių tyrimų ir inovacijų programoje<text:s/></text:p>
      <text:p text:style-name="P509">„Horizontas 2020“ sąlygų aprašo</text:p>
      <text:p text:style-name="P510"><text:span text:style-name="T511">2</text:span><text:span text:style-name="T512"><text:s/>priedas</text:span></text:p>
      <text:p text:style-name="P513"/>
      <text:p text:style-name="P514"><text:span text:style-name="T515">(Finansinės p</text:span><text:span text:style-name="T516">araiškos forma)</text:span></text:p>
      <text:p text:style-name="P517"/>
      <text:p text:style-name="P518">FINANSINĖ PARAIŠKA</text:p>
      <text:p text:style-name="P519">(Elektroninėje paraiškos formoje, kurią pildo pareiškėjas, pildomų laukų<text:s/>išdėstymo tvarka nebūtinai atitinka šioje paraiškos formoje nurodytą laukų išdėstymo tvarką)</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Normal"><text:span text:style-name="T526">Pildymo data</text:span></text:p>
          </table:table-cell>
          <table:table-cell table:style-name="TableCell527">
            <text:p text:style-name="Normal"><text:span text:style-name="T528">Pildyti nereikia. MTEPIS užpildoma automatiškai.</text:span></text:p>
          </table:table-cell>
        </table:table-row>
      </table:table>
      <text:p text:style-name="P529"/>
      <text:p text:style-name="P530">1. Bendra informacija</text:p>
      <table:table table:style-name="Table531">
        <table:table-columns>
          <table:table-column table:style-name="TableColumn532"/>
          <table:table-column table:style-name="TableColumn533"/>
        </table:table-columns>
        <table:table-row table:style-name="TableRow534">
          <table:table-cell table:style-name="TableCell535">
            <text:p text:style-name="P536">Programos/priemonės pavadinimas</text:p>
          </table:table-cell>
          <table:table-cell table:style-name="TableCell537">
            <text:p text:style-name="P538">Pildyti nereikia. MTEPIS užpildoma automatiškai.</text:p>
          </table:table-cell>
        </table:table-row>
        <table:table-row table:style-name="TableRow539">
          <table:table-cell table:style-name="TableCell540">
            <text:p text:style-name="P541">Kvietimo numeris</text:p>
          </table:table-cell>
          <table:table-cell table:style-name="TableCell542">
            <text:p text:style-name="P543">Pildyti nereikia. MTEPIS užpildoma automatiškai.</text:p>
          </table:table-cell>
        </table:table-row>
        <table:table-row table:style-name="TableRow544">
          <table:table-cell table:style-name="TableCell545">
            <text:p text:style-name="P546">Paraiškos Nr.</text:p>
          </table:table-cell>
          <table:table-cell table:style-name="TableCell547">
            <text:p text:style-name="P548">Pildyti nereikia. MTEPIS užpildoma automatiškai.</text:p>
          </table:table-cell>
        </table:table-row>
        <table:table-row table:style-name="TableRow549">
          <table:table-cell table:style-name="TableCell550">
            <text:p text:style-name="P551">Projekto santrumpa</text:p>
          </table:table-cell>
          <table:table-cell table:style-name="TableCell552">
            <text:p text:style-name="P553"/>
          </table:table-cell>
        </table:table-row>
        <table:table-row table:style-name="TableRow554">
          <table:table-cell table:style-name="TableCell555">
            <text:p text:style-name="P556">Paraiškos tipas</text:p>
          </table:table-cell>
          <table:table-cell table:style-name="TableCell557">
            <text:p text:style-name="P558">Pasirenkama „dėl finansavimo“<text:s/></text:p>
          </table:table-cell>
        </table:table-row>
        <table:table-row table:style-name="TableRow559">
          <table:table-cell table:style-name="TableCell560">
            <text:p text:style-name="P561">Projekto pavadinimas (lietuvių / anglų)</text:p>
          </table:table-cell>
          <table:table-cell table:style-name="TableCell562">
            <text:p text:style-name="P563">Nurodyti<text:s/>privaloma.</text:p>
          </table:table-cell>
        </table:table-row>
        <table:table-row table:style-name="TableRow564">
          <table:table-cell table:style-name="TableCell565">
            <text:p text:style-name="P566">Mokslo sritys</text:p>
          </table:table-cell>
          <table:table-cell table:style-name="TableCell567">
            <text:p text:style-name="P568">Pasirenkama iš sąrašo.</text:p>
          </table:table-cell>
        </table:table-row>
        <table:table-row table:style-name="TableRow569">
          <table:table-cell table:style-name="TableCell570">
            <text:p text:style-name="P571">Mokslo kryptys</text:p>
          </table:table-cell>
          <table:table-cell table:style-name="TableCell572">
            <text:p text:style-name="P573">Pasirenkama iš sąrašo.</text:p>
          </table:table-cell>
        </table:table-row>
        <table:table-row table:style-name="TableRow574">
          <table:table-cell table:style-name="TableCell575">
            <text:p text:style-name="P576">Raktiniai žodžiai</text:p>
          </table:table-cell>
          <table:table-cell table:style-name="TableCell577">
            <text:p text:style-name="P578">Nurodomi raktiniai žodžiai, susiję su paraiškos tematika.</text:p>
          </table:table-cell>
        </table:table-row>
        <table:table-row table:style-name="TableRow579">
          <table:table-cell table:style-name="TableCell580">
            <text:p text:style-name="P581">Projekto trukmė mėnesiais</text:p>
          </table:table-cell>
          <table:table-cell table:style-name="TableCell582">
            <text:p text:style-name="P583">Nurodyti privaloma.</text:p>
          </table:table-cell>
        </table:table-row>
        <table:table-row table:style-name="TableRow584">
          <table:table-cell table:style-name="TableCell585">
            <text:p text:style-name="Normal"><text:span text:style-name="T586">Bendras projekto biudžetas, Eur<text:s/></text:span><text:span text:style-name="T587">(biudžetas<text:s/></text:span><text:span text:style-name="T588">nurodomas viso projekto kartu su partneriais)</text:span></text:p>
          </table:table-cell>
          <table:table-cell table:style-name="TableCell589">
            <text:p text:style-name="P590">Nurodyti privaloma.</text:p>
          </table:table-cell>
        </table:table-row>
        <table:table-row table:style-name="TableRow591">
          <table:table-cell table:style-name="TableCell592">
            <text:p text:style-name="P593">Paraiškos būsena</text:p>
          </table:table-cell>
          <table:table-cell table:style-name="TableCell594">
            <text:p text:style-name="P595">Pildyti nereikia. MTEPIS užpildoma automatiškai.</text:p>
          </table:table-cell>
        </table:table-row>
        <table:table-row table:style-name="TableRow596">
          <table:table-cell table:style-name="TableCell597">
            <text:p text:style-name="Normal"><text:span text:style-name="T598">Projekto santrauka (</text:span><text:span text:style-name="T599">viešai skelbiama trumpa informacija apie projektą iki<text:s/></text:span><text:span text:style-name="T600">150 spaudos<text:s/></text:span><text:span text:style-name="T601">ženklų, lietuvių / anglų kalbomis</text:span><text:span text:style-name="T602">)</text:span></text:p>
          </table:table-cell>
          <table:table-cell table:style-name="TableCell603">
            <text:p text:style-name="P604">Užpildyti privaloma.</text:p>
            <text:p text:style-name="P605">Nurodoma „Programos „Horizontas 2020“ paraiškų parengimo konsultacinių paslaugų įsigijimas“.</text:p>
          </table:table-cell>
        </table:table-row>
      </table:table>
      <text:p text:style-name="P606"/>
      <text:p text:style-name="P607">2. Projekto vykdytojų administracinė informacija</text:p>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Paraiškos teikėjas</text:p>
          </table:table-cell>
          <table:covered-table-cell/>
        </table:table-row>
        <table:table-row table:style-name="TableRow614">
          <table:table-cell table:style-name="TableCell615">
            <text:p text:style-name="P616">Vartotojas</text:p>
          </table:table-cell>
          <table:table-cell table:style-name="TableCell617">
            <text:p text:style-name="P618">Pildyti nereikia. MTEPIS užpildoma automatiškai.</text:p>
          </table:table-cell>
        </table:table-row>
        <table:table-row table:style-name="TableRow619">
          <table:table-cell table:style-name="TableCell620">
            <text:p text:style-name="Normal"><text:span text:style-name="T621">El. paštas</text:span></text:p>
          </table:table-cell>
          <table:table-cell table:style-name="TableCell622">
            <text:p text:style-name="P623">Pildyti nereikia. MTEPIS užpildoma automatiškai.</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Normal"><text:span text:style-name="T631">Projekto koordinatorius</text:span></text:p>
          </table:table-cell>
          <table:covered-table-cell/>
          <table:covered-table-cell/>
        </table:table-row>
        <table:table-row table:style-name="TableRow632">
          <table:table-cell table:style-name="TableCell633" table:number-columns-spanned="2">
            <text:p text:style-name="Normal"><text:span text:style-name="T634">Juridinio asmens kodas</text:span></text:p>
          </table:table-cell>
          <table:covered-table-cell/>
          <table:table-cell table:style-name="TableCell635">
            <text:p text:style-name="P636">Pildyti nereikia. MTEPIS užpildoma automatiškai.</text:p>
          </table:table-cell>
        </table:table-row>
        <table:table-row table:style-name="TableRow637">
          <table:table-cell table:style-name="TableCell638" table:number-columns-spanned="2">
            <text:p text:style-name="Normal"><text:span text:style-name="T639">Organizacijos pavadinimas</text:span></text:p>
          </table:table-cell>
          <table:covered-table-cell/>
          <table:table-cell table:style-name="TableCell640">
            <text:p text:style-name="P641">Pildyti nereikia. MTEPIS užpildoma automatiškai.</text:p>
          </table:table-cell>
        </table:table-row>
        <table:table-row table:style-name="TableRow642">
          <table:table-cell table:style-name="TableCell643" table:number-columns-spanned="2">
            <text:p text:style-name="Normal"><text:span text:style-name="T644">Pavadinimo sutrumpinimas</text:span></text:p>
          </table:table-cell>
          <table:covered-table-cell/>
          <table:table-cell table:style-name="TableCell645">
            <text:p text:style-name="Normal"><text:span text:style-name="T646">Pildyti nereikia. MTEPIS užpildoma automatiškai.</text:span></text:p>
          </table:table-cell>
        </table:table-row>
        <table:table-row table:style-name="TableRow647">
          <table:table-cell table:style-name="TableCell648" table:number-columns-spanned="2">
            <text:p text:style-name="Normal"><text:span text:style-name="T649">PVM mokėtojo kodas</text:span></text:p>
          </table:table-cell>
          <table:covered-table-cell/>
          <table:table-cell table:style-name="TableCell650">
            <text:p text:style-name="P651">Nurodomas kodas pagal galiojantį pridėtinės vertės mokesčio mokėtojo registravimo pažymėjimą.</text:p>
          </table:table-cell>
        </table:table-row>
        <table:table-row table:style-name="TableRow652">
          <table:table-cell table:style-name="TableCell653" table:number-rows-spanned="5">
            <text:p text:style-name="P654">Adresas</text:p>
          </table:table-cell>
          <table:table-cell table:style-name="TableCell655">
            <text:p text:style-name="P656">Gatvė, namo numeris</text:p>
          </table:table-cell>
          <table:table-cell table:style-name="TableCell657">
            <text:p text:style-name="P658">Pildyti nereikia. MTEPIS užpildoma automatiškai.</text:p>
          </table:table-cell>
        </table:table-row>
        <table:table-row table:style-name="TableRow659">
          <table:covered-table-cell>
            <text:p text:style-name="P660"/>
          </table:covered-table-cell>
          <table:table-cell table:style-name="TableCell661">
            <text:p text:style-name="P662">Miestas</text:p>
          </table:table-cell>
          <table:table-cell table:style-name="TableCell663">
            <text:p text:style-name="P664">Pildyti nereikia. MTEPIS užpildoma automatiškai.</text:p>
          </table:table-cell>
        </table:table-row>
        <table:table-row table:style-name="TableRow665">
          <table:covered-table-cell>
            <text:p text:style-name="P666"/>
          </table:covered-table-cell>
          <table:table-cell table:style-name="TableCell667">
            <text:p text:style-name="P668">Pašto kodas</text:p>
          </table:table-cell>
          <table:table-cell table:style-name="TableCell669">
            <text:p text:style-name="P670">Pildyti nereikia. MTEPIS užpildoma automatiškai.</text:p>
          </table:table-cell>
        </table:table-row>
        <table:table-row table:style-name="TableRow671">
          <table:covered-table-cell>
            <text:p text:style-name="P672"/>
          </table:covered-table-cell>
          <table:table-cell table:style-name="TableCell673">
            <text:p text:style-name="P674">Šalis</text:p>
          </table:table-cell>
          <table:table-cell table:style-name="TableCell675">
            <text:p text:style-name="P676">Pildyti nereikia. MTEPIS užpildoma automatiškai.</text:p>
          </table:table-cell>
        </table:table-row>
        <table:table-row table:style-name="TableRow677">
          <table:covered-table-cell>
            <text:p text:style-name="P678"/>
          </table:covered-table-cell>
          <table:table-cell table:style-name="TableCell679">
            <text:p text:style-name="P680">Savivaldybė</text:p>
          </table:table-cell>
          <table:table-cell table:style-name="TableCell681">
            <text:p text:style-name="P682">Pildyti nereikia. MTEPIS užpildoma automatiškai.</text:p>
          </table:table-cell>
        </table:table-row>
        <table:table-row table:style-name="TableRow683">
          <table:table-cell table:style-name="TableCell684" table:number-columns-spanned="2">
            <text:p text:style-name="P685">Dalyvio statusas</text:p>
          </table:table-cell>
          <table:covered-table-cell/>
          <table:table-cell table:style-name="TableCell686">
            <text:p text:style-name="P687">Pasirenkama iš sąrašo</text:p>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araiškos rengėjo kontaktinė informacija (vardas, pavardė, pareigos; telefono Nr., el. pašto adresas)</text:p>
          </table:table-cell>
          <table:table-cell table:style-name="TableCell695">
            <text:p text:style-name="P696"/>
          </table:table-cell>
        </table:table-row>
        <table:table-row table:style-name="TableRow697">
          <table:table-cell table:style-name="TableCell698">
            <text:p text:style-name="P699">Pareiškėjo sąskaitos rekvizitai (banko sąskaitos Nr., banko pavadinimas)<text:s/></text:p>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Horizontas<text:s/></text:span><text:span text:style-name="T710">2020”<text:s/></text:span><text:span text:style-name="T711">kvietimo identifikatoriaus Nr.<text:s/></text:span></text:p>
          </table:table-cell>
          <table:table-cell table:style-name="TableCell712">
            <text:p text:style-name="Normal"/>
          </table:table-cell>
        </table:table-row>
        <table:table-row table:style-name="TableRow713">
          <table:table-cell table:style-name="TableCell714">
            <text:p text:style-name="P715">Rengiamos paraiškos akronimas</text:p>
          </table:table-cell>
          <table:table-cell table:style-name="TableCell716">
            <text:p text:style-name="P717"/>
          </table:table-cell>
        </table:table-row>
        <table:table-row table:style-name="TableRow718">
          <table:table-cell table:style-name="TableCell719">
            <text:p text:style-name="P720">Paraiškos idėjos trumpas aprašymas</text:p>
          </table:table-cell>
          <table:table-cell table:style-name="TableCell721">
            <text:p text:style-name="P722"/>
          </table:table-cell>
        </table:table-row>
        <table:table-row table:style-name="TableRow723">
          <table:table-cell table:style-name="TableCell724">
            <text:p text:style-name="P725">Mokslo ir studijų institucijos vaidmuo</text:p>
          </table:table-cell>
          <table:table-cell table:style-name="TableCell726">
            <text:p text:style-name="P727">Pasirenkama iš sąrašo.</text:p>
          </table:table-cell>
        </table:table-row>
        <table:table-row table:style-name="TableRow728">
          <table:table-cell table:style-name="TableCell729">
            <text:p text:style-name="P730">Paraiškos konsorciumas (valstybės ir dalyviai)</text:p>
          </table:table-cell>
          <table:table-cell table:style-name="TableCell731">
            <text:p text:style-name="P732"/>
          </table:table-cell>
        </table:table-row>
        <table:table-row table:style-name="TableRow733">
          <table:table-cell table:style-name="TableCell734">
            <text:p text:style-name="P735">Paraiškos biudžetas, Eur</text:p>
          </table:table-cell>
          <table:table-cell table:style-name="TableCell736">
            <text:p text:style-name="P737"/>
          </table:table-cell>
        </table:table-row>
        <table:table-row table:style-name="TableRow738">
          <table:table-cell table:style-name="TableCell739">
            <text:p text:style-name="P740">Projekto koordinatoriaus biudžetas, Eur</text:p>
          </table:table-cell>
          <table:table-cell table:style-name="TableCell741">
            <text:p text:style-name="P742"/>
          </table:table-cell>
        </table:table-row>
        <table:table-row table:style-name="TableRow743">
          <table:table-cell table:style-name="TableCell744">
            <text:p text:style-name="P745">Lietuvos dalyvių biudžetas, Eur</text:p>
          </table:table-cell>
          <table:table-cell table:style-name="TableCell746">
            <text:p text:style-name="P747"/>
          </table:table-cell>
        </table:table-row>
        <table:table-row table:style-name="TableRow748">
          <table:table-cell table:style-name="TableCell749">
            <text:p text:style-name="P750">Konsultacinės paslaugos teikėjo pavadinimas</text:p>
          </table:table-cell>
          <table:table-cell table:style-name="TableCell751">
            <text:p text:style-name="P752"/>
          </table:table-cell>
        </table:table-row>
        <table:table-row table:style-name="TableRow753">
          <table:table-cell table:style-name="TableCell754">
            <text:p text:style-name="P755">Konsultacinės paslaugos etapas, kurį prašoma apmokėti</text:p>
          </table:table-cell>
          <table:table-cell table:style-name="TableCell756">
            <text:p text:style-name="P757"/>
          </table:table-cell>
        </table:table-row>
        <table:table-row table:style-name="TableRow758">
          <table:table-cell table:style-name="TableCell759">
            <text:p text:style-name="P760">Konsultacinių paslaugų pirkimo sutarties kaina (su PVM), Eur</text:p>
          </table:table-cell>
          <table:table-cell table:style-name="TableCell761">
            <text:p text:style-name="P762"/>
          </table:table-cell>
        </table:table-row>
        <table:table-row table:style-name="TableRow763">
          <table:table-cell table:style-name="TableCell764">
            <text:p text:style-name="P765">Prašoma suma (su PVM), Eur</text:p>
          </table:table-cell>
          <table:table-cell table:style-name="TableCell766">
            <text:p text:style-name="P767"/>
          </table:table-cell>
        </table:table-row>
      </table:table>
      <text:p text:style-name="P768"/>
      <text:p text:style-name="P769"/>
      <text:p text:style-name="P770">Pareiškėjo deklaracija:</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Šioje paraiškoje ir jos prieduose pateikta informacija yra teisinga.</text:span></text:p>
          </table:table-cell>
          <table:table-cell table:style-name="TableCell778">
            <text:p text:style-name="P779"><text:span text:style-name="T780"></text:span></text:p>
          </table:table-cell>
        </table:table-row>
        <table:table-row table:style-name="TableRow781">
          <table:table-cell table:style-name="TableCell782">
            <text:p text:style-name="P783"><text:span text:style-name="T784">Mano atstovaujama institucija yra įvykdžiusi su mokesčių ir socialinio draudimo įmokų mokėjimu susijusius įsipareigojimus pagal Lietuvos Respublikos teisės aktus<text:s/></text:span><text:span text:style-name="T785">(ši nuostata netaikoma</text:span><text:span text:style-name="T786"><text:s/>juridiniams asmenims, kuriems Lietuvos Respublikos teisės aktų nustatyta tvarka yra atidėti mokesčių arba socialinio draudimo įmokų mokėjimo terminai)</text:span><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text:span text:style-name="T794">Mano atstovaujamai institucijai nėra iškelta byla dėl bankroto, nėra pradėtas ikiteisminis tyrimas d</text:span><text:span text:style-name="T795">ėl ūkinės komercinės veiklos arba ji nėra likviduojama, nėra priimtas kreditorių susirinkimo nutarimas bankroto procedūras vykdyti ne teismo tvarka.</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Mano atstovaujamos institucijos atstovas, turintis (-ys) teisę juridinio asmens vardu sudaryti sandorį,<text:s/></text:span><text:span text:style-name="T803">ar buhalteris (-iai), ar kitas (-i) asmuo (asmenys), turintis (-ys) teisę surašyti ir pasirašyti pareiškėjo apskaitos dokumentus, neturi neišnykusio arba nepanaikinto teistumo dėl nusikalstamos veikos nuosavybei, turtinėms teisėms ir turtiniams interesams,</text:span><text:span text:style-name="T804"><text:s/>ekonomikai ar verslo tvarkai arba finansų sistemai</text:span></text:p>
          </table:table-cell>
          <table:table-cell table:style-name="TableCell805">
            <text:p text:style-name="P806"><text:span text:style-name="T807"></text:span></text:p>
          </table:table-cell>
        </table:table-row>
      </table:table>
      <text:p text:style-name="P808"/>
      <text:p text:style-name="P809"/>
      <text:p text:style-name="P810">PRIDEDAMI DOKUMENTAI</text:p>
      <text:p text:style-name="P811"/>
      <text:p text:style-name="P812">3.1. Sutarties su konsultacinių paslaugų teikėju kopija;</text:p>
      <text:p text:style-name="P813"><text:span text:style-name="T814">3.2. Dokumentai, įrodantys konsultacinių paslaugų teikėjo patirtį rengiant „Horizontas 2020“</text:span><text:span text:style-name="T815"><text:s/>parai</text:span><text:span text:style-name="T816">škas;<text:s/></text:span></text:p>
      <text:soft-page-break/>
      <text:p text:style-name="P817"><text:span text:style-name="T818">3.3. Kita.</text:span></text:p>
      <text:p text:style-name="P819"><text:span text:style-name="T820">_________________</text:span></text:p>
      <text:soft-page-break/>
      <text:p text:style-name="P821">Mokslo ir studijų institucijų skatinimo<text:s/></text:p>
      <text:p text:style-name="P827">dalyvauti Europos Sąjungos bendrojoje<text:s/></text:p>
      <text:p text:style-name="P828">mokslinių tyrimų ir inovacijų programoje<text:s/></text:p>
      <text:p text:style-name="P829">„Horizontas 2020“ sąlygų aprašo</text:p>
      <text:p text:style-name="P830"><text:span text:style-name="T831">3</text:span><text:span text:style-name="T832"><text:s/>priedas</text:span></text:p>
      <text:p text:style-name="P833"/>
      <text:p text:style-name="P834"/>
      <text:p text:style-name="P835"><text:span text:style-name="T836">ADMINISTRACINĖS ATITIKTIES VERTINIMO<text:s/></text:span><text:span text:style-name="T837">LENTELĖ</text:span></text:p>
      <text:p text:style-name="P838"/>
      <text:p text:style-name="P839">Data</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Vertinimo kriterijai</text:p>
          </table:table-cell>
          <table:table-cell table:style-name="TableCell851">
            <text:p text:style-name="P852">Vertinimas</text:p>
            <text:p text:style-name="P853">(Taip/Ne)</text:p>
          </table:table-cell>
          <table:table-cell table:style-name="TableCell854">
            <text:p text:style-name="P855">Komentarai</text:p>
          </table:table-cell>
        </table:table-row>
        <table:table-row table:style-name="TableRow856">
          <table:table-cell table:style-name="TableCell857">
            <text:p text:style-name="P858">1.</text:p>
          </table:table-cell>
          <table:table-cell table:style-name="TableCell859">
            <text:p text:style-name="P860">Pareiškėjas yra tinkamas pagal Aprašo 6 punktą</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s/></text:p>
          </table:table-cell>
          <table:table-cell table:style-name="TableCell868">
            <text:p text:style-name="P869">Pareiškėjas yra tinkamas pagal Aprašo 7 punktą</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Paraiška atitinka Aprašo 9 punkte ir, jei taikoma, kvietime teikti paraiškas nustatytas papildomas sąlygas<text: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Paraiškoje tinkamai užpildyta prašoma informacija ir pateikti visi pagal Aprašo 16 punktą reikalaujami dokument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Paraiškoje tinkamai<text:s/>apskaičiuota prašoma lėšų suma (Aprašo III skyriu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Pareiškėjas yra grąžinęs Agentūros pervestas lėšas lėšų skyrimo sutartyje nustatyta tvarka ir terminais, jeigu parengta „Horizontas 2020“ paraiška buvo įvertinta mažesniu nei slenkstiniu balu (kai kreipiamasi pakartotinai dėl kitų „Horizontas 2020” paraiškų rengimo)</text:p>
          </table:table-cell>
          <table:table-cell table:style-name="TableCell906">
            <text:p text:style-name="P907"/>
          </table:table-cell>
          <table:table-cell table:style-name="TableCell908">
            <text:p text:style-name="P909"/>
          </table:table-cell>
        </table:table-row>
      </table:table>
      <text:p text:style-name="P910"/>
      <text:p text:style-name="P911">Išvada:</text:p>
      <text:p text:style-name="P912"/>
      <text:p text:style-name="P913">Paraiška įvertinta teigiamai pagal visus administracinės atitikties reikalavimus:</text:p>
      <text:p text:style-name="P914">□ Taip <text:s text:c="13"/>□ Ne <text:s text:c="15"/>□ Taip, su išlyga</text:p>
      <text:p text:style-name="P915"/>
      <text:p text:style-name="P916">Komentarai:<text:s/>____________________________________________________________________________</text:p>
      <text:p text:style-name="P917"/>
      <text:p text:style-name="P918"/>
      <text:p text:style-name="P919">Darbo grupės narių vardai, pavardės, parašai</text:p>
      <text:p text:style-name="P920"><text:span text:style-name="T921">________________</text:span></text:p>
      <text:soft-page-break/>
      <text:p text:style-name="P922">Mokslo ir studijų institucijų skatinimo<text:s/></text:p>
      <text:p text:style-name="P928">dalyvauti Europos Sąjungos bendrojoje<text:s/></text:p>
      <text:p text:style-name="P929">mokslinių tyrimų ir inovacijų programoje<text:s/></text:p>
      <text:p text:style-name="P930">„Horizontas 2020“ sąlygų aprašo</text:p>
      <text:p text:style-name="P931"><text:span text:style-name="T932">4</text:span><text:span text:style-name="T933"><text:s/>priedas</text:span></text:p>
      <text:p text:style-name="P934"/>
      <text:p text:style-name="P935"><text:span text:style-name="T936">TINKAMUMO FINANSUOTI VERTINIMO LENTELĖ</text:span></text:p>
      <text:p text:style-name="P937"/>
      <text:p text:style-name="P938">Data</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Prioritetiniai atrankos kriterijai</text:p>
          </table:table-cell>
          <table:table-cell table:style-name="TableCell950">
            <text:p text:style-name="P951">Didžiausias galimas balas</text:p>
          </table:table-cell>
          <table:table-cell table:style-name="TableCell952">
            <text:p text:style-name="P953">Vertinimo metu suteiktų balų skaičius</text:p>
          </table:table-cell>
        </table:table-row>
        <table:table-row table:style-name="TableRow954">
          <table:table-cell table:style-name="TableCell955">
            <text:p text:style-name="P956">1.</text:p>
          </table:table-cell>
          <table:table-cell table:style-name="TableCell957">
            <text:p text:style-name="P958">Pareiškėjo vaidmuo rengiant paraišką.</text:p>
            <text:p text:style-name="P959">Vertinimo skalė siekiant gauti finansavimą I-III etapams.</text:p>
            <text:p text:style-name="P960">Pareiškėjas planuoja tapti:</text:p>
            <text:p text:style-name="P961">1.<text:tab/>„Horizontas 2020“ paraiškos koordinatoriumi – skiriama 5 balai.</text:p>
            <text:p text:style-name="P962">2. „Horizontas 2020“ paraiškos partneriu – skiriami 2 balai.</text:p>
            <text:p text:style-name="P963"/>
          </table:table-cell>
          <table:table-cell table:style-name="TableCell964">
            <text:p text:style-name="P965">5</text:p>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Taikoma, kai paslaugos teikėjas yra juridinis asmuo)</text:p>
            <text:p text:style-name="P973">Paslaugos teikėjas turi patirtį finansuotų „Horizontas 2020” paraiškų rengime.</text:p>
            <text:p text:style-name="P974"/>
            <text:p text:style-name="P975">Vertinimo skalė:</text:p>
            <text:p text:style-name="P976"/>
            <text:p text:style-name="P977">Paslaugos teikėjas per paskutinius trejus metus yra parengęs:<text:s/></text:p>
            <text:p text:style-name="P978">1.<text:tab/>daugiau kaip 6 „Horizontas 2020“ paraiškas, iš kurių bent 4 ir daugiau yra <text:s/>finansuotinos – skiriama 5 balų.</text:p>
            <text:p text:style-name="P979">2. ne mažiau kaip 5 „Horizontas 2020“ paraiškas, iš kurių bent 3 finansuotinos – <text:s/>skiriama 4 balai;</text:p>
            <text:p text:style-name="P980">3. ne mažiau kaip 4 „Horizontas 2020“ paraiškas, iš kurių bent 2 finansuotinos – <text:s/>skiriama 3 balų;</text:p>
            <text:p text:style-name="P981">4. ne mažiau kaip 3 „Horizontas 2020“ paraiškas, iš kurių bent 1 finansuotina – skiriama 2 balai;</text:p>
            <text:p text:style-name="P982">5. ne mažiau kaip 2 „Horizontas 2020“ paraiškas, iš kurių bent 1 finansuotina – <text:s/>skiriamas 1 balas.</text:p>
            <text:p text:style-name="P983"/>
          </table:table-cell>
          <table:table-cell table:style-name="TableCell984">
            <text:p text:style-name="P985">5</text:p>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Taikoma, kai paslaugos teikėjas yra fizinis asmuo)</text:p>
            <text:p text:style-name="P993">Paslaugos teikėjas turi patirtį rengiant<text:s/><text:soft-page-break/>finansuotas „Horizontas 2020” paraiškas ir atliekant „Horizontas 2020“ paraiškų ekspertinį vertinimą tematikoje, pagal kurią teikiamos konsultacinės paslaugos (toliau – atitinkama tematika).</text:p>
            <text:p text:style-name="P994"/>
            <text:p text:style-name="P995">Vertinimo skalė:</text:p>
            <text:p text:style-name="P996"/>
            <text:p text:style-name="P997">Paslaugos teikėjas per paskutinius trejus metus yra parengęs ir atliko ekspertizę atitinkamai:</text:p>
            <text:p text:style-name="P998">1.<text:tab/><text:s/>parengęs daugiau kaip 6 „Horizontas 2020“ paraiškas, iš kurių bent 4 ir daugiau yra <text:s/>finansuotinos, ir atlikęs ekspertinį vertinimą daugiau kaip 6 „Horizontas 2020“ paraiškų atitinkamoje tematikoje – 5 balai</text:p>
            <text:p text:style-name="P999">2. parengęs ne mažiau kaip 5 „Horizontas 2020“ paraiškas, iš kurių bent 3 finansuotinos, ir atlikęs ekspertinį vertinimą daugiau kaip 5 „Horizontas 2020“ paraiškų atitinkamoje tematikoje – <text:s/>skiriama 4 balai;</text:p>
            <text:p text:style-name="P1000">3. parengęs ne mažiau kaip 4 „Horizontas 2020“ paraiškas, iš kurių bent 2 finansuotinos, ir atlikęs ekspertinį vertinimą daugiau kaip 4 <text:s/>„Horizontas 2020“ paraiškų atitinkamoje tematikoje – <text:s/>skiriama 3 balų;</text:p>
            <text:p text:style-name="P1001">4. parengęs ne mažiau kaip 3 „Horizontas 2020“ paraiškas, iš kurių bent 1 finansuotina, ir atlikęs ekspertinį vertinimą daugiau kaip 3 <text:s/>„Horizontas 2020“ paraiškų atitinkamoje tematikoje <text:s/>– skiriama 2 balai;</text:p>
            <text:p text:style-name="P1002">5. parengęs ne mažiau kaip 2 „Horizontas 2020“ paraiškas, iš kurių bent 1 finansuotina, ir atlikęs ekspertinį vertinimą daugiau kaip 3 <text:s/>„Horizontas 2020“ paraiškų atitinkamoje tematikoje – <text:s/>skiriamas 1 balas.</text:p>
          </table:table-cell>
          <table:table-cell table:style-name="TableCell1003">
            <text:p text:style-name="P1004">5</text:p>
          </table:table-cell>
          <table:table-cell table:style-name="TableCell1005">
            <text:p text:style-name="P1006"/>
          </table:table-cell>
        </table:table-row>
        <text:soft-page-break/>
        <table:table-row table:style-name="TableRow1007">
          <table:table-cell table:style-name="TableCell1008" table:number-columns-spanned="2">
            <text:p text:style-name="P1009">Suma:</text:p>
          </table:table-cell>
          <table:covered-table-cell/>
          <table:table-cell table:style-name="TableCell1010">
            <text:p text:style-name="P1011">10</text:p>
          </table:table-cell>
          <table:table-cell table:style-name="TableCell1012">
            <text:p text:style-name="P1013"/>
          </table:table-cell>
        </table:table-row>
        <table:table-row table:style-name="TableRow1014">
          <table:table-cell table:style-name="TableCell1015" table:number-columns-spanned="2">
            <text:p text:style-name="P1016">Minimali privaloma surinkti balų<text:s/>suma:</text:p>
          </table:table-cell>
          <table:covered-table-cell/>
          <table:table-cell table:style-name="TableCell1017">
            <text:p text:style-name="P1018">6</text:p>
          </table:table-cell>
          <table:table-cell table:style-name="TableCell1019">
            <text:p text:style-name="P1020"/>
          </table:table-cell>
        </table:table-row>
        <table:table-row table:style-name="TableRow1021">
          <table:table-cell table:style-name="TableCell1022" table:number-columns-spanned="2">
            <text:p text:style-name="P1023">Iš viso:</text:p>
          </table:table-cell>
          <table:covered-table-cell/>
          <table:table-cell table:style-name="TableCell1024">
            <text:p text:style-name="P1025"/>
          </table:table-cell>
          <table:table-cell table:style-name="TableCell1026">
            <text:p text:style-name="P1027"/>
          </table:table-cell>
        </table:table-row>
      </table:table>
      <text:p text:style-name="P1028"/>
      <text:p text:style-name="P1029">Darbo grupės narių vardai, pavardės, parašai</text:p>
      <text:p text:style-name="P1030"><text:span text:style-name="T1031">______________</text:span></text:p>
      <text:p text:style-name="P1032"/>
      <text:p text:style-name="P1033"/>
      <text:p text:style-name="P1034"><text:span text:style-name="T1035">Pakeitimai:</text:span></text:p>
      <text:p text:style-name="P1036"/>
      <text:p text:style-name="P1037"><text:span text:style-name="T1038">1.</text:span></text:p>
      <text:p text:style-name="P1039"><text:span text:style-name="T1040">Mokslo, inovacijų ir technologijų agentūra, Įsakymas</text:span></text:p>
      <text:p text:style-name="P1041"><text:span text:style-name="T1042">Nr.<text:s/></text:span><text:a xlink:href="https://www.e-tar.lt/portal/legalAct.html?documentId=92389630adb411e78a4c904b1afa0332" office:target-frame-name="_top" xlink:show="replace"><text:span text:style-name="T1043">2V-278</text:span></text:a><text:span text:style-name="T1044">, 2017-10-10, paskelbta TAR 2017-10-10, i. k. 2017-16075</text:span></text:p>
      <text:p text:style-name="P1045"><text:span text:style-name="T1046">Dėl Mokslo, inovacijų ir technologijų agentūros direktoriaus 2016 m. rugsėjo 22 d. įsakymo Nr. 2V</text:span><text:span text:style-name="T1047">-182 „Dėl Mokslo ir studijų institucijų skatinimo dalyvauti Europos Sąjungos bendrojoje mokslinių tyrimų ir inovacijų programoje „Horizontas 2020“ sąlygų aprašo patvirtinimo“ pakeitimo</text:span></text:p>
      <text:p text:style-name="P1048"/>
      <text:soft-page-break/>
      <text:p text:style-name="P1049"><text:span text:style-name="T1050">2.</text:span></text:p>
      <text:p text:style-name="P1051"><text:span text:style-name="T1052">Mokslo, inovacijų ir technologijų agentūra, Įsakymas</text:span></text:p>
      <text:p text:style-name="P1053"><text:span text:style-name="T1054">Nr.<text:s/></text:span><text:a xlink:href="https://www.e-tar.lt/portal/legalAct.html?documentId=76ec9290bb0b11e88f64a5ecc703f89b" office:target-frame-name="_top" xlink:show="replace"><text:span text:style-name="T1055">2V-223</text:span></text:a><text:span text:style-name="T1056">, 2018-09-18, paskelbta TAR 2018-09-18, i. k. 2018-14627</text:span></text:p>
      <text:p text:style-name="P1057"><text:span text:style-name="T1058">Dėl Mokslo, inovacijų ir technologijų agentūros direktoriaus 2016 m. rugsėjo 22 d. įsakymo Nr. 2V-182 „Dė</text:span><text:span text:style-name="T1059">l Mokslo ir studijų institucijų skatinimo dalyvauti Europos Sąjungos bendrojoje mokslinių tyrimų ir inovacijų programoje „Horizontas 2020“ sąlygų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05"><text:page-number text:fixed="false">3</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502"><text:page-number text:fixed="false">3</text:page-number></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822"><text:page-number text:fixed="false">3</text:page-number></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923"><text:page-number text:fixed="false">3</text:page-number></text:p>
        <text:p text:style-name="P924"/>
      </style:header>
      <style:footer>
        <text:p text:style-name="P925"/>
      </style:footer>
    </style:master-page>
    <style:master-page style:next-style-name="MP5" style:name="MPF5" style:page-layout-name="PL5">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8-09-19T05:07:00Z</meta:creation-date>
    <dc:date>2018-09-19T05:07:00Z</dc:date>
    <meta:print-date>2016-05-25T06:29:00Z</meta:print-date>
    <meta:template xlink:href="Normal.dotm" xlink:type="simple"/>
    <meta:editing-cycles>2</meta:editing-cycles>
    <meta:editing-duration>PT0S</meta:editing-duration>
    <meta:document-statistic meta:page-count="14" meta:paragraph-count="321" meta:word-count="3368" meta:character-count="25718" meta:row-count="1079" meta:non-whitespace-character-count="22671"/>
  </office:meta>
</office:document-meta>
</file>