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fo:line-height="107%"/>
    </style:style>
    <style:style style:name="P25" style:parent-style-name="Normal" style:family="paragraph">
      <style:paragraph-properties fo:text-align="center"/>
      <style:text-properties fo:color="#000000" style:font-size-complex="12pt" style:language-asian="zh" style:country-asian="CN"/>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fo:language="en" fo:country="U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6.6%"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US"/>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letter-spacing="0.0027in"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203864"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7">Suvestinė redakcija nuo 2020-12-05 iki 2020-12-08</text:span></text:p>
      <text:p text:style-name="P8"/>
      <text:p text:style-name="P9"><text:span text:style-name="T10">Sprendimas paskelbtas: TAR 2020-11-06, i. k. 2020-23418</text:span></text:p>
      <text:p text:style-name="P11"/>
      <text:p text:style-name="P12"/>
      <text:p text:style-name="P13"/>
      <text:p text:style-name="P14"><text:span text:style-name="T15">LIETUVOS RESPUBLIKOS SVEIKATOS APSAUGOS MINISTRAS<text:s/></text:span><text:span text:style-name="T16">–</text:span></text:p>
      <text:p text:style-name="P17">VALSTYBĖS LYGIO EKSTREMALIOSIOS SITUACIJOS VALSTYBĖS OPERACIJŲ VADOVAS</text:p>
      <text:p text:style-name="P18"/>
      <text:p text:style-name="P19">SPRENDIMAS</text:p>
      <text:p text:style-name="P20"><text:span text:style-name="T21">DĖL<text:s/></text:span><text:span text:style-name="T22">AUKŠTOJO MOKSLO STUDIJŲ, FORMALIOJO PROFESINIO MOKYMO, NEFORMALIOJO PROFESINIO MOKYMO IR NEFORMALIOJO SUAUGUSIŲJŲ ŠVIETIMO VYKDYMO BŪTINŲ SĄLYGŲ</text:span></text:p>
      <text:p text:style-name="P23"/>
      <text:p text:style-name="P24">2020 m. lapkričio <text:s/>6 <text:s/>d. Nr. V-2547<text:line-break/>Vilnius</text:p>
      <text:p text:style-name="P25"/>
      <text:p text:style-name="P26"><text:span text:style-name="T27">Vadovaudamasis Lietuvos Respublikos civilinės saugos įstatymo 15<text:s/></text:span><text:span text:style-name="T28">straipsnio 2 dalies 1 ir 4 punktais, Lietuvos Respublikos žmonių užkrečiamųjų ligų profilaktikos ir kontrolės įstatymo<text:s/></text:span>37 straipsnio<text:span text:style-name="T29"><text:s/>2 dalies 1 punktu, Lietuvos Respublikos Vyriausybės 2020 m. vasario 26 d. nutarimo Nr. 152 „Dėl valstybės lygio ekstremalio</text:span><text:span text:style-name="T30">sios situacijos paskelbimo“, Valstybiniu ekstremaliųjų situacijų valdymo planu, patvirtintu Lietuvos Respublikos Vyriausybės 2010 m. spalio 20 d. nutarimu Nr. 1503 „Dėl Valstybinio ekstremaliųjų situacijų valdymo plano patvirtinimo“, Lietuvos Respublikos M</text:span><text:span text:style-name="T31">inistro Pirmininko 2020 m. vasario 27 d. potvarkiu Nr. 43 „Dėl valstybės lygio ekstremaliosios situacijos valstybės operacijų vadovo paskyrimo“,<text:s/></text:span><text:span text:style-name="T32">Lietuvos Respublikos Vyriausybės 2020 m. lapkričio 4 d. nutarimo Nr. 1226 „Dėl karantino Lietuvos Respublikos t</text:span><text:span text:style-name="T33">eritorijoje paskelbimo“ (toliau<text:s/></text:span><text:span text:style-name="T34">–<text:s/></text:span><text:span text:style-name="T35">Nutarimas)<text:s/></text:span><text:span text:style-name="T36">2.2.9.4 ir 2.2.9.5</text:span><text:span text:style-name="T37"><text:s/>papunkčiais</text:span><text:span text:style-name="T38">, bei atsižvelgdamas į Pasaulio sveikatos organizacijos rekomendacijas, n u s p r e n d ž i u:</text:span></text:p>
      <text:p text:style-name="P39"><text:span text:style-name="T40">1</text:span><text:span text:style-name="T41">. Įpareigoti aukštųjų mokyklų vadovus, formaliojo profesinio mokymo, neformaliojo</text:span><text:span text:style-name="T42"><text:s/>profesinio mokymo ir neformaliojo suaugusiųjų švietimo teikėjus organizuoti veiklą laikantis šių reikalavimų:</text:span></text:p>
      <text:p text:style-name="P43"><text:span text:style-name="T44">1.1</text:span><text:span text:style-name="T45">. Kad visi<text:s/></text:span>vyresni nei 6 metų<text:span text:style-name="T46"><text:s/>asmenys<text:s/></text:span><text:span text:style-name="T47">aukštojo mokslo studijų, formaliojo profesinio mokymo, neformaliojo profesinio mokymo ir neformaliojo<text:s/></text:span><text:span text:style-name="T48">suaugusiųjų švietimo veiklų vykdymo vietose</text:span><text:span text:style-name="T49"><text:s/>dėvėtų nosį ir burną dengiančias apsaugos priemones (veido kaukes, respiratorius ar kitas priemones)</text:span>, kurios priglunda prie veido ir visiškai dengia nosį ir burną<text:span text:style-name="T50"><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51"><text:span text:style-name="T52">1.2</text:span><text:span text:style-name="T53">. Užtikrinti, kad asmenys, dalyvaujantys aukštojo mokslo studijų, formaliojo profesinio moky</text:span><text:span text:style-name="T54">mo,<text:s/></text:span><text:span text:style-name="T55">neformaliojo profesinio mokymo ir neformaliojo suaugusiųjų švietimo<text:s/></text:span><text:span text:style-name="T56">veiklose, neturėtų tiesioginio kontakto su darbuotojais, į kurių pareigas neįeina aukštojo mokslo studijų, formaliojo profesinio mokymo,<text:s/></text:span><text:span text:style-name="T57">neformaliojo profesinio mokymo ir<text:s/></text:span><text:span text:style-name="T58">neformaliojo<text:s/></text:span><text:span text:style-name="T59">suaugusiųjų švietimo veiklų vykdymas, ar kitais pašaliniais asmenimis.</text:span></text:p>
      <text:p text:style-name="P60"><text:span text:style-name="T61">1.</text:span><text:span text:style-name="T62">3</text:span><text:span text:style-name="T63">. Tarp aukštojo mokslo studijų ir formaliojo profesinio mokymo veiklose dalyvaujančių asmenų turi būti išlaikomas ne mažesnis kaip 2 m. atstumas. Neformaliojo profesinio mokymo i</text:span><text:span text:style-name="T64">r neformaliojo suaugusiųjų švietimo veiklose dalyvaujantiems asmenims</text:span><text:span text:style-name="T65"><text:s/>patalpose turi būti užtikrinamas<text:s/></text:span><text:span text:style-name="T66">vienam besimokančiajam asmeniui ne mažesnis nei 10 m</text:span><text:span text:style-name="T67">2</text:span><text:span text:style-name="T68"><text:s/>plotas, veiklos organizuojamos ne didesnėmis kaip 2 žmonių grupėmis.</text:span></text:p>
      <text:p text:style-name="P69">Papunkčio pakeitimai:</text:p>
      <text:p text:style-name="P70"><text:span text:style-name="T71">Nr.<text:s/></text:span><text:a xlink:href="https://www.e-tar.lt/portal/legalAct.html?documentId=604674f0361711eb8d9fe110e148c770" office:target-frame-name="_top" xlink:show="replace"><text:span text:style-name="T72">V-2812</text:span></text:a><text:span text:style-name="T73">, 2020-12-04, paskelbta TAR 2020-12-04, i. k. 2020-26232</text:span></text:p>
      <text:p text:style-name="Normal"/>
      <text:p text:style-name="P74"><text:span text:style-name="T75">1.4</text:span><text:span text:style-name="T76">. Esant galimybei, rekomenduojama nevykdyti kontaktiniu būdu interaktyvių veiklų, kurių negalima atlikti dėvint kaukes (pvz., susijusių su sportu, dainavimu, šokimu ir pan.). O jei vykdoma, tarp jose dalyvaujančių asmenų turi būti užtikrinamas ne mažesnis<text:s/></text:span><text:span text:style-name="T77">nei<text:s/></text:span><text:span text:style-name="T78">2</text:span><text:span text:style-name="T79"><text:s/>metrų atstumas.</text:span></text:p>
      <text:p text:style-name="P80"><text:span text:style-name="T81">1.</text:span><text:span text:style-name="T82">5</text:span><text:span text:style-name="T83">. Prie įėjimo į aukštojo mokslo studijų, formaliojo profesinio mokymo, neformaliojo profesinio mokymo ir neformaliojo suaugusiųjų švietimo veiklų vykdymo vietą asmenims, dalyvaujantiems aukštojo mokslo studijų, formaliojo profe</text:span><text:span text:style-name="T84">sinio mokymo, neformaliojo profesinio mokymo ir neformaliojo suaugusiųjų švietimo veiklose, darbuotojams ir kitiems asmenims turi būti pateikiama informacija apie:</text:span><text:s/></text:p>
      <text:p text:style-name="P85"><text:span text:style-name="T86">1.5.1</text:span><text:span text:style-name="T87">. asmens higienos laikymosi būtinybę (rankų higieną, kosėjimo, čiaudėjimo etiketą ir</text:span><text:span text:style-name="T88"><text:s/>kt.);</text:span></text:p>
      <text:p text:style-name="P89"><text:span text:style-name="T90">1.5.2</text:span><text:span text:style-name="T91">. apie reikalavimus dėl kaukių dėvėjimo;</text:span></text:p>
      <text:p text:style-name="P92"><text:span text:style-name="T93">1.5.3</text:span><text:span text:style-name="T94">. draudimą kontaktinėse veiklose dalyvauti asmenims, kuriems pasireiškia ūmių viršutinių kvėpavimo takų infekcijų požymiai (pvz., karščiavimas (37,3 °C ir daugiau), kosulys, pasunkėjęs kvėpa</text:span><text:span text:style-name="T95">vimas ir pan.).</text:span></text:p>
      <text:p text:style-name="P96"><text:span text:style-name="T97">1.6</text:span><text:span text:style-name="T98">. Darbuotojų, aukštojo mokslo studijų, formaliojo profesinio mokymo, neformaliojo profesinio mokymo ir neformaliojo suaugusiųjų švietimo veiklose dalyvaujančių asmenų sveikatos būklė turi būti stebima:</text:span></text:p>
      <text:p text:style-name="P99"><text:span text:style-name="T100">1.6.1</text:span><text:span text:style-name="T101">. turi būti sudarytos<text:s/></text:span><text:span text:style-name="T102">sąlygos darbuotojams, aukštojo mokslo studijų, formaliojo profesinio mokymo, neformaliojo profesinio mokymo ir neformaliojo suaugusiųjų švietimo veiklose dalyvaujantiems asmenims matuoti(s) kūno temperatūrą;</text:span></text:p>
      <text:p text:style-name="P103"><text:span text:style-name="T104">1.6.2</text:span><text:span text:style-name="T105">. asmuo, kuriam pasireiškia ūmių viršut</text:span><text:span text:style-name="T106">inių kvėpavimo takų infekcijų požymiai (pvz., karščiavimas (37,3 °C ir daugiau), kosulys, pasunkėjęs kvėpavimas ir pan.) aukštojo mokslo studijų, formaliojo profesinio mokymo, neformaliojo profesinio mokymo ir neformaliojo suaugusiųjų švietimo vykdymo viet</text:span><text:span text:style-name="T107">oje, turi nedelsiant apleisti patalpas ir kreiptis konsultacijai į savo šeimos gydytoją;</text:span></text:p>
      <text:p text:style-name="P108"><text:span text:style-name="T109">1.6.3</text:span><text:span text:style-name="T110">.<text:s/></text:span><text:span text:style-name="T111">jeigu<text:s/></text:span><text:span text:style-name="T112">aukštoji mokykla, formaliojo profesinio mokymo, neformaliojo profesinio mokymo ir neformaliojo suaugusiųjų švietimo teikėjas iš<text:s/></text:span><text:span text:style-name="T113">darbuotojo ar<text:s/></text:span><text:span text:style-name="T114">aukštojo</text:span><text:span text:style-name="T115"><text:s/>mokslo studijų, formaliojo profesinio mokymo, neformaliojo profesinio mokymo ir neformaliojo suaugusiųjų švietimo veiklose dalyvaujančio asmens<text:s/></text:span><text:span text:style-name="T116">gavo informaciją apie šiam asmeniui nustatytą COVID-19 ligą (koronoviruso infekciją), apie tai nedelsiant priva</text:span><text:span text:style-name="T117">lo informuoti Nacionalinį visuomenės sveikatos centrą prie Sveikatos apsaugos ministerijos (toliau – NVSC), bendradarbiauti su NVSC nustatant sąlytį turėjusius asmenis ir jiems taikant izoliaciją;</text:span></text:p>
      <text:p text:style-name="P118"><text:span text:style-name="T119">1.6.4</text:span><text:span text:style-name="T120">. į aukštojo mokslo studijų, formaliojo profesinio</text:span><text:span text:style-name="T121"><text:s/>mokymo, neformaliojo profesinio mokymo ir neformaliojo suaugusiųjų švietimo vykdymo vietą draudžiama atvykti asmenims, kuriems privaloma izoliacija, izoliacijos laikotarpiu.</text:span></text:p>
      <text:p text:style-name="P122"><text:span text:style-name="T123">1.7</text:span><text:span text:style-name="T124">. Aukštojo mokslo studijų, formaliojo profesinio mokymo, neformaliojo pr</text:span><text:span text:style-name="T125">ofesinio mokymo ir neformaliojo suaugusių švietimo vykdymo vietoje turi būti sudarytos tinkamos sąlygos rankų higienai (praustuvėse tiekiamas šiltas ir šaltas vanduo, prie praustuvių patiekiama skysto muilo, vienkartiniai rankšluosčiai). Turi būti sudaryta</text:span><text:span text:style-name="T126"><text:s/>galimybė veiklose dalyvaujančių asmenų ir darbuotojų rankų dezinfekcijai (gerai matomoje vietoje prie įėjimo į aukštojo mokslo studijų, formaliojo profesinio mokymo, neformaliojo profesinio mokymo ir neformaliojo suaugusiųjų švietimo veiklų vykdymo vietą,</text:span><text:span text:style-name="T127"><text:s/>tualetuose pakabintos rankų dezinfekcijai skirtos priemonės). Siūloma taip pat paviešinti rekomendacijas dėl tinkamos rankų higienos (</text:span><text:span text:style-name="T128">http://sam.lrv.lt/uploads/sam/documents/files/rekomendacijos%20del%20ranku%20higienos(1).pdf</text:span><text:span text:style-name="T129">).</text:span></text:p>
      <text:p text:style-name="P130"><text:span text:style-name="T131">1.8</text:span><text:span text:style-name="T132">. Patalpos, kuriose</text:span><text:span text:style-name="T133"><text:s/>vykdomos aukštojo mokslo studijų, formaliojo profesinio mokymo, neformaliojo profesinio mokymo ir neformaliojo suaugusiųjų švietimo veiklos turi būti išvėdinamos prieš atvykstant jose dalyvaujantiems asmenims ir kiekvienos pertraukos metu. Dažnai liečiami</text:span><text:span text:style-name="T134"><text:s/>paviršiai (ugdymo priemonės, durų rankenos, durų rėmai, stalų paviršiai, kėdžių atramos, laiptinės turėklai, elektros jungikliai ir kt.) turi būti valomi paviršiams valyti skirtu valikliu ne rečiau kaip 2 kartus per dieną. Jei organizuojant veiklą naudoja</text:span><text:span text:style-name="T135">mos bendros patalpos (salės ir pan.), po kiekvieno<text:s/></text:span><text:soft-page-break/><text:span text:style-name="T136">panaudojimo jos turi būti išvėdinamos ir išvalomos. Jei ugdymo priemone, inventoriumi naudojasi daugiau kaip vienas asmuo, jos turi būti išvalomos ir dezinfekuojamos po kiekvieno panaudojimo. Kitas aplinko</text:span><text:span text:style-name="T137">s valymas aukštojo mokslo studijų, formaliojo profesinio mokymo, neformaliojo profesinio mokymo ir neformaliojo suaugusiųjų švietimo vykdymo vietose turi būti atliekamas atsižvelgiant į Sveikatos apsaugos ministerijos parengtas rekomendacijas patalpų valym</text:span><text:span text:style-name="T138">ui COVID-19 pandemijos metu<text:s/></text:span><text:span text:style-name="T139">(</text:span>https://sam.lrv.lt/uploads/sam/documents/files/REKOMENDACIJOS%20dezinfekcijai%2020200327%20(1).pdf<text:span text:style-name="T140">)</text:span><text:span text:style-name="T141">.</text:span></text:p>
      <text:p text:style-name="P142"><text:span text:style-name="T143">2</text:span><text:span text:style-name="T144">.<text:s/></text:span><text:span text:style-name="T145">Įpareigoti<text:s/></text:span>vyresnius nei 6 metų<text:span text:style-name="T146"><text:s/>asmenis<text:s/></text:span><text:span text:style-name="T147">aukštojo mokslo studijų, formaliojo profesinio mokymo, neformaliojo profesini</text:span><text:span text:style-name="T148">o mokymo ir neformaliojo suaugusiųjų švietimo veiklų vykdymo vietose</text:span><text:span text:style-name="T149"><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50"><text:span text:style-name="T151">3</text:span><text:span text:style-name="T152">. Nustatyti, kad<text:s/></text:span><text:span text:style-name="T153">laikoma, jog švietimo įstaigoje (-ose) įvestas</text:span><text:span text:style-name="T154"><text:s/></text:span><text:span text:style-name="T155">infekcijų plitimą ribojantis režimas</text:span><text:span text:style-name="T156">:</text:span></text:p>
      <text:p text:style-name="P157"><text:span text:style-name="T158">3.1</text:span><text:span text:style-name="T159">.<text:s/></text:span><text:span text:style-name="T160">kai vadovaujantis Lietuvos Respublikos žmonių užkrečiamųjų ligų profilakt</text:span><text:span text:style-name="T161">ikos ir kontrolės įstatymo 26 straipsnio 3 dalimi, esant COVID-19 ligos (koronaviruso infekcijos) išplitimo pavojui, atsižvelgiant į NVSC teikimą raštu,</text:span><text:span text:style-name="T162"><text:s/></text:span><text:span text:style-name="T163">savivaldybės administracijos direktoriaus sprendimu nustatomas savivaldybės teritorijoje esančios šviet</text:span><text:span text:style-name="T164">imo įstaigos (-ų) visos ar dalies veiklos ribojimas ir dėl to visa ar dalis švietimo įstaigos veiklos sustabdoma ir (ar) joje ugdymas organizuojamas nuotoliniu būdu;</text:span></text:p>
      <text:p text:style-name="P165"><text:span text:style-name="T166">3.2</text:span><text:span text:style-name="T167">. kai Lietuvos Respublikos Vyriausybės sprendimu, esant COVID-19 ligos (koronaviruso infekcijos) išplitimo pavojui, nustatomas visos ar dalies švietimo įstaigų veiklos ribojimas ir dėl to visa ar dalis švietimo įstaigų veiklos sustabdoma ir (ar) jose ugdym</text:span><text:span text:style-name="T168">as organizuojamas nuotoliniu būdu.<text:s/></text:span></text:p>
      <text:p text:style-name="P169"><text:span text:style-name="T170">4</text:span><text:span text:style-name="T171">. Pripažinti netekusiu galios<text:s/></text:span>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 su visais pakeitimais ir papildymais.</text:p>
      <text:p text:style-name="P172">5.<text:s/><text:span text:style-name="T173">Nustatyti, kad šis sprendimas įsigalioja 2020 m. lapkričio 7 d.</text:span></text:p>
      <text:p text:style-name="P174"/>
      <text:p text:style-name="P175"/>
      <text:p text:style-name="P176"/>
      <text:p text:style-name="P177"><text:span text:style-name="T178">Sveikatos apsaugos ministras<text:s/></text:span><text:span text:style-name="T179">_</text:span><text:span text:style-name="T180"><text:s/>valstybės lygio</text:span></text:p>
      <text:p text:style-name="P181"><text:span text:style-name="T182">ekst</text:span><text:span text:style-name="T183">remaliosios situacijos valstybės operacijų vadovas</text:span><text:span text:style-name="T184"><text:tab/><text:s/></text:span><text:span text:style-name="T185"><text:tab/>Aurelijus Veryga</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Sprendimas</text:span></text:p>
      <text:p text:style-name="P195"><text:span text:style-name="T196">Nr.<text:s/></text:span><text:a xlink:href="https://www.e-tar.lt/portal/legalAct.html?documentId=604674f0361711eb8d9fe110e148c770" office:target-frame-name="_top" xlink:show="replace"><text:span text:style-name="T197">V-2812</text:span></text:a><text:span text:style-name="T198">, 2020-12-04, paskelbta TAR 2020-12-04, i. k. 2020-26232</text:span></text:p>
      <text:p text:style-name="P199"><text:span text:style-name="T200">Dėl Lietuvos Respublikos sveikatos apsaugos ministro – valstybės lygio ekstremaliosios situacijos valstybės operacijų vadovo 2020 m. lapkričio 6 d. sprendimo Nr. V-2547 „Dėl aukštojo mokslo stu</text:span><text:span text:style-name="T201">dijų, formaliojo profesinio mokymo, neformaliojo profesinio mokymo ir neformaliojo suaugusiųjų švietimo vykdymo būtinų sąlygų“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9T11:50:00Z</meta:creation-date>
    <dc:date>2020-12-09T11:50: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155" meta:word-count="1320" meta:character-count="10557" meta:row-count="284" meta:non-whitespace-character-count="9392"/>
  </office:meta>
</office:document-meta>
</file>