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07%"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5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5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P93" style:parent-style-name="Normal" style:family="paragraph">
      <style:paragraph-properties style:vertical-align="middl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line-height="106%"/>
    </style:style>
    <style:style style:name="P102"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10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0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0"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ab-stops>
          <style:tab-stop style:type="left" style:position="3.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line-height="107%"/>
      <style:text-properties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text-align="justify" style:vertical-align="middle" fo:line-height="10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weight-complex="bold" fo:font-size="11pt" style:font-size-asian="11pt" style:font-size-complex="12pt" style:language-asian="lt" style:country-asian="LT"/>
    </style:style>
    <style:style style:name="T131" style:parent-style-name="DefaultParagraphFont" style:family="text">
      <style:text-properties style:font-weight-complex="bold"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T135" style:parent-style-name="DefaultParagraphFont" style:family="text">
      <style:text-properties fo:font-size="11pt" style:font-size-asian="11pt" style:font-size-complex="12pt" style:language-asian="lt" style:country-asian="LT"/>
    </style:style>
    <style:style style:name="P136" style:parent-style-name="Normal" style:family="paragraph">
      <style:paragraph-properties fo:widows="0" fo:orphans="0" fo:text-align="justify" style:vertical-align="middle" fo:line-height="10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P154" style:parent-style-name="Normal" style:family="paragraph">
      <style:paragraph-properties fo:widows="0" fo:orphans="0" fo:text-align="justify" style:vertical-align="middl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2pt" style:language-asian="lt" style:country-asian="LT"/>
    </style:style>
    <style:style style:name="T159" style:parent-style-name="DefaultParagraphFont" style:family="text">
      <style:text-properties fo:font-weight="bold" style:font-weight-asian="bold" fo:font-size="11pt" style:font-size-asian="11pt" style:font-size-complex="12pt" style:language-asian="lt" style:country-asian="LT"/>
    </style:style>
    <style:style style:name="T160" style:parent-style-name="DefaultParagraphFont" style:family="text">
      <style:text-properties style:font-weight-complex="bold"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language-asian="lt" style:country-asian="LT"/>
    </style:style>
    <style:style style:name="T168" style:parent-style-name="DefaultParagraphFont" style:family="text">
      <style:text-properties fo:font-weight="bold" style:font-weight-asian="bold" fo:font-size="11pt" style:font-size-asian="11pt" style:font-size-complex="12pt" style:language-asian="lt" style:country-asian="LT"/>
    </style:style>
    <style:style style:name="T169" style:parent-style-name="DefaultParagraphFont" style:family="text">
      <style:text-properties fo:font-size="11pt" style:font-size-asian="11pt" style:font-size-complex="12pt" style:language-asian="lt" style:country-asian="LT"/>
    </style:style>
    <style:style style:name="T170" style:parent-style-name="DefaultParagraphFont" style:family="text">
      <style:text-properties fo:font-weight="bold" style:font-weight-asian="bold" fo:font-size="11pt" style:font-size-asian="11pt" style:font-size-complex="12pt" style:language-asian="lt" style:country-asian="LT"/>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widows="0" fo:orphans="0" fo:text-align="justify" style:vertical-align="middle" fo:line-height="10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widows="0" fo:orphans="0" fo:text-align="justify" style:vertical-align="middle" fo:margin-left="0.4923in">
        <style:tab-stops/>
      </style:paragraph-properties>
      <style:text-properties fo:hyphenate="false"/>
    </style:style>
    <style:style style:name="P179"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4" style:parent-style-name="Normal" style:family="paragraph">
      <style:paragraph-properties fo:widows="0" fo:orphans="0" fo:text-align="justify" style:vertical-align="middle" fo:line-height="10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text-align="justify" style:vertical-align="middle" fo:line-height="107%"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style:font-weight-complex="bold" fo:font-size="11pt" style:font-size-asian="11pt" style:font-size-complex="12pt" style:language-asian="lt" style:country-asian="LT"/>
    </style:style>
    <style:style style:name="T216" style:parent-style-name="DefaultParagraphFont" style:family="text">
      <style:text-properties fo:font-size="11pt" style:font-size-asian="11pt" style:font-size-complex="12pt" style:language-asian="lt" style:country-asian="LT"/>
    </style:style>
    <style:style style:name="P217" style:parent-style-name="Normal" style:family="paragraph">
      <style:paragraph-properties fo:text-align="justify" style:vertical-align="middle" fo:line-height="107%"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P232" style:parent-style-name="Normal" style:family="paragraph">
      <style:paragraph-properties fo:widows="0" fo:orphans="0" fo:text-align="justify" style:vertical-align="middle" fo:line-height="10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2pt" style:language-asian="lt" style:country-asian="LT"/>
    </style:style>
    <style:style style:name="T2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widows="0" fo:orphans="0" fo:text-align="justify" style:vertical-align="middle" fo:line-height="107%"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P250" style:parent-style-name="Normal" style:family="paragraph">
      <style:paragraph-properties fo:widows="0" fo:orphans="0" fo:text-align="justify" style:vertical-align="middle" fo:line-height="10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language-asian="lt" style:country-asian="LT"/>
    </style:style>
    <style:style style:name="P255" style:parent-style-name="Normal" style:family="paragraph">
      <style:paragraph-properties fo:widows="0" fo:orphans="0" fo:text-align="justify" style:vertical-align="middle" fo:line-height="107%"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font-size="11pt" style:font-size-asian="11pt"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widows="0" fo:orphans="0" fo:text-align="justify" style:vertical-align="middle" fo:line-height="10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tyle="italic" style:font-style-asian="italic" fo:font-size="11pt" style:font-size-asian="11pt" style:font-size-complex="12pt" style:language-asian="lt" style:country-asian="LT"/>
    </style:style>
    <style:style style:name="T267" style:parent-style-name="DefaultParagraphFont" style:family="text">
      <style:text-properties fo:font-style="italic" style:font-style-asian="italic"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P269" style:parent-style-name="Normal" style:family="paragraph">
      <style:paragraph-properties fo:widows="0" fo:orphans="0" fo:text-align="justify" style:vertical-align="middle" fo:line-height="107%"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2pt" style:language-asian="lt" style:country-asian="LT"/>
    </style:style>
    <style:style style:name="T274" style:parent-style-name="DefaultParagraphFont" style:family="text">
      <style:text-properties fo:font-size="11pt" style:font-size-asian="11pt" style:font-size-complex="12pt" style:language-asian="lt" style:country-asian="LT"/>
    </style:style>
    <style:style style:name="P275" style:parent-style-name="Normal" style:family="paragraph">
      <style:paragraph-properties fo:widows="0" fo:orphans="0" fo:text-align="justify" style:vertical-align="middle" fo:line-height="10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2pt" style:language-asian="lt" style:country-asian="LT"/>
    </style:style>
    <style:style style:name="T280" style:parent-style-name="DefaultParagraphFont" style:family="text">
      <style:text-properties fo:font-style="italic" style:font-style-asian="italic" fo:font-size="11pt" style:font-size-asian="11pt" style:font-size-complex="12pt" style:language-asian="lt" style:country-asian="LT"/>
    </style:style>
    <style:style style:name="T281" style:parent-style-name="DefaultParagraphFont" style:family="text">
      <style:text-properties fo:font-style="italic" style:font-style-asian="italic" fo:font-size="11pt" style:font-size-asian="11pt" style:font-size-complex="12pt" style:language-asian="lt" style:country-asian="LT"/>
    </style:style>
    <style:style style:name="T282" style:parent-style-name="DefaultParagraphFont" style:family="text">
      <style:text-properties fo:font-style="italic" style:font-style-asian="italic" fo:font-size="11pt" style:font-size-asian="11pt" style:font-size-complex="12pt" style:language-asian="lt" style:country-asian="LT"/>
    </style:style>
    <style:style style:name="T283" style:parent-style-name="DefaultParagraphFont" style:family="text">
      <style:text-properties fo:font-size="11pt" style:font-size-asian="11pt" style:font-size-complex="12pt" style:language-asian="lt" style:country-asian="LT"/>
    </style:style>
    <style:style style:name="P284" style:parent-style-name="Normal" style:family="paragraph">
      <style:paragraph-properties fo:widows="0" fo:orphans="0" fo:text-align="justify" style:vertical-align="middle" fo:line-height="10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widows="0" fo:orphans="0" fo:text-align="justify" style:vertical-align="middle" fo:line-height="10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style:vertical-align="middle" fo:line-height="107%"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line-height="10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ize="11pt" style:font-size-asian="11pt"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widows="0" fo:orphans="0" fo:text-align="justify" style:vertical-align="middl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tyle="italic" style:font-style-asian="italic" fo:font-size="11pt" style:font-size-asian="11pt" style:font-size-complex="12pt" style:language-asian="lt" style:country-asian="LT"/>
    </style:style>
    <style:style style:name="T317" style:parent-style-name="DefaultParagraphFont" style:family="text">
      <style:text-properties fo:font-style="italic" style:font-style-asian="italic" fo:font-size="11pt" style:font-size-asian="11pt" style:font-size-complex="12pt" style:language-asian="lt" style:country-asian="LT"/>
    </style:style>
    <style:style style:name="T318" style:parent-style-name="DefaultParagraphFont" style:family="text">
      <style:text-properties fo:font-size="11pt" style:font-size-asian="11pt" style:font-size-complex="12pt" style:language-asian="lt" style:country-asian="LT"/>
    </style:style>
    <style:style style:name="P319" style:parent-style-name="Normal" style:family="paragraph">
      <style:paragraph-properties fo:widows="0" fo:orphans="0" fo:text-align="justify" style:vertical-align="middle" fo:line-height="107%"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2pt" style:language-asian="lt" style:country-asian="LT"/>
    </style:style>
    <style:style style:name="P324" style:parent-style-name="Normal" style:family="paragraph">
      <style:paragraph-properties fo:text-align="justify" style:vertical-align="middle" fo:line-height="107%"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middle" fo:line-height="10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ize="11pt" style:font-size-asian="11pt" style:font-size-complex="12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fo:widows="0" fo:orphans="0" fo:text-align="justify" style:vertical-align="middle" fo:line-height="10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style:vertical-align="middle" fo:line-height="107%"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tyle="italic" style:font-style-asian="italic" fo:font-size="11pt" style:font-size-asian="11pt" style:font-size-complex="12pt" style:language-asian="lt" style:country-asian="LT"/>
    </style:style>
    <style:style style:name="T367" style:parent-style-name="DefaultParagraphFont" style:family="text">
      <style:text-properties fo:font-style="italic" style:font-style-asian="italic"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tyle="italic" style:font-style-asian="italic" fo:font-size="11pt" style:font-size-asian="11pt" style:font-size-complex="12pt" style:language-asian="lt" style:country-asian="LT"/>
    </style:style>
    <style:style style:name="T370" style:parent-style-name="DefaultParagraphFont" style:family="text">
      <style:text-properties fo:font-style="italic" style:font-style-asian="italic"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language-asian="lt" style:country-asian="LT"/>
    </style:style>
    <style:style style:name="T377" style:parent-style-name="DefaultParagraphFont" style:family="text">
      <style:text-properties fo:font-style="italic" style:font-style-asian="italic" fo:font-size="11pt" style:font-size-asian="11pt" style:font-size-complex="12pt" style:language-asian="lt" style:country-asian="LT"/>
    </style:style>
    <style:style style:name="T378" style:parent-style-name="DefaultParagraphFont" style:family="text">
      <style:text-properties fo:font-style="italic" style:font-style-asian="italic" fo:font-size="11pt" style:font-size-asian="11pt" style:font-size-complex="12pt" style:language-asian="lt" style:country-asian="LT"/>
    </style:style>
    <style:style style:name="T379" style:parent-style-name="DefaultParagraphFont" style:family="text">
      <style:text-properties fo:font-style="italic" style:font-style-asian="italic"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language-asian="lt" style:country-asian="LT"/>
    </style:style>
    <style:style style:name="P38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fo:font-style="italic" style:font-style-asian="italic" fo:font-size="11pt" style:font-size-asian="11pt" style:font-size-complex="12pt" style:language-asian="lt" style:country-asian="LT"/>
    </style:style>
    <style:style style:name="T387" style:parent-style-name="DefaultParagraphFont" style:family="text">
      <style:text-properties fo:font-style="italic" style:font-style-asian="italic" fo:font-size="11pt" style:font-size-asian="11pt" style:font-size-complex="12pt" style:language-asian="lt" style:country-asian="LT"/>
    </style:style>
    <style:style style:name="T388" style:parent-style-name="DefaultParagraphFont" style:family="text">
      <style:text-properties fo:font-size="11pt" style:font-size-asian="11pt" style:font-size-complex="12pt" style:language-asian="lt" style:country-asian="LT"/>
    </style:style>
    <style:style style:name="P38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middle" fo:line-height="10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2pt" style:language-asian="lt" style:country-asian="LT"/>
    </style:style>
    <style:style style:name="P409" style:parent-style-name="Normal" style:family="paragraph">
      <style:paragraph-properties fo:widows="0" fo:orphans="0" fo:text-align="justify" style:vertical-align="middle" fo:line-height="107%"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fo:font-size="11pt" style:font-size-asian="11pt" style:font-size-complex="12pt" style:language-asian="lt" style:country-asian="LT"/>
    </style:style>
    <style:style style:name="T414" style:parent-style-name="DefaultParagraphFont" style:family="text">
      <style:text-properties fo:font-weight="bold" style:font-weight-asian="bold" fo:font-size="11pt" style:font-size-asian="11pt" style:font-size-complex="12pt" style:language-asian="lt" style:country-asian="LT"/>
    </style:style>
    <style:style style:name="P415" style:parent-style-name="Normal" style:family="paragraph">
      <style:text-properties fo:font-size="7pt" style:font-size-asian="7pt" style:font-size-complex="7pt"/>
    </style:style>
    <style:style style:name="P416" style:parent-style-name="Normal" style:family="paragraph">
      <style:paragraph-properties fo:widows="0" fo:orphans="0" fo:text-align="justify" style:vertical-align="middle" fo:line-height="10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paragraph-properties fo:widows="0" fo:orphans="0" fo:text-align="justify" style:vertical-align="middle" fo:line-height="107%"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middle" fo:line-height="10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P453" style:parent-style-name="Normal" style:family="paragraph">
      <style:text-properties fo:font-size="7pt" style:font-size-asian="7pt" style:font-size-complex="7pt"/>
    </style:style>
    <style:style style:name="P454" style:parent-style-name="Normal" style:family="paragraph">
      <style:paragraph-properties fo:widows="0" fo:orphans="0" fo:text-align="justify" style:vertical-align="middle" fo:margin-left="0.4923in">
        <style:tab-stops/>
      </style:paragraph-properties>
      <style:text-properties fo:hyphenate="false"/>
    </style:style>
    <style:style style:name="P45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60" style:parent-style-name="Normal" style:family="paragraph">
      <style:paragraph-properties fo:widows="0" fo:orphans="0" fo:text-align="justify" style:vertical-align="middle" fo:line-height="10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2pt" style:language-asian="lt" style:country-asian="LT"/>
    </style:style>
    <style:style style:name="T465" style:parent-style-name="DefaultParagraphFont" style:family="text">
      <style:text-properties fo:font-size="11pt" style:font-size-asian="11pt"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widows="0" fo:orphans="0" fo:text-align="justify" style:vertical-align="middle" fo:line-height="107%"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language-asian="lt" style:country-asian="LT"/>
    </style:style>
    <style:style style:name="P472" style:parent-style-name="Normal" style:family="paragraph">
      <style:paragraph-properties fo:widows="0" fo:orphans="0" fo:text-align="justify" style:vertical-align="middle" fo:line-height="10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P478" style:parent-style-name="Normal" style:family="paragraph">
      <style:paragraph-properties fo:widows="0" fo:orphans="0" fo:text-align="justify" style:vertical-align="middle" fo:line-height="107%"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language-asian="lt" style:country-asian="LT"/>
    </style:style>
    <style:style style:name="P483" style:parent-style-name="Normal" style:family="paragraph">
      <style:paragraph-properties fo:widows="0" fo:orphans="0" fo:text-align="justify" style:vertical-align="middle" fo:line-height="107%"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P490" style:parent-style-name="Normal" style:family="paragraph">
      <style:paragraph-properties fo:widows="0" fo:orphans="0" fo:text-align="justify" style:vertical-align="middle" fo:line-height="10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P496" style:parent-style-name="Normal" style:family="paragraph">
      <style:paragraph-properties fo:widows="0" fo:orphans="0" fo:text-align="justify" style:vertical-align="middle" fo:line-height="107%" fo:text-indent="0.4923in"/>
      <style:text-properties fo:hyphenate="false"/>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15" style:parent-style-name="Normal" style:family="paragraph">
      <style:text-properties fo:font-size="7pt" style:font-size-asian="7pt" style:font-size-complex="7pt"/>
    </style:style>
    <style:style style:name="P516" style:parent-style-name="Normal" style:family="paragraph">
      <style:paragraph-properties fo:line-height="107%"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style:tab-stops>
          <style:tab-stop style:type="left" style:position="3.75in"/>
        </style:tab-stops>
      </style:paragraph-properties>
      <style:text-properties style:font-size-complex="12pt"/>
    </style:style>
    <style:style style:name="TableColumn524" style:family="table-column">
      <style:table-column-properties style:column-width="2.1986in" style:use-optimal-column-width="false"/>
    </style:style>
    <style:style style:name="TableColumn525" style:family="table-column">
      <style:table-column-properties style:column-width="0.6562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1.3784in" style:use-optimal-column-width="false"/>
    </style:style>
    <style:style style:name="TableColumn528" style:family="table-column">
      <style:table-column-properties style:column-width="4.7625in" style:use-optimal-column-width="false"/>
    </style:style>
    <style:style style:name="TableColumn529" style:family="table-column">
      <style:table-column-properties style:column-width="0.0361in" style:use-optimal-column-width="false"/>
    </style:style>
    <style:style style:name="Table523" style:family="table">
      <style:table-properties style:width="10.1145in" fo:margin-left="-0.0034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533"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42" style:family="table-row">
      <style:table-row-properties style:min-row-height="1.24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1972in" fo:margin-right="-0.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3.75in"/>
        </style:tab-stops>
      </style:paragraph-properties>
      <style:text-properties style:font-size-complex="12pt"/>
    </style:style>
    <style:style style:name="P555" style:parent-style-name="Normal" style:family="paragraph">
      <style:paragraph-properties fo:text-align="justify">
        <style:tab-stops>
          <style:tab-stop style:type="left" style:position="3.75in"/>
        </style:tab-stops>
      </style:paragraph-properties>
      <style:text-properties style:font-size-complex="12pt"/>
    </style:style>
    <style:style style:name="P556" style:parent-style-name="Normal" style:family="paragraph">
      <style:paragraph-properties fo:text-align="justify">
        <style:tab-stops>
          <style:tab-stop style:type="left" style:position="3.75in"/>
        </style:tab-stops>
      </style:paragraph-properties>
      <style:text-properties style:font-size-complex="12pt"/>
    </style:style>
    <style:style style:name="TableRow557" style:family="table-row">
      <style:table-row-properties style:min-row-height="0.6854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75in" fo:text-indent="0.2006in">
        <style:tab-stops>
          <style:tab-stop style:type="left" style:position="3.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3.75in"/>
        </style:tab-stops>
      </style:paragraph-properties>
      <style:text-properties style:font-size-complex="12pt"/>
    </style:style>
    <style:style style:name="P562" style:parent-style-name="Normal" style:family="paragraph">
      <style:paragraph-properties fo:text-align="center">
        <style:tab-stops>
          <style:tab-stop style:type="left" style:position="3.75in"/>
        </style:tab-stops>
      </style:paragraph-properties>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3.75in"/>
        </style:tab-stops>
      </style:paragraph-properties>
      <style:text-properties style:font-size-complex="12pt"/>
    </style:style>
    <style:style style:name="P566" style:parent-style-name="Normal" style:family="paragraph">
      <style:paragraph-properties fo:text-align="center">
        <style:tab-stops>
          <style:tab-stop style:type="left" style:position="3.75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3.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3.75in"/>
        </style:tab-stops>
      </style:paragraph-properties>
      <style:text-properties style:font-size-complex="12pt"/>
    </style:style>
    <style:style style:name="P572" style:parent-style-name="Normal" style:family="paragraph">
      <style:paragraph-properties fo:text-align="justify">
        <style:tab-stops>
          <style:tab-stop style:type="left" style:position="3.75in"/>
        </style:tab-stops>
      </style:paragraph-properties>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P575" style:parent-style-name="Normal" style:family="paragraph">
      <style:paragraph-properties fo:text-align="justify">
        <style:tab-stops>
          <style:tab-stop style:type="left" style:position="3.75in"/>
        </style:tab-stops>
      </style:paragraph-properties>
      <style:text-properties style:font-size-complex="12pt"/>
    </style:style>
    <style:style style:name="P576" style:parent-style-name="Normal" style:family="paragraph">
      <style:paragraph-properties fo:text-align="justify">
        <style:tab-stops>
          <style:tab-stop style:type="left" style:position="3.75in"/>
        </style:tab-stops>
      </style:paragraph-properties>
      <style:text-properties style:font-size-complex="12pt"/>
    </style:style>
    <style:style style:name="P577" style:parent-style-name="Normal" style:family="paragraph">
      <style:paragraph-properties fo:text-align="justify">
        <style:tab-stops>
          <style:tab-stop style:type="left" style:position="3.75in"/>
        </style:tab-stops>
      </style:paragraph-properties>
      <style:text-properties style:font-size-complex="12pt"/>
    </style:style>
    <style:style style:name="P578" style:parent-style-name="Normal" style:family="paragraph">
      <style:paragraph-properties fo:text-align="justify">
        <style:tab-stops>
          <style:tab-stop style:type="left" style:position="3.75in"/>
        </style:tab-stops>
      </style:paragraph-properties>
      <style:text-properties style:font-size-complex="12pt"/>
    </style:style>
    <style:style style:name="P579" style:parent-style-name="Normal" style:family="paragraph">
      <style:paragraph-properties fo:text-align="justify">
        <style:tab-stops>
          <style:tab-stop style:type="left" style:position="3.75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1972in" fo:margin-right="-0.075in">
        <style:tab-stops>
          <style:tab-stop style:type="left" style:position="3.55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3.75in"/>
        </style:tab-stops>
      </style:paragraph-properties>
      <style:text-properties style:font-size-complex="12pt"/>
    </style:style>
    <style:style style:name="P587"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3.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P592" style:parent-style-name="Normal" style:family="paragraph">
      <style:paragraph-properties fo:text-align="center">
        <style:tab-stops>
          <style:tab-stop style:type="left" style:position="3.7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3.75in"/>
        </style:tab-stops>
      </style:paragraph-properties>
      <style:text-properties style:font-size-complex="12pt"/>
    </style:style>
    <style:style style:name="P5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8" style:parent-style-name="Normal" style:family="paragraph">
      <style:paragraph-properties fo:text-align="justify">
        <style:tab-stops>
          <style:tab-stop style:type="left" style:position="3.75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236in" fo:margin-right="-0.075in" fo:text-indent="0.177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3.75in"/>
        </style:tab-stops>
      </style:paragraph-properties>
      <style:text-properties style:font-size-complex="12pt"/>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72in" fo:margin-right="-0.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3.75in"/>
        </style:tab-stops>
      </style:paragraph-properties>
      <style:text-properties style:font-size-complex="12pt"/>
    </style:style>
    <style:style style:name="P621" style:parent-style-name="Normal" style:family="paragraph">
      <style:paragraph-properties fo:text-align="center">
        <style:tab-stops>
          <style:tab-stop style:type="left" style:position="3.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3.75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9" style:parent-style-name="DefaultParagraphFont" style:family="text">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1972in" fo:margin-right="-0.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3.75in"/>
        </style:tab-stops>
      </style:paragraph-properties>
      <style:text-properties style:font-size-complex="12pt"/>
    </style:style>
    <style:style style:name="P647" style:parent-style-name="Normal" style:family="paragraph">
      <style:paragraph-properties fo:text-align="center">
        <style:tab-stops>
          <style:tab-stop style:type="left" style:position="3.7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3.75in"/>
        </style:tab-stops>
      </style:paragraph-properties>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3.75in"/>
        </style:tab-stops>
      </style:paragraph-properties>
    </style:style>
    <style:style style:name="T668" style:parent-style-name="DefaultParagraphFont"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72in" fo:margin-right="-0.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3.75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1972in" fo:margin-right="-0.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3.75in"/>
        </style:tab-stops>
      </style:paragraph-properties>
      <style:text-properties style:font-size-complex="12pt"/>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8" style:parent-style-name="Normal" style:family="paragraph">
      <style:paragraph-properties fo:text-align="justify">
        <style:tab-stops>
          <style:tab-stop style:type="left" style:position="3.75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972in" fo:margin-right="-0.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72in" fo:margin-right="-0.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3.75in"/>
        </style:tab-stops>
      </style:paragraph-properties>
      <style:text-properties style:font-size-complex="12pt"/>
    </style:style>
    <style:style style:name="P729" style:parent-style-name="Normal" style:family="paragraph">
      <style:paragraph-properties fo:text-align="justify">
        <style:tab-stops>
          <style:tab-stop style:type="left" style:position="3.7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1972in" fo:margin-right="-0.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3.75in"/>
        </style:tab-stops>
      </style:paragraph-properties>
      <style:text-properties style:font-size-complex="12pt"/>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1972in" fo:margin-right="-0.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P754" style:parent-style-name="Normal" style:family="paragraph">
      <style:paragraph-properties fo:text-align="center">
        <style:tab-stops>
          <style:tab-stop style:type="left" style:position="3.75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1972in" fo:margin-right="-0.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P772" style:parent-style-name="Normal" style:family="paragraph">
      <style:paragraph-properties fo:text-align="center">
        <style:tab-stops>
          <style:tab-stop style:type="left" style:position="3.75in"/>
        </style:tab-stops>
      </style:paragraph-properties>
      <style:text-properties style:font-size-complex="12pt"/>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7" style:family="table-row">
      <style:table-row-properties style:min-row-height="0.048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1972in" fo:margin-right="-0.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3.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3.75in"/>
        </style:tab-stops>
      </style:paragraph-properties>
      <style:text-properties style:font-size-complex="12pt"/>
    </style:style>
    <style:style style:name="P786" style:parent-style-name="Normal" style:family="paragraph">
      <style:paragraph-properties fo:text-align="center">
        <style:tab-stops>
          <style:tab-stop style:type="left" style:position="3.75in"/>
        </style:tab-stops>
      </style:paragraph-properties>
      <style:text-properties style:font-size-complex="12pt"/>
    </style:style>
    <style:style style:name="P78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fo:letter-spacing="-0.0027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1972in" fo:margin-right="-0.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972in" fo:margin-right="-0.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3.7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1972in" fo:margin-right="-0.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3.75in"/>
        </style:tab-stops>
      </style:paragraph-properties>
      <style:text-properties style:font-size-complex="12pt"/>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1972in" fo:margin-right="-0.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1972in" fo:margin-right="-0.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3.7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1972in" fo:margin-right="-0.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3.75in"/>
        </style:tab-stops>
      </style:paragraph-properties>
      <style:text-properties style:font-size-complex="12pt"/>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72in" fo:margin-right="-0.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3.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P923" style:parent-style-name="Normal" style:family="paragraph">
      <style:paragraph-properties fo:text-align="center">
        <style:tab-stops>
          <style:tab-stop style:type="left" style:position="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972in" fo:margin-right="-0.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3.7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3.75in"/>
        </style:tab-stops>
      </style:paragraph-properties>
      <style:text-properties style:font-size-complex="12pt"/>
    </style:style>
    <style:style style:name="P937" style:parent-style-name="Normal" style:family="paragraph">
      <style:paragraph-properties fo:text-align="center">
        <style:tab-stops>
          <style:tab-stop style:type="left" style:position="3.7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72in" fo:margin-right="-0.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3.7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3.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75in"/>
        </style:tab-stops>
      </style:paragraph-properties>
      <style:text-properties style:font-size-complex="12pt"/>
    </style:style>
    <style:style style:name="P955" style:parent-style-name="Normal" style:family="paragraph">
      <style:paragraph-properties fo:text-align="center">
        <style:tab-stops>
          <style:tab-stop style:type="left" style:position="3.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9"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1972in" fo:margin-right="-0.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P974" style:parent-style-name="Normal" style:family="paragraph">
      <style:paragraph-properties fo:text-align="center">
        <style:tab-stops>
          <style:tab-stop style:type="left" style:position="3.7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name="Symbol"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972in" fo:margin-right="-0.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3.75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3.7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3.75in"/>
        </style:tab-stops>
      </style:paragraph-properties>
      <style:text-properties style:font-size-complex="12pt"/>
    </style:style>
    <style:style style:name="P1025" style:parent-style-name="Normal" style:family="paragraph">
      <style:paragraph-properties fo:text-align="center">
        <style:tab-stops>
          <style:tab-stop style:type="left" style:position="3.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name="Symbol" style:font-size-complex="12pt"/>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72in" fo:margin-right="-0.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3.7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3.7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P1060" style:parent-style-name="Normal" style:family="paragraph">
      <style:paragraph-properties fo:text-align="center">
        <style:tab-stops>
          <style:tab-stop style:type="left" style:position="3.7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064"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972in" fo:margin-right="-0.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3.75in"/>
        </style:tab-stops>
      </style:paragraph-properties>
      <style:text-properties style:font-size-complex="12pt"/>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3.7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3.75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72in" fo:margin-right="-0.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72in" fo:margin-right="-0.0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3.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3.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3.75in"/>
        </style:tab-stops>
      </style:paragraph-properties>
      <style:text-properties style:font-size-complex="12pt"/>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1972in" fo:margin-right="-0.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3.7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P1134" style:parent-style-name="Normal" style:family="paragraph">
      <style:paragraph-properties fo:text-align="center">
        <style:tab-stops>
          <style:tab-stop style:type="left" style:position="3.75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1972in" fo:margin-right="-0.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3.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3.75in"/>
        </style:tab-stops>
      </style:paragraph-properties>
      <style:text-properties style:font-size-complex="12pt"/>
    </style:style>
    <style:style style:name="P1149" style:parent-style-name="Normal" style:family="paragraph">
      <style:paragraph-properties fo:text-align="center">
        <style:tab-stops>
          <style:tab-stop style:type="left" style:position="3.7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72in" fo:margin-right="-0.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3.75in"/>
        </style:tab-stops>
      </style:paragraph-properties>
      <style:text-properties style:font-size-complex="12pt"/>
    </style:style>
    <style:style style:name="P1161" style:parent-style-name="Normal" style:family="paragraph">
      <style:paragraph-properties fo:text-align="center">
        <style:tab-stops>
          <style:tab-stop style:type="left" style:position="3.75in"/>
        </style:tab-stops>
      </style:paragraph-properties>
      <style:text-properties style:font-size-complex="12pt"/>
    </style:style>
    <style:style style:name="P116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P117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P1176"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1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1972in" fo:margin-right="-0.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3.7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3.75in"/>
        </style:tab-stops>
      </style:paragraph-properties>
      <style:text-properties style:font-size-complex="12pt"/>
    </style:style>
    <style:style style:name="P1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1972in" fo:margin-right="-0.0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3.7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P1214" style:parent-style-name="Normal" style:family="paragraph">
      <style:paragraph-properties fo:text-align="center">
        <style:tab-stops>
          <style:tab-stop style:type="left" style:position="3.7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72in" fo:margin-right="-0.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3.75in"/>
        </style:tab-stops>
      </style:paragraph-properties>
      <style:text-properties style:font-size-complex="12pt"/>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3.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P1248" style:parent-style-name="Normal" style:family="paragraph">
      <style:paragraph-properties fo:text-align="center">
        <style:tab-stops>
          <style:tab-stop style:type="left" style:position="3.7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1" style:parent-style-name="Normal" style:family="paragraph">
      <style:paragraph-properties fo:text-align="justify" style:vertical-align="middle">
        <style:tab-stops>
          <style:tab-stop style:type="left" style:position="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972in" fo:margin-right="-0.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3.7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P1273" style:parent-style-name="Normal" style:family="paragraph">
      <style:paragraph-properties fo:text-align="center">
        <style:tab-stops>
          <style:tab-stop style:type="left" style:position="3.75in"/>
        </style:tab-stops>
      </style:paragraph-properties>
      <style:text-properties style:font-size-complex="12pt"/>
    </style:style>
    <style:style style:name="P1274" style:parent-style-name="Normal" style:family="paragraph">
      <style:paragraph-properties fo:text-align="center">
        <style:tab-stops>
          <style:tab-stop style:type="left" style:position="3.75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fo:letter-spacing="-0.0027in" style:font-size-complex="12pt"/>
    </style:style>
    <style:style style:name="T1277" style:parent-style-name="DefaultParagraphFont" style:family="text">
      <style:text-properties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3.75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27in"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1972in" fo:margin-right="-0.0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3.7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3.7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3.75in"/>
        </style:tab-stops>
      </style:paragraph-properties>
      <style:text-properties style:font-size-complex="12pt"/>
    </style:style>
    <style:style style:name="P1297" style:parent-style-name="Normal" style:family="paragraph">
      <style:paragraph-properties fo:text-align="center">
        <style:tab-stops>
          <style:tab-stop style:type="left" style:position="3.7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972in" fo:margin-right="-0.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3.7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3.7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P1325" style:parent-style-name="Normal" style:family="paragraph">
      <style:paragraph-properties fo:text-align="center">
        <style:tab-stops>
          <style:tab-stop style:type="left" style:position="3.75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1972in" fo:margin-right="-0.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text-align="center">
        <style:tab-stops>
          <style:tab-stop style:type="left" style:position="3.7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972in" fo:margin-right="-0.0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3.7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3.7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972in" fo:margin-right="-0.0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3.75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text-align="center">
        <style:tab-stops>
          <style:tab-stop style:type="left" style:position="3.75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center">
        <style:tab-stops>
          <style:tab-stop style:type="left" style:position="3.75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972in" fo:margin-right="-0.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3.75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3.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text-align="center">
        <style:tab-stops>
          <style:tab-stop style:type="left" style:position="3.75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972in" fo:margin-right="-0.0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3.75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3.75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style:tab-stops>
          <style:tab-stop style:type="left" style:position="3.75in"/>
        </style:tab-stops>
      </style:paragraph-properties>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3.75in"/>
        </style:tab-stops>
      </style:paragraph-properties>
      <style:text-properties style:font-size-complex="12pt"/>
    </style:style>
    <style:style style:name="P1410" style:parent-style-name="Normal" style:family="paragraph">
      <style:paragraph-properties fo:text-align="center">
        <style:tab-stops>
          <style:tab-stop style:type="left" style:position="3.75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72in" fo:margin-right="-0.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text-align="center">
        <style:tab-stops>
          <style:tab-stop style:type="left" style:position="3.7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24"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text-align="center">
        <style:tab-stops>
          <style:tab-stop style:type="left" style:position="3.75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972in" fo:margin-right="-0.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3.75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3.75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tab-stops>
          <style:tab-stop style:type="left" style:position="3.75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center">
        <style:tab-stops>
          <style:tab-stop style:type="left" style:position="3.7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9" style:parent-style-name="Normal" style:family="paragraph">
      <style:paragraph-properties fo:text-align="justify" style:vertical-align="middle" fo:margin-left="0.2069in" fo:text-indent="-0.25in">
        <style:tab-stops>
          <style:tab-stop style:type="left" style:position="3.54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style:vertical-align="middle" fo:margin-left="0.2069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style:vertical-align="middle" fo:text-indent="-0.05in">
        <style:tab-stops>
          <style:tab-stop style:type="left" style:position="0.2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972in" fo:margin-right="-0.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3.75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3.75in"/>
        </style:tab-stops>
      </style:paragraph-properties>
      <style:text-properties style:font-size-complex="12pt"/>
    </style:style>
    <style:style style:name="P1471" style:parent-style-name="Normal" style:family="paragraph">
      <style:paragraph-properties fo:text-align="center">
        <style:tab-stops>
          <style:tab-stop style:type="left" style:position="3.75in"/>
        </style:tab-stops>
      </style:paragraph-properties>
      <style:text-properties style:font-size-complex="12pt"/>
    </style:style>
    <style:style style:name="P1472" style:parent-style-name="Normal" style:family="paragraph">
      <style:paragraph-properties fo:text-align="center">
        <style:tab-stops>
          <style:tab-stop style:type="left" style:position="3.75in"/>
        </style:tab-stops>
      </style:paragraph-properties>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fo:letter-spacing="-0.0027in" style:font-size-complex="12pt"/>
    </style:style>
    <style:style style:name="T1475" style:parent-style-name="DefaultParagraphFont" style:family="text">
      <style:text-properties fo:font-style="italic" style:font-style-asian="italic"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3.75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27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972in" fo:margin-right="-0.0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3.75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3.75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text-align="center">
        <style:tab-stops>
          <style:tab-stop style:type="left" style:position="3.75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972in" fo:margin-right="-0.0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3.75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3.75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3.75in"/>
        </style:tab-stops>
      </style:paragraph-properties>
      <style:text-properties style:font-size-complex="12pt"/>
    </style:style>
    <style:style style:name="P1518" style:parent-style-name="Normal" style:family="paragraph">
      <style:paragraph-properties fo:text-align="center">
        <style:tab-stops>
          <style:tab-stop style:type="left" style:position="3.7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4"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52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972in" fo:margin-right="-0.0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3.75in"/>
        </style:tab-stops>
      </style:paragraph-properties>
      <style:text-properties style:font-size-complex="12pt"/>
    </style:style>
    <style:style style:name="P1533" style:parent-style-name="Normal" style:family="paragraph">
      <style:paragraph-properties fo:text-align="center">
        <style:tab-stops>
          <style:tab-stop style:type="left" style:position="3.75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3.75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3.75in"/>
        </style:tab-stops>
      </style:paragraph-properties>
      <style:text-properties style:font-size-complex="12pt"/>
    </style:style>
    <style:style style:name="P1538" style:parent-style-name="Normal" style:family="paragraph">
      <style:paragraph-properties fo:text-align="center">
        <style:tab-stops>
          <style:tab-stop style:type="left" style:position="3.7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972in" fo:margin-right="-0.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3.75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75in"/>
        </style:tab-stops>
      </style:paragraph-properties>
      <style:text-properties style:font-size-complex="12pt"/>
    </style:style>
    <style:style style:name="P1563" style:parent-style-name="Normal" style:family="paragraph">
      <style:paragraph-properties fo:text-align="center">
        <style:tab-stops>
          <style:tab-stop style:type="left" style:position="3.7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3.75in"/>
        </style:tab-stops>
      </style:paragraph-properties>
      <style:text-properties style:font-size-complex="12pt"/>
    </style:style>
    <style:style style:name="P1566" style:parent-style-name="Normal" style:family="paragraph">
      <style:paragraph-properties fo:text-align="justify" fo:margin-left="0.25in" fo:text-indent="-0.25in">
        <style:tab-stops>
          <style:tab-stop style:type="left" style:position="3.5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left="0.25in" fo:text-indent="-0.25in">
        <style:tab-stops>
          <style:tab-stop style:type="left" style:position="3.5in"/>
        </style:tab-stops>
      </style:paragraph-properties>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margin-left="0.25in" fo:text-indent="-0.25in">
        <style:tab-stops>
          <style:tab-stop style:type="left" style:position="3.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margin-left="0.25in" fo:text-indent="-0.25in">
        <style:tab-stops>
          <style:tab-stop style:type="left" style:position="3.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margin-left="0.25in" fo:text-indent="-0.25in">
        <style:tab-stops>
          <style:tab-stop style:type="left" style:position="3.5in"/>
        </style:tab-stops>
      </style:paragraph-properties>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name="Symbol" style:font-size-complex="12pt"/>
    </style:style>
    <style:style style:name="T1586" style:parent-style-name="DefaultParagraphFont" style:family="text">
      <style:text-properties fo:font-size="11pt" style:font-size-asian="11pt"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72in" fo:margin-right="-0.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middle"/>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fo:font-size="10pt" style:font-size-asian="10pt"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608" style:parent-style-name="Normal" style:family="paragraph">
      <style:paragraph-properties fo:text-align="justify" style:vertical-align="middl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1972in" fo:margin-right="-0.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3.7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3.75in"/>
        </style:tab-stops>
      </style:paragraph-properties>
      <style:text-properties style:font-size-complex="12pt"/>
    </style:style>
    <style:style style:name="P1622" style:parent-style-name="Normal" style:family="paragraph">
      <style:paragraph-properties fo:text-align="center">
        <style:tab-stops>
          <style:tab-stop style:type="left" style:position="3.75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style:text-properties fo:color="#000000" style:font-size-complex="12pt"/>
    </style:style>
    <style:style style:name="P1634" style:parent-style-name="Normal" style:family="paragraph">
      <style:paragraph-properties fo:text-align="justify" style:vertical-align="middle" fo:text-indent="0.043in"/>
      <style:text-properties fo:color="#000000" style:font-size-complex="12pt"/>
    </style:style>
    <style:style style:name="P1635" style:parent-style-name="Normal" style:family="paragraph">
      <style:paragraph-properties fo:text-align="justify" style:vertical-align="middl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1972in" fo:margin-right="-0.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3.75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3.75in"/>
        </style:tab-stops>
      </style:paragraph-properties>
      <style:text-properties style:font-size-complex="12pt"/>
    </style:style>
    <style:style style:name="P1649" style:parent-style-name="Normal" style:family="paragraph">
      <style:paragraph-properties fo:text-align="center">
        <style:tab-stops>
          <style:tab-stop style:type="left" style:position="3.75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1972in" fo:margin-right="-0.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ize="11pt" style:font-size-asian="11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3.75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3.75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3.75in"/>
        </style:tab-stops>
      </style:paragraph-properties>
      <style:text-properties style:font-size-complex="12pt"/>
    </style:style>
    <style:style style:name="P1665" style:parent-style-name="Normal" style:family="paragraph">
      <style:paragraph-properties fo:text-align="center">
        <style:tab-stops>
          <style:tab-stop style:type="left" style:position="3.7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972in" fo:margin-right="-0.0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3.75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3.75in"/>
        </style:tab-stops>
      </style:paragraph-properties>
      <style:text-properties style:font-size-complex="12pt"/>
    </style:style>
    <style:style style:name="P1677" style:parent-style-name="Normal" style:family="paragraph">
      <style:paragraph-properties fo:text-align="center">
        <style:tab-stops>
          <style:tab-stop style:type="left" style:position="3.75in"/>
        </style:tab-stops>
      </style:paragraph-properties>
      <style:text-properties style:font-size-complex="12pt"/>
    </style:style>
    <style:style style:name="P1678" style:parent-style-name="Normal" style:family="paragraph">
      <style:paragraph-properties fo:text-align="center">
        <style:tab-stops>
          <style:tab-stop style:type="left" style:position="3.75in"/>
        </style:tab-stops>
      </style:paragraph-properties>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fo:font-style="italic" style:font-style-asian="italic" fo:letter-spacing="-0.0027in" style:font-size-complex="12pt"/>
    </style:style>
    <style:style style:name="T1681" style:parent-style-name="DefaultParagraphFont" style:family="text">
      <style:text-properties fo:font-style="italic" style:font-style-asian="italic"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3.75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3.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fo:letter-spacing="-0.0027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27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1972in" fo:margin-right="-0.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3.75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middle"/>
      <style:text-properties fo:color="#000000" style:font-size-complex="12pt"/>
    </style:style>
    <style:style style:name="P1707" style:parent-style-name="Normal" style:family="paragraph">
      <style:paragraph-properties fo:text-align="justify" style:vertical-align="middle"/>
      <style:text-properties fo:color="#000000" style:font-size-complex="12pt"/>
    </style:style>
    <style:style style:name="P1708" style:parent-style-name="Normal" style:family="paragraph">
      <style:paragraph-properties fo:text-align="justify" style:vertical-align="middle"/>
      <style:text-properties fo:color="#000000" style:font-size-complex="12pt"/>
    </style:style>
    <style:style style:name="P1709" style:parent-style-name="Normal" style:family="paragraph">
      <style:paragraph-properties fo:text-align="justify" style:vertical-align="middle"/>
      <style:text-properties fo:color="#000000" style:font-size-complex="12pt"/>
    </style:style>
    <style:style style:name="P1710" style:parent-style-name="Normal" style:family="paragraph">
      <style:paragraph-properties fo:text-align="justify" style:vertical-align="middle"/>
      <style:text-properties fo:color="#000000" style:font-size-complex="12pt"/>
    </style:style>
    <style:style style:name="P1711" style:parent-style-name="Normal" style:family="paragraph">
      <style:paragraph-properties fo:text-align="justify" style:vertical-align="middle">
        <style:tab-stops>
          <style:tab-stop style:type="left" style:position="3.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fo:font-size="10pt" style:font-size-asian="10pt"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style:text-properties fo:color="#000000" style:font-size-complex="12pt"/>
    </style:style>
    <style:style style:name="P1720" style:parent-style-name="Normal" style:family="paragraph">
      <style:paragraph-properties fo:text-align="justify" style:vertical-align="middle"/>
      <style:text-properties fo:color="#000000" style:font-size-complex="12pt"/>
    </style:style>
    <style:style style:name="P1721" style:parent-style-name="Normal" style:family="paragraph">
      <style:paragraph-properties fo:text-align="justify" style:vertical-align="middl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1972in" fo:margin-right="-0.0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3.75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3.75in"/>
        </style:tab-stops>
      </style:paragraph-properties>
      <style:text-properties style:font-size-complex="12pt"/>
    </style:style>
    <style:style style:name="P1733" style:parent-style-name="Normal" style:family="paragraph">
      <style:paragraph-properties fo:text-align="center">
        <style:tab-stops>
          <style:tab-stop style:type="left" style:position="3.7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3.75in"/>
        </style:tab-stops>
      </style:paragraph-properties>
      <style:text-properties style:font-size-complex="12pt"/>
    </style:style>
    <style:style style:name="P1736" style:parent-style-name="Normal" style:family="paragraph">
      <style:paragraph-properties fo:text-align="center">
        <style:tab-stops>
          <style:tab-stop style:type="left" style:position="3.7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1972in" fo:margin-right="-0.0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3.75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3.75in"/>
        </style:tab-stops>
      </style:paragraph-properties>
      <style:text-properties style:font-size-complex="12pt"/>
    </style:style>
    <style:style style:name="P1750" style:parent-style-name="Normal" style:family="paragraph">
      <style:paragraph-properties fo:text-align="center">
        <style:tab-stops>
          <style:tab-stop style:type="left" style:position="3.7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1972in" fo:margin-right="-0.0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3.75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3.75in"/>
        </style:tab-stops>
      </style:paragraph-properties>
      <style:text-properties style:font-size-complex="12pt"/>
    </style:style>
    <style:style style:name="P1764" style:parent-style-name="Normal" style:family="paragraph">
      <style:paragraph-properties fo:text-align="center">
        <style:tab-stops>
          <style:tab-stop style:type="left" style:position="3.75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67" style:parent-style-name="Normal" style:family="paragraph">
      <style:paragraph-properties fo:line-height="107%"/>
      <style:text-properties style:font-size-complex="12pt" style:language-asian="lt" style:country-asian="LT"/>
    </style:style>
    <style:style style:name="P1768" style:parent-style-name="Normal" style:family="paragraph">
      <style:text-properties fo:font-size="7pt" style:font-size-asian="7pt" style:font-size-complex="7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line-height="107%" fo:margin-left="0.9395in" fo:text-indent="-0.25in">
        <style:tab-stops>
          <style:tab-stop style:type="left" style:position="2.8104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ize="11pt" style:font-size-asian="11pt" style:font-size-complex="12pt" style:language-asian="lt" style:country-asian="LT"/>
    </style:style>
    <style:style style:name="P1783" style:parent-style-name="Normal" style:family="paragraph">
      <style:text-properties fo:font-size="7pt" style:font-size-asian="7pt" style:font-size-complex="7pt"/>
    </style:style>
    <style:style style:name="P1784" style:parent-style-name="Normal" style:family="paragraph">
      <style:paragraph-properties>
        <style:tab-stops>
          <style:tab-stop style:type="left" style:position="3.75in"/>
        </style:tab-stops>
      </style:paragraph-properties>
      <style:text-properties style:font-size-complex="12pt"/>
    </style:style>
    <style:style style:name="TableColumn1786" style:family="table-column">
      <style:table-column-properties style:column-width="0.5666in"/>
    </style:style>
    <style:style style:name="TableColumn1787" style:family="table-column">
      <style:table-column-properties style:column-width="1.9555in"/>
    </style:style>
    <style:style style:name="TableColumn1788" style:family="table-column">
      <style:table-column-properties style:column-width="1.4888in"/>
    </style:style>
    <style:style style:name="TableColumn1789" style:family="table-column">
      <style:table-column-properties style:column-width="1.3076in"/>
    </style:style>
    <style:style style:name="TableColumn1790" style:family="table-column">
      <style:table-column-properties style:column-width="4.7437in"/>
    </style:style>
    <style:style style:name="Table1785" style:family="table">
      <style:table-properties style:width="10.0625in" fo:margin-left="-0.0034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94"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3.7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3.7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3.7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3.75in"/>
        </style:tab-stops>
      </style:paragraph-properties>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75in">
        <style:tab-stops>
          <style:tab-stop style:type="left" style:position="3.75in"/>
        </style:tab-stops>
      </style:paragraph-properties>
      <style:text-properties style:font-size-complex="12pt"/>
    </style:style>
    <style:style style:name="P1817"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3.7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P1822" style:parent-style-name="Normal" style:family="paragraph">
      <style:paragraph-properties fo:text-align="center">
        <style:tab-stops>
          <style:tab-stop style:type="left" style:position="3.7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3.75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3.7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3.75in"/>
        </style:tab-stops>
      </style:paragraph-properties>
      <style:text-properties style:font-size-complex="12pt"/>
    </style:style>
    <style:style style:name="P1837" style:parent-style-name="Normal" style:family="paragraph">
      <style:paragraph-properties fo:text-align="center">
        <style:tab-stops>
          <style:tab-stop style:type="left" style:position="3.75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3.7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3.7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3.75in"/>
        </style:tab-stops>
      </style:paragraph-properties>
      <style:text-properties style:font-size-complex="12pt"/>
    </style:style>
    <style:style style:name="P1849" style:parent-style-name="Normal" style:family="paragraph">
      <style:paragraph-properties fo:text-align="center">
        <style:tab-stops>
          <style:tab-stop style:type="left" style:position="3.7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3.7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3.75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3.75in"/>
        </style:tab-stops>
      </style:paragraph-properties>
      <style:text-properties style:font-size-complex="12pt"/>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3.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3.75in"/>
        </style:tab-stops>
      </style:paragraph-properties>
      <style:text-properties style:font-size-complex="12pt"/>
    </style:style>
    <style:style style:name="P1873" style:parent-style-name="Normal" style:family="paragraph">
      <style:paragraph-properties fo:text-align="center">
        <style:tab-stops>
          <style:tab-stop style:type="left" style:position="3.75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3.75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3.75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3.75in"/>
        </style:tab-stops>
      </style:paragraph-properties>
      <style:text-properties style:font-size-complex="12pt"/>
    </style:style>
    <style:style style:name="P1885" style:parent-style-name="Normal" style:family="paragraph">
      <style:paragraph-properties fo:text-align="center">
        <style:tab-stops>
          <style:tab-stop style:type="left" style:position="3.7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3.75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3.75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P1898" style:parent-style-name="Normal" style:family="paragraph">
      <style:paragraph-properties fo:text-align="center">
        <style:tab-stops>
          <style:tab-stop style:type="left" style:position="3.75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3.7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3.7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3.75in"/>
        </style:tab-stops>
      </style:paragraph-properties>
      <style:text-properties style:font-size-complex="12pt"/>
    </style:style>
    <style:style style:name="P1910" style:parent-style-name="Normal" style:family="paragraph">
      <style:paragraph-properties fo:text-align="center">
        <style:tab-stops>
          <style:tab-stop style:type="left" style:position="3.75in"/>
        </style:tab-stops>
      </style:paragraph-properties>
      <style:text-properties style:font-size-complex="12pt"/>
    </style:style>
    <style:style style:name="P1911" style:parent-style-name="Normal" style:family="paragraph">
      <style:paragraph-properties fo:text-align="center">
        <style:tab-stops>
          <style:tab-stop style:type="left" style:position="3.75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3.7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3.75in"/>
        </style:tab-stops>
      </style:paragraph-properties>
      <style:text-properties style:font-size-complex="12pt"/>
    </style:style>
    <style:style style:name="P1921" style:parent-style-name="Normal" style:family="paragraph">
      <style:paragraph-properties fo:text-align="center">
        <style:tab-stops>
          <style:tab-stop style:type="left" style:position="3.75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3.75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3.75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3.75in"/>
        </style:tab-stops>
      </style:paragraph-properties>
      <style:text-properties style:font-size-complex="12pt"/>
    </style:style>
    <style:style style:name="P1933" style:parent-style-name="Normal" style:family="paragraph">
      <style:paragraph-properties fo:text-align="center">
        <style:tab-stops>
          <style:tab-stop style:type="left" style:position="3.75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3.75in"/>
        </style:tab-stops>
      </style:paragraph-properties>
      <style:text-properties style:font-size-complex="12pt"/>
    </style:style>
    <style:style style:name="P1936" style:parent-style-name="Normal" style:family="paragraph">
      <style:paragraph-properties fo:text-align="center">
        <style:tab-stops>
          <style:tab-stop style:type="left" style:position="3.7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3.7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3.75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3.75in"/>
        </style:tab-stops>
      </style:paragraph-properties>
      <style:text-properties style:font-size-complex="12pt"/>
    </style:style>
    <style:style style:name="P1948" style:parent-style-name="Normal" style:family="paragraph">
      <style:paragraph-properties fo:text-align="center">
        <style:tab-stops>
          <style:tab-stop style:type="left" style:position="3.75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fo:text-align="center">
        <style:tab-stops>
          <style:tab-stop style:type="left" style:position="3.75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3.7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3.75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3.75in"/>
        </style:tab-stops>
      </style:paragraph-properties>
      <style:text-properties style:font-size-complex="12pt"/>
    </style:style>
    <style:style style:name="P1973" style:parent-style-name="Normal" style:family="paragraph">
      <style:paragraph-properties fo:text-align="center">
        <style:tab-stops>
          <style:tab-stop style:type="left" style:position="3.7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vertical-align="middle">
        <style:tab-stops>
          <style:tab-stop style:type="left" style:position="3.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3.75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3.75in"/>
        </style:tab-stops>
      </style:paragraph-properties>
      <style:text-properties style:font-size-complex="12pt"/>
    </style:style>
    <style:style style:name="P1999" style:parent-style-name="Normal" style:family="paragraph">
      <style:paragraph-properties fo:text-align="center">
        <style:tab-stops>
          <style:tab-stop style:type="left" style:position="3.7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3.75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3.75in"/>
        </style:tab-stops>
      </style:paragraph-properties>
      <style:text-properties style:font-size-complex="12pt"/>
    </style:style>
    <style:style style:name="P2009" style:parent-style-name="Normal" style:family="paragraph">
      <style:paragraph-properties fo:keep-with-next="always" fo:text-align="center">
        <style:tab-stops>
          <style:tab-stop style:type="left" style:position="3.75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3.75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3.75in"/>
        </style:tab-stops>
      </style:paragraph-properties>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3.75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3.75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3.75in"/>
        </style:tab-stops>
      </style:paragraph-properties>
      <style:text-properties style:font-size-complex="12pt"/>
    </style:style>
    <style:style style:name="P2025" style:parent-style-name="Normal" style:family="paragraph">
      <style:paragraph-properties fo:text-align="center">
        <style:tab-stops>
          <style:tab-stop style:type="left" style:position="3.75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3.75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3.75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3.75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3.7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3.75in"/>
        </style:tab-stops>
      </style:paragraph-properties>
      <style:text-properties style:font-size-complex="12pt"/>
    </style:style>
    <style:style style:name="P2049" style:parent-style-name="Normal" style:family="paragraph">
      <style:paragraph-properties fo:text-align="center">
        <style:tab-stops>
          <style:tab-stop style:type="left" style:position="3.75in"/>
        </style:tab-stops>
      </style:paragraph-properties>
      <style:text-properties style:font-size-complex="12pt"/>
    </style:style>
    <style:style style:name="P2050" style:parent-style-name="Normal" style:family="paragraph">
      <style:paragraph-properties fo:text-align="center">
        <style:tab-stops>
          <style:tab-stop style:type="left" style:position="3.7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3.75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3.75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3.75in"/>
        </style:tab-stops>
      </style:paragraph-properties>
      <style:text-properties style:font-size-complex="12pt"/>
    </style:style>
    <style:style style:name="P2062" style:parent-style-name="Normal" style:family="paragraph">
      <style:paragraph-properties fo:text-align="center">
        <style:tab-stops>
          <style:tab-stop style:type="left" style:position="3.75in"/>
        </style:tab-stops>
      </style:paragraph-properties>
      <style:text-properties style:font-size-complex="12pt"/>
    </style:style>
    <style:style style:name="P2063" style:parent-style-name="Normal" style:family="paragraph">
      <style:paragraph-properties fo:text-align="center">
        <style:tab-stops>
          <style:tab-stop style:type="left" style:position="3.75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66" style:family="table-row">
      <style:table-row-properties style:min-row-height="0.593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3.75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align="center">
        <style:tab-stops>
          <style:tab-stop style:type="left" style:position="3.75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keep-with-next="always" fo:text-align="center">
        <style:tab-stops>
          <style:tab-stop style:type="left" style:position="3.75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3.75in"/>
        </style:tab-stops>
      </style:paragraph-properties>
      <style:text-properties style:font-size-complex="12pt"/>
    </style:style>
    <style:style style:name="P2078" style:parent-style-name="Normal" style:family="paragraph">
      <style:paragraph-properties fo:text-align="center">
        <style:tab-stops>
          <style:tab-stop style:type="left" style:position="3.7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3.75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3.75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3.75in"/>
        </style:tab-stops>
      </style:paragraph-properties>
      <style:text-properties style:font-size-complex="12pt"/>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3.75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3.75in"/>
        </style:tab-stops>
      </style:paragraph-properties>
      <style:text-properties style:font-size-complex="12pt"/>
    </style:style>
    <style:style style:name="P2100" style:parent-style-name="Normal" style:family="paragraph">
      <style:paragraph-properties fo:text-align="center">
        <style:tab-stops>
          <style:tab-stop style:type="left" style:position="3.7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3.75in"/>
        </style:tab-stops>
      </style:paragraph-properties>
      <style:text-properties style:font-size-complex="12pt"/>
    </style:style>
    <style:style style:name="P2103" style:parent-style-name="Normal" style:family="paragraph">
      <style:paragraph-properties fo:text-align="center">
        <style:tab-stops>
          <style:tab-stop style:type="left" style:position="3.7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3.75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3.75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3.75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3.75in"/>
        </style:tab-stops>
      </style:paragraph-properties>
      <style:text-properties style:font-size-complex="12pt"/>
    </style:style>
    <style:style style:name="P2128" style:parent-style-name="Normal" style:family="paragraph">
      <style:paragraph-properties fo:text-align="center">
        <style:tab-stops>
          <style:tab-stop style:type="left" style:position="3.75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3.75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3.75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3.75in"/>
        </style:tab-stops>
      </style:paragraph-properties>
      <style:text-properties style:font-size-complex="12pt"/>
    </style:style>
    <style:style style:name="P2141" style:parent-style-name="Normal" style:family="paragraph">
      <style:paragraph-properties fo:text-align="center">
        <style:tab-stops>
          <style:tab-stop style:type="left" style:position="3.7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3.7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3.75in"/>
        </style:tab-stops>
      </style:paragraph-properties>
      <style:text-properties style:font-size-complex="12pt"/>
    </style:style>
    <style:style style:name="P2154" style:parent-style-name="Normal" style:family="paragraph">
      <style:paragraph-properties fo:text-align="center">
        <style:tab-stops>
          <style:tab-stop style:type="left" style:position="3.7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3.75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3.75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3.75in"/>
        </style:tab-stops>
      </style:paragraph-properties>
      <style:text-properties style:font-size-complex="12pt"/>
    </style:style>
    <style:style style:name="P2167" style:parent-style-name="Normal" style:family="paragraph">
      <style:paragraph-properties fo:text-align="center">
        <style:tab-stops>
          <style:tab-stop style:type="left" style:position="3.75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3.75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3.75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3.75in"/>
        </style:tab-stops>
      </style:paragraph-properties>
      <style:text-properties style:font-size-complex="12pt"/>
    </style:style>
    <style:style style:name="P2180" style:parent-style-name="Normal" style:family="paragraph">
      <style:paragraph-properties fo:text-align="center">
        <style:tab-stops>
          <style:tab-stop style:type="left" style:position="3.75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3.75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3.7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3.75in"/>
        </style:tab-stops>
      </style:paragraph-properties>
      <style:text-properties style:font-size-complex="12pt"/>
    </style:style>
    <style:style style:name="P2193" style:parent-style-name="Normal" style:family="paragraph">
      <style:paragraph-properties fo:text-align="center">
        <style:tab-stops>
          <style:tab-stop style:type="left" style:position="3.7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3.75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3.75in"/>
        </style:tab-stops>
      </style:paragraph-properties>
      <style:text-properties style:font-size-complex="12pt"/>
    </style:style>
    <style:style style:name="P2204" style:parent-style-name="Normal" style:family="paragraph">
      <style:paragraph-properties fo:text-align="center">
        <style:tab-stops>
          <style:tab-stop style:type="left" style:position="3.75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3.75in"/>
        </style:tab-stops>
      </style:paragraph-properties>
      <style:text-properties style:font-size-complex="12pt"/>
    </style:style>
    <style:style style:name="P2207" style:parent-style-name="Normal" style:family="paragraph">
      <style:paragraph-properties fo:text-align="center">
        <style:tab-stops>
          <style:tab-stop style:type="left" style:position="3.75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3.75in"/>
        </style:tab-stops>
      </style:paragraph-properties>
      <style:text-properties style:font-size-complex="12pt"/>
    </style:style>
    <style:style style:name="P221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3.75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3.75in"/>
        </style:tab-stops>
      </style:paragraph-properties>
      <style:text-properties style:font-size-complex="12pt"/>
    </style:style>
    <style:style style:name="P2220" style:parent-style-name="Normal" style:family="paragraph">
      <style:paragraph-properties fo:text-align="center">
        <style:tab-stops>
          <style:tab-stop style:type="left" style:position="3.75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3.75in"/>
        </style:tab-stops>
      </style:paragraph-properties>
      <style:text-properties style:font-size-complex="12pt"/>
    </style:style>
    <style:style style:name="P2228" style:parent-style-name="Normal" style:family="paragraph">
      <style:paragraph-properties fo:text-align="center">
        <style:tab-stops>
          <style:tab-stop style:type="left" style:position="3.7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3.75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3.75in"/>
        </style:tab-stops>
      </style:paragraph-properties>
      <style:text-properties style:font-size-complex="12pt"/>
    </style:style>
    <style:style style:name="P2233" style:parent-style-name="Normal" style:family="paragraph">
      <style:paragraph-properties fo:text-align="center">
        <style:tab-stops>
          <style:tab-stop style:type="left" style:position="3.75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36" style:parent-style-name="Normal" style:family="paragraph">
      <style:paragraph-properties fo:line-height="107%"/>
      <style:text-properties style:font-size-complex="12pt" style:language-asian="lt" style:country-asian="LT"/>
    </style:style>
    <style:style style:name="P2237" style:parent-style-name="Normal" style:family="paragraph">
      <style:paragraph-properties fo:line-height="107%" fo:margin-left="0.9395in" fo:text-indent="-0.25in">
        <style:tab-stops>
          <style:tab-stop style:type="left" style:position="2.810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ize="11pt" style:font-size-asian="11pt" style:font-size-complex="12pt" style:language-asian="lt" style:country-asian="LT"/>
    </style:style>
    <style:style style:name="P2242" style:parent-style-name="Normal" style:family="paragraph">
      <style:text-properties fo:font-size="7pt" style:font-size-asian="7pt" style:font-size-complex="7pt"/>
    </style:style>
    <style:style style:name="P2243" style:parent-style-name="Normal" style:family="paragraph">
      <style:paragraph-properties fo:text-indent="0.625in">
        <style:tab-stops>
          <style:tab-stop style:type="left" style:position="3.75in"/>
        </style:tab-stops>
      </style:paragraph-properties>
      <style:text-properties style:font-size-complex="12pt"/>
    </style:style>
    <style:style style:name="TableColumn2245" style:family="table-column">
      <style:table-column-properties style:column-width="0.5666in"/>
    </style:style>
    <style:style style:name="TableColumn2246" style:family="table-column">
      <style:table-column-properties style:column-width="1.2722in"/>
    </style:style>
    <style:style style:name="TableColumn2247" style:family="table-column">
      <style:table-column-properties style:column-width="1.4611in"/>
    </style:style>
    <style:style style:name="TableColumn2248" style:family="table-column">
      <style:table-column-properties style:column-width="1.2284in"/>
    </style:style>
    <style:style style:name="TableColumn2249" style:family="table-column">
      <style:table-column-properties style:column-width="5.4715in"/>
    </style:style>
    <style:style style:name="Table2244" style:family="table">
      <style:table-properties style:width="10in" fo:margin-left="0.059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3.75in"/>
        </style:tab-stops>
      </style:paragraph-properties>
    </style:style>
    <style:style style:name="T2259" style:parent-style-name="DefaultParagraphFont" style:family="text">
      <style:text-properties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middle" fo:text-indent="0.2166in">
        <style:tab-stops>
          <style:tab-stop style:type="left" style:position="3.75in"/>
        </style:tab-stops>
      </style:paragraph-properties>
    </style:style>
    <style:style style:name="T2262" style:parent-style-name="DefaultParagraphFont" style:family="text">
      <style:text-properties fo:font-weight="bold" style:font-weight-asian="bold"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3.75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3.75in"/>
        </style:tab-stops>
      </style:paragraph-properties>
      <style:text-properties style:font-size-complex="12pt"/>
    </style:style>
    <style:style style:name="P2268" style:parent-style-name="Normal" style:family="paragraph">
      <style:paragraph-properties fo:text-align="center">
        <style:tab-stops>
          <style:tab-stop style:type="left" style:position="3.75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Row2276" style:family="table-row">
      <style:table-row-properties style:min-row-height="0.1368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3.75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3.75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3.75in"/>
        </style:tab-stops>
      </style:paragraph-properties>
      <style:text-properties style:font-size-complex="12pt"/>
    </style:style>
    <style:style style:name="P2283" style:parent-style-name="Normal" style:family="paragraph">
      <style:paragraph-properties fo:text-align="center">
        <style:tab-stops>
          <style:tab-stop style:type="left" style:position="3.75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3.75in"/>
        </style:tab-stops>
      </style:paragraph-properties>
      <style:text-properties style:font-size-complex="12pt"/>
    </style:style>
    <style:style style:name="P2286" style:parent-style-name="Normal" style:family="paragraph">
      <style:paragraph-properties fo:text-align="center">
        <style:tab-stops>
          <style:tab-stop style:type="left" style:position="3.75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3.75in"/>
        </style:tab-stops>
      </style:paragraph-properties>
      <style:text-properties style:font-size-complex="12pt"/>
    </style:style>
    <style:style style:name="P2294" style:parent-style-name="Normal" style:family="paragraph">
      <style:paragraph-properties fo:text-align="center">
        <style:tab-stops>
          <style:tab-stop style:type="left" style:position="3.75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3.75in"/>
        </style:tab-stops>
      </style:paragraph-properties>
      <style:text-properties style:font-size-complex="12pt"/>
    </style:style>
    <style:style style:name="P2297" style:parent-style-name="Normal" style:family="paragraph">
      <style:paragraph-properties fo:text-align="center">
        <style:tab-stops>
          <style:tab-stop style:type="left" style:position="3.75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0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3.75in"/>
        </style:tab-stops>
      </style:paragraph-properties>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3.75in"/>
        </style:tab-stops>
      </style:paragraph-properties>
      <style:text-properties style:font-size-complex="12pt"/>
    </style:style>
    <style:style style:name="P2312" style:parent-style-name="Normal" style:family="paragraph">
      <style:paragraph-properties fo:text-align="center">
        <style:tab-stops>
          <style:tab-stop style:type="left" style:position="3.75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3.75in"/>
        </style:tab-stops>
      </style:paragraph-properties>
      <style:text-properties style:font-size-complex="12pt"/>
    </style:style>
    <style:style style:name="P2315" style:parent-style-name="Normal" style:family="paragraph">
      <style:paragraph-properties fo:text-align="center">
        <style:tab-stops>
          <style:tab-stop style:type="left" style:position="3.75in"/>
        </style:tab-stops>
      </style:paragraph-properties>
      <style:text-properties style:font-size-complex="12pt"/>
    </style:style>
    <style:style style:name="P2316" style:parent-style-name="Normal" style:family="paragraph">
      <style:paragraph-properties fo:text-align="center">
        <style:tab-stops>
          <style:tab-stop style:type="left" style:position="3.7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vertical-align="middle">
        <style:tab-stops>
          <style:tab-stop style:type="left" style:position="3.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323" style:parent-style-name="Normal" style:family="paragraph">
      <style:paragraph-properties fo:text-align="justify" style:vertical-align="middle">
        <style:tab-stops>
          <style:tab-stop style:type="left" style:position="3.75in"/>
        </style:tab-stops>
      </style:paragraph-properties>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27" style:parent-style-name="Normal" style:family="paragraph">
      <style:paragraph-properties fo:text-align="justify" style:vertical-align="middle">
        <style:tab-stops>
          <style:tab-stop style:type="left" style:position="3.75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3"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34" style:parent-style-name="DefaultParagraphFont" style:family="text">
      <style:text-properties style:font-name="Symbol" style:font-size-complex="12pt"/>
    </style:style>
    <style:style style:name="T2335" style:parent-style-name="DefaultParagraphFont" style:family="text">
      <style:text-properties style:font-name="Symbol"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P2338"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39" style:parent-style-name="DefaultParagraphFont" style:family="text">
      <style:text-properties style:font-name="Symbol" style:font-size-complex="12pt"/>
    </style:style>
    <style:style style:name="T2340" style:parent-style-name="DefaultParagraphFont" style:family="text">
      <style:text-properties style:font-name="Symbol"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style:font-style-complex="italic"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45" style:parent-style-name="DefaultParagraphFont" style:family="text">
      <style:text-properties style:font-name="Symbol" style:font-size-complex="12pt"/>
    </style:style>
    <style:style style:name="T2346" style:parent-style-name="DefaultParagraphFont" style:family="text">
      <style:text-properties style:font-name="Symbol"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50" style:parent-style-name="DefaultParagraphFont" style:family="text">
      <style:text-properties style:font-name="Symbol" style:font-size-complex="12pt"/>
    </style:style>
    <style:style style:name="T2351" style:parent-style-name="DefaultParagraphFont" style:family="text">
      <style:text-properties style:font-name="Symbol"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5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56" style:parent-style-name="DefaultParagraphFont" style:family="text">
      <style:text-properties style:font-name="Symbol" style:font-size-complex="12pt"/>
    </style:style>
    <style:style style:name="T2357" style:parent-style-name="DefaultParagraphFont" style:family="text">
      <style:text-properties style:font-name="Symbol"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60" style:parent-style-name="DefaultParagraphFont" style:family="text">
      <style:text-properties style:font-name="Symbol" style:font-size-complex="12pt"/>
    </style:style>
    <style:style style:name="T2361" style:parent-style-name="DefaultParagraphFont" style:family="text">
      <style:text-properties style:font-name="Symbol"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64" style:parent-style-name="DefaultParagraphFont" style:family="text">
      <style:text-properties style:font-name="Symbol" style:font-size-complex="12pt"/>
    </style:style>
    <style:style style:name="T2365" style:parent-style-name="DefaultParagraphFont" style:family="text">
      <style:text-properties style:font-name="Symbol"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369" style:parent-style-name="Normal" style:family="paragraph">
      <style:paragraph-properties fo:text-align="justify" style:vertical-align="middle" fo:margin-left="0.0062in">
        <style:tab-stops>
          <style:tab-stop style:type="left" style:position="3.74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P23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6" style:parent-style-name="Normal" style:family="paragraph">
      <style:paragraph-properties fo:text-align="justify" style:vertical-align="middle">
        <style:tab-stops>
          <style:tab-stop style:type="left" style:position="3.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3.75in"/>
        </style:tab-stops>
      </style:paragraph-properties>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3.75in"/>
        </style:tab-stops>
      </style:paragraph-properties>
      <style:text-properties style:font-size-complex="12pt"/>
    </style:style>
    <style:style style:name="P2386" style:parent-style-name="Normal" style:family="paragraph">
      <style:paragraph-properties fo:text-align="center">
        <style:tab-stops>
          <style:tab-stop style:type="left" style:position="3.75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3.75in"/>
        </style:tab-stops>
      </style:paragraph-properties>
      <style:text-properties style:font-size-complex="12pt"/>
    </style:style>
    <style:style style:name="P2389" style:parent-style-name="Normal" style:family="paragraph">
      <style:paragraph-properties fo:text-align="center">
        <style:tab-stops>
          <style:tab-stop style:type="left" style:position="3.75in"/>
        </style:tab-stops>
      </style:paragraph-properties>
      <style:text-properties style:font-size-complex="12pt"/>
    </style:style>
    <style:style style:name="P239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3.75in"/>
        </style:tab-stops>
      </style:paragraph-properties>
      <style:text-properties style:font-size-complex="12pt"/>
    </style:style>
    <style:style style:name="P2393" style:parent-style-name="Normal" style:family="paragraph">
      <style:paragraph-properties fo:text-align="center">
        <style:tab-stops>
          <style:tab-stop style:type="left" style:position="3.75in"/>
        </style:tab-stops>
      </style:paragraph-properties>
      <style:text-properties style:font-size-complex="12pt"/>
    </style:style>
    <style:style style:name="P2394" style:parent-style-name="Normal" style:family="paragraph">
      <style:paragraph-properties fo:text-align="center">
        <style:tab-stops>
          <style:tab-stop style:type="left" style:position="3.75in"/>
        </style:tab-stops>
      </style:paragraph-properties>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vertical-align="middle">
        <style:tab-stops>
          <style:tab-stop style:type="left" style:position="3.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P240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04"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05"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06"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07"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08"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409" style:parent-style-name="Normal" style:family="paragraph">
      <style:paragraph-properties fo:text-align="justify">
        <style:tab-stops>
          <style:tab-stop style:type="left" style:position="3.75in"/>
        </style:tab-stops>
      </style:paragraph-properties>
      <style:text-properties style:font-size-complex="12pt"/>
    </style:style>
    <style:style style:name="P2410" style:parent-style-name="Normal" style:family="paragraph">
      <style:paragraph-properties fo:text-align="justify">
        <style:tab-stops>
          <style:tab-stop style:type="left" style:position="3.75in"/>
        </style:tab-stops>
      </style:paragraph-properties>
      <style:text-properties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3.75in"/>
        </style:tab-stops>
      </style:paragraph-properties>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3.75in"/>
        </style:tab-stops>
      </style:paragraph-properties>
      <style:text-properties style:font-size-complex="12pt"/>
    </style:style>
    <style:style style:name="P2416" style:parent-style-name="Normal" style:family="paragraph">
      <style:paragraph-properties fo:text-align="center">
        <style:tab-stops>
          <style:tab-stop style:type="left" style:position="3.75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3.75in"/>
        </style:tab-stops>
      </style:paragraph-properties>
      <style:text-properties style:font-size-complex="12pt"/>
    </style:style>
    <style:style style:name="P2419" style:parent-style-name="Normal" style:family="paragraph">
      <style:paragraph-properties fo:text-align="center">
        <style:tab-stops>
          <style:tab-stop style:type="left" style:position="3.75in"/>
        </style:tab-stops>
      </style:paragraph-properties>
      <style:text-properties style:font-size-complex="12pt"/>
    </style:style>
    <style:style style:name="P2420" style:parent-style-name="Normal" style:family="paragraph">
      <style:paragraph-properties fo:text-align="center">
        <style:tab-stops>
          <style:tab-stop style:type="left" style:position="3.75in"/>
        </style:tab-stops>
      </style:paragraph-properties>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3.75in"/>
        </style:tab-stops>
      </style:paragraph-properties>
      <style:text-properties style:font-size-complex="12pt"/>
    </style:style>
    <style:style style:name="P2425" style:parent-style-name="Normal" style:family="paragraph">
      <style:paragraph-properties fo:text-align="center">
        <style:tab-stops>
          <style:tab-stop style:type="left" style:position="3.75in"/>
        </style:tab-stops>
      </style:paragraph-properties>
      <style:text-properties style:font-size-complex="12pt"/>
    </style:style>
    <style:style style:name="P2426" style:parent-style-name="Normal" style:family="paragraph">
      <style:paragraph-properties fo:text-align="center">
        <style:tab-stops>
          <style:tab-stop style:type="left" style:position="3.75in"/>
        </style:tab-stops>
      </style:paragraph-properties>
    </style:style>
    <style:style style:name="T2427" style:parent-style-name="DefaultParagraphFont" style:family="text">
      <style:text-properties fo:font-style="italic" style:font-style-asian="italic" style:font-size-complex="12pt"/>
    </style:style>
    <style:style style:name="P242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429" style:parent-style-name="Normal" style:family="paragraph">
      <style:paragraph-properties fo:text-align="center">
        <style:tab-stops>
          <style:tab-stop style:type="left" style:position="3.75in"/>
        </style:tab-stops>
      </style:paragraph-properties>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3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35"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36"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37" style:parent-style-name="Normal" style:family="paragraph">
      <style:paragraph-properties fo:text-align="justify">
        <style:tab-stops>
          <style:tab-stop style:type="left" style:position="3.75in"/>
        </style:tab-stops>
      </style:paragraph-properties>
      <style:text-properties style:font-size-complex="12pt"/>
    </style:style>
    <style:style style:name="P2438" style:parent-style-name="Normal" style:family="paragraph">
      <style:paragraph-properties fo:text-align="justify">
        <style:tab-stops>
          <style:tab-stop style:type="left" style:position="3.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3.75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3.75in"/>
        </style:tab-stops>
      </style:paragraph-properties>
      <style:text-properties style:font-size-complex="12pt"/>
    </style:style>
    <style:style style:name="P2448" style:parent-style-name="Normal" style:family="paragraph">
      <style:paragraph-properties fo:text-align="center">
        <style:tab-stops>
          <style:tab-stop style:type="left" style:position="3.75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3.75in"/>
        </style:tab-stops>
      </style:paragraph-properties>
      <style:text-properties style:font-size-complex="12pt"/>
    </style:style>
    <style:style style:name="P2453" style:parent-style-name="Normal" style:family="paragraph">
      <style:paragraph-properties fo:text-align="center">
        <style:tab-stops>
          <style:tab-stop style:type="left" style:position="3.75in"/>
        </style:tab-stops>
      </style:paragraph-properties>
      <style:text-properties style:font-size-complex="12pt"/>
    </style:style>
    <style:style style:name="P2454" style:parent-style-name="Normal" style:family="paragraph">
      <style:paragraph-properties fo:text-align="center">
        <style:tab-stops>
          <style:tab-stop style:type="left" style:position="3.75in"/>
        </style:tab-stops>
      </style:paragraph-properties>
    </style:style>
    <style:style style:name="T2455" style:parent-style-name="DefaultParagraphFont" style:family="text">
      <style:text-properties fo:font-style="italic" style:font-style-asian="italic" style:font-size-complex="12pt"/>
    </style:style>
    <style:style style:name="P2456" style:parent-style-name="Normal" style:family="paragraph">
      <style:paragraph-properties fo:text-align="center">
        <style:tab-stops>
          <style:tab-stop style:type="left" style:position="3.75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3.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3.75in"/>
        </style:tab-stops>
      </style:paragraph-properties>
      <style:text-properties style:font-size-complex="12pt"/>
    </style:style>
    <style:style style:name="P24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6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6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6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6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69" style:parent-style-name="Normal" style:family="paragraph">
      <style:paragraph-properties fo:text-align="justify" style:vertical-align="middle">
        <style:tab-stops>
          <style:tab-stop style:type="left" style:position="3.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3.75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3.75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3.75in"/>
        </style:tab-stops>
      </style:paragraph-properties>
      <style:text-properties style:font-size-complex="12pt"/>
    </style:style>
    <style:style style:name="P2481" style:parent-style-name="Normal" style:family="paragraph">
      <style:paragraph-properties fo:text-align="center">
        <style:tab-stops>
          <style:tab-stop style:type="left" style:position="3.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tyle-complex="italic"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3.75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vertical-align="middle">
        <style:tab-stops>
          <style:tab-stop style:type="left" style:position="3.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middle">
        <style:tab-stops>
          <style:tab-stop style:type="left" style:position="3.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fo:background-color="#FFFFFF"/>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25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5" style:parent-style-name="Normal" style:family="paragraph">
      <style:paragraph-properties fo:text-align="justify" style:vertical-align="middle" fo:text-indent="0.1569in">
        <style:tab-stops>
          <style:tab-stop style:type="left" style:position="0.3916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12"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51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15" style:parent-style-name="Normal" style:family="paragraph">
      <style:paragraph-properties fo:text-align="justify" style:vertical-align="middle" fo:text-indent="0.2166in">
        <style:tab-stops>
          <style:tab-stop style:type="left" style:position="3.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3.75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3.75in"/>
        </style:tab-stops>
      </style:paragraph-properties>
      <style:text-properties style:font-size-complex="12pt"/>
    </style:style>
    <style:style style:name="P253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3.75in"/>
        </style:tab-stops>
      </style:paragraph-properties>
      <style:text-properties style:font-size-complex="12pt"/>
    </style:style>
    <style:style style:name="P2536" style:parent-style-name="Normal" style:family="paragraph">
      <style:paragraph-properties fo:text-align="center">
        <style:tab-stops>
          <style:tab-stop style:type="left" style:position="3.75in"/>
        </style:tab-stops>
      </style:paragraph-properties>
      <style:text-properties style:font-size-complex="12pt"/>
    </style:style>
    <style:style style:name="P2537" style:parent-style-name="Normal" style:family="paragraph">
      <style:paragraph-properties fo:text-align="center">
        <style:tab-stops>
          <style:tab-stop style:type="left" style:position="3.75in"/>
        </style:tab-stops>
      </style:paragraph-properties>
      <style:text-properties style:font-size-complex="12pt"/>
    </style:style>
    <style:style style:name="P2538"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3.75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53"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54"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5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5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3.75in"/>
        </style:tab-stops>
      </style:paragraph-properties>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3.75in"/>
        </style:tab-stops>
      </style:paragraph-properties>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3.75in"/>
        </style:tab-stops>
      </style:paragraph-properties>
      <style:text-properties style:font-size-complex="12pt"/>
    </style:style>
    <style:style style:name="P2564" style:parent-style-name="Normal" style:family="paragraph">
      <style:paragraph-properties fo:text-align="center">
        <style:tab-stops>
          <style:tab-stop style:type="left" style:position="3.75in"/>
        </style:tab-stops>
      </style:paragraph-properties>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3.75in"/>
        </style:tab-stops>
      </style:paragraph-properties>
      <style:text-properties style:font-size-complex="12pt"/>
    </style:style>
    <style:style style:name="P2567" style:parent-style-name="Normal" style:family="paragraph">
      <style:paragraph-properties fo:text-align="center">
        <style:tab-stops>
          <style:tab-stop style:type="left" style:position="3.75in"/>
        </style:tab-stops>
      </style:paragraph-properties>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3.75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3.75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3.75in"/>
        </style:tab-stops>
      </style:paragraph-properties>
      <style:text-properties style:font-size-complex="12pt"/>
    </style:style>
    <style:style style:name="P2579" style:parent-style-name="Normal" style:family="paragraph">
      <style:paragraph-properties fo:text-align="center">
        <style:tab-stops>
          <style:tab-stop style:type="left" style:position="3.75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3.75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3.75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3.75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3.75in"/>
        </style:tab-stops>
      </style:paragraph-properties>
      <style:text-properties style:font-size-complex="12pt"/>
    </style:style>
    <style:style style:name="P2591" style:parent-style-name="Normal" style:family="paragraph">
      <style:paragraph-properties fo:text-align="center">
        <style:tab-stops>
          <style:tab-stop style:type="left" style:position="3.75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94"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fo:hyphenate="false"/>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608" style:parent-style-name="DefaultParagraphFont" style:family="text">
      <style:text-properties fo:font-weight="bold" style:font-weight-asian="bold" style:font-weight-complex="bold" fo:text-transform="uppercase" style:font-size-complex="12pt" style:language-asian="lt" style:country-asian="LT"/>
    </style:style>
    <style:style style:name="T2609" style:parent-style-name="DefaultParagraphFont" style:family="text">
      <style:text-properties fo:font-weight="bold" style:font-weight-asian="bold" style:font-weight-complex="bold" fo:text-transform="uppercase" style:font-size-complex="12pt" style:language-asian="lt" style:country-asian="LT"/>
    </style:style>
    <style:style style:name="T2610" style:parent-style-name="DefaultParagraphFont" style:family="text">
      <style:text-properties fo:font-weight="bold" style:font-weight-asian="bold" style:font-weight-complex="bold" fo:text-transform="uppercase" style:font-size-complex="12pt" style:language-asian="lt" style:country-asian="LT"/>
    </style:style>
    <style:style style:name="P2611"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612" style:parent-style-name="Normal" style:family="paragraph">
      <style:paragraph-properties fo:widows="0" fo:orphans="0" fo:text-align="justify" style:vertical-align="middle" fo:line-height="107%" fo:text-indent="0.4923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P2618" style:parent-style-name="Normal" style:family="paragraph">
      <style:paragraph-properties fo:widows="0" fo:orphans="0" fo:text-align="justify" style:vertical-align="middle" fo:line-height="107%" fo:text-indent="0.4923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P2624" style:parent-style-name="Normal" style:family="paragraph">
      <style:paragraph-properties fo:widows="0" fo:orphans="0" fo:text-align="justify" style:vertical-align="middle" fo:line-height="107%" fo:text-indent="0.4923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paragraph-properties fo:widows="0" fo:orphans="0" fo:text-align="justify" style:vertical-align="middle" fo:line-height="107%" fo:text-indent="0.4923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P2636" style:parent-style-name="Normal" style:family="paragraph">
      <style:paragraph-properties fo:widows="0" fo:orphans="0" fo:text-align="justify" style:vertical-align="middle" fo:line-height="107%" fo:text-indent="0.4923in"/>
      <style:text-properties fo:hyphenate="false"/>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style:vertical-align="middle" fo:line-height="107%" fo:text-indent="0.4923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weight="bold" style:font-weight-asian="bold"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3 iki 2021-08-0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347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 Lietuvos Respublikos viešųjų pirkimų įstatymo 95 straipsnio 1 dalies 1 punktu, 96 straipsnio 3 dalimi ir Lietuvos Respublikos pirkimų,<text:s/></text:span><text:span text:style-name="T31">atliekamų vandentvarkos, energetikos, transporto ar pašto paslaugų srities perkančiųjų subjektų, įstatymo 101 straipsnio 1 dalies 1 punktu, 102 straipsnio 3 dalimi:</text:span></text:p>
      <text:p text:style-name="P32"><text:span text:style-name="T33">1</text:span><text:span text:style-name="T34">. T v i r t i n u:</text:span></text:p>
      <text:p text:style-name="P35"><text:span text:style-name="T36">1.1</text:span><text:span text:style-name="T37">.<text:s/></text:span><text:span text:style-name="T38">Viešųjų pirkimų ir pirkimų ataskaitų rengimo ir teikimo tvar</text:span><text:span text:style-name="T39">kos aprašą (pridedama).</text:span><text:s/></text:p>
      <text:p text:style-name="P40">Papunkčio pakeitimai:</text:p>
      <text:p text:style-name="P41"><text:span text:style-name="T42">Nr.<text:s/></text:span><text:a xlink:href="https://www.e-tar.lt/portal/legalAct.html?documentId=0e28969085fa11e993ffd4361ddf8976" office:target-frame-name="_top" xlink:show="replace"><text:span text:style-name="T43">1S-82</text:span></text:a><text:span text:style-name="T44">, 2019-06-03, paskelbta TAR 2019-06-03, i. k. 2019-08916</text:span></text:p>
      <text:p text:style-name="Normal"/>
      <text:p text:style-name="P45"><text:span text:style-name="T46">1.2</text:span><text:span text:style-name="T47">. Viešojo pirkimo arba pirkimo<text:s/></text:span><text:span text:style-name="T48">procedūrų ataskaitos Atn-1 formą (pridedama).</text:span><text:s/></text:p>
      <text:p text:style-name="P49">Papunkčio pakeitimai:</text:p>
      <text:p text:style-name="P50"><text:span text:style-name="T51">Nr.<text:s/></text:span><text:a xlink:href="https://www.e-tar.lt/portal/legalAct.html?documentId=0e28969085fa11e993ffd4361ddf8976" office:target-frame-name="_top" xlink:show="replace"><text:span text:style-name="T52">1S-82</text:span></text:a><text:span text:style-name="T53">, 2019-06-03, paskelbta TAR 2019-06-03, i. k. 2019-08916</text:span></text:p>
      <text:p text:style-name="Normal"/>
      <text:p text:style-name="P54"><text:span text:style-name="T55">1.3</text:span><text:span text:style-name="T56">. Papildomos vi</text:span><text:span text:style-name="T57">ešojo pirkimo arba pirkimo procedūrų ataskaitos Atn-2 formą (pridedama).</text:span><text:s/></text:p>
      <text:p text:style-name="P58">Papunkčio pakeitimai:</text:p>
      <text:p text:style-name="P59"><text:span text:style-name="T60">Nr.<text:s/></text:span><text:a xlink:href="https://www.e-tar.lt/portal/legalAct.html?documentId=0e28969085fa11e993ffd4361ddf8976" office:target-frame-name="_top" xlink:show="replace"><text:span text:style-name="T61">1S-82</text:span></text:a><text:span text:style-name="T62">, 2019-06-03, paskelbta TAR 2019-06-03, i. k. 2019-08</text:span><text:span text:style-name="T63">916</text:span></text:p>
      <text:p text:style-name="Normal"/>
      <text:p text:style-name="P64"><text:span text:style-name="T65">1.4</text:span><text:span text:style-name="T66">. Viešojo pirkimo sutarčių, pirkimo sutarčių ir vidaus sandorių ataskaitos Atn-3 formą (pridedama).</text:span><text:s/></text:p>
      <text:p text:style-name="P67">Papunkčio pakeitimai:</text:p>
      <text:p text:style-name="P68"><text:span text:style-name="T69">Nr.<text:s/></text:span><text:a xlink:href="https://www.e-tar.lt/portal/legalAct.html?documentId=0e28969085fa11e993ffd4361ddf8976" office:target-frame-name="_top" xlink:show="replace"><text:span text:style-name="T70">1S-82</text:span></text:a><text:span text:style-name="T71">, 2019-06-03,<text:s/></text:span><text:span text:style-name="T72">paskelbta TAR 2019-06-03, i. k. 2019-08916</text:span></text:p>
      <text:p text:style-name="Normal"/>
      <text:p text:style-name="P73"><text:span text:style-name="T74">1.5</text:span><text:span text:style-name="T75">. Perkančiųjų organizacijų ir perkančiųjų subjektų tipų kodų sąrašą (pridedama).</text:span></text:p>
      <text:p text:style-name="P76"><text:span text:style-name="T77">2</text:span><text:span text:style-name="T78">. N u s t a t a u, kad šiuo įsakymu patvirtinti dokumentai galioja ir taikomi teikiant ataskaitas apie pirkimus, prad</text:span><text:span text:style-name="T79">ėtus 2017 m. liepos 1 d., o duomenys už 2017 metus teikiami naudojantis Viešųjų pirkimų sutarčių, pirkimų sutarčių ir vidaus sandorių ataskaitos Atn-3 tipine forma, patvirtinta šio įsakymo 1.4 papunktyje.</text:span></text:p>
      <text:p text:style-name="P80"><text:span text:style-name="T81">3</text:span><text:span text:style-name="T82">. P r i p a ž į s t u netekusiu galios</text:span><text:span text:style-name="T83"> Viešųjų</text:span><text:span text:style-name="T84"><text:s/>pirkimų tarnybos 2003 m. vasario 26 d. įsakymą Nr. 1S-24 „Dėl Viešųjų pirkimų ataskaitų rengimo ir teikimo tvarkos ir viešųjų pirkimų ataskaitų formų patvirtinimo“</text:span><text:span text:style-name="T85"><text:s/>su visais pakeitimais ir papildymais.</text:span></text:p>
      <text:p text:style-name="P86"><text:span text:style-name="T87">4</text:span><text:span text:style-name="T88">. N u s t a t a u, kad šis įsakymas įsigalioja 2</text:span><text:span text:style-name="T89">017 m. liepos 1 d.</text:span></text:p>
      <text:p text:style-name="P90"/>
      <text:p text:style-name="P91"/>
      <text:p text:style-name="P92"/>
      <text:p text:style-name="P93"><text:span text:style-name="T94">Direktorė<text:s/></text:span><text:span text:style-name="T95"><text:tab/></text:span><text:span text:style-name="T96"><text:tab/></text:span><text:span text:style-name="T97"><text:tab/></text:span><text:span text:style-name="T98"><text:tab/></text:span><text:span text:style-name="T99"><text:tab/></text:span><text:span text:style-name="T100"><text:tab/>Diana Vilytė</text:span></text:p>
      <text:p text:style-name="P101"/>
      <text:soft-page-break/>
      <text:p text:style-name="P102">PATVIRTINTA</text:p>
      <text:p text:style-name="P108">Viešųjų pirkimų tarnybos direktoriaus<text:s/></text:p>
      <text:p text:style-name="P109">2017 m. birželio 6 d.<text:s/>įsakymu Nr. 1S-80</text:p>
      <text:p text:style-name="P110">(Viešųjų pirkimų tarnybos direktoriaus<text:s/></text:p>
      <text:p text:style-name="P111">2019 m. birželio 3 d. įsakymo Nr. 1S-82</text:p>
      <text:p text:style-name="P112">redakcija)</text:p>
      <text:p text:style-name="P113"/>
      <text:p text:style-name="P114"/>
      <text:p text:style-name="P115"><text:span text:style-name="T116">VIEŠŲJŲ pirkimų ir pirkimų ATASKAITŲ RENGIMO IR TEIKIMO TVARKOS APRAŠAS</text:span></text:p>
      <text:p text:style-name="P117"/>
      <text:p text:style-name="P118"/>
      <text:p text:style-name="P119"><text:span text:style-name="T120">I</text:span><text:span text:style-name="T121">.<text:s/></text:span><text:span text:style-name="T122">BENDROSIOS NUOSTATOS</text:span></text:p>
      <text:p text:style-name="P123"/>
      <text:p text:style-name="P124"/>
      <text:p text:style-name="P125"><text:span text:style-name="T126">1</text:span><text:span text:style-name="T127">.</text:span><text:span text:style-name="T128"><text:tab/></text:span><text:span text:style-name="T129">Viešųjų pirkimų ir pirkimų ataskaitų rengimo ir teikimo tvarkos aprašas (toliau –Aprašas) reglamentuoja viešojo pirkimo pagal Lietuvos Respublikos viešųjų pirkimų įstatymo ir pirkimo pagal<text:s/></text:span><text:span text:style-name="T130">Lietuvos Respublikos pirkimų, atliekamų vandentvarkos, energetikos,</text:span><text:span text:style-name="T131"><text:s/>transporto ar pašto paslaugų srities perkančiųjų subjektų, įstatymo</text:span><text:span text:style-name="T132"><text:s/>(toliau – Komunalinio sektoriaus pirkimų įstatymas) (toliau – pirkimo) procedūrų, projekto konkurso procedūrų, per kalendorinius metus sudarytų pirkimo sutarčių bei pirkimų, nurodytų Viešųjų pirkimų įstatymo 10 straipsnyje ir Komunalinio sektoriaus pirkim</text:span><text:span text:style-name="T133">ų įstatymo</text:span><text:span text:style-name="T134"><text:s/>19 straipsnyje (toliau – vidaus sandoris)</text:span><text:span text:style-name="T135">, ataskaitų rengimą ir teikimą Viešųjų pirkimų tarnybai.<text:s/></text:span></text:p>
      <text:p text:style-name="Normal"/>
      <text:p text:style-name="P136"><text:span text:style-name="T137">2</text:span><text:span text:style-name="T138">.</text:span><text:span text:style-name="T139"><text:tab/></text:span><text:span text:style-name="T140">Šiame Apraše vartojamos sąvokos:</text:span></text:p>
      <text:p text:style-name="P141"/>
      <text:p text:style-name="P142"><text:span text:style-name="T143">2.1</text:span><text:span text:style-name="T144">.</text:span><text:span text:style-name="T145"><text:tab/></text:span><text:span text:style-name="T146">Pirkimo procedūrų ataskaita – Apraše nustatyta tvarka pagal Atn-1 formą parengti duomenys arba pa</text:span><text:span text:style-name="T147">gal Atn-1 formą ir pagal vieną ar kelias Atn-2 formas parengtų duomenų rinkinys, apibūdinantis atliktas pirkimo ar projekto konkurso procedūras.</text:span></text:p>
      <text:p text:style-name="Normal"/>
      <text:p text:style-name="P148"><text:span text:style-name="T149">2.2</text:span><text:span text:style-name="T150">.</text:span><text:span text:style-name="T151"><text:tab/></text:span><text:span text:style-name="T152">Kalendorinių metų ataskaita – Viešojo pirkimo sutarčių, pirkimo sutarčių ir vidaus sandorių ataskaita</text:span><text:span text:style-name="T153"><text:s/>– Apraše nustatyta tvarka pagal Atn-3 formą parengti duomenys apie per kalendorinius metus sudarytas pirkimo sutartis.</text:span></text:p>
      <text:p text:style-name="Normal"/>
      <text:p text:style-name="P154"><text:span text:style-name="T155">3</text:span><text:span text:style-name="T156">.</text:span><text:span text:style-name="T157"><text:tab/></text:span><text:span text:style-name="T158">Kitos šiame Apraše vartojamos sąvokos atitinka Viešųjų pirkimų įstatyme arba</text:span><text:span text:style-name="T159"><text:s/></text:span><text:span text:style-name="T160">Komunalinio sektoriaus pirkimų įstatyme</text:span><text:span text:style-name="T161"><text:s/>vartojama</text:span><text:span text:style-name="T162">s sąvokas.</text:span></text:p>
      <text:p text:style-name="Normal"/>
      <text:p text:style-name="P163"><text:span text:style-name="T164">4</text:span><text:span text:style-name="T165">.</text:span><text:span text:style-name="T166"><text:tab/></text:span><text:span text:style-name="T167">Perkančioji organizacija arba perkantysis subjektas (toliau kartu – Pirkimo vykdytojas)</text:span><text:span text:style-name="T168"><text:s/></text:span><text:span text:style-name="T169">pirkimo procedūrų ir Kalendorinių metų</text:span><text:span text:style-name="T170"><text:s/></text:span><text:span text:style-name="T171">ataskaitas rengia pagal Viešųjų pirkimų tarnybos direktoriaus patvirtintas formas Apraše nustatyta tvarka.</text:span></text:p>
      <text:p text:style-name="Normal"/>
      <text:p text:style-name="P172"><text:span text:style-name="T173">5</text:span><text:span text:style-name="T174">.</text:span><text:span text:style-name="T175"><text:tab/></text:span><text:span text:style-name="T176">Už ataskaitose pateiktų duomenų tikslumą, teisingumą ir jų pateikimą laiku atsako Pirkimo vykdytojas.</text:span></text:p>
      <text:p text:style-name="P177"/>
      <text:p text:style-name="P178"/>
      <text:p text:style-name="P179"><text:span text:style-name="T180">II</text:span><text:span text:style-name="T181">.<text:s/></text:span><text:span text:style-name="T182">ATASKAITŲ RENGIMAS</text:span></text:p>
      <text:p text:style-name="P183"/>
      <text:p text:style-name="P184"><text:span text:style-name="T185">6</text:span><text:span text:style-name="T186">.</text:span><text:span text:style-name="T187"><text:tab/></text:span><text:span text:style-name="T188">Pirkimo vykdytojas rengia pirkimo procedūrų ataskaitą pagal Atn-1 formą, išskyrus išimtis, nurodytas šio<text:s/></text:span><text:span text:style-name="T189">Aprašo 10 arba 11 punkte:</text:span></text:p>
      <text:p text:style-name="P190"/>
      <text:p text:style-name="P191"><text:span text:style-name="T192">6.1</text:span><text:span text:style-name="T193">.</text:span><text:span text:style-name="T194"><text:tab/></text:span><text:span text:style-name="T195">dėl kiekvienos pirkimo procedūros, kai:</text:span></text:p>
      <text:p text:style-name="P196"/>
      <text:p text:style-name="P197"><text:span text:style-name="T198">6.1.1</text:span><text:span text:style-name="T199">.</text:span><text:span text:style-name="T200"><text:tab/></text:span><text:span text:style-name="T201">sudaroma (nesudaroma) pirkimo sutartis ar preliminarioji sutartis;</text:span></text:p>
      <text:p text:style-name="Normal"/>
      <text:p text:style-name="P202"><text:span text:style-name="T203">6.1.2</text:span><text:span text:style-name="T204"><text:s/>sudaroma pagrindinė pirkimo sutartis preliminariosios sutarties pagrindu;</text:span><text:s/></text:p>
      <text:soft-page-break/>
      <text:p text:style-name="P205">Papunkčio pakeitimai:</text:p>
      <text:p text:style-name="P206"><text:span text:style-name="T207">Nr.<text:s/></text:span><text:a xlink:href="https://www.e-tar.lt/portal/legalAct.html?documentId=624e08f0970611e9ae2e9d61b1f977b3" office:target-frame-name="_top" xlink:show="replace"><text:span text:style-name="T208">1S-98</text:span></text:a><text:span text:style-name="T209">, 2019-06-20, paskelbta TAR 2019-06-25, i. k. 2019-10086</text:span></text:p>
      <text:p text:style-name="Normal"/>
      <text:p text:style-name="P210"><text:span text:style-name="T211">6.1.3</text:span><text:span text:style-name="T212">.</text:span><text:span text:style-name="T213"><text:tab/></text:span><text:span text:style-name="T214">sukuriama (nesukuriama) dinaminė pirkimo</text:span><text:span text:style-name="T215"><text:s/></text:span><text:span text:style-name="T216">sistema;</text:span></text:p>
      <text:p text:style-name="Normal"/>
      <text:p text:style-name="P217"><text:span text:style-name="T218">6.1.4</text:span><text:span text:style-name="T219"><text:s/>sudaroma pirkimo</text:span><text:span text:style-name="T220"><text:s/>sutartis dinaminės pirkimo sistemos pagrindu;</text:span><text:s/></text:p>
      <text:p text:style-name="P221">Papunkčio pakeitimai:</text:p>
      <text:p text:style-name="P222"><text:span text:style-name="T223">Nr.<text:s/></text:span><text:a xlink:href="https://www.e-tar.lt/portal/legalAct.html?documentId=624e08f0970611e9ae2e9d61b1f977b3" office:target-frame-name="_top" xlink:show="replace"><text:span text:style-name="T224">1S-98</text:span></text:a><text:span text:style-name="T225">, 2019-06-20, paskelbta TAR 2019-06-25, i. k. 2019-10086</text:span></text:p>
      <text:p text:style-name="Normal"/>
      <text:p text:style-name="P226"><text:span text:style-name="T227">6.2</text:span><text:span text:style-name="T228">.</text:span><text:span text:style-name="T229"><text:tab/></text:span><text:span text:style-name="T230">dėl<text:s/></text:span><text:span text:style-name="T231">kiekvieno projekto konkurso (taip pat ir kai vykdomas supaprastintas projekto konkursas).</text:span></text:p>
      <text:p text:style-name="Normal"/>
      <text:p text:style-name="P232"><text:span text:style-name="T233">7</text:span><text:span text:style-name="T234">.</text:span><text:span text:style-name="T235"><text:tab/></text:span><text:span text:style-name="T236">Perkantysis subjektas rengia pirkimo procedūrų ataskaitą pagal Atn-1 formą ir tais atvejais, kai vadovaujantis Komunalinio sektoriaus pirkimų įstatymo 5</text:span><text:span text:style-name="T237"></text:span><text:span text:style-name="T238">19,</text:span><text:span text:style-name="T239"><text:s/>22</text:span><text:span text:style-name="T240"></text:span><text:span text:style-name="T241">28 straipsnių nuostatomis, perkantysis subjektas priėmė sprendimą pirkimui netaikyti šio įstatymo II, III, IV, V skyrių nuostatų. Šuo atveju, perkantysis subjektas pateikia tik duomenis apie atitinkamą tokio sprendimo teisinį pagrindą bei nurodo tokios</text:span><text:span text:style-name="T242"><text:s/>sutarties vertę.</text:span></text:p>
      <text:p text:style-name="Normal"/>
      <text:p text:style-name="P243"><text:span text:style-name="T244">8</text:span><text:span text:style-name="T245">.</text:span><text:span text:style-name="T246"><text:tab/></text:span><text:span text:style-name="T247">Pirkimo vykdytojas papildomai rengia ataskaitą pagal Atn-2 formą, kai atliekant pirkimo procedūras į dalis suskirstyto pirkimo objekto atskirų dalių pirkimo procedūros baigiasi skirtingu laiku ir Aprašo 14.1 punkte nustatytu termi</text:span><text:span text:style-name="T248">nu negalima pateikti pirkimo procedūrų ataskaitos dėl visų pirkimo objekto dalių pagal Atn-1 formą. Tokiu atveju Pirkimo vykdytojas pirmą kartą teikia pirkimo procedūrų ataskaitą pagal Atn-1 formą, o pirkimo objekto daliai (-ims), apie kurią (-ias) informa</text:span><text:span text:style-name="T249">cija nebuvo pateikta Atn-1 formoje, papildomai rengia vieną ar kelias pirkimo procedūrų ataskaitas pagal Atn-2 formą.</text:span></text:p>
      <text:p text:style-name="Normal"/>
      <text:p text:style-name="P250"><text:span text:style-name="T251">9</text:span><text:span text:style-name="T252">.</text:span><text:span text:style-name="T253"><text:tab/></text:span><text:span text:style-name="T254">Pirkimo procedūrų ataskaita laikoma užpildyta, kai joje pateikta visa reikalaujama informacija dėl visų pirkimo objekto dalių.</text:span></text:p>
      <text:p text:style-name="Normal"/>
      <text:p text:style-name="P255"><text:span text:style-name="T256">10</text:span><text:span text:style-name="T257">.</text:span><text:span text:style-name="T258"><text:tab/></text:span><text:span text:style-name="T259">Perkančioji organizacija, atlikusi pirkimo procedūras, ataskaitos pagal Atn-1 formą (ir papildomos pagal Atn-2 formą) nerengia:<text:s/></text:span></text:p>
      <text:p text:style-name="P260"/>
      <text:p text:style-name="P261"><text:span text:style-name="T262">10.1</text:span><text:span text:style-name="T263">.</text:span><text:span text:style-name="T264"><text:tab/></text:span><text:span text:style-name="T265">atlikusi supaprastintą pirkimą pagal Viešųjų pirkimų įstatymo 72 straipsnio 3 dalį<text:s/></text:span><text:span text:style-name="T266">(t. y. kai supaprastinto pirk</text:span><text:span text:style-name="T267">imo atveju perkančioji organizacija vykdo neskelbiamas derybas Viešųjų pirkimų įstatymo 71 straipsnio 1 dalies 2 ir 3 punktuose, 3 dalies 2, 3 ir 4 punktuose, 5 ir 6 dalyse nustatytomis sąlygomis)</text:span><text:span text:style-name="T268">;</text:span></text:p>
      <text:p text:style-name="Normal"/>
      <text:p text:style-name="P269"><text:span text:style-name="T270">10.2</text:span><text:span text:style-name="T271">.</text:span><text:span text:style-name="T272"><text:tab/></text:span><text:span text:style-name="T273">kai sudaroma pirkimo sutartis preliminariosios<text:s/></text:span><text:span text:style-name="T274">sutarties pagrindu pagal Viešųjų pirkimų įstatymo 78 straipsnio 4 dalį (kai preliminarioji sutartis sudaryta su vienu tiekėju) ar 78 straipsnio 5 dalies 1 punktą (neatnaujinant tiekėjų varžymosi remiantis preliminariojoje sutartyje nustatytomis sąlygomis);</text:span></text:p>
      <text:p text:style-name="Normal"/>
      <text:p text:style-name="P275"><text:span text:style-name="T276">10.3</text:span><text:span text:style-name="T277">.</text:span><text:span text:style-name="T278"><text:tab/></text:span><text:span text:style-name="T279">atlikusi Viešųjų pirkimų įstatymo 25 straipsnio 3 dalyje numatytus supaprastintus pirkimus<text:s/></text:span><text:span text:style-name="T280">(pirkimus atlieka Lietuvos Respublikos diplomatinės atstovybės užsienio valstybėse, Lietuvos Respublikos atstovybės prie tarptautinių organizacijų, konsu</text:span><text:span text:style-name="T281">linės įstaigos ir specialiosios misijos, taip pat kitos perkančiosios organizacijos, kurios užsienyje įsigyja prekių, paslaugų ar darbų, skirtų užsienyje esantiems jų padaliniams, kariniams atstovams ar specialiesiems atašė arba skirtų užsienyje vykdomiems</text:span><text:span text:style-name="T282"><text:s/>vystomojo bendradarbiavimo ir kitiems projektams)</text:span><text:span text:style-name="T283">;</text:span></text:p>
      <text:p text:style-name="Normal"/>
      <text:p text:style-name="P284"><text:span text:style-name="T285">10.4</text:span><text:span text:style-name="T286">.</text:span><text:span text:style-name="T287"><text:tab/></text:span><text:span text:style-name="T288">atlikusi Viešųjų pirkimų įstatymo 25 straipsnio 4 dalyje numatytus supaprastintus pirkimus (ypatingos svarbos tarptautiniams renginiams organizuoti reikalingų prekių, paslaugų ar darbų supapras</text:span><text:span text:style-name="T289">tinti pirkimai);</text:span></text:p>
      <text:p text:style-name="Normal"/>
      <text:p text:style-name="P290"><text:span text:style-name="T291">10.5</text:span><text:span text:style-name="T292">.</text:span><text:span text:style-name="T293"><text:tab/></text:span><text:span text:style-name="T294">atlikusi mažos vertės pirkimus;</text:span></text:p>
      <text:p text:style-name="Normal"/>
      <text:p text:style-name="P295"><text:span text:style-name="T296">10.6</text:span><text:span text:style-name="T297">. atlikusi pirkimą pagal<text:s/></text:span><text:span text:style-name="T298">Viešųjų pirkimų įstatymo 82 straipsnio<text:s/></text:span><text:span text:style-name="T299">1 dalį (kai įsigyjama iš ar per centrinę perkančiąją organizaciją).</text:span><text:s/></text:p>
      <text:soft-page-break/>
      <text:p text:style-name="P300">Papildyta papunkčiu:</text:p>
      <text:p text:style-name="P301"><text:span text:style-name="T302">Nr.<text:s/></text:span><text:a xlink:href="https://www.e-tar.lt/portal/legalAct.html?documentId=624e08f0970611e9ae2e9d61b1f977b3" office:target-frame-name="_top" xlink:show="replace"><text:span text:style-name="T303">1S-98</text:span></text:a><text:span text:style-name="T304">, 2019-06-20, paskelbta TAR 2019-06-25, i. k. 2019-10086</text:span></text:p>
      <text:p text:style-name="Normal"/>
      <text:p text:style-name="P305"><text:span text:style-name="T306">11</text:span><text:span text:style-name="T307">.</text:span><text:span text:style-name="T308"><text:tab/></text:span><text:span text:style-name="T309">Perkantysis subjektas, atlikęs pirkimo procedūras, ataskaitos pagal Atn-1 formą (ir papildomos pagal Atn-2 formą) nerengia:<text:s/></text:span></text:p>
      <text:p text:style-name="P310"/>
      <text:p text:style-name="P311"><text:span text:style-name="T312">11.1</text:span><text:span text:style-name="T313">.</text:span><text:span text:style-name="T314"><text:tab/></text:span><text:span text:style-name="T315">atlikęs supaprastintą pirkimą pagal Komunalinio sektoriaus pirkimų įstatymo 80 straipsnio 2 dalį<text:s/></text:span><text:span text:style-name="T316">(t. y., kai supaprastinto</text:span><text:span text:style-name="T317"><text:s/>pirkimo atveju perkantysis subjektas vykdo neskelbiamas derybas Komunalinio sektoriaus pirkimų įstatymo 79 straipsnio 1 dalies 3 ir 4 punkte, 3, 5 ir 6 dalyse nustatytomis sąlygomis)</text:span><text:span text:style-name="T318">;</text:span></text:p>
      <text:p text:style-name="Normal"/>
      <text:p text:style-name="P319"><text:span text:style-name="T320">11.2</text:span><text:span text:style-name="T321">.</text:span><text:span text:style-name="T322"><text:tab/></text:span><text:span text:style-name="T323">atlikęs mažos vertės pirkimus;</text:span></text:p>
      <text:p text:style-name="Normal"/>
      <text:p text:style-name="P324"><text:span text:style-name="T325">11.3</text:span><text:span text:style-name="T326">.<text:s/></text:span><text:span text:style-name="T327">atlikusi pirkimą p</text:span><text:span text:style-name="T328">agal<text:s/></text:span><text:span text:style-name="T329">Komunalinio sektoriaus pirkimų įstatymo 90 straipsnio<text:s/></text:span><text:span text:style-name="T330">1 dalį (</text:span><text:span text:style-name="T331">kai įsigyjama iš ar per centrinę perkančiąją organizaciją).</text:span><text:s/></text:p>
      <text:p text:style-name="P332">Papildyta papunkčiu:</text:p>
      <text:p text:style-name="P333"><text:span text:style-name="T334">Nr.<text:s/></text:span><text:a xlink:href="https://www.e-tar.lt/portal/legalAct.html?documentId=624e08f0970611e9ae2e9d61b1f977b3" office:target-frame-name="_top" xlink:show="replace"><text:span text:style-name="T335">1S-98</text:span></text:a><text:span text:style-name="T336">, 2019-06-20, paskelbta TAR 2019-06-25, i. k. 2019-10086</text:span></text:p>
      <text:p text:style-name="Normal"/>
      <text:p text:style-name="P337"><text:span text:style-name="T338">12</text:span><text:span text:style-name="T339">.</text:span><text:span text:style-name="T340"><text:tab/></text:span><text:span text:style-name="T341">Perkančioji organizacija rengia Kalendorinių metų ataskaitą pagal Atn-3 formą:</text:span></text:p>
      <text:p text:style-name="P342"/>
      <text:p text:style-name="P343"><text:span text:style-name="T344">12.1</text:span><text:span text:style-name="T345">.</text:span><text:span text:style-name="T346"><text:tab/></text:span><text:span text:style-name="T347">už visas per kalendorinius metus sudarytas pirkimo sutartis:</text:span></text:p>
      <text:p text:style-name="P348"/>
      <text:p text:style-name="P349"><text:span text:style-name="T350">12.1.1</text:span><text:span text:style-name="T351">. kai atlikti mažos vertės<text:s/></text:span><text:span text:style-name="T352">pirkimai (</text:span><text:span text:style-name="T353">išskyrus tokius, kurie atlikti vadovaujantis Viešųjų pirkimų įstatymo 25 straipsnio 3 dalimi, 4 dalimi, ar kai atlikti pirkimai, po kurių sutarytų pirkimo sutarčių ir pasiūlymų nereikalaujama paskelbti vadovaujantis 86 straipsnio 9 dalimi, taip p</text:span><text:span text:style-name="T354">at kai atlikti iš ar per centrinę perkančiąją organizaciją);</text:span><text:s/></text:p>
      <text:p text:style-name="P355">Papunkčio pakeitimai:</text:p>
      <text:p text:style-name="P356"><text:span text:style-name="T357">Nr.<text:s/></text:span><text:a xlink:href="https://www.e-tar.lt/portal/legalAct.html?documentId=624e08f0970611e9ae2e9d61b1f977b3" office:target-frame-name="_top" xlink:show="replace"><text:span text:style-name="T358">1S-98</text:span></text:a><text:span text:style-name="T359">, 2019-06-20, paskelbta TAR 2019-06-25, i. k. 2019-10086</text:span></text:p>
      <text:p text:style-name="Normal"/>
      <text:p text:style-name="P360"><text:span text:style-name="T361">12.1.</text:span><text:span text:style-name="T362">2</text:span><text:span text:style-name="T363">.</text:span><text:span text:style-name="T364"><text:tab/></text:span><text:span text:style-name="T365">kai atlikti Viešųjų pirkimų įstatymo 23 straipsnio 2 dalyje numatyti pirkimai, įskaitant mažos vertės pirkimus<text:s/></text:span><text:span text:style-name="T366">(išskyrus, kai supaprastintus pirkimus atlieka Lietuvos Respublikos diplomatinės atstovybės užsienio valstybėse, Lietuvos Respublikos atstov</text:span><text:span text:style-name="T367">ybės prie tarptautinių organizacijų, konsulinių įstaigų ir specialiųjų misijų, taip pat kitos perkančiosios organizacijos, kurios užsienyje įsigyja prekių, paslaugų ar darbų, skirtų užsienyje esantiems jų padaliniams, kariniams</text:span><text:span text:style-name="T368"><text:s/></text:span><text:span text:style-name="T369">atstovams ar specialiesiems<text:s/></text:span><text:span text:style-name="T370">atašė</text:span><text:span text:style-name="T371">);</text:span></text:p>
      <text:p text:style-name="Normal"/>
      <text:p text:style-name="P372"><text:span text:style-name="T373">12.1.3</text:span><text:span text:style-name="T374">.</text:span><text:span text:style-name="T375"><text:tab/></text:span><text:span text:style-name="T376">kai atlikti Viešųjų pirkimų įstatymo 25 straipsnio 3 dalyje numatyti supaprastinti pirkimai, įskaitant mažos vertės pirkimus<text:s/></text:span><text:span text:style-name="T377">(pirkimus atlieka Lietuvos Respublikos diplomatinės atstovybės užsienio valstybėse, Lietuvos Respublikos atsto</text:span><text:span text:style-name="T378">vybės prie tarptautinių organizacijų, konsulinės įstaigos ir specialiosios misijos, taip pat kitos perkančiosios organizacijos, kurios užsienyje įsigyja prekių, paslaugų ar darbų, skirtų užsienyje esantiems jų padaliniams, kariniams atstovams ar specialies</text:span><text:span text:style-name="T379">iems atašė arba skirtų užsienyje vykdomiems vystomojo bendradarbiavimo ir kitiems projektams)</text:span><text:span text:style-name="T380">;</text:span></text:p>
      <text:p text:style-name="Normal"/>
      <text:p text:style-name="P381"><text:span text:style-name="T382">12.1.4</text:span><text:span text:style-name="T383">.</text:span><text:span text:style-name="T384"><text:tab/></text:span><text:span text:style-name="T385">kai atlikti Viešųjų pirkimų įstatymo 25 straipsnio 4 dalyje numatyti supaprastinti pirkimai, įskaitant mažos vertės pirkimus<text:s/></text:span><text:span text:style-name="T386">(ypatingos svarbos<text:s/></text:span><text:span text:style-name="T387">tarptautiniams renginiams organizuoti reikalingų prekių, paslaugų ar darbų supaprastinti pirkimai)</text:span><text:span text:style-name="T388">;</text:span></text:p>
      <text:p text:style-name="Normal"/>
      <text:p text:style-name="P389"><text:span text:style-name="T390">12.1.5</text:span><text:span text:style-name="T391">. kai atlikti pirkimai (tarptautiniai, supaprastinti ir mažos vertės), po kurių sudarytų sutarčių<text:s/></text:span><text:span text:style-name="T392">ir pasiūlymų</text:span><text:span text:style-name="T393"><text:s/>neprivaloma paskelbti pagal Viešųj</text:span><text:span text:style-name="T394">ų pirkimų įstatymo 86 straipsnio 9 dalies nuostatas (</text:span><text:span text:style-name="T395">išskyrus pirkimus, atliktus iš ar per centrinę perkančiąją organizaciją</text:span><text:span text:style-name="T396">)</text:span><text:span text:style-name="T397">.</text:span><text:s/></text:p>
      <text:p text:style-name="P398">Papunkčio pakeitimai:</text:p>
      <text:p text:style-name="P399"><text:span text:style-name="T400">Nr.<text:s/></text:span><text:a xlink:href="https://www.e-tar.lt/portal/legalAct.html?documentId=624e08f0970611e9ae2e9d61b1f977b3" office:target-frame-name="_top" xlink:show="replace"><text:span text:style-name="T401">1S-9</text:span><text:span text:style-name="T402">8</text:span></text:a><text:span text:style-name="T403">, 2019-06-20, paskelbta TAR 2019-06-25, i. k. 2019-10086</text:span></text:p>
      <text:p text:style-name="Normal"/>
      <text:p text:style-name="P404"><text:span text:style-name="T405">12.2</text:span><text:span text:style-name="T406">.</text:span><text:span text:style-name="T407"><text:tab/></text:span><text:span text:style-name="T408">už visus per kalendorinius metus pagal Viešųjų pirkimų įstatymo 10 straipsnį atliktus vidaus sandorius.</text:span></text:p>
      <text:p text:style-name="Normal"/>
      <text:p text:style-name="P409"><text:span text:style-name="T410">13</text:span><text:span text:style-name="T411">.</text:span><text:span text:style-name="T412"><text:tab/></text:span><text:span text:style-name="T413">Perkantysis subjektas rengia Kalendorinių metų ataskaitą pagal Atn-3 f</text:span><text:span text:style-name="T414">ormą:</text:span></text:p>
      <text:p text:style-name="P415"/>
      <text:p text:style-name="P416"><text:span text:style-name="T417">13.1</text:span><text:span text:style-name="T418">.</text:span><text:span text:style-name="T419"><text:tab/></text:span><text:span text:style-name="T420">už visas per kalendorinius metus sudarytas pirkimo sutartis:</text:span></text:p>
      <text:p text:style-name="P421"/>
      <text:p text:style-name="P422"><text:span text:style-name="T423">13.1.1</text:span><text:span text:style-name="T424">. kai atlikti mažos vertės pirkimai<text:s/></text:span><text:span text:style-name="T425">(išskyrus, kai atlikti pirkimai, po kurių sudarytų <text:s/>pirkimo sutarčių ir pasiūlymų nereikalaujama paskelbti vadovaujantis Komunalinio sektoriaus pirkimų įstatymo 94 straipsnio 9 dalimi, taip pat kai atlikti iš ar per centrinę perkančiąją organizaciją)</text:span><text:span text:style-name="T426">;</text:span><text:s/></text:p>
      <text:p text:style-name="P427">Papunkčio pakeitimai:</text:p>
      <text:p text:style-name="P428"><text:span text:style-name="T429">Nr.<text:s/></text:span><text:a xlink:href="https://www.e-tar.lt/portal/legalAct.html?documentId=624e08f0970611e9ae2e9d61b1f977b3" office:target-frame-name="_top" xlink:show="replace"><text:span text:style-name="T430">1S-98</text:span></text:a><text:span text:style-name="T431">, 2019-06-20, paskelbta TAR 2019-06-25, i. k. 2019-10086</text:span></text:p>
      <text:p text:style-name="Normal"/>
      <text:p text:style-name="P432"><text:span text:style-name="T433">13.1.2</text:span><text:span text:style-name="T434">. kai atlikti pirkimai (tarptautiniai, supaprastinti ir mažos<text:s/></text:span><text:span text:style-name="T435">vertės), po kurių sudarytų sutarčių<text:s/></text:span><text:span text:style-name="T436">ir pasiūlymų</text:span><text:span text:style-name="T437"><text:s/></text:span><text:span text:style-name="T438">neprivaloma paskelbti pagal Komunalinio sektoriaus pirkimų įstatymo 94 straipsnio 9 dalies nuostatas (</text:span><text:span text:style-name="T439">išskyrus pirkimus, atliktus iš ar per centrinę perkančiąją organizaciją</text:span><text:span text:style-name="T440">)</text:span><text:span text:style-name="T441">;</text:span><text:s/></text:p>
      <text:p text:style-name="P442">Papunkčio pakeitimai:</text:p>
      <text:p text:style-name="P443"><text:span text:style-name="T444">Nr.<text:s/></text:span><text:a xlink:href="https://www.e-tar.lt/portal/legalAct.html?documentId=624e08f0970611e9ae2e9d61b1f977b3" office:target-frame-name="_top" xlink:show="replace"><text:span text:style-name="T445">1S-98</text:span></text:a><text:span text:style-name="T446">, 2019-06-20, paskelbta TAR 2019-06-25, i. k. 2019-10086</text:span></text:p>
      <text:p text:style-name="Normal"/>
      <text:p text:style-name="P447"><text:span text:style-name="T448">13.2</text:span><text:span text:style-name="T449">.</text:span><text:span text:style-name="T450"><text:tab/></text:span><text:span text:style-name="T451">už visus per kalendorinius metus pagal Komunalinio sektoriaus pirkimų įstatymo 19<text:s/></text:span><text:span text:style-name="T452">straipsnį atliktus vidaus sandorius (tik perkantysis subjektas, kuris yra perkančioji organizacija).</text:span></text:p>
      <text:p text:style-name="P453"/>
      <text:p text:style-name="P454"/>
      <text:p text:style-name="P455"><text:span text:style-name="T456">III</text:span><text:span text:style-name="T457">.<text:s/></text:span><text:span text:style-name="T458">ATASKAITŲ TEIKIMAS</text:span></text:p>
      <text:p text:style-name="P459"/>
      <text:p text:style-name="P460"><text:span text:style-name="T461">14</text:span><text:span text:style-name="T462">.</text:span><text:span text:style-name="T463"><text:tab/></text:span><text:span text:style-name="T464">Pirkimo vykdytojas teikia Viešųjų pirkimų tarnybai Centrinės viešųjų pirkimų informacinės sistemos (toliau – CVP</text:span><text:span text:style-name="T465"><text:s/>IS) priemonėmis ir skelbia CVP IS užpildytą:</text:span></text:p>
      <text:p text:style-name="P466"/>
      <text:p text:style-name="P467"><text:span text:style-name="T468">14.1</text:span><text:span text:style-name="T469">.</text:span><text:span text:style-name="T470"><text:tab/></text:span><text:span text:style-name="T471">pirkimo procedūrų ataskaitą – per 15 dienų pasibaigus pirkimo procedūroms, bet ne vėliau kaip iki pirmojo mokėjimo pagal sudarytą pirkimo sutartį pradžios;</text:span></text:p>
      <text:p text:style-name="Normal"/>
      <text:p text:style-name="P472"><text:span text:style-name="T473">14.2</text:span><text:span text:style-name="T474">.</text:span><text:span text:style-name="T475"><text:tab/></text:span><text:span text:style-name="T476"><text:s/>Kalendorinių metų ataskaitą – per</text:span><text:span text:style-name="T477"><text:s/>30 dienų, pasibaigus ataskaitiniams kalendoriniams metams.</text:span></text:p>
      <text:p text:style-name="Normal"/>
      <text:p text:style-name="P478"><text:span text:style-name="T479">15</text:span><text:span text:style-name="T480">.</text:span><text:span text:style-name="T481"><text:tab/></text:span><text:span text:style-name="T482">Teisę pateikti CVP IS priemonėmis ataskaitas turi Viešųjų pirkimų tarnybos nustatyta tvarka CVP IS registruotas pirkimo vykdytojo naudotojas.</text:span></text:p>
      <text:p text:style-name="Normal"/>
      <text:p text:style-name="P483"><text:span text:style-name="T484">16</text:span><text:span text:style-name="T485">.</text:span><text:span text:style-name="T486"><text:tab/></text:span><text:span text:style-name="T487">Tais atvejais, kai pirkimo procedū</text:span><text:span text:style-name="T488">ras pagal Viešųjų pirkimų įstatymą vykdo įgaliotoji perkančioji organizacija, pirkimo procedūrų ataskaitą rengti ir teikti CVP IS priemonėmis privalo įgaliojusioji perkančioji organizacija, išskyrus atvejus, kai įgaliojimus pateikti pirkimo procedūrų atask</text:span><text:span text:style-name="T489">aitą ji suteikia įgaliotajai perkančiajai organizacijai.</text:span></text:p>
      <text:p text:style-name="Normal"/>
      <text:p text:style-name="P490"><text:span text:style-name="T491">17</text:span><text:span text:style-name="T492">.</text:span><text:span text:style-name="T493"><text:tab/></text:span><text:span text:style-name="T494">Tais atvejais, kai pirkimo procedūras pagal Komunalinio sektoriaus pirkimų įstatymą vykdo įgaliotasis perkantysis subjektas ar įgaliotoji perkančioji organizacija, pirkimo procedūrų<text:s/></text:span><text:span text:style-name="T495">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96"><text:span text:style-name="T497">18</text:span><text:span text:style-name="T498">.<text:s/></text:span><text:span text:style-name="T499">Centrinės perkančiosios organizacijos teikia Viešųjų pirkimų tarnybai informaciją (Viešųjų pirkimų tarnybos nustatyta apimtimi) apie pirkimų vykdytojų centralizuotus pirkimus vadovaudamosis Viešųjų pirkimų įstatymo 82 straipsnio 8 dalimi ir Komunalin</text:span><text:span text:style-name="T500">io sektoriaus pirkimų įstatymo 90 straipsnio 8 dalimi.</text:span><text:s/></text:p>
      <text:soft-page-break/>
      <text:p text:style-name="P501">Punkto pakeitimai:</text:p>
      <text:p text:style-name="P505"><text:span text:style-name="T506">Nr.<text:s/></text:span><text:a xlink:href="https://www.e-tar.lt/portal/legalAct.html?documentId=624e08f0970611e9ae2e9d61b1f977b3" office:target-frame-name="_top" xlink:show="replace"><text:span text:style-name="T507">1S-98</text:span></text:a><text:span text:style-name="T508">, 2019-06-20, paskelbta TAR 2019-06-25, i. k. 2019</text:span><text:span text:style-name="T509">-10086</text:span></text:p>
      <text:p text:style-name="Normal"/>
      <text:p text:style-name="P510"><text:span text:style-name="T511">IV</text:span><text:span text:style-name="T512">.<text:s/></text:span><text:span text:style-name="T513">ATASKAITŲ FORMŲ PILDYMAS</text:span></text:p>
      <text:p text:style-name="P514"/>
      <text:p text:style-name="P515"/>
      <text:p text:style-name="P516"><text:span text:style-name="T517">19</text:span><text:span text:style-name="T518">.</text:span><text:span text:style-name="T519"><text:tab/></text:span><text:span text:style-name="T520">Pirkimo procedūrų ataskaitosAtn-1 formos pildymo reikalavimai nurodyti šioje lentelėje:</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text:p>
            <text:p text:style-name="P533">Nr.</text:p>
          </table:table-cell>
          <table:table-cell table:style-name="TableCell534">
            <text:p text:style-name="P535">Ataskaitos forma</text:p>
          </table:table-cell>
          <table:table-cell table:style-name="TableCell536">
            <text:p text:style-name="P537">Ataskaitos formos dalis</text:p>
          </table:table-cell>
          <table:table-cell table:style-name="TableCell538">
            <text:p text:style-name="P539">Ataskaitos formos punktas, papunktis</text:p>
          </table:table-cell>
          <table:table-cell table:style-name="TableCell540" table:number-columns-spanned="2">
            <text:p text:style-name="P541">Pildymo nurodymai</text:p>
          </table:table-cell>
          <table:covered-table-cell/>
        </table:table-row>
        <table:table-row table:style-name="TableRow542">
          <table:table-cell table:style-name="TableCell543">
            <text:p text:style-name="P544"><text:span text:style-name="T545">19.1.</text:span><text:span text:style-name="T546"><text:tab/></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Pirkimo vykdytojas pažymi kuriuo įstatymu – Viešųjų pirkimų įstatymu ar Komunalinio sektoriaus įstatymu vadovaujantis buvo atliktos procedūros, kurioms pasibaigus yra teikiamos ataskaitos.</text:p>
            <text:p text:style-name="P555"/>
            <text:p text:style-name="P556">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covered-table-cell/>
        </table:table-row>
        <table:table-row table:style-name="TableRow557">
          <table:table-cell table:style-name="TableCell558">
            <text:p text:style-name="P559">19.2</text:p>
          </table:table-cell>
          <table:table-cell table:style-name="TableCell560">
            <text:p text:style-name="P561">Atn-1<text:s/></text:p>
            <text:p text:style-name="P562"><text:span text:style-name="T563">„Pirkimo procedūrų ataskaita“</text:span></text:p>
          </table:table-cell>
          <table:table-cell table:style-name="TableCell564">
            <text:p text:style-name="P565">I dalis</text:p>
            <text:p text:style-name="P566"><text:span text:style-name="T567">„Bendra informacija apie pirkimą“</text:span></text:p>
          </table:table-cell>
          <table:table-cell table:style-name="TableCell568">
            <text:p text:style-name="P569">I dalis</text:p>
          </table:table-cell>
          <table:table-cell table:style-name="TableCell570" table:number-columns-spanned="2">
            <text:p text:style-name="P571">Pažymimas vienas iš galimų<text:s/>pasirinkimų, atsižvelgiant į tai, kokia procedūrų ataskaita yra teikiama:</text:p>
            <text:p text:style-name="P572">1) pirkimo procedūrų ataskaita – pažymima tuomet, kai teikiama informacija apie kiekvieną pirkimo procedūrą, kai buvo siekiama sudaryti pirkimo sutartį, preliminariąją sutartį ar sukurti dinaminę pirkimo sistemą.</text:p>
            <text:p text:style-name="P573">Pažymėjus šį langelį, toliau pildoma I dalies 1.1, 2.1, 3, 4, 4.1, 5, 5.1 punktai, II, III, V, VI, VII, IX, X, XI, XIII dalys;</text:p>
            <text:p text:style-name="P574">2) pirkimo procedūrų ataskaita preliminariosios sutarties pagrindu – pažymima, kai informacija teikiama atlikus procedūras jau sudarytos preliminariosios sutarties pagrindu;</text:p>
            <text:soft-page-break/>
            <text:p text:style-name="P575">Pažymėjus šį langelį, toliau pildoma I dalies 1.1, 1.2, 2.1, 4, 4.1 punktai, II, V, VII, X dalys, XI dalies 2, 2.1 punktai, XIII dalis;</text:p>
            <text:p text:style-name="P576">3) pirkimo procedūrų ataskaita dinaminės<text:s/>pirkimo sistemos pagrindu – pažymima, kai informacija teikiama atlikus procedūras naudojantis jau sukurta dinamine pirkimo sistema.</text:p>
            <text:p text:style-name="P577">Pažymėjus šį langelį, toliau pildoma I dalies 1.1, 1.2, 2.1, 4, 4.1 punktai, II, V, VI, VII, IX, X dalys, XI dalies 2, 2.1,<text:s/>2.2 punktai, XIII dalis;</text:p>
            <text:p text:style-name="P578">4) projekto konkurso procedūrų ataskaita – pažymima, kai informacija teikiama atlikus projekto konkurso procedūras.</text:p>
            <text:p text:style-name="P579">Pažymėjus šį langelį, toliau pildoma I dalies 1.1, 2.2, 3, 4, 4.1, 5, 5.1 punktai, II, IV dalys, V dalies 1 punktas, VI, VIII, IX, X, XII ir XIII dalys.“</text:p>
          </table:table-cell>
          <table:covered-table-cell/>
        </table:table-row>
        <text:soft-page-break/>
        <table:table-row table:style-name="TableRow580">
          <table:table-cell table:style-name="TableCell581">
            <text:p text:style-name="P582"><text:span text:style-name="T583">19.3.</text:span><text:span text:style-name="T584"><text:tab/></text:span></text:p>
          </table:table-cell>
          <table:table-cell table:style-name="TableCell585">
            <text:p text:style-name="P586">Atn-1<text:s/></text:p>
            <text:p text:style-name="P587"/>
          </table:table-cell>
          <table:table-cell table:style-name="TableCell588">
            <text:p text:style-name="P589"/>
          </table:table-cell>
          <table:table-cell table:style-name="TableCell590">
            <text:p text:style-name="P591">I dalies</text:p>
            <text:p text:style-name="P592">1.1 papunktis</text:p>
          </table:table-cell>
          <table:table-cell table:style-name="TableCell593" table:number-columns-spanned="2">
            <text:p text:style-name="P594">Nurodomas CVP IS darbų sąraše esantis pirkimo (projekto konkurso, kai ataskaita teikiama dėl projekto konkurso) numeris.</text:p>
            <text:p text:style-name="P595"/>
            <text:p text:style-name="P596">Kai ataskaita teikiama už atliktas pirkimo procedūras preliminariosios sutarties pagrindu, įrašomas pirkimo, kurį atliekant buvo sudaryta preliminarioji sutartis, paskelbimo CVP IS numeris.<text:s/></text:p>
            <text:p text:style-name="P597"/>
            <text:p text:style-name="P598">Kai ataskaita teikiama už atliktas pirkimo procedūras dinaminės<text:s/>sistemos pagrindu, įrašomas pirkimo, kurį atliekant buvo sukurta dinaminė pirkimo sistema, paskelbimo CVP IS numeris.</text:p>
          </table:table-cell>
          <table:covered-table-cell/>
        </table:table-row>
        <table:table-row table:style-name="TableRow599">
          <table:table-cell table:style-name="TableCell600">
            <text:p text:style-name="P601">19.4</text:p>
          </table:table-cell>
          <table:table-cell table:style-name="TableCell602">
            <text:p text:style-name="P603">Atn-1<text:s/></text:p>
            <text:p text:style-name="P604"/>
          </table:table-cell>
          <table:table-cell table:style-name="TableCell605">
            <text:p text:style-name="P606"/>
          </table:table-cell>
          <table:table-cell table:style-name="TableCell607">
            <text:p text:style-name="P608">I dalies</text:p>
            <text:p text:style-name="P609">1.2 papunktis</text:p>
          </table:table-cell>
          <table:table-cell table:style-name="TableCell610" table:number-columns-spanned="2">
            <text:p text:style-name="P611"><text:span text:style-name="T612">Nurodomas pirkimo procedūros numeris, kuris sudaromas tokia tvarka: „pirkimo numeris“-„pirkimo procedūros eilės numeris“,<text:s/></text:span><text:span text:style-name="T613">pvz. jei pirkimo numeris yra 12345, tuomet pirmųjų pirkimo procedūrų numeris yra 12345-1, antrųjų 12345-2 ir t.t.</text:span></text:p>
          </table:table-cell>
          <table:covered-table-cell/>
        </table:table-row>
        <table:table-row table:style-name="TableRow614">
          <table:table-cell table:style-name="TableCell615">
            <text:p text:style-name="P616"><text:span text:style-name="T617">19.5.</text:span><text:span text:style-name="T618"><text:tab/></text:span></text:p>
          </table:table-cell>
          <table:table-cell table:style-name="TableCell619">
            <text:p text:style-name="P620">Atn-1<text:s/></text:p>
            <text:p text:style-name="P621"/>
          </table:table-cell>
          <table:table-cell table:style-name="TableCell622">
            <text:p text:style-name="P623"><text:span text:style-name="T624">(pil</text:span><text:span text:style-name="T625">doma tik teikiant informaciją apie pirkimo procedūras)</text:span></text:p>
          </table:table-cell>
          <table:table-cell table:style-name="TableCell626">
            <text:p text:style-name="P627">I dalies</text:p>
            <text:p text:style-name="P628">2.1 papunktis</text:p>
          </table:table-cell>
          <table:table-cell table:style-name="TableCell629" table:number-columns-spanned="2">
            <text:p text:style-name="P630"><text:span text:style-name="T631">Pildoma, kai<text:s/></text:span><text:span text:style-name="T632">atliktos pirkimo procedūros (įskaitant pirkimo procedūras preliminariosios sutarties pagrindu ar dinaminės pirkimo sistemos pagrindu), bet</text:span><text:span text:style-name="T633"><text:s/>nepildoma, kai<text:s/></text:span><text:span text:style-name="T634">atliktos</text:span><text:span text:style-name="T635"><text:s/>projekto konkurso<text:s/></text:span><text:span text:style-name="T636">procedūros</text:span><text:span text:style-name="T637">.</text:span></text:p>
            <text:p text:style-name="P638"><text:span text:style-name="T639">Pirkimo objekto pavadinimas automatiškai perkeliamas iš pirkimo darbų sąrašo.<text:s/></text:span></text:p>
          </table:table-cell>
          <table:covered-table-cell/>
        </table:table-row>
        <table:table-row table:style-name="TableRow640">
          <table:table-cell table:style-name="TableCell641">
            <text:p text:style-name="P642"><text:span text:style-name="T643">19.6.</text:span><text:span text:style-name="T644"><text:tab/></text:span></text:p>
          </table:table-cell>
          <table:table-cell table:style-name="TableCell645">
            <text:p text:style-name="P646">Atn-1<text:s/></text:p>
            <text:p text:style-name="P647"/>
          </table:table-cell>
          <table:table-cell table:style-name="TableCell648">
            <text:p text:style-name="P649"><text:span text:style-name="T650">(pildoma tik<text:s/></text:span><text:soft-page-break/><text:span text:style-name="T651">teikiant informaciją apie projekto konkurso procedūras)</text:span></text:p>
          </table:table-cell>
          <table:table-cell table:style-name="TableCell652">
            <text:p text:style-name="P653">I dalies</text:p>
            <text:soft-page-break/>
            <text:p text:style-name="P654">2.2 papunktis</text:p>
          </table:table-cell>
          <table:table-cell table:style-name="TableCell655" table:number-columns-spanned="2">
            <text:p text:style-name="P656"><text:span text:style-name="T657">Ši dalis pildoma, kai<text:s/></text:span><text:span text:style-name="T658">atliktos<text:s/></text:span><text:span text:style-name="T659">projekto konkurso</text:span><text:span text:style-name="T660"><text:s/>procedūros, bet</text:span><text:span text:style-name="T661"><text:s/></text:span><text:soft-page-break/><text:span text:style-name="T662">nepildoma, kai<text:s/></text:span><text:span text:style-name="T663">atliktos</text:span><text:span text:style-name="T664"><text:s/></text:span><text:span text:style-name="T665">pirkimo procedūros</text:span><text:span text:style-name="T666">.</text:span></text:p>
            <text:p text:style-name="P667"><text:span text:style-name="T668">Projekto pavadinimas automatiškai perkeliamas iš pirkimo darbų sąrašo.</text:span></text:p>
          </table:table-cell>
          <table:covered-table-cell/>
        </table:table-row>
        <text:soft-page-break/>
        <table:table-row table:style-name="TableRow669">
          <table:table-cell table:style-name="TableCell670">
            <text:p text:style-name="P671"><text:span text:style-name="T672">19.7.</text:span><text:span text:style-name="T673"><text:tab/></text:span></text:p>
          </table:table-cell>
          <table:table-cell table:style-name="TableCell674">
            <text:p text:style-name="P675">Atn-1</text:p>
          </table:table-cell>
          <table:table-cell table:style-name="TableCell676">
            <text:p text:style-name="P677"/>
          </table:table-cell>
          <table:table-cell table:style-name="TableCell678">
            <text:p text:style-name="P679">I dalies</text:p>
            <text:p text:style-name="P680">3 punktas</text:p>
          </table:table-cell>
          <table:table-cell table:style-name="TableCell681" table:number-columns-spanned="2">
            <text:p text:style-name="P682">Pažymima, ar atliekamas pirkimas (projekto konkursas, kai ataskaita<text:s/>teikiama dėl projekto konkurso) yra tarptautinis ar supaprastintas, kaip tai numatyta Viešųjų pirkimų įstatymo 4 straipsnio 1 ir 2 dalyse arba Komunalinio sektoriaus pirkimų įstatymo 12 straipsnio 1 ir 2 dalyse.</text:p>
          </table:table-cell>
          <table:covered-table-cell/>
        </table:table-row>
        <table:table-row table:style-name="TableRow683">
          <table:table-cell table:style-name="TableCell684">
            <text:p text:style-name="P685"><text:span text:style-name="T686">19.8.</text:span><text:span text:style-name="T687"><text:tab/></text:span><text:span text:style-name="T688">.</text:span></text:p>
          </table:table-cell>
          <table:table-cell table:style-name="TableCell689">
            <text:p text:style-name="P690">Atn-1</text:p>
          </table:table-cell>
          <table:table-cell table:style-name="TableCell691">
            <text:p text:style-name="P692"/>
          </table:table-cell>
          <table:table-cell table:style-name="TableCell693">
            <text:p text:style-name="P694">I dalies</text:p>
            <text:p text:style-name="P695">4 punktas</text:p>
          </table:table-cell>
          <table:table-cell table:style-name="TableCell696" table:number-columns-spanned="2">
            <text:p text:style-name="P697">Pažymima,<text:s/>ar atliktas pirkimas (projekto konkursas, kai ataskaita teikiama dėl projekto konkurso) yra susijęs su projektu ir (arba) programa, finansuojama Europos Sąjungos ar kitų fondų lėšomis.</text:p>
            <text:p text:style-name="P698">Jeigu yra pažymima „TAIP“, pildomas <text:s/>I dalies 4.1 punktas.</text:p>
          </table:table-cell>
          <table:covered-table-cell/>
        </table:table-row>
        <table:table-row table:style-name="TableRow699">
          <table:table-cell table:style-name="TableCell700">
            <text:p text:style-name="P701"><text:span text:style-name="T702">19.9.</text:span><text:span text:style-name="T703"><text:tab/></text:span></text:p>
          </table:table-cell>
          <table:table-cell table:style-name="TableCell704">
            <text:p text:style-name="P705">Atn-1</text:p>
          </table:table-cell>
          <table:table-cell table:style-name="TableCell706">
            <text:p text:style-name="P707"/>
          </table:table-cell>
          <table:table-cell table:style-name="TableCell708">
            <text:p text:style-name="P709">I dalies</text:p>
            <text:p text:style-name="P710">4.1. papunktis</text:p>
          </table:table-cell>
          <table:table-cell table:style-name="TableCell711" table:number-columns-spanned="2">
            <text:p text:style-name="P712">Pateikiama informacija, ar projektas yra finansuojamas iš Europos Sąjungos struktūrinių fondų lėšų ir registruotas Europos Sąjungos struktūrinės paramos kompiuterinėje informacinėje valdymo ir peržiūros sistemoje (anglų k.<text:s/>European Union Structural Funds Management and Monitoring Information System – SFM IS) (žymima „TAIP“ arba „NE“).</text:p>
            <text:p text:style-name="P713"/>
            <text:p text:style-name="P714">Taip pat, pirkimo vykdytojas nurodo projekto kodą ir projekto pavadinimą.</text:p>
          </table:table-cell>
          <table:covered-table-cell/>
        </table:table-row>
        <table:table-row table:style-name="TableRow715">
          <table:table-cell table:style-name="TableCell716">
            <text:p text:style-name="P717"><text:span text:style-name="T718">19.10.</text:span><text:span text:style-name="T719"><text:tab/></text:span></text:p>
          </table:table-cell>
          <table:table-cell table:style-name="TableCell720">
            <text:p text:style-name="P721">Atn-1<text:s/></text:p>
          </table:table-cell>
          <table:table-cell table:style-name="TableCell722">
            <text:p text:style-name="P723"/>
          </table:table-cell>
          <table:table-cell table:style-name="TableCell724">
            <text:p text:style-name="P725">I dalies</text:p>
            <text:p text:style-name="P726">5 punktas</text:p>
          </table:table-cell>
          <table:table-cell table:style-name="TableCell727" table:number-columns-spanned="2">
            <text:p text:style-name="P728">Pažymima „TAIP“, jei pirkimas<text:s/>(projekto konkursas, kai ataskaita teikiama dėl projekto konkurso) atliekamas CVP IS priemonėmis (elektroninis pirkimas).</text:p>
            <text:p text:style-name="P729">Žymima „NE“, jei pirkimas vykdytas ne CVP IS priemonėmis.</text:p>
          </table:table-cell>
          <table:covered-table-cell/>
        </table:table-row>
        <table:table-row table:style-name="TableRow730">
          <table:table-cell table:style-name="TableCell731">
            <text:p text:style-name="P732"><text:span text:style-name="T733">19.11.</text:span><text:span text:style-name="T734"><text:tab/></text:span></text:p>
          </table:table-cell>
          <table:table-cell table:style-name="TableCell735">
            <text:p text:style-name="P736">Atn-1<text:s/></text:p>
          </table:table-cell>
          <table:table-cell table:style-name="TableCell737">
            <text:p text:style-name="P738"/>
          </table:table-cell>
          <table:table-cell table:style-name="TableCell739">
            <text:p text:style-name="P740">I dalies</text:p>
            <text:p text:style-name="P741">5.1 papunktis</text:p>
          </table:table-cell>
          <table:table-cell table:style-name="TableCell742" table:number-columns-spanned="2">
            <text:p text:style-name="P743">Pildoma, tik jei I dalies 5 punkte buvo pažymėta „NE“.</text:p>
            <text:p text:style-name="P744">Nurodomos priežastys, dėl kurių nuspręsta paraiškų dėl kvalifikavimo pagal kvalifikacijos vertinimo sistemą (tik pagal Komunalinio sektoriaus pirkimų įstatymą), paraiškų, pasiūlymų, sprendinių, projekto konkursų planų ir projektų<text:s/>pateikimui naudoti kitas nei CVP IS priemones: pasirenkama Viešųjų pirkimų įstatymo<text:s/><text:soft-page-break/>„22 str. 5 d.“ arba „22 str. 8d.“ arba Komunalinio sektoriaus pirkimų įstatymo „34 str. 5 d.“ arba „34 str. 8 d.“.</text:p>
          </table:table-cell>
          <table:covered-table-cell/>
        </table:table-row>
        <text:soft-page-break/>
        <table:table-row table:style-name="TableRow745">
          <table:table-cell table:style-name="TableCell746">
            <text:p text:style-name="P747"><text:span text:style-name="T748">19.12.</text:span><text:span text:style-name="T749"><text:tab/></text:span></text:p>
          </table:table-cell>
          <table:table-cell table:style-name="TableCell750">
            <text:p text:style-name="P751">Atn-1<text:s/></text:p>
          </table:table-cell>
          <table:table-cell table:style-name="TableCell752">
            <text:p text:style-name="P753">II dalis</text:p>
            <text:p text:style-name="P754">„Perkančioji organizacija arba perkantysis subjektas“</text:p>
          </table:table-cell>
          <table:table-cell table:style-name="TableCell755">
            <text:p text:style-name="P756"/>
          </table:table-cell>
          <table:table-cell table:style-name="TableCell757" table:number-columns-spanned="2">
            <text:p text:style-name="P758">Ši dalis užsipildo automatiškai iš pirkimo vykdytojo CVP IS profilio. 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Jei lieka neužpildytų laukų, juos galima užpildyti rankiniu būdu.</text:p>
            <text:p text:style-name="P759">Taip pat, nurodomas perkančiosios organizacijos arba perkančiojo subjekto tipo kodas (kodas bei pavadinimas), nustatyti pagal Viešųjų pirkimų tarnybos direktoriaus įsakymu patvirtintą Perkančiųjų organizacijų arba perkančiųjų subjektų tipų kodų sąrašą (toliau – pirkimo vykdytojo tipo kodas bei<text:s/>pavadinimas).</text:p>
            <text:p text:style-name="P760">Skiltyje „Kita informacija“ galima nurodyti kitą, pirkimo vykdytojo nuomone, svarbią informaciją. Pavyzdžiui, jei vykdomi konsoliduoti pirkimai – nurodomi kiti konsoliduotame pirkime dalyvaujantys pirkimo vykdytojai, nurodyti jei sutartis sudaroma žodžiu ar kitą informaciją.</text:p>
          </table:table-cell>
          <table:covered-table-cell/>
        </table:table-row>
        <table:table-row table:style-name="TableRow761">
          <table:table-cell table:style-name="TableCell762">
            <text:p text:style-name="P763"><text:span text:style-name="T764">19.13.</text:span><text:span text:style-name="T765"><text:tab/></text:span></text:p>
          </table:table-cell>
          <table:table-cell table:style-name="TableCell766">
            <text:p text:style-name="P767">Atn-1<text:s/></text:p>
          </table:table-cell>
          <table:table-cell table:style-name="TableCell768">
            <text:p text:style-name="P769"/>
          </table:table-cell>
          <table:table-cell table:style-name="TableCell770">
            <text:p text:style-name="P771">II dalies</text:p>
            <text:p text:style-name="P772">1 punktas<text:s/></text:p>
            <text:p text:style-name="P773"/>
          </table:table-cell>
          <table:table-cell table:style-name="TableCell774" table:number-columns-spanned="2">
            <text:p text:style-name="P775">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fakso numeriai, interneto svetainės adresas bei kita pirkimo vykdytojo nuožiūra svarbi informacija. Taip pat, nurodomas pirkimo vykdytojo tipas (tipo kodas bei pavadinimas).</text:p>
            <text:p text:style-name="P776">Jei pirkimo procedūras vykdė pats pirkimo vykdytojas, žymima „NE“.</text:p>
          </table:table-cell>
          <table:covered-table-cell/>
        </table:table-row>
        <table:table-row table:style-name="TableRow777">
          <table:table-cell table:style-name="TableCell778">
            <text:p text:style-name="P779"><text:span text:style-name="T780">19.14.</text:span><text:span text:style-name="T781"><text:tab/></text:span></text:p>
          </table:table-cell>
          <table:table-cell table:style-name="TableCell782">
            <text:p text:style-name="P783">Atn-1<text:s/></text:p>
          </table:table-cell>
          <table:table-cell table:style-name="TableCell784">
            <text:p text:style-name="P785">III dalis<text:s/></text:p>
            <text:p text:style-name="P786">„Pirkimo objektas“</text:p>
            <text:p text:style-name="P787">(pildoma tik teikiant<text:s/><text:soft-page-break/>informaciją apie pirkimo procedūras)</text:p>
          </table:table-cell>
          <table:table-cell table:style-name="TableCell788">
            <text:p text:style-name="P789"/>
          </table:table-cell>
          <table:table-cell table:style-name="TableCell790" table:number-columns-spanned="2">
            <text:p text:style-name="P791"><text:span text:style-name="T792">Pateikiama informacija apie pirkimo objektą – ši dalis pildoma, kai<text:s/></text:span><text:span text:style-name="T793">atliktos</text:span><text:span text:style-name="T794"><text:s/></text:span><text:span text:style-name="T795">pirkimo procedūros, bet</text:span><text:span text:style-name="T796"><text:s/>nepildoma, kai<text:s/></text:span><text:span text:style-name="T797">atliktos</text:span><text:span text:style-name="T798"><text:s/>projekto konkurso<text:s/></text:span><text:span text:style-name="T799">procedūros, pirkimo procedūros preliminariosios sutarties pagrindu ar dinaminės pirkimo sistemos pagrindu.</text:span></text:p>
          </table:table-cell>
          <table:covered-table-cell/>
        </table:table-row>
        <text:soft-page-break/>
        <table:table-row table:style-name="TableRow800">
          <table:table-cell table:style-name="TableCell801">
            <text:p text:style-name="P802"><text:span text:style-name="T803">19.15.</text:span><text:span text:style-name="T804"><text:tab/></text:span></text:p>
          </table:table-cell>
          <table:table-cell table:style-name="TableCell805">
            <text:p text:style-name="P806">Atn-1<text:s/></text:p>
          </table:table-cell>
          <table:table-cell table:style-name="TableCell807">
            <text:p text:style-name="P808"/>
          </table:table-cell>
          <table:table-cell table:style-name="TableCell809">
            <text:p text:style-name="P810">III dalies</text:p>
            <text:p text:style-name="P811">1 punktas</text:p>
          </table:table-cell>
          <table:table-cell table:style-name="TableCell812" table:number-columns-spanned="2">
            <text:p text:style-name="P813">Pažymima, ar pirkimas atliktas siekiant sudaryti preliminariąją sutartį („TAIP“ arba „NE“).<text:s/></text:p>
          </table:table-cell>
          <table:covered-table-cell/>
        </table:table-row>
        <table:table-row table:style-name="TableRow814">
          <table:table-cell table:style-name="TableCell815">
            <text:p text:style-name="P816"><text:span text:style-name="T817">19.16.</text:span><text:span text:style-name="T818"><text:tab/></text:span></text:p>
          </table:table-cell>
          <table:table-cell table:style-name="TableCell819">
            <text:p text:style-name="P820">Atn-1</text:p>
          </table:table-cell>
          <table:table-cell table:style-name="TableCell821">
            <text:p text:style-name="P822"/>
          </table:table-cell>
          <table:table-cell table:style-name="TableCell823">
            <text:p text:style-name="P824">III dalies</text:p>
            <text:p text:style-name="P825">2 punktas</text:p>
          </table:table-cell>
          <table:table-cell table:style-name="TableCell826" table:number-columns-spanned="2">
            <text:p text:style-name="P827">Pažymima, ar pirkimas atliktas siekiant sukurti dinaminę pirkimo sistemą („TAIP“ arba „NE“).</text:p>
          </table:table-cell>
          <table:covered-table-cell/>
        </table:table-row>
        <table:table-row table:style-name="TableRow828">
          <table:table-cell table:style-name="TableCell829">
            <text:p text:style-name="P830"><text:span text:style-name="T831">19.17.</text:span><text:span text:style-name="T832"><text:tab/></text:span></text:p>
          </table:table-cell>
          <table:table-cell table:style-name="TableCell833">
            <text:p text:style-name="P834">Atn-1<text:s/></text:p>
          </table:table-cell>
          <table:table-cell table:style-name="TableCell835">
            <text:p text:style-name="P836"/>
          </table:table-cell>
          <table:table-cell table:style-name="TableCell837">
            <text:p text:style-name="P838">III dalies</text:p>
            <text:p text:style-name="P839">3 punktas</text:p>
          </table:table-cell>
          <table:table-cell table:style-name="TableCell840" table:number-columns-spanned="2">
            <text:p text:style-name="P841">Jei buvo skelbta apie pirkimą – užsipildo automatiškai iš skelbimo apie pirkimą. Jei<text:s/>neužsipildė automatiškai arba nebuvo skelbta apie pirkimą, iš klasifikatoriaus pasirenkama pirkimo objekto rūšis: prekės, paslaugos ar darbai.</text:p>
          </table:table-cell>
          <table:covered-table-cell/>
        </table:table-row>
        <table:table-row table:style-name="TableRow842">
          <table:table-cell table:style-name="TableCell843">
            <text:p text:style-name="P844"><text:span text:style-name="T845">19.18.</text:span><text:span text:style-name="T846"><text:tab/></text:span></text:p>
          </table:table-cell>
          <table:table-cell table:style-name="TableCell847">
            <text:p text:style-name="P848">Atn-1<text:s/></text:p>
          </table:table-cell>
          <table:table-cell table:style-name="TableCell849">
            <text:p text:style-name="P850"/>
          </table:table-cell>
          <table:table-cell table:style-name="TableCell851">
            <text:p text:style-name="P852">III dalies</text:p>
            <text:p text:style-name="P853">4 punktas</text:p>
          </table:table-cell>
          <table:table-cell table:style-name="TableCell854" table:number-columns-spanned="2">
            <text:p text:style-name="P855"><text:span text:style-name="T856">Ši dalis užsipildo automatiškai. Lentelės skiltyje „Pagrindinis pirkimo obj</text:span><text:span text:style-name="T857">ektas pagal BVPŽ“ nurodomas pagrindinis pirkimo objekto kodas ir pavadinimas, nustatyti pagal</text:span><text:span text:style-name="T858"><text:s/></text:span><text:span text:style-name="T859">Bendrąjį viešųjų pirkimų žodyną, nustatytą Reglamentu (EB) Nr. 2195/2002 (toliau – BVPŽ).<text:s/></text:span></text:p>
            <text:p text:style-name="P860"/>
            <text:p text:style-name="P861"><text:span text:style-name="T862">Tais atvejais, kai pirkimo objektui priskirtini keli pirkimo objekto kodai, skiltyje „Papildomas (-i) pirkimo objekto kodas (-ai) pagal BVPŽ<text:s/></text:span><text:span text:style-name="T863">(jei yra)</text:span><text:span text:style-name="T864">“ nurodomas (-i) papildomo (-ų) pirkimo objekto (-ų) kodas (-ai) ir pavadinimas (-ai), nustatyti pagal BVP</text:span><text:span text:style-name="T865">Ž.</text:span></text:p>
          </table:table-cell>
          <table:covered-table-cell/>
        </table:table-row>
        <table:table-row table:style-name="TableRow866">
          <table:table-cell table:style-name="TableCell867">
            <text:p text:style-name="P868"><text:span text:style-name="T869">19.19.</text:span><text:span text:style-name="T870"><text:tab/></text:span></text:p>
          </table:table-cell>
          <table:table-cell table:style-name="TableCell871">
            <text:p text:style-name="P872">Atn-1<text:s/></text:p>
          </table:table-cell>
          <table:table-cell table:style-name="TableCell873">
            <text:p text:style-name="P874"/>
          </table:table-cell>
          <table:table-cell table:style-name="TableCell875">
            <text:p text:style-name="P876">III dalies</text:p>
            <text:p text:style-name="P877">5 punktas</text:p>
          </table:table-cell>
          <table:table-cell table:style-name="TableCell878" table:number-columns-spanned="2">
            <text:p text:style-name="P879">Jei buvo skelbta apie pirkimą – <text:s/>užsipildo automatiškai iš skelbimo apie pirkimą. Jei neužsipildė arba nebuvo skelbta apie pirkimą, turi užpildyti pirkimo vykdytojas.<text:s/></text:p>
            <text:p text:style-name="P880">Jeigu pirkimo dokumentuose pirkimo objektas buvo suskaidytas į dalis, dėl kurių buvo prašoma pateikti atskirus pasiūlymus, nurodomas tokių pirkimo objekto dalių skaičius.<text:s/></text:p>
            <text:p text:style-name="P881">Jeigu pirkimas nebuvo skaidytas į dalis, tuomet nurodoma „1“, t. y., kad yra tik viena dalis.</text:p>
            <text:p text:style-name="P882"/>
            <text:p text:style-name="P883">III dalies 5 punkto lentelė pildoma<text:s/>taip:</text:p>
            <text:p text:style-name="P884">a) skiltyje „Pirkimo objekto dalies numeris“ pirkimo objekto dalių numeriai nurodomi arabiškais skaitmenimis ir numeruojami iš eilės.<text:s/><text:soft-page-break/>Ataskaitoje užpildoma informaciją apie kiekvieną pirkimo objekto dalį atskirai.<text:s/></text:p>
            <text:p text:style-name="P885">b) skiltyje „Pavadinimas“ nurodomi<text:s/>atitinkamų pirkimo objekto dalių pavadinimai;</text:p>
            <text:p text:style-name="P886">c) skiltyje „Pirkimo objekto kodas pagal BVPŽ“ nurodomas pagrindinis pirkimo objekto kodas pagal BVPŽ ir vienas iš konkrečioje dalyje nurodytų papildomų kodų (jeigu yra).</text:p>
          </table:table-cell>
          <table:covered-table-cell/>
        </table:table-row>
        <text:soft-page-break/>
        <table:table-row table:style-name="TableRow887">
          <table:table-cell table:style-name="TableCell888">
            <text:p text:style-name="P889"><text:span text:style-name="T890">19.20.</text:span><text:span text:style-name="T891"><text:tab/></text:span></text:p>
          </table:table-cell>
          <table:table-cell table:style-name="TableCell892">
            <text:p text:style-name="P893">Atn-1<text:s/></text:p>
          </table:table-cell>
          <table:table-cell table:style-name="TableCell894">
            <text:p text:style-name="P895">IV dalis<text:s/></text:p>
            <text:p text:style-name="P896">„Projektuojamas objektas (projektas)“<text:s/></text:p>
            <text:p text:style-name="P897">(pildoma tik teikiant informaciją apie projekto konkurso procedūras)</text:p>
          </table:table-cell>
          <table:table-cell table:style-name="TableCell898">
            <text:p text:style-name="P899"/>
          </table:table-cell>
          <table:table-cell table:style-name="TableCell900" table:number-columns-spanned="2">
            <text:p text:style-name="P901"><text:span text:style-name="T902">Ši dalis pildoma, kai<text:s/></text:span><text:span text:style-name="T903">atliktos</text:span><text:span text:style-name="T904"><text:s/>projekto konkurso</text:span><text:span text:style-name="T905"><text:s/>procedūros, bet</text:span><text:span text:style-name="T906"><text:s/>nepildoma, kai<text:s/></text:span><text:span text:style-name="T907">atliktos</text:span><text:span text:style-name="T908"><text:s/></text:span><text:span text:style-name="T909">pirkimo procedūros, pirkimo procedūros preliminariosios su</text:span><text:span text:style-name="T910">tarties pagrindu ar dinaminės pirkimo sistemos pagrindu</text:span><text:span text:style-name="T911">.</text:span></text:p>
          </table:table-cell>
          <table:covered-table-cell/>
        </table:table-row>
        <table:table-row table:style-name="TableRow912">
          <table:table-cell table:style-name="TableCell913">
            <text:p text:style-name="P914"><text:span text:style-name="T915">19.21.</text:span><text:span text:style-name="T916"><text:tab/></text:span></text:p>
          </table:table-cell>
          <table:table-cell table:style-name="TableCell917">
            <text:p text:style-name="P918">Atn-1<text:s/></text:p>
          </table:table-cell>
          <table:table-cell table:style-name="TableCell919">
            <text:p text:style-name="P920"/>
          </table:table-cell>
          <table:table-cell table:style-name="TableCell921">
            <text:p text:style-name="P922">IV dalies</text:p>
            <text:p text:style-name="P923">1 punktas</text:p>
          </table:table-cell>
          <table:table-cell table:style-name="TableCell924" table:number-columns-spanned="2">
            <text:p text:style-name="P925">Ši dalis užsipildo automatiškai iš darbų sąrašo. Jei neužsipildė, nurodomi pagrindiniai duomenys, apibūdinantys projektuojamą objektą: nurodomas būsimų paslaugų<text:s/>pavadinimas pagal BVPŽ.</text:p>
          </table:table-cell>
          <table:covered-table-cell/>
        </table:table-row>
        <table:table-row table:style-name="TableRow926">
          <table:table-cell table:style-name="TableCell927">
            <text:p text:style-name="P928"><text:span text:style-name="T929">19.22.</text:span><text:span text:style-name="T930"><text:tab/></text:span></text:p>
          </table:table-cell>
          <table:table-cell table:style-name="TableCell931">
            <text:p text:style-name="P932">Atn-1<text:s/></text:p>
          </table:table-cell>
          <table:table-cell table:style-name="TableCell933">
            <text:p text:style-name="P934"/>
          </table:table-cell>
          <table:table-cell table:style-name="TableCell935">
            <text:p text:style-name="P936">IV dalies</text:p>
            <text:p text:style-name="P937">2 punktas</text:p>
          </table:table-cell>
          <table:table-cell table:style-name="TableCell938">
            <text:p text:style-name="P939"><text:span text:style-name="T940">Lentelės skiltyje „Pagrindinis būsimų paslaugų kodas pagal BVPŽ“ nurodomi pagrindinis būsimų paslaugų kodas ir pavadinimas, nustatyti pagal BVPŽ. Tais atvejais, kai būsimoms paslaugoms priskirtin</text:span><text:span text:style-name="T941">i keli pirkimo objekto kodai skiltyje „Papildomas (-i) būsimų paslaugų kodas (-ai) pagal BVPŽ<text:s/></text:span><text:span text:style-name="T942">(jei yra)</text:span><text:span text:style-name="T943">“ nurodomas (-i) papildomas (-i) būsimų paslaugų kodas (-ai) ir pavadinimas (-ai), nustatyti pagal BVPŽ (jeigu yra).</text:span></text:p>
          </table:table-cell>
          <table:table-cell>
            <text:p text:style-name="P939"/>
          </table:table-cell>
        </table:table-row>
        <table:table-row table:style-name="TableRow944">
          <table:table-cell table:style-name="TableCell945">
            <text:p text:style-name="P946"><text:span text:style-name="T947">19.23.</text:span><text:span text:style-name="T948"><text:tab/></text:span></text:p>
          </table:table-cell>
          <table:table-cell table:style-name="TableCell949">
            <text:p text:style-name="P950">Atn-1<text:s/></text:p>
          </table:table-cell>
          <table:table-cell table:style-name="TableCell951">
            <text:p text:style-name="P952"/>
          </table:table-cell>
          <table:table-cell table:style-name="TableCell953">
            <text:p text:style-name="P954">IV dalies</text:p>
            <text:p text:style-name="P955">3 punktas</text:p>
          </table:table-cell>
          <table:table-cell table:style-name="TableCell956" table:number-columns-spanned="2">
            <text:p text:style-name="P957">Užsipildo automatiškai iš skelbimo.<text:s/></text:p>
            <text:p text:style-name="P958">Jeigu projektuojamas objektas skirstomas į dalis, pildoma šio punkto lentelė:</text:p>
            <text:p text:style-name="P959">a) skiltyje „Projektuojamo objekto dalies numeris“ projektuojamo objekto dalių numeriai nurodomi arabiškais skaitmenimis ir numeruojami iš<text:s/>eilės. Toliau ataskaitoje užpildoma informacija apie<text:s/><text:soft-page-break/>kiekvieną projektuojamo objekto dalį atskirai;</text:p>
            <text:p text:style-name="P960">b) skiltyje „Pavadinimas“ nurodomi atitinkamų projektuojamo objekto dalių trumpi aprašymai ar pavadinimai;</text:p>
            <text:p text:style-name="P961">c) skiltyje „Būsimų paslaugų kodas pagal BVPŽ“ nurodomas pagrindinis pirkimo objekto kodas pagal BVPŽ ir vienas iš konkrečioje dalyje nurodytų papildomų kodų (jeigu yra).</text:p>
          </table:table-cell>
          <table:covered-table-cell/>
        </table:table-row>
        <text:soft-page-break/>
        <table:table-row table:style-name="TableRow962">
          <table:table-cell table:style-name="TableCell963">
            <text:p text:style-name="P964"><text:span text:style-name="T965">19.24.</text:span><text:span text:style-name="T966"><text:tab/></text:span></text:p>
          </table:table-cell>
          <table:table-cell table:style-name="TableCell967">
            <text:p text:style-name="P968">Atn-1<text:s/></text:p>
          </table:table-cell>
          <table:table-cell table:style-name="TableCell969">
            <text:p text:style-name="P970">V dalis<text:s/></text:p>
            <text:p text:style-name="P971">„Pirkimo būdas“</text:p>
          </table:table-cell>
          <table:table-cell table:style-name="TableCell972">
            <text:p text:style-name="P973">V dalies</text:p>
            <text:p text:style-name="P974">1 punktas</text:p>
          </table:table-cell>
          <table:table-cell table:style-name="TableCell975" table:number-columns-spanned="2">
            <text:p text:style-name="P976">Jei buvo skelbta apie pirkimą – užsipildo automatiškai iš skelbimo. Jei<text:s/>neužsipildė arba nebuvo skelbta apie pirkimą, turi užpildyti pirkimo vykdytojas.</text:p>
            <text:p text:style-name="P977"/>
            <text:p text:style-name="P978">Pasirenkamas pirkimo būdo pavadinimas::</text:p>
            <text:p text:style-name="P979"><text:span text:style-name="T980"></text:span><text:span text:style-name="T981"><text:tab/></text:span><text:span text:style-name="T982">Atviras konkursas;</text:span></text:p>
            <text:p text:style-name="P983"><text:span text:style-name="T984"></text:span><text:span text:style-name="T985"><text:tab/></text:span><text:span text:style-name="T986">Ribotas konkursas;</text:span></text:p>
            <text:p text:style-name="P987"><text:span text:style-name="T988"></text:span><text:span text:style-name="T989"><text:tab/></text:span><text:span text:style-name="T990">Skelbiamos derybos;<text:s/></text:span></text:p>
            <text:p text:style-name="P991"><text:span text:style-name="T992"></text:span><text:span text:style-name="T993"><text:tab/></text:span><text:span text:style-name="T994">Neskelbiamos derybos;<text:s/></text:span></text:p>
            <text:p text:style-name="P995"><text:span text:style-name="T996"></text:span><text:span text:style-name="T997"><text:tab/></text:span><text:span text:style-name="T998">Inovacijų partnerystė;<text:s/></text:span></text:p>
            <text:p text:style-name="P999"><text:span text:style-name="T1000"></text:span><text:span text:style-name="T1001"><text:tab/></text:span><text:span text:style-name="T1002">Konkurencinis di</text:span><text:span text:style-name="T1003">alogas;<text:s/></text:span></text:p>
            <text:p text:style-name="P1004"><text:span text:style-name="T1005"></text:span><text:span text:style-name="T1006"><text:tab/></text:span><text:span text:style-name="T1007">Dinaminės pirkimų sistemos sukūrimas;<text:s/></text:span></text:p>
            <text:p text:style-name="P1008"><text:span text:style-name="T1009"></text:span><text:span text:style-name="T1010"><text:tab/></text:span><text:span text:style-name="T1011">Pirkimas taikant dinaminę pirkimų sistemą .<text:s/></text:span></text:p>
            <text:p text:style-name="P1012"/>
            <text:p text:style-name="P1013">Jei ataskaita pildoma sudarius pagrindinę sutartį preliminariosios sutarties pagrindu (atnaujinus varžymąsi arba iš dalies atnaujinus varžymąsi) reikia nurodyti, koks buvo taikomas pirkimo būdas sudarant preliminariąją sutartį.</text:p>
          </table:table-cell>
          <table:covered-table-cell/>
        </table:table-row>
        <table:table-row table:style-name="TableRow1014">
          <table:table-cell table:style-name="TableCell1015">
            <text:p text:style-name="P1016"><text:span text:style-name="T1017">19.25.</text:span><text:span text:style-name="T1018"><text:tab/></text:span></text:p>
          </table:table-cell>
          <table:table-cell table:style-name="TableCell1019">
            <text:p text:style-name="P1020">Atn-1<text:s/></text:p>
          </table:table-cell>
          <table:table-cell table:style-name="TableCell1021">
            <text:p text:style-name="P1022"/>
          </table:table-cell>
          <table:table-cell table:style-name="TableCell1023">
            <text:p text:style-name="P1024">V dalies</text:p>
            <text:p text:style-name="P1025">2 punktas</text:p>
          </table:table-cell>
          <table:table-cell table:style-name="TableCell1026" table:number-columns-spanned="2">
            <text:p text:style-name="P1027">Šią dalį privaloma pildyti atlikus pirkimo procedūras <text:s/>šiais būdais:</text:p>
            <text:p text:style-name="P1028"><text:span text:style-name="T1029"></text:span><text:span text:style-name="T1030"><text:tab/></text:span><text:span text:style-name="T1031">Skelbiamų derybų;</text:span></text:p>
            <text:p text:style-name="P1032"><text:span text:style-name="T1033"></text:span><text:span text:style-name="T1034"><text:tab/></text:span><text:span text:style-name="T1035">Neskelbiamų derybų;</text:span></text:p>
            <text:p text:style-name="P1036"><text:span text:style-name="T1037"></text:span><text:span text:style-name="T1038"><text:tab/></text:span><text:span text:style-name="T1039">Konkurencinio dialogo;</text:span></text:p>
            <text:p text:style-name="P1040"><text:span text:style-name="T1041"></text:span><text:span text:style-name="T1042"><text:tab/></text:span><text:span text:style-name="T1043">Preliminariosios sutarties pagrindu;</text:span></text:p>
            <text:p text:style-name="P1044"><text:span text:style-name="T1045"></text:span><text:span text:style-name="T1046"><text:tab/></text:span><text:span text:style-name="T1047">Dinaminės sistemos pagrindu.</text:span></text:p>
            <text:p text:style-name="P1048">Nurodomi Viešųjų pirkimų įstatymo arba Komunalinio sektoriaus pirkimų įstatymo straipsniai, jų dalys ir dalių punktai, kuriais<text:s/><text:soft-page-break/>vadovaujantis buvo pasirinkta atlikti atitinkamą pirkimo procedūrą.</text:p>
          </table:table-cell>
          <table:covered-table-cell/>
        </table:table-row>
        <text:soft-page-break/>
        <table:table-row table:style-name="TableRow1049">
          <table:table-cell table:style-name="TableCell1050">
            <text:p text:style-name="P1051"><text:span text:style-name="T1052">19.26.</text:span><text:span text:style-name="T1053"><text:tab/></text:span></text:p>
          </table:table-cell>
          <table:table-cell table:style-name="TableCell1054">
            <text:p text:style-name="P1055">Atn-1<text:s/></text:p>
          </table:table-cell>
          <table:table-cell table:style-name="TableCell1056">
            <text:p text:style-name="P1057"/>
          </table:table-cell>
          <table:table-cell table:style-name="TableCell1058">
            <text:p text:style-name="P1059">V dalies</text:p>
            <text:p text:style-name="P1060">3 punktas</text:p>
          </table:table-cell>
          <table:table-cell table:style-name="TableCell1061" table:number-columns-spanned="2">
            <text:p text:style-name="P1062">Nurodomas ankstesniam pirkimui suteiktas pirkimo numeris <text:s/>tais atvejais, kai:</text:p>
            <text:p text:style-name="P1063">a) skelbiamų derybų būdas pasirinktas vadovaujantis Viešųjų pirkimų įstatymo 63 straipsnio 1 dalies 2 punktu.<text:s/></text:p>
            <text:p text:style-name="P1064"><text:span text:style-name="T1065">Supaprastinto pirkimo<text:s/></text:span><text:span text:style-name="T1066">atveju arba kai perkamos Viešųjų pirkimų įstatymo 2 priede nurodytos socialinės ir kitos specialiosios paslaugos šis laukelis nepildomas;</text:span></text:p>
            <text:p text:style-name="P1067"><text:span text:style-name="T1068">b) neskelbiamų derybų būdas pasirinktas vadovaujantis Viešųjų pirkimų įstatymo 71 straipsnio 1 dalies 1 punktu ar 71 s</text:span><text:span text:style-name="T1069">traipsnio 3 dalies 2 punktu, ar 71 straipsnio 4 dalimi, ar 71 straipsnio 5 dalimi.</text:span></text:p>
            <text:p text:style-name="P1070"><text:span text:style-name="T1071">c) nurodomas ankstesniam pirkimui, vykdytam pagal Komunalinio sektoriaus pirkimų įstatymą suteiktas pirkimo numeris kai neskelbiamų derybų pirkimo būdas pasirinktas vadovauj</text:span><text:span text:style-name="T1072">antis Komunalinio sektoriaus pirkimų įstatymo 79 straipsnio 1 dalies 1 punktu, 79 straipsnio 3 dalies 1 punktu, 79 straipsnio 4 dalimi ar 79 straipsnio 5 dalies 1 ar 2 punktais.</text:span></text:p>
          </table:table-cell>
          <table:covered-table-cell/>
        </table:table-row>
        <table:table-row table:style-name="TableRow1073">
          <table:table-cell table:style-name="TableCell1074">
            <text:p text:style-name="P1075"><text:span text:style-name="T1076">19.27.</text:span><text:span text:style-name="T1077"><text:tab/></text:span></text:p>
          </table:table-cell>
          <table:table-cell table:style-name="TableCell1078">
            <text:p text:style-name="P1079">Atn-1<text:s/></text:p>
          </table:table-cell>
          <table:table-cell table:style-name="TableCell1080">
            <text:p text:style-name="P1081">VI dalis<text:s/></text:p>
            <text:p text:style-name="P1082">„Dalyviai (kandidatai)“</text:p>
          </table:table-cell>
          <table:table-cell table:style-name="TableCell1083">
            <text:p text:style-name="P1084"/>
          </table:table-cell>
          <table:table-cell table:style-name="TableCell1085" table:number-columns-spanned="2">
            <text:p text:style-name="P1086">Pateikiama informacija apie<text:s/>visus pasiūlymų nepateikusius kandidatus (įskaitant tuos, kurie nebuvo pakviesti teikti pasiūlymus) (toliau – kandidatas) ir (ar) pasiūlymus pateikusius dalyvius (toliau – dalyvis).</text:p>
          </table:table-cell>
          <table:covered-table-cell/>
        </table:table-row>
        <table:table-row table:style-name="TableRow1087">
          <table:table-cell table:style-name="TableCell1088">
            <text:p text:style-name="P1089"><text:span text:style-name="T1090">19.28.</text:span><text:span text:style-name="T1091"><text:tab/></text:span></text:p>
          </table:table-cell>
          <table:table-cell table:style-name="TableCell1092">
            <text:p text:style-name="P1093">Atn-1<text:s/></text:p>
          </table:table-cell>
          <table:table-cell table:style-name="TableCell1094">
            <text:p text:style-name="P1095"/>
          </table:table-cell>
          <table:table-cell table:style-name="TableCell1096">
            <text:p text:style-name="P1097">VI dalies</text:p>
            <text:p text:style-name="P1098">1 punktas</text:p>
          </table:table-cell>
          <table:table-cell table:style-name="TableCell1099" table:number-columns-spanned="2">
            <text:p text:style-name="P1100">Šioje dalyje nurodomi visi kandidatai ir (ar) dalyviai.<text:s/></text:p>
            <text:p text:style-name="P1101"/>
            <text:p text:style-name="P1102">Lentelės pildymas:</text:p>
            <text:p text:style-name="P1103">Pradėjus pildyti šią dalį reikia atsakyti į klausimą ar konkretus dalyvis (kandidatas), apie kurį norima suvesti informaciją, yra fizinis asmuo.<text:s/></text:p>
            <text:p text:style-name="P1104">Jei dalyvis (kandidatas) yra fizinis asmuo – nurodomas jo vardas, pavardė ir šalis.</text:p>
            <text:p text:style-name="P1105">Jei dalyvis (kandidatas) yra juridinis asmuo, nurodomas dalyvio (kandidato) pavadinimas ir jo patikslinimas (jei reikia), juridinio asmens kodas, adresas, šalis.</text:p>
            <text:p text:style-name="P1106"/>
            <text:soft-page-break/>
            <text:p text:style-name="P1107">Skiltis „Atrinktų kandidatų pasirinkimo priežastys“ pildoma, tik tuo atveju, jei buvo vykdoma kvalifikacinė atranka – nurodoma kodėl tiekėjai buvo atrinkti.</text:p>
            <text:p text:style-name="P1108">Jei kandidatą ar dalyvį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s/></text:p>
          </table:table-cell>
          <table:covered-table-cell/>
        </table:table-row>
        <text:soft-page-break/>
        <table:table-row table:style-name="TableRow1109">
          <table:table-cell table:style-name="TableCell1110">
            <text:p text:style-name="P1111"><text:span text:style-name="T1112">19.29.</text:span><text:span text:style-name="T1113"><text:tab/></text:span></text:p>
          </table:table-cell>
          <table:table-cell table:style-name="TableCell1114">
            <text:p text:style-name="P1115">Atn-1<text:s/></text:p>
          </table:table-cell>
          <table:table-cell table:style-name="TableCell1116">
            <text:p text:style-name="P1117"/>
          </table:table-cell>
          <table:table-cell table:style-name="TableCell1118">
            <text:p text:style-name="P1119">VI dalies</text:p>
            <text:p text:style-name="P1120">2 punktas</text:p>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19.30.</text:span><text:span text:style-name="T1127"><text:tab/></text:span></text:p>
          </table:table-cell>
          <table:table-cell table:style-name="TableCell1128">
            <text:p text:style-name="P1129">Atn-1<text:s/></text:p>
          </table:table-cell>
          <table:table-cell table:style-name="TableCell1130">
            <text:p text:style-name="P1131"/>
          </table:table-cell>
          <table:table-cell table:style-name="TableCell1132">
            <text:p text:style-name="P1133">VI dalies</text:p>
            <text:p text:style-name="P1134">2.1 papunktis</text:p>
          </table:table-cell>
          <table:table-cell table:style-name="TableCell1135" table:number-columns-spanned="2">
            <text:p text:style-name="P1136">Pažymima, ar pirkimo dokumentuose pasirinktas taikyti Viešųjų pirkimų įstatymo 47 straipsnio 3 dalies 1 punkte įtvirtintas kvalifikacinis reikalavimas, numatant, kad<text:s/>tiekėjo veiklos pajamų suma turi būti daugiau kaip du kartus didesnė už numatomą atliekamo pirkimo vertę. Žymima „TAIP“ arba „NE“.</text:p>
            <text:p text:style-name="P1137">Jeigu pažymima „TAIP“, turi būti užpildomas 2.2 papunktis.</text:p>
          </table:table-cell>
          <table:covered-table-cell/>
        </table:table-row>
        <table:table-row table:style-name="TableRow1138">
          <table:table-cell table:style-name="TableCell1139">
            <text:p text:style-name="P1140"><text:span text:style-name="T1141">19.31.</text:span><text:span text:style-name="T1142"><text:tab/></text:span></text:p>
          </table:table-cell>
          <table:table-cell table:style-name="TableCell1143">
            <text:p text:style-name="P1144">Atn-1<text:s/></text:p>
          </table:table-cell>
          <table:table-cell table:style-name="TableCell1145">
            <text:p text:style-name="P1146"/>
          </table:table-cell>
          <table:table-cell table:style-name="TableCell1147">
            <text:p text:style-name="P1148">VI dalies</text:p>
            <text:p text:style-name="P1149">2.2 papunktis</text:p>
          </table:table-cell>
          <table:table-cell table:style-name="TableCell1150" table:number-columns-spanned="2">
            <text:p text:style-name="P1151">Jei VI dalies 2.1 punkte<text:s/>atsakyta „TAIP“, t. y. jeigu pirkimo dokumentuose reikalaujama tiekėjo veiklos pajamų suma yra nustatyta daugiau kaip du kartus didesnė už numatomą atliekamo pirkimo vertę (kaip nustatyta Viešųjų pirkimų įstatymo 47 straipsnio 3 dalies 1 punkte), nurodomos<text:s/>pagrindinės tokio reikalavimo priežastys.<text:s/></text:p>
          </table:table-cell>
          <table:covered-table-cell/>
        </table:table-row>
        <table:table-row table:style-name="TableRow1152">
          <table:table-cell table:style-name="TableCell1153">
            <text:p text:style-name="P1154"><text:span text:style-name="T1155">19.32.</text:span><text:span text:style-name="T1156"><text:tab/></text:span></text:p>
          </table:table-cell>
          <table:table-cell table:style-name="TableCell1157">
            <text:p text:style-name="P1158">Atn-1<text:s/></text:p>
          </table:table-cell>
          <table:table-cell table:style-name="TableCell1159">
            <text:p text:style-name="P1160">VII dalis</text:p>
            <text:p text:style-name="P1161">„Pasiūlymų vertinimas“</text:p>
            <text:p text:style-name="P1162">(pildoma tik teikiant informaciją apie pirkimo procedūras)</text:p>
          </table:table-cell>
          <table:table-cell table:style-name="TableCell1163">
            <text:p text:style-name="P1164"/>
          </table:table-cell>
          <table:table-cell table:style-name="TableCell1165" table:number-columns-spanned="2">
            <text:p text:style-name="P1166"><text:span text:style-name="T1167">Ši dalis pildoma, kai<text:s/></text:span><text:span text:style-name="T1168">atliktos</text:span><text:span text:style-name="T1169"><text:s/>pirkimo</text:span><text:span text:style-name="T1170"><text:s/>procedūros, pirkimo procedūros preliminariosios sutarties pagrindu arba dinaminės pirkimo sistemos pagrindu.<text:s/></text:span></text:p>
            <text:p text:style-name="P1171"><text:span text:style-name="T1172">Nepildoma, kai<text:s/></text:span><text:span text:style-name="T1173">atliktos</text:span><text:span text:style-name="T1174"><text:s/>projekto konkurso</text:span><text:span text:style-name="T1175"><text:s/>procedūros.</text:span></text:p>
            <text:p text:style-name="P1176"/>
            <text:p text:style-name="P1177">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covered-table-cell/>
        </table:table-row>
        <text:soft-page-break/>
        <table:table-row table:style-name="TableRow1178">
          <table:table-cell table:style-name="TableCell1179">
            <text:p text:style-name="P1180"><text:span text:style-name="T1181">19.33.</text:span><text:span text:style-name="T1182"><text:tab/></text:span></text:p>
          </table:table-cell>
          <table:table-cell table:style-name="TableCell1183">
            <text:p text:style-name="P1184"/>
          </table:table-cell>
          <table:table-cell table:style-name="TableCell1185">
            <text:p text:style-name="P1186"/>
          </table:table-cell>
          <table:table-cell table:style-name="TableCell1187">
            <text:p text:style-name="P1188">VII dalies</text:p>
            <text:p text:style-name="P1189">1 punktas</text:p>
          </table:table-cell>
          <table:table-cell table:style-name="TableCell1190" table:number-columns-spanned="2">
            <text:p text:style-name="P1191">Šiame punkte, pažymint atitinkamą langelį, nurodoma<text:s/>kokiu kriterijumi remiantis buvo vertinami pasiūlymai, siekiant pasirinkti ekonomiškai naudingiausią pasiūlymą:</text:p>
            <text:p text:style-name="P1192">a) kainos ir kokybės santykis;</text:p>
            <text:p text:style-name="P1193">b) sąnaudų ir kokybės santykis;</text:p>
            <text:p text:style-name="P1194">c) sąnaudos;</text:p>
            <text:p text:style-name="P1195">d) kaina.</text:p>
            <text:p text:style-name="P1196"/>
            <text:p text:style-name="P1197"><text:span text:style-name="T1198">Jei skirtingoms pirkimo objekto dalims buvo taikomi skirt</text:span><text:span text:style-name="T1199">ingi vertinimo kriterijai, tai nurodoma šio punkto lentelėje. Lentelės skiltyje „Pirkimo objekto dalies (-ių) numeris (-iai)“ pirkimo objekto dalių numeriai surašomi didėjimo tvarka, atskiriant kableliu ir (arba) ištisiniais (-iu) intervalais (-u) naudojan</text:span><text:span text:style-name="T1200">t brūkšnelį (</text:span><text:span text:style-name="T1201">pavyzdžiui, 2, 6, 9–15, 17, 29, 43–72, 74, 75</text:span><text:span text:style-name="T1202">).</text:span></text:p>
          </table:table-cell>
          <table:covered-table-cell/>
        </table:table-row>
        <table:table-row table:style-name="TableRow1203">
          <table:table-cell table:style-name="TableCell1204">
            <text:p text:style-name="P1205"><text:span text:style-name="T1206">19.34.</text:span><text:span text:style-name="T1207"><text:tab/></text:span></text:p>
          </table:table-cell>
          <table:table-cell table:style-name="TableCell1208">
            <text:p text:style-name="P1209">Atn-1<text:s/></text:p>
          </table:table-cell>
          <table:table-cell table:style-name="TableCell1210">
            <text:p text:style-name="P1211"/>
          </table:table-cell>
          <table:table-cell table:style-name="TableCell1212">
            <text:p text:style-name="P1213">VII dalies</text:p>
            <text:p text:style-name="P1214">2 punktas</text:p>
          </table:table-cell>
          <table:table-cell table:style-name="TableCell1215" table:number-columns-spanned="2">
            <text:p text:style-name="P1216">Lentelėje nurodoma informacija apie kandidatus, kurie nebuvo pakviesti pateikti pasiūlymo, savo iniciatyva pasiūlymų nepateikusius kandidatus arba galutinių<text:s/>pasiūlymų nepateikusius dalyvius ir atmestus dalyvių pasiūlymus arba galutinius pasiūlymus:</text:p>
            <text:p text:style-name="P1217"><text:span text:style-name="T1218">a) skiltyje „Pirkimo objekto dalies (-ių) numeris (-iai)“ nurodoma dėl kurios pirkimo objekto dalies pateikiama informacija.</text:span><text:span text:style-name="T1219"><text:s/></text:span><text:span text:style-name="T1220">Pirkimo objekto dalių numeriai surašomi didėjimo tvarka, atskiriant kableliu ir (arba) ištisiniais (-iu) intervalais (-u) naudojant brūkšnelį<text:s/></text:span><text:span text:style-name="T1221">(pavyzdžiui, 2, 6, 9–15, 17, 29, 43–72, 74, 75)</text:span><text:span text:style-name="T1222">. Pildoma ir tuo atveju, jei pirkimas į dalis neskaidomas (t. y. yr</text:span><text:span text:style-name="T1223">a tik 1 dalis);</text:span></text:p>
            <text:p text:style-name="P1224">b) skiltyje „Kandidato (dalyvio) kodas, pavadinimas“ išvardijami (nurodant jų kodą ir pavadinimą arba grupės pavadinimą), kandidatai, kurie nebuvo pakviesti pateikti pasiūlymo arba savo iniciatyva nepateikė pasiūlymo arba galutinių pasiūlymų nepateikę dalyviai ir atmesti dalyvių pasiūlymai arba galutiniai pasiūlymai.</text:p>
            <text:p text:style-name="P1225">Jei kandidatas (dalyvis) yra juridinis asmuo, nurodomas jų kodas ir pavadinimas arba grupės pavadinimas.</text:p>
            <text:p text:style-name="P1226">Jei kandidatas (dalyvis) yra fizinis asmuo, nurodomas vardas ir pavardė);</text:p>
            <text:soft-page-break/>
            <text:p text:style-name="P1227">c) skiltis „Pasiūlymų ar galutinių pasiūlymų nepateikimas“ pildoma jei <text:s/>kandidatas nepateikė pasiūlymo ar dalyvis nepateikė galutinio pasiūlymo savo iniciatyva arba kandidatas nebuvo pakviestas pateikti pasiūlymo, nurodant priežastis, dėl kurių kandidatas nebuvo pakviestas (ši skiltis pildoma tik riboto konkurso, skelbiamų derybų, neskelbiamų derybų, konkurencinio dialogo, inovacijų partnerystės atvejais);</text:p>
            <text:p text:style-name="P1228">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s/></text:p>
            <text:p text:style-name="P1229">e) skiltyje „Pasiūlymų (galutinių pasiūlymų) atmetimo priežastys“ nurodomos pasiūlymų atmetimo priežastys (išvardyti, kokių pirkimo dokumentuose nustatytų reikalavimų neatitiko dalyvis ar jo pasiūlymas ir kt.);</text:p>
            <text:p text:style-name="P1230">f) skiltyje „Pasiūlymo (galutinio pasiūlymo) kaina/sąnaudos“ pasirenkama ar<text:s/>pasiūlyme buvo nurodyta kaina, ar sąnaudos ir nurodoma atmestame pasiūlyme nurodyta kaina arba sąnaudos kiekvienai pirkimo objekto daliai atskirai (jei pirkimo objektas neskirstomas į dalis – viso pirkimo objekto);</text:p>
            <text:p text:style-name="P1231">g) skiltyje „Pasiūlymo kainos/sąnaudų išraiška“ pasirenkama, kokiu būdu išreikšta pasiūlymo kaina arba sąnaudos (Eur, Antkainis %, Nuolaida %, Kita).<text:s/></text:p>
            <text:p text:style-name="P1232"/>
            <text:p text:style-name="P1233"><text:span text:style-name="T1234">Tais atvejais, kai pasiūlymas nebuvo pateiktas, skiltys „Pasiūlymų (galutinių pasiūlymų) atmetimo teisniai pagrindai“, „Pasiūlymų (galutinių pas</text:span><text:span text:style-name="T1235">iūlymų) atmetimo priežastys“, „Pasiūlymo (galutinio pasiūlymo) kaina/sąnaudos“ ir „Pasiūlymo kainos / sąnaudų išraiška“ nepildomos.</text:span></text:p>
          </table:table-cell>
          <table:covered-table-cell/>
        </table:table-row>
        <text:soft-page-break/>
        <table:table-row table:style-name="TableRow1236">
          <table:table-cell table:style-name="TableCell1237">
            <text:p text:style-name="P1238"><text:span text:style-name="T1239">19.35.</text:span><text:span text:style-name="T1240"><text:tab/></text:span></text:p>
          </table:table-cell>
          <table:table-cell table:style-name="TableCell1241">
            <text:p text:style-name="P1242">Atn-1<text:s/></text:p>
            <text:p text:style-name="P1243"/>
          </table:table-cell>
          <table:table-cell table:style-name="TableCell1244">
            <text:p text:style-name="P1245"/>
          </table:table-cell>
          <table:table-cell table:style-name="TableCell1246">
            <text:p text:style-name="P1247">VII dalies</text:p>
            <text:p text:style-name="P1248">3.1 papunktis</text:p>
          </table:table-cell>
          <table:table-cell table:style-name="TableCell1249" table:number-columns-spanned="2">
            <text:p text:style-name="P1250">Ši dalis nepildoma, kai pirkimas atliktas siekiant sukurti dinaminę pirkimų<text:s/>sistemą.</text:p>
            <text:soft-page-break/>
            <text:p text:style-name="P1251"><text:span text:style-name="T1252">Lentelėje pateikiama nustatyta pasiūlymų eilė (įskaitant ir tuos atvejus, kai yra tik 1 pasiūlymas), nurodant pirkimo objekto dalies,</text:span><text:span text:style-name="T1253"><text:s/></text:span><text:span text:style-name="T1254">kuriai nustatoma pasiūlymų eilė, numerį, pasiūlymų eilės numerius, dalyvių, pateikusių pasiūlymus, kodus ir pavad</text:span><text:span text:style-name="T1255">inimus ir (ar) grupių pavadinimus (kai dalyvis yra fizinis asmuo nurodomas vardas ir pavardė).</text:span></text:p>
            <text:p text:style-name="P1256"/>
            <text:p text:style-name="P1257">Ši dalis užpildoma už kiekvieną pirkimo dalį atskirai.<text:s/></text:p>
            <text:p text:style-name="P1258"/>
            <text:p text:style-name="P1259">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s/></text:p>
            <text:p text:style-name="P1260"/>
            <text:p text:style-name="P1261">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262"/>
            <text:p text:style-name="P1263">Skiltyje „Pasiūlymo (pasiūlymo dalies) kainos / sąnaudų išraiška“ pasirenkama, kokiu būdu išreikšta pasiūlymo kaina / sąnaudos (Eur, Antkainis %, Nuolaida %, Kita).<text:s/></text:p>
          </table:table-cell>
          <table:covered-table-cell/>
        </table:table-row>
        <text:soft-page-break/>
        <table:table-row table:style-name="TableRow1264">
          <table:table-cell table:style-name="TableCell1265">
            <text:p text:style-name="P1266"><text:span text:style-name="T1267">19.36.</text:span><text:span text:style-name="T1268"><text:tab/></text:span></text:p>
          </table:table-cell>
          <table:table-cell table:style-name="TableCell1269">
            <text:p text:style-name="P1270">Atn-1<text:s/></text:p>
          </table:table-cell>
          <table:table-cell table:style-name="TableCell1271">
            <text:p text:style-name="P1272">VIII dalis</text:p>
            <text:p text:style-name="P1273">„Projektų vertinimas“</text:p>
            <text:p text:style-name="P1274"><text:span text:style-name="T1275">(pildoma tik teikiant informaciją apie projekto konkurso</text:span><text:span text:style-name="T1276"><text:s/></text:span><text:span text:style-name="T1277">procedūras)</text:span></text:p>
          </table:table-cell>
          <table:table-cell table:style-name="TableCell1278">
            <text:p text:style-name="P1279"/>
          </table:table-cell>
          <table:table-cell table:style-name="TableCell1280" table:number-columns-spanned="2">
            <text:p text:style-name="P1281"><text:span text:style-name="T1282">Ši dalis pildoma, tik tuo atveju, kai<text:s/></text:span><text:span text:style-name="T1283">atliktos</text:span><text:span text:style-name="T1284"><text:s/>projekto konkurso</text:span><text:span text:style-name="T1285"><text:s/>procedūros.</text:span></text:p>
          </table:table-cell>
          <table:covered-table-cell/>
        </table:table-row>
        <text:soft-page-break/>
        <table:table-row table:style-name="TableRow1286">
          <table:table-cell table:style-name="TableCell1287">
            <text:p text:style-name="P1288"><text:span text:style-name="T1289">19.37.</text:span><text:span text:style-name="T1290"><text:tab/></text:span></text:p>
          </table:table-cell>
          <table:table-cell table:style-name="TableCell1291">
            <text:p text:style-name="P1292">Atn-1<text:s/></text:p>
          </table:table-cell>
          <table:table-cell table:style-name="TableCell1293">
            <text:p text:style-name="P1294"/>
          </table:table-cell>
          <table:table-cell table:style-name="TableCell1295">
            <text:p text:style-name="P1296">VIII dalies</text:p>
            <text:p text:style-name="P1297">1 punktas</text:p>
          </table:table-cell>
          <table:table-cell table:style-name="TableCell1298" table:number-columns-spanned="2">
            <text:p text:style-name="P1299">Lentelėje nurodoma informacija apie kandidatus, kurie dalyvaudami pirkimo procedūroje nepateikė projektų (įskaitant tuos, kurie nebuvo pakviesti teikti pasiūlymus), ir apie dalyvius, kurių projektai buvo atmesti:</text:p>
            <text:p text:style-name="P1300"><text:span text:style-name="T1301">a) jeigu pirkimo dokumentuose buvo prašoma<text:s/></text:span><text:span text:style-name="T1302">pateikti projektus dėl atskirų projektuojamo objekto dalių, skiltyje „Pirkimo objekto dalies (-ių) numeris (-iai)“ nurodoma dėl kurios projektuojamo objekto dalies kandidatas (dalyvis) nepateikė projekto ar jo projektas šioje pirkimo dalyje buvo atmestas.<text:s/></text:span><text:span text:style-name="T1303">Pirkimo objekto dalių numeriai surašomi didėjimo tvarka, atskiriant kableliu ir (arba) ištisiniais (-iu) intervalais (-u) naudojant brūkšnelį (</text:span><text:span text:style-name="T1304">pavyzdžiui, 2, 6, 9–15, 17, 29, 43–72, 74, 75</text:span><text:span text:style-name="T1305">);</text:span></text:p>
            <text:p text:style-name="P1306">b) skiltyje „Kandidato pavadinimas“ išvardijami kandidatai<text:s/>(nurodant jų kodą ir pavadinimą arba grupės pavadinimą), kurie nepateikė projektų ir dalyviai, kurių projektai buvo atmesti (kai kandidatas yra fizinis asmuo, nurodomas vardas ir pavardė);</text:p>
            <text:p text:style-name="P1307"><text:span text:style-name="T1308">c) skiltyje „Projekto nepateikimas“ nurodoma ar kandidatas projekto</text:span><text:span text:style-name="T1309"><text:s/>nepateikė savo iniciatyva, ar nebuvo pakviestas pateikti projekto, nurodant priežastis, dėl kurių kandidatas nebuvo pakviestas. Šis punktas pildomas tik riboto projekto konkurso atveju;</text:span></text:p>
            <text:p text:style-name="P1310">d) skiltyje „Projekto atmetimo priežastys“ nurodomos projekto atmetimo priežastys (išvardijama, kokių pirkimo dokumentuose nustatytų reikalavimų neatitiko dalyvis <text:s/>ar jo pasiūlymas);</text:p>
            <text:p text:style-name="P1311"><text:span text:style-name="T1312">e) skiltis „Pasiūlymo (pasiūlymo dalies) kaina/sąnaudos“ pildoma kai projekto konkurso metu sudaroma pirkimo sutartis (preliminarioji sutartis</text:span><text:span text:style-name="T1313">) ir pasiūlymo kaina/sąnaudos yra žinoma – nurodoma atmesto pasiūlymo kaina/sąnaudos.</text:span></text:p>
          </table:table-cell>
          <table:covered-table-cell/>
        </table:table-row>
        <table:table-row table:style-name="TableRow1314">
          <table:table-cell table:style-name="TableCell1315">
            <text:p text:style-name="P1316"><text:span text:style-name="T1317">19.38.</text:span><text:span text:style-name="T1318"><text:tab/></text:span></text:p>
          </table:table-cell>
          <table:table-cell table:style-name="TableCell1319">
            <text:p text:style-name="P1320">Atn-1<text:s/></text:p>
          </table:table-cell>
          <table:table-cell table:style-name="TableCell1321">
            <text:p text:style-name="P1322"/>
          </table:table-cell>
          <table:table-cell table:style-name="TableCell1323">
            <text:p text:style-name="P1324">VIII dalies</text:p>
            <text:p text:style-name="P1325">2 punktas</text:p>
          </table:table-cell>
          <table:table-cell table:style-name="TableCell1326" table:number-columns-spanned="2">
            <text:p text:style-name="P1327">Šio punkto lentelėje pateikiama sudaryta projektų eilė, nurodant projekto dalies numerį ir dalyvio, pateikusio šį projektą, kodą ir<text:s/>pavadinimą arba grupės pavadinimą (kai kandidatas yra fizinis asmuo, nurodomas vardas ir pavardė). Ši dalis pildoma ir tuo atveju, jei pateiktas tik vienas projektas ir jis neatmetamas.</text:p>
          </table:table-cell>
          <table:covered-table-cell/>
        </table:table-row>
        <table:table-row table:style-name="TableRow1328">
          <table:table-cell table:style-name="TableCell1329">
            <text:p text:style-name="P1330"><text:span text:style-name="T1331">19.39.</text:span><text:span text:style-name="T1332"><text:tab/></text:span></text:p>
          </table:table-cell>
          <table:table-cell table:style-name="TableCell1333">
            <text:p text:style-name="P1334"/>
          </table:table-cell>
          <table:table-cell table:style-name="TableCell1335">
            <text:p text:style-name="P1336"><text:span text:style-name="T1337">IX dalis</text:span></text:p>
            <text:soft-page-break/>
            <text:p text:style-name="P1338">„Skundai dėl perkančiosios organizacijos arba perkančiojo subjekto veiksmų ar priimtų sprendimų, interesų konfliktai, konkurencijos iškraipymai“</text:p>
          </table:table-cell>
          <table:table-cell table:style-name="TableCell1339">
            <text:p text:style-name="P1340"/>
          </table:table-cell>
          <table:table-cell table:style-name="TableCell1341" table:number-columns-spanned="2">
            <text:p text:style-name="P1342"><text:span text:style-name="T1343">Šioje dalyje pateikiama informacija apie tiekėjų skundus dėl pirkimo<text:s/></text:span><text:soft-page-break/><text:span text:style-name="T1344">vykdytojo veiksmų, interesų konfliktus ir priemones, kurias taikė pirkimo vykdytojas, tuo<text:s/></text:span><text:span text:style-name="T1345">atveju, jeigu pirkime dalyvavo kandidatas ar dalyvis, kuris pats ar su kuriuo bendradarbiaujantys ūkio subjektai, padėjo pasirengti pirkimui.</text:span></text:p>
          </table:table-cell>
          <table:covered-table-cell/>
        </table:table-row>
        <text:soft-page-break/>
        <table:table-row table:style-name="TableRow1346">
          <table:table-cell table:style-name="TableCell1347">
            <text:p text:style-name="P1348"><text:span text:style-name="T1349">19.40.</text:span><text:span text:style-name="T1350"><text:tab/></text:span></text:p>
          </table:table-cell>
          <table:table-cell table:style-name="TableCell1351">
            <text:p text:style-name="P1352">Atn-1<text:s/></text:p>
          </table:table-cell>
          <table:table-cell table:style-name="TableCell1353">
            <text:p text:style-name="P1354"/>
          </table:table-cell>
          <table:table-cell table:style-name="TableCell1355">
            <text:p text:style-name="P1356"><text:span text:style-name="T1357">IX dalies</text:span></text:p>
            <text:p text:style-name="P1358">1 punktas</text:p>
            <text:p text:style-name="P1359"/>
          </table:table-cell>
          <table:table-cell table:style-name="TableCell1360" table:number-columns-spanned="2">
            <text:p text:style-name="P1361"><text:span text:style-name="T1362">Pažymima, ar pirkimo vykdytojas pirkimo</text:span><text:span text:style-name="T1363"><text:s/></text:span><text:span text:style-name="T1364">(projekto konkurso, kai ataskaita te</text:span><text:span text:style-name="T1365">ikiama dėl projekto konkurso) procedūrų metu gavo pretenzijų iš tiekėjų dėl pirkimo vykdytojo veiksmų ar priimtų sprendimų („TAIP“ arba „NE“).</text:span></text:p>
          </table:table-cell>
          <table:covered-table-cell/>
        </table:table-row>
        <table:table-row table:style-name="TableRow1366">
          <table:table-cell table:style-name="TableCell1367">
            <text:p text:style-name="P1368"><text:span text:style-name="T1369">19.41.</text:span><text:span text:style-name="T1370"><text:tab/></text:span></text:p>
          </table:table-cell>
          <table:table-cell table:style-name="TableCell1371">
            <text:p text:style-name="P1372">Atn-1<text:s/></text:p>
          </table:table-cell>
          <table:table-cell table:style-name="TableCell1373">
            <text:p text:style-name="P1374"/>
          </table:table-cell>
          <table:table-cell table:style-name="TableCell1375">
            <text:p text:style-name="P1376"><text:span text:style-name="T1377">IX dalies</text:span></text:p>
            <text:p text:style-name="P1378">2 punktas</text:p>
          </table:table-cell>
          <table:table-cell table:style-name="TableCell1379" table:number-columns-spanned="2">
            <text:p text:style-name="P1380">Pažymima, ar teismui buvo pateikta ieškinių („TAIP“ arba „NE“).</text:p>
          </table:table-cell>
          <table:covered-table-cell/>
        </table:table-row>
        <table:table-row table:style-name="TableRow1381">
          <table:table-cell table:style-name="TableCell1382">
            <text:p text:style-name="P1383"><text:span text:style-name="T1384">19.42.</text:span><text:span text:style-name="T1385"><text:tab/></text:span></text:p>
          </table:table-cell>
          <table:table-cell table:style-name="TableCell1386">
            <text:p text:style-name="P1387">Atn-1<text:s/></text:p>
          </table:table-cell>
          <table:table-cell table:style-name="TableCell1388">
            <text:p text:style-name="P1389"/>
          </table:table-cell>
          <table:table-cell table:style-name="TableCell1390">
            <text:p text:style-name="P1391"><text:span text:style-name="T1392">IX dalies</text:span></text:p>
            <text:p text:style-name="P1393">3.1 papunktis</text:p>
            <text:p text:style-name="P1394">3.2 papunktis</text:p>
          </table:table-cell>
          <table:table-cell table:style-name="TableCell1395" table:number-columns-spanned="2">
            <text:p text:style-name="P1396">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covered-table-cell/>
        </table:table-row>
        <table:table-row table:style-name="TableRow1397">
          <table:table-cell table:style-name="TableCell1398">
            <text:p text:style-name="P1399"><text:span text:style-name="T1400">19.43.</text:span><text:span text:style-name="T1401"><text:tab/></text:span></text:p>
          </table:table-cell>
          <table:table-cell table:style-name="TableCell1402">
            <text:p text:style-name="P1403">Atn-1<text:s/></text:p>
          </table:table-cell>
          <table:table-cell table:style-name="TableCell1404">
            <text:p text:style-name="P1405"/>
          </table:table-cell>
          <table:table-cell table:style-name="TableCell1406">
            <text:p text:style-name="P1407"><text:span text:style-name="T1408">IX dalies</text:span></text:p>
            <text:p text:style-name="P1409">4.1<text:s/>papunktis</text:p>
            <text:p text:style-name="P1410">4.2 papunktis</text:p>
          </table:table-cell>
          <table:table-cell table:style-name="TableCell1411" table:number-columns-spanned="2">
            <text:p text:style-name="P1412">Pažymima, ar vykdomose pirkimo (projekto konkurso, kai ataskaita teikiama dėl projekto konkurso) procedūrose dalyvavo kandidatas ar dalyvis, kuris pats ar su juo bendradarbiaujantis ūkio subjektas padėjo pasirengti pirkimui (Viešųjų<text:s/>pirkimų įstatymo 27 straipsnio 3 ir 4 dalys arba Komunalinio sektoriaus pirkimų įstatymo 39 straipsnio 3 ir 4 dalys). Jeigu pirkime atsirado tokia situacija,<text:s/><text:soft-page-break/>pažymima „TAIP“ ir pildomas 4.2 punktas, nurodant priemones, kurių buvo imtasi, kad nebūtų pažeista konkurencija ir būtų užtikrintas tiekėjų lygiateisiškumo principo laikymasis.</text:p>
          </table:table-cell>
          <table:covered-table-cell/>
        </table:table-row>
        <text:soft-page-break/>
        <table:table-row table:style-name="TableRow1413">
          <table:table-cell table:style-name="TableCell1414">
            <text:p text:style-name="P1415"><text:span text:style-name="T1416">19.44.</text:span><text:span text:style-name="T1417"><text:tab/></text:span></text:p>
          </table:table-cell>
          <table:table-cell table:style-name="TableCell1418">
            <text:p text:style-name="P1419">Atn-1<text:s/></text:p>
          </table:table-cell>
          <table:table-cell table:style-name="TableCell1420">
            <text:p text:style-name="P1421"><text:span text:style-name="T1422">X dalis</text:span></text:p>
            <text:p text:style-name="P1423">„Pirkimo (projekto konkurso) procedūrų pabaiga“</text:p>
            <text:p text:style-name="P1424"/>
          </table:table-cell>
          <table:table-cell table:style-name="TableCell1425">
            <text:p text:style-name="P1426"><text:span text:style-name="T1427">X dalies</text:span></text:p>
            <text:p text:style-name="P1428">1 punktas</text:p>
          </table:table-cell>
          <table:table-cell table:style-name="TableCell1429" table:number-columns-spanned="2">
            <text:p text:style-name="P1430">Lentelės skiltyje „Pirkimo objekto dalies (-ių) numeris (-iai)“ surašomi pirkimo objekto dalių numeriai, dėl kurių buvo priimtas atitinkamas sprendimas.<text:s/></text:p>
            <text:p text:style-name="P1431">Skiltyje „Sprendimo priėmimo data“ nurodoma sprendimo dėl atitinkamos pirkimo (projekto konkurso, kai<text:s/>ataskaita teikiama dėl projekto konkurso) procedūrų pabaigos priėmimo data.<text:s/></text:p>
            <text:p text:style-name="P1432">Skiltyje „Sprendimą nulėmusios priežastys“ nurodomos priežastys, kuriomis remiantis buvo priimtas atitinkamas sprendimas.</text:p>
          </table:table-cell>
          <table:covered-table-cell/>
        </table:table-row>
        <table:table-row table:style-name="TableRow1433">
          <table:table-cell table:style-name="TableCell1434">
            <text:p text:style-name="P1435"><text:span text:style-name="T1436">19.45.</text:span><text:span text:style-name="T1437"><text:tab/></text:span></text:p>
          </table:table-cell>
          <table:table-cell table:style-name="TableCell1438">
            <text:p text:style-name="P1439">Atn-1<text:s/></text:p>
          </table:table-cell>
          <table:table-cell table:style-name="TableCell1440">
            <text:p text:style-name="P1441"/>
          </table:table-cell>
          <table:table-cell table:style-name="TableCell1442">
            <text:p text:style-name="P1443"><text:span text:style-name="T1444">X dalies</text:span></text:p>
            <text:p text:style-name="P1445">2 punktas</text:p>
          </table:table-cell>
          <table:table-cell table:style-name="TableCell1446" table:number-columns-spanned="2">
            <text:p text:style-name="P1447">Pildoma, jei buvo nutrauktos pirkimo (projekto konkurso) procedūros <text:s/>arba nesukurta dinaminė pirkimo sistema (kai ją buvo numatoma sukurti).</text:p>
            <text:p text:style-name="P1448">Lentelės skiltyje „Priežastys“ atitinkamai užpildoma viena iš priežasčių:</text:p>
            <text:p text:style-name="P1449"><text:span text:style-name="T1450">1)</text:span><text:span text:style-name="T1451"><text:tab/></text:span><text:span text:style-name="T1452">įvykdžius Viešųjų pirkimų tarnybos įpa</text:span><text:span text:style-name="T1453">reigojimą;<text:s/></text:span></text:p>
            <text:p text:style-name="P1454"><text:span text:style-name="T1455">2)</text:span><text:span text:style-name="T1456"><text:tab/></text:span><text:span text:style-name="T1457">įvykdžius teismo sprendimą;</text:span></text:p>
            <text:p text:style-name="P1458"><text:span text:style-name="T1459">3)</text:span><text:span text:style-name="T1460"><text:tab/></text:span><text:span text:style-name="T1461">nurodomos kitos priežastys, dėl kurių nutrauktos pirkimo (projekto konkurso) procedūros ar nesukurta dinaminė pirkimo sistema.</text:span></text:p>
          </table:table-cell>
          <table:covered-table-cell/>
        </table:table-row>
        <table:table-row table:style-name="TableRow1462">
          <table:table-cell table:style-name="TableCell1463">
            <text:p text:style-name="P1464"><text:span text:style-name="T1465">19.46.</text:span><text:span text:style-name="T1466"><text:tab/></text:span></text:p>
          </table:table-cell>
          <table:table-cell table:style-name="TableCell1467">
            <text:p text:style-name="P1468">Atn-1<text:s/></text:p>
          </table:table-cell>
          <table:table-cell table:style-name="TableCell1469">
            <text:p text:style-name="P1470">XI dalis<text:s/></text:p>
            <text:p text:style-name="P1471">„Sutartys“</text:p>
            <text:p text:style-name="P1472"><text:span text:style-name="T1473">(pildoma tik teikiant informaciją apie pirkimo</text:span><text:span text:style-name="T1474"><text:s/></text:span><text:span text:style-name="T1475">procedūras)</text:span></text:p>
          </table:table-cell>
          <table:table-cell table:style-name="TableCell1476">
            <text:p text:style-name="P1477"/>
          </table:table-cell>
          <table:table-cell table:style-name="TableCell1478" table:number-columns-spanned="2">
            <text:p text:style-name="P1479"><text:span text:style-name="T1480">Ši dalis pildoma, kai<text:s/></text:span><text:span text:style-name="T1481">atliktos</text:span><text:span text:style-name="T1482"><text:s/>pirkimo</text:span><text:span text:style-name="T1483"><text:s/>procedūros, pirkimo procedūras preliminariosios sutarties pagrindu ar dinaminės pirkimo sistemos pagrindu, bet</text:span><text:span text:style-name="T1484"><text:s/>nepildoma, kai<text:s/></text:span><text:span text:style-name="T1485">atliktos</text:span><text:span text:style-name="T1486"><text:s/>projekto konkurso</text:span><text:span text:style-name="T1487"><text:s/>procedūros</text:span><text:span text:style-name="T1488">.<text:s/></text:span></text:p>
            <text:p text:style-name="P1489"/>
            <text:p text:style-name="P1490">Ši dalis pildoma kiekvienai sudarytai pirkimo sutarčiai atskirai.<text:s/></text:p>
          </table:table-cell>
          <table:covered-table-cell/>
        </table:table-row>
        <table:table-row table:style-name="TableRow1491">
          <table:table-cell table:style-name="TableCell1492">
            <text:p text:style-name="P1493"><text:span text:style-name="T1494">19.47.</text:span><text:span text:style-name="T1495"><text:tab/></text:span></text:p>
          </table:table-cell>
          <table:table-cell table:style-name="TableCell1496">
            <text:p text:style-name="P1497">Atn-1<text:s/></text:p>
          </table:table-cell>
          <table:table-cell table:style-name="TableCell1498">
            <text:p text:style-name="P1499"/>
          </table:table-cell>
          <table:table-cell table:style-name="TableCell1500">
            <text:p text:style-name="P1501">XI dalies</text:p>
            <text:p text:style-name="P1502">1 punktas</text:p>
            <text:p text:style-name="P1503">„Preliminariojoje (-siose) sutartyje (-se) nustatyta bendra pirkimo<text:s/><text:soft-page-break/>objekto dalies (-ių) vertė (Eur)“<text:s/></text:p>
          </table:table-cell>
          <table:table-cell table:style-name="TableCell1504" table:number-columns-spanned="2">
            <text:p text:style-name="P1505">Pildoma tuo atveju, kai pirkimas atliekamas preliminariosios (-iųjų) sutarties (-čių) pagrindu.<text:s/></text:p>
            <text:p text:style-name="P1506">Kai sudaroma viena ar kelios preliminariosios sutartys, skiltyje „Preliminariojoje (-siose) sutartyje (-se) nustatyta bendra pirkimo objekto dalies (-ių) vertė<text:s/>(Eur)“ nurodoma bendra įvykdyto pirkimo vertė, įskaitant privalomus mokesčius ir visas numatytas<text:s/><text:soft-page-break/>preliminariosios (-iųjų) sutarties (-čių) pasirinkimo galimybes (pvz. termino, kiekių, apimties, objekto keitimo).</text:p>
          </table:table-cell>
          <table:covered-table-cell/>
        </table:table-row>
        <text:soft-page-break/>
        <table:table-row table:style-name="TableRow1507">
          <table:table-cell table:style-name="TableCell1508">
            <text:p text:style-name="P1509"><text:span text:style-name="T1510">19.48.</text:span><text:span text:style-name="T1511"><text:tab/></text:span></text:p>
          </table:table-cell>
          <table:table-cell table:style-name="TableCell1512">
            <text:p text:style-name="P1513">Atn-1<text:s/></text:p>
          </table:table-cell>
          <table:table-cell table:style-name="TableCell1514">
            <text:p text:style-name="P1515"/>
          </table:table-cell>
          <table:table-cell table:style-name="TableCell1516">
            <text:p text:style-name="P1517">XI dalies</text:p>
            <text:p text:style-name="P1518">2 punktas</text:p>
          </table:table-cell>
          <table:table-cell table:style-name="TableCell1519" table:number-columns-spanned="2">
            <text:p text:style-name="P1520">Pirkimo vykdytojas nurodo:</text:p>
            <text:p text:style-name="P1521">a) pirkimo objekto dalies (-ių) numerį (-ius), dėl kurių sudaryta konkreti pirkimo sutartis (preliminarioji sutartis);</text:p>
            <text:p text:style-name="P1522">b) nurodomas tiekėjo, su kuriuo sudaryta pirkimo sutartis (preliminarioji sutartis), kodas ir pavadinimas arba<text:s/>grupės pavadinimas (fizinio asmens vardas ir pavardė);</text:p>
            <text:p text:style-name="P1523">c) nurodoma pirkimo sutarties (preliminariosios sutarties) sudarymo data;</text:p>
            <text:p text:style-name="P1524">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s/></text:p>
            <text:p text:style-name="P1525">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text:s/>kad ši vertė yra orientacinė.</text:p>
          </table:table-cell>
          <table:covered-table-cell/>
        </table:table-row>
        <table:table-row table:style-name="TableRow1526">
          <table:table-cell table:style-name="TableCell1527">
            <text:p text:style-name="P1528"><text:span text:style-name="T1529">19.49.</text:span><text:span text:style-name="T1530"><text:tab/></text:span></text:p>
          </table:table-cell>
          <table:table-cell table:style-name="TableCell1531">
            <text:p text:style-name="P1532">Atn-1<text:s/></text:p>
            <text:p text:style-name="P1533"/>
          </table:table-cell>
          <table:table-cell table:style-name="TableCell1534">
            <text:p text:style-name="P1535"/>
          </table:table-cell>
          <table:table-cell table:style-name="TableCell1536">
            <text:p text:style-name="P1537">XI dalies</text:p>
            <text:p text:style-name="P1538">2.1 papunktis</text:p>
          </table:table-cell>
          <table:table-cell table:style-name="TableCell1539" table:number-columns-spanned="2">
            <text:p text:style-name="P1540">Nurodoma, ar ketinama sudaryti subrangos, subtiekimo ar subteikimo sutartį. Žymima „TAIP“, „NE“ arba „Nežinoma“.</text:p>
            <text:p text:style-name="P1541"/>
            <text:p text:style-name="P1542">Pažymėjus „NE“, informacijos pildyti nereikia.</text:p>
            <text:p text:style-name="P1543"/>
            <text:p text:style-name="P1544">Pažymėjus „TAIP“, jei<text:s/>žinoma, nurodoma pirkimo sutarties dalies, kuriai ketinama pasitelkti subrangovus, subtiekėjus ar subteikėjus,<text:s/><text:soft-page-break/>vertė (įskaitant visus mokesčius) arba dalis procentais arba pažymima, kad „Nežinoma“.</text:p>
            <text:p text:style-name="P1545"/>
            <text:p text:style-name="P1546">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547">Skiltyje „Pavadinimo patikslinimas“ pateikiama kita pirkimo vykdytojo nuožiūra reikalinga informacija, patikslinanti subrangovą, subtiekėją, subteikėją.<text:s/></text:p>
            <text:p text:style-name="P1548">Skiltyje „Adresas“ nurodomas subrangovo, subtiekėjo, subteikėjo adresas. Jei subrangovas, subtiekėjas, subteikėjas yra fizinis asmuo, jo adresas yra nenurodomas.</text:p>
            <text:p text:style-name="P1549">Skiltyje „Šalis“ nurodoma šalis, kurioje registruotas subrangovas, subtiekėjas, subteikėjas.<text:s/></text:p>
            <text:p text:style-name="P1550">Skiltyje „Apimtis“ nurodoma subrangovo, subtiekėjo, subteikėjo ir suteikiamų prekių, paslaugų ar atliekamų darbų vertė eurais arba jų apimtis procentais, jei žinoma.</text:p>
          </table:table-cell>
          <table:covered-table-cell/>
        </table:table-row>
        <text:soft-page-break/>
        <table:table-row table:style-name="TableRow1551">
          <table:table-cell table:style-name="TableCell1552">
            <text:p text:style-name="P1553"><text:span text:style-name="T1554">19.50.</text:span><text:span text:style-name="T1555"><text:tab/></text:span></text:p>
          </table:table-cell>
          <table:table-cell table:style-name="TableCell1556">
            <text:p text:style-name="P1557">Atn-1<text:s/></text:p>
            <text:p text:style-name="P1558"/>
          </table:table-cell>
          <table:table-cell table:style-name="TableCell1559">
            <text:p text:style-name="P1560"/>
          </table:table-cell>
          <table:table-cell table:style-name="TableCell1561">
            <text:p text:style-name="P1562">XI dalies</text:p>
            <text:p text:style-name="P1563">2.2 papunktis</text:p>
          </table:table-cell>
          <table:table-cell table:style-name="TableCell1564" table:number-columns-spanned="2">
            <text:p text:style-name="P1565">Pažymima, ar pirkimas atliktas centralizuotai, pagal įgaliojimą, sau pavaldžioms įstaigoms, bendrai vykdomas pirkimas ar atliktas skirtingų valstybių narių pirkimo vykdytojų bendras pirkimas. Jei atsakant pažymima „TAIP“, toliau nurodomas konkretus pirkime naudotas būdas:</text:p>
            <text:p text:style-name="P1566"><text:span text:style-name="T1567"></text:span><text:span text:style-name="T1568"><text:tab/></text:span><text:span text:style-name="T1569">Pirko centrinė perkančioji organizacija;</text:span></text:p>
            <text:p text:style-name="P1570"><text:span text:style-name="T1571"></text:span><text:span text:style-name="T1572"><text:tab/></text:span><text:span text:style-name="T1573">Pirko įgaliotoji perkančioji organizacija arba įgaliotasis perkantysis subjektas;</text:span></text:p>
            <text:p text:style-name="P1574"><text:span text:style-name="T1575"></text:span><text:span text:style-name="T1576"><text:tab/></text:span><text:span text:style-name="T1577">Perkančioji organizacija arba perkantysis subjektas pirko sau pavaldžioms įstaigoms;</text:span></text:p>
            <text:p text:style-name="P1578"><text:span text:style-name="T1579"></text:span><text:span text:style-name="T1580"><text:tab/></text:span><text:span text:style-name="T1581">Pirko kelios perkančiosios organizacijos arba keli perkantieji subjektai<text:s/></text:span><text:soft-page-break/><text:span text:style-name="T1582">kartu;</text:span></text:p>
            <text:p text:style-name="P1583"><text:span text:style-name="T1584"></text:span><text:span text:style-name="T1585"><text:tab/></text:span><text:span text:style-name="T1586">Pirko skirtingų valstybių narių perkančiosios organizacijos arba perkantieji subjektai kartu.</text:span></text:p>
          </table:table-cell>
          <table:covered-table-cell/>
        </table:table-row>
        <text:soft-page-break/>
        <table:table-row table:style-name="TableRow1587">
          <table:table-cell table:style-name="TableCell1588">
            <text:p text:style-name="P1589"><text:span text:style-name="T1590">19.51.</text:span><text:span text:style-name="T1591"><text:tab/></text:span></text:p>
          </table:table-cell>
          <table:table-cell table:style-name="TableCell1592">
            <text:p text:style-name="P1593">Atn-1<text:s/></text:p>
          </table:table-cell>
          <table:table-cell table:style-name="TableCell1594">
            <text:p text:style-name="P1595"/>
          </table:table-cell>
          <table:table-cell table:style-name="TableCell1596">
            <text:p text:style-name="P1597">XI dalies</text:p>
            <text:p text:style-name="P1598">2.3 papunktis</text:p>
          </table:table-cell>
          <table:table-cell table:style-name="TableCell1599" table:number-columns-spanned="2">
            <text:p text:style-name="P1600"><text:span text:style-name="T1601">Pažymima, ar buvo vykdomas žaliasis pirkimas.<text:s/></text:span></text:p>
            <text:p text:style-name="P1602"><text:span text:style-name="T1603">Pažymima „TAIP“ tuo atveju, kai</text:span><text:span text:style-name="T1604"><text:s/></text:span><text:span text:style-name="T1605">pirkimas laikomas žaliuoju pirkimu vadovaujantis Aplinkos ministro įsakymu patvirtintu Aplinkos apsaugos kriterijų, kuriuos perkančiosios organizacijos ir perkantieji subjektai<text:s/></text:span><text:span text:style-name="T1606">turi taikyti pirkdami prekes, paslaugas ar darbus, taikymo tvarkos aprašu.</text:span></text:p>
            <text:p text:style-name="P1607"/>
            <text:p text:style-name="P1608"><text:span text:style-name="T1609">Pažymima „TAIP“ ir tuo atveju, kai kriterijai buvo taikyti ne visai sutarčiai, o tik jos daliai (-ims) ir šios dalies (-ių) vertė sudaro daugiau kaip 50 % visos sutarties vertės. T</text:span><text:span text:style-name="T1610">oks pirkimas (visos šios sutarties dalys) laikomas žaliuoju pirkimu</text:span></text:p>
          </table:table-cell>
          <table:covered-table-cell/>
        </table:table-row>
        <table:table-row table:style-name="TableRow1611">
          <table:table-cell table:style-name="TableCell1612">
            <text:p text:style-name="P1613"><text:span text:style-name="T1614">19.52.</text:span><text:span text:style-name="T1615"><text:tab/></text:span></text:p>
          </table:table-cell>
          <table:table-cell table:style-name="TableCell1616">
            <text:p text:style-name="P1617">Atn-1<text:s/></text:p>
          </table:table-cell>
          <table:table-cell table:style-name="TableCell1618">
            <text:p text:style-name="P1619"/>
          </table:table-cell>
          <table:table-cell table:style-name="TableCell1620">
            <text:p text:style-name="P1621">XI dalies</text:p>
            <text:p text:style-name="P1622">2.4 papunktis</text:p>
          </table:table-cell>
          <table:table-cell table:style-name="TableCell1623" table:number-columns-spanned="2">
            <text:p text:style-name="P1624"><text:span text:style-name="T1625">Pažymima, ar sudaryta pirkimo sutartimi buvo perkama prekė, kuri yra įtraukta į Lietuvos Respublikos energetikos ministro įsakymu patvirtintą<text:s/></text:span><text:span text:style-name="T1626">prekių</text:span><text:span text:style-name="T1627">,</text:span><text:span text:style-name="T1628"><text:s/></text:span><text:span text:style-name="T1629">išskyrus kelių transporto priemones</text:span><text:span text:style-name="T1630">, kurioms viešųjų</text:span><text:span text:style-name="T1631"><text:s/></text:span><text:span text:style-name="T1632">pirkimų metu taikomi energijos vartojimo efektyvumo reikalavimai, sąrašą ir kuriai yra nustatyti energijos vartojimo efektyvumo reikalavimai („TAIP“ arba „NE“).</text:span></text:p>
            <text:p text:style-name="P1633">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p>
            <text:p text:style-name="P1634"/>
            <text:p text:style-name="P1635"><text:span text:style-name="T1636">Jeigu buvo perkama atitinkama prekė, pažymima, ar buvo taikomi Energetikos ministro<text:s/></text:span><text:span text:style-name="T1637">įsakymu patvirtinti energijos vartojimo efektyvumo reikalavimai perkamai prekei („TAIP“ arba „NE“)</text:span></text:p>
          </table:table-cell>
          <table:covered-table-cell/>
        </table:table-row>
        <table:table-row table:style-name="TableRow1638">
          <table:table-cell table:style-name="TableCell1639">
            <text:p text:style-name="P1640"><text:span text:style-name="T1641">19.53.</text:span><text:span text:style-name="T1642"><text:tab/></text:span></text:p>
          </table:table-cell>
          <table:table-cell table:style-name="TableCell1643">
            <text:p text:style-name="P1644">Atn-1<text:s/></text:p>
          </table:table-cell>
          <table:table-cell table:style-name="TableCell1645">
            <text:p text:style-name="P1646"/>
          </table:table-cell>
          <table:table-cell table:style-name="TableCell1647">
            <text:p text:style-name="P1648">XI dalies</text:p>
            <text:p text:style-name="P1649">2.5 papunktis</text:p>
          </table:table-cell>
          <table:table-cell table:style-name="TableCell1650" table:number-columns-spanned="2">
            <text:p text:style-name="P1651">Pažymima, ar sudaryta pirkimo sutartimi buvo perkama (-os) kelių transporto priemonė (-s), nurodyta (-os) Lietuvos Respublikos<text:s/><text:soft-page-break/>susisiekimo ministro įsakymu patvirtintame Energijos vartojimo efektyvumo ir aplinkos apsaugos reikalavimų, taikomų įsigyjant kelių transporto priemones, nustatymo ir atvejų, kada juos privaloma taikyti, apraše („TAIP“ arba „NE“).</text:p>
            <text:p text:style-name="P1652">Jeigu buvo perkama (-os) tokia (-ios) kelių transporto priemonė (-s), pažymima, ar buvo taikomi Susisiekimo ministro įsakymu patvirtinti energijos vartojimo efektyvumo ir aplinkos apsaugos reikalavimai („TAIP“ arba „NE“).</text:p>
          </table:table-cell>
          <table:covered-table-cell/>
        </table:table-row>
        <text:soft-page-break/>
        <table:table-row table:style-name="TableRow1653">
          <table:table-cell table:style-name="TableCell1654">
            <text:p text:style-name="P1655"><text:span text:style-name="T1656">19.54.</text:span><text:span text:style-name="T1657"><text:tab/></text:span><text:span text:style-name="T1658">.</text:span></text:p>
          </table:table-cell>
          <table:table-cell table:style-name="TableCell1659">
            <text:p text:style-name="P1660">Atn-1<text:s/></text:p>
          </table:table-cell>
          <table:table-cell table:style-name="TableCell1661">
            <text:p text:style-name="P1662"/>
          </table:table-cell>
          <table:table-cell table:style-name="TableCell1663">
            <text:p text:style-name="P1664">XI dalies</text:p>
            <text:p text:style-name="P1665">2.6 papunktis</text:p>
          </table:table-cell>
          <table:table-cell table:style-name="TableCell1666" table:number-columns-spanned="2">
            <text:p text:style-name="P1667">Pažymima, ar pirkimo vykdytojas į pirkimo dokumentus įtraukė inovatyvaus pirkimo kriterijus („TAIP“ arba „NE“).</text:p>
          </table:table-cell>
          <table:covered-table-cell/>
        </table:table-row>
        <table:table-row table:style-name="TableRow1668">
          <table:table-cell table:style-name="TableCell1669">
            <text:p text:style-name="P1670"><text:span text:style-name="T1671">19.55.</text:span><text:span text:style-name="T1672"><text:tab/></text:span></text:p>
          </table:table-cell>
          <table:table-cell table:style-name="TableCell1673">
            <text:p text:style-name="P1674">Atn-1<text:s/></text:p>
          </table:table-cell>
          <table:table-cell table:style-name="TableCell1675">
            <text:p text:style-name="P1676">XII dalis<text:s/></text:p>
            <text:p text:style-name="P1677">„Laimėtojai ir apdovanojimai“</text:p>
            <text:p text:style-name="P1678"><text:span text:style-name="T1679">(pildoma tik teikiant informaciją apie projekto konkurso</text:span><text:span text:style-name="T1680"><text:s/></text:span><text:span text:style-name="T1681">procedūras)</text:span></text:p>
          </table:table-cell>
          <table:table-cell table:style-name="TableCell1682">
            <text:p text:style-name="P1683"/>
          </table:table-cell>
          <table:table-cell table:style-name="TableCell1684" table:number-columns-spanned="2">
            <text:p text:style-name="P1685"><text:span text:style-name="T1686">Ši dalis pildoma, tik tuo atveju, kai<text:s/></text:span><text:span text:style-name="T1687">atliktos</text:span><text:span text:style-name="T1688"><text:s/>projekto konkurso</text:span><text:span text:style-name="T1689"><text:s/>procedūros ir<text:s/></text:span><text:span text:style-name="T1690">nepildoma, kai<text:s/></text:span><text:span text:style-name="T1691">atliktos</text:span><text:span text:style-name="T1692"><text:s/>pirkimo</text:span><text:span text:style-name="T1693"><text:s/>procedūros, pirkimo procedūros preliminariosios sutarties pagrindu arba dinaminės pirkimo sistemos pagrindu.</text:span></text:p>
          </table:table-cell>
          <table:covered-table-cell/>
        </table:table-row>
        <table:table-row table:style-name="TableRow1694">
          <table:table-cell table:style-name="TableCell1695">
            <text:p text:style-name="P1696"><text:span text:style-name="T1697">19.56.</text:span><text:span text:style-name="T1698"><text:tab/></text:span></text:p>
          </table:table-cell>
          <table:table-cell table:style-name="TableCell1699">
            <text:p text:style-name="P1700">Atn-1<text:s/></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Pildoma atskirai<text:s/>apie kiekvieną prizinę vietą užėmusį projektą:</text:p>
            <text:p text:style-name="P1707">Skiltyje „Projekto dalies (-ių) numeris (-iai)“ nurodomi projektuojamo objekto dalių numeriai, dėl kurių dalyvis pateikė projektą ir užėmė prizinę vietą.</text:p>
            <text:p text:style-name="P1708">Skiltyje „Projekto konkurso laimėtojo kodas, pavadinimas“ nurodomas dalyvio, kuriam skirta prizinė vieta, kodas ir pavadinimas arba grupės pavadinimas. Tais atvejais, kai pasiūlymą  pateikia fizinis asmuo, nurodomas vardas ir pavardė;</text:p>
            <text:p text:style-name="P1709">Skiltyje „Apdovanojimo vertė (Eur)“ nurodoma apdovanojimo vertė, įskaitant visus privalomus mokesčius.</text:p>
            <text:p text:style-name="P1710">Skilties „Aplinkos apsaugos ir kiti kriterijai“ pildymas:</text:p>
            <text:p text:style-name="P1711"><text:span text:style-name="T1712">a) pažymima, ar<text:s/></text:span><text:span text:style-name="T1713">buvo vykdomas žaliasis pirkimas.</text:span></text:p>
            <text:soft-page-break/>
            <text:p text:style-name="P1714"><text:span text:style-name="T1715">Pažymima „TAIP“ tuo atveju, kai</text:span><text:span text:style-name="T1716"><text:s text:c="2"/></text:span><text:span text:style-name="T1717">pirkimas laikomas žaliuoju pirkimu vadovaujantis Aplinkos ministro įsakymu patvirtintu Ap</text:span><text:span text:style-name="T1718">linkos apsaugos kriterijų, kuriuos perkančiosios organizacijos ir perkantieji subjektai turi taikyti pirkdami prekes, paslaugas ar darbus, taikymo tvarkos aprašu.</text:span></text:p>
            <text:p text:style-name="P1719">c) pažymima, ar į pirkimo dokumentus buvo įrašyti energijos vartojimo efektyvumo reikalavimai;</text:p>
            <text:p text:style-name="P1720">d) pažymima, ar buvo taikyti inovatyvaus pirkimo kriterijai.</text:p>
            <text:p text:style-name="P1721"><text:span text:style-name="T1722">Skiltyje „Sutarties informacija“, kai projekto konkurso metu sudaroma pirkimo sutartis (preliminarioji sutartis), nurodoma jos sudarymo data, nustatyta bendra pirkimo objekto dalies (-ių) vertė</text:span><text:span text:style-name="T1723"><text:s/>eurais bei numatoma sutarties galiojimo pabaigos data</text:span></text:p>
          </table:table-cell>
          <table:covered-table-cell/>
        </table:table-row>
        <text:soft-page-break/>
        <table:table-row table:style-name="TableRow1724">
          <table:table-cell table:style-name="TableCell1725">
            <text:p text:style-name="P1726"><text:span text:style-name="T1727">19.57.</text:span><text:span text:style-name="T1728"><text:tab/></text:span></text:p>
          </table:table-cell>
          <table:table-cell table:style-name="TableCell1729">
            <text:p text:style-name="P1730">Atn-1<text:s/></text:p>
          </table:table-cell>
          <table:table-cell table:style-name="TableCell1731">
            <text:p text:style-name="P1732">XIII dalis<text:s/></text:p>
            <text:p text:style-name="P1733">„Kita informacija“</text:p>
          </table:table-cell>
          <table:table-cell table:style-name="TableCell1734">
            <text:p text:style-name="P1735">XIII dalies</text:p>
            <text:p text:style-name="P1736">1 punktas</text:p>
          </table:table-cell>
          <table:table-cell table:style-name="TableCell1737" table:number-columns-spanned="2">
            <text:p text:style-name="P1738">Pildomas (įrašant ranka) tik tuo atveju, jeigu ataskaita yra atspausdinama ir pasirašoma. Nurodomas asmuo, atsakingas už ataskaitos<text:s/>pildymą, pateikiant šio asmens vardą, pavardę, telefono numerį ir elektroninio pašto adresą.</text:p>
          </table:table-cell>
          <table:covered-table-cell/>
        </table:table-row>
        <table:table-row table:style-name="TableRow1739">
          <table:table-cell table:style-name="TableCell1740">
            <text:p text:style-name="P1741"><text:span text:style-name="T1742">19.58.</text:span><text:span text:style-name="T1743"><text:tab/></text:span></text:p>
          </table:table-cell>
          <table:table-cell table:style-name="TableCell1744">
            <text:p text:style-name="P1745">Atn-1<text:s/></text:p>
          </table:table-cell>
          <table:table-cell table:style-name="TableCell1746">
            <text:p text:style-name="P1747"/>
          </table:table-cell>
          <table:table-cell table:style-name="TableCell1748">
            <text:p text:style-name="P1749">XIII dalies</text:p>
            <text:p text:style-name="P1750">2 punktas</text:p>
          </table:table-cell>
          <table:table-cell table:style-name="TableCell1751" table:number-columns-spanned="2">
            <text:p text:style-name="P1752">Pildomas (įrašant ranka) tik tuo atveju, jeigu ataskaita yra atspausdinama ir pasirašoma. Šiame punkte gali būti nurodoma<text:s/>papildoma informacija.</text:p>
          </table:table-cell>
          <table:covered-table-cell/>
        </table:table-row>
        <table:table-row table:style-name="TableRow1753">
          <table:table-cell table:style-name="TableCell1754">
            <text:p text:style-name="P1755"><text:span text:style-name="T1756">19.59.</text:span><text:span text:style-name="T1757"><text:tab/></text:span></text:p>
          </table:table-cell>
          <table:table-cell table:style-name="TableCell1758">
            <text:p text:style-name="P1759"/>
          </table:table-cell>
          <table:table-cell table:style-name="TableCell1760">
            <text:p text:style-name="P1761"/>
          </table:table-cell>
          <table:table-cell table:style-name="TableCell1762">
            <text:p text:style-name="P1763">XIII dalies</text:p>
            <text:p text:style-name="P1764">3 punktas</text:p>
          </table:table-cell>
          <table:table-cell table:style-name="TableCell1765" table:number-columns-spanned="2">
            <text:p text:style-name="P1766">Pildomas (įrašant ranka) tik tuo atveju, jeigu ataskaita yra atspausdinama ir pasirašoma. Nurodomas asmuo, pasirašantis ataskaitą, pateikiant šio asmens pareigas, vardą ir pavardę.</text:p>
          </table:table-cell>
          <table:covered-table-cell/>
        </table:table-row>
      </table:table>
      <text:p text:style-name="P1767"/>
      <text:p text:style-name="P1768"/>
      <text:p text:style-name="P1769">Punkto<text:s/>pakeitimai:</text:p>
      <text:p text:style-name="P1770"><text:span text:style-name="T1771">Nr.<text:s/></text:span><text:a xlink:href="https://www.e-tar.lt/portal/legalAct.html?documentId=624e08f0970611e9ae2e9d61b1f977b3" office:target-frame-name="_top" xlink:show="replace"><text:span text:style-name="T1772">1S-98</text:span></text:a><text:span text:style-name="T1773">, 2019-06-20, paskelbta TAR 2019-06-25, i. k. 2019-10086</text:span></text:p>
      <text:p text:style-name="P1774"><text:span text:style-name="T1775">Nr.<text:s/></text:span><text:a xlink:href="https://www.e-tar.lt/portal/legalAct.html?documentId=2d9ed0a0c78611eba2bad9a0748ee64d" office:target-frame-name="_top" xlink:show="replace"><text:span text:style-name="T1776">1S-80</text:span></text:a><text:span text:style-name="T1777">, 2021-06-07, paskelbta TAR 2021-06-07, i. k. 2021-13015</text:span></text:p>
      <text:p text:style-name="Normal"/>
      <text:p text:style-name="P1778"><text:span text:style-name="T1779">20</text:span><text:span text:style-name="T1780">.</text:span><text:span text:style-name="T1781"><text:tab/></text:span><text:span text:style-name="T1782">Pirkimo procedūrų ataskaitos Atn-2 formos pildymo reikalavimai nurodyti šioje lentelėje:</text:span></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text:p>
            <text:p text:style-name="P1794">Nr.</text:p>
          </table:table-cell>
          <table:table-cell table:style-name="TableCell1795">
            <text:p text:style-name="P1796">Ataskaitos forma</text:p>
          </table:table-cell>
          <table:table-cell table:style-name="TableCell1797">
            <text:p text:style-name="P1798">Ataskaitos formos dalis</text:p>
          </table:table-cell>
          <table:table-cell table:style-name="TableCell1799">
            <text:p text:style-name="P1800">Ataskaitos formos punktas, papunktis</text:p>
          </table:table-cell>
          <table:table-cell table:style-name="TableCell1801">
            <text:p text:style-name="P1802">Pildymo nurodymai</text:p>
          </table:table-cell>
        </table:table-row>
        <text:soft-page-break/>
        <table:table-row table:style-name="TableRow1803">
          <table:table-cell table:style-name="TableCell1804">
            <text:p text:style-name="P1805">20.1.</text:p>
          </table:table-cell>
          <table:table-cell table:style-name="TableCell1806">
            <text:p text:style-name="P1807">Atn-2</text:p>
          </table:table-cell>
          <table:table-cell table:style-name="TableCell1808">
            <text:p text:style-name="P1809"/>
          </table:table-cell>
          <table:table-cell table:style-name="TableCell1810">
            <text:p text:style-name="P1811"/>
          </table:table-cell>
          <table:table-cell table:style-name="TableCell1812">
            <text:p text:style-name="P1813">Pirkimo vykdytojas pažymi kokiu įstatymu vadovaujantis – Viešųjų pirkimų įstatymu ar Komunalinio sektoriaus įstatymu buvo atliktos procedūros, po kurių pasibaigimo yra teikiamos ataskaitos.</text:p>
          </table:table-cell>
        </table:table-row>
        <table:table-row table:style-name="TableRow1814">
          <table:table-cell table:style-name="TableCell1815">
            <text:p text:style-name="P1816">20.2.</text:p>
            <text:p text:style-name="P1817"/>
          </table:table-cell>
          <table:table-cell table:style-name="TableCell1818">
            <text:p text:style-name="P1819">Atn-2</text:p>
          </table:table-cell>
          <table:table-cell table:style-name="TableCell1820">
            <text:p text:style-name="P1821">I<text:s/>dalis</text:p>
            <text:p text:style-name="P1822">„Bendra informacija apie pirkimą“</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0.3.</text:p>
          </table:table-cell>
          <table:table-cell table:style-name="TableCell1830">
            <text:p text:style-name="P1831"><text:span text:style-name="T1832">Atn-2</text:span></text:p>
          </table:table-cell>
          <table:table-cell table:style-name="TableCell1833">
            <text:p text:style-name="P1834"/>
          </table:table-cell>
          <table:table-cell table:style-name="TableCell1835">
            <text:p text:style-name="P1836">I dalies</text:p>
            <text:p text:style-name="P1837">1 punktas</text:p>
          </table:table-cell>
          <table:table-cell table:style-name="TableCell1838">
            <text:p text:style-name="P1839">Pildoma taip pat, kaip Atn-1 formos I dalies 1 punktas.<text:s/></text:p>
          </table:table-cell>
        </table:table-row>
        <table:table-row table:style-name="TableRow1840">
          <table:table-cell table:style-name="TableCell1841">
            <text:p text:style-name="P1842">20.4.</text:p>
          </table:table-cell>
          <table:table-cell table:style-name="TableCell1843">
            <text:p text:style-name="P1844">Atn-2</text:p>
          </table:table-cell>
          <table:table-cell table:style-name="TableCell1845">
            <text:p text:style-name="P1846"/>
          </table:table-cell>
          <table:table-cell table:style-name="TableCell1847">
            <text:p text:style-name="P1848">I dalies</text:p>
            <text:p text:style-name="P1849">2 punktas</text:p>
          </table:table-cell>
          <table:table-cell table:style-name="TableCell1850">
            <text:p text:style-name="P1851">Pildoma taip pat, kaip Atn-1 formos I dalies „Bendra informacija apie pirkimą“ 2.1<text:s/>papunktis.</text:p>
          </table:table-cell>
        </table:table-row>
        <table:table-row table:style-name="TableRow1852">
          <table:table-cell table:style-name="TableCell1853">
            <text:p text:style-name="P1854">20.5.</text:p>
          </table:table-cell>
          <table:table-cell table:style-name="TableCell1855">
            <text:p text:style-name="P1856">Atn-2</text:p>
          </table:table-cell>
          <table:table-cell table:style-name="TableCell1857">
            <text:p text:style-name="P1858"/>
          </table:table-cell>
          <table:table-cell table:style-name="TableCell1859">
            <text:p text:style-name="P1860">I dalies</text:p>
            <text:p text:style-name="P1861">3 punktas</text:p>
          </table:table-cell>
          <table:table-cell table:style-name="TableCell1862">
            <text:p text:style-name="P1863">Pildoma taip pat, kaip Atn-1 formos I dalies „Bendra informacija apie pirkimą“ 3 punktas.</text:p>
          </table:table-cell>
        </table:table-row>
        <table:table-row table:style-name="TableRow1864">
          <table:table-cell table:style-name="TableCell1865">
            <text:p text:style-name="P1866">20.6.</text:p>
          </table:table-cell>
          <table:table-cell table:style-name="TableCell1867">
            <text:p text:style-name="P1868">Atn-2</text:p>
          </table:table-cell>
          <table:table-cell table:style-name="TableCell1869">
            <text:p text:style-name="P1870"/>
          </table:table-cell>
          <table:table-cell table:style-name="TableCell1871">
            <text:p text:style-name="P1872">I dalies</text:p>
            <text:p text:style-name="P1873">4 punktas</text:p>
          </table:table-cell>
          <table:table-cell table:style-name="TableCell1874">
            <text:p text:style-name="P1875">Pildoma taip pat, kaip Atn-1 formos I dalies „Bendra informacija apie pirkimą“ 4 punktas.</text:p>
          </table:table-cell>
        </table:table-row>
        <table:table-row table:style-name="TableRow1876">
          <table:table-cell table:style-name="TableCell1877">
            <text:p text:style-name="P1878">20.7.</text:p>
          </table:table-cell>
          <table:table-cell table:style-name="TableCell1879">
            <text:p text:style-name="P1880">Atn-2</text:p>
          </table:table-cell>
          <table:table-cell table:style-name="TableCell1881">
            <text:p text:style-name="P1882"/>
          </table:table-cell>
          <table:table-cell table:style-name="TableCell1883">
            <text:p text:style-name="P1884">I dalies</text:p>
            <text:p text:style-name="P1885">4.1 papunktis</text:p>
          </table:table-cell>
          <table:table-cell table:style-name="TableCell1886">
            <text:p text:style-name="P1887">Pildoma taip pat, kaip Atn-1 formos I dalies „Bendra informacija apie pirkimą“ 4.1 papunktis.</text:p>
          </table:table-cell>
        </table:table-row>
        <table:table-row table:style-name="TableRow1888">
          <table:table-cell table:style-name="TableCell1889">
            <text:p text:style-name="P1890">20.8.</text:p>
          </table:table-cell>
          <table:table-cell table:style-name="TableCell1891">
            <text:p text:style-name="P1892">Atn-2</text:p>
          </table:table-cell>
          <table:table-cell table:style-name="TableCell1893">
            <text:p text:style-name="P1894"/>
          </table:table-cell>
          <table:table-cell table:style-name="TableCell1895">
            <text:p text:style-name="P1896">I dalies</text:p>
            <text:p text:style-name="P1897">5 punktas</text:p>
            <text:p text:style-name="P1898"/>
          </table:table-cell>
          <table:table-cell table:style-name="TableCell1899">
            <text:p text:style-name="P1900">Pildoma taip pat, kaip Atn-1 formos I dalies „Bendra informacija apie pirkimą“ 5 punktas.</text:p>
          </table:table-cell>
        </table:table-row>
        <table:table-row table:style-name="TableRow1901">
          <table:table-cell table:style-name="TableCell1902">
            <text:p text:style-name="P1903">20.9.</text:p>
          </table:table-cell>
          <table:table-cell table:style-name="TableCell1904">
            <text:p text:style-name="P1905">Atn-2</text:p>
          </table:table-cell>
          <table:table-cell table:style-name="TableCell1906">
            <text:p text:style-name="P1907"/>
          </table:table-cell>
          <table:table-cell table:style-name="TableCell1908">
            <text:p text:style-name="P1909">I dalies</text:p>
            <text:p text:style-name="P1910">5.1 papunktis</text:p>
            <text:p text:style-name="P1911"/>
          </table:table-cell>
          <table:table-cell table:style-name="TableCell1912">
            <text:p text:style-name="P1913">Pildoma taip pat, kaip Atn-1 formos I dalies „Bendra informacija apie pirkimą“ 5.1 papunktis.</text:p>
          </table:table-cell>
        </table:table-row>
        <table:table-row table:style-name="TableRow1914">
          <table:table-cell table:style-name="TableCell1915">
            <text:p text:style-name="P1916">20.10.</text:p>
          </table:table-cell>
          <table:table-cell table:style-name="TableCell1917">
            <text:p text:style-name="P1918">Atn-2</text:p>
          </table:table-cell>
          <table:table-cell table:style-name="TableCell1919">
            <text:p text:style-name="P1920">II dalis</text:p>
            <text:p text:style-name="P1921">„Perkančioji organizacija arba perkantysis subjektas“</text:p>
          </table:table-cell>
          <table:table-cell table:style-name="TableCell1922">
            <text:p text:style-name="P1923"/>
          </table:table-cell>
          <table:table-cell table:style-name="TableCell1924">
            <text:p text:style-name="P1925">Pildoma taip pat, kaip Atn-1 formos II dalis<text:s/>„Perkančioji organizacija arba perkantysis subjektas“.</text:p>
          </table:table-cell>
        </table:table-row>
        <table:table-row table:style-name="TableRow1926">
          <table:table-cell table:style-name="TableCell1927">
            <text:p text:style-name="P1928">20.11.</text:p>
          </table:table-cell>
          <table:table-cell table:style-name="TableCell1929">
            <text:p text:style-name="P1930">Atn-2</text:p>
          </table:table-cell>
          <table:table-cell table:style-name="TableCell1931">
            <text:p text:style-name="P1932">III dalis<text:s/></text:p>
            <text:p text:style-name="P1933">„Pirkimo objektas“</text:p>
          </table:table-cell>
          <table:table-cell table:style-name="TableCell1934">
            <text:p text:style-name="P1935">III dalies</text:p>
            <text:p text:style-name="P1936">1 punktas</text:p>
          </table:table-cell>
          <table:table-cell table:style-name="TableCell1937">
            <text:p text:style-name="P1938">Pildoma taip pat, kaip Atn-1 formos III dalies „Pirkimo objektas“ 4 punktas.</text:p>
          </table:table-cell>
        </table:table-row>
        <table:table-row table:style-name="TableRow1939">
          <table:table-cell table:style-name="TableCell1940">
            <text:p text:style-name="P1941">20.12.</text:p>
          </table:table-cell>
          <table:table-cell table:style-name="TableCell1942">
            <text:p text:style-name="P1943">Atn-2</text:p>
          </table:table-cell>
          <table:table-cell table:style-name="TableCell1944">
            <text:p text:style-name="P1945"/>
          </table:table-cell>
          <table:table-cell table:style-name="TableCell1946">
            <text:p text:style-name="P1947">III dalies</text:p>
            <text:p text:style-name="P1948">2 punktas</text:p>
          </table:table-cell>
          <table:table-cell table:style-name="TableCell1949">
            <text:p text:style-name="P1950">Pildoma taip pat, kaip<text:s/>Atn-1 formos III dalies „Pirkimo objektas“ 5 punktas.</text:p>
          </table:table-cell>
        </table:table-row>
        <table:table-row table:style-name="TableRow1951">
          <table:table-cell table:style-name="TableCell1952">
            <text:p text:style-name="P1953">20.13.</text:p>
          </table:table-cell>
          <table:table-cell table:style-name="TableCell1954">
            <text:p text:style-name="P1955">Atn-2</text:p>
          </table:table-cell>
          <table:table-cell table:style-name="TableCell1956">
            <text:p text:style-name="P1957"><text:span text:style-name="T1958">IV dalis</text:span></text:p>
            <text:soft-page-break/>
            <text:p text:style-name="P1959">„Pasiūlymų vertinimas“</text:p>
          </table:table-cell>
          <table:table-cell table:style-name="TableCell1960">
            <text:p text:style-name="P1961"/>
          </table:table-cell>
          <table:table-cell table:style-name="TableCell1962">
            <text:p text:style-name="P1963">Šioje dalyje „Pasiūlymų vertinimas“ nekartojama anksčiau<text:s/><text:soft-page-break/>pateiktose ataskaitose nurodyta informacija.</text:p>
          </table:table-cell>
        </table:table-row>
        <text:soft-page-break/>
        <table:table-row table:style-name="TableRow1964">
          <table:table-cell table:style-name="TableCell1965">
            <text:p text:style-name="P1966">20.14.</text:p>
          </table:table-cell>
          <table:table-cell table:style-name="TableCell1967">
            <text:p text:style-name="P1968">Atn-2</text:p>
          </table:table-cell>
          <table:table-cell table:style-name="TableCell1969">
            <text:p text:style-name="P1970"/>
          </table:table-cell>
          <table:table-cell table:style-name="TableCell1971">
            <text:p text:style-name="P1972">IV dalies</text:p>
            <text:p text:style-name="P1973">1 punktas</text:p>
          </table:table-cell>
          <table:table-cell table:style-name="TableCell1974">
            <text:p text:style-name="P1975"><text:span text:style-name="T1976">Nurodomi dalyviai<text:s/></text:span><text:span text:style-name="T1977">(nurodant jų kodą ir pavadinimą), kurių pateikti pasiūlymai buvo atmesti ir Viešųjų pirkimų įstatymo arba Komunalinio sektoriaus pirkimų įstatymo straipsniai, jų dalys ir dalių punktai bei šių pasiūlymų</text:span><text:span text:style-name="T1978"><text:s/></text:span><text:span text:style-name="T1979">atmetimo priežastys (išvardyti, kokių pirkimo dokumen</text:span><text:span text:style-name="T1980">tuose nustatytų reikalavimų neatitiko dalyvis ar jo pasiūlymas), atmestame pasiūlyme nurodyta kaina</text:span><text:span text:style-name="T1981"><text:s/></text:span><text:span text:style-name="T1982">arba sąnaudos kiekvienai pirkimo objekto daliai atskirai (jei pirkimo objektas neskirstomas į dalis – viso pirkimo objekto). Lentelės skiltyje „Pasiūlymo ka</text:span><text:span text:style-name="T1983">inos<text:s/></text:span><text:span text:style-name="T1984">/<text:s/></text:span><text:span text:style-name="T1985">sąnaudų išraiška“ nurodoma, kokiu būdu išreikšta pasiūlymo kaina</text:span><text:span text:style-name="T1986"><text:s/></text:span><text:span text:style-name="T1987">arba sąnaudos</text:span><text:span text:style-name="T1988"><text:s/></text:span><text:span text:style-name="T1989">(eurais, santykiniu dydžiu nurodant priedą, nuolaidą ir pan.).</text:span></text:p>
          </table:table-cell>
        </table:table-row>
        <table:table-row table:style-name="TableRow1990">
          <table:table-cell table:style-name="TableCell1991">
            <text:p text:style-name="P1992">20.15.</text:p>
          </table:table-cell>
          <table:table-cell table:style-name="TableCell1993">
            <text:p text:style-name="P1994">Atn-2</text:p>
          </table:table-cell>
          <table:table-cell table:style-name="TableCell1995">
            <text:p text:style-name="P1996"/>
          </table:table-cell>
          <table:table-cell table:style-name="TableCell1997">
            <text:p text:style-name="P1998">IV dalies</text:p>
            <text:p text:style-name="P1999">2.1 papunktis</text:p>
          </table:table-cell>
          <table:table-cell table:style-name="TableCell2000">
            <text:p text:style-name="P2001">Pildoma taip pat, kaip Atn-1 formos VII dalies „Pasiūlymų vertinimas“ 3.1 papunktis.</text:p>
          </table:table-cell>
        </table:table-row>
        <table:table-row table:style-name="TableRow2002">
          <table:table-cell table:style-name="TableCell2003">
            <text:p text:style-name="P2004">20.16.</text:p>
          </table:table-cell>
          <table:table-cell table:style-name="TableCell2005">
            <text:p text:style-name="P2006">Atn-2</text:p>
          </table:table-cell>
          <table:table-cell table:style-name="TableCell2007">
            <text:p text:style-name="P2008">V dalis<text:s/></text:p>
            <text:p text:style-name="P2009"><text:span text:style-name="T2010">„Skundai dėl perkančiosios organizacijos arba perkančiojo subjekto veiksmų ar priimtų sprendimų, interesų konfliktai, konkurencijos iškraipymai“</text:span></text:p>
          </table:table-cell>
          <table:table-cell table:style-name="TableCell2011">
            <text:p text:style-name="P2012"/>
          </table:table-cell>
          <table:table-cell table:style-name="TableCell2013">
            <text:p text:style-name="P2014">Šioje dalyje pateikiama informacija apie tiekėjų skundus dėl pirkimo<text:s/>vykdytojo veiksmų, interesų konfliktus ir priemones, kurias taikė pirkimo vykdytojas, tuo atveju, jeigu pirkime dalyvavo kandidatas ar dalyvis, kuris pats ar su kuriuo bendradarbiaujantys ūkio subjektai, padėjo pasirengti pirkimui.</text:p>
          </table:table-cell>
        </table:table-row>
        <table:table-row table:style-name="TableRow2015">
          <table:table-cell table:style-name="TableCell2016">
            <text:p text:style-name="P2017">20.17.</text:p>
          </table:table-cell>
          <table:table-cell table:style-name="TableCell2018">
            <text:p text:style-name="P2019"><text:span text:style-name="T2020">Atn-2</text:span></text:p>
          </table:table-cell>
          <table:table-cell table:style-name="TableCell2021">
            <text:p text:style-name="P2022"/>
          </table:table-cell>
          <table:table-cell table:style-name="TableCell2023">
            <text:p text:style-name="P2024">V dalies</text:p>
            <text:p text:style-name="P2025">1 punktas</text:p>
          </table:table-cell>
          <table:table-cell table:style-name="TableCell2026">
            <text:p text:style-name="P2027">Pildoma taip pat, kaip Atn-1 formos IX dalies „Skundai dėl perkančiosios organizacijos veiksmų ar priimtų sprendimų, interesų konfliktai, konkurencijos iškraipymai“ 1 punktas.</text:p>
          </table:table-cell>
        </table:table-row>
        <table:table-row table:style-name="TableRow2028">
          <table:table-cell table:style-name="TableCell2029">
            <text:p text:style-name="P2030">20.18.</text:p>
          </table:table-cell>
          <table:table-cell table:style-name="TableCell2031">
            <text:p text:style-name="P2032">Atn-2</text:p>
          </table:table-cell>
          <table:table-cell table:style-name="TableCell2033">
            <text:p text:style-name="P2034"/>
          </table:table-cell>
          <table:table-cell table:style-name="TableCell2035">
            <text:p text:style-name="P2036">V dalies</text:p>
            <text:p text:style-name="P2037">2 punktas</text:p>
          </table:table-cell>
          <table:table-cell table:style-name="TableCell2038">
            <text:p text:style-name="P2039">Pildoma taip pat, kaip Atn-1 formos<text:s/>IX dalies „Skundai dėl perkančiosios organizacijos veiksmų ar priimtų sprendimų, interesų konfliktai, konkurencijos iškraipymai“ 2 punktas.</text:p>
          </table:table-cell>
        </table:table-row>
        <table:table-row table:style-name="TableRow2040">
          <table:table-cell table:style-name="TableCell2041">
            <text:p text:style-name="P2042">20.19.</text:p>
          </table:table-cell>
          <table:table-cell table:style-name="TableCell2043">
            <text:p text:style-name="P2044">Atn-2</text:p>
          </table:table-cell>
          <table:table-cell table:style-name="TableCell2045">
            <text:p text:style-name="P2046"/>
          </table:table-cell>
          <table:table-cell table:style-name="TableCell2047">
            <text:p text:style-name="P2048">V dalies</text:p>
            <text:p text:style-name="P2049">3.1 papunktis</text:p>
            <text:p text:style-name="P2050">3.2 papunktis</text:p>
          </table:table-cell>
          <table:table-cell table:style-name="TableCell2051">
            <text:p text:style-name="P2052">Pildoma taip pat, kaip Atn-1 formos IX dalies „Skundai dėl<text:s/>perkančiosios organizacijos veiksmų ar priimtų sprendimų, interesų konfliktai, konkurencijos iškraipymai“ 3.1 ir 3.2 papunkčiai.</text:p>
          </table:table-cell>
        </table:table-row>
        <table:table-row table:style-name="TableRow2053">
          <table:table-cell table:style-name="TableCell2054">
            <text:p text:style-name="P2055">20.20.</text:p>
          </table:table-cell>
          <table:table-cell table:style-name="TableCell2056">
            <text:p text:style-name="P2057">Atn-2</text:p>
          </table:table-cell>
          <table:table-cell table:style-name="TableCell2058">
            <text:p text:style-name="P2059"/>
          </table:table-cell>
          <table:table-cell table:style-name="TableCell2060">
            <text:p text:style-name="P2061">V dalies</text:p>
            <text:p text:style-name="P2062">4.1 papunktis</text:p>
            <text:p text:style-name="P2063">4.2 papunktis</text:p>
          </table:table-cell>
          <table:table-cell table:style-name="TableCell2064">
            <text:p text:style-name="P2065">Pildoma taip pat, kaip Atn-1 formos IX dalies „Skundai dėl perkančiosios organizacijos veiksmų ar priimtų sprendimų, interesų konfliktai, konkurencijos iškraipymai“ 4.1 ir 4.2 papunkčiai.<text:s/></text:p>
          </table:table-cell>
        </table:table-row>
        <table:table-row table:style-name="TableRow2066">
          <table:table-cell table:style-name="TableCell2067">
            <text:p text:style-name="P2068">20.21.</text:p>
          </table:table-cell>
          <table:table-cell table:style-name="TableCell2069">
            <text:p text:style-name="P2070">Atn-2</text:p>
          </table:table-cell>
          <table:table-cell table:style-name="TableCell2071">
            <text:p text:style-name="P2072"><text:span text:style-name="T2073">VI dalis</text:span></text:p>
            <text:p text:style-name="P2074"><text:span text:style-name="T2075">„Pirkimo procedūrų pabaiga“</text:span></text:p>
          </table:table-cell>
          <table:table-cell table:style-name="TableCell2076">
            <text:p text:style-name="P2077">VI dalies</text:p>
            <text:p text:style-name="P2078">1<text:s/>punktas</text:p>
          </table:table-cell>
          <table:table-cell table:style-name="TableCell2079">
            <text:p text:style-name="P2080">Pildoma taip pat, kaip Atn-1 formos X dalies „Pirkimo (projekto konkurso) procedūrų pabaiga“ 1 punktas.</text:p>
          </table:table-cell>
        </table:table-row>
        <table:table-row table:style-name="TableRow2081">
          <table:table-cell table:style-name="TableCell2082">
            <text:p text:style-name="P2083">20.22.</text:p>
          </table:table-cell>
          <table:table-cell table:style-name="TableCell2084">
            <text:p text:style-name="P2085">Atn-2</text:p>
          </table:table-cell>
          <table:table-cell table:style-name="TableCell2086">
            <text:p text:style-name="P2087"/>
          </table:table-cell>
          <table:table-cell table:style-name="TableCell2088">
            <text:p text:style-name="P2089">VI dalies</text:p>
            <text:p text:style-name="P2090">2 punktas</text:p>
          </table:table-cell>
          <table:table-cell table:style-name="TableCell2091">
            <text:p text:style-name="P2092">Pildoma taip pat, kaip Atn-1 formos VIII dalies „Pirkimo (projekto konkurso) procedūrų pabaiga“ 2 punktas.</text:p>
          </table:table-cell>
        </table:table-row>
        <table:table-row table:style-name="TableRow2093">
          <table:table-cell table:style-name="TableCell2094">
            <text:p text:style-name="P2095">20.23.</text:p>
          </table:table-cell>
          <table:table-cell table:style-name="TableCell2096">
            <text:p text:style-name="P2097">Atn-2</text:p>
          </table:table-cell>
          <table:table-cell table:style-name="TableCell2098">
            <text:p text:style-name="P2099">VII dalis<text:s/></text:p>
            <text:p text:style-name="P2100">„Sutartys“</text:p>
          </table:table-cell>
          <table:table-cell table:style-name="TableCell2101">
            <text:p text:style-name="P2102">VII dalies<text:s/></text:p>
            <text:p text:style-name="P2103">1 punktas<text:s/></text:p>
          </table:table-cell>
          <table:table-cell table:style-name="TableCell2104">
            <text:p text:style-name="P2105">Pildoma taip pat, kaip Atn-1 formos XI dalies “Sutartys“ 1 punktas.</text:p>
          </table:table-cell>
        </table:table-row>
        <table:table-row table:style-name="TableRow2106">
          <table:table-cell table:style-name="TableCell2107">
            <text:p text:style-name="P2108">20.24.</text:p>
          </table:table-cell>
          <table:table-cell table:style-name="TableCell2109">
            <text:p text:style-name="P2110">Atn-2</text:p>
          </table:table-cell>
          <table:table-cell table:style-name="TableCell2111">
            <text:p text:style-name="P2112"/>
          </table:table-cell>
          <table:table-cell table:style-name="TableCell2113">
            <text:p text:style-name="P2114">VII dalies<text:s/></text:p>
            <text:p text:style-name="P2115">2 punktas</text:p>
          </table:table-cell>
          <table:table-cell table:style-name="TableCell2116">
            <text:p text:style-name="P2117">Pildoma taip pat, kaip Atn-1 formos XI dalies „Sutartys“ 2 punktas. <text:s/></text:p>
          </table:table-cell>
        </table:table-row>
        <table:table-row table:style-name="TableRow2118">
          <table:table-cell table:style-name="TableCell2119">
            <text:p text:style-name="P2120">20.25.</text:p>
          </table:table-cell>
          <table:table-cell table:style-name="TableCell2121">
            <text:p text:style-name="P2122"><text:span text:style-name="T2123">Atn-2</text:span></text:p>
          </table:table-cell>
          <table:table-cell table:style-name="TableCell2124">
            <text:p text:style-name="P2125"/>
          </table:table-cell>
          <table:table-cell table:style-name="TableCell2126">
            <text:p text:style-name="P2127">VII dalies<text:s/></text:p>
            <text:p text:style-name="P2128">2.1 papunktis</text:p>
          </table:table-cell>
          <table:table-cell table:style-name="TableCell2129">
            <text:p text:style-name="P2130">Pildoma taip pat, kaip Atn-1 formos XI dalies „Sutartys“ <text:s/>2.1 papunktis.</text:p>
          </table:table-cell>
        </table:table-row>
        <table:table-row table:style-name="TableRow2131">
          <table:table-cell table:style-name="TableCell2132">
            <text:p text:style-name="P2133">20.26.</text:p>
          </table:table-cell>
          <table:table-cell table:style-name="TableCell2134">
            <text:p text:style-name="P2135"><text:span text:style-name="T2136">Atn-2</text:span></text:p>
          </table:table-cell>
          <table:table-cell table:style-name="TableCell2137">
            <text:p text:style-name="P2138"/>
          </table:table-cell>
          <table:table-cell table:style-name="TableCell2139">
            <text:p text:style-name="P2140">VII dalies<text:s/></text:p>
            <text:p text:style-name="P2141">2.2 papunktis</text:p>
          </table:table-cell>
          <table:table-cell table:style-name="TableCell2142">
            <text:p text:style-name="P2143">Pildoma taip pat, kaip Atn-1 formos XI dalies „Sutartys“ 2.2 papunktis.</text:p>
          </table:table-cell>
        </table:table-row>
        <table:table-row table:style-name="TableRow2144">
          <table:table-cell table:style-name="TableCell2145">
            <text:p text:style-name="P2146">20.27.</text:p>
          </table:table-cell>
          <table:table-cell table:style-name="TableCell2147">
            <text:p text:style-name="P2148"><text:span text:style-name="T2149">Atn-2</text:span></text:p>
          </table:table-cell>
          <table:table-cell table:style-name="TableCell2150">
            <text:p text:style-name="P2151"/>
          </table:table-cell>
          <table:table-cell table:style-name="TableCell2152">
            <text:p text:style-name="P2153">VII dalies<text:s/></text:p>
            <text:p text:style-name="P2154">2.3 papunktis</text:p>
          </table:table-cell>
          <table:table-cell table:style-name="TableCell2155">
            <text:p text:style-name="P2156">Pildoma taip pat, kaip Atn-1 formos XI dalies „Sutartys“ 2.3 papunktis.</text:p>
          </table:table-cell>
        </table:table-row>
        <table:table-row table:style-name="TableRow2157">
          <table:table-cell table:style-name="TableCell2158">
            <text:p text:style-name="P2159">20.28.</text:p>
          </table:table-cell>
          <table:table-cell table:style-name="TableCell2160">
            <text:p text:style-name="P2161"><text:span text:style-name="T2162">Atn-2</text:span></text:p>
          </table:table-cell>
          <table:table-cell table:style-name="TableCell2163">
            <text:p text:style-name="P2164"/>
          </table:table-cell>
          <table:table-cell table:style-name="TableCell2165">
            <text:p text:style-name="P2166">VII dalies<text:s/></text:p>
            <text:p text:style-name="P2167">2.4 papunktis</text:p>
          </table:table-cell>
          <table:table-cell table:style-name="TableCell2168">
            <text:p text:style-name="P2169">Pildoma taip pat, kaip Atn-1 formos XI dalies „Sutartys“ <text:s/>2.4 papunktis.</text:p>
          </table:table-cell>
        </table:table-row>
        <table:table-row table:style-name="TableRow2170">
          <table:table-cell table:style-name="TableCell2171">
            <text:p text:style-name="P2172">20.29.</text:p>
          </table:table-cell>
          <table:table-cell table:style-name="TableCell2173">
            <text:p text:style-name="P2174"><text:span text:style-name="T2175">Atn-2</text:span></text:p>
          </table:table-cell>
          <table:table-cell table:style-name="TableCell2176">
            <text:p text:style-name="P2177"/>
          </table:table-cell>
          <table:table-cell table:style-name="TableCell2178">
            <text:p text:style-name="P2179">VII dalies<text:s/></text:p>
            <text:p text:style-name="P2180">2.5 papunktis</text:p>
          </table:table-cell>
          <table:table-cell table:style-name="TableCell2181">
            <text:p text:style-name="P2182">Pildoma taip pat, kaip Atn-1 formos XI dalies „Sutartys“ <text:s/>2.5 papunktis.</text:p>
          </table:table-cell>
        </table:table-row>
        <table:table-row table:style-name="TableRow2183">
          <table:table-cell table:style-name="TableCell2184">
            <text:p text:style-name="P2185">20.30.</text:p>
          </table:table-cell>
          <table:table-cell table:style-name="TableCell2186">
            <text:p text:style-name="P2187"><text:span text:style-name="T2188">Atn-2</text:span></text:p>
          </table:table-cell>
          <table:table-cell table:style-name="TableCell2189">
            <text:p text:style-name="P2190"/>
          </table:table-cell>
          <table:table-cell table:style-name="TableCell2191">
            <text:p text:style-name="P2192">VII dalies<text:s/></text:p>
            <text:p text:style-name="P2193">2.6 papunktis</text:p>
          </table:table-cell>
          <table:table-cell table:style-name="TableCell2194">
            <text:p text:style-name="P2195">Pildoma taip pat, kaip Atn-1 formos XI dalies „Sutartys“ 2.6 papunktis.</text:p>
          </table:table-cell>
        </table:table-row>
        <table:table-row table:style-name="TableRow2196">
          <table:table-cell table:style-name="TableCell2197">
            <text:p text:style-name="P2198">20.31.</text:p>
          </table:table-cell>
          <table:table-cell table:style-name="TableCell2199">
            <text:p text:style-name="P2200"><text:span text:style-name="T2201">Atn-2</text:span></text:p>
          </table:table-cell>
          <table:table-cell table:style-name="TableCell2202">
            <text:p text:style-name="P2203">VIII dalis<text:s/></text:p>
            <text:p text:style-name="P2204">„Kita informacija“</text:p>
          </table:table-cell>
          <table:table-cell table:style-name="TableCell2205">
            <text:p text:style-name="P2206">VIII dalies<text:s/></text:p>
            <text:p text:style-name="P2207">1 punktas</text:p>
          </table:table-cell>
          <table:table-cell table:style-name="TableCell2208">
            <text:p text:style-name="P2209">Pildoma taip pat, kaip Atn-1 formos XIII dalies „Kita informacija“ 1 punktas.</text:p>
          </table:table-cell>
        </table:table-row>
        <table:table-row table:style-name="TableRow2210">
          <table:table-cell table:style-name="TableCell2211">
            <text:p text:style-name="P2212">20.32.</text:p>
          </table:table-cell>
          <table:table-cell table:style-name="TableCell2213">
            <text:p text:style-name="P2214">Atn-2</text:p>
            <text:p text:style-name="P2215"/>
          </table:table-cell>
          <table:table-cell table:style-name="TableCell2216">
            <text:p text:style-name="P2217"/>
          </table:table-cell>
          <table:table-cell table:style-name="TableCell2218">
            <text:p text:style-name="P2219">VIII dalies<text:s/></text:p>
            <text:p text:style-name="P2220">2 punktas</text:p>
          </table:table-cell>
          <table:table-cell table:style-name="TableCell2221">
            <text:p text:style-name="P2222">Pildoma taip pat, kaip Atn-1 formos XIII dalies „Kita informacija“ 2 punktas.</text:p>
          </table:table-cell>
        </table:table-row>
        <table:table-row table:style-name="TableRow2223">
          <table:table-cell table:style-name="TableCell2224">
            <text:p text:style-name="P2225">20.33.</text:p>
          </table:table-cell>
          <table:table-cell table:style-name="TableCell2226">
            <text:p text:style-name="P2227">Atn-2</text:p>
            <text:p text:style-name="P2228"/>
          </table:table-cell>
          <table:table-cell table:style-name="TableCell2229">
            <text:p text:style-name="P2230"/>
          </table:table-cell>
          <table:table-cell table:style-name="TableCell2231">
            <text:p text:style-name="P2232">VIII dalies<text:s/></text:p>
            <text:p text:style-name="P2233">3 punktas</text:p>
          </table:table-cell>
          <table:table-cell table:style-name="TableCell2234">
            <text:p text:style-name="P2235">Pildoma taip pat, kaip<text:s/>Atn-1 formos XIII dalies „Kita informacija“ 3 punktas.</text:p>
          </table:table-cell>
        </table:table-row>
      </table:table>
      <text:p text:style-name="P2236"/>
      <text:p text:style-name="Normal"/>
      <text:p text:style-name="P2237"><text:span text:style-name="T2238">21</text:span><text:span text:style-name="T2239">.</text:span><text:span text:style-name="T2240"><text:tab/></text:span><text:span text:style-name="T2241">Viešojo pirkimo sutarčių, pirkimo sutarčių ir vidaus sandorių ataskaitos Atn-3 formos pildymo reikalavimai, nurodyti šioje lentelėje:</text:span></text:p>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Ataskaitos forma</text:p>
          </table:table-cell>
          <table:table-cell table:style-name="TableCell2255">
            <text:p text:style-name="P2256">Ataskaitos formos dalis</text:p>
          </table:table-cell>
          <table:table-cell table:style-name="TableCell2257">
            <text:p text:style-name="P2258"><text:span text:style-name="T2259">Ataskaitos formos punktas, papunktis</text:span></text:p>
          </table:table-cell>
          <table:table-cell table:style-name="TableCell2260">
            <text:p text:style-name="P2261"><text:span text:style-name="T2262">Pildymo nurodymai</text:span></text:p>
          </table:table-cell>
        </table:table-row>
        <table:table-row table:style-name="TableRow2263">
          <table:table-cell table:style-name="TableCell2264">
            <text:p text:style-name="P2265">21.1.</text:p>
          </table:table-cell>
          <table:table-cell table:style-name="TableCell2266">
            <text:p text:style-name="P2267">Atn-3</text:p>
            <text:p text:style-name="P2268"><text:span text:style-name="T2269">„Viešojo pirkimo sutarčių, pirkimo sutarčių ir vidaus sandorių ataskaita“</text:span></text:p>
          </table:table-cell>
          <table:table-cell table:style-name="TableCell2270">
            <text:p text:style-name="P2271">-</text:p>
          </table:table-cell>
          <table:table-cell table:style-name="TableCell2272">
            <text:p text:style-name="P2273">-</text:p>
          </table:table-cell>
          <table:table-cell table:style-name="TableCell2274">
            <text:p text:style-name="P2275">Dalyje „Teisinis pagrindas“ pažymima, ar metinė ataskaita teikiama dėl pirkimų, atliktų vadovaujantis Viešųjų<text:s/>pirkimų įstatymu ar atliktų vadovaujantis Komunalinio sektoriaus pirkimų įstatymu.</text:p>
          </table:table-cell>
        </table:table-row>
        <table:table-row table:style-name="TableRow2276">
          <table:table-cell table:style-name="TableCell2277">
            <text:p text:style-name="P2278">21.2.</text:p>
          </table:table-cell>
          <table:table-cell table:style-name="TableCell2279">
            <text:p text:style-name="P2280">Atn-3</text:p>
          </table:table-cell>
          <table:table-cell table:style-name="TableCell2281">
            <text:p text:style-name="P2282">I dalis</text:p>
            <text:p text:style-name="P2283">„Ataskaitiniai kalendoriniai metai“<text:s/></text:p>
          </table:table-cell>
          <table:table-cell table:style-name="TableCell2284">
            <text:p text:style-name="P2285">I dalies</text:p>
            <text:p text:style-name="P2286">1 punktas</text:p>
          </table:table-cell>
          <table:table-cell table:style-name="TableCell2287">
            <text:p text:style-name="P2288">Nurodomi ataskaitiniai kalendoriniai metai, už kuriuos pateikiama ataskaita.</text:p>
          </table:table-cell>
        </table:table-row>
        <table:table-row table:style-name="TableRow2289">
          <table:table-cell table:style-name="TableCell2290">
            <text:p text:style-name="P2291">21.3.</text:p>
          </table:table-cell>
          <table:table-cell table:style-name="TableCell2292">
            <text:p text:style-name="P2293">Atn-3</text:p>
            <text:p text:style-name="P2294"/>
          </table:table-cell>
          <table:table-cell table:style-name="TableCell2295">
            <text:p text:style-name="P2296">II dalis<text:s/></text:p>
            <text:p text:style-name="P2297">„Perkančioji organizacija arba perkantysis subjektas“</text:p>
          </table:table-cell>
          <table:table-cell table:style-name="TableCell2298">
            <text:p text:style-name="P2299"/>
          </table:table-cell>
          <table:table-cell table:style-name="TableCell2300">
            <text:p text:style-name="P2301">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fakso numeris, elektroninio pašto adresas, interneto svetainės adresas, pirkėjo profilio adresas.<text:s/></text:p>
            <text:p text:style-name="P2302"><text:span text:style-name="T2303">Taip pat, pasirenkamas perkančiosios organizacijos arba pirkimo<text:s/></text:span><text:span text:style-name="T2304">subjekto tipo kodas.</text:span></text:p>
          </table:table-cell>
        </table:table-row>
        <table:table-row table:style-name="TableRow2305">
          <table:table-cell table:style-name="TableCell2306">
            <text:p text:style-name="P2307">21.4.</text:p>
          </table:table-cell>
          <table:table-cell table:style-name="TableCell2308">
            <text:p text:style-name="P2309">Atn-3</text:p>
          </table:table-cell>
          <table:table-cell table:style-name="TableCell2310">
            <text:p text:style-name="P2311">III dalis</text:p>
            <text:p text:style-name="P2312">„Mažos vertės pirkimai“</text:p>
          </table:table-cell>
          <table:table-cell table:style-name="TableCell2313">
            <text:p text:style-name="P2314">III dalies</text:p>
            <text:p text:style-name="P2315">1 punktas</text:p>
            <text:p text:style-name="P2316"/>
          </table:table-cell>
          <table:table-cell table:style-name="TableCell2317">
            <text:p text:style-name="P2318"><text:span text:style-name="T2319">Šiame punkte yra nurodomas per kalendorinius metus įvykdytų mažos vertės bendras pirkimų skaičius ir sudarytų sutarčių bendra vertė bei kokia</text:span><text:span text:style-name="T2320"><text:s/></text:span><text:span text:style-name="T2321">jų dalis buvo žalieji pirkimai.<text:s/></text:span></text:p>
            <text:p text:style-name="P2322"/>
            <text:p text:style-name="P2323"><text:span text:style-name="T2324">Visi duomenys pateikiami</text:span><text:span text:style-name="T2325"><text:s/>atskirai prekėms, paslaugoms ir darbams.<text:s/></text:span></text:p>
            <text:p text:style-name="P2326"/>
            <text:p text:style-name="P2327"><text:span text:style-name="T2328">Į šį punktą įtraukiami pirkimai, po kurių sudarytas sutartis ir (arba) pasiūlymus, privaloma viešinti</text:span><text:span text:style-name="T2329"><text:s/>CVP IS Viešųjų pirkimų įstatymo 86 straipsnio 9 daly</text:span><text:span text:style-name="T2330">je arba Komunalinio sektoriaus pirkimų įstatymo 94 straipsnio 9 dalyje numatytais atvejais.<text:s/></text:span></text:p>
            <text:p text:style-name="P2331"/>
            <text:p text:style-name="P2332">Šiame punkte nereikia įtraukti informacijos apie mažos vertės pirkimus, kurie (-ių):</text:p>
            <text:p text:style-name="P2333"><text:span text:style-name="T2334"></text:span><text:span text:style-name="T2335"><text:tab/></text:span><text:span text:style-name="T2336">atlikti vadovaujantis Viešųjų pirkimų įstatymo 25 straipsnio 3 dalimi, 4 da</text:span><text:span text:style-name="T2337">limi (šios ataskaitos V dalis);<text:s/></text:span></text:p>
            <text:p text:style-name="P2338"><text:span text:style-name="T2339"></text:span><text:span text:style-name="T2340"><text:tab/></text:span><text:span text:style-name="T2341">sutarčių<text:s/></text:span><text:span text:style-name="T2342">ir pasiūlymų</text:span><text:span text:style-name="T2343"><text:s/>neprivaloma skelbti, vadovaujantis Viešųjų pirkimų įstatymo 86 straipsnio 9 dalimi (šios ataskaitos VI dalis);</text:span></text:p>
            <text:p text:style-name="P2344"><text:span text:style-name="T2345"></text:span><text:span text:style-name="T2346"><text:tab/></text:span><text:span text:style-name="T2347">sutarčių ir pasiūlymų neprivaloma skelbti, vadovaujantis Komunalinio sektoriaus pirkim</text:span><text:span text:style-name="T2348">ų įstatymo 94 straipsnio 9 dalimi (šios ataskaitos VI dalis);</text:span></text:p>
            <text:p text:style-name="P2349"><text:span text:style-name="T2350"></text:span><text:span text:style-name="T2351"><text:tab/></text:span><text:span text:style-name="T2352">atlikti iš ar per centrinę perkančiąją organizaciją.</text:span></text:p>
            <text:p text:style-name="P2353"/>
            <text:p text:style-name="P2354">Sumuojami mažos vertės pirkimai, kuriuos atlikus buvo paviešinta:</text:p>
            <text:p text:style-name="P2355"><text:span text:style-name="T2356"></text:span><text:span text:style-name="T2357"><text:tab/></text:span><text:span text:style-name="T2358">sutartis (-ys) ir pasiūlymas (-ai);</text:span></text:p>
            <text:p text:style-name="P2359"><text:span text:style-name="T2360"></text:span><text:span text:style-name="T2361"><text:tab/></text:span><text:span text:style-name="T2362">tik pasiūlymas (-ai);</text:span></text:p>
            <text:p text:style-name="P2363"><text:span text:style-name="T2364"></text:span><text:span text:style-name="T2365"><text:tab/></text:span><text:span text:style-name="T2366">tik suta</text:span><text:span text:style-name="T2367">rtis (-ys).</text:span></text:p>
            <text:p text:style-name="P2368"/>
            <text:p text:style-name="P2369"><text:span text:style-name="T2370">Taip pat nereikia įtraukti preliminariųjų sutarčių pagrindu ir dinaminės pirkimo sistemos pagrindu sudarytų pagrindinių sutarčių verčių ir skaičiaus<text:s/></text:span><text:span text:style-name="T2371">(turi būti įtraukiama tik informacija apie atliktus mažos vertės pirkimus, siekiant sudaryti<text:s/></text:span><text:span text:style-name="T2372">preliminariąsias sutartis ar sukurti dinaminę pirkimo sistemą).</text:span></text:p>
            <text:p text:style-name="P2373"/>
            <text:p text:style-name="P2374">Sutarties vertė apskaičiuojama pagal sutartyje nurodytą sutarties kainą, o jeigu sutartyje nurodyti įkainiai ar kitos kainodaros taisyklės, vadovaujamasi jomis bei galimai didžiausiu ketinamu<text:s/>išpirkti kiekiu per visą sutarties vykdymo (galiojimo) laikotarpį. Bendra sudarytų sutarčių vertė nurodoma su visais privalomais mokesčiais.“</text:p>
            <text:p text:style-name="P2375"/>
            <text:p text:style-name="P2376"><text:span text:style-name="T2377">Lentelės eilutėje „Iš viso“ sumuojama mažos vertės pirkimų bendra sudarytų sutarčių verčių suma eurais ir šių pi</text:span><text:span text:style-name="T2378">rkimų bendras skaičius</text:span><text:span text:style-name="T2379">,<text:s/></text:span><text:span text:style-name="T2380">atliktų žaliųjų pirkimų sudarytų sutarčių verčių suma eurais ir šių pirkimų skaičius. “<text:s/></text:span></text:p>
          </table:table-cell>
        </table:table-row>
        <table:table-row table:style-name="TableRow2381">
          <table:table-cell table:style-name="TableCell2382">
            <text:p text:style-name="P2383">21.5.</text:p>
          </table:table-cell>
          <table:table-cell table:style-name="TableCell2384">
            <text:p text:style-name="P2385">Atn-3</text:p>
            <text:p text:style-name="P2386"/>
          </table:table-cell>
          <table:table-cell table:style-name="TableCell2387">
            <text:p text:style-name="P2388">IV dalis<text:s/></text:p>
            <text:p text:style-name="P2389">„Supaprastinti pirkimai, nurodyti Viešųjų pirkimų įstatymo 23 straipsnio 2 dalyje“</text:p>
            <text:p text:style-name="P2390">(tik pagal Viešųjų pirkimų įstatymą)</text:p>
          </table:table-cell>
          <table:table-cell table:style-name="TableCell2391">
            <text:p text:style-name="P2392">IV dalies</text:p>
            <text:p text:style-name="P2393">1 punktas</text:p>
            <text:p text:style-name="P2394"/>
          </table:table-cell>
          <table:table-cell table:style-name="TableCell2395">
            <text:p text:style-name="P2396"><text:span text:style-name="T2397">Šiame punkte pateikiama informacija už visas per kalendorinius metus sudarytas pirkimo sutartis, kai atlikti Viešųjų pirkimų įstatymo 23 straipsnio 2 dalyje numatyti pirkimai, įskaitant ir mažos vertės pirkimus<text:s/></text:span><text:span text:style-name="T2398">(išskyrus, kai supapras</text:span><text:span text:style-name="T2399">tintus pirkimus atlieka Lietuvos Respublikos diplomatinės atstovybės užsienio valstybėse, Lietuvos Respublikos atstovybės prie tarptautinių organizacijų, konsulinių įstaigų ir specialiųjų misijų, taip pat kitos perkančiosios organizacijos, kurios užsienyje</text:span><text:span text:style-name="T2400"><text:s/>įsigyja prekių, paslaugų ar darbų, skirtų užsienyje esantiems jų padaliniams, kariniams atstovams ar specialiesiems atašė arba skirtų užsienyje vykdomiems vystomojo bendradarbiavimo ir kitiems projektams).</text:span></text:p>
            <text:p text:style-name="P2401"/>
            <text:p text:style-name="P2402">Tai yra tokie pirkimai, kai perkančioji organizacija rezervuoja teisę pirkime dalyvauti tik tam tikrą statusą turintiems tiekėjams:</text:p>
            <text:p text:style-name="P2403">1) socialinei įmonei;</text:p>
            <text:p text:style-name="P2404">2) neįgaliųjų socialinei įmonei;</text:p>
            <text:p text:style-name="P2405">3) tiekėjui, kuriame nuteistųjų, atliekančių arešto, terminuoto laisvės atėmimo ir laisvės atėmimo iki gyvos galvos bausmes, dirba daugiau kaip 50 procentų to tiekėjo metinio vidutinio sąrašuose esančių darbuotojų skaičiaus;</text:p>
            <text:p text:style-name="P2406">4) tiekėjui, kurio dalyviai yra sveikatos priežiūros įstaigos, kuriose darbo terapijos pagrindais dirba ne mažiau kaip 50 procentų pacientų to tiekėjo metinio vidutinio sąrašuose esančių darbuotojų skaičiaus;</text:p>
            <text:p text:style-name="P2407">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408"/>
            <text:p text:style-name="P2409">Bendra sudarytų sutarčių vertė nurodoma, pateikiant bendras sudarytų pirkimo sutarčių ir preliminariųjų<text:s/>sutarčių preliminarias vertes (nereikia įtraukti preliminariųjų sutarčių pagrindu sudarytų pagrindinių sutarčių verčių ir dinaminės pirkimo sistemos pagrindu sudarytų sutarčių verčių).</text:p>
            <text:p text:style-name="P2410">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411">
          <table:table-cell table:style-name="TableCell2412">
            <text:p text:style-name="P2413">21.6.</text:p>
          </table:table-cell>
          <table:table-cell table:style-name="TableCell2414">
            <text:p text:style-name="P2415">Atn-3</text:p>
            <text:p text:style-name="P2416"/>
          </table:table-cell>
          <table:table-cell table:style-name="TableCell2417">
            <text:p text:style-name="P2418">V dalis<text:s/></text:p>
            <text:p text:style-name="P2419">„Supaprastinti pirkimai, nurodyti Viešųjų pirkimų įstatymo 25 straipsnio 3 ir 4 dalyse</text:p>
            <text:p text:style-name="P2420"><text:span text:style-name="T2421">(tik pagal V</text:span><text:span text:style-name="T2422">iešųjų pirkimų įstatymą)</text:span></text:p>
          </table:table-cell>
          <table:table-cell table:style-name="TableCell2423">
            <text:p text:style-name="P2424">V dalies</text:p>
            <text:p text:style-name="P2425">1 punktas</text:p>
            <text:p text:style-name="P2426"><text:span text:style-name="T2427">(tik pagal Viešųjų pirkimų įstatymą)</text:span></text:p>
            <text:p text:style-name="P2428"/>
            <text:p text:style-name="P2429"/>
          </table:table-cell>
          <table:table-cell table:style-name="TableCell2430">
            <text:p text:style-name="P2431">Šiame punkte pateikiama informacija už visas per kalendorinius metus sudarytas pirkimo sutartis, kai atlikti Viešųjų pirkimų įstatymo 25 straipsnio 3 dalyje numatyti supaprastinti (įskaitant mažos vertės) pirkimai, t. y. kai supaprastintus pirkimus <text:s/>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432"/>
            <text:p text:style-name="P2433">Perkančiosios organizacijos pateikiama informacija:</text:p>
            <text:p text:style-name="P2434">a) bendra per kalendorinius metus sudarytų pirkimo sutarčių ir preliminariųjų sutarčių, kai atlikti supaprastinti pirkimai (įskaitant mažos vertės pirkimus), vertė eurais;<text:s/></text:p>
            <text:p text:style-name="P2435">b) bendras tokių pirkimų skaičius.<text:s/></text:p>
            <text:p text:style-name="P2436">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437"/>
            <text:p text:style-name="P2438"><text:span text:style-name="T2439">Bendra sudarytų sutarčių vertė nurodoma, pa</text:span><text:span text:style-name="T2440">teikiant pirkimo sutarčių ir preliminariųjų sutarčių vertes. Sutarties vertė apskaičiuojama pagal sutartyje nurodytą pirkimo sutarties kainą, o jeigu pirkimo sutartyje nurodyti įkainiai ar kitos kainodaros taisyklės, vadovaujamasi jomis bei galimai didžiau</text:span><text:span text:style-name="T2441">siu ketinamu išpirkti kiekiu per visą sutarties vykdymo (galiojimo) laikotarpį arba maksimalia lėšų suma, kurią planuojama skirti prekių ir (ar) paslaugų įsigijimui (kai perkama pagal sąrašą) ir pan. Bendra sudarytų pirkimo sutarčių vertė nurodoma su visai</text:span><text:span text:style-name="T2442">s privalomais mokesčiais.</text:span></text:p>
          </table:table-cell>
        </table:table-row>
        <table:table-row table:style-name="TableRow2443">
          <table:table-cell table:style-name="TableCell2444">
            <text:p text:style-name="P2445">21.7.</text:p>
          </table:table-cell>
          <table:table-cell table:style-name="TableCell2446">
            <text:p text:style-name="P2447">Atn-3</text:p>
            <text:p text:style-name="P2448"/>
          </table:table-cell>
          <table:table-cell table:style-name="TableCell2449">
            <text:p text:style-name="P2450"/>
          </table:table-cell>
          <table:table-cell table:style-name="TableCell2451">
            <text:p text:style-name="P2452">V dalies<text:s/></text:p>
            <text:p text:style-name="P2453">2 punktas</text:p>
            <text:p text:style-name="P2454"><text:span text:style-name="T2455">(tik pagal Viešųjų pirkimų įstatymą)</text:span></text:p>
            <text:p text:style-name="P2456"/>
          </table:table-cell>
          <table:table-cell table:style-name="TableCell2457">
            <text:p text:style-name="P2458"><text:span text:style-name="T2459">Šiame punkte pateikiama informacija už visas per kalendorinius metus sudarytas pirkimo sutartis, kai atlikti Viešųjų pirkimų įstatymo 25 straipsnio 4 dalyje numatyti pirkimai, t. y. kai atlikti supaprastinti<text:s/></text:span><text:span text:style-name="T2460">pirkimai (įskaitant mažos vertės pirkimus)</text:span><text:span text:style-name="T2461"><text:s/>įsigi</text:span><text:span text:style-name="T2462">jus ypatingos svarbos tarptautiniams renginiams organizuoti reikalingas prekes, paslaugas ar darbus.</text:span></text:p>
            <text:p text:style-name="P2463"/>
            <text:p text:style-name="P2464">Perkančiosios organizacijos pateikiama informacija:</text:p>
            <text:p text:style-name="P2465">a) bendra per kalendorinius metus sudarytų pirkimo sutarčių, kai atlikti supaprastinti pirkimai (įskaitant mažos vertės pirkimus), vertė eurais;<text:s/></text:p>
            <text:p text:style-name="P2466">b) bendras tokių pirkimų skaičius.<text:s/></text:p>
            <text:p text:style-name="P2467">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468"/>
            <text:p text:style-name="P2469"><text:span text:style-name="T2470">Bendra sudarytų sutarčių vertė nurodoma, pateikiant bendras suda</text:span><text:span text:style-name="T2471">rytų pirkimo sutarčių ir preliminariųjų sutarčių vertes. Sutarties vertė apskaičiuojama pagal sutartyje nurodytą sutarties kainą, o jeigu sutartyje nurodyti įkainiai ar kitos kainodaros taisyklės, vadovaujamasi jomis bei galimai didžiausiu ketinamu išpirkt</text:span><text:span text:style-name="T2472">i kiekiu per visą sutarties vykdymo (galiojimo) laikotarpį arba maksimalia lėšų suma, kurią planuojama skirti prekių ir (ar) paslaugų įsigijimui (kai perkama pagal sąrašą) ir pan. Bendra sudarytų pirkimo sutarčių vertė nurodoma su visais privalomais mokesč</text:span><text:span text:style-name="T2473">iais.</text:span></text:p>
          </table:table-cell>
        </table:table-row>
        <table:table-row table:style-name="TableRow2474">
          <table:table-cell table:style-name="TableCell2475">
            <text:p text:style-name="P2476">21.8.</text:p>
          </table:table-cell>
          <table:table-cell table:style-name="TableCell2477">
            <text:p text:style-name="P2478">Atn-3</text:p>
          </table:table-cell>
          <table:table-cell table:style-name="TableCell2479">
            <text:p text:style-name="P2480">VI dalis</text:p>
            <text:p text:style-name="P2481"><text:span text:style-name="T2482">„</text:span><text:span text:style-name="T2483">Pirkimai</text:span><text:span text:style-name="T2484">,<text:s/></text:span><text:span text:style-name="T2485">po kurių sudarytų sutarčių<text:s/></text:span><text:span text:style-name="T2486">ir pasiūlymų</text:span><text:span text:style-name="T2487"><text:s/></text:span><text:span text:style-name="T2488">nereikalaujama paskelbti pagal Viešųjų pirkimų įstatymo 86 straipsnio 9 dalį arba Komunalinio sektoriaus pirkimų įstatymo 94 straipsnio 9 dalį.“</text:span></text:p>
          </table:table-cell>
          <table:table-cell table:style-name="TableCell2489">
            <text:p text:style-name="P2490"/>
          </table:table-cell>
          <table:table-cell table:style-name="TableCell2491">
            <text:p text:style-name="P2492"><text:span text:style-name="T2493">Lentelėje nurodomos bendra per<text:s/></text:span><text:span text:style-name="T2494">kalendorinius metus atliktų pirkimų, po kurių nei sudarytų pirkimo sutarčių ir preliminariųjų sutarčių, nei pasiūlymų</text:span><text:span text:style-name="T2495"><text:s/></text:span><text:span text:style-name="T2496">neprivaloma viešinti CVP IS Viešųjų pirkimų įstatymo 86 straipsnio 9 dalyje arba Komunalinio sektoriaus pirkimų įstatymo 94 straipsnio 9 d</text:span><text:span text:style-name="T2497">alyje numatytais atvejais, vertė ir tokių pirkimų bendras skaičius.</text:span></text:p>
            <text:p text:style-name="P2498"><text:span text:style-name="T2499">Nereikia įtraukti preliminariųjų sutarčių pagrindu sudarytų pagrindinių sutarčių ir dinaminės pirkimo sistemos pagrindu sudarytų sutarčių verčių ir skaičiaus bei<text:s/></text:span><text:span text:style-name="T2500">pirkimų, atliktų iš ar per</text:span><text:span text:style-name="T2501"><text:s/>centrinę perkančiąją organizaciją</text:span><text:span text:style-name="T2502">.</text:span></text:p>
            <text:p text:style-name="P2503"/>
            <text:p text:style-name="P2504">Perkančioji organizacija pateikia informaciją apie pirkimo sutarčių ir preliminariųjų sutarčių bendrą vertę ir bendrą skaičių, kai vadovaujantis Viešųjų pirkimų įstatymo 86 straipsnio 9 dalyje numatytais atvejais:</text:p>
            <text:p text:style-name="P2505"><text:span text:style-name="T2506">a)</text:span><text:span text:style-name="T2507"><text:tab/>pa</text:span><text:span text:style-name="T2508">siūlymas pateiktas žodžiu ir</text:span><text:span text:style-name="T2509"><text:s/></text:span><text:span text:style-name="T2510">pirkimo sutartis buvo sudaryta žodžiu;<text:s/></text:span></text:p>
            <text:p text:style-name="P2511">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512">c)<text:tab/>pirkimai buvo atlikti neskelbiamų derybų būdu (mažos vertės pirkimų atveju – neskelbiant apie pirkimą) esant Viešųjų pirkimų įstatymo 71 straipsnio 1 dalies 2 punkto a papunktyje nustatytai sąlygai.</text:p>
            <text:p text:style-name="P2513"/>
            <text:p text:style-name="P2514">Perkantysis subjektas pateikia informaciją apie pirkimo sutarčių ir preliminariųjų sutarčių bendrą vertę ir bendrą pirkimų skaičių, kai vadovaujantis Komunalinio sektoriaus pirkimų įstatymo 94 straipsnio 9 dalyje numatytais atvejais:</text:p>
            <text:p text:style-name="P2515"><text:span text:style-name="T2516">a) pasiūlymas pateiktas žodžiu ir</text:span><text:span text:style-name="T2517"><text:s/></text:span><text:span text:style-name="T2518">pirkimo sutartis buvo sudaryta žodžiu;<text:s/></text:span></text:p>
            <text:p text:style-name="P2519">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520">c) pirkimai buvo atlikti neskelbiamų derybų būdu (mažos vertės pirkimų atveju – neskelbiant apie pirkimą) esant Komunalinio sektoriaus pirkimų įstatymo 79 straipsnio 1 dalies 3 punkto a papunktyje nustatytai sąlygai.</text:p>
            <text:p text:style-name="P2521"/>
            <text:p text:style-name="P2522">Pirkimo vykdytojo pateikiama informacija apie :</text:p>
            <text:p text:style-name="P2523">a) tarptautinius pirkimus – bendra per kalendorinius metus sudarytų pirkimo sutarčių vertė eurais.<text:s/>Į šią vertę neįskaičiuojamos pirkimo sutartys, sudarytos atlikus supaprastintus pirkimus (tame tarpe ir mažos vertės pirkimus). Taip pat, pateikiamas bendras tokių pirkimų skaičius.</text:p>
            <text:p text:style-name="P2524">b) supaprastintus pirkimus – bendra per kalendorinius metus sudarytų pirkimo sutarčių, kai atlikti supaprastinti pirkimai (išskyrus mažos vertės pirkimus), vertė eurais. Taip pat, pateikiamas bendras tokių pirkimų skaičius.</text:p>
            <text:p text:style-name="P2525">c) mažos vertės pirkimus – bendra per kalendorinius metus sudarytų pirkimo sutarčių, kai atlikti mažos<text:s/>vertės pirkimai, vertė eurais. Taip pat, pateikiamas bendras tokių pirkimų skaičius.</text:p>
            <text:p text:style-name="P2526"/>
            <text:p text:style-name="P2527">Bendra sudarytų sutarčių vertė 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528">
          <table:table-cell table:style-name="TableCell2529">
            <text:p text:style-name="P2530">21.9.</text:p>
          </table:table-cell>
          <table:table-cell table:style-name="TableCell2531">
            <text:p text:style-name="P2532">Atn-3</text:p>
            <text:p text:style-name="P2533"/>
          </table:table-cell>
          <table:table-cell table:style-name="TableCell2534">
            <text:p text:style-name="P2535">VII dalis<text:s/></text:p>
            <text:p text:style-name="P2536">„Viešųjų pirkimų įstatymo<text:s/></text:p>
            <text:p text:style-name="P2537">10<text:s/>straipsnyje arba Komunalinio sektoriaus pirkimų įstatymo 19 straipsnyje nurodyti vidaus sandoriai“</text:p>
            <text:p text:style-name="P2538"/>
          </table:table-cell>
          <table:table-cell table:style-name="TableCell2539">
            <text:p text:style-name="P2540"/>
          </table:table-cell>
          <table:table-cell table:style-name="TableCell2541">
            <text:p text:style-name="P2542">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543"/>
            <text:p text:style-name="P2544">Perkančiosios organizacijos arba perkančiojo subjekto, kuris yra perkančioji organizacija, pateikiama informacija:</text:p>
            <text:p text:style-name="P2545">a) nurodomas kontroliuojamo subjekto kodas<text:s/>ir pavadinimas;</text:p>
            <text:p text:style-name="P2546">b) kontroliuojamo subjekto pavadinimo patikslinimas, jeigu šis pavadinimas keitėsi kalendorinių metų, už kuriuos teikiama ataskaita, eigoje;</text:p>
            <text:p text:style-name="P2547">c) nurodomas pirkimo objekto pavadinimas;</text:p>
            <text:p text:style-name="P2548">d) vidaus sandorio sudarymo data;</text:p>
            <text:p text:style-name="P2549">e) numatoma vidaus<text:s/>sandorio įvykdymo data;</text:p>
            <text:p text:style-name="P2550">f) bendra sudaryto vidaus sandorio vertė eurais (sutarties vertė apskaičiuojama pagal sutartyje nurodytą sutarties kainą, o jeigu sutartyje nurodyti įkainiai ar kitos kainodaros taisyklės, vadovaujamasi jomis bei galimai didžiausiu<text:s/>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551"/>
            <text:p text:style-name="P2552">Informacija pateikiama apie kiekvieną per kalendorinius metus sudarytą vidaus sandorį atskirai. Lentelės eilučių skaičių galima didinti tiek, kiek reikia.</text:p>
            <text:p text:style-name="P2553"/>
            <text:p text:style-name="P2554">Lentelės eilutėje „Iš viso“ susumuojama bendra visų pirkimų, atliktų vadovaujantis Viešųjų pirkimų įstatymo 10 straipsniu arba Komunalinio sektoriaus pirkimų įstatymo 19 straipsniu, sudarytų sutarčių verčių suma eurais.</text:p>
            <text:p text:style-name="P2555"/>
            <text:p text:style-name="P2556">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557">
          <table:table-cell table:style-name="TableCell2558">
            <text:p text:style-name="P2559">21.10.</text:p>
          </table:table-cell>
          <table:table-cell table:style-name="TableCell2560">
            <text:p text:style-name="P2561">Atn-3</text:p>
          </table:table-cell>
          <table:table-cell table:style-name="TableCell2562">
            <text:p text:style-name="P2563">VIII dalis<text:s/></text:p>
            <text:p text:style-name="P2564">„Kita informacija“</text:p>
          </table:table-cell>
          <table:table-cell table:style-name="TableCell2565">
            <text:p text:style-name="P2566">VIII dalis</text:p>
            <text:p text:style-name="P2567">1<text:s/>punktas</text:p>
          </table:table-cell>
          <table:table-cell table:style-name="TableCell2568">
            <text:p text:style-name="P2569">Pildomas (įrašant ranka) tik tuo atveju, jeigu ataskaita yra atspausdinama. Nurodomas asmuo, atsakingas už ataskaitos pildymą, pateikiant šio asmens vardą, pavardę, telefono numerį ir elektroninio pašto adresą.</text:p>
          </table:table-cell>
        </table:table-row>
        <table:table-row table:style-name="TableRow2570">
          <table:table-cell table:style-name="TableCell2571">
            <text:p text:style-name="P2572">21.11.</text:p>
          </table:table-cell>
          <table:table-cell table:style-name="TableCell2573">
            <text:p text:style-name="P2574">Atn-3</text:p>
          </table:table-cell>
          <table:table-cell table:style-name="TableCell2575">
            <text:p text:style-name="P2576"/>
          </table:table-cell>
          <table:table-cell table:style-name="TableCell2577">
            <text:p text:style-name="P2578">VIII dalis<text:s/></text:p>
            <text:p text:style-name="P2579">2 punktas</text:p>
          </table:table-cell>
          <table:table-cell table:style-name="TableCell2580">
            <text:p text:style-name="P2581">Pildomas (įrašant ranka) tik tuo atveju, jeigu ataskaita yra atspausdinama. Šiame punkte gali būti nurodoma papildoma informacija.</text:p>
          </table:table-cell>
        </table:table-row>
        <table:table-row table:style-name="TableRow2582">
          <table:table-cell table:style-name="TableCell2583">
            <text:p text:style-name="P2584">21.12.</text:p>
          </table:table-cell>
          <table:table-cell table:style-name="TableCell2585">
            <text:p text:style-name="P2586">Atn-3</text:p>
          </table:table-cell>
          <table:table-cell table:style-name="TableCell2587">
            <text:p text:style-name="P2588"/>
          </table:table-cell>
          <table:table-cell table:style-name="TableCell2589">
            <text:p text:style-name="P2590">VIII dalis</text:p>
            <text:p text:style-name="P2591">3 punktas</text:p>
          </table:table-cell>
          <table:table-cell table:style-name="TableCell2592">
            <text:p text:style-name="P2593">Pildomas (įrašant ranka) tik tuo atveju, jeigu ataskaita yra atspausdinama ir<text:s/>pasirašoma. Nurodomas asmuo, pasirašantis ataskaitą, pateikiant šio asmens pareigas, vardą ir pavardę.</text:p>
          </table:table-cell>
        </table:table-row>
      </table:table>
      <text:p text:style-name="P2594"/>
      <text:p text:style-name="P2598">Punkto pakeitimai:</text:p>
      <text:p text:style-name="P2599"><text:span text:style-name="T2600">Nr.<text:s/></text:span><text:a xlink:href="https://www.e-tar.lt/portal/legalAct.html?documentId=624e08f0970611e9ae2e9d61b1f977b3" office:target-frame-name="_top" xlink:show="replace"><text:span text:style-name="T2601">1S-98</text:span></text:a><text:span text:style-name="T2602">, 2019-06-20, paskelbta TAR 2019-06-25, i. k. 2019-10086</text:span></text:p>
      <text:p text:style-name="P2603"><text:span text:style-name="T2604">Nr.<text:s/></text:span><text:a xlink:href="https://www.e-tar.lt/portal/legalAct.html?documentId=3cd45be0db0d11eb9f09e7df20500045" office:target-frame-name="_top" xlink:show="replace"><text:span text:style-name="T2605">1S-99</text:span></text:a><text:span text:style-name="T2606">, 2021-07-02, paskelbta TAR 2021-07-02, i. k. 2021-15184</text:span></text:p>
      <text:p text:style-name="Normal"/>
      <text:p text:style-name="P2607"><text:span text:style-name="T2608">V</text:span><text:span text:style-name="T2609">.<text:s/></text:span><text:span text:style-name="T2610">BAIGIAMOSIOS NUOSTATOS</text:span></text:p>
      <text:p text:style-name="P2611"/>
      <text:p text:style-name="P2612"><text:span text:style-name="T2613">22</text:span><text:span text:style-name="T2614">.</text:span><text:span text:style-name="T2615"><text:tab/></text:span><text:span text:style-name="T2616">Ataskaitos vieną egzempliorių pirkimo vykdytojas saugo s</text:span><text:span text:style-name="T2617">avo vidaus teisės aktų ir Lietuvos Respublikos dokumentų ir archyvų įstatymo nustatyta tvarka.</text:span></text:p>
      <text:p text:style-name="Normal"/>
      <text:p text:style-name="P2618"><text:span text:style-name="T2619">23</text:span><text:span text:style-name="T2620">.</text:span><text:span text:style-name="T2621"><text:tab/></text:span><text:span text:style-name="T2622">Ataskaitos gali būti skelbiamos ir pirkimo vykdytojo interneto svetainėje, specialiai tam skirtoje skiltyje (toliau – pirkėjo profilis), laikantis 14 pu</text:span><text:span text:style-name="T2623">nkte atitinkamų ataskaitų paskelbimui numatytų terminų.<text:s/></text:span></text:p>
      <text:p text:style-name="Normal"/>
      <text:p text:style-name="P2624"><text:span text:style-name="T2625">24</text:span><text:span text:style-name="T2626">.</text:span><text:span text:style-name="T2627"><text:tab/></text:span><text:span text:style-name="T2628">Ataskaitos turi būti skelbiamos nepažeidžiant reikalavimų, taikomų informacijos, kurios atskleidimas prieštarautų informacijos ir duomenų apsaugą reguliuojantiems teisės aktams arba visuomen</text:span><text:span text:style-name="T2629">ės interesams, pažeistų teisėtus konkretaus tiekėjo komercinius interesus arba turėtų neigiamą poveikį tiekėjų konkurencijai, paskelbimui.</text:span></text:p>
      <text:p text:style-name="Normal"/>
      <text:p text:style-name="P2630"><text:span text:style-name="T2631">25</text:span><text:span text:style-name="T2632">.</text:span><text:span text:style-name="T2633"><text:tab/></text:span><text:span text:style-name="T2634">Tuo atveju, kai pateiktoje ataskaitoje yra klaidų ir (ar) netikslumų, pirkimo vykdytojas turi teisę ir galim</text:span><text:span text:style-name="T2635">ybę pats pataisyti ataskaitoje pateiktus duomenis, susigrąžinant jau paskelbtą ataskaitą, ją pataisant ir paskelbiant CVP IS iš naujo.<text:s/></text:span></text:p>
      <text:p text:style-name="Normal"/>
      <text:p text:style-name="P2636"><text:span text:style-name="T2637">26</text:span><text:span text:style-name="T2638">.<text:s/></text:span><text:span text:style-name="T2639">Pirkimo vykdytojas gali ištrinti ataskaitas, esant bent vienam iš šių atvejų:</text:span></text:p>
      <text:p text:style-name="P2640"><text:span text:style-name="T2641">26.1</text:span><text:span text:style-name="T2642">. dėl tos pačios pirkimo pr</text:span><text:span text:style-name="T2643">ocedūros pirkimo vykdytojas pateikė daugiau negu vieną pirkimo procedūrų ataskaitą ar daugiau negu vieną <text:s/>pirkimo sutarčių ir vidaus sandorių ataskaitą;<text:s/></text:span></text:p>
      <text:p text:style-name="P2644"><text:span text:style-name="T2645">26.2</text:span><text:span text:style-name="T2646">. pirkimo vykdytojas pateikė ataskaitą, kuri neturi būti teikiama pagal teisės aktų reikalavimus;<text:s/></text:span></text:p>
      <text:p text:style-name="P2647"><text:span text:style-name="T2648">26.3</text:span><text:span text:style-name="T2649">. dėl techninių galimybių pateikta ataskaita negali būti pataisoma.</text:span><text:s/></text:p>
      <text:p text:style-name="P2650">Punkto pakeitimai:</text:p>
      <text:p text:style-name="P2651"><text:span text:style-name="T2652">Nr.<text:s/></text:span><text:a xlink:href="https://www.e-tar.lt/portal/legalAct.html?documentId=624e08f0970611e9ae2e9d61b1f977b3" office:target-frame-name="_top" xlink:show="replace"><text:span text:style-name="T2653">1S-98</text:span></text:a><text:span text:style-name="T2654">, 2019-06-20, paskelbta TAR 2019-06-25, i. k. 2019-10086</text:span></text:p>
      <text:p text:style-name="Normal"/>
      <text:p text:style-name="P2655"><text:span text:style-name="T2656">__________</text:span></text:p>
      <text:p text:style-name="Normal"/>
      <text:p text:style-name="Normal"/>
      <text:p text:style-name="Normal"/>
      <text:p text:style-name="P2657">Priedų pakeitimai:</text:p>
      <text:p text:style-name="Normal"/>
      <text:p text:style-name="P2658">Atn1 2017 TAR (formos redakcija pagal 1S-80)</text:p>
      <text:p text:style-name="P2659">Priedo pakeitimai:</text:p>
      <text:p text:style-name="P2660"><text:span text:style-name="T2661">Nr.<text:s/></text:span><text:a xlink:href="https://www.e-tar.lt/portal/legalAct.html?documentId=0e28969085fa11e993ffd4361ddf8976" office:target-frame-name="_top" xlink:show="replace"><text:span text:style-name="T2662">1S-82</text:span></text:a><text:span text:style-name="T2663">, 2019-06-03, paskelbta TAR 2019-06-03, i. k. 2019-08916</text:span></text:p>
      <text:p text:style-name="P2664"><text:span text:style-name="T2665">Nr.<text:s/></text:span><text:a xlink:href="https://www.e-tar.lt/portal/legalAct.html?documentId=2d9ed0a0c78611eba2bad9a0748ee64d" office:target-frame-name="_top" xlink:show="replace"><text:span text:style-name="T2666">1S-80</text:span></text:a><text:span text:style-name="T2667">, 2021-06-07, paskelbta TAR 2021-06-07, i. k. 2021-13015</text:span></text:p>
      <text:p text:style-name="Normal"/>
      <text:p text:style-name="P2668">Atn2 2017 TAR (formos redakcija pagal 1S-82)</text:p>
      <text:p text:style-name="P2669">Priedo pakeitimai:</text:p>
      <text:p text:style-name="P2670"><text:span text:style-name="T2671">Nr.<text:s/></text:span><text:a xlink:href="https://www.e-tar.lt/portal/legalAct.html?documentId=0e28969085fa11e993ffd4361ddf8976" office:target-frame-name="_top" xlink:show="replace"><text:span text:style-name="T2672">1S-82</text:span></text:a><text:span text:style-name="T2673">,<text:s/></text:span><text:span text:style-name="T2674">2019-06-03, paskelbta TAR 2019-06-03, i. k. 2019-08916</text:span></text:p>
      <text:p text:style-name="Normal"/>
      <text:p text:style-name="P2675">Atn3 2017 TAR (formos redakcija pagal 1S-99)</text:p>
      <text:p text:style-name="P2676">Priedo pakeitimai:</text:p>
      <text:p text:style-name="P2677"><text:span text:style-name="T2678">Nr.<text:s/></text:span><text:a xlink:href="https://www.e-tar.lt/portal/legalAct.html?documentId=0e28969085fa11e993ffd4361ddf8976" office:target-frame-name="_top" xlink:show="replace"><text:span text:style-name="T2679">1S-82</text:span></text:a><text:span text:style-name="T2680">, 2019-06-03, paskelbta TAR 2</text:span><text:span text:style-name="T2681">019-06-03, i. k. 2019-08916</text:span></text:p>
      <text:p text:style-name="P2682"><text:span text:style-name="T2683">Nr.<text:s/></text:span><text:a xlink:href="https://www.e-tar.lt/portal/legalAct.html?documentId=624e08f0970611e9ae2e9d61b1f977b3" office:target-frame-name="_top" xlink:show="replace"><text:span text:style-name="T2684">1S-98</text:span></text:a><text:span text:style-name="T2685">, 2019-06-20, paskelbta TAR 2019-06-25, i. k. 2019-10086</text:span></text:p>
      <text:p text:style-name="P2686"><text:span text:style-name="T2687">Nr.<text:s/></text:span><text:a xlink:href="https://www.e-tar.lt/portal/legalAct.html?documentId=3cd45be0db0d11eb9f09e7df20500045" office:target-frame-name="_top" xlink:show="replace"><text:span text:style-name="T2688">1S-99</text:span></text:a><text:span text:style-name="T2689">, 2021-07-02, paskelbta TAR 2021-07-02, i. k. 2021-15184</text:span></text:p>
      <text:p text:style-name="Normal"/>
      <text:p text:style-name="P2690"/>
      <text:p text:style-name="P2691"/>
      <text:p text:style-name="P2692"><text:span text:style-name="T2693">Pakeitimai:</text:span></text:p>
      <text:p text:style-name="P2694"/>
      <text:p text:style-name="P2695"><text:span text:style-name="T2696">1.</text:span></text:p>
      <text:p text:style-name="P2697"><text:span text:style-name="T2698">Viešųjų pirkimų tarnyba, Įsakymas</text:span></text:p>
      <text:p text:style-name="P2699"><text:span text:style-name="T2700">Nr.<text:s/></text:span><text:a xlink:href="https://www.e-tar.lt/portal/legalAct.html?documentId=0e28969085fa11e993ffd4361ddf8976" office:target-frame-name="_top" xlink:show="replace"><text:span text:style-name="T2701">1S-82</text:span></text:a><text:span text:style-name="T2702">, 2019-06-03, paskelbta TAR 2019-06-03, i. k. 2019-08916</text:span></text:p>
      <text:p text:style-name="P2703"><text:span text:style-name="T2704">Dėl Viešųjų pirkimų tarnybos direktoriaus 2017 m. birželio 6 d. įsakymo Nr. 1S-80 „Dėl Viešųjų pirkimų ir pirkimų ataskaitų rengimo ir teikimo tvarkos aprašo, viešųjų pirkimų ir pirkimų ataskait</text:span><text:span text:style-name="T2705">ų formų patvirtinimo“ pakeitimo</text:span></text:p>
      <text:p text:style-name="P2706"/>
      <text:p text:style-name="P2707"><text:span text:style-name="T2708">2.</text:span></text:p>
      <text:p text:style-name="P2709"><text:span text:style-name="T2710">Viešųjų pirkimų tarnyba, Įsakymas</text:span></text:p>
      <text:p text:style-name="P2711"><text:span text:style-name="T2712">Nr.<text:s/></text:span><text:a xlink:href="https://www.e-tar.lt/portal/legalAct.html?documentId=624e08f0970611e9ae2e9d61b1f977b3" office:target-frame-name="_top" xlink:show="replace"><text:span text:style-name="T2713">1S-98</text:span></text:a><text:span text:style-name="T2714">, 2019-06-20, paskelbta TAR 2019-06-25, i. k. 2019-10086</text:span></text:p>
      <text:p text:style-name="P2715"><text:span text:style-name="T2716">Dėl Viešųjų pirkimų<text:s/></text:span><text:span text:style-name="T2717">tarnybos direktoriaus 2017 m. birželio 6 d. įsakymo Nr. 1S-80 „Dėl Viešųjų pirkimų ir pirkimų ataskaitų rengimo ir teikimo tvarkos aprašo, viešųjų pirkimų ir pirkimų ataskaitų formų patvirtinimo“ pakeitimo</text:span></text:p>
      <text:p text:style-name="P2718"/>
      <text:p text:style-name="P2719"><text:span text:style-name="T2720">3.</text:span></text:p>
      <text:p text:style-name="P2721"><text:span text:style-name="T2722">Viešųjų pirkimų tarnyba, Įsakymas</text:span></text:p>
      <text:p text:style-name="P2723"><text:span text:style-name="T2724">Nr.<text:s/></text:span><text:a xlink:href="https://www.e-tar.lt/portal/legalAct.html?documentId=2d9ed0a0c78611eba2bad9a0748ee64d" office:target-frame-name="_top" xlink:show="replace"><text:span text:style-name="T2725">1S-80</text:span></text:a><text:span text:style-name="T2726">, 2021-06-07, paskelbta TAR 2021-06-07, i. k. 2021-13015</text:span></text:p>
      <text:p text:style-name="P2727"><text:span text:style-name="T2728">Dėl Viešųjų pirkimų tarnybos direktoriaus 2017 m. birželio 6 d. įsakymo Nr. 1S-80 „Dėl Viešųjų pirkimų i</text:span><text:span text:style-name="T2729">r pirkimų ataskaitų rengimo ir teikimo tvarkos aprašo, viešųjų pirkimų ir pirkimų ataskaitų formų patvirtinimo“ pakeitimo</text:span></text:p>
      <text:p text:style-name="P2730"/>
      <text:p text:style-name="P2731"><text:span text:style-name="T2732">4.</text:span></text:p>
      <text:p text:style-name="P2733"><text:span text:style-name="T2734">Viešųjų pirkimų tarnyba, Įsakymas</text:span></text:p>
      <text:p text:style-name="P2735"><text:span text:style-name="T2736">Nr.<text:s/></text:span><text:a xlink:href="https://www.e-tar.lt/portal/legalAct.html?documentId=3cd45be0db0d11eb9f09e7df20500045" office:target-frame-name="_top" xlink:show="replace"><text:span text:style-name="T2737">1S-99</text:span></text:a><text:span text:style-name="T2738">, 2021-07-02, paskelbta TAR 2021-07-02, i. k. 2021-15184</text:span></text:p>
      <text:p text:style-name="P2739"><text:span text:style-name="T2740">Dėl Viešųjų pirkimų tarnybos direktoriaus 2017 m. birželio 6 d. Įsakymo Nr. 1S-80 „Dėl Viešųjų pirkimų ir pirkimų ataskaitų rengimo ir teikimo tvarkos aprašo, viešųjų pirkimų ir pirkimų at</text:span><text:span text:style-name="T2741">askaitų formų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3.3465in"/>
          <style:tab-stop style:type="right" style:position="6.693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02"><text:page-number text:fixed="false">26</text:page-number></text:p>
        <text:p text:style-name="P503"/>
      </style:header>
      <style:footer>
        <text:p text:style-name="P504"/>
      </style:footer>
    </style:master-page>
    <style:master-page style:name="MP3" style:page-layout-name="PL3">
      <style:header>
        <text:p text:style-name="P2595"><text:page-number text:fixed="false">26</text:page-number></text:p>
        <text:p text:style-name="P2596"/>
      </style:header>
      <style:footer>
        <text:p text:style-name="P2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7-16T04:27:00Z</meta:creation-date>
    <dc:date>2021-07-16T04:27:00Z</dc:date>
    <meta:template xlink:href="Normal.dotm" xlink:type="simple"/>
    <meta:editing-cycles>2</meta:editing-cycles>
    <meta:editing-duration>PT0S</meta:editing-duration>
    <meta:document-statistic meta:page-count="28" meta:paragraph-count="1418" meta:word-count="10173" meta:character-count="76616" meta:row-count="3571" meta:non-whitespace-character-count="67861"/>
  </office:meta>
</office:document-meta>
</file>