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07%"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middle" fo:text-indent="0.5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5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562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62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P97" style:parent-style-name="Normal" style:family="paragraph">
      <style:paragraph-properties style:vertical-align="middle"/>
    </style:style>
    <style:style style:name="P98" style:parent-style-name="Normal" style:family="paragraph">
      <style:paragraph-properties style:vertical-align="middl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line-height="106%"/>
    </style:style>
    <style:style style:name="P107"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113" style:parent-style-name="Normal" style:family="paragraph">
      <style:paragraph-properties style:vertical-align="middle" fo:margin-left="3in" fo:text-indent="0.5in">
        <style:tab-stops/>
      </style:paragraph-properties>
      <style:text-properties fo:color="#000000" style:font-size-complex="12pt"/>
    </style:style>
    <style:style style:name="P114" style:parent-style-name="Normal" style:family="paragraph">
      <style:paragraph-properties style:vertical-align="middle" fo:margin-left="3in" fo:text-indent="0.5in">
        <style:tab-stops/>
      </style:paragraph-properties>
      <style:text-properties fo:color="#000000" style:font-size-complex="12pt"/>
    </style:style>
    <style:style style:name="P115" style:parent-style-name="Normal" style:family="paragraph">
      <style:paragraph-properties style:vertical-align="middle" fo:margin-left="3in" fo:text-indent="0.5in">
        <style:tab-stops/>
      </style:paragraph-properties>
      <style:text-properties fo:color="#000000" style:font-size-complex="12pt"/>
    </style:style>
    <style:style style:name="P116" style:parent-style-name="Normal" style:family="paragraph">
      <style:paragraph-properties style:vertical-align="middle" fo:margin-left="3.5in">
        <style:tab-stops/>
      </style:paragraph-properties>
      <style:text-properties fo:color="#000000"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line-height="107%"/>
      <style:text-properties fo:text-transform="uppercase"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widows="0" fo:orphans="0" fo:text-align="justify" style:vertical-align="middle" fo:line-height="107%"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middle" fo:line-height="10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widows="0" fo:orphans="0" fo:text-align="justify" style:vertical-align="middle" fo:line-height="107%"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middle" fo:line-height="107%"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middle" fo:line-height="107%"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line-height="107%"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line-height="107%"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size-complex="12pt"/>
    </style:style>
    <style:style style:name="P183" style:parent-style-name="Normal" style:family="paragraph">
      <style:paragraph-properties fo:widows="0" fo:orphans="0" fo:text-align="justify" style:vertical-align="middle" fo:margin-left="0.4923in">
        <style:tab-stops/>
      </style:paragraph-properties>
      <style:text-properties fo:hyphenate="false"/>
    </style:style>
    <style:style style:name="P184"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9" style:parent-style-name="Normal" style:family="paragraph">
      <style:paragraph-properties fo:widows="0" fo:orphans="0" fo:text-align="justify" style:vertical-align="middle" fo:line-height="107%"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style:font-size-complex="12pt"/>
    </style:style>
    <style:style style:name="P195"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size-complex="12pt"/>
    </style:style>
    <style:style style:name="P20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07%"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07%"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middle" fo:line-height="107%"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Symbol" style:font-name-asian="Symbol" style:font-name-complex="Symbo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ymbol" style:font-name-asian="Symbol" style:font-name-complex="Symbol"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middle" fo:line-height="107%"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middle" fo:line-height="107%"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fo:widows="0" fo:orphans="0" fo:text-align="justify" style:vertical-align="middle" fo:line-height="107%"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middle" fo:line-height="107%"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middle" fo:line-height="107%"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line-height="107%"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middle" fo:line-height="107%"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07%"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middle" fo:line-height="107%"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widows="0" fo:orphans="0" fo:text-align="justify" style:vertical-align="middle" fo:line-height="107%"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middle" fo:line-height="107%"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07%"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middle" fo:line-height="107%"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widows="0" fo:orphans="0" fo:text-align="justify" style:vertical-align="middle" fo:line-height="107%"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size-complex="12pt"/>
    </style:style>
    <style:style style:name="P337" style:parent-style-name="Normal" style:family="paragraph">
      <style:paragraph-properties fo:text-align="justify" style:vertical-align="middle"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07%"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07%" fo:text-indent="0.4923in"/>
    </style:style>
    <style:style style:name="P362"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fo:font-style="italic" style:font-style-asian="italic"/>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fo:color="#000000" style:language-asian="lt" style:country-asian="LT"/>
    </style:style>
    <style:style style:name="T399" style:parent-style-name="DefaultParagraphFont" style:family="text">
      <style:text-properties fo:font-style="italic" style:font-style-asian="italic" style:font-style-complex="italic" fo:color="#000000" style:language-asian="lt" style:country-asian="LT"/>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font-style-complex="italic"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416" style:parent-style-name="Normal" style:family="paragraph">
      <style:paragraph-properties fo:widows="0" fo:orphans="0" fo:text-align="justify" style:vertical-align="middle" fo:line-height="107%"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middle" fo:line-height="107%"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paragraph-properties fo:widows="0" fo:orphans="0" fo:text-align="justify" style:vertical-align="middle" fo:line-height="107%"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style>
    <style:style style:name="P434" style:parent-style-name="Normal" style:family="paragraph">
      <style:paragraph-properties fo:widows="0" fo:orphans="0" fo:text-align="justify" style:vertical-align="middle" fo:line-height="107%"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middle" fo:line-height="107%"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font-style-complex="italic" style:font-size-complex="12pt"/>
    </style:style>
    <style:style style:name="P455" style:parent-style-name="Normal" style:family="paragraph">
      <style:paragraph-properties fo:widows="0" fo:orphans="0" fo:text-align="justify" style:vertical-align="middle" fo:line-height="107%" fo:text-indent="0.4923in"/>
      <style:text-properties fo:hyphenate="false"/>
    </style:style>
    <style:style style:name="P456" style:parent-style-name="Normal" style:family="paragraph">
      <style:paragraph-properties fo:widows="0" fo:orphans="0" fo:text-align="justify" style:vertical-align="middle" fo:line-height="107%"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font-style-complex="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size-complex="12pt"/>
    </style:style>
    <style:style style:name="P484" style:parent-style-name="Normal" style:family="paragraph">
      <style:paragraph-properties fo:widows="0" fo:orphans="0" fo:text-align="justify" style:vertical-align="middle" fo:margin-left="0.4923in">
        <style:tab-stops/>
      </style:paragraph-properties>
      <style:text-properties fo:hyphenate="false"/>
    </style:style>
    <style:style style:name="P48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90" style:parent-style-name="Normal" style:family="paragraph">
      <style:paragraph-properties fo:widows="0" fo:orphans="0" fo:text-align="justify" style:vertical-align="middle" fo:line-height="107%"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size-complex="12pt"/>
    </style:style>
    <style:style style:name="P497" style:parent-style-name="Normal" style:family="paragraph">
      <style:paragraph-properties fo:widows="0" fo:orphans="0" fo:text-align="justify" style:vertical-align="middle" fo:line-height="107%"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middle" fo:line-height="107%"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middle" fo:line-height="107%"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middle" fo:line-height="107%" fo:text-indent="0.4923in"/>
      <style:text-properties style:font-size-complex="12pt" style:language-asian="lt" style:country-asian="LT" fo:hyphenate="false"/>
    </style:style>
    <style:style style:name="P517" style:parent-style-name="Normal" style:family="paragraph">
      <style:paragraph-properties fo:widows="0" fo:orphans="0" fo:text-align="justify" style:vertical-align="middle" fo:line-height="107%"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middle" fo:line-height="107%"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middle" fo:line-height="107%" fo:text-indent="0.4923in"/>
      <style:text-properties fo:hyphenate="false"/>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middle" fo:line-height="107%" fo:text-indent="0.4923in"/>
      <style:text-properties style:font-size-complex="12pt" fo:hyphenate="false"/>
    </style:style>
    <style:style style:name="P537"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538"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539" style:parent-style-name="Normal" style:master-page-name="MP2"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48" style:parent-style-name="Normal" style:family="paragraph">
      <style:text-properties style:font-size-complex="12pt"/>
    </style:style>
    <style:style style:name="P549" style:parent-style-name="Normal" style:family="paragraph">
      <style:paragraph-properties fo:line-height="107%"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style:tab-stops>
          <style:tab-stop style:type="left" style:position="3.75in"/>
        </style:tab-stops>
      </style:paragraph-properties>
      <style:text-properties style:font-size-complex="12pt"/>
    </style:style>
    <style:style style:name="TableColumn557" style:family="table-column">
      <style:table-column-properties style:column-width="0.5909in" style:use-optimal-column-width="false"/>
    </style:style>
    <style:style style:name="TableColumn558" style:family="table-column">
      <style:table-column-properties style:column-width="0.8861in" style:use-optimal-column-width="false"/>
    </style:style>
    <style:style style:name="TableColumn559" style:family="table-column">
      <style:table-column-properties style:column-width="1.3777in" style:use-optimal-column-width="false"/>
    </style:style>
    <style:style style:name="TableColumn560" style:family="table-column">
      <style:table-column-properties style:column-width="1.9687in" style:use-optimal-column-width="false"/>
    </style:style>
    <style:style style:name="TableColumn561" style:family="table-column">
      <style:table-column-properties style:column-width="5.4138in" style:use-optimal-column-width="false"/>
    </style:style>
    <style:style style:name="Table556" style:family="table">
      <style:table-properties style:width="10.2375in" fo:margin-left="-0.0034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56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ab-stops>
          <style:tab-stop style:type="left" style:position="3.75in"/>
        </style:tab-stops>
      </style:paragraph-properties>
      <style:text-properties fo:font-weight="bold" style:font-weight-asian="bold" style:font-size-complex="12pt"/>
    </style:style>
    <style:style style:name="TableRow574" style:family="table-row">
      <style:table-row-properties style:min-row-height="1.243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3.75in"/>
        </style:tab-stops>
      </style:paragraph-properties>
      <style:text-properties style:font-size-complex="12pt"/>
    </style:style>
    <style:style style:name="P580" style:parent-style-name="Normal" style:family="paragraph">
      <style:paragraph-properties fo:text-align="center">
        <style:tab-stops>
          <style:tab-stop style:type="left" style:position="3.7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3.75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3.75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ab-stops>
          <style:tab-stop style:type="left" style:position="3.75in"/>
        </style:tab-stops>
      </style:paragraph-properties>
      <style:text-properties style:font-size-complex="12pt"/>
    </style:style>
    <style:style style:name="P587" style:parent-style-name="Normal" style:family="paragraph">
      <style:paragraph-properties fo:text-align="justify">
        <style:tab-stops>
          <style:tab-stop style:type="left" style:position="3.75in"/>
        </style:tab-stops>
      </style:paragraph-properties>
      <style:text-properties style:font-size-complex="12pt"/>
    </style:style>
    <style:style style:name="P588" style:parent-style-name="Normal" style:family="paragraph">
      <style:paragraph-properties fo:text-align="justify">
        <style:tab-stops>
          <style:tab-stop style:type="left" style:position="3.75in"/>
        </style:tab-stops>
      </style:paragraph-properties>
      <style:text-properties style:font-size-complex="12pt"/>
    </style:style>
    <style:style style:name="TableRow589" style:family="table-row">
      <style:table-row-properties style:min-row-height="0.6854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3.7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3.75in"/>
        </style:tab-stops>
      </style:paragraph-properties>
      <style:text-properties style:font-size-complex="12pt"/>
    </style:style>
    <style:style style:name="P59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3.75in"/>
        </style:tab-stops>
      </style:paragraph-properties>
      <style:text-properties style:font-size-complex="12pt"/>
    </style:style>
    <style:style style:name="P597" style:parent-style-name="Normal" style:family="paragraph">
      <style:paragraph-properties fo:text-align="center">
        <style:tab-stops>
          <style:tab-stop style:type="left" style:position="3.75in"/>
        </style:tab-stops>
      </style:paragraph-properties>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ab-stops>
          <style:tab-stop style:type="left" style:position="3.75in"/>
        </style:tab-stops>
      </style:paragraph-properties>
      <style:text-properties style:font-size-complex="12pt"/>
    </style:style>
    <style:style style:name="P603" style:parent-style-name="Normal" style:family="paragraph">
      <style:paragraph-properties fo:text-align="justify">
        <style:tab-stops>
          <style:tab-stop style:type="left" style:position="3.75in"/>
        </style:tab-stops>
      </style:paragraph-properties>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ab-stops>
          <style:tab-stop style:type="left" style:position="3.75in"/>
        </style:tab-stops>
      </style:paragraph-properties>
      <style:text-properties style:font-size-complex="12pt"/>
    </style:style>
    <style:style style:name="P606" style:parent-style-name="Normal" style:family="paragraph">
      <style:paragraph-properties fo:text-align="justify">
        <style:tab-stops>
          <style:tab-stop style:type="left" style:position="3.75in"/>
        </style:tab-stops>
      </style:paragraph-properties>
      <style:text-properties style:font-size-complex="12pt"/>
    </style:style>
    <style:style style:name="P607" style:parent-style-name="Normal" style:family="paragraph">
      <style:paragraph-properties fo:text-align="justify">
        <style:tab-stops>
          <style:tab-stop style:type="left" style:position="3.75in"/>
        </style:tab-stops>
      </style:paragraph-properties>
      <style:text-properties style:font-size-complex="12pt"/>
    </style:style>
    <style:style style:name="P608" style:parent-style-name="Normal" style:family="paragraph">
      <style:paragraph-properties fo:text-align="justify">
        <style:tab-stops>
          <style:tab-stop style:type="left" style:position="3.75in"/>
        </style:tab-stops>
      </style:paragraph-properties>
      <style:text-properties style:font-size-complex="12pt"/>
    </style:style>
    <style:style style:name="P609" style:parent-style-name="Normal" style:family="paragraph">
      <style:paragraph-properties fo:text-align="justify">
        <style:tab-stops>
          <style:tab-stop style:type="left" style:position="3.75in"/>
        </style:tab-stops>
      </style:paragraph-properties>
      <style:text-properties style:font-size-complex="12pt"/>
    </style:style>
    <style:style style:name="P610" style:parent-style-name="Normal" style:family="paragraph">
      <style:paragraph-properties fo:text-align="justify">
        <style:tab-stops>
          <style:tab-stop style:type="left" style:position="3.75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3.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3.75in"/>
        </style:tab-stops>
      </style:paragraph-properties>
      <style:text-properties style:font-size-complex="12pt"/>
    </style:style>
    <style:style style:name="P618"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3.75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3.75in"/>
        </style:tab-stops>
      </style:paragraph-properties>
      <style:text-properties style:font-size-complex="12pt"/>
    </style:style>
    <style:style style:name="P623"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624" style:parent-style-name="Normal" style:family="paragraph">
      <style:paragraph-properties fo:margin-left="0.25in">
        <style:tab-stops>
          <style:tab-stop style:type="left" style:position="3.5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3.75in"/>
        </style:tab-stops>
      </style:paragraph-properties>
      <style:text-properties style:font-size-complex="12pt"/>
    </style:style>
    <style:style style:name="P6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2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30" style:parent-style-name="Normal" style:family="paragraph">
      <style:paragraph-properties fo:text-align="justify">
        <style:tab-stops>
          <style:tab-stop style:type="left" style:position="3.75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3.75in"/>
        </style:tab-stops>
      </style:paragraph-properties>
      <style:text-properties style:font-size-complex="12pt"/>
    </style:style>
    <style:style style:name="P636" style:parent-style-name="Normal" style:family="paragraph">
      <style:paragraph-properties fo:text-align="center">
        <style:tab-stops>
          <style:tab-stop style:type="left" style:position="3.7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3.75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3.75in"/>
        </style:tab-stops>
      </style:paragraph-properties>
      <style:text-properties style:font-size-complex="12pt"/>
    </style:style>
    <style:style style:name="P641"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642"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3.75in"/>
        </style:tab-stops>
      </style:paragraph-properties>
      <style:text-properties style:font-size-complex="12pt"/>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3.75in"/>
        </style:tab-stops>
      </style:paragraph-properties>
    </style:style>
    <style:style style:name="T657" style:parent-style-name="DefaultParagraphFont" style:family="text">
      <style:text-properties fo:font-style="italic" style:font-style-asian="itali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3.75in"/>
        </style:tab-stops>
      </style:paragraph-properties>
      <style:text-properties style:font-size-complex="12pt"/>
    </style:style>
    <style:style style:name="P660" style:parent-style-name="Normal" style:family="paragraph">
      <style:paragraph-properties fo:text-align="center">
        <style:tab-stops>
          <style:tab-stop style:type="left" style:position="3.75in"/>
        </style:tab-stops>
      </style:paragraph-properties>
      <style:text-properties style:font-size-complex="12pt"/>
    </style:style>
    <style:style style:name="P661" style:parent-style-name="Normal" style:family="paragraph">
      <style:paragraph-properties fo:text-align="center">
        <style:tab-stops>
          <style:tab-stop style:type="left" style:position="3.75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fo:letter-spacing="-0.0027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73" style:parent-style-name="DefaultParagraphFont" style:family="text">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3.75in"/>
        </style:tab-stops>
      </style:paragraph-properties>
    </style:style>
    <style:style style:name="T683" style:parent-style-name="DefaultParagraphFont" style:family="text">
      <style:text-properties fo:font-style="italic" style:font-style-asian="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3.75in"/>
        </style:tab-stops>
      </style:paragraph-properties>
      <style:text-properties style:font-size-complex="12pt"/>
    </style:style>
    <style:style style:name="P686" style:parent-style-name="Normal" style:family="paragraph">
      <style:paragraph-properties fo:text-align="center">
        <style:tab-stops>
          <style:tab-stop style:type="left" style:position="3.75in"/>
        </style:tab-stops>
      </style:paragraph-properties>
      <style:text-properties style:font-size-complex="12pt"/>
    </style:style>
    <style:style style:name="P687" style:parent-style-name="Normal" style:family="paragraph">
      <style:paragraph-properties fo:text-align="center">
        <style:tab-stops>
          <style:tab-stop style:type="left" style:position="3.75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3.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letter-spacing="-0.0027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3.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3.75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3.75in"/>
        </style:tab-stops>
      </style:paragraph-properties>
      <style:text-properties style:font-size-complex="12pt"/>
    </style:style>
    <style:style style:name="P712" style:parent-style-name="Normal" style:family="paragraph">
      <style:paragraph-properties fo:text-align="center">
        <style:tab-stops>
          <style:tab-stop style:type="left" style:position="3.75in"/>
        </style:tab-stops>
      </style:paragraph-properties>
      <style:text-properties style:font-size-complex="12pt"/>
    </style:style>
    <style:style style:name="P713" style:parent-style-name="Normal" style:family="paragraph">
      <style:paragraph-properties fo:text-align="center">
        <style:tab-stops>
          <style:tab-stop style:type="left" style:position="3.75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ab-stops>
          <style:tab-stop style:type="left" style:position="3.75in"/>
        </style:tab-stops>
      </style:paragraph-properties>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3.75in"/>
        </style:tab-stops>
      </style:paragraph-properties>
      <style:text-properties style:font-size-complex="12pt"/>
    </style:style>
    <style:style style:name="P726" style:parent-style-name="Normal" style:family="paragraph">
      <style:paragraph-properties fo:text-align="center">
        <style:tab-stops>
          <style:tab-stop style:type="left" style:position="3.75in"/>
        </style:tab-stops>
      </style:paragraph-properties>
      <style:text-properties style:font-size-complex="12pt"/>
    </style:style>
    <style:style style:name="P727" style:parent-style-name="Normal" style:family="paragraph">
      <style:paragraph-properties fo:text-align="center">
        <style:tab-stops>
          <style:tab-stop style:type="left" style:position="3.75in"/>
        </style:tab-stops>
      </style:paragraph-properties>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30" style:parent-style-name="Normal" style:family="paragraph">
      <style:paragraph-properties fo:text-align="justify">
        <style:tab-stops>
          <style:tab-stop style:type="left" style:position="3.75in"/>
        </style:tab-stops>
      </style:paragraph-properties>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3.75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3.75in"/>
        </style:tab-stops>
      </style:paragraph-properties>
      <style:text-properties style:font-size-complex="12pt"/>
    </style:style>
    <style:style style:name="P741" style:parent-style-name="Normal" style:family="paragraph">
      <style:paragraph-properties fo:text-align="center">
        <style:tab-stops>
          <style:tab-stop style:type="left" style:position="3.75in"/>
        </style:tab-stops>
      </style:paragraph-properties>
      <style:text-properties style:font-size-complex="12pt"/>
    </style:style>
    <style:style style:name="P742" style:parent-style-name="Normal" style:family="paragraph">
      <style:paragraph-properties fo:text-align="center">
        <style:tab-stops>
          <style:tab-stop style:type="left" style:position="3.75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3.75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3.75in"/>
        </style:tab-stops>
      </style:paragraph-properties>
      <style:text-properties style:font-size-complex="12pt"/>
    </style:style>
    <style:style style:name="P761" style:parent-style-name="Normal" style:family="paragraph">
      <style:paragraph-properties fo:text-align="center">
        <style:tab-stops>
          <style:tab-stop style:type="left" style:position="3.75in"/>
        </style:tab-stops>
      </style:paragraph-properties>
      <style:text-properties style:font-size-complex="12pt"/>
    </style:style>
    <style:style style:name="P762" style:parent-style-name="Normal" style:family="paragraph">
      <style:paragraph-properties fo:text-align="center">
        <style:tab-stops>
          <style:tab-stop style:type="left" style:position="3.75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ab-stops>
          <style:tab-stop style:type="left" style:position="3.75in"/>
        </style:tab-stops>
      </style:paragraph-properties>
      <style:text-properties style:font-size-complex="12pt"/>
    </style:style>
    <style:style style:name="P765" style:parent-style-name="Normal" style:family="paragraph">
      <style:paragraph-properties fo:text-align="justify">
        <style:tab-stops>
          <style:tab-stop style:type="left" style:position="3.75in"/>
        </style:tab-stops>
      </style:paragraph-properties>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P776" style:parent-style-name="Normal" style:family="paragraph">
      <style:paragraph-properties fo:text-align="center">
        <style:tab-stops>
          <style:tab-stop style:type="left" style:position="3.75in"/>
        </style:tab-stops>
      </style:paragraph-properties>
      <style:text-properties style:font-size-complex="12pt"/>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3.75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P790" style:parent-style-name="Normal" style:family="paragraph">
      <style:paragraph-properties fo:text-align="center">
        <style:tab-stops>
          <style:tab-stop style:type="left" style:position="3.75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3.75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9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3.75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3.7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3.75in"/>
        </style:tab-stops>
      </style:paragraph-properties>
      <style:text-properties style:font-size-complex="12pt"/>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P812" style:parent-style-name="Normal" style:family="paragraph">
      <style:paragraph-properties fo:text-align="center">
        <style:tab-stops>
          <style:tab-stop style:type="left" style:position="3.75in"/>
        </style:tab-stops>
      </style:paragraph-properties>
      <style:text-properties style:font-size-complex="12pt"/>
    </style:style>
    <style:style style:name="P813" style:parent-style-name="Normal" style:family="paragraph">
      <style:paragraph-properties fo:text-align="center">
        <style:tab-stops>
          <style:tab-stop style:type="left" style:position="3.75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17" style:family="table-row">
      <style:table-row-properties style:min-row-height="0.0486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3.75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3.75in"/>
        </style:tab-stops>
      </style:paragraph-properties>
      <style:text-properties style:font-size-complex="12pt"/>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P826"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3.75in"/>
        </style:tab-stops>
      </style:paragraph-properties>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27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27in" style:font-size-complex="12pt"/>
    </style:style>
    <style:style style:name="T839" style:parent-style-name="DefaultParagraphFont" style:family="text">
      <style:text-properties fo:letter-spacing="-0.0027in"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75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3.75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3.75in"/>
        </style:tab-stops>
      </style:paragraph-properties>
      <style:text-properties style:font-size-complex="12pt"/>
    </style:style>
    <style:style style:name="P850" style:parent-style-name="Normal" style:family="paragraph">
      <style:paragraph-properties fo:text-align="center">
        <style:tab-stops>
          <style:tab-stop style:type="left" style:position="3.75in"/>
        </style:tab-stops>
      </style:paragraph-properties>
      <style:text-properties style:font-size-complex="12pt"/>
    </style:style>
    <style:style style:name="P851" style:parent-style-name="Normal" style:family="paragraph">
      <style:paragraph-properties fo:text-align="center">
        <style:tab-stops>
          <style:tab-stop style:type="left" style:position="3.75in"/>
        </style:tab-stops>
      </style:paragraph-properties>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3.75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3.75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3.75in"/>
        </style:tab-stops>
      </style:paragraph-properties>
      <style:text-properties style:font-size-complex="12pt"/>
    </style:style>
    <style:style style:name="P864" style:parent-style-name="Normal" style:family="paragraph">
      <style:paragraph-properties fo:text-align="center">
        <style:tab-stops>
          <style:tab-stop style:type="left" style:position="3.75in"/>
        </style:tab-stops>
      </style:paragraph-properties>
      <style:text-properties style:font-size-complex="12pt"/>
    </style:style>
    <style:style style:name="P865" style:parent-style-name="Normal" style:family="paragraph">
      <style:paragraph-properties fo:text-align="center">
        <style:tab-stops>
          <style:tab-stop style:type="left" style:position="3.75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3.75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3.75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3.75in"/>
        </style:tab-stops>
      </style:paragraph-properties>
      <style:text-properties style:font-size-complex="12pt"/>
    </style:style>
    <style:style style:name="P878" style:parent-style-name="Normal" style:family="paragraph">
      <style:paragraph-properties fo:text-align="center">
        <style:tab-stops>
          <style:tab-stop style:type="left" style:position="3.75in"/>
        </style:tab-stops>
      </style:paragraph-properties>
      <style:text-properties style:font-size-complex="12pt"/>
    </style:style>
    <style:style style:name="P879" style:parent-style-name="Normal" style:family="paragraph">
      <style:paragraph-properties fo:text-align="center">
        <style:tab-stops>
          <style:tab-stop style:type="left" style:position="3.75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3.75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3.7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75in"/>
        </style:tab-stops>
      </style:paragraph-properties>
      <style:text-properties style:font-size-complex="12pt"/>
    </style:style>
    <style:style style:name="P892" style:parent-style-name="Normal" style:family="paragraph">
      <style:paragraph-properties fo:text-align="center">
        <style:tab-stops>
          <style:tab-stop style:type="left" style:position="3.75in"/>
        </style:tab-stops>
      </style:paragraph-properties>
      <style:text-properties style:font-size-complex="12pt"/>
    </style:style>
    <style:style style:name="P893" style:parent-style-name="Normal" style:family="paragraph">
      <style:paragraph-properties fo:text-align="center">
        <style:tab-stops>
          <style:tab-stop style:type="left" style:position="3.75in"/>
        </style:tab-stops>
      </style:paragraph-properties>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90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3.7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3.7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3.75in"/>
        </style:tab-stops>
      </style:paragraph-properties>
      <style:text-properties style:font-size-complex="12pt"/>
    </style:style>
    <style:style style:name="P916" style:parent-style-name="Normal" style:family="paragraph">
      <style:paragraph-properties fo:text-align="center">
        <style:tab-stops>
          <style:tab-stop style:type="left" style:position="3.75in"/>
        </style:tab-stops>
      </style:paragraph-properties>
      <style:text-properties style:font-size-complex="12pt"/>
    </style:style>
    <style:style style:name="P917" style:parent-style-name="Normal" style:family="paragraph">
      <style:paragraph-properties fo:text-align="center">
        <style:tab-stops>
          <style:tab-stop style:type="left" style:position="3.75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2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2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3.7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3.75in"/>
        </style:tab-stops>
      </style:paragraph-properties>
      <style:text-properties style:font-size-complex="12pt"/>
    </style:style>
    <style:style style:name="P937" style:parent-style-name="Normal" style:family="paragraph">
      <style:paragraph-properties fo:text-align="center">
        <style:tab-stops>
          <style:tab-stop style:type="left" style:position="3.75in"/>
        </style:tab-stops>
      </style:paragraph-properties>
      <style:text-properties style:font-size-complex="12pt"/>
    </style:style>
    <style:style style:name="P938"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75in"/>
        </style:tab-stops>
      </style:paragraph-properties>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27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3.75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3.75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3.75in"/>
        </style:tab-stops>
      </style:paragraph-properties>
      <style:text-properties style:font-size-complex="12pt"/>
    </style:style>
    <style:style style:name="P963" style:parent-style-name="Normal" style:family="paragraph">
      <style:paragraph-properties fo:text-align="center">
        <style:tab-stops>
          <style:tab-stop style:type="left" style:position="3.75in"/>
        </style:tab-stops>
      </style:paragraph-properties>
      <style:text-properties style:font-size-complex="12pt"/>
    </style:style>
    <style:style style:name="P964" style:parent-style-name="Normal" style:family="paragraph">
      <style:paragraph-properties fo:text-align="center">
        <style:tab-stops>
          <style:tab-stop style:type="left" style:position="3.75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75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3.75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75in"/>
        </style:tab-stops>
      </style:paragraph-properties>
      <style:text-properties style:font-size-complex="12pt"/>
    </style:style>
    <style:style style:name="P977" style:parent-style-name="Normal" style:family="paragraph">
      <style:paragraph-properties fo:text-align="center">
        <style:tab-stops>
          <style:tab-stop style:type="left" style:position="3.75in"/>
        </style:tab-stops>
      </style:paragraph-properties>
      <style:text-properties style:font-size-complex="12pt"/>
    </style:style>
    <style:style style:name="P978" style:parent-style-name="Normal" style:family="paragraph">
      <style:paragraph-properties fo:text-align="center">
        <style:tab-stops>
          <style:tab-stop style:type="left" style:position="3.75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3.7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3.75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75in"/>
        </style:tab-stops>
      </style:paragraph-properties>
      <style:text-properties style:font-size-complex="12pt"/>
    </style:style>
    <style:style style:name="P996" style:parent-style-name="Normal" style:family="paragraph">
      <style:paragraph-properties fo:text-align="center">
        <style:tab-stops>
          <style:tab-stop style:type="left" style:position="3.75in"/>
        </style:tab-stops>
      </style:paragraph-properties>
      <style:text-properties style:font-size-complex="12pt"/>
    </style:style>
    <style:style style:name="P997" style:parent-style-name="Normal" style:family="paragraph">
      <style:paragraph-properties fo:text-align="center">
        <style:tab-stops>
          <style:tab-stop style:type="left" style:position="3.75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1002"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1003"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3.75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3.75in"/>
        </style:tab-stops>
      </style:paragraph-properties>
      <style:text-properties style:font-size-complex="12pt"/>
    </style:style>
    <style:style style:name="P1014" style:parent-style-name="Normal" style:family="paragraph">
      <style:paragraph-properties fo:text-align="center">
        <style:tab-stops>
          <style:tab-stop style:type="left" style:position="3.75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75in"/>
        </style:tab-stops>
      </style:paragraph-properties>
      <style:text-properties style:font-size-complex="12pt"/>
    </style:style>
    <style:style style:name="P1017" style:parent-style-name="Normal" style:family="paragraph">
      <style:paragraph-properties fo:text-align="center">
        <style:tab-stops>
          <style:tab-stop style:type="left" style:position="3.75in"/>
        </style:tab-stops>
      </style:paragraph-properties>
      <style:text-properties style:font-size-complex="12pt"/>
    </style:style>
    <style:style style:name="P1018" style:parent-style-name="Normal" style:family="paragraph">
      <style:paragraph-properties fo:text-align="center">
        <style:tab-stops>
          <style:tab-stop style:type="left" style:position="3.75in"/>
        </style:tab-stops>
      </style:paragraph-properties>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8" style:parent-style-name="DefaultParagraphFont" style:family="text">
      <style:text-properties style:font-name="Symbol" style:font-size-complex="12pt"/>
    </style:style>
    <style:style style:name="T1049" style:parent-style-name="DefaultParagraphFont" style:family="text">
      <style:text-properties style:font-name="Symbol"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57" style:parent-style-name="Normal" style:family="paragraph">
      <style:paragraph-properties fo:text-align="justify" style:vertical-align="middle">
        <style:tab-stops>
          <style:tab-stop style:type="left" style:position="3.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style:vertical-align="middle">
        <style:tab-stops>
          <style:tab-stop style:type="left" style:position="3.75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3.75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3.75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3.75in"/>
        </style:tab-stops>
      </style:paragraph-properties>
      <style:text-properties style:font-size-complex="12pt"/>
    </style:style>
    <style:style style:name="P1072" style:parent-style-name="Normal" style:family="paragraph">
      <style:paragraph-properties fo:text-align="center">
        <style:tab-stops>
          <style:tab-stop style:type="left" style:position="3.75in"/>
        </style:tab-stops>
      </style:paragraph-properties>
      <style:text-properties style:font-size-complex="12pt"/>
    </style:style>
    <style:style style:name="P1073" style:parent-style-name="Normal" style:family="paragraph">
      <style:paragraph-properties fo:text-align="center">
        <style:tab-stops>
          <style:tab-stop style:type="left" style:position="3.75in"/>
        </style:tab-stops>
      </style:paragraph-properties>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7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name="Symbol"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3.7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3.75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3.75in"/>
        </style:tab-stops>
      </style:paragraph-properties>
      <style:text-properties style:font-size-complex="12pt"/>
    </style:style>
    <style:style style:name="P1108" style:parent-style-name="Normal" style:family="paragraph">
      <style:paragraph-properties fo:text-align="center">
        <style:tab-stops>
          <style:tab-stop style:type="left" style:position="3.75in"/>
        </style:tab-stops>
      </style:paragraph-properties>
      <style:text-properties style:font-size-complex="12pt"/>
    </style:style>
    <style:style style:name="P1109" style:parent-style-name="Normal" style:family="paragraph">
      <style:paragraph-properties fo:text-align="center">
        <style:tab-stops>
          <style:tab-stop style:type="left" style:position="3.75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2"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11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3.75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3.75in"/>
        </style:tab-stops>
      </style:paragraph-properties>
      <style:text-properties style:font-size-complex="12pt"/>
    </style:style>
    <style:style style:name="P1129" style:parent-style-name="Normal" style:family="paragraph">
      <style:paragraph-properties fo:text-align="center">
        <style:tab-stops>
          <style:tab-stop style:type="left" style:position="3.75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ab-stops>
          <style:tab-stop style:type="left" style:position="3.75in"/>
        </style:tab-stops>
      </style:paragraph-properties>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3.75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3.75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3.75in"/>
        </style:tab-stops>
      </style:paragraph-properties>
      <style:text-properties style:font-size-complex="12pt"/>
    </style:style>
    <style:style style:name="P1144" style:parent-style-name="Normal" style:family="paragraph">
      <style:paragraph-properties fo:text-align="center">
        <style:tab-stops>
          <style:tab-stop style:type="left" style:position="3.75in"/>
        </style:tab-stops>
      </style:paragraph-properties>
      <style:text-properties style:font-size-complex="12pt"/>
    </style:style>
    <style:style style:name="P1145" style:parent-style-name="Normal" style:family="paragraph">
      <style:paragraph-properties fo:text-align="center">
        <style:tab-stops>
          <style:tab-stop style:type="left" style:position="3.75in"/>
        </style:tab-stops>
      </style:paragraph-properties>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style:font-size-complex="12pt" fo:hyphenate="false"/>
    </style:style>
    <style:style style:name="P115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fo:color="#000000" fo:hyphenate="false"/>
    </style:style>
    <style:style style:name="P115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style:vertical-align="middle">
        <style:tab-stops>
          <style:tab-stop style:type="left" style:position="3.75in"/>
        </style:tab-stops>
      </style:paragraph-properties>
      <style:text-properties fo:color="#000000" fo:hyphenate="false"/>
    </style:style>
    <style:style style:name="P11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4" style:parent-style-name="Normal" style:family="paragraph">
      <style:paragraph-properties fo:text-align="justify">
        <style:tab-stops>
          <style:tab-stop style:type="left" style:position="0.4173in"/>
          <style:tab-stop style:type="left" style:position="3.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9"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70"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7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72"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75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3.75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3.75in"/>
        </style:tab-stops>
      </style:paragraph-properties>
      <style:text-properties style:font-size-complex="12pt"/>
    </style:style>
    <style:style style:name="P1183" style:parent-style-name="Normal" style:family="paragraph">
      <style:paragraph-properties fo:text-align="center">
        <style:tab-stops>
          <style:tab-stop style:type="left" style:position="3.75in"/>
        </style:tab-stops>
      </style:paragraph-properties>
      <style:text-properties style:font-size-complex="12pt"/>
    </style:style>
    <style:style style:name="P1184" style:parent-style-name="Normal" style:family="paragraph">
      <style:paragraph-properties fo:text-align="center">
        <style:tab-stops>
          <style:tab-stop style:type="left" style:position="3.75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3.7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7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3.75in"/>
        </style:tab-stops>
      </style:paragraph-properties>
      <style:text-properties style:font-size-complex="12pt"/>
    </style:style>
    <style:style style:name="P1197" style:parent-style-name="Normal" style:family="paragraph">
      <style:paragraph-properties fo:text-align="center">
        <style:tab-stops>
          <style:tab-stop style:type="left" style:position="3.75in"/>
        </style:tab-stops>
      </style:paragraph-properties>
      <style:text-properties style:font-size-complex="12pt"/>
    </style:style>
    <style:style style:name="P1198" style:parent-style-name="Normal" style:family="paragraph">
      <style:paragraph-properties fo:text-align="center">
        <style:tab-stops>
          <style:tab-stop style:type="left" style:position="3.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3.7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3.7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3.75in"/>
        </style:tab-stops>
      </style:paragraph-properties>
      <style:text-properties style:font-size-complex="12pt"/>
    </style:style>
    <style:style style:name="P1216" style:parent-style-name="Normal" style:family="paragraph">
      <style:paragraph-properties fo:text-align="center">
        <style:tab-stops>
          <style:tab-stop style:type="left" style:position="3.75in"/>
        </style:tab-stops>
      </style:paragraph-properties>
      <style:text-properties style:font-size-complex="12pt"/>
    </style:style>
    <style:style style:name="P1217" style:parent-style-name="Normal" style:family="paragraph">
      <style:paragraph-properties fo:text-align="center">
        <style:tab-stops>
          <style:tab-stop style:type="left" style:position="3.75in"/>
        </style:tab-stops>
      </style:paragraph-properties>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7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75in"/>
        </style:tab-stops>
      </style:paragraph-properties>
      <style:text-properties style:font-size-complex="12pt"/>
    </style:style>
    <style:style style:name="P1228" style:parent-style-name="Normal" style:family="paragraph">
      <style:paragraph-properties fo:text-align="center">
        <style:tab-stops>
          <style:tab-stop style:type="left" style:position="3.75in"/>
        </style:tab-stops>
      </style:paragraph-properties>
      <style:text-properties style:font-size-complex="12pt"/>
    </style:style>
    <style:style style:name="P1229"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3.75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fo:letter-spacing="-0.0027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fo:letter-spacing="-0.0027in" style:font-size-complex="12pt"/>
    </style:style>
    <style:style style:name="P12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27in" style:font-size-complex="12pt"/>
    </style:style>
    <style:style style:name="P1244"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2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3.75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3.75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3.75in"/>
        </style:tab-stops>
      </style:paragraph-properties>
      <style:text-properties style:font-size-complex="12pt"/>
    </style:style>
    <style:style style:name="P1256" style:parent-style-name="Normal" style:family="paragraph">
      <style:paragraph-properties fo:text-align="center">
        <style:tab-stops>
          <style:tab-stop style:type="left" style:position="3.75in"/>
        </style:tab-stops>
      </style:paragraph-properties>
      <style:text-properties style:font-size-complex="12pt"/>
    </style:style>
    <style:style style:name="P1257" style:parent-style-name="Normal" style:family="paragraph">
      <style:paragraph-properties fo:text-align="center">
        <style:tab-stops>
          <style:tab-stop style:type="left" style:position="3.75in"/>
        </style:tab-stops>
      </style:paragraph-properties>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3.75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3.75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3.75in"/>
        </style:tab-stops>
      </style:paragraph-properties>
      <style:text-properties style:font-size-complex="12pt"/>
    </style:style>
    <style:style style:name="P1286" style:parent-style-name="Normal" style:family="paragraph">
      <style:paragraph-properties fo:text-align="center">
        <style:tab-stops>
          <style:tab-stop style:type="left" style:position="3.75in"/>
        </style:tab-stops>
      </style:paragraph-properties>
      <style:text-properties style:font-size-complex="12pt"/>
    </style:style>
    <style:style style:name="P1287" style:parent-style-name="Normal" style:family="paragraph">
      <style:paragraph-properties fo:text-align="center">
        <style:tab-stops>
          <style:tab-stop style:type="left" style:position="3.75in"/>
        </style:tab-stops>
      </style:paragraph-properties>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3.75in"/>
        </style:tab-stops>
      </style:paragraph-properties>
      <style:text-properties style:font-size-complex="12pt"/>
    </style:style>
    <style:style style:name="P1324" style:parent-style-name="Normal" style:family="paragraph">
      <style:paragraph-properties fo:text-align="center">
        <style:tab-stops>
          <style:tab-stop style:type="left" style:position="3.75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3.75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3.75in"/>
        </style:tab-stops>
      </style:paragraph-properties>
      <style:text-properties style:font-size-complex="12pt"/>
    </style:style>
    <style:style style:name="P1329" style:parent-style-name="Normal" style:family="paragraph">
      <style:paragraph-properties fo:text-align="center">
        <style:tab-stops>
          <style:tab-stop style:type="left" style:position="3.75in"/>
        </style:tab-stops>
      </style:paragraph-properties>
      <style:text-properties style:font-size-complex="12pt"/>
    </style:style>
    <style:style style:name="P1330" style:parent-style-name="Normal" style:family="paragraph">
      <style:paragraph-properties fo:text-align="center">
        <style:tab-stops>
          <style:tab-stop style:type="left" style:position="3.75in"/>
        </style:tab-stops>
      </style:paragraph-properties>
      <style:text-properties style:font-size-complex="12pt"/>
    </style:style>
    <style:style style:name="P1331" style:parent-style-name="Normal" style:family="paragraph">
      <style:paragraph-properties fo:text-align="center">
        <style:tab-stops>
          <style:tab-stop style:type="left" style:position="3.75in"/>
        </style:tab-stops>
      </style:paragraph-properties>
      <style:text-properties style:font-size-complex="12pt"/>
    </style:style>
    <style:style style:name="P1332" style:parent-style-name="Normal" style:family="paragraph">
      <style:paragraph-properties fo:text-align="center">
        <style:tab-stops>
          <style:tab-stop style:type="left" style:position="3.75in"/>
        </style:tab-stops>
      </style:paragraph-properties>
      <style:text-properties style:font-size-complex="12pt"/>
    </style:style>
    <style:style style:name="P1333" style:parent-style-name="Normal" style:family="paragraph">
      <style:paragraph-properties fo:text-align="center">
        <style:tab-stops>
          <style:tab-stop style:type="left" style:position="3.75in"/>
        </style:tab-stops>
      </style:paragraph-properties>
      <style:text-properties style:font-size-complex="12pt"/>
    </style:style>
    <style:style style:name="P1334" style:parent-style-name="Normal" style:family="paragraph">
      <style:paragraph-properties fo:text-align="center">
        <style:tab-stops>
          <style:tab-stop style:type="left" style:position="3.75in"/>
        </style:tab-stops>
      </style:paragraph-properties>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37" style:parent-style-name="Normal" style:family="paragraph">
      <style:paragraph-properties fo:text-align="justify" style:vertical-align="middle">
        <style:tab-stops>
          <style:tab-stop style:type="left" style:position="3.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3.75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P1359" style:parent-style-name="Normal" style:family="paragraph">
      <style:paragraph-properties fo:text-align="center">
        <style:tab-stops>
          <style:tab-stop style:type="left" style:position="3.75in"/>
        </style:tab-stops>
      </style:paragraph-properties>
      <style:text-properties style:font-size-complex="12pt"/>
    </style:style>
    <style:style style:name="P1360" style:parent-style-name="Normal" style:family="paragraph">
      <style:paragraph-properties fo:text-align="center">
        <style:tab-stops>
          <style:tab-stop style:type="left" style:position="3.75in"/>
        </style:tab-stops>
      </style:paragraph-properties>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fo:letter-spacing="-0.0027in" style:font-size-complex="12pt"/>
    </style:style>
    <style:style style:name="T1363" style:parent-style-name="DefaultParagraphFont" style:family="text">
      <style:text-properties fo:font-style="italic" style:font-style-asian="italic"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3.75in"/>
        </style:tab-stops>
      </style:paragraph-properties>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fo:letter-spacing="-0.0027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27in"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3.7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3.75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3.75in"/>
        </style:tab-stops>
      </style:paragraph-properties>
      <style:text-properties style:font-size-complex="12pt"/>
    </style:style>
    <style:style style:name="P1382" style:parent-style-name="Normal" style:family="paragraph">
      <style:paragraph-properties fo:text-align="center">
        <style:tab-stops>
          <style:tab-stop style:type="left" style:position="3.75in"/>
        </style:tab-stops>
      </style:paragraph-properties>
      <style:text-properties style:font-size-complex="12pt"/>
    </style:style>
    <style:style style:name="P1383" style:parent-style-name="Normal" style:family="paragraph">
      <style:paragraph-properties fo:text-align="center">
        <style:tab-stops>
          <style:tab-stop style:type="left" style:position="3.75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8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95"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99"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00" style:parent-style-name="DefaultParagraphFont" style:family="text">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3.75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3.75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3.75in"/>
        </style:tab-stops>
      </style:paragraph-properties>
      <style:text-properties style:font-size-complex="12pt"/>
    </style:style>
    <style:style style:name="P1411" style:parent-style-name="Normal" style:family="paragraph">
      <style:paragraph-properties fo:text-align="center">
        <style:tab-stops>
          <style:tab-stop style:type="left" style:position="3.75in"/>
        </style:tab-stops>
      </style:paragraph-properties>
      <style:text-properties style:font-size-complex="12pt"/>
    </style:style>
    <style:style style:name="P1412" style:parent-style-name="Normal" style:family="paragraph">
      <style:paragraph-properties fo:text-align="center">
        <style:tab-stops>
          <style:tab-stop style:type="left" style:position="3.75in"/>
        </style:tab-stops>
      </style:paragraph-properties>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text-align="center">
        <style:tab-stops>
          <style:tab-stop style:type="left" style:position="3.75in"/>
        </style:tab-stops>
      </style:paragraph-properties>
    </style:style>
    <style:style style:name="T1423" style:parent-style-name="DefaultParagraphFont" style:family="text">
      <style:text-properties style:font-size-complex="12pt"/>
    </style:style>
    <style:style style:name="P142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3.75in"/>
        </style:tab-stops>
      </style:paragraph-properties>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ab-stops>
          <style:tab-stop style:type="left" style:position="3.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3.75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text-align="center">
        <style:tab-stops>
          <style:tab-stop style:type="left" style:position="3.75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text-align="center">
        <style:tab-stops>
          <style:tab-stop style:type="left" style:position="3.75in"/>
        </style:tab-stops>
      </style:paragraph-properties>
      <style:text-properties style:font-size-complex="12pt"/>
    </style:style>
    <style:style style:name="P1443" style:parent-style-name="Normal" style:family="paragraph">
      <style:paragraph-properties fo:text-align="center">
        <style:tab-stops>
          <style:tab-stop style:type="left" style:position="3.75in"/>
        </style:tab-stops>
      </style:paragraph-properties>
      <style:text-properties style:font-size-complex="12pt"/>
    </style:style>
    <style:style style:name="P1444" style:parent-style-name="Normal" style:family="paragraph">
      <style:paragraph-properties fo:text-align="center">
        <style:tab-stops>
          <style:tab-stop style:type="left" style:position="3.75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style:tab-stops>
          <style:tab-stop style:type="left" style:position="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3.75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3.75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text-align="center">
        <style:tab-stops>
          <style:tab-stop style:type="left" style:position="3.75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text-align="center">
        <style:tab-stops>
          <style:tab-stop style:type="left" style:position="3.75in"/>
        </style:tab-stops>
      </style:paragraph-properties>
      <style:text-properties style:font-size-complex="12pt"/>
    </style:style>
    <style:style style:name="P1463" style:parent-style-name="Normal" style:family="paragraph">
      <style:paragraph-properties fo:text-align="center">
        <style:tab-stops>
          <style:tab-stop style:type="left" style:position="3.75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3.75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3.75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7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77" style:parent-style-name="Normal" style:family="paragraph">
      <style:paragraph-properties fo:keep-with-next="always" fo:text-align="center">
        <style:tab-stops>
          <style:tab-stop style:type="left" style:position="3.75in"/>
        </style:tab-stops>
      </style:paragraph-properties>
    </style:style>
    <style:style style:name="T1478" style:parent-style-name="DefaultParagraphFont" style:family="text">
      <style:text-properties style:font-size-complex="12pt"/>
    </style:style>
    <style:style style:name="P1479" style:parent-style-name="Normal" style:family="paragraph">
      <style:paragraph-properties fo:text-align="center">
        <style:tab-stops>
          <style:tab-stop style:type="left" style:position="3.75in"/>
        </style:tab-stops>
      </style:paragraph-properties>
      <style:text-properties style:font-size-complex="12pt"/>
    </style:style>
    <style:style style:name="P1480" style:parent-style-name="Normal" style:family="paragraph">
      <style:paragraph-properties fo:text-align="center">
        <style:tab-stops>
          <style:tab-stop style:type="left" style:position="3.75in"/>
        </style:tab-stops>
      </style:paragraph-properties>
      <style:text-properties style:font-size-complex="12pt"/>
    </style:style>
    <style:style style:name="P1481" style:parent-style-name="Normal" style:family="paragraph">
      <style:paragraph-properties fo:text-align="center">
        <style:tab-stops>
          <style:tab-stop style:type="left" style:position="3.75in"/>
        </style:tab-stops>
      </style:paragraph-properties>
      <style:text-properties style:font-size-complex="12pt"/>
    </style:style>
    <style:style style:name="P148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483" style:parent-style-name="Normal" style:family="paragraph">
      <style:paragraph-properties fo:text-align="center">
        <style:tab-stops>
          <style:tab-stop style:type="left" style:position="3.75in"/>
        </style:tab-stops>
      </style:paragraph-properties>
      <style:text-properties style:font-size-complex="12pt"/>
    </style:style>
    <style:style style:name="P1484" style:parent-style-name="Normal" style:family="paragraph">
      <style:paragraph-properties fo:text-align="center">
        <style:tab-stops>
          <style:tab-stop style:type="left" style:position="3.75in"/>
        </style:tab-stops>
      </style:paragraph-properties>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3.75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3.75in"/>
        </style:tab-stops>
      </style:paragraph-properties>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9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9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00" style:parent-style-name="Normal" style:family="paragraph">
      <style:paragraph-properties fo:keep-with-next="always" fo:text-align="center">
        <style:tab-stops>
          <style:tab-stop style:type="left" style:position="3.75in"/>
        </style:tab-stops>
      </style:paragraph-properties>
      <style:text-properties fo:text-transform="uppercase" style:font-size-complex="12pt"/>
    </style:style>
    <style:style style:name="P1501" style:parent-style-name="Normal" style:family="paragraph">
      <style:paragraph-properties fo:text-align="center">
        <style:tab-stops>
          <style:tab-stop style:type="left" style:position="3.75in"/>
        </style:tab-stops>
      </style:paragraph-properties>
      <style:text-properties style:font-size-complex="12pt"/>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P150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504" style:parent-style-name="Normal" style:family="paragraph">
      <style:paragraph-properties fo:text-align="center">
        <style:tab-stops>
          <style:tab-stop style:type="left" style:position="3.75in"/>
        </style:tab-stops>
      </style:paragraph-properties>
      <style:text-properties style:font-size-complex="12pt"/>
    </style:style>
    <style:style style:name="P1505" style:parent-style-name="Normal" style:family="paragraph">
      <style:paragraph-properties fo:text-align="center">
        <style:tab-stops>
          <style:tab-stop style:type="left" style:position="3.75in"/>
        </style:tab-stops>
      </style:paragraph-properties>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3.7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1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18"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1"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2" style:parent-style-name="Normal" style:family="paragraph">
      <style:paragraph-properties fo:text-align="center">
        <style:tab-stops>
          <style:tab-stop style:type="left" style:position="3.75in"/>
        </style:tab-stops>
      </style:paragraph-properties>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3.75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3.75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text-align="center">
        <style:tab-stops>
          <style:tab-stop style:type="left" style:position="3.75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fo:text-align="center">
        <style:tab-stops>
          <style:tab-stop style:type="left" style:position="3.75in"/>
        </style:tab-stops>
      </style:paragraph-properties>
      <style:text-properties style:font-size-complex="12pt"/>
    </style:style>
    <style:style style:name="P1541" style:parent-style-name="Normal" style:family="paragraph">
      <style:paragraph-properties fo:text-align="center">
        <style:tab-stops>
          <style:tab-stop style:type="left" style:position="3.75in"/>
        </style:tab-stops>
      </style:paragraph-properties>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5" style:parent-style-name="Normal" style:family="paragraph">
      <style:paragraph-properties fo:text-align="justify" style:vertical-align="middle" fo:margin-left="0.2069in" fo:text-indent="-0.25in">
        <style:tab-stops>
          <style:tab-stop style:type="left" style:position="3.543in"/>
        </style:tab-stops>
      </style:paragraph-properties>
      <style:text-properties style:font-size-complex="12pt"/>
    </style:style>
    <style:style style:name="P1546" style:parent-style-name="Normal" style:family="paragraph">
      <style:paragraph-properties fo:text-align="justify" style:vertical-align="middle" fo:margin-left="0.2069in" fo:text-indent="-0.25in">
        <style:tab-stops/>
      </style:paragraph-properties>
      <style:text-properties style:font-size-complex="12pt"/>
    </style:style>
    <style:style style:name="P1547" style:parent-style-name="Normal" style:family="paragraph">
      <style:paragraph-properties fo:text-align="justify" style:vertical-align="middle" fo:text-indent="-0.05in">
        <style:tab-stops>
          <style:tab-stop style:type="left" style:position="0.2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3.75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3.75in"/>
        </style:tab-stops>
      </style:paragraph-properties>
      <style:text-properties style:font-size-complex="12pt"/>
    </style:style>
    <style:style style:name="P1558" style:parent-style-name="Normal" style:family="paragraph">
      <style:paragraph-properties fo:text-align="center">
        <style:tab-stops>
          <style:tab-stop style:type="left" style:position="3.75in"/>
        </style:tab-stops>
      </style:paragraph-properties>
      <style:text-properties style:font-size-complex="12pt"/>
    </style:style>
    <style:style style:name="P1559" style:parent-style-name="Normal" style:family="paragraph">
      <style:paragraph-properties fo:text-align="center">
        <style:tab-stops>
          <style:tab-stop style:type="left" style:position="3.75in"/>
        </style:tab-stops>
      </style:paragraph-properties>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tyle="italic" style:font-style-asian="italic" fo:letter-spacing="-0.0027in" style:font-size-complex="12pt"/>
    </style:style>
    <style:style style:name="T1562" style:parent-style-name="DefaultParagraphFont" style:family="text">
      <style:text-properties fo:font-style="italic" style:font-style-asian="itali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3.75in"/>
        </style:tab-stops>
      </style:paragraph-properties>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fo:letter-spacing="-0.0027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27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27in" style:font-size-complex="12pt"/>
    </style:style>
    <style:style style:name="T1575" style:parent-style-name="DefaultParagraphFont" style:family="text">
      <style:text-properties fo:letter-spacing="-0.0027in"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3.75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3.75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3.75in"/>
        </style:tab-stops>
      </style:paragraph-properties>
      <style:text-properties style:font-size-complex="12pt"/>
    </style:style>
    <style:style style:name="P1589" style:parent-style-name="Normal" style:family="paragraph">
      <style:paragraph-properties fo:text-align="center">
        <style:tab-stops>
          <style:tab-stop style:type="left" style:position="3.75in"/>
        </style:tab-stops>
      </style:paragraph-properties>
      <style:text-properties style:font-size-complex="12pt"/>
    </style:style>
    <style:style style:name="P1590" style:parent-style-name="Normal" style:family="paragraph">
      <style:paragraph-properties fo:text-align="center">
        <style:tab-stops>
          <style:tab-stop style:type="left" style:position="3.75in"/>
        </style:tab-stops>
      </style:paragraph-properties>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3.75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3.75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3.75in"/>
        </style:tab-stops>
      </style:paragraph-properties>
      <style:text-properties style:font-size-complex="12pt"/>
    </style:style>
    <style:style style:name="P1604" style:parent-style-name="Normal" style:family="paragraph">
      <style:paragraph-properties fo:text-align="center">
        <style:tab-stops>
          <style:tab-stop style:type="left" style:position="3.75in"/>
        </style:tab-stops>
      </style:paragraph-properties>
      <style:text-properties style:font-size-complex="12pt"/>
    </style:style>
    <style:style style:name="P1605" style:parent-style-name="Normal" style:family="paragraph">
      <style:paragraph-properties fo:text-align="center">
        <style:tab-stops>
          <style:tab-stop style:type="left" style:position="3.75in"/>
        </style:tab-stops>
      </style:paragraph-properties>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08"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09"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10"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11"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61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3.75in"/>
        </style:tab-stops>
      </style:paragraph-properties>
      <style:text-properties style:font-size-complex="12pt"/>
    </style:style>
    <style:style style:name="P1619" style:parent-style-name="Normal" style:family="paragraph">
      <style:paragraph-properties fo:text-align="center">
        <style:tab-stops>
          <style:tab-stop style:type="left" style:position="3.7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3.75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3.75in"/>
        </style:tab-stops>
      </style:paragraph-properties>
      <style:text-properties style:font-size-complex="12pt"/>
    </style:style>
    <style:style style:name="P1624" style:parent-style-name="Normal" style:family="paragraph">
      <style:paragraph-properties fo:text-align="center">
        <style:tab-stops>
          <style:tab-stop style:type="left" style:position="3.75in"/>
        </style:tab-stops>
      </style:paragraph-properties>
      <style:text-properties style:font-size-complex="12pt"/>
    </style:style>
    <style:style style:name="P1625" style:parent-style-name="Normal" style:family="paragraph">
      <style:paragraph-properties fo:text-align="center">
        <style:tab-stops>
          <style:tab-stop style:type="left" style:position="3.75in"/>
        </style:tab-stops>
      </style:paragraph-properties>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3.75in"/>
        </style:tab-stops>
      </style:paragraph-properties>
      <style:text-properties style:font-size-complex="12pt"/>
    </style:style>
    <style:style style:name="P1644" style:parent-style-name="Normal" style:family="paragraph">
      <style:paragraph-properties fo:text-align="center">
        <style:tab-stops>
          <style:tab-stop style:type="left" style:position="3.7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3.7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649"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650" style:parent-style-name="Normal" style:family="paragraph">
      <style:paragraph-properties fo:text-align="center">
        <style:tab-stops>
          <style:tab-stop style:type="left" style:position="3.75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ab-stops>
          <style:tab-stop style:type="left" style:position="3.7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margin-left="0.1201in" fo:text-indent="-0.1201in">
        <style:tab-stops>
          <style:tab-stop style:type="left" style:position="3.6298in"/>
        </style:tab-stops>
      </style:paragraph-properties>
    </style:style>
    <style:style style:name="T1663" style:parent-style-name="DefaultParagraphFont" style:family="text">
      <style:text-properties style:font-name="Symbol" fo:color="#000000" style:font-size-complex="12pt"/>
    </style:style>
    <style:style style:name="T1664" style:parent-style-name="DefaultParagraphFont" style:family="text">
      <style:text-properties style:font-name="Symbol"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margin-left="0.1201in" fo:text-indent="-0.1201in">
        <style:tab-stops>
          <style:tab-stop style:type="left" style:position="3.6298in"/>
        </style:tab-stops>
      </style:paragraph-properties>
    </style:style>
    <style:style style:name="T1667" style:parent-style-name="DefaultParagraphFont" style:family="text">
      <style:text-properties style:font-name="Symbol" style:font-weight-complex="bold" fo:color="#000000" style:font-size-complex="12pt"/>
    </style:style>
    <style:style style:name="T1668" style:parent-style-name="DefaultParagraphFont" style:family="text">
      <style:text-properties style:font-name="Symbol" style:font-weight-complex="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margin-left="0.1201in" fo:text-indent="-0.1201in">
        <style:tab-stops>
          <style:tab-stop style:type="left" style:position="3.6298in"/>
        </style:tab-stops>
      </style:paragraph-properties>
    </style:style>
    <style:style style:name="T1672" style:parent-style-name="DefaultParagraphFont" style:family="text">
      <style:text-properties style:font-name="Symbol" style:font-weight-complex="bold" fo:color="#000000" style:font-size-complex="12pt"/>
    </style:style>
    <style:style style:name="T1673" style:parent-style-name="DefaultParagraphFont" style:family="text">
      <style:text-properties style:font-name="Symbol"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margin-left="0.1201in" fo:text-indent="-0.1201in">
        <style:tab-stops>
          <style:tab-stop style:type="left" style:position="3.6298in"/>
        </style:tab-stops>
      </style:paragraph-properties>
    </style:style>
    <style:style style:name="T1677" style:parent-style-name="DefaultParagraphFont" style:family="text">
      <style:text-properties style:font-name="Symbol" fo:color="#000000" style:font-size-complex="12pt"/>
    </style:style>
    <style:style style:name="T1678" style:parent-style-name="DefaultParagraphFont" style:family="text">
      <style:text-properties style:font-name="Symbol"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681" style:parent-style-name="Normal" style:family="paragraph">
      <style:paragraph-properties fo:text-align="justify">
        <style:tab-stops>
          <style:tab-stop style:type="left" style:position="3.75in"/>
        </style:tab-stops>
      </style:paragraph-properties>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685" style:parent-style-name="Normal" style:family="paragraph">
      <style:paragraph-properties fo:text-align="justify">
        <style:tab-stops>
          <style:tab-stop style:type="left" style:position="3.75in"/>
        </style:tab-stops>
      </style:paragraph-properties>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fo:margin-left="0.0229in">
        <style:tab-stops>
          <style:tab-stop style:type="left" style:position="3.727in"/>
        </style:tab-stops>
      </style:paragraph-properties>
      <style:text-properties fo:font-weight="bold" style:font-weight-asian="bold" fo:color="#000000"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3.75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3.75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3.75in"/>
        </style:tab-stops>
      </style:paragraph-properties>
      <style:text-properties style:font-size-complex="12pt"/>
    </style:style>
    <style:style style:name="P1701" style:parent-style-name="Normal" style:family="paragraph">
      <style:paragraph-properties fo:text-align="center">
        <style:tab-stops>
          <style:tab-stop style:type="left" style:position="3.75in"/>
        </style:tab-stops>
      </style:paragraph-properties>
      <style:text-properties style:font-size-complex="12pt"/>
    </style:style>
    <style:style style:name="P1702" style:parent-style-name="Normal" style:family="paragraph">
      <style:paragraph-properties fo:text-align="center">
        <style:tab-stops>
          <style:tab-stop style:type="left" style:position="3.75in"/>
        </style:tab-stops>
      </style:paragraph-properties>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vertical-align="middle"/>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fo:font-size="10pt" style:font-size-asian="10pt"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712" style:parent-style-name="Normal" style:family="paragraph">
      <style:paragraph-properties fo:text-align="justify" style:vertical-align="middl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3.75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3.75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3.75in"/>
        </style:tab-stops>
      </style:paragraph-properties>
      <style:text-properties style:font-size-complex="12pt"/>
    </style:style>
    <style:style style:name="P1725" style:parent-style-name="Normal" style:family="paragraph">
      <style:paragraph-properties fo:text-align="center">
        <style:tab-stops>
          <style:tab-stop style:type="left" style:position="3.75in"/>
        </style:tab-stops>
      </style:paragraph-properties>
      <style:text-properties style:font-size-complex="12pt"/>
    </style:style>
    <style:style style:name="P1726" style:parent-style-name="Normal" style:family="paragraph">
      <style:paragraph-properties fo:text-align="center">
        <style:tab-stops>
          <style:tab-stop style:type="left" style:position="3.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style:vertical-align="middl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style:text-properties fo:color="#000000" style:font-size-complex="12pt"/>
    </style:style>
    <style:style style:name="P1743" style:parent-style-name="Normal" style:family="paragraph">
      <style:paragraph-properties fo:text-align="justify" style:vertical-align="middle"/>
      <style:text-properties fo:color="#000000" style:font-size-complex="12pt"/>
    </style:style>
    <style:style style:name="P1744" style:parent-style-name="Normal" style:family="paragraph">
      <style:paragraph-properties fo:text-align="justify" style:vertical-align="middl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3.75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75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3.75in"/>
        </style:tab-stops>
      </style:paragraph-properties>
      <style:text-properties style:font-size-complex="12pt"/>
    </style:style>
    <style:style style:name="P1757" style:parent-style-name="Normal" style:family="paragraph">
      <style:paragraph-properties fo:text-align="center">
        <style:tab-stops>
          <style:tab-stop style:type="left" style:position="3.75in"/>
        </style:tab-stops>
      </style:paragraph-properties>
      <style:text-properties style:font-size-complex="12pt"/>
    </style:style>
    <style:style style:name="P1758" style:parent-style-name="Normal" style:family="paragraph">
      <style:paragraph-properties fo:text-align="center">
        <style:tab-stops>
          <style:tab-stop style:type="left" style:position="3.75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vertical-align="middle">
        <style:tab-stops>
          <style:tab-stop style:type="left" style:position="3.7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style:text-properties style:font-size-complex="12pt"/>
    </style:style>
    <style:style style:name="P1767" style:parent-style-name="Normal" style:family="paragraph">
      <style:paragraph-properties fo:text-align="justify" style:vertical-align="middle" fo:margin-left="0.2229in" fo:text-indent="-0.1965in">
        <style:tab-stops/>
      </style:paragraph-properties>
    </style:style>
    <style:style style:name="T1768" style:parent-style-name="DefaultParagraphFont" style:family="text">
      <style:text-properties style:font-name="Symbol" style:font-size-complex="12pt"/>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margin-left="0.2229in" fo:text-indent="-0.1965in">
        <style:tab-stops/>
      </style:paragraph-properties>
    </style:style>
    <style:style style:name="T1773" style:parent-style-name="DefaultParagraphFont" style:family="text">
      <style:text-properties style:font-name="Symbol" style:font-size-complex="12pt"/>
    </style:style>
    <style:style style:name="T1774" style:parent-style-name="DefaultParagraphFont" style:family="text">
      <style:text-properties style:font-name="Symbol"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margin-left="0.2229in" fo:text-indent="-0.1965in">
        <style:tab-stops/>
      </style:paragraph-properties>
    </style:style>
    <style:style style:name="T1777" style:parent-style-name="DefaultParagraphFont" style:family="text">
      <style:text-properties style:font-name="Symbol" style:font-size-complex="12pt"/>
    </style:style>
    <style:style style:name="T1778" style:parent-style-name="DefaultParagraphFont" style:family="text">
      <style:text-properties style:font-name="Symbol"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3.75in"/>
        </style:tab-stops>
      </style:paragraph-properties>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3.75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3.75in"/>
        </style:tab-stops>
      </style:paragraph-properties>
      <style:text-properties style:font-size-complex="12pt"/>
    </style:style>
    <style:style style:name="P1792" style:parent-style-name="Normal" style:family="paragraph">
      <style:paragraph-properties fo:text-align="center">
        <style:tab-stops>
          <style:tab-stop style:type="left" style:position="3.75in"/>
        </style:tab-stops>
      </style:paragraph-properties>
      <style:text-properties style:font-size-complex="12pt"/>
    </style:style>
    <style:style style:name="P1793" style:parent-style-name="Normal" style:family="paragraph">
      <style:paragraph-properties fo:text-align="center">
        <style:tab-stops>
          <style:tab-stop style:type="left" style:position="3.75in"/>
        </style:tab-stops>
      </style:paragraph-properties>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6" style:parent-style-name="Normal" style:family="paragraph">
      <style:paragraph-properties fo:text-align="justify" style:vertical-align="middle">
        <style:tab-stops>
          <style:tab-stop style:type="left" style:position="3.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3.7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3.75in"/>
        </style:tab-stops>
      </style:paragraph-properties>
      <style:text-properties style:font-size-complex="12pt"/>
    </style:style>
    <style:style style:name="P1811" style:parent-style-name="Normal" style:family="paragraph">
      <style:paragraph-properties fo:text-align="center">
        <style:tab-stops>
          <style:tab-stop style:type="left" style:position="3.75in"/>
        </style:tab-stops>
      </style:paragraph-properties>
      <style:text-properties style:font-size-complex="12pt"/>
    </style:style>
    <style:style style:name="P1812" style:parent-style-name="Normal" style:family="paragraph">
      <style:paragraph-properties fo:text-align="center">
        <style:tab-stops>
          <style:tab-stop style:type="left" style:position="3.75in"/>
        </style:tab-stops>
      </style:paragraph-properties>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fo:font-style="italic" style:font-style-asian="italic" fo:letter-spacing="-0.0027in" style:font-size-complex="12pt"/>
    </style:style>
    <style:style style:name="T1815" style:parent-style-name="DefaultParagraphFont" style:family="text">
      <style:text-properties fo:font-style="italic" style:font-style-asian="italic"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3.75in"/>
        </style:tab-stops>
      </style:paragraph-properties>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style:vertical-align="middle">
        <style:tab-stops>
          <style:tab-stop style:type="left" style:position="3.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fo:letter-spacing="-0.0027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27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27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27in"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3.7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3.7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3.75in"/>
        </style:tab-stops>
      </style:paragraph-properties>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style:vertical-align="middle"/>
      <style:text-properties fo:color="#000000" style:font-size-complex="12pt"/>
    </style:style>
    <style:style style:name="P1840" style:parent-style-name="Normal" style:family="paragraph">
      <style:paragraph-properties fo:text-align="justify" style:vertical-align="middle"/>
      <style:text-properties fo:color="#000000" style:font-size-complex="12pt"/>
    </style:style>
    <style:style style:name="P1841" style:parent-style-name="Normal" style:family="paragraph">
      <style:paragraph-properties fo:text-align="justify" style:vertical-align="middle"/>
      <style:text-properties fo:color="#000000" style:font-size-complex="12pt"/>
    </style:style>
    <style:style style:name="P1842" style:parent-style-name="Normal" style:family="paragraph">
      <style:paragraph-properties fo:text-align="justify" style:vertical-align="middle"/>
      <style:text-properties fo:color="#000000" style:font-size-complex="12pt"/>
    </style:style>
    <style:style style:name="P1843" style:parent-style-name="Normal" style:family="paragraph">
      <style:paragraph-properties fo:text-align="justify" style:vertical-align="middle"/>
      <style:text-properties fo:color="#000000" style:font-size-complex="12pt"/>
    </style:style>
    <style:style style:name="P1844" style:parent-style-name="Normal" style:family="paragraph">
      <style:paragraph-properties fo:text-align="justify" style:vertical-align="middle">
        <style:tab-stops>
          <style:tab-stop style:type="left" style:position="3.7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middle"/>
      <style:text-properties fo:color="#000000" style:font-size-complex="12pt"/>
    </style:style>
    <style:style style:name="P1854" style:parent-style-name="Normal" style:family="paragraph">
      <style:paragraph-properties fo:text-align="justify" style:vertical-align="middle"/>
      <style:text-properties fo:color="#000000" style:font-size-complex="12pt"/>
    </style:style>
    <style:style style:name="P1855" style:parent-style-name="Normal" style:family="paragraph">
      <style:paragraph-properties fo:text-align="justify" style:vertical-align="middl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3.75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3.75in"/>
        </style:tab-stops>
      </style:paragraph-properties>
      <style:text-properties style:font-size-complex="12pt"/>
    </style:style>
    <style:style style:name="P1866" style:parent-style-name="Normal" style:family="paragraph">
      <style:paragraph-properties fo:text-align="center">
        <style:tab-stops>
          <style:tab-stop style:type="left" style:position="3.7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3.75in"/>
        </style:tab-stops>
      </style:paragraph-properties>
      <style:text-properties style:font-size-complex="12pt"/>
    </style:style>
    <style:style style:name="P1869" style:parent-style-name="Normal" style:family="paragraph">
      <style:paragraph-properties fo:text-align="center">
        <style:tab-stops>
          <style:tab-stop style:type="left" style:position="3.75in"/>
        </style:tab-stops>
      </style:paragraph-properties>
      <style:text-properties style:font-size-complex="12pt"/>
    </style:style>
    <style:style style:name="P1870" style:parent-style-name="Normal" style:family="paragraph">
      <style:paragraph-properties fo:text-align="center">
        <style:tab-stops>
          <style:tab-stop style:type="left" style:position="3.75in"/>
        </style:tab-stops>
      </style:paragraph-properties>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3.7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3.75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3.75in"/>
        </style:tab-stops>
      </style:paragraph-properties>
      <style:text-properties style:font-size-complex="12pt"/>
    </style:style>
    <style:style style:name="P1883"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1884"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3.7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3.7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3.75in"/>
        </style:tab-stops>
      </style:paragraph-properties>
      <style:text-properties style:font-size-complex="12pt"/>
    </style:style>
    <style:style style:name="P1897" style:parent-style-name="Normal" style:family="paragraph">
      <style:paragraph-properties fo:text-align="center">
        <style:tab-stops>
          <style:tab-stop style:type="left" style:position="3.75in"/>
        </style:tab-stops>
      </style:paragraph-properties>
      <style:text-properties style:font-size-complex="12pt"/>
    </style:style>
    <style:style style:name="P1898" style:parent-style-name="Normal" style:family="paragraph">
      <style:paragraph-properties fo:text-align="center">
        <style:tab-stops>
          <style:tab-stop style:type="left" style:position="3.7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01" style:parent-style-name="Normal" style:family="paragraph">
      <style:paragraph-properties fo:line-height="107%"/>
      <style:text-properties style:font-size-complex="12pt" style:language-asian="lt" style:country-asian="LT"/>
    </style:style>
    <style:style style:name="P1902" style:parent-style-name="Normal" style:family="paragraph">
      <style:text-properties fo:font-size="7pt" style:font-size-asian="7pt" style:font-size-complex="7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line-height="107%" fo:margin-left="0.9395in" fo:text-indent="-0.25in">
        <style:tab-stops>
          <style:tab-stop style:type="left" style:position="2.8104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fo:font-size="11pt" style:font-size-asian="11pt" style:font-size-complex="12pt" style:language-asian="lt" style:country-asian="LT"/>
    </style:style>
    <style:style style:name="P1914" style:parent-style-name="Normal" style:family="paragraph">
      <style:text-properties fo:font-size="7pt" style:font-size-asian="7pt" style:font-size-complex="7pt"/>
    </style:style>
    <style:style style:name="P1915"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917" style:family="table-column">
      <style:table-column-properties style:column-width="0.5666in"/>
    </style:style>
    <style:style style:name="TableColumn1918" style:family="table-column">
      <style:table-column-properties style:column-width="1.2722in"/>
    </style:style>
    <style:style style:name="TableColumn1919" style:family="table-column">
      <style:table-column-properties style:column-width="1.7409in"/>
    </style:style>
    <style:style style:name="TableColumn1920" style:family="table-column">
      <style:table-column-properties style:column-width="1.6736in"/>
    </style:style>
    <style:style style:name="TableColumn1921" style:family="table-column">
      <style:table-column-properties style:column-width="4.7465in"/>
    </style:style>
    <style:style style:name="Table1916" style:family="table">
      <style:table-properties style:width="10in" fo:margin-left="0.059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3.75in"/>
        </style:tab-stops>
      </style:paragraph-properties>
    </style:style>
    <style:style style:name="T1931" style:parent-style-name="DefaultParagraphFont" style:family="text">
      <style:text-properties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middle" fo:text-indent="0.2166in">
        <style:tab-stops>
          <style:tab-stop style:type="left" style:position="3.75in"/>
        </style:tab-stops>
      </style:paragraph-properties>
    </style:style>
    <style:style style:name="T1934" style:parent-style-name="DefaultParagraphFont" style:family="text">
      <style:text-properties fo:font-weight="bold" style:font-weight-asian="bold"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3.7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3.75in"/>
        </style:tab-stops>
      </style:paragraph-properties>
      <style:text-properties style:font-size-complex="12pt"/>
    </style:style>
    <style:style style:name="P1940" style:parent-style-name="Normal" style:family="paragraph">
      <style:paragraph-properties fo:text-align="center">
        <style:tab-stops>
          <style:tab-stop style:type="left" style:position="3.75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min-row-height="0.1368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3.75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3.75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3.75in"/>
        </style:tab-stops>
      </style:paragraph-properties>
      <style:text-properties style:font-size-complex="12pt"/>
    </style:style>
    <style:style style:name="P1955" style:parent-style-name="Normal" style:family="paragraph">
      <style:paragraph-properties fo:text-align="center">
        <style:tab-stops>
          <style:tab-stop style:type="left" style:position="3.7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3.7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3.75in"/>
        </style:tab-stops>
      </style:paragraph-properties>
      <style:text-properties style:font-size-complex="12pt"/>
    </style:style>
    <style:style style:name="P1965" style:parent-style-name="Normal" style:family="paragraph">
      <style:paragraph-properties fo:text-align="center">
        <style:tab-stops>
          <style:tab-stop style:type="left" style:position="3.7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3.75in"/>
        </style:tab-stops>
      </style:paragraph-properties>
      <style:text-properties style:font-size-complex="12pt"/>
    </style:style>
    <style:style style:name="P1968" style:parent-style-name="Normal" style:family="paragraph">
      <style:paragraph-properties fo:text-align="center">
        <style:tab-stops>
          <style:tab-stop style:type="left" style:position="3.75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3.75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5" style:parent-style-name="Normal" style:family="paragraph">
      <style:paragraph-properties fo:text-align="justify" style:vertical-align="middle">
        <style:tab-stops>
          <style:tab-stop style:type="left" style:position="3.75in"/>
        </style:tab-stops>
      </style:paragraph-properties>
      <style:text-properties style:font-weight-complex="bold" style:font-size-complex="12pt"/>
    </style:style>
    <style:style style:name="P1976" style:parent-style-name="Normal" style:family="paragraph">
      <style:paragraph-properties fo:text-align="justify" style:vertical-align="middle">
        <style:tab-stops>
          <style:tab-stop style:type="left" style:position="3.75in"/>
        </style:tab-stops>
      </style:paragraph-properties>
      <style:text-properties style:font-weight-complex="bold" style:font-size-complex="12pt"/>
    </style:style>
    <style:style style:name="P1977" style:parent-style-name="Normal" style:family="paragraph">
      <style:paragraph-properties fo:text-align="justify" style:vertical-align="middle">
        <style:tab-stops>
          <style:tab-stop style:type="left" style:position="3.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3.7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3.75in"/>
        </style:tab-stops>
      </style:paragraph-properties>
      <style:text-properties style:font-size-complex="12pt"/>
    </style:style>
    <style:style style:name="P1988" style:parent-style-name="Normal" style:family="paragraph">
      <style:paragraph-properties fo:text-align="center">
        <style:tab-stops>
          <style:tab-stop style:type="left" style:position="3.75in"/>
        </style:tab-stops>
      </style:paragraph-properties>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3.75in"/>
        </style:tab-stops>
      </style:paragraph-properties>
      <style:text-properties style:font-size-complex="12pt"/>
    </style:style>
    <style:style style:name="P1991" style:parent-style-name="Normal" style:family="paragraph">
      <style:paragraph-properties fo:text-align="center">
        <style:tab-stops>
          <style:tab-stop style:type="left" style:position="3.75in"/>
        </style:tab-stops>
      </style:paragraph-properties>
      <style:text-properties style:font-size-complex="12pt"/>
    </style:style>
    <style:style style:name="P1992" style:parent-style-name="Normal" style:family="paragraph">
      <style:paragraph-properties fo:text-align="center">
        <style:tab-stops>
          <style:tab-stop style:type="left" style:position="3.75in"/>
        </style:tab-stops>
      </style:paragraph-properties>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vertical-align="middle">
        <style:tab-stops>
          <style:tab-stop style:type="left" style:position="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20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02" style:parent-style-name="Normal" style:family="paragraph">
      <style:paragraph-properties fo:text-align="justify" style:vertical-align="middle">
        <style:tab-stops>
          <style:tab-stop style:type="left" style:position="3.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6" style:parent-style-name="Normal" style:family="paragraph">
      <style:paragraph-properties fo:text-align="justify" style:vertical-align="middle">
        <style:tab-stops>
          <style:tab-stop style:type="left" style:position="3.75in"/>
        </style:tab-stops>
      </style:paragraph-properties>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23" style:parent-style-name="Normal" style:family="paragraph">
      <style:paragraph-properties fo:text-align="justify" style:vertical-align="middle">
        <style:tab-stops>
          <style:tab-stop style:type="left" style:position="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0.25in"/>
          <style:tab-stop style:type="left" style:position="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3.7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3.75in"/>
        </style:tab-stops>
      </style:paragraph-properties>
      <style:text-properties style:font-size-complex="12pt"/>
    </style:style>
    <style:style style:name="P2038" style:parent-style-name="Normal" style:family="paragraph">
      <style:paragraph-properties fo:text-align="center">
        <style:tab-stops>
          <style:tab-stop style:type="left" style:position="3.7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3.75in"/>
        </style:tab-stops>
      </style:paragraph-properties>
      <style:text-properties style:font-size-complex="12pt"/>
    </style:style>
    <style:style style:name="P2041" style:parent-style-name="Normal" style:family="paragraph">
      <style:paragraph-properties fo:text-align="center">
        <style:tab-stops>
          <style:tab-stop style:type="left" style:position="3.75in"/>
        </style:tab-stops>
      </style:paragraph-properties>
      <style:text-properties style:font-size-complex="12pt"/>
    </style:style>
    <style:style style:name="P2042" style:parent-style-name="Normal" style:family="paragraph">
      <style:paragraph-properties fo:text-align="center">
        <style:tab-stops>
          <style:tab-stop style:type="left" style:position="3.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fo:font-style="italic" style:font-style-asian="italic"/>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3.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60"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61" style:parent-style-name="DefaultParagraphFont" style:family="text">
      <style:text-properties style:font-name="Symbol" style:font-size-complex="12pt"/>
    </style:style>
    <style:style style:name="T2062" style:parent-style-name="DefaultParagraphFont" style:family="text">
      <style:text-properties style:font-name="Symbol"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66" style:parent-style-name="DefaultParagraphFont" style:family="text">
      <style:text-properties style:font-name="Symbol" style:font-size-complex="12pt"/>
    </style:style>
    <style:style style:name="T2067" style:parent-style-name="DefaultParagraphFont" style:family="text">
      <style:text-properties style:font-name="Symbol"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70" style:parent-style-name="DefaultParagraphFont" style:family="text">
      <style:text-properties style:font-name="Symbol" style:font-size-complex="12pt"/>
    </style:style>
    <style:style style:name="T2071" style:parent-style-name="DefaultParagraphFont" style:family="text">
      <style:text-properties style:font-name="Symbol"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middle">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3.75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3.75in"/>
        </style:tab-stops>
      </style:paragraph-properties>
      <style:text-properties style:font-size-complex="12pt"/>
    </style:style>
    <style:style style:name="P2081" style:parent-style-name="Normal" style:family="paragraph">
      <style:paragraph-properties fo:text-align="center">
        <style:tab-stops>
          <style:tab-stop style:type="left" style:position="3.7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3.75in"/>
        </style:tab-stops>
      </style:paragraph-properties>
      <style:text-properties style:font-size-complex="12pt"/>
    </style:style>
    <style:style style:name="P2084" style:parent-style-name="Normal" style:family="paragraph">
      <style:paragraph-properties fo:text-align="center">
        <style:tab-stops>
          <style:tab-stop style:type="left" style:position="3.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center">
        <style:tab-stops>
          <style:tab-stop style:type="left" style:position="3.7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3.75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vertical-align="middle">
        <style:tab-stops>
          <style:tab-stop style:type="left" style:position="3.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style>
    <style:style style:name="P209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9" style:parent-style-name="Normal" style:family="paragraph">
      <style:paragraph-properties fo:text-align="justify">
        <style:tab-stops>
          <style:tab-stop style:type="left" style:position="3.75in"/>
        </style:tab-stops>
      </style:paragraph-properties>
      <style:text-properties style:font-size-complex="12pt"/>
    </style:style>
    <style:style style:name="P2100" style:parent-style-name="Normal" style:family="paragraph">
      <style:paragraph-properties fo:text-align="justify">
        <style:tab-stops>
          <style:tab-stop style:type="left" style:position="3.75in"/>
        </style:tab-stops>
      </style:paragraph-properties>
      <style:text-properties style:font-size-complex="12pt"/>
    </style:style>
    <style:style style:name="P2101" style:parent-style-name="Normal" style:family="paragraph">
      <style:paragraph-properties fo:text-align="justify">
        <style:tab-stops>
          <style:tab-stop style:type="left" style:position="3.75in"/>
        </style:tab-stops>
      </style:paragraph-properties>
      <style:text-properties style:font-size-complex="12pt"/>
    </style:style>
    <style:style style:name="P2102" style:parent-style-name="Normal" style:family="paragraph">
      <style:paragraph-properties fo:text-align="justify">
        <style:tab-stops>
          <style:tab-stop style:type="left" style:position="3.75in"/>
        </style:tab-stops>
      </style:paragraph-properties>
      <style:text-properties style:font-size-complex="12pt"/>
    </style:style>
    <style:style style:name="P2103"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104" style:parent-style-name="Normal" style:family="paragraph">
      <style:paragraph-properties fo:text-align="justify">
        <style:tab-stops>
          <style:tab-stop style:type="left" style:position="3.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tab-stops>
          <style:tab-stop style:type="left" style:position="3.75in"/>
        </style:tab-stops>
      </style:paragraph-properties>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position="3.75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text-properties style:font-size-complex="12pt"/>
    </style:style>
    <style:style style:name="P2115" style:parent-style-name="Normal" style:family="paragraph">
      <style:paragraph-properties fo:text-align="center">
        <style:tab-stops>
          <style:tab-stop style:type="left" style:position="3.7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3.75in"/>
        </style:tab-stops>
      </style:paragraph-properties>
      <style:text-properties style:font-size-complex="12pt"/>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P2119"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ab-stops>
          <style:tab-stop style:type="left" style:position="3.75in"/>
        </style:tab-stops>
      </style:paragraph-properties>
      <style:text-properties style:font-size-complex="12pt"/>
    </style:style>
    <style:style style:name="P2122" style:parent-style-name="Normal" style:family="paragraph">
      <style:paragraph-properties fo:text-align="center">
        <style:tab-stops>
          <style:tab-stop style:type="left" style:position="3.75in"/>
        </style:tab-stops>
      </style:paragraph-properties>
      <style:text-properties style:font-size-complex="12pt"/>
    </style:style>
    <style:style style:name="P2123" style:parent-style-name="Normal" style:family="paragraph">
      <style:paragraph-properties fo:text-align="center">
        <style:tab-stops>
          <style:tab-stop style:type="left" style:position="3.75in"/>
        </style:tab-stops>
      </style:paragraph-properties>
      <style:text-properties style:font-size-complex="12pt"/>
    </style:style>
    <style:style style:name="P212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125" style:parent-style-name="Normal" style:family="paragraph">
      <style:paragraph-properties fo:text-align="center">
        <style:tab-stops>
          <style:tab-stop style:type="left" style:position="3.7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1" style:parent-style-name="Normal" style:family="paragraph">
      <style:paragraph-properties fo:text-align="justify">
        <style:tab-stops>
          <style:tab-stop style:type="left" style:position="3.75in"/>
        </style:tab-stops>
      </style:paragraph-properties>
      <style:text-properties style:font-size-complex="12pt"/>
    </style:style>
    <style:style style:name="P2132" style:parent-style-name="Normal" style:family="paragraph">
      <style:paragraph-properties fo:text-align="justify">
        <style:tab-stops>
          <style:tab-stop style:type="left" style:position="3.75in"/>
        </style:tab-stops>
      </style:paragraph-properties>
      <style:text-properties style:font-size-complex="12pt"/>
    </style:style>
    <style:style style:name="P2133" style:parent-style-name="Normal" style:family="paragraph">
      <style:paragraph-properties fo:text-align="justify">
        <style:tab-stops>
          <style:tab-stop style:type="left" style:position="3.75in"/>
        </style:tab-stops>
      </style:paragraph-properties>
      <style:text-properties style:font-size-complex="12pt"/>
    </style:style>
    <style:style style:name="P2134" style:parent-style-name="Normal" style:family="paragraph">
      <style:paragraph-properties fo:text-align="justify">
        <style:tab-stops>
          <style:tab-stop style:type="left" style:position="3.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3.75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left" style:position="3.75in"/>
        </style:tab-stops>
      </style:paragraph-properties>
      <style:text-properties style:font-size-complex="12pt"/>
    </style:style>
    <style:style style:name="P2144" style:parent-style-name="Normal" style:family="paragraph">
      <style:paragraph-properties fo:text-align="center">
        <style:tab-stops>
          <style:tab-stop style:type="left" style:position="3.7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left" style:position="3.75in"/>
        </style:tab-stops>
      </style:paragraph-properties>
      <style:text-properties style:font-size-complex="12pt"/>
    </style:style>
    <style:style style:name="P2149" style:parent-style-name="Normal" style:family="paragraph">
      <style:paragraph-properties fo:text-align="center">
        <style:tab-stops>
          <style:tab-stop style:type="left" style:position="3.75in"/>
        </style:tab-stops>
      </style:paragraph-properties>
      <style:text-properties style:font-size-complex="12pt"/>
    </style:style>
    <style:style style:name="P2150" style:parent-style-name="Normal" style:family="paragraph">
      <style:paragraph-properties fo:text-align="center">
        <style:tab-stops>
          <style:tab-stop style:type="left" style:position="3.75in"/>
        </style:tab-stops>
      </style:paragraph-properties>
      <style:text-properties style:font-size-complex="12pt"/>
    </style:style>
    <style:style style:name="P2151" style:parent-style-name="Normal" style:family="paragraph">
      <style:paragraph-properties fo:text-align="center">
        <style:tab-stops>
          <style:tab-stop style:type="left" style:position="3.75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3.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left" style:position="3.75in"/>
        </style:tab-stops>
      </style:paragraph-properties>
      <style:text-properties style:font-size-complex="12pt"/>
    </style:style>
    <style:style style:name="P21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1" style:parent-style-name="Normal" style:family="paragraph">
      <style:paragraph-properties fo:text-align="justify" style:vertical-align="middle">
        <style:tab-stops>
          <style:tab-stop style:type="left" style:position="3.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68" style:parent-style-name="Normal" style:family="paragraph">
      <style:paragraph-properties fo:text-align="justify" style:vertical-align="middle">
        <style:tab-stops>
          <style:tab-stop style:type="left" style:position="3.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3.7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3.7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3.75in"/>
        </style:tab-stops>
      </style:paragraph-properties>
      <style:text-properties style:font-size-complex="12pt"/>
    </style:style>
    <style:style style:name="P2180" style:parent-style-name="Normal" style:family="paragraph">
      <style:paragraph-properties fo:text-align="center">
        <style:tab-stops>
          <style:tab-stop style:type="left" style:position="3.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3.75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vertical-align="middle">
        <style:tab-stops>
          <style:tab-stop style:type="left" style:position="3.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8"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21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1" style:parent-style-name="Normal" style:family="paragraph">
      <style:paragraph-properties fo:text-align="justify" style:vertical-align="middle">
        <style:tab-stops>
          <style:tab-stop style:type="left" style:position="3.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1" style:parent-style-name="Normal" style:family="paragraph">
      <style:paragraph-properties fo:text-align="justify" style:vertical-align="middle">
        <style:tab-stops>
          <style:tab-stop style:type="left" style:position="3.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style:tab-stops>
          <style:tab-stop style:type="left" style:position="3.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3.75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3.75in"/>
        </style:tab-stops>
      </style:paragraph-properties>
      <style:text-properties style:font-size-complex="12pt"/>
    </style:style>
    <style:style style:name="P2234" style:parent-style-name="Normal" style:family="paragraph">
      <style:paragraph-properties fo:text-align="center">
        <style:tab-stops>
          <style:tab-stop style:type="left" style:position="3.7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left" style:position="3.75in"/>
        </style:tab-stops>
      </style:paragraph-properties>
      <style:text-properties style:font-size-complex="12pt"/>
    </style:style>
    <style:style style:name="P2237" style:parent-style-name="Normal" style:family="paragraph">
      <style:paragraph-properties fo:text-align="center">
        <style:tab-stops>
          <style:tab-stop style:type="left" style:position="3.75in"/>
        </style:tab-stops>
      </style:paragraph-properties>
      <style:text-properties style:font-size-complex="12pt"/>
    </style:style>
    <style:style style:name="P2238" style:parent-style-name="Normal" style:family="paragraph">
      <style:paragraph-properties fo:text-align="center">
        <style:tab-stops>
          <style:tab-stop style:type="left" style:position="3.75in"/>
        </style:tab-stops>
      </style:paragraph-properties>
      <style:text-properties style:font-size-complex="12pt"/>
    </style:style>
    <style:style style:name="P2239" style:parent-style-name="Normal" style:family="paragraph">
      <style:paragraph-properties fo:text-align="center">
        <style:tab-stops>
          <style:tab-stop style:type="left" style:position="3.75in"/>
        </style:tab-stops>
      </style:paragraph-properties>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3.75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4" style:parent-style-name="Normal" style:family="paragraph">
      <style:paragraph-properties fo:text-align="justify" style:vertical-align="middle">
        <style:tab-stops>
          <style:tab-stop style:type="left" style:position="3.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middle">
        <style:tab-stops>
          <style:tab-stop style:type="left" style:position="3.75in"/>
        </style:tab-stops>
      </style:paragraph-properties>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middle">
        <style:tab-stops>
          <style:tab-stop style:type="left" style:position="3.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middle">
        <style:tab-stops>
          <style:tab-stop style:type="left" style:position="3.75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middle">
        <style:tab-stops>
          <style:tab-stop style:type="left" style:position="3.75in"/>
        </style:tab-stops>
      </style:paragraph-properties>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middle">
        <style:tab-stops>
          <style:tab-stop style:type="left" style:position="3.75in"/>
        </style:tab-stops>
      </style:paragraph-properties>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left" style:position="3.75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3.75in"/>
        </style:tab-stops>
      </style:paragraph-properties>
      <style:text-properties style:font-size-complex="12pt"/>
    </style:style>
    <style:style style:name="P227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3.75in"/>
        </style:tab-stops>
      </style:paragraph-properties>
      <style:text-properties style:font-size-complex="12pt"/>
    </style:style>
    <style:style style:name="P2273" style:parent-style-name="Normal" style:family="paragraph">
      <style:paragraph-properties fo:text-align="center">
        <style:tab-stops>
          <style:tab-stop style:type="left" style:position="3.75in"/>
        </style:tab-stops>
      </style:paragraph-properties>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ab-stops>
          <style:tab-stop style:type="left" style:position="3.75in"/>
        </style:tab-stops>
      </style:paragraph-properties>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7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0"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1" style:parent-style-name="Normal" style:family="paragraph">
      <style:paragraph-properties fo:text-align="justify" style:vertical-align="middle">
        <style:tab-stops>
          <style:tab-stop style:type="left" style:position="0.4486in"/>
          <style:tab-stop style:type="left" style:position="3.75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style:tab-stops>
          <style:tab-stop style:type="left" style:position="0.4486in"/>
          <style:tab-stop style:type="left" style:position="3.75in"/>
        </style:tab-stops>
      </style:paragraph-properties>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6"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3.75in"/>
        </style:tab-stops>
      </style:paragraph-properties>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3.75in"/>
        </style:tab-stops>
      </style:paragraph-properties>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3.75in"/>
        </style:tab-stops>
      </style:paragraph-properties>
      <style:text-properties style:font-size-complex="12pt"/>
    </style:style>
    <style:style style:name="P2296" style:parent-style-name="Normal" style:family="paragraph">
      <style:paragraph-properties fo:text-align="center">
        <style:tab-stops>
          <style:tab-stop style:type="left" style:position="3.75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3.75in"/>
        </style:tab-stops>
      </style:paragraph-properties>
      <style:text-properties style:font-size-complex="12pt"/>
    </style:style>
    <style:style style:name="P2299" style:parent-style-name="Normal" style:family="paragraph">
      <style:paragraph-properties fo:text-align="center">
        <style:tab-stops>
          <style:tab-stop style:type="left" style:position="3.75in"/>
        </style:tab-stops>
      </style:paragraph-properties>
      <style:text-properties style:font-size-complex="12pt"/>
    </style:style>
    <style:style style:name="P2300" style:parent-style-name="Normal" style:family="paragraph">
      <style:paragraph-properties fo:text-align="center">
        <style:tab-stops>
          <style:tab-stop style:type="left" style:position="3.75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left" style:position="3.75in"/>
        </style:tab-stops>
      </style:paragraph-properties>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3.75in"/>
        </style:tab-stops>
      </style:paragraph-properties>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3.75in"/>
        </style:tab-stops>
      </style:paragraph-properties>
      <style:text-properties style:font-size-complex="12pt"/>
    </style:style>
    <style:style style:name="P2312" style:parent-style-name="Normal" style:family="paragraph">
      <style:paragraph-properties fo:text-align="center">
        <style:tab-stops>
          <style:tab-stop style:type="left" style:position="3.75in"/>
        </style:tab-stops>
      </style:paragraph-properties>
      <style:text-properties style:font-size-complex="12pt"/>
    </style:style>
    <style:style style:name="P2313" style:parent-style-name="Normal" style:family="paragraph">
      <style:paragraph-properties fo:text-align="center">
        <style:tab-stops>
          <style:tab-stop style:type="left" style:position="3.75in"/>
        </style:tab-stops>
      </style:paragraph-properties>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left" style:position="3.75in"/>
        </style:tab-stops>
      </style:paragraph-properties>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3.75in"/>
        </style:tab-stops>
      </style:paragraph-properties>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3.75in"/>
        </style:tab-stops>
      </style:paragraph-properties>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ab-stops>
          <style:tab-stop style:type="left" style:position="3.75in"/>
        </style:tab-stops>
      </style:paragraph-properties>
      <style:text-properties style:font-size-complex="12pt"/>
    </style:style>
    <style:style style:name="P2325" style:parent-style-name="Normal" style:family="paragraph">
      <style:paragraph-properties fo:text-align="center">
        <style:tab-stops>
          <style:tab-stop style:type="left" style:position="3.75in"/>
        </style:tab-stops>
      </style:paragraph-properties>
      <style:text-properties style:font-size-complex="12pt"/>
    </style:style>
    <style:style style:name="P2326" style:parent-style-name="Normal" style:family="paragraph">
      <style:paragraph-properties fo:text-align="center">
        <style:tab-stops>
          <style:tab-stop style:type="left" style:position="3.75in"/>
        </style:tab-stops>
      </style:paragraph-properties>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29"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fo:hyphenate="false"/>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339" style:parent-style-name="DefaultParagraphFont" style:family="text">
      <style:text-properties fo:font-weight="bold" style:font-weight-asian="bold" style:font-weight-complex="bold" fo:text-transform="uppercase" style:font-size-complex="12pt" style:language-asian="lt" style:country-asian="LT"/>
    </style:style>
    <style:style style:name="T2340" style:parent-style-name="DefaultParagraphFont" style:family="text">
      <style:text-properties fo:font-weight="bold" style:font-weight-asian="bold" style:font-weight-complex="bold" fo:text-transform="uppercase" style:font-size-complex="12pt" style:language-asian="lt" style:country-asian="LT"/>
    </style:style>
    <style:style style:name="T2341" style:parent-style-name="DefaultParagraphFont" style:family="text">
      <style:text-properties fo:font-weight="bold" style:font-weight-asian="bold" style:font-weight-complex="bold" fo:text-transform="uppercase" style:font-size-complex="12pt" style:language-asian="lt" style:country-asian="LT"/>
    </style:style>
    <style:style style:name="P2342"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343" style:parent-style-name="Normal" style:family="paragraph">
      <style:paragraph-properties fo:widows="0" fo:orphans="0" fo:text-align="justify" style:vertical-align="middle" fo:line-height="107%" fo:text-indent="0.4923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style:vertical-align="middle" fo:line-height="107%" fo:text-indent="0.4923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style:vertical-align="middle" fo:line-height="107%" fo:text-indent="0.4923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style:vertical-align="middle" fo:line-height="107%" fo:text-indent="0.4923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style:vertical-align="middle" fo:line-height="107%" fo:text-indent="0.4923in"/>
      <style:text-properties fo:hyphenate="false"/>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style:vertical-align="middle" fo:text-indent="0.4923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12-31</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text:s/></text:span><text:span text:style-name="T23">APRAŠO, VIEŠŲJŲ 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s Lietuvos Respublikos viešųjų pirkimų įstatymo 95 straipsnio 1 dalies 1 punktu, 96 straipsnio 4 dalimi ir Lietuvos Respublikos pirkimų,</text:span><text:span text:style-name="T31"><text:s/>atliekamų vandentvarkos, energetikos, transporto ar pašto paslaugų srities perkančiųjų subjektų, įstatymo 101 straipsnio 1 dalies 1 punktu, 102 straipsnio 4 dalimi:</text:span><text:s/></text:p>
      <text:p text:style-name="P32">Preambulės pakeitimai:</text:p>
      <text:soft-page-break/>
      <text:p text:style-name="P33"><text:span text:style-name="T34">Nr.<text:s/></text:span><text:a xlink:href="https://www.e-tar.lt/portal/legalAct.html?documentId=17af8520883011ed8df094f359a60216" office:target-frame-name="_top" xlink:show="replace"><text:span text:style-name="T35">1S-236</text:span></text:a><text:span text:style-name="T36">, 2022-12-30, paskelbta TAR 2022-12-30, i. k. 2022-27601</text:span></text:p>
      <text:p text:style-name="Normal"/>
      <text:p text:style-name="P37"><text:span text:style-name="T38">1</text:span><text:span text:style-name="T39">. T v i r t i n u:</text:span></text:p>
      <text:p text:style-name="P40"><text:span text:style-name="T41">1.1</text:span><text:span text:style-name="T42">.<text:s/></text:span><text:span text:style-name="T43">Viešųjų pirkimų ir pirkimų ataskaitų rengimo ir teikimo tvarkos aprašą (pridedama).</text:span><text:s/></text:p>
      <text:p text:style-name="P44">Papunkčio pakeitimai:</text:p>
      <text:p text:style-name="P45"><text:span text:style-name="T46">Nr.<text:s/></text:span><text:a xlink:href="https://www.e-tar.lt/portal/legalAct.html?documentId=0e28969085fa11e993ffd4361ddf8976" office:target-frame-name="_top" xlink:show="replace"><text:span text:style-name="T47">1S-82</text:span></text:a><text:span text:style-name="T48">, 2019-06-03, paskelbta TAR 2019-06-03, i. k. 2019-08916</text:span></text:p>
      <text:p text:style-name="Normal"/>
      <text:p text:style-name="P49"><text:span text:style-name="T50">1.2</text:span><text:span text:style-name="T51">. Viešojo pirkimo arba pirkimo procedūrų ataskaitos Atn-1 formą (pridedama).</text:span><text:s/></text:p>
      <text:p text:style-name="P52">Papunkčio pakeitimai:</text:p>
      <text:p text:style-name="P53"><text:span text:style-name="T54">Nr.<text:s/></text:span><text:a xlink:href="https://www.e-tar.lt/portal/legalAct.html?documentId=0e28969085fa11e993ffd4361ddf8976" office:target-frame-name="_top" xlink:show="replace"><text:span text:style-name="T55">1S-82</text:span></text:a><text:span text:style-name="T56">, 2019-06-03, paskelbta TAR 2019-06-03, i. k. 2019-08916</text:span></text:p>
      <text:p text:style-name="Normal"/>
      <text:p text:style-name="P57"><text:span text:style-name="T58">1.3.</text:span><text:span text:style-name="T59"><text:s/>Neteko galios nuo 2022-01-01</text:span></text:p>
      <text:p text:style-name="P60">Papunkčio naikinimas:</text:p>
      <text:p text:style-name="P61"><text:span text:style-name="T62">Nr.<text:s/></text:span><text:a xlink:href="https://www.e-tar.lt/portal/legalAct.html?documentId=e5f609d066ea11eca9ac839120d251c4" office:target-frame-name="_top" xlink:show="replace"><text:span text:style-name="T63">1S-183</text:span></text:a><text:span text:style-name="T64">, 2021-12-27, paskelbta TAR 2021-12-27, i. k. 2021-27104</text:span></text:p>
      <text:p text:style-name="P65">Papunkčio pakeitimai:</text:p>
      <text:p text:style-name="P66"><text:span text:style-name="T67">Nr.<text:s/></text:span><text:a xlink:href="https://www.e-tar.lt/portal/legalAct.html?documentId=0e28969085fa11e993ffd4361ddf8976" office:target-frame-name="_top" xlink:show="replace"><text:span text:style-name="T68">1S-82</text:span></text:a><text:span text:style-name="T69">, 2019-06-03, paskelbta TAR 2019-06-03, i. k. 2019-08916</text:span></text:p>
      <text:p text:style-name="Normal"/>
      <text:p text:style-name="P70"><text:span text:style-name="T71">1.4</text:span><text:span text:style-name="T72">. Viešojo pirkimo sutarčių, pirkimo sutarčių ir vidaus sandorių ataskaitos Atn-3 formą (pridedama).</text:span><text:s/></text:p>
      <text:p text:style-name="P73">Papunkčio pakeitimai:</text:p>
      <text:p text:style-name="P74"><text:span text:style-name="T75">Nr.<text:s/></text:span><text:a xlink:href="https://www.e-tar.lt/portal/legalAct.html?documentId=0e28969085fa11e993ffd4361ddf8976" office:target-frame-name="_top" xlink:show="replace"><text:span text:style-name="T76">1S-82</text:span></text:a><text:span text:style-name="T77">, 2019-06-03, paskelbta TAR 2019-06-03, i. k. 2019-08916</text:span></text:p>
      <text:p text:style-name="Normal"/>
      <text:p text:style-name="P78"><text:span text:style-name="T79">1.5</text:span><text:span text:style-name="T80">. Perkančiųjų organizacijų ir perkančiųjų subjektų tipų kodų sąrašą (pridedama).</text:span></text:p>
      <text:p text:style-name="P81"><text:span text:style-name="T82">2</text:span><text:span text:style-name="T83">. </text:span><text:span text:style-name="T84">N u s t a t a u, kad šiuo įsakymu patvirtinti dokumentai galioja ir taikomi teikiant ataskaitas apie pirkimus, pradėtus 2017 m. liepos 1 d., o duomenys už 2017 metus teikiami naudojantis Viešųjų pirkimų sutarčių, pirkimų sutarčių ir vidaus sandorių ataskai</text:span><text:span text:style-name="T85">tos Atn-3 tipine forma, patvirtinta šio įsakymo 1.4 papunktyje.</text:span></text:p>
      <text:p text:style-name="P86"><text:span text:style-name="T87">3</text:span><text:span text:style-name="T88">. P r i p a ž į s t u netekusiu galios</text:span><text:span text:style-name="T89"> Viešųjų pirkimų tarnybos 2003 m. vasario 26 d. įsakymą Nr. 1S-24 „Dėl Viešųjų pirkimų ataskaitų rengimo ir teikimo tvarkos ir viešųjų pirkimų ataska</text:span><text:span text:style-name="T90">itų formų patvirtinimo“</text:span><text:span text:style-name="T91"><text:s/>su visais pakeitimais ir papildymais.</text:span></text:p>
      <text:p text:style-name="P92"><text:span text:style-name="T93">4</text:span><text:span text:style-name="T94">. N u s t a t a u, kad šis įsakymas įsigalioja 2017 m. liepos 1 d.</text:span></text:p>
      <text:p text:style-name="P95"/>
      <text:p text:style-name="P96"/>
      <text:p text:style-name="P97"/>
      <text:p text:style-name="P98"><text:span text:style-name="T99">Direktorė<text:s/></text:span><text:span text:style-name="T100"><text:tab/></text:span><text:span text:style-name="T101"><text:tab/></text:span><text:span text:style-name="T102"><text:tab/></text:span><text:span text:style-name="T103"><text:tab/></text:span><text:span text:style-name="T104"><text:tab/></text:span><text:span text:style-name="T105"><text:tab/>Diana Vilytė</text:span></text:p>
      <text:p text:style-name="P106"/>
      <text:p text:style-name="P107">PATVIRTINTA</text:p>
      <text:p text:style-name="P113">Viešųjų pirkimų tarnybos direktoriaus</text:p>
      <text:p text:style-name="P114">2017 m. birželio 6 d. įsakymu Nr. 1S-80</text:p>
      <text:p text:style-name="P115">(Viešųjų pirkimų tarnybos direktoriaus</text:p>
      <text:p text:style-name="P116">2021 m. gruodžio 27 d. įsakymo Nr. 1S-183 redakcija)</text:p>
      <text:p text:style-name="P117"/>
      <text:p text:style-name="P118"/>
      <text:p text:style-name="P119">VIEŠŲJŲ pirkimų ir pirkimų<text:s/>ATASKAITŲ RENGIMO IR TEIKIMO TVARKOS APRAŠAS</text:p>
      <text:p text:style-name="P120"/>
      <text:p text:style-name="P121"/>
      <text:p text:style-name="P122"><text:span text:style-name="T123">I</text:span><text:span text:style-name="T124">.<text:s/></text:span><text:span text:style-name="T125">BENDROSIOS NUOSTATOS</text:span></text:p>
      <text:p text:style-name="P126"/>
      <text:p text:style-name="P127"/>
      <text:p text:style-name="P128"><text:span text:style-name="T129">1</text:span><text:span text:style-name="T130">.</text:span><text:span text:style-name="T131"><text:tab/>Viešųjų pirkimų ir pirkimų ataskaitų rengimo ir teikimo tvarkos aprašas (toliau –Aprašas) reglamentuoja viešojo pirkimo pagal Lietuvos Respublikos viešųjų pirkimų įstatymo (t</text:span><text:span text:style-name="T132">oliau – Viešųjų pirkimų įstatymas) ir pirkimo pagal<text:s/></text:span><text:span text:style-name="T133">Lietuvos Respublikos pirkimų, atliekamų vandentvarkos, energetikos, transporto ar pašto paslaugų srities perkančiųjų subjektų, įstatymo</text:span><text:span text:style-name="T134"><text:s/>(toliau – Komunalinio sektoriaus pirkimų įstatymas) (toliau – pirkim</text:span><text:span text:style-name="T135">o) procedūrų, projekto konkurso procedūrų, per kalendorinius metus sudarytų pirkimo sutarčių bei pirkimų, nurodytų Viešųjų pirkimų įstatymo 10 straipsnyje ir Komunalinio sektoriaus pirkimų įstatymo</text:span><text:span text:style-name="T136"><text:s/>19 straipsnyje (toliau – vidaus sandoris)</text:span><text:span text:style-name="T137">, ataskaitų rengi</text:span><text:span text:style-name="T138">mą ir teikimą Viešųjų pirkimų tarnybai.<text:s/></text:span></text:p>
      <text:p text:style-name="Normal"/>
      <text:p text:style-name="P139"><text:span text:style-name="T140">2</text:span><text:span text:style-name="T141">.</text:span><text:span text:style-name="T142"><text:tab/></text:span><text:span text:style-name="T143">Šiame Apraše vartojamos sąvokos:</text:span></text:p>
      <text:p text:style-name="P144"/>
      <text:p text:style-name="P145"><text:span text:style-name="T146">2.1</text:span><text:span text:style-name="T147">.</text:span><text:span text:style-name="T148"><text:tab/></text:span><text:span text:style-name="T149">Pirkimo procedūrų ataskaita</text:span><text:span text:style-name="T150"><text:s/>– Apraše nustatyta tvarka pagal Atn-1 formą parengti duomenys apibūdinantys atliktas pirkimo ar projekto konkurso procedūras.</text:span></text:p>
      <text:p text:style-name="Normal"/>
      <text:p text:style-name="P151"><text:span text:style-name="T152">2.2</text:span><text:span text:style-name="T153">.</text:span><text:span text:style-name="T154"><text:tab/></text:span><text:span text:style-name="T155">Ka</text:span><text:span text:style-name="T156">lendorinių metų ataskaita</text:span><text:span text:style-name="T157"><text:s/>– Viešojo pirkimo sutarčių, pirkimo sutarčių ir vidaus sandorių ataskaita – Apraše nustatyta tvarka pagal Atn-3 formą parengti duomenys apie per kalendorinius metus sudarytas pirkimo sutartis.</text:span></text:p>
      <text:p text:style-name="Normal"/>
      <text:p text:style-name="P158"><text:span text:style-name="T159">3</text:span><text:span text:style-name="T160">.</text:span><text:span text:style-name="T161"><text:tab/></text:span><text:span text:style-name="T162">Kitos šiame Apraše<text:s/></text:span><text:span text:style-name="T163">vartojamos sąvokos atitinka Viešųjų pirkimų įstatyme arba</text:span><text:span text:style-name="T164"><text:s/></text:span><text:span text:style-name="T165">Komunalinio sektoriaus pirkimų įstatyme</text:span><text:span text:style-name="T166"><text:s/>vartojamas sąvokas.</text:span></text:p>
      <text:p text:style-name="Normal"/>
      <text:p text:style-name="P167"><text:span text:style-name="T168">4</text:span><text:span text:style-name="T169">.</text:span><text:span text:style-name="T170"><text:tab/></text:span><text:span text:style-name="T171">Perkančioji organizacija arba perkantysis subjektas (toliau kartu – Pirkimo vykdytojas)</text:span><text:span text:style-name="T172"><text:s/></text:span><text:span text:style-name="T173">pirkimo procedūrų ir Kalendorinių metų</text:span><text:span text:style-name="T174"><text:s/></text:span><text:span text:style-name="T175">ata</text:span><text:span text:style-name="T176">skaitas rengia pagal Viešųjų pirkimų tarnybos direktoriaus patvirtintas formas Apraše nustatyta tvarka.</text:span></text:p>
      <text:p text:style-name="Normal"/>
      <text:p text:style-name="P177"><text:span text:style-name="T178">5</text:span><text:span text:style-name="T179">.</text:span><text:span text:style-name="T180"><text:tab/></text:span><text:span text:style-name="T181">Už ataskaitose pateiktų duomenų tikslumą, teisingumą ir jų pateikimą laiku atsako Pirkimo vykdytojas.</text:span></text:p>
      <text:p text:style-name="P182"/>
      <text:p text:style-name="P183"/>
      <text:p text:style-name="P184"><text:span text:style-name="T185">II</text:span><text:span text:style-name="T186">.<text:s/></text:span><text:span text:style-name="T187">ATASKAITŲ RENGIMAS</text:span></text:p>
      <text:p text:style-name="P188"/>
      <text:p text:style-name="P189"><text:span text:style-name="T190">6</text:span><text:span text:style-name="T191">.</text:span><text:span text:style-name="T192"><text:tab/></text:span><text:span text:style-name="T193">Pirkimo vykdytojas rengia pirkimo procedūrų ataskaitą pagal Atn-1 formą, išskyrus išimtis, nurodytas šio Aprašo 9 arba 10 punkte:</text:span></text:p>
      <text:p text:style-name="P194"/>
      <text:p text:style-name="P195"><text:span text:style-name="T196">6.1</text:span><text:span text:style-name="T197">.</text:span><text:span text:style-name="T198"><text:tab/></text:span><text:span text:style-name="T199">dėl kiekvienos pirkimo procedūros, kai:</text:span></text:p>
      <text:p text:style-name="P200"/>
      <text:p text:style-name="P201"><text:span text:style-name="T202">6.1.1</text:span><text:span text:style-name="T203">.<text:s/></text:span><text:span text:style-name="T204">sudaroma (nesudaroma) pirkimo sutartis ar preliminarioji sutartis;</text:span></text:p>
      <text:p text:style-name="Normal"/>
      <text:p text:style-name="P205"><text:span text:style-name="T206">6.1.2</text:span><text:span text:style-name="T207"><text:s/>sudaroma pagrindinė pirkimo sutartis preliminariosios sutarties pagrindu;<text:s/></text:span></text:p>
      <text:p text:style-name="Normal"/>
      <text:p text:style-name="P208"><text:span text:style-name="T209">6.1.3</text:span><text:span text:style-name="T210">.<text:s/></text:span><text:span text:style-name="T211">sukuriama (nesukuriama) dinaminė pirkimo</text:span><text:span text:style-name="T212"><text:s/></text:span><text:span text:style-name="T213">sistema;</text:span></text:p>
      <text:p text:style-name="Normal"/>
      <text:p text:style-name="P214"><text:span text:style-name="T215">6.1.4</text:span><text:span text:style-name="T216">. sudaroma pirkimo sutartis dinaminės pirkimo sistemos pagrindu;<text:s/></text:span></text:p>
      <text:p text:style-name="Normal"/>
      <text:p text:style-name="P217"><text:span text:style-name="T218">6.2</text:span><text:span text:style-name="T219">.</text:span><text:span text:style-name="T220"><text:tab/></text:span><text:span text:style-name="T221">dėl kiekvieno<text:s/></text:span><text:span text:style-name="T222">projekto konkurso.</text:span></text:p>
      <text:p text:style-name="Normal"/>
      <text:p text:style-name="P223"><text:span text:style-name="T224">7</text:span><text:span text:style-name="T225">.</text:span><text:span text:style-name="T226"><text:tab/></text:span><text:span text:style-name="T227">Perkantysis subjektas rengia pirkimo procedūrų ataskaitą pagal Atn-1 formą ir tais atvejais, kai vadovaujantis Komunalinio sektoriaus pirkimų įstatymo 5</text:span><text:span text:style-name="T228"></text:span><text:span text:style-name="T229">19, 22</text:span><text:span text:style-name="T230"></text:span><text:span text:style-name="T231">28 straipsnių nuostatomis, perkantysis subjektas priėmė sprendimą p</text:span><text:span text:style-name="T232">irkimui netaikyti šio įstatymo II, III, IV, V skyrių nuostatų. Šuo atveju, perkantysis subjektas pateikia tik duomenis apie atitinkamą tokio sprendimo teisinį pagrindą bei nurodo tokios sutarties vertę.</text:span></text:p>
      <text:p text:style-name="Normal"/>
      <text:p text:style-name="P233"><text:span text:style-name="T234">8</text:span><text:span text:style-name="T235">.</text:span><text:span text:style-name="T236"><text:tab/></text:span><text:span text:style-name="T237">Pirkimo procedūrų ataskaita laikoma užpildyta</text:span><text:span text:style-name="T238">, kai joje pateikta visa reikalaujama informacija dėl visų pirkimo objekto dalių.</text:span></text:p>
      <text:p text:style-name="Normal"/>
      <text:p text:style-name="P239"><text:span text:style-name="T240">9</text:span><text:span text:style-name="T241">.</text:span><text:span text:style-name="T242"><text:tab/></text:span><text:span text:style-name="T243">Perkančioji organizacija, atlikusi pirkimo procedūras, ataskaitos pagal Atn-1 formą nerengia:<text:s/></text:span></text:p>
      <text:p text:style-name="P244"/>
      <text:p text:style-name="P245"><text:span text:style-name="T246">9.1</text:span><text:span text:style-name="T247">.</text:span><text:span text:style-name="T248"><text:tab/></text:span><text:span text:style-name="T249">atlikusi supaprastintą pirkimą pagal Viešųjų pirkimų įstatymo 7</text:span><text:span text:style-name="T250">2 straipsnio 3 dalį<text:s/></text:span><text:span text:style-name="T251">(t. y. kai supaprastinto pirkimo atveju perkančioji organizacija vykdo neskelbiamas derybas Viešųjų pirkimų įstatymo 71 straipsnio 1 dalies 2 ir 3 punktuose, 3 dalies 2, 3 ir 4 punktuose, 5 ir 6 dalyse nustatytomis sąlygomis)</text:span><text:span text:style-name="T252">;</text:span></text:p>
      <text:p text:style-name="Normal"/>
      <text:p text:style-name="P253"><text:span text:style-name="T254">9.2</text:span><text:span text:style-name="T255">.</text:span><text:span text:style-name="T256"><text:tab/></text:span><text:span text:style-name="T257">kai sudaroma pirkimo sutartis preliminariosios sutarties pagrindu pagal Viešųjų pirkimų įstatymo 78 straipsnio 4 dalį<text:s/></text:span><text:span text:style-name="T258">(kai preliminarioji sutartis sudaryta su vienu tiekėju)</text:span><text:span text:style-name="T259"><text:s/>ar 78 straipsnio 5 dalies 1 punktą<text:s/></text:span><text:span text:style-name="T260">(neatnaujinant tiekėjų varžymosi remiantis pre</text:span><text:span text:style-name="T261">liminariojoje sutartyje nustatytomis sąlygomis)</text:span><text:span text:style-name="T262">;</text:span></text:p>
      <text:p text:style-name="Normal"/>
      <text:p text:style-name="P263"><text:span text:style-name="T264">9.3</text:span><text:span text:style-name="T265">.</text:span><text:span text:style-name="T266"><text:tab/></text:span><text:span text:style-name="T267">atlikusi Viešųjų pirkimų įstatymo 25 straipsnio 3 dalyje numatytus supaprastintus pirkimus<text:s/></text:span><text:span text:style-name="T268">(pirkimus atlieka Lietuvos Respublikos diplomatinės atstovybės užsienio valstybėse, Lietuvos Respublikos a</text:span><text:span text:style-name="T269">tstovybės prie tarptautinių organizacijų, konsulinės įstaigos ir specialiosios misijos, taip pat kitos perkančiosios organizacijos, kurios užsienyje įsigyja prekių, paslaugų ar darbų, skirtų užsienyje esantiems jų padaliniams, kariniams atstovams ar specia</text:span><text:span text:style-name="T270">liesiems atašė arba skirtų užsienyje vykdomiems vystomojo bendradarbiavimo ir kitiems projektams)</text:span><text:span text:style-name="T271">;</text:span></text:p>
      <text:p text:style-name="Normal"/>
      <text:p text:style-name="P272"><text:span text:style-name="T273">9.4</text:span><text:span text:style-name="T274">.</text:span><text:span text:style-name="T275"><text:tab/></text:span><text:span text:style-name="T276">atlikusi Viešųjų pirkimų įstatymo 25 straipsnio 4 dalyje numatytus supaprastintus pirkimus<text:s/></text:span><text:span text:style-name="T277">(ypatingos svarbos tarptautiniams renginiams organizuoti</text:span><text:span text:style-name="T278"><text:s/>reikalingų prekių, paslaugų ar darbų supaprastinti pirkimai)</text:span><text:span text:style-name="T279">;</text:span></text:p>
      <text:p text:style-name="Normal"/>
      <text:p text:style-name="P280"><text:span text:style-name="T281">9.5</text:span><text:span text:style-name="T282">.</text:span><text:span text:style-name="T283"><text:tab/></text:span><text:span text:style-name="T284">atlikusi mažos vertės pirkimus;</text:span></text:p>
      <text:p text:style-name="Normal"/>
      <text:p text:style-name="P285"><text:span text:style-name="T286">9.6</text:span><text:span text:style-name="T287">.</text:span><text:span text:style-name="T288"><text:tab/>atlikusi pirkimą pagal<text:s/></text:span><text:span text:style-name="T289">Viešųjų pirkimų įstatymo 82 straipsnio<text:s/></text:span><text:span text:style-name="T290">1 dalį<text:s/></text:span><text:span text:style-name="T291">(kai įsigyjama iš ar per centrinę perkančiąją organizaciją)</text:span><text:span text:style-name="T292">.</text:span><text:span text:style-name="T293"><text:s/></text:span></text:p>
      <text:p text:style-name="Normal"/>
      <text:p text:style-name="P294"><text:span text:style-name="T295">10</text:span><text:span text:style-name="T296">.</text:span><text:span text:style-name="T297"><text:tab/></text:span><text:span text:style-name="T298">Perkantysis subjektas, atlikęs pirkimo procedūras, ataskaitos pagal Atn-1 formą nerengia:<text:s/></text:span></text:p>
      <text:p text:style-name="P299"/>
      <text:p text:style-name="P300"><text:span text:style-name="T301">10.1</text:span><text:span text:style-name="T302">.</text:span><text:span text:style-name="T303"><text:tab/></text:span><text:span text:style-name="T304">atlikęs supaprastintą pirkimą pagal Komunalinio sektoriaus pirkimų įstatymo 80 straipsnio 2 dalį<text:s/></text:span><text:span text:style-name="T305">(t. y., kai supaprastinto pirkimo atveju perkantysis<text:s/></text:span><text:span text:style-name="T306">subjektas vykdo neskelbiamas derybas Komunalinio sektoriaus pirkimų įstatymo 79 straipsnio 1 dalies 3 ir 4 punkte, 3, 5 ir 6 dalyse nustatytomis sąlygomis)</text:span><text:span text:style-name="T307">;</text:span></text:p>
      <text:p text:style-name="Normal"/>
      <text:p text:style-name="P308"><text:span text:style-name="T309">10.2</text:span><text:span text:style-name="T310">.</text:span><text:span text:style-name="T311"><text:tab/></text:span><text:span text:style-name="T312">atlikęs mažos vertės pirkimus;</text:span></text:p>
      <text:p text:style-name="Normal"/>
      <text:p text:style-name="P313"><text:span text:style-name="T314">10.3</text:span><text:span text:style-name="T315">.<text:s/></text:span><text:span text:style-name="T316"><text:tab/></text:span><text:span text:style-name="T317">atlikęs pirkimą pagal<text:s/></text:span><text:span text:style-name="T318">Komunalinio sektoriaus<text:s/></text:span><text:span text:style-name="T319">pirkimų įstatymo 90 straipsnio<text:s/></text:span><text:span text:style-name="T320">1 dalį<text:s/></text:span><text:span text:style-name="T321">(</text:span><text:span text:style-name="T322">kai įsigyjama iš ar per centrinę perkančiąją organizaciją).</text:span><text:span text:style-name="T323"><text:s/></text:span></text:p>
      <text:p text:style-name="Normal"/>
      <text:p text:style-name="P324"><text:span text:style-name="T325">11</text:span><text:span text:style-name="T326">.</text:span><text:span text:style-name="T327"><text:tab/></text:span><text:span text:style-name="T328">Perkančioji organizacija rengia Kalendorinių metų ataskaitą pagal Atn-3 formą:</text:span></text:p>
      <text:p text:style-name="P329"/>
      <text:p text:style-name="P330"><text:span text:style-name="T331">11.1</text:span><text:span text:style-name="T332">.</text:span><text:span text:style-name="T333"><text:tab/></text:span><text:span text:style-name="T334">už visas per kalendorinius metus sudarytas pirkimo<text:s/></text:span><text:span text:style-name="T335">sutartis:</text:span></text:p>
      <text:p text:style-name="P336"/>
      <text:p text:style-name="P337"><text:span text:style-name="T338">11.1.1</text:span><text:span text:style-name="T339">. kai atlikti mažos vertės pirkimai, po kurių sudarytas sutartis privaloma paskelbti<text:s/></text:span><text:span text:style-name="T340">pagal Viešųjų pirkimų įstatymo 86 straipsnio 9 dalį</text:span><text:span text:style-name="T341"><text:s/></text:span><text:span text:style-name="T342">(</text:span><text:span text:style-name="T343">išskyrus tokius, kurie atlikti vadovaujantis Viešųjų pirkimų įstatymo 25 straipsnio 3 dalimi, 4 dal</text:span><text:span text:style-name="T344">imi, taip pat, kai atlikti iš ar per centrinę perkančiąją organizaciją)</text:span>;<text:span text:style-name="T345"><text:s/></text:span></text:p>
      <text:p text:style-name="P346">Papunkčio pakeitimai:</text:p>
      <text:p text:style-name="P347"><text:span text:style-name="T348">Nr.<text:s/></text:span><text:a xlink:href="https://www.e-tar.lt/portal/legalAct.html?documentId=84efc28086c811ed8df094f359a60216" office:target-frame-name="_top" xlink:show="replace"><text:span text:style-name="T349">1S-228</text:span></text:a><text:span text:style-name="T350">, 2022-12-28, paskelbta TAR 2022-12-28, i. k. 2022-2</text:span><text:span text:style-name="T351">7144</text:span></text:p>
      <text:p text:style-name="Normal"/>
      <text:p text:style-name="P352"><text:span text:style-name="T353">11.1.2</text:span><text:span text:style-name="T354">. kai atlikti mažos vertės pirkimai ir, nepriklausomai nuo to, ar vadovaujantis Viešųjų pirkimų įstatymo 86 straipsnio 9 dalimi sudarytas sutartis būtina viešinti Centrinėje viešųjų pirkimų informacinėje sistemoje (toliau – CVP IS), perkamo</text:span><text:span text:style-name="T355">s kelių transporto priemonės arba kelių transporto priemonėmis teikiamos keleivinio kelių transporto, keleivių vežimo specialiais reisais, keleivių vežimo užsakomaisiais reisais, atliekų surinkimo, pašto siuntų vežimo keliais, siuntinių vežimo, pašto prist</text:span><text:span text:style-name="T356">atymo ir siuntinių pristatymo paslaugos<text:s/></text:span><text:span text:style-name="T357">(</text:span><text:span text:style-name="T358">išskyrus pirkimus, atliktus iš ar per centrinę perkančiąją organizaciją</text:span><text:span text:style-name="T359">)</text:span><text:span text:style-name="T360">;</text:span></text:p>
      <text:p text:style-name="P361"/>
      <text:p text:style-name="P362"><text:span text:style-name="T363">11.1.3</text:span><text:span text:style-name="T364">.</text:span><text:span text:style-name="T365"><text:tab/></text:span><text:span text:style-name="T366">kai atlikti Viešųjų pirkimų įstatymo 23 straipsnio 2 dalyje numatyti pirkimai, įskaitant mažos vertės pirkimus<text:s/></text:span><text:span text:style-name="T367">(išskyrus, kai<text:s/></text:span><text:span text:style-name="T368">supaprastintus pirkimus atlieka Lietuvos Respublikos diplomatinės atstovybės užsienio valstybėse, Lietuvos Respublikos atstovybės prie tarptautinių organizacijų, konsulinių įstaigų ir specialiųjų misijų, taip pat kitos perkančiosios organizacijos, kurios u</text:span><text:span text:style-name="T369">žsienyje įsigyja prekių, paslaugų ar darbų, skirtų užsienyje esantiems jų padaliniams, kariniams</text:span><text:span text:style-name="T370"><text:s/></text:span><text:span text:style-name="T371">atstovams ar specialiesiems atašė</text:span><text:span text:style-name="T372">)</text:span><text:span text:style-name="T373"><text:s/></text:span><text:span text:style-name="T374">(rezervuota teisė dalyvauti pirkimuose)</text:span><text:span text:style-name="T375">;</text:span></text:p>
      <text:p text:style-name="Normal"/>
      <text:p text:style-name="P376"><text:span text:style-name="T377">11.1.4</text:span><text:span text:style-name="T378">.</text:span><text:span text:style-name="T379"><text:tab/></text:span><text:span text:style-name="T380">kai atlikti Viešųjų pirkimų įstatymo 25 straipsnio 3 dalyje numatyti s</text:span><text:span text:style-name="T381">upaprastinti pirkimai, įskaitant mažos vertės pirkimus<text:s/></text:span><text:span text:style-name="T382">(pirkimus atlieka Lietuvos Respublikos diplomatinės atstovybės užsienio valstybėse, Lietuvos Respublikos atstovybės prie tarptautinių organizacijų, konsulinės įstaigos ir specialiosios misijos, taip pa</text:span><text:span text:style-name="T383">t kitos perkančiosios organizacijos, kurios užsienyje įsigyja prekių, paslaugų ar darbų, skirtų užsienyje esantiems jų padaliniams, kariniams atstovams ar specialiesiems atašė arba skirtų užsienyje vykdomiems vystomojo bendradarbiavimo ir kitiems projektam</text:span><text:span text:style-name="T384">s)</text:span><text:span text:style-name="T385">;</text:span></text:p>
      <text:p text:style-name="Normal"/>
      <text:p text:style-name="P386"><text:span text:style-name="T387">11.1.5</text:span><text:span text:style-name="T388">.</text:span><text:span text:style-name="T389"><text:tab/></text:span><text:span text:style-name="T390">kai atlikti Viešųjų pirkimų įstatymo 25 straipsnio 4 dalyje numatyti supaprastinti pirkimai, įskaitant mažos vertės pirkimus<text:s/></text:span><text:span text:style-name="T391">(ypatingos svarbos tarptautiniams renginiams organizuoti reikalingų prekių, paslaugų ar darbų supaprastinti<text:s/></text:span><text:span text:style-name="T392">pirkimai)</text:span><text:span text:style-name="T393">;</text:span></text:p>
      <text:p text:style-name="Normal"/>
      <text:p text:style-name="P394"><text:span text:style-name="T395">11.1.6</text:span><text:span text:style-name="T396">. kai atlikti pirkimai (tarptautiniai, supaprastinti ir mažos vertės), po kurių sudarytų sutarčių ir pasiūlymų neprivaloma paskelbti pagal Viešųjų pirkimų įstatymo 86 straipsnio 9 dalies nuostatas<text:s/></text:span><text:span text:style-name="T397">(</text:span><text:span text:style-name="T398">išskyrus pirkimus, atliktus iš ar pe</text:span><text:span text:style-name="T399">r centrinę perkančiąją organizaciją</text:span><text:span text:style-name="T400">),<text:s/></text:span><text:span text:style-name="T401">bei, kai atlikti pirkimai, kurių per ataskaitinius finansinius metus sudaromų sutarčių vertė neviršija 30 000 eurų<text:s/></text:span><text:span text:style-name="T402">(be pridėtinės vertės mokesčio)</text:span><text:span text:style-name="T403"><text:s/>pagal Viešųjų pirkimų įstatymo 25 straipsnio 5 dalį<text:s/></text:span><text:span text:style-name="T404">(įskaitant pirkimus</text:span><text:span text:style-name="T405">, atliktus iš ar per centrinę perkančiąją organizaciją)</text:span><text:span text:style-name="T406">;</text:span><text:s/></text:p>
      <text:p text:style-name="P407">Papunkčio pakeitimai:</text:p>
      <text:p text:style-name="P408"><text:span text:style-name="T409">Nr.<text:s/></text:span><text:a xlink:href="https://www.e-tar.lt/portal/legalAct.html?documentId=84efc28086c811ed8df094f359a60216" office:target-frame-name="_top" xlink:show="replace"><text:span text:style-name="T410">1S-228</text:span></text:a><text:span text:style-name="T411">, 2022-12-28, paskelbta TAR 2022-12-28, i. k. 2022-27144</text:span></text:p>
      <text:p text:style-name="Normal"/>
      <text:p text:style-name="P412"><text:span text:style-name="T413">11.1.7</text:span><text:span text:style-name="T414">. kai atlikti supaprastinti pirkimai pagal Viešųjų pirkimų įstatymo 72 straipsnio 3 dalį.</text:span></text:p>
      <text:p text:style-name="P415"/>
      <text:p text:style-name="P416"><text:span text:style-name="T417">11.2</text:span><text:span text:style-name="T418">.</text:span><text:span text:style-name="T419"><text:tab/></text:span><text:span text:style-name="T420">už visus per kalendorinius metus pagal Viešųjų pirkimų įstatymo 10 straipsnį atliktus vidaus sandorius.</text:span></text:p>
      <text:p text:style-name="Normal"/>
      <text:p text:style-name="P421"><text:span text:style-name="T422">12</text:span><text:span text:style-name="T423">.</text:span><text:span text:style-name="T424"><text:tab/></text:span><text:span text:style-name="T425">Perkantysis subjektas rengia Kalendori</text:span><text:span text:style-name="T426">nių metų ataskaitą pagal Atn-3 formą:</text:span></text:p>
      <text:p text:style-name="P427"/>
      <text:p text:style-name="P428"><text:span text:style-name="T429">12.1</text:span><text:span text:style-name="T430">.</text:span><text:span text:style-name="T431"><text:tab/></text:span><text:span text:style-name="T432">už visas per kalendorinius metus sudarytas pirkimo sutartis:</text:span></text:p>
      <text:p text:style-name="P433"/>
      <text:p text:style-name="P434"><text:span text:style-name="T435">12.1.1</text:span><text:span text:style-name="T436">. kai atlikti mažos vertės pirkimai,<text:s/></text:span><text:span text:style-name="T437">po kurių sudarytas sutartis ir (arba) pasiūlymus privaloma paskelbti pagal Komunalinio sektoriaus pirk</text:span><text:span text:style-name="T438">imų įstatymo 94 straipsnio 9 dalį</text:span><text:span text:style-name="T439"><text:s/></text:span><text:span text:style-name="T440">(išskyrus pirkimus, atliktus iš ar per centrinę perkančiąją organizaciją)</text:span><text:span text:style-name="T441">;</text:span><text:s/></text:p>
      <text:p text:style-name="P442">Papunkčio pakeitimai:</text:p>
      <text:p text:style-name="P443"><text:span text:style-name="T444">Nr.<text:s/></text:span><text:a xlink:href="https://www.e-tar.lt/portal/legalAct.html?documentId=84efc28086c811ed8df094f359a60216" office:target-frame-name="_top" xlink:show="replace"><text:span text:style-name="T445">1S-228</text:span></text:a><text:span text:style-name="T446">, 2022-12-28, pa</text:span><text:span text:style-name="T447">skelbta TAR 2022-12-28, i. k. 2022-27144</text:span></text:p>
      <text:p text:style-name="Normal"/>
      <text:p text:style-name="P448"><text:span text:style-name="T449">12.1.2</text:span><text:span text:style-name="T450">. kai atlikti mažos vertės pirkimai ir, nepriklausomai nuo to, ar vadovaujantis Komunalinio sektoriaus pirkimų įstatymo 94 straipsnio 9 dalimi sudarytas sutartis būtina viešinti CVP IS, perkamos kelių tra</text:span><text:span text:style-name="T451">nsporto priemonės arba kelių transporto priemonėmis teikiamos keleivinio kelių transporto, keleivių vežimo specialiais reisais, keleivių vežimo užsakomaisiais reisais, atliekų surinkimo, pašto siuntų vežimo keliais, siuntinių vežimo, pašto pristatymo ir si</text:span><text:span text:style-name="T452">untinių pristatymo paslaugos<text:s/></text:span><text:span text:style-name="T453">(</text:span><text:span text:style-name="T454">išskyrus pirkimus, atliktus iš ar per centrinę perkančiąją organizaciją)</text:span>;</text:p>
      <text:p text:style-name="P455"/>
      <text:p text:style-name="P456">12.1.3.<text:span text:style-name="T457"><text:s/></text:span>kai atlikti pirkimai (tarptautiniai, supaprastinti ir mažos vertės), po kurių sudarytų sutarčių ir pasiūlymų<text:span text:style-name="T458"><text:s/></text:span>neprivaloma paskelbti pagal Komunalinio sektoriaus pirkimų įstatymo 94 straipsnio 9 dalies nuostatas<text:s/><text:span text:style-name="T459">(</text:span><text:span text:style-name="T460">išskyrus pirkimus, atliktus iš ar per centrinę perkančiąją organizaciją),</text:span><text:s/><text:span text:style-name="T461">bei, kai atlikti pirkimai, kurių per ataskaitinius finansinius metus sudaromų su</text:span><text:span text:style-name="T462">tarčių vertė neviršija 30 000 eurų <text:s/></text:span><text:span text:style-name="T463">(be pridėtinės vertės mokesčio)</text:span><text:span text:style-name="T464"><text:s/>pagal Komunalinio sektoriaus pirkimų įstatymo 37 straipsnio 4 dalį</text:span><text:span text:style-name="T465"><text:s/></text:span><text:span text:style-name="T466">(įskaitant pirkimus, atliktus iš ar per centrinę perkančiąją organizaciją)</text:span><text:span text:style-name="T467">;</text:span><text:s/></text:p>
      <text:p text:style-name="P468">Papunkčio pakeitimai:</text:p>
      <text:p text:style-name="P469"><text:span text:style-name="T470">Nr.<text:s/></text:span><text:a xlink:href="https://www.e-tar.lt/portal/legalAct.html?documentId=84efc28086c811ed8df094f359a60216" office:target-frame-name="_top" xlink:show="replace"><text:span text:style-name="T471">1S-228</text:span></text:a><text:span text:style-name="T472">, 2022-12-28, paskelbta TAR 2022-12-28, i. k. 2022-27144</text:span></text:p>
      <text:p text:style-name="Normal"/>
      <text:p text:style-name="P473"><text:span text:style-name="T474">12.1.4</text:span><text:span text:style-name="T475">. kai atlikti supaprastinti pirkimai pagal Komunalinio sektoriaus pirkimų įstatymo 80 straipsnio 3<text:s/></text:span><text:span text:style-name="T476">dalį.</text:span></text:p>
      <text:p text:style-name="Normal"/>
      <text:p text:style-name="P477"><text:span text:style-name="T478">12.2</text:span><text:span text:style-name="T479">.<text:s/></text:span><text:span text:style-name="T480">už visus per kalendorinius metus pagal Komunalinio sektoriaus pirkimų įstatymo 19 straipsnį atliktus vidaus sandorius<text:s/></text:span><text:span text:style-name="T481">(tik perkantysis subjektas, kuris yra perkančioji organizacija)</text:span><text:span text:style-name="T482">.</text:span></text:p>
      <text:p text:style-name="P483"/>
      <text:p text:style-name="P484"/>
      <text:p text:style-name="P485"><text:span text:style-name="T486">III</text:span><text:span text:style-name="T487">.<text:s/></text:span><text:span text:style-name="T488">ATASKAITŲ TEIKIMAS</text:span></text:p>
      <text:p text:style-name="P489"/>
      <text:p text:style-name="P490"><text:span text:style-name="T491">13</text:span><text:span text:style-name="T492">.</text:span><text:span text:style-name="T493"><text:tab/></text:span><text:span text:style-name="T494">Pirkimo<text:s/></text:span><text:span text:style-name="T495">vykdytojas teikia Viešųjų pirkimų tarnybai CVP IS priemonėmis ir skelbia CVP IS užpildytą:</text:span></text:p>
      <text:p text:style-name="P496"/>
      <text:p text:style-name="P497"><text:span text:style-name="T498">13.1</text:span><text:span text:style-name="T499">.</text:span><text:span text:style-name="T500"><text:tab/></text:span><text:span text:style-name="T501">pirkimo procedūrų ataskaitą – per 15 dienų pasibaigus pirkimo procedūroms, bet ne vėliau kaip iki pirmojo mokėjimo pagal sudarytą pirkimo sutartį pradžios.<text:s/></text:span><text:span text:style-name="T502">Jei pirkimo objektas yra suskaidytas į dalis ir atskirų dalių pirkimo procedūros baigiasi skirtingu laiku, ir dėl to neįmanoma pateikti pirkimo procedūrų ataskaitos dėl visų pirkimo objekto dalių šiame punkte nustatytais terminais, ataskaita teikiama tik d</text:span><text:span text:style-name="T503">ėl tų pirkimo dalių, kuriose pirkimo procedūros jau yra pasibaigusios. Pasibaigus kitos (-ų) pirkimo dalies (-ių) procedūroms, pirkimo vykdytojas turi susigrąžinti ir patikslinti pateiktą ataskaitą, joje pateikiant informaciją apie pirkimo objekto dalį (-i</text:span><text:span text:style-name="T504">s), kuri anksčiau nebuvo pateikta dėl to, kad šios (-ių) dalies (-ių) procedūros dar nebuvo pasibaigusios;</text:span></text:p>
      <text:p text:style-name="Normal"/>
      <text:p text:style-name="P505"><text:span text:style-name="T506">13.2</text:span><text:span text:style-name="T507">.</text:span><text:span text:style-name="T508"><text:tab/></text:span><text:span text:style-name="T509"><text:s/>Kalendorinių metų ataskaitą – per 30 dienų, pasibaigus ataskaitiniams kalendoriniams metams.</text:span></text:p>
      <text:p text:style-name="Normal"/>
      <text:p text:style-name="P510"><text:span text:style-name="T511">14</text:span><text:span text:style-name="T512">.</text:span><text:span text:style-name="T513"><text:tab/></text:span><text:span text:style-name="T514">Teisę pateikti CVP IS priemonėmis</text:span><text:span text:style-name="T515"><text:s/>ataskaitas turi Viešųjų pirkimų tarnybos nustatyta tvarka CVP IS registruotas pirkimo vykdytojo naudotojas.</text:span></text:p>
      <text:p text:style-name="P516">CVP IS pildant pasirinktą ataskaitos formą, pirkimo vykdytojui bus matomi ne visi ataskaitos formoje esantys laukai, bet tik tie, kurie būtini pildyti pagal atliktus pasirinkimus.<text:s/></text:p>
      <text:p text:style-name="Normal"/>
      <text:p text:style-name="P517"><text:span text:style-name="T518">15</text:span><text:span text:style-name="T519">.</text:span><text:span text:style-name="T520"><text:tab/></text:span><text:span text:style-name="T521">Tais atvejais, kai pirkimo procedūras pagal Viešųjų pirkimų įstatymą vykdo įgaliotoji perkančioji organizacija, pirkimo procedūrų ataskaitą rengti ir teikti CVP IS priemonėmis privalo įgaliojusioji perkančioji org</text:span><text:span text:style-name="T522">anizacija, išskyrus atvejus, kai įgaliojimus pateikti pirkimo procedūrų ataskaitą ji suteikia įgaliotajai perkančiajai organizacijai.</text:span></text:p>
      <text:p text:style-name="Normal"/>
      <text:p text:style-name="P523"><text:span text:style-name="T524">16</text:span><text:span text:style-name="T525">.</text:span><text:span text:style-name="T526"><text:tab/></text:span><text:span text:style-name="T527">Tais atvejais, kai pirkimo procedūras pagal Komunalinio sektoriaus pirkimų įstatymą vykdo įgaliotasis perkantysis</text:span><text:span text:style-name="T528"><text:s/>subjektas ar įgaliotoji perkančioji organizacija, pirkimo procedūrų ataskaitą rengti ir teikti CVP IS priemonėmis privalo įgaliojusysis perkantysis subjektas, išskyrus atvejus, kai įgaliojimus pateikti pirkimo procedūrų ataskaitą jis suteikia įgaliotajam<text:s/></text:span><text:span text:style-name="T529">perkančiajam subjektui ar įgaliotajai perkančiajai organizacijai.</text:span></text:p>
      <text:p text:style-name="Normal"/>
      <text:p text:style-name="P530"><text:span text:style-name="T531">17</text:span><text:span text:style-name="T532">.<text:s/></text:span><text:span text:style-name="T533">Centrinės perkančiosios organizacijos teikia Viešųjų pirkimų tarnybai informaciją (Viešųjų pirkimų tarnybos nustatyta apimtimi) apie pirkimų vykdytojų centralizuotus pirkimus vadova</text:span><text:span text:style-name="T534">udamosi Viešųjų pirkimų įstatymo 82 straipsnio 8 dalimi ir Komunalinio sektoriaus pirkimų įstatymo 90 straipsnio 8 dalimi.</text:span><text:span text:style-name="T535"><text:s/></text:span></text:p>
      <text:p text:style-name="P536">Kai pirkimai atliekami pagal Viešųjų pirkimų įstatymo 82 straipsnio 1 dalį arba Komunalinio sektoriaus pirkimų įstatymo 90 straipsnio 1 dalį, Viešųjų pirkimų įstatymo 96 straipsnio 2 dalyje arba Komunalinio sektoriaus pirkimų įstatymo 102 straipsnio 2 dalyje nurodytas ataskaitas teikia centrinė perkančioji organizacija. Pirkimų procedūrų, kurių metu pirkimo sutartys sudaromos preliminariųjų sutarčių ar dinaminių pirkimų sistemų pagrindu, atveju, ataskaitos gali būti teikiamos kas mėnesį ne vėliau kaip per 5 darbo dienas mėnesiui pasibaigus Viešųjų pirkimų tarnybos nustatyta tvarka.</text:p>
      <text:p text:style-name="P537"/>
      <text:p text:style-name="P538"/>
      <text:p text:style-name="P539"><text:span text:style-name="T543">IV</text:span><text:span text:style-name="T544">.<text:s/></text:span><text:span text:style-name="T545">ATASKAITŲ FORMŲ PIL</text:span><text:span text:style-name="T546">DYMAS</text:span></text:p>
      <text:p text:style-name="P547"/>
      <text:p text:style-name="P548"/>
      <text:p text:style-name="P549"><text:span text:style-name="T550">18</text:span><text:span text:style-name="T551">.</text:span><text:span text:style-name="T552"><text:tab/></text:span><text:span text:style-name="T553">Pirkimo procedūrų ataskaitos Atn-1 formos pildymo reikalavimai nurodyti šioje lentelėje:</text:span></text:p>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text:p>
            <text:p text:style-name="P565">Nr.</text:p>
          </table:table-cell>
          <table:table-cell table:style-name="TableCell566">
            <text:p text:style-name="P567">Ataskaitos forma</text:p>
          </table:table-cell>
          <table:table-cell table:style-name="TableCell568">
            <text:p text:style-name="P569">Ataskaitos formos dalis</text:p>
          </table:table-cell>
          <table:table-cell table:style-name="TableCell570">
            <text:p text:style-name="P571">Ataskaitos formos punktas, papunktis</text:p>
          </table:table-cell>
          <table:table-cell table:style-name="TableCell572">
            <text:p text:style-name="P573">Pildymo nurodymai</text:p>
          </table:table-cell>
        </table:table-row>
        <table:table-row table:style-name="TableRow574">
          <table:table-cell table:style-name="TableCell575">
            <text:p text:style-name="Normal"><text:span text:style-name="T576">18.1.</text:span><text:span text:style-name="T577"><text:tab/></text:span></text:p>
          </table:table-cell>
          <table:table-cell table:style-name="TableCell578">
            <text:p text:style-name="P579">Atn-1<text:s/></text:p>
            <text:p text:style-name="P580"/>
          </table:table-cell>
          <table:table-cell table:style-name="TableCell581">
            <text:p text:style-name="P582"/>
          </table:table-cell>
          <table:table-cell table:style-name="TableCell583">
            <text:p text:style-name="P584"/>
          </table:table-cell>
          <table:table-cell table:style-name="TableCell585">
            <text:p text:style-name="P586">Pirkimo vykdytojas pažymi,<text:s/>kuriuo įstatymu – Viešųjų pirkimų įstatymu ar Komunalinio sektoriaus pirkimų įstatymu vadovaujantis buvo atliktos procedūros, kurioms pasibaigus yra teikiamos ataskaitos.</text:p>
            <text:p text:style-name="P587"/>
            <text:p text:style-name="P588">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table-row>
        <table:table-row table:style-name="TableRow589">
          <table:table-cell table:style-name="TableCell590">
            <text:p text:style-name="P591">18.2</text:p>
          </table:table-cell>
          <table:table-cell table:style-name="TableCell592">
            <text:p text:style-name="P593">Atn-1<text:s/></text:p>
            <text:p text:style-name="P594"/>
          </table:table-cell>
          <table:table-cell table:style-name="TableCell595">
            <text:p text:style-name="P596">I dalis</text:p>
            <text:p text:style-name="P597"><text:span text:style-name="T598">„Bendra informacija apie pirkimą“</text:span></text:p>
          </table:table-cell>
          <table:table-cell table:style-name="TableCell599">
            <text:p text:style-name="P600"/>
          </table:table-cell>
          <table:table-cell table:style-name="TableCell601">
            <text:p text:style-name="P602">Pažymimas vienas iš galimų pasirinkimų, atsižvelgiant į tai, kokia procedūrų ataskaita yra<text:s/>teikiama:</text:p>
            <text:p text:style-name="P603">1) pirkimo procedūrų ataskaita – pažymima tuomet, kai teikiama informacija apie kiekvieną pirkimo procedūrą, kai buvo siekiama sudaryti pirkimo sutartį, preliminariąją sutartį ar sukurti dinaminę pirkimo sistemą.</text:p>
            <text:p text:style-name="P604">Pasirinkus šį variantą, toliau pildoma I dalies 1.1, 2.1, 3, 4, 4.1, 5, 5.1 punktai, II, III, V, VI, VII, IX, X, XI, XIII dalys;</text:p>
            <text:p text:style-name="P605">2) pirkimo procedūrų ataskaita preliminariosios sutarties pagrindu – pažymima, kai informacija teikiama atlikus procedūras jau sudarytos preliminariosios sutarties pagrindu;</text:p>
            <text:p text:style-name="P606">Pasirinkus šį variantą, toliau pildoma I dalies 1.1, 1.2, 2.1, 4, 4.1 punktai, II, V, VII, X dalys, XI dalies 2, 2.1 punktai, XIII dalis;</text:p>
            <text:p text:style-name="P607">3) pirkimo procedūrų ataskaita dinaminės pirkimo sistemos pagrindu – pažymima, kai informacija teikiama<text:s/>atlikus procedūras naudojantis jau sukurta dinamine pirkimo sistema.</text:p>
            <text:p text:style-name="P608">Pasirinkus šį variantą, toliau pildoma I dalies 1.1, 1.2, 2.1, 4, 4.1 punktai, II, V, VI, VII, IX, X dalys, XI dalies 2, 2.1, 2.2 punktai, XIII dalis;</text:p>
            <text:p text:style-name="P609">4) projekto konkurso procedūrų ataskaita – pažymima, kai informacija teikiama atlikus projekto konkurso procedūras.</text:p>
            <text:p text:style-name="P610">Pasirinkus šį variantą, toliau pildoma I dalies 1.1, 2.2, 3, 4, 4.1, 5, 5.1 punktai, II, IV dalys, V dalies 1 punktas, VI, VIII, IX, X, XII ir XIII dalys.</text:p>
          </table:table-cell>
        </table:table-row>
        <table:table-row table:style-name="TableRow611">
          <table:table-cell table:style-name="TableCell612">
            <text:p text:style-name="P613"><text:span text:style-name="T614">18.3.</text:span><text:span text:style-name="T615"><text:tab/></text:span></text:p>
          </table:table-cell>
          <table:table-cell table:style-name="TableCell616">
            <text:p text:style-name="P617">Atn-1<text:s/></text:p>
            <text:p text:style-name="P618"/>
          </table:table-cell>
          <table:table-cell table:style-name="TableCell619">
            <text:p text:style-name="P620"/>
          </table:table-cell>
          <table:table-cell table:style-name="TableCell621">
            <text:p text:style-name="P622">I dalies</text:p>
            <text:p text:style-name="P623">1.1<text:tab/>papunktis</text:p>
            <text:p text:style-name="P624">„Pirkimo numeris“</text:p>
          </table:table-cell>
          <table:table-cell table:style-name="TableCell625">
            <text:p text:style-name="P626">Nurodomas CVP IS darbų sąraše esantis pirkimo (projekto konkurso, kai ataskaita teikiama dėl projekto konkurso) numeris.</text:p>
            <text:p text:style-name="P627"/>
            <text:p text:style-name="P628">Kai ataskaita teikiama už atliktas pirkimo procedūras preliminariosios sutarties pagrindu,<text:s/>įrašomas pirkimo, kurį atliekant buvo sudaryta preliminarioji sutartis, paskelbimo CVP IS numeris.</text:p>
            <text:p text:style-name="P629"/>
            <text:p text:style-name="P630">Kai ataskaita teikiama už atliktas pirkimo procedūras dinaminės sistemos pagrindu, įrašomas pirkimo, kurį atliekant buvo sukurta dinaminė pirkimo sistema, paskelbimo CVP IS numeris.</text:p>
          </table:table-cell>
        </table:table-row>
        <table:table-row table:style-name="TableRow631">
          <table:table-cell table:style-name="TableCell632">
            <text:p text:style-name="P633">18.4</text:p>
          </table:table-cell>
          <table:table-cell table:style-name="TableCell634">
            <text:p text:style-name="P635">Atn-1<text:s/></text:p>
            <text:p text:style-name="P636"/>
          </table:table-cell>
          <table:table-cell table:style-name="TableCell637">
            <text:p text:style-name="P638"/>
          </table:table-cell>
          <table:table-cell table:style-name="TableCell639">
            <text:p text:style-name="P640">I dalies</text:p>
            <text:p text:style-name="P641">1.2<text:tab/>papunktis</text:p>
            <text:p text:style-name="P642">„Pirkimo procedūros numeris“</text:p>
          </table:table-cell>
          <table:table-cell table:style-name="TableCell643">
            <text:p text:style-name="P644"><text:span text:style-name="T645">Nurodomas pirkimo procedūros numeris, kuris sudaromas tokia tvarka: „pirkimo numeris“-„pirkimo procedūros eilės numeris“,<text:s/></text:span><text:span text:style-name="T646">pvz., jei pirkimo numeris yra 12345,<text:s/></text:span><text:span text:style-name="T647">tuomet pirmųjų pirkimo procedūrų numeris yra 12345-1, antrųjų 12345-2 ir t.t.</text:span></text:p>
          </table:table-cell>
        </table:table-row>
        <table:table-row table:style-name="TableRow648">
          <table:table-cell table:style-name="TableCell649">
            <text:p text:style-name="Normal"><text:span text:style-name="T650">18.5.</text:span><text:span text:style-name="T651"><text:tab/></text:span></text:p>
          </table:table-cell>
          <table:table-cell table:style-name="TableCell652">
            <text:p text:style-name="P653">Atn-1<text:s/></text:p>
            <text:p text:style-name="P654"/>
          </table:table-cell>
          <table:table-cell table:style-name="TableCell655">
            <text:p text:style-name="P656"><text:span text:style-name="T657">(pildoma tik teikiant informaciją apie pirkimo procedūras)</text:span></text:p>
          </table:table-cell>
          <table:table-cell table:style-name="TableCell658">
            <text:p text:style-name="P659">I dalies</text:p>
            <text:p text:style-name="P660">2.1 papunktis</text:p>
            <text:p text:style-name="P661">„Pirkimo objekto pavadinimas“</text:p>
          </table:table-cell>
          <table:table-cell table:style-name="TableCell662">
            <text:p text:style-name="P663"><text:span text:style-name="T664">Pildoma, kai<text:s/></text:span><text:span text:style-name="T665">atliktos pirkimo procedūros<text:s/></text:span><text:span text:style-name="T666">(įskaitant pirkimo procedūras preliminariosios sutarties pagrindu ar dinaminės pirkimo sistemos pagrindu), bet</text:span><text:span text:style-name="T667"><text:s/>nepildoma, kai<text:s/></text:span><text:span text:style-name="T668">atliktos</text:span><text:span text:style-name="T669"><text:s/>projekto konkurso<text:s/></text:span><text:span text:style-name="T670">procedūros</text:span><text:span text:style-name="T671">.</text:span></text:p>
            <text:p text:style-name="P672"><text:span text:style-name="T673">Pirkimo objekto pavadinimas automatiškai perkeliamas iš pirkimo darbų sąrašo.</text:span></text:p>
          </table:table-cell>
        </table:table-row>
        <table:table-row table:style-name="TableRow674">
          <table:table-cell table:style-name="TableCell675">
            <text:p text:style-name="Normal"><text:span text:style-name="T676">18.6.</text:span><text:span text:style-name="T677"><text:tab/></text:span></text:p>
          </table:table-cell>
          <table:table-cell table:style-name="TableCell678">
            <text:p text:style-name="P679">Atn-1<text:s/></text:p>
            <text:p text:style-name="P680"/>
          </table:table-cell>
          <table:table-cell table:style-name="TableCell681">
            <text:p text:style-name="P682"><text:span text:style-name="T683">(pildoma tik teikiant informaciją apie projekto konkurso procedūras)</text:span></text:p>
          </table:table-cell>
          <table:table-cell table:style-name="TableCell684">
            <text:p text:style-name="P685">I dalies</text:p>
            <text:p text:style-name="P686">2.2 papunktis</text:p>
            <text:p text:style-name="P687">„Projekto pavadinimas“</text:p>
          </table:table-cell>
          <table:table-cell table:style-name="TableCell688">
            <text:p text:style-name="P689"><text:span text:style-name="T690">Ši dalis pildoma, kai<text:s/></text:span><text:span text:style-name="T691">atliktos<text:s/></text:span><text:span text:style-name="T692">projekto konkurso</text:span><text:span text:style-name="T693"><text:s/>procedūros, bet</text:span><text:span text:style-name="T694"><text:s/>nepildoma, kai<text:s/></text:span><text:span text:style-name="T695">atliktos</text:span><text:span text:style-name="T696"><text:s/></text:span><text:span text:style-name="T697">pirkimo procedūros</text:span><text:span text:style-name="T698">.</text:span></text:p>
            <text:p text:style-name="P699"><text:span text:style-name="T700">Projekto pavadinimas aut</text:span><text:span text:style-name="T701">omatiškai perkeliamas iš pirkimo darbų sąrašo.</text:span></text:p>
          </table:table-cell>
        </table:table-row>
        <table:table-row table:style-name="TableRow702">
          <table:table-cell table:style-name="TableCell703">
            <text:p text:style-name="Normal"><text:span text:style-name="T704">18.7.</text:span><text:span text:style-name="T705"><text:tab/></text:span></text:p>
          </table:table-cell>
          <table:table-cell table:style-name="TableCell706">
            <text:p text:style-name="P707">Atn-1</text:p>
          </table:table-cell>
          <table:table-cell table:style-name="TableCell708">
            <text:p text:style-name="P709"/>
          </table:table-cell>
          <table:table-cell table:style-name="TableCell710">
            <text:p text:style-name="P711">I dalies</text:p>
            <text:p text:style-name="P712">3 punktas</text:p>
            <text:p text:style-name="P713">„Pirkimo (projekto konkurso) vertė“</text:p>
          </table:table-cell>
          <table:table-cell table:style-name="TableCell714">
            <text:p text:style-name="P715">Pažymima, ar atliekamas pirkimas (projekto konkursas, kai ataskaita teikiama dėl projekto konkurso) yra tarptautinis ar supaprastintas,<text:s/>kaip tai numatyta Viešųjų pirkimų įstatymo 4 straipsnio 1 ir 2 dalyse arba Komunalinio sektoriaus pirkimų įstatymo 12 straipsnio 1 ir 2 dalyse.</text:p>
          </table:table-cell>
        </table:table-row>
        <table:table-row table:style-name="TableRow716">
          <table:table-cell table:style-name="TableCell717">
            <text:p text:style-name="Normal"><text:span text:style-name="T718">18.8.</text:span><text:span text:style-name="T719"><text:tab/></text:span></text:p>
          </table:table-cell>
          <table:table-cell table:style-name="TableCell720">
            <text:p text:style-name="P721">Atn-1</text:p>
          </table:table-cell>
          <table:table-cell table:style-name="TableCell722">
            <text:p text:style-name="P723"/>
          </table:table-cell>
          <table:table-cell table:style-name="TableCell724">
            <text:p text:style-name="P725">I dalies</text:p>
            <text:p text:style-name="P726">4 punktas</text:p>
            <text:p text:style-name="P727">„Ar pirkimas (projekto konkursas) yra susijęs su projektu ir / arba programa,<text:s/>finansuojama Europos Sąjungos ar kitų šalių fondų lėšomis?“</text:p>
          </table:table-cell>
          <table:table-cell table:style-name="TableCell728">
            <text:p text:style-name="P729">Pažymima, ar atliktas pirkimas (projekto konkursas, kai ataskaita teikiama dėl projekto konkurso) yra susijęs su projektu ir (arba) programa, finansuojama Europos Sąjungos ar kitų fondų lėšomis.</text:p>
            <text:p text:style-name="P730">Jeigu yra pažymima „TAIP“, pildomas I dalies 4.1 papunktis.</text:p>
          </table:table-cell>
        </table:table-row>
        <table:table-row table:style-name="TableRow731">
          <table:table-cell table:style-name="TableCell732">
            <text:p text:style-name="Normal"><text:span text:style-name="T733">18.9.</text:span><text:span text:style-name="T734"><text:tab/></text:span></text:p>
          </table:table-cell>
          <table:table-cell table:style-name="TableCell735">
            <text:p text:style-name="P736">Atn-1</text:p>
          </table:table-cell>
          <table:table-cell table:style-name="TableCell737">
            <text:p text:style-name="P738"/>
          </table:table-cell>
          <table:table-cell table:style-name="TableCell739">
            <text:p text:style-name="P740">I dalies</text:p>
            <text:p text:style-name="P741">4.1 papunktis</text:p>
            <text:p text:style-name="P742">„Finansuojamas iš Europos Sąjungos struktūrinių fondų lėšų ir projektas yra registruotas SFMIS“</text:p>
          </table:table-cell>
          <table:table-cell table:style-name="TableCell743">
            <text:p text:style-name="P744"><text:span text:style-name="T745">Pateikiama informacija, ar projektas yra finansuojamas iš Europos Sąjungos struktūrinių fondų lėšų ir registruotas Europos Sąjungos struktūrinės paramos kompiuterinėje informacinėje valdymo ir peržiūros sistemoje (anglų k.<text:s/></text:span><text:span text:style-name="T746">European Union Structural Funds M</text:span><text:span text:style-name="T747">anagement and Monitoring Information System – SFM IS</text:span><text:span text:style-name="T748">) (žymima „TAIP“ arba „NE“).</text:span></text:p>
            <text:p text:style-name="P749"/>
            <text:p text:style-name="P750">Taip pat, pirkimo vykdytojas nurodo projekto kodą ir projekto pavadinimą.</text:p>
          </table:table-cell>
        </table:table-row>
        <table:table-row table:style-name="TableRow751">
          <table:table-cell table:style-name="TableCell752">
            <text:p text:style-name="Normal"><text:span text:style-name="T753">18.10.</text:span><text:span text:style-name="T754"><text:tab/></text:span></text:p>
          </table:table-cell>
          <table:table-cell table:style-name="TableCell755">
            <text:p text:style-name="P756">Atn-1<text:s/></text:p>
          </table:table-cell>
          <table:table-cell table:style-name="TableCell757">
            <text:p text:style-name="P758"/>
          </table:table-cell>
          <table:table-cell table:style-name="TableCell759">
            <text:p text:style-name="P760">I dalies</text:p>
            <text:p text:style-name="P761">5 punktas</text:p>
            <text:p text:style-name="P762">„Ar pirkimas (projekto konkursas) atliekamas Centrinės viešųjų pirkimų informacinės sistemos priemonėmis“</text:p>
          </table:table-cell>
          <table:table-cell table:style-name="TableCell763">
            <text:p text:style-name="P764">Pažymima „TAIP“, jei pirkimas (projekto konkursas, kai ataskaita teikiama dėl projekto konkurso) atliekamas CVP IS priemonėmis (elektroninis pirkimas).</text:p>
            <text:p text:style-name="P765">Žymima „NE“, jei pirkimas vykdytas ne CVP IS priemonėmis.</text:p>
          </table:table-cell>
        </table:table-row>
        <table:table-row table:style-name="TableRow766">
          <table:table-cell table:style-name="TableCell767">
            <text:p text:style-name="Normal"><text:span text:style-name="T768">18.11.</text:span><text:span text:style-name="T769"><text:tab/></text:span></text:p>
          </table:table-cell>
          <table:table-cell table:style-name="TableCell770">
            <text:p text:style-name="P771">Atn-1<text:s/></text:p>
          </table:table-cell>
          <table:table-cell table:style-name="TableCell772">
            <text:p text:style-name="P773"/>
          </table:table-cell>
          <table:table-cell table:style-name="TableCell774">
            <text:p text:style-name="P775">I dalies</text:p>
            <text:p text:style-name="P776">5.1 papunktis</text:p>
            <text:p text:style-name="P777">„Priežastys, dėl kurių nuspręsta paraiškų dėl kvalifikavimo pagal kvalifikacijos vertinimo sistemą, paraiškų, pasiūlymų, sprendinių, projekto konkursų planų ir projektų pateikimui naudoti kitas nei centrinės viešųjų pirkimų informacinės sistemos ar kitas elektronines priemones“</text:p>
          </table:table-cell>
          <table:table-cell table:style-name="TableCell778">
            <text:p text:style-name="P779">Pildoma, tik jei I dalies 5 punkte buvo pažymėta „NE“.</text:p>
            <text:p text:style-name="P780">Nurodomos priežastys, dėl kurių nuspręsta paraiškų dėl kvalifikavimo pagal kvalifikacijos vertinimo sistemą (tik pagal Komunalinio<text:s/>sektoriaus pirkimų įstatymą), paraiškų, pasiūlymų, sprendinių, projekto konkursų planų ir projektų pateikimui naudoti kitas nei CVP IS priemones: pasirenkama Viešųjų pirkimų įstatymo „22 str. 5 d.“ arba „22 str. 8 d.“ arba „72 str. 3 d.“ ar Komunalinio sektoriaus pirkimų įstatymo „34 str. 5 d.“ arba „34 str. 8 d.“ arba „80 str. 2 d.“.</text:p>
            <text:p text:style-name="P781">Viešųjų pirkimų įstatymo 72 str. 3 d. arba Komunalinio sektoriaus pirkimų įstatymo 80 str. 2 d. pasirenkama tik tarptautinės vertės neskelbiamų derybų vykdymo atveju.</text:p>
          </table:table-cell>
        </table:table-row>
        <table:table-row table:style-name="TableRow782">
          <table:table-cell table:style-name="TableCell783">
            <text:p text:style-name="Normal"><text:span text:style-name="T784">18.12.</text:span><text:span text:style-name="T785"><text:tab/></text:span></text:p>
          </table:table-cell>
          <table:table-cell table:style-name="TableCell786">
            <text:p text:style-name="P787">Atn-1<text:s/></text:p>
          </table:table-cell>
          <table:table-cell table:style-name="TableCell788">
            <text:p text:style-name="P789">II dalis</text:p>
            <text:p text:style-name="P790">„Perkančioji organizacija arba perkantysis subjektas“</text:p>
          </table:table-cell>
          <table:table-cell table:style-name="TableCell791">
            <text:p text:style-name="P792"/>
          </table:table-cell>
          <table:table-cell table:style-name="TableCell793">
            <text:p text:style-name="P794">Ši dalis užsipildo automatiškai iš pirkimo vykdytojo CVP IS profilio. Nurodomas, oficialus pirkimo vykdytojo juridinio asmens kodas ir pavadinimas, adresas, miestas, pašto kodas ir šalis, nurodomas asmuo ryšiams, telefono numeris, elektroninio pašto adresas, interneto svetainės adresas, pirkėjo profilio adresas bei kita pirkimo vykdytojo nuožiūra svarbi informacija. Jei lieka neužpildytų laukų, juos galima užpildyti rankiniu būdu.</text:p>
            <text:p text:style-name="P795">Taip<text:s/>pat, nurodomas perkančiosios organizacijos arba perkančiojo subjekto tipas, nustatyti pagal Viešųjų pirkimų tarnybos direktoriaus įsakymu patvirtintą Perkančiųjų organizacijų arba perkančiųjų subjektų tipų kodų sąrašą (toliau – pirkimo vykdytojo tipas).</text:p>
            <text:p text:style-name="P796"><text:span text:style-name="T797">Skiltyje „Kita informacija“ galima nurodyti kitą, pirkimo vykdytojo nuomone, svarbią informaciją. Pavyzdžiui, jei atliekami bendri pirkimai – nurodomi kiti bendrai atliekamame</text:span><text:span text:style-name="T798"><text:s/></text:span><text:span text:style-name="T799">pirkime dalyvaujantys pirkimo vykdytojai, nurodoma, jei sutartis sudaroma žodžiu</text:span><text:span text:style-name="T800"><text:s/>ar kita informacija.</text:span></text:p>
          </table:table-cell>
        </table:table-row>
        <table:table-row table:style-name="TableRow801">
          <table:table-cell table:style-name="TableCell802">
            <text:p text:style-name="Normal"><text:span text:style-name="T803">18.13.</text:span><text:span text:style-name="T804"><text:tab/></text:span></text:p>
          </table:table-cell>
          <table:table-cell table:style-name="TableCell805">
            <text:p text:style-name="P806">Atn-1<text:s/></text:p>
          </table:table-cell>
          <table:table-cell table:style-name="TableCell807">
            <text:p text:style-name="P808"/>
          </table:table-cell>
          <table:table-cell table:style-name="TableCell809">
            <text:p text:style-name="P810">II dalies</text:p>
            <text:p text:style-name="P811">1 punktas<text:s/></text:p>
            <text:p text:style-name="P812">„Ar pirkimo įgaliojimai buvo suteikti kitai perkančiajai organizacijai arba kitam perkančiajam subjektui?“</text:p>
            <text:p text:style-name="P813"/>
          </table:table-cell>
          <table:table-cell table:style-name="TableCell814">
            <text:p text:style-name="P815">Tais atvejais, kai pirkimo vykdytojas pirkimą organizuoti ir pirkimo procedūras atlikti<text:s/>įgaliojo (įgaliojimu, pavedimo sutartimi ar kt.) kitą pirkimo vykdytoją žymima „TAIP“ ir nurodomas įgaliotojo pirkimo vykdytojo pavadinimas, juridinio asmens kodas, adresas, miestas, pašto kodas ir šalis, asmuo ryšiams, telefono numeris, interneto svetainės adresas bei kita pirkimo vykdytojo nuožiūra svarbi informacija. Taip pat, nurodomas įgaliotojo pirkimo vykdytojo tipas.<text:s/></text:p>
            <text:p text:style-name="P816">Jei pirkimo procedūras vykdė pats pirkimo vykdytojas, žymima „NE“.</text:p>
          </table:table-cell>
        </table:table-row>
        <table:table-row table:style-name="TableRow817">
          <table:table-cell table:style-name="TableCell818">
            <text:p text:style-name="Normal"><text:span text:style-name="T819">18.14.</text:span><text:span text:style-name="T820"><text:tab/></text:span></text:p>
          </table:table-cell>
          <table:table-cell table:style-name="TableCell821">
            <text:p text:style-name="P822">Atn-1<text:s/></text:p>
          </table:table-cell>
          <table:table-cell table:style-name="TableCell823">
            <text:p text:style-name="P824">III dalis<text:s/></text:p>
            <text:p text:style-name="P825">„Pirkimo objektas“</text:p>
            <text:p text:style-name="P826">(pildoma tik<text:s/>teikiant informaciją apie pirkimo procedūras)</text:p>
          </table:table-cell>
          <table:table-cell table:style-name="TableCell827">
            <text:p text:style-name="P828"/>
          </table:table-cell>
          <table:table-cell table:style-name="TableCell829">
            <text:p text:style-name="P830"><text:span text:style-name="T831">Pateikiama informacija apie pirkimo objektą – ši dalis pildoma, kai<text:s/></text:span><text:span text:style-name="T832">atliktos</text:span><text:span text:style-name="T833"><text:s/></text:span><text:span text:style-name="T834">pirkimo procedūros, bet</text:span><text:span text:style-name="T835"><text:s/>nepildoma, kai<text:s/></text:span><text:span text:style-name="T836">atliktos</text:span><text:span text:style-name="T837"><text:s/>projekto konkurso<text:s/></text:span><text:span text:style-name="T838">procedūros, pirkimo procedūros preliminariosios sutarties pagrindu</text:span><text:span text:style-name="T839"><text:s/>ar dinaminės pirkimo sistemos pagrindu.</text:span></text:p>
          </table:table-cell>
        </table:table-row>
        <table:table-row table:style-name="TableRow840">
          <table:table-cell table:style-name="TableCell841">
            <text:p text:style-name="Normal"><text:span text:style-name="T842">18.15.</text:span><text:span text:style-name="T843"><text:tab/></text:span></text:p>
          </table:table-cell>
          <table:table-cell table:style-name="TableCell844">
            <text:p text:style-name="P845">Atn-1<text:s/></text:p>
          </table:table-cell>
          <table:table-cell table:style-name="TableCell846">
            <text:p text:style-name="P847"/>
          </table:table-cell>
          <table:table-cell table:style-name="TableCell848">
            <text:p text:style-name="P849">III dalies</text:p>
            <text:p text:style-name="P850">1 punktas</text:p>
            <text:p text:style-name="P851">„Ar šis pirkimas atliktas siekiant sudaryti preliminariąją sutartį?“</text:p>
          </table:table-cell>
          <table:table-cell table:style-name="TableCell852">
            <text:p text:style-name="P853">Pažymima, ar pirkimas atliktas siekiant sudaryti preliminariąją sutartį („TAIP“ arba „NE“).</text:p>
          </table:table-cell>
        </table:table-row>
        <table:table-row table:style-name="TableRow854">
          <table:table-cell table:style-name="TableCell855">
            <text:p text:style-name="Normal"><text:span text:style-name="T856">18.16.</text:span><text:span text:style-name="T857"><text:tab/></text:span></text:p>
          </table:table-cell>
          <table:table-cell table:style-name="TableCell858">
            <text:p text:style-name="P859">Atn-1</text:p>
          </table:table-cell>
          <table:table-cell table:style-name="TableCell860">
            <text:p text:style-name="P861"/>
          </table:table-cell>
          <table:table-cell table:style-name="TableCell862">
            <text:p text:style-name="P863">III dalies</text:p>
            <text:p text:style-name="P864">2 punktas</text:p>
            <text:p text:style-name="P865">„Ar šis pirkimas atliktas siekiant sukurti dinaminę pirkimo sistemą?“</text:p>
          </table:table-cell>
          <table:table-cell table:style-name="TableCell866">
            <text:p text:style-name="P867">Pažymima, ar pirkimas atliktas siekiant sukurti dinaminę pirkimo sistemą („TAIP“ arba „NE“).</text:p>
          </table:table-cell>
        </table:table-row>
        <table:table-row table:style-name="TableRow868">
          <table:table-cell table:style-name="TableCell869">
            <text:p text:style-name="Normal"><text:span text:style-name="T870">18.17.</text:span><text:span text:style-name="T871"><text:tab/></text:span></text:p>
          </table:table-cell>
          <table:table-cell table:style-name="TableCell872">
            <text:p text:style-name="P873">Atn-1<text:s/></text:p>
          </table:table-cell>
          <table:table-cell table:style-name="TableCell874">
            <text:p text:style-name="P875"/>
          </table:table-cell>
          <table:table-cell table:style-name="TableCell876">
            <text:p text:style-name="P877">III dalies</text:p>
            <text:p text:style-name="P878">3 punktas</text:p>
            <text:p text:style-name="P879">„Pirkimo objekto rūšis“</text:p>
          </table:table-cell>
          <table:table-cell table:style-name="TableCell880">
            <text:p text:style-name="P881">Jei buvo<text:s/>skelbta apie pirkimą – užsipildo automatiškai iš skelbimo apie pirkimą. Jei neužsipildė automatiškai arba nebuvo skelbta apie pirkimą, iš klasifikatoriaus pasirenkama pirkimo objekto rūšis: prekės, paslaugos ar darbai.</text:p>
          </table:table-cell>
        </table:table-row>
        <table:table-row table:style-name="TableRow882">
          <table:table-cell table:style-name="TableCell883">
            <text:p text:style-name="Normal"><text:span text:style-name="T884">18.18.</text:span><text:span text:style-name="T885"><text:tab/></text:span></text:p>
          </table:table-cell>
          <table:table-cell table:style-name="TableCell886">
            <text:p text:style-name="P887">Atn-1<text:s/></text:p>
          </table:table-cell>
          <table:table-cell table:style-name="TableCell888">
            <text:p text:style-name="P889"/>
          </table:table-cell>
          <table:table-cell table:style-name="TableCell890">
            <text:p text:style-name="P891">III dalies</text:p>
            <text:p text:style-name="P892">4 punktas</text:p>
            <text:p text:style-name="P893">„Pirkimo objekto kodas (-ai) pagal BVPŽ“</text:p>
          </table:table-cell>
          <table:table-cell table:style-name="TableCell894">
            <text:p text:style-name="P895"><text:span text:style-name="T896">Ši dalis užsipildo automatiškai. Lentelės skiltyje „Pagrindinis pirkimo objektas pagal BVPŽ“ nurodomas pagrindinis pirkimo objekto kodas ir pavadinimas, nustatyti pagal</text:span><text:span text:style-name="T897"><text:s/></text:span><text:span text:style-name="T898">Bendrąjį viešųjų pirkimų žodyną, nustatytą<text:s/></text:span><text:span text:style-name="T899">Reglamentu (EB) Nr. 2195/2002 (toliau – BVPŽ).</text:span></text:p>
            <text:p text:style-name="P900"/>
            <text:p text:style-name="P901"><text:span text:style-name="T902">Tais atvejais, kai pirkimo objektui priskirtini keli pirkimo objekto kodai, skiltyje „Papildomas (-i) pirkimo objekto kodas (-ai) pagal BVPŽ<text:s/></text:span><text:span text:style-name="T903">(jei yra)</text:span><text:span text:style-name="T904">“ nurodomas (-i) papildomo (-ų) pirkimo objekto (-ų) kodas</text:span><text:span text:style-name="T905"><text:s/>(-ai) ir pavadinimas (-ai), nustatyti pagal BVPŽ.</text:span></text:p>
          </table:table-cell>
        </table:table-row>
        <table:table-row table:style-name="TableRow906">
          <table:table-cell table:style-name="TableCell907">
            <text:p text:style-name="Normal"><text:span text:style-name="T908">18.19.</text:span><text:span text:style-name="T909"><text:tab/></text:span></text:p>
          </table:table-cell>
          <table:table-cell table:style-name="TableCell910">
            <text:p text:style-name="P911">Atn-1<text:s/></text:p>
          </table:table-cell>
          <table:table-cell table:style-name="TableCell912">
            <text:p text:style-name="P913"/>
          </table:table-cell>
          <table:table-cell table:style-name="TableCell914">
            <text:p text:style-name="P915">III dalies</text:p>
            <text:p text:style-name="P916">5 punktas</text:p>
            <text:p text:style-name="P917">„Pirkimo objektų dalys, dėl kurių tiekėjai buvo prašomi pateikti atskirus pasiūlymus“</text:p>
          </table:table-cell>
          <table:table-cell table:style-name="TableCell918">
            <text:p text:style-name="P919">Jei buvo skelbta apie pirkimą – užsipildo automatiškai iš skelbimo apie pirkimą.<text:s/>Jei neužsipildė arba nebuvo skelbta apie pirkimą, turi užpildyti pirkimo vykdytojas.</text:p>
            <text:p text:style-name="P920">Jeigu pirkimo dokumentuose pirkimo objektas buvo suskaidytas į dalis, dėl kurių buvo prašoma pateikti atskirus pasiūlymus, nurodomas tokių pirkimo objekto dalių skaičius.</text:p>
            <text:p text:style-name="P921">Jeigu pirkimas nebuvo skaidytas į dalis, tuomet nurodoma „1“, t. y., kad yra tik viena dalis.</text:p>
            <text:p text:style-name="P922"/>
            <text:p text:style-name="P923">III dalies 5 punkto lentelė pildoma taip:</text:p>
            <text:p text:style-name="P924">a) skiltyje „Pirkimo objekto dalies numeris“ pirkimo objekto dalių numeriai nurodomi arabiškais skaitmenimis ir numeruojami iš eilės. Ataskaitoje užpildoma informacija apie kiekvieną pirkimo objekto dalį atskirai;</text:p>
            <text:p text:style-name="P925">b) skiltyje „Pavadinimas“ nurodomi atitinkamų pirkimo objekto dalių pavadinimai;</text:p>
            <text:p text:style-name="P926"><text:span text:style-name="T927">c) skiltyje „Pirkimo objekto kodas pagal BVPŽ“ nurodomas pagrindinis pirkimo objekto kodas pagal BVPŽ ir vienas iš konkrečioje dalyje nurodytų papildomų kodų<text:s/></text:span><text:span text:style-name="T928">(jeigu yra).</text:span></text:p>
          </table:table-cell>
        </table:table-row>
        <table:table-row table:style-name="TableRow929">
          <table:table-cell table:style-name="TableCell930">
            <text:p text:style-name="Normal"><text:span text:style-name="T931">18.20.</text:span><text:span text:style-name="T932"><text:tab/></text:span></text:p>
          </table:table-cell>
          <table:table-cell table:style-name="TableCell933">
            <text:p text:style-name="P934">Atn-1<text:s/></text:p>
          </table:table-cell>
          <table:table-cell table:style-name="TableCell935">
            <text:p text:style-name="P936">IV dalis<text:s/></text:p>
            <text:p text:style-name="P937">„Projektuojamas objektas (projektas)“<text:s/></text:p>
            <text:p text:style-name="P938">(pildoma tik<text:s/>teikiant informaciją apie projekto konkurso procedūras)</text:p>
          </table:table-cell>
          <table:table-cell table:style-name="TableCell939">
            <text:p text:style-name="P940"/>
          </table:table-cell>
          <table:table-cell table:style-name="TableCell941">
            <text:p text:style-name="P942"><text:span text:style-name="T943">Ši dalis pildoma, kai<text:s/></text:span><text:span text:style-name="T944">atliktos</text:span><text:span text:style-name="T945"><text:s/>projekto konkurso</text:span><text:span text:style-name="T946"><text:s/>procedūros, bet</text:span><text:span text:style-name="T947"><text:s/>nepildoma, kai<text:s/></text:span><text:span text:style-name="T948">atliktos</text:span><text:span text:style-name="T949"><text:s/></text:span><text:span text:style-name="T950">pirkimo procedūros, pirkimo procedūros preliminariosios sutarties pagrindu ar dinaminės pirkimo sistemos pagri</text:span><text:span text:style-name="T951">ndu</text:span><text:span text:style-name="T952">.</text:span></text:p>
          </table:table-cell>
        </table:table-row>
        <table:table-row table:style-name="TableRow953">
          <table:table-cell table:style-name="TableCell954">
            <text:p text:style-name="Normal"><text:span text:style-name="T955">18.21.</text:span><text:span text:style-name="T956"><text:tab/></text:span></text:p>
          </table:table-cell>
          <table:table-cell table:style-name="TableCell957">
            <text:p text:style-name="P958">Atn-1<text:s/></text:p>
          </table:table-cell>
          <table:table-cell table:style-name="TableCell959">
            <text:p text:style-name="P960"/>
          </table:table-cell>
          <table:table-cell table:style-name="TableCell961">
            <text:p text:style-name="P962">IV dalies</text:p>
            <text:p text:style-name="P963">1 punktas</text:p>
            <text:p text:style-name="P964">„Būsimų paslaugų pavadinimas“</text:p>
          </table:table-cell>
          <table:table-cell table:style-name="TableCell965">
            <text:p text:style-name="P966">Ši dalis užsipildo automatiškai iš darbų sąrašo. Jei neužsipildė, nurodomi pagrindiniai duomenys, apibūdinantys projektuojamą objektą: nurodomas būsimų paslaugų pavadinimas pagal BVPŽ.</text:p>
          </table:table-cell>
        </table:table-row>
        <table:table-row table:style-name="TableRow967">
          <table:table-cell table:style-name="TableCell968">
            <text:p text:style-name="Normal"><text:span text:style-name="T969">18.22.</text:span><text:span text:style-name="T970"><text:tab/></text:span></text:p>
          </table:table-cell>
          <table:table-cell table:style-name="TableCell971">
            <text:p text:style-name="P972">Atn-1<text:s/></text:p>
          </table:table-cell>
          <table:table-cell table:style-name="TableCell973">
            <text:p text:style-name="P974"/>
          </table:table-cell>
          <table:table-cell table:style-name="TableCell975">
            <text:p text:style-name="P976">IV dalies</text:p>
            <text:p text:style-name="P977">2 punktas</text:p>
            <text:p text:style-name="P978">„Būsimų paslaugų kodas (-ai) pagal BVPŽ“</text:p>
          </table:table-cell>
          <table:table-cell table:style-name="TableCell979">
            <text:p text:style-name="P980"><text:span text:style-name="T981">Skiltyje „Pagrindinis būsimų paslaugų kodas pagal BVPŽ“ nurodomi pagrindinis būsimų paslaugų kodas ir pavadinimas, nustatyti pagal BVPŽ. Tais atvejais, kai būsimoms paslaugoms p</text:span><text:span text:style-name="T982">riskirtini keli pirkimo objekto kodai skiltyje „Papildomas (-i) būsimų paslaugų kodas (-ai) pagal BVPŽ<text:s/></text:span><text:span text:style-name="T983">(jei yra)</text:span><text:span text:style-name="T984">“ nurodomas (-i) papildomas (-i) būsimų paslaugų kodas (-ai) ir pavadinimas (-ai), nustatyti pagal BVPŽ<text:s/></text:span><text:span text:style-name="T985">(jeigu yra).</text:span></text:p>
          </table:table-cell>
        </table:table-row>
        <table:table-row table:style-name="TableRow986">
          <table:table-cell table:style-name="TableCell987">
            <text:p text:style-name="Normal"><text:span text:style-name="T988">18.23.</text:span><text:span text:style-name="T989"><text:tab/></text:span></text:p>
          </table:table-cell>
          <table:table-cell table:style-name="TableCell990">
            <text:p text:style-name="P991">Atn-1<text:s/></text:p>
          </table:table-cell>
          <table:table-cell table:style-name="TableCell992">
            <text:p text:style-name="P993"/>
          </table:table-cell>
          <table:table-cell table:style-name="TableCell994">
            <text:p text:style-name="P995">IV dalies</text:p>
            <text:p text:style-name="P996">3 punktas</text:p>
            <text:p text:style-name="P997">„Projektuojamo objekto dalys, dėl kurių tiekėjai buvo prašomi pateikti atskirus projektus“</text:p>
          </table:table-cell>
          <table:table-cell table:style-name="TableCell998">
            <text:p text:style-name="P999">Užsipildo automatiškai iš skelbimo.</text:p>
            <text:p text:style-name="P1000">Jeigu projektuojamas objektas skirstomas į dalis, pildomi šie punktai:</text:p>
            <text:p text:style-name="P1001">a) skiltyje „Projektuojamo objekto dalies<text:s/>numeris“ projektuojamo objekto dalių numeriai nurodomi arabiškais skaitmenimis ir numeruojami iš eilės. Toliau ataskaitoje užpildoma informacija apie kiekvieną projektuojamo objekto dalį atskirai;</text:p>
            <text:p text:style-name="P1002">b) skiltyje „Pavadinimas“ nurodomi atitinkamų projektuojamo<text:s/>objekto dalių trumpi aprašymai ar pavadinimai;</text:p>
            <text:p text:style-name="P1003"><text:span text:style-name="T1004">c) skiltyje „Būsimų paslaugų kodas pagal BVPŽ“ nurodomas pagrindinis pirkimo objekto kodas pagal BVPŽ ir vienas iš konkrečioje dalyje nurodytų papildomų kodų<text:s/></text:span><text:span text:style-name="T1005">(jeigu yra).</text:span></text:p>
          </table:table-cell>
        </table:table-row>
        <table:table-row table:style-name="TableRow1006">
          <table:table-cell table:style-name="TableCell1007">
            <text:p text:style-name="Normal"><text:span text:style-name="T1008">18.24.</text:span><text:span text:style-name="T1009"><text:tab/></text:span></text:p>
          </table:table-cell>
          <table:table-cell table:style-name="TableCell1010">
            <text:p text:style-name="P1011">Atn-1<text:s/></text:p>
          </table:table-cell>
          <table:table-cell table:style-name="TableCell1012">
            <text:p text:style-name="P1013">V dalis<text:s/></text:p>
            <text:p text:style-name="P1014">„Pirkimo<text:s/>būdas“</text:p>
          </table:table-cell>
          <table:table-cell table:style-name="TableCell1015">
            <text:p text:style-name="P1016">V dalies</text:p>
            <text:p text:style-name="P1017">1 punktas</text:p>
            <text:p text:style-name="P1018">„Pirkimo būdo pavadinimas“</text:p>
          </table:table-cell>
          <table:table-cell table:style-name="TableCell1019">
            <text:p text:style-name="P1020">Jei buvo skelbta apie pirkimą – užsipildo automatiškai iš skelbimo. Jei neužsipildė arba nebuvo skelbta apie pirkimą, turi užpildyti pirkimo vykdytojas.</text:p>
            <text:p text:style-name="P1021"/>
            <text:p text:style-name="P1022">Pasirenkamas pirkimo būdo (priemonės)<text:s/>pavadinimas:</text:p>
            <text:p text:style-name="P1023"><text:span text:style-name="T1024"></text:span><text:span text:style-name="T1025"><text:tab/></text:span><text:span text:style-name="T1026">Atviras konkursas;</text:span></text:p>
            <text:p text:style-name="P1027"><text:span text:style-name="T1028"></text:span><text:span text:style-name="T1029"><text:tab/></text:span><text:span text:style-name="T1030">Ribotas konkursas;</text:span></text:p>
            <text:p text:style-name="P1031"><text:span text:style-name="T1032"></text:span><text:span text:style-name="T1033"><text:tab/></text:span><text:span text:style-name="T1034">Skelbiamos derybos;</text:span></text:p>
            <text:p text:style-name="P1035"><text:span text:style-name="T1036"></text:span><text:span text:style-name="T1037"><text:tab/></text:span><text:span text:style-name="T1038">Neskelbiamos derybos;</text:span></text:p>
            <text:p text:style-name="P1039"><text:span text:style-name="T1040"></text:span><text:span text:style-name="T1041"><text:tab/></text:span><text:span text:style-name="T1042">Inovacijų partnerystė;</text:span></text:p>
            <text:p text:style-name="P1043"><text:span text:style-name="T1044"></text:span><text:span text:style-name="T1045"><text:tab/></text:span><text:span text:style-name="T1046">Konkurencinis dialogas;</text:span></text:p>
            <text:p text:style-name="P1047"><text:span text:style-name="T1048"></text:span><text:span text:style-name="T1049"><text:tab/></text:span><text:span text:style-name="T1050">Dinaminės pirkimų sistemos sukūrimas (nenaudojama);</text:span></text:p>
            <text:p text:style-name="P1051"><text:span text:style-name="T1052"></text:span><text:span text:style-name="T1053"><text:tab/></text:span><text:span text:style-name="T1054">Pirkimas taikant dinaminę pirkimų sistemą (nenau</text:span><text:span text:style-name="T1055">dojama)</text:span></text:p>
            <text:p text:style-name="P1056"/>
            <text:p text:style-name="P1057"><text:span text:style-name="T1058">Jei ataskaita pildoma sudarius pagrindinę sutartį preliminariosios sutarties pagrindu (atnaujinus varžymąsi arba iš dalies atnaujinus varžymąsi), reikia nurodyti, koks buvo taikomas pirkimo būdas pirkime, po kurio sudaryta preliminarioji sutartis.</text:span><text:span text:style-name="T1059"><text:s/></text:span></text:p>
            <text:p text:style-name="P1060"/>
            <text:p text:style-name="P1061">Sudarius sutartį dinaminės pirkimų sistemos pagrindu, turi būti nurodomas riboto konkurso pirkimo būdas, kadangi vykdant pirkimą, kuriuo siekiama sukurti dinaminę pirkimų sistemą, turi būti laikomasi riboto konkurso taisyklių.</text:p>
          </table:table-cell>
        </table:table-row>
        <table:table-row table:style-name="TableRow1062">
          <table:table-cell table:style-name="TableCell1063">
            <text:p text:style-name="Normal"><text:span text:style-name="T1064">18.25.</text:span><text:span text:style-name="T1065"><text:tab/></text:span></text:p>
          </table:table-cell>
          <table:table-cell table:style-name="TableCell1066">
            <text:p text:style-name="P1067">Atn-1<text:s/></text:p>
          </table:table-cell>
          <table:table-cell table:style-name="TableCell1068">
            <text:p text:style-name="P1069"/>
          </table:table-cell>
          <table:table-cell table:style-name="TableCell1070">
            <text:p text:style-name="P1071">V dalies</text:p>
            <text:p text:style-name="P1072">2 punktas</text:p>
            <text:p text:style-name="P1073">„Pirkimo būdo pasirinkimo pagrindimas“</text:p>
          </table:table-cell>
          <table:table-cell table:style-name="TableCell1074">
            <text:p text:style-name="P1075">Šią dalį privaloma pildyti atlikus pirkimo procedūras šiais būdais (priemonėmis):</text:p>
            <text:p text:style-name="P1076"><text:span text:style-name="T1077"></text:span><text:span text:style-name="T1078"><text:tab/></text:span><text:span text:style-name="T1079">Skelbiamų derybų;</text:span></text:p>
            <text:p text:style-name="P1080"><text:span text:style-name="T1081"></text:span><text:span text:style-name="T1082"><text:tab/></text:span><text:span text:style-name="T1083">Neskelbiamų derybų;</text:span></text:p>
            <text:p text:style-name="P1084"><text:span text:style-name="T1085"></text:span><text:span text:style-name="T1086"><text:tab/></text:span><text:span text:style-name="T1087">Konkurencinio dialogo;</text:span></text:p>
            <text:p text:style-name="P1088"><text:span text:style-name="T1089"></text:span><text:span text:style-name="T1090"><text:tab/></text:span><text:span text:style-name="T1091">Preliminariosios sutarties pagrindu;</text:span></text:p>
            <text:p text:style-name="P1092"><text:span text:style-name="T1093"></text:span><text:span text:style-name="T1094"><text:tab/></text:span><text:span text:style-name="T1095">Dinaminės<text:s/></text:span><text:span text:style-name="T1096">sistemos pagrindu.</text:span></text:p>
            <text:p text:style-name="P1097">Nurodomi Viešųjų pirkimų įstatymo arba Komunalinio sektoriaus pirkimų įstatymo straipsniai, jų dalys ir dalių punktai, kuriais vadovaujantis buvo pasirinkta atlikti atitinkamą pirkimo procedūrą.</text:p>
          </table:table-cell>
        </table:table-row>
        <table:table-row table:style-name="TableRow1098">
          <table:table-cell table:style-name="TableCell1099">
            <text:p text:style-name="Normal"><text:span text:style-name="T1100">18.26.</text:span><text:span text:style-name="T1101"><text:tab/></text:span></text:p>
          </table:table-cell>
          <table:table-cell table:style-name="TableCell1102">
            <text:p text:style-name="P1103">Atn-1<text:s/></text:p>
          </table:table-cell>
          <table:table-cell table:style-name="TableCell1104">
            <text:p text:style-name="P1105"/>
          </table:table-cell>
          <table:table-cell table:style-name="TableCell1106">
            <text:p text:style-name="P1107">V dalies</text:p>
            <text:p text:style-name="P1108">3 punktas</text:p>
            <text:p text:style-name="P1109">„Ankstesnio pirkimo, dėl kurio pasirinktas skelbiamų derybų, neskelbiamų derybų būdas, pirkimo numeris (-iai)“</text:p>
          </table:table-cell>
          <table:table-cell table:style-name="TableCell1110">
            <text:p text:style-name="P1111">Nurodomas ankstesniam pirkimui suteiktas pirkimo numeris tais atvejais, kai:</text:p>
            <text:p text:style-name="P1112">a) skelbiamų derybų būdas pasirinktas vadovaujantis Viešųjų pirkimų<text:s/>įstatymo 63 straipsnio 1 dalies 2 punktu.</text:p>
            <text:p text:style-name="P1113"><text:span text:style-name="T1114">Supaprastinto pirkimo atveju arba kai perkamos Viešųjų pirkimų įstatymo 2 priede nurodytos socialinės ir kitos specialiosios paslaugos šis laukelis nepildomas;</text:span></text:p>
            <text:p text:style-name="P1115"><text:span text:style-name="T1116">b) neskelbiamų derybų būdas pasirinktas vadovaujantis<text:s/></text:span><text:span text:style-name="T1117">Viešųjų pirkimų įstatymo 71 straipsnio 1 dalies 1 punktu ar 71 straipsnio 3 dalies 2 punktu, ar 71 straipsnio 4 dalimi, ar 71 straipsnio 5 dalimi;</text:span></text:p>
            <text:p text:style-name="P1118"><text:span text:style-name="T1119">c) neskelbiamų derybų pirkimo būdas pasirinktas vadovaujantis Komunalinio sektoriaus pirkimų įstatymo 79 stra</text:span><text:span text:style-name="T1120">ipsnio 1 dalies 1 punktu, 79 straipsnio 3 dalies 1 punktu, 79 straipsnio 4 dalimi ar 79 straipsnio 5 dalies 1 ar 2 punktais.</text:span></text:p>
          </table:table-cell>
        </table:table-row>
        <table:table-row table:style-name="TableRow1121">
          <table:table-cell table:style-name="TableCell1122">
            <text:p text:style-name="Normal"><text:span text:style-name="T1123">18.27.</text:span><text:span text:style-name="T1124"><text:tab/></text:span></text:p>
          </table:table-cell>
          <table:table-cell table:style-name="TableCell1125">
            <text:p text:style-name="P1126">Atn-1<text:s/></text:p>
          </table:table-cell>
          <table:table-cell table:style-name="TableCell1127">
            <text:p text:style-name="P1128">VI dalis<text:s/></text:p>
            <text:p text:style-name="P1129">„Dalyviai (kandidatai)“</text:p>
          </table:table-cell>
          <table:table-cell table:style-name="TableCell1130">
            <text:p text:style-name="P1131"/>
          </table:table-cell>
          <table:table-cell table:style-name="TableCell1132">
            <text:p text:style-name="P1133">Pateikiama informacija apie visus pasiūlymų nepateikusius kandidatus (įskaitant<text:s/>tuos, kurie nebuvo pakviesti teikti pasiūlymus) ir (ar) pasiūlymus pateikusius dalyvius.</text:p>
          </table:table-cell>
        </table:table-row>
        <table:table-row table:style-name="TableRow1134">
          <table:table-cell table:style-name="TableCell1135">
            <text:p text:style-name="Normal"><text:span text:style-name="T1136">18.28.</text:span><text:span text:style-name="T1137"><text:tab/></text:span></text:p>
          </table:table-cell>
          <table:table-cell table:style-name="TableCell1138">
            <text:p text:style-name="P1139">Atn-1<text:s/></text:p>
          </table:table-cell>
          <table:table-cell table:style-name="TableCell1140">
            <text:p text:style-name="P1141"/>
          </table:table-cell>
          <table:table-cell table:style-name="TableCell1142">
            <text:p text:style-name="P1143">VI dalies</text:p>
            <text:p text:style-name="P1144">1 punktas</text:p>
            <text:p text:style-name="P1145">„Dalyviai (kandidatai)“</text:p>
          </table:table-cell>
          <table:table-cell table:style-name="TableCell1146">
            <text:p text:style-name="P1147"><text:span text:style-name="T1148">Šioje dalyje nurodomi visi dalyviai ir (ar) kandidatai.<text:s/></text:span></text:p>
            <text:p text:style-name="P1149"/>
            <text:p text:style-name="P1150"><text:span text:style-name="T1151">Kandidatas<text:s/></text:span><text:span text:style-name="T1152">–<text:s/></text:span><text:span text:style-name="T1153">tiekėjas, raštu išreiškęs siekį<text:s/></text:span><text:span text:style-name="T1154">būti pakviestas arba jau pakviestas dalyvauti dialoge, kai pirkimas atliekamas konkurencinio dialogo būdu, ar pateikti pasiūlymo, kai pirkimas atliekamas riboto konkurso, skelbiamų derybų, neskelbiamų derybų arba inovacijų partnerystės būdu.</text:span></text:p>
            <text:p text:style-name="P1155"/>
            <text:p text:style-name="P1156"><text:span text:style-name="T1157">Dalyvis<text:s/></text:span><text:span text:style-name="T1158">– pir</text:span><text:span text:style-name="T1159">kimui pasiūlymą pateikęs tiekėjas.</text:span></text:p>
            <text:p text:style-name="P1160"/>
            <text:p text:style-name="P1161">Atviro konkurso atveju nurodomi tik pasiūlymus pateikę tiekėjai.</text:p>
            <text:p text:style-name="P1162">Lentelės pildymas:</text:p>
            <text:p text:style-name="P1163">Pradėjus pildyti šią dalį reikia atsakyti į klausimą, ar konkretus dalyvis (kandidatas), apie kurį norima suvesti informaciją, yra fizinis asmuo.</text:p>
            <text:p text:style-name="P1164"><text:span text:style-name="T1165">Jei dalyvis (kandidatas) yra fizinis asmuo – nurodomas jo vardas, pavardė ir šalis. Viešųjų pirkimų įstatymo ar Komunalinio sektoriaus pirkimų įstatymo nustatytais atvejais, kuriais neprivaloma paskelbti su fiziniu asmeniu sudarytos sutarties, ta</text:span><text:span text:style-name="T1166">ip pat, tais atvejais, kai konkretaus fizinio asmens identifikavimas gali turėti neigiamą įtaką sutarties vykdymui (pavyzdžiui, vykdomas pirkimas dėl valstybinių brandos egzaminų užduočių parengimo), šiame bei kituose ataskaitos laukeliuose fizinio asmens<text:s/></text:span><text:span text:style-name="T1167">vardo ir pavardės galima nenurodyti, vietoje jų įrašant simbolį „-“ (minuso ženklą).</text:span></text:p>
            <text:p text:style-name="P1168"/>
            <text:p text:style-name="P1169">Jei dalyvis (kandidatas) yra juridinis asmuo, nurodomas dalyvio (kandidato) pavadinimas ir jo patikslinimas (jei reikia), juridinio asmens kodas, adresas, šalis.</text:p>
            <text:p text:style-name="P1170"/>
            <text:p text:style-name="P1171">Skiltis<text:s/>„Atrinktų kandidatų pasirinkimo priežastys“ pildoma, tik tuo atveju, jei buvo vykdoma kvalifikacinė atranka – nurodoma, kodėl tiekėjai buvo atrinkti.</text:p>
            <text:p text:style-name="P1172">Jei dalyvį ar kandidatą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text:s/>būti suteiktas skirtingas pavadinimas.</text:p>
          </table:table-cell>
        </table:table-row>
        <table:table-row table:style-name="TableRow1173">
          <table:table-cell table:style-name="TableCell1174">
            <text:p text:style-name="Normal"><text:span text:style-name="T1175">18.29.</text:span><text:span text:style-name="T1176"><text:tab/></text:span></text:p>
          </table:table-cell>
          <table:table-cell table:style-name="TableCell1177">
            <text:p text:style-name="P1178">Atn-1<text:s/></text:p>
          </table:table-cell>
          <table:table-cell table:style-name="TableCell1179">
            <text:p text:style-name="P1180"/>
          </table:table-cell>
          <table:table-cell table:style-name="TableCell1181">
            <text:p text:style-name="P1182">VI dalies</text:p>
            <text:p text:style-name="P1183">2 punktas</text:p>
            <text:p text:style-name="P1184">„Viešųjų pirkimų įstatymo 47 straipsnio 3 dalies 1 punkto reikalavimo taikymas“</text:p>
          </table:table-cell>
          <table:table-cell table:style-name="TableCell1185">
            <text:p text:style-name="P1186"/>
          </table:table-cell>
        </table:table-row>
        <table:table-row table:style-name="TableRow1187">
          <table:table-cell table:style-name="TableCell1188">
            <text:p text:style-name="Normal"><text:span text:style-name="T1189">18.30.</text:span><text:span text:style-name="T1190"><text:tab/></text:span></text:p>
          </table:table-cell>
          <table:table-cell table:style-name="TableCell1191">
            <text:p text:style-name="P1192">Atn-1<text:s/></text:p>
          </table:table-cell>
          <table:table-cell table:style-name="TableCell1193">
            <text:p text:style-name="P1194"/>
          </table:table-cell>
          <table:table-cell table:style-name="TableCell1195">
            <text:p text:style-name="P1196">VI dalies</text:p>
            <text:p text:style-name="P1197">2.1 papunktis</text:p>
            <text:p text:style-name="P1198"><text:span text:style-name="T1199">„Ar taikomas Viešųjų pirkimų įstatymo 47</text:span><text:span text:style-name="T1200"><text:s/></text:span><text:span text:style-name="T1201">straipsnio 3<text:s/></text:span><text:span text:style-name="T1202">dalies 1 punkte įtvirtintas kvalifikacijos reikalavimas, kuriuo nustatyta tiekėjo veiklos pajamų suma daugiau kaip du kartus didesnė už numatomą atliekamo pirkimo vertę“</text:span></text:p>
          </table:table-cell>
          <table:table-cell table:style-name="TableCell1203">
            <text:p text:style-name="P1204">Pažymima, ar pirkimo dokumentuose pasirinktas taikyti Viešųjų pirkimų įstatymo 47 straipsnio 3 dalies 1 punkte įtvirtintas kvalifikacinis reikalavimas, numatant, kad tiekėjo veiklos pajamų suma turi būti daugiau kaip du kartus didesnė už numatomą atliekamo pirkimo vertę. Žymima „TAIP“ arba „NE“.</text:p>
            <text:p text:style-name="P1205">Jeigu pažymima „TAIP“, turi būti užpildomas 2.2 papunktis.</text:p>
          </table:table-cell>
        </table:table-row>
        <table:table-row table:style-name="TableRow1206">
          <table:table-cell table:style-name="TableCell1207">
            <text:p text:style-name="Normal"><text:span text:style-name="T1208">18.31.</text:span><text:span text:style-name="T1209"><text:tab/></text:span></text:p>
          </table:table-cell>
          <table:table-cell table:style-name="TableCell1210">
            <text:p text:style-name="P1211">Atn-1<text:s/></text:p>
          </table:table-cell>
          <table:table-cell table:style-name="TableCell1212">
            <text:p text:style-name="P1213"/>
          </table:table-cell>
          <table:table-cell table:style-name="TableCell1214">
            <text:p text:style-name="P1215">VI dalies</text:p>
            <text:p text:style-name="P1216">2.2 papunktis</text:p>
            <text:p text:style-name="P1217">„Priežastys, jeigu pirkimo dokumentuose reikalaujama metinė tiekėjo veiklos pajamų suma yra daugiau kaip du kartus didesnė už numatomą atliekamo pirkimo vertę, kaip nustatyta Viešųjų pirkimų įstatymo<text:s/>47 straipsnio 3 dalies 1 punkte“</text:p>
          </table:table-cell>
          <table:table-cell table:style-name="TableCell1218">
            <text:p text:style-name="P1219">Jei VI dalies 2.1 papunktyj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p>
          </table:table-cell>
        </table:table-row>
        <table:table-row table:style-name="TableRow1220">
          <table:table-cell table:style-name="TableCell1221">
            <text:p text:style-name="Normal"><text:span text:style-name="T1222">18.32.</text:span><text:span text:style-name="T1223"><text:tab/></text:span></text:p>
          </table:table-cell>
          <table:table-cell table:style-name="TableCell1224">
            <text:p text:style-name="P1225">Atn-1<text:s/></text:p>
          </table:table-cell>
          <table:table-cell table:style-name="TableCell1226">
            <text:p text:style-name="P1227">VII dalis</text:p>
            <text:p text:style-name="P1228">„Pasiūlymų vertinimas“</text:p>
            <text:p text:style-name="P1229">(pildoma tik teikiant informaciją apie pirkimo procedūras)</text:p>
          </table:table-cell>
          <table:table-cell table:style-name="TableCell1230">
            <text:p text:style-name="P1231"/>
          </table:table-cell>
          <table:table-cell table:style-name="TableCell1232">
            <text:p text:style-name="P1233"><text:span text:style-name="T1234">Ši dalis pildoma, kai<text:s/></text:span><text:span text:style-name="T1235">atliktos</text:span><text:span text:style-name="T1236"><text:s/>pirkimo</text:span><text:span text:style-name="T1237"><text:s/>pro</text:span><text:span text:style-name="T1238">cedūros, pirkimo procedūros preliminariosios sutarties pagrindu arba dinaminės pirkimo sistemos pagrindu atlikus konkretų pirkimą.</text:span></text:p>
            <text:p text:style-name="P1239"><text:span text:style-name="T1240">Nepildoma, kai<text:s/></text:span><text:span text:style-name="T1241">atliktos</text:span><text:span text:style-name="T1242"><text:s/>projekto konkurso</text:span><text:span text:style-name="T1243"><text:s/>procedūros.</text:span></text:p>
            <text:p text:style-name="P1244"/>
            <text:p text:style-name="P1245">Pateikiama informacija apie pasiūlymų vertinimą, kandidatus, kurie<text:s/>nebuvo pakviesti pateikti pasiūlymo, savo iniciatyva pasiūlymų nepateikusius kandidatus arba galutinių pasiūlymų nepateikusius dalyvius ir atmestus dalyvių pasiūlymus arba galutinius pasiūlymus.</text:p>
          </table:table-cell>
        </table:table-row>
        <table:table-row table:style-name="TableRow1246">
          <table:table-cell table:style-name="TableCell1247">
            <text:p text:style-name="Normal"><text:span text:style-name="T1248">18.33.</text:span><text:span text:style-name="T1249"><text:tab/></text:span></text:p>
          </table:table-cell>
          <table:table-cell table:style-name="TableCell1250">
            <text:p text:style-name="P1251"/>
          </table:table-cell>
          <table:table-cell table:style-name="TableCell1252">
            <text:p text:style-name="P1253"/>
          </table:table-cell>
          <table:table-cell table:style-name="TableCell1254">
            <text:p text:style-name="P1255">VII dalies</text:p>
            <text:p text:style-name="P1256">1 punktas</text:p>
            <text:p text:style-name="P1257">„Ekonomiškai naudingiausio pasiūlymo pasirinkimo kriterijai“</text:p>
          </table:table-cell>
          <table:table-cell table:style-name="TableCell1258">
            <text:p text:style-name="P1259">Šiame punkte pasirenkama, kokiu kriterijumi remiantis buvo vertinami pasiūlymai, siekiant pasirinkti ekonomiškai naudingiausią pasiūlymą:</text:p>
            <text:p text:style-name="P1260">a) kainos ir kokybės santykis;</text:p>
            <text:p text:style-name="P1261">b) sąnaudų ir kokybės santykis;</text:p>
            <text:p text:style-name="P1262">c) sąnaudos;</text:p>
            <text:p text:style-name="P1263">d) kaina.</text:p>
            <text:p text:style-name="P1264"/>
            <text:p text:style-name="P1265"><text:span text:style-name="T1266">Jei skirtingoms pirkimo objekto dalims buvo taikomi skirtingi vertinimo kriterijai, tai prie kiekvieno vertinimo kriterijaus, kuris buvo taikytas konkrečiai pirkimo daliai</text:span><text:span text:style-name="T1267">,</text:span><text:span text:style-name="T1268"><text:s/>skiltyje „Pirkimo objekto dalies (-ių) numeris (-iai)“ pirkimo objekto dalių numer</text:span><text:span text:style-name="T1269">iai surašomi didėjimo tvarka, atskiriant kableliu ir (arba) ištisiniais (-iu) intervalais (-u) naudojant brūkšnelį, tarp skaičių ir skiriamųjų ženklų nepaliekant tarpų<text:s/></text:span><text:span text:style-name="T1270">(</text:span><text:span text:style-name="T1271">pavyzdžiui, 2,6,9-15,17,29,43-72,74,75</text:span><text:span text:style-name="T1272">)</text:span><text:span text:style-name="T1273">.</text:span></text:p>
            <text:p text:style-name="P1274"/>
            <text:p text:style-name="P1275">Šis punktas nepildomas atlikus pirkimo<text:s/>procedūras dinaminės pirkimų sistemos pagrindu.</text:p>
          </table:table-cell>
        </table:table-row>
        <table:table-row table:style-name="TableRow1276">
          <table:table-cell table:style-name="TableCell1277">
            <text:p text:style-name="Normal"><text:span text:style-name="T1278">18.34.</text:span><text:span text:style-name="T1279"><text:tab/></text:span></text:p>
          </table:table-cell>
          <table:table-cell table:style-name="TableCell1280">
            <text:p text:style-name="P1281">Atn-1<text:s/></text:p>
          </table:table-cell>
          <table:table-cell table:style-name="TableCell1282">
            <text:p text:style-name="P1283"/>
          </table:table-cell>
          <table:table-cell table:style-name="TableCell1284">
            <text:p text:style-name="P1285">VII dalies</text:p>
            <text:p text:style-name="P1286">2 punktas</text:p>
            <text:p text:style-name="P1287">„Pasiūlymų nepateikę dalyviai (kandidatai), pasiūlymus atsiėmę dalyviai, pirkimo procedūros nutraukimas ir atmesti pasiūlymai (galutiniai pasiūlymai)“</text:p>
          </table:table-cell>
          <table:table-cell table:style-name="TableCell1288">
            <text:p text:style-name="P1289">N<text:span text:style-name="T1290">urodoma<text:s/></text:span><text:span text:style-name="T1291">informacija apie dalyvius (kandidatus) pasiūlymo ar galutinio pasiūlymo nepateikusius savo iniciatyva, dalyvius, atsiėmusius savo pasiūlymus iki pasiūlymų eilės sudarymo, kandidatus, kurie nebuvo pakviesti pateikti pasiūlymo, bei pirkimo procedūrų nutrauki</text:span><text:span text:style-name="T1292">mą iki pasiūlymų eilės sudarymo:</text:span></text:p>
            <text:p text:style-name="P1293"><text:span text:style-name="T1294">a) skiltyje „Pirkimo objekto dalies (-ių) numeris (-iai)“ nurodoma, dėl kurios pirkimo objekto dalies pateikiama informacija.</text:span><text:span text:style-name="T1295"><text:s/></text:span><text:span text:style-name="T1296">Pirkimo objekto dalių numeriai surašomi didėjimo tvarka, atskiriant kableliu ir (arba) ištisiniai</text:span><text:span text:style-name="T1297">s (-iu) intervalais (-u) naudojant brūkšnelį, tarp skaičių ir skiriamųjų ženklų nepaliekant tarpų<text:s/></text:span><text:span text:style-name="T1298">(pavyzdžiui, 2,6,9-15,17,29,43-72,74,75)</text:span><text:span text:style-name="T1299">. Pildoma ir tuo atveju, jei pirkimas į dalis neskaidomas (t. y. yra tik 1 dalis);</text:span></text:p>
            <text:p text:style-name="P1300">b) skiltyje „Dalyvio (kandidato) kodas, pavadinimas“ išvardijami (nurodant jų kodą ir pavadinimą arba grupės pavadinimą), kandidatai, pasiūlymo ar galutinio pasiūlymo nepateikę savo iniciatyva, dalyviai, atsiėmę savo pasiūlymus iki pasiūlymų eilės sudarymo, kandidatai, kurie nebuvo pakviesti pateikti pasiūlymo.</text:p>
            <text:p text:style-name="P1301">Jei dalyvis (kandidatas) yra juridinis asmuo, nurodomas jų kodas ir pavadinimas arba grupės pavadinimas.</text:p>
            <text:p text:style-name="P1302">Jei dalyvis (kandidatas) yra fizinis asmuo, nurodomas vardas ir pavardė);</text:p>
            <text:p text:style-name="P1303"><text:span text:style-name="T1304">c) skiltis „Pasiūlymų ar galutinių pasiūlymų nepateikim</text:span><text:span text:style-name="T1305">as arba atsiėmimas</text:span>,<text:span text:style-name="T1306"><text:s/></text:span><text:span text:style-name="T1307">pirkimo procedūros nutraukimas“ pildoma, jei kandidatas nepateikė pasiūlymo ar dalyvis nepateikė galutinio pasiūlymo savo iniciatyva, arba dalyvis atsiėmė pasiūlymą iki pasiūlymų eilės sudarymo, arba kandidatas nebuvo pakviestas pateikt</text:span><text:span text:style-name="T1308">i pasiūlymo, nurodant priežastis, dėl kurių kandidatas nebuvo pakviestas (ši skiltis pildoma tik riboto konkurso, skelbiamų derybų, neskelbiamų derybų, konkurencinio dialogo, inovacijų partnerystės atvejais), arba pirkimo procedūros buvo nutrauktos iki pas</text:span><text:span text:style-name="T1309">iūlymų eilės sudarymo. Priežastys, dėl kurių dalyvis atsiėmė pasiūlymą iki pasiūlymo eilės sudarymo, nurodomos tuo atveju, jei jos žinomos;</text:span></text:p>
            <text:p text:style-name="P1310">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p>
            <text:p text:style-name="P1311">e) skiltyje „Pasiūlymų (galutinių pasiūlymų) atmetimo priežastys“ nurodomos pasiūlymų atmetimo priežastys (išvardinti, kokių pirkimo dokumentuose nustatytų reikalavimų neatitiko dalyvis ar jo pasiūlymas ir kt.);</text:p>
            <text:p text:style-name="P1312">f) skiltyje „Pasiūlymo (galutinio pasiūlymo) kaina / sąnaudos“ pasirenkama, ar pasiūlyme buvo nurodyta kaina ar sąnaudos, ir nurodoma atmestame pasiūlyme nurodyta kaina arba sąnaudos kiekvienai pirkimo objekto daliai atskirai (jei pirkimo objektas neskirstomas į dalis – viso pirkimo objekto). Atviro konkurso atveju ši skiltis nepildoma;</text:p>
            <text:p text:style-name="P1313">g) skiltyje „Pasiūlymo kainos / sąnaudų išraiška“ pasirenkama, kokiu būdu išreikšta pasiūlymo kaina arba sąnaudos (Eur, Antkainis %, Nuolaida %, Kita).</text:p>
            <text:p text:style-name="P1314"/>
            <text:p text:style-name="P1315"><text:span text:style-name="T1316">Tais atvejais, kai pasiūlymas nebuvo pateiktas, skiltys „Pasiūlymų (galutinių pasiūlymų) atmetimo teisniai pag</text:span><text:span text:style-name="T1317">rindai“, „Pasiūlymų (galutinių pasiūlymų) atmetimo priežastys“, „Pasiūlymo (galutinio pasiūlymo) kaina / sąnaudos“ ir „Pasiūlymo kainos / sąnaudų išraiška“ nepildomos.</text:span></text:p>
          </table:table-cell>
        </table:table-row>
        <table:table-row table:style-name="TableRow1318">
          <table:table-cell table:style-name="TableCell1319">
            <text:p text:style-name="Normal"><text:span text:style-name="T1320">18.35.</text:span><text:span text:style-name="T1321"><text:tab/></text:span></text:p>
          </table:table-cell>
          <table:table-cell table:style-name="TableCell1322">
            <text:p text:style-name="P1323">Atn-1<text:s/></text:p>
            <text:p text:style-name="P1324"/>
          </table:table-cell>
          <table:table-cell table:style-name="TableCell1325">
            <text:p text:style-name="P1326"/>
          </table:table-cell>
          <table:table-cell table:style-name="TableCell1327">
            <text:p text:style-name="P1328">VII dalies</text:p>
            <text:p text:style-name="P1329">3 punktas</text:p>
            <text:p text:style-name="P1330">„Sprendimas sudaryti pirkimo sutartį<text:s/>(preliminariąją sutartį)“</text:p>
            <text:p text:style-name="P1331"/>
            <text:p text:style-name="P1332">3.1 papunktis</text:p>
            <text:p text:style-name="P1333">„Nustatyta pasiūlymų eilė ir priimtas sprendimas dėl laimėjusio pasiūlymo“</text:p>
            <text:p text:style-name="P1334"/>
          </table:table-cell>
          <table:table-cell table:style-name="TableCell1335">
            <text:p text:style-name="P1336">Ši dalis nepildoma, kai pirkimas atliktas siekiant sukurti dinaminę pirkimų sistemą.</text:p>
            <text:p text:style-name="P1337"><text:span text:style-name="T1338">Pateikiama nustatyta pasiūlymų eilė (pildoma ir tuo<text:s/></text:span><text:span text:style-name="T1339">atveju, kai yra tik 1 pasiūlymas), nurodant pirkimo objekto dalies,</text:span><text:span text:style-name="T1340"><text:s/></text:span><text:span text:style-name="T1341">kuriai nustatoma pasiūlymų eilė, numerį, pasiūlymų eilės numerius, dalyvių, pateikusių pasiūlymus, kodus ir pavadinimus ir (ar) grupių pavadinimus (kai dalyvis yra fizinis asmuo, nurodomas</text:span><text:span text:style-name="T1342"><text:s/>vardas ir pavardė).</text:span></text:p>
            <text:p text:style-name="P1343"/>
            <text:p text:style-name="P1344">Ši dalis užpildoma už kiekvieną pirkimo dalį atskirai.</text:p>
            <text:p text:style-name="P1345"/>
            <text:p text:style-name="P1346">Jei pasiūlymas vertinamas pagal kainos ar sąnaudų ir kokybės santykį, lentelės skiltyje „Pasiūlymo (pasiūlymo dalies) kainos ar sąnaudų ir kokybės santykis“ nurodomas visų į eilę<text:s/>įrašytų pasiūlymų balais išreikštas kainos ar sąnaudų ir kokybės santykis kiekvienai pirkimo objekto daliai atskirai (jei pirkimo objektas neskirstomas į dalis – viso pirkimo objekto).</text:p>
            <text:p text:style-name="P1347"/>
            <text:p text:style-name="P1348">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349"/>
            <text:p text:style-name="P1350">Skiltyje „Pasiūlymo (pasiūlymo dalies) kainos / sąnaudų išraiška“ pasirenkama, kokiu būdu išreikšta pasiūlymo kaina / sąnaudos (Eur, Antkainis %, Nuolaida %, Kita).</text:p>
          </table:table-cell>
        </table:table-row>
        <table:table-row table:style-name="TableRow1351">
          <table:table-cell table:style-name="TableCell1352">
            <text:p text:style-name="Normal"><text:span text:style-name="T1353">18.36.</text:span><text:span text:style-name="T1354"><text:tab/></text:span></text:p>
          </table:table-cell>
          <table:table-cell table:style-name="TableCell1355">
            <text:p text:style-name="P1356">Atn-1<text:s/></text:p>
          </table:table-cell>
          <table:table-cell table:style-name="TableCell1357">
            <text:p text:style-name="P1358">VIII dalis</text:p>
            <text:p text:style-name="P1359">„Projektų vertinimas“</text:p>
            <text:p text:style-name="P1360"><text:span text:style-name="T1361">(pildoma tik teikiant informaciją apie projekto konkurso</text:span><text:span text:style-name="T1362"><text:s/></text:span><text:span text:style-name="T1363">procedūras)</text:span></text:p>
          </table:table-cell>
          <table:table-cell table:style-name="TableCell1364">
            <text:p text:style-name="P1365"/>
          </table:table-cell>
          <table:table-cell table:style-name="TableCell1366">
            <text:p text:style-name="P1367"><text:span text:style-name="T1368">Ši dalis pildoma, tik tuo atveju, kai<text:s/></text:span><text:span text:style-name="T1369">atliktos</text:span><text:span text:style-name="T1370"><text:s/>projekto konkurso</text:span><text:span text:style-name="T1371"><text:s/>procedūros.</text:span></text:p>
          </table:table-cell>
        </table:table-row>
        <table:table-row table:style-name="TableRow1372">
          <table:table-cell table:style-name="TableCell1373">
            <text:p text:style-name="Normal"><text:span text:style-name="T1374">18.37.</text:span><text:span text:style-name="T1375"><text:tab/></text:span></text:p>
          </table:table-cell>
          <table:table-cell table:style-name="TableCell1376">
            <text:p text:style-name="P1377">Atn-1<text:s/></text:p>
          </table:table-cell>
          <table:table-cell table:style-name="TableCell1378">
            <text:p text:style-name="P1379"/>
          </table:table-cell>
          <table:table-cell table:style-name="TableCell1380">
            <text:p text:style-name="P1381">VIII dalies</text:p>
            <text:p text:style-name="P1382">1 punktas</text:p>
            <text:p text:style-name="P1383">„Projektų nepateikę kandidatai ir atmesti projektai“</text:p>
          </table:table-cell>
          <table:table-cell table:style-name="TableCell1384">
            <text:p text:style-name="P1385">Nurodoma informacija apie kandidatus, kurie dalyvaudami pirkimo procedūroje nepateikė projektų (įskaitant tuos, kurie nebuvo<text:s/>pakviesti teikti projektus), ir apie dalyvius, kurių projektai buvo atmesti:</text:p>
            <text:p text:style-name="P1386"><text:span text:style-name="T1387">a) jeigu pirkimo dokumentuose buvo prašoma pateikti projektus dėl atskirų projektuojamo objekto dalių, skiltyje „Pirkimo objekto dalies (-ių) numeris (-iai)“ nurodoma, dėl kurios<text:s/></text:span><text:span text:style-name="T1388">projektuojamo objekto dalies kandidatas (dalyvis) nepateikė projekto ar jo projektas šioje pirkimo dalyje buvo atmestas. Pirkimo objekto dalių numeriai surašomi didėjimo tvarka, atskiriant kableliu ir (arba) ištisiniais (-iu) intervalais (-u) naudojant brū</text:span><text:span text:style-name="T1389">kšnelį, tarp skaičių ir skiriamųjų ženklų nepaliekant tarpų<text:s/></text:span><text:span text:style-name="T1390">(</text:span><text:span text:style-name="T1391">pavyzdžiui, 2,6,9-15,17,29,43-72,74,75</text:span><text:span text:style-name="T1392">)</text:span><text:span text:style-name="T1393">;</text:span></text:p>
            <text:p text:style-name="P1394">b) skiltyje „Kandidato pavadinimas“ išvardijami kandidatai (nurodant jų kodą ir pavadinimą arba grupės pavadinimą), kurie nepateikė projektų ir dalyviai,<text:s/>kurių projektai buvo atmesti (kai kandidatas yra fizinis asmuo, nurodomas vardas ir pavardė);</text:p>
            <text:p text:style-name="P1395"><text:span text:style-name="T1396">c) skiltyje „Projekto nepateikimas“ nurodoma ar kandidatas projekto nepateikė savo iniciatyva, ar nebuvo pakviestas pateikti projekto, nurodant priežastis, dėl ku</text:span><text:span text:style-name="T1397">rių kandidatas nebuvo pakviestas. Šis punktas pildomas tik riboto projekto konkurso atveju;</text:span></text:p>
            <text:p text:style-name="P1398">d) skiltyje „Projekto atmetimo priežastys“ nurodomos projekto atmetimo priežastys (išvardijama, kokių pirkimo dokumentuose nustatytų reikalavimų neatitiko dalyvis <text:s/>ar jo pasiūlymas);</text:p>
            <text:p text:style-name="P1399"><text:span text:style-name="T1400">e) skiltis „Pasiūlymo (pasiūlymo dalies) kaina / sąnaudos“ pildoma, kai projekto konkurso metu sudaroma pirkimo sutartis (preliminarioji sutartis) ir pasiūlymo kaina / sąnaudos yra žinoma – nurodoma atmesto pasiūlymo kaina / sąnaudos.</text:span></text:p>
          </table:table-cell>
        </table:table-row>
        <table:table-row table:style-name="TableRow1401">
          <table:table-cell table:style-name="TableCell1402">
            <text:p text:style-name="Normal"><text:span text:style-name="T1403">18.38.</text:span><text:span text:style-name="T1404"><text:tab/></text:span></text:p>
          </table:table-cell>
          <table:table-cell table:style-name="TableCell1405">
            <text:p text:style-name="P1406">Atn-1<text:s/></text:p>
          </table:table-cell>
          <table:table-cell table:style-name="TableCell1407">
            <text:p text:style-name="P1408"/>
          </table:table-cell>
          <table:table-cell table:style-name="TableCell1409">
            <text:p text:style-name="P1410">VIII dalies</text:p>
            <text:p text:style-name="P1411">2 punktas</text:p>
            <text:p text:style-name="P1412">„Sudaryta projektų eilė arba nustatytas laimėjęs projektas“</text:p>
          </table:table-cell>
          <table:table-cell table:style-name="TableCell1413">
            <text:p text:style-name="P1414">Šiame punkte pateikiama sudaryta projektų eilė, nurodant projekto dalies numerį ir dalyvio, pateikusio šį projektą, kodą ir pavadinimą arba grupės pavadinimą<text:s/>(kai kandidatas yra fizinis asmuo, nurodomas vardas ir pavardė). Šis punktas pildomas ir tuo atveju, jei pateiktas tik vienas projektas, ir jis neatmetamas.</text:p>
          </table:table-cell>
        </table:table-row>
        <table:table-row table:style-name="TableRow1415">
          <table:table-cell table:style-name="TableCell1416">
            <text:p text:style-name="Normal"><text:span text:style-name="T1417">18.39.</text:span><text:span text:style-name="T1418"><text:tab/></text:span></text:p>
          </table:table-cell>
          <table:table-cell table:style-name="TableCell1419">
            <text:p text:style-name="P1420"/>
          </table:table-cell>
          <table:table-cell table:style-name="TableCell1421">
            <text:p text:style-name="P1422"><text:span text:style-name="T1423">IX dalis</text:span></text:p>
            <text:p text:style-name="P1424">„Skundai dėl perkančiosios organizacijos arba perkančiojo subjekto veiksmų ar<text:s/>priimtų sprendimų, interesų konfliktai, konkurencijos iškraipymai“</text:p>
          </table:table-cell>
          <table:table-cell table:style-name="TableCell1425">
            <text:p text:style-name="P1426"/>
          </table:table-cell>
          <table:table-cell table:style-name="TableCell1427">
            <text:p text:style-name="P1428"><text:span text:style-name="T1429">Šioje dalyje pateikiama informacija apie tiekėjų skundus dėl pirkimo vykdytojo veiksmų, interesų konfliktus ir priemones, kurias taikė pirkimo vykdytojas, tuo atveju, jeigu pirkime dalyvav</text:span><text:span text:style-name="T1430">o kandidatas ar dalyvis, kuris pats ar su kuriuo bendradarbiaujantys ūkio subjektai, padėjo pasirengti pirkimui.</text:span></text:p>
          </table:table-cell>
        </table:table-row>
        <table:table-row table:style-name="TableRow1431">
          <table:table-cell table:style-name="TableCell1432">
            <text:p text:style-name="Normal"><text:span text:style-name="T1433">18.40.</text:span><text:span text:style-name="T1434"><text:tab/></text:span></text:p>
          </table:table-cell>
          <table:table-cell table:style-name="TableCell1435">
            <text:p text:style-name="P1436">Atn-1<text:s/></text:p>
          </table:table-cell>
          <table:table-cell table:style-name="TableCell1437">
            <text:p text:style-name="P1438"/>
          </table:table-cell>
          <table:table-cell table:style-name="TableCell1439">
            <text:p text:style-name="P1440"><text:span text:style-name="T1441">IX dalies</text:span></text:p>
            <text:p text:style-name="P1442">1 punktas</text:p>
            <text:p text:style-name="P1443">„Pretenzijos“</text:p>
            <text:p text:style-name="P1444"/>
          </table:table-cell>
          <table:table-cell table:style-name="TableCell1445">
            <text:p text:style-name="P1446"><text:span text:style-name="T1447">Pažymima, ar pirkimo vykdytojas pirkimo</text:span><text:span text:style-name="T1448"><text:s/></text:span><text:span text:style-name="T1449">(projekto konkurso, kai ataskaita teikiama dėl<text:s/></text:span><text:span text:style-name="T1450">projekto konkurso) procedūrų metu gavo pretenzijų iš tiekėjų dėl pirkimo vykdytojo veiksmų ar priimtų sprendimų („TAIP“ arba „NE“).</text:span></text:p>
          </table:table-cell>
        </table:table-row>
        <table:table-row table:style-name="TableRow1451">
          <table:table-cell table:style-name="TableCell1452">
            <text:p text:style-name="Normal"><text:span text:style-name="T1453">18.41.</text:span><text:span text:style-name="T1454"><text:tab/></text:span></text:p>
          </table:table-cell>
          <table:table-cell table:style-name="TableCell1455">
            <text:p text:style-name="P1456">Atn-1<text:s/></text:p>
          </table:table-cell>
          <table:table-cell table:style-name="TableCell1457">
            <text:p text:style-name="P1458"/>
          </table:table-cell>
          <table:table-cell table:style-name="TableCell1459">
            <text:p text:style-name="P1460"><text:span text:style-name="T1461">IX dalies</text:span></text:p>
            <text:p text:style-name="P1462">2 punktas</text:p>
            <text:p text:style-name="P1463">„Ieškiniai teismui“</text:p>
          </table:table-cell>
          <table:table-cell table:style-name="TableCell1464">
            <text:p text:style-name="P1465">Pažymima, ar teismui buvo pateikta ieškinių („TAIP“ arba „NE“).</text:p>
          </table:table-cell>
        </table:table-row>
        <table:table-row table:style-name="TableRow1466">
          <table:table-cell table:style-name="TableCell1467">
            <text:p text:style-name="Normal"><text:span text:style-name="T1468">18.42.</text:span><text:span text:style-name="T1469"><text:tab/></text:span></text:p>
          </table:table-cell>
          <table:table-cell table:style-name="TableCell1470">
            <text:p text:style-name="P1471">Atn-1<text:s/></text:p>
          </table:table-cell>
          <table:table-cell table:style-name="TableCell1472">
            <text:p text:style-name="P1473"/>
          </table:table-cell>
          <table:table-cell table:style-name="TableCell1474">
            <text:p text:style-name="P1475">IX dalies</text:p>
            <text:p text:style-name="P1476">3 punktas</text:p>
            <text:p text:style-name="P1477"><text:span text:style-name="T1478">„Interesų konfliktai“</text:span></text:p>
            <text:p text:style-name="P1479"/>
            <text:p text:style-name="P1480">3.1 papunktis</text:p>
            <text:p text:style-name="P1481">„Ar buvo nustatytas interesų konfliktas?“</text:p>
            <text:p text:style-name="P1482"/>
            <text:p text:style-name="P1483">3.2 papunktis</text:p>
            <text:p text:style-name="P1484">„Priemonės, kurių ėmėsi perkančioji organizacija arba perkantysis subjektas, dėl nustatyto interesų konflikto“</text:p>
          </table:table-cell>
          <table:table-cell table:style-name="TableCell1485">
            <text:p text:style-name="P1486">Pažymima, ar<text:s/>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text:p>
            <text:p text:style-name="P1487">Jeigu interesų konfliktas buvo nustatytas, tokiu atveju pažymima „TAIP“ ir pildomas 3.2 papunktis, nurodant priemones, kurių dėl to buvo imtasi.</text:p>
          </table:table-cell>
        </table:table-row>
        <table:table-row table:style-name="TableRow1488">
          <table:table-cell table:style-name="TableCell1489">
            <text:p text:style-name="Normal"><text:span text:style-name="T1490">18.43.</text:span><text:span text:style-name="T1491"><text:tab/></text:span></text:p>
          </table:table-cell>
          <table:table-cell table:style-name="TableCell1492">
            <text:p text:style-name="P1493">Atn-1<text:s/></text:p>
          </table:table-cell>
          <table:table-cell table:style-name="TableCell1494">
            <text:p text:style-name="P1495"/>
          </table:table-cell>
          <table:table-cell table:style-name="TableCell1496">
            <text:p text:style-name="P1497">IX dalies</text:p>
            <text:p text:style-name="P1498">4 punktas</text:p>
            <text:p text:style-name="P1499">„Priemonės, siekiant išvengti konkurencijos<text:s/>iškraipymų“</text:p>
            <text:p text:style-name="P1500"/>
            <text:p text:style-name="P1501">4.1 papunktis</text:p>
            <text:p text:style-name="P1502">„Ar pirkimo procedūrose dalyvavo kandidatas ar dalyvis, kuris pats ar su juo bendradarbiaujantis ūkio subjektas padėjo pasirengti pirkimui?“<text:s/></text:p>
            <text:p text:style-name="P1503"/>
            <text:p text:style-name="P1504">4.2 papunktis</text:p>
            <text:p text:style-name="P1505">„Priemonės, kurių ėmėsi perkančioji organizacija arba perkantysis subjektas, kad nebūtų pažeista konkurencija ir būtų užtikrintas tiekėjų lygiateisiškumo principo laikymasis“</text:p>
          </table:table-cell>
          <table:table-cell table:style-name="TableCell1506">
            <text:p text:style-name="P1507">Pažymima, ar vykdomose pirkimo (projekto 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text:p>
            <text:p text:style-name="P1508">Jeigu pirkime atsirado tokia situacija, pažymima „TAIP“ ir<text:s/>pildomas 4.2 papunktis, nurodant priemones, kurių buvo imtasi, kad nebūtų pažeista konkurencija ir būtų užtikrintas tiekėjų lygiateisiškumo principo laikymasis.</text:p>
          </table:table-cell>
        </table:table-row>
        <table:table-row table:style-name="TableRow1509">
          <table:table-cell table:style-name="TableCell1510">
            <text:p text:style-name="Normal"><text:span text:style-name="T1511">18.44.</text:span><text:span text:style-name="T1512"><text:tab/></text:span></text:p>
          </table:table-cell>
          <table:table-cell table:style-name="TableCell1513">
            <text:p text:style-name="P1514">Atn-1<text:s/></text:p>
          </table:table-cell>
          <table:table-cell table:style-name="TableCell1515">
            <text:p text:style-name="P1516">X dalis</text:p>
            <text:p text:style-name="P1517">„Pirkimo (projekto konkurso) procedūrų pabaiga“</text:p>
            <text:p text:style-name="P1518"/>
          </table:table-cell>
          <table:table-cell table:style-name="TableCell1519">
            <text:p text:style-name="P1520">X dalies</text:p>
            <text:p text:style-name="P1521">1 punktas</text:p>
            <text:p text:style-name="P1522">„Procedūrų pabaiga“</text:p>
          </table:table-cell>
          <table:table-cell table:style-name="TableCell1523">
            <text:p text:style-name="P1524">Skiltyje „Pirkimo objekto dalies (-ių) numeris (-iai)“ surašomi pirkimo objekto dalių numeriai, dėl kurių buvo priimtas atitinkamas sprendimas.</text:p>
            <text:p text:style-name="P1525">Skiltyje „Sprendimo priėmimo data“ nurodoma sprendimo dėl atitinkamos pirkimo (projekto<text:s/>konkurso, kai ataskaita teikiama dėl projekto konkurso) procedūrų pabaigos priėmimo data.</text:p>
            <text:p text:style-name="P1526">Skiltyje „Sprendimą nulėmusios priežastys“ nurodomos priežastys, kuriomis remiantis buvo priimtas atitinkamas sprendimas.</text:p>
            <text:p text:style-name="P1527">Jeigu sutartis buvo sudaryta ne su pirmu dalyviu pagal nustatytą pasiūlymų eilę, tuomet nurodomos priežastys, pavyzdžiui, „pirmoje vietoje esantis dalyvis atsisakė sudaryti sutartį, antroje vietoje esantis dalyvis nepateikė kvalifikaciją pagrindžiančių dokumentų, todėl sutartis sudaryta su trečioje<text:s/>vietoje esančiu dalyviu“, ir pan.</text:p>
            <text:p text:style-name="P1528">Taip pat skiltyje „Sprendimą nulėmusios priežastys“ nurodomas pagrindimas, kai priimamas sprendimas netaikyti Viešųjų pirkimų tarnybos patvirtintų tipinių pirkimo sutarčių sąlygų dėl negalėjimo jas pritaikyti dėl perkamo objekto ypatumų, kaip nustatyta Viešųjų pirkimų įstatymo 87 straipsnio 1 dalies 2 punkte.</text:p>
          </table:table-cell>
        </table:table-row>
        <table:table-row table:style-name="TableRow1529">
          <table:table-cell table:style-name="TableCell1530">
            <text:p text:style-name="Normal"><text:span text:style-name="T1531">18.45.</text:span><text:span text:style-name="T1532"><text:tab/></text:span></text:p>
          </table:table-cell>
          <table:table-cell table:style-name="TableCell1533">
            <text:p text:style-name="P1534">Atn-1<text:s/></text:p>
          </table:table-cell>
          <table:table-cell table:style-name="TableCell1535">
            <text:p text:style-name="P1536"/>
          </table:table-cell>
          <table:table-cell table:style-name="TableCell1537">
            <text:p text:style-name="P1538"><text:span text:style-name="T1539">X dalies</text:span></text:p>
            <text:p text:style-name="P1540">2 punktas</text:p>
            <text:p text:style-name="P1541">„Tais atvejais, kai nutrauktos pirkimo (projekto konkurso) procedūros ar buvo nesukurta dinaminė pirkimo sistema (kai ją buvo<text:s/>numatoma sukurti), nurodykite priežastis“</text:p>
          </table:table-cell>
          <table:table-cell table:style-name="TableCell1542">
            <text:p text:style-name="P1543">Pildoma, jei buvo nutrauktos pirkimo (projekto konkurso) procedūros arba nesukurta dinaminė pirkimo sistema (kai ją buvo numatoma sukurti).</text:p>
            <text:p text:style-name="P1544">Lentelės skiltyje „Priežastys“ atitinkamai užpildoma viena iš priežasčių:</text:p>
            <text:p text:style-name="P1545">1)<text:tab/>įvykdžius Viešųjų pirkimų tarnybos įpareigojimą;</text:p>
            <text:p text:style-name="P1546">2)<text:tab/>įvykdžius teismo sprendimą;</text:p>
            <text:p text:style-name="P1547"><text:span text:style-name="T1548">3)</text:span><text:span text:style-name="T1549"><text:tab/>nurodomos kitos priežastys, dėl kurių nutrauktos pirkimo (projekto konkurso) procedūros ar nesukurta dinaminė pirkimo sistema.</text:span></text:p>
          </table:table-cell>
        </table:table-row>
        <table:table-row table:style-name="TableRow1550">
          <table:table-cell table:style-name="TableCell1551">
            <text:p text:style-name="Normal"><text:span text:style-name="T1552">18.46.</text:span><text:span text:style-name="T1553"><text:tab/></text:span></text:p>
          </table:table-cell>
          <table:table-cell table:style-name="TableCell1554">
            <text:p text:style-name="P1555">Atn-1<text:s/></text:p>
          </table:table-cell>
          <table:table-cell table:style-name="TableCell1556">
            <text:p text:style-name="P1557">XI dalis<text:s/></text:p>
            <text:p text:style-name="P1558">„Sutartys“</text:p>
            <text:p text:style-name="P1559"><text:span text:style-name="T1560">(pildoma tik teikiant informaciją apie pirkimo</text:span><text:span text:style-name="T1561"><text:s/></text:span><text:span text:style-name="T1562">procedūras)</text:span></text:p>
          </table:table-cell>
          <table:table-cell table:style-name="TableCell1563">
            <text:p text:style-name="P1564"/>
          </table:table-cell>
          <table:table-cell table:style-name="TableCell1565">
            <text:p text:style-name="P1566"><text:span text:style-name="T1567">Ši dalis pildoma, kai<text:s/></text:span><text:span text:style-name="T1568">atliktos</text:span><text:span text:style-name="T1569"><text:s/>pirkimo</text:span><text:span text:style-name="T1570"><text:s/>procedūros, pirkimo procedūras preliminariosios sutarties pagrindu ar dinaminės pirkimo sistemos pagrindu, bet</text:span><text:span text:style-name="T1571"><text:s/>nepildoma, kai<text:s/></text:span><text:span text:style-name="T1572">atliktos</text:span><text:span text:style-name="T1573"><text:s/>projekto konkurso</text:span><text:span text:style-name="T1574"><text:s/>proc</text:span><text:span text:style-name="T1575">edūros</text:span><text:span text:style-name="T1576">.</text:span></text:p>
            <text:p text:style-name="P1577"/>
            <text:p text:style-name="P1578">Ši dalis pildoma kiekvienai sudarytai pirkimo sutarčiai atskirai.</text:p>
          </table:table-cell>
        </table:table-row>
        <table:table-row table:style-name="TableRow1579">
          <table:table-cell table:style-name="TableCell1580">
            <text:p text:style-name="Normal"><text:span text:style-name="T1581">18.47.</text:span><text:span text:style-name="T1582"><text:tab/></text:span></text:p>
          </table:table-cell>
          <table:table-cell table:style-name="TableCell1583">
            <text:p text:style-name="P1584">Atn-1<text:s/></text:p>
          </table:table-cell>
          <table:table-cell table:style-name="TableCell1585">
            <text:p text:style-name="P1586"/>
          </table:table-cell>
          <table:table-cell table:style-name="TableCell1587">
            <text:p text:style-name="P1588">XI dalies</text:p>
            <text:p text:style-name="P1589">1 punktas</text:p>
            <text:p text:style-name="P1590">„Preliminariojoje (-siose) sutartyje (-se) nustatyta bendra pirkimo objekto dalies (-ių) vertė (Eur)“<text:s/></text:p>
          </table:table-cell>
          <table:table-cell table:style-name="TableCell1591">
            <text:p text:style-name="P1592">Pildoma tuo atveju, kai pirkimas<text:s/>atliekamas preliminariosios (-iųjų) sutarties (-čių) pagrindu.</text:p>
            <text:p text:style-name="P1593">Kai sudaroma viena ar kelios preliminariosios sutartys, skiltyje „Preliminariojoje (-siose) sutartyje (-se) nustatyta bendra pirkimo objekto dalies (-ių) vertė (Eur)“ nurodoma bendra įvykdyto pirkimo vertė, įskaitant privalomus mokesčius ir visas numatytas preliminariosios (-iųjų) sutarties (-čių) pasirinkimo galimybes (pvz. termino, kiekių, apimties, objekto keitimo).</text:p>
          </table:table-cell>
        </table:table-row>
        <table:table-row table:style-name="TableRow1594">
          <table:table-cell table:style-name="TableCell1595">
            <text:p text:style-name="Normal"><text:span text:style-name="T1596">18.48.</text:span><text:span text:style-name="T1597"><text:tab/></text:span></text:p>
          </table:table-cell>
          <table:table-cell table:style-name="TableCell1598">
            <text:p text:style-name="P1599">Atn-1<text:s/></text:p>
          </table:table-cell>
          <table:table-cell table:style-name="TableCell1600">
            <text:p text:style-name="P1601"/>
          </table:table-cell>
          <table:table-cell table:style-name="TableCell1602">
            <text:p text:style-name="P1603">XI dalies</text:p>
            <text:p text:style-name="P1604">2 punktas</text:p>
            <text:p text:style-name="P1605">„Sutartis“</text:p>
          </table:table-cell>
          <table:table-cell table:style-name="TableCell1606">
            <text:p text:style-name="P1607">Pirkimo vykdytojas nurodo:</text:p>
            <text:p text:style-name="P1608">a)<text:s/>pirkimo objekto dalies (-ių) numerį (-ius), dėl kurių sudaryta konkreti pirkimo sutartis (preliminarioji sutartis);</text:p>
            <text:p text:style-name="P1609">b) nurodomas tiekėjo, su kuriuo sudaryta pirkimo sutartis (preliminarioji sutartis), kodas ir pavadinimas arba grupės pavadinimas (fizinio<text:s/>asmens vardas ir pavardė);</text:p>
            <text:p text:style-name="P1610">c) nurodoma pirkimo sutarties (preliminariosios sutarties) sudarymo data;</text:p>
            <text:p text:style-name="P1611">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p>
            <text:p text:style-name="P1612">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table-row>
        <table:table-row table:style-name="TableRow1613">
          <table:table-cell table:style-name="TableCell1614">
            <text:p text:style-name="Normal"><text:span text:style-name="T1615">18.49.</text:span><text:span text:style-name="T1616"><text:tab/></text:span></text:p>
          </table:table-cell>
          <table:table-cell table:style-name="TableCell1617">
            <text:p text:style-name="P1618">Atn-1<text:s/></text:p>
            <text:p text:style-name="P1619"/>
          </table:table-cell>
          <table:table-cell table:style-name="TableCell1620">
            <text:p text:style-name="P1621"/>
          </table:table-cell>
          <table:table-cell table:style-name="TableCell1622">
            <text:p text:style-name="P1623">XI dalies</text:p>
            <text:p text:style-name="P1624">2.1 papunktis</text:p>
            <text:p text:style-name="P1625">„Ar ketinama sudaryti subrangos, subtiekimo ar subteikimo sutartį?“</text:p>
          </table:table-cell>
          <table:table-cell table:style-name="TableCell1626">
            <text:p text:style-name="P1627">Nurodoma, ar ketinama sudaryti subrangos, subtiekimo ar subteikimo sutartį. Žymima „TAIP“, „NE“ arba „NEŽINOMA“.</text:p>
            <text:p text:style-name="P1628"/>
            <text:p text:style-name="P1629">Pažymėjus „NE“, informacijos<text:s/>pildyti nereikia.</text:p>
            <text:p text:style-name="P1630"/>
            <text:p text:style-name="P1631">Pažymėjus „TAIP“, jei žinoma, nurodoma pirkimo sutarties dalies, kuriai ketinama pasitelkti subrangovus, subtiekėjus ar subteikėjus, vertė (įskaitant visus mokesčius) arba dalis procentais arba pažymima, kad „Nežinoma“.</text:p>
            <text:p text:style-name="P1632"/>
            <text:p text:style-name="P1633">Pradėjus pildyti<text:s/>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634">Skiltyje „Pavadinimo patikslinimas“ pateikiama kita pirkimo vykdytojo nuožiūra reikalinga informacija, patikslinanti subrangovą, subtiekėją, subteikėją.</text:p>
            <text:p text:style-name="P1635">Skiltyje „Adresas“ nurodomas subrangovo, subtiekėjo, subteikėjo adresas. Jei subrangovas, subtiekėjas, subteikėjas yra fizinis asmuo, jo adresas yra nenurodomas.</text:p>
            <text:p text:style-name="P1636">Skiltyje „Šalis“ nurodoma šalis, kurioje registruotas subrangovas, subtiekėjas, subteikėjas.</text:p>
            <text:p text:style-name="P1637">Skiltyje „Apimtis“ nurodoma subrangovo, subtiekėjo, subteikėjo ir suteikiamų prekių, paslaugų ar atliekamų darbų vertė eurais arba jų apimtis procentais, jei žinoma.</text:p>
          </table:table-cell>
        </table:table-row>
        <table:table-row table:style-name="TableRow1638">
          <table:table-cell table:style-name="TableCell1639">
            <text:p text:style-name="Normal"><text:span text:style-name="T1640">18.50.</text:span><text:span text:style-name="T1641"><text:tab/></text:span></text:p>
          </table:table-cell>
          <table:table-cell table:style-name="TableCell1642">
            <text:p text:style-name="P1643">Atn-1<text:s/></text:p>
            <text:p text:style-name="P1644"/>
          </table:table-cell>
          <table:table-cell table:style-name="TableCell1645">
            <text:p text:style-name="P1646"/>
          </table:table-cell>
          <table:table-cell table:style-name="TableCell1647">
            <text:p text:style-name="P1648">XI dalies</text:p>
            <text:p text:style-name="P1649">2.2 papunktis</text:p>
            <text:p text:style-name="P1650"><text:span text:style-name="T1651">„Ar buvo atliktas centralizuotas pirkimas, ar pagal įgaliojimą, ar bendrai atliktas pirkimas, ar skirtingų valstybių narių perkančiųjų organizacijų ar perkančiųjų subjektų</text:span><text:span text:style-name="T1652"><text:s/></text:span><text:span text:style-name="T1653">bendrai atliktas<text:s/></text:span><text:span text:style-name="T1654">pirkimas?“</text:span><text:span text:style-name="T1655"><text:s/></text:span></text:p>
          </table:table-cell>
          <table:table-cell table:style-name="TableCell1656">
            <text:p text:style-name="P1657"><text:span text:style-name="T1658">Pažymima, ar atliktas centralizuotas pirkimas, ar pagal įgaliojimą (pavedimo sutartį ar kt.), ar pirkimas atliktas bendrai ar skirtingų valstybių narių pirkimo vykdytojų bendrai</text:span><text:span text:style-name="T1659"><text:s/></text:span><text:span text:style-name="T1660">atliktas pirkimas. Jei atsakant pažymima „TAIP“, toliau nurodomas<text:s/></text:span><text:span text:style-name="T1661">konkretus pirkime naudotas būdas:</text:span></text:p>
            <text:p text:style-name="P1662"><text:span text:style-name="T1663"></text:span><text:span text:style-name="T1664"><text:tab/></text:span><text:span text:style-name="T1665">Pirko centrinė perkančioji organizacija (Viešųjų pirkimų įstatymo 82 straipsnis arba Komunalinio sektorius pirkimų įstatymo 90 straipsnis);</text:span></text:p>
            <text:p text:style-name="P1666"><text:span text:style-name="T1667"></text:span><text:span text:style-name="T1668"><text:tab/></text:span><text:span text:style-name="T1669">Pirko įgaliotoji perkančioji organizacija arba įgaliotasis perkantysis subjekt</text:span><text:span text:style-name="T1670">as (Viešųjų pirkimų įstatymo 83 straipsnis arba Komunalinio sektoriaus pirkimų įstatymo 91 straipsnis);</text:span></text:p>
            <text:p text:style-name="P1671"><text:span text:style-name="T1672"></text:span><text:span text:style-name="T1673"><text:tab/></text:span><text:span text:style-name="T1674">Pirko kelios perkančiosios organizacijos arba keli perkantieji subjektai bendrai (Viešųjų pirkimų įstatymo 84 straipsnis arba Komunalinio sektoriaus<text:s/></text:span><text:span text:style-name="T1675">pirkimų įstatymo 92 straipsnis);</text:span></text:p>
            <text:p text:style-name="P1676"><text:span text:style-name="T1677"></text:span><text:span text:style-name="T1678"><text:tab/></text:span><text:span text:style-name="T1679">Pirko skirtingų valstybių narių perkančiosios organizacijos arba perkantieji subjektai bendrai (Viešųjų pirkimų įstatymo 85 straipsnis arba Komunalinio sektoriaus pirkimų įstatymo 93 straipsnis).</text:span></text:p>
            <text:p text:style-name="P1680"/>
            <text:p text:style-name="P1681"><text:span text:style-name="T1682">Jeigu pirkimą pagal įgal</text:span><text:span text:style-name="T1683">iojimą vykdė centrinė perkančioji organizacija, vykdydama savo kaip centrinės perkančiosios organizacijos funkcijas, žymima, kad pirko centrinė perkančioji organizacija.</text:span></text:p>
            <text:p text:style-name="P1684"/>
            <text:p text:style-name="P1685"><text:span text:style-name="T1686">Jeigu pirkimas buvo vykdomas pagal įgaliojimą</text:span><text:s/><text:span text:style-name="T1687">(pavedimo sutartį ar kt.), ir perkančio</text:span><text:span text:style-name="T1688">ji organizacija ar perkantysis subjektas pirko sau pavaldžioms organizacijoms, tokiu atveju taip pat žymima, kad pirko įgaliotoji perkančioji organizacija arba įgaliotasis perkantysis subjektas, o jeigu kelios perkančiosios organizacijos ar perkantieji sub</text:span><text:span text:style-name="T1689">jektai pirkimą vykdė bendrai, žymima, kad pirko kelios perkančiosios organizacijos arba keli perkantieji subjektai bendrai.</text:span></text:p>
            <text:p text:style-name="P1690"/>
          </table:table-cell>
        </table:table-row>
        <table:table-row table:style-name="TableRow1691">
          <table:table-cell table:style-name="TableCell1692">
            <text:p text:style-name="Normal"><text:span text:style-name="T1693">18.51.</text:span><text:span text:style-name="T1694"><text:tab/></text:span></text:p>
          </table:table-cell>
          <table:table-cell table:style-name="TableCell1695">
            <text:p text:style-name="P1696">Atn-1<text:s/></text:p>
          </table:table-cell>
          <table:table-cell table:style-name="TableCell1697">
            <text:p text:style-name="P1698"/>
          </table:table-cell>
          <table:table-cell table:style-name="TableCell1699">
            <text:p text:style-name="P1700">XI dalies</text:p>
            <text:p text:style-name="P1701">2.3 papunktis</text:p>
            <text:p text:style-name="P1702">„Ar buvo vykdomas žaliasis pirkimas?“</text:p>
          </table:table-cell>
          <table:table-cell table:style-name="TableCell1703">
            <text:p text:style-name="P1704"><text:span text:style-name="T1705">Pažymima, ar buvo vykdomas žaliasis pirkimas.</text:span></text:p>
            <text:p text:style-name="P1706"><text:span text:style-name="T1707">Pažymima „TAIP“ tuo atveju, kai</text:span><text:span text:style-name="T1708"><text:s/></text:span><text:span text:style-name="T1709">pirkimas laikomas žaliuoju pirkimu vadovaujantis Aplinkos ministro įsakymu patvirtintu Aplinkos apsaugos kriterijų, kuriuos perkančiosios organizacijos ir perkantieji subjektai turi taikyti pirkdami prekes, paslaugas ar darb</text:span><text:span text:style-name="T1710">us, taikymo tvarkos aprašu.</text:span></text:p>
            <text:p text:style-name="P1711"/>
            <text:p text:style-name="P1712"><text:span text:style-name="T1713">Pažymima „TAIP“ ir tuo atveju, kai kriterijai buvo taikyti ne visai sutarčiai, o tik jos daliai (-ims) ir šios dalies (-ių) vertė sudaro daugiau kaip 50 % visos sutarties vertės. Toks pirkimas (visos šios sutarties dalys)<text:s/></text:span><text:span text:style-name="T1714">laikomas žaliuoju pirkimu.</text:span></text:p>
          </table:table-cell>
        </table:table-row>
        <table:table-row table:style-name="TableRow1715">
          <table:table-cell table:style-name="TableCell1716">
            <text:p text:style-name="Normal"><text:span text:style-name="T1717">18.52.</text:span><text:span text:style-name="T1718"><text:tab/></text:span></text:p>
          </table:table-cell>
          <table:table-cell table:style-name="TableCell1719">
            <text:p text:style-name="P1720">Atn-1<text:s/></text:p>
          </table:table-cell>
          <table:table-cell table:style-name="TableCell1721">
            <text:p text:style-name="P1722"/>
          </table:table-cell>
          <table:table-cell table:style-name="TableCell1723">
            <text:p text:style-name="P1724">XI dalies</text:p>
            <text:p text:style-name="P1725">2.4 papunktis</text:p>
            <text:p text:style-name="P1726"><text:span text:style-name="T1727">„Ar buvo perkama prekė (-ės), nurodyta (-os) Lietuvos Respublikos energetikos ministro įsakymu patvirtintame</text:span><text:span text:style-name="T1728"><text:s/></text:span><text:span text:style-name="T1729">prekių, išskyrus kelių transporto priemones, kurioms viešųjų pirkimų metu taikomi energijos vartojimo efektyvumo reikalavimai, sąraše?<text:s/></text:span>Paslaugų pirkimo atveju, perkamai paslaugai teikti bus naudojama prekė, kuri įsigyta iš minėto sąrašo<text:span text:style-name="T1730">.“</text:span></text:p>
          </table:table-cell>
          <table:table-cell table:style-name="TableCell1731">
            <text:p text:style-name="P1732"><text:span text:style-name="T1733">Pažymima, ar suda</text:span><text:span text:style-name="T1734">ryta pirkimo sutartimi buvo perkama prekė, kuri yra įtraukta į Lietuvos Respublikos energetikos ministro įsakymu patvirtintą prekių</text:span><text:span text:style-name="T1735">,</text:span><text:span text:style-name="T1736"><text:s/></text:span><text:span text:style-name="T1737">išskyrus kelių transporto priemones</text:span><text:span text:style-name="T1738">, kurioms viešųjų</text:span><text:span text:style-name="T1739"><text:s/></text:span><text:span text:style-name="T1740">pirkimų metu taikomi energijos vartojimo efektyvumo reikalavimai, sąra</text:span><text:span text:style-name="T1741">šą ir kuriai yra nustatyti energijos vartojimo efektyvumo reikalavimai („TAIP“ arba „NE“).</text:span></text:p>
            <text:p text:style-name="P1742">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text:s/></text:p>
            <text:p text:style-name="P1743">Paslaugų pirkimo atveju, šis papunktis pildomas tik tada, jei paslaugų teikėjai perkamai paslaugai teikti naudos ir įsigis minėtame sąraše nurodytas naujas prekes.</text:p>
            <text:p text:style-name="P1744"><text:span text:style-name="T1745">Jeigu buvo perkama atitinkama prekė, pažymima, ar buvo taikomi Energeti</text:span><text:span text:style-name="T1746">kos ministro įsakymu patvirtinti energijos vartojimo efektyvumo reikalavimai perkamai prekei („TAIP“ arba „NE“).</text:span></text:p>
          </table:table-cell>
        </table:table-row>
        <table:table-row table:style-name="TableRow1747">
          <table:table-cell table:style-name="TableCell1748">
            <text:p text:style-name="Normal"><text:span text:style-name="T1749">18.53.</text:span><text:span text:style-name="T1750"><text:tab/></text:span></text:p>
          </table:table-cell>
          <table:table-cell table:style-name="TableCell1751">
            <text:p text:style-name="P1752">Atn-1<text:s/></text:p>
          </table:table-cell>
          <table:table-cell table:style-name="TableCell1753">
            <text:p text:style-name="P1754"/>
          </table:table-cell>
          <table:table-cell table:style-name="TableCell1755">
            <text:p text:style-name="P1756">XI dalies</text:p>
            <text:p text:style-name="P1757">2.5 papunktis</text:p>
            <text:p text:style-name="P1758">„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p>
          </table:table-cell>
          <table:table-cell table:style-name="TableCell1759">
            <text:p text:style-name="P1760"><text:span text:style-name="T1761">Pažymima, ar sudaryta pirkimo sutartimi buvo perkamos<text:s/></text:span><text:span text:style-name="T1762">kelių transporto priemonės arba kelių transporto priemonėmis teikiamos keleivinio kelių transporto, keleivių vežimo specialiais reisais, keleivių vežimo užsakomaisiais reisais, atliekų surinkimo, pašto<text:s/></text:span><text:span text:style-name="T1763">siuntų vežimo keliais, siuntinių</text:span><text:span text:style-name="T1764"><text:s/></text:span><text:span text:style-name="T1765">vežimo, pašto pristatymo ir siuntinių pristatymo paslaugos („TAIP“ arba „NE“).</text:span></text:p>
            <text:p text:style-name="P1766">Jei šios transporto priemonės buvo perkamos, įsigyjamos išperkamosios nuomos būdu, išsinuomojamos arba perkamos išsimokėtinai arba pagal sutartį<text:s/>įsipareigojama jas naudoti įsigytoms paslaugoms, nurodytoms Lietuvos Respublikos alternatyviųjų degalų įstatyme, teikti, tuomet:</text:p>
            <text:p text:style-name="P1767"><text:span text:style-name="T1768"></text:span><text:span text:style-name="T1769"><text:tab/></text:span><text:span text:style-name="T1770">lentelės 2 stulpelyje pažymimas visų atitinkamos kategorijos (N1, N2, N3, M1, M2, M3) transporto priemonių (neatsižvelgiant<text:s/></text:span><text:span text:style-name="T1771">į tai, ar jos yra netaršios, ar ne), kurioms taikytinas Lietuvos Respublikos alternatyviųjų degalų įstatymas, skaičius;<text:s/></text:span></text:p>
            <text:p text:style-name="P1772"><text:span text:style-name="T1773"></text:span><text:span text:style-name="T1774"><text:tab/></text:span><text:span text:style-name="T1775">lentelės 3 stulpelyje pažymimas netaršių transporto priemonių skaičius iš 2 stulpelyje nurodyto skaičiaus; <text:s/></text:span></text:p>
            <text:p text:style-name="P1776"><text:span text:style-name="T1777"></text:span><text:span text:style-name="T1778"><text:tab/></text:span><text:span text:style-name="T1779">lentelės 4 stulpelyje<text:s/></text:span><text:span text:style-name="T1780">– visai netaršių<text:s/></text:span>N2, N3 ir M3 kategorijos<text:s/><text:span text:style-name="T1781">transporto priemonių skaičius iš 2 stulpelyje nurodyto skaičiaus, apibrėžtų Lietuvos Respublikos alternatyviųjų degalų įstatyme ar patenkančių į jo taikymo sritį.</text:span></text:p>
          </table:table-cell>
        </table:table-row>
        <table:table-row table:style-name="TableRow1782">
          <table:table-cell table:style-name="TableCell1783">
            <text:p text:style-name="Normal"><text:span text:style-name="T1784">18.54.</text:span><text:span text:style-name="T1785"><text:tab/></text:span></text:p>
          </table:table-cell>
          <table:table-cell table:style-name="TableCell1786">
            <text:p text:style-name="P1787">Atn-1<text:s/></text:p>
          </table:table-cell>
          <table:table-cell table:style-name="TableCell1788">
            <text:p text:style-name="P1789"/>
          </table:table-cell>
          <table:table-cell table:style-name="TableCell1790">
            <text:p text:style-name="P1791">XI dalies</text:p>
            <text:p text:style-name="P1792">2.6 papunktis</text:p>
            <text:p text:style-name="P1793">„Ar<text:s/>vykdant pirkimą buvo įsigytas inovatyvus produktas?“</text:p>
          </table:table-cell>
          <table:table-cell table:style-name="TableCell1794">
            <text:p text:style-name="P1795">Pažymima, ar pirkimo vykdytojas pirkdamas įsigijo inovatyvų produktą („TAIP“ arba „NE“).</text:p>
            <text:p text:style-name="P1796"><text:span text:style-name="T1797">Pažymima „TAIP“ tuo atveju, jeigu buvo atliekamas viešasis pirkimas,<text:s/></text:span><text:span text:style-name="T1798">naujo arba iš esmės pagerinto produkto, pasla</text:span><text:span text:style-name="T1799">ugos ar proceso, įskaitant gamybos, statybos, konstravimo ar kitus procesus, sukūrimui, naujo rinkodaros metodo arba naujo organizacinio metodo diegimui verslo praktikoje, organizacijoje arba plėtojant išorės ryšius, be kita ko, siekiant</text:span><text:span text:style-name="T1800"><text:s/></text:span><text:span text:style-name="T1801">padėti spręsti vis</text:span><text:span text:style-name="T1802">uomeninius uždavinius, taip pat sudaryti sąlygas įgyvendinti strategiją „Europa 2020“, patvirtintą Europos Komisijos 2010 m. kovo 3 d. komunikatu Nr. KOM (2010) „2020 m. Europa. Pažangaus, tvaraus ir integracinio augimo strategija“.</text:span></text:p>
          </table:table-cell>
        </table:table-row>
        <table:table-row table:style-name="TableRow1803">
          <table:table-cell table:style-name="TableCell1804">
            <text:p text:style-name="Normal"><text:span text:style-name="T1805">18.55.</text:span><text:span text:style-name="T1806"><text:tab/></text:span></text:p>
          </table:table-cell>
          <table:table-cell table:style-name="TableCell1807">
            <text:p text:style-name="P1808">Atn-1<text:s/></text:p>
          </table:table-cell>
          <table:table-cell table:style-name="TableCell1809">
            <text:p text:style-name="P1810">XII dalis<text:s/></text:p>
            <text:p text:style-name="P1811">„Laimėtojai ir apdovanojimai“</text:p>
            <text:p text:style-name="P1812"><text:span text:style-name="T1813">(pildoma tik teikiant informaciją apie projekto konkurso</text:span><text:span text:style-name="T1814"><text:s/></text:span><text:span text:style-name="T1815">procedūras)</text:span></text:p>
          </table:table-cell>
          <table:table-cell table:style-name="TableCell1816">
            <text:p text:style-name="P1817"/>
          </table:table-cell>
          <table:table-cell table:style-name="TableCell1818">
            <text:p text:style-name="P1819"><text:span text:style-name="T1820">Ši dalis pildoma tik tuo atveju, kai<text:s/></text:span><text:span text:style-name="T1821">atliktos</text:span><text:span text:style-name="T1822"><text:s/>projekto konkurso</text:span><text:span text:style-name="T1823"><text:s/>procedūros ir<text:s/></text:span><text:span text:style-name="T1824">nepildoma, kai<text:s/></text:span><text:span text:style-name="T1825">atliktos</text:span><text:span text:style-name="T1826"><text:s/>pirkimo</text:span><text:span text:style-name="T1827"><text:s/>procedūros, pirkimo procedūros preliminariosios sutarties pagrindu arba dinaminės pirkimo sistemos pagrindu.</text:span></text:p>
          </table:table-cell>
        </table:table-row>
        <table:table-row table:style-name="TableRow1828">
          <table:table-cell table:style-name="TableCell1829">
            <text:p text:style-name="Normal"><text:span text:style-name="T1830">18.56.</text:span><text:span text:style-name="T1831"><text:tab/></text:span></text:p>
          </table:table-cell>
          <table:table-cell table:style-name="TableCell1832">
            <text:p text:style-name="P1833">Atn-1<text:s/></text:p>
          </table:table-cell>
          <table:table-cell table:style-name="TableCell1834">
            <text:p text:style-name="P1835"/>
          </table:table-cell>
          <table:table-cell table:style-name="TableCell1836">
            <text:p text:style-name="P1837"/>
          </table:table-cell>
          <table:table-cell table:style-name="TableCell1838">
            <text:p text:style-name="P1839">Pildoma atskirai apie kiekvieną prizinę vietą užėmusį projektą:</text:p>
            <text:p text:style-name="P1840">Skiltyje „Projekto dalies (-ių) numeris (-iai)“ nurodomi projektuojamo objekto dalių numeriai, dėl kurių dalyvis pateikė projektą ir užėmė prizinę vietą.</text:p>
            <text:p text:style-name="P1841">Skiltyje „Projekto konkurso laimėtojo kodas, pavadinimas“ nurodomas dalyvio, kuriam skirta prizinė vieta, kodas ir pavadinimas arba grupės pavadinimas. Tais atvejais,<text:s/>kai pasiūlymą  pateikia fizinis asmuo, nurodomas vardas ir pavardė;</text:p>
            <text:p text:style-name="P1842">Skiltyje „Apdovanojimo vertė (Eur)“ nurodoma apdovanojimo vertė, įskaitant visus privalomus mokesčius.</text:p>
            <text:p text:style-name="P1843">Skilties „Aplinkos apsaugos ir kiti kriterijai“ pildymas:</text:p>
            <text:p text:style-name="P1844"><text:span text:style-name="T1845">a) pažymima, ar<text:s/></text:span><text:span text:style-name="T1846">buvo vykdo</text:span><text:span text:style-name="T1847">mas žaliasis pirkimas.</text:span></text:p>
            <text:p text:style-name="P1848"><text:span text:style-name="T1849">Pažymima „TAIP“ tuo atveju, kai</text:span><text:span text:style-name="T1850"><text:s/></text:span><text:span text:style-name="T1851">pirkimas laikomas žaliuoju pirkimu vadovaujantis Aplinkos ministro įsakymu patvirtintu Aplinkos apsaugos kriterijų, kuriuos perkančiosios organizacijos ir perkantieji subjektai turi taikyti pirkdami pr</text:span><text:span text:style-name="T1852">ekes, paslaugas ar darbus, taikymo tvarkos aprašu;</text:span></text:p>
            <text:p text:style-name="P1853">b) pažymima, ar į pirkimo dokumentus buvo įrašyti energijos vartojimo efektyvumo reikalavimai;</text:p>
            <text:p text:style-name="P1854">c) pažymima, ar pirkdamas įsigijo inovatyvų produktą.</text:p>
            <text:p text:style-name="P1855"><text:span text:style-name="T1856">Skiltyje „Sutarties informacija“, kai projekto konkurso<text:s/></text:span><text:span text:style-name="T1857">metu sudaroma pirkimo sutartis (preliminarioji sutartis), nurodoma jos sudarymo data, nustatyta bendra pirkimo objekto dalies (-ių) vertė eurais bei numatoma sutarties galiojimo pabaigos data.</text:span></text:p>
          </table:table-cell>
        </table:table-row>
        <table:table-row table:style-name="TableRow1858">
          <table:table-cell table:style-name="TableCell1859">
            <text:p text:style-name="Normal"><text:span text:style-name="T1860">18.57.</text:span><text:span text:style-name="T1861"><text:tab/></text:span></text:p>
          </table:table-cell>
          <table:table-cell table:style-name="TableCell1862">
            <text:p text:style-name="P1863">Atn-1<text:s/></text:p>
          </table:table-cell>
          <table:table-cell table:style-name="TableCell1864">
            <text:p text:style-name="P1865">XIII dalis<text:s/></text:p>
            <text:p text:style-name="P1866">„Kita informacija“</text:p>
          </table:table-cell>
          <table:table-cell table:style-name="TableCell1867">
            <text:p text:style-name="P1868">XIII dalies</text:p>
            <text:p text:style-name="P1869">1<text:s/>punktas</text:p>
            <text:p text:style-name="P1870">„Asmuo, atsakingas už ataskaitos pildymą“</text:p>
          </table:table-cell>
          <table:table-cell table:style-name="TableCell1871">
            <text:p text:style-name="P1872">Pildomas (įrašant ranka) tik tuo atveju, jeigu ataskaita yra <text:s/>spausdinama ir pasirašoma. Nurodomas asmuo, atsakingas už ataskaitos pildymą, pateikiant šio asmens vardą, pavardę, telefono numerį ir elektroninio pašto adresą.</text:p>
          </table:table-cell>
        </table:table-row>
        <table:table-row table:style-name="TableRow1873">
          <table:table-cell table:style-name="TableCell1874">
            <text:p text:style-name="Normal"><text:span text:style-name="T1875">18.58.</text:span><text:span text:style-name="T1876"><text:tab/></text:span></text:p>
          </table:table-cell>
          <table:table-cell table:style-name="TableCell1877">
            <text:p text:style-name="P1878">Atn-1<text:s/></text:p>
          </table:table-cell>
          <table:table-cell table:style-name="TableCell1879">
            <text:p text:style-name="P1880"/>
          </table:table-cell>
          <table:table-cell table:style-name="TableCell1881">
            <text:p text:style-name="P1882">XIII dalies</text:p>
            <text:p text:style-name="P1883">2<text:tab/>punktas</text:p>
            <text:p text:style-name="P1884">„Papildoma informacija“</text:p>
          </table:table-cell>
          <table:table-cell table:style-name="TableCell1885">
            <text:p text:style-name="P1886">Pildomas (įrašant ranka) tik tuo atveju, jeigu ataskaita yra spausdinama ir pasirašoma. Šiame punkte gali būti nurodoma papildoma informacija.</text:p>
          </table:table-cell>
        </table:table-row>
        <table:table-row table:style-name="TableRow1887">
          <table:table-cell table:style-name="TableCell1888">
            <text:p text:style-name="Normal"><text:span text:style-name="T1889">18.59.</text:span><text:span text:style-name="T1890"><text:tab/></text:span></text:p>
          </table:table-cell>
          <table:table-cell table:style-name="TableCell1891">
            <text:p text:style-name="P1892"/>
          </table:table-cell>
          <table:table-cell table:style-name="TableCell1893">
            <text:p text:style-name="P1894"/>
          </table:table-cell>
          <table:table-cell table:style-name="TableCell1895">
            <text:p text:style-name="P1896">XIII dalies</text:p>
            <text:p text:style-name="P1897">3 punktas</text:p>
            <text:p text:style-name="P1898">„Ataskaitą pasirašantis asmuo“</text:p>
          </table:table-cell>
          <table:table-cell table:style-name="TableCell1899">
            <text:p text:style-name="P1900">Pildomas (įrašant ranka) tik tuo atveju, jeigu ataskaita yra spausdinama ir pasirašoma. Nurodomas asmuo, pasirašantis ataskaitą, pateikiant šio asmens pareigas, vardą ir pavardę.</text:p>
          </table:table-cell>
        </table:table-row>
      </table:table>
      <text:p text:style-name="P1901"/>
      <text:p text:style-name="P1902"/>
      <text:p text:style-name="P1903">Punkto pakeitimai:</text:p>
      <text:p text:style-name="P1904"><text:span text:style-name="T1905">Nr.<text:s/></text:span><text:a xlink:href="https://www.e-tar.lt/portal/legalAct.html?documentId=17af8520883011ed8df094f359a60216" office:target-frame-name="_top" xlink:show="replace"><text:span text:style-name="T1906">1S-236</text:span></text:a><text:span text:style-name="T1907">, 2022-12-30, paskelbta TAR 2022-12-30, i. k. 2022-27601</text:span></text:p>
      <text:p text:style-name="Normal"/>
      <text:p text:style-name="P1908"><text:span text:style-name="T1909">19</text:span><text:span text:style-name="T1910">.</text:span><text:span text:style-name="T1911"><text:tab/></text:span><text:span text:style-name="T1912">Viešojo pirkimo sutarčių, pirkimo sutarčių ir vidaus sandorių ataskaitos Atn-3 formos pildymo<text:s/></text:span><text:span text:style-name="T1913">reikalavimai, nurodyti šioje lentelėje:</text:span></text:p>
      <text:p text:style-name="P1914"/>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Ataskaitos forma</text:p>
          </table:table-cell>
          <table:table-cell table:style-name="TableCell1927">
            <text:p text:style-name="P1928">Ataskaitos formos dalis</text:p>
          </table:table-cell>
          <table:table-cell table:style-name="TableCell1929">
            <text:p text:style-name="P1930"><text:span text:style-name="T1931">Ataskaitos formos punktas, papunktis</text:span></text:p>
          </table:table-cell>
          <table:table-cell table:style-name="TableCell1932">
            <text:p text:style-name="P1933"><text:span text:style-name="T1934">Pildymo nurodymai</text:span></text:p>
          </table:table-cell>
        </table:table-row>
        <table:table-row table:style-name="TableRow1935">
          <table:table-cell table:style-name="TableCell1936">
            <text:p text:style-name="P1937">19.1.</text:p>
          </table:table-cell>
          <table:table-cell table:style-name="TableCell1938">
            <text:p text:style-name="P1939">Atn-3</text:p>
            <text:p text:style-name="P1940"><text:span text:style-name="T1941">„Viešojo pirkimo sutarčių, pirkimo sutarčių ir vidaus sandorių ataskaita“</text:span></text:p>
          </table:table-cell>
          <table:table-cell table:style-name="TableCell1942">
            <text:p text:style-name="P1943"/>
          </table:table-cell>
          <table:table-cell table:style-name="TableCell1944">
            <text:p text:style-name="P1945"/>
          </table:table-cell>
          <table:table-cell table:style-name="TableCell1946">
            <text:p text:style-name="P1947">Dalyje „Teisinis<text:s/>pagrindas“ pažymima, ar metinė ataskaita teikiama dėl pirkimų, atliktų vadovaujantis Viešųjų pirkimų įstatymu ar atliktų vadovaujantis Komunalinio sektoriaus pirkimų įstatymu.</text:p>
          </table:table-cell>
        </table:table-row>
        <table:table-row table:style-name="TableRow1948">
          <table:table-cell table:style-name="TableCell1949">
            <text:p text:style-name="P1950">19.2.</text:p>
          </table:table-cell>
          <table:table-cell table:style-name="TableCell1951">
            <text:p text:style-name="P1952">Atn-3</text:p>
          </table:table-cell>
          <table:table-cell table:style-name="TableCell1953">
            <text:p text:style-name="P1954">I dalis</text:p>
            <text:p text:style-name="P1955">„Ataskaitiniai kalendoriniai metai“<text:s/></text:p>
          </table:table-cell>
          <table:table-cell table:style-name="TableCell1956">
            <text:p text:style-name="P1957"/>
          </table:table-cell>
          <table:table-cell table:style-name="TableCell1958">
            <text:p text:style-name="P1959">Nurodomi<text:s/>ataskaitiniai kalendoriniai metai, už kuriuos pateikiama ataskaita.</text:p>
          </table:table-cell>
        </table:table-row>
        <table:table-row table:style-name="TableRow1960">
          <table:table-cell table:style-name="TableCell1961">
            <text:p text:style-name="P1962">19.3.</text:p>
          </table:table-cell>
          <table:table-cell table:style-name="TableCell1963">
            <text:p text:style-name="P1964">Atn-3</text:p>
            <text:p text:style-name="P1965"/>
          </table:table-cell>
          <table:table-cell table:style-name="TableCell1966">
            <text:p text:style-name="P1967">II dalis<text:s/></text:p>
            <text:p text:style-name="P1968">„Perkančioji organizacija arba perkantysis subjektas“</text:p>
          </table:table-cell>
          <table:table-cell table:style-name="TableCell1969">
            <text:p text:style-name="P1970"/>
          </table:table-cell>
          <table:table-cell table:style-name="TableCell1971">
            <text:p text:style-name="P1972">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elektroninio pašto adresas, interneto svetainės adresas, pirkėjo profilio adresas.<text:s/></text:p>
            <text:p text:style-name="P1973">Taip pat, pasirenkamas perkančiosios organizacijos arba perkančiojo subjekto tipas, nustatytas pagal Viešųjų pirkimų tarnybos direktoriaus įsakymu patvirtintą Perkančiųjų organizacijų arba perkančiųjų subjektų tipų kodų sąrašą.</text:p>
            <text:p text:style-name="P1974"/>
            <text:p text:style-name="P1975">Perkančioji organizacija arba perkantysis subjektas pažymi „TAIP“, jei vadovaujantis Viešųjų pirkimų įstatymo 25<text:s/>straipsnio 5 dalies arba Komunalinio sektoriaus pirkimų įstatymo 37 straipsnio 4 dalies išimtimi, per ataskaitinius finansinius metus <text:s/>prekėms, paslaugoms ir darbams įsigyti sudaryta sutarčių bendra vertė neviršijo 30 000 eurų (be pridėtinės vertės mokesčio).</text:p>
            <text:p text:style-name="P1976">Pažymi „NE“, jei per ataskaitinius finansinius metus prekėms, paslaugoms ar darbams įsigyti sudarytų sutarčių bendra vertė viršijo 30 000 eurų (be pridėtinės vertės mokesčio) bei buvo vykdomos viešojo pirkimo procedūros</text:p>
            <text:p text:style-name="P1977"><text:span text:style-name="T1978">Į sudaromų sutarčių bendrą vert</text:span><text:span text:style-name="T1979">ę įskaičiuojami prekių, paslaugų ir darbų pirkimai vykdyti iš ar per centrinę perkančiąją organizaciją</text:span></text:p>
            <text:p text:style-name="P1980"/>
          </table:table-cell>
        </table:table-row>
        <table:table-row table:style-name="TableRow1981">
          <table:table-cell table:style-name="TableCell1982">
            <text:p text:style-name="P1983">19.4.</text:p>
          </table:table-cell>
          <table:table-cell table:style-name="TableCell1984">
            <text:p text:style-name="P1985">Atn-3</text:p>
          </table:table-cell>
          <table:table-cell table:style-name="TableCell1986">
            <text:p text:style-name="P1987">III dalis</text:p>
            <text:p text:style-name="P1988">„Mažos vertės pirkimai“</text:p>
          </table:table-cell>
          <table:table-cell table:style-name="TableCell1989">
            <text:p text:style-name="P1990">III dalies</text:p>
            <text:p text:style-name="P1991">1 punktas</text:p>
            <text:p text:style-name="P1992">„Mažos vertės pirkimai, po kurių sudarytas sutartis privaloma paskelbti pagal<text:s/>Viešųjų pirkimų įstatymo 86 straipsnio 9 dalį arba Komunalinio sektoriaus pirkimų įstatymo 94 straipsnio 9 dalį“</text:p>
          </table:table-cell>
          <table:table-cell table:style-name="TableCell1993">
            <text:p text:style-name="P1994"><text:span text:style-name="T1995">Šiame punkte yra nurodomas per kalendorinius metus įvykdytų mažos vertės bendras pirkimų skaičius ir sudarytų sutarčių bendra vertė bei kokia</text:span><text:span text:style-name="T1996"><text:s/></text:span><text:span text:style-name="T1997">j</text:span><text:span text:style-name="T1998">ų dalis buvo žalieji pirkimai.<text:s/></text:span></text:p>
            <text:p text:style-name="P1999"/>
            <text:p text:style-name="P2000">Visi duomenys pateikiami atskirai prekėms, paslaugoms ir darbams.<text:s/></text:p>
            <text:p text:style-name="P2001"/>
            <text:p text:style-name="P2002"><text:span text:style-name="T2003">Į šį punktą įtraukiami pirkimai, po kurių sudarytas sutartis privaloma</text:span><text:span text:style-name="T2004"><text:s/></text:span><text:span text:style-name="T2005">paskelbti CVP IS Viešųjų pirkimų įstatymo 86 straipsnio 9 dalyje arba Komunalinio se</text:span><text:span text:style-name="T2006">ktoriaus pirkimų įstatymo 94 straipsnio 9 dalyje numatytais atvejais.<text:s/></text:span></text:p>
            <text:p text:style-name="P2007"/>
            <text:p text:style-name="P2008">Į šį punktą nereikia įtraukti informacijos apie mažos vertės pirkimus, kurie (-ių):</text:p>
            <text:p text:style-name="P2009">• atlikti vadovaujantis Viešųjų pirkimų įstatymo 25 straipsnio 3 dalimi, 4 dalimi (šios ataskaitos V<text:s/>dalis);<text:s/></text:p>
            <text:p text:style-name="P2010">• sutarčių nebuvo privaloma paskelbti, vadovaujantis Viešųjų pirkimų įstatymo 86 straipsnio 9 dalimi (šios ataskaitos VI dalis);</text:p>
            <text:p text:style-name="P2011">• sutarčių nebuvo privaloma paskelbti, vadovaujantis Komunalinio sektoriaus pirkimų įstatymo 94 straipsnio 9 dalimi (šios ataskaitos VI dalis);</text:p>
            <text:p text:style-name="P2012">• atlikti iš ar per centrinę perkančiąją organizaciją.</text:p>
            <text:p text:style-name="P2013"/>
            <text:p text:style-name="P2014">Sumuojami mažos vertės pirkimai, kuriuos atlikus buvo paviešinta raštu sudaryta sutartis (su pasiūlymu arba be jo).</text:p>
            <text:p text:style-name="P2015"/>
            <text:p text:style-name="P2016"><text:span text:style-name="T2017">Turi būti įtraukiamos pagrindinių sutarčių, sudarytų pre</text:span><text:span text:style-name="T2018">liminariųjų <text:s/>sutarčių pagrindu, atlikus mažos vertės pirkimus, vertės ir skaičius (nereikia įtraukti preliminariųjų sutarčių, sudarytų atlikus mažos vertės pirkimus, verčių ir skaičiaus).<text:s/></text:span><text:span text:style-name="T2019">Sutarties vertė apskaičiuojama pagal sutartyje nurodytą sutarties ka</text:span><text:span text:style-name="T2020">iną, o jeigu sutartyje nurodyti įkainiai ar kitos kainodaros taisyklės, vadovaujamasi jomis bei galimai didžiausiu ketinamu išpirkti kiekiu per visą sutarties vykdymo (galiojimo) laikotarpį. Bendra sudarytų sutarčių vertė nurodoma su visais privalomais mok</text:span><text:span text:style-name="T2021">esčiais.</text:span></text:p>
            <text:p text:style-name="P2022"/>
            <text:p text:style-name="P2023"><text:span text:style-name="T2024">Lentelės eilutėje „Iš viso“ sumuojama mažos vertės pirkimų bendra sudarytų sutarčių verčių suma eurais ir šių pirkimų bendras skaičius,</text:span><text:span text:style-name="T2025"><text:s/></text:span><text:span text:style-name="T2026">atliktų žaliųjų pirkimų sudarytų sutarčių verčių suma eurais ir šių pirkimų skaičius</text:span></text:p>
            <text:p text:style-name="P2027"/>
            <text:p text:style-name="P2028"/>
          </table:table-cell>
        </table:table-row>
        <table:table-row table:style-name="TableRow2029">
          <table:table-cell table:style-name="TableCell2030">
            <text:p text:style-name="P2031"><text:span text:style-name="T2032">19.4</text:span><text:span text:style-name="T2033">1</text:span></text:p>
          </table:table-cell>
          <table:table-cell table:style-name="TableCell2034">
            <text:p text:style-name="P2035">Atn-3</text:p>
          </table:table-cell>
          <table:table-cell table:style-name="TableCell2036">
            <text:p text:style-name="P2037">III dalis</text:p>
            <text:p text:style-name="P2038">„Mažos vertės pirkimai“</text:p>
          </table:table-cell>
          <table:table-cell table:style-name="TableCell2039">
            <text:p text:style-name="P2040">III dalies</text:p>
            <text:p text:style-name="P2041">2 punktas</text:p>
            <text:p text:style-name="P2042"><text:span text:style-name="T2043">„Ar buvo perkamos kelių transporto priemonės arba kelių transporto priemonėmis teikiamos keleivinio kelių transporto, keleivių vežimo specialiais reisais, keleivių vežimo užsakomaisiais reisais, atliekų surinkim</text:span><text:span text:style-name="T2044">o, pašto siuntų vežimo keliais, siuntinių vežimo,</text:span><text:span text:style-name="T2045"><text:s/></text:span><text:span text:style-name="T2046">pašto pristatymo ir siuntinių pristatymo paslaugos?<text:s/></text:span><text:span text:style-name="T2047">(</text:span><text:span text:style-name="T2048">tik mažos vertės pirkimai,</text:span><text:s/><text:span text:style-name="T2049">išskyrus pirkimus, atliktus iš ar per centrinę perkančiąją organizaciją</text:span><text:span text:style-name="T2050">)</text:span><text:span text:style-name="T2051">“</text:span></text:p>
          </table:table-cell>
          <table:table-cell table:style-name="TableCell2052">
            <text:p text:style-name="P2053"><text:span text:style-name="T2054">Šiame punkte nurodoma, ar sudarytomis viešinamomis i</text:span><text:span text:style-name="T2055">r neviešinamomis CVP IS mažos vertės pirkimo sutartimis, Viešųjų pirkimų įstatymo 86 straipsnio 9 dalyje arba Komunalinio sektoriaus pirkimų įstatymo 94 straipsnio 9 dalyje numatytais atvejais, buvo perkamos<text:s/></text:span><text:span text:style-name="T2056">kelių transporto priemonės arba kelių transporto</text:span><text:span text:style-name="T2057"><text:s/>priemonėmis teikiamos keleivinio kelių transporto, keleivių vežimo specialiais reisais, keleivių vežimo užsakomaisiais reisais, atliekų surinkimo, pašto siuntų vežimo keliais, siuntinių vežimo, pašto pristatymo ir siuntinių pristatymo paslaugos.</text:span></text:p>
            <text:p text:style-name="P2058">Žymima „TAIP“ arba „NE“.</text:p>
            <text:p text:style-name="P2059">Jei šios transporto priemonės buvo perkamos, įsigyjamos išperkamosios nuomos būdu, išsinuomojamos arba perkamos išsimokėtinai arba pagal sutartį įsipareigojama jas naudoti įsigytoms paslaugoms, nurodytoms Lietuvos Respublikos alternatyviųjų<text:s/>degalų įstatyme, teikti, tuomet:</text:p>
            <text:p text:style-name="P2060"><text:span text:style-name="T2061"></text:span><text:span text:style-name="T2062"><text:tab/></text:span><text:span text:style-name="T2063">lentelės 2 stulpelyje pažymimas visų atitinkamos kategorijos (N1, N2, N3, M1, M2, M3) transporto priemonių (neatsižvelgiant į tai, ar jos yra netaršios, ar ne), kurioms taikytinas Lietuvos Respublikos alternatyviųjų dega</text:span><text:span text:style-name="T2064">lų įstatymas, skaičius;<text:s/></text:span></text:p>
            <text:p text:style-name="P2065"><text:span text:style-name="T2066"></text:span><text:span text:style-name="T2067"><text:tab/></text:span><text:span text:style-name="T2068">lentelės 3 stulpelyje pažymimas netaršių transporto priemonių skaičius iš 2 stulpelyje nurodyto skaičiaus;</text:span></text:p>
            <text:p text:style-name="P2069"><text:span text:style-name="T2070"></text:span><text:span text:style-name="T2071"><text:tab/></text:span><text:span text:style-name="T2072">lentelės 4 stulpelyje pažymimas visai netaršių<text:s/></text:span>N2, N3 ir M3 kategorijos<text:s/><text:span text:style-name="T2073">transporto priemonių skaičius iš 2 stulpelyje nu</text:span><text:span text:style-name="T2074">rodyto skaičiaus, apibrėžtų Lietuvos Respublikos alternatyviųjų degalų įstatyme ar patenkančių į jo taikymo sritį.</text:span></text:p>
            <text:p text:style-name="P2075"/>
          </table:table-cell>
        </table:table-row>
        <table:table-row table:style-name="TableRow2076">
          <table:table-cell table:style-name="TableCell2077">
            <text:p text:style-name="P2078">19.5.</text:p>
          </table:table-cell>
          <table:table-cell table:style-name="TableCell2079">
            <text:p text:style-name="P2080">Atn-3</text:p>
            <text:p text:style-name="P2081"/>
          </table:table-cell>
          <table:table-cell table:style-name="TableCell2082">
            <text:p text:style-name="P2083">IV dalis<text:s/></text:p>
            <text:p text:style-name="P2084"><text:span text:style-name="T2085">„Supaprastinti pirkimai (įskaitant mažos vertės pirkimus), nurodyti Viešųjų pirkimų įstatymo 23 straipsnio 2 dalyje<text:s/></text:span><text:span text:style-name="T2086">(rezervuota teisė dalyvauti pirkimuose)</text:span><text:span text:style-name="T2087">“</text:span></text:p>
            <text:p text:style-name="P2088"/>
          </table:table-cell>
          <table:table-cell table:style-name="TableCell2089">
            <text:p text:style-name="P2090"/>
          </table:table-cell>
          <table:table-cell table:style-name="TableCell2091">
            <text:p text:style-name="P2092"><text:span text:style-name="T2093">Šioje dalyje pateikiama informacija už visas per kalendorinius metus sudarytas pirkimo sutartis, kai atlikti Viešųjų pirkimų įstatymo 23 straipsnio 2 dalyje numatyti pirkimai, įskaitant ir mažos vertės pirkimus<text:s/></text:span><text:span text:style-name="T2094">(i</text:span><text:span text:style-name="T2095">šskyrus, kai supaprastintus pirkimus atlieka Lietuvos Respublikos diplomatinės atstovybės užsienio valstybėse, Lietuvos Respublikos atstovybės prie tarptautinių organizacijų, konsulinių įstaigų ir specialiųjų misijų, taip pat kitos perkančiosios organizaci</text:span><text:span text:style-name="T2096">jos, kurios užsienyje įsigyja prekių, paslaugų ar darbų, skirtų užsienyje esantiems jų padaliniams, kariniams atstovams ar specialiesiems atašė arba skirtų užsienyje vykdomiems vystomojo bendradarbiavimo ir kitiems projektams).</text:span></text:p>
            <text:p text:style-name="P2097"/>
            <text:p text:style-name="P2098">Tai yra tokie pirkimai, kai<text:s/>perkančioji organizacija rezervuoja teisę pirkime dalyvauti tik tam tikrą statusą turintiems tiekėjams:</text:p>
            <text:p text:style-name="P2099">1) socialinei įmonei;</text:p>
            <text:p text:style-name="P2100">2) tiekėjui, kuriame nuteistųjų, atliekančių arešto, terminuoto laisvės atėmimo ir laisvės atėmimo iki gyvos galvos bausmes, dirba daugiau kaip 50 procentų to tiekėjo metinio vidutinio sąrašuose esančių darbuotojų skaičiaus;</text:p>
            <text:p text:style-name="P2101">3) tiekėjui, kurio dalyviai yra sveikatos priežiūros įstaigos, kuriose darbo terapijos pagrindais dirba ne mažiau kaip 50 procentų pacientų to tiekėjo metinio vidutinio sąrašuose esančių darbuotojų skaičiaus;</text:p>
            <text:p text:style-name="P2102">4)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103"/>
            <text:p text:style-name="P2104"><text:span text:style-name="T2105">Bendra sudarytų sutarčių vertė nurodoma, pateikiant bendras sudarytų pirkimo sutarčių, pagrindinių sutarčių, sudarytų prel</text:span><text:span text:style-name="T2106">iminariųjų sutarčių pagrindu, atlikus mažos vertės pirkimus,</text:span><text:span text:style-name="T2107"><text:s/></text:span><text:span text:style-name="T2108">vertes (nereikia įtraukti preliminariųjų sutarčių, sudarytų atlikus mažos vertės pirkimus, verčių).</text:span></text:p>
            <text:p text:style-name="P2109">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110">
          <table:table-cell table:style-name="TableCell2111">
            <text:p text:style-name="P2112">19.6.</text:p>
          </table:table-cell>
          <table:table-cell table:style-name="TableCell2113">
            <text:p text:style-name="P2114">Atn-3</text:p>
            <text:p text:style-name="P2115"/>
          </table:table-cell>
          <table:table-cell table:style-name="TableCell2116">
            <text:p text:style-name="P2117">V dalis<text:s/></text:p>
            <text:p text:style-name="P2118">„Supaprastinti pirkimai (įskaitant mažos vertės pirkimus), nurodyti Viešųjų pirkimų įstatymo 25 straipsnio 3 ir 4 dalyse“</text:p>
            <text:p text:style-name="P2119"/>
          </table:table-cell>
          <table:table-cell table:style-name="TableCell2120">
            <text:p text:style-name="P2121">V dalies</text:p>
            <text:p text:style-name="P2122">1 punktas</text:p>
            <text:p text:style-name="P2123">„Sutartys, sudarytos atliekant Viešųjų pirkimų įstatymo 25 straipsnio 3 dalyje numatytus viešuosius pirkimus“</text:p>
            <text:p text:style-name="P2124"/>
            <text:p text:style-name="P2125"/>
          </table:table-cell>
          <table:table-cell table:style-name="TableCell2126">
            <text:p text:style-name="P2127">Šiame punkte pateikiama informacija už visas per kalendorinius metus sudarytas pirkimo sutartis, kai atlikti Viešųjų pirkimų<text:s/>įstatymo 25 straipsnio 3 dalyje numatyti pirkimai, t. y. kai supaprastintus pirkimus atlieka Lietuvos Respublikos diplomatinės atstovybės užsienio valstybėse, Lietuvos Respublikos atstovybės prie tarptautinių organizacijų, konsulinių įstaigų ir specialiųjų<text:s/>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2128"/>
            <text:p text:style-name="P2129">Perkančiosios organizacijos pateikiama informacija:</text:p>
            <text:p text:style-name="P2130">a) bendra per kalendorinius metus sudarytų pirkimo sutarčių, pagrindinių sutarčių, sudarytų preliminariųjų sutarčių pagrindu, atlikus mažos vertės pirkimus, vertė eurais;<text:s/></text:p>
            <text:p text:style-name="P2131">b) bendras tokių pirkimų skaičius.<text:s/></text:p>
            <text:p text:style-name="P2132">Nereikia įtraukti preliminariųjų sutarčių, sudarytų atlikus mažos vertės pirkimus verčių ir skaičiaus.</text:p>
            <text:p text:style-name="P2133"/>
            <text:p text:style-name="P2134"><text:span text:style-name="T2135">Bendra sudarytų sutarčių vertė nurodoma, pateikiant pirkimo sutarčių, pagrindinių sutarčių, sudarytų preliminariųjų sutarčių pag</text:span><text:span text:style-name="T2136">rindu, atlikus mažos vertės pirkimus, vertes. Sutarties vertė apskaičiuojama pagal sutartyje nurodytą pirkimo sutarties kainą, o jeigu pirkimo sutartyje nurodyti įkainiai ar kitos kainodaros taisyklės, vadovaujamasi jomis bei galimai didžiausiu ketinamu iš</text:span><text:span text:style-name="T2137">pirkti kiekiu per visą sutarties vykdymo (galiojimo) laikotarpį arba maksimalia lėšų suma, kurią planuojama skirti prekių ir (ar) paslaugų įsigijimui (kai perkama pagal sąrašą) ir pan. Bendra sudarytų pirkimo sutarčių vertė nurodoma su visais privalomais m</text:span><text:span text:style-name="T2138">okesčiais.</text:span></text:p>
          </table:table-cell>
        </table:table-row>
        <table:table-row table:style-name="TableRow2139">
          <table:table-cell table:style-name="TableCell2140">
            <text:p text:style-name="P2141">19.7.</text:p>
          </table:table-cell>
          <table:table-cell table:style-name="TableCell2142">
            <text:p text:style-name="P2143">Atn-3</text:p>
            <text:p text:style-name="P2144"/>
          </table:table-cell>
          <table:table-cell table:style-name="TableCell2145">
            <text:p text:style-name="P2146"/>
          </table:table-cell>
          <table:table-cell table:style-name="TableCell2147">
            <text:p text:style-name="P2148">V dalies<text:s/></text:p>
            <text:p text:style-name="P2149">2 punktas</text:p>
            <text:p text:style-name="P2150">„Sutartys, sudarytos atliekant Viešųjų pirkimų įstatymo 25 straipsnio 4 dalyje numatytus viešuosius pirkimus“</text:p>
            <text:p text:style-name="P2151"/>
          </table:table-cell>
          <table:table-cell table:style-name="TableCell2152">
            <text:p text:style-name="P2153"><text:span text:style-name="T2154">Šiame punkte pateikiama informacija už visas per kalendorinius metus sudarytas pirkimo sutartis, kai atlikti Viešųjų pirkimų įstatymo 25 straipsnio 4 dalyje numatyti pirkimai, t. y. kai atlikti<text:s/></text:span><text:span text:style-name="T2155">pirkimai</text:span><text:span text:style-name="T2156"><text:s/></text:span><text:span text:style-name="T2157">įsigijus ypatingos svarbos tarptautiniams renginiams<text:s/></text:span><text:span text:style-name="T2158">organizuoti reikalingas prekes, paslaugas ar darbus.</text:span></text:p>
            <text:p text:style-name="P2159"/>
            <text:p text:style-name="P2160">Perkančiosios organizacijos pateikiama informacija:</text:p>
            <text:p text:style-name="P2161"><text:span text:style-name="T2162">a) bendra per kalendorinius metus sudarytų pirkimo sutarčių,</text:span><text:s/>pagrindinių sutarčių, sudarytų<text:s/><text:span text:style-name="T2163">preliminariųjų sutarčių pagrindu, atlikus mažos vertės pir</text:span><text:span text:style-name="T2164">kimus, <text:s/>vertė eurais;<text:s/></text:span></text:p>
            <text:p text:style-name="P2165">b) bendras tokių pirkimų skaičius.<text:s/></text:p>
            <text:p text:style-name="P2166">Nereikia įtraukti preliminariųjų sutarčių, sudarytų atlikus mažos vertės pirkimus, verčių.</text:p>
            <text:p text:style-name="P2167"/>
            <text:p text:style-name="P2168"><text:span text:style-name="T2169">Bendra sudarytų sutarčių vertė nurodoma, pateikiant bendras sudarytų pirkimo sutarčių, pagrindinių sutarč</text:span><text:span text:style-name="T2170">ių, sudarytų preliminariųjų sutarčių pagrindu, atlikus mažos vertės pirkimus, vertes. Sutarties vertė apskaičiuojama pagal sutartyje nurodytą sutarties kainą, o jeigu sutartyje nurodyti įkainiai ar kitos kainodaros taisyklės, vadovaujamasi jomis bei galima</text:span><text:span text:style-name="T2171">i didžiausiu ketinamu išpirkti kiekiu per visą sutarties vykdymo (galiojimo) laikotarpį arba maksimalia lėšų suma, kurią planuojama skirti prekių ir (ar) paslaugų įsigijimui (kai perkama pagal sąrašą) ir pan. Bendra sudarytų pirkimo sutarčių vertė nurodoma</text:span><text:span text:style-name="T2172"><text:s/>su visais privalomais mokesčiais.</text:span></text:p>
          </table:table-cell>
        </table:table-row>
        <table:table-row table:style-name="TableRow2173">
          <table:table-cell table:style-name="TableCell2174">
            <text:p text:style-name="P2175">19.8.</text:p>
          </table:table-cell>
          <table:table-cell table:style-name="TableCell2176">
            <text:p text:style-name="P2177">Atn-3</text:p>
          </table:table-cell>
          <table:table-cell table:style-name="TableCell2178">
            <text:p text:style-name="P2179">VI dalis</text:p>
            <text:p text:style-name="P2180"><text:span text:style-name="T2181">„Pirkimai, po kurių sudarytų sutarčių nereikalaujama paskelbti pagal Viešųjų pirkimų įstatymo 86 straipsnio 9 dalį arba Komunalinio sektoriaus pirkimų įstatymo 94 straipsnio 9 dalį,<text:s/></text:span><text:span text:style-name="T2182"><text:s/></text:span><text:span text:style-name="T2183">bei Viešųjų<text:s/></text:span><text:span text:style-name="T2184">pirkimų įstatymo 25 straipsnio 5 dalyje arba Komunalinio sektoriaus pirkimų įstatymo 37 straipsnio 4 dalyje numatyti pirkimai“</text:span></text:p>
          </table:table-cell>
          <table:table-cell table:style-name="TableCell2185">
            <text:p text:style-name="P2186"/>
          </table:table-cell>
          <table:table-cell table:style-name="TableCell2187">
            <text:p text:style-name="P2188"><text:span text:style-name="T2189">Lentelėje nurodomos bendra per kalendorinius metus atliktų pirkimų, po kurių sudarytų pirkimo sutarčių, pagrindinių sutarčių, su</text:span><text:span text:style-name="T2190">darytų preliminariųjų sutarčių pagrindu, atlikus mažos vertės pirkimus, n</text:span><text:span text:style-name="T2191">e</text:span><text:span text:style-name="T2192">privaloma viešinti CVP IS Viešųjų pirkimų įstatymo 86 straipsnio 9 dalyje arba Komunalinio sektoriaus pirkimų įstatymo 94 straipsnio 9 dalyje numatytais atvejais, vertė ir tokių pirk</text:span><text:span text:style-name="T2193">imų bendras skaičius.</text:span></text:p>
            <text:p text:style-name="P2194">Nereikia įtraukti preliminariųjų sutarčių, sudarytų atlikus mažos vertės pirkimus, verčių ir skaičiaus bei pirkimų, atliktų iš ar per centrinę perkančiąją organizaciją.</text:p>
            <text:p text:style-name="P2195"/>
            <text:p text:style-name="P2196">Taip pat šios lentelės stulpelyje „Bendra sudarytų sutarčių, atlikus mažos vertės pirkimus, arba bendra perkančiosios organizacijos arba perkančiojo subjekto, kuriam taikoma Viešųjų pirkimų įstatymo 25 straipsnio 5 dalies arba Komunalinio sektoriaus pirkimų įstatymo 37 straipsnio 4 dalies išimtis, sudarytų sutarčių vertė (Eur, nurodoma suma įskaitant visus privalomus mokesčius)“ <text:s/>perkančioji organizacija arba perkantysis subjektas, kurio per ataskaitinius finansinius metus prekėms, paslaugoms ir darbams įsigyti sudaromų sutarčių bendra vertė neviršija 30 000 eurų (be pridėtinės vertės mokesčio), perkant pagal Viešųjų pirkimų įstatymo 25 straipsnio 5 dalyje arba Komunalinio sektoriaus pirkimų įstatymo 37 straipsnio 4 dalyje numatytas išimtis, <text:s/>nurodo bendrą tokių sutarčių vertę ir tokių pirkimų bendrą skaičių.</text:p>
            <text:p text:style-name="P2197">Jei perkančioji organizacija ar perkantysis subjektas prekes, paslaugas ir darbus įsigijo iš asmens, kuriam nenustatyta prievolė apskaičiuoti ir mokėti pridėtinės vertės mokesčio, tai aukščiau paminėtame stulpelyje vertės nurodomos be pridėtinės vertės mokesčio.<text:s/></text:p>
            <text:p text:style-name="P2198"/>
            <text:p text:style-name="P2199">Jei pagal Viešųjų pirkimų įstatymo 25 straipsnio 5 dalyje arba Komunalinio sektoriaus pirkimų įstatymo 37 straipsnio 4 dalyje numatytas išimtis atlikti pirkimai atlikti iš ar per centrinę perkančiąją organizaciją, tai nurodomi nuliai.</text:p>
            <text:p text:style-name="P2200"/>
            <text:p text:style-name="P2201"><text:span text:style-name="T2202">Perkančioji organiza</text:span><text:span text:style-name="T2203">cija pateikia informaciją apie pirkimo sutarčių, pagrindinių sutarčių, sudarytų preliminariųjų sutarčių pagrindu, atlikus mažos vertės pirkimus, bendrą vertę ir bendrą skaičių, kai, vadovaujantis Viešųjų pirkimų įstatymo 86 straipsnio 9 dalyje numatytais a</text:span><text:span text:style-name="T2204">tvejais,</text:span><text:span text:style-name="T2205"><text:s/></text:span><text:span text:style-name="T2206">sudaryta sutartis nebuvo paviešinta:</text:span></text:p>
            <text:p text:style-name="P2207">a) pirkimo sutartis sudaryta žodžiu;</text:p>
            <text:p text:style-name="P2208">b) pirkimai buvo atlikti neskelbiamų derybų būdu (mažos vertės pirkimų atveju – neskelbiant apie pirkimą) esant Viešųjų pirkimų įstatymo 71 straipsnio 1 dalies 2 punkto b ir<text:s/>c papunkčiuose ir 6 dalies 5, 6, 7 punktuose nustatytoms sąlygoms, jeigu laimėtoju buvo nustatytas fizinis asmuo;</text:p>
            <text:p text:style-name="P2209">c) pirkimai buvo atlikti neskelbiamų derybų būdu (mažos vertės pirkimų atveju – neskelbiant apie pirkimą) esant Viešųjų pirkimų įstatymo 71 straipsnio 1 dalies 2 punkto a papunktyje nustatytai sąlygai.</text:p>
            <text:p text:style-name="P2210"/>
            <text:p text:style-name="P2211"><text:span text:style-name="T2212">Perkantysis subjektas pateikia informaciją apie pirkimo sutarčių, pagrindinių sutarčių, sudarytų preliminariųjų sutarčių pagrindu, atlikus mažos vertės pirkimus, bendrą vertę ir bendrą pirkimų s</text:span><text:span text:style-name="T2213">kaičių, kai, vadovaujantis Komunalinio sektoriaus pirkimų įstatymo 94 straipsnio 9 dalyje numatytais atvejais, sudaryta sutartis nebuvo paviešinta:</text:span></text:p>
            <text:p text:style-name="P2214"><text:span text:style-name="T2215">a)</text:span><text:span text:style-name="T2216"><text:s text:c="2"/></text:span><text:span text:style-name="T2217">pirkimo sutartis sudaryta žodžiu;</text:span></text:p>
            <text:p text:style-name="P2218">b) pirkimai buvo atlikti neskelbiamų derybų būdu (mažos vertės pirkimų<text:s/>atveju – neskelbiant apie pirkimą) esant Komunalinio sektoriaus pirkimų įstatymo 79 straipsnio 1 dalies 3 punkto b ir c papunkčiuose ir 6 dalies 5, 6, 7 punktuose nustatytoms sąlygoms, jeigu laimėtoju buvo nustatytas fizinis asmuo;</text:p>
            <text:p text:style-name="P2219">c) pirkimai buvo atlikti neskelbiamų derybų būdu (mažos vertės pirkimų atveju – neskelbiant apie pirkimą) esant Komunalinio sektoriaus pirkimų įstatymo 79 straipsnio 1 dalies 3 punkto a papunktyje nustatytai sąlygai.</text:p>
            <text:p text:style-name="P2220">Pirkimo vykdytojo pateikiama informacija apie:</text:p>
            <text:p text:style-name="P2221">a) tarptautinius pirkimus – bendra per kalendorinius metus sudarytų pirkimo sutarčių vertė eurais. Į šią vertę neįskaičiuojamos pirkimo sutartys, sudarytos atlikus supaprastintus pirkimus (tame tarpe ir mažos vertės pirkimus). Taip pat, pateikiamas bendras tokių pirkimų<text:s/>skaičius;</text:p>
            <text:p text:style-name="P2222">b) supaprastintus pirkimus – bendra per kalendorinius metus sudarytų pirkimo sutarčių, kai atlikti supaprastinti pirkimai (išskyrus mažos vertės pirkimus), vertė eurais. Taip pat, pateikiamas bendras tokių pirkimų skaičius;</text:p>
            <text:p text:style-name="P2223">c) mažos vertės pirkimus – bendra per kalendorinius metus sudarytų pirkimo sutarčių, kai atlikti mažos vertės pirkimai, vertė eurais. Taip pat, pateikiamas bendras tokių pirkimų skaičius.</text:p>
            <text:p text:style-name="P2224"/>
            <text:p text:style-name="P2225">Bendra sudarytų sutarčių vertė nurodoma, pateikiant bendras sudarytų pirkimo sutarčių, pagrindinių sutarčių, sudarytų preliminariųjų sutarčių pagrindu, atlikus mažos vertės pirkimus, vertes. Pirkimo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text:s/>sutarčių vertė nurodoma su visais privalomais mokesčiais</text:p>
            <text:p text:style-name="P2226"/>
            <text:p text:style-name="P2227"/>
          </table:table-cell>
        </table:table-row>
        <table:table-row table:style-name="TableRow2228">
          <table:table-cell table:style-name="TableCell2229">
            <text:p text:style-name="P2230"><text:span text:style-name="T2231">19.9.</text:span></text:p>
          </table:table-cell>
          <table:table-cell table:style-name="TableCell2232">
            <text:p text:style-name="P2233">Atn-3</text:p>
            <text:p text:style-name="P2234"/>
          </table:table-cell>
          <table:table-cell table:style-name="TableCell2235">
            <text:p text:style-name="P2236">VII dalis</text:p>
            <text:p text:style-name="P2237">„Viešųjų pirkimų įstatymo</text:p>
            <text:p text:style-name="P2238">10 straipsnyje arba Komunalinio sektoriaus pirkimų įstatymo 19 straipsnyje nurodyti vidaus sandoriai“</text:p>
            <text:p text:style-name="P2239"/>
          </table:table-cell>
          <table:table-cell table:style-name="TableCell2240">
            <text:p text:style-name="P2241"/>
          </table:table-cell>
          <table:table-cell table:style-name="TableCell2242">
            <text:p text:style-name="P2243">Lentelėje pateikiama informacija apie<text:s/>sutartis, sudarytas nurodytais kalendoriniais metais, vadovaujantis Viešųjų pirkimų įstatymo 10 straipsniu arba Komunalinio sektoriaus pirkimų įstatymo 19 straipsniu, t. y. duomenys apie sudarytus vidaus sandorius.</text:p>
            <text:p text:style-name="P2244"><text:span text:style-name="T2245">Perkančiosios organizacijos arba perkanči</text:span><text:span text:style-name="T2246">ojo subjekto, kuris yra perkančioji organizacija, pateikiama informacija:</text:span></text:p>
            <text:p text:style-name="P2247"><text:span text:style-name="T2248">a) nurodomas kontroliuojamo subjekto kodas ir pavadinimas;</text:span></text:p>
            <text:p text:style-name="P2249"><text:span text:style-name="T2250">b) kontroliuojamo subjekto pavadinimo patikslinimas, jeigu šis pavadinimas keitėsi kalendorinių metų, už kuriuos teikiama<text:s/></text:span><text:span text:style-name="T2251">ataskaita, eigoje;</text:span></text:p>
            <text:p text:style-name="P2252"><text:span text:style-name="T2253">c) nurodomas pirkimo objekto pavadinimas;</text:span></text:p>
            <text:p text:style-name="P2254"><text:span text:style-name="T2255">d) vidaus sandorio sudarymo data;</text:span></text:p>
            <text:p text:style-name="P2256"><text:span text:style-name="T2257">e) numatoma vidaus sandorio įvykdymo data;</text:span></text:p>
            <text:p text:style-name="P2258">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259">Informacija pateikiama apie kiekvieną per kalendorinius metus sudarytą vidaus sandorį atskirai. Lentelės eilučių skaičių galima<text:s/>didinti tiek, kiek reikia.</text:p>
            <text:p text:style-name="P2260"/>
            <text:p text:style-name="P2261">Lentelės eilutėje „Iš viso“ susumuojama bendra visų pirkimų, atliktų vadovaujantis Viešųjų pirkimų įstatymo 10 straipsniu arba Komunalinio sektoriaus pirkimų įstatymo 19 straipsniu, sudarytų sutarčių verčių suma eurais.</text:p>
            <text:p text:style-name="P2262">Skiltis<text:s/>„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p>
            <text:p text:style-name="P2263"/>
            <text:p text:style-name="P2264"/>
          </table:table-cell>
        </table:table-row>
        <table:table-row table:style-name="TableRow2265">
          <table:table-cell table:style-name="TableCell2266">
            <text:p text:style-name="P2267">19.10.</text:p>
          </table:table-cell>
          <table:table-cell table:style-name="TableCell2268">
            <text:p text:style-name="P2269">Atn-3</text:p>
            <text:p text:style-name="P2270"/>
          </table:table-cell>
          <table:table-cell table:style-name="TableCell2271">
            <text:p text:style-name="P2272">VII¹ dalis</text:p>
            <text:p text:style-name="P2273"><text:span text:style-name="T2274">„Supaprastinti pirkimai, nurodyti Viešųjų pirkimų įstatymo 72 straipsnio 3 dalyje arba Komunalinio sektoriaus pirkimų įstatymo 80 straipsnio 2 dalyje</text:span></text:p>
          </table:table-cell>
          <table:table-cell table:style-name="TableCell2275">
            <text:p text:style-name="P2276"/>
          </table:table-cell>
          <table:table-cell table:style-name="TableCell2277">
            <text:p text:style-name="P2278">Šioje dalyje pateikiama<text:s/>informacija už visas per kalendorinius metus sudarytas pirkimo sutartis, kai atlikti Viešųjų pirkimų įstatymo 72 straipsnio 3 dalyje arba Komunalinio sektoriaus pirkimų įstatymo 80 straipsnio 2 dalyje numatyti pirkimai, t. y</text:p>
            <text:p text:style-name="P2279"><text:tab/>kai perkančioji organizacija,<text:s/>vykdydama neskelbiamas derybas Viešųjų pirkimų įstatymo 71 straipsnio 1 dalies 2 ir 3 punktuose, 3 dalies 2, 3 ir 4 punktuose, 5 ir 6 dalyse nustatytomis sąlygomis, gali pirkimo sutartį sudaryti nesilaikydama Viešųjų pirkimų įstatymo 72 straipsnio 2 dalyje nurodytiems etapams taikomų ir kitų pirkimo procedūroms bei pirkimo sutarties turiniui nustatytų reikalavimų;</text:p>
            <text:p text:style-name="P2280"><text:tab/>kai perkantysis subjektas, vykdydamas neskelbiamas derybas Komunalinio sektoriaus pirkimų įstatymo 79 straipsnio 1 dalies 3 ir 4 punktuose, 3,<text:s/>5 ir 6 dalyse nustatytomis sąlygomis, gali pirkimo sutartį sudaryti nesilaikydamas Komunalinio sektoriaus pirkimų įstatymo 80 straipsnio 1 dalyje nurodytiems etapams taikomų ir kitų pirkimo procedūroms bei pirkimo sutarties turiniui nustatytų reikalavimų.</text:p>
            <text:p text:style-name="P2281"><text:span text:style-name="T2282">Perkančiosios organizacijos arba perkančiojo subjekto pateikiama informacija:</text:span></text:p>
            <text:p text:style-name="P2283"><text:span text:style-name="T2284">a) bendra per kalendorinius metus sudarytų pirkimo sutarčių vertė eurais;</text:span></text:p>
            <text:p text:style-name="P2285">b) bendras tokių pirkimų skaičius.</text:p>
            <text:p text:style-name="P2286"/>
            <text:p text:style-name="P2287"/>
            <text:p text:style-name="P2288"><text:s/></text:p>
          </table:table-cell>
        </table:table-row>
        <table:table-row table:style-name="TableRow2289">
          <table:table-cell table:style-name="TableCell2290">
            <text:p text:style-name="P2291">19.11.</text:p>
          </table:table-cell>
          <table:table-cell table:style-name="TableCell2292">
            <text:p text:style-name="P2293">Atn-3</text:p>
          </table:table-cell>
          <table:table-cell table:style-name="TableCell2294">
            <text:p text:style-name="P2295">VIII dalis<text:s/></text:p>
            <text:p text:style-name="P2296">„Kita informacija“</text:p>
          </table:table-cell>
          <table:table-cell table:style-name="TableCell2297">
            <text:p text:style-name="P2298">VIII dalis</text:p>
            <text:p text:style-name="P2299">1<text:s/>punktas</text:p>
            <text:p text:style-name="P2300">„Asmuo, atsakingas už ataskaitos pildymą“</text:p>
          </table:table-cell>
          <table:table-cell table:style-name="TableCell2301">
            <text:p text:style-name="P2302">Pildomas (įrašant ranka) tik tuo atveju, jeigu ataskaita yra <text:s/>spausdinama. Nurodomas asmuo, atsakingas už ataskaitos pildymą, pateikiant šio asmens vardą, pavardę, telefono numerį ir elektroninio pašto adresą..</text:p>
          </table:table-cell>
        </table:table-row>
        <table:table-row table:style-name="TableRow2303">
          <table:table-cell table:style-name="TableCell2304">
            <text:p text:style-name="P2305">19.12.</text:p>
          </table:table-cell>
          <table:table-cell table:style-name="TableCell2306">
            <text:p text:style-name="P2307">Atn-3</text:p>
          </table:table-cell>
          <table:table-cell table:style-name="TableCell2308">
            <text:p text:style-name="P2309"/>
          </table:table-cell>
          <table:table-cell table:style-name="TableCell2310">
            <text:p text:style-name="P2311">VIII dalis<text:s/></text:p>
            <text:p text:style-name="P2312">2 punktas</text:p>
            <text:p text:style-name="P2313">„Papildoma informacija“</text:p>
          </table:table-cell>
          <table:table-cell table:style-name="TableCell2314">
            <text:p text:style-name="P2315">Pildomas (įrašant ranka) tik tuo atveju, jeigu ataskaita yra <text:s/>spausdinama. Šiame punkte gali būti nurodoma papildoma informacija.</text:p>
          </table:table-cell>
        </table:table-row>
        <table:table-row table:style-name="TableRow2316">
          <table:table-cell table:style-name="TableCell2317">
            <text:p text:style-name="P2318">19.13.</text:p>
          </table:table-cell>
          <table:table-cell table:style-name="TableCell2319">
            <text:p text:style-name="P2320">Atn-3</text:p>
          </table:table-cell>
          <table:table-cell table:style-name="TableCell2321">
            <text:p text:style-name="P2322"/>
          </table:table-cell>
          <table:table-cell table:style-name="TableCell2323">
            <text:p text:style-name="P2324">VIII dalis</text:p>
            <text:p text:style-name="P2325">3 punktas</text:p>
            <text:p text:style-name="P2326">„Ataskaitą pasirašantis<text:s/>asmuo“</text:p>
          </table:table-cell>
          <table:table-cell table:style-name="TableCell2327">
            <text:p text:style-name="P2328">Pildomas (įrašant ranka) tik tuo atveju, jeigu ataskaita yra <text:s/>spausdinama ir pasirašoma. Nurodomas asmuo, pasirašantis ataskaitą, pateikiant šio asmens pareigas, vardą ir pavardę</text:p>
          </table:table-cell>
        </table:table-row>
      </table:table>
      <text:p text:style-name="P2329"/>
      <text:p text:style-name="P2333">Punkto<text:s/>pakeitimai:</text:p>
      <text:p text:style-name="P2334"><text:span text:style-name="T2335">Nr.<text:s/></text:span><text:a xlink:href="https://www.e-tar.lt/portal/legalAct.html?documentId=84efc28086c811ed8df094f359a60216" office:target-frame-name="_top" xlink:show="replace"><text:span text:style-name="T2336">1S-228</text:span></text:a><text:span text:style-name="T2337">, 2022-12-28, paskelbta TAR 2022-12-28, i. k. 2022-27144</text:span></text:p>
      <text:p text:style-name="Normal"/>
      <text:p text:style-name="P2338"><text:span text:style-name="T2339">V</text:span><text:span text:style-name="T2340">.<text:s/></text:span><text:span text:style-name="T2341">BAIGIAMOSIOS NUOSTATOS</text:span></text:p>
      <text:p text:style-name="P2342"/>
      <text:p text:style-name="P2343"><text:span text:style-name="T2344">20</text:span><text:span text:style-name="T2345">.</text:span><text:span text:style-name="T2346"><text:tab/></text:span><text:span text:style-name="T2347">Ataskaitos vieną egzempliorių pirkimo</text:span><text:span text:style-name="T2348"><text:s/>vykdytojas saugo savo vidaus teisės aktų ir Lietuvos Respublikos dokumentų ir archyvų įstatymo nustatyta tvarka.</text:span></text:p>
      <text:p text:style-name="Normal"/>
      <text:p text:style-name="P2349"><text:span text:style-name="T2350">21</text:span><text:span text:style-name="T2351">.</text:span><text:span text:style-name="T2352"><text:tab/></text:span><text:span text:style-name="T2353">Ataskaitos gali būti skelbiamos ir pirkimo vykdytojo interneto svetainėje, specialiai tam skirtoje skiltyje (toliau – pirkėjo profili</text:span><text:span text:style-name="T2354">s), laikantis 13 punkte atitinkamų ataskaitų paskelbimui numatytų terminų.<text:s/></text:span></text:p>
      <text:p text:style-name="Normal"/>
      <text:p text:style-name="P2355"><text:span text:style-name="T2356">22</text:span><text:span text:style-name="T2357">.</text:span><text:span text:style-name="T2358"><text:tab/></text:span><text:span text:style-name="T2359">Ataskaitos turi būti skelbiamos nepažeidžiant reikalavimų, taikomų informacijos, kurios atskleidimas prieštarautų informacijos ir duomenų apsaugą reguliuojantiems teisės a</text:span><text:span text:style-name="T2360">ktams arba visuomenės interesams, pažeistų teisėtus konkretaus tiekėjo komercinius interesus arba turėtų neigiamą poveikį tiekėjų konkurencijai, paskelbimui.</text:span></text:p>
      <text:p text:style-name="Normal"/>
      <text:p text:style-name="P2361"><text:span text:style-name="T2362">23</text:span><text:span text:style-name="T2363">.</text:span><text:span text:style-name="T2364"><text:tab/></text:span><text:span text:style-name="T2365">Tuo atveju, kai pateiktoje ataskaitoje yra klaidų ir (ar) netikslumų, pirkimo vykdytojas<text:s/></text:span><text:span text:style-name="T2366">turi teisę ir galimybę pats pataisyti ataskaitoje pateiktus duomenis, susigrąžinant jau paskelbtą ataskaitą, ją pataisant ir paskelbiant CVP IS iš naujo.<text:s/></text:span></text:p>
      <text:p text:style-name="Normal"/>
      <text:p text:style-name="P2367"><text:span text:style-name="T2368">24</text:span><text:span text:style-name="T2369">.</text:span><text:span text:style-name="T2370"><text:tab/></text:span><text:span text:style-name="T2371">Pirkimo vykdytojas gali ištrinti ataskaitas, esant bent vienam iš šių atvejų:</text:span></text:p>
      <text:p text:style-name="P2372"><text:span text:style-name="T2373">24.1</text:span><text:span text:style-name="T2374">. <text:s text:c="3"/>dėl</text:span><text:span text:style-name="T2375"><text:s/>tos pačios pirkimo procedūros pirkimo vykdytojas pateikė daugiau negu vieną pirkimo procedūrų ataskaitą ar daugiau negu vieną <text:s/>pirkimo sutarčių ir vidaus sandorių ataskaitą;<text:s/></text:span></text:p>
      <text:p text:style-name="P2376"><text:span text:style-name="T2377">24.2</text:span><text:span text:style-name="T2378">. pirkimo vykdytojas pateikė ataskaitą, kuri neturi būti teikiama pagal<text:s/></text:span><text:span text:style-name="T2379">teisės aktų reikalavimus;<text:s/></text:span></text:p>
      <text:p text:style-name="P2380"><text:span text:style-name="T2381">24.3</text:span><text:span text:style-name="T2382">.</text:span><text:span text:style-name="T2383"><text:tab/>dėl techninių galimybių pateikta ataskaita negali būti pataisoma.</text:span><text:s/></text:p>
      <text:p text:style-name="P2384">Priedo pakeitimai:</text:p>
      <text:p text:style-name="P2385"><text:span text:style-name="T2386">Nr.<text:s/></text:span><text:a xlink:href="https://www.e-tar.lt/portal/legalAct.html?documentId=e5f609d066ea11eca9ac839120d251c4" office:target-frame-name="_top" xlink:show="replace"><text:span text:style-name="T2387">1S-183</text:span></text:a><text:span text:style-name="T2388">, 2021-12-27,<text:s/></text:span><text:span text:style-name="T2389">paskelbta TAR 2021-12-27, i. k. 2021-27104</text:span></text:p>
      <text:p text:style-name="Normal"/>
      <text:p text:style-name="Normal"/>
      <text:p text:style-name="Normal"/>
      <text:p text:style-name="Normal"/>
      <text:p text:style-name="P2390">Priedų pakeitimai:</text:p>
      <text:p text:style-name="Normal"/>
      <text:p text:style-name="P2391">Atn1 2017 TAR (formos redakcija pagal 1S-183)</text:p>
      <text:p text:style-name="P2392">Priedo pakeitimai:</text:p>
      <text:p text:style-name="P2393"><text:span text:style-name="T2394">Nr.<text:s/></text:span><text:a xlink:href="https://www.e-tar.lt/portal/legalAct.html?documentId=0e28969085fa11e993ffd4361ddf8976" office:target-frame-name="_top" xlink:show="replace"><text:span text:style-name="T2395">1S-82</text:span></text:a><text:span text:style-name="T2396">, 2019-06-03, pas</text:span><text:span text:style-name="T2397">kelbta TAR 2019-06-03, i. k. 2019-08916</text:span></text:p>
      <text:p text:style-name="P2398"><text:span text:style-name="T2399">Nr.<text:s/></text:span><text:a xlink:href="https://www.e-tar.lt/portal/legalAct.html?documentId=2d9ed0a0c78611eba2bad9a0748ee64d" office:target-frame-name="_top" xlink:show="replace"><text:span text:style-name="T2400">1S-80</text:span></text:a><text:span text:style-name="T2401">, 2021-06-07, paskelbta TAR 2021-06-07, i. k. 2021-13015</text:span></text:p>
      <text:p text:style-name="P2402"><text:span text:style-name="T2403">Nr.<text:s/></text:span><text:a xlink:href="https://www.e-tar.lt/portal/legalAct.html?documentId=e5f609d066ea11eca9ac839120d251c4" office:target-frame-name="_top" xlink:show="replace"><text:span text:style-name="T2404">1S-183</text:span></text:a><text:span text:style-name="T2405">, 2021-12-27, paskelbta TAR 2021-12-27, i. k. 2021-27104</text:span></text:p>
      <text:p text:style-name="Normal"/>
      <text:p text:style-name="P2406">Atn3 2017 TAR (formos redakcija pagal 1S-228)</text:p>
      <text:p text:style-name="P2407">Priedo pakeitimai:</text:p>
      <text:p text:style-name="P2408"><text:span text:style-name="T2409">Nr.<text:s/></text:span><text:a xlink:href="https://www.e-tar.lt/portal/legalAct.html?documentId=0e28969085fa11e993ffd4361ddf8976" office:target-frame-name="_top" xlink:show="replace"><text:span text:style-name="T2410">1S-82</text:span></text:a><text:span text:style-name="T2411">, 2019-06-03, paskelbta TAR 2019-06-03, i. k. 2019-08916</text:span></text:p>
      <text:p text:style-name="P2412"><text:span text:style-name="T2413">Nr.<text:s/></text:span><text:a xlink:href="https://www.e-tar.lt/portal/legalAct.html?documentId=624e08f0970611e9ae2e9d61b1f977b3" office:target-frame-name="_top" xlink:show="replace"><text:span text:style-name="T2414">1S-98</text:span></text:a><text:span text:style-name="T2415">, 2019-06-20, paskelbta TAR 2019-06-25, i. k. 2019-10086</text:span></text:p>
      <text:p text:style-name="P2416"><text:span text:style-name="T2417">Nr.<text:s/></text:span><text:a xlink:href="https://www.e-tar.lt/portal/legalAct.html?documentId=3cd45be0db0d11eb9f09e7df20500045" office:target-frame-name="_top" xlink:show="replace"><text:span text:style-name="T2418">1S-99</text:span></text:a><text:span text:style-name="T2419">, 2021-07-02, paskelbta TAR 2021-07-02, i. k. 2021-15184</text:span></text:p>
      <text:p text:style-name="P2420"><text:span text:style-name="T2421">Nr.<text:s/></text:span><text:a xlink:href="https://www.e-tar.lt/portal/legalAct.html?documentId=e5f609d066ea11eca9ac839120d251c4" office:target-frame-name="_top" xlink:show="replace"><text:span text:style-name="T2422">1S-183</text:span></text:a><text:span text:style-name="T2423">, 2021-12-27, paskelbta TAR 2021-12-27, i. k. 2021-27104</text:span></text:p>
      <text:p text:style-name="P2424"><text:span text:style-name="T2425">Nr.<text:s/></text:span><text:a xlink:href="https://www.e-tar.lt/portal/legalAct.html?documentId=84efc28086c811ed8df094f359a60216" office:target-frame-name="_top" xlink:show="replace"><text:span text:style-name="T2426">1S-228</text:span></text:a><text:span text:style-name="T2427">, 2022-12-28, paskelbta TAR 2022-12-28, i. k. 2022-27144</text:span></text:p>
      <text:p text:style-name="P2428"><text:span text:style-name="T2429">Nr.<text:s/></text:span><text:a xlink:href="https://www.e-tar.lt/portal/legalAct.html?documentId=17af8520883011ed8df094f359a60216" office:target-frame-name="_top" xlink:show="replace"><text:span text:style-name="T2430">1S-236</text:span></text:a><text:span text:style-name="T2431">, 2022-12-30, paskelbta TAR 2022-12-30, i. k. 2022-27601</text:span></text:p>
      <text:p text:style-name="Normal"/>
      <text:p text:style-name="P2432"/>
      <text:p text:style-name="P2433"/>
      <text:p text:style-name="P2434"><text:span text:style-name="T2435">Pakeitimai:</text:span></text:p>
      <text:p text:style-name="P2436"/>
      <text:p text:style-name="P2437"><text:span text:style-name="T2438">1.</text:span></text:p>
      <text:p text:style-name="P2439"><text:span text:style-name="T2440">Viešųjų pirkimų tarnyba, Įsakymas</text:span></text:p>
      <text:p text:style-name="P2441"><text:span text:style-name="T2442">Nr.<text:s/></text:span><text:a xlink:href="https://www.e-tar.lt/portal/legalAct.html?documentId=0e28969085fa11e993ffd4361ddf8976" office:target-frame-name="_top" xlink:show="replace"><text:span text:style-name="T2443">1S-82</text:span></text:a><text:span text:style-name="T2444">, 2019-06-03, paskelbta TAR 2019-06-03, i. k. 2019-08916</text:span></text:p>
      <text:p text:style-name="P2445"><text:span text:style-name="T2446">Dėl Viešųjų pirkimų tarnybos direktoriaus 2017 m. birželio 6 d. įsakymo Nr. 1S-80 „Dėl Viešųjų pir</text:span><text:span text:style-name="T2447">kimų ir pirkimų ataskaitų rengimo ir teikimo tvarkos aprašo, viešųjų pirkimų ir pirkimų ataskaitų formų patvirtinimo“ pakeitimo</text:span></text:p>
      <text:p text:style-name="P2448"/>
      <text:p text:style-name="P2449"><text:span text:style-name="T2450">2.</text:span></text:p>
      <text:p text:style-name="P2451"><text:span text:style-name="T2452">Viešųjų pirkimų tarnyba, Įsakymas</text:span></text:p>
      <text:p text:style-name="P2453"><text:span text:style-name="T2454">Nr.<text:s/></text:span><text:a xlink:href="https://www.e-tar.lt/portal/legalAct.html?documentId=624e08f0970611e9ae2e9d61b1f977b3" office:target-frame-name="_top" xlink:show="replace"><text:span text:style-name="T2455">1S-98</text:span></text:a><text:span text:style-name="T2456">, 2019-06-20, paskelbta TAR 2019-06-25, i. k. 2019-10086</text:span></text:p>
      <text:p text:style-name="P2457"><text:span text:style-name="T2458">Dėl Viešųjų pirkimų tarnybos direktoriaus 2017 m. birželio 6 d. įsakymo Nr. 1S-80 „Dėl Viešųjų pir</text:span><text:span text:style-name="T2459">kimų ir pirkimų ataskaitų rengimo ir teikimo tvarkos aprašo, viešųjų pirkimų ir pirkimų ataskaitų formų patvirtinimo“ pakeitimo</text:span></text:p>
      <text:p text:style-name="P2460"/>
      <text:p text:style-name="P2461"><text:span text:style-name="T2462">3.</text:span></text:p>
      <text:p text:style-name="P2463"><text:span text:style-name="T2464">Viešųjų pirkimų tarnyba, Įsakymas</text:span></text:p>
      <text:p text:style-name="P2465"><text:span text:style-name="T2466">Nr.<text:s/></text:span><text:a xlink:href="https://www.e-tar.lt/portal/legalAct.html?documentId=2d9ed0a0c78611eba2bad9a0748ee64d" office:target-frame-name="_top" xlink:show="replace"><text:span text:style-name="T2467">1S-80</text:span></text:a><text:span text:style-name="T2468">, 2021-06-07, paskelbta TAR 2021-06-07, i. k. 2021-13015</text:span></text:p>
      <text:p text:style-name="P2469"><text:span text:style-name="T2470">Dėl Viešųjų pirkimų tarnybos direktoriaus 2017 m. birželio 6 d. įsakymo Nr. 1S-80 „Dėl Viešųjų pirkimų ir pirkimų ataskaitų rengimo ir teikimo tvarkos aprašo, viešųjų pirkimų ir pirk</text:span><text:span text:style-name="T2471">imų ataskaitų formų patvirtinimo“ pakeitimo</text:span></text:p>
      <text:p text:style-name="P2472"/>
      <text:p text:style-name="P2473"><text:span text:style-name="T2474">4.</text:span></text:p>
      <text:p text:style-name="P2475"><text:span text:style-name="T2476">Viešųjų pirkimų tarnyba, Įsakymas</text:span></text:p>
      <text:p text:style-name="P2477"><text:span text:style-name="T2478">Nr.<text:s/></text:span><text:a xlink:href="https://www.e-tar.lt/portal/legalAct.html?documentId=3cd45be0db0d11eb9f09e7df20500045" office:target-frame-name="_top" xlink:show="replace"><text:span text:style-name="T2479">1S-99</text:span></text:a><text:span text:style-name="T2480">, 2021-07-02, paskelbta TAR 2021-07-02, i. k. 2021-15184</text:span></text:p>
      <text:p text:style-name="P2481"><text:span text:style-name="T2482">Dėl Viešųj</text:span><text:span text:style-name="T2483">ų pirkimų tarnybos direktoriaus 2017 m. birželio 6 d. Įsakymo Nr. 1S-80 „Dėl Viešųjų pirkimų ir pirkimų ataskaitų rengimo ir teikimo tvarkos aprašo, viešųjų pirkimų ir pirkimų ataskaitų formų patvirtinimo“ pakeitimo</text:span></text:p>
      <text:p text:style-name="P2484"/>
      <text:p text:style-name="P2485"><text:span text:style-name="T2486">5.</text:span></text:p>
      <text:p text:style-name="P2487"><text:span text:style-name="T2488">Viešųjų pirkimų tarnyba, Įsakymas</text:span></text:p>
      <text:p text:style-name="P2489"><text:span text:style-name="T2490">Nr</text:span><text:span text:style-name="T2491">.<text:s/></text:span><text:a xlink:href="https://www.e-tar.lt/portal/legalAct.html?documentId=e5f609d066ea11eca9ac839120d251c4" office:target-frame-name="_top" xlink:show="replace"><text:span text:style-name="T2492">1S-183</text:span></text:a><text:span text:style-name="T2493">, 2021-12-27, paskelbta TAR 2021-12-27, i. k. 2021-27104</text:span></text:p>
      <text:p text:style-name="P2494"><text:span text:style-name="T2495">Dėl Viešųjų pirkimų tarnybos direktoriaus 2017 m. birželio 6 d. įsakymo Nr. 1S-80 „Dėl Viešųj</text:span><text:span text:style-name="T2496">ų pirkimų ir pirkimų ataskaitų rengimo ir teikimo tvarkos aprašo, viešųjų pirkimų ir pirkimų ataskaitų formų patvirtinimo“ pakeitimo</text:span></text:p>
      <text:p text:style-name="P2497"/>
      <text:p text:style-name="P2498"><text:span text:style-name="T2499">6.</text:span></text:p>
      <text:p text:style-name="P2500"><text:span text:style-name="T2501">Viešųjų pirkimų tarnyba, Įsakymas</text:span></text:p>
      <text:p text:style-name="P2502"><text:span text:style-name="T2503">Nr.<text:s/></text:span><text:a xlink:href="https://www.e-tar.lt/portal/legalAct.html?documentId=84efc28086c811ed8df094f359a60216" office:target-frame-name="_top" xlink:show="replace"><text:span text:style-name="T2504">1S-228</text:span></text:a><text:span text:style-name="T2505">, 2022-12-28, paskelbta TAR 2022-12-28, i. k. 2022-27144</text:span></text:p>
      <text:p text:style-name="P2506"><text:span text:style-name="T2507">Dėl Viešųjų pirkimų tarnybos direktoriaus 2017 m. birželio 6 d. įsakymo Nr. 1S-80 „Dėl Viešųjų pirkimų ir pirkimų ataskaitų rengimo ir teikimo tvarkos aprašo, viešųjų pirkimų<text:s/></text:span><text:span text:style-name="T2508">ir pirkimų ataskaitų formų patvirtinimo“ pakeitimo</text:span></text:p>
      <text:p text:style-name="P2509"/>
      <text:p text:style-name="P2510"><text:span text:style-name="T2511">7.</text:span></text:p>
      <text:p text:style-name="P2512"><text:span text:style-name="T2513">Viešųjų pirkimų tarnyba, Įsakymas</text:span></text:p>
      <text:p text:style-name="P2514"><text:span text:style-name="T2515">Nr.<text:s/></text:span><text:a xlink:href="https://www.e-tar.lt/portal/legalAct.html?documentId=17af8520883011ed8df094f359a60216" office:target-frame-name="_top" xlink:show="replace"><text:span text:style-name="T2516">1S-236</text:span></text:a><text:span text:style-name="T2517">, 2022-12-30, paskelbta TAR 2022-12-30, i. k. 2022-27601</text:span></text:p>
      <text:p text:style-name="P2518"><text:span text:style-name="T2519">Dė</text:span><text:span text:style-name="T2520">l Viešųjų pirkimų tarnybos direktoriaus 2017 m. birželio 6 d. įsakymo Nr. 1S-80 „Dėl Viešųjų pirkimų ir pirkimų ataskaitų rengimo ir teikimo tvarkos aprašo, viešųjų pirkimų ir pirkimų ataskaitų formų patvirtinimo“ pakeitimo</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540" style:parent-style-name="Header" style:family="paragraph">
      <style:paragraph-properties fo:text-align="center"/>
    </style:style>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P2331" style:parent-style-name="Normal" style:family="paragraph">
      <style:paragraph-properties fo:text-align="center">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5</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540"><text:page-number text:fixed="false">39</text:page-number></text:p>
        <text:p text:style-name="P541"/>
      </style:header>
      <style:footer>
        <text:p text:style-name="P542"/>
      </style:footer>
    </style:master-page>
    <style:master-page style:name="MP3" style:page-layout-name="PL3">
      <style:header>
        <text:p text:style-name="P2330"><text:page-number text:fixed="false">39</text:page-number></text:p>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24T05:28:00Z</meta:creation-date>
    <dc:date>2023-12-24T05:28:00Z</dc:date>
    <meta:template xlink:href="Normal.dotm" xlink:type="simple"/>
    <meta:editing-cycles>2</meta:editing-cycles>
    <meta:editing-duration>PT0S</meta:editing-duration>
    <meta:document-statistic meta:page-count="3" meta:paragraph-count="665" meta:word-count="11165" meta:character-count="89776" meta:row-count="2032" meta:non-whitespace-character-count="79276"/>
  </office:meta>
</office:document-meta>
</file>