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justify" style:vertical-align="middle" fo:text-indent="0.562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62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07%" fo:text-indent="0.562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vertical-align="middle" fo:text-indent="0.562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vertical-align="middle" fo:text-indent="0.562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vertical-align="middle" fo:text-indent="0.562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562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62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text-indent="0.562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vertical-align="middle"/>
    </style:style>
    <style:style style:name="P94" style:parent-style-name="Normal" style:family="paragraph">
      <style:paragraph-properties style:vertical-align="middle"/>
    </style:style>
    <style:style style:name="P95" style:parent-style-name="Normal" style:family="paragraph">
      <style:paragraph-properties style:vertical-align="middle"/>
    </style:style>
    <style:style style:name="P96" style:parent-style-name="Normal" style:family="paragraph">
      <style:paragraph-properties style:vertical-align="middl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line-height="106%"/>
    </style:style>
    <style:style style:name="P105" style:parent-style-name="Normal" style:master-page-name="MPF1" style:family="paragraph">
      <style:paragraph-properties fo:break-before="page" fo:margin-left="3in" fo:text-indent="0.5in" style:page-number="1">
        <style:tab-stops/>
      </style:paragraph-properties>
    </style:style>
    <style:style style:name="T111" style:parent-style-name="DefaultParagraphFont" style:family="text">
      <style:text-properties fo:color="#000000" style:font-size-complex="12pt"/>
    </style:style>
    <style:style style:name="P112" style:parent-style-name="Normal" style:family="paragraph">
      <style:paragraph-properties style:vertical-align="middle" fo:margin-left="3in" fo:text-indent="0.5in">
        <style:tab-stops/>
      </style:paragraph-properties>
    </style:style>
    <style:style style:name="T113" style:parent-style-name="DefaultParagraphFont" style:family="text">
      <style:text-properties fo:color="#000000" style:font-size-complex="12pt"/>
    </style:style>
    <style:style style:name="P114" style:parent-style-name="Normal" style:family="paragraph">
      <style:paragraph-properties style:vertical-align="middle" fo:margin-left="3in" fo:text-indent="0.5in">
        <style:tab-stops/>
      </style:paragraph-properties>
    </style:style>
    <style:style style:name="T115" style:parent-style-name="DefaultParagraphFont" style:family="text">
      <style:text-properties fo:color="#000000" style:font-size-complex="12pt"/>
    </style:style>
    <style:style style:name="P116" style:parent-style-name="Normal" style:family="paragraph">
      <style:paragraph-properties style:vertical-align="middle" fo:margin-left="3in" fo:text-indent="0.5in">
        <style:tab-stops/>
      </style:paragraph-properties>
    </style:style>
    <style:style style:name="T117" style:parent-style-name="DefaultParagraphFont" style:family="text">
      <style:text-properties fo:color="#000000" style:font-size-complex="12pt"/>
    </style:style>
    <style:style style:name="P118" style:parent-style-name="Normal" style:family="paragraph">
      <style:paragraph-properties style:vertical-align="middle" fo:margin-left="3.5in">
        <style:tab-stops/>
      </style:paragraph-properties>
    </style:style>
    <style:style style:name="T119" style:parent-style-name="DefaultParagraphFont" style:family="text">
      <style:text-properties fo:color="#000000"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text-properties style:font-size-complex="12pt"/>
    </style:style>
    <style:style style:name="P122"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line-height="107%"/>
      <style:text-properties fo:text-transform="uppercase" style:font-size-complex="12pt" style:language-asian="lt" style:country-asian="LT"/>
    </style:style>
    <style:style style:name="P124" style:parent-style-name="Normal" style:family="paragraph">
      <style:text-properties fo:font-size="7pt" style:font-size-asian="7pt" style:font-size-complex="7pt"/>
    </style:style>
    <style:style style:name="P125"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P129" style:parent-style-name="Normal" style:family="paragraph">
      <style:paragraph-properties fo:line-height="107%"/>
      <style:text-properties fo:font-weight="bold" style:font-weight-asian="bold" style:font-weight-complex="bold" fo:text-transform="uppercase" style:font-size-complex="12pt" style:language-asian="lt" style:country-asian="LT"/>
    </style:style>
    <style:style style:name="P130" style:parent-style-name="Normal" style:family="paragraph">
      <style:text-properties fo:font-size="7pt" style:font-size-asian="7pt" style:font-size-complex="7pt"/>
    </style:style>
    <style:style style:name="P131" style:parent-style-name="Normal" style:family="paragraph">
      <style:paragraph-properties fo:widows="0" fo:orphans="0" fo:text-align="justify" style:vertical-align="middle" fo:line-height="107%" fo:text-indent="0.4923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vertical-align="middle" fo:line-height="107%"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size-complex="12pt"/>
    </style:style>
    <style:style style:name="P148" style:parent-style-name="Normal" style:family="paragraph">
      <style:paragraph-properties fo:widows="0" fo:orphans="0" fo:text-align="justify" style:vertical-align="middle" fo:line-height="107%"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vertical-align="middle" fo:line-height="107%" fo:text-indent="0.4923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vertical-align="middle" fo:line-height="107%"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vertical-align="middle" fo:line-height="107%"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style:vertical-align="middle" fo:line-height="107%"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size-complex="12pt"/>
    </style:style>
    <style:style style:name="P187" style:parent-style-name="Normal" style:family="paragraph">
      <style:paragraph-properties fo:widows="0" fo:orphans="0" fo:text-align="justify" style:vertical-align="middle" fo:margin-left="0.4923in">
        <style:tab-stops/>
      </style:paragraph-properties>
      <style:text-properties fo:hyphenate="false"/>
    </style:style>
    <style:style style:name="P188"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P192" style:parent-style-name="Normal" style:family="paragraph">
      <style:paragraph-properties fo:widows="0" fo:orphans="0" fo:text-align="justify" style:vertical-align="middle" fo:text-indent="0.4923in"/>
      <style:text-properties style:font-weight-complex="bold" fo:text-transform="uppercase" style:font-size-complex="12pt" style:language-asian="lt" style:country-asian="LT" fo:hyphenate="false"/>
    </style:style>
    <style:style style:name="P193" style:parent-style-name="Normal" style:family="paragraph">
      <style:paragraph-properties fo:widows="0" fo:orphans="0" fo:text-align="justify" style:vertical-align="middle" fo:line-height="107%"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text-properties style:font-size-complex="12pt"/>
    </style:style>
    <style:style style:name="P200"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size-complex="12pt"/>
    </style:style>
    <style:style style:name="P206"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line-height="107%"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line-height="107%"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vertical-align="middle" fo:line-height="107%"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Symbol" style:font-name-asian="Symbol" style:font-name-complex="Symbol"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Symbol" style:font-name-asian="Symbol" style:font-name-complex="Symbol"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vertical-align="middle" fo:line-height="107%"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style:vertical-align="middle" fo:line-height="107%"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text-properties style:font-size-complex="12pt"/>
    </style:style>
    <style:style style:name="P250" style:parent-style-name="Normal" style:family="paragraph">
      <style:paragraph-properties fo:widows="0" fo:orphans="0" fo:text-align="justify" style:vertical-align="middle" fo:line-height="107%"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style:vertical-align="middle" fo:line-height="107%"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style:vertical-align="middle" fo:line-height="107%"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vertical-align="middle" fo:line-height="107%"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style:vertical-align="middle" fo:line-height="107%"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line-height="107%"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vertical-align="middle" fo:line-height="107%"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text-properties style:font-size-complex="12pt"/>
    </style:style>
    <style:style style:name="P306" style:parent-style-name="Normal" style:family="paragraph">
      <style:paragraph-properties fo:widows="0" fo:orphans="0" fo:text-align="justify" style:vertical-align="middle" fo:line-height="107%"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style:vertical-align="middle" fo:line-height="107%"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line-height="107%"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style="italic" style:font-style-asian="italic" style:font-style-complex="italic" fo:color="#000000" style:font-size-complex="12pt"/>
    </style:style>
    <style:style style:name="T328" style:parent-style-name="DefaultParagraphFont" style:family="text">
      <style:text-properties fo:font-style="italic" style:font-style-asian="italic" style:font-style-complex="italic"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style:vertical-align="middle" fo:line-height="107%"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text-properties style:font-size-complex="12pt"/>
    </style:style>
    <style:style style:name="P336" style:parent-style-name="Normal" style:family="paragraph">
      <style:paragraph-properties fo:widows="0" fo:orphans="0" fo:text-align="justify" style:vertical-align="middle" fo:line-height="107%"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size-complex="12pt"/>
    </style:style>
    <style:style style:name="P342" style:parent-style-name="Normal" style:family="paragraph">
      <style:paragraph-properties fo:text-align="justify" style:vertical-align="middle" fo:line-height="107%"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line-height="107%" fo:text-indent="0.4923in"/>
    </style:style>
    <style:style style:name="P352" style:parent-style-name="Normal" style:family="paragraph">
      <style:paragraph-properties fo:text-align="justify" style:vertical-align="middle" fo:line-height="107%"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60" style:parent-style-name="DefaultParagraphFont" style:family="text">
      <style:text-properties fo:font-style="italic" style:font-style-asian="italic"/>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line-height="107%" fo:text-indent="0.4923in"/>
    </style:style>
    <style:style style:name="P363" style:parent-style-name="Normal" style:family="paragraph">
      <style:paragraph-properties fo:text-align="justify" style:vertical-align="middle" fo:line-height="107%" fo:text-indent="0.4923in">
        <style:tab-stops>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fo:font-style="italic" style:font-style-asian="italic"/>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402" style:parent-style-name="DefaultParagraphFont" style:family="text">
      <style:text-properties fo:font-style="italic" style:font-style-asian="italic" fo:color="#000000" fo:background-color="#FFFFFF"/>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P405"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P410" style:parent-style-name="Normal" style:family="paragraph">
      <style:paragraph-properties fo:widows="0" fo:orphans="0" fo:text-align="justify" style:vertical-align="middle" fo:line-height="107%"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style:vertical-align="middle" fo:line-height="107%"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text-properties style:font-size-complex="12pt"/>
    </style:style>
    <style:style style:name="P421" style:parent-style-name="Normal" style:family="paragraph">
      <style:paragraph-properties fo:widows="0" fo:orphans="0" fo:text-align="justify" style:vertical-align="middle" fo:line-height="107%"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size-complex="12pt"/>
    </style:style>
    <style:style style:name="P428" style:parent-style-name="Normal" style:family="paragraph">
      <style:paragraph-properties fo:widows="0" fo:orphans="0" fo:text-align="justify" style:vertical-align="middle" fo:line-height="107%" fo:text-indent="0.4923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style:vertical-align="middle" fo:line-height="107%" fo:text-indent="0.4923in"/>
      <style:text-properties fo:hyphenate="false"/>
    </style:style>
    <style:style style:name="P438" style:parent-style-name="Normal" style:family="paragraph">
      <style:paragraph-properties fo:widows="0" fo:orphans="0" fo:text-align="justify" style:vertical-align="middle" fo:line-height="107%"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font-style-complex="italic" style:font-size-complex="12pt"/>
    </style:style>
    <style:style style:name="P445" style:parent-style-name="Normal" style:family="paragraph">
      <style:paragraph-properties fo:widows="0" fo:orphans="0" fo:text-align="justify" style:vertical-align="middle" fo:line-height="107%" fo:text-indent="0.4923in"/>
      <style:text-properties fo:hyphenate="false"/>
    </style:style>
    <style:style style:name="P446" style:parent-style-name="Normal" style:family="paragraph">
      <style:paragraph-properties fo:widows="0" fo:orphans="0" fo:text-align="justify" style:vertical-align="middle" fo:line-height="107%" fo:text-indent="0.4923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font-style-complex="italic" fo:color="#000000" style:font-size-complex="12pt" fo:background-color="#FFFFFF"/>
    </style:style>
    <style:style style:name="T456" style:parent-style-name="DefaultParagraphFont" style:family="text">
      <style:text-properties fo:font-style="italic" style:font-style-asian="italic" fo:color="#000000" fo:background-color="#FFFFFF"/>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style:vertical-align="middle" fo:line-height="107%" fo:text-indent="0.4923in"/>
      <style:text-properties fo:hyphenate="false"/>
    </style:style>
    <style:style style:name="P459"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size-complex="12pt"/>
    </style:style>
    <style:style style:name="P470" style:parent-style-name="Normal" style:family="paragraph">
      <style:paragraph-properties fo:widows="0" fo:orphans="0" fo:text-align="justify" style:vertical-align="middle" fo:margin-left="0.4923in">
        <style:tab-stops/>
      </style:paragraph-properties>
      <style:text-properties fo:hyphenate="false"/>
    </style:style>
    <style:style style:name="P471"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T472" style:parent-style-name="DefaultParagraphFont" style:family="text">
      <style:text-properties fo:font-weight="bold" style:font-weight-asian="bold" style:font-weight-complex="bold" fo:text-transform="uppercase" style:font-size-complex="12pt" style:language-asian="lt" style:country-asian="LT"/>
    </style:style>
    <style:style style:name="T473" style:parent-style-name="DefaultParagraphFont" style:family="text">
      <style:text-properties fo:font-weight="bold" style:font-weight-asian="bold" style:font-weight-complex="bold" fo:text-transform="uppercase" style:font-size-complex="12pt" style:language-asian="lt" style:country-asian="LT"/>
    </style:style>
    <style:style style:name="T474" style:parent-style-name="DefaultParagraphFont" style:family="text">
      <style:text-properties fo:font-weight="bold" style:font-weight-asian="bold" style:font-weight-complex="bold" fo:text-transform="uppercase" style:font-size-complex="12pt" style:language-asian="lt" style:country-asian="LT"/>
    </style:style>
    <style:style style:name="P475" style:parent-style-name="Normal" style:family="paragraph">
      <style:paragraph-properties fo:widows="0" fo:orphans="0" fo:text-align="justify" style:vertical-align="middle" fo:text-indent="0.5in">
        <style:tab-stops>
          <style:tab-stop style:type="left" style:position="3.75in"/>
        </style:tab-stops>
      </style:paragraph-properties>
      <style:text-properties style:font-size-complex="12pt" style:language-asian="lt" style:country-asian="LT" fo:hyphenate="false"/>
    </style:style>
    <style:style style:name="P476" style:parent-style-name="Normal" style:family="paragraph">
      <style:paragraph-properties fo:widows="0" fo:orphans="0" fo:text-align="justify" style:vertical-align="middle" fo:line-height="107%" fo:text-indent="0.4923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size-complex="12pt"/>
    </style:style>
    <style:style style:name="P482" style:parent-style-name="Normal" style:family="paragraph">
      <style:paragraph-properties fo:widows="0" fo:orphans="0" fo:text-align="justify" style:vertical-align="middle" fo:line-height="107%" fo:text-indent="0.4923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style:vertical-align="middle" fo:line-height="107%"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style:vertical-align="middle" fo:line-height="107%" fo:text-indent="0.4923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style:vertical-align="middle" fo:line-height="107%" fo:text-indent="0.4923in"/>
      <style:text-properties style:font-size-complex="12pt" style:language-asian="lt" style:country-asian="LT" fo:hyphenate="false"/>
    </style:style>
    <style:style style:name="P504" style:parent-style-name="Normal" style:family="paragraph">
      <style:paragraph-properties fo:widows="0" fo:orphans="0" fo:text-align="justify" style:vertical-align="middle" fo:line-height="107%" fo:text-indent="0.4923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style:vertical-align="middle" fo:line-height="107%"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style:vertical-align="middle" fo:line-height="107%" fo:text-indent="0.4923in"/>
      <style:text-properties fo:hyphenate="false"/>
    </style:style>
    <style:style style:name="T518" style:parent-style-name="DefaultParagraphFont" style:family="text">
      <style:text-properties style:font-style-complex="italic" style:font-size-complex="12pt" style:language-asian="lt" style:country-asian="LT"/>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style:vertical-align="middle" fo:line-height="107%" fo:text-indent="0.4923in"/>
      <style:text-properties style:font-size-complex="12pt" fo:hyphenate="false"/>
    </style:style>
    <style:style style:name="P525" style:parent-style-name="Normal" style:family="paragraph">
      <style:paragraph-properties fo:widows="0" fo:orphans="0" fo:text-align="justify" style:vertical-align="middle" fo:text-indent="0.4923in"/>
      <style:text-properties style:font-size-complex="12pt" style:language-asian="lt" style:country-asian="LT" fo:hyphenate="false"/>
    </style:style>
    <style:style style:name="P526" style:parent-style-name="Normal" style:family="paragraph">
      <style:paragraph-properties fo:widows="0" fo:orphans="0" fo:text-align="justify" style:vertical-align="middle" fo:text-indent="0.4923in"/>
      <style:text-properties style:font-size-complex="12pt" style:language-asian="lt" style:country-asian="LT" fo:hyphenate="false"/>
    </style:style>
    <style:style style:name="P527" style:parent-style-name="Normal" style:master-page-name="MP2" style:family="paragraph">
      <style:paragraph-properties fo:keep-together="always" fo:widows="0" fo:orphans="0" fo:break-before="page" fo:text-align="center" style:vertical-align="middle" style:page-number="1">
        <style:tab-stops>
          <style:tab-stop style:type="left" style:position="3.75in"/>
        </style:tab-stops>
      </style:paragraph-properties>
      <style:text-properties fo:hyphenate="false"/>
    </style:style>
    <style:style style:name="T531" style:parent-style-name="DefaultParagraphFont" style:family="text">
      <style:text-properties fo:font-weight="bold" style:font-weight-asian="bold" style:font-weight-complex="bold" fo:text-transform="uppercase" style:font-size-complex="12pt" style:language-asian="lt" style:country-asian="LT"/>
    </style:style>
    <style:style style:name="T532" style:parent-style-name="DefaultParagraphFont" style:family="text">
      <style:text-properties fo:font-weight="bold" style:font-weight-asian="bold" style:font-weight-complex="bold" fo:text-transform="uppercase" style:font-size-complex="12pt" style:language-asian="lt" style:country-asian="LT"/>
    </style:style>
    <style:style style:name="T533" style:parent-style-name="DefaultParagraphFont" style:family="text">
      <style:text-properties fo:font-weight="bold" style:font-weight-asian="bold" style:font-weight-complex="bold" fo:text-transform="uppercase" style:font-size-complex="12pt" style:language-asian="lt" style:country-asian="LT"/>
    </style:style>
    <style:style style:name="T534" style:parent-style-name="DefaultParagraphFont" style:family="text">
      <style:text-properties fo:font-weight="bold" style:font-weight-asian="bold" style:font-weight-complex="bold" fo:text-transform="uppercase" style:font-size-complex="12pt" style:language-asian="lt" style:country-asian="LT"/>
    </style:style>
    <style:style style:name="P535" style:parent-style-name="Normal" style:family="paragraph">
      <style:paragraph-properties fo:line-height="107%"/>
      <style:text-properties fo:font-weight="bold" style:font-weight-asian="bold" style:font-weight-complex="bold" fo:text-transform="uppercase" style:font-size-complex="12pt" style:language-asian="lt" style:country-asian="LT"/>
    </style:style>
    <style:style style:name="P536" style:parent-style-name="Normal" style:family="paragraph">
      <style:text-properties style:font-size-complex="12pt"/>
    </style:style>
    <style:style style:name="P537" style:parent-style-name="Normal" style:family="paragraph">
      <style:paragraph-properties fo:line-height="107%"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fo:font-size="7pt" style:font-size-asian="7pt" style:font-size-complex="7pt"/>
    </style:style>
    <style:style style:name="P543" style:parent-style-name="Normal" style:family="paragraph">
      <style:paragraph-properties>
        <style:tab-stops>
          <style:tab-stop style:type="left" style:position="3.75in"/>
        </style:tab-stops>
      </style:paragraph-properties>
      <style:text-properties style:font-size-complex="12pt"/>
    </style:style>
    <style:style style:name="TableColumn545" style:family="table-column">
      <style:table-column-properties style:column-width="0.5909in" style:use-optimal-column-width="false"/>
    </style:style>
    <style:style style:name="TableColumn546" style:family="table-column">
      <style:table-column-properties style:column-width="0.8861in" style:use-optimal-column-width="false"/>
    </style:style>
    <style:style style:name="TableColumn547" style:family="table-column">
      <style:table-column-properties style:column-width="1.3777in" style:use-optimal-column-width="false"/>
    </style:style>
    <style:style style:name="TableColumn548" style:family="table-column">
      <style:table-column-properties style:column-width="1.9687in" style:use-optimal-column-width="false"/>
    </style:style>
    <style:style style:name="TableColumn549" style:family="table-column">
      <style:table-column-properties style:column-width="5.4138in" style:use-optimal-column-width="false"/>
    </style:style>
    <style:style style:name="Table544" style:family="table">
      <style:table-properties style:width="10.2375in" fo:margin-left="-0.0034in" table:align="lef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553"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justify">
        <style:tab-stops>
          <style:tab-stop style:type="left" style:position="3.75in"/>
        </style:tab-stops>
      </style:paragraph-properties>
      <style:text-properties fo:font-weight="bold" style:font-weight-asian="bold" style:font-size-complex="12pt"/>
    </style:style>
    <style:style style:name="TableRow562" style:family="table-row">
      <style:table-row-properties style:min-row-height="1.243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ab-stops>
          <style:tab-stop style:type="left" style:position="3.75in"/>
        </style:tab-stops>
      </style:paragraph-properties>
      <style:text-properties style:font-size-complex="12pt"/>
    </style:style>
    <style:style style:name="P568" style:parent-style-name="Normal" style:family="paragraph">
      <style:paragraph-properties fo:text-align="center">
        <style:tab-stops>
          <style:tab-stop style:type="left" style:position="3.75in"/>
        </style:tab-stops>
      </style:paragraph-properties>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3.75in"/>
        </style:tab-stops>
      </style:paragraph-properties>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3.75in"/>
        </style:tab-stops>
      </style:paragraph-properties>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justify">
        <style:tab-stops>
          <style:tab-stop style:type="left" style:position="3.75in"/>
        </style:tab-stops>
      </style:paragraph-properties>
      <style:text-properties style:font-size-complex="12pt"/>
    </style:style>
    <style:style style:name="P575" style:parent-style-name="Normal" style:family="paragraph">
      <style:paragraph-properties fo:text-align="justify">
        <style:tab-stops>
          <style:tab-stop style:type="left" style:position="3.75in"/>
        </style:tab-stops>
      </style:paragraph-properties>
      <style:text-properties style:font-size-complex="12pt"/>
    </style:style>
    <style:style style:name="P576" style:parent-style-name="Normal" style:family="paragraph">
      <style:paragraph-properties fo:text-align="justify">
        <style:tab-stops>
          <style:tab-stop style:type="left" style:position="3.75in"/>
        </style:tab-stops>
      </style:paragraph-properties>
      <style:text-properties style:font-size-complex="12pt"/>
    </style:style>
    <style:style style:name="TableRow577" style:family="table-row">
      <style:table-row-properties style:min-row-height="0.6854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3.75in"/>
        </style:tab-stops>
      </style:paragraph-properties>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3.75in"/>
        </style:tab-stops>
      </style:paragraph-properties>
      <style:text-properties style:font-size-complex="12pt"/>
    </style:style>
    <style:style style:name="P582"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left" style:position="3.75in"/>
        </style:tab-stops>
      </style:paragraph-properties>
      <style:text-properties style:font-size-complex="12pt"/>
    </style:style>
    <style:style style:name="P585" style:parent-style-name="Normal" style:family="paragraph">
      <style:paragraph-properties fo:text-align="center">
        <style:tab-stops>
          <style:tab-stop style:type="left" style:position="3.75in"/>
        </style:tab-stops>
      </style:paragraph-properties>
    </style:style>
    <style:style style:name="T586" style:parent-style-name="DefaultParagraphFont" style:family="text">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justify">
        <style:tab-stops>
          <style:tab-stop style:type="left" style:position="3.75in"/>
        </style:tab-stops>
      </style:paragraph-properties>
      <style:text-properties style:font-size-complex="12pt"/>
    </style:style>
    <style:style style:name="P591" style:parent-style-name="Normal" style:family="paragraph">
      <style:paragraph-properties fo:text-align="justify">
        <style:tab-stops>
          <style:tab-stop style:type="left" style:position="3.75in"/>
        </style:tab-stops>
      </style:paragraph-properties>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ab-stops>
          <style:tab-stop style:type="left" style:position="3.75in"/>
        </style:tab-stops>
      </style:paragraph-properties>
      <style:text-properties style:font-size-complex="12pt"/>
    </style:style>
    <style:style style:name="P594" style:parent-style-name="Normal" style:family="paragraph">
      <style:paragraph-properties fo:text-align="justify">
        <style:tab-stops>
          <style:tab-stop style:type="left" style:position="3.75in"/>
        </style:tab-stops>
      </style:paragraph-properties>
      <style:text-properties style:font-size-complex="12pt"/>
    </style:style>
    <style:style style:name="P595" style:parent-style-name="Normal" style:family="paragraph">
      <style:paragraph-properties fo:text-align="justify">
        <style:tab-stops>
          <style:tab-stop style:type="left" style:position="3.75in"/>
        </style:tab-stops>
      </style:paragraph-properties>
      <style:text-properties style:font-size-complex="12pt"/>
    </style:style>
    <style:style style:name="P596" style:parent-style-name="Normal" style:family="paragraph">
      <style:paragraph-properties fo:text-align="justify">
        <style:tab-stops>
          <style:tab-stop style:type="left" style:position="3.75in"/>
        </style:tab-stops>
      </style:paragraph-properties>
      <style:text-properties style:font-size-complex="12pt"/>
    </style:style>
    <style:style style:name="P597" style:parent-style-name="Normal" style:family="paragraph">
      <style:paragraph-properties fo:text-align="justify">
        <style:tab-stops>
          <style:tab-stop style:type="left" style:position="3.75in"/>
        </style:tab-stops>
      </style:paragraph-properties>
      <style:text-properties style:font-size-complex="12pt"/>
    </style:style>
    <style:style style:name="P598" style:parent-style-name="Normal" style:family="paragraph">
      <style:paragraph-properties fo:text-align="justify">
        <style:tab-stops>
          <style:tab-stop style:type="left" style:position="3.75in"/>
        </style:tab-stops>
      </style:paragraph-properties>
      <style:text-properties style:font-size-complex="12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3.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left" style:position="3.75in"/>
        </style:tab-stops>
      </style:paragraph-properties>
      <style:text-properties style:font-size-complex="12pt"/>
    </style:style>
    <style:style style:name="P606" style:parent-style-name="Normal" style:family="paragraph">
      <style:paragraph-properties fo:text-align="center">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ab-stops>
          <style:tab-stop style:type="left" style:position="3.75in"/>
        </style:tab-stops>
      </style:paragraph-properties>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ab-stops>
          <style:tab-stop style:type="left" style:position="3.75in"/>
        </style:tab-stops>
      </style:paragraph-properties>
      <style:text-properties style:font-size-complex="12pt"/>
    </style:style>
    <style:style style:name="P611" style:parent-style-name="Normal" style:family="paragraph">
      <style:paragraph-properties fo:text-align="center" fo:margin-left="0.25in" fo:text-indent="-0.25in">
        <style:tab-stops>
          <style:tab-stop style:type="left" style:position="3.5in"/>
        </style:tab-stops>
      </style:paragraph-properties>
      <style:text-properties style:font-size-complex="12pt"/>
    </style:style>
    <style:style style:name="P612" style:parent-style-name="Normal" style:family="paragraph">
      <style:paragraph-properties fo:margin-left="0.25in">
        <style:tab-stops>
          <style:tab-stop style:type="left" style:position="3.5in"/>
        </style:tab-stops>
      </style:paragraph-properties>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justify">
        <style:tab-stops>
          <style:tab-stop style:type="left" style:position="3.75in"/>
        </style:tab-stops>
      </style:paragraph-properties>
      <style:text-properties style:font-size-complex="12pt"/>
    </style:style>
    <style:style style:name="P61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1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1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18" style:parent-style-name="Normal" style:family="paragraph">
      <style:paragraph-properties fo:text-align="justify">
        <style:tab-stops>
          <style:tab-stop style:type="left" style:position="3.75in"/>
        </style:tab-stops>
      </style:paragraph-properties>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3.75in"/>
        </style:tab-stops>
      </style:paragraph-properties>
      <style:text-properties style:font-size-complex="12pt"/>
    </style:style>
    <style:style style:name="P624" style:parent-style-name="Normal" style:family="paragraph">
      <style:paragraph-properties fo:text-align="center">
        <style:tab-stops>
          <style:tab-stop style:type="left" style:position="3.75in"/>
        </style:tab-stops>
      </style:paragraph-properties>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ab-stops>
          <style:tab-stop style:type="left" style:position="3.75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left" style:position="3.75in"/>
        </style:tab-stops>
      </style:paragraph-properties>
      <style:text-properties style:font-size-complex="12pt"/>
    </style:style>
    <style:style style:name="P629" style:parent-style-name="Normal" style:family="paragraph">
      <style:paragraph-properties fo:text-align="center" fo:margin-left="0.25in" fo:text-indent="-0.25in">
        <style:tab-stops>
          <style:tab-stop style:type="left" style:position="3.5in"/>
        </style:tab-stops>
      </style:paragraph-properties>
      <style:text-properties style:font-size-complex="12pt"/>
    </style:style>
    <style:style style:name="P630" style:parent-style-name="Normal" style:family="paragraph">
      <style:paragraph-properties fo:text-align="center" fo:margin-left="0.25in">
        <style:tab-stops>
          <style:tab-stop style:type="left" style:position="3.5in"/>
        </style:tab-stops>
      </style:paragraph-properties>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fo:font-style="italic" style:font-style-asian="italic" style:font-style-complex="italic"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left" style:position="3.75in"/>
        </style:tab-stops>
      </style:paragraph-properties>
      <style:text-properties style:font-size-complex="12pt"/>
    </style:style>
    <style:style style:name="P642" style:parent-style-name="Normal" style:family="paragraph">
      <style:paragraph-properties fo:text-align="center">
        <style:tab-stops>
          <style:tab-stop style:type="left" style:position="3.75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ab-stops>
          <style:tab-stop style:type="left" style:position="3.75in"/>
        </style:tab-stops>
      </style:paragraph-properties>
    </style:style>
    <style:style style:name="T645" style:parent-style-name="DefaultParagraphFont" style:family="text">
      <style:text-properties fo:font-style="italic" style:font-style-asian="italic"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left" style:position="3.75in"/>
        </style:tab-stops>
      </style:paragraph-properties>
      <style:text-properties style:font-size-complex="12pt"/>
    </style:style>
    <style:style style:name="P648" style:parent-style-name="Normal" style:family="paragraph">
      <style:paragraph-properties fo:text-align="center">
        <style:tab-stops>
          <style:tab-stop style:type="left" style:position="3.75in"/>
        </style:tab-stops>
      </style:paragraph-properties>
      <style:text-properties style:font-size-complex="12pt"/>
    </style:style>
    <style:style style:name="P649" style:parent-style-name="Normal" style:family="paragraph">
      <style:paragraph-properties fo:text-align="center">
        <style:tab-stops>
          <style:tab-stop style:type="left" style:position="3.75in"/>
        </style:tab-stops>
      </style:paragraph-properties>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fo:letter-spacing="-0.0027in" style:font-size-complex="12pt"/>
    </style:style>
    <style:style style:name="T654" style:parent-style-name="DefaultParagraphFont" style:family="text">
      <style:text-properties fo:letter-spacing="-0.0027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27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27in"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661" style:parent-style-name="DefaultParagraphFont" style:family="text">
      <style:text-properties style:font-size-complex="12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ab-stops>
          <style:tab-stop style:type="left" style:position="3.75in"/>
        </style:tab-stops>
      </style:paragraph-properties>
      <style:text-properties style:font-size-complex="12pt"/>
    </style:style>
    <style:style style:name="P668" style:parent-style-name="Normal" style:family="paragraph">
      <style:paragraph-properties fo:text-align="center">
        <style:tab-stops>
          <style:tab-stop style:type="left" style:position="3.75in"/>
        </style:tab-stops>
      </style:paragraph-properties>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3.75in"/>
        </style:tab-stops>
      </style:paragraph-properties>
    </style:style>
    <style:style style:name="T671" style:parent-style-name="DefaultParagraphFont" style:family="text">
      <style:text-properties fo:font-style="italic" style:font-style-asian="italic"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3.75in"/>
        </style:tab-stops>
      </style:paragraph-properties>
      <style:text-properties style:font-size-complex="12pt"/>
    </style:style>
    <style:style style:name="P674" style:parent-style-name="Normal" style:family="paragraph">
      <style:paragraph-properties fo:text-align="center">
        <style:tab-stops>
          <style:tab-stop style:type="left" style:position="3.75in"/>
        </style:tab-stops>
      </style:paragraph-properties>
      <style:text-properties style:font-size-complex="12pt"/>
    </style:style>
    <style:style style:name="P675" style:parent-style-name="Normal" style:family="paragraph">
      <style:paragraph-properties fo:text-align="center">
        <style:tab-stops>
          <style:tab-stop style:type="left" style:position="3.75in"/>
        </style:tab-stops>
      </style:paragraph-properties>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justify">
        <style:tab-stops>
          <style:tab-stop style:type="left" style:position="3.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fo:letter-spacing="-0.0027in"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27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27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27in"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tab-stops>
          <style:tab-stop style:type="left" style:position="3.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3.75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3.75in"/>
        </style:tab-stops>
      </style:paragraph-properties>
      <style:text-properties style:font-size-complex="12pt"/>
    </style:style>
    <style:style style:name="P700" style:parent-style-name="Normal" style:family="paragraph">
      <style:paragraph-properties fo:text-align="center">
        <style:tab-stops>
          <style:tab-stop style:type="left" style:position="3.75in"/>
        </style:tab-stops>
      </style:paragraph-properties>
      <style:text-properties style:font-size-complex="12pt"/>
    </style:style>
    <style:style style:name="P701" style:parent-style-name="Normal" style:family="paragraph">
      <style:paragraph-properties fo:text-align="center">
        <style:tab-stops>
          <style:tab-stop style:type="left" style:position="3.75in"/>
        </style:tab-stops>
      </style:paragraph-properties>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justify">
        <style:tab-stops>
          <style:tab-stop style:type="left" style:position="3.75in"/>
        </style:tab-stops>
      </style:paragraph-properties>
      <style:text-properties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3.75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3.75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left" style:position="3.75in"/>
        </style:tab-stops>
      </style:paragraph-properties>
      <style:text-properties style:font-size-complex="12pt"/>
    </style:style>
    <style:style style:name="P714" style:parent-style-name="Normal" style:family="paragraph">
      <style:paragraph-properties fo:text-align="center">
        <style:tab-stops>
          <style:tab-stop style:type="left" style:position="3.75in"/>
        </style:tab-stops>
      </style:paragraph-properties>
      <style:text-properties style:font-size-complex="12pt"/>
    </style:style>
    <style:style style:name="P715" style:parent-style-name="Normal" style:family="paragraph">
      <style:paragraph-properties fo:text-align="center">
        <style:tab-stops>
          <style:tab-stop style:type="left" style:position="3.75in"/>
        </style:tab-stops>
      </style:paragraph-properties>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18" style:parent-style-name="Normal" style:family="paragraph">
      <style:paragraph-properties fo:text-align="justify">
        <style:tab-stops>
          <style:tab-stop style:type="left" style:position="3.75in"/>
        </style:tab-stops>
      </style:paragraph-properties>
      <style:text-properties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left" style:position="3.75in"/>
        </style:tab-stops>
      </style:paragraph-properties>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left" style:position="3.75in"/>
        </style:tab-stops>
      </style:paragraph-properties>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ab-stops>
          <style:tab-stop style:type="left" style:position="3.75in"/>
        </style:tab-stops>
      </style:paragraph-properties>
      <style:text-properties style:font-size-complex="12pt"/>
    </style:style>
    <style:style style:name="P729" style:parent-style-name="Normal" style:family="paragraph">
      <style:paragraph-properties fo:text-align="center">
        <style:tab-stops>
          <style:tab-stop style:type="left" style:position="3.75in"/>
        </style:tab-stops>
      </style:paragraph-properties>
      <style:text-properties style:font-size-complex="12pt"/>
    </style:style>
    <style:style style:name="P730" style:parent-style-name="Normal" style:family="paragraph">
      <style:paragraph-properties fo:text-align="center">
        <style:tab-stops>
          <style:tab-stop style:type="left" style:position="3.75in"/>
        </style:tab-stops>
      </style:paragraph-properties>
      <style:text-properties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3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3.75in"/>
        </style:tab-stops>
      </style:paragraph-properties>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3.75in"/>
        </style:tab-stops>
      </style:paragraph-properties>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3.75in"/>
        </style:tab-stops>
      </style:paragraph-properties>
      <style:text-properties style:font-size-complex="12pt"/>
    </style:style>
    <style:style style:name="P750" style:parent-style-name="Normal" style:family="paragraph">
      <style:paragraph-properties fo:text-align="center">
        <style:tab-stops>
          <style:tab-stop style:type="left" style:position="3.75in"/>
        </style:tab-stops>
      </style:paragraph-properties>
      <style:text-properties style:font-size-complex="12pt"/>
    </style:style>
    <style:style style:name="P751" style:parent-style-name="Normal" style:family="paragraph">
      <style:paragraph-properties fo:text-align="center">
        <style:tab-stops>
          <style:tab-stop style:type="left" style:position="3.75in"/>
        </style:tab-stops>
      </style:paragraph-properties>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justify">
        <style:tab-stops>
          <style:tab-stop style:type="left" style:position="3.75in"/>
        </style:tab-stops>
      </style:paragraph-properties>
      <style:text-properties style:font-size-complex="12pt"/>
    </style:style>
    <style:style style:name="P754" style:parent-style-name="Normal" style:family="paragraph">
      <style:paragraph-properties fo:text-align="justify">
        <style:tab-stops>
          <style:tab-stop style:type="left" style:position="3.75in"/>
        </style:tab-stops>
      </style:paragraph-properties>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3.75in"/>
        </style:tab-stops>
      </style:paragraph-properties>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left" style:position="3.75in"/>
        </style:tab-stops>
      </style:paragraph-properties>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position="3.75in"/>
        </style:tab-stops>
      </style:paragraph-properties>
      <style:text-properties style:font-size-complex="12pt"/>
    </style:style>
    <style:style style:name="P765" style:parent-style-name="Normal" style:family="paragraph">
      <style:paragraph-properties fo:text-align="center">
        <style:tab-stops>
          <style:tab-stop style:type="left" style:position="3.75in"/>
        </style:tab-stops>
      </style:paragraph-properties>
      <style:text-properties style:font-size-complex="12pt"/>
    </style:style>
    <style:style style:name="P766" style:parent-style-name="Normal" style:family="paragraph">
      <style:paragraph-properties fo:text-align="center">
        <style:tab-stops>
          <style:tab-stop style:type="left" style:position="3.75in"/>
        </style:tab-stops>
      </style:paragraph-properties>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6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7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3.75in"/>
        </style:tab-stops>
      </style:paragraph-properties>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3.75in"/>
        </style:tab-stops>
      </style:paragraph-properties>
      <style:text-properties style:font-size-complex="12pt"/>
    </style:style>
    <style:style style:name="P779" style:parent-style-name="Normal" style:family="paragraph">
      <style:paragraph-properties fo:text-align="center">
        <style:tab-stops>
          <style:tab-stop style:type="left" style:position="3.75in"/>
        </style:tab-stops>
      </style:paragraph-properties>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position="3.75in"/>
        </style:tab-stops>
      </style:paragraph-properties>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8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85"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3.75in"/>
        </style:tab-stops>
      </style:paragraph-properties>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3.75in"/>
        </style:tab-stops>
      </style:paragraph-properties>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3.75in"/>
        </style:tab-stops>
      </style:paragraph-properties>
      <style:text-properties style:font-size-complex="12pt"/>
    </style:style>
    <style:style style:name="P800" style:parent-style-name="Normal" style:family="paragraph">
      <style:paragraph-properties fo:text-align="center">
        <style:tab-stops>
          <style:tab-stop style:type="left" style:position="3.75in"/>
        </style:tab-stops>
      </style:paragraph-properties>
      <style:text-properties style:font-size-complex="12pt"/>
    </style:style>
    <style:style style:name="P801" style:parent-style-name="Normal" style:family="paragraph">
      <style:paragraph-properties fo:text-align="center">
        <style:tab-stops>
          <style:tab-stop style:type="left" style:position="3.75in"/>
        </style:tab-stops>
      </style:paragraph-properties>
      <style:text-properties style:font-size-complex="12pt"/>
    </style:style>
    <style:style style:name="P802" style:parent-style-name="Normal" style:family="paragraph">
      <style:paragraph-properties fo:text-align="center">
        <style:tab-stops>
          <style:tab-stop style:type="left" style:position="3.75in"/>
        </style:tab-stops>
      </style:paragraph-properties>
      <style:text-properties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0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06" style:family="table-row">
      <style:table-row-properties style:min-row-height="0.0486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3.75in"/>
        </style:tab-stops>
      </style:paragraph-properties>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3.75in"/>
        </style:tab-stops>
      </style:paragraph-properties>
      <style:text-properties style:font-size-complex="12pt"/>
    </style:style>
    <style:style style:name="P814" style:parent-style-name="Normal" style:family="paragraph">
      <style:paragraph-properties fo:text-align="center">
        <style:tab-stops>
          <style:tab-stop style:type="left" style:position="3.75in"/>
        </style:tab-stops>
      </style:paragraph-properties>
      <style:text-properties style:font-size-complex="12pt"/>
    </style:style>
    <style:style style:name="P815"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3.75in"/>
        </style:tab-stops>
      </style:paragraph-properties>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fo:letter-spacing="-0.0027in" style:font-size-complex="12pt"/>
    </style:style>
    <style:style style:name="T822" style:parent-style-name="DefaultParagraphFont" style:family="text">
      <style:text-properties style:font-size-complex="12pt"/>
    </style:style>
    <style:style style:name="T823" style:parent-style-name="DefaultParagraphFont" style:family="text">
      <style:text-properties fo:letter-spacing="-0.0027in" style:font-size-complex="12pt"/>
    </style:style>
    <style:style style:name="T824" style:parent-style-name="DefaultParagraphFont" style:family="text">
      <style:text-properties style:font-size-complex="12pt"/>
    </style:style>
    <style:style style:name="T825" style:parent-style-name="DefaultParagraphFont" style:family="text">
      <style:text-properties fo:letter-spacing="-0.0027in" style:font-size-complex="12pt"/>
    </style:style>
    <style:style style:name="T826" style:parent-style-name="DefaultParagraphFont" style:family="text">
      <style:text-properties style:font-size-complex="12pt"/>
    </style:style>
    <style:style style:name="T827" style:parent-style-name="DefaultParagraphFont" style:family="text">
      <style:text-properties fo:letter-spacing="-0.0027in" style:font-size-complex="12pt"/>
    </style:style>
    <style:style style:name="T828" style:parent-style-name="DefaultParagraphFont" style:family="text">
      <style:text-properties fo:letter-spacing="-0.0027in" style:font-size-complex="12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3.75in"/>
        </style:tab-stops>
      </style:paragraph-properties>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3.75in"/>
        </style:tab-stops>
      </style:paragraph-properties>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3.75in"/>
        </style:tab-stops>
      </style:paragraph-properties>
      <style:text-properties style:font-size-complex="12pt"/>
    </style:style>
    <style:style style:name="P839" style:parent-style-name="Normal" style:family="paragraph">
      <style:paragraph-properties fo:text-align="center">
        <style:tab-stops>
          <style:tab-stop style:type="left" style:position="3.75in"/>
        </style:tab-stops>
      </style:paragraph-properties>
      <style:text-properties style:font-size-complex="12pt"/>
    </style:style>
    <style:style style:name="P840" style:parent-style-name="Normal" style:family="paragraph">
      <style:paragraph-properties fo:text-align="center">
        <style:tab-stops>
          <style:tab-stop style:type="left" style:position="3.75in"/>
        </style:tab-stops>
      </style:paragraph-properties>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3.75in"/>
        </style:tab-stops>
      </style:paragraph-properties>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3.75in"/>
        </style:tab-stops>
      </style:paragraph-properties>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position="3.75in"/>
        </style:tab-stops>
      </style:paragraph-properties>
      <style:text-properties style:font-size-complex="12pt"/>
    </style:style>
    <style:style style:name="P853" style:parent-style-name="Normal" style:family="paragraph">
      <style:paragraph-properties fo:text-align="center">
        <style:tab-stops>
          <style:tab-stop style:type="left" style:position="3.75in"/>
        </style:tab-stops>
      </style:paragraph-properties>
      <style:text-properties style:font-size-complex="12pt"/>
    </style:style>
    <style:style style:name="P854" style:parent-style-name="Normal" style:family="paragraph">
      <style:paragraph-properties fo:text-align="center">
        <style:tab-stops>
          <style:tab-stop style:type="left" style:position="3.75in"/>
        </style:tab-stops>
      </style:paragraph-properties>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3.75in"/>
        </style:tab-stops>
      </style:paragraph-properties>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ab-stops>
          <style:tab-stop style:type="left" style:position="3.75in"/>
        </style:tab-stops>
      </style:paragraph-properties>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3.75in"/>
        </style:tab-stops>
      </style:paragraph-properties>
      <style:text-properties style:font-size-complex="12pt"/>
    </style:style>
    <style:style style:name="P867" style:parent-style-name="Normal" style:family="paragraph">
      <style:paragraph-properties fo:text-align="center">
        <style:tab-stops>
          <style:tab-stop style:type="left" style:position="3.75in"/>
        </style:tab-stops>
      </style:paragraph-properties>
      <style:text-properties style:font-size-complex="12pt"/>
    </style:style>
    <style:style style:name="P868" style:parent-style-name="Normal" style:family="paragraph">
      <style:paragraph-properties fo:text-align="center">
        <style:tab-stops>
          <style:tab-stop style:type="left" style:position="3.75in"/>
        </style:tab-stops>
      </style:paragraph-properties>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left" style:position="3.75in"/>
        </style:tab-stops>
      </style:paragraph-properties>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3.75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3.75in"/>
        </style:tab-stops>
      </style:paragraph-properties>
      <style:text-properties style:font-size-complex="12pt"/>
    </style:style>
    <style:style style:name="P881" style:parent-style-name="Normal" style:family="paragraph">
      <style:paragraph-properties fo:text-align="center">
        <style:tab-stops>
          <style:tab-stop style:type="left" style:position="3.75in"/>
        </style:tab-stops>
      </style:paragraph-properties>
      <style:text-properties style:font-size-complex="12pt"/>
    </style:style>
    <style:style style:name="P882" style:parent-style-name="Normal" style:family="paragraph">
      <style:paragraph-properties fo:text-align="center">
        <style:tab-stops>
          <style:tab-stop style:type="left" style:position="3.75in"/>
        </style:tab-stops>
      </style:paragraph-properties>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size-complex="12pt" fo:hyphenate="false"/>
    </style:style>
    <style:style style:name="P890"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ab-stops>
          <style:tab-stop style:type="left" style:position="3.75in"/>
        </style:tab-stops>
      </style:paragraph-properties>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position="3.75in"/>
        </style:tab-stops>
      </style:paragraph-properties>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3.75in"/>
        </style:tab-stops>
      </style:paragraph-properties>
      <style:text-properties style:font-size-complex="12pt"/>
    </style:style>
    <style:style style:name="P905" style:parent-style-name="Normal" style:family="paragraph">
      <style:paragraph-properties fo:text-align="center">
        <style:tab-stops>
          <style:tab-stop style:type="left" style:position="3.75in"/>
        </style:tab-stops>
      </style:paragraph-properties>
      <style:text-properties style:font-size-complex="12pt"/>
    </style:style>
    <style:style style:name="P906" style:parent-style-name="Normal" style:family="paragraph">
      <style:paragraph-properties fo:text-align="center">
        <style:tab-stops>
          <style:tab-stop style:type="left" style:position="3.75in"/>
        </style:tab-stops>
      </style:paragraph-properties>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0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1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1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1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13"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914"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915"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tyle-complex="italic"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position="3.75in"/>
        </style:tab-stops>
      </style:paragraph-properties>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3.75in"/>
        </style:tab-stops>
      </style:paragraph-properties>
      <style:text-properties style:font-size-complex="12pt"/>
    </style:style>
    <style:style style:name="P927" style:parent-style-name="Normal" style:family="paragraph">
      <style:paragraph-properties fo:text-align="center">
        <style:tab-stops>
          <style:tab-stop style:type="left" style:position="3.75in"/>
        </style:tab-stops>
      </style:paragraph-properties>
      <style:text-properties style:font-size-complex="12pt"/>
    </style:style>
    <style:style style:name="P928"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3.75in"/>
        </style:tab-stops>
      </style:paragraph-properties>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fo:letter-spacing="-0.0027in" style:font-size-complex="12pt"/>
    </style:style>
    <style:style style:name="T935" style:parent-style-name="DefaultParagraphFont" style:family="text">
      <style:text-properties style:font-size-complex="12pt"/>
    </style:style>
    <style:style style:name="T936" style:parent-style-name="DefaultParagraphFont" style:family="text">
      <style:text-properties fo:letter-spacing="-0.0027in"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27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27in" style:font-size-complex="12pt"/>
    </style:style>
    <style:style style:name="T941" style:parent-style-name="DefaultParagraphFont" style:family="text">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3.75in"/>
        </style:tab-stops>
      </style:paragraph-properties>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3.75in"/>
        </style:tab-stops>
      </style:paragraph-properties>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3.75in"/>
        </style:tab-stops>
      </style:paragraph-properties>
      <style:text-properties style:font-size-complex="12pt"/>
    </style:style>
    <style:style style:name="P952" style:parent-style-name="Normal" style:family="paragraph">
      <style:paragraph-properties fo:text-align="center">
        <style:tab-stops>
          <style:tab-stop style:type="left" style:position="3.75in"/>
        </style:tab-stops>
      </style:paragraph-properties>
      <style:text-properties style:font-size-complex="12pt"/>
    </style:style>
    <style:style style:name="P953" style:parent-style-name="Normal" style:family="paragraph">
      <style:paragraph-properties fo:text-align="center">
        <style:tab-stops>
          <style:tab-stop style:type="left" style:position="3.75in"/>
        </style:tab-stops>
      </style:paragraph-properties>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3.75in"/>
        </style:tab-stops>
      </style:paragraph-properties>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3.75in"/>
        </style:tab-stops>
      </style:paragraph-properties>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3.75in"/>
        </style:tab-stops>
      </style:paragraph-properties>
      <style:text-properties style:font-size-complex="12pt"/>
    </style:style>
    <style:style style:name="P966" style:parent-style-name="Normal" style:family="paragraph">
      <style:paragraph-properties fo:text-align="center">
        <style:tab-stops>
          <style:tab-stop style:type="left" style:position="3.75in"/>
        </style:tab-stops>
      </style:paragraph-properties>
      <style:text-properties style:font-size-complex="12pt"/>
    </style:style>
    <style:style style:name="P967" style:parent-style-name="Normal" style:family="paragraph">
      <style:paragraph-properties fo:text-align="center">
        <style:tab-stops>
          <style:tab-stop style:type="left" style:position="3.75in"/>
        </style:tab-stops>
      </style:paragraph-properties>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tyle-complex="italic"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position="3.75in"/>
        </style:tab-stops>
      </style:paragraph-properties>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3.75in"/>
        </style:tab-stops>
      </style:paragraph-properties>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3.75in"/>
        </style:tab-stops>
      </style:paragraph-properties>
      <style:text-properties style:font-size-complex="12pt"/>
    </style:style>
    <style:style style:name="P985" style:parent-style-name="Normal" style:family="paragraph">
      <style:paragraph-properties fo:text-align="center">
        <style:tab-stops>
          <style:tab-stop style:type="left" style:position="3.75in"/>
        </style:tab-stops>
      </style:paragraph-properties>
      <style:text-properties style:font-size-complex="12pt"/>
    </style:style>
    <style:style style:name="P986" style:parent-style-name="Normal" style:family="paragraph">
      <style:paragraph-properties fo:text-align="center">
        <style:tab-stops>
          <style:tab-stop style:type="left" style:position="3.75in"/>
        </style:tab-stops>
      </style:paragraph-properties>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8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90"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P991"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P992"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tyle-complex="italic"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3.75in"/>
        </style:tab-stops>
      </style:paragraph-properties>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3.75in"/>
        </style:tab-stops>
      </style:paragraph-properties>
      <style:text-properties style:font-size-complex="12pt"/>
    </style:style>
    <style:style style:name="P1004" style:parent-style-name="Normal" style:family="paragraph">
      <style:paragraph-properties fo:text-align="center">
        <style:tab-stops>
          <style:tab-stop style:type="left" style:position="3.75in"/>
        </style:tab-stops>
      </style:paragraph-properties>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3.75in"/>
        </style:tab-stops>
      </style:paragraph-properties>
      <style:text-properties style:font-size-complex="12pt"/>
    </style:style>
    <style:style style:name="P1007" style:parent-style-name="Normal" style:family="paragraph">
      <style:paragraph-properties fo:text-align="center">
        <style:tab-stops>
          <style:tab-stop style:type="left" style:position="3.75in"/>
        </style:tab-stops>
      </style:paragraph-properties>
      <style:text-properties style:font-size-complex="12pt"/>
    </style:style>
    <style:style style:name="P1008" style:parent-style-name="Normal" style:family="paragraph">
      <style:paragraph-properties fo:text-align="center">
        <style:tab-stops>
          <style:tab-stop style:type="left" style:position="3.75in"/>
        </style:tab-stops>
      </style:paragraph-properties>
      <style:text-properties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1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1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13"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14" style:parent-style-name="DefaultParagraphFont" style:family="text">
      <style:text-properties style:font-name="Symbol" style:font-size-complex="12pt"/>
    </style:style>
    <style:style style:name="T1015" style:parent-style-name="DefaultParagraphFont" style:family="text">
      <style:text-properties style:font-name="Symbol"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18" style:parent-style-name="DefaultParagraphFont" style:family="text">
      <style:text-properties style:font-name="Symbol" style:font-size-complex="12pt"/>
    </style:style>
    <style:style style:name="T1019" style:parent-style-name="DefaultParagraphFont" style:family="text">
      <style:text-properties style:font-name="Symbol"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22" style:parent-style-name="DefaultParagraphFont" style:family="text">
      <style:text-properties style:font-name="Symbol" style:font-size-complex="12pt"/>
    </style:style>
    <style:style style:name="T1023" style:parent-style-name="DefaultParagraphFont" style:family="text">
      <style:text-properties style:font-name="Symbol"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26" style:parent-style-name="DefaultParagraphFont" style:family="text">
      <style:text-properties style:font-name="Symbol" style:font-size-complex="12pt"/>
    </style:style>
    <style:style style:name="T1027" style:parent-style-name="DefaultParagraphFont" style:family="text">
      <style:text-properties style:font-name="Symbol"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31" style:parent-style-name="DefaultParagraphFont" style:family="text">
      <style:text-properties style:font-name="Symbol" style:font-size-complex="12pt"/>
    </style:style>
    <style:style style:name="T1032" style:parent-style-name="DefaultParagraphFont" style:family="text">
      <style:text-properties style:font-name="Symbol"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35" style:parent-style-name="DefaultParagraphFont" style:family="text">
      <style:text-properties style:font-name="Symbol" style:font-size-complex="12pt"/>
    </style:style>
    <style:style style:name="T1036" style:parent-style-name="DefaultParagraphFont" style:family="text">
      <style:text-properties style:font-name="Symbol"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39" style:parent-style-name="DefaultParagraphFont" style:family="text">
      <style:text-properties style:font-name="Symbol" style:font-size-complex="12pt"/>
    </style:style>
    <style:style style:name="T1040" style:parent-style-name="DefaultParagraphFont" style:family="text">
      <style:text-properties style:font-name="Symbol"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43" style:parent-style-name="DefaultParagraphFont" style:family="text">
      <style:text-properties style:font-name="Symbol" style:font-size-complex="12pt"/>
    </style:style>
    <style:style style:name="T1044" style:parent-style-name="DefaultParagraphFont" style:family="text">
      <style:text-properties style:font-name="Symbol"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047" style:parent-style-name="Normal" style:family="paragraph">
      <style:paragraph-properties fo:text-align="justify" style:vertical-align="middle">
        <style:tab-stops>
          <style:tab-stop style:type="left" style:position="3.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font-size-complex="12pt"/>
    </style:style>
    <style:style style:name="P1052" style:parent-style-name="Normal" style:family="paragraph">
      <style:paragraph-properties fo:text-align="justify" style:vertical-align="middle">
        <style:tab-stops>
          <style:tab-stop style:type="left" style:position="3.75in"/>
        </style:tab-stops>
      </style:paragraph-properties>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3.75in"/>
        </style:tab-stops>
      </style:paragraph-properties>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3.75in"/>
        </style:tab-stops>
      </style:paragraph-properties>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3.75in"/>
        </style:tab-stops>
      </style:paragraph-properties>
      <style:text-properties style:font-size-complex="12pt"/>
    </style:style>
    <style:style style:name="P1063" style:parent-style-name="Normal" style:family="paragraph">
      <style:paragraph-properties fo:text-align="center">
        <style:tab-stops>
          <style:tab-stop style:type="left" style:position="3.75in"/>
        </style:tab-stops>
      </style:paragraph-properties>
      <style:text-properties style:font-size-complex="12pt"/>
    </style:style>
    <style:style style:name="P1064" style:parent-style-name="Normal" style:family="paragraph">
      <style:paragraph-properties fo:text-align="center">
        <style:tab-stops>
          <style:tab-stop style:type="left" style:position="3.75in"/>
        </style:tab-stops>
      </style:paragraph-properties>
      <style:text-properties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67"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68" style:parent-style-name="DefaultParagraphFont" style:family="text">
      <style:text-properties style:font-name="Symbol" style:font-size-complex="12pt"/>
    </style:style>
    <style:style style:name="T1069" style:parent-style-name="DefaultParagraphFont" style:family="text">
      <style:text-properties style:font-name="Symbol"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72" style:parent-style-name="DefaultParagraphFont" style:family="text">
      <style:text-properties style:font-name="Symbol" style:font-size-complex="12pt"/>
    </style:style>
    <style:style style:name="T1073" style:parent-style-name="DefaultParagraphFont" style:family="text">
      <style:text-properties style:font-name="Symbol"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76" style:parent-style-name="DefaultParagraphFont" style:family="text">
      <style:text-properties style:font-name="Symbol" style:font-size-complex="12pt"/>
    </style:style>
    <style:style style:name="T1077" style:parent-style-name="DefaultParagraphFont" style:family="text">
      <style:text-properties style:font-name="Symbol"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80" style:parent-style-name="DefaultParagraphFont" style:family="text">
      <style:text-properties style:font-name="Symbol" style:font-size-complex="12pt"/>
    </style:style>
    <style:style style:name="T1081" style:parent-style-name="DefaultParagraphFont" style:family="text">
      <style:text-properties style:font-name="Symbol"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84" style:parent-style-name="DefaultParagraphFont" style:family="text">
      <style:text-properties style:font-name="Symbol" style:font-size-complex="12pt"/>
    </style:style>
    <style:style style:name="T1085" style:parent-style-name="DefaultParagraphFont" style:family="text">
      <style:text-properties style:font-name="Symbol"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3.75in"/>
        </style:tab-stops>
      </style:paragraph-properties>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3.75in"/>
        </style:tab-stops>
      </style:paragraph-properties>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3.75in"/>
        </style:tab-stops>
      </style:paragraph-properties>
      <style:text-properties style:font-size-complex="12pt"/>
    </style:style>
    <style:style style:name="P1098" style:parent-style-name="Normal" style:family="paragraph">
      <style:paragraph-properties fo:text-align="center">
        <style:tab-stops>
          <style:tab-stop style:type="left" style:position="3.75in"/>
        </style:tab-stops>
      </style:paragraph-properties>
      <style:text-properties style:font-size-complex="12pt"/>
    </style:style>
    <style:style style:name="P1099" style:parent-style-name="Normal" style:family="paragraph">
      <style:paragraph-properties fo:text-align="center">
        <style:tab-stops>
          <style:tab-stop style:type="left" style:position="3.75in"/>
        </style:tab-stops>
      </style:paragraph-properties>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02"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style:font-size-complex="12pt" fo:hyphenate="false"/>
    </style:style>
    <style:style style:name="P1103"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3.75in"/>
        </style:tab-stops>
      </style:paragraph-properties>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3.75in"/>
        </style:tab-stops>
      </style:paragraph-properties>
      <style:text-properties style:font-size-complex="12pt"/>
    </style:style>
    <style:style style:name="P1121" style:parent-style-name="Normal" style:family="paragraph">
      <style:paragraph-properties fo:text-align="center">
        <style:tab-stops>
          <style:tab-stop style:type="left" style:position="3.75in"/>
        </style:tab-stops>
      </style:paragraph-properties>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3.75in"/>
        </style:tab-stops>
      </style:paragraph-properties>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justify">
        <style:tab-stops>
          <style:tab-stop style:type="left" style:position="3.75in"/>
        </style:tab-stops>
      </style:paragraph-properties>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3.75in"/>
        </style:tab-stops>
      </style:paragraph-properties>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3.75in"/>
        </style:tab-stops>
      </style:paragraph-properties>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3.75in"/>
        </style:tab-stops>
      </style:paragraph-properties>
      <style:text-properties style:font-size-complex="12pt"/>
    </style:style>
    <style:style style:name="P1136" style:parent-style-name="Normal" style:family="paragraph">
      <style:paragraph-properties fo:text-align="center">
        <style:tab-stops>
          <style:tab-stop style:type="left" style:position="3.75in"/>
        </style:tab-stops>
      </style:paragraph-properties>
      <style:text-properties style:font-size-complex="12pt"/>
    </style:style>
    <style:style style:name="P1137" style:parent-style-name="Normal" style:family="paragraph">
      <style:paragraph-properties fo:text-align="center">
        <style:tab-stops>
          <style:tab-stop style:type="left" style:position="3.75in"/>
        </style:tab-stops>
      </style:paragraph-properties>
      <style:text-properties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weight-complex="bold" style:font-size-complex="12pt" fo:hyphenate="false"/>
    </style:style>
    <style:style style:name="P1142"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weight-complex="bold" fo:color="#000000" fo:hyphenate="false"/>
    </style:style>
    <style:style style:name="P1148"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style:vertical-align="middle">
        <style:tab-stops>
          <style:tab-stop style:type="left" style:position="3.75in"/>
        </style:tab-stops>
      </style:paragraph-properties>
      <style:text-properties fo:color="#000000" fo:hyphenate="false"/>
    </style:style>
    <style:style style:name="P115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5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54"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55" style:parent-style-name="Normal" style:family="paragraph">
      <style:paragraph-properties fo:text-align="justify">
        <style:tab-stops>
          <style:tab-stop style:type="left" style:position="0.4173in"/>
          <style:tab-stop style:type="left" style:position="3.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60"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61"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62"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63"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3.75in"/>
        </style:tab-stops>
      </style:paragraph-properties>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3.75in"/>
        </style:tab-stops>
      </style:paragraph-properties>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3.75in"/>
        </style:tab-stops>
      </style:paragraph-properties>
      <style:text-properties style:font-size-complex="12pt"/>
    </style:style>
    <style:style style:name="P1174" style:parent-style-name="Normal" style:family="paragraph">
      <style:paragraph-properties fo:text-align="center">
        <style:tab-stops>
          <style:tab-stop style:type="left" style:position="3.75in"/>
        </style:tab-stops>
      </style:paragraph-properties>
      <style:text-properties style:font-size-complex="12pt"/>
    </style:style>
    <style:style style:name="P1175" style:parent-style-name="Normal" style:family="paragraph">
      <style:paragraph-properties fo:text-align="center">
        <style:tab-stops>
          <style:tab-stop style:type="left" style:position="3.75in"/>
        </style:tab-stops>
      </style:paragraph-properties>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3.75in"/>
        </style:tab-stops>
      </style:paragraph-properties>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3.75in"/>
        </style:tab-stops>
      </style:paragraph-properties>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3.75in"/>
        </style:tab-stops>
      </style:paragraph-properties>
      <style:text-properties style:font-size-complex="12pt"/>
    </style:style>
    <style:style style:name="P1188" style:parent-style-name="Normal" style:family="paragraph">
      <style:paragraph-properties fo:text-align="center">
        <style:tab-stops>
          <style:tab-stop style:type="left" style:position="3.75in"/>
        </style:tab-stops>
      </style:paragraph-properties>
      <style:text-properties style:font-size-complex="12pt"/>
    </style:style>
    <style:style style:name="P1189" style:parent-style-name="Normal" style:family="paragraph">
      <style:paragraph-properties fo:text-align="center">
        <style:tab-stops>
          <style:tab-stop style:type="left" style:position="3.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9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3.75in"/>
        </style:tab-stops>
      </style:paragraph-properties>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3.75in"/>
        </style:tab-stops>
      </style:paragraph-properties>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3.75in"/>
        </style:tab-stops>
      </style:paragraph-properties>
      <style:text-properties style:font-size-complex="12pt"/>
    </style:style>
    <style:style style:name="P1207" style:parent-style-name="Normal" style:family="paragraph">
      <style:paragraph-properties fo:text-align="center">
        <style:tab-stops>
          <style:tab-stop style:type="left" style:position="3.75in"/>
        </style:tab-stops>
      </style:paragraph-properties>
      <style:text-properties style:font-size-complex="12pt"/>
    </style:style>
    <style:style style:name="P1208" style:parent-style-name="Normal" style:family="paragraph">
      <style:paragraph-properties fo:text-align="center">
        <style:tab-stops>
          <style:tab-stop style:type="left" style:position="3.75in"/>
        </style:tab-stops>
      </style:paragraph-properties>
      <style:text-properties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3.75in"/>
        </style:tab-stops>
      </style:paragraph-properties>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3.75in"/>
        </style:tab-stops>
      </style:paragraph-properties>
      <style:text-properties style:font-size-complex="12pt"/>
    </style:style>
    <style:style style:name="P1219" style:parent-style-name="Normal" style:family="paragraph">
      <style:paragraph-properties fo:text-align="center">
        <style:tab-stops>
          <style:tab-stop style:type="left" style:position="3.75in"/>
        </style:tab-stops>
      </style:paragraph-properties>
      <style:text-properties style:font-size-complex="12pt"/>
    </style:style>
    <style:style style:name="P1220"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3.75in"/>
        </style:tab-stops>
      </style:paragraph-properties>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fo:letter-spacing="-0.0027in"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letter-spacing="-0.0027in" style:font-size-complex="12pt"/>
    </style:style>
    <style:style style:name="P1229"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fo:letter-spacing="-0.0027in"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letter-spacing="-0.0027in" style:font-size-complex="12pt"/>
    </style:style>
    <style:style style:name="P1234" style:parent-style-name="Normal" style:family="paragraph">
      <style:paragraph-properties fo:widows="0" fo:orphans="0" fo:text-align="justify" style:vertical-align="middle">
        <style:tab-stops>
          <style:tab-stop style:type="left" style:position="3.75in"/>
        </style:tab-stops>
      </style:paragraph-properties>
      <style:text-properties fo:letter-spacing="-0.0027in" style:font-size-complex="12pt" fo:hyphenate="false"/>
    </style:style>
    <style:style style:name="P123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3.75in"/>
        </style:tab-stops>
      </style:paragraph-properties>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3.75in"/>
        </style:tab-stops>
      </style:paragraph-properties>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3.75in"/>
        </style:tab-stops>
      </style:paragraph-properties>
      <style:text-properties style:font-size-complex="12pt"/>
    </style:style>
    <style:style style:name="P1246" style:parent-style-name="Normal" style:family="paragraph">
      <style:paragraph-properties fo:text-align="center">
        <style:tab-stops>
          <style:tab-stop style:type="left" style:position="3.75in"/>
        </style:tab-stops>
      </style:paragraph-properties>
      <style:text-properties style:font-size-complex="12pt"/>
    </style:style>
    <style:style style:name="P1247" style:parent-style-name="Normal" style:family="paragraph">
      <style:paragraph-properties fo:text-align="center">
        <style:tab-stops>
          <style:tab-stop style:type="left" style:position="3.75in"/>
        </style:tab-stops>
      </style:paragraph-properties>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5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5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5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5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5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55"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style="italic" style:font-style-asian="italic"/>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fo:font-style="italic" style:font-style-asian="italic"/>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6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3.75in"/>
        </style:tab-stops>
      </style:paragraph-properties>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3.75in"/>
        </style:tab-stops>
      </style:paragraph-properties>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3.75in"/>
        </style:tab-stops>
      </style:paragraph-properties>
      <style:text-properties style:font-size-complex="12pt"/>
    </style:style>
    <style:style style:name="P1276" style:parent-style-name="Normal" style:family="paragraph">
      <style:paragraph-properties fo:text-align="center">
        <style:tab-stops>
          <style:tab-stop style:type="left" style:position="3.75in"/>
        </style:tab-stops>
      </style:paragraph-properties>
      <style:text-properties style:font-size-complex="12pt"/>
    </style:style>
    <style:style style:name="P1277" style:parent-style-name="Normal" style:family="paragraph">
      <style:paragraph-properties fo:text-align="center">
        <style:tab-stops>
          <style:tab-stop style:type="left" style:position="3.75in"/>
        </style:tab-stops>
      </style:paragraph-properties>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91"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92"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293"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01"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02"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03"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04"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05"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3.75in"/>
        </style:tab-stops>
      </style:paragraph-properties>
      <style:text-properties style:font-size-complex="12pt"/>
    </style:style>
    <style:style style:name="P1314" style:parent-style-name="Normal" style:family="paragraph">
      <style:paragraph-properties fo:text-align="center">
        <style:tab-stops>
          <style:tab-stop style:type="left" style:position="3.75in"/>
        </style:tab-stops>
      </style:paragraph-properties>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3.75in"/>
        </style:tab-stops>
      </style:paragraph-properties>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3.75in"/>
        </style:tab-stops>
      </style:paragraph-properties>
      <style:text-properties style:font-size-complex="12pt"/>
    </style:style>
    <style:style style:name="P1319" style:parent-style-name="Normal" style:family="paragraph">
      <style:paragraph-properties fo:text-align="center">
        <style:tab-stops>
          <style:tab-stop style:type="left" style:position="3.75in"/>
        </style:tab-stops>
      </style:paragraph-properties>
      <style:text-properties style:font-size-complex="12pt"/>
    </style:style>
    <style:style style:name="P1320" style:parent-style-name="Normal" style:family="paragraph">
      <style:paragraph-properties fo:text-align="center">
        <style:tab-stops>
          <style:tab-stop style:type="left" style:position="3.75in"/>
        </style:tab-stops>
      </style:paragraph-properties>
      <style:text-properties style:font-size-complex="12pt"/>
    </style:style>
    <style:style style:name="P1321" style:parent-style-name="Normal" style:family="paragraph">
      <style:paragraph-properties fo:text-align="center">
        <style:tab-stops>
          <style:tab-stop style:type="left" style:position="3.75in"/>
        </style:tab-stops>
      </style:paragraph-properties>
      <style:text-properties style:font-size-complex="12pt"/>
    </style:style>
    <style:style style:name="P1322" style:parent-style-name="Normal" style:family="paragraph">
      <style:paragraph-properties fo:text-align="center">
        <style:tab-stops>
          <style:tab-stop style:type="left" style:position="3.75in"/>
        </style:tab-stops>
      </style:paragraph-properties>
      <style:text-properties style:font-size-complex="12pt"/>
    </style:style>
    <style:style style:name="P1323" style:parent-style-name="Normal" style:family="paragraph">
      <style:paragraph-properties fo:text-align="center">
        <style:tab-stops>
          <style:tab-stop style:type="left" style:position="3.75in"/>
        </style:tab-stops>
      </style:paragraph-properties>
      <style:text-properties style:font-size-complex="12pt"/>
    </style:style>
    <style:style style:name="P1324" style:parent-style-name="Normal" style:family="paragraph">
      <style:paragraph-properties fo:text-align="center">
        <style:tab-stops>
          <style:tab-stop style:type="left" style:position="3.75in"/>
        </style:tab-stops>
      </style:paragraph-properties>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27" style:parent-style-name="Normal" style:family="paragraph">
      <style:paragraph-properties fo:text-align="justify" style:vertical-align="middle">
        <style:tab-stops>
          <style:tab-stop style:type="left" style:position="3.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3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3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3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3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3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3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4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left" style:position="3.75in"/>
        </style:tab-stops>
      </style:paragraph-properties>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3.75in"/>
        </style:tab-stops>
      </style:paragraph-properties>
      <style:text-properties style:font-size-complex="12pt"/>
    </style:style>
    <style:style style:name="P1349" style:parent-style-name="Normal" style:family="paragraph">
      <style:paragraph-properties fo:text-align="center">
        <style:tab-stops>
          <style:tab-stop style:type="left" style:position="3.75in"/>
        </style:tab-stops>
      </style:paragraph-properties>
      <style:text-properties style:font-size-complex="12pt"/>
    </style:style>
    <style:style style:name="P1350" style:parent-style-name="Normal" style:family="paragraph">
      <style:paragraph-properties fo:text-align="center">
        <style:tab-stops>
          <style:tab-stop style:type="left" style:position="3.75in"/>
        </style:tab-stops>
      </style:paragraph-properties>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fo:font-style="italic" style:font-style-asian="italic" fo:letter-spacing="-0.0027in" style:font-size-complex="12pt"/>
    </style:style>
    <style:style style:name="T1353" style:parent-style-name="DefaultParagraphFont" style:family="text">
      <style:text-properties fo:font-style="italic" style:font-style-asian="italic"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ab-stops>
          <style:tab-stop style:type="left" style:position="3.75in"/>
        </style:tab-stops>
      </style:paragraph-properties>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fo:letter-spacing="-0.0027in"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letter-spacing="-0.0027in"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ab-stops>
          <style:tab-stop style:type="left" style:position="3.75in"/>
        </style:tab-stops>
      </style:paragraph-properties>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3.75in"/>
        </style:tab-stops>
      </style:paragraph-properties>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left" style:position="3.75in"/>
        </style:tab-stops>
      </style:paragraph-properties>
      <style:text-properties style:font-size-complex="12pt"/>
    </style:style>
    <style:style style:name="P1372" style:parent-style-name="Normal" style:family="paragraph">
      <style:paragraph-properties fo:text-align="center">
        <style:tab-stops>
          <style:tab-stop style:type="left" style:position="3.75in"/>
        </style:tab-stops>
      </style:paragraph-properties>
      <style:text-properties style:font-size-complex="12pt"/>
    </style:style>
    <style:style style:name="P1373" style:parent-style-name="Normal" style:family="paragraph">
      <style:paragraph-properties fo:text-align="center">
        <style:tab-stops>
          <style:tab-stop style:type="left" style:position="3.75in"/>
        </style:tab-stops>
      </style:paragraph-properties>
      <style:text-properties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376"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style="italic" style:font-style-asian="italic"/>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fo:font-style="italic" style:font-style-asian="italic"/>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style:font-size-complex="12pt" fo:hyphenate="false"/>
    </style:style>
    <style:style style:name="P1385"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style:font-size-complex="12pt" fo:hyphenate="false"/>
    </style:style>
    <style:style style:name="P1389"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390" style:parent-style-name="DefaultParagraphFont" style:family="text">
      <style:text-properties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3.75in"/>
        </style:tab-stops>
      </style:paragraph-properties>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3.75in"/>
        </style:tab-stops>
      </style:paragraph-properties>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ab-stops>
          <style:tab-stop style:type="left" style:position="3.75in"/>
        </style:tab-stops>
      </style:paragraph-properties>
      <style:text-properties style:font-size-complex="12pt"/>
    </style:style>
    <style:style style:name="P1401" style:parent-style-name="Normal" style:family="paragraph">
      <style:paragraph-properties fo:text-align="center">
        <style:tab-stops>
          <style:tab-stop style:type="left" style:position="3.75in"/>
        </style:tab-stops>
      </style:paragraph-properties>
      <style:text-properties style:font-size-complex="12pt"/>
    </style:style>
    <style:style style:name="P1402" style:parent-style-name="Normal" style:family="paragraph">
      <style:paragraph-properties fo:text-align="center">
        <style:tab-stops>
          <style:tab-stop style:type="left" style:position="3.75in"/>
        </style:tab-stops>
      </style:paragraph-properties>
      <style:text-properties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keep-with-next="always" fo:text-align="center">
        <style:tab-stops>
          <style:tab-stop style:type="left" style:position="3.75in"/>
        </style:tab-stops>
      </style:paragraph-properties>
    </style:style>
    <style:style style:name="T1413" style:parent-style-name="DefaultParagraphFont" style:family="text">
      <style:text-properties style:font-size-complex="12pt"/>
    </style:style>
    <style:style style:name="P1414"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ab-stops>
          <style:tab-stop style:type="left" style:position="3.75in"/>
        </style:tab-stops>
      </style:paragraph-properties>
      <style:text-properties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justify">
        <style:tab-stops>
          <style:tab-stop style:type="left" style:position="3.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3.75in"/>
        </style:tab-stops>
      </style:paragraph-properties>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keep-with-next="always" fo:text-align="center">
        <style:tab-stops>
          <style:tab-stop style:type="left" style:position="3.75in"/>
        </style:tab-stops>
      </style:paragraph-properties>
      <style:text-properties fo:font-weight="bold" style:font-weight-asian="bold"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keep-with-next="always" fo:text-align="center">
        <style:tab-stops>
          <style:tab-stop style:type="left" style:position="3.75in"/>
        </style:tab-stops>
      </style:paragraph-properties>
    </style:style>
    <style:style style:name="T1431" style:parent-style-name="DefaultParagraphFont" style:family="text">
      <style:text-properties style:font-size-complex="12pt"/>
    </style:style>
    <style:style style:name="P1432" style:parent-style-name="Normal" style:family="paragraph">
      <style:paragraph-properties fo:text-align="center">
        <style:tab-stops>
          <style:tab-stop style:type="left" style:position="3.75in"/>
        </style:tab-stops>
      </style:paragraph-properties>
      <style:text-properties style:font-size-complex="12pt"/>
    </style:style>
    <style:style style:name="P1433" style:parent-style-name="Normal" style:family="paragraph">
      <style:paragraph-properties fo:text-align="center">
        <style:tab-stops>
          <style:tab-stop style:type="left" style:position="3.75in"/>
        </style:tab-stops>
      </style:paragraph-properties>
      <style:text-properties style:font-size-complex="12pt"/>
    </style:style>
    <style:style style:name="P1434" style:parent-style-name="Normal" style:family="paragraph">
      <style:paragraph-properties fo:text-align="center">
        <style:tab-stops>
          <style:tab-stop style:type="left" style:position="3.75in"/>
        </style:tab-stops>
      </style:paragraph-properties>
      <style:text-properties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justify">
        <style:tab-stops>
          <style:tab-stop style:type="left" style:position="3.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ab-stops>
          <style:tab-stop style:type="left" style:position="3.75in"/>
        </style:tab-stops>
      </style:paragraph-properties>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ab-stops>
          <style:tab-stop style:type="left" style:position="3.75in"/>
        </style:tab-stops>
      </style:paragraph-properties>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keep-with-next="always" fo:text-align="center">
        <style:tab-stops>
          <style:tab-stop style:type="left" style:position="3.75in"/>
        </style:tab-stops>
      </style:paragraph-properties>
    </style:style>
    <style:style style:name="T1451" style:parent-style-name="DefaultParagraphFont" style:family="text">
      <style:text-properties style:font-size-complex="12pt"/>
    </style:style>
    <style:style style:name="P1452" style:parent-style-name="Normal" style:family="paragraph">
      <style:paragraph-properties fo:text-align="center">
        <style:tab-stops>
          <style:tab-stop style:type="left" style:position="3.75in"/>
        </style:tab-stops>
      </style:paragraph-properties>
      <style:text-properties style:font-size-complex="12pt"/>
    </style:style>
    <style:style style:name="P1453" style:parent-style-name="Normal" style:family="paragraph">
      <style:paragraph-properties fo:text-align="center">
        <style:tab-stops>
          <style:tab-stop style:type="left" style:position="3.75in"/>
        </style:tab-stops>
      </style:paragraph-properties>
      <style:text-properties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ab-stops>
          <style:tab-stop style:type="left" style:position="3.75in"/>
        </style:tab-stops>
      </style:paragraph-properties>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ab-stops>
          <style:tab-stop style:type="left" style:position="3.75in"/>
        </style:tab-stops>
      </style:paragraph-properties>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466"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467" style:parent-style-name="Normal" style:family="paragraph">
      <style:paragraph-properties fo:keep-with-next="always" fo:text-align="center">
        <style:tab-stops>
          <style:tab-stop style:type="left" style:position="3.75in"/>
        </style:tab-stops>
      </style:paragraph-properties>
    </style:style>
    <style:style style:name="T1468" style:parent-style-name="DefaultParagraphFont" style:family="text">
      <style:text-properties style:font-size-complex="12pt"/>
    </style:style>
    <style:style style:name="P1469" style:parent-style-name="Normal" style:family="paragraph">
      <style:paragraph-properties fo:text-align="center">
        <style:tab-stops>
          <style:tab-stop style:type="left" style:position="3.75in"/>
        </style:tab-stops>
      </style:paragraph-properties>
      <style:text-properties style:font-size-complex="12pt"/>
    </style:style>
    <style:style style:name="P1470" style:parent-style-name="Normal" style:family="paragraph">
      <style:paragraph-properties fo:text-align="center">
        <style:tab-stops>
          <style:tab-stop style:type="left" style:position="3.75in"/>
        </style:tab-stops>
      </style:paragraph-properties>
      <style:text-properties style:font-size-complex="12pt"/>
    </style:style>
    <style:style style:name="P1471" style:parent-style-name="Normal" style:family="paragraph">
      <style:paragraph-properties fo:text-align="center">
        <style:tab-stops>
          <style:tab-stop style:type="left" style:position="3.75in"/>
        </style:tab-stops>
      </style:paragraph-properties>
      <style:text-properties style:font-size-complex="12pt"/>
    </style:style>
    <style:style style:name="P1472"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style:font-size-complex="12pt"/>
    </style:style>
    <style:style style:name="P1473" style:parent-style-name="Normal" style:family="paragraph">
      <style:paragraph-properties fo:text-align="center">
        <style:tab-stops>
          <style:tab-stop style:type="left" style:position="3.75in"/>
        </style:tab-stops>
      </style:paragraph-properties>
      <style:text-properties style:font-size-complex="12pt"/>
    </style:style>
    <style:style style:name="P1474" style:parent-style-name="Normal" style:family="paragraph">
      <style:paragraph-properties fo:text-align="center">
        <style:tab-stops>
          <style:tab-stop style:type="left" style:position="3.75in"/>
        </style:tab-stops>
      </style:paragraph-properties>
      <style:text-properties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P1477" style:parent-style-name="Normal" style:family="paragraph">
      <style:paragraph-properties fo:text-align="justify"/>
      <style:text-properties style:font-size-complex="12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ab-stops>
          <style:tab-stop style:type="left" style:position="3.75in"/>
        </style:tab-stops>
      </style:paragraph-properties>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3.75in"/>
        </style:tab-stops>
      </style:paragraph-properties>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488"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489"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490" style:parent-style-name="Normal" style:family="paragraph">
      <style:paragraph-properties fo:keep-with-next="always" fo:text-align="center">
        <style:tab-stops>
          <style:tab-stop style:type="left" style:position="3.75in"/>
        </style:tab-stops>
      </style:paragraph-properties>
      <style:text-properties fo:text-transform="uppercase" style:font-size-complex="12pt"/>
    </style:style>
    <style:style style:name="P1491" style:parent-style-name="Normal" style:family="paragraph">
      <style:paragraph-properties fo:text-align="center">
        <style:tab-stops>
          <style:tab-stop style:type="left" style:position="3.75in"/>
        </style:tab-stops>
      </style:paragraph-properties>
      <style:text-properties style:font-size-complex="12pt"/>
    </style:style>
    <style:style style:name="P1492" style:parent-style-name="Normal" style:family="paragraph">
      <style:paragraph-properties fo:text-align="center">
        <style:tab-stops>
          <style:tab-stop style:type="left" style:position="3.75in"/>
        </style:tab-stops>
      </style:paragraph-properties>
      <style:text-properties style:font-size-complex="12pt"/>
    </style:style>
    <style:style style:name="P1493"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style:font-size-complex="12pt"/>
    </style:style>
    <style:style style:name="P1494" style:parent-style-name="Normal" style:family="paragraph">
      <style:paragraph-properties fo:text-align="center">
        <style:tab-stops>
          <style:tab-stop style:type="left" style:position="3.75in"/>
        </style:tab-stops>
      </style:paragraph-properties>
      <style:text-properties style:font-size-complex="12pt"/>
    </style:style>
    <style:style style:name="P1495" style:parent-style-name="Normal" style:family="paragraph">
      <style:paragraph-properties fo:text-align="center">
        <style:tab-stops>
          <style:tab-stop style:type="left" style:position="3.75in"/>
        </style:tab-stops>
      </style:paragraph-properties>
      <style:text-properties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9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3.75in"/>
        </style:tab-stops>
      </style:paragraph-properties>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keep-with-next="always" fo:text-align="center">
        <style:tab-stops>
          <style:tab-stop style:type="left" style:position="3.75in"/>
        </style:tab-stops>
      </style:paragraph-properties>
    </style:style>
    <style:style style:name="T1507" style:parent-style-name="DefaultParagraphFont" style:family="text">
      <style:text-properties style:font-size-complex="12pt"/>
    </style:style>
    <style:style style:name="P1508"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509" style:parent-style-name="Normal" style:family="paragraph">
      <style:paragraph-properties fo:keep-with-next="always">
        <style:tab-stops>
          <style:tab-stop style:type="left" style:position="3.75in"/>
        </style:tab-stops>
      </style:paragraph-properties>
      <style:text-properties fo:font-weight="bold" style:font-weight-asian="bold"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keep-with-next="always" fo:text-align="center">
        <style:tab-stops>
          <style:tab-stop style:type="left" style:position="3.75in"/>
        </style:tab-stops>
      </style:paragraph-properties>
    </style:style>
    <style:style style:name="T1512" style:parent-style-name="DefaultParagraphFont" style:family="text">
      <style:text-properties style:font-size-complex="12pt"/>
    </style:style>
    <style:style style:name="P1513" style:parent-style-name="Normal" style:family="paragraph">
      <style:paragraph-properties fo:text-align="center">
        <style:tab-stops>
          <style:tab-stop style:type="left" style:position="3.75in"/>
        </style:tab-stops>
      </style:paragraph-properties>
      <style:text-properties style:font-size-complex="12pt"/>
    </style:style>
    <style:style style:name="P1514" style:parent-style-name="Normal" style:family="paragraph">
      <style:paragraph-properties fo:text-align="center">
        <style:tab-stops>
          <style:tab-stop style:type="left" style:position="3.75in"/>
        </style:tab-stops>
      </style:paragraph-properties>
      <style:text-properties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1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1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1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ab-stops>
          <style:tab-stop style:type="left" style:position="3.75in"/>
        </style:tab-stops>
      </style:paragraph-properties>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3.75in"/>
        </style:tab-stops>
      </style:paragraph-properties>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keep-with-next="always" fo:text-align="center">
        <style:tab-stops>
          <style:tab-stop style:type="left" style:position="3.75in"/>
        </style:tab-stops>
      </style:paragraph-properties>
    </style:style>
    <style:style style:name="T1530" style:parent-style-name="DefaultParagraphFont" style:family="text">
      <style:text-properties style:font-size-complex="12pt"/>
    </style:style>
    <style:style style:name="P1531" style:parent-style-name="Normal" style:family="paragraph">
      <style:paragraph-properties fo:text-align="center">
        <style:tab-stops>
          <style:tab-stop style:type="left" style:position="3.75in"/>
        </style:tab-stops>
      </style:paragraph-properties>
      <style:text-properties style:font-size-complex="12pt"/>
    </style:style>
    <style:style style:name="P1532" style:parent-style-name="Normal" style:family="paragraph">
      <style:paragraph-properties fo:text-align="center">
        <style:tab-stops>
          <style:tab-stop style:type="left" style:position="3.75in"/>
        </style:tab-stops>
      </style:paragraph-properties>
      <style:text-properties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3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36" style:parent-style-name="Normal" style:family="paragraph">
      <style:paragraph-properties fo:text-align="justify" style:vertical-align="middle" fo:margin-left="0.2069in" fo:text-indent="-0.25in">
        <style:tab-stops>
          <style:tab-stop style:type="left" style:position="3.543in"/>
        </style:tab-stops>
      </style:paragraph-properties>
      <style:text-properties style:font-size-complex="12pt"/>
    </style:style>
    <style:style style:name="P1537" style:parent-style-name="Normal" style:family="paragraph">
      <style:paragraph-properties fo:text-align="justify" style:vertical-align="middle" fo:margin-left="0.2069in" fo:text-indent="-0.25in">
        <style:tab-stops/>
      </style:paragraph-properties>
      <style:text-properties style:font-size-complex="12pt"/>
    </style:style>
    <style:style style:name="P1538" style:parent-style-name="Normal" style:family="paragraph">
      <style:paragraph-properties fo:text-align="justify" style:vertical-align="middle" fo:text-indent="-0.05in">
        <style:tab-stops>
          <style:tab-stop style:type="left" style:position="0.209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3.75in"/>
        </style:tab-stops>
      </style:paragraph-properties>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3.75in"/>
        </style:tab-stops>
      </style:paragraph-properties>
      <style:text-properties style:font-size-complex="12pt"/>
    </style:style>
    <style:style style:name="P1549" style:parent-style-name="Normal" style:family="paragraph">
      <style:paragraph-properties fo:text-align="center">
        <style:tab-stops>
          <style:tab-stop style:type="left" style:position="3.75in"/>
        </style:tab-stops>
      </style:paragraph-properties>
      <style:text-properties style:font-size-complex="12pt"/>
    </style:style>
    <style:style style:name="P1550" style:parent-style-name="Normal" style:family="paragraph">
      <style:paragraph-properties fo:text-align="center">
        <style:tab-stops>
          <style:tab-stop style:type="left" style:position="3.75in"/>
        </style:tab-stops>
      </style:paragraph-properties>
    </style:style>
    <style:style style:name="T1551" style:parent-style-name="DefaultParagraphFont" style:family="text">
      <style:text-properties fo:font-style="italic" style:font-style-asian="italic" style:font-size-complex="12pt"/>
    </style:style>
    <style:style style:name="T1552" style:parent-style-name="DefaultParagraphFont" style:family="text">
      <style:text-properties fo:font-style="italic" style:font-style-asian="italic" fo:letter-spacing="-0.0027in" style:font-size-complex="12pt"/>
    </style:style>
    <style:style style:name="T1553" style:parent-style-name="DefaultParagraphFont" style:family="text">
      <style:text-properties fo:font-style="italic" style:font-style-asian="italic"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3.75in"/>
        </style:tab-stops>
      </style:paragraph-properties>
      <style:text-properties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fo:letter-spacing="-0.0027in"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letter-spacing="-0.0027in"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letter-spacing="-0.0027in"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letter-spacing="-0.0027in"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56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ab-stops>
          <style:tab-stop style:type="left" style:position="3.75in"/>
        </style:tab-stops>
      </style:paragraph-properties>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3.75in"/>
        </style:tab-stops>
      </style:paragraph-properties>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ab-stops>
          <style:tab-stop style:type="left" style:position="3.75in"/>
        </style:tab-stops>
      </style:paragraph-properties>
      <style:text-properties style:font-size-complex="12pt"/>
    </style:style>
    <style:style style:name="P1579" style:parent-style-name="Normal" style:family="paragraph">
      <style:paragraph-properties fo:text-align="center">
        <style:tab-stops>
          <style:tab-stop style:type="left" style:position="3.75in"/>
        </style:tab-stops>
      </style:paragraph-properties>
      <style:text-properties style:font-size-complex="12pt"/>
    </style:style>
    <style:style style:name="P1580" style:parent-style-name="Normal" style:family="paragraph">
      <style:paragraph-properties fo:text-align="center">
        <style:tab-stops>
          <style:tab-stop style:type="left" style:position="3.75in"/>
        </style:tab-stops>
      </style:paragraph-properties>
      <style:text-properties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58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ab-stops>
          <style:tab-stop style:type="left" style:position="3.75in"/>
        </style:tab-stops>
      </style:paragraph-properties>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ab-stops>
          <style:tab-stop style:type="left" style:position="3.75in"/>
        </style:tab-stops>
      </style:paragraph-properties>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ab-stops>
          <style:tab-stop style:type="left" style:position="3.75in"/>
        </style:tab-stops>
      </style:paragraph-properties>
      <style:text-properties style:font-size-complex="12pt"/>
    </style:style>
    <style:style style:name="P1594" style:parent-style-name="Normal" style:family="paragraph">
      <style:paragraph-properties fo:text-align="center">
        <style:tab-stops>
          <style:tab-stop style:type="left" style:position="3.75in"/>
        </style:tab-stops>
      </style:paragraph-properties>
      <style:text-properties style:font-size-complex="12pt"/>
    </style:style>
    <style:style style:name="P1595" style:parent-style-name="Normal" style:family="paragraph">
      <style:paragraph-properties fo:text-align="center">
        <style:tab-stops>
          <style:tab-stop style:type="left" style:position="3.75in"/>
        </style:tab-stops>
      </style:paragraph-properties>
      <style:text-properties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98"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599"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600"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601" style:parent-style-name="Normal" style:family="paragraph">
      <style:paragraph-properties fo:text-align="justify" style:vertical-align="middle">
        <style:tab-stops>
          <style:tab-stop style:type="left" style:position="0.5006in"/>
        </style:tab-stops>
      </style:paragraph-properties>
      <style:text-properties style:font-size-complex="12pt"/>
    </style:style>
    <style:style style:name="P1602"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ab-stops>
          <style:tab-stop style:type="left" style:position="3.75in"/>
        </style:tab-stops>
      </style:paragraph-properties>
      <style:text-properties style:font-size-complex="12pt"/>
    </style:style>
    <style:style style:name="P1609" style:parent-style-name="Normal" style:family="paragraph">
      <style:paragraph-properties fo:text-align="center">
        <style:tab-stops>
          <style:tab-stop style:type="left" style:position="3.75in"/>
        </style:tab-stops>
      </style:paragraph-properties>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ab-stops>
          <style:tab-stop style:type="left" style:position="3.75in"/>
        </style:tab-stops>
      </style:paragraph-properties>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ab-stops>
          <style:tab-stop style:type="left" style:position="3.75in"/>
        </style:tab-stops>
      </style:paragraph-properties>
      <style:text-properties style:font-size-complex="12pt"/>
    </style:style>
    <style:style style:name="P1614" style:parent-style-name="Normal" style:family="paragraph">
      <style:paragraph-properties fo:text-align="center">
        <style:tab-stops>
          <style:tab-stop style:type="left" style:position="3.75in"/>
        </style:tab-stops>
      </style:paragraph-properties>
      <style:text-properties style:font-size-complex="12pt"/>
    </style:style>
    <style:style style:name="P1615" style:parent-style-name="Normal" style:family="paragraph">
      <style:paragraph-properties fo:text-align="center">
        <style:tab-stops>
          <style:tab-stop style:type="left" style:position="3.75in"/>
        </style:tab-stops>
      </style:paragraph-properties>
      <style:text-properties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1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1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2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2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2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2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2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2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2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2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ab-stops>
          <style:tab-stop style:type="left" style:position="3.75in"/>
        </style:tab-stops>
      </style:paragraph-properties>
      <style:text-properties style:font-size-complex="12pt"/>
    </style:style>
    <style:style style:name="P1634" style:parent-style-name="Normal" style:family="paragraph">
      <style:paragraph-properties fo:text-align="center">
        <style:tab-stops>
          <style:tab-stop style:type="left" style:position="3.75in"/>
        </style:tab-stops>
      </style:paragraph-properties>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ab-stops>
          <style:tab-stop style:type="left" style:position="3.75in"/>
        </style:tab-stops>
      </style:paragraph-properties>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ab-stops>
          <style:tab-stop style:type="left" style:position="3.75in"/>
        </style:tab-stops>
      </style:paragraph-properties>
      <style:text-properties fo:color="#000000" style:font-size-complex="12pt"/>
    </style:style>
    <style:style style:name="P1639" style:parent-style-name="Normal" style:family="paragraph">
      <style:paragraph-properties fo:text-align="center">
        <style:tab-stops>
          <style:tab-stop style:type="left" style:position="3.75in"/>
        </style:tab-stops>
      </style:paragraph-properties>
      <style:text-properties fo:color="#000000" style:font-size-complex="12pt"/>
    </style:style>
    <style:style style:name="P1640" style:parent-style-name="Normal" style:family="paragraph">
      <style:paragraph-properties fo:text-align="center">
        <style:tab-stops>
          <style:tab-stop style:type="left" style:position="3.75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font-weight="bold" style:font-weight-asian="bold" style:font-weight-complex="bold"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font-weight="bold" style:font-weight-asian="bold" style:font-weight-complex="bold" fo:color="#000000"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justify">
        <style:tab-stops>
          <style:tab-stop style:type="left" style:position="3.75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font-weight="bold" style:font-weight-asian="bold" style:font-weight-complex="bold"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margin-left="0.1201in" fo:text-indent="-0.1201in">
        <style:tab-stops>
          <style:tab-stop style:type="left" style:position="3.6298in"/>
        </style:tab-stops>
      </style:paragraph-properties>
    </style:style>
    <style:style style:name="T1653" style:parent-style-name="DefaultParagraphFont" style:family="text">
      <style:text-properties style:font-name="Symbol" fo:color="#000000" style:font-size-complex="12pt"/>
    </style:style>
    <style:style style:name="T1654" style:parent-style-name="DefaultParagraphFont" style:family="text">
      <style:text-properties style:font-name="Symbol"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margin-left="0.1201in" fo:text-indent="-0.1201in">
        <style:tab-stops>
          <style:tab-stop style:type="left" style:position="3.6298in"/>
        </style:tab-stops>
      </style:paragraph-properties>
    </style:style>
    <style:style style:name="T1658" style:parent-style-name="DefaultParagraphFont" style:family="text">
      <style:text-properties style:font-name="Symbol" style:font-weight-complex="bold" fo:color="#000000" style:font-size-complex="12pt"/>
    </style:style>
    <style:style style:name="T1659" style:parent-style-name="DefaultParagraphFont" style:family="text">
      <style:text-properties style:font-name="Symbol" style:font-weight-complex="bold"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margin-left="0.1201in" fo:text-indent="-0.1201in">
        <style:tab-stops>
          <style:tab-stop style:type="left" style:position="3.6298in"/>
        </style:tab-stops>
      </style:paragraph-properties>
    </style:style>
    <style:style style:name="T1663" style:parent-style-name="DefaultParagraphFont" style:family="text">
      <style:text-properties style:font-name="Symbol" style:font-weight-complex="bold" fo:color="#000000" style:font-size-complex="12pt"/>
    </style:style>
    <style:style style:name="T1664" style:parent-style-name="DefaultParagraphFont" style:family="text">
      <style:text-properties style:font-name="Symbol" style:font-weight-complex="bold"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margin-left="0.1201in" fo:text-indent="-0.1201in">
        <style:tab-stops>
          <style:tab-stop style:type="left" style:position="3.6298in"/>
        </style:tab-stops>
      </style:paragraph-properties>
    </style:style>
    <style:style style:name="T1667" style:parent-style-name="DefaultParagraphFont" style:family="text">
      <style:text-properties style:font-name="Symbol" fo:color="#000000" style:font-size-complex="12pt"/>
    </style:style>
    <style:style style:name="T1668" style:parent-style-name="DefaultParagraphFont" style:family="text">
      <style:text-properties style:font-name="Symbol"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style:tab-stops>
          <style:tab-stop style:type="left" style:position="3.75in"/>
        </style:tab-stops>
      </style:paragraph-properties>
      <style:text-properties fo:color="#000000" style:font-size-complex="12pt"/>
    </style:style>
    <style:style style:name="P1672" style:parent-style-name="Normal" style:family="paragraph">
      <style:paragraph-properties fo:text-align="justify">
        <style:tab-stops>
          <style:tab-stop style:type="left" style:position="3.75in"/>
        </style:tab-stops>
      </style:paragraph-properties>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weight-complex="bold" fo:color="#000000" style:font-size-complex="12pt"/>
    </style:style>
    <style:style style:name="P1675" style:parent-style-name="Normal" style:family="paragraph">
      <style:paragraph-properties fo:text-align="justify">
        <style:tab-stops>
          <style:tab-stop style:type="left" style:position="3.75in"/>
        </style:tab-stops>
      </style:paragraph-properties>
      <style:text-properties fo:color="#000000" style:font-size-complex="12pt"/>
    </style:style>
    <style:style style:name="P1676" style:parent-style-name="Normal" style:family="paragraph">
      <style:paragraph-properties fo:text-align="justify">
        <style:tab-stops>
          <style:tab-stop style:type="left" style:position="3.75in"/>
        </style:tab-stops>
      </style:paragraph-properties>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weight-complex="bold" fo:color="#000000" style:font-size-complex="12pt"/>
    </style:style>
    <style:style style:name="P1681" style:parent-style-name="Normal" style:family="paragraph">
      <style:paragraph-properties fo:text-align="justify" fo:margin-left="0.0229in">
        <style:tab-stops>
          <style:tab-stop style:type="left" style:position="3.727in"/>
        </style:tab-stops>
      </style:paragraph-properties>
      <style:text-properties fo:font-weight="bold" style:font-weight-asian="bold" fo:color="#000000" style:font-size-complex="12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ab-stops>
          <style:tab-stop style:type="left" style:position="3.75in"/>
        </style:tab-stops>
      </style:paragraph-properties>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ab-stops>
          <style:tab-stop style:type="left" style:position="3.75in"/>
        </style:tab-stops>
      </style:paragraph-properties>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ab-stops>
          <style:tab-stop style:type="left" style:position="3.75in"/>
        </style:tab-stops>
      </style:paragraph-properties>
      <style:text-properties style:font-size-complex="12pt"/>
    </style:style>
    <style:style style:name="P1692" style:parent-style-name="Normal" style:family="paragraph">
      <style:paragraph-properties fo:text-align="center">
        <style:tab-stops>
          <style:tab-stop style:type="left" style:position="3.75in"/>
        </style:tab-stops>
      </style:paragraph-properties>
      <style:text-properties style:font-size-complex="12pt"/>
    </style:style>
    <style:style style:name="P1693" style:parent-style-name="Normal" style:family="paragraph">
      <style:paragraph-properties fo:text-align="center">
        <style:tab-stops>
          <style:tab-stop style:type="left" style:position="3.75in"/>
        </style:tab-stops>
      </style:paragraph-properties>
      <style:text-properties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justify" style:vertical-align="middle"/>
    </style:style>
    <style:style style:name="T1696" style:parent-style-name="DefaultParagraphFont" style:family="text">
      <style:text-properties style:font-size-complex="12pt"/>
    </style:style>
    <style:style style:name="P1697" style:parent-style-name="Normal" style:family="paragraph">
      <style:paragraph-properties fo:text-align="justify"/>
    </style:style>
    <style:style style:name="T1698" style:parent-style-name="DefaultParagraphFont" style:family="text">
      <style:text-properties style:font-size-complex="12pt"/>
    </style:style>
    <style:style style:name="T1699" style:parent-style-name="DefaultParagraphFont" style:family="text">
      <style:text-properties fo:font-size="10pt" style:font-size-asian="10pt"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font-size-complex="12pt"/>
    </style:style>
    <style:style style:name="P1703" style:parent-style-name="Normal" style:family="paragraph">
      <style:paragraph-properties fo:text-align="justify" style:vertical-align="middl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ab-stops>
          <style:tab-stop style:type="left" style:position="3.75in"/>
        </style:tab-stops>
      </style:paragraph-properties>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ab-stops>
          <style:tab-stop style:type="left" style:position="3.75in"/>
        </style:tab-stops>
      </style:paragraph-properties>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ab-stops>
          <style:tab-stop style:type="left" style:position="3.75in"/>
        </style:tab-stops>
      </style:paragraph-properties>
      <style:text-properties style:font-size-complex="12pt"/>
    </style:style>
    <style:style style:name="P1716" style:parent-style-name="Normal" style:family="paragraph">
      <style:paragraph-properties fo:text-align="center">
        <style:tab-stops>
          <style:tab-stop style:type="left" style:position="3.75in"/>
        </style:tab-stops>
      </style:paragraph-properties>
      <style:text-properties style:font-size-complex="12pt"/>
    </style:style>
    <style:style style:name="P1717" style:parent-style-name="Normal" style:family="paragraph">
      <style:paragraph-properties fo:text-align="center">
        <style:tab-stops>
          <style:tab-stop style:type="left" style:position="3.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justify" style:vertical-align="middle"/>
    </style:style>
    <style:style style:name="T1725" style:parent-style-name="DefaultParagraphFont" style:family="text">
      <style:text-properties fo:color="#000000" style:font-size-complex="12pt"/>
    </style:style>
    <style:style style:name="T1726" style:parent-style-name="DefaultParagraphFont" style:family="text">
      <style:text-properties fo:font-weight="bold" style:font-weight-asian="bold" style:font-weight-complex="bold"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font-weight="bold" style:font-weight-asian="bold" style:font-weight-complex="bold"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vertical-align="middle"/>
      <style:text-properties fo:color="#000000" style:font-size-complex="12pt"/>
    </style:style>
    <style:style style:name="P1734" style:parent-style-name="Normal" style:family="paragraph">
      <style:paragraph-properties fo:text-align="justify" style:vertical-align="middle"/>
      <style:text-properties fo:color="#000000" style:font-size-complex="12pt"/>
    </style:style>
    <style:style style:name="P1735" style:parent-style-name="Normal" style:family="paragraph">
      <style:paragraph-properties fo:text-align="justify" style:vertical-align="middl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ab-stops>
          <style:tab-stop style:type="left" style:position="3.75in"/>
        </style:tab-stops>
      </style:paragraph-properties>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ab-stops>
          <style:tab-stop style:type="left" style:position="3.75in"/>
        </style:tab-stops>
      </style:paragraph-properties>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ab-stops>
          <style:tab-stop style:type="left" style:position="3.75in"/>
        </style:tab-stops>
      </style:paragraph-properties>
      <style:text-properties style:font-size-complex="12pt"/>
    </style:style>
    <style:style style:name="P1748" style:parent-style-name="Normal" style:family="paragraph">
      <style:paragraph-properties fo:text-align="center">
        <style:tab-stops>
          <style:tab-stop style:type="left" style:position="3.75in"/>
        </style:tab-stops>
      </style:paragraph-properties>
      <style:text-properties style:font-size-complex="12pt"/>
    </style:style>
    <style:style style:name="P1749" style:parent-style-name="Normal" style:family="paragraph">
      <style:paragraph-properties fo:text-align="center">
        <style:tab-stops>
          <style:tab-stop style:type="left" style:position="3.75in"/>
        </style:tab-stops>
      </style:paragraph-properties>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justify" style:vertical-align="middle">
        <style:tab-stops>
          <style:tab-stop style:type="left" style:position="3.75in"/>
        </style:tab-stops>
      </style:paragraph-properties>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vertical-align="middle"/>
      <style:text-properties style:font-size-complex="12pt"/>
    </style:style>
    <style:style style:name="P1758" style:parent-style-name="Normal" style:family="paragraph">
      <style:paragraph-properties fo:text-align="justify" style:vertical-align="middle" fo:margin-left="0.2229in" fo:text-indent="-0.1965in">
        <style:tab-stops/>
      </style:paragraph-properties>
    </style:style>
    <style:style style:name="T1759" style:parent-style-name="DefaultParagraphFont" style:family="text">
      <style:text-properties style:font-name="Symbol" style:font-size-complex="12pt"/>
    </style:style>
    <style:style style:name="T1760" style:parent-style-name="DefaultParagraphFont" style:family="text">
      <style:text-properties style:font-name="Symbol"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middle" fo:margin-left="0.2229in" fo:text-indent="-0.1965in">
        <style:tab-stops/>
      </style:paragraph-properties>
    </style:style>
    <style:style style:name="T1764" style:parent-style-name="DefaultParagraphFont" style:family="text">
      <style:text-properties style:font-name="Symbol" style:font-size-complex="12pt"/>
    </style:style>
    <style:style style:name="T1765" style:parent-style-name="DefaultParagraphFont" style:family="text">
      <style:text-properties style:font-name="Symbol"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middle" fo:margin-left="0.2229in" fo:text-indent="-0.1965in">
        <style:tab-stops/>
      </style:paragraph-properties>
    </style:style>
    <style:style style:name="T1768" style:parent-style-name="DefaultParagraphFont" style:family="text">
      <style:text-properties style:font-name="Symbol" style:font-size-complex="12pt"/>
    </style:style>
    <style:style style:name="T1769" style:parent-style-name="DefaultParagraphFont" style:family="text">
      <style:text-properties style:font-name="Symbol"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ab-stops>
          <style:tab-stop style:type="left" style:position="3.75in"/>
        </style:tab-stops>
      </style:paragraph-properties>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ab-stops>
          <style:tab-stop style:type="left" style:position="3.75in"/>
        </style:tab-stops>
      </style:paragraph-properties>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ab-stops>
          <style:tab-stop style:type="left" style:position="3.75in"/>
        </style:tab-stops>
      </style:paragraph-properties>
      <style:text-properties style:font-size-complex="12pt"/>
    </style:style>
    <style:style style:name="P1783" style:parent-style-name="Normal" style:family="paragraph">
      <style:paragraph-properties fo:text-align="center">
        <style:tab-stops>
          <style:tab-stop style:type="left" style:position="3.75in"/>
        </style:tab-stops>
      </style:paragraph-properties>
      <style:text-properties style:font-size-complex="12pt"/>
    </style:style>
    <style:style style:name="P1784" style:parent-style-name="Normal" style:family="paragraph">
      <style:paragraph-properties fo:text-align="center">
        <style:tab-stops>
          <style:tab-stop style:type="left" style:position="3.75in"/>
        </style:tab-stops>
      </style:paragraph-properties>
      <style:text-properties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787" style:parent-style-name="Normal" style:family="paragraph">
      <style:paragraph-properties fo:text-align="justify" style:vertical-align="middle">
        <style:tab-stops>
          <style:tab-stop style:type="left" style:position="3.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3.75in"/>
        </style:tab-stops>
      </style:paragraph-properties>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ab-stops>
          <style:tab-stop style:type="left" style:position="3.75in"/>
        </style:tab-stops>
      </style:paragraph-properties>
      <style:text-properties style:font-size-complex="12pt"/>
    </style:style>
    <style:style style:name="P1802" style:parent-style-name="Normal" style:family="paragraph">
      <style:paragraph-properties fo:text-align="center">
        <style:tab-stops>
          <style:tab-stop style:type="left" style:position="3.75in"/>
        </style:tab-stops>
      </style:paragraph-properties>
      <style:text-properties style:font-size-complex="12pt"/>
    </style:style>
    <style:style style:name="P1803" style:parent-style-name="Normal" style:family="paragraph">
      <style:paragraph-properties fo:text-align="center">
        <style:tab-stops>
          <style:tab-stop style:type="left" style:position="3.75in"/>
        </style:tab-stops>
      </style:paragraph-properties>
    </style:style>
    <style:style style:name="T1804" style:parent-style-name="DefaultParagraphFont" style:family="text">
      <style:text-properties fo:font-style="italic" style:font-style-asian="italic" style:font-size-complex="12pt"/>
    </style:style>
    <style:style style:name="T1805" style:parent-style-name="DefaultParagraphFont" style:family="text">
      <style:text-properties fo:font-style="italic" style:font-style-asian="italic" fo:letter-spacing="-0.0027in" style:font-size-complex="12pt"/>
    </style:style>
    <style:style style:name="T1806" style:parent-style-name="DefaultParagraphFont" style:family="text">
      <style:text-properties fo:font-style="italic" style:font-style-asian="italic"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ab-stops>
          <style:tab-stop style:type="left" style:position="3.75in"/>
        </style:tab-stops>
      </style:paragraph-properties>
      <style:text-properties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justify" style:vertical-align="middle">
        <style:tab-stops>
          <style:tab-stop style:type="left" style:position="3.7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fo:letter-spacing="-0.0027in"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letter-spacing="-0.0027in"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letter-spacing="-0.0027in"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letter-spacing="-0.0027in"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ab-stops>
          <style:tab-stop style:type="left" style:position="3.75in"/>
        </style:tab-stops>
      </style:paragraph-properties>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ab-stops>
          <style:tab-stop style:type="left" style:position="3.75in"/>
        </style:tab-stops>
      </style:paragraph-properties>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ab-stops>
          <style:tab-stop style:type="left" style:position="3.75in"/>
        </style:tab-stops>
      </style:paragraph-properties>
      <style:text-properties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justify" style:vertical-align="middle"/>
      <style:text-properties fo:color="#000000" style:font-size-complex="12pt"/>
    </style:style>
    <style:style style:name="P1831" style:parent-style-name="Normal" style:family="paragraph">
      <style:paragraph-properties fo:text-align="justify" style:vertical-align="middle"/>
      <style:text-properties fo:color="#000000" style:font-size-complex="12pt"/>
    </style:style>
    <style:style style:name="P1832" style:parent-style-name="Normal" style:family="paragraph">
      <style:paragraph-properties fo:text-align="justify" style:vertical-align="middle"/>
      <style:text-properties fo:color="#000000" style:font-size-complex="12pt"/>
    </style:style>
    <style:style style:name="P1833" style:parent-style-name="Normal" style:family="paragraph">
      <style:paragraph-properties fo:text-align="justify" style:vertical-align="middle"/>
      <style:text-properties fo:color="#000000" style:font-size-complex="12pt"/>
    </style:style>
    <style:style style:name="P1834" style:parent-style-name="Normal" style:family="paragraph">
      <style:paragraph-properties fo:text-align="justify" style:vertical-align="middle"/>
      <style:text-properties fo:color="#000000" style:font-size-complex="12pt"/>
    </style:style>
    <style:style style:name="P1835" style:parent-style-name="Normal" style:family="paragraph">
      <style:paragraph-properties fo:text-align="justify" style:vertical-align="middle">
        <style:tab-stops>
          <style:tab-stop style:type="left" style:position="3.75in"/>
        </style:tab-stops>
      </style:paragraph-properties>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style>
    <style:style style:name="T1840" style:parent-style-name="DefaultParagraphFont" style:family="text">
      <style:text-properties style:font-size-complex="12pt"/>
    </style:style>
    <style:style style:name="T1841" style:parent-style-name="DefaultParagraphFont" style:family="text">
      <style:text-properties fo:font-size="10pt" style:font-size-asian="10pt"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middle"/>
      <style:text-properties fo:color="#000000" style:font-size-complex="12pt"/>
    </style:style>
    <style:style style:name="P1845" style:parent-style-name="Normal" style:family="paragraph">
      <style:paragraph-properties fo:text-align="justify" style:vertical-align="middle"/>
      <style:text-properties fo:color="#000000" style:font-size-complex="12pt"/>
    </style:style>
    <style:style style:name="P1846" style:parent-style-name="Normal" style:family="paragraph">
      <style:paragraph-properties fo:text-align="justify" style:vertical-align="middl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ab-stops>
          <style:tab-stop style:type="left" style:position="3.75in"/>
        </style:tab-stops>
      </style:paragraph-properties>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ab-stops>
          <style:tab-stop style:type="left" style:position="3.75in"/>
        </style:tab-stops>
      </style:paragraph-properties>
      <style:text-properties style:font-size-complex="12pt"/>
    </style:style>
    <style:style style:name="P1857" style:parent-style-name="Normal" style:family="paragraph">
      <style:paragraph-properties fo:text-align="center">
        <style:tab-stops>
          <style:tab-stop style:type="left" style:position="3.75in"/>
        </style:tab-stops>
      </style:paragraph-properties>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ab-stops>
          <style:tab-stop style:type="left" style:position="3.75in"/>
        </style:tab-stops>
      </style:paragraph-properties>
      <style:text-properties style:font-size-complex="12pt"/>
    </style:style>
    <style:style style:name="P1860" style:parent-style-name="Normal" style:family="paragraph">
      <style:paragraph-properties fo:text-align="center">
        <style:tab-stops>
          <style:tab-stop style:type="left" style:position="3.75in"/>
        </style:tab-stops>
      </style:paragraph-properties>
      <style:text-properties style:font-size-complex="12pt"/>
    </style:style>
    <style:style style:name="P1861" style:parent-style-name="Normal" style:family="paragraph">
      <style:paragraph-properties fo:text-align="center">
        <style:tab-stops>
          <style:tab-stop style:type="left" style:position="3.75in"/>
        </style:tab-stops>
      </style:paragraph-properties>
      <style:text-properties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left" style:position="3.75in"/>
        </style:tab-stops>
      </style:paragraph-properties>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ab-stops>
          <style:tab-stop style:type="left" style:position="3.75in"/>
        </style:tab-stops>
      </style:paragraph-properties>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ab-stops>
          <style:tab-stop style:type="left" style:position="3.75in"/>
        </style:tab-stops>
      </style:paragraph-properties>
      <style:text-properties style:font-size-complex="12pt"/>
    </style:style>
    <style:style style:name="P1874" style:parent-style-name="Normal" style:family="paragraph">
      <style:paragraph-properties fo:text-align="center" fo:margin-left="0.25in" fo:text-indent="-0.25in">
        <style:tab-stops>
          <style:tab-stop style:type="left" style:position="3.5in"/>
        </style:tab-stops>
      </style:paragraph-properties>
      <style:text-properties style:font-size-complex="12pt"/>
    </style:style>
    <style:style style:name="P1875" style:parent-style-name="Normal" style:family="paragraph">
      <style:paragraph-properties fo:text-align="center" fo:margin-left="0.25in">
        <style:tab-stops>
          <style:tab-stop style:type="left" style:position="3.5in"/>
        </style:tab-stops>
      </style:paragraph-properties>
      <style:text-properties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ab-stops>
          <style:tab-stop style:type="left" style:position="3.75in"/>
        </style:tab-stops>
      </style:paragraph-properties>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ab-stops>
          <style:tab-stop style:type="left" style:position="3.75in"/>
        </style:tab-stops>
      </style:paragraph-properties>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ab-stops>
          <style:tab-stop style:type="left" style:position="3.75in"/>
        </style:tab-stops>
      </style:paragraph-properties>
      <style:text-properties style:font-size-complex="12pt"/>
    </style:style>
    <style:style style:name="P1888" style:parent-style-name="Normal" style:family="paragraph">
      <style:paragraph-properties fo:text-align="center">
        <style:tab-stops>
          <style:tab-stop style:type="left" style:position="3.75in"/>
        </style:tab-stops>
      </style:paragraph-properties>
      <style:text-properties style:font-size-complex="12pt"/>
    </style:style>
    <style:style style:name="P1889" style:parent-style-name="Normal" style:family="paragraph">
      <style:paragraph-properties fo:text-align="center">
        <style:tab-stops>
          <style:tab-stop style:type="left" style:position="3.75in"/>
        </style:tab-stops>
      </style:paragraph-properties>
      <style:text-properties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92" style:parent-style-name="Normal" style:family="paragraph">
      <style:paragraph-properties fo:line-height="107%"/>
      <style:text-properties style:font-size-complex="12pt" style:language-asian="lt" style:country-asian="LT"/>
    </style:style>
    <style:style style:name="P1893" style:parent-style-name="Normal" style:family="paragraph">
      <style:paragraph-properties fo:line-height="107%" fo:margin-left="0.9395in" fo:text-indent="-0.25in">
        <style:tab-stops>
          <style:tab-stop style:type="left" style:position="2.8104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size="11pt" style:font-size-asian="11pt" style:font-size-complex="12pt" style:language-asian="lt" style:country-asian="LT"/>
    </style:style>
    <style:style style:name="T1898" style:parent-style-name="DefaultParagraphFont" style:family="text">
      <style:text-properties fo:font-size="11pt" style:font-size-asian="11pt" style:font-size-complex="12pt" style:language-asian="lt" style:country-asian="LT"/>
    </style:style>
    <style:style style:name="P1899" style:parent-style-name="Normal" style:family="paragraph">
      <style:text-properties fo:font-size="7pt" style:font-size-asian="7pt" style:font-size-complex="7pt"/>
    </style:style>
    <style:style style:name="P1900" style:parent-style-name="Normal" style:family="paragraph">
      <style:paragraph-properties fo:text-indent="0.625in">
        <style:tab-stops>
          <style:tab-stop style:type="left" style:position="3.75in"/>
        </style:tab-stops>
      </style:paragraph-properties>
      <style:text-properties style:font-size-complex="12pt"/>
    </style:style>
    <style:style style:name="TableColumn1902" style:family="table-column">
      <style:table-column-properties style:column-width="0.5666in"/>
    </style:style>
    <style:style style:name="TableColumn1903" style:family="table-column">
      <style:table-column-properties style:column-width="1.2722in"/>
    </style:style>
    <style:style style:name="TableColumn1904" style:family="table-column">
      <style:table-column-properties style:column-width="1.7409in"/>
    </style:style>
    <style:style style:name="TableColumn1905" style:family="table-column">
      <style:table-column-properties style:column-width="1.6736in"/>
    </style:style>
    <style:style style:name="TableColumn1906" style:family="table-column">
      <style:table-column-properties style:column-width="4.7465in"/>
    </style:style>
    <style:style style:name="Table1901" style:family="table">
      <style:table-properties style:width="10in" fo:margin-left="0.059in" table:align="lef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ab-stops>
          <style:tab-stop style:type="left" style:position="3.75in"/>
        </style:tab-stops>
      </style:paragraph-properties>
    </style:style>
    <style:style style:name="T1916" style:parent-style-name="DefaultParagraphFont" style:family="text">
      <style:text-properties fo:font-weight="bold" style:font-weight-asian="bold"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vertical-align="middle" fo:text-indent="0.2166in">
        <style:tab-stops>
          <style:tab-stop style:type="left" style:position="3.75in"/>
        </style:tab-stops>
      </style:paragraph-properties>
    </style:style>
    <style:style style:name="T1919" style:parent-style-name="DefaultParagraphFont" style:family="text">
      <style:text-properties fo:font-weight="bold" style:font-weight-asian="bold" style:font-size-complex="12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tab-stops>
          <style:tab-stop style:type="left" style:position="3.75in"/>
        </style:tab-stops>
      </style:paragraph-properties>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ab-stops>
          <style:tab-stop style:type="left" style:position="3.75in"/>
        </style:tab-stops>
      </style:paragraph-properties>
      <style:text-properties style:font-size-complex="12pt"/>
    </style:style>
    <style:style style:name="P1925" style:parent-style-name="Normal" style:family="paragraph">
      <style:paragraph-properties fo:text-align="center">
        <style:tab-stops>
          <style:tab-stop style:type="left" style:position="3.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Row1934" style:family="table-row">
      <style:table-row-properties style:min-row-height="0.1368i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tab-stops>
          <style:tab-stop style:type="left" style:position="3.75in"/>
        </style:tab-stops>
      </style:paragraph-properties>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ab-stops>
          <style:tab-stop style:type="left" style:position="3.75in"/>
        </style:tab-stops>
      </style:paragraph-properties>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ab-stops>
          <style:tab-stop style:type="left" style:position="3.75in"/>
        </style:tab-stops>
      </style:paragraph-properties>
      <style:text-properties style:font-size-complex="12pt"/>
    </style:style>
    <style:style style:name="P1941" style:parent-style-name="Normal" style:family="paragraph">
      <style:paragraph-properties fo:text-align="center">
        <style:tab-stops>
          <style:tab-stop style:type="left" style:position="3.75in"/>
        </style:tab-stops>
      </style:paragraph-properties>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ab-stops>
          <style:tab-stop style:type="left" style:position="3.75in"/>
        </style:tab-stops>
      </style:paragraph-properties>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ab-stops>
          <style:tab-stop style:type="left" style:position="3.75in"/>
        </style:tab-stops>
      </style:paragraph-properties>
      <style:text-properties style:font-size-complex="12pt"/>
    </style:style>
    <style:style style:name="P1951" style:parent-style-name="Normal" style:family="paragraph">
      <style:paragraph-properties fo:text-align="center">
        <style:tab-stops>
          <style:tab-stop style:type="left" style:position="3.75in"/>
        </style:tab-stops>
      </style:paragraph-properties>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ab-stops>
          <style:tab-stop style:type="left" style:position="3.75in"/>
        </style:tab-stops>
      </style:paragraph-properties>
      <style:text-properties style:font-size-complex="12pt"/>
    </style:style>
    <style:style style:name="P1954" style:parent-style-name="Normal" style:family="paragraph">
      <style:paragraph-properties fo:text-align="center">
        <style:tab-stops>
          <style:tab-stop style:type="left" style:position="3.75in"/>
        </style:tab-stops>
      </style:paragraph-properties>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ab-stops>
          <style:tab-stop style:type="left" style:position="3.75in"/>
        </style:tab-stops>
      </style:paragraph-properties>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5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960"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size-complex="12pt" fo:hyphenate="false"/>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ab-stops>
          <style:tab-stop style:type="left" style:position="3.75in"/>
        </style:tab-stops>
      </style:paragraph-properties>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ab-stops>
          <style:tab-stop style:type="left" style:position="3.75in"/>
        </style:tab-stops>
      </style:paragraph-properties>
      <style:text-properties style:font-size-complex="12pt"/>
    </style:style>
    <style:style style:name="P1968" style:parent-style-name="Normal" style:family="paragraph">
      <style:paragraph-properties fo:text-align="center">
        <style:tab-stops>
          <style:tab-stop style:type="left" style:position="3.75in"/>
        </style:tab-stops>
      </style:paragraph-properties>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ab-stops>
          <style:tab-stop style:type="left" style:position="3.75in"/>
        </style:tab-stops>
      </style:paragraph-properties>
      <style:text-properties style:font-size-complex="12pt"/>
    </style:style>
    <style:style style:name="P1971" style:parent-style-name="Normal" style:family="paragraph">
      <style:paragraph-properties fo:text-align="center">
        <style:tab-stops>
          <style:tab-stop style:type="left" style:position="3.75in"/>
        </style:tab-stops>
      </style:paragraph-properties>
      <style:text-properties style:font-size-complex="12pt"/>
    </style:style>
    <style:style style:name="P1972" style:parent-style-name="Normal" style:family="paragraph">
      <style:paragraph-properties fo:text-align="center">
        <style:tab-stops>
          <style:tab-stop style:type="left" style:position="3.75in"/>
        </style:tab-stops>
      </style:paragraph-properties>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vertical-align="middle">
        <style:tab-stops>
          <style:tab-stop style:type="left" style:position="3.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font-size-complex="12pt"/>
    </style:style>
    <style:style style:name="P198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8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82" style:parent-style-name="Normal" style:family="paragraph">
      <style:paragraph-properties fo:text-align="justify" style:vertical-align="middle">
        <style:tab-stops>
          <style:tab-stop style:type="left" style:position="3.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9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93"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1994" style:parent-style-name="DefaultParagraphFont" style:family="text">
      <style:text-properties style:font-name="Symbol" style:font-size-complex="12pt"/>
    </style:style>
    <style:style style:name="T1995" style:parent-style-name="DefaultParagraphFont" style:family="text">
      <style:text-properties style:font-name="Symbol"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1998" style:parent-style-name="DefaultParagraphFont" style:family="text">
      <style:text-properties style:font-name="Symbol" style:font-size-complex="12pt"/>
    </style:style>
    <style:style style:name="T1999" style:parent-style-name="DefaultParagraphFont" style:family="text">
      <style:text-properties style:font-name="Symbol"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2003" style:parent-style-name="DefaultParagraphFont" style:family="text">
      <style:text-properties style:font-name="Symbol" style:font-size-complex="12pt"/>
    </style:style>
    <style:style style:name="T2004" style:parent-style-name="DefaultParagraphFont" style:family="text">
      <style:text-properties style:font-name="Symbol"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2007" style:parent-style-name="DefaultParagraphFont" style:family="text">
      <style:text-properties style:font-name="Symbol" style:font-size-complex="12pt"/>
    </style:style>
    <style:style style:name="T2008" style:parent-style-name="DefaultParagraphFont" style:family="text">
      <style:text-properties style:font-name="Symbol"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1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12" style:parent-style-name="Normal" style:family="paragraph">
      <style:paragraph-properties fo:text-align="justify" style:vertical-align="middle" fo:margin-left="0.2465in" fo:text-indent="-0.2479in">
        <style:tab-stops>
          <style:tab-stop style:type="left" style:position="3.5034in"/>
        </style:tab-stops>
      </style:paragraph-properties>
    </style:style>
    <style:style style:name="T2013" style:parent-style-name="DefaultParagraphFont" style:family="text">
      <style:text-properties style:font-name="Symbol" style:font-size-complex="12pt"/>
    </style:style>
    <style:style style:name="T2014" style:parent-style-name="DefaultParagraphFont" style:family="text">
      <style:text-properties style:font-name="Symbol"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middle" fo:margin-left="0.2465in" fo:text-indent="-0.2479in">
        <style:tab-stops>
          <style:tab-stop style:type="left" style:position="3.5034in"/>
        </style:tab-stops>
      </style:paragraph-properties>
    </style:style>
    <style:style style:name="T2017" style:parent-style-name="DefaultParagraphFont" style:family="text">
      <style:text-properties style:font-name="Symbol" style:font-size-complex="12pt"/>
    </style:style>
    <style:style style:name="T2018" style:parent-style-name="DefaultParagraphFont" style:family="text">
      <style:text-properties style:font-name="Symbol"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vertical-align="middle" fo:margin-left="0.2465in" fo:text-indent="-0.2479in">
        <style:tab-stops>
          <style:tab-stop style:type="left" style:position="3.5034in"/>
        </style:tab-stops>
      </style:paragraph-properties>
    </style:style>
    <style:style style:name="T2021" style:parent-style-name="DefaultParagraphFont" style:family="text">
      <style:text-properties style:font-name="Symbol" style:font-size-complex="12pt"/>
    </style:style>
    <style:style style:name="T2022" style:parent-style-name="DefaultParagraphFont" style:family="text">
      <style:text-properties style:font-name="Symbol"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middle" fo:margin-left="0.2562in">
        <style:tab-stops>
          <style:tab-stop style:type="left" style:position="3.4937in"/>
        </style:tab-stops>
      </style:paragraph-properties>
      <style:text-properties style:font-size-complex="12pt"/>
    </style:style>
    <style:style style:name="P2025" style:parent-style-name="Normal" style:family="paragraph">
      <style:paragraph-properties fo:text-align="justify" style:vertical-align="middle">
        <style:tab-stops>
          <style:tab-stop style:type="left" style:position="3.75in"/>
        </style:tab-stops>
      </style:paragraph-properties>
    </style:style>
    <style:style style:name="T2026" style:parent-style-name="DefaultParagraphFont" style:family="text">
      <style:text-properties style:font-style-complex="italic" style:font-size-complex="12pt"/>
    </style:style>
    <style:style style:name="T2027" style:parent-style-name="DefaultParagraphFont" style:family="text">
      <style:text-properties style:font-style-complex="italic"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31" style:parent-style-name="Normal" style:family="paragraph">
      <style:paragraph-properties fo:text-align="justify" style:vertical-align="middle">
        <style:tab-stops>
          <style:tab-stop style:type="left" style:position="3.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style:font-size-complex="12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tab-stops>
          <style:tab-stop style:type="left" style:position="0.25in"/>
          <style:tab-stop style:type="left" style:position="3.7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text-position="super 66.6%"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ab-stops>
          <style:tab-stop style:type="left" style:position="3.75in"/>
        </style:tab-stops>
      </style:paragraph-properties>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ab-stops>
          <style:tab-stop style:type="left" style:position="3.75in"/>
        </style:tab-stops>
      </style:paragraph-properties>
      <style:text-properties style:font-size-complex="12pt"/>
    </style:style>
    <style:style style:name="P2045" style:parent-style-name="Normal" style:family="paragraph">
      <style:paragraph-properties fo:text-align="center">
        <style:tab-stops>
          <style:tab-stop style:type="left" style:position="3.75in"/>
        </style:tab-stops>
      </style:paragraph-properties>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ab-stops>
          <style:tab-stop style:type="left" style:position="3.75in"/>
        </style:tab-stops>
      </style:paragraph-properties>
      <style:text-properties style:font-size-complex="12pt"/>
    </style:style>
    <style:style style:name="P2048" style:parent-style-name="Normal" style:family="paragraph">
      <style:paragraph-properties fo:text-align="center">
        <style:tab-stops>
          <style:tab-stop style:type="left" style:position="3.75in"/>
        </style:tab-stops>
      </style:paragraph-properties>
      <style:text-properties style:font-size-complex="12pt"/>
    </style:style>
    <style:style style:name="P2049" style:parent-style-name="Normal" style:family="paragraph">
      <style:paragraph-properties fo:text-align="center">
        <style:tab-stops>
          <style:tab-stop style:type="left" style:position="3.7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style="italic" style:font-style-asian="italic"/>
    </style:style>
    <style:style style:name="T2056" style:parent-style-name="DefaultParagraphFont" style:family="text">
      <style:text-properties fo:font-style="italic" style:font-style-asian="italic" style:font-style-complex="italic" style:font-size-complex="12pt"/>
    </style:style>
    <style:style style:name="T2057" style:parent-style-name="DefaultParagraphFont" style:family="text">
      <style:text-properties fo:font-style="italic" style:font-style-asian="italic" style:font-style-complex="italic" style:font-size-complex="12pt"/>
    </style:style>
    <style:style style:name="T2058" style:parent-style-name="DefaultParagraphFont" style:family="text">
      <style:text-properties fo:font-style="italic" style:font-style-asian="italic"/>
    </style:style>
    <style:style style:name="T2059" style:parent-style-name="DefaultParagraphFont" style:family="text">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vertical-align="middle">
        <style:tab-stops>
          <style:tab-stop style:type="left" style:position="3.75in"/>
        </style:tab-stops>
      </style:paragraph-properties>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6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68" style:parent-style-name="Normal" style:family="paragraph">
      <style:paragraph-properties fo:text-align="justify" style:vertical-align="middle" fo:margin-left="0.2201in" fo:text-indent="-0.2201in">
        <style:tab-stops>
          <style:tab-stop style:type="left" style:position="3.5298in"/>
        </style:tab-stops>
      </style:paragraph-properties>
    </style:style>
    <style:style style:name="T2069" style:parent-style-name="DefaultParagraphFont" style:family="text">
      <style:text-properties style:font-name="Symbol" style:font-size-complex="12pt"/>
    </style:style>
    <style:style style:name="T2070" style:parent-style-name="DefaultParagraphFont" style:family="text">
      <style:text-properties style:font-name="Symbol"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middle" fo:margin-left="0.2201in" fo:text-indent="-0.2201in">
        <style:tab-stops>
          <style:tab-stop style:type="left" style:position="3.5298in"/>
        </style:tab-stops>
      </style:paragraph-properties>
    </style:style>
    <style:style style:name="T2074" style:parent-style-name="DefaultParagraphFont" style:family="text">
      <style:text-properties style:font-name="Symbol" style:font-size-complex="12pt"/>
    </style:style>
    <style:style style:name="T2075" style:parent-style-name="DefaultParagraphFont" style:family="text">
      <style:text-properties style:font-name="Symbol"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middle" fo:margin-left="0.2201in" fo:text-indent="-0.2201in">
        <style:tab-stops>
          <style:tab-stop style:type="left" style:position="3.5298in"/>
        </style:tab-stops>
      </style:paragraph-properties>
    </style:style>
    <style:style style:name="T2078" style:parent-style-name="DefaultParagraphFont" style:family="text">
      <style:text-properties style:font-name="Symbol" style:font-size-complex="12pt"/>
    </style:style>
    <style:style style:name="T2079" style:parent-style-name="DefaultParagraphFont" style:family="text">
      <style:text-properties style:font-name="Symbol"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middle">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tab-stops>
          <style:tab-stop style:type="left" style:position="3.75in"/>
        </style:tab-stops>
      </style:paragraph-properties>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ab-stops>
          <style:tab-stop style:type="left" style:position="3.75in"/>
        </style:tab-stops>
      </style:paragraph-properties>
      <style:text-properties style:font-size-complex="12pt"/>
    </style:style>
    <style:style style:name="P2088" style:parent-style-name="Normal" style:family="paragraph">
      <style:paragraph-properties fo:text-align="center">
        <style:tab-stops>
          <style:tab-stop style:type="left" style:position="3.75in"/>
        </style:tab-stops>
      </style:paragraph-properties>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ab-stops>
          <style:tab-stop style:type="left" style:position="3.75in"/>
        </style:tab-stops>
      </style:paragraph-properties>
      <style:text-properties style:font-size-complex="12pt"/>
    </style:style>
    <style:style style:name="P2091" style:parent-style-name="Normal" style:family="paragraph">
      <style:paragraph-properties fo:text-align="center">
        <style:tab-stops>
          <style:tab-stop style:type="left" style:position="3.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fo:font-style="italic" style:font-style-asian="italic" style:font-style-complex="italic"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center">
        <style:tab-stops>
          <style:tab-stop style:type="left" style:position="3.75in"/>
        </style:tab-stops>
      </style:paragraph-properties>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ab-stops>
          <style:tab-stop style:type="left" style:position="3.75in"/>
        </style:tab-stops>
      </style:paragraph-properties>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vertical-align="middle">
        <style:tab-stops>
          <style:tab-stop style:type="left" style:position="3.7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style="italic" style:font-style-asian="italic" style:font-size-complex="12pt"/>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fo:font-style="italic" style:font-style-asian="italic" style:font-size-complex="12pt"/>
    </style:style>
    <style:style style:name="P2105"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10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07" style:parent-style-name="Normal" style:family="paragraph">
      <style:paragraph-properties fo:text-align="justify">
        <style:tab-stops>
          <style:tab-stop style:type="left" style:position="3.75in"/>
        </style:tab-stops>
      </style:paragraph-properties>
      <style:text-properties style:font-size-complex="12pt"/>
    </style:style>
    <style:style style:name="P2108" style:parent-style-name="Normal" style:family="paragraph">
      <style:paragraph-properties fo:text-align="justify">
        <style:tab-stops>
          <style:tab-stop style:type="left" style:position="3.75in"/>
        </style:tab-stops>
      </style:paragraph-properties>
      <style:text-properties style:font-size-complex="12pt"/>
    </style:style>
    <style:style style:name="P2109" style:parent-style-name="Normal" style:family="paragraph">
      <style:paragraph-properties fo:text-align="justify">
        <style:tab-stops>
          <style:tab-stop style:type="left" style:position="3.75in"/>
        </style:tab-stops>
      </style:paragraph-properties>
      <style:text-properties style:font-size-complex="12pt"/>
    </style:style>
    <style:style style:name="P2110" style:parent-style-name="Normal" style:family="paragraph">
      <style:paragraph-properties fo:text-align="justify">
        <style:tab-stops>
          <style:tab-stop style:type="left" style:position="3.75in"/>
        </style:tab-stops>
      </style:paragraph-properties>
      <style:text-properties style:font-size-complex="12pt"/>
    </style:style>
    <style:style style:name="P2111"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112" style:parent-style-name="Normal" style:family="paragraph">
      <style:paragraph-properties fo:text-align="justify">
        <style:tab-stops>
          <style:tab-stop style:type="left" style:position="3.7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tab-stops>
          <style:tab-stop style:type="left" style:position="3.75in"/>
        </style:tab-stops>
      </style:paragraph-properties>
      <style:text-properties style:font-size-complex="12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tab-stops>
          <style:tab-stop style:type="left" style:position="3.75in"/>
        </style:tab-stops>
      </style:paragraph-properties>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ab-stops>
          <style:tab-stop style:type="left" style:position="3.75in"/>
        </style:tab-stops>
      </style:paragraph-properties>
      <style:text-properties style:font-size-complex="12pt"/>
    </style:style>
    <style:style style:name="P2124" style:parent-style-name="Normal" style:family="paragraph">
      <style:paragraph-properties fo:text-align="center">
        <style:tab-stops>
          <style:tab-stop style:type="left" style:position="3.75in"/>
        </style:tab-stops>
      </style:paragraph-properties>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ab-stops>
          <style:tab-stop style:type="left" style:position="3.75in"/>
        </style:tab-stops>
      </style:paragraph-properties>
      <style:text-properties style:font-size-complex="12pt"/>
    </style:style>
    <style:style style:name="P2127" style:parent-style-name="Normal" style:family="paragraph">
      <style:paragraph-properties fo:text-align="center">
        <style:tab-stops>
          <style:tab-stop style:type="left" style:position="3.75in"/>
        </style:tab-stops>
      </style:paragraph-properties>
      <style:text-properties style:font-size-complex="12pt"/>
    </style:style>
    <style:style style:name="P2128" style:parent-style-name="Normal" style:family="paragraph">
      <style:paragraph-properties fo:text-align="center">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ab-stops>
          <style:tab-stop style:type="left" style:position="3.75in"/>
        </style:tab-stops>
      </style:paragraph-properties>
      <style:text-properties style:font-size-complex="12pt"/>
    </style:style>
    <style:style style:name="P2131" style:parent-style-name="Normal" style:family="paragraph">
      <style:paragraph-properties fo:text-align="center">
        <style:tab-stops>
          <style:tab-stop style:type="left" style:position="3.75in"/>
        </style:tab-stops>
      </style:paragraph-properties>
      <style:text-properties style:font-size-complex="12pt"/>
    </style:style>
    <style:style style:name="P2132" style:parent-style-name="Normal" style:family="paragraph">
      <style:paragraph-properties fo:text-align="center">
        <style:tab-stops>
          <style:tab-stop style:type="left" style:position="3.75in"/>
        </style:tab-stops>
      </style:paragraph-properties>
      <style:text-properties style:font-size-complex="12pt"/>
    </style:style>
    <style:style style:name="P2133"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2134" style:parent-style-name="Normal" style:family="paragraph">
      <style:paragraph-properties fo:text-align="center">
        <style:tab-stops>
          <style:tab-stop style:type="left" style:position="3.75in"/>
        </style:tab-stops>
      </style:paragraph-properties>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3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3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3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40" style:parent-style-name="Normal" style:family="paragraph">
      <style:paragraph-properties fo:text-align="justify">
        <style:tab-stops>
          <style:tab-stop style:type="left" style:position="3.75in"/>
        </style:tab-stops>
      </style:paragraph-properties>
      <style:text-properties style:font-size-complex="12pt"/>
    </style:style>
    <style:style style:name="P2141" style:parent-style-name="Normal" style:family="paragraph">
      <style:paragraph-properties fo:text-align="justify">
        <style:tab-stops>
          <style:tab-stop style:type="left" style:position="3.75in"/>
        </style:tab-stops>
      </style:paragraph-properties>
      <style:text-properties style:font-size-complex="12pt"/>
    </style:style>
    <style:style style:name="P2142" style:parent-style-name="Normal" style:family="paragraph">
      <style:paragraph-properties fo:text-align="justify">
        <style:tab-stops>
          <style:tab-stop style:type="left" style:position="3.75in"/>
        </style:tab-stops>
      </style:paragraph-properties>
      <style:text-properties style:font-size-complex="12pt"/>
    </style:style>
    <style:style style:name="P2143" style:parent-style-name="Normal" style:family="paragraph">
      <style:paragraph-properties fo:text-align="justify">
        <style:tab-stops>
          <style:tab-stop style:type="left" style:position="3.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tab-stops>
          <style:tab-stop style:type="left" style:position="3.75in"/>
        </style:tab-stops>
      </style:paragraph-properties>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ab-stops>
          <style:tab-stop style:type="left" style:position="3.75in"/>
        </style:tab-stops>
      </style:paragraph-properties>
      <style:text-properties style:font-size-complex="12pt"/>
    </style:style>
    <style:style style:name="P2153" style:parent-style-name="Normal" style:family="paragraph">
      <style:paragraph-properties fo:text-align="center">
        <style:tab-stops>
          <style:tab-stop style:type="left" style:position="3.75in"/>
        </style:tab-stops>
      </style:paragraph-properties>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ab-stops>
          <style:tab-stop style:type="left" style:position="3.75in"/>
        </style:tab-stops>
      </style:paragraph-properties>
      <style:text-properties style:font-size-complex="12pt"/>
    </style:style>
    <style:style style:name="P2158" style:parent-style-name="Normal" style:family="paragraph">
      <style:paragraph-properties fo:text-align="center">
        <style:tab-stops>
          <style:tab-stop style:type="left" style:position="3.75in"/>
        </style:tab-stops>
      </style:paragraph-properties>
      <style:text-properties style:font-size-complex="12pt"/>
    </style:style>
    <style:style style:name="P2159" style:parent-style-name="Normal" style:family="paragraph">
      <style:paragraph-properties fo:text-align="center">
        <style:tab-stops>
          <style:tab-stop style:type="left" style:position="3.75in"/>
        </style:tab-stops>
      </style:paragraph-properties>
      <style:text-properties style:font-size-complex="12pt"/>
    </style:style>
    <style:style style:name="P2160" style:parent-style-name="Normal" style:family="paragraph">
      <style:paragraph-properties fo:text-align="center">
        <style:tab-stops>
          <style:tab-stop style:type="left" style:position="3.75in"/>
        </style:tab-stops>
      </style:paragraph-properties>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ab-stops>
          <style:tab-stop style:type="left" style:position="3.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fo:font-style="italic" style:font-style-asian="italic"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tab-stops>
          <style:tab-stop style:type="left" style:position="3.75in"/>
        </style:tab-stops>
      </style:paragraph-properties>
      <style:text-properties style:font-size-complex="12pt"/>
    </style:style>
    <style:style style:name="P216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70" style:parent-style-name="Normal" style:family="paragraph">
      <style:paragraph-properties fo:text-align="justify" style:vertical-align="middle">
        <style:tab-stops>
          <style:tab-stop style:type="left" style:position="3.7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7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76"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177" style:parent-style-name="Normal" style:family="paragraph">
      <style:paragraph-properties fo:text-align="justify" style:vertical-align="middle">
        <style:tab-stops>
          <style:tab-stop style:type="left" style:position="3.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tab-stops>
          <style:tab-stop style:type="left" style:position="3.75in"/>
        </style:tab-stops>
      </style:paragraph-properties>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ab-stops>
          <style:tab-stop style:type="left" style:position="3.75in"/>
        </style:tab-stops>
      </style:paragraph-properties>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ab-stops>
          <style:tab-stop style:type="left" style:position="3.75in"/>
        </style:tab-stops>
      </style:paragraph-properties>
      <style:text-properties style:font-size-complex="12pt"/>
    </style:style>
    <style:style style:name="P2189" style:parent-style-name="Normal" style:family="paragraph">
      <style:paragraph-properties fo:text-align="center">
        <style:tab-stops>
          <style:tab-stop style:type="left" style:position="3.75in"/>
        </style:tab-stops>
      </style:paragraph-properties>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ab-stops>
          <style:tab-stop style:type="left" style:position="3.75in"/>
        </style:tab-stops>
      </style:paragraph-properties>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94" style:parent-style-name="Normal" style:family="paragraph">
      <style:paragraph-properties fo:text-align="justify" style:vertical-align="middle">
        <style:tab-stops>
          <style:tab-stop style:type="left" style:position="3.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00000" style:font-size-complex="12pt" fo:background-color="#FFFFFF"/>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00" style:parent-style-name="Normal" style:family="paragraph">
      <style:paragraph-properties fo:text-align="justify" style:vertical-align="middle">
        <style:tab-stops>
          <style:tab-stop style:type="left" style:position="3.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middle">
        <style:tab-stops>
          <style:tab-stop style:type="left" style:position="0.3916in"/>
        </style:tab-stops>
      </style:paragraph-properties>
      <style:text-properties style:font-size-complex="12pt"/>
    </style:style>
    <style:style style:name="P2206" style:parent-style-name="Normal" style:family="paragraph">
      <style:paragraph-properties fo:text-align="justify" style:vertical-align="middle">
        <style:tab-stops>
          <style:tab-stop style:type="left" style:position="0.3916in"/>
        </style:tab-stops>
      </style:paragraph-properties>
      <style:text-properties style:font-size-complex="12pt"/>
    </style:style>
    <style:style style:name="P2207" style:parent-style-name="Normal" style:family="paragraph">
      <style:paragraph-properties fo:text-align="justify" style:vertical-align="middle">
        <style:tab-stops>
          <style:tab-stop style:type="left" style:position="0.3916in"/>
        </style:tab-stops>
      </style:paragraph-properties>
      <style:text-properties style:font-size-complex="12pt"/>
    </style:style>
    <style:style style:name="P2208"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209" style:parent-style-name="Normal" style:family="paragraph">
      <style:paragraph-properties fo:text-align="justify" style:vertical-align="middle">
        <style:tab-stops>
          <style:tab-stop style:type="left" style:position="3.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vertical-align="middle">
        <style:tab-stops>
          <style:tab-stop style:type="left" style:position="0.3916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1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1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2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2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2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2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24"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22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tab-stops>
          <style:tab-stop style:type="left" style:position="3.75in"/>
        </style:tab-stops>
      </style:paragraph-properties>
    </style:style>
    <style:style style:name="T2229" style:parent-style-name="DefaultParagraphFont" style:family="text">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ab-stops>
          <style:tab-stop style:type="left" style:position="3.75in"/>
        </style:tab-stops>
      </style:paragraph-properties>
      <style:text-properties style:font-size-complex="12pt"/>
    </style:style>
    <style:style style:name="P2232" style:parent-style-name="Normal" style:family="paragraph">
      <style:paragraph-properties fo:text-align="center">
        <style:tab-stops>
          <style:tab-stop style:type="left" style:position="3.75in"/>
        </style:tab-stops>
      </style:paragraph-properties>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ab-stops>
          <style:tab-stop style:type="left" style:position="3.75in"/>
        </style:tab-stops>
      </style:paragraph-properties>
      <style:text-properties style:font-size-complex="12pt"/>
    </style:style>
    <style:style style:name="P2235" style:parent-style-name="Normal" style:family="paragraph">
      <style:paragraph-properties fo:text-align="center">
        <style:tab-stops>
          <style:tab-stop style:type="left" style:position="3.75in"/>
        </style:tab-stops>
      </style:paragraph-properties>
      <style:text-properties style:font-size-complex="12pt"/>
    </style:style>
    <style:style style:name="P2236" style:parent-style-name="Normal" style:family="paragraph">
      <style:paragraph-properties fo:text-align="center">
        <style:tab-stops>
          <style:tab-stop style:type="left" style:position="3.75in"/>
        </style:tab-stops>
      </style:paragraph-properties>
      <style:text-properties fo:font-size="9pt" style:font-size-asian="9pt" style:font-size-complex="9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ab-stops>
          <style:tab-stop style:type="left" style:position="3.75in"/>
        </style:tab-stops>
      </style:paragraph-properties>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ab-stops>
          <style:tab-stop style:type="left" style:position="3.75in"/>
        </style:tab-stops>
      </style:paragraph-properties>
      <style:text-properties style:font-size-complex="12pt"/>
    </style:style>
    <style:style style:name="P2241" style:parent-style-name="Normal" style:family="paragraph">
      <style:paragraph-properties fo:text-align="justify" fo:margin-left="0.2048in" fo:text-indent="-0.1965in">
        <style:tab-stops>
          <style:tab-stop style:type="left" style:position="3.5451in"/>
        </style:tab-stops>
      </style:paragraph-properties>
    </style:style>
    <style:style style:name="T2242" style:parent-style-name="DefaultParagraphFont" style:family="text">
      <style:text-properties style:font-name="Symbol" fo:color="#000000"/>
    </style:style>
    <style:style style:name="T2243" style:parent-style-name="DefaultParagraphFont" style:family="text">
      <style:text-properties style:font-name="Symbol" fo:color="#000000"/>
    </style:style>
    <style:style style:name="T2244" style:parent-style-name="DefaultParagraphFont" style:family="text">
      <style:text-properties style:font-size-complex="12pt"/>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margin-left="0.2048in" fo:text-indent="-0.1965in">
        <style:tab-stops/>
      </style:paragraph-properties>
    </style:style>
    <style:style style:name="T2249" style:parent-style-name="DefaultParagraphFont" style:family="text">
      <style:text-properties style:font-name="Symbol" style:font-size-complex="12pt"/>
    </style:style>
    <style:style style:name="T2250" style:parent-style-name="DefaultParagraphFont" style:family="text">
      <style:text-properties style:font-name="Symbol" style:font-size-complex="12pt"/>
    </style:style>
    <style:style style:name="T2251" style:parent-style-name="DefaultParagraphFont" style:family="text">
      <style:text-properties fo:color="#000000"/>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style:tab-stops>
          <style:tab-stop style:type="left" style:position="3.75in"/>
        </style:tab-stops>
      </style:paragraph-properties>
      <style:text-properties style:font-size-complex="12pt"/>
    </style:style>
    <style:style style:name="P225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5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5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tab-stops>
          <style:tab-stop style:type="left" style:position="3.75in"/>
        </style:tab-stops>
      </style:paragraph-properties>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ab-stops>
          <style:tab-stop style:type="left" style:position="3.75in"/>
        </style:tab-stops>
      </style:paragraph-properties>
      <style:text-properties style:font-size-complex="12pt"/>
    </style:style>
    <style:style style:name="P2263"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ab-stops>
          <style:tab-stop style:type="left" style:position="3.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weight-complex="bold"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center">
        <style:tab-stops>
          <style:tab-stop style:type="left" style:position="3.75in"/>
        </style:tab-stops>
      </style:paragraph-properties>
      <style:text-properties style:font-size-complex="12pt"/>
    </style:style>
    <style:style style:name="P2270" style:parent-style-name="Normal" style:family="paragraph">
      <style:paragraph-properties fo:text-align="center">
        <style:tab-stops>
          <style:tab-stop style:type="left" style:position="3.75in"/>
        </style:tab-stops>
      </style:paragraph-properties>
      <style:text-properties style:font-size-complex="12pt"/>
    </style:style>
    <style:style style:name="P2271" style:parent-style-name="Normal" style:family="paragraph">
      <style:paragraph-properties>
        <style:tab-stops>
          <style:tab-stop style:type="left" style:position="3.75in"/>
        </style:tab-stops>
      </style:paragraph-properties>
      <style:text-properties fo:font-weight="bold" style:font-weight-asian="bold"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ab-stops>
          <style:tab-stop style:type="left" style:position="3.75in"/>
        </style:tab-stops>
      </style:paragraph-properties>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7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7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7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7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8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8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8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8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8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8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86"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287"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288"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289"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tab-stops>
          <style:tab-stop style:type="left" style:position="3.75in"/>
        </style:tab-stops>
      </style:paragraph-properties>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ab-stops>
          <style:tab-stop style:type="left" style:position="3.75in"/>
        </style:tab-stops>
      </style:paragraph-properties>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ab-stops>
          <style:tab-stop style:type="left" style:position="3.75in"/>
        </style:tab-stops>
      </style:paragraph-properties>
      <style:text-properties style:font-size-complex="12pt"/>
    </style:style>
    <style:style style:name="P2297" style:parent-style-name="Normal" style:family="paragraph">
      <style:paragraph-properties fo:text-align="center">
        <style:tab-stops>
          <style:tab-stop style:type="left" style:position="3.75in"/>
        </style:tab-stops>
      </style:paragraph-properties>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ab-stops>
          <style:tab-stop style:type="left" style:position="3.75in"/>
        </style:tab-stops>
      </style:paragraph-properties>
      <style:text-properties style:font-size-complex="12pt"/>
    </style:style>
    <style:style style:name="P2300" style:parent-style-name="Normal" style:family="paragraph">
      <style:paragraph-properties fo:text-align="center">
        <style:tab-stops>
          <style:tab-stop style:type="left" style:position="3.75in"/>
        </style:tab-stops>
      </style:paragraph-properties>
      <style:text-properties style:font-size-complex="12pt"/>
    </style:style>
    <style:style style:name="P2301" style:parent-style-name="Normal" style:family="paragraph">
      <style:paragraph-properties fo:text-align="center">
        <style:tab-stops>
          <style:tab-stop style:type="left" style:position="3.75in"/>
        </style:tab-stops>
      </style:paragraph-properties>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tab-stops>
          <style:tab-stop style:type="left" style:position="3.75in"/>
        </style:tab-stops>
      </style:paragraph-properties>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ab-stops>
          <style:tab-stop style:type="left" style:position="3.75in"/>
        </style:tab-stops>
      </style:paragraph-properties>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ab-stops>
          <style:tab-stop style:type="left" style:position="3.75in"/>
        </style:tab-stops>
      </style:paragraph-properties>
      <style:text-properties style:font-size-complex="12pt"/>
    </style:style>
    <style:style style:name="P2313" style:parent-style-name="Normal" style:family="paragraph">
      <style:paragraph-properties fo:text-align="center">
        <style:tab-stops>
          <style:tab-stop style:type="left" style:position="3.75in"/>
        </style:tab-stops>
      </style:paragraph-properties>
      <style:text-properties style:font-size-complex="12pt"/>
    </style:style>
    <style:style style:name="P2314" style:parent-style-name="Normal" style:family="paragraph">
      <style:paragraph-properties fo:text-align="center">
        <style:tab-stops>
          <style:tab-stop style:type="left" style:position="3.75in"/>
        </style:tab-stops>
      </style:paragraph-properties>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tab-stops>
          <style:tab-stop style:type="left" style:position="3.75in"/>
        </style:tab-stops>
      </style:paragraph-properties>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ab-stops>
          <style:tab-stop style:type="left" style:position="3.75in"/>
        </style:tab-stops>
      </style:paragraph-properties>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ab-stops>
          <style:tab-stop style:type="left" style:position="3.75in"/>
        </style:tab-stops>
      </style:paragraph-properties>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ab-stops>
          <style:tab-stop style:type="left" style:position="3.75in"/>
        </style:tab-stops>
      </style:paragraph-properties>
      <style:text-properties style:font-size-complex="12pt"/>
    </style:style>
    <style:style style:name="P2326" style:parent-style-name="Normal" style:family="paragraph">
      <style:paragraph-properties fo:text-align="center">
        <style:tab-stops>
          <style:tab-stop style:type="left" style:position="3.75in"/>
        </style:tab-stops>
      </style:paragraph-properties>
      <style:text-properties style:font-size-complex="12pt"/>
    </style:style>
    <style:style style:name="P2327" style:parent-style-name="Normal" style:family="paragraph">
      <style:paragraph-properties fo:text-align="center">
        <style:tab-stops>
          <style:tab-stop style:type="left" style:position="3.75in"/>
        </style:tab-stops>
      </style:paragraph-properties>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30" style:parent-style-name="Normal" style:master-page-name="MP3" style:family="paragraph">
      <style:paragraph-properties fo:keep-together="always" fo:widows="0" fo:orphans="0" fo:break-before="page" fo:text-align="center" style:vertical-align="middle">
        <style:tab-stops>
          <style:tab-stop style:type="left" style:position="3.75in"/>
        </style:tab-stops>
      </style:paragraph-properties>
      <style:text-properties fo:hyphenate="false"/>
    </style:style>
    <style:style style:name="P2334"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2335" style:parent-style-name="DefaultParagraphFont" style:family="text">
      <style:text-properties fo:font-weight="bold" style:font-weight-asian="bold" style:font-weight-complex="bold" fo:text-transform="uppercase" style:font-size-complex="12pt" style:language-asian="lt" style:country-asian="LT"/>
    </style:style>
    <style:style style:name="T2336" style:parent-style-name="DefaultParagraphFont" style:family="text">
      <style:text-properties fo:font-weight="bold" style:font-weight-asian="bold" style:font-weight-complex="bold" fo:text-transform="uppercase" style:font-size-complex="12pt" style:language-asian="lt" style:country-asian="LT"/>
    </style:style>
    <style:style style:name="T2337" style:parent-style-name="DefaultParagraphFont" style:family="text">
      <style:text-properties fo:font-weight="bold" style:font-weight-asian="bold" style:font-weight-complex="bold" fo:text-transform="uppercase" style:font-size-complex="12pt" style:language-asian="lt" style:country-asian="LT"/>
    </style:style>
    <style:style style:name="P2338" style:parent-style-name="Normal" style:family="paragraph">
      <style:paragraph-properties fo:widows="0" fo:orphans="0" fo:text-align="justify" style:vertical-align="middle" fo:text-indent="0.2166in">
        <style:tab-stops>
          <style:tab-stop style:type="left" style:position="3.75in"/>
        </style:tab-stops>
      </style:paragraph-properties>
      <style:text-properties style:font-size-complex="12pt" style:language-asian="lt" style:country-asian="LT" fo:hyphenate="false"/>
    </style:style>
    <style:style style:name="P2339" style:parent-style-name="Normal" style:family="paragraph">
      <style:paragraph-properties fo:widows="0" fo:orphans="0" fo:text-align="justify" style:vertical-align="middle" fo:line-height="107%" fo:text-indent="0.4923in"/>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widows="0" fo:orphans="0" fo:text-align="justify" style:vertical-align="middle" fo:line-height="107%" fo:text-indent="0.4923in"/>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widows="0" fo:orphans="0" fo:text-align="justify" style:vertical-align="middle" fo:line-height="107%" fo:text-indent="0.4923in"/>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widows="0" fo:orphans="0" fo:text-align="justify" style:vertical-align="middle" fo:line-height="107%" fo:text-indent="0.4923in"/>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widows="0" fo:orphans="0" fo:text-align="justify" style:vertical-align="middle" fo:line-height="107%" fo:text-indent="0.4923in"/>
      <style:text-properties fo:hyphenate="false"/>
    </style:style>
    <style:style style:name="T2363" style:parent-style-name="DefaultParagraphFont" style:family="text">
      <style:text-properties style:font-style-complex="italic" style:font-size-complex="12pt" style:language-asian="lt" style:country-asian="LT"/>
    </style:style>
    <style:style style:name="T2364" style:parent-style-name="DefaultParagraphFont" style:family="text">
      <style:text-properties style:font-style-complex="italic" style:font-size-complex="12pt" style:language-asian="lt" style:country-asian="LT"/>
    </style:style>
    <style:style style:name="T2365" style:parent-style-name="DefaultParagraphFont" style:family="text">
      <style:text-properties style:font-style-complex="italic"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style:vertical-align="middle" fo:text-indent="0.4923in"/>
      <style:text-properties fo:hyphenate="false"/>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weight="bold" style:font-weight-asian="bold" style:font-style-complex="italic" fo:font-size="10pt" style:font-size-asian="10pt"/>
    </style:style>
    <style:style style:name="P2385" style:parent-style-name="Normal" style:family="paragraph">
      <style:text-properties style:font-name-asian="MS Mincho"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text-properties fo:font-weight="bold" style:font-weight-asian="bold" fo:font-size="10pt" style:font-size-asian="10pt"/>
    </style:style>
    <style:style style:name="P2419" style:parent-style-name="Normal" style:family="paragraph">
      <style:paragraph-properties fo:text-align="justify"/>
      <style:text-properties fo:font-weight="bold" style:font-weight-asian="bold"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weight="bold" style:font-weight-asian="bold"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1-01 iki 2022-12-31</text:span></text:p>
      <text:p text:style-name="P8"/>
      <text:p text:style-name="P9"><text:span text:style-name="T10">Įsakymas paskelbtas: TAR 2017-06-07, i. k. 2017-09669</text:span></text:p>
      <text:p text:style-name="P11"/>
      <text:p text:style-name="P12"><text:span text:style-name="T13"><draw:frame draw:z-index="0" draw:id="id0" draw:style-name="a0" draw:name="Picture 1" text:anchor-type="as-char" svg:x="0in" svg:y="0in" svg:width="0.6041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VIEŠŲJŲ PIRKIMŲ TARNYBOS</text:p>
      <text:p text:style-name="P16">DIREKTORIUS</text:p>
      <text:p text:style-name="P17"/>
      <text:p text:style-name="P18">ĮSAKYMAS</text:p>
      <text:p text:style-name="P19"/>
      <text:p text:style-name="P20"/>
      <text:p text:style-name="P21"><text:span text:style-name="T22">DĖL VIEŠŲJŲ PIRKIMŲ IR PIRKIMŲ ATASKAITŲ RENGIMO IR TEIKIMO TVARKOS<text:s/></text:span><text:span text:style-name="T23">APRAŠO, VIEŠŲJŲ PIRKIMŲ IR PIRKIMŲ ATASKAITŲ FORMŲ PATVIRTINIMO</text:span></text:p>
      <text:p text:style-name="P24"/>
      <text:p text:style-name="P25">2017 m. birželio 6 d. Nr. 1S-80</text:p>
      <text:p text:style-name="P26">Vilnius</text:p>
      <text:p text:style-name="P27"/>
      <text:p text:style-name="P28"/>
      <text:p text:style-name="P29"><text:span text:style-name="T30">Vadovaudamasi Lietuvos Respublikos viešųjų pirkimų įstatymo 95 straipsnio 1 dalies 1 punktu, 96 straipsnio 3 dalimi ir Lietuvos Respublikos pirkimų,<text:s/></text:span><text:span text:style-name="T31">atliekamų vandentvarkos, energetikos, transporto ar pašto paslaugų srities perkančiųjų subjektų, įstatymo 101 straipsnio 1 dalies 1 punktu, 102 straipsnio 3 dalimi:</text:span></text:p>
      <text:p text:style-name="P32"><text:span text:style-name="T33">1</text:span><text:span text:style-name="T34">. T v i r t i n u:</text:span></text:p>
      <text:p text:style-name="P35"><text:span text:style-name="T36">1.1</text:span><text:span text:style-name="T37">.<text:s/></text:span><text:span text:style-name="T38">Viešųjų pirkimų ir pirkimų ataskaitų rengimo ir teikimo tvar</text:span><text:span text:style-name="T39">kos aprašą (pridedama).</text:span><text:s/></text:p>
      <text:p text:style-name="P40">Papunkčio pakeitimai:</text:p>
      <text:p text:style-name="P41"><text:span text:style-name="T42">Nr.<text:s/></text:span><text:a xlink:href="https://www.e-tar.lt/portal/legalAct.html?documentId=0e28969085fa11e993ffd4361ddf8976" office:target-frame-name="_top" xlink:show="replace"><text:span text:style-name="T43">1S-82</text:span></text:a><text:span text:style-name="T44">, 2019-06-03, paskelbta TAR 2019-06-03, i. k. 2019-08916</text:span></text:p>
      <text:p text:style-name="Normal"/>
      <text:p text:style-name="P45"><text:span text:style-name="T46">1.2</text:span><text:span text:style-name="T47">. Viešojo pirkimo arba pirkimo<text:s/></text:span><text:span text:style-name="T48">procedūrų ataskaitos Atn-1 formą (pridedama).</text:span><text:s/></text:p>
      <text:p text:style-name="P49">Papunkčio pakeitimai:</text:p>
      <text:p text:style-name="P50"><text:span text:style-name="T51">Nr.<text:s/></text:span><text:a xlink:href="https://www.e-tar.lt/portal/legalAct.html?documentId=0e28969085fa11e993ffd4361ddf8976" office:target-frame-name="_top" xlink:show="replace"><text:span text:style-name="T52">1S-82</text:span></text:a><text:span text:style-name="T53">, 2019-06-03, paskelbta TAR 2019-06-03, i. k. 2019-08916</text:span></text:p>
      <text:p text:style-name="Normal"/>
      <text:p text:style-name="P54"><text:span text:style-name="T55">1.3.</text:span><text:span text:style-name="T56"><text:s/>Neteko galios n</text:span><text:span text:style-name="T57">uo 2022-01-01</text:span></text:p>
      <text:p text:style-name="P58">Papunkčio naikinimas:</text:p>
      <text:p text:style-name="P59"><text:span text:style-name="T60">Nr.<text:s/></text:span><text:a xlink:href="https://www.e-tar.lt/portal/legalAct.html?documentId=e5f609d066ea11eca9ac839120d251c4" office:target-frame-name="_top" xlink:show="replace"><text:span text:style-name="T61">1S-183</text:span></text:a><text:span text:style-name="T62">, 2021-12-27, paskelbta TAR 2021-12-27, i. k. 2021-27104</text:span></text:p>
      <text:p text:style-name="P63">Papunkčio pakeitimai:</text:p>
      <text:p text:style-name="P64"><text:span text:style-name="T65">Nr.<text:s/></text:span><text:a xlink:href="https://www.e-tar.lt/portal/legalAct.html?documentId=0e28969085fa11e993ffd4361ddf8976" office:target-frame-name="_top" xlink:show="replace"><text:span text:style-name="T66">1S-82</text:span></text:a><text:span text:style-name="T67">, 2019-06-03, paskelbta TAR 2019-06-03, i. k. 2019-08916</text:span></text:p>
      <text:p text:style-name="Normal"/>
      <text:p text:style-name="P68"><text:span text:style-name="T69">1.4</text:span><text:span text:style-name="T70">. Viešojo pirkimo sutarčių, pirkimo sutarčių ir vidaus sandorių ataskaitos Atn-3 formą (pridedama).</text:span><text:s/></text:p>
      <text:p text:style-name="P71">Papunkčio pakeitimai:</text:p>
      <text:p text:style-name="P72"><text:span text:style-name="T73">Nr.<text:s/></text:span><text:a xlink:href="https://www.e-tar.lt/portal/legalAct.html?documentId=0e28969085fa11e993ffd4361ddf8976" office:target-frame-name="_top" xlink:show="replace"><text:span text:style-name="T74">1S-82</text:span></text:a><text:span text:style-name="T75">, 2019-06-03, paskelbta TAR 2019-06-03, i. k. 2019-08916</text:span></text:p>
      <text:p text:style-name="Normal"/>
      <text:p text:style-name="P76"><text:span text:style-name="T77">1.5</text:span><text:span text:style-name="T78">. Perkančiųjų organizacijų ir perkančiųjų subjektų tipų kodų sąrašą<text:s/></text:span><text:span text:style-name="T79">(pridedama).</text:span></text:p>
      <text:p text:style-name="P80"><text:span text:style-name="T81">2</text:span><text:span text:style-name="T82">. N u s t a t a u, kad šiuo įsakymu patvirtinti dokumentai galioja ir taikomi teikiant ataskaitas apie pirkimus, pradėtus 2017 m. liepos 1 d., o duomenys už 2017 metus teikiami naudojantis Viešųjų pirkimų sutarčių, pirkimų sutarčių ir v</text:span><text:span text:style-name="T83">idaus sandorių ataskaitos Atn-3 tipine forma, patvirtinta šio įsakymo 1.4 papunktyje.</text:span></text:p>
      <text:p text:style-name="P84"><text:span text:style-name="T85">3</text:span><text:span text:style-name="T86">. P r i p a ž į s t u netekusiu galios</text:span><text:span text:style-name="T87"> Viešųjų pirkimų tarnybos 2003 m. vasario 26 d. įsakymą Nr. 1S-24 „Dėl Viešųjų pirkimų ataskaitų rengimo ir teikimo tvarkos ir<text:s/></text:span><text:span text:style-name="T88">viešųjų pirkimų ataskaitų formų patvirtinimo“</text:span><text:span text:style-name="T89"><text:s/>su visais pakeitimais ir papildymais.</text:span></text:p>
      <text:p text:style-name="P90"><text:span text:style-name="T91">4</text:span><text:span text:style-name="T92">. N u s t a t a u, kad šis įsakymas įsigalioja 2017 m. liepos 1 d.</text:span></text:p>
      <text:p text:style-name="P93"/>
      <text:p text:style-name="P94"/>
      <text:p text:style-name="P95"/>
      <text:p text:style-name="P96"><text:span text:style-name="T97">Direktorė<text:s/></text:span><text:span text:style-name="T98"><text:tab/></text:span><text:span text:style-name="T99"><text:tab/></text:span><text:span text:style-name="T100"><text:tab/></text:span><text:span text:style-name="T101"><text:tab/></text:span><text:span text:style-name="T102"><text:tab/></text:span><text:span text:style-name="T103"><text:tab/>Diana Vilytė</text:span></text:p>
      <text:p text:style-name="P104"/>
      <text:soft-page-break/>
      <text:p text:style-name="P105"><text:span text:style-name="T111">PATVIRTINTA</text:span></text:p>
      <text:p text:style-name="P112"><text:span text:style-name="T113">Viešųjų pirkimų tarnybos direktoriaus</text:span></text:p>
      <text:p text:style-name="P114"><text:span text:style-name="T115">2017 m. birželio 6 d. įsakymu Nr. 1S-80</text:span></text:p>
      <text:p text:style-name="P116"><text:span text:style-name="T117">(Viešųjų pirkimų tarnybos direktoriaus</text:span></text:p>
      <text:p text:style-name="P118"><text:span text:style-name="T119">2021 m. gruodžio 27 d. įsakymo Nr. 1S-183 redakcija)</text:span></text:p>
      <text:p text:style-name="P120"/>
      <text:p text:style-name="P121"/>
      <text:p text:style-name="P122">VIEŠŲJŲ<text:s/>pirkimų ir pirkimų ATASKAITŲ RENGIMO IR TEIKIMO TVARKOS APRAŠAS</text:p>
      <text:p text:style-name="P123"/>
      <text:p text:style-name="P124"/>
      <text:p text:style-name="P125"><text:span text:style-name="T126">I</text:span><text:span text:style-name="T127">.<text:s/></text:span><text:span text:style-name="T128">BENDROSIOS NUOSTATOS</text:span></text:p>
      <text:p text:style-name="P129"/>
      <text:p text:style-name="P130"/>
      <text:p text:style-name="P131"><text:span text:style-name="T132">1</text:span><text:span text:style-name="T133">.</text:span><text:span text:style-name="T134"><text:tab/></text:span><text:span text:style-name="T135">Viešųjų pirkimų ir pirkimų ataskaitų rengimo ir teikimo tvarkos aprašas (toliau –Aprašas) reglamentuoja viešojo pirkimo pagal Lietuvos Respublikos viešųjų pirkimų įstatymo (toliau – Viešųjų pirkimų įstatymas) ir pirkimo pagal<text:s/></text:span><text:span text:style-name="T136">Lietuvos Respublikos pirkimų,<text:s/></text:span><text:span text:style-name="T137">atliekamų vandentvarkos, energetikos, transporto ar pašto paslaugų srities perkančiųjų subjektų, įstatymo</text:span><text:span text:style-name="T138"><text:s/>(toliau – Komunalinio sektoriaus pirkimų įstatymas) (toliau – pirkimo) procedūrų, projekto konkurso procedūrų, per kalendorinius metus sudarytų pirkim</text:span><text:span text:style-name="T139">o sutarčių bei pirkimų, nurodytų Viešųjų pirkimų įstatymo 10 straipsnyje ir Komunalinio sektoriaus pirkimų įstatymo</text:span><text:span text:style-name="T140"><text:s/>19 straipsnyje (toliau – vidaus sandoris)</text:span><text:span text:style-name="T141">, ataskaitų rengimą ir teikimą Viešųjų pirkimų tarnybai.<text:s/></text:span></text:p>
      <text:p text:style-name="Normal"/>
      <text:p text:style-name="P142"><text:span text:style-name="T143">2</text:span><text:span text:style-name="T144">.</text:span><text:span text:style-name="T145"><text:tab/></text:span><text:span text:style-name="T146">Šiame Apraše vartojamos sąvokos:</text:span></text:p>
      <text:p text:style-name="P147"/>
      <text:p text:style-name="P148"><text:span text:style-name="T149">2.1</text:span><text:span text:style-name="T150">.</text:span><text:span text:style-name="T151"><text:tab/></text:span><text:span text:style-name="T152">Pirkimo procedūrų ataskaita</text:span><text:span text:style-name="T153"><text:s/>– Apraše nustatyta tvarka pagal Atn-1 formą parengti<text:s/></text:span><text:soft-page-break/><text:span text:style-name="T154">duomenys apibūdinantys atliktas pirkimo ar projekto konkurso procedūras.</text:span></text:p>
      <text:p text:style-name="Normal"/>
      <text:p text:style-name="P155"><text:span text:style-name="T156">2.2</text:span><text:span text:style-name="T157">.</text:span><text:span text:style-name="T158"><text:tab/></text:span><text:span text:style-name="T159">Kalendorinių metų ataskaita</text:span><text:span text:style-name="T160"><text:s/>– Viešojo pirkimo sutarčių, pirkimo sutarčių ir vidaus s</text:span><text:span text:style-name="T161">andorių ataskaita – Apraše nustatyta tvarka pagal Atn-3 formą parengti duomenys apie per kalendorinius metus sudarytas pirkimo sutartis.</text:span></text:p>
      <text:p text:style-name="Normal"/>
      <text:p text:style-name="P162"><text:span text:style-name="T163">3</text:span><text:span text:style-name="T164">.</text:span><text:span text:style-name="T165"><text:tab/></text:span><text:span text:style-name="T166">Kitos šiame Apraše vartojamos sąvokos atitinka Viešųjų pirkimų įstatyme arba</text:span><text:span text:style-name="T167"><text:s/></text:span><text:span text:style-name="T168">Komunalinio sektoriaus pirkimų į</text:span><text:span text:style-name="T169">statyme</text:span><text:span text:style-name="T170"><text:s/>vartojamas sąvokas.</text:span></text:p>
      <text:p text:style-name="Normal"/>
      <text:p text:style-name="P171"><text:span text:style-name="T172">4</text:span><text:span text:style-name="T173">.</text:span><text:span text:style-name="T174"><text:tab/></text:span><text:span text:style-name="T175">Perkančioji organizacija arba perkantysis subjektas (toliau kartu – Pirkimo vykdytojas)</text:span><text:span text:style-name="T176"><text:s/></text:span><text:span text:style-name="T177">pirkimo procedūrų ir Kalendorinių metų</text:span><text:span text:style-name="T178"><text:s/></text:span><text:span text:style-name="T179">ataskaitas rengia pagal Viešųjų pirkimų tarnybos direktoriaus patvirtintas formas Apraše nust</text:span><text:span text:style-name="T180">atyta tvarka.</text:span></text:p>
      <text:p text:style-name="Normal"/>
      <text:p text:style-name="P181"><text:span text:style-name="T182">5</text:span><text:span text:style-name="T183">.</text:span><text:span text:style-name="T184"><text:tab/></text:span><text:span text:style-name="T185">Už ataskaitose pateiktų duomenų tikslumą, teisingumą ir jų pateikimą laiku atsako Pirkimo vykdytojas.</text:span></text:p>
      <text:p text:style-name="P186"/>
      <text:p text:style-name="P187"/>
      <text:p text:style-name="P188"><text:span text:style-name="T189">II</text:span><text:span text:style-name="T190">.<text:s/></text:span><text:span text:style-name="T191">ATASKAITŲ RENGIMAS</text:span></text:p>
      <text:p text:style-name="P192"/>
      <text:p text:style-name="P193"><text:span text:style-name="T194">6</text:span><text:span text:style-name="T195">.</text:span><text:span text:style-name="T196"><text:tab/></text:span><text:span text:style-name="T197">Pirkimo vykdytojas rengia pirkimo procedūrų ataskaitą pagal Atn-1 formą, išskyrus išimtis,<text:s/></text:span><text:span text:style-name="T198">nurodytas šio Aprašo 9 arba 10 punkte:</text:span></text:p>
      <text:p text:style-name="P199"/>
      <text:p text:style-name="P200"><text:span text:style-name="T201">6.1</text:span><text:span text:style-name="T202">.</text:span><text:span text:style-name="T203"><text:tab/></text:span><text:span text:style-name="T204">dėl kiekvienos pirkimo procedūros, kai:</text:span></text:p>
      <text:p text:style-name="P205"/>
      <text:p text:style-name="P206"><text:span text:style-name="T207">6.1.1</text:span><text:span text:style-name="T208">.<text:s/></text:span><text:span text:style-name="T209">sudaroma (nesudaroma) pirkimo sutartis ar preliminarioji sutartis;</text:span></text:p>
      <text:p text:style-name="Normal"/>
      <text:p text:style-name="P210"><text:span text:style-name="T211">6.1.2</text:span><text:span text:style-name="T212"><text:s/>sudaroma pagrindinė pirkimo sutartis preliminariosios sutarties pagrindu;<text:s/></text:span></text:p>
      <text:p text:style-name="Normal"/>
      <text:p text:style-name="P213"><text:span text:style-name="T214">6.1</text:span><text:span text:style-name="T215">.3</text:span><text:span text:style-name="T216">.<text:s/></text:span><text:span text:style-name="T217">sukuriama (nesukuriama) dinaminė pirkimo</text:span><text:span text:style-name="T218"><text:s/></text:span><text:span text:style-name="T219">sistema;</text:span></text:p>
      <text:p text:style-name="Normal"/>
      <text:p text:style-name="P220"><text:span text:style-name="T221">6.1.4</text:span><text:span text:style-name="T222">. sudaroma pirkimo sutartis dinaminės pirkimo sistemos pagrindu;<text:s/></text:span></text:p>
      <text:p text:style-name="Normal"/>
      <text:p text:style-name="P223"><text:span text:style-name="T224">6.2</text:span><text:span text:style-name="T225">.</text:span><text:span text:style-name="T226"><text:tab/></text:span><text:span text:style-name="T227">dėl kiekvieno projekto konkurso.</text:span></text:p>
      <text:p text:style-name="Normal"/>
      <text:p text:style-name="P228"><text:span text:style-name="T229">7</text:span><text:span text:style-name="T230">.</text:span><text:span text:style-name="T231"><text:tab/></text:span><text:span text:style-name="T232">Perkantysis subjektas rengia pirkimo procedūrų ataskaitą pagal Atn-1<text:s/></text:span><text:span text:style-name="T233">formą ir tais atvejais, kai vadovaujantis Komunalinio sektoriaus pirkimų įstatymo 5</text:span><text:span text:style-name="T234"></text:span><text:span text:style-name="T235">19, 22</text:span><text:span text:style-name="T236"></text:span><text:span text:style-name="T237">28 straipsnių nuostatomis, perkantysis subjektas priėmė sprendimą pirkimui netaikyti šio įstatymo II, III, IV, V skyrių nuostatų. Šuo atveju, perkantysis subjektas p</text:span><text:span text:style-name="T238">ateikia tik duomenis apie atitinkamą tokio sprendimo teisinį pagrindą bei nurodo tokios sutarties vertę.</text:span></text:p>
      <text:p text:style-name="Normal"/>
      <text:p text:style-name="P239"><text:span text:style-name="T240">8</text:span><text:span text:style-name="T241">.</text:span><text:span text:style-name="T242"><text:tab/></text:span><text:span text:style-name="T243">Pirkimo procedūrų ataskaita laikoma užpildyta, kai joje pateikta visa reikalaujama informacija dėl visų pirkimo objekto dalių.</text:span></text:p>
      <text:p text:style-name="Normal"/>
      <text:p text:style-name="P244"><text:span text:style-name="T245">9</text:span><text:span text:style-name="T246">.</text:span><text:span text:style-name="T247"><text:tab/></text:span><text:span text:style-name="T248">Perkančioji organizacija, atlikusi pirkimo procedūras, ataskaitos pagal Atn-1 formą nerengia:<text:s/></text:span></text:p>
      <text:p text:style-name="P249"/>
      <text:p text:style-name="P250"><text:span text:style-name="T251">9.1</text:span><text:span text:style-name="T252">.</text:span><text:span text:style-name="T253"><text:tab/></text:span><text:span text:style-name="T254">atlikusi supaprastintą pirkimą pagal Viešųjų pirkimų įstatymo 72 straipsnio 3 dalį<text:s/></text:span><text:span text:style-name="T255">(t. y. kai supaprastinto pirkimo atveju perkančioji organizacija vykdo</text:span><text:span text:style-name="T256"><text:s/>neskelbiamas derybas Viešųjų pirkimų įstatymo 71 straipsnio 1 dalies 2 ir 3 punktuose, 3 dalies 2, 3 ir 4 punktuose, 5 ir 6 dalyse nustatytomis sąlygomis)</text:span><text:span text:style-name="T257">;</text:span></text:p>
      <text:p text:style-name="Normal"/>
      <text:p text:style-name="P258"><text:span text:style-name="T259">9.2</text:span><text:span text:style-name="T260">.</text:span><text:span text:style-name="T261"><text:tab/></text:span><text:span text:style-name="T262">kai sudaroma pirkimo sutartis preliminariosios sutarties pagrindu pagal Viešųjų pirkimų į</text:span><text:span text:style-name="T263">statymo 78 straipsnio 4 dalį<text:s/></text:span><text:span text:style-name="T264">(kai preliminarioji sutartis sudaryta su vienu tiekėju)</text:span><text:span text:style-name="T265"><text:s/>ar 78 straipsnio 5 dalies 1 punktą<text:s/></text:span><text:span text:style-name="T266">(neatnaujinant tiekėjų varžymosi remiantis preliminariojoje sutartyje nustatytomis sąlygomis)</text:span><text:span text:style-name="T267">;</text:span></text:p>
      <text:p text:style-name="Normal"/>
      <text:p text:style-name="P268"><text:span text:style-name="T269">9.3</text:span><text:span text:style-name="T270">.</text:span><text:span text:style-name="T271"><text:tab/></text:span><text:span text:style-name="T272">atlikusi Viešųjų pirkimų įstaty</text:span><text:span text:style-name="T273">mo 25 straipsnio 3 dalyje numatytus supaprastintus pirkimus<text:s/></text:span><text:span text:style-name="T274">(pirkimus atlieka Lietuvos Respublikos diplomatinės atstovybės užsienio valstybėse, Lietuvos Respublikos atstovybės prie tarptautinių organizacijų, konsulinės įstaigos ir specialiosios misijos, ta</text:span><text:span text:style-name="T275">ip pat kitos perkančiosios organizacijos, kurios užsienyje įsigyja prekių, paslaugų ar darbų, skirtų užsienyje esantiems jų padaliniams, kariniams atstovams ar specialiesiems atašė arba skirtų užsienyje vykdomiems vystomojo bendradarbiavimo ir kitiems proj</text:span><text:span text:style-name="T276">ektams)</text:span><text:span text:style-name="T277">;</text:span></text:p>
      <text:p text:style-name="Normal"/>
      <text:p text:style-name="P278"><text:span text:style-name="T279">9.4</text:span><text:span text:style-name="T280">.</text:span><text:span text:style-name="T281"><text:tab/></text:span><text:span text:style-name="T282">atlikusi Viešųjų pirkimų įstatymo 25 straipsnio 4 dalyje numatytus supaprastintus pirkimus<text:s/></text:span><text:span text:style-name="T283">(ypatingos svarbos tarptautiniams renginiams organizuoti reikalingų prekių, paslaugų ar darbų supaprastinti pirkimai)</text:span><text:span text:style-name="T284">;</text:span></text:p>
      <text:p text:style-name="Normal"/>
      <text:p text:style-name="P285"><text:span text:style-name="T286">9.5</text:span><text:span text:style-name="T287">.</text:span><text:span text:style-name="T288"><text:tab/></text:span><text:span text:style-name="T289">atlikusi mažos ve</text:span><text:span text:style-name="T290">rtės pirkimus;</text:span></text:p>
      <text:p text:style-name="Normal"/>
      <text:p text:style-name="P291"><text:span text:style-name="T292">9.6</text:span><text:span text:style-name="T293">.</text:span><text:span text:style-name="T294"><text:tab/>atlikusi pirkimą pagal<text:s/></text:span><text:span text:style-name="T295">Viešųjų pirkimų įstatymo 82 straipsnio<text:s/></text:span><text:span text:style-name="T296">1 dalį<text:s/></text:span><text:span text:style-name="T297">(kai įsigyjama iš ar per centrinę perkančiąją organizaciją)</text:span><text:span text:style-name="T298">.</text:span><text:span text:style-name="T299"><text:s/></text:span></text:p>
      <text:p text:style-name="Normal"/>
      <text:p text:style-name="P300"><text:span text:style-name="T301">10</text:span><text:span text:style-name="T302">.</text:span><text:span text:style-name="T303"><text:tab/></text:span><text:span text:style-name="T304">Perkantysis subjektas, atlikęs pirkimo procedūras, ataskaitos pagal Atn-1 formą nerengia:<text:s/></text:span></text:p>
      <text:p text:style-name="P305"/>
      <text:p text:style-name="P306"><text:span text:style-name="T307">10.1</text:span><text:span text:style-name="T308">.</text:span><text:span text:style-name="T309"><text:tab/></text:span><text:span text:style-name="T310">atlikęs supaprastintą pirkimą pagal Komunalinio sektoriaus pirkimų įstatymo 80 straipsnio 2 dalį<text:s/></text:span><text:span text:style-name="T311">(t. y., kai supaprastinto pirkimo atveju perkantysis subjek</text:span><text:span text:style-name="T312">tas vykdo neskelbiamas derybas Komunalinio sektoriaus pirkimų įstatymo 79 straipsnio 1 dalies 3 ir 4 punkte, 3, 5 ir 6 dalyse nustatytomis sąlygomis)</text:span><text:span text:style-name="T313">;</text:span></text:p>
      <text:p text:style-name="Normal"/>
      <text:p text:style-name="P314"><text:span text:style-name="T315">10.2</text:span><text:span text:style-name="T316">.</text:span><text:span text:style-name="T317"><text:tab/></text:span><text:span text:style-name="T318">atlikęs mažos vertės pirkimus;</text:span></text:p>
      <text:p text:style-name="Normal"/>
      <text:p text:style-name="P319"><text:span text:style-name="T320">10.3</text:span><text:span text:style-name="T321">.<text:s/></text:span><text:span text:style-name="T322"><text:tab/></text:span><text:span text:style-name="T323">atlikęs pirkimą pagal<text:s/></text:span><text:span text:style-name="T324">Komunalinio sektoriaus pirkim</text:span><text:span text:style-name="T325">ų įstatymo 90 straipsnio<text:s/></text:span><text:span text:style-name="T326">1 dalį<text:s/></text:span><text:span text:style-name="T327">(</text:span><text:span text:style-name="T328">kai įsigyjama iš ar per centrinę perkančiąją organizaciją).</text:span><text:span text:style-name="T329"><text:s/></text:span></text:p>
      <text:p text:style-name="Normal"/>
      <text:p text:style-name="P330"><text:span text:style-name="T331">11</text:span><text:span text:style-name="T332">.</text:span><text:span text:style-name="T333"><text:tab/></text:span><text:span text:style-name="T334">Perkančioji organizacija rengia Kalendorinių metų ataskaitą pagal Atn-3 formą:</text:span></text:p>
      <text:p text:style-name="P335"/>
      <text:p text:style-name="P336"><text:span text:style-name="T337">11.1</text:span><text:span text:style-name="T338">.</text:span><text:span text:style-name="T339"><text:tab/></text:span><text:span text:style-name="T340">už visas per kalendorinius metus sudarytas pirkimo sutartis:</text:span></text:p>
      <text:p text:style-name="P341"/>
      <text:p text:style-name="P342"><text:span text:style-name="T343">11.1.1</text:span><text:span text:style-name="T344">. kai atlikti mažos vertės pirkimai, po kurių sudarytas sutartis ir (arba) pasiūlymus iki 2021-12-31 <text:s/>buvo privaloma paskelbti<text:s/></text:span><text:span text:style-name="T345">pagal Viešųjų pirkimų įstatymo 86 straipsnio 9 dalį</text:span><text:span text:style-name="T346"><text:s/></text:span><text:span text:style-name="T347">(</text:span><text:span text:style-name="T348">išskyrus tokius, kurie atlikti vadovaujantis Viešųjų pirkimų įstatym</text:span><text:span text:style-name="T349">o 25 straipsnio 3 dalimi, 4 dalimi, taip pat, kai atlikti iš ar per centrinę perkančiąją organizaciją)</text:span>;<text:span text:style-name="T350"><text:s/></text:span></text:p>
      <text:p text:style-name="P351"/>
      <text:p text:style-name="P352"><text:span text:style-name="T353">11.1.2</text:span><text:span text:style-name="T354">. kai atlikti mažos vertės pirkimai ir, nepriklausomai nuo to, ar vadovaujantis Viešųjų pirkimų įstatymo 86 straipsnio 9 dalimi sudarytas su</text:span><text:span text:style-name="T355">tartis būtina viešinti Centrinėje viešųjų pirkimų informacinėje sistemoje (toliau – CVP IS), perkamos kelių transporto priemonės arba kelių transporto priemonėmis teikiamos keleivinio kelių transporto, keleivių vežimo specialiais reisais, keleivių vežimo u</text:span><text:span text:style-name="T356">žsakomaisiais reisais, atliekų surinkimo, pašto siuntų vežimo keliais,<text:s/></text:span><text:soft-page-break/><text:span text:style-name="T357">siuntinių vežimo, pašto pristatymo ir siuntinių pristatymo paslaugos<text:s/></text:span><text:span text:style-name="T358">(</text:span><text:span text:style-name="T359">išskyrus pirkimus, atliktus iš ar per centrinę perkančiąją organizaciją</text:span><text:span text:style-name="T360">)</text:span><text:span text:style-name="T361">;</text:span></text:p>
      <text:p text:style-name="P362"/>
      <text:p text:style-name="P363"><text:span text:style-name="T364">11.1.3</text:span><text:span text:style-name="T365">.</text:span><text:span text:style-name="T366"><text:tab/></text:span><text:span text:style-name="T367">kai atlikti Viešųjų pirkimų įstatymo 23 straipsnio 2 dalyje numatyti pirkimai, įskaitant mažos vertės pirkimus<text:s/></text:span><text:span text:style-name="T368">(išskyrus, kai supaprastintus pirkimus atlieka Lietuvos Respublikos diplomatinės atstovybės užsienio valstybėse, Lietuvos Respublikos atstovybės<text:s/></text:span><text:span text:style-name="T369">prie tarptautinių organizacijų, konsulinių įstaigų ir specialiųjų misijų, taip pat kitos perkančiosios organizacijos, kurios užsienyje įsigyja prekių, paslaugų ar darbų, skirtų užsienyje esantiems jų padaliniams, kariniams</text:span><text:span text:style-name="T370"><text:s/></text:span><text:span text:style-name="T371">atstovams ar specialiesiems atašė</text:span><text:span text:style-name="T372">)</text:span><text:span text:style-name="T373"><text:s/></text:span><text:span text:style-name="T374">(rezervuota teisė dalyvauti pirkimuose)</text:span><text:span text:style-name="T375">;</text:span></text:p>
      <text:p text:style-name="Normal"/>
      <text:p text:style-name="P376"><text:span text:style-name="T377">11.1.4</text:span><text:span text:style-name="T378">.</text:span><text:span text:style-name="T379"><text:tab/></text:span><text:span text:style-name="T380">kai atlikti Viešųjų pirkimų įstatymo 25 straipsnio 3 dalyje numatyti supaprastinti pirkimai, įskaitant mažos vertės pirkimus<text:s/></text:span><text:span text:style-name="T381">(pirkimus atlieka Lietuvos Respublikos diplomatinės atstovybės užsienio val</text:span><text:span text:style-name="T382">stybėse, Lietuvos Respublikos atstovybės prie tarptautinių organizacijų, konsulinės įstaigos ir specialiosios misijos, taip pat kitos perkančiosios organizacijos, kurios užsienyje įsigyja prekių, paslaugų ar darbų, skirtų užsienyje esantiems jų padaliniams</text:span><text:span text:style-name="T383">, kariniams atstovams ar specialiesiems atašė arba skirtų užsienyje vykdomiems vystomojo bendradarbiavimo ir kitiems projektams)</text:span><text:span text:style-name="T384">;</text:span></text:p>
      <text:p text:style-name="Normal"/>
      <text:p text:style-name="P385"><text:span text:style-name="T386">11.1.5</text:span><text:span text:style-name="T387">.</text:span><text:span text:style-name="T388"><text:tab/></text:span><text:span text:style-name="T389">kai atlikti Viešųjų pirkimų įstatymo 25 straipsnio 4 dalyje numatyti supaprastinti pirkimai, įskaitant mažos vert</text:span><text:span text:style-name="T390">ės pirkimus<text:s/></text:span><text:span text:style-name="T391">(ypatingos svarbos tarptautiniams renginiams organizuoti reikalingų prekių, paslaugų ar darbų supaprastinti pirkimai)</text:span><text:span text:style-name="T392">;</text:span></text:p>
      <text:p text:style-name="Normal"/>
      <text:p text:style-name="P393"><text:span text:style-name="T394">11.1.6</text:span><text:span text:style-name="T395">. kai atlikti pirkimai (tarptautiniai, supaprastinti ir mažos vertės), po kurių sudarytų<text:s/></text:span><text:soft-page-break/><text:span text:style-name="T396">sutarčių<text:s/></text:span><text:span text:style-name="T397">ir pasiūlymų</text:span><text:span text:style-name="T398"><text:s/>nep</text:span><text:span text:style-name="T399">rivaloma paskelbti pagal Viešųjų pirkimų įstatymo 86 straipsnio 9 dalies nuostatas<text:s/></text:span><text:span text:style-name="T400">(</text:span><text:span text:style-name="T401">išskyrus pirkimus, atliktus iš ar per centrinę perkančiąją organizaciją</text:span><text:span text:style-name="T402">)</text:span><text:span text:style-name="T403">;</text:span></text:p>
      <text:p text:style-name="P404"/>
      <text:p text:style-name="P405"><text:span text:style-name="T406">11.1.7</text:span><text:span text:style-name="T407">. kai atlikti supaprastinti pirkimai pagal Viešųjų pirkimų įstatymo 72 straipsnio 3 dal</text:span><text:span text:style-name="T408">į.</text:span></text:p>
      <text:p text:style-name="P409"/>
      <text:p text:style-name="P410"><text:span text:style-name="T411">11.2</text:span><text:span text:style-name="T412">.</text:span><text:span text:style-name="T413"><text:tab/></text:span><text:span text:style-name="T414">už visus per kalendorinius metus pagal Viešųjų pirkimų įstatymo 10 straipsnį atliktus vidaus sandorius.</text:span></text:p>
      <text:p text:style-name="Normal"/>
      <text:p text:style-name="P415"><text:span text:style-name="T416">12</text:span><text:span text:style-name="T417">.</text:span><text:span text:style-name="T418"><text:tab/></text:span><text:span text:style-name="T419">Perkantysis subjektas rengia Kalendorinių metų ataskaitą pagal Atn-3 formą:</text:span></text:p>
      <text:p text:style-name="P420"/>
      <text:p text:style-name="P421"><text:span text:style-name="T422">12.1</text:span><text:span text:style-name="T423">.</text:span><text:span text:style-name="T424"><text:tab/></text:span><text:span text:style-name="T425">už visas per kalendorinius metus<text:s/></text:span><text:span text:style-name="T426">sudarytas pirkimo sutartis:</text:span></text:p>
      <text:p text:style-name="P427"/>
      <text:p text:style-name="P428"><text:span text:style-name="T429">12.1.1</text:span><text:span text:style-name="T430">. kai atlikti mažos vertės pirkimai,<text:s/></text:span><text:span text:style-name="T431">po kurių sudarytas sutartis ir (arba) pasiūlymus iki 2021-12-31 buvo privaloma paskelbti pagal Komunalinio sektoriaus pirkimų įstatymo 94 straipsnio 9 dalį</text:span><text:span text:style-name="T432"><text:s/></text:span><text:span text:style-name="T433">(išskyrus pirkimus,<text:s/></text:span><text:span text:style-name="T434">atliktus iš ar per centrinę perkančiąją organizaciją)</text:span><text:span text:style-name="T435">;</text:span><text:span text:style-name="T436"><text:s/></text:span></text:p>
      <text:p text:style-name="P437"/>
      <text:p text:style-name="P438"><text:span text:style-name="T439">12.1.2</text:span><text:span text:style-name="T440">. kai atlikti mažos vertės pirkimai ir, nepriklausomai nuo to, ar vadovaujantis Komunalinio sektoriaus pirkimų įstatymo 94 straipsnio 9 dalimi sudarytas sutartis būtina viešinti CVP IS, per</text:span><text:span text:style-name="T441">kamos kelių transporto priemonės arba kelių transporto priemonėmis teikiamos keleivinio kelių transporto, keleivių vežimo specialiais reisais, keleivių vežimo užsakomaisiais reisais, atliekų surinkimo, pašto siuntų vežimo keliais, siuntinių vežimo, pašto p</text:span><text:span text:style-name="T442">ristatymo ir siuntinių pristatymo paslaugos<text:s/></text:span><text:span text:style-name="T443">(</text:span><text:span text:style-name="T444">išskyrus pirkimus, atliktus iš ar per centrinę perkančiąją organizaciją)</text:span>;</text:p>
      <text:p text:style-name="P445"/>
      <text:p text:style-name="P446"><text:span text:style-name="T447">12.1.3</text:span><text:span text:style-name="T448">.</text:span><text:span text:style-name="T449"><text:tab/>kai atlikti pirkimai (tarptautiniai, supaprastinti ir mažos vertės), po kurių sudarytų sutarčių<text:s/></text:span><text:span text:style-name="T450">ir pasiūlymų</text:span><text:span text:style-name="T451"><text:s/></text:span><text:span text:style-name="T452">neprivaloma pas</text:span><text:span text:style-name="T453">kelbti pagal Komunalinio sektoriaus pirkimų įstatymo 94 straipsnio 9 dalies nuostatas<text:s/></text:span><text:span text:style-name="T454">(</text:span><text:span text:style-name="T455">išskyrus pirkimus, atliktus iš ar per centrinę perkančiąją organizaciją</text:span><text:span text:style-name="T456">)</text:span><text:span text:style-name="T457">;<text:s/></text:span></text:p>
      <text:p text:style-name="P458"/>
      <text:p text:style-name="P459"><text:span text:style-name="T460">12.1.4</text:span><text:span text:style-name="T461">. kai atlikti supaprastinti pirkimai pagal Komunalinio sektoriaus pirkimų įstatymo<text:s/></text:span><text:span text:style-name="T462">80 straipsnio 3 dalį.</text:span></text:p>
      <text:p text:style-name="Normal"/>
      <text:p text:style-name="P463"><text:span text:style-name="T464">12.2</text:span><text:span text:style-name="T465">.<text:s/></text:span><text:span text:style-name="T466">už visus per kalendorinius metus pagal Komunalinio sektoriaus pirkimų įstatymo 19 straipsnį atliktus vidaus sandorius<text:s/></text:span><text:span text:style-name="T467">(tik perkantysis subjektas, kuris yra perkančioji organizacija)</text:span><text:span text:style-name="T468">.</text:span></text:p>
      <text:p text:style-name="P469"/>
      <text:p text:style-name="P470"/>
      <text:p text:style-name="P471"><text:span text:style-name="T472">III</text:span><text:span text:style-name="T473">.<text:s/></text:span><text:span text:style-name="T474">ATASKAITŲ TEIKIMAS</text:span></text:p>
      <text:p text:style-name="P475"/>
      <text:p text:style-name="P476"><text:span text:style-name="T477">13</text:span><text:span text:style-name="T478">.</text:span><text:span text:style-name="T479"><text:tab/></text:span><text:span text:style-name="T480">Pirkimo vykdytojas teikia Viešųjų pirkimų tarnybai CVP IS priemonėmis ir skelbia CVP IS užpildytą:</text:span></text:p>
      <text:p text:style-name="P481"/>
      <text:p text:style-name="P482"><text:span text:style-name="T483">13.1</text:span><text:span text:style-name="T484">.</text:span><text:span text:style-name="T485"><text:tab/></text:span><text:span text:style-name="T486">pirkimo procedūrų ataskaitą – per 15 dienų pasibaigus pirkimo procedūroms, bet ne vėliau kaip iki pirmojo mokėjimo pagal sudarytą pirkimo suta</text:span><text:span text:style-name="T487">rtį pradžios.<text:s/></text:span><text:span text:style-name="T488">Jei pirkimo objektas yra suskaidytas į dalis ir atskirų dalių pirkimo procedūros baigiasi skirtingu laiku, ir dėl to neįmanoma pateikti pirkimo procedūrų ataskaitos dėl visų pirkimo objekto dalių šiame punkte nustatytais terminais, ataskaita<text:s/></text:span><text:span text:style-name="T489">teikiama tik dėl tų pirkimo dalių, kuriose pirkimo procedūros jau yra pasibaigusios. Pasibaigus kitos (-ų) pirkimo dalies (-ių) procedūroms, pirkimo vykdytojas turi susigrąžinti ir patikslinti pateiktą ataskaitą, joje pateikiant informaciją apie pirkimo ob</text:span><text:span text:style-name="T490">jekto dalį (-is), kuri anksčiau nebuvo pateikta dėl to, kad šios (-ių) dalies (-ių) procedūros dar nebuvo<text:s/></text:span><text:soft-page-break/><text:span text:style-name="T491">pasibaigusios;</text:span></text:p>
      <text:p text:style-name="Normal"/>
      <text:p text:style-name="P492"><text:span text:style-name="T493">13.2</text:span><text:span text:style-name="T494">.</text:span><text:span text:style-name="T495"><text:tab/></text:span><text:span text:style-name="T496"><text:s/>Kalendorinių metų ataskaitą – per 30 dienų, pasibaigus ataskaitiniams kalendoriniams metams.</text:span></text:p>
      <text:p text:style-name="Normal"/>
      <text:p text:style-name="P497"><text:span text:style-name="T498">14</text:span><text:span text:style-name="T499">.</text:span><text:span text:style-name="T500"><text:tab/></text:span><text:span text:style-name="T501">Teisę pateikti CVP<text:s/></text:span><text:span text:style-name="T502">IS priemonėmis ataskaitas turi Viešųjų pirkimų tarnybos nustatyta tvarka CVP IS registruotas pirkimo vykdytojo naudotojas.</text:span></text:p>
      <text:p text:style-name="P503">CVP IS pildant pasirinktą ataskaitos formą, pirkimo vykdytojui bus matomi ne visi ataskaitos formoje esantys laukai, bet tik tie, kurie būtini pildyti pagal atliktus pasirinkimus.<text:s/></text:p>
      <text:p text:style-name="Normal"/>
      <text:p text:style-name="P504"><text:span text:style-name="T505">15</text:span><text:span text:style-name="T506">.</text:span><text:span text:style-name="T507"><text:tab/></text:span><text:span text:style-name="T508">Tais atvejais, kai pirkimo procedūras pagal Viešųjų pirkimų įstatymą vykdo įgaliotoji perkančioji organizacija, pirkimo procedūrų ataskaitą rengti ir teikti CVP IS priemonėmis privalo įgaliojusioji p</text:span><text:span text:style-name="T509">erkančioji organizacija, išskyrus atvejus, kai įgaliojimus pateikti pirkimo procedūrų ataskaitą ji suteikia įgaliotajai perkančiajai organizacijai.</text:span></text:p>
      <text:p text:style-name="Normal"/>
      <text:p text:style-name="P510"><text:span text:style-name="T511">16</text:span><text:span text:style-name="T512">.</text:span><text:span text:style-name="T513"><text:tab/></text:span><text:span text:style-name="T514">Tais atvejais, kai pirkimo procedūras pagal Komunalinio sektoriaus pirkimų įstatymą vykdo įgaliotas</text:span><text:span text:style-name="T515">is perkantysis subjektas ar įgaliotoji perkančioji organizacija, pirkimo procedūrų ataskaitą rengti ir teikti CVP IS priemonėmis privalo įgaliojusysis perkantysis subjektas, išskyrus atvejus, kai įgaliojimus pateikti pirkimo procedūrų ataskaitą jis suteiki</text:span><text:span text:style-name="T516">a įgaliotajam perkančiajam subjektui ar įgaliotajai perkančiajai organizacijai.</text:span></text:p>
      <text:p text:style-name="Normal"/>
      <text:p text:style-name="P517"><text:span text:style-name="T518">17</text:span><text:span text:style-name="T519">.<text:s/></text:span><text:span text:style-name="T520">Centrinės perkančiosios organizacijos teikia Viešųjų pirkimų tarnybai informaciją (Viešųjų pirkimų tarnybos nustatyta apimtimi) apie pirkimų vykdytojų centralizuotus p</text:span><text:span text:style-name="T521">irkimus vadovaudamosi Viešųjų pirkimų įstatymo 82 straipsnio 8 dalimi ir Komunalinio sektoriaus<text:s/></text:span><text:soft-page-break/><text:span text:style-name="T522">pirkimų įstatymo 90 straipsnio 8 dalimi.</text:span><text:span text:style-name="T523"><text:s/></text:span></text:p>
      <text:p text:style-name="P524">Kai pirkimai atliekami pagal Viešųjų pirkimų įstatymo 82 straipsnio 1 dalį arba Komunalinio sektoriaus pirkimų įstatymo 90 straipsnio 1 dalį, Viešųjų pirkimų įstatymo 96 straipsnio 2 dalyje arba Komunalinio sektoriaus pirkimų įstatymo 102 straipsnio 2 dalyje nurodytas ataskaitas teikia centrinė perkančioji organizacija. Pirkimų procedūrų, kurių metu pirkimo sutartys sudaromos preliminariųjų sutarčių ar dinaminių pirkimų sistemų pagrindu, atveju, ataskaitos gali būti teikiamos kas mėnesį ne vėliau kaip per 5 darbo dienas mėnesiui pasibaigus Viešųjų pirkimų tarnybos nustatyta tvarka.</text:p>
      <text:p text:style-name="P525"/>
      <text:p text:style-name="P526"/>
      <text:p text:style-name="P527"><text:span text:style-name="T531">IV</text:span><text:span text:style-name="T532">.<text:s/></text:span><text:span text:style-name="T533">ATASK</text:span><text:span text:style-name="T534">AITŲ FORMŲ PILDYMAS</text:span></text:p>
      <text:p text:style-name="P535"/>
      <text:p text:style-name="P536"/>
      <text:p text:style-name="P537"><text:span text:style-name="T538">18</text:span><text:span text:style-name="T539">.</text:span><text:span text:style-name="T540"><text:tab/></text:span><text:span text:style-name="T541">Pirkimo procedūrų ataskaitos Atn-1 formos pildymo reikalavimai nurodyti šioje lentelėje:</text:span></text:p>
      <text:p text:style-name="P542"/>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Eil.</text:p>
            <text:p text:style-name="P553">Nr.</text:p>
          </table:table-cell>
          <table:table-cell table:style-name="TableCell554">
            <text:p text:style-name="P555">Ataskaitos forma</text:p>
          </table:table-cell>
          <table:table-cell table:style-name="TableCell556">
            <text:p text:style-name="P557">Ataskaitos formos dalis</text:p>
          </table:table-cell>
          <table:table-cell table:style-name="TableCell558">
            <text:p text:style-name="P559">Ataskaitos formos punktas, papunktis</text:p>
          </table:table-cell>
          <table:table-cell table:style-name="TableCell560">
            <text:p text:style-name="P561">Pildymo nurodymai</text:p>
          </table:table-cell>
        </table:table-row>
        <table:table-row table:style-name="TableRow562">
          <table:table-cell table:style-name="TableCell563">
            <text:p text:style-name="Normal"><text:span text:style-name="T564">18.1.</text:span><text:span text:style-name="T565"><text:tab/></text:span></text:p>
          </table:table-cell>
          <table:table-cell table:style-name="TableCell566">
            <text:p text:style-name="P567">Atn-1<text:s/></text:p>
            <text:p text:style-name="P568"/>
          </table:table-cell>
          <table:table-cell table:style-name="TableCell569">
            <text:p text:style-name="P570"/>
          </table:table-cell>
          <table:table-cell table:style-name="TableCell571">
            <text:p text:style-name="P572"/>
          </table:table-cell>
          <table:table-cell table:style-name="TableCell573">
            <text:p text:style-name="P574">Pirkimo<text:s/>vykdytojas pažymi, kuriuo įstatymu – Viešųjų pirkimų įstatymu ar Komunalinio sektoriaus pirkimų įstatymu vadovaujantis buvo atliktos procedūros, kurioms pasibaigus yra teikiamos ataskaitos.</text:p>
            <text:p text:style-name="P575"/>
            <text:p text:style-name="P576">Jei ataskaitą teikia perkantysis subjektas, priėmęs sprendimą<text:s/>pirkimui netaikyti Komunalinio sektoriaus pirkimų įstatymo II, III, IV, V skyrių nuostatų, nurodomas konkretus šio įstatymo straipsnis (jei reikia ir jo dalis ir (ar) punktas) ir nurodoma bendra sudarytos sutarties vertė (Eur). Tokio pirkimo atveju perkantysis subjektas papildomai šioje ataskaitoje užpildo tik II, XIII (jei ataskaita spausdinama) dalis. Kitų dalių pildyti nereikia.</text:p>
          </table:table-cell>
        </table:table-row>
        <table:table-row table:style-name="TableRow577">
          <table:table-cell table:style-name="TableCell578">
            <text:p text:style-name="P579">18.2</text:p>
          </table:table-cell>
          <table:table-cell table:style-name="TableCell580">
            <text:p text:style-name="P581">Atn-1<text:s/></text:p>
            <text:p text:style-name="P582"/>
          </table:table-cell>
          <table:table-cell table:style-name="TableCell583">
            <text:p text:style-name="P584">I dalis</text:p>
            <text:p text:style-name="P585"><text:span text:style-name="T586">„Bendra informacija apie pirkimą“</text:span></text:p>
          </table:table-cell>
          <table:table-cell table:style-name="TableCell587">
            <text:p text:style-name="P588"/>
          </table:table-cell>
          <table:table-cell table:style-name="TableCell589">
            <text:p text:style-name="P590">Pažymimas vienas iš galimų pasirinkimų, atsižvelgiant į tai, kokia procedūrų ataskaita yra teikiama:</text:p>
            <text:p text:style-name="P591">1) pirkimo procedūrų ataskaita – pažymima tuomet, kai teikiama informacija apie kiekvieną pirkimo procedūrą, kai buvo siekiama sudaryti pirkimo sutartį, preliminariąją sutartį ar sukurti dinaminę pirkimo sistemą.</text:p>
            <text:p text:style-name="P592">Pasirinkus<text:s/>šį variantą, toliau pildoma I dalies 1.1, 2.1, 3, 4, 4.1, 5, 5.1 punktai, II, III, V, VI, VII, IX, X, XI, XIII dalys;</text:p>
            <text:p text:style-name="P593">2) pirkimo procedūrų ataskaita preliminariosios sutarties pagrindu – pažymima, kai informacija teikiama atlikus procedūras jau sudarytos preliminariosios sutarties pagrindu;</text:p>
            <text:p text:style-name="P594">Pasirinkus šį variantą, toliau pildoma I dalies 1.1, 1.2, 2.1, 4, 4.1 punktai, II, V, VII, X dalys, XI dalies 2, 2.1 punktai, XIII dalis;</text:p>
            <text:p text:style-name="P595">3) pirkimo procedūrų ataskaita dinaminės pirkimo sistemos pagrindu – pažymima, kai<text:s/>informacija teikiama atlikus procedūras naudojantis jau sukurta dinamine pirkimo sistema.</text:p>
            <text:p text:style-name="P596">Pasirinkus šį variantą, toliau pildoma I dalies 1.1, 1.2, 2.1, 4, 4.1 punktai, II, V, VI, VII, IX, X dalys, XI dalies 2, 2.1, 2.2 punktai, XIII dalis;</text:p>
            <text:soft-page-break/>
            <text:p text:style-name="P597">4) projekto konkurso procedūrų ataskaita – pažymima, kai informacija teikiama atlikus projekto konkurso procedūras.</text:p>
            <text:p text:style-name="P598">Pasirinkus šį variantą, toliau pildoma I dalies 1.1, 2.2, 3, 4, 4.1, 5, 5.1 punktai, II, IV dalys, V dalies 1 punktas, VI, VIII, IX, X, XII ir XIII dalys.</text:p>
          </table:table-cell>
        </table:table-row>
        <text:soft-page-break/>
        <table:table-row table:style-name="TableRow599">
          <table:table-cell table:style-name="TableCell600">
            <text:p text:style-name="P601"><text:span text:style-name="T602">18.3.</text:span><text:span text:style-name="T603"><text:tab/></text:span></text:p>
          </table:table-cell>
          <table:table-cell table:style-name="TableCell604">
            <text:p text:style-name="P605">Atn-1<text:s/></text:p>
            <text:p text:style-name="P606"/>
          </table:table-cell>
          <table:table-cell table:style-name="TableCell607">
            <text:p text:style-name="P608"/>
          </table:table-cell>
          <table:table-cell table:style-name="TableCell609">
            <text:p text:style-name="P610">I dalies</text:p>
            <text:p text:style-name="P611">1.1<text:tab/>papunktis</text:p>
            <text:p text:style-name="P612">„Pirkimo numeris“</text:p>
          </table:table-cell>
          <table:table-cell table:style-name="TableCell613">
            <text:p text:style-name="P614">Nurodomas CVP IS darbų sąraše esantis pirkimo (projekto konkurso, kai ataskaita teikiama dėl projekto konkurso) numeris.</text:p>
            <text:p text:style-name="P615"/>
            <text:p text:style-name="P616">Kai ataskaita teikiama už atliktas pirkimo procedūras preliminariosios<text:s/>sutarties pagrindu, įrašomas pirkimo, kurį atliekant buvo sudaryta preliminarioji sutartis, paskelbimo CVP IS numeris.</text:p>
            <text:p text:style-name="P617"/>
            <text:p text:style-name="P618">Kai ataskaita teikiama už atliktas pirkimo procedūras dinaminės sistemos pagrindu, įrašomas pirkimo, kurį atliekant buvo sukurta dinaminė pirkimo sistema, paskelbimo CVP IS numeris.</text:p>
          </table:table-cell>
        </table:table-row>
        <table:table-row table:style-name="TableRow619">
          <table:table-cell table:style-name="TableCell620">
            <text:p text:style-name="P621">18.4</text:p>
          </table:table-cell>
          <table:table-cell table:style-name="TableCell622">
            <text:p text:style-name="P623">Atn-1<text:s/></text:p>
            <text:p text:style-name="P624"/>
          </table:table-cell>
          <table:table-cell table:style-name="TableCell625">
            <text:p text:style-name="P626"/>
          </table:table-cell>
          <table:table-cell table:style-name="TableCell627">
            <text:p text:style-name="P628">I dalies</text:p>
            <text:p text:style-name="P629">1.2<text:tab/>papunktis</text:p>
            <text:p text:style-name="P630">„Pirkimo procedūros numeris“</text:p>
          </table:table-cell>
          <table:table-cell table:style-name="TableCell631">
            <text:p text:style-name="P632"><text:span text:style-name="T633">Nurodomas pirkimo procedūros numeris, kuris sudaromas tokia tvarka: „pirkimo numeris“-„pirkimo procedūros eilės numeris“,<text:s/></text:span><text:span text:style-name="T634">pvz., jei pirkimo<text:s/></text:span><text:span text:style-name="T635">numeris yra 12345, tuomet pirmųjų pirkimo procedūrų numeris yra 12345-1, antrųjų 12345-2 ir t.t.</text:span></text:p>
          </table:table-cell>
        </table:table-row>
        <table:table-row table:style-name="TableRow636">
          <table:table-cell table:style-name="TableCell637">
            <text:p text:style-name="Normal"><text:span text:style-name="T638">18.5.</text:span><text:span text:style-name="T639"><text:tab/></text:span></text:p>
          </table:table-cell>
          <table:table-cell table:style-name="TableCell640">
            <text:p text:style-name="P641">Atn-1<text:s/></text:p>
            <text:p text:style-name="P642"/>
          </table:table-cell>
          <table:table-cell table:style-name="TableCell643">
            <text:p text:style-name="P644"><text:span text:style-name="T645">(pildoma tik teikiant informaciją apie pirkimo procedūras)</text:span></text:p>
          </table:table-cell>
          <table:table-cell table:style-name="TableCell646">
            <text:p text:style-name="P647">I dalies</text:p>
            <text:p text:style-name="P648">2.1 papunktis</text:p>
            <text:p text:style-name="P649">„Pirkimo objekto pavadinimas“</text:p>
          </table:table-cell>
          <table:table-cell table:style-name="TableCell650">
            <text:p text:style-name="P651"><text:span text:style-name="T652">Pildoma, kai<text:s/></text:span><text:span text:style-name="T653">atliktos pirkimo p</text:span><text:span text:style-name="T654">rocedūros (įskaitant pirkimo procedūras preliminariosios sutarties pagrindu ar dinaminės pirkimo sistemos pagrindu), bet</text:span><text:span text:style-name="T655"><text:s/>nepildoma, kai<text:s/></text:span><text:span text:style-name="T656">atliktos</text:span><text:span text:style-name="T657"><text:s/>projekto konkurso<text:s/></text:span><text:span text:style-name="T658">procedūros</text:span><text:span text:style-name="T659">.</text:span></text:p>
            <text:p text:style-name="P660"><text:span text:style-name="T661">Pirkimo objekto pavadinimas automatiškai perkeliamas iš pirkimo darbų sąrašo.</text:span></text:p>
          </table:table-cell>
        </table:table-row>
        <table:table-row table:style-name="TableRow662">
          <table:table-cell table:style-name="TableCell663">
            <text:p text:style-name="Normal"><text:span text:style-name="T664">18.6.</text:span><text:span text:style-name="T665"><text:tab/></text:span></text:p>
          </table:table-cell>
          <table:table-cell table:style-name="TableCell666">
            <text:p text:style-name="P667">Atn-1<text:s/></text:p>
            <text:p text:style-name="P668"/>
          </table:table-cell>
          <table:table-cell table:style-name="TableCell669">
            <text:p text:style-name="P670"><text:span text:style-name="T671">(pildoma tik teikiant informaciją apie projekto konkurso procedūras)</text:span></text:p>
          </table:table-cell>
          <table:table-cell table:style-name="TableCell672">
            <text:p text:style-name="P673">I dalies</text:p>
            <text:p text:style-name="P674">2.2 papunktis</text:p>
            <text:p text:style-name="P675">„Projekto pavadinimas“</text:p>
          </table:table-cell>
          <table:table-cell table:style-name="TableCell676">
            <text:p text:style-name="P677"><text:span text:style-name="T678">Ši dalis pildoma, kai<text:s/></text:span><text:span text:style-name="T679">atliktos<text:s/></text:span><text:span text:style-name="T680">projekto konkurso</text:span><text:span text:style-name="T681"><text:s/>procedūros, bet</text:span><text:span text:style-name="T682"><text:s/>nepildoma, kai<text:s/></text:span><text:span text:style-name="T683">atliktos</text:span><text:span text:style-name="T684"><text:s/></text:span><text:span text:style-name="T685">pirkimo procedūros</text:span><text:span text:style-name="T686">.</text:span></text:p>
            <text:p text:style-name="P687"><text:span text:style-name="T688">Projekto pavadini</text:span><text:span text:style-name="T689">mas automatiškai perkeliamas iš pirkimo darbų sąrašo.</text:span></text:p>
          </table:table-cell>
        </table:table-row>
        <table:table-row table:style-name="TableRow690">
          <table:table-cell table:style-name="TableCell691">
            <text:p text:style-name="Normal"><text:span text:style-name="T692">18.7.</text:span><text:span text:style-name="T693"><text:tab/></text:span></text:p>
          </table:table-cell>
          <table:table-cell table:style-name="TableCell694">
            <text:p text:style-name="P695">Atn-1</text:p>
          </table:table-cell>
          <table:table-cell table:style-name="TableCell696">
            <text:p text:style-name="P697"/>
          </table:table-cell>
          <table:table-cell table:style-name="TableCell698">
            <text:p text:style-name="P699">I dalies</text:p>
            <text:p text:style-name="P700">3 punktas</text:p>
            <text:p text:style-name="P701">„Pirkimo (projekto konkurso) vertė“</text:p>
          </table:table-cell>
          <table:table-cell table:style-name="TableCell702">
            <text:p text:style-name="P703">Pažymima, ar atliekamas pirkimas (projekto konkursas, kai ataskaita teikiama dėl projekto konkurso) yra tarptautinis ar<text:s/>supaprastintas, kaip tai numatyta Viešųjų pirkimų įstatymo 4 straipsnio 1 ir 2 dalyse arba Komunalinio sektoriaus pirkimų įstatymo 12 straipsnio 1 ir 2 dalyse.</text:p>
          </table:table-cell>
        </table:table-row>
        <table:table-row table:style-name="TableRow704">
          <table:table-cell table:style-name="TableCell705">
            <text:p text:style-name="Normal"><text:span text:style-name="T706">18.8.</text:span><text:span text:style-name="T707"><text:tab/></text:span></text:p>
          </table:table-cell>
          <table:table-cell table:style-name="TableCell708">
            <text:p text:style-name="P709">Atn-1</text:p>
          </table:table-cell>
          <table:table-cell table:style-name="TableCell710">
            <text:p text:style-name="P711"/>
          </table:table-cell>
          <table:table-cell table:style-name="TableCell712">
            <text:p text:style-name="P713">I dalies</text:p>
            <text:p text:style-name="P714">4 punktas</text:p>
            <text:p text:style-name="P715">„Ar pirkimas (projekto konkursas) yra susijęs su projektu ir /<text:s/>arba programa, finansuojama Europos Sąjungos ar kitų šalių fondų lėšomis?“</text:p>
          </table:table-cell>
          <table:table-cell table:style-name="TableCell716">
            <text:p text:style-name="P717">Pažymima, ar atliktas pirkimas (projekto konkursas, kai ataskaita teikiama dėl projekto konkurso) yra susijęs su projektu ir (arba) programa, finansuojama Europos Sąjungos ar kitų<text:s/>fondų lėšomis.</text:p>
            <text:p text:style-name="P718">Jeigu yra pažymima „TAIP“, pildomas I dalies 4.1 papunktis.</text:p>
          </table:table-cell>
        </table:table-row>
        <table:table-row table:style-name="TableRow719">
          <table:table-cell table:style-name="TableCell720">
            <text:p text:style-name="Normal"><text:span text:style-name="T721">18.9.</text:span><text:span text:style-name="T722"><text:tab/></text:span></text:p>
          </table:table-cell>
          <table:table-cell table:style-name="TableCell723">
            <text:p text:style-name="P724">Atn-1</text:p>
          </table:table-cell>
          <table:table-cell table:style-name="TableCell725">
            <text:p text:style-name="P726"/>
          </table:table-cell>
          <table:table-cell table:style-name="TableCell727">
            <text:p text:style-name="P728">I dalies</text:p>
            <text:p text:style-name="P729">4.1 papunktis</text:p>
            <text:soft-page-break/>
            <text:p text:style-name="P730">„Finansuojamas iš Europos Sąjungos struktūrinių fondų lėšų ir projektas yra registruotas SFMIS“</text:p>
          </table:table-cell>
          <table:table-cell table:style-name="TableCell731">
            <text:p text:style-name="P732"><text:span text:style-name="T733">Pateikiama informacija, ar projektas yra finansuojamas iš Europos Sąjungos struktūrinių fondų lėšų ir registruotas Europos Sąjungos struktūrinės paramos kompiuterinėje informacinėje valdymo ir<text:s/></text:span><text:soft-page-break/><text:span text:style-name="T734">peržiūros sistemoje (anglų k.<text:s/></text:span><text:span text:style-name="T735">European Union Structural Funds M</text:span><text:span text:style-name="T736">anagement and Monitoring Information System – SFM IS</text:span><text:span text:style-name="T737">) (žymima „TAIP“ arba „NE“).</text:span></text:p>
            <text:p text:style-name="P738"/>
            <text:p text:style-name="P739">Taip pat, pirkimo vykdytojas nurodo projekto kodą ir projekto pavadinimą.</text:p>
          </table:table-cell>
        </table:table-row>
        <text:soft-page-break/>
        <table:table-row table:style-name="TableRow740">
          <table:table-cell table:style-name="TableCell741">
            <text:p text:style-name="Normal"><text:span text:style-name="T742">18.10.</text:span><text:span text:style-name="T743"><text:tab/></text:span></text:p>
          </table:table-cell>
          <table:table-cell table:style-name="TableCell744">
            <text:p text:style-name="P745">Atn-1<text:s/></text:p>
          </table:table-cell>
          <table:table-cell table:style-name="TableCell746">
            <text:p text:style-name="P747"/>
          </table:table-cell>
          <table:table-cell table:style-name="TableCell748">
            <text:p text:style-name="P749">I dalies</text:p>
            <text:p text:style-name="P750">5 punktas</text:p>
            <text:p text:style-name="P751">„Ar pirkimas (projekto konkursas) atliekamas Centrinės viešųjų pirkimų informacinės sistemos priemonėmis“</text:p>
          </table:table-cell>
          <table:table-cell table:style-name="TableCell752">
            <text:p text:style-name="P753">Pažymima „TAIP“, jei pirkimas (projekto konkursas, kai ataskaita teikiama dėl projekto konkurso) atliekamas CVP IS priemonėmis (elektroninis pirkimas).</text:p>
            <text:p text:style-name="P754">Žymima „NE“, jei pirkimas vykdytas ne CVP IS priemonėmis.</text:p>
          </table:table-cell>
        </table:table-row>
        <table:table-row table:style-name="TableRow755">
          <table:table-cell table:style-name="TableCell756">
            <text:p text:style-name="Normal"><text:span text:style-name="T757">18.11.</text:span><text:span text:style-name="T758"><text:tab/></text:span></text:p>
          </table:table-cell>
          <table:table-cell table:style-name="TableCell759">
            <text:p text:style-name="P760">Atn-1<text:s/></text:p>
          </table:table-cell>
          <table:table-cell table:style-name="TableCell761">
            <text:p text:style-name="P762"/>
          </table:table-cell>
          <table:table-cell table:style-name="TableCell763">
            <text:p text:style-name="P764">I dalies</text:p>
            <text:p text:style-name="P765">5.1 papunktis</text:p>
            <text:p text:style-name="P766">„Priežastys, dėl kurių nuspręsta paraiškų dėl kvalifikavimo pagal kvalifikacijos vertinimo sistemą, paraiškų, pasiūlymų, sprendinių, projekto konkursų planų ir projektų pateikimui naudoti kitas nei centrinės viešųjų pirkimų informacinės sistemos ar kitas elektronines priemones“</text:p>
          </table:table-cell>
          <table:table-cell table:style-name="TableCell767">
            <text:p text:style-name="P768">Pildoma, tik jei I dalies 5 punkte buvo pažymėta „NE“.</text:p>
            <text:p text:style-name="P769">Nurodomos priežastys, dėl kurių nuspręsta paraiškų dėl kvalifikavimo pagal kvalifikacijos vertinimo sistemą (tik pagal Komunalinio<text:s/>sektoriaus pirkimų įstatymą), paraiškų, pasiūlymų, sprendinių, projekto konkursų planų ir projektų pateikimui naudoti kitas nei CVP IS priemones: pasirenkama Viešųjų pirkimų įstatymo „22 str. 5 d.“ arba „22 str. 8 d.“ arba „72 str. 3 d.“ ar Komunalinio sektoriaus pirkimų įstatymo „34 str. 5 d.“ arba „34 str. 8 d.“ arba „80 str. 2 d.“.</text:p>
            <text:p text:style-name="P770">Viešųjų pirkimų įstatymo 72 str. 3 d. arba Komunalinio sektoriaus pirkimų įstatymo 80 str. 2 d. pasirenkama tik tarptautinės vertės neskelbiamų derybų vykdymo atveju.</text:p>
          </table:table-cell>
        </table:table-row>
        <table:table-row table:style-name="TableRow771">
          <table:table-cell table:style-name="TableCell772">
            <text:p text:style-name="Normal"><text:span text:style-name="T773">18.12.</text:span><text:span text:style-name="T774"><text:tab/></text:span></text:p>
          </table:table-cell>
          <table:table-cell table:style-name="TableCell775">
            <text:p text:style-name="P776">Atn-1<text:s/></text:p>
          </table:table-cell>
          <table:table-cell table:style-name="TableCell777">
            <text:p text:style-name="P778">II dalis</text:p>
            <text:p text:style-name="P779">„Perkančioji organizacija arba perkantysis subjektas“</text:p>
          </table:table-cell>
          <table:table-cell table:style-name="TableCell780">
            <text:p text:style-name="P781"/>
          </table:table-cell>
          <table:table-cell table:style-name="TableCell782">
            <text:p text:style-name="P783">Ši dalis užsipildo automatiškai iš pirkimo vykdytojo CVP IS profilio. Nurodomas, oficialus pirkimo vykdytojo juridinio asmens kodas ir pavadinimas, adresas, miestas, pašto kodas ir šalis, nurodomas asmuo ryšiams, telefono numeris, elektroninio pašto adresas, interneto svetainės adresas, pirkėjo profilio adresas bei kita pirkimo vykdytojo nuožiūra svarbi informacija. Jei lieka neužpildytų laukų, juos galima užpildyti rankiniu būdu.</text:p>
            <text:p text:style-name="P784">Taip<text:s/>pat, nurodomas perkančiosios organizacijos arba perkančiojo subjekto tipas, nustatyti pagal Viešųjų pirkimų tarnybos direktoriaus įsakymu patvirtintą Perkančiųjų organizacijų arba perkančiųjų subjektų tipų kodų sąrašą (toliau – pirkimo vykdytojo tipas).</text:p>
            <text:p text:style-name="P785"><text:span text:style-name="T786">Skiltyje „Kita informacija“ galima nurodyti kitą, pirkimo vykdytojo nuomone, svarbią informaciją. Pavyzdžiui, jei atliekami bendri pirkimai – nurodomi kiti bendrai atliekamame</text:span><text:span text:style-name="T787"><text:s/></text:span><text:span text:style-name="T788">pirkime dalyvaujantys pirkimo vykdytojai, nurodoma, jei sutartis sudaroma žodžiu</text:span><text:span text:style-name="T789"><text:s/>ar kita informacija.</text:span></text:p>
          </table:table-cell>
        </table:table-row>
        <table:table-row table:style-name="TableRow790">
          <table:table-cell table:style-name="TableCell791">
            <text:p text:style-name="Normal"><text:span text:style-name="T792">18.13.</text:span><text:span text:style-name="T793"><text:tab/></text:span></text:p>
          </table:table-cell>
          <table:table-cell table:style-name="TableCell794">
            <text:p text:style-name="P795">Atn-1<text:s/></text:p>
          </table:table-cell>
          <table:table-cell table:style-name="TableCell796">
            <text:p text:style-name="P797"/>
          </table:table-cell>
          <table:table-cell table:style-name="TableCell798">
            <text:p text:style-name="P799">II dalies</text:p>
            <text:soft-page-break/>
            <text:p text:style-name="P800">1 punktas<text:s/></text:p>
            <text:p text:style-name="P801">„Ar pirkimo įgaliojimai buvo suteikti kitai perkančiajai organizacijai arba kitam perkančiajam subjektui?“</text:p>
            <text:p text:style-name="P802"/>
          </table:table-cell>
          <table:table-cell table:style-name="TableCell803">
            <text:p text:style-name="P804">Tais atvejais, kai pirkimo vykdytojas pirkimą organizuoti ir pirkimo<text:s/><text:soft-page-break/>procedūras atlikti<text:s/>įgaliojo (įgaliojimu, pavedimo sutartimi ar kt.) kitą pirkimo vykdytoją žymima „TAIP“ ir nurodomas įgaliotojo pirkimo vykdytojo pavadinimas, juridinio asmens kodas, adresas, miestas, pašto kodas ir šalis, asmuo ryšiams, telefono numeris, interneto svetainės adresas bei kita pirkimo vykdytojo nuožiūra svarbi informacija. Taip pat, nurodomas įgaliotojo pirkimo vykdytojo tipas.<text:s/></text:p>
            <text:p text:style-name="P805">Jei pirkimo procedūras vykdė pats pirkimo vykdytojas, žymima „NE“.</text:p>
          </table:table-cell>
        </table:table-row>
        <text:soft-page-break/>
        <table:table-row table:style-name="TableRow806">
          <table:table-cell table:style-name="TableCell807">
            <text:p text:style-name="Normal"><text:span text:style-name="T808">18.14.</text:span><text:span text:style-name="T809"><text:tab/></text:span></text:p>
          </table:table-cell>
          <table:table-cell table:style-name="TableCell810">
            <text:p text:style-name="P811">Atn-1<text:s/></text:p>
          </table:table-cell>
          <table:table-cell table:style-name="TableCell812">
            <text:p text:style-name="P813">III dalis<text:s/></text:p>
            <text:p text:style-name="P814">„Pirkimo objektas“</text:p>
            <text:p text:style-name="P815">(pildoma tik<text:s/>teikiant informaciją apie pirkimo procedūras)</text:p>
          </table:table-cell>
          <table:table-cell table:style-name="TableCell816">
            <text:p text:style-name="P817"/>
          </table:table-cell>
          <table:table-cell table:style-name="TableCell818">
            <text:p text:style-name="P819"><text:span text:style-name="T820">Pateikiama informacija apie pirkimo objektą – ši dalis pildoma, kai<text:s/></text:span><text:span text:style-name="T821">atliktos</text:span><text:span text:style-name="T822"><text:s/></text:span><text:span text:style-name="T823">pirkimo procedūros, bet</text:span><text:span text:style-name="T824"><text:s/>nepildoma, kai<text:s/></text:span><text:span text:style-name="T825">atliktos</text:span><text:span text:style-name="T826"><text:s/>projekto konkurso<text:s/></text:span><text:span text:style-name="T827">procedūros, pirkimo procedūros preliminariosios sutarties pagrindu</text:span><text:span text:style-name="T828"><text:s/>ar dinaminės pirkimo sistemos pagrindu.</text:span></text:p>
          </table:table-cell>
        </table:table-row>
        <table:table-row table:style-name="TableRow829">
          <table:table-cell table:style-name="TableCell830">
            <text:p text:style-name="Normal"><text:span text:style-name="T831">18.15.</text:span><text:span text:style-name="T832"><text:tab/></text:span></text:p>
          </table:table-cell>
          <table:table-cell table:style-name="TableCell833">
            <text:p text:style-name="P834">Atn-1<text:s/></text:p>
          </table:table-cell>
          <table:table-cell table:style-name="TableCell835">
            <text:p text:style-name="P836"/>
          </table:table-cell>
          <table:table-cell table:style-name="TableCell837">
            <text:p text:style-name="P838">III dalies</text:p>
            <text:p text:style-name="P839">1 punktas</text:p>
            <text:p text:style-name="P840">„Ar šis pirkimas atliktas siekiant sudaryti preliminariąją sutartį?“</text:p>
          </table:table-cell>
          <table:table-cell table:style-name="TableCell841">
            <text:p text:style-name="P842">Pažymima, ar pirkimas atliktas siekiant sudaryti preliminariąją sutartį („TAIP“ arba „NE“).</text:p>
          </table:table-cell>
        </table:table-row>
        <table:table-row table:style-name="TableRow843">
          <table:table-cell table:style-name="TableCell844">
            <text:p text:style-name="Normal"><text:span text:style-name="T845">18.16.</text:span><text:span text:style-name="T846"><text:tab/></text:span></text:p>
          </table:table-cell>
          <table:table-cell table:style-name="TableCell847">
            <text:p text:style-name="P848">Atn-1</text:p>
          </table:table-cell>
          <table:table-cell table:style-name="TableCell849">
            <text:p text:style-name="P850"/>
          </table:table-cell>
          <table:table-cell table:style-name="TableCell851">
            <text:p text:style-name="P852">III dalies</text:p>
            <text:p text:style-name="P853">2 punktas</text:p>
            <text:p text:style-name="P854">„Ar šis pirkimas atliktas siekiant sukurti dinaminę pirkimo sistemą?“</text:p>
          </table:table-cell>
          <table:table-cell table:style-name="TableCell855">
            <text:p text:style-name="P856">Pažymima, ar pirkimas atliktas siekiant sukurti dinaminę pirkimo sistemą („TAIP“ arba „NE“).</text:p>
          </table:table-cell>
        </table:table-row>
        <table:table-row table:style-name="TableRow857">
          <table:table-cell table:style-name="TableCell858">
            <text:p text:style-name="Normal"><text:span text:style-name="T859">18.17.</text:span><text:span text:style-name="T860"><text:tab/></text:span></text:p>
          </table:table-cell>
          <table:table-cell table:style-name="TableCell861">
            <text:p text:style-name="P862">Atn-1<text:s/></text:p>
          </table:table-cell>
          <table:table-cell table:style-name="TableCell863">
            <text:p text:style-name="P864"/>
          </table:table-cell>
          <table:table-cell table:style-name="TableCell865">
            <text:p text:style-name="P866">III dalies</text:p>
            <text:p text:style-name="P867">3 punktas</text:p>
            <text:p text:style-name="P868">„Pirkimo objekto rūšis“</text:p>
          </table:table-cell>
          <table:table-cell table:style-name="TableCell869">
            <text:p text:style-name="P870">Jei buvo<text:s/>skelbta apie pirkimą – užsipildo automatiškai iš skelbimo apie pirkimą. Jei neužsipildė automatiškai arba nebuvo skelbta apie pirkimą, iš klasifikatoriaus pasirenkama pirkimo objekto rūšis: prekės, paslaugos ar darbai.</text:p>
          </table:table-cell>
        </table:table-row>
        <table:table-row table:style-name="TableRow871">
          <table:table-cell table:style-name="TableCell872">
            <text:p text:style-name="Normal"><text:span text:style-name="T873">18.18.</text:span><text:span text:style-name="T874"><text:tab/></text:span></text:p>
          </table:table-cell>
          <table:table-cell table:style-name="TableCell875">
            <text:p text:style-name="P876">Atn-1<text:s/></text:p>
          </table:table-cell>
          <table:table-cell table:style-name="TableCell877">
            <text:p text:style-name="P878"/>
          </table:table-cell>
          <table:table-cell table:style-name="TableCell879">
            <text:p text:style-name="P880">III dalies</text:p>
            <text:p text:style-name="P881">4 punktas</text:p>
            <text:p text:style-name="P882">„Pirkimo objekto kodas (-ai) pagal BVPŽ“</text:p>
          </table:table-cell>
          <table:table-cell table:style-name="TableCell883">
            <text:p text:style-name="P884"><text:span text:style-name="T885">Ši dalis užsipildo automatiškai. Lentelės skiltyje „Pagrindinis pirkimo objektas pagal BVPŽ“ nurodomas pagrindinis pirkimo objekto kodas ir pavadinimas, nustatyti pagal</text:span><text:span text:style-name="T886"><text:s/></text:span><text:span text:style-name="T887">Bendrąjį viešųjų pirkimų žodyną, nustatytą<text:s/></text:span><text:span text:style-name="T888">Reglamentu (EB) Nr. 2195/2002 (toliau – BVPŽ).</text:span></text:p>
            <text:p text:style-name="P889"/>
            <text:p text:style-name="P890"><text:span text:style-name="T891">Tais atvejais, kai pirkimo objektui priskirtini keli pirkimo objekto kodai, skiltyje „Papildomas (-i) pirkimo objekto kodas (-ai) pagal BVPŽ<text:s/></text:span><text:span text:style-name="T892">(jei yra)</text:span><text:span text:style-name="T893">“ nurodomas (-i) papildomo (-ų) pirkimo objekto (-ų) kodas</text:span><text:span text:style-name="T894"><text:s/>(-ai) ir pavadinimas (-ai), nustatyti pagal BVPŽ.</text:span></text:p>
          </table:table-cell>
        </table:table-row>
        <table:table-row table:style-name="TableRow895">
          <table:table-cell table:style-name="TableCell896">
            <text:p text:style-name="Normal"><text:span text:style-name="T897">18.19.</text:span><text:span text:style-name="T898"><text:tab/></text:span></text:p>
          </table:table-cell>
          <table:table-cell table:style-name="TableCell899">
            <text:p text:style-name="P900">Atn-1<text:s/></text:p>
          </table:table-cell>
          <table:table-cell table:style-name="TableCell901">
            <text:p text:style-name="P902"/>
          </table:table-cell>
          <table:table-cell table:style-name="TableCell903">
            <text:p text:style-name="P904">III dalies</text:p>
            <text:p text:style-name="P905">5 punktas</text:p>
            <text:p text:style-name="P906">„Pirkimo objektų dalys, dėl kurių tiekėjai buvo prašomi pateikti atskirus pasiūlymus“</text:p>
          </table:table-cell>
          <table:table-cell table:style-name="TableCell907">
            <text:p text:style-name="P908">Jei buvo skelbta apie pirkimą – užsipildo automatiškai iš skelbimo apie pirkimą.<text:s/>Jei neužsipildė arba nebuvo skelbta apie pirkimą, turi užpildyti pirkimo vykdytojas.</text:p>
            <text:p text:style-name="P909">Jeigu pirkimo dokumentuose pirkimo objektas buvo suskaidytas į dalis, dėl kurių buvo prašoma pateikti atskirus pasiūlymus, nurodomas tokių pirkimo objekto dalių skaičius.</text:p>
            <text:p text:style-name="P910">Jeigu pirkimas nebuvo skaidytas į dalis, tuomet nurodoma „1“, t. y., kad<text:s/><text:soft-page-break/>yra tik viena dalis.</text:p>
            <text:p text:style-name="P911"/>
            <text:p text:style-name="P912">III dalies 5 punkto lentelė pildoma taip:</text:p>
            <text:p text:style-name="P913">a) skiltyje „Pirkimo objekto dalies numeris“ pirkimo objekto dalių numeriai nurodomi arabiškais skaitmenimis ir numeruojami iš eilės. Ataskaitoje užpildoma informacija apie kiekvieną pirkimo objekto dalį atskirai;</text:p>
            <text:p text:style-name="P914">b) skiltyje „Pavadinimas“ nurodomi atitinkamų pirkimo objekto dalių pavadinimai;</text:p>
            <text:p text:style-name="P915"><text:span text:style-name="T916">c) skiltyje „Pirkimo objekto kodas pagal BVPŽ“ nurodomas pagrindinis pirkimo obj</text:span><text:span text:style-name="T917">ekto kodas pagal BVPŽ ir vienas iš konkrečioje dalyje nurodytų papildomų kodų<text:s/></text:span><text:span text:style-name="T918">(jeigu yra).</text:span></text:p>
          </table:table-cell>
        </table:table-row>
        <text:soft-page-break/>
        <table:table-row table:style-name="TableRow919">
          <table:table-cell table:style-name="TableCell920">
            <text:p text:style-name="Normal"><text:span text:style-name="T921">18.20.</text:span><text:span text:style-name="T922"><text:tab/></text:span></text:p>
          </table:table-cell>
          <table:table-cell table:style-name="TableCell923">
            <text:p text:style-name="P924">Atn-1<text:s/></text:p>
          </table:table-cell>
          <table:table-cell table:style-name="TableCell925">
            <text:p text:style-name="P926">IV dalis<text:s/></text:p>
            <text:p text:style-name="P927">„Projektuojamas objektas (projektas)“<text:s/></text:p>
            <text:p text:style-name="P928">(pildoma tik teikiant informaciją apie projekto konkurso procedūras)</text:p>
          </table:table-cell>
          <table:table-cell table:style-name="TableCell929">
            <text:p text:style-name="P930"/>
          </table:table-cell>
          <table:table-cell table:style-name="TableCell931">
            <text:p text:style-name="P932"><text:span text:style-name="T933">Ši dalis pildoma, kai<text:s/></text:span><text:span text:style-name="T934">atliktos</text:span><text:span text:style-name="T935"><text:s/>projekto konkurso</text:span><text:span text:style-name="T936"><text:s/>procedūros, bet</text:span><text:span text:style-name="T937"><text:s/>nepildoma, kai<text:s/></text:span><text:span text:style-name="T938">atliktos</text:span><text:span text:style-name="T939"><text:s/></text:span><text:span text:style-name="T940">pirkimo procedūros, pirkimo procedūros preliminariosios sutarties pagrindu ar dinaminės pirkimo sistemos pagrindu</text:span><text:span text:style-name="T941">.</text:span></text:p>
          </table:table-cell>
        </table:table-row>
        <table:table-row table:style-name="TableRow942">
          <table:table-cell table:style-name="TableCell943">
            <text:p text:style-name="Normal"><text:span text:style-name="T944">18.21.</text:span><text:span text:style-name="T945"><text:tab/></text:span></text:p>
          </table:table-cell>
          <table:table-cell table:style-name="TableCell946">
            <text:p text:style-name="P947">Atn-1<text:s/></text:p>
          </table:table-cell>
          <table:table-cell table:style-name="TableCell948">
            <text:p text:style-name="P949"/>
          </table:table-cell>
          <table:table-cell table:style-name="TableCell950">
            <text:p text:style-name="P951">IV dalies</text:p>
            <text:p text:style-name="P952">1 punktas</text:p>
            <text:p text:style-name="P953">„Būsimų paslaugų pavadinimas“</text:p>
          </table:table-cell>
          <table:table-cell table:style-name="TableCell954">
            <text:p text:style-name="P955">Ši dalis<text:s/>užsipildo automatiškai iš darbų sąrašo. Jei neužsipildė, nurodomi pagrindiniai duomenys, apibūdinantys projektuojamą objektą: nurodomas būsimų paslaugų pavadinimas pagal BVPŽ.</text:p>
          </table:table-cell>
        </table:table-row>
        <table:table-row table:style-name="TableRow956">
          <table:table-cell table:style-name="TableCell957">
            <text:p text:style-name="Normal"><text:span text:style-name="T958">18.22.</text:span><text:span text:style-name="T959"><text:tab/></text:span></text:p>
          </table:table-cell>
          <table:table-cell table:style-name="TableCell960">
            <text:p text:style-name="P961">Atn-1<text:s/></text:p>
          </table:table-cell>
          <table:table-cell table:style-name="TableCell962">
            <text:p text:style-name="P963"/>
          </table:table-cell>
          <table:table-cell table:style-name="TableCell964">
            <text:p text:style-name="P965">IV dalies</text:p>
            <text:p text:style-name="P966">2 punktas</text:p>
            <text:p text:style-name="P967">„Būsimų paslaugų kodas (-ai) pagal BVPŽ“</text:p>
          </table:table-cell>
          <table:table-cell table:style-name="TableCell968">
            <text:p text:style-name="P969"><text:span text:style-name="T970">Skiltyje „Pagrindinis būsimų paslaugų kodas pagal BVPŽ“ nurodomi pagrindinis būsimų paslaugų kodas ir pavadinimas, nustatyti pagal BVPŽ. Tais atvejais, kai būsimoms paslaugoms priskirtini keli pirkimo objekto kodai skiltyje „Papildomas (-i) būsimų paslaugų</text:span><text:span text:style-name="T971"><text:s/>kodas (-ai) pagal BVPŽ<text:s/></text:span><text:span text:style-name="T972">(jei yra)</text:span><text:span text:style-name="T973">“ nurodomas (-i) papildomas (-i) būsimų paslaugų kodas (-ai) ir pavadinimas (-ai), nustatyti pagal BVPŽ<text:s/></text:span><text:span text:style-name="T974">(jeigu yra).</text:span></text:p>
          </table:table-cell>
        </table:table-row>
        <table:table-row table:style-name="TableRow975">
          <table:table-cell table:style-name="TableCell976">
            <text:p text:style-name="Normal"><text:span text:style-name="T977">18.23.</text:span><text:span text:style-name="T978"><text:tab/></text:span></text:p>
          </table:table-cell>
          <table:table-cell table:style-name="TableCell979">
            <text:p text:style-name="P980">Atn-1<text:s/></text:p>
          </table:table-cell>
          <table:table-cell table:style-name="TableCell981">
            <text:p text:style-name="P982"/>
          </table:table-cell>
          <table:table-cell table:style-name="TableCell983">
            <text:p text:style-name="P984">IV dalies</text:p>
            <text:p text:style-name="P985">3 punktas</text:p>
            <text:p text:style-name="P986">„Projektuojamo objekto dalys, dėl kurių tiekėjai buvo prašomi<text:s/>pateikti atskirus projektus“</text:p>
          </table:table-cell>
          <table:table-cell table:style-name="TableCell987">
            <text:p text:style-name="P988">Užsipildo automatiškai iš skelbimo.</text:p>
            <text:p text:style-name="P989">Jeigu projektuojamas objektas skirstomas į dalis, pildomi šie punktai:</text:p>
            <text:p text:style-name="P990">a) skiltyje „Projektuojamo objekto dalies numeris“ projektuojamo objekto dalių numeriai nurodomi arabiškais skaitmenimis<text:s/>ir numeruojami iš eilės. Toliau ataskaitoje užpildoma informacija apie kiekvieną projektuojamo objekto dalį atskirai;</text:p>
            <text:p text:style-name="P991">b) skiltyje „Pavadinimas“ nurodomi atitinkamų projektuojamo objekto dalių trumpi aprašymai ar pavadinimai;</text:p>
            <text:p text:style-name="P992"><text:span text:style-name="T993">c) skiltyje „Būsimų paslaugų k</text:span><text:span text:style-name="T994">odas pagal BVPŽ“ nurodomas pagrindinis pirkimo objekto kodas pagal BVPŽ ir vienas iš konkrečioje dalyje nurodytų papildomų kodų<text:s/></text:span><text:span text:style-name="T995">(jeigu yra).</text:span></text:p>
          </table:table-cell>
        </table:table-row>
        <table:table-row table:style-name="TableRow996">
          <table:table-cell table:style-name="TableCell997">
            <text:p text:style-name="Normal"><text:span text:style-name="T998">18.24.</text:span><text:span text:style-name="T999"><text:tab/></text:span></text:p>
          </table:table-cell>
          <table:table-cell table:style-name="TableCell1000">
            <text:p text:style-name="P1001">Atn-1<text:s/></text:p>
          </table:table-cell>
          <table:table-cell table:style-name="TableCell1002">
            <text:p text:style-name="P1003">V dalis<text:s/></text:p>
            <text:p text:style-name="P1004">„Pirkimo būdas“</text:p>
          </table:table-cell>
          <table:table-cell table:style-name="TableCell1005">
            <text:p text:style-name="P1006">V dalies</text:p>
            <text:p text:style-name="P1007">1 punktas</text:p>
            <text:soft-page-break/>
            <text:p text:style-name="P1008">„Pirkimo būdo pavadinimas“</text:p>
          </table:table-cell>
          <table:table-cell table:style-name="TableCell1009">
            <text:p text:style-name="P1010">Jei buvo skelbta apie<text:s/>pirkimą – užsipildo automatiškai iš skelbimo. Jei neužsipildė arba nebuvo skelbta apie pirkimą, turi užpildyti pirkimo<text:s/><text:soft-page-break/>vykdytojas.</text:p>
            <text:p text:style-name="P1011"/>
            <text:p text:style-name="P1012">Pasirenkamas pirkimo būdo (priemonės) pavadinimas:</text:p>
            <text:p text:style-name="P1013"><text:span text:style-name="T1014"></text:span><text:span text:style-name="T1015"><text:tab/></text:span><text:span text:style-name="T1016">Atviras konkursas;</text:span></text:p>
            <text:p text:style-name="P1017"><text:span text:style-name="T1018"></text:span><text:span text:style-name="T1019"><text:tab/></text:span><text:span text:style-name="T1020">Ribotas konkursas;</text:span></text:p>
            <text:p text:style-name="P1021"><text:span text:style-name="T1022"></text:span><text:span text:style-name="T1023"><text:tab/></text:span><text:span text:style-name="T1024">Skelbiamos derybos;</text:span></text:p>
            <text:p text:style-name="P1025"><text:span text:style-name="T1026"></text:span><text:span text:style-name="T1027"><text:tab/></text:span><text:span text:style-name="T1028">Neskelb</text:span><text:span text:style-name="T1029">iamos derybos;</text:span></text:p>
            <text:p text:style-name="P1030"><text:span text:style-name="T1031"></text:span><text:span text:style-name="T1032"><text:tab/></text:span><text:span text:style-name="T1033">Inovacijų partnerystė;</text:span></text:p>
            <text:p text:style-name="P1034"><text:span text:style-name="T1035"></text:span><text:span text:style-name="T1036"><text:tab/></text:span><text:span text:style-name="T1037">Konkurencinis dialogas;</text:span></text:p>
            <text:p text:style-name="P1038"><text:span text:style-name="T1039"></text:span><text:span text:style-name="T1040"><text:tab/></text:span><text:span text:style-name="T1041">Dinaminės pirkimų sistemos sukūrimas (nenaudojama);</text:span></text:p>
            <text:p text:style-name="P1042"><text:span text:style-name="T1043"></text:span><text:span text:style-name="T1044"><text:tab/></text:span><text:span text:style-name="T1045">Pirkimas taikant dinaminę pirkimų sistemą (nenaudojama)</text:span></text:p>
            <text:p text:style-name="P1046"/>
            <text:p text:style-name="P1047"><text:span text:style-name="T1048">Jei ataskaita pildoma sudarius pagrindinę sutartį preliminariosios sutarties<text:s/></text:span><text:span text:style-name="T1049">pagrindu (atnaujinus varžymąsi arba iš dalies atnaujinus varžymąsi), reikia nurodyti, koks buvo taikomas pirkimo būdas pirkime, po kurio sudaryta preliminarioji sutartis.</text:span><text:span text:style-name="T1050"><text:s/></text:span></text:p>
            <text:p text:style-name="P1051"/>
            <text:p text:style-name="P1052">Sudarius sutartį dinaminės pirkimų sistemos pagrindu, turi būti nurodomas riboto konkurso pirkimo būdas, kadangi vykdant pirkimą, kuriuo siekiama sukurti dinaminę pirkimų sistemą, turi būti laikomasi riboto konkurso taisyklių.</text:p>
          </table:table-cell>
        </table:table-row>
        <text:soft-page-break/>
        <table:table-row table:style-name="TableRow1053">
          <table:table-cell table:style-name="TableCell1054">
            <text:p text:style-name="Normal"><text:span text:style-name="T1055">18.25.</text:span><text:span text:style-name="T1056"><text:tab/></text:span></text:p>
          </table:table-cell>
          <table:table-cell table:style-name="TableCell1057">
            <text:p text:style-name="P1058">Atn-1<text:s/></text:p>
          </table:table-cell>
          <table:table-cell table:style-name="TableCell1059">
            <text:p text:style-name="P1060"/>
          </table:table-cell>
          <table:table-cell table:style-name="TableCell1061">
            <text:p text:style-name="P1062">V dalies</text:p>
            <text:p text:style-name="P1063">2 punktas</text:p>
            <text:p text:style-name="P1064">„Pirkimo būdo pasirinkimo pagrindimas“</text:p>
          </table:table-cell>
          <table:table-cell table:style-name="TableCell1065">
            <text:p text:style-name="P1066">Šią dalį privaloma pildyti atlikus<text:s/>pirkimo procedūras šiais būdais (priemonėmis):</text:p>
            <text:p text:style-name="P1067"><text:span text:style-name="T1068"></text:span><text:span text:style-name="T1069"><text:tab/></text:span><text:span text:style-name="T1070">Skelbiamų derybų;</text:span></text:p>
            <text:p text:style-name="P1071"><text:span text:style-name="T1072"></text:span><text:span text:style-name="T1073"><text:tab/></text:span><text:span text:style-name="T1074">Neskelbiamų derybų;</text:span></text:p>
            <text:p text:style-name="P1075"><text:span text:style-name="T1076"></text:span><text:span text:style-name="T1077"><text:tab/></text:span><text:span text:style-name="T1078">Konkurencinio dialogo;</text:span></text:p>
            <text:p text:style-name="P1079"><text:span text:style-name="T1080"></text:span><text:span text:style-name="T1081"><text:tab/></text:span><text:span text:style-name="T1082">Preliminariosios sutarties pagrindu;</text:span></text:p>
            <text:p text:style-name="P1083"><text:span text:style-name="T1084"></text:span><text:span text:style-name="T1085"><text:tab/></text:span><text:span text:style-name="T1086">Dinaminės sistemos pagrindu.</text:span></text:p>
            <text:p text:style-name="P1087">Nurodomi Viešųjų pirkimų įstatymo arba Komunalinio sektoriaus pirkimų<text:s/>įstatymo straipsniai, jų dalys ir dalių punktai, kuriais vadovaujantis buvo pasirinkta atlikti atitinkamą pirkimo procedūrą.</text:p>
          </table:table-cell>
        </table:table-row>
        <table:table-row table:style-name="TableRow1088">
          <table:table-cell table:style-name="TableCell1089">
            <text:p text:style-name="Normal"><text:span text:style-name="T1090">18.26.</text:span><text:span text:style-name="T1091"><text:tab/></text:span></text:p>
          </table:table-cell>
          <table:table-cell table:style-name="TableCell1092">
            <text:p text:style-name="P1093">Atn-1<text:s/></text:p>
          </table:table-cell>
          <table:table-cell table:style-name="TableCell1094">
            <text:p text:style-name="P1095"/>
          </table:table-cell>
          <table:table-cell table:style-name="TableCell1096">
            <text:p text:style-name="P1097">V dalies</text:p>
            <text:p text:style-name="P1098">3 punktas</text:p>
            <text:p text:style-name="P1099">„Ankstesnio pirkimo, dėl kurio pasirinktas skelbiamų derybų, neskelbiamų derybų būdas, pirkimo<text:s/>numeris (-iai)“</text:p>
          </table:table-cell>
          <table:table-cell table:style-name="TableCell1100">
            <text:p text:style-name="P1101">Nurodomas ankstesniam pirkimui suteiktas pirkimo numeris tais atvejais, kai:</text:p>
            <text:p text:style-name="P1102">a) skelbiamų derybų būdas pasirinktas vadovaujantis Viešųjų pirkimų įstatymo 63 straipsnio 1 dalies 2 punktu.</text:p>
            <text:p text:style-name="P1103"><text:span text:style-name="T1104">Supaprastinto pirkimo atveju arba kai perkamos Viešųj</text:span><text:span text:style-name="T1105">ų pirkimų įstatymo 2 priede nurodytos socialinės ir kitos specialiosios paslaugos šis laukelis nepildomas;</text:span></text:p>
            <text:p text:style-name="P1106"><text:span text:style-name="T1107">b) neskelbiamų derybų būdas pasirinktas vadovaujantis Viešųjų pirkimų įstatymo 71 straipsnio 1 dalies 1 punktu ar 71 straipsnio 3 dalies 2 punktu, ar</text:span><text:span text:style-name="T1108"><text:s/>71 straipsnio 4 dalimi, ar 71 straipsnio 5 dalimi;</text:span></text:p>
            <text:p text:style-name="P1109"><text:span text:style-name="T1110">c) neskelbiamų derybų pirkimo būdas pasirinktas vadovaujantis Komunalinio sektoriaus pirkimų įstatymo 79 straipsnio 1 dalies 1 punktu, 79 straipsnio 3 dalies 1 punktu, 79 straipsnio 4 dalimi ar 79<text:s/></text:span><text:soft-page-break/><text:span text:style-name="T1111">straips</text:span><text:span text:style-name="T1112">nio 5 dalies 1 ar 2 punktais.</text:span></text:p>
          </table:table-cell>
        </table:table-row>
        <text:soft-page-break/>
        <table:table-row table:style-name="TableRow1113">
          <table:table-cell table:style-name="TableCell1114">
            <text:p text:style-name="Normal"><text:span text:style-name="T1115">18.27.</text:span><text:span text:style-name="T1116"><text:tab/></text:span></text:p>
          </table:table-cell>
          <table:table-cell table:style-name="TableCell1117">
            <text:p text:style-name="P1118">Atn-1<text:s/></text:p>
          </table:table-cell>
          <table:table-cell table:style-name="TableCell1119">
            <text:p text:style-name="P1120">VI dalis<text:s/></text:p>
            <text:p text:style-name="P1121">„Dalyviai (kandidatai)“</text:p>
          </table:table-cell>
          <table:table-cell table:style-name="TableCell1122">
            <text:p text:style-name="P1123"/>
          </table:table-cell>
          <table:table-cell table:style-name="TableCell1124">
            <text:p text:style-name="P1125">Pateikiama informacija apie visus pasiūlymų nepateikusius kandidatus (įskaitant tuos, kurie nebuvo pakviesti teikti pasiūlymus) ir (ar) pasiūlymus pateikusius dalyvius.</text:p>
          </table:table-cell>
        </table:table-row>
        <table:table-row table:style-name="TableRow1126">
          <table:table-cell table:style-name="TableCell1127">
            <text:p text:style-name="Normal"><text:span text:style-name="T1128">18.28.</text:span><text:span text:style-name="T1129"><text:tab/></text:span></text:p>
          </table:table-cell>
          <table:table-cell table:style-name="TableCell1130">
            <text:p text:style-name="P1131">Atn-1<text:s/></text:p>
          </table:table-cell>
          <table:table-cell table:style-name="TableCell1132">
            <text:p text:style-name="P1133"/>
          </table:table-cell>
          <table:table-cell table:style-name="TableCell1134">
            <text:p text:style-name="P1135">VI dalies</text:p>
            <text:p text:style-name="P1136">1 punktas</text:p>
            <text:p text:style-name="P1137">„Dalyviai (kandidatai)“</text:p>
          </table:table-cell>
          <table:table-cell table:style-name="TableCell1138">
            <text:p text:style-name="P1139"><text:span text:style-name="T1140">Šioje dalyje nurodomi visi dalyviai ir (ar) kandidatai.<text:s/></text:span></text:p>
            <text:p text:style-name="P1141"/>
            <text:p text:style-name="P1142"><text:span text:style-name="T1143">Kandidatas<text:s/></text:span><text:span text:style-name="T1144">–<text:s/></text:span><text:span text:style-name="T1145">tiekėjas, raštu išreiškęs siekį būti pakviestas arba jau pakviestas dalyvauti dialoge, kai pirkimas atliekamas konkurencinio<text:s/></text:span><text:span text:style-name="T1146">dialogo būdu, ar pateikti pasiūlymo, kai pirkimas atliekamas riboto konkurso, skelbiamų derybų, neskelbiamų derybų arba inovacijų partnerystės būdu.</text:span></text:p>
            <text:p text:style-name="P1147"/>
            <text:p text:style-name="P1148"><text:span text:style-name="T1149">Dalyvis<text:s/></text:span><text:span text:style-name="T1150">– pirkimui pasiūlymą pateikęs tiekėjas.</text:span></text:p>
            <text:p text:style-name="P1151"/>
            <text:p text:style-name="P1152">Atviro konkurso atveju nurodomi tik pasiūlymus pateikę<text:s/>tiekėjai.</text:p>
            <text:p text:style-name="P1153">Lentelės pildymas:</text:p>
            <text:p text:style-name="P1154">Pradėjus pildyti šią dalį reikia atsakyti į klausimą, ar konkretus dalyvis (kandidatas), apie kurį norima suvesti informaciją, yra fizinis asmuo.</text:p>
            <text:p text:style-name="P1155"><text:span text:style-name="T1156">Jei dalyvis (kandidatas) yra fizinis asmuo – nurodomas jo vardas, pavardė ir šali</text:span><text:span text:style-name="T1157">s. Viešųjų pirkimų įstatymo ar Komunalinio sektoriaus pirkimų įstatymo nustatytais atvejais, kuriais neprivaloma paskelbti su fiziniu asmeniu sudarytos sutarties, taip pat, tais atvejais, kai konkretaus fizinio asmens identifikavimas gali turėti neigiamą į</text:span><text:span text:style-name="T1158">taką sutarties vykdymui (pavyzdžiui, vykdomas pirkimas dėl valstybinių brandos egzaminų užduočių parengimo), šiame bei kituose ataskaitos laukeliuose fizinio asmens vardo ir pavardės galima nenurodyti, vietoje jų įrašant simbolį „-“ (minuso ženklą).</text:span></text:p>
            <text:p text:style-name="P1159"/>
            <text:p text:style-name="P1160">Jei dalyvis (kandidatas) yra juridinis asmuo, nurodomas dalyvio (kandidato) pavadinimas ir jo patikslinimas (jei reikia), juridinio asmens kodas, adresas, šalis.</text:p>
            <text:p text:style-name="P1161"/>
            <text:p text:style-name="P1162">Skiltis „Atrinktų kandidatų pasirinkimo priežastys“ pildoma, tik tuo atveju, jei buvo vykdoma kvalifikacinė atranka – nurodoma, kodėl tiekėjai buvo atrinkti.</text:p>
            <text:p text:style-name="P1163">Jei dalyvį ar kandidatą sudaro asmenų grupė, turi būti suvedama informacija apie visus grupės narius. Tuomet skiltyje „Grupė“ nurodomas grupės pavadinimas ir jai priskiriami grupės nariai (tiekėjai). Jeigu pateiktame pasiūlyme (paraiškoje) nenurodytas grupės pavadinimas, perkančioji organizacija savo nuožiūra suteikia grupei pavadinimą. Kiekvienai grupei turi būti suteiktas skirtingas pavadinimas.</text:p>
          </table:table-cell>
        </table:table-row>
        <table:table-row table:style-name="TableRow1164">
          <table:table-cell table:style-name="TableCell1165">
            <text:p text:style-name="Normal"><text:span text:style-name="T1166">18.29.</text:span><text:span text:style-name="T1167"><text:tab/></text:span></text:p>
          </table:table-cell>
          <table:table-cell table:style-name="TableCell1168">
            <text:p text:style-name="P1169">Atn-1<text:s/></text:p>
          </table:table-cell>
          <table:table-cell table:style-name="TableCell1170">
            <text:p text:style-name="P1171"/>
          </table:table-cell>
          <table:table-cell table:style-name="TableCell1172">
            <text:p text:style-name="P1173">VI dalies</text:p>
            <text:p text:style-name="P1174">2 punktas</text:p>
            <text:soft-page-break/>
            <text:p text:style-name="P1175">„Viešųjų<text:s/>pirkimų įstatymo 47 straipsnio 3 dalies 1 punkto reikalavimo taikymas“</text:p>
          </table:table-cell>
          <table:table-cell table:style-name="TableCell1176">
            <text:p text:style-name="P1177"/>
          </table:table-cell>
        </table:table-row>
        <table:table-row table:style-name="TableRow1178">
          <table:table-cell table:style-name="TableCell1179">
            <text:p text:style-name="Normal"><text:span text:style-name="T1180">18.30.</text:span><text:span text:style-name="T1181"><text:tab/></text:span></text:p>
          </table:table-cell>
          <table:table-cell table:style-name="TableCell1182">
            <text:p text:style-name="P1183">Atn-1<text:s/></text:p>
          </table:table-cell>
          <table:table-cell table:style-name="TableCell1184">
            <text:p text:style-name="P1185"/>
          </table:table-cell>
          <table:table-cell table:style-name="TableCell1186">
            <text:p text:style-name="P1187">VI dalies</text:p>
            <text:p text:style-name="P1188">2.1 papunktis</text:p>
            <text:p text:style-name="P1189"><text:span text:style-name="T1190">„Ar taikomas Viešųjų pirkimų įstatymo 47</text:span><text:span text:style-name="T1191"><text:s/></text:span><text:span text:style-name="T1192">straipsnio 3 dalies 1 punkte įtvirtintas kvalifikacijos reikalavimas, kuriuo nustatyta tiekėjo veiklos</text:span><text:span text:style-name="T1193"><text:s/>pajamų suma daugiau kaip du kartus didesnė už numatomą atliekamo pirkimo vertę“</text:span></text:p>
          </table:table-cell>
          <table:table-cell table:style-name="TableCell1194">
            <text:p text:style-name="P1195">Pažymima, ar pirkimo dokumentuose pasirinktas taikyti Viešųjų pirkimų įstatymo 47 straipsnio 3 dalies 1 punkte įtvirtintas kvalifikacinis reikalavimas, numatant, kad tiekėjo veiklos pajamų suma turi būti daugiau kaip du kartus didesnė už numatomą atliekamo pirkimo vertę. Žymima „TAIP“ arba „NE“.</text:p>
            <text:p text:style-name="P1196">Jeigu pažymima „TAIP“, turi būti užpildomas 2.2 papunktis.</text:p>
          </table:table-cell>
        </table:table-row>
        <table:table-row table:style-name="TableRow1197">
          <table:table-cell table:style-name="TableCell1198">
            <text:p text:style-name="Normal"><text:span text:style-name="T1199">18.31.</text:span><text:span text:style-name="T1200"><text:tab/></text:span></text:p>
          </table:table-cell>
          <table:table-cell table:style-name="TableCell1201">
            <text:p text:style-name="P1202">Atn-1<text:s/></text:p>
          </table:table-cell>
          <table:table-cell table:style-name="TableCell1203">
            <text:p text:style-name="P1204"/>
          </table:table-cell>
          <table:table-cell table:style-name="TableCell1205">
            <text:p text:style-name="P1206">VI dalies</text:p>
            <text:p text:style-name="P1207">2.2 papunktis</text:p>
            <text:p text:style-name="P1208">„Priežastys, jeigu pirkimo<text:s/>dokumentuose reikalaujama metinė tiekėjo veiklos pajamų suma yra daugiau kaip du kartus didesnė už numatomą atliekamo pirkimo vertę, kaip nustatyta Viešųjų pirkimų įstatymo 47 straipsnio 3 dalies 1 punkte“</text:p>
          </table:table-cell>
          <table:table-cell table:style-name="TableCell1209">
            <text:p text:style-name="P1210">Jei VI dalies 2.1 papunktyje atsakyta „TAIP“, t. y. jeigu pirkimo dokumentuose reikalaujama tiekėjo veiklos pajamų suma yra nustatyta daugiau kaip du kartus didesnė už numatomą atliekamo pirkimo vertę (kaip nustatyta Viešųjų pirkimų įstatymo 47 straipsnio 3 dalies 1 punkte), nurodomos pagrindinės tokio reikalavimo priežastys.</text:p>
          </table:table-cell>
        </table:table-row>
        <table:table-row table:style-name="TableRow1211">
          <table:table-cell table:style-name="TableCell1212">
            <text:p text:style-name="Normal"><text:span text:style-name="T1213">18.32.</text:span><text:span text:style-name="T1214"><text:tab/></text:span></text:p>
          </table:table-cell>
          <table:table-cell table:style-name="TableCell1215">
            <text:p text:style-name="P1216">Atn-1<text:s/></text:p>
          </table:table-cell>
          <table:table-cell table:style-name="TableCell1217">
            <text:p text:style-name="P1218">VII dalis</text:p>
            <text:p text:style-name="P1219">„Pasiūlymų vertinimas“</text:p>
            <text:p text:style-name="P1220">(pildoma tik teikiant informaciją apie pirkimo procedūras)</text:p>
          </table:table-cell>
          <table:table-cell table:style-name="TableCell1221">
            <text:p text:style-name="P1222"/>
          </table:table-cell>
          <table:table-cell table:style-name="TableCell1223">
            <text:p text:style-name="P1224"><text:span text:style-name="T1225">Ši dalis pildoma, kai<text:s/></text:span><text:span text:style-name="T1226">atliktos</text:span><text:span text:style-name="T1227"><text:s/>pirkimo</text:span><text:span text:style-name="T1228"><text:s/>procedūros, pirkimo procedūros preliminariosios sutarties pagrindu arba dinaminės pirkimo sistemos pagrindu atlikus konkretų pirkimą.</text:span></text:p>
            <text:p text:style-name="P1229"><text:span text:style-name="T1230">Nepildoma, kai<text:s/></text:span><text:span text:style-name="T1231">atliktos</text:span><text:span text:style-name="T1232"><text:s/>projekto konkurso</text:span><text:span text:style-name="T1233"><text:s/>procedūros.</text:span></text:p>
            <text:p text:style-name="P1234"/>
            <text:p text:style-name="P1235">Pateikiama informacija apie pasiūlymų vertinimą, kandidatus, kurie<text:s/>nebuvo pakviesti pateikti pasiūlymo, savo iniciatyva pasiūlymų nepateikusius kandidatus arba galutinių pasiūlymų nepateikusius dalyvius ir atmestus dalyvių pasiūlymus arba galutinius pasiūlymus.</text:p>
          </table:table-cell>
        </table:table-row>
        <table:table-row table:style-name="TableRow1236">
          <table:table-cell table:style-name="TableCell1237">
            <text:p text:style-name="Normal"><text:span text:style-name="T1238">18.33.</text:span><text:span text:style-name="T1239"><text:tab/></text:span></text:p>
          </table:table-cell>
          <table:table-cell table:style-name="TableCell1240">
            <text:p text:style-name="P1241"/>
          </table:table-cell>
          <table:table-cell table:style-name="TableCell1242">
            <text:p text:style-name="P1243"/>
          </table:table-cell>
          <table:table-cell table:style-name="TableCell1244">
            <text:p text:style-name="P1245">VII dalies</text:p>
            <text:p text:style-name="P1246">1 punktas</text:p>
            <text:p text:style-name="P1247">„Ekonomiškai naudingiausio pasiūlymo pasirinkimo kriterijai“</text:p>
          </table:table-cell>
          <table:table-cell table:style-name="TableCell1248">
            <text:p text:style-name="P1249">Šiame punkte pasirenkama, kokiu kriterijumi remiantis buvo vertinami pasiūlymai, siekiant pasirinkti ekonomiškai naudingiausią pasiūlymą:</text:p>
            <text:p text:style-name="P1250">a) kainos ir kokybės santykis;</text:p>
            <text:p text:style-name="P1251">b) sąnaudų ir kokybės santykis;</text:p>
            <text:p text:style-name="P1252">c) sąnaudos;</text:p>
            <text:p text:style-name="P1253">d) kaina.</text:p>
            <text:p text:style-name="P1254"/>
            <text:p text:style-name="P1255"><text:span text:style-name="T1256">Jei skirtingoms pirkimo objekto dalims buvo taikomi skirtingi vertinimo kriterijai, tai prie kiekvieno vertinimo kriterijaus, kuris buvo taikytas konkrečiai pirkimo daliai</text:span><text:span text:style-name="T1257">,</text:span><text:span text:style-name="T1258"><text:s/>skiltyje „Pirkimo objekto dalies (-ių) numeris (-iai)“ pirkimo objekto dalių nume</text:span><text:span text:style-name="T1259">riai surašomi didėjimo tvarka, atskiriant kableliu ir (arba) ištisiniais (-iu) intervalais (-u) naudojant brūkšnelį, tarp skaičių ir skiriamųjų ženklų nepaliekant tarpų<text:s/></text:span><text:span text:style-name="T1260">(</text:span><text:span text:style-name="T1261">pavyzdžiui, 2,6,9-15,17,29,43-72,74,75</text:span><text:span text:style-name="T1262">)</text:span><text:span text:style-name="T1263">.</text:span></text:p>
            <text:p text:style-name="P1264"/>
            <text:p text:style-name="P1265">Šis punktas nepildomas atlikus pirkimo procedūras dinaminės pirkimų sistemos pagrindu.</text:p>
          </table:table-cell>
        </table:table-row>
        <table:table-row table:style-name="TableRow1266">
          <table:table-cell table:style-name="TableCell1267">
            <text:p text:style-name="Normal"><text:span text:style-name="T1268">18.34.</text:span><text:span text:style-name="T1269"><text:tab/></text:span></text:p>
          </table:table-cell>
          <table:table-cell table:style-name="TableCell1270">
            <text:p text:style-name="P1271">Atn-1<text:s/></text:p>
          </table:table-cell>
          <table:table-cell table:style-name="TableCell1272">
            <text:p text:style-name="P1273"/>
          </table:table-cell>
          <table:table-cell table:style-name="TableCell1274">
            <text:p text:style-name="P1275">VII dalies</text:p>
            <text:p text:style-name="P1276">2 punktas</text:p>
            <text:p text:style-name="P1277">„Pasiūlymų nepateikę dalyviai (kandidatai), pasiūlymus atsiėmę dalyviai, pirkimo procedūros nutraukimas ir atmesti pasiūlymai (galutiniai pasiūlymai)“</text:p>
          </table:table-cell>
          <table:table-cell table:style-name="TableCell1278">
            <text:p text:style-name="P1279">N<text:span text:style-name="T1280">urodoma informacija<text:s/></text:span><text:span text:style-name="T1281">apie dalyvius (kandidatus) pasiūlymo ar galutinio pasiūlymo nepateikusius savo iniciatyva, dalyvius, atsiėmusius savo pasiūlymus iki pasiūlymų eilės sudarymo, kandidatus, kurie nebuvo pakviesti pateikti pasiūlymo, bei pirkimo procedūrų nutraukimą iki pasiū</text:span><text:span text:style-name="T1282">lymų eilės sudarymo:</text:span></text:p>
            <text:p text:style-name="P1283"><text:span text:style-name="T1284">a) skiltyje „Pirkimo objekto dalies (-ių) numeris (-iai)“ nurodoma, dėl kurios pirkimo objekto dalies pateikiama informacija.</text:span><text:span text:style-name="T1285"><text:s/></text:span><text:span text:style-name="T1286">Pirkimo objekto dalių numeriai surašomi didėjimo tvarka, atskiriant kableliu ir (arba) ištisiniais (-iu) inte</text:span><text:span text:style-name="T1287">rvalais (-u) naudojant brūkšnelį, tarp skaičių ir skiriamųjų ženklų nepaliekant tarpų<text:s/></text:span><text:span text:style-name="T1288">(pavyzdžiui, 2,6,9-15,17,29,43-72,74,75)</text:span><text:span text:style-name="T1289">. Pildoma ir tuo atveju, jei pirkimas į dalis neskaidomas (t. y. yra tik 1 dalis);</text:span></text:p>
            <text:p text:style-name="P1290">b) skiltyje „Dalyvio (kandidato) kodas, pavadinimas“ išvardijami (nurodant jų kodą ir pavadinimą arba grupės pavadinimą), kandidatai, pasiūlymo ar galutinio pasiūlymo nepateikę savo iniciatyva, dalyviai, atsiėmę savo pasiūlymus iki pasiūlymų eilės sudarymo, kandidatai, kurie nebuvo pakviesti pateikti pasiūlymo.</text:p>
            <text:p text:style-name="P1291">Jei dalyvis (kandidatas) yra juridinis asmuo, nurodomas jų kodas ir pavadinimas arba grupės pavadinimas.</text:p>
            <text:p text:style-name="P1292">Jei dalyvis (kandidatas) yra fizinis asmuo, nurodomas vardas ir pavardė);</text:p>
            <text:p text:style-name="P1293"><text:span text:style-name="T1294">c) skiltis „Pasiūlymų ar galutinių pasiūlymų nepateikimas arba atsi</text:span><text:span text:style-name="T1295">ėmimas</text:span>,<text:span text:style-name="T1296"><text:s/></text:span><text:span text:style-name="T1297">pirkimo procedūros nutraukimas“ pildoma, jei kandidatas nepateikė pasiūlymo ar dalyvis nepateikė galutinio pasiūlymo savo iniciatyva, arba dalyvis atsiėmė pasiūlymą iki pasiūlymų eilės sudarymo, arba kandidatas nebuvo pakviestas pateikti pasiūlymo,</text:span><text:span text:style-name="T1298"><text:s/>nurodant priežastis, dėl kurių kandidatas nebuvo pakviestas (ši skiltis pildoma tik riboto konkurso, skelbiamų derybų, neskelbiamų derybų, konkurencinio dialogo, inovacijų partnerystės atvejais), arba pirkimo procedūros buvo nutrauktos iki pasiūlymų eilės</text:span><text:span text:style-name="T1299"><text:s/>sudarymo. Priežastys, dėl kurių dalyvis atsiėmė pasiūlymą iki pasiūlymo eilės sudarymo, nurodomos tuo atveju, jei jos žinomos;</text:span></text:p>
            <text:p text:style-name="P1300">d) skiltis „Pasiūlymų (galutinių pasiūlymų) atmetimo teisiniai pagrindai“ pildoma, jei pasiūlymas (galutinis pasiūlymas) buvo atmestas, nurodant Viešųjų pirkimų įstatymo arba Komunalinio sektoriaus pirkimų įstatymo straipsnius, jų dalis ir dalių punktus, kuriais vadovaujantis buvo atmesti pasiūlymai (galutiniai pasiūlymai);</text:p>
            <text:p text:style-name="P1301">e) skiltyje „Pasiūlymų (galutinių pasiūlymų) atmetimo priežastys“ nurodomos pasiūlymų atmetimo priežastys (išvardinti, kokių pirkimo dokumentuose nustatytų reikalavimų neatitiko dalyvis ar jo pasiūlymas ir kt.);</text:p>
            <text:p text:style-name="P1302">f) skiltyje „Pasiūlymo (galutinio pasiūlymo) kaina / sąnaudos“ pasirenkama, ar pasiūlyme buvo nurodyta<text:s/>kaina ar sąnaudos, ir nurodoma atmestame pasiūlyme nurodyta kaina arba sąnaudos kiekvienai pirkimo objekto daliai atskirai (jei pirkimo objektas neskirstomas į dalis – viso pirkimo objekto). Atviro konkurso atveju ši skiltis nepildoma;</text:p>
            <text:p text:style-name="P1303">g) skiltyje „Pasiūlymo kainos / sąnaudų išraiška“ pasirenkama, kokiu būdu išreikšta pasiūlymo kaina arba sąnaudos (Eur, Antkainis %, Nuolaida %, Kita).</text:p>
            <text:p text:style-name="P1304"/>
            <text:p text:style-name="P1305"><text:span text:style-name="T1306">Tais atvejais, kai pasiūlymas nebuvo pateiktas, skiltys „Pasiūlymų (galutinių pasiūlymų) atmetimo teisniai pagrindai“, „Pa</text:span><text:span text:style-name="T1307">siūlymų (galutinių pasiūlymų) atmetimo priežastys“, „Pasiūlymo (galutinio pasiūlymo) kaina / sąnaudos“ ir „Pasiūlymo kainos / sąnaudų išraiška“ nepildomos.</text:span></text:p>
          </table:table-cell>
        </table:table-row>
        <table:table-row table:style-name="TableRow1308">
          <table:table-cell table:style-name="TableCell1309">
            <text:p text:style-name="Normal"><text:span text:style-name="T1310">18.35.</text:span><text:span text:style-name="T1311"><text:tab/></text:span></text:p>
          </table:table-cell>
          <table:table-cell table:style-name="TableCell1312">
            <text:p text:style-name="P1313">Atn-1<text:s/></text:p>
            <text:p text:style-name="P1314"/>
          </table:table-cell>
          <table:table-cell table:style-name="TableCell1315">
            <text:p text:style-name="P1316"/>
          </table:table-cell>
          <table:table-cell table:style-name="TableCell1317">
            <text:p text:style-name="P1318">VII dalies</text:p>
            <text:p text:style-name="P1319">3 punktas</text:p>
            <text:p text:style-name="P1320">„Sprendimas sudaryti pirkimo sutartį (preliminariąją<text:s/>sutartį)“</text:p>
            <text:p text:style-name="P1321"/>
            <text:p text:style-name="P1322">3.1 papunktis</text:p>
            <text:p text:style-name="P1323">„Nustatyta pasiūlymų eilė ir priimtas sprendimas dėl laimėjusio pasiūlymo“</text:p>
            <text:p text:style-name="P1324"/>
          </table:table-cell>
          <table:table-cell table:style-name="TableCell1325">
            <text:p text:style-name="P1326">Ši dalis nepildoma, kai pirkimas atliktas siekiant sukurti dinaminę pirkimų sistemą.</text:p>
            <text:p text:style-name="P1327"><text:span text:style-name="T1328">Pateikiama nustatyta pasiūlymų eilė (pildoma ir tuo atveju, kai yra<text:s/></text:span><text:span text:style-name="T1329">tik 1 pasiūlymas), nurodant pirkimo objekto dalies,</text:span><text:span text:style-name="T1330"><text:s/></text:span><text:span text:style-name="T1331">kuriai nustatoma pasiūlymų eilė, numerį, pasiūlymų eilės numerius, dalyvių, pateikusių pasiūlymus, kodus ir pavadinimus ir (ar) grupių pavadinimus (kai dalyvis yra fizinis asmuo, nurodomas vardas ir pavar</text:span><text:span text:style-name="T1332">dė).</text:span></text:p>
            <text:p text:style-name="P1333"/>
            <text:p text:style-name="P1334">Ši dalis užpildoma už kiekvieną pirkimo dalį atskirai.</text:p>
            <text:p text:style-name="P1335"/>
            <text:p text:style-name="P1336">Jei pasiūlymas vertinamas pagal kainos ar sąnaudų ir kokybės santykį, lentelės skiltyje „Pasiūlymo (pasiūlymo dalies) kainos ar sąnaudų ir kokybės santykis“ nurodomas visų į eilę įrašytų pasiūlymų balais išreikštas kainos ar sąnaudų ir kokybės santykis kiekvienai pirkimo objekto daliai atskirai (jei pirkimo objektas neskirstomas į dalis – viso pirkimo objekto).</text:p>
            <text:p text:style-name="P1337"/>
            <text:p text:style-name="P1338">Lentelės skiltyje „Pasiūlymo (pasiūlymo dalies) kaina / sąnaudos“ įrašoma visuose į eilę įrašytuose pasiūlymuose nurodyta kaina arba sąnaudos kiekvienai pirkimo objekto daliai atskirai (jei pirkimo objektas neskirstomas į dalis – viso pirkimo objekto).</text:p>
            <text:p text:style-name="P1339"/>
            <text:p text:style-name="P1340">Skiltyje „Pasiūlymo (pasiūlymo dalies) kainos / sąnaudų išraiška“ pasirenkama, kokiu būdu išreikšta pasiūlymo kaina / sąnaudos (Eur, Antkainis %, Nuolaida %, Kita).</text:p>
          </table:table-cell>
        </table:table-row>
        <table:table-row table:style-name="TableRow1341">
          <table:table-cell table:style-name="TableCell1342">
            <text:p text:style-name="Normal"><text:span text:style-name="T1343">18.36.</text:span><text:span text:style-name="T1344"><text:tab/></text:span></text:p>
          </table:table-cell>
          <table:table-cell table:style-name="TableCell1345">
            <text:p text:style-name="P1346">Atn-1<text:s/></text:p>
          </table:table-cell>
          <table:table-cell table:style-name="TableCell1347">
            <text:p text:style-name="P1348">VIII dalis</text:p>
            <text:p text:style-name="P1349">„Projektų vertinimas“</text:p>
            <text:p text:style-name="P1350"><text:span text:style-name="T1351">(pildoma tik teikiant informaciją apie projekto konkurso</text:span><text:span text:style-name="T1352"><text:s/></text:span><text:span text:style-name="T1353">procedūras)</text:span></text:p>
          </table:table-cell>
          <table:table-cell table:style-name="TableCell1354">
            <text:p text:style-name="P1355"/>
          </table:table-cell>
          <table:table-cell table:style-name="TableCell1356">
            <text:p text:style-name="P1357"><text:span text:style-name="T1358">Ši dalis pildoma, tik tuo atveju, kai<text:s/></text:span><text:span text:style-name="T1359">atliktos</text:span><text:span text:style-name="T1360"><text:s/>projekto konkurso</text:span><text:span text:style-name="T1361"><text:s/>procedūros.</text:span></text:p>
          </table:table-cell>
        </table:table-row>
        <table:table-row table:style-name="TableRow1362">
          <table:table-cell table:style-name="TableCell1363">
            <text:p text:style-name="Normal"><text:span text:style-name="T1364">18.37.</text:span><text:span text:style-name="T1365"><text:tab/></text:span></text:p>
          </table:table-cell>
          <table:table-cell table:style-name="TableCell1366">
            <text:p text:style-name="P1367">Atn-1<text:s/></text:p>
          </table:table-cell>
          <table:table-cell table:style-name="TableCell1368">
            <text:p text:style-name="P1369"/>
          </table:table-cell>
          <table:table-cell table:style-name="TableCell1370">
            <text:p text:style-name="P1371">VIII dalies</text:p>
            <text:p text:style-name="P1372">1 punktas</text:p>
            <text:p text:style-name="P1373">„Projektų nepateikę kandidatai ir atmesti projektai“</text:p>
          </table:table-cell>
          <table:table-cell table:style-name="TableCell1374">
            <text:p text:style-name="P1375">Nurodoma informacija apie kandidatus, kurie dalyvaudami pirkimo procedūroje nepateikė projektų (įskaitant tuos, kurie nebuvo<text:s/>pakviesti teikti projektus), ir apie dalyvius, kurių projektai buvo atmesti:</text:p>
            <text:p text:style-name="P1376"><text:span text:style-name="T1377">a) jeigu pirkimo dokumentuose buvo prašoma pateikti projektus dėl atskirų projektuojamo objekto dalių, skiltyje „Pirkimo objekto dalies (-ių) numeris (-iai)“ nurodoma, dėl kurios<text:s/></text:span><text:span text:style-name="T1378">projektuojamo objekto dalies kandidatas (dalyvis) nepateikė projekto ar jo projektas šioje pirkimo dalyje buvo atmestas. Pirkimo objekto dalių numeriai surašomi didėjimo tvarka, atskiriant kableliu ir (arba) ištisiniais (-iu) intervalais (-u) naudojant brū</text:span><text:span text:style-name="T1379">kšnelį, tarp skaičių ir skiriamųjų ženklų nepaliekant tarpų<text:s/></text:span><text:span text:style-name="T1380">(</text:span><text:span text:style-name="T1381">pavyzdžiui, 2,6,9-15,17,29,43-72,74,75</text:span><text:span text:style-name="T1382">)</text:span><text:span text:style-name="T1383">;</text:span></text:p>
            <text:p text:style-name="P1384">b) skiltyje „Kandidato pavadinimas“ išvardijami kandidatai (nurodant jų kodą ir pavadinimą arba grupės pavadinimą), kurie nepateikė projektų ir dalyviai,<text:s/>kurių projektai buvo atmesti (kai kandidatas yra fizinis asmuo, nurodomas vardas ir pavardė);</text:p>
            <text:p text:style-name="P1385"><text:span text:style-name="T1386">c) skiltyje „Projekto nepateikimas“ nurodoma ar kandidatas projekto nepateikė savo iniciatyva, ar nebuvo pakviestas pateikti projekto, nurodant priežastis, dėl ku</text:span><text:span text:style-name="T1387">rių kandidatas nebuvo pakviestas. Šis punktas pildomas tik riboto projekto konkurso atveju;</text:span></text:p>
            <text:p text:style-name="P1388">d) skiltyje „Projekto atmetimo priežastys“ nurodomos projekto atmetimo priežastys (išvardijama, kokių pirkimo dokumentuose nustatytų reikalavimų neatitiko dalyvis <text:s/>ar jo pasiūlymas);</text:p>
            <text:p text:style-name="P1389"><text:span text:style-name="T1390">e) skiltis „Pasiūlymo (pasiūlymo dalies) kaina / sąnaudos“ pildoma, kai projekto konkurso metu sudaroma pirkimo sutartis (preliminarioji sutartis) ir pasiūlymo kaina / sąnaudos yra žinoma – nurodoma atmesto pasiūlymo kaina / sąnaudos.</text:span></text:p>
          </table:table-cell>
        </table:table-row>
        <table:table-row table:style-name="TableRow1391">
          <table:table-cell table:style-name="TableCell1392">
            <text:p text:style-name="Normal"><text:span text:style-name="T1393">18.38.</text:span><text:span text:style-name="T1394"><text:tab/></text:span></text:p>
          </table:table-cell>
          <table:table-cell table:style-name="TableCell1395">
            <text:p text:style-name="P1396">Atn-1<text:s/></text:p>
          </table:table-cell>
          <table:table-cell table:style-name="TableCell1397">
            <text:p text:style-name="P1398"/>
          </table:table-cell>
          <table:table-cell table:style-name="TableCell1399">
            <text:p text:style-name="P1400">VIII dalies</text:p>
            <text:p text:style-name="P1401">2 punktas</text:p>
            <text:p text:style-name="P1402">„Sudaryta projektų eilė arba nustatytas laimėjęs projektas“</text:p>
          </table:table-cell>
          <table:table-cell table:style-name="TableCell1403">
            <text:p text:style-name="P1404">Šiame punkte pateikiama sudaryta projektų eilė, nurodant projekto dalies numerį ir dalyvio, pateikusio šį projektą, kodą ir pavadinimą arba grupės pavadinimą<text:s/>(kai kandidatas yra fizinis asmuo, nurodomas vardas ir pavardė). Šis punktas pildomas ir tuo atveju, jei pateiktas tik vienas projektas, ir jis neatmetamas.</text:p>
          </table:table-cell>
        </table:table-row>
        <table:table-row table:style-name="TableRow1405">
          <table:table-cell table:style-name="TableCell1406">
            <text:p text:style-name="Normal"><text:span text:style-name="T1407">18.39.</text:span><text:span text:style-name="T1408"><text:tab/></text:span></text:p>
          </table:table-cell>
          <table:table-cell table:style-name="TableCell1409">
            <text:p text:style-name="P1410"/>
          </table:table-cell>
          <table:table-cell table:style-name="TableCell1411">
            <text:p text:style-name="P1412"><text:span text:style-name="T1413">IX dalis</text:span></text:p>
            <text:p text:style-name="P1414">„Skundai dėl perkančiosios organizacijos arba perkančiojo subjekto veiksmų ar<text:s/>priimtų sprendimų, interesų konfliktai, konkurencijos iškraipymai“</text:p>
          </table:table-cell>
          <table:table-cell table:style-name="TableCell1415">
            <text:p text:style-name="P1416"/>
          </table:table-cell>
          <table:table-cell table:style-name="TableCell1417">
            <text:p text:style-name="P1418"><text:span text:style-name="T1419">Šioje dalyje pateikiama informacija apie tiekėjų skundus dėl pirkimo vykdytojo veiksmų, interesų konfliktus ir priemones, kurias taikė pirkimo vykdytojas, tuo atveju, jeigu pirkime dalyvav</text:span><text:span text:style-name="T1420">o kandidatas ar dalyvis, kuris pats ar su kuriuo bendradarbiaujantys ūkio subjektai, padėjo pasirengti pirkimui.</text:span></text:p>
          </table:table-cell>
        </table:table-row>
        <table:table-row table:style-name="TableRow1421">
          <table:table-cell table:style-name="TableCell1422">
            <text:p text:style-name="Normal"><text:span text:style-name="T1423">18.40.</text:span><text:span text:style-name="T1424"><text:tab/></text:span></text:p>
          </table:table-cell>
          <table:table-cell table:style-name="TableCell1425">
            <text:p text:style-name="P1426">Atn-1<text:s/></text:p>
          </table:table-cell>
          <table:table-cell table:style-name="TableCell1427">
            <text:p text:style-name="P1428"/>
          </table:table-cell>
          <table:table-cell table:style-name="TableCell1429">
            <text:p text:style-name="P1430"><text:span text:style-name="T1431">IX dalies</text:span></text:p>
            <text:p text:style-name="P1432">1 punktas</text:p>
            <text:p text:style-name="P1433">„Pretenzijos“</text:p>
            <text:p text:style-name="P1434"/>
          </table:table-cell>
          <table:table-cell table:style-name="TableCell1435">
            <text:p text:style-name="P1436"><text:span text:style-name="T1437">Pažymima, ar pirkimo vykdytojas pirkimo</text:span><text:span text:style-name="T1438"><text:s/></text:span><text:span text:style-name="T1439">(projekto konkurso, kai ataskaita teikiama dėl<text:s/></text:span><text:span text:style-name="T1440">projekto konkurso) procedūrų metu gavo pretenzijų iš tiekėjų dėl pirkimo vykdytojo veiksmų ar priimtų sprendimų („TAIP“ arba „NE“).</text:span></text:p>
          </table:table-cell>
        </table:table-row>
        <table:table-row table:style-name="TableRow1441">
          <table:table-cell table:style-name="TableCell1442">
            <text:p text:style-name="Normal"><text:span text:style-name="T1443">18.41.</text:span><text:span text:style-name="T1444"><text:tab/></text:span></text:p>
          </table:table-cell>
          <table:table-cell table:style-name="TableCell1445">
            <text:p text:style-name="P1446">Atn-1<text:s/></text:p>
          </table:table-cell>
          <table:table-cell table:style-name="TableCell1447">
            <text:p text:style-name="P1448"/>
          </table:table-cell>
          <table:table-cell table:style-name="TableCell1449">
            <text:p text:style-name="P1450"><text:span text:style-name="T1451">IX dalies</text:span></text:p>
            <text:p text:style-name="P1452">2 punktas</text:p>
            <text:p text:style-name="P1453">„Ieškiniai teismui“</text:p>
          </table:table-cell>
          <table:table-cell table:style-name="TableCell1454">
            <text:p text:style-name="P1455">Pažymima, ar teismui buvo pateikta ieškinių („TAIP“ arba „NE“).</text:p>
          </table:table-cell>
        </table:table-row>
        <table:table-row table:style-name="TableRow1456">
          <table:table-cell table:style-name="TableCell1457">
            <text:p text:style-name="Normal"><text:span text:style-name="T1458">18.42.</text:span><text:span text:style-name="T1459"><text:tab/></text:span></text:p>
          </table:table-cell>
          <table:table-cell table:style-name="TableCell1460">
            <text:p text:style-name="P1461">Atn-1<text:s/></text:p>
          </table:table-cell>
          <table:table-cell table:style-name="TableCell1462">
            <text:p text:style-name="P1463"/>
          </table:table-cell>
          <table:table-cell table:style-name="TableCell1464">
            <text:p text:style-name="P1465">IX dalies</text:p>
            <text:p text:style-name="P1466">3 punktas</text:p>
            <text:p text:style-name="P1467"><text:span text:style-name="T1468">„Interesų konfliktai“</text:span></text:p>
            <text:p text:style-name="P1469"/>
            <text:p text:style-name="P1470">3.1 papunktis</text:p>
            <text:p text:style-name="P1471">„Ar buvo nustatytas interesų konfliktas?“</text:p>
            <text:p text:style-name="P1472"/>
            <text:p text:style-name="P1473">3.2 papunktis</text:p>
            <text:p text:style-name="P1474">„Priemonės, kurių ėmėsi perkančioji organizacija arba perkantysis subjektas, dėl nustatyto interesų konflikto“</text:p>
          </table:table-cell>
          <table:table-cell table:style-name="TableCell1475">
            <text:p text:style-name="P1476">Pažymima, ar<text:s/>vykdant pirkimo (projekto konkurso, kai ataskaita teikiama dėl projekto konkurso) procedūras buvo nustatytas interesų konfliktas (interesų konfliktu laikytini atvejai numatyti Viešųjų pirkimų įstatymo 21 straipsnyje arba Komunalinio sektoriaus pirkimų įstatymo 33 straipsnyje).</text:p>
            <text:p text:style-name="P1477">Jeigu interesų konfliktas buvo nustatytas, tokiu atveju pažymima „TAIP“ ir pildomas 3.2 papunktis, nurodant priemones, kurių dėl to buvo imtasi.</text:p>
          </table:table-cell>
        </table:table-row>
        <table:table-row table:style-name="TableRow1478">
          <table:table-cell table:style-name="TableCell1479">
            <text:p text:style-name="Normal"><text:span text:style-name="T1480">18.43.</text:span><text:span text:style-name="T1481"><text:tab/></text:span></text:p>
          </table:table-cell>
          <table:table-cell table:style-name="TableCell1482">
            <text:p text:style-name="P1483">Atn-1<text:s/></text:p>
          </table:table-cell>
          <table:table-cell table:style-name="TableCell1484">
            <text:p text:style-name="P1485"/>
          </table:table-cell>
          <table:table-cell table:style-name="TableCell1486">
            <text:p text:style-name="P1487">IX dalies</text:p>
            <text:p text:style-name="P1488">4 punktas</text:p>
            <text:p text:style-name="P1489">„Priemonės, siekiant išvengti konkurencijos<text:s/>iškraipymų“</text:p>
            <text:p text:style-name="P1490"/>
            <text:p text:style-name="P1491">4.1 papunktis</text:p>
            <text:p text:style-name="P1492">„Ar pirkimo procedūrose dalyvavo kandidatas ar dalyvis, kuris pats ar su juo bendradarbiaujantis ūkio subjektas padėjo pasirengti pirkimui?“<text:s/></text:p>
            <text:p text:style-name="P1493"/>
            <text:p text:style-name="P1494">4.2 papunktis</text:p>
            <text:p text:style-name="P1495">„Priemonės, kurių ėmėsi perkančioji organizacija arba perkantysis subjektas, kad nebūtų pažeista konkurencija ir būtų užtikrintas tiekėjų lygiateisiškumo principo laikymasis“</text:p>
          </table:table-cell>
          <table:table-cell table:style-name="TableCell1496">
            <text:p text:style-name="P1497">Pažymima, ar vykdomose pirkimo (projekto konkurso, kai ataskaita teikiama dėl projekto konkurso) procedūrose dalyvavo kandidatas ar dalyvis, kuris pats ar su juo bendradarbiaujantis ūkio subjektas padėjo pasirengti pirkimui (Viešųjų pirkimų įstatymo 27 straipsnio 3 ir 4 dalys arba Komunalinio sektoriaus pirkimų įstatymo 39 straipsnio 3 ir 4 dalys).</text:p>
            <text:p text:style-name="P1498">Jeigu pirkime atsirado tokia situacija, pažymima „TAIP“ ir<text:s/>pildomas 4.2 papunktis, nurodant priemones, kurių buvo imtasi, kad nebūtų pažeista konkurencija ir būtų užtikrintas tiekėjų lygiateisiškumo principo laikymasis.</text:p>
          </table:table-cell>
        </table:table-row>
        <table:table-row table:style-name="TableRow1499">
          <table:table-cell table:style-name="TableCell1500">
            <text:p text:style-name="Normal"><text:span text:style-name="T1501">18.44.</text:span><text:span text:style-name="T1502"><text:tab/></text:span></text:p>
          </table:table-cell>
          <table:table-cell table:style-name="TableCell1503">
            <text:p text:style-name="P1504">Atn-1<text:s/></text:p>
          </table:table-cell>
          <table:table-cell table:style-name="TableCell1505">
            <text:p text:style-name="P1506"><text:span text:style-name="T1507">X dalis</text:span></text:p>
            <text:p text:style-name="P1508">„Pirkimo (projekto konkurso) procedūrų pabaiga“</text:p>
            <text:p text:style-name="P1509"/>
          </table:table-cell>
          <table:table-cell table:style-name="TableCell1510">
            <text:p text:style-name="P1511"><text:span text:style-name="T1512">X dalies</text:span></text:p>
            <text:p text:style-name="P1513">1 punktas</text:p>
            <text:p text:style-name="P1514">„Procedūrų pabaiga“</text:p>
          </table:table-cell>
          <table:table-cell table:style-name="TableCell1515">
            <text:p text:style-name="P1516">Skiltyje „Pirkimo objekto dalies (-ių) numeris (-iai)“ surašomi pirkimo objekto dalių numeriai, dėl kurių buvo priimtas atitinkamas sprendimas.</text:p>
            <text:p text:style-name="P1517">Skiltyje „Sprendimo priėmimo data“ nurodoma sprendimo dėl atitinkamos pirkimo (projekto<text:s/>konkurso, kai ataskaita teikiama dėl projekto konkurso) procedūrų pabaigos priėmimo data.</text:p>
            <text:p text:style-name="P1518">Skiltyje „Sprendimą nulėmusios priežastys“ nurodomos priežastys, kuriomis remiantis buvo priimtas atitinkamas sprendimas.</text:p>
            <text:p text:style-name="P1519">Jeigu sutartis buvo sudaryta ne su pirmu dalyviu pagal nustatytą pasiūlymų eilę, tuomet nurodomos priežastys, pavyzdžiui, „pirmoje vietoje esantis dalyvis atsisakė sudaryti sutartį, antroje vietoje esantis dalyvis nepateikė kvalifikaciją pagrindžiančių dokumentų, todėl sutartis sudaryta su trečioje<text:s/>vietoje esančiu dalyviu“, ir pan.</text:p>
          </table:table-cell>
        </table:table-row>
        <table:table-row table:style-name="TableRow1520">
          <table:table-cell table:style-name="TableCell1521">
            <text:p text:style-name="Normal"><text:span text:style-name="T1522">18.45.</text:span><text:span text:style-name="T1523"><text:tab/></text:span></text:p>
          </table:table-cell>
          <table:table-cell table:style-name="TableCell1524">
            <text:p text:style-name="P1525">Atn-1<text:s/></text:p>
          </table:table-cell>
          <table:table-cell table:style-name="TableCell1526">
            <text:p text:style-name="P1527"/>
          </table:table-cell>
          <table:table-cell table:style-name="TableCell1528">
            <text:p text:style-name="P1529"><text:span text:style-name="T1530">X dalies</text:span></text:p>
            <text:p text:style-name="P1531">2 punktas</text:p>
            <text:p text:style-name="P1532">„Tais atvejais, kai nutrauktos pirkimo (projekto konkurso) procedūros ar buvo nesukurta dinaminė pirkimo sistema (kai ją buvo numatoma sukurti), nurodykite priežastis“</text:p>
          </table:table-cell>
          <table:table-cell table:style-name="TableCell1533">
            <text:p text:style-name="P1534">Pildoma, jei buvo<text:s/>nutrauktos pirkimo (projekto konkurso) procedūros arba nesukurta dinaminė pirkimo sistema (kai ją buvo numatoma sukurti).</text:p>
            <text:p text:style-name="P1535">Lentelės skiltyje „Priežastys“ atitinkamai užpildoma viena iš priežasčių:</text:p>
            <text:p text:style-name="P1536">1)<text:tab/>įvykdžius Viešųjų pirkimų tarnybos įpareigojimą;</text:p>
            <text:p text:style-name="P1537">2)<text:tab/>įvykdžius teismo sprendimą;</text:p>
            <text:p text:style-name="P1538"><text:span text:style-name="T1539">3)</text:span><text:span text:style-name="T1540"><text:tab/>nurodomos kitos priežastys, dėl kurių nutrauktos pirkimo (projekto konkurso) procedūros ar nesukurta dinaminė pirkimo sistema.</text:span></text:p>
          </table:table-cell>
        </table:table-row>
        <table:table-row table:style-name="TableRow1541">
          <table:table-cell table:style-name="TableCell1542">
            <text:p text:style-name="Normal"><text:span text:style-name="T1543">18.46.</text:span><text:span text:style-name="T1544"><text:tab/></text:span></text:p>
          </table:table-cell>
          <table:table-cell table:style-name="TableCell1545">
            <text:p text:style-name="P1546">Atn-1<text:s/></text:p>
          </table:table-cell>
          <table:table-cell table:style-name="TableCell1547">
            <text:p text:style-name="P1548">XI dalis<text:s/></text:p>
            <text:p text:style-name="P1549">„Sutartys“</text:p>
            <text:p text:style-name="P1550"><text:span text:style-name="T1551">(pildoma tik teikiant informaciją apie pirkimo</text:span><text:span text:style-name="T1552"><text:s/></text:span><text:span text:style-name="T1553">procedūras)</text:span></text:p>
          </table:table-cell>
          <table:table-cell table:style-name="TableCell1554">
            <text:p text:style-name="P1555"/>
          </table:table-cell>
          <table:table-cell table:style-name="TableCell1556">
            <text:p text:style-name="P1557"><text:span text:style-name="T1558">Ši dalis pildoma, kai<text:s/></text:span><text:span text:style-name="T1559">atliktos</text:span><text:span text:style-name="T1560"><text:s/>pirkimo</text:span><text:span text:style-name="T1561"><text:s/>procedūros, pirkimo procedūras preliminariosios sutarties pagrindu ar dinaminės pirkimo sistemos pagrindu, bet</text:span><text:span text:style-name="T1562"><text:s/>nepildoma, kai<text:s/></text:span><text:span text:style-name="T1563">atliktos</text:span><text:span text:style-name="T1564"><text:s/>projekto konkurso</text:span><text:span text:style-name="T1565"><text:s/>procedūros</text:span><text:span text:style-name="T1566">.</text:span></text:p>
            <text:p text:style-name="P1567"/>
            <text:p text:style-name="P1568">Ši dalis pildoma kiekvienai sudarytai pirkimo sutarčiai atskirai.</text:p>
          </table:table-cell>
        </table:table-row>
        <table:table-row table:style-name="TableRow1569">
          <table:table-cell table:style-name="TableCell1570">
            <text:p text:style-name="Normal"><text:span text:style-name="T1571">18.47.</text:span><text:span text:style-name="T1572"><text:tab/></text:span></text:p>
          </table:table-cell>
          <table:table-cell table:style-name="TableCell1573">
            <text:p text:style-name="P1574">Atn-1<text:s/></text:p>
          </table:table-cell>
          <table:table-cell table:style-name="TableCell1575">
            <text:p text:style-name="P1576"/>
          </table:table-cell>
          <table:table-cell table:style-name="TableCell1577">
            <text:p text:style-name="P1578">XI dalies</text:p>
            <text:p text:style-name="P1579">1 punktas</text:p>
            <text:p text:style-name="P1580">„Preliminariojoje (-siose) sutartyje (-se) nustatyta bendra pirkimo objekto dalies (-ių) vertė (Eur)“<text:s/></text:p>
          </table:table-cell>
          <table:table-cell table:style-name="TableCell1581">
            <text:p text:style-name="P1582">Pildoma tuo atveju, kai pirkimas atliekamas preliminariosios (-iųjų) sutarties (-čių) pagrindu.</text:p>
            <text:p text:style-name="P1583">Kai<text:s/>sudaroma viena ar kelios preliminariosios sutartys, skiltyje „Preliminariojoje (-siose) sutartyje (-se) nustatyta bendra pirkimo objekto dalies (-ių) vertė (Eur)“ nurodoma bendra įvykdyto pirkimo vertė, įskaitant privalomus mokesčius ir visas numatytas preliminariosios (-iųjų) sutarties (-čių) pasirinkimo galimybes (pvz. termino, kiekių, apimties, objekto keitimo).</text:p>
          </table:table-cell>
        </table:table-row>
        <table:table-row table:style-name="TableRow1584">
          <table:table-cell table:style-name="TableCell1585">
            <text:p text:style-name="Normal"><text:span text:style-name="T1586">18.48.</text:span><text:span text:style-name="T1587"><text:tab/></text:span></text:p>
          </table:table-cell>
          <table:table-cell table:style-name="TableCell1588">
            <text:p text:style-name="P1589">Atn-1<text:s/></text:p>
          </table:table-cell>
          <table:table-cell table:style-name="TableCell1590">
            <text:p text:style-name="P1591"/>
          </table:table-cell>
          <table:table-cell table:style-name="TableCell1592">
            <text:p text:style-name="P1593">XI dalies</text:p>
            <text:p text:style-name="P1594">2 punktas</text:p>
            <text:p text:style-name="P1595">„Sutartis“</text:p>
          </table:table-cell>
          <table:table-cell table:style-name="TableCell1596">
            <text:p text:style-name="P1597">Pirkimo vykdytojas nurodo:</text:p>
            <text:p text:style-name="P1598">a) pirkimo objekto dalies (-ių) numerį (-ius), dėl kurių sudaryta<text:s/>konkreti pirkimo sutartis (preliminarioji sutartis);</text:p>
            <text:p text:style-name="P1599">b) nurodomas tiekėjo, su kuriuo sudaryta pirkimo sutartis (preliminarioji sutartis), kodas ir pavadinimas arba grupės pavadinimas (fizinio asmens vardas ir pavardė);</text:p>
            <text:p text:style-name="P1600">c) nurodoma pirkimo sutarties (preliminariosios sutarties) sudarymo data;</text:p>
            <text:p text:style-name="P1601">d) skiltyje „Sutarties galiojimo terminas“ nurodomas maksimalus pirkimo sutarties (preliminariosios sutarties) galiojimo terminas, nurodant konkrečią kalendorinę datą. Į maksimalų pirkimo sutarties (preliminariosios sutarties) terminą yra įskaičiuojami numatyti sutarties pratęsimai ir abipusių įsipareigojimų įvykdymas. Garantijos terminas nėra įtraukiamas į maksimalų pirkimo sutarties (preliminariosios sutarties) terminą. Jei sutartis neterminuota – sutarties galiojimo terminas nenurodomas, pažymima „Neterminuota“;</text:p>
            <text:p text:style-name="P1602">e) nurodoma bendra pirkimo sutarties (preliminariosios sutarties) vertė, įskaitant visus privalomus mokesčius ir visas sutartyje numatytas pasirinkimo galimybes (pvz., termino, kiekių, apimties, objekto keitimo). Jei pirkimo sutartyje (preliminariojoje sutartyje) nustatomos tik sutarties kainos apskaičiavimo taisyklės, nurodoma bendra numatoma sutarties vertė, pažymint, kad ši vertė yra orientacinė.</text:p>
          </table:table-cell>
        </table:table-row>
        <table:table-row table:style-name="TableRow1603">
          <table:table-cell table:style-name="TableCell1604">
            <text:p text:style-name="Normal"><text:span text:style-name="T1605">18.49.</text:span><text:span text:style-name="T1606"><text:tab/></text:span></text:p>
          </table:table-cell>
          <table:table-cell table:style-name="TableCell1607">
            <text:p text:style-name="P1608">Atn-1<text:s/></text:p>
            <text:p text:style-name="P1609"/>
          </table:table-cell>
          <table:table-cell table:style-name="TableCell1610">
            <text:p text:style-name="P1611"/>
          </table:table-cell>
          <table:table-cell table:style-name="TableCell1612">
            <text:p text:style-name="P1613">XI dalies</text:p>
            <text:p text:style-name="P1614">2.1 papunktis</text:p>
            <text:p text:style-name="P1615">„Ar ketinama sudaryti<text:s/>subrangos, subtiekimo ar subteikimo sutartį?“</text:p>
          </table:table-cell>
          <table:table-cell table:style-name="TableCell1616">
            <text:p text:style-name="P1617">Nurodoma, ar ketinama sudaryti subrangos, subtiekimo ar subteikimo sutartį. Žymima „TAIP“, „NE“ arba „NEŽINOMA“.</text:p>
            <text:p text:style-name="P1618"/>
            <text:p text:style-name="P1619">Pažymėjus „NE“, informacijos pildyti nereikia.</text:p>
            <text:p text:style-name="P1620"/>
            <text:p text:style-name="P1621">Pažymėjus „TAIP“, jei žinoma, nurodoma pirkimo<text:s/>sutarties dalies, kuriai ketinama pasitelkti subrangovus, subtiekėjus ar subteikėjus, vertė (įskaitant visus mokesčius) arba dalis procentais arba pažymima, kad „Nežinoma“.</text:p>
            <text:p text:style-name="P1622"/>
            <text:p text:style-name="P1623">Pradėjus pildyti skiltį „Kodas, pavadinimas“ reikia atsakyti į klausimą ar subrangovas, subtiekėjas ar subteikėjas, yra fizinis asmuo. Jei pasitelkiamas subrangovas, subtiekėjas ar subteikėjas, yra juridinis asmuo, nurodomas juridinio asmens kodas. Tais atvejais, kai pasitelktas subrangovas, subtiekėjas ar subteikėjas yra fizinis asmuo,<text:s/>asmens kodo nurodyti nereikia. Taip pat nurodomas pasitelkto subrangovo, subtiekėjo ar subteikėjo pavadinimas (fizinio asmens vardas ir pavardė).</text:p>
            <text:p text:style-name="P1624">Skiltyje „Pavadinimo patikslinimas“ pateikiama kita pirkimo vykdytojo nuožiūra reikalinga informacija, patikslinanti subrangovą, subtiekėją, subteikėją.</text:p>
            <text:p text:style-name="P1625">Skiltyje „Adresas“ nurodomas subrangovo, subtiekėjo, subteikėjo adresas. Jei subrangovas, subtiekėjas, subteikėjas yra fizinis asmuo, jo adresas yra nenurodomas.</text:p>
            <text:p text:style-name="P1626">Skiltyje „Šalis“ nurodoma šalis, kurioje registruotas subrangovas, subtiekėjas, subteikėjas.</text:p>
            <text:p text:style-name="P1627">Skiltyje „Apimtis“ nurodoma subrangovo, subtiekėjo, subteikėjo ir suteikiamų prekių, paslaugų ar atliekamų darbų vertė eurais arba jų apimtis procentais, jei žinoma.</text:p>
          </table:table-cell>
        </table:table-row>
        <table:table-row table:style-name="TableRow1628">
          <table:table-cell table:style-name="TableCell1629">
            <text:p text:style-name="Normal"><text:span text:style-name="T1630">18.50.</text:span><text:span text:style-name="T1631"><text:tab/></text:span></text:p>
          </table:table-cell>
          <table:table-cell table:style-name="TableCell1632">
            <text:p text:style-name="P1633">Atn-1<text:s/></text:p>
            <text:p text:style-name="P1634"/>
          </table:table-cell>
          <table:table-cell table:style-name="TableCell1635">
            <text:p text:style-name="P1636"/>
          </table:table-cell>
          <table:table-cell table:style-name="TableCell1637">
            <text:p text:style-name="P1638">XI dalies</text:p>
            <text:p text:style-name="P1639">2.2 papunktis</text:p>
            <text:p text:style-name="P1640"><text:span text:style-name="T1641">„Ar<text:s/></text:span><text:span text:style-name="T1642">buvo atliktas centralizuotas pirkimas, ar pagal įgaliojimą, ar bendrai atliktas pirkimas, ar skirtingų valstybių narių perkančiųjų organizacijų ar perkančiųjų subjektų</text:span><text:span text:style-name="T1643"><text:s/></text:span><text:span text:style-name="T1644">bendrai atliktas pirkimas?“</text:span><text:span text:style-name="T1645"><text:s/></text:span></text:p>
          </table:table-cell>
          <table:table-cell table:style-name="TableCell1646">
            <text:p text:style-name="P1647"><text:span text:style-name="T1648">Pažymima, ar atliktas centralizuotas pirkimas, ar pagal įga</text:span><text:span text:style-name="T1649">liojimą (pavedimo sutartį ar kt.), ar pirkimas atliktas bendrai ar skirtingų valstybių narių pirkimo vykdytojų bendrai</text:span><text:span text:style-name="T1650"><text:s/></text:span><text:span text:style-name="T1651">atliktas pirkimas. Jei atsakant pažymima „TAIP“, toliau nurodomas konkretus pirkime naudotas būdas:</text:span></text:p>
            <text:p text:style-name="P1652"><text:span text:style-name="T1653"></text:span><text:span text:style-name="T1654"><text:tab/></text:span><text:span text:style-name="T1655">Pirko centrinė perkančioji organiza</text:span><text:span text:style-name="T1656">cija (Viešųjų pirkimų įstatymo 82 straipsnis arba Komunalinio sektorius pirkimų įstatymo 90 straipsnis);</text:span></text:p>
            <text:p text:style-name="P1657"><text:span text:style-name="T1658"></text:span><text:span text:style-name="T1659"><text:tab/></text:span><text:span text:style-name="T1660">Pirko įgaliotoji perkančioji organizacija arba įgaliotasis perkantysis subjektas (Viešųjų pirkimų įstatymo 83 straipsnis arba Komunalinio sektoriaus<text:s/></text:span><text:span text:style-name="T1661">pirkimų įstatymo 91 straipsnis);</text:span></text:p>
            <text:p text:style-name="P1662"><text:span text:style-name="T1663"></text:span><text:span text:style-name="T1664"><text:tab/></text:span><text:span text:style-name="T1665">Pirko kelios perkančiosios organizacijos arba keli perkantieji subjektai bendrai (Viešųjų pirkimų įstatymo 84 straipsnis arba Komunalinio sektoriaus pirkimų įstatymo 92 straipsnis);</text:span></text:p>
            <text:p text:style-name="P1666"><text:span text:style-name="T1667"></text:span><text:span text:style-name="T1668"><text:tab/></text:span><text:span text:style-name="T1669">Pirko skirtingų valstybių narių perka</text:span><text:span text:style-name="T1670">nčiosios organizacijos arba perkantieji subjektai bendrai (Viešųjų pirkimų įstatymo 85 straipsnis arba Komunalinio sektoriaus pirkimų įstatymo 93 straipsnis).</text:span></text:p>
            <text:p text:style-name="P1671"/>
            <text:p text:style-name="P1672"><text:span text:style-name="T1673">Jeigu pirkimą pagal įgaliojimą vykdė centrinė perkančioji organizacija, vykdydama savo kaip cent</text:span><text:span text:style-name="T1674">rinės perkančiosios organizacijos funkcijas, žymima, kad pirko centrinė perkančioji organizacija.</text:span></text:p>
            <text:p text:style-name="P1675"/>
            <text:p text:style-name="P1676"><text:span text:style-name="T1677">Jeigu pirkimas buvo vykdomas pagal įgaliojimą</text:span><text:s/><text:span text:style-name="T1678">(pavedimo sutartį ar kt.), ir perkančioji organizacija ar perkantysis subjektas pirko sau pavaldžioms organizac</text:span><text:span text:style-name="T1679">ijoms, tokiu atveju taip pat žymima, kad pirko įgaliotoji perkančioji organizacija arba įgaliotasis perkantysis subjektas, o jeigu kelios perkančiosios organizacijos ar perkantieji subjektai pirkimą vykdė bendrai, žymima, kad pirko kelios perkančiosios org</text:span><text:span text:style-name="T1680">anizacijos arba keli perkantieji subjektai bendrai.</text:span></text:p>
            <text:p text:style-name="P1681"/>
          </table:table-cell>
        </table:table-row>
        <table:table-row table:style-name="TableRow1682">
          <table:table-cell table:style-name="TableCell1683">
            <text:p text:style-name="Normal"><text:span text:style-name="T1684">18.51.</text:span><text:span text:style-name="T1685"><text:tab/></text:span></text:p>
          </table:table-cell>
          <table:table-cell table:style-name="TableCell1686">
            <text:p text:style-name="P1687">Atn-1<text:s/></text:p>
          </table:table-cell>
          <table:table-cell table:style-name="TableCell1688">
            <text:p text:style-name="P1689"/>
          </table:table-cell>
          <table:table-cell table:style-name="TableCell1690">
            <text:p text:style-name="P1691">XI dalies</text:p>
            <text:p text:style-name="P1692">2.3 papunktis</text:p>
            <text:p text:style-name="P1693">„Ar buvo vykdomas žaliasis pirkimas?“</text:p>
          </table:table-cell>
          <table:table-cell table:style-name="TableCell1694">
            <text:p text:style-name="P1695"><text:span text:style-name="T1696">Pažymima, ar buvo vykdomas žaliasis pirkimas.</text:span></text:p>
            <text:p text:style-name="P1697"><text:span text:style-name="T1698">Pažymima „TAIP“ tuo atveju, kai</text:span><text:span text:style-name="T1699"><text:s/></text:span><text:span text:style-name="T1700">pirkimas laikomas žaliuoju pirkimu<text:s/></text:span><text:span text:style-name="T1701">vadovaujantis Aplinkos ministro įsakymu patvirtintu Aplinkos apsaugos kriterijų, kuriuos perkančiosios organizacijos ir perkantieji subjektai turi taikyti pirkdami prekes, paslaugas ar darbus, taikymo tvarkos aprašu.</text:span></text:p>
            <text:p text:style-name="P1702"/>
            <text:p text:style-name="P1703"><text:span text:style-name="T1704">Pažymima „TAIP“ ir tuo atveju, kai<text:s/></text:span><text:span text:style-name="T1705">kriterijai buvo taikyti ne visai sutarčiai, o tik jos daliai (-ims) ir šios dalies (-ių) vertė sudaro daugiau kaip 50 % visos sutarties vertės. Toks pirkimas (visos šios sutarties dalys) laikomas žaliuoju pirkimu.</text:span></text:p>
          </table:table-cell>
        </table:table-row>
        <table:table-row table:style-name="TableRow1706">
          <table:table-cell table:style-name="TableCell1707">
            <text:p text:style-name="Normal"><text:span text:style-name="T1708">18.52.</text:span><text:span text:style-name="T1709"><text:tab/></text:span></text:p>
          </table:table-cell>
          <table:table-cell table:style-name="TableCell1710">
            <text:p text:style-name="P1711">Atn-1<text:s/></text:p>
          </table:table-cell>
          <table:table-cell table:style-name="TableCell1712">
            <text:p text:style-name="P1713"/>
          </table:table-cell>
          <table:table-cell table:style-name="TableCell1714">
            <text:p text:style-name="P1715">XI dalies</text:p>
            <text:p text:style-name="P1716">2.4 papunktis</text:p>
            <text:p text:style-name="P1717"><text:span text:style-name="T1718">„</text:span><text:span text:style-name="T1719">Ar buvo perkama prekė (-ės), nurodyta (-os) Lietuvos Respublikos energetikos ministro įsakymu patvirtintame</text:span><text:span text:style-name="T1720"><text:s/></text:span><text:span text:style-name="T1721">prekių, išskyrus kelių transporto priemones, kurioms viešųjų pirkimų metu taikomi energijos vartojimo efektyvumo reikalavimai, sąraše?<text:s/></text:span>Paslaugų pirkimo atveju, perkamai paslaugai teikti bus naudojama prekė, kuri įsigyta iš minėto sąrašo<text:span text:style-name="T1722">.“</text:span></text:p>
          </table:table-cell>
          <table:table-cell table:style-name="TableCell1723">
            <text:p text:style-name="P1724"><text:span text:style-name="T1725">Pažymima, ar sudaryta pirkimo sutartimi buvo perkama prekė, kuri yra įtraukta į Lietuvos Respublikos energetikos ministro įsakymu patvirtintą prekių</text:span><text:span text:style-name="T1726">,</text:span><text:span text:style-name="T1727"><text:s/></text:span><text:span text:style-name="T1728">išskyrus kelių<text:s/></text:span><text:span text:style-name="T1729">transporto priemones</text:span><text:span text:style-name="T1730">, kurioms viešųjų</text:span><text:span text:style-name="T1731"><text:s/></text:span><text:span text:style-name="T1732">pirkimų metu taikomi energijos vartojimo efektyvumo reikalavimai, sąrašą ir kuriai yra nustatyti energijos vartojimo efektyvumo reikalavimai („TAIP“ arba „NE“).</text:span></text:p>
            <text:p text:style-name="P1733">Paslauga laikoma įsigyta taikant energijos vartojimo efektyvumo reikalavimus, jeigu šios paslaugos teikimui yra įsigyjama nauja prekė iš Energetikos ministro įsakymu patvirtinto prekių, kurioms viešųjų pirkimų metu taikomi energijos vartojimo efektyvumo reikalavimai, sąrašo.<text:s/></text:p>
            <text:p text:style-name="P1734">Paslaugų pirkimo atveju, šis papunktis pildomas tik tada, jei paslaugų teikėjai perkamai paslaugai teikti naudos ir įsigis minėtame sąraše nurodytas naujas prekes.</text:p>
            <text:p text:style-name="P1735"><text:span text:style-name="T1736">Jeigu buvo perkama atitinkama prekė, pažymima, ar buvo taikomi Energeti</text:span><text:span text:style-name="T1737">kos ministro įsakymu patvirtinti energijos vartojimo efektyvumo reikalavimai perkamai prekei („TAIP“ arba „NE“).</text:span></text:p>
          </table:table-cell>
        </table:table-row>
        <table:table-row table:style-name="TableRow1738">
          <table:table-cell table:style-name="TableCell1739">
            <text:p text:style-name="Normal"><text:span text:style-name="T1740">18.53.</text:span><text:span text:style-name="T1741"><text:tab/></text:span></text:p>
          </table:table-cell>
          <table:table-cell table:style-name="TableCell1742">
            <text:p text:style-name="P1743">Atn-1<text:s/></text:p>
          </table:table-cell>
          <table:table-cell table:style-name="TableCell1744">
            <text:p text:style-name="P1745"/>
          </table:table-cell>
          <table:table-cell table:style-name="TableCell1746">
            <text:p text:style-name="P1747">XI dalies</text:p>
            <text:p text:style-name="P1748">2.5 papunktis</text:p>
            <text:p text:style-name="P1749">„Ar perkamos kelių transporto priemonės arba kelių transporto priemonėmis teikiamos keleivinio kelių transporto, keleivių vežimo specialiais reisais, keleivių vežimo užsakomaisiais reisais, atliekų surinkimo, pašto siuntų vežimo keliais, siuntinių vežimo, pašto pristatymo ir siuntinių pristatymo paslaugos?“</text:p>
          </table:table-cell>
          <table:table-cell table:style-name="TableCell1750">
            <text:p text:style-name="P1751"><text:span text:style-name="T1752">Pažymima, ar sudaryta pirkimo sutartimi buvo perkamos<text:s/></text:span><text:span text:style-name="T1753">kelių transporto priemonės arba kelių transporto priemonėmis teikiamos keleivinio kelių transporto, keleivių vežimo specialiais reisais, keleivių vežimo užsakomaisiais reisais, atliekų surinkimo, pašto<text:s/></text:span><text:span text:style-name="T1754">siuntų vežimo keliais, siuntinių</text:span><text:span text:style-name="T1755"><text:s/></text:span><text:span text:style-name="T1756">vežimo, pašto pristatymo ir siuntinių pristatymo paslaugos („TAIP“ arba „NE“).</text:span></text:p>
            <text:p text:style-name="P1757">Jei šios transporto priemonės buvo perkamos, įsigyjamos išperkamosios nuomos būdu, išsinuomojamos arba perkamos išsimokėtinai arba pagal sutartį<text:s/>įsipareigojama jas naudoti įsigytoms paslaugoms, nurodytoms Lietuvos Respublikos alternatyviųjų degalų įstatyme, teikti, tuomet:</text:p>
            <text:p text:style-name="P1758"><text:span text:style-name="T1759"></text:span><text:span text:style-name="T1760"><text:tab/></text:span><text:span text:style-name="T1761">lentelės 2 stulpelyje pažymimas visų atitinkamos kategorijos (N1, N2, N3, M1, M2, M3) transporto priemonių (neatsižvelgiant<text:s/></text:span><text:span text:style-name="T1762">į tai, ar jos yra netaršios, ar ne), kurioms taikytinas Lietuvos Respublikos alternatyviųjų degalų įstatymas, skaičius;<text:s/></text:span></text:p>
            <text:p text:style-name="P1763"><text:span text:style-name="T1764"></text:span><text:span text:style-name="T1765"><text:tab/></text:span><text:span text:style-name="T1766">lentelės 3 stulpelyje pažymimas netaršių transporto priemonių skaičius iš 2 stulpelyje nurodyto skaičiaus; <text:s/></text:span></text:p>
            <text:p text:style-name="P1767"><text:span text:style-name="T1768"></text:span><text:span text:style-name="T1769"><text:tab/></text:span><text:span text:style-name="T1770">lentelės 4 stulpelyje<text:s/></text:span><text:span text:style-name="T1771">– visai netaršių<text:s/></text:span>N2, N3 ir M3 kategorijos<text:s/><text:span text:style-name="T1772">transporto priemonių skaičius iš 2 stulpelyje nurodyto skaičiaus, apibrėžtų Lietuvos Respublikos alternatyviųjų degalų įstatyme ar patenkančių į jo taikymo sritį.</text:span></text:p>
          </table:table-cell>
        </table:table-row>
        <table:table-row table:style-name="TableRow1773">
          <table:table-cell table:style-name="TableCell1774">
            <text:p text:style-name="Normal"><text:span text:style-name="T1775">18.54.</text:span><text:span text:style-name="T1776"><text:tab/></text:span></text:p>
          </table:table-cell>
          <table:table-cell table:style-name="TableCell1777">
            <text:p text:style-name="P1778">Atn-1<text:s/></text:p>
          </table:table-cell>
          <table:table-cell table:style-name="TableCell1779">
            <text:p text:style-name="P1780"/>
          </table:table-cell>
          <table:table-cell table:style-name="TableCell1781">
            <text:p text:style-name="P1782">XI dalies</text:p>
            <text:p text:style-name="P1783">2.6 papunktis</text:p>
            <text:p text:style-name="P1784">„Ar<text:s/>vykdant pirkimą buvo įsigytas inovatyvus produktas?“</text:p>
          </table:table-cell>
          <table:table-cell table:style-name="TableCell1785">
            <text:p text:style-name="P1786">Pažymima, ar pirkimo vykdytojas pirkdamas įsigijo inovatyvų produktą („TAIP“ arba „NE“).</text:p>
            <text:p text:style-name="P1787"><text:span text:style-name="T1788">Pažymima „TAIP“ tuo atveju, jeigu buvo atliekamas viešasis pirkimas,<text:s/></text:span><text:span text:style-name="T1789">naujo arba iš esmės pagerinto produkto, pasla</text:span><text:span text:style-name="T1790">ugos ar proceso, įskaitant gamybos, statybos, konstravimo ar kitus procesus, sukūrimui, naujo rinkodaros metodo arba naujo organizacinio metodo diegimui verslo praktikoje, organizacijoje arba plėtojant išorės ryšius, be kita ko, siekiant</text:span><text:span text:style-name="T1791"><text:s/></text:span><text:span text:style-name="T1792">padėti spręsti vis</text:span><text:span text:style-name="T1793">uomeninius uždavinius, taip pat sudaryti sąlygas įgyvendinti strategiją „Europa 2020“, patvirtintą Europos Komisijos 2010 m. kovo 3 d. komunikatu Nr. KOM (2010) „2020 m. Europa. Pažangaus, tvaraus ir integracinio augimo strategija“.</text:span></text:p>
          </table:table-cell>
        </table:table-row>
        <table:table-row table:style-name="TableRow1794">
          <table:table-cell table:style-name="TableCell1795">
            <text:p text:style-name="Normal"><text:span text:style-name="T1796">18.55.</text:span><text:span text:style-name="T1797"><text:tab/></text:span></text:p>
          </table:table-cell>
          <table:table-cell table:style-name="TableCell1798">
            <text:p text:style-name="P1799">Atn-1<text:s/></text:p>
          </table:table-cell>
          <table:table-cell table:style-name="TableCell1800">
            <text:p text:style-name="P1801">XII dalis<text:s/></text:p>
            <text:p text:style-name="P1802">„Laimėtojai ir apdovanojimai“</text:p>
            <text:p text:style-name="P1803"><text:span text:style-name="T1804">(pildoma tik teikiant informaciją apie projekto konkurso</text:span><text:span text:style-name="T1805"><text:s/></text:span><text:span text:style-name="T1806">procedūras)</text:span></text:p>
          </table:table-cell>
          <table:table-cell table:style-name="TableCell1807">
            <text:p text:style-name="P1808"/>
          </table:table-cell>
          <table:table-cell table:style-name="TableCell1809">
            <text:p text:style-name="P1810"><text:span text:style-name="T1811">Ši dalis pildoma tik tuo atveju, kai<text:s/></text:span><text:span text:style-name="T1812">atliktos</text:span><text:span text:style-name="T1813"><text:s/>projekto konkurso</text:span><text:span text:style-name="T1814"><text:s/>procedūros ir<text:s/></text:span><text:span text:style-name="T1815">nepildoma, kai<text:s/></text:span><text:span text:style-name="T1816">atliktos</text:span><text:span text:style-name="T1817"><text:s/>pirkimo</text:span><text:span text:style-name="T1818"><text:s/>procedūros, pirkimo procedūros preliminariosios sutarties pagrindu arba dinaminės pirkimo sistemos pagrindu.</text:span></text:p>
          </table:table-cell>
        </table:table-row>
        <table:table-row table:style-name="TableRow1819">
          <table:table-cell table:style-name="TableCell1820">
            <text:p text:style-name="Normal"><text:span text:style-name="T1821">18.56.</text:span><text:span text:style-name="T1822"><text:tab/></text:span></text:p>
          </table:table-cell>
          <table:table-cell table:style-name="TableCell1823">
            <text:p text:style-name="P1824">Atn-1<text:s/></text:p>
          </table:table-cell>
          <table:table-cell table:style-name="TableCell1825">
            <text:p text:style-name="P1826"/>
          </table:table-cell>
          <table:table-cell table:style-name="TableCell1827">
            <text:p text:style-name="P1828"/>
          </table:table-cell>
          <table:table-cell table:style-name="TableCell1829">
            <text:p text:style-name="P1830">Pildoma atskirai apie kiekvieną prizinę vietą užėmusį projektą:</text:p>
            <text:p text:style-name="P1831">Skiltyje „Projekto dalies (-ių) numeris (-iai)“ nurodomi projektuojamo objekto dalių numeriai, dėl kurių dalyvis pateikė projektą ir užėmė prizinę vietą.</text:p>
            <text:p text:style-name="P1832">Skiltyje „Projekto konkurso laimėtojo kodas, pavadinimas“ nurodomas dalyvio, kuriam skirta prizinė vieta, kodas ir pavadinimas arba grupės pavadinimas. Tais atvejais,<text:s/>kai pasiūlymą  pateikia fizinis asmuo, nurodomas vardas ir pavardė;</text:p>
            <text:p text:style-name="P1833">Skiltyje „Apdovanojimo vertė (Eur)“ nurodoma apdovanojimo vertė, įskaitant visus privalomus mokesčius.</text:p>
            <text:p text:style-name="P1834">Skilties „Aplinkos apsaugos ir kiti kriterijai“ pildymas:</text:p>
            <text:p text:style-name="P1835"><text:span text:style-name="T1836">a) pažymima, ar<text:s/></text:span><text:span text:style-name="T1837">buvo vykdo</text:span><text:span text:style-name="T1838">mas žaliasis pirkimas.</text:span></text:p>
            <text:p text:style-name="P1839"><text:span text:style-name="T1840">Pažymima „TAIP“ tuo atveju, kai</text:span><text:span text:style-name="T1841"><text:s/></text:span><text:span text:style-name="T1842">pirkimas laikomas žaliuoju pirkimu vadovaujantis Aplinkos ministro įsakymu patvirtintu Aplinkos apsaugos kriterijų, kuriuos perkančiosios organizacijos ir perkantieji subjektai turi taikyti pirkdami pr</text:span><text:span text:style-name="T1843">ekes, paslaugas ar darbus, taikymo tvarkos aprašu;</text:span></text:p>
            <text:p text:style-name="P1844">b) pažymima, ar į pirkimo dokumentus buvo įrašyti energijos vartojimo efektyvumo reikalavimai;</text:p>
            <text:p text:style-name="P1845">c) pažymima, ar pirkdamas įsigijo inovatyvų produktą.</text:p>
            <text:p text:style-name="P1846"><text:span text:style-name="T1847">Skiltyje „Sutarties informacija“, kai projekto konkurso<text:s/></text:span><text:span text:style-name="T1848">metu sudaroma pirkimo sutartis (preliminarioji sutartis), nurodoma jos sudarymo data, nustatyta bendra pirkimo objekto dalies (-ių) vertė eurais bei numatoma sutarties galiojimo pabaigos data.</text:span></text:p>
          </table:table-cell>
        </table:table-row>
        <table:table-row table:style-name="TableRow1849">
          <table:table-cell table:style-name="TableCell1850">
            <text:p text:style-name="Normal"><text:span text:style-name="T1851">18.57.</text:span><text:span text:style-name="T1852"><text:tab/></text:span></text:p>
          </table:table-cell>
          <table:table-cell table:style-name="TableCell1853">
            <text:p text:style-name="P1854">Atn-1<text:s/></text:p>
          </table:table-cell>
          <table:table-cell table:style-name="TableCell1855">
            <text:p text:style-name="P1856">XIII dalis<text:s/></text:p>
            <text:p text:style-name="P1857">„Kita informacija“</text:p>
          </table:table-cell>
          <table:table-cell table:style-name="TableCell1858">
            <text:p text:style-name="P1859">XIII dalies</text:p>
            <text:p text:style-name="P1860">1<text:s/>punktas</text:p>
            <text:p text:style-name="P1861">„Asmuo, atsakingas už ataskaitos pildymą“</text:p>
          </table:table-cell>
          <table:table-cell table:style-name="TableCell1862">
            <text:p text:style-name="P1863">Pildomas (įrašant ranka) tik tuo atveju, jeigu ataskaita yra <text:s/>spausdinama ir pasirašoma. Nurodomas asmuo, atsakingas už ataskaitos pildymą, pateikiant šio asmens vardą, pavardę, telefono numerį ir elektroninio pašto adresą.</text:p>
          </table:table-cell>
        </table:table-row>
        <table:table-row table:style-name="TableRow1864">
          <table:table-cell table:style-name="TableCell1865">
            <text:p text:style-name="Normal"><text:span text:style-name="T1866">18.58.</text:span><text:span text:style-name="T1867"><text:tab/></text:span></text:p>
          </table:table-cell>
          <table:table-cell table:style-name="TableCell1868">
            <text:p text:style-name="P1869">Atn-1<text:s/></text:p>
          </table:table-cell>
          <table:table-cell table:style-name="TableCell1870">
            <text:p text:style-name="P1871"/>
          </table:table-cell>
          <table:table-cell table:style-name="TableCell1872">
            <text:p text:style-name="P1873">XIII dalies</text:p>
            <text:p text:style-name="P1874">2<text:tab/>punktas</text:p>
            <text:p text:style-name="P1875">„Papildoma informacija“</text:p>
          </table:table-cell>
          <table:table-cell table:style-name="TableCell1876">
            <text:p text:style-name="P1877">Pildomas (įrašant ranka) tik tuo atveju, jeigu ataskaita yra spausdinama ir pasirašoma. Šiame punkte gali būti nurodoma papildoma informacija.</text:p>
          </table:table-cell>
        </table:table-row>
        <table:table-row table:style-name="TableRow1878">
          <table:table-cell table:style-name="TableCell1879">
            <text:p text:style-name="Normal"><text:span text:style-name="T1880">18.59.</text:span><text:span text:style-name="T1881"><text:tab/></text:span></text:p>
          </table:table-cell>
          <table:table-cell table:style-name="TableCell1882">
            <text:p text:style-name="P1883"/>
          </table:table-cell>
          <table:table-cell table:style-name="TableCell1884">
            <text:p text:style-name="P1885"/>
          </table:table-cell>
          <table:table-cell table:style-name="TableCell1886">
            <text:p text:style-name="P1887">XIII dalies</text:p>
            <text:p text:style-name="P1888">3 punktas</text:p>
            <text:p text:style-name="P1889">„Ataskaitą pasirašantis asmuo“</text:p>
          </table:table-cell>
          <table:table-cell table:style-name="TableCell1890">
            <text:p text:style-name="P1891">Pildomas (įrašant ranka) tik tuo atveju, jeigu ataskaita yra spausdinama ir pasirašoma. Nurodomas asmuo, pasirašantis ataskaitą, pateikiant šio asmens pareigas, vardą ir pavardę.</text:p>
          </table:table-cell>
        </table:table-row>
      </table:table>
      <text:p text:style-name="P1892"/>
      <text:p text:style-name="Normal"/>
      <text:p text:style-name="P1893"><text:span text:style-name="T1894">19</text:span><text:span text:style-name="T1895">.</text:span><text:span text:style-name="T1896"><text:tab/></text:span><text:span text:style-name="T1897">Viešojo pirkimo sutarčių, pirkimo<text:s/></text:span><text:span text:style-name="T1898">sutarčių ir vidaus sandorių ataskaitos Atn-3 formos pildymo reikalavimai, nurodyti šioje lentelėje:</text:span></text:p>
      <text:p text:style-name="P1899"/>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Eil. Nr.</text:p>
          </table:table-cell>
          <table:table-cell table:style-name="TableCell1910">
            <text:p text:style-name="P1911">Ataskaitos forma</text:p>
          </table:table-cell>
          <table:table-cell table:style-name="TableCell1912">
            <text:p text:style-name="P1913">Ataskaitos formos dalis</text:p>
          </table:table-cell>
          <table:table-cell table:style-name="TableCell1914">
            <text:p text:style-name="P1915"><text:span text:style-name="T1916">Ataskaitos formos punktas, papunktis</text:span></text:p>
          </table:table-cell>
          <table:table-cell table:style-name="TableCell1917">
            <text:p text:style-name="P1918"><text:span text:style-name="T1919">Pildymo nurodymai</text:span></text:p>
          </table:table-cell>
        </table:table-row>
        <table:table-row table:style-name="TableRow1920">
          <table:table-cell table:style-name="TableCell1921">
            <text:p text:style-name="P1922">19.1.</text:p>
          </table:table-cell>
          <table:table-cell table:style-name="TableCell1923">
            <text:p text:style-name="P1924">Atn-3</text:p>
            <text:p text:style-name="P1925"><text:span text:style-name="T1926">„Viešojo pirkimo sutarčių, pirkimo<text:s/></text:span><text:span text:style-name="T1927">sutarčių ir vidaus sandorių ataskaita“</text:span></text:p>
          </table:table-cell>
          <table:table-cell table:style-name="TableCell1928">
            <text:p text:style-name="P1929"/>
          </table:table-cell>
          <table:table-cell table:style-name="TableCell1930">
            <text:p text:style-name="P1931"/>
          </table:table-cell>
          <table:table-cell table:style-name="TableCell1932">
            <text:p text:style-name="P1933">Dalyje „Teisinis pagrindas“ pažymima, ar metinė ataskaita teikiama dėl pirkimų, atliktų vadovaujantis Viešųjų pirkimų įstatymu ar atliktų vadovaujantis Komunalinio sektoriaus pirkimų įstatymu.</text:p>
          </table:table-cell>
        </table:table-row>
        <table:table-row table:style-name="TableRow1934">
          <table:table-cell table:style-name="TableCell1935">
            <text:p text:style-name="P1936">19.2.</text:p>
          </table:table-cell>
          <table:table-cell table:style-name="TableCell1937">
            <text:p text:style-name="P1938">Atn-3</text:p>
          </table:table-cell>
          <table:table-cell table:style-name="TableCell1939">
            <text:p text:style-name="P1940">I dalis</text:p>
            <text:p text:style-name="P1941">„Ataskaitiniai kalendoriniai metai“<text:s/></text:p>
          </table:table-cell>
          <table:table-cell table:style-name="TableCell1942">
            <text:p text:style-name="P1943"/>
          </table:table-cell>
          <table:table-cell table:style-name="TableCell1944">
            <text:p text:style-name="P1945">Nurodomi ataskaitiniai kalendoriniai metai, už kuriuos pateikiama ataskaita.</text:p>
          </table:table-cell>
        </table:table-row>
        <table:table-row table:style-name="TableRow1946">
          <table:table-cell table:style-name="TableCell1947">
            <text:p text:style-name="P1948">19.3.</text:p>
          </table:table-cell>
          <table:table-cell table:style-name="TableCell1949">
            <text:p text:style-name="P1950">Atn-3</text:p>
            <text:p text:style-name="P1951"/>
          </table:table-cell>
          <table:table-cell table:style-name="TableCell1952">
            <text:p text:style-name="P1953">II dalis<text:s/></text:p>
            <text:p text:style-name="P1954">„Perkančioji organizacija arba perkantysis subjektas“</text:p>
          </table:table-cell>
          <table:table-cell table:style-name="TableCell1955">
            <text:p text:style-name="P1956"/>
          </table:table-cell>
          <table:table-cell table:style-name="TableCell1957">
            <text:p text:style-name="P1958">Informacija automatiškai užpildoma iš pirkimo vykdytojo CVP IS profilio. Jei ne visi laukai užpildyti, trūkstamą informaciją privaloma suvesti. Privalo būti užpildyti žvaigždute pažymėti laukai: oficialus pirkimo vykdytojo pavadinimas, juridinio asmens kodas, adresas, miestas, pašto kodas ir šalis, nurodomas asmuo ryšiams, telefono numeris, elektroninio pašto adresas, interneto svetainės adresas, pirkėjo profilio adresas.<text:s/></text:p>
            <text:p text:style-name="P1959">Taip pat, pasirenkamas perkančiosios organizacijos arba perkančiojo subjekto tipas,<text:s/>nustatytas pagal Viešųjų pirkimų tarnybos direktoriaus įsakymu patvirtintą Perkančiųjų organizacijų arba perkančiųjų subjektų tipų kodų sąrašą.</text:p>
            <text:p text:style-name="P1960"/>
          </table:table-cell>
        </table:table-row>
        <table:table-row table:style-name="TableRow1961">
          <table:table-cell table:style-name="TableCell1962">
            <text:p text:style-name="P1963">19.4.</text:p>
          </table:table-cell>
          <table:table-cell table:style-name="TableCell1964">
            <text:p text:style-name="P1965">Atn-3</text:p>
          </table:table-cell>
          <table:table-cell table:style-name="TableCell1966">
            <text:p text:style-name="P1967">III dalis</text:p>
            <text:p text:style-name="P1968">„Mažos vertės pirkimai“</text:p>
          </table:table-cell>
          <table:table-cell table:style-name="TableCell1969">
            <text:p text:style-name="P1970">III dalies</text:p>
            <text:p text:style-name="P1971">1 punktas</text:p>
            <text:p text:style-name="P1972">„Mažos vertės pirkimai, po kurių sudarytas<text:s/>sutartis ir (arba) pasiūlymus iki 2021-12-31 buvo privaloma paskelbti pagal Viešųjų pirkimų įstatymo 86 straipsnio 9 dalį arba Komunalinio sektoriaus pirkimų įstatymo 94 straipsnio 9 dalį“</text:p>
          </table:table-cell>
          <table:table-cell table:style-name="TableCell1973">
            <text:p text:style-name="P1974"><text:span text:style-name="T1975">Šiame punkte yra nurodomas per kalendorinius metus įvykdytų mažos<text:s/></text:span><text:span text:style-name="T1976">vertės bendras pirkimų skaičius ir sudarytų sutarčių bendra vertė bei kokia</text:span><text:span text:style-name="T1977"><text:s/></text:span><text:span text:style-name="T1978">jų dalis buvo žalieji pirkimai.<text:s/></text:span></text:p>
            <text:p text:style-name="P1979"/>
            <text:p text:style-name="P1980">Visi duomenys pateikiami atskirai prekėms, paslaugoms ir darbams.<text:s/></text:p>
            <text:p text:style-name="P1981"/>
            <text:p text:style-name="P1982"><text:span text:style-name="T1983">Į šį punktą įtraukiami pirkimai, po kurių sudarytas sutartis ir (arba) pasiūly</text:span><text:span text:style-name="T1984">mus</text:span><text:span text:style-name="T1985"><text:s/></text:span><text:span text:style-name="T1986">iki 2021-12-31</text:span><text:span text:style-name="T1987"><text:s/></text:span><text:span text:style-name="T1988">buvo privaloma</text:span><text:span text:style-name="T1989"><text:s text:c="2"/></text:span><text:span text:style-name="T1990">paskelbti CVP IS Viešųjų pirkimų įstatymo 86 straipsnio 9 dalyje arba Komunalinio sektoriaus pirkimų įstatymo 94 straipsnio 9 dalyje numatytais atvejais.<text:s/></text:span></text:p>
            <text:p text:style-name="P1991"/>
            <text:p text:style-name="P1992">Į šį punktą nereikia įtraukti informacijos apie mažos vertės pirkimus, kurie (-ių):</text:p>
            <text:p text:style-name="P1993"><text:span text:style-name="T1994"></text:span><text:span text:style-name="T1995"><text:tab/></text:span><text:span text:style-name="T1996">atlikti vadovaujantis Viešųjų pirkimų įstatymo 25 straipsnio 3 dalimi, 4 dalimi (šios ataskaitos V dalis);<text:s/></text:span></text:p>
            <text:p text:style-name="P1997"><text:span text:style-name="T1998"></text:span><text:span text:style-name="T1999"><text:tab/></text:span><text:span text:style-name="T2000">sutarčių ir pasiūlymų nebuvo privaloma paskelbti, vadovaujantis Viešųjų pirkimų įstatymo 86 straipsnio 9 dalimi (šios ataskai</text:span><text:span text:style-name="T2001">tos VI dalis);</text:span></text:p>
            <text:p text:style-name="P2002"><text:span text:style-name="T2003"></text:span><text:span text:style-name="T2004"><text:tab/></text:span><text:span text:style-name="T2005">sutarčių ir pasiūlymų nebuvo privaloma paskelbti, vadovaujantis Komunalinio sektoriaus pirkimų įstatymo 94 straipsnio 9 dalimi (šios ataskaitos VI dalis);</text:span></text:p>
            <text:p text:style-name="P2006"><text:span text:style-name="T2007"></text:span><text:span text:style-name="T2008"><text:tab/></text:span><text:span text:style-name="T2009">atlikti iš ar per centrinę perkančiąją organizaciją.</text:span></text:p>
            <text:p text:style-name="P2010"/>
            <text:p text:style-name="P2011">Sumuojami mažos vertės pirkimai, kuriuos atlikus buvo <text:s/>paskelbta:</text:p>
            <text:p text:style-name="P2012"><text:span text:style-name="T2013"></text:span><text:span text:style-name="T2014"><text:tab/></text:span><text:span text:style-name="T2015">sutartis (-ys) ir pasiūlymas (-ai);</text:span></text:p>
            <text:p text:style-name="P2016"><text:span text:style-name="T2017"></text:span><text:span text:style-name="T2018"><text:tab/></text:span><text:span text:style-name="T2019">tik pasiūlymas (-ai);</text:span></text:p>
            <text:p text:style-name="P2020"><text:span text:style-name="T2021"></text:span><text:span text:style-name="T2022"><text:tab/></text:span><text:span text:style-name="T2023">tik sutartis (-ys).</text:span></text:p>
            <text:p text:style-name="P2024"/>
            <text:p text:style-name="P2025"><text:span text:style-name="T2026">Turi būti įtraukiamos pagrindinių sutarčių, sudarytų preliminariųjų <text:s/>sutarčių pagrindu, atlikus mažos vertės pirkimus, vertės ir skai</text:span><text:span text:style-name="T2027">čius (nereikia įtraukti preliminariųjų sutarčių, sudarytų atlikus mažos vertės pirkimus, verčių ir skaičiaus).</text:span><text:span text:style-name="T2028">Sutarties vertė apskaičiuojama pagal sutartyje nurodytą sutarties kainą, o jeigu sutartyje nurodyti įkainiai ar kitos kainodaros taisyklės, vadova</text:span><text:span text:style-name="T2029">ujamasi jomis bei galimai didžiausiu ketinamu išpirkti kiekiu per visą sutarties vykdymo (galiojimo) laikotarpį. Bendra sudarytų sutarčių vertė nurodoma su visais privalomais mokesčiais.</text:span></text:p>
            <text:p text:style-name="P2030"/>
            <text:p text:style-name="P2031"><text:span text:style-name="T2032">Lentelės eilutėje „Iš viso“ sumuojama mažos vertės pirkimų bendra<text:s/></text:span><text:span text:style-name="T2033">sudarytų sutarčių verčių suma eurais ir šių pirkimų bendras skaičius,</text:span><text:span text:style-name="T2034"><text:s/></text:span><text:span text:style-name="T2035">atliktų žaliųjų pirkimų sudarytų sutarčių verčių suma eurais ir šių pirkimų skaičius.<text:s/></text:span></text:p>
          </table:table-cell>
        </table:table-row>
        <table:table-row table:style-name="TableRow2036">
          <table:table-cell table:style-name="TableCell2037">
            <text:p text:style-name="P2038"><text:span text:style-name="T2039">19.4</text:span><text:span text:style-name="T2040">1</text:span></text:p>
          </table:table-cell>
          <table:table-cell table:style-name="TableCell2041">
            <text:p text:style-name="P2042">Atn-3</text:p>
          </table:table-cell>
          <table:table-cell table:style-name="TableCell2043">
            <text:p text:style-name="P2044">III dalis</text:p>
            <text:p text:style-name="P2045">„Mažos vertės pirkimai“</text:p>
          </table:table-cell>
          <table:table-cell table:style-name="TableCell2046">
            <text:p text:style-name="P2047">III dalies</text:p>
            <text:p text:style-name="P2048">2 punktas</text:p>
            <text:p text:style-name="P2049"><text:span text:style-name="T2050">„Ar buvo perkamos kelių<text:s/></text:span><text:span text:style-name="T2051">transporto priemonės arba kelių transporto priemonėmis teikiamos keleivinio kelių transporto, keleivių vežimo specialiais reisais, keleivių vežimo užsakomaisiais reisais, atliekų surinkimo, pašto siuntų vežimo keliais, siuntinių vežimo,</text:span><text:span text:style-name="T2052"><text:s/></text:span><text:span text:style-name="T2053">pašto pristatymo ir</text:span><text:span text:style-name="T2054"><text:s/>siuntinių pristatymo paslaugos?<text:s/></text:span><text:span text:style-name="T2055">(</text:span><text:span text:style-name="T2056">tik mažos vertės pirkimai,</text:span><text:s/><text:span text:style-name="T2057">išskyrus pirkimus, atliktus iš ar per centrinę perkančiąją organizaciją</text:span><text:span text:style-name="T2058">)</text:span><text:span text:style-name="T2059">“</text:span></text:p>
          </table:table-cell>
          <table:table-cell table:style-name="TableCell2060">
            <text:p text:style-name="P2061"><text:span text:style-name="T2062">Šiame punkte nurodoma, ar sudarytomis viešinamomis ir neviešinamomis CVP IS mažos vertės pirkimo sutartimis, Viešųjų pirkimų įstatymo 86 straipsnio 9 dalyje arba Komunalinio sektoriaus pirkimų įstatymo 94 straipsnio 9 dalyje numatytais atvejais, buvo perka</text:span><text:span text:style-name="T2063">mos<text:s/></text:span><text:span text:style-name="T2064">kelių transporto priemonės arba kelių transporto priemonėmis teikiamos keleivinio kelių transporto, keleivių vežimo specialiais reisais, keleivių vežimo užsakomaisiais reisais, atliekų surinkimo, pašto siuntų vežimo keliais, siuntinių vežimo, pašto pri</text:span><text:span text:style-name="T2065">statymo ir siuntinių pristatymo paslaugos.</text:span></text:p>
            <text:p text:style-name="P2066">Žymima „TAIP“ arba „NE“.</text:p>
            <text:p text:style-name="P2067">Jei šios transporto priemonės buvo perkamos, įsigyjamos išperkamosios nuomos būdu, išsinuomojamos arba perkamos išsimokėtinai arba pagal sutartį įsipareigojama jas naudoti įsigytoms paslaugoms, nurodytoms Lietuvos Respublikos alternatyviųjų degalų įstatyme, teikti, tuomet:</text:p>
            <text:p text:style-name="P2068"><text:span text:style-name="T2069"></text:span><text:span text:style-name="T2070"><text:tab/></text:span><text:span text:style-name="T2071">lentelės 2 stulpelyje pažymimas visų atitinkamos kategorijos (N1, N2, N3, M1, M2, M3) transporto priemonių (neatsižvelgiant į tai, ar jos yra netaršios, ar ne), kurioms</text:span><text:span text:style-name="T2072"><text:s/>taikytinas Lietuvos Respublikos alternatyviųjų degalų įstatymas, skaičius;<text:s/></text:span></text:p>
            <text:p text:style-name="P2073"><text:span text:style-name="T2074"></text:span><text:span text:style-name="T2075"><text:tab/></text:span><text:span text:style-name="T2076">lentelės 3 stulpelyje pažymimas netaršių transporto priemonių skaičius iš 2 stulpelyje nurodyto skaičiaus;</text:span></text:p>
            <text:p text:style-name="P2077"><text:span text:style-name="T2078"></text:span><text:span text:style-name="T2079"><text:tab/></text:span><text:span text:style-name="T2080">lentelės 4 stulpelyje pažymimas visai netaršių<text:s/></text:span>N2, N3 ir M3 kategorijos<text:s/><text:span text:style-name="T2081">transporto priemonių skaičius iš 2 stulpelyje nurodyto skaičiaus, apibrėžtų Lietuvos Respublikos alternatyviųjų degalų įstatyme ar patenkančių į jo taikymo sritį.</text:span></text:p>
            <text:p text:style-name="P2082"/>
          </table:table-cell>
        </table:table-row>
        <table:table-row table:style-name="TableRow2083">
          <table:table-cell table:style-name="TableCell2084">
            <text:p text:style-name="P2085">19.5.</text:p>
          </table:table-cell>
          <table:table-cell table:style-name="TableCell2086">
            <text:p text:style-name="P2087">Atn-3</text:p>
            <text:p text:style-name="P2088"/>
          </table:table-cell>
          <table:table-cell table:style-name="TableCell2089">
            <text:p text:style-name="P2090">IV dalis<text:s/></text:p>
            <text:p text:style-name="P2091"><text:span text:style-name="T2092">„Supaprastinti pirkimai (įskaitant mažos vertės pirkimus), nurodyti Viešųjų pirkimų įstatymo 23 straipsnio 2 dalyje<text:s/></text:span><text:span text:style-name="T2093">(rezervuota teisė dalyvauti pirkimuose)</text:span><text:span text:style-name="T2094">“</text:span></text:p>
            <text:p text:style-name="P2095"/>
          </table:table-cell>
          <table:table-cell table:style-name="TableCell2096">
            <text:p text:style-name="P2097"/>
          </table:table-cell>
          <table:table-cell table:style-name="TableCell2098">
            <text:p text:style-name="P2099"><text:span text:style-name="T2100">Šioje dalyje pateikiama informacija už visas per kalendorinius metus sudarytas pirkimo sutartis,<text:s/></text:span><text:span text:style-name="T2101">kai atlikti Viešųjų pirkimų įstatymo 23 straipsnio 2 dalyje numatyti pirkimai, įskaitant ir mažos vertės pirkimus<text:s/></text:span><text:span text:style-name="T2102">(išskyrus, kai supaprastintus pirkimus atlieka Lietuvos Respublikos diplomatinės atstovybės užsienio valstybėse, Lietuvos Respublikos atstovyb</text:span><text:span text:style-name="T2103">ės prie tarptautinių organizacijų, konsulinių įstaigų ir specialiųjų misijų, taip pat kitos perkančiosios organizacijos, kurios užsienyje įsigyja prekių, paslaugų ar darbų, skirtų užsienyje esantiems jų padaliniams, kariniams atstovams ar specialiesiems at</text:span><text:span text:style-name="T2104">ašė arba skirtų užsienyje vykdomiems vystomojo bendradarbiavimo ir kitiems projektams).</text:span></text:p>
            <text:p text:style-name="P2105"/>
            <text:p text:style-name="P2106">Tai yra tokie pirkimai, kai perkančioji organizacija rezervuoja teisę pirkime dalyvauti tik tam tikrą statusą turintiems tiekėjams:</text:p>
            <text:p text:style-name="P2107">1) socialinei įmonei;</text:p>
            <text:p text:style-name="P2108">2) tiekėjui,<text:s/>kuriame nuteistųjų, atliekančių arešto, terminuoto laisvės atėmimo ir laisvės atėmimo iki gyvos galvos bausmes, dirba daugiau kaip 50 procentų to tiekėjo metinio vidutinio sąrašuose esančių darbuotojų skaičiaus;</text:p>
            <text:p text:style-name="P2109">3) tiekėjui, kurio dalyviai yra sveikatos priežiūros įstaigos, kuriose darbo terapijos pagrindais dirba ne mažiau kaip 50 procentų pacientų to tiekėjo metinio vidutinio sąrašuose esančių darbuotojų skaičiaus;</text:p>
            <text:p text:style-name="P2110">4) tiekėjui, kurio darbuotojai dalyvauja aktyvios darbo rinkos politikos priemonėse, nustatytose Lietuvos Respublikos užimtumo rėmimo įstatyme ar panašaus pobūdžio kitos valstybės teisės akte, jeigu ne mažiau kaip 50 procentų to tiekėjo metinio vidutinio sąrašuose esančių darbuotojų skaičiaus yra darbo rinkoje papildomai remiami asmenys.</text:p>
            <text:p text:style-name="P2111"/>
            <text:p text:style-name="P2112"><text:span text:style-name="T2113">Bendra</text:span><text:span text:style-name="T2114"><text:s/>sudarytų sutarčių vertė nurodoma, pateikiant bendras sudarytų pirkimo sutarčių, pagrindinių sutarčių, sudarytų preliminariųjų sutarčių pagrindu, atlikus mažos vertės pirkimus,</text:span><text:span text:style-name="T2115"><text:s/></text:span><text:span text:style-name="T2116">vertes (nereikia įtraukti preliminariųjų sutarčių, sudarytų atlikus mažos vertė</text:span><text:span text:style-name="T2117">s pirkimus, verčių).</text:span></text:p>
            <text:p text:style-name="P2118">Sutarties vertė apskaičiuojama pagal sutartyje nurodytą sutarties kainą, o jeigu sutartyje nurodyti įkainiai ar kitos kainodaros taisyklės, vadovaujamasi jomis bei galimai didžiausiu ketinamu išpirkti kiekiu per visą sutarties vykdymo<text:s/>(galiojimo) laikotarpį arba maksimalia lėšų suma, kurią planuojama skirti prekių ir (ar) paslaugų įsigijimui (kai perkama pagal sąrašą) ir pan. Bendra sudarytų pirkimo sutarčių vertė nurodoma su visais privalomais mokesčiais.</text:p>
          </table:table-cell>
        </table:table-row>
        <table:table-row table:style-name="TableRow2119">
          <table:table-cell table:style-name="TableCell2120">
            <text:p text:style-name="P2121">19.6.</text:p>
          </table:table-cell>
          <table:table-cell table:style-name="TableCell2122">
            <text:p text:style-name="P2123">Atn-3</text:p>
            <text:p text:style-name="P2124"/>
          </table:table-cell>
          <table:table-cell table:style-name="TableCell2125">
            <text:p text:style-name="P2126">V dalis<text:s/></text:p>
            <text:p text:style-name="P2127">„Supaprastinti pirkimai (įskaitant mažos vertės pirkimus), nurodyti Viešųjų pirkimų įstatymo 25 straipsnio 3 ir 4 dalyse“</text:p>
            <text:p text:style-name="P2128"/>
          </table:table-cell>
          <table:table-cell table:style-name="TableCell2129">
            <text:p text:style-name="P2130">V dalies</text:p>
            <text:p text:style-name="P2131">1 punktas</text:p>
            <text:p text:style-name="P2132">„Sutartys, sudarytos atliekant Viešųjų pirkimų įstatymo 25 straipsnio 3 dalyje numatytus viešuosius pirkimus“</text:p>
            <text:p text:style-name="P2133"/>
            <text:p text:style-name="P2134"/>
          </table:table-cell>
          <table:table-cell table:style-name="TableCell2135">
            <text:p text:style-name="P2136">Šiame punkte pateikiama informacija už visas per kalendorinius metus sudarytas pirkimo sutartis, kai atlikti Viešųjų pirkimų įstatymo 25 straipsnio 3 dalyje numatyti pirkimai, t. y. kai supaprastintus pirkimus atlieka Lietuvos Respublikos diplomatinės atstovybės užsienio valstybėse, Lietuvos Respublikos atstovybės prie tarptautinių organizacijų, konsulinių įstaigų ir specialiųjų misijų, taip pat kitos perkančiosios organizacijos, kurios užsienyje įsigyja prekių, paslaugų ar darbų, skirtų užsienyje esantiems<text:s/>jų padaliniams, kariniams atstovams ar specialiesiems atašė arba skirtų užsienyje vykdomiems vystomojo bendradarbiavimo ir kitiems projektams.</text:p>
            <text:p text:style-name="P2137"/>
            <text:p text:style-name="P2138">Perkančiosios organizacijos pateikiama informacija:</text:p>
            <text:p text:style-name="P2139">a) bendra per kalendorinius metus sudarytų pirkimo sutarčių, pagrindinių sutarčių, sudarytų preliminariųjų sutarčių pagrindu, atlikus mažos vertės pirkimus, vertė eurais;<text:s/></text:p>
            <text:p text:style-name="P2140">b) bendras tokių pirkimų skaičius.<text:s/></text:p>
            <text:p text:style-name="P2141">Nereikia įtraukti preliminariųjų sutarčių, sudarytų atlikus mažos vertės pirkimus verčių ir skaičiaus.</text:p>
            <text:p text:style-name="P2142"/>
            <text:p text:style-name="P2143"><text:span text:style-name="T2144">Ben</text:span><text:span text:style-name="T2145">dra sudarytų sutarčių vertė nurodoma, pateikiant pirkimo sutarčių, pagrindinių sutarčių, sudarytų preliminariųjų sutarčių pagrindu, atlikus mažos vertės pirkimus, vertes. Sutarties vertė apskaičiuojama pagal sutartyje nurodytą pirkimo sutarties kainą, o je</text:span><text:span text:style-name="T2146">igu pirkimo sutartyje nurodyti įkainiai ar kitos kainodaros taisyklės, vadovaujamasi jomis bei galimai didžiausiu ketinamu išpirkti kiekiu per visą sutarties vykdymo (galiojimo) laikotarpį arba maksimalia lėšų suma, kurią planuojama skirti prekių ir (ar) p</text:span><text:span text:style-name="T2147">aslaugų įsigijimui (kai perkama pagal sąrašą) ir pan. Bendra sudarytų pirkimo sutarčių vertė nurodoma su visais privalomais mokesčiais.</text:span></text:p>
          </table:table-cell>
        </table:table-row>
        <table:table-row table:style-name="TableRow2148">
          <table:table-cell table:style-name="TableCell2149">
            <text:p text:style-name="P2150">19.7.</text:p>
          </table:table-cell>
          <table:table-cell table:style-name="TableCell2151">
            <text:p text:style-name="P2152">Atn-3</text:p>
            <text:p text:style-name="P2153"/>
          </table:table-cell>
          <table:table-cell table:style-name="TableCell2154">
            <text:p text:style-name="P2155"/>
          </table:table-cell>
          <table:table-cell table:style-name="TableCell2156">
            <text:p text:style-name="P2157">V dalies<text:s/></text:p>
            <text:p text:style-name="P2158">2 punktas</text:p>
            <text:p text:style-name="P2159">„Sutartys, sudarytos atliekant Viešųjų pirkimų įstatymo 25 straipsnio 4 dalyje<text:s/>numatytus viešuosius pirkimus“</text:p>
            <text:p text:style-name="P2160"/>
          </table:table-cell>
          <table:table-cell table:style-name="TableCell2161">
            <text:p text:style-name="P2162"><text:span text:style-name="T2163">Šiame punkte pateikiama informacija už visas per kalendorinius metus sudarytas pirkimo sutartis, kai atlikti Viešųjų pirkimų įstatymo 25 straipsnio 4 dalyje numatyti pirkimai, t. y. kai atlikti<text:s/></text:span><text:span text:style-name="T2164">pirkimai</text:span><text:span text:style-name="T2165"><text:s/></text:span><text:span text:style-name="T2166">įsigijus ypatingos sv</text:span><text:span text:style-name="T2167">arbos tarptautiniams renginiams organizuoti reikalingas prekes, paslaugas ar darbus.</text:span></text:p>
            <text:p text:style-name="P2168"/>
            <text:p text:style-name="P2169">Perkančiosios organizacijos pateikiama informacija:</text:p>
            <text:p text:style-name="P2170"><text:span text:style-name="T2171">a) bendra per kalendorinius metus sudarytų pirkimo sutarčių,</text:span><text:s/>pagrindinių sutarčių, sudarytų<text:s/><text:span text:style-name="T2172">preliminariųjų sutarčių pa</text:span><text:span text:style-name="T2173">grindu, atlikus mažos vertės pirkimus, <text:s/>vertė eurais;<text:s/></text:span></text:p>
            <text:p text:style-name="P2174">b) bendras tokių pirkimų skaičius.<text:s/></text:p>
            <text:p text:style-name="P2175">Nereikia įtraukti preliminariųjų sutarčių, sudarytų atlikus mažos vertės pirkimus, verčių.</text:p>
            <text:p text:style-name="P2176"/>
            <text:p text:style-name="P2177"><text:span text:style-name="T2178">Bendra sudarytų sutarčių vertė nurodoma, pateikiant bendras sudarytų pirk</text:span><text:span text:style-name="T2179">imo sutarčių, pagrindinių sutarčių, sudarytų preliminariųjų sutarčių pagrindu, atlikus mažos vertės pirkimus, vertes. Sutarties vertė apskaičiuojama pagal sutartyje nurodytą sutarties kainą, o jeigu sutartyje nurodyti įkainiai ar kitos kainodaros taisyklės</text:span><text:span text:style-name="T2180">, vadovaujamasi jomis bei galimai didžiausiu ketinamu išpirkti kiekiu per visą sutarties vykdymo (galiojimo) laikotarpį arba maksimalia lėšų suma, kurią planuojama skirti prekių ir (ar) paslaugų įsigijimui (kai perkama pagal sąrašą) ir pan. Bendra sudarytų</text:span><text:span text:style-name="T2181"><text:s/>pirkimo sutarčių vertė nurodoma su visais privalomais mokesčiais.</text:span></text:p>
          </table:table-cell>
        </table:table-row>
        <table:table-row table:style-name="TableRow2182">
          <table:table-cell table:style-name="TableCell2183">
            <text:p text:style-name="P2184">19.8.</text:p>
          </table:table-cell>
          <table:table-cell table:style-name="TableCell2185">
            <text:p text:style-name="P2186">Atn-3</text:p>
          </table:table-cell>
          <table:table-cell table:style-name="TableCell2187">
            <text:p text:style-name="P2188">VI dalis</text:p>
            <text:p text:style-name="P2189">„Pirkimai, po kurių sudarytų sutarčių ir pasiūlymų nereikalaujama paskelbti pagal Viešųjų pirkimų įstatymo 86 straipsnio 9 dalį arba Komunalinio sektoriaus pirkimų<text:s/>įstatymo 94 straipsnio 9 dalį.“</text:p>
          </table:table-cell>
          <table:table-cell table:style-name="TableCell2190">
            <text:p text:style-name="P2191"/>
          </table:table-cell>
          <table:table-cell table:style-name="TableCell2192">
            <text:p text:style-name="P2193">Lentelėje nurodomos bendra per kalendorinius metus atliktų pirkimų, po kurių nei sudarytų pirkimo sutarčių, <text:s/>nei pagrindinių sutarčių, sudarytų preliminariųjų sutarčių pagrindu, atlikus mažos vertės pirkimus, nei pasiūlymų,<text:s/>kurių iki 2021-12-31 nebuvo privaloma viešinti CVP IS Viešųjų pirkimų įstatymo 86 straipsnio 9 dalyje arba Komunalinio sektoriaus pirkimų įstatymo 94 straipsnio 9 dalyje numatytais atvejais, vertė ir tokių pirkimų bendras skaičius.</text:p>
            <text:p text:style-name="P2194"><text:span text:style-name="T2195">Nereikia įtraukti preli</text:span><text:span text:style-name="T2196">minariųjų sutarčių, sudarytų atlikus mažos vertės pirkimus, verčių ir skaičiaus bei<text:s/></text:span><text:span text:style-name="T2197">pirkimų, atliktų iš ar per centrinę perkančiąją organizaciją</text:span><text:span text:style-name="T2198">.</text:span></text:p>
            <text:p text:style-name="P2199"/>
            <text:p text:style-name="P2200"><text:span text:style-name="T2201">Perkančioji organizacija pateikia informaciją apie pirkimo sutarčių, pagrindinių sutarčių, sudarytų prelimina</text:span><text:span text:style-name="T2202">riųjų sutarčių pagrindu, atlikus mažos vertės pirkimus, bendrą vertę ir bendrą skaičių, kai, vadovaujantis Viešųjų pirkimų įstatymo 86 straipsnio 9 dalyje numatytais atvejais</text:span>,<text:span text:style-name="T2203"><text:s/></text:span><text:span text:style-name="T2204">sudaryta sutartis nebuvo paviešinta:</text:span></text:p>
            <text:p text:style-name="P2205">a) pirkimo sutartis sudaryta žodžiu;</text:p>
            <text:p text:style-name="P2206">b)<text:s/>pirkimai buvo atlikti neskelbiamų derybų būdu (mažos vertės pirkimų atveju – neskelbiant apie pirkimą) esant Viešųjų pirkimų įstatymo 71 straipsnio 1 dalies 2 punkto b ir c papunkčiuose ir 6 dalies 5, 6, 7 punktuose nustatytoms sąlygoms, jeigu laimėtoju buvo nustatytas fizinis asmuo;</text:p>
            <text:p text:style-name="P2207">c) pirkimai buvo atlikti neskelbiamų derybų būdu (mažos vertės pirkimų atveju – neskelbiant apie pirkimą) esant Viešųjų pirkimų įstatymo 71 straipsnio 1 dalies 2 punkto a papunktyje nustatytai sąlygai.</text:p>
            <text:p text:style-name="P2208"/>
            <text:p text:style-name="P2209"><text:span text:style-name="T2210">Perkantysis subjektas pa</text:span><text:span text:style-name="T2211">teikia informaciją apie pirkimo sutarčių, pagrindinių sutarčių, sudarytų preliminariųjų sutarčių pagrindu, atlikus mažos vertės pirkimus, bendrą vertę ir bendrą pirkimų skaičių, kai, vadovaujantis Komunalinio sektoriaus pirkimų įstatymo 94 straipsnio 9 dal</text:span><text:span text:style-name="T2212">yje numatytais atvejais, sudaryta sutartis nebuvo paviešinta:</text:span></text:p>
            <text:p text:style-name="P2213"><text:span text:style-name="T2214">a)</text:span><text:span text:style-name="T2215"><text:s text:c="2"/></text:span><text:span text:style-name="T2216">pirkimo sutartis sudaryta žodžiu;</text:span></text:p>
            <text:p text:style-name="P2217">b) pirkimai buvo atlikti neskelbiamų derybų būdu (mažos vertės pirkimų atveju – neskelbiant apie pirkimą) esant Komunalinio sektoriaus pirkimų įstatymo 79 straipsnio 1 dalies 3 punkto b ir c papunkčiuose ir 6 dalies 5, 6, 7 punktuose nustatytoms sąlygoms, jeigu laimėtoju buvo nustatytas fizinis asmuo;</text:p>
            <text:p text:style-name="P2218">c) pirkimai buvo atlikti neskelbiamų derybų būdu (mažos vertės pirkimų atveju – neskelbiant apie pirkimą) esant Komunalinio sektoriaus pirkimų įstatymo 79 straipsnio 1 dalies 3 punkto a papunktyje nustatytai sąlygai.</text:p>
            <text:p text:style-name="P2219"/>
            <text:p text:style-name="P2220">Pirkimo vykdytojo pateikiama informacija apie:</text:p>
            <text:p text:style-name="P2221">a) tarptautinius pirkimus – bendra per kalendorinius metus sudarytų pirkimo sutarčių vertė eurais. Į<text:s/>šią vertę neįskaičiuojamos pirkimo sutartys, sudarytos atlikus supaprastintus pirkimus (tame tarpe ir mažos vertės pirkimus). Taip pat, pateikiamas bendras tokių pirkimų skaičius;</text:p>
            <text:p text:style-name="P2222">b) supaprastintus pirkimus – bendra per kalendorinius metus sudarytų pirkimo sutarčių, kai atlikti supaprastinti pirkimai (išskyrus mažos vertės pirkimus), vertė eurais. Taip pat, pateikiamas bendras tokių pirkimų skaičius;</text:p>
            <text:p text:style-name="P2223">c) mažos vertės pirkimus – bendra per kalendorinius metus sudarytų pirkimo sutarčių, kai atlikti mažos vertės pirkimai, vertė eurais. Taip pat, pateikiamas bendras tokių pirkimų skaičius.</text:p>
            <text:p text:style-name="P2224"/>
            <text:p text:style-name="P2225">Bendra sudarytų sutarčių vertė nurodoma, pateikiant bendras sudarytų pirkimo sutarčių, pagrindinių sutarčių, sudarytų preliminariųjų sutarčių pagrindu, atlikus mažos vertės pirkimus, vertes. Pirkimo 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pirkimo sutarčių vertė nurodoma su visais privalomais mokesčiais.</text:p>
          </table:table-cell>
        </table:table-row>
        <table:table-row table:style-name="TableRow2226">
          <table:table-cell table:style-name="TableCell2227">
            <text:p text:style-name="P2228"><text:span text:style-name="T2229">19.9.</text:span></text:p>
          </table:table-cell>
          <table:table-cell table:style-name="TableCell2230">
            <text:p text:style-name="P2231">Atn-3</text:p>
            <text:p text:style-name="P2232"/>
          </table:table-cell>
          <table:table-cell table:style-name="TableCell2233">
            <text:p text:style-name="P2234">VII dalis</text:p>
            <text:p text:style-name="P2235">„Supaprastinti pirkimai, nurodyti Viešųjų pirkimų įstatymo 72 straipsnio 3 dalyje arba Komunalinio sektoriaus pirkimų įstatymo 80 straipsnio 2 dalyje“</text:p>
            <text:p text:style-name="P2236"/>
          </table:table-cell>
          <table:table-cell table:style-name="TableCell2237">
            <text:p text:style-name="P2238"/>
          </table:table-cell>
          <table:table-cell table:style-name="TableCell2239">
            <text:p text:style-name="P2240">Šioje dalyje pateikiama informacija už visas per kalendorinius metus sudarytas pirkimo sutartis, kai atlikti Viešųjų pirkimų įstatymo 72 straipsnio 3 dalyje arba Komunalinio sektoriaus pirkimų įstatymo 80 straipsnio 2 dalyje numatyti pirkimai, t. y.<text:s/></text:p>
            <text:p text:style-name="P2241"><text:span text:style-name="T2242"></text:span><text:span text:style-name="T2243"><text:tab/></text:span><text:span text:style-name="T2244">kai<text:s/></text:span><text:span text:style-name="T2245">perkančioji organizacija, vykdydama neskelbiamas derybas Viešųjų pirkimų įstatymo 71 straipsnio 1<text:s/></text:span><text:span text:style-name="T2246">dalies 2 ir 3 punktuose, 3 dalies 2, 3 ir 4 punktuose, 5 ir 6 dalyse nustatytomis sąlygomis, gali pirkimo sutartį sudaryti nesilaikydama Viešųjų pirkimų įstatymo 72 straipsnio 2 dalyje nurodytiems etapams taikomų ir kitų pirkimo procedūroms bei pirkimo sut</text:span><text:span text:style-name="T2247">arties turiniui nustatytų reikalavimų;</text:span></text:p>
            <text:p text:style-name="P2248"><text:span text:style-name="T2249"></text:span><text:span text:style-name="T2250"><text:tab/></text:span><text:span text:style-name="T2251">kai perkantysis subjektas,<text:s/></text:span><text:span text:style-name="T2252">vykdydamas neskelbiamas derybas Komunalinio sektoriaus pirkimų įstatymo 79 straipsnio 1 dalies 3 ir 4 punktuose, 3, 5 ir 6 dalyse nustatytomis sąlygomis, gali pirkimo sutartį sudaryti nesi</text:span><text:span text:style-name="T2253">laikydamas Komunalinio sektoriaus pirkimų įstatymo 80 straipsnio 1 dalyje nurodytiems etapams taikomų ir kitų pirkimo procedūroms bei pirkimo sutarties turiniui nustatytų reikalavimų.</text:span><text:s/></text:p>
            <text:p text:style-name="P2254"/>
            <text:p text:style-name="P2255">Perkančiosios organizacijos arba perkančiojo subjekto pateikiama informacija:</text:p>
            <text:p text:style-name="P2256">a) bendra per kalendorinius metus sudarytų pirkimo sutarčių vertė eurais;<text:s/></text:p>
            <text:p text:style-name="P2257">b) bendras tokių pirkimų skaičius.</text:p>
          </table:table-cell>
        </table:table-row>
        <table:table-row table:style-name="TableRow2258">
          <table:table-cell table:style-name="TableCell2259">
            <text:p text:style-name="P2260">19.10.</text:p>
          </table:table-cell>
          <table:table-cell table:style-name="TableCell2261">
            <text:p text:style-name="P2262">Atn-3</text:p>
            <text:p text:style-name="P2263"/>
          </table:table-cell>
          <table:table-cell table:style-name="TableCell2264">
            <text:p text:style-name="P2265"><text:span text:style-name="T2266">VIII</text:span><text:span text:style-name="T2267"><text:s/></text:span><text:span text:style-name="T2268">dalis<text:s/></text:span></text:p>
            <text:p text:style-name="P2269">„Viešųjų pirkimų įstatymo<text:s/></text:p>
            <text:p text:style-name="P2270">10 straipsnyje arba Komunalinio sektoriaus pirkimų įstatymo 19 straipsnyje nurodyti<text:s/>vidaus sandoriai“</text:p>
            <text:p text:style-name="P2271"/>
          </table:table-cell>
          <table:table-cell table:style-name="TableCell2272">
            <text:p text:style-name="P2273"/>
          </table:table-cell>
          <table:table-cell table:style-name="TableCell2274">
            <text:p text:style-name="P2275">Lentelėje pateikiama informacija apie sutartis, sudarytas nurodytais kalendoriniais metais, vadovaujantis Viešųjų pirkimų įstatymo 10 straipsniu arba Komunalinio sektoriaus pirkimų įstatymo 19 straipsniu, t. y. duomenys apie sudarytus vidaus sandorius.</text:p>
            <text:p text:style-name="P2276"/>
            <text:p text:style-name="P2277">Perkančiosios organizacijos arba perkančiojo subjekto, kuris yra perkančioji organizacija, pateikiama informacija:</text:p>
            <text:p text:style-name="P2278">a) nurodomas kontroliuojamo subjekto kodas ir pavadinimas;</text:p>
            <text:p text:style-name="P2279">b) kontroliuojamo subjekto pavadinimo patikslinimas, jeigu šis pavadinimas keitėsi kalendorinių metų, už kuriuos teikiama ataskaita, eigoje;</text:p>
            <text:p text:style-name="P2280">c) nurodomas pirkimo objekto pavadinimas;</text:p>
            <text:p text:style-name="P2281">d) vidaus sandorio sudarymo data;</text:p>
            <text:p text:style-name="P2282">e) numatoma vidaus sandorio įvykdymo data;</text:p>
            <text:p text:style-name="P2283">f) bendra sudaryto vidaus sandorio vertė eurais (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sutarčių vertė nurodoma su visais privalomais mokesčiais).</text:p>
            <text:p text:style-name="P2284"/>
            <text:p text:style-name="P2285">Informacija pateikiama apie kiekvieną per kalendorinius metus sudarytą vidaus sandorį atskirai. Lentelės eilučių skaičių galima didinti tiek, kiek reikia.</text:p>
            <text:p text:style-name="P2286"/>
            <text:p text:style-name="P2287">Lentelės eilutėje „Iš viso“ susumuojama bendra visų pirkimų, atliktų vadovaujantis Viešųjų pirkimų įstatymo 10 straipsniu arba Komunalinio sektoriaus pirkimų įstatymo<text:s/>19 straipsniu, sudarytų sutarčių verčių suma eurais.</text:p>
            <text:p text:style-name="P2288"/>
            <text:p text:style-name="P2289">Skiltis „Grupė“, pildoma tik tuo atveju, jeigu sutartis sudaryta su kontroliuojamų subjektų grupe, nurodant grupės pavadinimą. Jeigu pateiktame pasiūlyme nenurodytas grupės pavadinimas, perkančioji organizacija arba perkantysis subjektas, kuris yra perkančioji organizacija, savo nuožiūra suteikia grupei pavadinimą.<text:s/></text:p>
          </table:table-cell>
        </table:table-row>
        <table:table-row table:style-name="TableRow2290">
          <table:table-cell table:style-name="TableCell2291">
            <text:p text:style-name="P2292">19.11.</text:p>
          </table:table-cell>
          <table:table-cell table:style-name="TableCell2293">
            <text:p text:style-name="P2294">Atn-3</text:p>
          </table:table-cell>
          <table:table-cell table:style-name="TableCell2295">
            <text:p text:style-name="P2296">IX dalis<text:s/></text:p>
            <text:p text:style-name="P2297">„Kita informacija“</text:p>
          </table:table-cell>
          <table:table-cell table:style-name="TableCell2298">
            <text:p text:style-name="P2299">IX dalis</text:p>
            <text:p text:style-name="P2300">1 punktas</text:p>
            <text:p text:style-name="P2301">„Asmuo, atsakingas už ataskaitos pildymą“</text:p>
          </table:table-cell>
          <table:table-cell table:style-name="TableCell2302">
            <text:p text:style-name="P2303">Pildomas (įrašant ranka) tik tuo atveju, jeigu ataskaita yra <text:s/>spausdinama. Nurodomas asmuo, atsakingas už ataskaitos pildymą, pateikiant šio asmens vardą, pavardę, telefono numerį ir elektroninio pašto adresą.</text:p>
          </table:table-cell>
        </table:table-row>
        <table:table-row table:style-name="TableRow2304">
          <table:table-cell table:style-name="TableCell2305">
            <text:p text:style-name="P2306">19.12.</text:p>
          </table:table-cell>
          <table:table-cell table:style-name="TableCell2307">
            <text:p text:style-name="P2308">Atn-3</text:p>
          </table:table-cell>
          <table:table-cell table:style-name="TableCell2309">
            <text:p text:style-name="P2310"/>
          </table:table-cell>
          <table:table-cell table:style-name="TableCell2311">
            <text:p text:style-name="P2312">IX dalis<text:s/></text:p>
            <text:p text:style-name="P2313">2 punktas</text:p>
            <text:p text:style-name="P2314">„Papildoma<text:s/>informacija“</text:p>
          </table:table-cell>
          <table:table-cell table:style-name="TableCell2315">
            <text:p text:style-name="P2316">Pildomas (įrašant ranka) tik tuo atveju, jeigu ataskaita yra <text:s/>spausdinama. Šiame punkte gali būti nurodoma papildoma informacija.</text:p>
          </table:table-cell>
        </table:table-row>
        <table:table-row table:style-name="TableRow2317">
          <table:table-cell table:style-name="TableCell2318">
            <text:p text:style-name="P2319">19.13.</text:p>
          </table:table-cell>
          <table:table-cell table:style-name="TableCell2320">
            <text:p text:style-name="P2321">Atn-3</text:p>
          </table:table-cell>
          <table:table-cell table:style-name="TableCell2322">
            <text:p text:style-name="P2323"/>
          </table:table-cell>
          <table:table-cell table:style-name="TableCell2324">
            <text:p text:style-name="P2325">IX dalis</text:p>
            <text:p text:style-name="P2326">3 punktas</text:p>
            <text:p text:style-name="P2327">„Ataskaitą pasirašantis asmuo“</text:p>
          </table:table-cell>
          <table:table-cell table:style-name="TableCell2328">
            <text:p text:style-name="P2329">Pildomas (įrašant ranka) tik tuo atveju, jeigu ataskaita yra <text:s/>spausdinama ir pasirašoma. Nurodomas asmuo, pasirašantis ataskaitą, pateikiant šio asmens pareigas, vardą ir pavardę.</text:p>
          </table:table-cell>
        </table:table-row>
      </table:table>
      <text:p text:style-name="P2330"/>
      <text:p text:style-name="P2334"><text:span text:style-name="T2335">V</text:span><text:span text:style-name="T2336">.<text:s/></text:span><text:span text:style-name="T2337">BAIGIAMOSIOS NUOSTATOS</text:span></text:p>
      <text:p text:style-name="P2338"/>
      <text:p text:style-name="P2339"><text:span text:style-name="T2340">20</text:span><text:span text:style-name="T2341">.</text:span><text:span text:style-name="T2342"><text:tab/></text:span><text:span text:style-name="T2343">Ataskaitos vieną egzempliorių pirkimo vykdytojas saugo savo vidaus teisės aktų ir Lietuvos Respublikos dokumentų ir archyvų įstatymo nustatyta tvarka.</text:span></text:p>
      <text:p text:style-name="Normal"/>
      <text:p text:style-name="P2344"><text:span text:style-name="T2345">21</text:span><text:span text:style-name="T2346">.</text:span><text:span text:style-name="T2347"><text:tab/></text:span><text:span text:style-name="T2348">Ataskaitos gali būti skelbiamos ir pirkimo vykdytojo interneto s</text:span><text:span text:style-name="T2349">vetainėje, specialiai tam skirtoje skiltyje (toliau – pirkėjo profilis), laikantis 13 punkte atitinkamų ataskaitų paskelbimui numatytų terminų.<text:s/></text:span></text:p>
      <text:p text:style-name="Normal"/>
      <text:p text:style-name="P2350"><text:span text:style-name="T2351">22</text:span><text:span text:style-name="T2352">.</text:span><text:span text:style-name="T2353"><text:tab/></text:span><text:span text:style-name="T2354">Ataskaitos turi būti skelbiamos nepažeidžiant reikalavimų, taikomų informacijos, kurios atskleidimas p</text:span><text:span text:style-name="T2355">rieštarautų informacijos ir duomenų apsaugą reguliuojantiems teisės aktams arba visuomenės interesams, pažeistų teisėtus konkretaus tiekėjo komercinius interesus arba turėtų neigiamą poveikį tiekėjų konkurencijai, paskelbimui.</text:span></text:p>
      <text:p text:style-name="Normal"/>
      <text:p text:style-name="P2356"><text:span text:style-name="T2357">23</text:span><text:span text:style-name="T2358">.</text:span><text:span text:style-name="T2359"><text:tab/></text:span><text:span text:style-name="T2360">Tuo atveju, kai pate</text:span><text:span text:style-name="T2361">iktoje ataskaitoje yra klaidų ir (ar) netikslumų, pirkimo vykdytojas turi teisę ir galimybę pats pataisyti ataskaitoje pateiktus duomenis, susigrąžinant jau paskelbtą ataskaitą, ją pataisant ir paskelbiant CVP IS iš naujo.<text:s/></text:span></text:p>
      <text:p text:style-name="Normal"/>
      <text:p text:style-name="P2362"><text:span text:style-name="T2363">24</text:span><text:span text:style-name="T2364">.</text:span><text:span text:style-name="T2365"><text:tab/></text:span><text:span text:style-name="T2366">Pirkimo vykdytojas gali</text:span><text:span text:style-name="T2367"><text:s/>ištrinti ataskaitas, esant bent vienam iš šių atvejų:</text:span></text:p>
      <text:p text:style-name="P2368"><text:span text:style-name="T2369">24.1</text:span><text:span text:style-name="T2370">. <text:s text:c="3"/>dėl tos pačios pirkimo procedūros pirkimo vykdytojas pateikė daugiau negu vieną pirkimo procedūrų ataskaitą ar daugiau negu vieną <text:s/>pirkimo sutarčių ir vidaus sandorių ataskaitą;<text:s/></text:span></text:p>
      <text:p text:style-name="P2371"><text:span text:style-name="T2372">24.2</text:span><text:span text:style-name="T2373">. p</text:span><text:span text:style-name="T2374">irkimo vykdytojas pateikė ataskaitą, kuri neturi būti teikiama pagal teisės aktų reikalavimus;<text:s/></text:span></text:p>
      <text:p text:style-name="P2375"><text:span text:style-name="T2376">24.3</text:span><text:span text:style-name="T2377">.</text:span><text:span text:style-name="T2378"><text:tab/>dėl techninių galimybių pateikta ataskaita negali būti pataisoma.</text:span><text:s/></text:p>
      <text:p text:style-name="P2379">Priedo pakeitimai:</text:p>
      <text:p text:style-name="P2380"><text:span text:style-name="T2381">Nr.<text:s/></text:span><text:a xlink:href="https://www.e-tar.lt/portal/legalAct.html?documentId=e5f609d066ea11eca9ac839120d251c4" office:target-frame-name="_top" xlink:show="replace"><text:span text:style-name="T2382">1S-183</text:span></text:a><text:span text:style-name="T2383">, 2021-12-27, paskelbta TAR 2021-12-27, i. k. 2021-27104</text:span></text:p>
      <text:p text:style-name="Normal"/>
      <text:p text:style-name="Normal"/>
      <text:p text:style-name="Normal"/>
      <text:p text:style-name="Normal"/>
      <text:p text:style-name="P2384">Priedų pakeitimai:</text:p>
      <text:p text:style-name="Normal"/>
      <text:p text:style-name="P2385">Atn1 2017 TAR (formos redakcija pagal 1S-183)</text:p>
      <text:p text:style-name="P2386">Priedo pakeitimai:</text:p>
      <text:p text:style-name="P2387"><text:span text:style-name="T2388">Nr.<text:s/></text:span><text:a xlink:href="https://www.e-tar.lt/portal/legalAct.html?documentId=0e28969085fa11e993ffd4361ddf8976" office:target-frame-name="_top" xlink:show="replace"><text:span text:style-name="T2389">1S-82</text:span></text:a><text:span text:style-name="T2390">, 2019-06-03, paskelbta TAR 2019-06-03, i. k. 2019-08916</text:span></text:p>
      <text:p text:style-name="P2391"><text:span text:style-name="T2392">Nr.<text:s/></text:span><text:a xlink:href="https://www.e-tar.lt/portal/legalAct.html?documentId=2d9ed0a0c78611eba2bad9a0748ee64d" office:target-frame-name="_top" xlink:show="replace"><text:span text:style-name="T2393">1S-80</text:span></text:a><text:span text:style-name="T2394">, 2021-06-07, paskelbta TAR 2021-06-07, i. k. 2021-13015</text:span></text:p>
      <text:p text:style-name="P2395"><text:span text:style-name="T2396">Nr.<text:s/></text:span><text:a xlink:href="https://www.e-tar.lt/portal/legalAct.html?documentId=e5f609d066ea11eca9ac839120d251c4" office:target-frame-name="_top" xlink:show="replace"><text:span text:style-name="T2397">1S-183</text:span></text:a><text:span text:style-name="T2398">, 2021-12-27, paskelbta TAR 2021-12-27, i. k. 2021-27104</text:span></text:p>
      <text:p text:style-name="Normal"/>
      <text:p text:style-name="P2399">Atn3 2017 TAR (formos redakcija pagal 1S-183)</text:p>
      <text:p text:style-name="P2400">Priedo pakeitimai:</text:p>
      <text:p text:style-name="P2401"><text:span text:style-name="T2402">Nr.<text:s/></text:span><text:a xlink:href="https://www.e-tar.lt/portal/legalAct.html?documentId=0e28969085fa11e993ffd4361ddf8976" office:target-frame-name="_top" xlink:show="replace"><text:span text:style-name="T2403">1S-82</text:span></text:a><text:span text:style-name="T2404">, 2019-06-03, paskelbta TAR 2019-06-03, i. k. 2019-08916</text:span></text:p>
      <text:p text:style-name="P2405"><text:span text:style-name="T2406">Nr.<text:s/></text:span><text:a xlink:href="https://www.e-tar.lt/portal/legalAct.html?documentId=624e08f0970611e9ae2e9d61b1f977b3" office:target-frame-name="_top" xlink:show="replace"><text:span text:style-name="T2407">1S-98</text:span></text:a><text:span text:style-name="T2408">, 2019-06-20, paskelbta TAR 2019-06-25, i. k. 2019-10086</text:span></text:p>
      <text:p text:style-name="P2409"><text:span text:style-name="T2410">Nr.<text:s/></text:span><text:a xlink:href="https://www.e-tar.lt/portal/legalAct.html?documentId=3cd45be0db0d11eb9f09e7df20500045" office:target-frame-name="_top" xlink:show="replace"><text:span text:style-name="T2411">1S-99</text:span></text:a><text:span text:style-name="T2412">, 2021-07-02, paskelbta TAR 2021-07-</text:span><text:span text:style-name="T2413">02, i. k. 2021-15184</text:span></text:p>
      <text:p text:style-name="P2414"><text:span text:style-name="T2415">Nr.<text:s/></text:span><text:a xlink:href="https://www.e-tar.lt/portal/legalAct.html?documentId=e5f609d066ea11eca9ac839120d251c4" office:target-frame-name="_top" xlink:show="replace"><text:span text:style-name="T2416">1S-183</text:span></text:a><text:span text:style-name="T2417">, 2021-12-27, paskelbta TAR 2021-12-27, i. k. 2021-27104</text:span></text:p>
      <text:p text:style-name="Normal"/>
      <text:p text:style-name="P2418"/>
      <text:p text:style-name="P2419"/>
      <text:p text:style-name="P2420"><text:span text:style-name="T2421">Pakeitimai:</text:span></text:p>
      <text:p text:style-name="P2422"/>
      <text:p text:style-name="P2423"><text:span text:style-name="T2424">1.</text:span></text:p>
      <text:p text:style-name="P2425"><text:span text:style-name="T2426">Viešųjų pirkimų tarnyba, Įsakymas</text:span></text:p>
      <text:p text:style-name="P2427"><text:span text:style-name="T2428">Nr.<text:s/></text:span><text:a xlink:href="https://www.e-tar.lt/portal/legalAct.html?documentId=0e28969085fa11e993ffd4361ddf8976" office:target-frame-name="_top" xlink:show="replace"><text:span text:style-name="T2429">1S-82</text:span></text:a><text:span text:style-name="T2430">, 2019-06-03, paskelbta TAR 2019-06-03, i. k. 2019-08916</text:span></text:p>
      <text:p text:style-name="P2431"><text:span text:style-name="T2432">Dėl Viešųjų pirkimų tarnybos direktoriaus 2017 m. birželio 6 d. įsakymo Nr. 1S-80 „Dėl Viešųjų<text:s/></text:span><text:span text:style-name="T2433">pirkimų ir pirkimų ataskaitų rengimo ir teikimo tvarkos aprašo, viešųjų pirkimų ir pirkimų ataskaitų formų patvirtinimo“ pakeitimo</text:span></text:p>
      <text:p text:style-name="P2434"/>
      <text:p text:style-name="P2435"><text:span text:style-name="T2436">2.</text:span></text:p>
      <text:p text:style-name="P2437"><text:span text:style-name="T2438">Viešųjų pirkimų tarnyba, Įsakymas</text:span></text:p>
      <text:p text:style-name="P2439"><text:span text:style-name="T2440">Nr.<text:s/></text:span><text:a xlink:href="https://www.e-tar.lt/portal/legalAct.html?documentId=624e08f0970611e9ae2e9d61b1f977b3" office:target-frame-name="_top" xlink:show="replace"><text:span text:style-name="T2441">1S-98</text:span></text:a><text:span text:style-name="T2442">, 2019-06-20, paskelbta TAR 2019-06-25, i. k. 2019-10086</text:span></text:p>
      <text:p text:style-name="P2443"><text:span text:style-name="T2444">Dėl Viešųjų pirkimų tarnybos direktoriaus 2017 m. birželio 6 d. įsakymo Nr. 1S-80 „Dėl Viešųjų pirkimų ir pirkimų ataskaitų rengimo ir teikimo tvarkos aprašo, viešųjų pirkimų ir p</text:span><text:span text:style-name="T2445">irkimų ataskaitų formų patvirtinimo“ pakeitimo</text:span></text:p>
      <text:p text:style-name="P2446"/>
      <text:p text:style-name="P2447"><text:span text:style-name="T2448">3.</text:span></text:p>
      <text:p text:style-name="P2449"><text:span text:style-name="T2450">Viešųjų pirkimų tarnyba, Įsakymas</text:span></text:p>
      <text:p text:style-name="P2451"><text:span text:style-name="T2452">Nr.<text:s/></text:span><text:a xlink:href="https://www.e-tar.lt/portal/legalAct.html?documentId=2d9ed0a0c78611eba2bad9a0748ee64d" office:target-frame-name="_top" xlink:show="replace"><text:span text:style-name="T2453">1S-80</text:span></text:a><text:span text:style-name="T2454">, 2021-06-07, paskelbta TAR 2021-06-07, i. k. 2021-13015</text:span></text:p>
      <text:p text:style-name="P2455"><text:span text:style-name="T2456">Dėl Vie</text:span><text:span text:style-name="T2457">šųjų pirkimų tarnybos direktoriaus 2017 m. birželio 6 d. įsakymo Nr. 1S-80 „Dėl Viešųjų pirkimų ir pirkimų ataskaitų rengimo ir teikimo tvarkos aprašo, viešųjų pirkimų ir pirkimų ataskaitų formų patvirtinimo“ pakeitimo</text:span></text:p>
      <text:p text:style-name="P2458"/>
      <text:p text:style-name="P2459"><text:span text:style-name="T2460">4.</text:span></text:p>
      <text:p text:style-name="P2461"><text:span text:style-name="T2462">Viešųjų pirkimų tarnyba, Įsakymas</text:span></text:p>
      <text:p text:style-name="P2463"><text:span text:style-name="T2464">Nr.<text:s/></text:span><text:a xlink:href="https://www.e-tar.lt/portal/legalAct.html?documentId=3cd45be0db0d11eb9f09e7df20500045" office:target-frame-name="_top" xlink:show="replace"><text:span text:style-name="T2465">1S-99</text:span></text:a><text:span text:style-name="T2466">, 2021-07-02, paskelbta TAR 2021-07-02, i. k. 2021-15184</text:span></text:p>
      <text:p text:style-name="P2467"><text:span text:style-name="T2468">Dėl Viešųjų pirkimų tarnybos direktoriaus 2017 m. birželio 6 d. Įsakymo Nr. 1S-80 „Dėl Vieš</text:span><text:span text:style-name="T2469">ųjų pirkimų ir pirkimų ataskaitų rengimo ir teikimo tvarkos aprašo, viešųjų pirkimų ir pirkimų ataskaitų formų patvirtinimo“ pakeitimo</text:span></text:p>
      <text:p text:style-name="P2470"/>
      <text:p text:style-name="P2471"><text:span text:style-name="T2472">5.</text:span></text:p>
      <text:p text:style-name="P2473"><text:span text:style-name="T2474">Viešųjų pirkimų tarnyba, Įsakymas</text:span></text:p>
      <text:p text:style-name="P2475"><text:span text:style-name="T2476">Nr.<text:s/></text:span><text:a xlink:href="https://www.e-tar.lt/portal/legalAct.html?documentId=e5f609d066ea11eca9ac839120d251c4" office:target-frame-name="_top" xlink:show="replace"><text:span text:style-name="T2477">1S-183</text:span></text:a><text:span text:style-name="T2478">, 2021-12-27, paskelbta TAR 2021-12-27, i. k. 2021-27104</text:span></text:p>
      <text:p text:style-name="P2479"><text:span text:style-name="T2480">Dėl Viešųjų pirkimų tarnybos direktoriaus 2017 m. birželio 6 d. įsakymo Nr. 1S-80 „Dėl Viešųjų pi</text:span><text:span text:style-name="T2481">rkimų ir pirkimų ataskaitų rengimo ir teikimo tvarkos aprašo, viešųjų pirkimų ir pirkimų ataskaitų formų patvirtinimo“ pakeitimo</text:span></text:p>
      <text:p text:style-name="P2482"/>
      <text:p text:style-name="P2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528" style:parent-style-name="Header" style:family="paragraph">
      <style:paragraph-properties fo:text-align="center"/>
    </style:style>
    <style:style style:name="P529" style:parent-style-name="Normal" style:family="paragraph">
      <style:paragraph-properties fo:text-align="center">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1in" fo:margin-left="1in" fo:margin-bottom="1in" fo:margin-right="0.6875in" style:num-format="1" style:writing-mode="lr-tb">
        <style:footnote-sep style:width="0.007in" style:rel-width="33%" style:color="#000000" style:line-style="solid" style:adjustment="left"/>
      </style:page-layout-properties>
    </style:page-layout>
    <style:style style:name="P2331" style:parent-style-name="Header" style:family="paragraph">
      <style:paragraph-properties fo:text-align="center"/>
    </style:style>
    <style:style style:name="P2332" style:parent-style-name="Normal" style:family="paragraph">
      <style:paragraph-properties fo:text-align="center">
        <style:tab-stops>
          <style:tab-stop style:type="center" style:position="3.3465in"/>
          <style:tab-stop style:type="right" style:position="6.693in"/>
        </style:tab-stops>
      </style:paragraph-properties>
    </style:style>
    <style:style style:name="P23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5</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528"><text:page-number text:fixed="false">4</text:page-number></text:p>
        <text:p text:style-name="P529"/>
      </style:header>
      <style:footer>
        <text:p text:style-name="P530"/>
      </style:footer>
    </style:master-page>
    <style:master-page style:name="MP3" style:page-layout-name="PL3">
      <style:header>
        <text:p text:style-name="P2331"><text:page-number text:fixed="false">4</text:page-number></text:p>
        <text:p text:style-name="P2332"/>
      </style:header>
      <style:footer>
        <text:p text:style-name="P2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2-12-30T13:01:00Z</meta:creation-date>
    <dc:date>2022-12-30T13:01:00Z</dc:date>
    <meta:template xlink:href="Normal.dotm" xlink:type="simple"/>
    <meta:editing-cycles>2</meta:editing-cycles>
    <meta:editing-duration>PT0S</meta:editing-duration>
    <meta:document-statistic meta:page-count="21" meta:paragraph-count="1467" meta:word-count="10563" meta:character-count="83677" meta:row-count="6215" meta:non-whitespace-character-count="74581"/>
  </office:meta>
</office:document-meta>
</file>