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07%"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5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5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562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line-height="106%"/>
    </style:style>
    <style:style style:name="P107"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113" style:parent-style-name="Normal" style:family="paragraph">
      <style:paragraph-properties style:vertical-align="middle" fo:margin-left="3in" fo:text-indent="0.5in">
        <style:tab-stops/>
      </style:paragraph-properties>
      <style:text-properties fo:color="#000000" style:font-size-complex="12pt"/>
    </style:style>
    <style:style style:name="P114" style:parent-style-name="Normal" style:family="paragraph">
      <style:paragraph-properties style:vertical-align="middle" fo:margin-left="3in" fo:text-indent="0.5in">
        <style:tab-stops/>
      </style:paragraph-properties>
      <style:text-properties fo:color="#000000" style:font-size-complex="12pt"/>
    </style:style>
    <style:style style:name="P115" style:parent-style-name="Normal" style:family="paragraph">
      <style:paragraph-properties style:vertical-align="middle" fo:margin-left="3in" fo:text-indent="0.5in">
        <style:tab-stops/>
      </style:paragraph-properties>
      <style:text-properties fo:color="#000000" style:font-size-complex="12pt"/>
    </style:style>
    <style:style style:name="P116" style:parent-style-name="Normal" style:family="paragraph">
      <style:paragraph-properties style:vertical-align="middle" fo:margin-left="3.5in">
        <style:tab-stops/>
      </style:paragraph-properties>
      <style:text-properties fo:color="#000000"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line-height="107%"/>
      <style:text-properties fo:text-transform="uppercase"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widows="0" fo:orphans="0" fo:text-align="justify" style:vertical-align="middle" fo:line-height="107%"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middle" fo:line-height="10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paragraph-properties fo:widows="0" fo:orphans="0" fo:text-align="justify" style:vertical-align="middle" fo:line-height="107%"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line-height="10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line-height="107%"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vertical-align="middle" fo:line-height="107%"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style>
    <style:style style:name="P177" style:parent-style-name="Normal" style:family="paragraph">
      <style:paragraph-properties fo:widows="0" fo:orphans="0" fo:text-align="justify" style:vertical-align="middle" fo:margin-left="0.4923in">
        <style:tab-stops/>
      </style:paragraph-properties>
      <style:text-properties fo:hyphenate="false"/>
    </style:style>
    <style:style style:name="P178"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3" style:parent-style-name="Normal" style:family="paragraph">
      <style:paragraph-properties fo:widows="0" fo:orphans="0" fo:text-align="justify" style:vertical-align="middle" fo:line-height="107%"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07%"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07%"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P219" style:parent-style-name="Normal" style:family="paragraph">
      <style:paragraph-properties fo:widows="0" fo:orphans="0" fo:text-align="justify" style:vertical-align="middle" fo:line-height="10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Symbol" style:font-name-asian="Symbol" style:font-name-complex="Symbo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middle" fo:line-height="107%"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style:vertical-align="middle" fo:line-height="107%" fo:text-indent="0.4923in"/>
      <style:text-properties style:font-size-complex="12pt" fo:hyphenate="false"/>
    </style:style>
    <style:style style:name="P236" style:parent-style-name="Normal" style:family="paragraph">
      <style:paragraph-properties fo:widows="0" fo:orphans="0" fo:text-align="justify" style:vertical-align="middle" fo:line-height="107%"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line-height="107%" fo:text-indent="0.4923in"/>
      <style:text-properties fo:hyphenate="false"/>
    </style:style>
    <style:style style:name="P243" style:parent-style-name="Normal" style:family="paragraph">
      <style:paragraph-properties fo:widows="0" fo:orphans="0" fo:text-align="justify" style:vertical-align="middle" fo:line-height="107%"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line-height="107%" fo:text-indent="0.4923in"/>
      <style:text-properties fo:hyphenate="false"/>
    </style:style>
    <style:style style:name="P249" style:parent-style-name="Normal" style:family="paragraph">
      <style:paragraph-properties fo:widows="0" fo:orphans="0" fo:text-align="justify" style:vertical-align="middle" fo:line-height="10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line-height="107%" fo:text-indent="0.4923in"/>
      <style:text-properties fo:hyphenate="false"/>
    </style:style>
    <style:style style:name="P257" style:parent-style-name="Normal" style:family="paragraph">
      <style:paragraph-properties fo:widows="0" fo:orphans="0" fo:text-align="justify" style:vertical-align="middle" fo:line-height="107%"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07%" fo:text-indent="0.4923in"/>
      <style:text-properties fo:hyphenate="false"/>
    </style:style>
    <style:style style:name="P263" style:parent-style-name="Normal" style:family="paragraph">
      <style:paragraph-properties fo:widows="0" fo:orphans="0" fo:text-align="justify" style:vertical-align="middle" fo:line-height="10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line-height="107%" fo:text-indent="0.4923in"/>
      <style:text-properties fo:hyphenate="false"/>
    </style:style>
    <style:style style:name="P268" style:parent-style-name="Normal" style:family="paragraph">
      <style:paragraph-properties fo:widows="0" fo:orphans="0" fo:text-align="justify" style:vertical-align="middle" fo:line-height="10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middle" fo:line-height="107%" fo:text-indent="0.4923in"/>
      <style:text-properties fo:hyphenate="false"/>
    </style:style>
    <style:style style:name="P273" style:parent-style-name="Normal" style:family="paragraph">
      <style:paragraph-properties fo:widows="0" fo:orphans="0" fo:text-align="justify" style:vertical-align="middle" fo:line-height="107%"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style:vertical-align="middle" fo:line-height="107%" fo:text-indent="0.4923in"/>
      <style:text-properties style:font-size-complex="12pt" fo:hyphenate="false"/>
    </style:style>
    <style:style style:name="P279" style:parent-style-name="Normal" style:family="paragraph">
      <style:paragraph-properties fo:widows="0" fo:orphans="0" fo:text-align="justify" style:vertical-align="middle" fo:line-height="10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07%" fo:text-indent="0.4923in"/>
      <style:text-properties fo:hyphenate="false"/>
    </style:style>
    <style:style style:name="P285" style:parent-style-name="Normal" style:family="paragraph">
      <style:paragraph-properties fo:widows="0" fo:orphans="0" fo:text-align="justify" style:vertical-align="middle" fo:line-height="10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middle" fo:line-height="107%" fo:text-indent="0.4923in"/>
      <style:text-properties fo:hyphenate="false"/>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widows="0" fo:orphans="0" fo:text-align="justify" style:vertical-align="middle" fo:line-height="107%"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paragraph-properties fo:widows="0" fo:orphans="0" fo:text-align="justify" style:vertical-align="middle" fo:line-height="10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07%" fo:text-indent="0.4923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font-style-complex="italic"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font-style-complex="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71" style:parent-style-name="Normal" style:family="paragraph">
      <style:paragraph-properties fo:widows="0" fo:orphans="0" fo:text-align="justify" style:vertical-align="middle" fo:line-height="107%"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middle" fo:line-height="107%"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widows="0" fo:orphans="0" fo:text-align="justify" style:vertical-align="middle" fo:line-height="107%"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widows="0" fo:orphans="0" fo:text-align="justify" style:vertical-align="middle" fo:line-height="107%"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middle" fo:line-height="107%"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style:vertical-align="middle" fo:line-height="107%" fo:text-indent="0.4923in"/>
      <style:text-properties fo:hyphenate="false"/>
    </style:style>
    <style:style style:name="P399" style:parent-style-name="Normal" style:family="paragraph">
      <style:paragraph-properties fo:widows="0" fo:orphans="0" fo:text-align="justify" style:vertical-align="middle" fo:line-height="10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2B579A" style:text-position="super 66.6%" style:font-size-complex="12pt" fo:background-color="#E6E6E6"/>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widows="0" fo:orphans="0" fo:text-align="justify" style:vertical-align="middle" fo:margin-left="0.4923in">
        <style:tab-stops/>
      </style:paragraph-properties>
      <style:text-properties fo:hyphenate="false"/>
    </style:style>
    <style:style style:name="P43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36" style:parent-style-name="Normal" style:family="paragraph">
      <style:paragraph-properties fo:widows="0" fo:orphans="0" fo:text-align="justify" style:vertical-align="middle" fo:line-height="107%"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style>
    <style:style style:name="P442" style:parent-style-name="Normal" style:family="paragraph">
      <style:paragraph-properties fo:widows="0" fo:orphans="0" fo:text-align="justify" style:vertical-align="middle" fo:line-height="107%"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middle" fo:line-height="107%"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line-height="107%"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462" style:parent-style-name="Normal" style:family="paragraph">
      <style:paragraph-properties fo:widows="0" fo:orphans="0" fo:text-align="justify" style:vertical-align="middle" fo:line-height="107%"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style:vertical-align="middle" fo:line-height="107%"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fo:line-height="107%"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vertical-align="middle" fo:line-height="107%" fo:text-indent="0.4923in"/>
      <style:text-properties style:font-size-complex="12pt" fo:hyphenate="false"/>
    </style:style>
    <style:style style:name="P478" style:parent-style-name="Normal" style:family="paragraph">
      <style:paragraph-properties fo:text-align="justify" style:vertical-align="middle" fo:text-indent="0.4923in">
        <style:tab-stops>
          <style:tab-stop style:type="left" style:position="3.75in"/>
        </style:tab-stops>
      </style:paragraph-properties>
    </style:style>
    <style:style style:name="P479" style:parent-style-name="Normal" style:family="paragraph">
      <style:paragraph-properties fo:text-align="justify" style:vertical-align="middle" fo:text-indent="0.4923in">
        <style:tab-stops>
          <style:tab-stop style:type="left" style:position="3.75in"/>
        </style:tab-stops>
      </style:paragraph-properties>
      <style:text-properties style:font-size-complex="12pt"/>
    </style:style>
    <style:style style:name="P4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2" style:parent-style-name="Normal" style:master-page-name="MP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91" style:parent-style-name="Normal" style:family="paragraph">
      <style:text-properties style:font-size-complex="12pt"/>
    </style:style>
    <style:style style:name="P492" style:parent-style-name="Normal" style:family="paragraph">
      <style:paragraph-properties fo:line-height="107%"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style:tab-stops>
          <style:tab-stop style:type="left" style:position="3.75in"/>
        </style:tab-stops>
      </style:paragraph-properties>
      <style:text-properties style:font-size-complex="12pt"/>
    </style:style>
    <style:style style:name="TableColumn500" style:family="table-column">
      <style:table-column-properties style:column-width="0.5909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9687in" style:use-optimal-column-width="false"/>
    </style:style>
    <style:style style:name="TableColumn504" style:family="table-column">
      <style:table-column-properties style:column-width="5.4138in" style:use-optimal-column-width="false"/>
    </style:style>
    <style:style style:name="Table499" style:family="table">
      <style:table-properties style:width="10.2375in" fo:margin-left="-0.0034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17" style:family="table-row">
      <style:table-row-properties style:min-row-height="1.24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3.75in"/>
        </style:tab-stops>
      </style:paragraph-properties>
      <style:text-properties style:font-size-complex="12pt"/>
    </style:style>
    <style:style style:name="P523" style:parent-style-name="Normal" style:family="paragraph">
      <style:paragraph-properties fo:text-align="center">
        <style:tab-stops>
          <style:tab-stop style:type="left" style:position="3.7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3.75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3.75in"/>
        </style:tab-stops>
      </style:paragraph-properties>
      <style:text-properties style:font-size-complex="12pt"/>
    </style:style>
    <style:style style:name="P530" style:parent-style-name="Normal" style:family="paragraph">
      <style:paragraph-properties fo:text-align="justify">
        <style:tab-stops>
          <style:tab-stop style:type="left" style:position="3.75in"/>
        </style:tab-stops>
      </style:paragraph-properties>
      <style:text-properties style:font-size-complex="12pt"/>
    </style:style>
    <style:style style:name="P531" style:parent-style-name="Normal" style:family="paragraph">
      <style:paragraph-properties fo:text-align="justify">
        <style:tab-stops>
          <style:tab-stop style:type="left" style:position="3.75in"/>
        </style:tab-stops>
      </style:paragraph-properties>
      <style:text-properties style:font-size-complex="12pt"/>
    </style:style>
    <style:style style:name="TableRow532" style:family="table-row">
      <style:table-row-properties style:min-row-height="0.685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3.75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3.75in"/>
        </style:tab-stops>
      </style:paragraph-properties>
      <style:text-properties style:font-size-complex="12pt"/>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P540" style:parent-style-name="Normal" style:family="paragraph">
      <style:paragraph-properties fo:text-align="center">
        <style:tab-stops>
          <style:tab-stop style:type="left" style:position="3.75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3.75in"/>
        </style:tab-stops>
      </style:paragraph-properties>
      <style:text-properties style:font-size-complex="12pt"/>
    </style:style>
    <style:style style:name="P546" style:parent-style-name="Normal" style:family="paragraph">
      <style:paragraph-properties fo:text-align="justify">
        <style:tab-stops>
          <style:tab-stop style:type="left" style:position="3.75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ab-stops>
          <style:tab-stop style:type="left" style:position="3.75in"/>
        </style:tab-stops>
      </style:paragraph-properties>
      <style:text-properties style:font-size-complex="12pt"/>
    </style:style>
    <style:style style:name="P549" style:parent-style-name="Normal" style:family="paragraph">
      <style:paragraph-properties fo:text-align="justify">
        <style:tab-stops>
          <style:tab-stop style:type="left" style:position="3.75in"/>
        </style:tab-stops>
      </style:paragraph-properties>
      <style:text-properties style:font-size-complex="12pt"/>
    </style:style>
    <style:style style:name="P550" style:parent-style-name="Normal" style:family="paragraph">
      <style:paragraph-properties fo:text-align="justify">
        <style:tab-stops>
          <style:tab-stop style:type="left" style:position="3.75in"/>
        </style:tab-stops>
      </style:paragraph-properties>
      <style:text-properties style:font-size-complex="12pt"/>
    </style:style>
    <style:style style:name="P551" style:parent-style-name="Normal" style:family="paragraph">
      <style:paragraph-properties fo:text-align="justify">
        <style:tab-stops>
          <style:tab-stop style:type="left" style:position="3.75in"/>
        </style:tab-stops>
      </style:paragraph-properties>
      <style:text-properties style:font-size-complex="12pt"/>
    </style:style>
    <style:style style:name="P552" style:parent-style-name="Normal" style:family="paragraph">
      <style:paragraph-properties fo:text-align="justify">
        <style:tab-stops>
          <style:tab-stop style:type="left" style:position="3.75in"/>
        </style:tab-stops>
      </style:paragraph-properties>
      <style:text-properties style:font-size-complex="12pt"/>
    </style:style>
    <style:style style:name="P553" style:parent-style-name="Normal" style:family="paragraph">
      <style:paragraph-properties fo:text-align="justify">
        <style:tab-stops>
          <style:tab-stop style:type="left" style:position="3.75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3.75in"/>
        </style:tab-stops>
      </style:paragraph-properties>
      <style:text-properties style:font-size-complex="12pt"/>
    </style:style>
    <style:style style:name="P561"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3.75in"/>
        </style:tab-stops>
      </style:paragraph-properties>
      <style:text-properties style:font-size-complex="12pt"/>
    </style:style>
    <style:style style:name="P564" style:parent-style-name="Normal" style:family="paragraph">
      <style:paragraph-properties fo:text-align="center">
        <style:tab-stops>
          <style:tab-stop style:type="left" style:position="3.75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3.75in"/>
        </style:tab-stops>
      </style:paragraph-properties>
      <style:text-properties style:font-size-complex="12pt"/>
    </style:style>
    <style:style style:name="P567"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68" style:parent-style-name="Normal" style:family="paragraph">
      <style:paragraph-properties fo:margin-left="0.25in">
        <style:tab-stops>
          <style:tab-stop style:type="left" style:position="3.5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3.75in"/>
        </style:tab-stops>
      </style:paragraph-properties>
      <style:text-properties style:font-size-complex="12pt"/>
    </style:style>
    <style:style style:name="P57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75in"/>
        </style:tab-stops>
      </style:paragraph-properties>
      <style:text-properties style:font-size-complex="12pt"/>
    </style:style>
    <style:style style:name="P583" style:parent-style-name="Normal" style:family="paragraph">
      <style:paragraph-properties fo:text-align="center">
        <style:tab-stops>
          <style:tab-stop style:type="left" style:position="3.7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3.75in"/>
        </style:tab-stops>
      </style:paragraph-properties>
      <style:text-properties style:font-size-complex="12pt"/>
    </style:style>
    <style:style style:name="P586"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87"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3.75in"/>
        </style:tab-stops>
      </style:paragraph-properties>
      <style:text-properties style:font-size-complex="12pt"/>
    </style:style>
    <style:style style:name="P599" style:parent-style-name="Normal" style:family="paragraph">
      <style:paragraph-properties fo:text-align="center">
        <style:tab-stops>
          <style:tab-stop style:type="left" style:position="3.7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3.75in"/>
        </style:tab-stops>
      </style:paragraph-properties>
      <style:text-properties style:font-size-complex="12pt"/>
    </style:style>
    <style:style style:name="P602" style:parent-style-name="Normal" style:family="paragraph">
      <style:paragraph-properties fo:text-align="center">
        <style:tab-stops>
          <style:tab-stop style:type="left" style:position="3.7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3.75in"/>
        </style:tab-stops>
      </style:paragraph-properties>
    </style:style>
    <style:style style:name="T605" style:parent-style-name="DefaultParagraphFont" style:family="text">
      <style:text-properties fo:font-style="italic" style:font-style-asian="italic"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3.75in"/>
        </style:tab-stops>
      </style:paragraph-properties>
      <style:text-properties style:font-size-complex="12pt"/>
    </style:style>
    <style:style style:name="P631" style:parent-style-name="Normal" style:family="paragraph">
      <style:paragraph-properties fo:text-align="center">
        <style:tab-stops>
          <style:tab-stop style:type="left" style:position="3.75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3.75in"/>
        </style:tab-stops>
      </style:paragraph-properties>
    </style:style>
    <style:style style:name="T634" style:parent-style-name="DefaultParagraphFont" style:family="text">
      <style:text-properties fo:font-style="italic" style:font-style-asian="italic"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P637" style:parent-style-name="Normal" style:family="paragraph">
      <style:paragraph-properties fo:text-align="center">
        <style:tab-stops>
          <style:tab-stop style:type="left" style:position="3.75in"/>
        </style:tab-stops>
      </style:paragraph-properties>
      <style:text-properties style:font-size-complex="12pt"/>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3.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3.75in"/>
        </style:tab-stops>
      </style:paragraph-properties>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3.7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P660" style:parent-style-name="Normal" style:family="paragraph">
      <style:paragraph-properties fo:text-align="center">
        <style:tab-stops>
          <style:tab-stop style:type="left" style:position="3.75in"/>
        </style:tab-stops>
      </style:paragraph-properties>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3.75in"/>
        </style:tab-stops>
      </style:paragraph-properties>
      <style:text-properties style:font-size-complex="12pt"/>
    </style:style>
    <style:style style:name="P664" style:parent-style-name="Normal" style:family="paragraph">
      <style:paragraph-properties fo:text-align="center">
        <style:tab-stops>
          <style:tab-stop style:type="left" style:position="3.75in"/>
        </style:tab-stops>
      </style:paragraph-properties>
      <style:text-properties style:font-size-complex="12pt"/>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3.75in"/>
        </style:tab-stops>
      </style:paragraph-properties>
      <style:text-properties style:font-size-complex="12pt"/>
    </style:style>
    <style:style style:name="TableRow668" style:family="table-row">
      <style:table-row-properties style:min-row-height="1.626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4" style:parent-style-name="Normal" style:family="paragraph">
      <style:paragraph-properties fo:text-align="justify">
        <style:tab-stops>
          <style:tab-stop style:type="left" style:position="3.75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P693" style:parent-style-name="Normal" style:family="paragraph">
      <style:paragraph-properties fo:text-align="center">
        <style:tab-stops>
          <style:tab-stop style:type="left" style:position="3.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P696" style:parent-style-name="Normal" style:family="paragraph">
      <style:paragraph-properties fo:text-align="center">
        <style:tab-stops>
          <style:tab-stop style:type="left" style:position="3.75in"/>
        </style:tab-stops>
      </style:paragraph-properties>
      <style:text-properties style:font-size-complex="12pt"/>
    </style:style>
    <style:style style:name="P697" style:parent-style-name="Normal" style:family="paragraph">
      <style:paragraph-properties fo:text-align="center">
        <style:tab-stops>
          <style:tab-stop style:type="left" style:position="3.75in"/>
        </style:tab-stops>
      </style:paragraph-properties>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3.75in"/>
        </style:tab-stops>
      </style:paragraph-properties>
      <style:text-properties style:font-size-complex="12pt"/>
    </style:style>
    <style:style style:name="P715" style:parent-style-name="Normal" style:family="paragraph">
      <style:paragraph-properties fo:text-align="center">
        <style:tab-stops>
          <style:tab-stop style:type="left" style:position="3.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75in"/>
        </style:tab-stops>
      </style:paragraph-properties>
      <style:text-properties style:font-size-complex="12pt"/>
    </style:style>
    <style:style style:name="P718" style:parent-style-name="Normal" style:family="paragraph">
      <style:paragraph-properties fo:text-align="center">
        <style:tab-stops>
          <style:tab-stop style:type="left" style:position="3.75in"/>
        </style:tab-stops>
      </style:paragraph-properties>
      <style:text-properties style:font-size-complex="12pt"/>
    </style:style>
    <style:style style:name="P719" style:parent-style-name="Normal" style:family="paragraph">
      <style:paragraph-properties fo:text-align="center">
        <style:tab-stops>
          <style:tab-stop style:type="left" style:position="3.75in"/>
        </style:tab-stops>
      </style:paragraph-properties>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3.75in"/>
        </style:tab-stops>
      </style:paragraph-properties>
      <style:text-properties style:font-size-complex="12pt"/>
    </style:style>
    <style:style style:name="P722" style:parent-style-name="Normal" style:family="paragraph">
      <style:paragraph-properties fo:text-align="justify">
        <style:tab-stops>
          <style:tab-stop style:type="left" style:position="3.75in"/>
        </style:tab-stops>
      </style:paragraph-properties>
      <style:text-properties style:font-size-complex="12pt"/>
    </style:style>
    <style:style style:name="P723" style:parent-style-name="Normal" style:family="paragraph">
      <style:paragraph-properties fo:text-align="justify">
        <style:tab-stops>
          <style:tab-stop style:type="left" style:position="3.75in"/>
        </style:tab-stops>
      </style:paragraph-properties>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3.75in"/>
        </style:tab-stops>
      </style:paragraph-properties>
      <style:text-properties style:font-size-complex="12pt"/>
    </style:style>
    <style:style style:name="P732" style:parent-style-name="Normal" style:family="paragraph">
      <style:paragraph-properties fo:text-align="center">
        <style:tab-stops>
          <style:tab-stop style:type="left" style:position="3.7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3.75in"/>
        </style:tab-stops>
      </style:paragraph-properties>
      <style:text-properties style:font-size-complex="12pt"/>
    </style:style>
    <style:style style:name="P735" style:parent-style-name="Normal" style:family="paragraph">
      <style:paragraph-properties fo:text-align="center">
        <style:tab-stops>
          <style:tab-stop style:type="left" style:position="3.75in"/>
        </style:tab-stops>
      </style:paragraph-properties>
      <style:text-properties style:font-size-complex="12pt"/>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3.75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3.75in"/>
        </style:tab-stops>
      </style:paragraph-properties>
      <style:text-properties style:font-size-complex="12pt"/>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P7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P770" style:parent-style-name="Normal" style:family="paragraph">
      <style:paragraph-properties fo:text-align="center">
        <style:tab-stops>
          <style:tab-stop style:type="left" style:position="3.75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3.75in"/>
        </style:tab-stops>
      </style:paragraph-properties>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P774" style:parent-style-name="Normal" style:family="paragraph">
      <style:paragraph-properties fo:text-align="center">
        <style:tab-stops>
          <style:tab-stop style:type="left" style:position="3.75in"/>
        </style:tab-stops>
      </style:paragraph-properties>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vertical-align="middle">
        <style:tab-stops>
          <style:tab-stop style:type="left" style:position="3.75in"/>
        </style:tab-stops>
      </style:paragraph-properties>
    </style:style>
    <style:style style:name="P778" style:parent-style-name="Normal" style:family="paragraph">
      <style:paragraph-properties fo:text-align="justify" style:vertical-align="middle">
        <style:tab-stops>
          <style:tab-stop style:type="left" style:position="3.75in"/>
        </style:tab-stops>
      </style:paragraph-properties>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2" style:family="table-row">
      <style:table-row-properties style:min-row-height="0.048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P791"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3.75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27in"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7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P812" style:parent-style-name="Normal" style:family="paragraph">
      <style:paragraph-properties fo:text-align="center">
        <style:tab-stops>
          <style:tab-stop style:type="left" style:position="3.75in"/>
        </style:tab-stops>
      </style:paragraph-properties>
      <style:text-properties style:font-size-complex="12pt"/>
    </style:style>
    <style:style style:name="P813" style:parent-style-name="Normal" style:family="paragraph">
      <style:paragraph-properties fo:text-align="center">
        <style:tab-stops>
          <style:tab-stop style:type="left" style:position="3.75in"/>
        </style:tab-stops>
      </style:paragraph-properties>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75in"/>
        </style:tab-stops>
      </style:paragraph-properties>
      <style:text-properties style:font-size-complex="12pt"/>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P819" style:parent-style-name="Normal" style:family="paragraph">
      <style:paragraph-properties fo:text-align="center">
        <style:tab-stops>
          <style:tab-stop style:type="left" style:position="3.75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7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3.75in"/>
        </style:tab-stops>
      </style:paragraph-properties>
      <style:text-properties style:font-size-complex="12pt"/>
    </style:style>
    <style:style style:name="P831" style:parent-style-name="Normal" style:family="paragraph">
      <style:paragraph-properties fo:text-align="center">
        <style:tab-stops>
          <style:tab-stop style:type="left" style:position="3.75in"/>
        </style:tab-stops>
      </style:paragraph-properties>
      <style:text-properties style:font-size-complex="12pt"/>
    </style:style>
    <style:style style:name="P832" style:parent-style-name="Normal" style:family="paragraph">
      <style:paragraph-properties fo:text-align="center">
        <style:tab-stops>
          <style:tab-stop style:type="left" style:position="3.75in"/>
        </style:tab-stops>
      </style:paragraph-properties>
    </style:style>
    <style:style style:name="T833" style:parent-style-name="DefaultParagraphFont" style:family="text">
      <style:text-properties fo:font-style="italic" style:font-style-asian="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3.75in"/>
        </style:tab-stops>
      </style:paragraph-properties>
      <style:text-properties style:font-size-complex="12pt"/>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P837" style:parent-style-name="Normal" style:family="paragraph">
      <style:paragraph-properties fo:text-align="center">
        <style:tab-stops>
          <style:tab-stop style:type="left" style:position="3.75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3.75in"/>
        </style:tab-stops>
      </style:paragraph-properties>
      <style:text-properties style:font-size-complex="12pt"/>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P849" style:parent-style-name="Normal" style:family="paragraph">
      <style:paragraph-properties fo:text-align="center">
        <style:tab-stops>
          <style:tab-stop style:type="left" style:position="3.75in"/>
        </style:tab-stops>
      </style:paragraph-properties>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P854" style:parent-style-name="Normal" style:family="paragraph">
      <style:paragraph-properties fo:text-align="center">
        <style:tab-stops>
          <style:tab-stop style:type="left" style:position="3.75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7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P865" style:parent-style-name="Normal" style:family="paragraph">
      <style:paragraph-properties fo:text-align="center">
        <style:tab-stops>
          <style:tab-stop style:type="left" style:position="3.75in"/>
        </style:tab-stops>
      </style:paragraph-properties>
      <style:text-properties style:font-size-complex="12pt"/>
    </style:style>
    <style:style style:name="P866" style:parent-style-name="Normal" style:family="paragraph">
      <style:paragraph-properties fo:text-align="center">
        <style:tab-stops>
          <style:tab-stop style:type="left" style:position="3.75in"/>
        </style:tab-stops>
      </style:paragraph-properties>
    </style:style>
    <style:style style:name="T867" style:parent-style-name="DefaultParagraphFont" style:family="text">
      <style:text-properties fo:font-style="italic" style:font-style-asian="italic"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3.75in"/>
        </style:tab-stops>
      </style:paragraph-properties>
      <style:text-properties style:font-size-complex="12pt"/>
    </style:style>
    <style:style style:name="P870" style:parent-style-name="Normal" style:family="paragraph">
      <style:paragraph-properties fo:text-align="center">
        <style:tab-stops>
          <style:tab-stop style:type="left" style:position="3.75in"/>
        </style:tab-stops>
      </style:paragraph-properties>
      <style:text-properties style:font-size-complex="12pt"/>
    </style:style>
    <style:style style:name="P871" style:parent-style-name="Normal" style:family="paragraph">
      <style:paragraph-properties fo:text-align="center">
        <style:tab-stops>
          <style:tab-stop style:type="left" style:position="3.75in"/>
        </style:tab-stops>
      </style:paragraph-properties>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P892" style:parent-style-name="Normal" style:family="paragraph">
      <style:paragraph-properties fo:text-align="center">
        <style:tab-stops>
          <style:tab-stop style:type="left" style:position="3.75in"/>
        </style:tab-stops>
      </style:paragraph-properties>
      <style:text-properties style:font-size-complex="12pt"/>
    </style:style>
    <style:style style:name="P893" style:parent-style-name="Normal" style:family="paragraph">
      <style:paragraph-properties fo:text-align="center">
        <style:tab-stops>
          <style:tab-stop style:type="left" style:position="3.75in"/>
        </style:tab-stops>
      </style:paragraph-properties>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style:font-size-complex="12pt"/>
    </style:style>
    <style:style style:name="P898" style:parent-style-name="Normal" style:family="paragraph">
      <style:paragraph-properties fo:text-align="center">
        <style:tab-stops>
          <style:tab-stop style:type="left" style:position="3.75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0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07"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P919" style:parent-style-name="Normal" style:family="paragraph">
      <style:paragraph-properties fo:text-align="center">
        <style:tab-stops>
          <style:tab-stop style:type="left" style:position="3.75in"/>
        </style:tab-stops>
      </style:paragraph-properties>
      <style:text-properties style:font-size-complex="12pt"/>
    </style:style>
    <style:style style:name="P92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75in"/>
        </style:tab-stops>
      </style:paragraph-properties>
      <style:text-properties style:font-size-complex="12pt"/>
    </style:style>
    <style:style style:name="P943" style:parent-style-name="Normal" style:family="paragraph">
      <style:paragraph-properties fo:text-align="center">
        <style:tab-stops>
          <style:tab-stop style:type="left" style:position="3.75in"/>
        </style:tab-stops>
      </style:paragraph-properties>
      <style:text-properties style:font-size-complex="12pt"/>
    </style:style>
    <style:style style:name="P944" style:parent-style-name="Normal" style:family="paragraph">
      <style:paragraph-properties fo:text-align="center">
        <style:tab-stops>
          <style:tab-stop style:type="left" style:position="3.75in"/>
        </style:tab-stops>
      </style:paragraph-properties>
    </style:style>
    <style:style style:name="T945" style:parent-style-name="DefaultParagraphFont" style:family="text">
      <style:text-properties fo:font-style="italic" style:font-style-asian="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75in"/>
        </style:tab-stops>
      </style:paragraph-properties>
      <style:text-properties style:font-size-complex="12pt"/>
    </style:style>
    <style:style style:name="P948" style:parent-style-name="Normal" style:family="paragraph">
      <style:paragraph-properties fo:text-align="center">
        <style:tab-stops>
          <style:tab-stop style:type="left" style:position="3.75in"/>
        </style:tab-stops>
      </style:paragraph-properties>
      <style:text-properties style:font-size-complex="12pt"/>
    </style:style>
    <style:style style:name="P949" style:parent-style-name="Normal" style:family="paragraph">
      <style:paragraph-properties fo:text-align="center">
        <style:tab-stops>
          <style:tab-stop style:type="left" style:position="3.75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75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75in"/>
        </style:tab-stops>
      </style:paragraph-properties>
      <style:text-properties style:font-size-complex="12pt"/>
    </style:style>
    <style:style style:name="P960" style:parent-style-name="Normal" style:family="paragraph">
      <style:paragraph-properties fo:text-align="center">
        <style:tab-stops>
          <style:tab-stop style:type="left" style:position="3.75in"/>
        </style:tab-stops>
      </style:paragraph-properties>
      <style:text-properties style:font-size-complex="12pt"/>
    </style:style>
    <style:style style:name="P961" style:parent-style-name="Normal" style:family="paragraph">
      <style:paragraph-properties fo:text-align="center">
        <style:tab-stops>
          <style:tab-stop style:type="left" style:position="3.75in"/>
        </style:tab-stops>
      </style:paragraph-properties>
    </style:style>
    <style:style style:name="T962" style:parent-style-name="DefaultParagraphFont" style:family="text">
      <style:text-properties fo:font-style="italic" style:font-style-asian="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75in"/>
        </style:tab-stops>
      </style:paragraph-properties>
      <style:text-properties style:font-size-complex="12pt"/>
    </style:style>
    <style:style style:name="P965" style:parent-style-name="Normal" style:family="paragraph">
      <style:paragraph-properties fo:text-align="center">
        <style:tab-stops>
          <style:tab-stop style:type="left" style:position="3.75in"/>
        </style:tab-stops>
      </style:paragraph-properties>
      <style:text-properties style:font-size-complex="12pt"/>
    </style:style>
    <style:style style:name="P966" style:parent-style-name="Normal" style:family="paragraph">
      <style:paragraph-properties fo:text-align="center">
        <style:tab-stops>
          <style:tab-stop style:type="left" style:position="3.75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75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75in"/>
        </style:tab-stops>
      </style:paragraph-properties>
      <style:text-properties style:font-size-complex="12pt"/>
    </style:style>
    <style:style style:name="P982" style:parent-style-name="Normal" style:family="paragraph">
      <style:paragraph-properties fo:text-align="center">
        <style:tab-stops>
          <style:tab-stop style:type="left" style:position="3.75in"/>
        </style:tab-stops>
      </style:paragraph-properties>
      <style:text-properties style:font-size-complex="12pt"/>
    </style:style>
    <style:style style:name="P983" style:parent-style-name="Normal" style:family="paragraph">
      <style:paragraph-properties fo:text-align="center">
        <style:tab-stops>
          <style:tab-stop style:type="left" style:position="3.75in"/>
        </style:tab-stops>
      </style:paragraph-properties>
    </style:style>
    <style:style style:name="T984" style:parent-style-name="DefaultParagraphFont" style:family="text">
      <style:text-properties fo:font-style="italic" style:font-style-asian="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75in"/>
        </style:tab-stops>
      </style:paragraph-properties>
      <style:text-properties style:font-size-complex="12pt"/>
    </style:style>
    <style:style style:name="P987" style:parent-style-name="Normal" style:family="paragraph">
      <style:paragraph-properties fo:text-align="center">
        <style:tab-stops>
          <style:tab-stop style:type="left" style:position="3.75in"/>
        </style:tab-stops>
      </style:paragraph-properties>
      <style:text-properties style:font-size-complex="12pt"/>
    </style:style>
    <style:style style:name="P988" style:parent-style-name="Normal" style:family="paragraph">
      <style:paragraph-properties fo:text-align="center">
        <style:tab-stops>
          <style:tab-stop style:type="left" style:position="3.75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4"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75in"/>
        </style:tab-stops>
      </style:paragraph-properties>
      <style:text-properties style:font-size-complex="12pt"/>
    </style:style>
    <style:style style:name="P1006" style:parent-style-name="Normal" style:family="paragraph">
      <style:paragraph-properties fo:text-align="center">
        <style:tab-stops>
          <style:tab-stop style:type="left" style:position="3.75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75in"/>
        </style:tab-stops>
      </style:paragraph-properties>
      <style:text-properties style:font-size-complex="12pt"/>
    </style:style>
    <style:style style:name="P1009" style:parent-style-name="Normal" style:family="paragraph">
      <style:paragraph-properties fo:text-align="center">
        <style:tab-stops>
          <style:tab-stop style:type="left" style:position="3.75in"/>
        </style:tab-stops>
      </style:paragraph-properties>
      <style:text-properties style:font-size-complex="12pt"/>
    </style:style>
    <style:style style:name="P1010" style:parent-style-name="Normal" style:family="paragraph">
      <style:paragraph-properties fo:text-align="center">
        <style:tab-stops>
          <style:tab-stop style:type="left" style:position="3.75in"/>
        </style:tab-stops>
      </style:paragraph-properties>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48" style:parent-style-name="Normal" style:family="paragraph">
      <style:paragraph-properties fo:text-align="justify" style:vertical-align="middle">
        <style:tab-stops>
          <style:tab-stop style:type="left" style:position="3.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053" style:parent-style-name="Normal" style:family="paragraph">
      <style:paragraph-properties fo:text-align="justify" style:vertical-align="middle">
        <style:tab-stops>
          <style:tab-stop style:type="left" style:position="3.75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75in"/>
        </style:tab-stops>
      </style:paragraph-properties>
      <style:text-properties style:font-size-complex="12pt"/>
    </style:style>
    <style:style style:name="P1062" style:parent-style-name="Normal" style:family="paragraph">
      <style:paragraph-properties fo:text-align="center">
        <style:tab-stops>
          <style:tab-stop style:type="left" style:position="3.7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75in"/>
        </style:tab-stops>
      </style:paragraph-properties>
      <style:text-properties style:font-size-complex="12pt"/>
    </style:style>
    <style:style style:name="P1065" style:parent-style-name="Normal" style:family="paragraph">
      <style:paragraph-properties fo:text-align="center">
        <style:tab-stops>
          <style:tab-stop style:type="left" style:position="3.75in"/>
        </style:tab-stops>
      </style:paragraph-properties>
      <style:text-properties style:font-size-complex="12pt"/>
    </style:style>
    <style:style style:name="P1066" style:parent-style-name="Normal" style:family="paragraph">
      <style:paragraph-properties fo:text-align="center">
        <style:tab-stops>
          <style:tab-stop style:type="left" style:position="3.75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9"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name="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75in"/>
        </style:tab-stops>
      </style:paragraph-properties>
      <style:text-properties style:font-size-complex="12pt"/>
    </style:style>
    <style:style style:name="P1101" style:parent-style-name="Normal" style:family="paragraph">
      <style:paragraph-properties fo:text-align="center">
        <style:tab-stops>
          <style:tab-stop style:type="left" style:position="3.75in"/>
        </style:tab-stops>
      </style:paragraph-properties>
      <style:text-properties style:font-size-complex="12pt"/>
    </style:style>
    <style:style style:name="P1102" style:parent-style-name="Normal" style:family="paragraph">
      <style:paragraph-properties fo:text-align="center">
        <style:tab-stops>
          <style:tab-stop style:type="left" style:position="3.75in"/>
        </style:tab-stops>
      </style:paragraph-properties>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5"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0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3.75in"/>
        </style:tab-stops>
      </style:paragraph-properties>
      <style:text-properties style:font-size-complex="12pt"/>
    </style:style>
    <style:style style:name="P1123" style:parent-style-name="Normal" style:family="paragraph">
      <style:paragraph-properties fo:text-align="center">
        <style:tab-stops>
          <style:tab-stop style:type="left" style:position="3.7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75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ab-stops>
          <style:tab-stop style:type="left" style:position="3.75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75in"/>
        </style:tab-stops>
      </style:paragraph-properties>
      <style:text-properties style:font-size-complex="12pt"/>
    </style:style>
    <style:style style:name="P1136" style:parent-style-name="Normal" style:family="paragraph">
      <style:paragraph-properties fo:text-align="center">
        <style:tab-stops>
          <style:tab-stop style:type="left" style:position="3.7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3.75in"/>
        </style:tab-stops>
      </style:paragraph-properties>
      <style:text-properties style:font-size-complex="12pt"/>
    </style:style>
    <style:style style:name="P1139" style:parent-style-name="Normal" style:family="paragraph">
      <style:paragraph-properties fo:text-align="center">
        <style:tab-stops>
          <style:tab-stop style:type="left" style:position="3.75in"/>
        </style:tab-stops>
      </style:paragraph-properties>
      <style:text-properties style:font-size-complex="12pt"/>
    </style:style>
    <style:style style:name="P1140" style:parent-style-name="Normal" style:family="paragraph">
      <style:paragraph-properties fo:text-align="center">
        <style:tab-stops>
          <style:tab-stop style:type="left" style:position="3.75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14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1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59" style:parent-style-name="Normal" style:family="paragraph">
      <style:paragraph-properties fo:text-align="justify">
        <style:tab-stops>
          <style:tab-stop style:type="left" style:position="0.4173in"/>
          <style:tab-stop style:type="left" style:position="3.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8" style:parent-style-name="Normal" style:family="paragraph">
      <style:paragraph-properties fo:text-align="justify">
        <style:tab-stops>
          <style:tab-stop style:type="left" style:position="0.4173in"/>
          <style:tab-stop style:type="left" style:position="3.75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75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3.75in"/>
        </style:tab-stops>
      </style:paragraph-properties>
      <style:text-properties style:font-size-complex="12pt"/>
    </style:style>
    <style:style style:name="P1177" style:parent-style-name="Normal" style:family="paragraph">
      <style:paragraph-properties fo:text-align="center">
        <style:tab-stops>
          <style:tab-stop style:type="left" style:position="3.7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75in"/>
        </style:tab-stops>
      </style:paragraph-properties>
      <style:text-properties style:font-size-complex="12pt"/>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P1181" style:parent-style-name="Normal" style:family="paragraph">
      <style:paragraph-properties fo:text-align="center">
        <style:tab-stops>
          <style:tab-stop style:type="left" style:position="3.75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3.75in"/>
        </style:tab-stops>
      </style:paragraph-properties>
      <style:text-properties style:font-size-complex="12pt"/>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75in"/>
        </style:tab-stops>
      </style:paragraph-properties>
      <style:text-properties style:font-size-complex="12pt"/>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P1196" style:parent-style-name="Normal" style:family="paragraph">
      <style:paragraph-properties fo:text-align="center">
        <style:tab-stops>
          <style:tab-stop style:type="left" style:position="3.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75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3.75in"/>
        </style:tab-stops>
      </style:paragraph-properties>
      <style:text-properties style:font-size-complex="12pt"/>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75in"/>
        </style:tab-stops>
      </style:paragraph-properties>
      <style:text-properties style:font-size-complex="12pt"/>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P1217" style:parent-style-name="Normal" style:family="paragraph">
      <style:paragraph-properties fo:text-align="center">
        <style:tab-stops>
          <style:tab-stop style:type="left" style:position="3.75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P122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3.7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P12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letter-spacing="-0.0027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27in" style:font-size-complex="12pt"/>
    </style:style>
    <style:style style:name="P1243"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3.7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3.75in"/>
        </style:tab-stops>
      </style:paragraph-properties>
      <style:text-properties style:font-size-complex="12pt"/>
    </style:style>
    <style:style style:name="P1253" style:parent-style-name="Normal" style:family="paragraph">
      <style:paragraph-properties fo:text-align="center">
        <style:tab-stops>
          <style:tab-stop style:type="left" style:position="3.75in"/>
        </style:tab-stops>
      </style:paragraph-properties>
      <style:text-properties style:font-size-complex="12pt"/>
    </style:style>
    <style:style style:name="P1254" style:parent-style-name="Normal" style:family="paragraph">
      <style:paragraph-properties fo:text-align="center">
        <style:tab-stops>
          <style:tab-stop style:type="left" style:position="3.75in"/>
        </style:tab-stops>
      </style:paragraph-properties>
    </style:style>
    <style:style style:name="T1255" style:parent-style-name="DefaultParagraphFont" style:family="text">
      <style:text-properties fo:font-style="italic" style:font-style-asian="italic"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P1258" style:parent-style-name="Normal" style:family="paragraph">
      <style:paragraph-properties fo:text-align="center">
        <style:tab-stops>
          <style:tab-stop style:type="left" style:position="3.75in"/>
        </style:tab-stops>
      </style:paragraph-properties>
      <style:text-properties style:font-size-complex="12pt"/>
    </style:style>
    <style:style style:name="P1259" style:parent-style-name="Normal" style:family="paragraph">
      <style:paragraph-properties fo:text-align="center">
        <style:tab-stops>
          <style:tab-stop style:type="left" style:position="3.75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3.75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3.75in"/>
        </style:tab-stops>
      </style:paragraph-properties>
      <style:text-properties style:font-size-complex="12pt"/>
    </style:style>
    <style:style style:name="P1285" style:parent-style-name="Normal" style:family="paragraph">
      <style:paragraph-properties fo:text-align="center">
        <style:tab-stops>
          <style:tab-stop style:type="left" style:position="3.75in"/>
        </style:tab-stops>
      </style:paragraph-properties>
      <style:text-properties style:font-size-complex="12pt"/>
    </style:style>
    <style:style style:name="P1286" style:parent-style-name="Normal" style:family="paragraph">
      <style:paragraph-properties fo:text-align="center">
        <style:tab-stops>
          <style:tab-stop style:type="left" style:position="3.75in"/>
        </style:tab-stops>
      </style:paragraph-properties>
    </style:style>
    <style:style style:name="T1287" style:parent-style-name="DefaultParagraphFont" style:family="text">
      <style:text-properties fo:font-style="italic" style:font-style-asian="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3.75in"/>
        </style:tab-stops>
      </style:paragraph-properties>
      <style:text-properties style:font-size-complex="12pt"/>
    </style:style>
    <style:style style:name="P1290" style:parent-style-name="Normal" style:family="paragraph">
      <style:paragraph-properties fo:text-align="center">
        <style:tab-stops>
          <style:tab-stop style:type="left" style:position="3.75in"/>
        </style:tab-stops>
      </style:paragraph-properties>
      <style:text-properties style:font-size-complex="12pt"/>
    </style:style>
    <style:style style:name="P1291" style:parent-style-name="Normal" style:family="paragraph">
      <style:paragraph-properties fo:text-align="center">
        <style:tab-stops>
          <style:tab-stop style:type="left" style:position="3.75in"/>
        </style:tab-stops>
      </style:paragraph-properties>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3.75in"/>
        </style:tab-stops>
      </style:paragraph-properties>
      <style:text-properties style:font-size-complex="12pt"/>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3.75in"/>
        </style:tab-stops>
      </style:paragraph-properties>
      <style:text-properties style:font-size-complex="12pt"/>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3.75in"/>
        </style:tab-stops>
      </style:paragraph-properties>
      <style:text-properties style:font-size-complex="12pt"/>
    </style:style>
    <style:style style:name="P1336" style:parent-style-name="Normal" style:family="paragraph">
      <style:paragraph-properties fo:text-align="center">
        <style:tab-stops>
          <style:tab-stop style:type="left" style:position="3.75in"/>
        </style:tab-stops>
      </style:paragraph-properties>
      <style:text-properties style:font-size-complex="12pt"/>
    </style:style>
    <style:style style:name="P1337" style:parent-style-name="Normal" style:family="paragraph">
      <style:paragraph-properties fo:text-align="center">
        <style:tab-stops>
          <style:tab-stop style:type="left" style:position="3.75in"/>
        </style:tab-stops>
      </style:paragraph-properties>
      <style:text-properties style:font-size-complex="12pt"/>
    </style:style>
    <style:style style:name="P1338" style:parent-style-name="Normal" style:family="paragraph">
      <style:paragraph-properties fo:text-align="center">
        <style:tab-stops>
          <style:tab-stop style:type="left" style:position="3.75in"/>
        </style:tab-stops>
      </style:paragraph-properties>
      <style:text-properties style:font-size-complex="12pt"/>
    </style:style>
    <style:style style:name="P1339" style:parent-style-name="Normal" style:family="paragraph">
      <style:paragraph-properties fo:text-align="center">
        <style:tab-stops>
          <style:tab-stop style:type="left" style:position="3.75in"/>
        </style:tab-stops>
      </style:paragraph-properties>
      <style:text-properties style:font-size-complex="12pt"/>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P1341" style:parent-style-name="Normal" style:family="paragraph">
      <style:paragraph-properties fo:text-align="center">
        <style:tab-stops>
          <style:tab-stop style:type="left" style:position="3.75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4" style:parent-style-name="Normal" style:family="paragraph">
      <style:paragraph-properties fo:text-align="justify" style:vertical-align="middle">
        <style:tab-stops>
          <style:tab-stop style:type="left" style:position="3.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3.75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P1366" style:parent-style-name="Normal" style:family="paragraph">
      <style:paragraph-properties fo:text-align="center">
        <style:tab-stops>
          <style:tab-stop style:type="left" style:position="3.75in"/>
        </style:tab-stops>
      </style:paragraph-properties>
      <style:text-properties style:font-size-complex="12pt"/>
    </style:style>
    <style:style style:name="P1367" style:parent-style-name="Normal" style:family="paragraph">
      <style:paragraph-properties fo:text-align="center">
        <style:tab-stops>
          <style:tab-stop style:type="left" style:position="3.75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fo:letter-spacing="-0.0027in"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7in"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3.7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3.75in"/>
        </style:tab-stops>
      </style:paragraph-properties>
      <style:text-properties style:font-size-complex="12pt"/>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P1388" style:parent-style-name="Normal" style:family="paragraph">
      <style:paragraph-properties fo:text-align="center">
        <style:tab-stops>
          <style:tab-stop style:type="left" style:position="3.7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fo:letter-spacing="-0.0027in" style:font-size-complex="12pt"/>
    </style:style>
    <style:style style:name="T1391" style:parent-style-name="DefaultParagraphFont" style:family="text">
      <style:text-properties fo:font-style="italic" style:font-style-asian="italic"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P1395" style:parent-style-name="Normal" style:family="paragraph">
      <style:paragraph-properties fo:text-align="center">
        <style:tab-stops>
          <style:tab-stop style:type="left" style:position="3.75in"/>
        </style:tab-stops>
      </style:paragraph-properties>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98"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3.75in"/>
        </style:tab-stops>
      </style:paragraph-properties>
      <style:text-properties style:font-size-complex="12pt"/>
    </style:style>
    <style:style style:name="P1422" style:parent-style-name="Normal" style:family="paragraph">
      <style:paragraph-properties fo:text-align="center">
        <style:tab-stops>
          <style:tab-stop style:type="left" style:position="3.75in"/>
        </style:tab-stops>
      </style:paragraph-properties>
      <style:text-properties style:font-size-complex="12pt"/>
    </style:style>
    <style:style style:name="P1423" style:parent-style-name="Normal" style:family="paragraph">
      <style:paragraph-properties fo:text-align="center">
        <style:tab-stops>
          <style:tab-stop style:type="left" style:position="3.7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fo:letter-spacing="-0.0027in" style:font-size-complex="12pt"/>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P1429" style:parent-style-name="Normal" style:family="paragraph">
      <style:paragraph-properties fo:text-align="center">
        <style:tab-stops>
          <style:tab-stop style:type="left" style:position="3.75in"/>
        </style:tab-stops>
      </style:paragraph-properties>
      <style:text-properties style:font-size-complex="12pt"/>
    </style:style>
    <style:style style:name="P1430" style:parent-style-name="Normal" style:family="paragraph">
      <style:paragraph-properties fo:text-align="center">
        <style:tab-stops>
          <style:tab-stop style:type="left" style:position="3.75in"/>
        </style:tab-stops>
      </style:paragraph-properties>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center">
        <style:tab-stops>
          <style:tab-stop style:type="left" style:position="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3.75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center">
        <style:tab-stops>
          <style:tab-stop style:type="left" style:position="3.75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style:tab-stops>
          <style:tab-stop style:type="left" style:position="3.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text-align="center">
        <style:tab-stops>
          <style:tab-stop style:type="left" style:position="3.75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center">
        <style:tab-stops>
          <style:tab-stop style:type="left" style:position="3.75in"/>
        </style:tab-stops>
      </style:paragraph-properties>
      <style:text-properties style:font-size-complex="12pt"/>
    </style:style>
    <style:style style:name="P1465" style:parent-style-name="Normal" style:family="paragraph">
      <style:paragraph-properties fo:text-align="center">
        <style:tab-stops>
          <style:tab-stop style:type="left" style:position="3.75in"/>
        </style:tab-stops>
      </style:paragraph-properties>
      <style:text-properties style:font-size-complex="12pt"/>
    </style:style>
    <style:style style:name="P1466" style:parent-style-name="Normal" style:family="paragraph">
      <style:paragraph-properties fo:text-align="center">
        <style:tab-stops>
          <style:tab-stop style:type="left" style:position="3.75in"/>
        </style:tab-stops>
      </style:paragraph-properties>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ab-stops>
          <style:tab-stop style:type="left" style:position="3.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ab-stops>
          <style:tab-stop style:type="left" style:position="3.75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3.7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text-align="center">
        <style:tab-stops>
          <style:tab-stop style:type="left" style:position="3.75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left" style:position="3.7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text-align="center">
        <style:tab-stops>
          <style:tab-stop style:type="left" style:position="3.75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center">
        <style:tab-stops>
          <style:tab-stop style:type="left" style:position="3.75in"/>
        </style:tab-stops>
      </style:paragraph-properties>
      <style:text-properties style:font-size-complex="12pt"/>
    </style:style>
    <style:style style:name="P1488" style:parent-style-name="Normal" style:family="paragraph">
      <style:paragraph-properties fo:text-align="center">
        <style:tab-stops>
          <style:tab-stop style:type="left" style:position="3.75in"/>
        </style:tab-stops>
      </style:paragraph-properties>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7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text-align="center">
        <style:tab-stops>
          <style:tab-stop style:type="left" style:position="3.75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text-align="center">
        <style:tab-stops>
          <style:tab-stop style:type="left" style:position="3.7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4" style:parent-style-name="Normal" style:family="paragraph">
      <style:paragraph-properties fo:keep-with-next="always" fo:text-align="center">
        <style:tab-stops>
          <style:tab-stop style:type="left" style:position="3.75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center">
        <style:tab-stops>
          <style:tab-stop style:type="left" style:position="3.75in"/>
        </style:tab-stops>
      </style:paragraph-properties>
      <style:text-properties style:font-size-complex="12pt"/>
    </style:style>
    <style:style style:name="P1507" style:parent-style-name="Normal" style:family="paragraph">
      <style:paragraph-properties fo:text-align="center">
        <style:tab-stops>
          <style:tab-stop style:type="left" style:position="3.75in"/>
        </style:tab-stops>
      </style:paragraph-properties>
      <style:text-properties style:font-size-complex="12pt"/>
    </style:style>
    <style:style style:name="P1508" style:parent-style-name="Normal" style:family="paragraph">
      <style:paragraph-properties fo:text-align="center">
        <style:tab-stops>
          <style:tab-stop style:type="left" style:position="3.75in"/>
        </style:tab-stops>
      </style:paragraph-properties>
      <style:text-properties style:font-size-complex="12pt"/>
    </style:style>
    <style:style style:name="P150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10" style:parent-style-name="Normal" style:family="paragraph">
      <style:paragraph-properties fo:text-align="center">
        <style:tab-stops>
          <style:tab-stop style:type="left" style:position="3.75in"/>
        </style:tab-stops>
      </style:paragraph-properties>
      <style:text-properties style:font-size-complex="12pt"/>
    </style:style>
    <style:style style:name="P1511" style:parent-style-name="Normal" style:family="paragraph">
      <style:paragraph-properties fo:text-align="center">
        <style:tab-stops>
          <style:tab-stop style:type="left" style:position="3.75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3.7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ab-stops>
          <style:tab-stop style:type="left" style:position="3.75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text-align="center">
        <style:tab-stops>
          <style:tab-stop style:type="left" style:position="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9"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530" style:parent-style-name="Normal" style:family="paragraph">
      <style:paragraph-properties fo:text-align="center">
        <style:tab-stops>
          <style:tab-stop style:type="left" style:position="3.75in"/>
        </style:tab-stops>
      </style:paragraph-properties>
      <style:text-properties style:font-size-complex="12pt"/>
    </style:style>
    <style:style style:name="P1531" style:parent-style-name="Normal" style:family="paragraph">
      <style:paragraph-properties fo:text-align="center">
        <style:tab-stops>
          <style:tab-stop style:type="left" style:position="3.75in"/>
        </style:tab-stops>
      </style:paragraph-properties>
      <style:text-properties style:font-size-complex="12pt"/>
    </style:style>
    <style:style style:name="P153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33" style:parent-style-name="Normal" style:family="paragraph">
      <style:paragraph-properties fo:text-align="center">
        <style:tab-stops>
          <style:tab-stop style:type="left" style:position="3.75in"/>
        </style:tab-stops>
      </style:paragraph-properties>
      <style:text-properties style:font-size-complex="12pt"/>
    </style:style>
    <style:style style:name="P1534" style:parent-style-name="Normal" style:family="paragraph">
      <style:paragraph-properties fo:text-align="center">
        <style:tab-stops>
          <style:tab-stop style:type="left" style:position="3.75in"/>
        </style:tab-stops>
      </style:paragraph-properties>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3.7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4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47"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5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51" style:parent-style-name="Normal" style:family="paragraph">
      <style:paragraph-properties fo:text-align="center">
        <style:tab-stops>
          <style:tab-stop style:type="left" style:position="3.75in"/>
        </style:tab-stops>
      </style:paragraph-properties>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3.75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7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75" style:parent-style-name="Normal" style:family="paragraph">
      <style:paragraph-properties fo:text-align="center">
        <style:tab-stops>
          <style:tab-stop style:type="left" style:position="3.7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align="center">
        <style:tab-stops>
          <style:tab-stop style:type="left" style:position="3.75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text-align="center">
        <style:tab-stops>
          <style:tab-stop style:type="left" style:position="3.75in"/>
        </style:tab-stops>
      </style:paragraph-properties>
      <style:text-properties style:font-size-complex="12pt"/>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84"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585" style:parent-style-name="Normal" style:family="paragraph">
      <style:paragraph-properties fo:text-align="justify" style:vertical-align="middle" fo:margin-left="0.2069in" fo:text-indent="-0.25in">
        <style:tab-stops/>
      </style:paragraph-properties>
      <style:text-properties style:font-size-complex="12pt"/>
    </style:style>
    <style:style style:name="P1586" style:parent-style-name="Normal" style:family="paragraph">
      <style:paragraph-properties fo:text-align="justify" style:vertical-align="middle" fo:text-indent="-0.05in">
        <style:tab-stops>
          <style:tab-stop style:type="left" style:position="0.2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P1599" style:parent-style-name="Normal" style:family="paragraph">
      <style:paragraph-properties fo:text-align="center">
        <style:tab-stops>
          <style:tab-stop style:type="left" style:position="3.75in"/>
        </style:tab-stops>
      </style:paragraph-properties>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fo:letter-spacing="-0.0027in" style:font-size-complex="12pt"/>
    </style:style>
    <style:style style:name="T1602" style:parent-style-name="DefaultParagraphFont" style:family="text">
      <style:text-properties fo:font-style="italic" style:font-style-asian="italic"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3.75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fo:letter-spacing="-0.0027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27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27in"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6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3.75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3.75in"/>
        </style:tab-stops>
      </style:paragraph-properties>
      <style:text-properties style:font-size-complex="12pt"/>
    </style:style>
    <style:style style:name="P1626" style:parent-style-name="Normal" style:family="paragraph">
      <style:paragraph-properties fo:text-align="center">
        <style:tab-stops>
          <style:tab-stop style:type="left" style:position="3.75in"/>
        </style:tab-stops>
      </style:paragraph-properties>
      <style:text-properties style:font-size-complex="12pt"/>
    </style:style>
    <style:style style:name="P1627" style:parent-style-name="Normal" style:family="paragraph">
      <style:paragraph-properties fo:text-align="center">
        <style:tab-stops>
          <style:tab-stop style:type="left" style:position="3.75in"/>
        </style:tab-stops>
      </style:paragraph-properties>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fo:letter-spacing="-0.0027in" style:font-size-complex="12pt"/>
    </style:style>
    <style:style style:name="T1630" style:parent-style-name="DefaultParagraphFont" style:family="text">
      <style:text-properties fo:font-style="italic" style:font-style-asian="italic"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3.75in"/>
        </style:tab-stops>
      </style:paragraph-properties>
      <style:text-properties style:font-size-complex="12pt"/>
    </style:style>
    <style:style style:name="P1633" style:parent-style-name="Normal" style:family="paragraph">
      <style:paragraph-properties fo:text-align="center">
        <style:tab-stops>
          <style:tab-stop style:type="left" style:position="3.75in"/>
        </style:tab-stops>
      </style:paragraph-properties>
      <style:text-properties style:font-size-complex="12pt"/>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6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3.75in"/>
        </style:tab-stops>
      </style:paragraph-properties>
      <style:text-properties style:font-size-complex="12pt"/>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P1647" style:parent-style-name="Normal" style:family="paragraph">
      <style:paragraph-properties fo:text-align="center">
        <style:tab-stops>
          <style:tab-stop style:type="left" style:position="3.75in"/>
        </style:tab-stops>
      </style:paragraph-properties>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fo:letter-spacing="-0.0027in" style:font-size-complex="12pt"/>
    </style:style>
    <style:style style:name="T1650" style:parent-style-name="DefaultParagraphFont" style:family="text">
      <style:text-properties fo:font-style="italic" style:font-style-asian="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3.75in"/>
        </style:tab-stops>
      </style:paragraph-properties>
      <style:text-properties style:font-size-complex="12pt"/>
    </style:style>
    <style:style style:name="P1653" style:parent-style-name="Normal" style:family="paragraph">
      <style:paragraph-properties fo:text-align="center">
        <style:tab-stops>
          <style:tab-stop style:type="left" style:position="3.75in"/>
        </style:tab-stops>
      </style:paragraph-properties>
      <style:text-properties style:font-size-complex="12pt"/>
    </style:style>
    <style:style style:name="P1654" style:parent-style-name="Normal" style:family="paragraph">
      <style:paragraph-properties fo:text-align="center">
        <style:tab-stops>
          <style:tab-stop style:type="left" style:position="3.75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7"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5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5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60"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6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3.75in"/>
        </style:tab-stops>
      </style:paragraph-properties>
      <style:text-properties style:font-size-complex="12pt"/>
    </style:style>
    <style:style style:name="P1668" style:parent-style-name="Normal" style:family="paragraph">
      <style:paragraph-properties fo:text-align="center">
        <style:tab-stops>
          <style:tab-stop style:type="left" style:position="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3.75in"/>
        </style:tab-stops>
      </style:paragraph-properties>
      <style:text-properties style:font-size-complex="12pt"/>
    </style:style>
    <style:style style:name="P1671" style:parent-style-name="Normal" style:family="paragraph">
      <style:paragraph-properties fo:text-align="center">
        <style:tab-stops>
          <style:tab-stop style:type="left" style:position="3.75in"/>
        </style:tab-stops>
      </style:paragraph-properties>
      <style:text-properties style:font-size-complex="12pt"/>
    </style:style>
    <style:style style:name="P1672" style:parent-style-name="Normal" style:family="paragraph">
      <style:paragraph-properties fo:text-align="center">
        <style:tab-stops>
          <style:tab-stop style:type="left" style:position="3.75in"/>
        </style:tab-stops>
      </style:paragraph-properties>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fo:letter-spacing="-0.0027in" style:font-size-complex="12pt"/>
    </style:style>
    <style:style style:name="T1675" style:parent-style-name="DefaultParagraphFont" style:family="text">
      <style:text-properties fo:font-style="italic" style:font-style-asian="italic"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P1678" style:parent-style-name="Normal" style:family="paragraph">
      <style:paragraph-properties fo:text-align="center">
        <style:tab-stops>
          <style:tab-stop style:type="left" style:position="3.75in"/>
        </style:tab-stops>
      </style:paragraph-properties>
      <style:text-properties style:font-size-complex="12pt"/>
    </style:style>
    <style:style style:name="P1679" style:parent-style-name="Normal" style:family="paragraph">
      <style:paragraph-properties fo:text-align="center">
        <style:tab-stops>
          <style:tab-stop style:type="left" style:position="3.75in"/>
        </style:tab-stops>
      </style:paragraph-properties>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9" style:parent-style-name="Normal" style:family="paragraph">
      <style:paragraph-properties fo:text-align="justify" style:vertical-align="middle">
        <style:tab-stops>
          <style:tab-stop style:type="left" style:position="3.75in"/>
        </style:tab-stops>
      </style:paragraph-properties>
    </style:style>
    <style:style style:name="P16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3" style:parent-style-name="Normal" style:family="paragraph">
      <style:paragraph-properties fo:text-align="justify" style:vertical-align="middle" fo:text-indent="0.043in">
        <style:tab-stops>
          <style:tab-stop style:type="left" style:position="3.75in"/>
        </style:tab-stops>
      </style:paragraph-properties>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3.75in"/>
        </style:tab-stops>
      </style:paragraph-properties>
      <style:text-properties style:font-size-complex="12pt"/>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P1703" style:parent-style-name="Normal" style:family="paragraph">
      <style:paragraph-properties fo:text-align="center">
        <style:tab-stops>
          <style:tab-stop style:type="left" style:position="3.75in"/>
        </style:tab-stops>
      </style:paragraph-properties>
      <style:text-properties style:font-size-complex="12pt"/>
    </style:style>
    <style:style style:name="P1704" style:parent-style-name="Normal" style:family="paragraph">
      <style:paragraph-properties fo:text-align="center">
        <style:tab-stops>
          <style:tab-stop style:type="left" style:position="3.75in"/>
        </style:tab-stops>
      </style:paragraph-properties>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fo:letter-spacing="-0.0027in" style:font-size-complex="12pt"/>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710"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711" style:parent-style-name="Normal" style:family="paragraph">
      <style:paragraph-properties fo:text-align="center">
        <style:tab-stops>
          <style:tab-stop style:type="left" style:position="3.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3.7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margin-left="0.1201in" fo:text-indent="-0.1201in">
        <style:tab-stops>
          <style:tab-stop style:type="left" style:position="3.6298in"/>
        </style:tab-stops>
      </style:paragraph-properties>
    </style:style>
    <style:style style:name="T1724" style:parent-style-name="DefaultParagraphFont" style:family="text">
      <style:text-properties style:font-name="Symbol" fo:color="#000000" style:font-size-complex="12pt"/>
    </style:style>
    <style:style style:name="T1725" style:parent-style-name="DefaultParagraphFont" style:family="text">
      <style:text-properties style:font-name="Symbol"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margin-left="0.1201in" fo:text-indent="-0.1201in">
        <style:tab-stops>
          <style:tab-stop style:type="left" style:position="3.6298in"/>
        </style:tab-stops>
      </style:paragraph-properties>
    </style:style>
    <style:style style:name="T1729" style:parent-style-name="DefaultParagraphFont" style:family="text">
      <style:text-properties style:font-name="Symbol" style:font-weight-complex="bold" fo:color="#000000" style:font-size-complex="12pt"/>
    </style:style>
    <style:style style:name="T1730" style:parent-style-name="DefaultParagraphFont" style:family="text">
      <style:text-properties style:font-name="Symbol" style:font-weight-complex="bold"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margin-left="0.1201in" fo:text-indent="-0.1201in">
        <style:tab-stops>
          <style:tab-stop style:type="left" style:position="3.6298in"/>
        </style:tab-stops>
      </style:paragraph-properties>
    </style:style>
    <style:style style:name="T1733" style:parent-style-name="DefaultParagraphFont" style:family="text">
      <style:text-properties style:font-name="Symbol" style:font-weight-complex="bold" fo:color="#000000" style:font-size-complex="12pt"/>
    </style:style>
    <style:style style:name="T1734" style:parent-style-name="DefaultParagraphFont" style:family="text">
      <style:text-properties style:font-name="Symbol"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left="0.1201in" fo:text-indent="-0.1201in">
        <style:tab-stops>
          <style:tab-stop style:type="left" style:position="3.6298in"/>
        </style:tab-stops>
      </style:paragraph-properties>
    </style:style>
    <style:style style:name="T1738" style:parent-style-name="DefaultParagraphFont" style:family="text">
      <style:text-properties style:font-name="Symbol" fo:color="#000000" style:font-size-complex="12pt"/>
    </style:style>
    <style:style style:name="T1739" style:parent-style-name="DefaultParagraphFont" style:family="text">
      <style:text-properties style:font-name="Symbol"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743" style:parent-style-name="Normal" style:family="paragraph">
      <style:paragraph-properties fo:text-align="justify">
        <style:tab-stops>
          <style:tab-stop style:type="left" style:position="3.75in"/>
        </style:tab-stops>
      </style:paragraph-properties>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747" style:parent-style-name="Normal" style:family="paragraph">
      <style:paragraph-properties fo:text-align="justify">
        <style:tab-stops>
          <style:tab-stop style:type="left" style:position="3.7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P1760" style:parent-style-name="Normal" style:family="paragraph">
      <style:paragraph-properties fo:text-align="center">
        <style:tab-stops>
          <style:tab-stop style:type="left" style:position="3.75in"/>
        </style:tab-stops>
      </style:paragraph-properties>
      <style:text-properties style:font-size-complex="12pt"/>
    </style:style>
    <style:style style:name="P1761" style:parent-style-name="Normal" style:family="paragraph">
      <style:paragraph-properties fo:text-align="center">
        <style:tab-stops>
          <style:tab-stop style:type="left" style:position="3.75in"/>
        </style:tab-stops>
      </style:paragraph-properties>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fo:letter-spacing="-0.0027in" style:font-size-complex="12pt"/>
    </style:style>
    <style:style style:name="T1764" style:parent-style-name="DefaultParagraphFont" style:family="text">
      <style:text-properties fo:font-style="italic" style:font-style-asian="italic"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3.75in"/>
        </style:tab-stops>
      </style:paragraph-properties>
      <style:text-properties style:font-size-complex="12pt"/>
    </style:style>
    <style:style style:name="P1767" style:parent-style-name="Normal" style:family="paragraph">
      <style:paragraph-properties fo:text-align="center">
        <style:tab-stops>
          <style:tab-stop style:type="left" style:position="3.75in"/>
        </style:tab-stops>
      </style:paragraph-properties>
      <style:text-properties style:font-size-complex="12pt"/>
    </style:style>
    <style:style style:name="P1768" style:parent-style-name="Normal" style:family="paragraph">
      <style:paragraph-properties fo:text-align="center">
        <style:tab-stops>
          <style:tab-stop style:type="left" style:position="3.75in"/>
        </style:tab-stops>
      </style:paragraph-properties>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vertical-align="middle"/>
      <style:text-properties style:font-size-complex="12pt"/>
    </style:style>
    <style:style style:name="P1771" style:parent-style-name="Normal" style:family="paragraph">
      <style:paragraph-properties fo:text-align="justify" style:vertical-align="middle"/>
      <style:text-properties style:font-size-complex="12pt"/>
    </style:style>
    <style:style style:name="P1772"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776" style:parent-style-name="Normal" style:family="paragraph">
      <style:paragraph-properties fo:text-align="justify" style:vertical-align="middl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3.7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3.75in"/>
        </style:tab-stops>
      </style:paragraph-properties>
      <style:text-properties style:font-size-complex="12pt"/>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P1788" style:parent-style-name="Normal" style:family="paragraph">
      <style:paragraph-properties fo:text-align="center">
        <style:tab-stops>
          <style:tab-stop style:type="left" style:position="3.75in"/>
        </style:tab-stops>
      </style:paragraph-propertie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fo:letter-spacing="-0.0027in" style:font-size-complex="12pt"/>
    </style:style>
    <style:style style:name="T1791" style:parent-style-name="DefaultParagraphFont" style:family="text">
      <style:text-properties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P1794" style:parent-style-name="Normal" style:family="paragraph">
      <style:paragraph-properties fo:text-align="center">
        <style:tab-stops>
          <style:tab-stop style:type="left" style:position="3.75in"/>
        </style:tab-stops>
      </style:paragraph-properties>
      <style:text-properties style:font-size-complex="12pt"/>
    </style:style>
    <style:style style:name="P1795" style:parent-style-name="Normal" style:family="paragraph">
      <style:paragraph-properties fo:text-align="center">
        <style:tab-stops>
          <style:tab-stop style:type="left" style:position="3.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vertical-align="middle"/>
    </style:style>
    <style:style style:name="T1803" style:parent-style-name="DefaultParagraphFont" style:family="text">
      <style:text-properties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style:text-properties fo:color="#000000" style:font-size-complex="12pt"/>
    </style:style>
    <style:style style:name="P1812" style:parent-style-name="Normal" style:family="paragraph">
      <style:paragraph-properties fo:text-align="justify" style:vertical-align="middle"/>
      <style:text-properties fo:color="#000000" style:font-size-complex="12pt"/>
    </style:style>
    <style:style style:name="P1813" style:parent-style-name="Normal" style:family="paragraph">
      <style:paragraph-properties fo:text-align="justify" style:vertical-align="middl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3.75in"/>
        </style:tab-stops>
      </style:paragraph-properties>
      <style:text-properties style:font-size-complex="12pt"/>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P1825" style:parent-style-name="Normal" style:family="paragraph">
      <style:paragraph-properties fo:text-align="center">
        <style:tab-stops>
          <style:tab-stop style:type="left" style:position="3.75in"/>
        </style:tab-stops>
      </style:paragraph-properties>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fo:letter-spacing="-0.0027in" style:font-size-complex="12pt"/>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3.75in"/>
        </style:tab-stops>
      </style:paragraph-properties>
      <style:text-properties style:font-size-complex="12pt"/>
    </style:style>
    <style:style style:name="P1831" style:parent-style-name="Normal" style:family="paragraph">
      <style:paragraph-properties fo:text-align="center">
        <style:tab-stops>
          <style:tab-stop style:type="left" style:position="3.75in"/>
        </style:tab-stops>
      </style:paragraph-properties>
      <style:text-properties style:font-size-complex="12pt"/>
    </style:style>
    <style:style style:name="P1832" style:parent-style-name="Normal" style:family="paragraph">
      <style:paragraph-properties fo:text-align="center">
        <style:tab-stops>
          <style:tab-stop style:type="left" style:position="3.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vertical-align="middle"/>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style:vertical-align="middle"/>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style:style>
    <style:style style:name="P1843" style:parent-style-name="Normal" style:family="paragraph">
      <style:paragraph-properties fo:text-align="justify" style:vertical-align="middle"/>
      <style:text-properties style:font-size-complex="12pt"/>
    </style:style>
    <style:style style:name="P1844" style:parent-style-name="Normal" style:family="paragraph">
      <style:paragraph-properties fo:text-align="justify" style:vertical-align="middle"/>
      <style:text-properties style:font-size-complex="12pt"/>
    </style:style>
    <style:style style:name="P1845" style:parent-style-name="Normal" style:family="paragraph">
      <style:paragraph-properties fo:text-align="justify" style:vertical-align="middle"/>
      <style:text-properties style:font-size-complex="12pt"/>
    </style:style>
    <style:style style:name="P1846" style:parent-style-name="Normal" style:family="paragraph">
      <style:paragraph-properties fo:text-align="justify" style:vertical-align="middle"/>
      <style:text-properties style:font-size-complex="12pt"/>
    </style:style>
    <style:style style:name="P1847" style:parent-style-name="Normal" style:family="paragraph">
      <style:paragraph-properties fo:text-align="justify" style:vertical-align="middle" fo:margin-left="0.2229in" fo:text-indent="-0.1965in">
        <style:tab-stops/>
      </style:paragraph-properties>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name="Symbol"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margin-left="0.2229in" fo:text-indent="-0.1965in">
        <style:tab-stops/>
      </style:paragraph-properties>
    </style:style>
    <style:style style:name="T1853" style:parent-style-name="DefaultParagraphFont" style:family="text">
      <style:text-properties style:font-name="Symbol" style:font-size-complex="12pt"/>
    </style:style>
    <style:style style:name="T1854" style:parent-style-name="DefaultParagraphFont" style:family="text">
      <style:text-properties style:font-name="Symbol"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margin-left="0.2229in" fo:text-indent="-0.1965in">
        <style:tab-stops/>
      </style:paragraph-properties>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name="Symbol"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3.7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P1871" style:parent-style-name="Normal" style:family="paragraph">
      <style:paragraph-properties fo:text-align="center">
        <style:tab-stops>
          <style:tab-stop style:type="left" style:position="3.75in"/>
        </style:tab-stops>
      </style:paragraph-properties>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fo:letter-spacing="-0.0027in" style:font-size-complex="12pt"/>
    </style:style>
    <style:style style:name="T1874" style:parent-style-name="DefaultParagraphFont" style:family="text">
      <style:text-properties fo:font-style="italic" style:font-style-asian="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3.75in"/>
        </style:tab-stops>
      </style:paragraph-properties>
      <style:text-properties style:font-size-complex="12pt"/>
    </style:style>
    <style:style style:name="P1877" style:parent-style-name="Normal" style:family="paragraph">
      <style:paragraph-properties fo:text-align="center">
        <style:tab-stops>
          <style:tab-stop style:type="left" style:position="3.75in"/>
        </style:tab-stops>
      </style:paragraph-properties>
      <style:text-properties style:font-size-complex="12pt"/>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2" style:parent-style-name="Normal" style:family="paragraph">
      <style:paragraph-properties fo:text-align="justify" style:vertical-align="middle">
        <style:tab-stops>
          <style:tab-stop style:type="left" style:position="3.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fo:letter-spacing="-0.0027in" style:font-size-complex="12pt"/>
    </style:style>
    <style:style style:name="T1901" style:parent-style-name="DefaultParagraphFont" style:family="text">
      <style:text-properties fo:font-style="italic" style:font-style-asian="italic"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3.7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fo:letter-spacing="-0.0027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7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7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27in" style:font-size-complex="12pt"/>
    </style:style>
    <style:style style:name="T1914" style:parent-style-name="DefaultParagraphFont" style:family="text">
      <style:text-properties fo:letter-spacing="-0.0027in"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3.7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vertical-align="middle"/>
      <style:text-properties fo:color="#000000" style:font-size-complex="12pt"/>
    </style:style>
    <style:style style:name="P1927" style:parent-style-name="Normal" style:family="paragraph">
      <style:paragraph-properties fo:text-align="justify" style:vertical-align="middle"/>
      <style:text-properties fo:color="#000000" style:font-size-complex="12pt"/>
    </style:style>
    <style:style style:name="P1928" style:parent-style-name="Normal" style:family="paragraph">
      <style:paragraph-properties fo:text-align="justify" style:vertical-align="middle"/>
      <style:text-properties fo:color="#000000" style:font-size-complex="12pt"/>
    </style:style>
    <style:style style:name="P1929" style:parent-style-name="Normal" style:family="paragraph">
      <style:paragraph-properties fo:text-align="justify" style:vertical-align="middle"/>
      <style:text-properties fo:color="#000000" style:font-size-complex="12pt"/>
    </style:style>
    <style:style style:name="P1930" style:parent-style-name="Normal" style:family="paragraph">
      <style:paragraph-properties fo:text-align="justify" style:vertical-align="middle"/>
      <style:text-properties fo:color="#000000" style:font-size-complex="12pt"/>
    </style:style>
    <style:style style:name="P1931" style:parent-style-name="Normal" style:family="paragraph">
      <style:paragraph-properties fo:text-align="justify" style:vertical-align="middle">
        <style:tab-stops>
          <style:tab-stop style:type="left" style:position="3.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fo:font-size="10pt" style:font-size-asian="10pt"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style:text-properties fo:color="#000000" style:font-size-complex="12pt"/>
    </style:style>
    <style:style style:name="P1940" style:parent-style-name="Normal" style:family="paragraph">
      <style:paragraph-properties fo:text-align="justify" style:vertical-align="middle"/>
      <style:text-properties fo:color="#000000" style:font-size-complex="12pt"/>
    </style:style>
    <style:style style:name="P1941" style:parent-style-name="Normal" style:family="paragraph">
      <style:paragraph-properties fo:text-align="justify" style:vertical-align="middl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3.7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75in"/>
        </style:tab-stops>
      </style:paragraph-properties>
      <style:text-properties style:font-size-complex="12pt"/>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P1956" style:parent-style-name="Normal" style:family="paragraph">
      <style:paragraph-properties fo:text-align="center">
        <style:tab-stops>
          <style:tab-stop style:type="left" style:position="3.7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3.7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3.75in"/>
        </style:tab-stops>
      </style:paragraph-properties>
      <style:text-properties style:font-size-complex="12pt"/>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3.75in"/>
        </style:tab-stops>
      </style:paragraph-properties>
      <style:text-properties style:font-size-complex="12pt"/>
    </style:style>
    <style:style style:name="P1970"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971"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3.7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3.75in"/>
        </style:tab-stops>
      </style:paragraph-properties>
      <style:text-properties style:font-size-complex="12pt"/>
    </style:style>
    <style:style style:name="P1982" style:parent-style-name="Normal" style:family="paragraph">
      <style:paragraph-properties fo:text-align="center">
        <style:tab-stops>
          <style:tab-stop style:type="left" style:position="3.7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P1985" style:parent-style-name="Normal" style:family="paragraph">
      <style:paragraph-properties fo:text-align="center">
        <style:tab-stops>
          <style:tab-stop style:type="left" style:position="3.75in"/>
        </style:tab-stops>
      </style:paragraph-properties>
      <style:text-properties style:font-size-complex="12pt"/>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89" style:parent-style-name="Normal" style:family="paragraph">
      <style:paragraph-properties fo:line-height="107%"/>
      <style:text-properties style:font-size-complex="12pt" style:language-asian="lt" style:country-asian="LT"/>
    </style:style>
    <style:style style:name="P1990" style:parent-style-name="Normal" style:family="paragraph">
      <style:paragraph-properties fo:line-height="107%" fo:margin-left="0.9395in" fo:text-indent="-0.4472in">
        <style:tab-stops>
          <style:tab-stop style:type="left" style:position="2.810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11pt" style:font-size-asian="11pt"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P1995" style:parent-style-name="Normal" style:family="paragraph">
      <style:text-properties fo:font-size="7pt" style:font-size-asian="7pt" style:font-size-complex="7pt"/>
    </style:style>
    <style:style style:name="P1996"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998" style:family="table-column">
      <style:table-column-properties style:column-width="0.5666in"/>
    </style:style>
    <style:style style:name="TableColumn1999" style:family="table-column">
      <style:table-column-properties style:column-width="1.2298in"/>
    </style:style>
    <style:style style:name="TableColumn2000" style:family="table-column">
      <style:table-column-properties style:column-width="1.7131in"/>
    </style:style>
    <style:style style:name="TableColumn2001" style:family="table-column">
      <style:table-column-properties style:column-width="2.0729in"/>
    </style:style>
    <style:style style:name="TableColumn2002" style:family="table-column">
      <style:table-column-properties style:column-width="4.4173in"/>
    </style:style>
    <style:style style:name="Table1997" style:family="table">
      <style:table-properties style:width="10in" fo:margin-left="0.059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3.75in"/>
        </style:tab-stops>
      </style:paragraph-properties>
    </style:style>
    <style:style style:name="T2012" style:parent-style-name="DefaultParagraphFont" style:family="text">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middle" fo:text-indent="0.2166in">
        <style:tab-stops>
          <style:tab-stop style:type="left" style:position="3.75in"/>
        </style:tab-stops>
      </style:paragraph-properties>
    </style:style>
    <style:style style:name="T2015" style:parent-style-name="DefaultParagraphFont" style:family="text">
      <style:text-properties fo:font-weight="bold" style:font-weight-asian="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3.75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3.75in"/>
        </style:tab-stops>
      </style:paragraph-properties>
      <style:text-properties style:font-size-complex="12pt"/>
    </style:style>
    <style:style style:name="P2021" style:parent-style-name="Normal" style:family="paragraph">
      <style:paragraph-properties fo:text-align="center">
        <style:tab-stops>
          <style:tab-stop style:type="left" style:position="3.75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Row2029" style:family="table-row">
      <style:table-row-properties style:min-row-height="0.136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3.7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3.7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3.7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3.75in"/>
        </style:tab-stops>
      </style:paragraph-properties>
      <style:text-properties style:font-size-complex="12pt"/>
    </style:style>
    <style:style style:name="P2046" style:parent-style-name="Normal" style:family="paragraph">
      <style:paragraph-properties fo:text-align="center">
        <style:tab-stops>
          <style:tab-stop style:type="left" style:position="3.75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3.75in"/>
        </style:tab-stops>
      </style:paragraph-properties>
      <style:text-properties style:font-size-complex="12pt"/>
    </style:style>
    <style:style style:name="P2049" style:parent-style-name="Normal" style:family="paragraph">
      <style:paragraph-properties fo:text-align="center">
        <style:tab-stops>
          <style:tab-stop style:type="left" style:position="3.7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3.7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8" style:parent-style-name="Normal" style:family="paragraph">
      <style:paragraph-properties fo:text-align="justify" style:vertical-align="middle">
        <style:tab-stops>
          <style:tab-stop style:type="left" style:position="3.75in"/>
        </style:tab-stops>
      </style:paragraph-properties>
    </style:style>
    <style:style style:name="P2059"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2060" style:parent-style-name="Normal" style:family="paragraph">
      <style:paragraph-properties fo:text-align="justify" style:vertical-align="middle">
        <style:tab-stops>
          <style:tab-stop style:type="left" style:position="3.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3.7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3.75in"/>
        </style:tab-stops>
      </style:paragraph-properties>
      <style:text-properties style:font-size-complex="12pt"/>
    </style:style>
    <style:style style:name="P2071" style:parent-style-name="Normal" style:family="paragraph">
      <style:paragraph-properties fo:text-align="center">
        <style:tab-stops>
          <style:tab-stop style:type="left" style:position="3.7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3.75in"/>
        </style:tab-stops>
      </style:paragraph-properties>
      <style:text-properties style:font-size-complex="12pt"/>
    </style:style>
    <style:style style:name="P2074" style:parent-style-name="Normal" style:family="paragraph">
      <style:paragraph-properties fo:text-align="center">
        <style:tab-stops>
          <style:tab-stop style:type="left" style:position="3.75in"/>
        </style:tab-stops>
      </style:paragraph-properties>
      <style:text-properties style:font-size-complex="12pt"/>
    </style:style>
    <style:style style:name="P2075" style:parent-style-name="Normal" style:family="paragraph">
      <style:paragraph-properties fo:text-align="center">
        <style:tab-stops>
          <style:tab-stop style:type="left" style:position="3.7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ab-stops>
          <style:tab-stop style:type="left" style:position="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0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5" style:parent-style-name="Normal" style:family="paragraph">
      <style:paragraph-properties fo:text-align="justify" style:vertical-align="middle">
        <style:tab-stops>
          <style:tab-stop style:type="left" style:position="3.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1" style:parent-style-name="Normal" style:family="paragraph">
      <style:paragraph-properties fo:text-align="justify" style:vertical-align="middle">
        <style:tab-stops>
          <style:tab-stop style:type="left" style:position="3.75in"/>
        </style:tab-stops>
      </style:paragraph-properties>
    </style:style>
    <style:style style:name="P20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7" style:parent-style-name="Normal" style:family="paragraph">
      <style:paragraph-properties fo:text-align="justify" style:vertical-align="middle">
        <style:tab-stops>
          <style:tab-stop style:type="left" style:position="3.75in"/>
        </style:tab-stops>
      </style:paragraph-properties>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0" style:parent-style-name="Normal" style:family="paragraph">
      <style:paragraph-properties fo:text-align="justify" style:vertical-align="middle">
        <style:tab-stops>
          <style:tab-stop style:type="left" style:position="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25in"/>
          <style:tab-stop style:type="left" style:position="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P2119" style:parent-style-name="Normal" style:family="paragraph">
      <style:paragraph-properties fo:text-align="center">
        <style:tab-stops>
          <style:tab-stop style:type="left" style:position="3.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vertical-align="middle">
        <style:tab-stops>
          <style:tab-stop style:type="left" style:position="3.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4" style:parent-style-name="Normal" style:family="paragraph">
      <style:paragraph-properties fo:text-align="justify" style:vertical-align="middle"/>
      <style:text-properties style:font-size-complex="12pt"/>
    </style:style>
    <style:style style:name="P2135" style:parent-style-name="Normal" style:family="paragraph">
      <style:paragraph-properties fo:text-align="justify" style:vertical-align="middle"/>
      <style:text-properties style:font-size-complex="12pt"/>
    </style:style>
    <style:style style:name="P21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39" style:parent-style-name="DefaultParagraphFont" style:family="text">
      <style:text-properties style:font-name="Symbol" style:font-size-complex="12pt"/>
    </style:style>
    <style:style style:name="T2140" style:parent-style-name="DefaultParagraphFont" style:family="text">
      <style:text-properties style:font-name="Symbol"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44" style:parent-style-name="DefaultParagraphFont" style:family="text">
      <style:text-properties style:font-name="Symbol" style:font-size-complex="12pt"/>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49" style:parent-style-name="DefaultParagraphFont" style:family="text">
      <style:text-properties style:font-name="Symbol"/>
    </style:style>
    <style:style style:name="P2150" style:parent-style-name="Normal" style:family="paragraph">
      <style:paragraph-properties fo:text-align="justify" style:vertical-align="middle">
        <style:tab-stops>
          <style:tab-stop style:type="left" style:position="3.75in"/>
        </style:tab-stops>
      </style:paragraph-properties>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3.7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3.75in"/>
        </style:tab-stops>
      </style:paragraph-properties>
      <style:text-properties style:font-size-complex="12pt"/>
    </style:style>
    <style:style style:name="P2156" style:parent-style-name="Normal" style:family="paragraph">
      <style:paragraph-properties fo:text-align="center">
        <style:tab-stops>
          <style:tab-stop style:type="left" style:position="3.7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3.75in"/>
        </style:tab-stops>
      </style:paragraph-properties>
      <style:text-properties style:font-size-complex="12pt"/>
    </style:style>
    <style:style style:name="P2159" style:parent-style-name="Normal" style:family="paragraph">
      <style:paragraph-properties fo:text-align="center">
        <style:tab-stops>
          <style:tab-stop style:type="left" style:position="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3.75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middle">
        <style:tab-stops>
          <style:tab-stop style:type="left" style:position="3.7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color="#000000" fo:background-color="#FFFFFF"/>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6" style:parent-style-name="Normal" style:family="paragraph">
      <style:paragraph-properties fo:text-align="justify">
        <style:tab-stops>
          <style:tab-stop style:type="left" style:position="3.75in"/>
        </style:tab-stops>
      </style:paragraph-properties>
    </style:style>
    <style:style style:name="P2177" style:parent-style-name="Normal" style:family="paragraph">
      <style:paragraph-properties fo:text-align="justify">
        <style:tab-stops>
          <style:tab-stop style:type="left" style:position="3.75in"/>
        </style:tab-stops>
      </style:paragraph-properties>
    </style:style>
    <style:style style:name="P2178" style:parent-style-name="Normal" style:family="paragraph">
      <style:paragraph-properties fo:text-align="justify">
        <style:tab-stops>
          <style:tab-stop style:type="left" style:position="3.75in"/>
        </style:tab-stops>
      </style:paragraph-properties>
    </style:style>
    <style:style style:name="P2179" style:parent-style-name="Normal" style:family="paragraph">
      <style:paragraph-properties fo:text-align="justify">
        <style:tab-stops>
          <style:tab-stop style:type="left" style:position="3.75in"/>
        </style:tab-stops>
      </style:paragraph-properties>
    </style:style>
    <style:style style:name="P218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181" style:parent-style-name="Normal" style:family="paragraph">
      <style:paragraph-properties fo:text-align="justify">
        <style:tab-stops>
          <style:tab-stop style:type="left" style:position="3.75in"/>
        </style:tab-stops>
      </style:paragraph-properties>
    </style:style>
    <style:style style:name="P2182" style:parent-style-name="Normal" style:family="paragraph">
      <style:paragraph-properties fo:text-align="justify">
        <style:tab-stops>
          <style:tab-stop style:type="left" style:position="3.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3.75in"/>
        </style:tab-stops>
      </style:paragraph-properties>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3.7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3.75in"/>
        </style:tab-stops>
      </style:paragraph-properties>
      <style:text-properties style:font-size-complex="12pt"/>
    </style:style>
    <style:style style:name="P2191" style:parent-style-name="Normal" style:family="paragraph">
      <style:paragraph-properties fo:text-align="center">
        <style:tab-stops>
          <style:tab-stop style:type="left" style:position="3.7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75in"/>
        </style:tab-stops>
      </style:paragraph-properties>
      <style:text-properties style:font-size-complex="12pt"/>
    </style:style>
    <style:style style:name="P2194" style:parent-style-name="Normal" style:family="paragraph">
      <style:paragraph-properties fo:text-align="center">
        <style:tab-stops>
          <style:tab-stop style:type="left" style:position="3.75in"/>
        </style:tab-stops>
      </style:paragraph-properties>
      <style:text-properties style:font-size-complex="12pt"/>
    </style:style>
    <style:style style:name="P2195"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3.75in"/>
        </style:tab-stops>
      </style:paragraph-properties>
      <style:text-properties style:font-size-complex="12pt"/>
    </style:style>
    <style:style style:name="P2198" style:parent-style-name="Normal" style:family="paragraph">
      <style:paragraph-properties fo:text-align="center">
        <style:tab-stops>
          <style:tab-stop style:type="left" style:position="3.75in"/>
        </style:tab-stops>
      </style:paragraph-properties>
      <style:text-properties style:font-size-complex="12pt"/>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P22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201" style:parent-style-name="Normal" style:family="paragraph">
      <style:paragraph-properties fo:text-align="center">
        <style:tab-stops>
          <style:tab-stop style:type="left" style:position="3.7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6" style:parent-style-name="Normal" style:family="paragraph">
      <style:paragraph-properties fo:text-align="justify" style:vertical-align="middle">
        <style:tab-stops>
          <style:tab-stop style:type="left" style:position="3.75in"/>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3.75in"/>
        </style:tab-stops>
      </style:paragraph-properties>
      <style:text-properties style:font-size-complex="12pt"/>
    </style:style>
    <style:style style:name="P2209" style:parent-style-name="Normal" style:family="paragraph">
      <style:paragraph-properties fo:text-align="justify">
        <style:tab-stops>
          <style:tab-stop style:type="left" style:position="3.75in"/>
        </style:tab-stops>
      </style:paragraph-properties>
      <style:text-properties style:font-size-complex="12pt"/>
    </style:style>
    <style:style style:name="P2210" style:parent-style-name="Normal" style:family="paragraph">
      <style:paragraph-properties fo:text-align="justify">
        <style:tab-stops>
          <style:tab-stop style:type="left" style:position="3.75in"/>
        </style:tab-stops>
      </style:paragraph-properties>
    </style:style>
    <style:style style:name="P2211" style:parent-style-name="Normal" style:family="paragraph">
      <style:paragraph-properties fo:text-align="justify">
        <style:tab-stops>
          <style:tab-stop style:type="left" style:position="3.75in"/>
        </style:tab-stops>
      </style:paragraph-properties>
      <style:text-properties style:font-size-complex="12pt"/>
    </style:style>
    <style:style style:name="P2212" style:parent-style-name="Normal" style:family="paragraph">
      <style:paragraph-properties fo:text-align="justify">
        <style:tab-stops>
          <style:tab-stop style:type="left" style:position="3.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3.75in"/>
        </style:tab-stops>
      </style:paragraph-properties>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3.7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3.75in"/>
        </style:tab-stops>
      </style:paragraph-properties>
      <style:text-properties style:font-size-complex="12pt"/>
    </style:style>
    <style:style style:name="P2222" style:parent-style-name="Normal" style:family="paragraph">
      <style:paragraph-properties fo:text-align="center">
        <style:tab-stops>
          <style:tab-stop style:type="left" style:position="3.7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3.75in"/>
        </style:tab-stops>
      </style:paragraph-properties>
      <style:text-properties style:font-size-complex="12pt"/>
    </style:style>
    <style:style style:name="P2225" style:parent-style-name="Normal" style:family="paragraph">
      <style:paragraph-properties fo:text-align="center">
        <style:tab-stops>
          <style:tab-stop style:type="left" style:position="3.75in"/>
        </style:tab-stops>
      </style:paragraph-properties>
      <style:text-properties style:font-size-complex="12pt"/>
    </style:style>
    <style:style style:name="P22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P2229" style:parent-style-name="Normal" style:family="paragraph">
      <style:paragraph-properties fo:text-align="center">
        <style:tab-stops>
          <style:tab-stop style:type="left" style:position="3.75in"/>
        </style:tab-stops>
      </style:paragraph-properties>
      <style:text-properties style:font-size-complex="12pt"/>
    </style:style>
    <style:style style:name="P2230" style:parent-style-name="Normal" style:family="paragraph">
      <style:paragraph-properties fo:text-align="center">
        <style:tab-stops>
          <style:tab-stop style:type="left" style:position="3.75in"/>
        </style:tab-stops>
      </style:paragraph-properties>
      <style:text-properties style:font-size-complex="12pt"/>
    </style:style>
    <style:style style:name="P2231" style:parent-style-name="Normal" style:family="paragraph">
      <style:paragraph-properties fo:text-align="center">
        <style:tab-stops>
          <style:tab-stop style:type="left" style:position="3.75in"/>
        </style:tab-stops>
      </style:paragraph-properties>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3.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3.75in"/>
        </style:tab-stops>
      </style:paragraph-properties>
      <style:text-properties style:font-size-complex="12pt"/>
    </style:style>
    <style:style style:name="P22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1" style:parent-style-name="Normal" style:family="paragraph">
      <style:paragraph-properties fo:text-align="justify" style:vertical-align="middle">
        <style:tab-stops>
          <style:tab-stop style:type="left" style:position="3.75in"/>
        </style:tab-stops>
      </style:paragraph-properties>
    </style:style>
    <style:style style:name="P22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4" style:parent-style-name="Normal" style:family="paragraph">
      <style:paragraph-properties fo:text-align="justify" style:vertical-align="middle">
        <style:tab-stops>
          <style:tab-stop style:type="left" style:position="3.75in"/>
        </style:tab-stops>
      </style:paragraph-properties>
    </style:style>
    <style:style style:name="P224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246" style:parent-style-name="Normal" style:family="paragraph">
      <style:paragraph-properties fo:text-align="justify">
        <style:tab-stops>
          <style:tab-stop style:type="left" style:position="3.75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style>
    <style:style style:name="P2249" style:parent-style-name="Normal" style:family="paragraph">
      <style:paragraph-properties fo:text-align="justify" style:vertical-align="middle">
        <style:tab-stops>
          <style:tab-stop style:type="left" style:position="3.75in"/>
        </style:tab-stops>
      </style:paragraph-propertie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3.7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3.75in"/>
        </style:tab-stops>
      </style:paragraph-properties>
      <style:text-properties style:font-size-complex="12pt"/>
    </style:style>
    <style:style style:name="P2257" style:parent-style-name="Normal" style:family="paragraph">
      <style:paragraph-properties fo:text-align="center">
        <style:tab-stops>
          <style:tab-stop style:type="left" style:position="3.75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3.7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middle">
        <style:tab-stops>
          <style:tab-stop style:type="left" style:position="3.75in"/>
        </style:tab-stops>
      </style:paragraph-properties>
    </style:style>
    <style:style style:name="P2262" style:parent-style-name="Normal" style:family="paragraph">
      <style:paragraph-properties fo:text-align="justify" style:vertical-align="middle">
        <style:tab-stops>
          <style:tab-stop style:type="left" style:position="3.75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text-align="justify" style:vertical-align="middle">
        <style:tab-stops>
          <style:tab-stop style:type="left" style:position="3.75in"/>
        </style:tab-stops>
      </style:paragraph-properties>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273" style:parent-style-name="Normal" style:family="paragraph">
      <style:paragraph-properties fo:text-align="justify" style:vertical-align="middle">
        <style:tab-stops>
          <style:tab-stop style:type="left" style:position="3.75in"/>
        </style:tab-stops>
      </style:paragraph-properties>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276" style:parent-style-name="Normal" style:family="paragraph">
      <style:paragraph-properties fo:text-align="justify" style:vertical-align="middle">
        <style:tab-stops>
          <style:tab-stop style:type="left" style:position="3.75in"/>
        </style:tab-stops>
      </style:paragraph-properties>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style:vertical-align="middle">
        <style:tab-stops>
          <style:tab-stop style:type="left" style:position="3.75in"/>
        </style:tab-stops>
      </style:paragraph-properties>
    </style:style>
    <style:style style:name="P2280" style:parent-style-name="Normal" style:family="paragraph">
      <style:paragraph-properties fo:text-align="justify" style:vertical-align="middle">
        <style:tab-stops>
          <style:tab-stop style:type="left" style:position="3.75in"/>
        </style:tab-stops>
      </style:paragraph-properties>
    </style:style>
    <style:style style:name="P2281" style:parent-style-name="Normal" style:family="paragraph">
      <style:paragraph-properties fo:text-align="justify" style:vertical-align="middle">
        <style:tab-stops>
          <style:tab-stop style:type="left" style:position="3.75in"/>
        </style:tab-stops>
      </style:paragraph-properties>
    </style:style>
    <style:style style:name="P2282" style:parent-style-name="Normal" style:family="paragraph">
      <style:paragraph-properties fo:text-align="justify" fo:line-height="107%"/>
    </style:style>
    <style:style style:name="P2283" style:parent-style-name="Normal" style:family="paragraph">
      <style:paragraph-properties fo:text-align="justify" fo:line-height="107%"/>
    </style:style>
    <style:style style:name="P2284" style:parent-style-name="Normal" style:family="paragraph">
      <style:paragraph-properties fo:text-align="justify">
        <style:tab-stops>
          <style:tab-stop style:type="left" style:position="3.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1291in">
        <style:tab-stops>
          <style:tab-stop style:type="left" style:position="3.75in"/>
        </style:tab-stops>
      </style:paragraph-properties>
    </style:style>
    <style:style style:name="P2288" style:parent-style-name="Normal" style:family="paragraph">
      <style:paragraph-properties fo:text-align="justify" style:vertical-align="middle">
        <style:tab-stops>
          <style:tab-stop style:type="left" style:position="3.75in"/>
        </style:tab-stops>
      </style:paragraph-properties>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style:vertical-align="middle">
        <style:tab-stops>
          <style:tab-stop style:type="left" style:position="3.75in"/>
        </style:tab-stops>
      </style:paragraph-properties>
    </style:style>
    <style:style style:name="P2291" style:parent-style-name="Normal" style:family="paragraph">
      <style:paragraph-properties fo:text-align="justify" style:vertical-align="middle">
        <style:tab-stops>
          <style:tab-stop style:type="left" style:position="3.75in"/>
        </style:tab-stops>
      </style:paragraph-properties>
    </style:style>
    <style:style style:name="P2292" style:parent-style-name="Normal" style:family="paragraph">
      <style:paragraph-properties fo:text-align="justify" style:vertical-align="middle">
        <style:tab-stops>
          <style:tab-stop style:type="left" style:position="3.75in"/>
        </style:tab-stops>
      </style:paragraph-properties>
    </style:style>
    <style:style style:name="P22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left" style:position="3.75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3.75in"/>
        </style:tab-stops>
      </style:paragraph-properties>
      <style:text-properties style:font-size-complex="12pt"/>
    </style:style>
    <style:style style:name="P2303" style:parent-style-name="Normal" style:family="paragraph">
      <style:paragraph-properties fo:text-align="center">
        <style:tab-stops>
          <style:tab-stop style:type="left" style:position="3.75in"/>
        </style:tab-stops>
      </style:paragraph-properties>
      <style:text-properties style:font-size-complex="12pt"/>
    </style:style>
    <style:style style:name="P2304" style:parent-style-name="Normal" style:family="paragraph">
      <style:paragraph-properties fo:text-align="center">
        <style:tab-stops>
          <style:tab-stop style:type="left" style:position="3.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2B579A" style:text-position="super 66.6%" style:font-size-complex="12pt" fo:background-color="#E6E6E6"/>
    </style:style>
    <style:style style:name="T2308" style:parent-style-name="DefaultParagraphFont" style:family="text">
      <style:text-properties style:font-size-complex="12pt"/>
    </style:style>
    <style:style style:name="P2309"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vertical-align="middle">
        <style:tab-stops>
          <style:tab-stop style:type="left" style:position="3.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2B579A" style:text-position="super 66.6%" style:font-size-complex="12pt" fo:background-color="#E6E6E6"/>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style:tab-stops>
          <style:tab-stop style:type="left" style:position="3.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style:tab-stops>
          <style:tab-stop style:type="left" style:position="3.75in"/>
        </style:tab-stops>
      </style:paragraph-properties>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style:tab-stops>
          <style:tab-stop style:type="left" style:position="3.75in"/>
        </style:tab-stops>
      </style:paragraph-properties>
    </style:style>
    <style:style style:name="T2324" style:parent-style-name="DefaultParagraphFont" style:family="text">
      <style:text-properties fo:color="#2B579A" style:text-position="super 66.6%"/>
    </style:style>
    <style:style style:name="P2325" style:parent-style-name="Normal" style:family="paragraph">
      <style:paragraph-properties fo:text-align="justify" style:vertical-align="middle">
        <style:tab-stops>
          <style:tab-stop style:type="left" style:position="3.75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style:tab-stops>
          <style:tab-stop style:type="left" style:position="3.75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style:tab-stops>
          <style:tab-stop style:type="left" style:position="3.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style:tab-stops>
          <style:tab-stop style:type="left" style:position="3.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9" style:parent-style-name="Normal" style:family="paragraph">
      <style:paragraph-properties fo:text-align="justify" style:vertical-align="middle">
        <style:tab-stops>
          <style:tab-stop style:type="left" style:position="3.75in"/>
        </style:tab-stops>
      </style:paragraph-properties>
    </style:style>
    <style:style style:name="T2340" style:parent-style-name="DefaultParagraphFont" style:family="text">
      <style:text-properties fo:color="#2B579A" style:text-position="super 66.6%"/>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45" style:family="table-row">
      <style:table-row-properties style:min-row-height="1.374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3.75in"/>
        </style:tab-stops>
      </style:paragraph-properties>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3.75in"/>
        </style:tab-stops>
      </style:paragraph-properties>
      <style:text-properties style:font-size-complex="12pt"/>
    </style:style>
    <style:style style:name="P235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3.75in"/>
        </style:tab-stops>
      </style:paragraph-properties>
      <style:text-properties style:font-size-complex="12pt"/>
    </style:style>
    <style:style style:name="P2353" style:parent-style-name="Normal" style:family="paragraph">
      <style:paragraph-properties fo:text-align="center">
        <style:tab-stops>
          <style:tab-stop style:type="left" style:position="3.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3.75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1"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2"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70"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3.75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3.75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3.75in"/>
        </style:tab-stops>
      </style:paragraph-properties>
      <style:text-properties style:font-size-complex="12pt"/>
    </style:style>
    <style:style style:name="P2378" style:parent-style-name="Normal" style:family="paragraph">
      <style:paragraph-properties fo:text-align="center">
        <style:tab-stops>
          <style:tab-stop style:type="left" style:position="3.75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3.75in"/>
        </style:tab-stops>
      </style:paragraph-properties>
      <style:text-properties style:font-size-complex="12pt"/>
    </style:style>
    <style:style style:name="P2381" style:parent-style-name="Normal" style:family="paragraph">
      <style:paragraph-properties fo:text-align="center">
        <style:tab-stops>
          <style:tab-stop style:type="left" style:position="3.75in"/>
        </style:tab-stops>
      </style:paragraph-properties>
      <style:text-properties style:font-size-complex="12pt"/>
    </style:style>
    <style:style style:name="P2382" style:parent-style-name="Normal" style:family="paragraph">
      <style:paragraph-properties fo:text-align="center">
        <style:tab-stops>
          <style:tab-stop style:type="left" style:position="3.75in"/>
        </style:tab-stops>
      </style:paragraph-properties>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3.7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3.7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3.75in"/>
        </style:tab-stops>
      </style:paragraph-properties>
      <style:text-properties style:font-size-complex="12pt"/>
    </style:style>
    <style:style style:name="P2392" style:parent-style-name="Normal" style:family="paragraph">
      <style:paragraph-properties fo:text-align="center">
        <style:tab-stops>
          <style:tab-stop style:type="left" style:position="3.75in"/>
        </style:tab-stops>
      </style:paragraph-properties>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3.75in"/>
        </style:tab-stops>
      </style:paragraph-properties>
      <style:text-properties style:font-size-complex="12pt"/>
    </style:style>
    <style:style style:name="P2396" style:parent-style-name="Normal" style:family="paragraph">
      <style:paragraph-properties fo:text-align="center">
        <style:tab-stops>
          <style:tab-stop style:type="left" style:position="3.75in"/>
        </style:tab-stops>
      </style:paragraph-properties>
      <style:text-properties style:font-size-complex="12pt"/>
    </style:style>
    <style:style style:name="P2397" style:parent-style-name="Normal" style:family="paragraph">
      <style:paragraph-properties fo:text-align="center">
        <style:tab-stops>
          <style:tab-stop style:type="left" style:position="3.7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1" style:parent-style-name="Normal" style:family="paragraph">
      <style:paragraph-properties fo:text-align="justify" style:vertical-align="middle">
        <style:tab-stops>
          <style:tab-stop style:type="left" style:position="3.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5" style:parent-style-name="Normal" style:family="paragraph">
      <style:paragraph-properties fo:text-align="justify" style:vertical-align="middle">
        <style:tab-stops>
          <style:tab-stop style:type="left" style:position="3.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411"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ab-stops>
          <style:tab-stop style:type="left" style:position="3.75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3.75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3.75in"/>
        </style:tab-stops>
      </style:paragraph-properties>
      <style:text-properties style:font-size-complex="12pt"/>
    </style:style>
    <style:style style:name="P2421" style:parent-style-name="Normal" style:family="paragraph">
      <style:paragraph-properties fo:text-align="center">
        <style:tab-stops>
          <style:tab-stop style:type="left" style:position="3.75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3.75in"/>
        </style:tab-stops>
      </style:paragraph-properties>
      <style:text-properties style:font-size-complex="12pt"/>
    </style:style>
    <style:style style:name="P2424" style:parent-style-name="Normal" style:family="paragraph">
      <style:paragraph-properties fo:text-align="center">
        <style:tab-stops>
          <style:tab-stop style:type="left" style:position="3.75in"/>
        </style:tab-stops>
      </style:paragraph-properties>
      <style:text-properties style:font-size-complex="12pt"/>
    </style:style>
    <style:style style:name="P2425" style:parent-style-name="Normal" style:family="paragraph">
      <style:paragraph-properties fo:text-align="center">
        <style:tab-stops>
          <style:tab-stop style:type="left" style:position="3.75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28" style:parent-style-name="Normal" style:master-page-name="MP3" style:family="paragraph">
      <style:paragraph-properties fo:break-before="page"/>
    </style:style>
    <style:style style:name="P243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433" style:parent-style-name="DefaultParagraphFont" style:family="text">
      <style:text-properties fo:font-weight="bold" style:font-weight-asian="bold" style:font-weight-complex="bold" fo:text-transform="uppercase" style:font-size-complex="12pt" style:language-asian="lt" style:country-asian="LT"/>
    </style:style>
    <style:style style:name="T2434" style:parent-style-name="DefaultParagraphFont" style:family="text">
      <style:text-properties fo:font-weight="bold" style:font-weight-asian="bold" style:font-weight-complex="bold" fo:text-transform="uppercase" style:font-size-complex="12pt" style:language-asian="lt" style:country-asian="LT"/>
    </style:style>
    <style:style style:name="T2435" style:parent-style-name="DefaultParagraphFont" style:family="text">
      <style:text-properties fo:font-weight="bold" style:font-weight-asian="bold" style:font-weight-complex="bold" fo:text-transform="uppercase" style:font-size-complex="12pt" style:language-asian="lt" style:country-asian="LT"/>
    </style:style>
    <style:style style:name="P243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437" style:parent-style-name="Normal" style:family="paragraph">
      <style:paragraph-properties fo:widows="0" fo:orphans="0" fo:text-align="justify" style:vertical-align="middle" fo:line-height="107%" fo:text-indent="0.4923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style:vertical-align="middle" fo:line-height="107%" fo:text-indent="0.4923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style:vertical-align="middle" fo:line-height="107%" fo:text-indent="0.4923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style:vertical-align="middle" fo:line-height="107%" fo:text-indent="0.4923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style:vertical-align="middle" fo:line-height="107%" fo:text-indent="0.4923in"/>
      <style:text-properties fo:hyphenate="false"/>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style:vertical-align="middle" fo:text-indent="0.4923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style:vertical-align="middle" fo:text-indent="0.4923in"/>
      <style:text-properties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weight="bold" style:font-weight-asian="bold" style:font-style-complex="italic" fo:font-size="10pt" style:font-size-asian="10pt"/>
    </style:style>
    <style:style style:name="P2487" style:parent-style-name="Normal" style:family="paragraph">
      <style:text-properties style:font-name-asian="MS Mincho"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 APRAŠO, VIEŠŲJŲ<text:s/></text:span><text:span text:style-name="T23">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s Lietuvos Respublikos viešųjų pirkimų įstatymo 95 straipsnio 1 dalies 1 punktu, 96 straipsnio 4 dalimi ir Lietuvos Respublikos pirkimų, atliekamų vande</text:span><text:span text:style-name="T31">ntvarkos, energetikos, transporto ar pašto paslaugų srities perkančiųjų subjektų, įstatymo 101 straipsnio 1 dalies 1 punktu, 102 straipsnio 4 dalimi:</text:span><text:s/></text:p>
      <text:p text:style-name="P32">Preambulės pakeitimai:</text:p>
      <text:soft-page-break/>
      <text:p text:style-name="P33"><text:span text:style-name="T34">Nr.<text:s/></text:span><text:a xlink:href="https://www.e-tar.lt/portal/legalAct.html?documentId=17af8520883011ed8df094f359a60216" office:target-frame-name="_top" xlink:show="replace"><text:span text:style-name="T35">1S-236</text:span></text:a><text:span text:style-name="T36">, 2022-12-30, paskelbta TAR 2022-12-30, i. k. 2022-27601</text:span></text:p>
      <text:p text:style-name="Normal"/>
      <text:p text:style-name="P37"><text:span text:style-name="T38">1</text:span><text:span text:style-name="T39">. T v i r t i n u:</text:span></text:p>
      <text:p text:style-name="P40"><text:span text:style-name="T41">1.1</text:span><text:span text:style-name="T42">.<text:s/></text:span><text:span text:style-name="T43">Viešųjų pirkimų ir pirkimų ataskaitų rengimo ir teikimo tvarkos aprašą (pridedama).</text:span><text:s/></text:p>
      <text:p text:style-name="P44">Papunkčio pakeitimai:</text:p>
      <text:p text:style-name="P45"><text:span text:style-name="T46">Nr.<text:s/></text:span><text:a xlink:href="https://www.e-tar.lt/portal/legalAct.html?documentId=0e28969085fa11e993ffd4361ddf8976" office:target-frame-name="_top" xlink:show="replace"><text:span text:style-name="T47">1S-82</text:span></text:a><text:span text:style-name="T48">, 2019-06-03, paskelbta TAR 2019-06-03, i. k. 2019-08916</text:span></text:p>
      <text:p text:style-name="Normal"/>
      <text:p text:style-name="P49"><text:span text:style-name="T50">1.2</text:span><text:span text:style-name="T51">. Viešojo pirkimo arba pirkimo procedūrų ataskaitos Atn-1 formą (pridedama).</text:span><text:s/></text:p>
      <text:p text:style-name="P52">Papunkčio pakeitimai:</text:p>
      <text:p text:style-name="P53"><text:span text:style-name="T54">Nr.<text:s/></text:span><text:a xlink:href="https://www.e-tar.lt/portal/legalAct.html?documentId=0e28969085fa11e993ffd4361ddf8976" office:target-frame-name="_top" xlink:show="replace"><text:span text:style-name="T55">1S-82</text:span></text:a><text:span text:style-name="T56">, 2019-06-03, paskelbta TAR 2019-06-03, i. k. 2019-08916</text:span></text:p>
      <text:p text:style-name="Normal"/>
      <text:p text:style-name="P57"><text:span text:style-name="T58">1.3.</text:span><text:span text:style-name="T59"><text:s/>Neteko galios nuo 2022-01-01</text:span></text:p>
      <text:p text:style-name="P60">Papunkčio naikinimas:</text:p>
      <text:p text:style-name="P61"><text:span text:style-name="T62">Nr.<text:s/></text:span><text:a xlink:href="https://www.e-tar.lt/portal/legalAct.html?documentId=e5f609d066ea11eca9ac839120d251c4" office:target-frame-name="_top" xlink:show="replace"><text:span text:style-name="T63">1S-183</text:span></text:a><text:span text:style-name="T64">, 2021-12-27, paskelbta TAR 2021-12-27, i. k. 2021-27104</text:span></text:p>
      <text:p text:style-name="P65">Papunkčio pakeitimai:</text:p>
      <text:p text:style-name="P66"><text:span text:style-name="T67">Nr.<text:s/></text:span><text:a xlink:href="https://www.e-tar.lt/portal/legalAct.html?documentId=0e28969085fa11e993ffd4361ddf8976" office:target-frame-name="_top" xlink:show="replace"><text:span text:style-name="T68">1S-82</text:span></text:a><text:span text:style-name="T69">, 2019-06-03, paskelbta TAR 2019-06-03, i. k. 2019-08916</text:span></text:p>
      <text:p text:style-name="Normal"/>
      <text:p text:style-name="P70"><text:span text:style-name="T71">1.4</text:span><text:span text:style-name="T72">. Viešojo pirkimo sutarčių, pirkimo sutarčių ir vidaus sandorių ataskaitos Atn-3 formą (pridedama).</text:span><text:s/></text:p>
      <text:p text:style-name="P73">Papunkčio pakeitimai:</text:p>
      <text:p text:style-name="P74"><text:span text:style-name="T75">Nr.<text:s/></text:span><text:a xlink:href="https://www.e-tar.lt/portal/legalAct.html?documentId=0e28969085fa11e993ffd4361ddf8976" office:target-frame-name="_top" xlink:show="replace"><text:span text:style-name="T76">1S-82</text:span></text:a><text:span text:style-name="T77">, 2019-06-03, paskelbta TAR 2019-06-03, i. k. 2019-08916</text:span></text:p>
      <text:p text:style-name="Normal"/>
      <text:p text:style-name="P78"><text:span text:style-name="T79">1.5</text:span><text:span text:style-name="T80">. Perkančiųjų organizacijų ir perkančiųjų subjektų tipų kodų sąrašą (pridedama).</text:span></text:p>
      <text:p text:style-name="P81"><text:span text:style-name="T82">2</text:span><text:span text:style-name="T83">. </text:span><text:span text:style-name="T84">N u s t a t a u, kad šiuo įsakymu patvirtinti dokumentai galioja ir taikomi teikiant ataskaitas apie pirkimus, pradėtus 2017 m. liepos 1 d., o duomenys už 2017 metus teikiami naudojantis Viešųjų pirkimų sutarčių, pirkimų sutarčių ir vidaus sandorių ataskai</text:span><text:span text:style-name="T85">tos Atn-3 tipine forma, patvirtinta šio įsakymo 1.4 papunktyje.</text:span></text:p>
      <text:p text:style-name="P86"><text:span text:style-name="T87">3</text:span><text:span text:style-name="T88">. P r i p a ž į s t u netekusiu galios</text:span><text:span text:style-name="T89"> Viešųjų pirkimų tarnybos 2003 m. vasario 26 d. įsakymą Nr. 1S-24 „Dėl Viešųjų pirkimų ataskaitų rengimo ir teikimo tvarkos ir viešųjų pirkimų ataska</text:span><text:span text:style-name="T90">itų formų patvirtinimo“</text:span><text:span text:style-name="T91"><text:s/>su visais pakeitimais ir papildymais.</text:span></text:p>
      <text:p text:style-name="P92"><text:span text:style-name="T93">4</text:span><text:span text:style-name="T94">. N u s t a t a u, kad šis įsakymas įsigalioja 2017 m. liepos 1 d.</text:span></text:p>
      <text:p text:style-name="P95"/>
      <text:p text:style-name="P96"/>
      <text:p text:style-name="P97"/>
      <text:p text:style-name="P98"><text:span text:style-name="T99">Direktorė<text:s/></text:span><text:span text:style-name="T100"><text:tab/></text:span><text:span text:style-name="T101"><text:tab/></text:span><text:span text:style-name="T102"><text:tab/></text:span><text:span text:style-name="T103"><text:tab/></text:span><text:span text:style-name="T104"><text:tab/></text:span><text:span text:style-name="T105"><text:tab/>Diana Vilytė</text:span></text:p>
      <text:p text:style-name="P106"/>
      <text:p text:style-name="P107">PATVIRTINTA</text:p>
      <text:p text:style-name="P113">Viešųjų pirkimų tarnybos direktoriaus</text:p>
      <text:p text:style-name="P114">2017 m. birželio 6 d. įsakymu Nr. 1S-80</text:p>
      <text:p text:style-name="P115">(Viešųjų pirkimų tarnybos direktoriaus</text:p>
      <text:p text:style-name="P116">2023 m. gruodžio 21 d. įsakymo Nr. 1S-177 redakcija)</text:p>
      <text:p text:style-name="P117"/>
      <text:p text:style-name="P118"/>
      <text:p text:style-name="P119">VIEŠŲJŲ pirkimų ir pirkimų<text:s/>ATASKAITŲ RENGIMO IR TEIKIMO TVARKOS APRAŠAS</text:p>
      <text:p text:style-name="P120"/>
      <text:p text:style-name="P121"/>
      <text:p text:style-name="P122"><text:span text:style-name="T123">I</text:span><text:span text:style-name="T124">.<text:s/></text:span><text:span text:style-name="T125">BENDROSIOS NUOSTATOS</text:span></text:p>
      <text:p text:style-name="P126"/>
      <text:p text:style-name="P127"/>
      <text:p text:style-name="P128"><text:span text:style-name="T129">1</text:span><text:span text:style-name="T130">.</text:span><text:span text:style-name="T131"><text:tab/><text:s/>Viešųjų pirkimų ir pirkimų ataskaitų rengimo ir teikimo tvarkos aprašas (toliau –Aprašas) reglamentuoja viešojo pirkimo pagal Lietuvos Respublikos viešųjų pirkimų įstatymo (</text:span><text:span text:style-name="T132">toliau – Viešųjų pirkimų įstatymas) ir pirkimo pagal Lietuvos Respublikos pirkimų, atliekamų vandentvarkos, energetikos, transporto ar pašto paslaugų srities perkančiųjų subjektų, įstatymo (toliau – Komunalinio sektoriaus pirkimų įstatymas) (toliau – pirki</text:span><text:span text:style-name="T133">mo) procedūrų, projekto konkurso procedūrų, per kalendorinius metus sudarytų pirkimo sutarčių bei pirkimų, nurodytų Viešųjų pirkimų įstatymo 10 straipsnyje ir Komunalinio sektoriaus pirkimų įstatymo 19 straipsnyje <text:s/>(toliau – vidaus sandoris) bei Komunalini</text:span><text:span text:style-name="T134">o sektoriaus pirkimų įstatymo 19¹ straipsnyje (toliau – pirkimai iš susijusių įmonių), ataskaitų rengimą ir teikimą Viešųjų pirkimų tarnybai.</text:span></text:p>
      <text:p text:style-name="Normal"/>
      <text:p text:style-name="P135"><text:span text:style-name="T136">2</text:span><text:span text:style-name="T137">.</text:span><text:span text:style-name="T138"><text:tab/></text:span><text:span text:style-name="T139">Šiame Apraše vartojamos sąvokos:</text:span></text:p>
      <text:p text:style-name="P140"/>
      <text:p text:style-name="P141"><text:span text:style-name="T142">2.1</text:span><text:span text:style-name="T143">.</text:span><text:span text:style-name="T144"><text:tab/></text:span><text:span text:style-name="T145">Pirkimo procedūrų ataskaita</text:span><text:span text:style-name="T146"><text:s/>– Apraše nustatyta tvarka pagal Atn-1</text:span><text:span text:style-name="T147"><text:s/>formą parengti duomenys apibūdinanty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text:span><text:span text:style-name="T153"><text:s/>– Viešojo pirkimo sutarčių, pirkimo sutarčių, vidaus sandorių ir pirkimų iš susijusių įmonių ataskaita – Apraše nustatyta tvarka pagal Atn-3 formą parengti duomenys apie per ataskaitinius kalendorinius metus sudarytas pirkimo sutartis bei pirkimus, nurody</text:span><text:span text:style-name="T154">tus Viešųjų pirkimų įstatymo 10 straipsnyje ir Komunalinio sektoriaus pirkimų įstatymo 19 ir 19¹ straipsniuose.</text:span></text:p>
      <text:p text:style-name="Normal"/>
      <text:p text:style-name="P155"><text:span text:style-name="T156">3</text:span><text:span text:style-name="T157">.</text:span><text:span text:style-name="T158"><text:tab/></text:span><text:span text:style-name="T159">Kitos šiame Apraše vartojamos sąvokos atitinka Viešųjų pirkimų įstatyme arba</text:span><text:span text:style-name="T160"><text:s/></text:span><text:span text:style-name="T161">Komunalinio sektoriaus pirkimų įstatyme</text:span><text:span text:style-name="T162"><text:s/>vartojamas sąvoka</text:span><text:span text:style-name="T163">s.</text:span></text:p>
      <text:p text:style-name="Normal"/>
      <text:p text:style-name="P164">4.<text:tab/><text:span text:style-name="T165">Perkančioji organizacija arba perkantysis subjektas (toliau kartu – pirkimų vykdytojas)</text:span><text:span text:style-name="T166"><text:s/></text:span><text:span text:style-name="T167">pirkimo procedūrų ir Kalendorinių metų</text:span><text:span text:style-name="T168"><text:s/></text:span><text:span text:style-name="T169">ataskaitas rengia pagal Viešųjų pirkimų tarnybos direktoriaus patvirtintas formas Apraše nustatyta tvarka.</text:span></text:p>
      <text:p text:style-name="Normal"/>
      <text:p text:style-name="P170"><text:span text:style-name="T171">5</text:span><text:span text:style-name="T172">.</text:span><text:span text:style-name="T173"><text:tab/></text:span><text:span text:style-name="T174">Už<text:s/></text:span><text:span text:style-name="T175">ataskaitose pateiktų duomenų tikslumą, teisingumą ir jų pateikimą laiku atsako pirkimų vykdytojas.</text:span></text:p>
      <text:p text:style-name="P176"/>
      <text:p text:style-name="P177"/>
      <text:p text:style-name="P178"><text:span text:style-name="T179">II</text:span><text:span text:style-name="T180">.<text:s/></text:span><text:span text:style-name="T181">ATASKAITŲ RENGIMAS</text:span></text:p>
      <text:p text:style-name="P182"/>
      <text:p text:style-name="P183"><text:span text:style-name="T184">6</text:span><text:span text:style-name="T185">.</text:span><text:span text:style-name="T186"><text:tab/></text:span><text:span text:style-name="T187">Pirkimų vykdytojas rengia pirkimo procedūrų ataskaitą pagal Atn-1 formą, išskyrus išimtis, nurodytas šio Aprašo 8 arba</text:span><text:span text:style-name="T188"><text:s/>9 punkte:</text:span></text:p>
      <text:p text:style-name="P189"/>
      <text:p text:style-name="P190"><text:span text:style-name="T191">6.1</text:span><text:span text:style-name="T192">.</text:span><text:span text:style-name="T193"><text:tab/></text:span><text:span text:style-name="T194">dėl kiekvienos pirkimo procedūros, kai:</text:span></text:p>
      <text:p text:style-name="P195"/>
      <text:p text:style-name="P196"><text:span text:style-name="T197">6.1.1</text:span><text:span text:style-name="T198">.<text:s/></text:span><text:span text:style-name="T199">sudaroma (nesudaroma) pirkimo sutartis ar preliminarioji sutartis;</text:span></text:p>
      <text:p text:style-name="Normal"/>
      <text:p text:style-name="P200"><text:span text:style-name="T201">6.1.2</text:span><text:span text:style-name="T202"><text:s/>sudaroma pagrindinė pirkimo sutartis preliminariosios sutarties pagrindu;<text:s/></text:span></text:p>
      <text:p text:style-name="Normal"/>
      <text:p text:style-name="P203"><text:span text:style-name="T204">6.1.3</text:span><text:span text:style-name="T205">.<text:s/></text:span><text:span text:style-name="T206">sukuriama<text:s/></text:span><text:span text:style-name="T207">(nesukuriama) dinaminė pirkimo</text:span><text:span text:style-name="T208"><text:s/></text:span><text:span text:style-name="T209">sistema;</text:span></text:p>
      <text:p text:style-name="Normal"/>
      <text:p text:style-name="P210"><text:span text:style-name="T211">6.1.4</text:span><text:span text:style-name="T212">. sudaroma pirkimo sutartis dinaminės pirkimo sistemos pagrindu;<text:s/></text:span></text:p>
      <text:p text:style-name="Normal"/>
      <text:p text:style-name="P213"><text:span text:style-name="T214">6.2</text:span><text:span text:style-name="T215">.</text:span><text:span text:style-name="T216"><text:tab/></text:span><text:span text:style-name="T217">nustatomas (nenustatomas) projekto konkurso laimėtojas.</text:span></text:p>
      <text:p text:style-name="P218"/>
      <text:p text:style-name="P219"><text:span text:style-name="T220">7</text:span><text:span text:style-name="T221">.</text:span><text:span text:style-name="T222"><text:tab/></text:span><text:span text:style-name="T223">Perkantysis subjektas rengia pirkimo procedūrų ataskaitą pagal</text:span><text:span text:style-name="T224"><text:s/>Atn-1 formą ir tais atvejais, kai vadovaujantis Komunalinio sektoriaus pirkimų įstatymo 5</text:span><text:span text:style-name="T225"></text:span><text:span text:style-name="T226">19, 22</text:span><text:span text:style-name="T227"></text:span><text:span text:style-name="T228">28 straipsnių nuostatomis, perkantysis subjektas priėmė sprendimą pirkimui netaikyti šio įstatymo II, III, IV, V skyrių nuostatų. Šuo atveju, perkantysis subj</text:span><text:span text:style-name="T229">ektas pateikia tik duomenis apie atitinkamą tokio sprendimo teisinį pagrindą bei nurodo tokios sutarties vertę.</text:span></text:p>
      <text:p text:style-name="Normal"/>
      <text:p text:style-name="P230"><text:span text:style-name="T231">8</text:span><text:span text:style-name="T232">.</text:span><text:span text:style-name="T233"><text:tab/></text:span><text:span text:style-name="T234">Perkančioji organizacija, atlikusi pirkimo procedūras, ataskaitos pagal Atn-1 formą nerengia:<text:s/></text:span></text:p>
      <text:p text:style-name="P235"/>
      <text:p text:style-name="P236"><text:span text:style-name="T237">8.1</text:span><text:span text:style-name="T238">.</text:span><text:span text:style-name="T239"><text:tab/>atlikusi supaprastintą pirkimą pa</text:span><text:span text:style-name="T240">gal Viešųjų pirkimų įstatymo 72 straipsnio 3 dalį (t. y. kai supaprastinto pirkimo atveju perkančioji organizacija vykdo neskelbiamas derybas Viešųjų pirkimų įstatymo 71 straipsnio 1 dalies 2 ir 3 punktuose, 3 dalies 2, 3 ir 4 punktuose, 5 ir 6 dalyse nust</text:span><text:span text:style-name="T241">atytomis sąlygomis);</text:span></text:p>
      <text:p text:style-name="P242"/>
      <text:p text:style-name="P243"><text:span text:style-name="T244">8.2</text:span><text:span text:style-name="T245">.</text:span><text:span text:style-name="T246"><text:tab/>kai sudaroma pirkimo sutartis preliminariosios sutarties pagrindu pagal Viešųjų pirkimų įstatymo 78 straipsnio 4 dalį (kai preliminarioji sutartis sudaryta su vienu tiekėju) ar 78 straipsnio 5 dalies 1 punktą (neatnaujinant t</text:span><text:span text:style-name="T247">iekėjų varžymosi remiantis preliminariojoje sutartyje nustatytomis sąlygomis);</text:span></text:p>
      <text:p text:style-name="P248"/>
      <text:p text:style-name="P249"><text:span text:style-name="T250">8.3</text:span><text:span text:style-name="T251">.</text:span><text:span text:style-name="T252"><text:tab/>atlikusi Viešųjų pirkimų įstatymo 25 straipsnio 3 dalyje numatytus supaprastintus pirkimus (pirkimus atlieka Lietuvos Respublikos diplomatinės atstovybės užsienio vals</text:span><text:span text:style-name="T253">tybėse, Lietuvos Respublikos atstovybės prie tarptautinių organizacijų, konsulinės įstaigos ir specialiosios misijos, taip pat kitos perkančiosios organizacijos, kurios užsienyje įsigyja prekių, paslaugų ar darbų, skirtų užsienyje esantiems jų struktūrinia</text:span><text:span text:style-name="T254">ms padaliniams, Lietuvos Respublikos diplomatinėms atstovybėms užsienio valstybėse, Lietuvos Respublikos atstovybėms prie tarptautinių organizacijų, konsulinėms įstaigoms ir specialiosioms misijoms, kariniams atstovams ar specialiesiems atašė arba skirtų u</text:span><text:span text:style-name="T255">žsienyje vykdomiems vystomojo bendradarbiavimo ir kitiems projektams);</text:span></text:p>
      <text:p text:style-name="P256"/>
      <text:p text:style-name="P257"><text:span text:style-name="T258">8.4</text:span><text:span text:style-name="T259">.</text:span><text:span text:style-name="T260"><text:tab/>atlikusi Viešųjų pirkimų įstatymo 25 straipsnio 4 dalyje numatytus supaprastintus pirkimus (ypatingos svarbos tarptautiniams renginiams organizuoti reikalingų prekių, paslaugų</text:span><text:span text:style-name="T261"><text:s/>ar darbų supaprastinti pirkimai);</text:span></text:p>
      <text:p text:style-name="P262"/>
      <text:p text:style-name="P263"><text:span text:style-name="T264">8.5</text:span><text:span text:style-name="T265">.</text:span><text:span text:style-name="T266"><text:tab/>atlikusi mažos vertės pirkimus;</text:span></text:p>
      <text:p text:style-name="P267"/>
      <text:p text:style-name="P268"><text:span text:style-name="T269">8.6</text:span><text:span text:style-name="T270">.</text:span><text:span text:style-name="T271"><text:tab/>atlikusi pirkimą pagal Viešųjų pirkimų įstatymo 82 straipsnio 1 dalį (kai įsigyjama iš ar per centrinę perkančiąją organizaciją).<text:s/></text:span></text:p>
      <text:p text:style-name="P272"/>
      <text:p text:style-name="P273"><text:span text:style-name="T274">9</text:span><text:span text:style-name="T275">.</text:span><text:span text:style-name="T276"><text:tab/></text:span><text:span text:style-name="T277">Perkantysis subjektas, atlikęs pirkimo procedūras, ataskaitos pagal Atn-1 formą nerengia:<text:s/></text:span></text:p>
      <text:p text:style-name="P278"/>
      <text:p text:style-name="P279"><text:span text:style-name="T280">9.1</text:span><text:span text:style-name="T281">.</text:span><text:span text:style-name="T282"><text:tab/>atlikęs supaprastintą pirkimą pagal Komunalinio sektoriaus pirkimų įstatymo 80 straipsnio 2 dalį (t. y., kai supaprastinto pirkimo atveju perkantysis subjekt</text:span><text:span text:style-name="T283">as vykdo neskelbiamas derybas Komunalinio sektoriaus pirkimų įstatymo 79 straipsnio 1 dalies 3 ir 4 punkte, 3, 5 ir 6 dalyse nustatytomis sąlygomis);</text:span></text:p>
      <text:p text:style-name="P284"/>
      <text:p text:style-name="P285"><text:span text:style-name="T286">9.2</text:span><text:span text:style-name="T287">.</text:span><text:span text:style-name="T288"><text:tab/>atlikęs mažos vertės pirkimus;</text:span></text:p>
      <text:p text:style-name="P289"/>
      <text:p text:style-name="P290"><text:span text:style-name="T291">9.3</text:span><text:span text:style-name="T292">.<text:s/></text:span><text:span text:style-name="T293"><text:tab/></text:span><text:span text:style-name="T294">atlikęs pirkimą pagal Komunalinio sektoriaus pirkimų įstatymo 90 straipsnio 1 dalį (kai įsigyjama iš ar per centrinę perkančiąją organizaciją).<text:s/></text:span></text:p>
      <text:p text:style-name="P295"/>
      <text:p text:style-name="P296"><text:span text:style-name="T297">10</text:span><text:span text:style-name="T298">.</text:span><text:span text:style-name="T299"><text:tab/></text:span><text:span text:style-name="T300">Perkančioji organizacija rengia Kalendorinių metų ataskaitą pagal Atn-3 formą:</text:span></text:p>
      <text:p text:style-name="P301"/>
      <text:p text:style-name="P302"><text:span text:style-name="T303">10.1</text:span><text:span text:style-name="T304">.<text:s/></text:span><text:span text:style-name="T305">už visas per</text:span><text:span text:style-name="T306"><text:s/>ataskaitinius kalendorinius metus sudarytas pirkimo sutartis:</text:span></text:p>
      <text:p text:style-name="P307"/>
      <text:p text:style-name="P308"><text:span text:style-name="T309">10.1.1</text:span><text:span text:style-name="T310">. kai atlikti mažos vertės pirkimai, po kurių sudarytas sutartis privaloma paskelbti<text:s/></text:span><text:span text:style-name="T311">pagal Viešųjų pirkimų įstatymo 86 straipsnio 9 dalį</text:span><text:span text:style-name="T312"><text:s/></text:span><text:span text:style-name="T313">(</text:span><text:span text:style-name="T314">išskyrus tokius, kurie atlikti vadovaujantis V</text:span><text:span text:style-name="T315">iešųjų pirkimų įstatymo 25 straipsnio 3 dalimi, 4 dalimi, taip pat, kai atlikti iš ar per centrinę perkančiąją organizaciją)</text:span>;<text:span text:style-name="T316"><text:s/></text:span></text:p>
      <text:p text:style-name="Normal"/>
      <text:p text:style-name="P317">10.1.2. kai atlikti mažos vertės pirkimai ir vadovaujantis Viešųjų pirkimų įstatymo 86 straipsnio 9 dalimi sudarytas sutartis privaloma paskelbti Centrinėje viešųjų pirkimų informacinėje sistemoje (toliau – CVP IS),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 (<text:span text:style-name="T318">išskyrus žodžiu sudarytas sutartis ir pi</text:span><text:span text:style-name="T319">rkimus, atliktus iš ar per centrinę perkančiąją organizaciją</text:span>);</text:p>
      <text:p text:style-name="P320"><text:span text:style-name="T321">10.1.3</text:span><text:span text:style-name="T322">.</text:span><text:span text:style-name="T323"><text:tab/></text:span><text:span text:style-name="T324">kai atlikti Viešųjų pirkimų įstatymo 23 straipsnio 2 dalyje numatyti pirkimai, įskaitant mažos vertės pirkimus<text:s/></text:span><text:span text:style-name="T325">(išskyrus, kai supaprastintus pirkimus atlieka Lietuvos Respublikos di</text:span><text:span text:style-name="T326">plomatinės atstovybės užsienio valstybėse, Lietuvos Respublikos atstovybės prie tarptautinių organizacijų, konsulinių įstaigų ir specialiųjų misijų, taip pat kitos perkančiosios organizacijos, kurios užsienyje įsigyja prekių, paslaugų ar darbų, skirtų užsi</text:span><text:span text:style-name="T327">enyje esantiems jų struktūriniams padaliniams, Lietuvos Respublikos diplomatinėms atstovybėms užsienio valstybėse, Lietuvos Respublikos atstovybėms prie tarptautinių organizacijų, konsulinėms įstaigoms ir specialiosioms misijoms, kariniams</text:span><text:span text:style-name="T328"><text:s/></text:span><text:span text:style-name="T329">atstovams ar spe</text:span><text:span text:style-name="T330">cialiesiems atašė</text:span><text:span text:style-name="T331">)</text:span><text:span text:style-name="T332"><text:s/></text:span><text:span text:style-name="T333">(rezervuota teisė dalyvauti pirkimuose)</text:span><text:span text:style-name="T334">;</text:span></text:p>
      <text:p text:style-name="Normal"/>
      <text:p text:style-name="P335"><text:span text:style-name="T336">10.1.4</text:span><text:span text:style-name="T337">.</text:span><text:span text:style-name="T338"><text:tab/></text:span><text:span text:style-name="T339">kai atlikti Viešųjų pirkimų įstatymo 25 straipsnio 3 dalyje numatyti supaprastinti pirkimai, įskaitant mažos vertės pirkimus<text:s/></text:span><text:span text:style-name="T340">(pirkimus atlieka Lietuvos Respublikos diplomatinės<text:s/></text:span><text:span text:style-name="T341">atstovybės užsienio valstybėse, Lietuvos Respublikos atstovybės prie tarptautinių organizacijų, konsulinės įstaigos ir specialiosios misijos, taip pat kitos perkančiosios organizacijos, kurios užsienyje įsigyja prekių, paslaugų ar darbų, skirtų užsienyje e</text:span><text:span text:style-name="T342">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343">iems atašė arba skirtų užsienyje vykdomiems vystomojo bendradarbiavimo ir kitiems projektams)</text:span><text:span text:style-name="T344">;</text:span></text:p>
      <text:p text:style-name="Normal"/>
      <text:p text:style-name="P345"><text:span text:style-name="T346">10.1.5</text:span><text:span text:style-name="T347">.</text:span><text:span text:style-name="T348"><text:tab/></text:span><text:span text:style-name="T349">kai atlikti Viešųjų pirkimų įstatymo 25 straipsnio 4 dalyje numatyti supaprastinti pirkimai, įskaitant mažos vertės pirkimus<text:s/></text:span><text:span text:style-name="T350">(ypatingos svarbos tarp</text:span><text:span text:style-name="T351">tautiniams renginiams organizuoti reikalingų prekių, paslaugų ar darbų supaprastinti pirkimai)</text:span><text:span text:style-name="T352">;</text:span></text:p>
      <text:p text:style-name="Normal"/>
      <text:p text:style-name="P353"><text:span text:style-name="T354">10.1.6</text:span><text:span text:style-name="T355">. kai atlikti pirkimai (tarptautiniai, supaprastinti ir mažos vertės), po kurių sudarytų sutarčių ir pasiūlymų neprivaloma paskelbti pagal Viešųjų pi</text:span><text:span text:style-name="T356">rkimų įstatymo 86 straipsnio 9 dalies nuostatas,<text:s/></text:span><text:span text:style-name="T357">įskaitant informaciją apie žodžiu sudarytas sutartis, įvykdžius mažos vertės pirkimus</text:span><text:span text:style-name="T358"><text:s/>(</text:span><text:span text:style-name="T359">išskyrus pirkimus, atliktus iš ar per centrinę perkančiąją organizaciją</text:span><text:span text:style-name="T360">), bei, kai atlikti pirkimai, kurių per ataskaiti</text:span><text:span text:style-name="T361">nius finansinius metus sudaromų sutarčių vertė neviršija 30 000 eurų (</text:span><text:span text:style-name="T362">be pridėtinės vertės mokesčio</text:span><text:span text:style-name="T363">) pagal Viešųjų pirkimų įstatymo 25 straipsnio 5 dalį (</text:span><text:span text:style-name="T364">įskaitant pirkimus, atliktus iš ar per centrinę perkančiąją organizaciją</text:span><text:span text:style-name="T365">); <text:s/></text:span></text:p>
      <text:p text:style-name="Normal"/>
      <text:p text:style-name="P366"><text:span text:style-name="T367">10.1.7</text:span><text:span text:style-name="T368">. kai atlikti<text:s/></text:span><text:span text:style-name="T369">supaprastinti pirkimai pagal Viešųjų pirkimų įstatymo 72 straipsnio 3 dalį.</text:span></text:p>
      <text:p text:style-name="P370"/>
      <text:p text:style-name="P371"><text:span text:style-name="T372">10.2</text:span><text:span text:style-name="T373">.<text:s/></text:span><text:span text:style-name="T374">už visus per ataskaitinius kalendorinius metus pagal Viešųjų pirkimų įstatymo 10 straipsnį atliktus vidaus sandorius.</text:span></text:p>
      <text:p text:style-name="Normal"/>
      <text:p text:style-name="P375"><text:span text:style-name="T376">11</text:span><text:span text:style-name="T377">.</text:span><text:span text:style-name="T378"><text:tab/></text:span><text:span text:style-name="T379">Perkantysis subjektas rengia Kalendori</text:span><text:span text:style-name="T380">nių metų ataskaitą pagal Atn-3 formą:</text:span></text:p>
      <text:p text:style-name="P381"/>
      <text:p text:style-name="P382"><text:span text:style-name="T383">11.1</text:span><text:span text:style-name="T384">.<text:s/></text:span><text:span text:style-name="T385">už visas per ataskaitinius kalendorinius metus sudarytas pirkimo sutartis:</text:span></text:p>
      <text:p text:style-name="P386"/>
      <text:p text:style-name="P387"><text:span text:style-name="T388">11.1.1</text:span><text:span text:style-name="T389">. kai atlikti mažos vertės pirkimai,<text:s/></text:span><text:span text:style-name="T390">po kurių sudarytas sutartis ir (arba) pasiūlymus privaloma paskelbti pagal Komunalinio<text:s/></text:span><text:span text:style-name="T391">sektoriaus pirkimų įstatymo 94 straipsnio 9 dalį</text:span><text:span text:style-name="T392"><text:s/></text:span><text:span text:style-name="T393">(išskyrus pirkimus, atliktus iš ar per centrinę perkančiąją organizaciją)</text:span><text:span text:style-name="T394">;</text:span><text:s/></text:p>
      <text:p text:style-name="Normal"/>
      <text:p text:style-name="P395">11.1.2. kai atlikti mažos vertės pirkimai ir vadovaujantis Komunalinio sektoriaus pirkimų įstatymo 94 straipsnio 9 dalimi sudarytas sutartis privaloma paskelbti CVP IS, perkamos kelių transporto priemonės arba kelių transporto priemonėmis teikiamos viešojo kelių transporto, specialiojo keleivinio kelių transporto, nereguliaraus keleivinio transporto, atliekų rinkimo, pašto siuntų<text:s/>vežimo keliais, siuntinių vežimo, pašto pristatymo ir siuntinių pristatymo paslaugos, kurioms taikomos Lietuvos Respublikos alternatyviųjų degalų įstatymo nuostatos<text:s/><text:span text:style-name="T396">(išskyrus žodžiu sudarytas sutartis ir pirkimus, atliktus iš ar per centrinę perkančiąją o</text:span><text:span text:style-name="T397">rganizaciją)</text:span>;</text:p>
      <text:p text:style-name="P398"/>
      <text:p text:style-name="P399">11.1.3.<text:span text:style-name="T400"><text:s/></text:span>kai atlikti pirkimai (tarptautiniai, supaprastinti ir mažos vertės), po kurių sudarytų sutarčių ir pasiūlymų<text:span text:style-name="T401"><text:s/></text:span>neprivaloma paskelbti pagal Komunalinio sektoriaus pirkimų įstatymo 94 straipsnio 9 dalies nuostatas,<text:span text:style-name="T402"><text:s/>įskaitant informac</text:span><text:span text:style-name="T403">iją apie žodžiu sudarytas sutartis, įvykdžius mažos vertės pirkimus</text:span><text:span text:style-name="T404"><text:s/></text:span><text:span text:style-name="T405">(</text:span><text:span text:style-name="T406">išskyrus pirkimus, atliktus iš ar per centrinę perkančiąją organizaciją),</text:span><text:s/><text:span text:style-name="T407">bei, kai atlikti pirkimai, kurių per ataskaitinius finansinius metus sudaromų sutarčių vertė neviršija 30 000 eur</text:span><text:span text:style-name="T408">ų <text:s/></text:span><text:span text:style-name="T409">(be pridėtinės vertės mokesčio)</text:span><text:span text:style-name="T410"><text:s/>pagal Komunalinio sektoriaus pirkimų įstatymo 37 straipsnio 4 dalį</text:span><text:span text:style-name="T411"><text:s/></text:span><text:span text:style-name="T412">(įskaitant pirkimus, atliktus iš ar per centrinę perkančiąją organizaciją)</text:span><text:span text:style-name="T413">;</text:span><text:s/></text:p>
      <text:p text:style-name="Normal"/>
      <text:p text:style-name="P414"><text:span text:style-name="T415">11.1.4</text:span><text:span text:style-name="T416">. kai atlikti supaprastinti pirkimai pagal Komunalinio sektoriaus<text:s/></text:span><text:span text:style-name="T417">pirkimų įstatymo 80 straipsnio 2 dalį.</text:span></text:p>
      <text:p text:style-name="Normal"/>
      <text:p text:style-name="P418"><text:span text:style-name="T419">11.2</text:span><text:span text:style-name="T420">.<text:s/></text:span><text:span text:style-name="T421">už visus per ataskaitinius kalendorinius metus pagal Komunalinio sektoriaus pirkimų įstatymo 19 straipsnį atliktus vidaus sandorius ir pagal Komunalinio sektoriaus pirkimų įstatymo<text:s/></text:span><text:span text:style-name="T422">19</text:span><text:span text:style-name="T423">1</text:span><text:span text:style-name="T424"><text:s/>straipsnį atliktus<text:s/></text:span><text:span text:style-name="T425">pirkimus iš susijusių įmonių</text:span><text:span text:style-name="T426"><text:s/></text:span><text:span text:style-name="T427">(tik perkantysis subjektas, kuris yra perkančioji organizacija)</text:span><text:span text:style-name="T428">.</text:span></text:p>
      <text:p text:style-name="P429"/>
      <text:p text:style-name="P430"/>
      <text:p text:style-name="P431"><text:span text:style-name="T432">III</text:span><text:span text:style-name="T433">.<text:s/></text:span><text:span text:style-name="T434">ATASKAITŲ TEIKIMAS</text:span></text:p>
      <text:p text:style-name="P435"/>
      <text:p text:style-name="P436"><text:span text:style-name="T437">12</text:span><text:span text:style-name="T438">.</text:span><text:span text:style-name="T439"><text:tab/></text:span><text:span text:style-name="T440">Pirkimų vykdytojas teikia Viešųjų pirkimų tarnybai CVP IS priemonėmis ir skelbia CVP IS:</text:span></text:p>
      <text:p text:style-name="P441"/>
      <text:p text:style-name="P442"><text:span text:style-name="T443">12.1</text:span><text:span text:style-name="T444">.<text:s/></text:span><text:span text:style-name="T445">pirkimo procedūrų ataskaitą – per 15 dienų pasibaigus pirkimo procedūroms, bet ne vėliau kaip iki pirmojo mokėjimo pagal sudarytą pirkimo sutartį pradžios.<text:s/></text:span><text:span text:style-name="T446">Jei pirkimo objektas yra suskaidytas į dalis ir atskirų dalių pirkimo procedūros baigiasi skirtingu<text:s/></text:span><text:span text:style-name="T447">laiku, ir dėl to neįmanoma pateikti pirkimo procedūrų ataskaitos dėl visų pirkimo objekto dalių šiame punkte nustatytais terminais, ataskaita teikiama tik dėl tų pirkimo dalių, kuriose pirkimo procedūros jau yra pasibaigusios. Pasibaigus kitos (-ų) pirkimo</text:span><text:span text:style-name="T448"><text:s/>dalies (-ių) procedūroms, pirkimų vykdytojas turi susigrąžinti ir patikslinti pateiktą ataskaitą, joje pateikiant informaciją apie pirkimo objekto dalį (-is), kuri anksčiau nebuvo pateikta dėl to, kad šios (-ių) dalies (-ių) procedūros dar nebuvo pasibaig</text:span><text:span text:style-name="T449">usios;</text:span></text:p>
      <text:p text:style-name="Normal"/>
      <text:p text:style-name="P450"><text:span text:style-name="T451">12.2</text:span><text:span text:style-name="T452">.</text:span><text:span text:style-name="T453"><text:tab/></text:span><text:span text:style-name="T454"><text:s/>Kalendorinių metų ataskaitą – per 30 dienų, pasibaigus ataskaitiniams kalendoriniams metams.</text:span></text:p>
      <text:p text:style-name="Normal"/>
      <text:p text:style-name="P455"><text:span text:style-name="T456">13</text:span><text:span text:style-name="T457">.</text:span><text:span text:style-name="T458"><text:tab/></text:span><text:span text:style-name="T459">Teisę pateikti CVP IS priemonėmis ataskaitas turi Viešųjų pirkimų tarnybos nustatyta tvarka CVP IS registruotas pirkimų vykdytojo nau</text:span><text:span text:style-name="T460">dotojas.</text:span></text:p>
      <text:p text:style-name="P461">CVP IS pildant pasirinktą ataskaitos formą, pirkimų vykdytojui bus matomi ne visi ataskaitos formoje esantys laukai, bet tik tie, kurie būtini pildyti pagal atliktus pasirinkimus.<text:s/></text:p>
      <text:p text:style-name="Normal"/>
      <text:p text:style-name="P462">14.<text:tab/><text:span text:style-name="T463">Tais atvejais, kai pirkimo procedūras pagal Viešųjų pirki</text:span><text:span text:style-name="T464">mų įstatymą vykdo įgaliotoji perkančioji organizacija, pirkimo procedūrų ataskaitą rengti ir teikti CVP IS priemonėmis privalo įgaliojusioji perkančioji organizacija, išskyrus atvejus, kai įgaliojimus pateikti pirkimo procedūrų ataskaitą ji suteikia įgalio</text:span><text:span text:style-name="T465">tajai perkančiajai organizacijai.</text:span></text:p>
      <text:p text:style-name="Normal"/>
      <text:p text:style-name="P466"><text:span text:style-name="T467">15</text:span><text:span text:style-name="T468">.</text:span><text:span text:style-name="T469"><text:tab/></text:span><text:span text:style-name="T470">Tais atvejais, kai pirkimo procedūras pagal Komunalinio sektoriaus pirkimų įstatymą vykdo įgaliotasis perkantysis subjektas ar įgaliotoji perkančioji organizacija, pirkimo procedūrų ataskaitą rengti ir teikti CVP<text:s/></text:span><text:span text:style-name="T471">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72"><text:span text:style-name="T473">16</text:span><text:span text:style-name="T474">. Centrinė perkančioji orga</text:span><text:span text:style-name="T475">nizacija teikia Viešųjų pirkimų tarnybai ataskaitas (Viešųjų pirkimų tarnybos nustatyta apimtimi) apie pirkimų vykdytojų centralizuotus pirkimus vadovaudamasi Viešųjų pirkimų įstatymo 96 straipsnio 3 dalimi ir Komunalinio sektoriaus pirkimų įstatymo 102 st</text:span><text:span text:style-name="T476">raipsnio 3 dalimi.</text:span><text:s/></text:p>
      <text:p text:style-name="P477">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text:s/>ne vėliau kaip per 5 darbo dienas mėnesiui pasibaigus Viešųjų pirkimų tarnybos nustatyta tvarka.</text:p>
      <text:p text:style-name="P478">Centrinės perkančiosios organizacijos statusą turintis pirkimų vykdytojas, kuriam buvo pavesta centralizuoti tik tam tikrus, o ne visus pirkimus (toliau – sektorinė centrinė perkančioji organizacija), teikia dvi ataskaitas pagal Atn-3 formą: vieną už savo kaip sektorinės centrinės perkančiosios organizacijos atliktus pirkimus, kitą – už savo kaip pirkimų vykdytojo atliktus pirkimus. Taip pat pirkimų vykdytojas teikia dvi ataskaitas pagal Atn-3 formą, jei centrinės perkančiosios organizacijos statusą įgijo ne nuo metų pradžios, arba dėl kitų priežasčių ne visi pirkimų vykdytojo pirkimai yra centralizuoti.</text:p>
      <text:p text:style-name="P479"/>
      <text:p text:style-name="P480"/>
      <text:p text:style-name="P481"/>
      <text:p text:style-name="P482"><text:span text:style-name="T486">IV</text:span><text:span text:style-name="T487">.<text:s/></text:span><text:span text:style-name="T488">ATASKAITŲ FORMŲ<text:s/></text:span><text:span text:style-name="T489">PILDYMAS</text:span></text:p>
      <text:p text:style-name="P490"/>
      <text:p text:style-name="P491"/>
      <text:p text:style-name="P492"><text:span text:style-name="T493">17</text:span><text:span text:style-name="T494">.</text:span><text:span text:style-name="T495"><text:tab/></text:span><text:span text:style-name="T496">Pirkimo procedūrų ataskaitos Atn-1 formos pildymo reikalavimai nurodyti šioje lentelėje:</text:span></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Ataskaitos forma</text:p>
          </table:table-cell>
          <table:table-cell table:style-name="TableCell511">
            <text:p text:style-name="P512">Ataskaitos formos dalis</text:p>
          </table:table-cell>
          <table:table-cell table:style-name="TableCell513">
            <text:p text:style-name="P514">Ataskaitos formos punktas, papunktis</text:p>
          </table:table-cell>
          <table:table-cell table:style-name="TableCell515">
            <text:p text:style-name="P516">Pildymo nurodymai</text:p>
          </table:table-cell>
        </table:table-row>
        <table:table-row table:style-name="TableRow517">
          <table:table-cell table:style-name="TableCell518">
            <text:p text:style-name="Normal"><text:span text:style-name="T519">17.1.</text:span><text:span text:style-name="T520"><text:tab/></text:span></text:p>
          </table:table-cell>
          <table:table-cell table:style-name="TableCell521">
            <text:p text:style-name="P522">Atn-1<text:s/></text:p>
            <text:p text:style-name="P523"/>
          </table:table-cell>
          <table:table-cell table:style-name="TableCell524">
            <text:p text:style-name="P525"/>
          </table:table-cell>
          <table:table-cell table:style-name="TableCell526">
            <text:p text:style-name="P527"/>
          </table:table-cell>
          <table:table-cell table:style-name="TableCell528">
            <text:p text:style-name="P529">Pirkimų vykdytojas<text:s/>žymi, kuriuo įstatymu – Viešųjų pirkimų įstatymu ar Komunalinio sektoriaus pirkimų įstatymu vadovaujantis buvo atliktos procedūros, kurioms pasibaigus yra teikiamos ataskaitos.</text:p>
            <text:p text:style-name="P530"/>
            <text:p text:style-name="P531">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įskaitant visus privalomus mokesčius ir visas sutartyje numatytas pasirinkimo galimybes (pvz., termino, kiekių, apimties, objekto keitimo). Tokio pirkimo atveju perkantysis subjektas papildomai šioje ataskaitoje užpildo tik II, XIII (jei ataskaita spausdinama) dalis. Kitų dalių pildyti nereikia.</text:p>
          </table:table-cell>
        </table:table-row>
        <table:table-row table:style-name="TableRow532">
          <table:table-cell table:style-name="TableCell533">
            <text:p text:style-name="P534">17.2.</text:p>
          </table:table-cell>
          <table:table-cell table:style-name="TableCell535">
            <text:p text:style-name="P536">Atn-1<text:s/></text:p>
            <text:p text:style-name="P537"/>
          </table:table-cell>
          <table:table-cell table:style-name="TableCell538">
            <text:p text:style-name="P539">I dalis</text:p>
            <text:p text:style-name="P540"><text:span text:style-name="T541">„Bendra informacija apie pirkimą“</text:span></text:p>
          </table:table-cell>
          <table:table-cell table:style-name="TableCell542">
            <text:p text:style-name="P543"/>
          </table:table-cell>
          <table:table-cell table:style-name="TableCell544">
            <text:p text:style-name="P545">Pažymimas vienas iš galimų pasirinkimų, atsižvelgiant į tai, kokia procedūrų ataskaita yra teikiama:</text:p>
            <text:p text:style-name="P546">1) pirkimo procedūrų ataskaita – pažymima tuomet, kai teikiama informacija apie pirkimo procedūrą,<text:s/>kai buvo siekiama sudaryti pirkimo sutartį, preliminariąją sutartį ar sukurti dinaminę pirkimo sistemą.</text:p>
            <text:p text:style-name="P547">Pasirinkus šį variantą, toliau pildoma I dalies 1.1, 2.1, 3, 4, 4.1, 5, 5.1 punktai, II, III, V, VI, VII, IX, X, XI dalies 2, 2.1–2.6 punktai, XIII dalys;</text:p>
            <text:p text:style-name="P548">2) pirkimo procedūrų ataskaita preliminariosios sutarties pagrindu – pažymima, kai informacija teikiama atlikus procedūras jau sudarytos preliminariosios sutarties pagrindu;</text:p>
            <text:p text:style-name="P549">Pasirinkus šį variantą, toliau pildoma I dalies 1.1, 1.2, 2.1, 4, 4.1 punktai,<text:s/>II, V, VII, X dalys, XI dalies 1, 2, 2.1 punktai, XIII dalis;</text:p>
            <text:p text:style-name="P550">3) pirkimo procedūrų ataskaita dinaminės pirkimo sistemos pagrindu – pažymima, kai informacija teikiama atlikus procedūras naudojantis jau sukurta dinamine pirkimo sistema.</text:p>
            <text:p text:style-name="P551">Pasirinkus šį variantą, toliau pildoma I dalies 1.1, 1.2, 2.1, 4, 4.1 punktai, II, V, VI, VII, IX, X dalys, XI dalies 2, 2.1–2.6 punktai, XIII dalis;</text:p>
            <text:p text:style-name="P552">4) projekto konkurso procedūrų ataskaita – pažymima, kai informacija teikiama atlikus projekto konkurso procedūras.</text:p>
            <text:p text:style-name="P553">Pasirinkus<text:s/>šį variantą, toliau pildoma I dalies 1.1, 2.2, 3, 4, 4.1, 5, 5.1 punktai, II, IV dalys, V dalies 1 punktas, VI, VIII, IX, X, XII ir XIII dalys.</text:p>
          </table:table-cell>
        </table:table-row>
        <table:table-row table:style-name="TableRow554">
          <table:table-cell table:style-name="TableCell555">
            <text:p text:style-name="P556"><text:span text:style-name="T557">17.3.</text:span><text:span text:style-name="T558"><text:tab/></text:span></text:p>
          </table:table-cell>
          <table:table-cell table:style-name="TableCell559">
            <text:p text:style-name="P560">Atn-1<text:s/></text:p>
            <text:p text:style-name="P561"/>
          </table:table-cell>
          <table:table-cell table:style-name="TableCell562">
            <text:p text:style-name="P563">I dalis</text:p>
            <text:p text:style-name="P564">„Bendra informacija apie pirkimą“</text:p>
          </table:table-cell>
          <table:table-cell table:style-name="TableCell565">
            <text:p text:style-name="P566">I dalies</text:p>
            <text:p text:style-name="P567">1.1<text:tab/>papunktis</text:p>
            <text:p text:style-name="P568">„Pirkimo numeris“</text:p>
          </table:table-cell>
          <table:table-cell table:style-name="TableCell569">
            <text:p text:style-name="P570">Nurodomas<text:s/>CVP IS darbų sąraše esantis pirkimo (projekto konkurso, kai ataskaita teikiama dėl projekto konkurso) numeris.</text:p>
            <text:p text:style-name="P571"/>
            <text:p text:style-name="P572">Kai ataskaita teikiama už atliktas pirkimo procedūras preliminariosios sutarties pagrindu, įrašomas pirkimo, kurį atliekant buvo sudaryta preliminarioji sutartis, paskelbimo CVP IS numeris.</text:p>
            <text:p text:style-name="P573"/>
            <text:p text:style-name="P574">Kai ataskaita teikiama už atliktas pirkimo procedūras dinaminės sistemos pagrindu, įrašomas pirkimo, kurį atliekant buvo sukurta dinaminė pirkimo sistema, paskelbimo CVP IS numeris.</text:p>
          </table:table-cell>
        </table:table-row>
        <table:table-row table:style-name="TableRow575">
          <table:table-cell table:style-name="TableCell576">
            <text:p text:style-name="P577">17.4.</text:p>
          </table:table-cell>
          <table:table-cell table:style-name="TableCell578">
            <text:p text:style-name="P579">Atn-1<text:s/></text:p>
            <text:p text:style-name="P580"/>
          </table:table-cell>
          <table:table-cell table:style-name="TableCell581">
            <text:p text:style-name="P582">I dalis</text:p>
            <text:p text:style-name="P583">„Bendra informacija apie pirkimą“</text:p>
          </table:table-cell>
          <table:table-cell table:style-name="TableCell584">
            <text:p text:style-name="P585">I dalies</text:p>
            <text:p text:style-name="P586">1.2<text:tab/>papunktis</text:p>
            <text:p text:style-name="P587">„Pirkimo procedūros numeris“</text:p>
          </table:table-cell>
          <table:table-cell table:style-name="TableCell588">
            <text:p text:style-name="P589"><text:span text:style-name="T590">Nurodomas pirkimo procedūros numeris, kuris sudaromas tokia tvarka: „pirkimo numeris“-„pirkimo procedūros eilės numeris“,<text:s/></text:span><text:span text:style-name="T591">pvz., jei pirkimo numeris yra 12345, tuomet pirm</text:span><text:span text:style-name="T592">ųjų pirkimo procedūrų numeris yra 12345-1, antrųjų 12345-2 ir t.t.</text:span></text:p>
          </table:table-cell>
        </table:table-row>
        <table:table-row table:style-name="TableRow593">
          <table:table-cell table:style-name="TableCell594">
            <text:p text:style-name="Normal"><text:span text:style-name="T595">17.5.</text:span><text:span text:style-name="T596"><text:tab/></text:span></text:p>
          </table:table-cell>
          <table:table-cell table:style-name="TableCell597">
            <text:p text:style-name="P598">Atn-1<text:s/></text:p>
            <text:p text:style-name="P599"/>
          </table:table-cell>
          <table:table-cell table:style-name="TableCell600">
            <text:p text:style-name="P601">I dalis</text:p>
            <text:p text:style-name="P602"><text:span text:style-name="T603">„Bendra informacija apie pirkimą“</text:span></text:p>
            <text:p text:style-name="P604"><text:span text:style-name="T605">(pildoma tik teikiant informaciją apie pirkimo procedūras)</text:span></text:p>
          </table:table-cell>
          <table:table-cell table:style-name="TableCell606">
            <text:p text:style-name="P607">I dalies</text:p>
            <text:p text:style-name="P608">2.1 papunktis</text:p>
            <text:p text:style-name="P609">„Pirkimo objekto pavadinimas“</text:p>
          </table:table-cell>
          <table:table-cell table:style-name="TableCell610">
            <text:p text:style-name="P611"><text:span text:style-name="T612">Pildoma, kai<text:s/></text:span><text:span text:style-name="T613">atliktos pirkimo procedūros (įskaitant pirkimo procedūras preliminariosios sutarties pagrindu ar dinaminės pirkimo sistemos pagrindu), bet</text:span><text:span text:style-name="T614"><text:s/>nepildoma, kai<text:s/></text:span><text:span text:style-name="T615">atliktos</text:span><text:span text:style-name="T616"><text:s/>projekto konkurso<text:s/></text:span><text:span text:style-name="T617">procedūros</text:span><text:span text:style-name="T618">.</text:span></text:p>
            <text:p text:style-name="P619"><text:span text:style-name="T620">Pirkimo objekto pavadinimas automatiškai perkeliamas iš pirkimo</text:span><text:span text:style-name="T621"><text:s/>darbų sąrašo.</text:span></text:p>
          </table:table-cell>
        </table:table-row>
        <table:table-row table:style-name="TableRow622">
          <table:table-cell table:style-name="TableCell623">
            <text:p text:style-name="Normal"><text:span text:style-name="T624">17.6.</text:span><text:span text:style-name="T625"><text:tab/></text:span></text:p>
          </table:table-cell>
          <table:table-cell table:style-name="TableCell626">
            <text:p text:style-name="P627">Atn-1<text:s/></text:p>
            <text:p text:style-name="P628"/>
          </table:table-cell>
          <table:table-cell table:style-name="TableCell629">
            <text:p text:style-name="P630">I dalis</text:p>
            <text:p text:style-name="P631"><text:span text:style-name="T632">„Bendra informacija apie pirkimą“</text:span></text:p>
            <text:p text:style-name="P633"><text:span text:style-name="T634">(pildoma tik teikiant informaciją apie projekto konkurso procedūras)</text:span></text:p>
          </table:table-cell>
          <table:table-cell table:style-name="TableCell635">
            <text:p text:style-name="P636">I dalies</text:p>
            <text:p text:style-name="P637">2.2 papunktis</text:p>
            <text:p text:style-name="P638">„Projekto pavadinimas“</text:p>
          </table:table-cell>
          <table:table-cell table:style-name="TableCell639">
            <text:p text:style-name="P640"><text:span text:style-name="T641">Ši dalis pildoma, kai<text:s/></text:span><text:span text:style-name="T642">atliktos<text:s/></text:span><text:span text:style-name="T643">projekto konkurso</text:span><text:span text:style-name="T644"><text:s/>procedūros, bet</text:span><text:span text:style-name="T645"><text:s/>nepildoma, kai<text:s/></text:span><text:span text:style-name="T646">atliktos</text:span><text:span text:style-name="T647"><text:s/></text:span><text:span text:style-name="T648">pirkimo procedūros</text:span><text:span text:style-name="T649">.</text:span></text:p>
            <text:p text:style-name="P650"><text:span text:style-name="T651">Projekto pavadinimas automatiškai perkeliamas iš pirkimo darbų sąrašo.</text:span></text:p>
          </table:table-cell>
        </table:table-row>
        <table:table-row table:style-name="TableRow652">
          <table:table-cell table:style-name="TableCell653">
            <text:p text:style-name="Normal"><text:span text:style-name="T654">17.7.</text:span><text:span text:style-name="T655"><text:tab/></text:span></text:p>
          </table:table-cell>
          <table:table-cell table:style-name="TableCell656">
            <text:p text:style-name="P657">Atn-1</text:p>
          </table:table-cell>
          <table:table-cell table:style-name="TableCell658">
            <text:p text:style-name="P659">I dalis</text:p>
            <text:p text:style-name="P660"><text:span text:style-name="T661">„Bendra informacija apie pirkimą“</text:span></text:p>
          </table:table-cell>
          <table:table-cell table:style-name="TableCell662">
            <text:p text:style-name="P663">I dalies</text:p>
            <text:p text:style-name="P664">3 punktas</text:p>
            <text:p text:style-name="P665">„Pirkimo (projekto konkurso) vertė“</text:p>
          </table:table-cell>
          <table:table-cell table:style-name="TableCell666">
            <text:p text:style-name="P667">Žymima, ar atliekamas<text:s/>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table-row>
        <table:table-row table:style-name="TableRow668">
          <table:table-cell table:style-name="TableCell669">
            <text:p text:style-name="Normal"><text:span text:style-name="T670">17.8.</text:span><text:span text:style-name="T671"><text:tab/></text:span></text:p>
          </table:table-cell>
          <table:table-cell table:style-name="TableCell672">
            <text:p text:style-name="P673">Atn-1</text:p>
          </table:table-cell>
          <table:table-cell table:style-name="TableCell674">
            <text:p text:style-name="P675">I dalis</text:p>
            <text:p text:style-name="P676">„Bendra informacija apie pirkimą“</text:p>
          </table:table-cell>
          <table:table-cell table:style-name="TableCell677">
            <text:p text:style-name="P678">I dalies</text:p>
            <text:p text:style-name="P679">4 punktas</text:p>
            <text:p text:style-name="P680">„Ar pirkimas (projekto konkursas) yra susijęs su projektu ir / arba programa, finansuojama Europos Sąjungos ar kitų šalių fondų lėšomis?“</text:p>
          </table:table-cell>
          <table:table-cell table:style-name="TableCell681">
            <text:p text:style-name="P682">Žymima „TAIP“ arba „NE“.</text:p>
            <text:p text:style-name="P683">Žymima, ar<text:s/>atliktas pirkimas (projekto konkursas, kai ataskaita teikiama dėl projekto konkurso) yra susijęs su projektu ir (arba) programa, finansuojama Europos Sąjungos ar kitų fondų lėšomis.</text:p>
            <text:p text:style-name="P684">Jeigu yra žymima „TAIP“, pildomas I dalies 4.1 papunktis.</text:p>
          </table:table-cell>
        </table:table-row>
        <table:table-row table:style-name="TableRow685">
          <table:table-cell table:style-name="TableCell686">
            <text:p text:style-name="Normal"><text:span text:style-name="T687">17.9.</text:span><text:span text:style-name="T688"><text:tab/></text:span></text:p>
          </table:table-cell>
          <table:table-cell table:style-name="TableCell689">
            <text:p text:style-name="P690">Atn-1</text:p>
          </table:table-cell>
          <table:table-cell table:style-name="TableCell691">
            <text:p text:style-name="P692">I<text:s/>dalis</text:p>
            <text:p text:style-name="P693">„Bendra informacija apie pirkimą“</text:p>
          </table:table-cell>
          <table:table-cell table:style-name="TableCell694">
            <text:p text:style-name="P695">I dalies</text:p>
            <text:p text:style-name="P696">4.1 papunktis</text:p>
            <text:p text:style-name="P697">„Finansuojamas iš Europos Sąjungos struktūrinių fondų lėšų ir projektas yra registruotas SFMIS“</text:p>
          </table:table-cell>
          <table:table-cell table:style-name="TableCell698">
            <text:p text:style-name="P699"><text:span text:style-name="T700">Pateikiama informacija, ar projektas yra finansuojamas iš Europos Sąjungos struktūrinių fondų lėš</text:span><text:span text:style-name="T701">ų ir registruotas Europos Sąjungos struktūrinės paramos kompiuterinėje informacinėje valdymo ir peržiūros sistemoje (anglų k.<text:s/></text:span><text:span text:style-name="T702">European Union Structural Funds Management and Monitoring Information System – SFM IS</text:span><text:span text:style-name="T703">)</text:span></text:p>
            <text:p text:style-name="P704">Žymima „TAIP“ arba „NE“.</text:p>
            <text:p text:style-name="P705"/>
            <text:p text:style-name="P706">Taip pat, pirkimų<text:s/>vykdytojas nurodo projekto kodą ir projekto pavadinimą.</text:p>
          </table:table-cell>
        </table:table-row>
        <table:table-row table:style-name="TableRow707">
          <table:table-cell table:style-name="TableCell708">
            <text:p text:style-name="Normal"><text:span text:style-name="T709">17.10.</text:span><text:span text:style-name="T710"><text:tab/></text:span></text:p>
          </table:table-cell>
          <table:table-cell table:style-name="TableCell711">
            <text:p text:style-name="P712">Atn-1<text:s/></text:p>
          </table:table-cell>
          <table:table-cell table:style-name="TableCell713">
            <text:p text:style-name="P714">I dalis</text:p>
            <text:p text:style-name="P715">„Bendra informacija apie pirkimą“</text:p>
          </table:table-cell>
          <table:table-cell table:style-name="TableCell716">
            <text:p text:style-name="P717">I dalies</text:p>
            <text:p text:style-name="P718">5 punktas</text:p>
            <text:p text:style-name="P719">„Ar pirkimas (projekto konkursas) atliekamas Centrinės viešųjų pirkimų informacinės sistemos priemonėmis“</text:p>
          </table:table-cell>
          <table:table-cell table:style-name="TableCell720">
            <text:p text:style-name="P721">Žymima „TAIP“<text:s/>arba „NE“.</text:p>
            <text:p text:style-name="P722">Žymima „TAIP“, jei pirkimas (projekto konkursas, kai ataskaita teikiama dėl projekto konkurso) atliekamas CVP IS priemonėmis (elektroninis pirkimas).</text:p>
            <text:p text:style-name="P723">Žymima „NE“, jei pirkimas vykdytas ne CVP IS priemonėmis.</text:p>
          </table:table-cell>
        </table:table-row>
        <table:table-row table:style-name="TableRow724">
          <table:table-cell table:style-name="TableCell725">
            <text:p text:style-name="Normal"><text:span text:style-name="T726">17.11.</text:span><text:span text:style-name="T727"><text:tab/></text:span></text:p>
          </table:table-cell>
          <table:table-cell table:style-name="TableCell728">
            <text:p text:style-name="P729">Atn-1<text:s/></text:p>
          </table:table-cell>
          <table:table-cell table:style-name="TableCell730">
            <text:p text:style-name="P731">I dalis</text:p>
            <text:p text:style-name="P732">„Bendra informacija apie pirkimą“</text:p>
          </table:table-cell>
          <table:table-cell table:style-name="TableCell733">
            <text:p text:style-name="P734">I dalies</text:p>
            <text:p text:style-name="P735">5.1 papunktis</text:p>
            <text:p text:style-name="P736">„Priežastys, dėl kurių nuspręsta paraiškų dėl kvalifikavimo pagal kvalifikacijos vertinimo sistemą, paraiškų, pasiūlymų, sprendinių, projekto konkursų planų ir projektų pateikimui naudoti kitas nei Centrinės<text:s/>viešųjų pirkimų informacinės sistemos ar kitas elektronines priemones“</text:p>
          </table:table-cell>
          <table:table-cell table:style-name="TableCell737">
            <text:p text:style-name="P738">Pildoma, tik jei I dalies 5 punkte buvo pažymėta „NE“.</text:p>
            <text:p text:style-name="P739">Nurodomos priežastys, dėl kurių nuspręsta paraiškų dėl kvalifikavimo pagal kvalifikacijos vertinimo sistemą (tik pagal Komunalinio<text:s/>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740">Viešųjų pirkimų įstatymo 72 str. 3 d. arba Komunalinio sektoriaus pirkimų įstatymo 80 str. 2 d. pasirenkama tik tarptautinės vertės neskelbiamų derybų vykdymo atveju.</text:p>
          </table:table-cell>
        </table:table-row>
        <table:table-row table:style-name="TableRow741">
          <table:table-cell table:style-name="TableCell742">
            <text:p text:style-name="Normal"><text:span text:style-name="T743">17.12.</text:span><text:span text:style-name="T744"><text:tab/></text:span></text:p>
          </table:table-cell>
          <table:table-cell table:style-name="TableCell745">
            <text:p text:style-name="P746">Atn-1<text:s/></text:p>
          </table:table-cell>
          <table:table-cell table:style-name="TableCell747">
            <text:p text:style-name="P748">II dalis</text:p>
            <text:p text:style-name="P749">„Perkančioji organizacija arba perkantysis subjektas“</text:p>
          </table:table-cell>
          <table:table-cell table:style-name="TableCell750">
            <text:p text:style-name="P751"/>
          </table:table-cell>
          <table:table-cell table:style-name="TableCell752">
            <text:p text:style-name="P753">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p>
            <text:p text:style-name="P754">Iš sąrašo pasirenkamas pirkimų vykdytojo tipas, nustatytas pagal Viešųjų pirkimų tarnybos direktoriaus 2017 m. birželio 6 d. įsakymu Nr. 1S-80 „Dėl Viešųjų pirkimų<text:s/>ir pirkimų ataskaitų rengimo ir teikimo tvarkos aprašo, viešųjų pirkimų ir pirkimų ataskaitų formų patvirtinimo“ patvirtintą Perkančiųjų organizacijų arba perkančiųjų subjektų tipų kodų sąrašą.</text:p>
            <text:p text:style-name="P755"><text:span text:style-name="T756">Skiltyje „Kita informacija“ galima nurodyti kitą, pirkimų<text:s/></text:span><text:span text:style-name="T757">vykdytojo nuomone, svarbią informaciją. Pavyzdžiui, jei atliekami bendri pirkimai – nurodomi kiti bendrai atliekamame</text:span><text:span text:style-name="T758"><text:s/></text:span><text:span text:style-name="T759">pirkime dalyvaujantys pirkimų vykdytojai, nurodoma, jei sutartis sudaroma žodžiu ar kita informacija.</text:span></text:p>
            <text:p text:style-name="P760"/>
            <text:p text:style-name="P761">Taip pat šiame punkte pateikiami Lietuvos Respublikos viešųjų ir privačių interesų derinimo įstatymo 4 straipsnio 3 dalies 8 punkte nurodytų asmenų vardai ir pavardės.</text:p>
          </table:table-cell>
        </table:table-row>
        <table:table-row table:style-name="TableRow762">
          <table:table-cell table:style-name="TableCell763">
            <text:p text:style-name="Normal"><text:span text:style-name="T764">17.13.</text:span><text:span text:style-name="T765"><text:tab/></text:span></text:p>
          </table:table-cell>
          <table:table-cell table:style-name="TableCell766">
            <text:p text:style-name="P767">Atn-1<text:s/></text:p>
          </table:table-cell>
          <table:table-cell table:style-name="TableCell768">
            <text:p text:style-name="P769">II dalis</text:p>
            <text:p text:style-name="P770">„Perkančioji organizacija arba perkantysis subjektas“</text:p>
          </table:table-cell>
          <table:table-cell table:style-name="TableCell771">
            <text:p text:style-name="P772">II dalies</text:p>
            <text:p text:style-name="P773">1 punktas<text:s/></text:p>
            <text:p text:style-name="P774">„Ar pirkimo įgaliojimai<text:s/>buvo suteikti kitai perkančiajai organizacijai arba kitam perkančiajam subjektui, ar pirkimą atliko centrinė perkančioji organizacija?“</text:p>
            <text:p text:style-name="P775"/>
          </table:table-cell>
          <table:table-cell table:style-name="TableCell776">
            <text:p text:style-name="P777">Žymima „TAIP“ arba „NE“.</text:p>
            <text:p text:style-name="P778">Tais atvejais, kai pirkimų vykdytojas pirkimą organizuoti ir pirkimo procedūras atlikti įgaliojo (įgaliojimu, pavedimo sutartimi ar kt.) kitą pirkimų vykdytoją arba pirkimą atliko centrinė perkančioji organizacija, žymima „TAIP“ ir nurodomas įgaliotojo pirkimų vykdytojo arba centrinės perkančiosios organizacijos pavadinimas, juridinio asmens kodas, adresas, miestas, pašto kodas ir šalis, asmuo ryšiams, telefono numeris, interneto svetainės adresas, pirkėjo profilio adresas bei kita pirkimų vykdytojo nuožiūra svarbi informacija.<text:s/></text:p>
            <text:p text:style-name="P779">Iš sąrašo pasirenkamas įgaliotojo pirkimų vykdytojo arba centrinės perkančiosios organizacijos tipas, nustatytas pagal Viešųjų pirkimų tarnybos direktoriaus 2017 m. birželio 7 d. įsakymu Nr. 1S-80 „Dėl Viešųjų pirkimų ir pirkimų ataskaitų rengimo ir teikimo tvarkos aprašo, viešųjų pirkimų ir pirkimų ataskaitų formų patvirtinimo“ patvirtintą Perkančiųjų organizacijų arba perkančiųjų subjektų tipų kodų sąrašą.</text:p>
            <text:p text:style-name="P780"/>
            <text:p text:style-name="P781">Jei pirkimo procedūras vykdė pats pirkimų vykdytojas arba centrinė perkančioji organizacija pirkimo procedūras vykdė savo reikmėms, žymima „NE“.</text:p>
          </table:table-cell>
        </table:table-row>
        <table:table-row table:style-name="TableRow782">
          <table:table-cell table:style-name="TableCell783">
            <text:p text:style-name="Normal"><text:span text:style-name="T784">17.14.</text:span><text:span text:style-name="T785"><text:tab/></text:span></text:p>
          </table:table-cell>
          <table:table-cell table:style-name="TableCell786">
            <text:p text:style-name="P787">Atn-1<text:s/></text:p>
          </table:table-cell>
          <table:table-cell table:style-name="TableCell788">
            <text:p text:style-name="P789">III dalis<text:s/></text:p>
            <text:p text:style-name="P790">„Pirkimo objektas“</text:p>
            <text:p text:style-name="P791">(pildoma tik teikiant informaciją apie pirkimo procedūras)</text:p>
          </table:table-cell>
          <table:table-cell table:style-name="TableCell792">
            <text:p text:style-name="P793"/>
          </table:table-cell>
          <table:table-cell table:style-name="TableCell794">
            <text:p text:style-name="P795"><text:span text:style-name="T796">Pateikiama informacija apie pirkimo objektą – ši dalis pildoma, kai<text:s/></text:span><text:span text:style-name="T797">atliktos</text:span><text:span text:style-name="T798"><text:s/></text:span><text:span text:style-name="T799">pirkimo procedūros, bet</text:span><text:span text:style-name="T800"><text:s/>nepildoma, kai<text:s/></text:span><text:span text:style-name="T801">atliktos</text:span><text:span text:style-name="T802"><text:s/>projekto konkurso<text:s/></text:span><text:span text:style-name="T803">procedūros, pirkimo procedūros preliminariosios sutarties pagrindu ar dinaminės pirkimo sistemos pagrindu.</text:span></text:p>
          </table:table-cell>
        </table:table-row>
        <table:table-row table:style-name="TableRow804">
          <table:table-cell table:style-name="TableCell805">
            <text:p text:style-name="Normal"><text:span text:style-name="T806">17.15.</text:span><text:span text:style-name="T807"><text:tab/></text:span></text:p>
          </table:table-cell>
          <table:table-cell table:style-name="TableCell808">
            <text:p text:style-name="P809">Atn-1<text:s/></text:p>
          </table:table-cell>
          <table:table-cell table:style-name="TableCell810">
            <text:p text:style-name="P811">III dalis<text:s/></text:p>
            <text:p text:style-name="P812">„Pirkimo objektas“</text:p>
            <text:p text:style-name="P813"><text:span text:style-name="T814">(pildoma tik teikiant informaciją api</text:span><text:span text:style-name="T815">e pirkimo procedūras)</text:span></text:p>
          </table:table-cell>
          <table:table-cell table:style-name="TableCell816">
            <text:p text:style-name="P817">III dalies</text:p>
            <text:p text:style-name="P818">1 punktas</text:p>
            <text:p text:style-name="P819">„Ar šis pirkimas atliktas siekiant sudaryti preliminariąją sutartį?“</text:p>
          </table:table-cell>
          <table:table-cell table:style-name="TableCell820">
            <text:p text:style-name="P821">Pažymima, ar pirkimas atliktas siekiant sudaryti preliminariąją sutartį.</text:p>
            <text:p text:style-name="P822">Žymima „TAIP“ arba „NE“.</text:p>
          </table:table-cell>
        </table:table-row>
        <table:table-row table:style-name="TableRow823">
          <table:table-cell table:style-name="TableCell824">
            <text:p text:style-name="Normal"><text:span text:style-name="T825">17.16.</text:span><text:span text:style-name="T826"><text:tab/></text:span></text:p>
          </table:table-cell>
          <table:table-cell table:style-name="TableCell827">
            <text:p text:style-name="P828">Atn-1</text:p>
          </table:table-cell>
          <table:table-cell table:style-name="TableCell829">
            <text:p text:style-name="P830">III dalis<text:s/></text:p>
            <text:p text:style-name="P831">„Pirkimo objektas“</text:p>
            <text:p text:style-name="P832"><text:span text:style-name="T833">(pildoma tik teikiant informaciją apie pirkimo procedūras)</text:span></text:p>
          </table:table-cell>
          <table:table-cell table:style-name="TableCell834">
            <text:p text:style-name="P835">III dalies</text:p>
            <text:p text:style-name="P836">2 punktas</text:p>
            <text:p text:style-name="P837">„Ar šis pirkimas atliktas siekiant sukurti dinaminę pirkimo sistemą?“</text:p>
          </table:table-cell>
          <table:table-cell table:style-name="TableCell838">
            <text:p text:style-name="P839">Pažymima, ar pirkimas atliktas siekiant sukurti dinaminę pirkimo sistemą. Žymima „TAIP“ arba „NE“.</text:p>
          </table:table-cell>
        </table:table-row>
        <table:table-row table:style-name="TableRow840">
          <table:table-cell table:style-name="TableCell841">
            <text:p text:style-name="Normal"><text:span text:style-name="T842">17.17.</text:span><text:span text:style-name="T843"><text:tab/></text:span></text:p>
          </table:table-cell>
          <table:table-cell table:style-name="TableCell844">
            <text:p text:style-name="P845">Atn-1<text:s/></text:p>
          </table:table-cell>
          <table:table-cell table:style-name="TableCell846">
            <text:p text:style-name="P847">III dalis<text:s/></text:p>
            <text:p text:style-name="P848">„Pirkimo objektas“</text:p>
            <text:p text:style-name="P849"><text:span text:style-name="T850">(pildoma tik teikiant informaciją apie pirkimo procedūras)</text:span></text:p>
          </table:table-cell>
          <table:table-cell table:style-name="TableCell851">
            <text:p text:style-name="P852">III dalies</text:p>
            <text:p text:style-name="P853">3 punktas</text:p>
            <text:p text:style-name="P854">„Pirkimo objekto rūšis“</text:p>
          </table:table-cell>
          <table:table-cell table:style-name="TableCell855">
            <text:p text:style-name="P856">Jei buvo skelbta apie pirkimą – užsipildo automatiškai iš skelbimo apie pirkimą. Jei neužsipildė automatiškai<text:s/>arba nebuvo skelbta apie pirkimą, iš klasifikatoriaus pasirenkama pirkimo objekto rūšis: prekės, paslaugos ar darbai.</text:p>
          </table:table-cell>
        </table:table-row>
        <table:table-row table:style-name="TableRow857">
          <table:table-cell table:style-name="TableCell858">
            <text:p text:style-name="Normal"><text:span text:style-name="T859">17.18.</text:span><text:span text:style-name="T860"><text:tab/></text:span></text:p>
          </table:table-cell>
          <table:table-cell table:style-name="TableCell861">
            <text:p text:style-name="P862">Atn-1<text:s/></text:p>
          </table:table-cell>
          <table:table-cell table:style-name="TableCell863">
            <text:p text:style-name="P864">III dalis<text:s/></text:p>
            <text:p text:style-name="P865">„Pirkimo objektas“</text:p>
            <text:p text:style-name="P866"><text:span text:style-name="T867">(pildoma tik teikiant informaciją apie pirkimo procedūras)</text:span></text:p>
          </table:table-cell>
          <table:table-cell table:style-name="TableCell868">
            <text:p text:style-name="P869">III dalies</text:p>
            <text:p text:style-name="P870">4 punktas</text:p>
            <text:p text:style-name="P871">„Pirkimo<text:s/>objekto kodas (-ai) pagal BVPŽ“</text:p>
          </table:table-cell>
          <table:table-cell table:style-name="TableCell872">
            <text:p text:style-name="P873"><text:span text:style-name="T874">Ši dalis užsipildo automatiškai. Lentelės skiltyje „Pagrindinis pirkimo objektas pagal BVPŽ“ nurodomas pagrindinis pirkimo objekto kodas ir pavadinimas, nustatyti pagal</text:span><text:span text:style-name="T875"><text:s/></text:span><text:span text:style-name="T876">Bendrąjį viešųjų pirkimų žodyną, nustatytą Reglamentu (</text:span><text:span text:style-name="T877">EB) Nr. 2195/2002 (toliau – BVPŽ).</text:span></text:p>
            <text:p text:style-name="P878"/>
            <text:p text:style-name="P879"><text:span text:style-name="T880">Tais atvejais, kai pirkimo objektui priskirtini keli pirkimo objekto kodai, skiltyje „Papildomas (-i) pirkimo objekto kodas (-ai) pagal BVPŽ<text:s/></text:span><text:span text:style-name="T881">(jei yra)</text:span><text:span text:style-name="T882">“ nurodomas (-i) papildomo (-ų) pirkimo objekto (-ų) kodas (-ai) ir pa</text:span><text:span text:style-name="T883">vadinimas (-ai), nustatyti pagal BVPŽ.</text:span></text:p>
          </table:table-cell>
        </table:table-row>
        <table:table-row table:style-name="TableRow884">
          <table:table-cell table:style-name="TableCell885">
            <text:p text:style-name="Normal"><text:span text:style-name="T886">17.19.</text:span><text:span text:style-name="T887"><text:tab/></text:span></text:p>
          </table:table-cell>
          <table:table-cell table:style-name="TableCell888">
            <text:p text:style-name="P889">Atn-1<text:s/></text:p>
          </table:table-cell>
          <table:table-cell table:style-name="TableCell890">
            <text:p text:style-name="P891">III dalis<text:s/></text:p>
            <text:p text:style-name="P892">„Pirkimo objektas“</text:p>
            <text:p text:style-name="P893"><text:span text:style-name="T894">(pildoma tik teikiant informaciją apie pirkimo procedūras)</text:span></text:p>
          </table:table-cell>
          <table:table-cell table:style-name="TableCell895">
            <text:p text:style-name="P896">III dalies</text:p>
            <text:p text:style-name="P897">5 punktas</text:p>
            <text:p text:style-name="P898">„Pirkimo objektų dalys, dėl kurių tiekėjai buvo prašomi pateikti atskirus pasiūlymus“</text:p>
          </table:table-cell>
          <table:table-cell table:style-name="TableCell899">
            <text:p text:style-name="P900">Jei<text:s/>buvo skelbta apie pirkimą – užsipildo automatiškai iš skelbimo apie pirkimą. Jei neužsipildė arba nebuvo skelbta apie pirkimą, turi užpildyti pirkimų vykdytojas.</text:p>
            <text:p text:style-name="P901">Jeigu pirkimo dokumentuose pirkimo objektas buvo suskaidytas į dalis, dėl kurių buvo prašoma pateikti atskirus pasiūlymus, nurodomas tokių pirkimo objekto dalių skaičius.</text:p>
            <text:p text:style-name="P902">Jeigu pirkimas nebuvo skaidytas į dalis, tuomet nurodoma „1“, t. y., kad yra tik viena dalis.</text:p>
            <text:p text:style-name="P903"/>
            <text:p text:style-name="P904">III dalies 5 punkto lentelė pildoma taip:</text:p>
            <text:p text:style-name="P905">a) skiltyje „Pirkimo objekto dalies numeris“ pirkimo objekto dalių numeriai nurodomi arabiškais skaitmenimis ir numeruojami iš eilės. Ataskaitoje užpildoma informacija apie kiekvieną pirkimo objekto dalį atskirai;</text:p>
            <text:p text:style-name="P906">b) skiltyje „Pavadinimas“ nurodomi atitinkamų pirkimo objekto dalių pavadinimai;</text:p>
            <text:p text:style-name="P907"><text:span text:style-name="T908">c)<text:s/></text:span><text:span text:style-name="T909">skiltyje „Pirkimo objekto kodas pagal BVPŽ“ nurodomas pagrindinis pirkimo objekto kodas pagal BVPŽ ir vienas iš konkrečioje dalyje nurodytų papildomų kodų<text:s/></text:span><text:span text:style-name="T910">(jeigu yra).</text:span></text:p>
          </table:table-cell>
        </table:table-row>
        <table:table-row table:style-name="TableRow911">
          <table:table-cell table:style-name="TableCell912">
            <text:p text:style-name="Normal"><text:span text:style-name="T913">17.20.</text:span><text:span text:style-name="T914"><text:tab/></text:span></text:p>
          </table:table-cell>
          <table:table-cell table:style-name="TableCell915">
            <text:p text:style-name="P916">Atn-1<text:s/></text:p>
          </table:table-cell>
          <table:table-cell table:style-name="TableCell917">
            <text:p text:style-name="P918">IV dalis<text:s/></text:p>
            <text:p text:style-name="P919">„Projektuojamas objektas (projektas)“<text:s/></text:p>
            <text:p text:style-name="P920">(pildoma tik teikiant<text:s/>informaciją apie projekto konkurso procedūras)</text:p>
          </table:table-cell>
          <table:table-cell table:style-name="TableCell921">
            <text:p text:style-name="P922"/>
          </table:table-cell>
          <table:table-cell table:style-name="TableCell923">
            <text:p text:style-name="P924"><text:span text:style-name="T925">Ši dalis pildoma, kai<text:s/></text:span><text:span text:style-name="T926">atliktos</text:span><text:span text:style-name="T927"><text:s/>projekto konkurso</text:span><text:span text:style-name="T928"><text:s/>procedūros, bet</text:span><text:span text:style-name="T929"><text:s/>nepildoma, kai<text:s/></text:span><text:span text:style-name="T930">atliktos</text:span><text:span text:style-name="T931"><text:s/></text:span><text:span text:style-name="T932">pirkimo procedūros, pirkimo procedūros preliminariosios sutarties pagrindu ar dinaminės pirkimo sistemos pagrindu</text:span><text:span text:style-name="T933">.</text:span></text:p>
          </table:table-cell>
        </table:table-row>
        <table:table-row table:style-name="TableRow934">
          <table:table-cell table:style-name="TableCell935">
            <text:p text:style-name="Normal"><text:span text:style-name="T936">17.</text:span><text:span text:style-name="T937">21.</text:span><text:span text:style-name="T938"><text:tab/></text:span></text:p>
          </table:table-cell>
          <table:table-cell table:style-name="TableCell939">
            <text:p text:style-name="P940">Atn-1<text:s/></text:p>
          </table:table-cell>
          <table:table-cell table:style-name="TableCell941">
            <text:p text:style-name="P942">IV dalis<text:s/></text:p>
            <text:p text:style-name="P943">„Projektuojamas objektas (projektas)“<text:s/></text:p>
            <text:p text:style-name="P944"><text:span text:style-name="T945">(pildoma tik teikiant informaciją apie projekto konkurso procedūras)</text:span></text:p>
          </table:table-cell>
          <table:table-cell table:style-name="TableCell946">
            <text:p text:style-name="P947">IV dalies</text:p>
            <text:p text:style-name="P948">1 punktas</text:p>
            <text:p text:style-name="P949">„Būsimų paslaugų pavadinimas“</text:p>
          </table:table-cell>
          <table:table-cell table:style-name="TableCell950">
            <text:p text:style-name="P951">Ši dalis užsipildo automatiškai iš darbų sąrašo. Jei neužsipildė, nurodomi<text:s/>pagrindiniai duomenys, apibūdinantys projektuojamą objektą: nurodomas būsimų paslaugų pavadinimas pagal BVPŽ.</text:p>
          </table:table-cell>
        </table:table-row>
        <table:table-row table:style-name="TableRow952">
          <table:table-cell table:style-name="TableCell953">
            <text:p text:style-name="Normal"><text:span text:style-name="T954">17.22.</text:span><text:span text:style-name="T955"><text:tab/></text:span></text:p>
          </table:table-cell>
          <table:table-cell table:style-name="TableCell956">
            <text:p text:style-name="P957">Atn-1<text:s/></text:p>
          </table:table-cell>
          <table:table-cell table:style-name="TableCell958">
            <text:p text:style-name="P959">IV dalis<text:s/></text:p>
            <text:p text:style-name="P960">„Projektuojamas objektas (projektas)“<text:s/></text:p>
            <text:p text:style-name="P961"><text:span text:style-name="T962">(pildoma tik teikiant informaciją apie projekto konkurso procedūras)</text:span></text:p>
          </table:table-cell>
          <table:table-cell table:style-name="TableCell963">
            <text:p text:style-name="P964">IV dalies</text:p>
            <text:p text:style-name="P965">2<text:s/>punktas</text:p>
            <text:p text:style-name="P966">„Būsimų paslaugų kodas (-ai) pagal BVPŽ“</text:p>
          </table:table-cell>
          <table:table-cell table:style-name="TableCell967">
            <text:p text:style-name="P968"><text:span text:style-name="T969">Skiltyje „Pagrindinis būsimų paslaugų kodas pagal BVPŽ“ nurodomi pagrindinis būsimų paslaugų kodas ir pavadinimas, nustatyti pagal BVPŽ. Tais atvejais, kai būsimoms paslaugoms priskirtini keli pirkimo objekt</text:span><text:span text:style-name="T970">o kodai skiltyje „Papildomas (-i) būsimų paslaugų kodas (-ai) pagal BVPŽ<text:s/></text:span><text:span text:style-name="T971">(jei yra)</text:span><text:span text:style-name="T972">“ nurodomas (-i) papildomas (-i) būsimų paslaugų kodas (-ai) ir pavadinimas (-ai), nustatyti pagal BVPŽ<text:s/></text:span><text:span text:style-name="T973">(jeigu yra).</text:span></text:p>
          </table:table-cell>
        </table:table-row>
        <table:table-row table:style-name="TableRow974">
          <table:table-cell table:style-name="TableCell975">
            <text:p text:style-name="Normal"><text:span text:style-name="T976">17.23.</text:span><text:span text:style-name="T977"><text:tab/></text:span></text:p>
          </table:table-cell>
          <table:table-cell table:style-name="TableCell978">
            <text:p text:style-name="P979">Atn-1<text:s/></text:p>
          </table:table-cell>
          <table:table-cell table:style-name="TableCell980">
            <text:p text:style-name="P981">IV dalis<text:s/></text:p>
            <text:p text:style-name="P982">„Projektuojamas objektas (projektas)“<text:s/></text:p>
            <text:p text:style-name="P983"><text:span text:style-name="T984">(pildoma tik teikiant informaciją apie projekto konkurso procedūras)</text:span></text:p>
          </table:table-cell>
          <table:table-cell table:style-name="TableCell985">
            <text:p text:style-name="P986">IV dalies</text:p>
            <text:p text:style-name="P987">3 punktas</text:p>
            <text:p text:style-name="P988">„Projektuojamo objekto dalys, dėl kurių tiekėjai buvo prašomi pateikti atskirus projektus“</text:p>
          </table:table-cell>
          <table:table-cell table:style-name="TableCell989">
            <text:p text:style-name="P990">Užsipildo automatiškai iš skelbimo.</text:p>
            <text:p text:style-name="P991">Jeigu projektuojamas objektas skirstomas į dalis, pildomi šie punktai:</text:p>
            <text:p text:style-name="P992">a) skiltyje „Projektuojamo objekto dalies numeris“ projektuojamo objekto dalių numeriai nurodomi arabiškais skaitmenimis ir numeruojami iš eilės. Toliau ataskaitoje užpildoma informacija apie kiekvieną projektuojamo objekto dalį atskirai;</text:p>
            <text:p text:style-name="P993">b) skiltyje „Pavadinimas“ nurodomi atitinkamų projektuojamo objekto dalių trumpi aprašymai ar pavadinimai;</text:p>
            <text:p text:style-name="P994"><text:span text:style-name="T995">c) skiltyje „Būsimų paslaugų kodas pagal BVPŽ“ nurodomas pagrindinis pirkimo objekto kodas paga</text:span><text:span text:style-name="T996">l BVPŽ ir vienas iš konkrečioje dalyje nurodytų papildomų kodų<text:s/></text:span><text:span text:style-name="T997">(jeigu yra).</text:span></text:p>
          </table:table-cell>
        </table:table-row>
        <table:table-row table:style-name="TableRow998">
          <table:table-cell table:style-name="TableCell999">
            <text:p text:style-name="Normal"><text:span text:style-name="T1000">17.24.</text:span><text:span text:style-name="T1001"><text:tab/></text:span></text:p>
          </table:table-cell>
          <table:table-cell table:style-name="TableCell1002">
            <text:p text:style-name="P1003">Atn-1<text:s/></text:p>
          </table:table-cell>
          <table:table-cell table:style-name="TableCell1004">
            <text:p text:style-name="P1005">V dalis<text:s/></text:p>
            <text:p text:style-name="P1006">„Pirkimo būdas“</text:p>
          </table:table-cell>
          <table:table-cell table:style-name="TableCell1007">
            <text:p text:style-name="P1008">V dalies</text:p>
            <text:p text:style-name="P1009">1 punktas</text:p>
            <text:p text:style-name="P1010">„Pirkimo būdo pavadinimas“</text:p>
          </table:table-cell>
          <table:table-cell table:style-name="TableCell1011">
            <text:p text:style-name="P1012">Jei buvo skelbta apie pirkimą – užsipildo automatiškai iš skelbimo. Jei neužsipildė arba<text:s/>nebuvo skelbta apie pirkimą, turi užpildyti pirkimų vykdytojas.</text:p>
            <text:p text:style-name="P1013"/>
            <text:p text:style-name="P1014">Pasirenkamas pirkimo būdo (priemonės) pavadinimas:</text:p>
            <text:p text:style-name="P1015"><text:span text:style-name="T1016"></text:span><text:span text:style-name="T1017"><text:tab/></text:span><text:span text:style-name="T1018">Atviras konkursas;</text:span></text:p>
            <text:p text:style-name="P1019"><text:span text:style-name="T1020"></text:span><text:span text:style-name="T1021"><text:tab/></text:span><text:span text:style-name="T1022">Ribotas konkursas;</text:span></text:p>
            <text:p text:style-name="P1023"><text:span text:style-name="T1024"></text:span><text:span text:style-name="T1025"><text:tab/></text:span><text:span text:style-name="T1026">Skelbiamos derybos;</text:span></text:p>
            <text:p text:style-name="P1027"><text:span text:style-name="T1028"></text:span><text:span text:style-name="T1029"><text:tab/></text:span><text:span text:style-name="T1030">Neskelbiamos derybos;</text:span></text:p>
            <text:p text:style-name="P1031"><text:span text:style-name="T1032"></text:span><text:span text:style-name="T1033"><text:tab/></text:span><text:span text:style-name="T1034">Inovacijų partnerystė;</text:span></text:p>
            <text:p text:style-name="P1035"><text:span text:style-name="T1036"></text:span><text:span text:style-name="T1037"><text:tab/></text:span><text:span text:style-name="T1038">Konkurencinis dialogas;</text:span></text:p>
            <text:p text:style-name="P1039"><text:span text:style-name="T1040"></text:span><text:span text:style-name="T1041"><text:tab/></text:span><text:span text:style-name="T1042">Dinaminės pirkimų sistemos sukūrimas (nenaudojama);</text:span></text:p>
            <text:p text:style-name="P1043"><text:span text:style-name="T1044"></text:span><text:span text:style-name="T1045"><text:tab/></text:span><text:span text:style-name="T1046">Pirkimas taikant dinaminę pirkimų sistemą (nenaudojama)</text:span></text:p>
            <text:p text:style-name="P1047"/>
            <text:p text:style-name="P1048"><text:span text:style-name="T1049">Jei ataskaita pildoma sudarius pagrindinę sutartį preliminariosios sutarties pagrindu (atnaujinus varžymąsi arba iš dalies atnaujinus<text:s/></text:span><text:span text:style-name="T1050">varžymąsi), reikia nurodyti, koks buvo taikomas pirkimo būdas pirkime, po kurio sudaryta preliminarioji sutartis.</text:span><text:span text:style-name="T1051"><text:s/></text:span></text:p>
            <text:p text:style-name="P1052"/>
            <text:p text:style-name="P1053">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1054">
          <table:table-cell table:style-name="TableCell1055">
            <text:p text:style-name="Normal"><text:span text:style-name="T1056">17.25.</text:span><text:span text:style-name="T1057"><text:tab/></text:span></text:p>
          </table:table-cell>
          <table:table-cell table:style-name="TableCell1058">
            <text:p text:style-name="P1059">Atn-1<text:s/></text:p>
          </table:table-cell>
          <table:table-cell table:style-name="TableCell1060">
            <text:p text:style-name="P1061">V dalis<text:s/></text:p>
            <text:p text:style-name="P1062">„Pirkimo būdas“</text:p>
          </table:table-cell>
          <table:table-cell table:style-name="TableCell1063">
            <text:p text:style-name="P1064">V dalies</text:p>
            <text:p text:style-name="P1065">2 punktas</text:p>
            <text:p text:style-name="P1066">„Pirkimo būdo pasirinkimo pagrindimas“</text:p>
          </table:table-cell>
          <table:table-cell table:style-name="TableCell1067">
            <text:p text:style-name="P1068">Šią dalį privaloma pildyti atlikus pirkimo procedūras šiais būdais<text:s/>(priemonėmis):</text:p>
            <text:p text:style-name="P1069"><text:span text:style-name="T1070"></text:span><text:span text:style-name="T1071"><text:tab/></text:span><text:span text:style-name="T1072">Skelbiamų derybų;</text:span></text:p>
            <text:p text:style-name="P1073"><text:span text:style-name="T1074"></text:span><text:span text:style-name="T1075"><text:tab/></text:span><text:span text:style-name="T1076">Neskelbiamų derybų;</text:span></text:p>
            <text:p text:style-name="P1077"><text:span text:style-name="T1078"></text:span><text:span text:style-name="T1079"><text:tab/></text:span><text:span text:style-name="T1080">Konkurencinio dialogo;</text:span></text:p>
            <text:p text:style-name="P1081"><text:span text:style-name="T1082"></text:span><text:span text:style-name="T1083"><text:tab/></text:span><text:span text:style-name="T1084">Preliminariosios sutarties pagrindu;</text:span></text:p>
            <text:p text:style-name="P1085"><text:span text:style-name="T1086"></text:span><text:span text:style-name="T1087"><text:tab/></text:span><text:span text:style-name="T1088">Dinaminės sistemos pagrindu.</text:span></text:p>
            <text:p text:style-name="P1089">Nurodomi Viešųjų pirkimų įstatymo arba Komunalinio sektoriaus pirkimų įstatymo straipsniai, jų dalys ir<text:s/>dalių punktai, kuriais vadovaujantis buvo pasirinkta atlikti atitinkamą pirkimo procedūrą.</text:p>
          </table:table-cell>
        </table:table-row>
        <table:table-row table:style-name="TableRow1090">
          <table:table-cell table:style-name="TableCell1091">
            <text:p text:style-name="Normal"><text:span text:style-name="T1092">17.26.</text:span><text:span text:style-name="T1093"><text:tab/></text:span></text:p>
          </table:table-cell>
          <table:table-cell table:style-name="TableCell1094">
            <text:p text:style-name="P1095">Atn-1<text:s/></text:p>
          </table:table-cell>
          <table:table-cell table:style-name="TableCell1096">
            <text:p text:style-name="P1097">V dalis<text:s/></text:p>
            <text:p text:style-name="P1098">„Pirkimo būdas“</text:p>
          </table:table-cell>
          <table:table-cell table:style-name="TableCell1099">
            <text:p text:style-name="P1100">V dalies</text:p>
            <text:p text:style-name="P1101">3 punktas</text:p>
            <text:p text:style-name="P1102">„Ankstesnio pirkimo, dėl kurio pasirinktas skelbiamų derybų, neskelbiamų derybų būdas, pirkimo numeris<text:s/>(-iai)“</text:p>
          </table:table-cell>
          <table:table-cell table:style-name="TableCell1103">
            <text:p text:style-name="P1104">Nurodomas ankstesniam pirkimui suteiktas pirkimo numeris tais atvejais, kai:</text:p>
            <text:p text:style-name="P1105">a) skelbiamų derybų būdas pasirinktas vadovaujantis Viešųjų pirkimų įstatymo 63 straipsnio 1 dalies 2 punktu.</text:p>
            <text:p text:style-name="P1106"><text:span text:style-name="T1107">Supaprastinto pirkimo atveju arba kai perkamos Viešųjų pirkim</text:span><text:span text:style-name="T1108">ų įstatymo 2 priede nurodytos socialinės ir kitos specialiosios paslaugos šis laukelis nepildomas;</text:span></text:p>
            <text:p text:style-name="P1109"><text:span text:style-name="T1110">b) neskelbiamų derybų būdas pasirinktas vadovaujantis Viešųjų pirkimų įstatymo 71 straipsnio 1 dalies 1 punktu ar 71 straipsnio 3 dalies 2 punktu, ar 71 stra</text:span><text:span text:style-name="T1111">ipsnio 4 dalimi, ar 71 straipsnio 5 dalimi;</text:span></text:p>
            <text:p text:style-name="P1112"><text:span text:style-name="T1113">c) neskelbiamų derybų pirkimo būdas pasirinktas vadovaujantis Komunalinio sektoriaus pirkimų įstatymo 79 straipsnio 1 dalies 1 punktu, 79 straipsnio 3 dalies 1 punktu, 79 straipsnio 4 dalimi ar 79 straipsnio 5 da</text:span><text:span text:style-name="T1114">lies 1 ar 2 punktais.</text:span></text:p>
          </table:table-cell>
        </table:table-row>
        <table:table-row table:style-name="TableRow1115">
          <table:table-cell table:style-name="TableCell1116">
            <text:p text:style-name="Normal"><text:span text:style-name="T1117">17.27.</text:span><text:span text:style-name="T1118"><text:tab/></text:span></text:p>
          </table:table-cell>
          <table:table-cell table:style-name="TableCell1119">
            <text:p text:style-name="P1120">Atn-1<text:s/></text:p>
          </table:table-cell>
          <table:table-cell table:style-name="TableCell1121">
            <text:p text:style-name="P1122">VI dalis<text:s/></text:p>
            <text:p text:style-name="P1123">„Dalyviai (kandidatai)“</text:p>
          </table:table-cell>
          <table:table-cell table:style-name="TableCell1124">
            <text:p text:style-name="P1125"/>
          </table:table-cell>
          <table:table-cell table:style-name="TableCell1126">
            <text:p text:style-name="P1127">Pateikiama informacija apie visus pasiūlymų nepateikusius kandidatus (įskaitant tuos, kurie nebuvo pakviesti teikti pasiūlymus) ir (ar) pasiūlymus pateikusius dalyvius.</text:p>
          </table:table-cell>
        </table:table-row>
        <table:table-row table:style-name="TableRow1128">
          <table:table-cell table:style-name="TableCell1129">
            <text:p text:style-name="Normal"><text:span text:style-name="T1130">17.28.</text:span><text:span text:style-name="T1131"><text:tab/></text:span></text:p>
          </table:table-cell>
          <table:table-cell table:style-name="TableCell1132">
            <text:p text:style-name="P1133">Atn-1<text:s/></text:p>
          </table:table-cell>
          <table:table-cell table:style-name="TableCell1134">
            <text:p text:style-name="P1135">VI dalis<text:s/></text:p>
            <text:p text:style-name="P1136">„Dalyviai (kandidatai)“</text:p>
          </table:table-cell>
          <table:table-cell table:style-name="TableCell1137">
            <text:p text:style-name="P1138">VI dalies</text:p>
            <text:p text:style-name="P1139">1 punktas</text:p>
            <text:p text:style-name="P1140">„Dalyviai (kandidatai)“</text:p>
          </table:table-cell>
          <table:table-cell table:style-name="TableCell1141">
            <text:p text:style-name="P1142"><text:span text:style-name="T1143">Šioje dalyje nurodomi visi dalyviai ir (ar) kandidatai.<text:s/></text:span></text:p>
            <text:p text:style-name="P1144"/>
            <text:p text:style-name="P1145"><text:span text:style-name="T1146">Kandidatas<text:s/></text:span><text:span text:style-name="T1147">–<text:s/></text:span><text:span text:style-name="T1148">tiekėjas, raštu išreiškęs siekį būti pakviestas arba jau pakviestas dalyvauti dialoge, kai pirkimas<text:s/></text:span><text:span text:style-name="T1149">atliekamas konkurencinio dialogo būdu, ar pateikti pasiūlymo, kai pirkimas atliekamas riboto konkurso, skelbiamų derybų, neskelbiamų derybų arba inovacijų partnerystės būdu.</text:span></text:p>
            <text:p text:style-name="P1150"/>
            <text:p text:style-name="P1151"><text:span text:style-name="T1152">Dalyvis<text:s/></text:span><text:span text:style-name="T1153">– pirkimui pasiūlymą pateikęs tiekėjas.</text:span></text:p>
            <text:p text:style-name="P1154"/>
            <text:p text:style-name="P1155">Atviro konkurso atveju nurodomi<text:s/>tik pasiūlymus pateikę tiekėjai.</text:p>
            <text:p text:style-name="P1156"/>
            <text:p text:style-name="P1157">Lentelės pildymas:</text:p>
            <text:p text:style-name="P1158">Pradėjus pildyti šią dalį reikia atsakyti į klausimą, ar konkretus dalyvis (kandidatas), apie kurį norima suvesti informaciją, yra fizinis asmuo.</text:p>
            <text:p text:style-name="P1159"><text:span text:style-name="T1160">Jei dalyvis (kandidatas) yra fizinis asmuo – nurodomas jo</text:span><text:span text:style-name="T1161"><text:s/>vardas, pavardė ir šalis. Viešųjų pirkimų įstatymo ar Komunalinio sektoriaus pirkimų įstatymo nustatytais atvejais, kuriais neprivaloma paskelbti su fiziniu asmeniu sudarytos sutarties, taip pat, tais atvejais, kai konkretaus fizinio asmens identifikavima</text:span><text:span text:style-name="T1162">s gali turėti neigiamą įtaką sutarties vykdymui (pavyzdžiui, vykdomas pirkimas dėl valstybinių brandos egzaminų užduočių parengimo), šiame bei kituose ataskaitos laukeliuose fizinio asmens vardo ir pavardės galima nenurodyti, vietoje jų įrašant simbolį „-“</text:span><text:span text:style-name="T1163"><text:s/>(minuso ženklą).</text:span></text:p>
            <text:p text:style-name="P1164"/>
            <text:p text:style-name="P1165">Jei dalyvis (kandidatas) yra juridinis asmuo, nurodomas dalyvio (kandidato) pavadinimas ir jo patikslinimas (jei reikia), juridinio asmens kodas, adresas, šalis.</text:p>
            <text:p text:style-name="P1166"/>
            <text:p text:style-name="P1167">Skiltis „Atrinktų kandidatų pasirinkimo priežastys“ pildoma, tik tuo atveju, jei buvo vykdoma kvalifikacinė atranka – nurodoma, kodėl tiekėjai buvo atrinkti.</text:p>
            <text:p text:style-name="P1168">Jei dalyvį ar kandidatą sudaro asmenų grupė, turi būti suvedama informacija apie visus grupės narius, tuomet skiltyje „Grupė“ nurodomas grupės pavadinimas ir jai priskiriami grupės nariai (tiekėjai). Jeigu pateiktame pasiūlyme (paraiškoje) nenurodytas grupės pavadinimas, pirkimų vykdytojas savo nuožiūra suteikia grupei pavadinimą. Kiekvienai grupei turi būti suteiktas skirtingas pavadinimas.</text:p>
          </table:table-cell>
        </table:table-row>
        <table:table-row table:style-name="TableRow1169">
          <table:table-cell table:style-name="TableCell1170">
            <text:p text:style-name="Normal"><text:span text:style-name="T1171">17.29.</text:span><text:span text:style-name="T1172"><text:tab/></text:span></text:p>
          </table:table-cell>
          <table:table-cell table:style-name="TableCell1173">
            <text:p text:style-name="P1174">Atn-1<text:s/></text:p>
          </table:table-cell>
          <table:table-cell table:style-name="TableCell1175">
            <text:p text:style-name="P1176">VI dalis<text:s/></text:p>
            <text:p text:style-name="P1177">„Dalyviai (kandidatai)“</text:p>
          </table:table-cell>
          <table:table-cell table:style-name="TableCell1178">
            <text:p text:style-name="P1179">VI dalies</text:p>
            <text:p text:style-name="P1180">2 punktas</text:p>
            <text:p text:style-name="P1181">„Viešųjų pirkimų įstatymo 47 straipsnio 3 dalies 1 punkto reikalavimo taikymas“</text:p>
          </table:table-cell>
          <table:table-cell table:style-name="TableCell1182">
            <text:p text:style-name="P1183"/>
          </table:table-cell>
        </table:table-row>
        <table:table-row table:style-name="TableRow1184">
          <table:table-cell table:style-name="TableCell1185">
            <text:p text:style-name="Normal"><text:span text:style-name="T1186">17.30.</text:span><text:span text:style-name="T1187"><text:tab/></text:span></text:p>
          </table:table-cell>
          <table:table-cell table:style-name="TableCell1188">
            <text:p text:style-name="P1189">Atn-1<text:s/></text:p>
          </table:table-cell>
          <table:table-cell table:style-name="TableCell1190">
            <text:p text:style-name="P1191">VI dalis<text:s/></text:p>
            <text:p text:style-name="P1192">„Dalyviai (kandidatai)“</text:p>
          </table:table-cell>
          <table:table-cell table:style-name="TableCell1193">
            <text:p text:style-name="P1194">VI dalies</text:p>
            <text:p text:style-name="P1195">2.1 papunktis</text:p>
            <text:p text:style-name="P1196"><text:span text:style-name="T1197">„Ar taikomas Viešųjų pirkimų įstatymo 47</text:span><text:span text:style-name="T1198"><text:s/></text:span><text:span text:style-name="T1199">straipsnio 3<text:s/></text:span><text:span text:style-name="T1200">dalies 1 punkte įtvirtintas kvalifikacijos reikalavimas, kuriuo nustatyta tiekėjo veiklos pajamų suma daugiau kaip du kartus didesnė už numatomą atliekamo pirkimo vertę“</text:span></text:p>
          </table:table-cell>
          <table:table-cell table:style-name="TableCell1201">
            <text:p text:style-name="P1202">Žymima, ar pirkimo dokumentuose pasirinktas taikyti Viešųjų pirkimų įstatymo 47 straipsnio 3 dalies 1 punkte įtvirtintas kvalifikacinis reikalavimas, numatant, kad tiekėjo veiklos pajamų suma turi būti daugiau kaip du kartus didesnė už numatomą atliekamo pirkimo vertę.</text:p>
            <text:p text:style-name="P1203">Žymima „TAIP“ arba „NE“.</text:p>
            <text:p text:style-name="P1204">Jeigu žymima „TAIP“, turi būti užpildomas 2.2 papunktis.</text:p>
          </table:table-cell>
        </table:table-row>
        <table:table-row table:style-name="TableRow1205">
          <table:table-cell table:style-name="TableCell1206">
            <text:p text:style-name="Normal"><text:span text:style-name="T1207">17.31.</text:span><text:span text:style-name="T1208"><text:tab/></text:span></text:p>
          </table:table-cell>
          <table:table-cell table:style-name="TableCell1209">
            <text:p text:style-name="P1210">Atn-1<text:s/></text:p>
          </table:table-cell>
          <table:table-cell table:style-name="TableCell1211">
            <text:p text:style-name="P1212">VI dalis<text:s/></text:p>
            <text:p text:style-name="P1213">„Dalyviai (kandidatai)“</text:p>
          </table:table-cell>
          <table:table-cell table:style-name="TableCell1214">
            <text:p text:style-name="P1215">VI dalies</text:p>
            <text:p text:style-name="P1216">2.2 papunktis</text:p>
            <text:p text:style-name="P1217">„Priežastys, jeigu pirkimo dokumentuose reikalaujama metinė tiekėjo veiklos pajamų suma yra daugiau kaip du kartus didesnė už numatomą atliekamo pirkimo vertę, kaip<text:s/>nustatyta Viešųjų pirkimų įstatymo 47 straipsnio 3 dalies 1 punkte“</text:p>
          </table:table-cell>
          <table:table-cell table:style-name="TableCell1218">
            <text:p text:style-name="P1219">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220">
          <table:table-cell table:style-name="TableCell1221">
            <text:p text:style-name="Normal"><text:span text:style-name="T1222">17.32.</text:span><text:span text:style-name="T1223"><text:tab/></text:span></text:p>
          </table:table-cell>
          <table:table-cell table:style-name="TableCell1224">
            <text:p text:style-name="P1225">Atn-1<text:s/></text:p>
          </table:table-cell>
          <table:table-cell table:style-name="TableCell1226">
            <text:p text:style-name="P1227">VII dalis</text:p>
            <text:p text:style-name="P1228">„Pasiūlymų vertinimas“</text:p>
            <text:p text:style-name="P1229">(pildoma tik teikiant informaciją apie pirkimo procedūras)</text:p>
          </table:table-cell>
          <table:table-cell table:style-name="TableCell1230">
            <text:p text:style-name="P1231"/>
          </table:table-cell>
          <table:table-cell table:style-name="TableCell1232">
            <text:p text:style-name="P1233"><text:span text:style-name="T1234">Ši dalis pildoma, kai<text:s/></text:span><text:span text:style-name="T1235">atliktos</text:span><text:span text:style-name="T1236"><text:s/>pirkimo</text:span><text:span text:style-name="T1237"><text:s/>procedūros, pirkimo procedūros preliminariosios sutarties pagrindu arba dinaminės pirkimo sistemos pagrindu atlikus konkretų pirkimą.</text:span></text:p>
            <text:p text:style-name="P1238"><text:span text:style-name="T1239">Nepildoma, kai<text:s/></text:span><text:span text:style-name="T1240">atliktos</text:span><text:span text:style-name="T1241"><text:s/>projekto konkurso</text:span><text:span text:style-name="T1242"><text:s/>procedūros.</text:span></text:p>
            <text:p text:style-name="P1243"/>
            <text:p text:style-name="P1244">Pateikiama informacija apie<text:s/>pasiūlymų vertinimą, kandidatus, kurie nebuvo pakviesti pateikti pasiūlymo, savo iniciatyva pasiūlymų nepateikusius kandidatus arba galutinių pasiūlymų nepateikusius dalyvius, pasiūlymus atsiėmusius dalyvius, <text:s/>pirkimo procedūrų, kurios yra nutrauktos iki pasiūlymų eilės sudarymo, dalyvius ir atmestus dalyvių pasiūlymus arba galutinius pasiūlymus.</text:p>
          </table:table-cell>
        </table:table-row>
        <table:table-row table:style-name="TableRow1245">
          <table:table-cell table:style-name="TableCell1246">
            <text:p text:style-name="Normal"><text:span text:style-name="T1247">17.33.</text:span><text:span text:style-name="T1248"><text:tab/></text:span></text:p>
          </table:table-cell>
          <table:table-cell table:style-name="TableCell1249">
            <text:p text:style-name="P1250"/>
          </table:table-cell>
          <table:table-cell table:style-name="TableCell1251">
            <text:p text:style-name="P1252">VII dalis</text:p>
            <text:p text:style-name="P1253">„Pasiūlymų vertinimas“</text:p>
            <text:p text:style-name="P1254"><text:span text:style-name="T1255">(pildoma tik teikiant informaciją apie pirkimo procedūras)</text:span></text:p>
          </table:table-cell>
          <table:table-cell table:style-name="TableCell1256">
            <text:p text:style-name="P1257">VII dalies</text:p>
            <text:p text:style-name="P1258">1 punktas</text:p>
            <text:p text:style-name="P1259">„Ekonomiškai naudingiausio pasiūlymo<text:s/>pasirinkimo kriterijai“</text:p>
          </table:table-cell>
          <table:table-cell table:style-name="TableCell1260">
            <text:p text:style-name="P1261">Šiame punkte pasirenkama, kokiu kriterijumi remiantis buvo vertinami pasiūlymai, siekiant pasirinkti ekonomiškai naudingiausią pasiūlymą:</text:p>
            <text:p text:style-name="P1262">a) kainos ir kokybės santykis;</text:p>
            <text:p text:style-name="P1263">b) sąnaudų ir kokybės santykis;</text:p>
            <text:p text:style-name="P1264">c) sąnaudos;</text:p>
            <text:p text:style-name="P1265">d) kaina.</text:p>
            <text:p text:style-name="P1266"/>
            <text:p text:style-name="P1267"><text:span text:style-name="T1268">Jei ski</text:span><text:span text:style-name="T1269">rtingoms pirkimo objekto dalims buvo taikomi skirtingi vertinimo kriterijai, tai prie kiekvieno vertinimo kriterijaus, kuris buvo taikytas konkrečiai pirkimo daliai, skiltyje „Pirkimo objekto dalies (-ių) numeris (-iai)“ pirkimo objekto dalių numeriai sura</text:span><text:span text:style-name="T1270">šomi didėjimo tvarka, atskiriant kableliu ir (arba) ištisiniais (-iu) intervalais (-u) naudojant brūkšnelį, tarp skaičių ir skiriamųjų ženklų nepaliekant tarpų<text:s/></text:span><text:span text:style-name="T1271">(</text:span><text:span text:style-name="T1272">pavyzdžiui, 2,6,9-15,17,29,43-72,74,75</text:span><text:span text:style-name="T1273">)</text:span><text:span text:style-name="T1274">.</text:span></text:p>
            <text:p text:style-name="P1275"/>
            <text:p text:style-name="P1276">Šis punktas nepildomas atlikus pirkimo procedūras dinaminės pirkimų sistemos pagrindu.</text:p>
          </table:table-cell>
        </table:table-row>
        <table:table-row table:style-name="TableRow1277">
          <table:table-cell table:style-name="TableCell1278">
            <text:p text:style-name="Normal"><text:span text:style-name="T1279">17.34.</text:span><text:span text:style-name="T1280"><text:tab/></text:span></text:p>
          </table:table-cell>
          <table:table-cell table:style-name="TableCell1281">
            <text:p text:style-name="P1282">Atn-1<text:s/></text:p>
          </table:table-cell>
          <table:table-cell table:style-name="TableCell1283">
            <text:p text:style-name="P1284">VII dalis</text:p>
            <text:p text:style-name="P1285">„Pasiūlymų vertinimas“</text:p>
            <text:p text:style-name="P1286"><text:span text:style-name="T1287">(pildoma tik teikiant informaciją apie pirkimo procedūras)</text:span></text:p>
          </table:table-cell>
          <table:table-cell table:style-name="TableCell1288">
            <text:p text:style-name="P1289">VII dalies</text:p>
            <text:p text:style-name="P1290">2 punktas</text:p>
            <text:p text:style-name="P1291">„Pasiūlymų nepateikę dalyviai (kandidatai), pasiūlymus atsiėmę dalyviai, pirkimo procedūrų,<text:s/>kurios yra nutrauktos iki pasiūlymų eilės sudarymo, dalyviai ir atmesti pasiūlymai (galutiniai pasiūlymai)“</text:p>
          </table:table-cell>
          <table:table-cell table:style-name="TableCell1292">
            <text:p text:style-name="P1293">N<text:span text:style-name="T1294">urodoma informacija apie dalyvius (kandidatus) pasiūlymo ar galutinio pasiūlymo nepateikusius savo iniciatyva, dalyvius, atsiėmusius savo pasiūlymu</text:span><text:span text:style-name="T1295">s iki pasiūlymų eilės sudarymo, kandidatus, kurie nebuvo pakviesti pateikti pasiūlymo, bei pirkimo procedūrų, kurios yra nutrauktos iki pasiūlymų eilės sudarymo, dalyvius, atmestus dalyvių pasiūlymus arba galutinius pasiūlymus:</text:span></text:p>
            <text:p text:style-name="P1296"><text:span text:style-name="T1297">a) skiltyje „Pirkimo objekto</text:span><text:span text:style-name="T1298"><text:s/>dalies (-ių) numeris (-iai)“ nurodoma, dėl kurios pirkimo objekto dalies pateikiama informacija.</text:span><text:span text:style-name="T1299"><text:s/></text:span><text:span text:style-name="T1300">Pirkimo objekto dalių numeriai surašomi didėjimo tvarka, atskiriant kableliu ir (arba) ištisiniais (-iu) intervalais (-u) naudojant brūkšnelį, tarp skaičių ir</text:span><text:span text:style-name="T1301"><text:s/>skiriamųjų ženklų nepaliekant tarpų<text:s/></text:span><text:span text:style-name="T1302">(pavyzdžiui, 2,6,9-15,17,29,43-72,74,75)</text:span><text:span text:style-name="T1303">. Pildoma ir tuo atveju, jei pirkimas į dalis neskaidomas (t. y. yra tik 1 dalis);</text:span></text:p>
            <text:p text:style-name="P1304">b) skiltyje „Dalyvio (kandidato) kodas, pavadinimas“ išvardijami (nurodant jų kodą ir pavadinimą<text:s/>arba grupės pavadinimą), kandidatai, pasiūlymo ar galutinio pasiūlymo nepateikę savo iniciatyva, dalyviai, atsiėmę savo pasiūlymus iki pasiūlymų eilės sudarymo, kandidatai, kurie nebuvo pakviesti pateikti pasiūlymo.</text:p>
            <text:p text:style-name="P1305">Jei dalyvis (kandidatas) yra juridinis<text:s/>asmuo, nurodomas jų kodas ir pavadinimas arba grupės pavadinimas.</text:p>
            <text:p text:style-name="P1306">Jei dalyvis (kandidatas) yra fizinis asmuo, nurodomas vardas ir pavardė);</text:p>
            <text:p text:style-name="P1307"><text:span text:style-name="T1308">c) skiltis „Pasiūlymų ar galutinių pasiūlymų nepateikimas arba atsiėmimas</text:span>,<text:span text:style-name="T1309"><text:s/></text:span><text:span text:style-name="T1310">pirkimo procedūros nutraukimas“ pildoma,<text:s/></text:span><text:span text:style-name="T1311">jei kandidatas nepateikė pasiūlymo ar dalyvis nepateikė galutinio pasiūlymo savo iniciatyva, arba dalyvis atsiėmė pasiūlymą iki pasiūlymų eilės sudarymo, arba kandidatas nebuvo pakviestas pateikti pasiūlymo, nurodant priežastis, dėl kurių kandidatas nebuvo</text:span><text:span text:style-name="T1312"><text:s/>pakviestas (ši skiltis pildoma tik riboto konkurso, skelbiamų derybų, neskelbiamų derybų, konkurencinio dialogo, inovacijų partnerystės atvejais), arba pirkimo procedūros buvo nutrauktos iki pasiūlymų eilės sudarymo. Priežastys, dėl kurių dalyvis atsiėmė<text:s/></text:span><text:span text:style-name="T1313">pasiūlymą iki pasiūlymo eilės sudarymo, nurodomos tuo atveju, jei jos žinomos;</text:span></text:p>
            <text:p text:style-name="P1314">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315">e) skiltyje „Pasiūlymų (galutinių pasiūlymų) atmetimo priežastys“ nurodomos pasiūlymų atmetimo priežastys (išvardinti, kokių pirkimo dokumentuose nustatytų reikalavimų neatitiko dalyvis ar jo pasiūlymas ir kt.);</text:p>
            <text:p text:style-name="P1316">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317">g) skiltyje „Pasiūlymo kainos / sąnaudų išraiška“ pasirenkama, kokiu<text:s/>būdu išreikšta pasiūlymo kaina arba sąnaudos (Eur, Antkainis %, Nuolaida %, Kita).</text:p>
            <text:p text:style-name="P1318"/>
            <text:p text:style-name="P1319"><text:span text:style-name="T1320">Tais atvejais, kai pasiūlymas nebuvo pateiktas, skiltys „Pasiūlymų (galutinių pasiūlymų) atmetimo teisniai pagrindai“, „Pasiūlymų (galutinių pasiūlymų) atmetimo priežastys</text:span><text:span text:style-name="T1321">“, „Pasiūlymo (galutinio pasiūlymo) kaina / sąnaudos“ ir „Pasiūlymo kainos / sąnaudų išraiška“ nepildomos.</text:span></text:p>
          </table:table-cell>
        </table:table-row>
        <table:table-row table:style-name="TableRow1322">
          <table:table-cell table:style-name="TableCell1323">
            <text:p text:style-name="Normal"><text:span text:style-name="T1324">17.35.</text:span><text:span text:style-name="T1325"><text:tab/></text:span></text:p>
          </table:table-cell>
          <table:table-cell table:style-name="TableCell1326">
            <text:p text:style-name="P1327">Atn-1<text:s/></text:p>
            <text:p text:style-name="P1328"/>
          </table:table-cell>
          <table:table-cell table:style-name="TableCell1329">
            <text:p text:style-name="P1330">VII dalis</text:p>
            <text:p text:style-name="P1331">„Pasiūlymų vertinimas“</text:p>
            <text:p text:style-name="P1332"><text:span text:style-name="T1333">(pildoma tik teikiant informaciją apie pirkimo procedūras)</text:span></text:p>
          </table:table-cell>
          <table:table-cell table:style-name="TableCell1334">
            <text:p text:style-name="P1335">VII dalies</text:p>
            <text:p text:style-name="P1336">3 punktas</text:p>
            <text:p text:style-name="P1337">„Sprendimas<text:s/>sudaryti pirkimo sutartį (preliminariąją sutartį)“</text:p>
            <text:p text:style-name="P1338"/>
            <text:p text:style-name="P1339">3.1 papunktis</text:p>
            <text:p text:style-name="P1340">„Nustatyta pasiūlymų eilė ir priimtas sprendimas dėl laimėjusio pasiūlymo“</text:p>
            <text:p text:style-name="P1341"/>
          </table:table-cell>
          <table:table-cell table:style-name="TableCell1342">
            <text:p text:style-name="P1343">Ši dalis nepildoma, kai pirkimas atliktas siekiant sukurti dinaminę pirkimų sistemą.</text:p>
            <text:p text:style-name="P1344"><text:span text:style-name="T1345">Pateikiama nustatyta pasiūlym</text:span><text:span text:style-name="T1346">ų eilė (pildoma ir tuo atveju, kai yra tik 1 pasiūlymas), nurodant pirkimo objekto dalies,</text:span><text:span text:style-name="T1347"><text:s/></text:span><text:span text:style-name="T1348">kuriai nustatoma pasiūlymų eilė, numerį, pasiūlymų eilės numerius, dalyvių, pateikusių pasiūlymus, kodus ir pavadinimus ir (ar) grupių pavadinimus (kai dalyvis yra f</text:span><text:span text:style-name="T1349">izinis asmuo, nurodomas vardas ir pavardė).</text:span></text:p>
            <text:p text:style-name="P1350"/>
            <text:p text:style-name="P1351">Ši dalis užpildoma už kiekvieną pirkimo dalį atskirai.</text:p>
            <text:p text:style-name="P1352"/>
            <text:p text:style-name="P1353">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354"/>
            <text:p text:style-name="P1355">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56"/>
            <text:p text:style-name="P1357">Skiltyje „Pasiūlymo (pasiūlymo dalies) kainos /<text:s/>sąnaudų išraiška“ pasirenkama, kokiu būdu išreikšta pasiūlymo kaina / sąnaudos (Eur, Antkainis %, Nuolaida %, Kita).</text:p>
          </table:table-cell>
        </table:table-row>
        <table:table-row table:style-name="TableRow1358">
          <table:table-cell table:style-name="TableCell1359">
            <text:p text:style-name="Normal"><text:span text:style-name="T1360">17.36.</text:span><text:span text:style-name="T1361"><text:tab/></text:span></text:p>
          </table:table-cell>
          <table:table-cell table:style-name="TableCell1362">
            <text:p text:style-name="P1363">Atn-1<text:s/></text:p>
          </table:table-cell>
          <table:table-cell table:style-name="TableCell1364">
            <text:p text:style-name="P1365">VIII dalis</text:p>
            <text:p text:style-name="P1366">„Projektų vertinimas“</text:p>
            <text:p text:style-name="P1367"><text:span text:style-name="T1368">(pildoma tik teikiant informaciją apie projekto konkurso</text:span><text:span text:style-name="T1369"><text:s/></text:span><text:span text:style-name="T1370">procedūras)</text:span></text:p>
          </table:table-cell>
          <table:table-cell table:style-name="TableCell1371">
            <text:p text:style-name="P1372"/>
          </table:table-cell>
          <table:table-cell table:style-name="TableCell1373">
            <text:p text:style-name="P1374"><text:span text:style-name="T1375">Ši dalis pildoma, tik tuo atveju, kai<text:s/></text:span><text:span text:style-name="T1376">atliktos</text:span><text:span text:style-name="T1377"><text:s/>projekto konkurso</text:span><text:span text:style-name="T1378"><text:s/>procedūros.</text:span></text:p>
          </table:table-cell>
        </table:table-row>
        <table:table-row table:style-name="TableRow1379">
          <table:table-cell table:style-name="TableCell1380">
            <text:p text:style-name="Normal"><text:span text:style-name="T1381">17.37.</text:span><text:span text:style-name="T1382"><text:tab/></text:span></text:p>
          </table:table-cell>
          <table:table-cell table:style-name="TableCell1383">
            <text:p text:style-name="P1384">Atn-1<text:s/></text:p>
          </table:table-cell>
          <table:table-cell table:style-name="TableCell1385">
            <text:p text:style-name="P1386">VIII dalis</text:p>
            <text:p text:style-name="P1387">„Projektų vertinimas“</text:p>
            <text:p text:style-name="P1388"><text:span text:style-name="T1389">(pildoma tik teikiant informaciją apie projekto konkurso</text:span><text:span text:style-name="T1390"><text:s/></text:span><text:span text:style-name="T1391">procedūras)</text:span></text:p>
          </table:table-cell>
          <table:table-cell table:style-name="TableCell1392">
            <text:p text:style-name="P1393">VIII dalies</text:p>
            <text:p text:style-name="P1394">1 punktas</text:p>
            <text:p text:style-name="P1395">„Projektų nepateikę kandidatai ir<text:s/>atmesti projektai“</text:p>
          </table:table-cell>
          <table:table-cell table:style-name="TableCell1396">
            <text:p text:style-name="P1397">Nurodoma informacija apie kandidatus, kurie dalyvaudami pirkimo procedūroje nepateikė projektų (įskaitant tuos, kurie nebuvo pakviesti teikti projektus), ir apie dalyvius, kurių projektai buvo atmesti:</text:p>
            <text:p text:style-name="P1398"><text:span text:style-name="T1399">a) jeigu pirkimo dokumentuose buvo<text:s/></text:span><text:span text:style-name="T1400">prašoma pateikti projektus dėl atskirų projektuojamo objekto dalių, skiltyje „Pirkimo objekto dalies (-ių) numeris (-iai)“ nurodoma, dėl kurios projektuojamo objekto dalies kandidatas (dalyvis) nepateikė projekto ar jo projektas šioje pirkimo dalyje buvo a</text:span><text:span text:style-name="T1401">tmestas. Pirkimo objekto dalių numeriai surašomi didėjimo tvarka, atskiriant kableliu ir (arba) ištisiniais (-iu) intervalais (-u) naudojant brūkšnelį, tarp skaičių ir skiriamųjų ženklų nepaliekant tarpų<text:s/></text:span><text:span text:style-name="T1402">(</text:span><text:span text:style-name="T1403">pavyzdžiui, 2,6,9-15,17,29,43-72,74,75</text:span><text:span text:style-name="T1404">)</text:span><text:span text:style-name="T1405">;</text:span></text:p>
            <text:p text:style-name="P1406">b) skiltyje „Kandidato pavadinimas“ išvardijami kandidatai (nurodant jų kodą ir pavadinimą arba grupės pavadinimą), kurie nepateikė projektų ir dalyviai, kurių projektai buvo atmesti (kai kandidatas yra fizinis asmuo, nurodomas vardas ir pavardė);</text:p>
            <text:p text:style-name="P1407"><text:span text:style-name="T1408">c) skiltyje „Proje</text:span><text:span text:style-name="T1409">kto nepateikimas“ nurodoma ar kandidatas projekto nepateikė savo iniciatyva, ar nebuvo pakviestas pateikti projekto, nurodant priežastis, dėl kurių kandidatas nebuvo pakviestas. Šis punktas pildomas tik riboto projekto konkurso atveju;</text:span></text:p>
            <text:p text:style-name="P1410">d) skiltyje „Projekto atmetimo priežastys“ nurodomos projekto atmetimo priežastys (išvardijama, kokių pirkimo dokumentuose nustatytų reikalavimų neatitiko dalyvis <text:s/>ar jo pasiūlymas);</text:p>
            <text:p text:style-name="P1411"><text:span text:style-name="T1412">e) skiltis „Pasiūlymo (pasiūlymo dalies) kaina / sąnaudos“ pildoma, kai projekto konkurso met</text:span><text:span text:style-name="T1413">u sudaroma pirkimo sutartis (preliminarioji sutartis) ir pasiūlymo kaina / sąnaudos yra žinoma – nurodoma atmesto pasiūlymo kaina / sąnaudos.</text:span></text:p>
          </table:table-cell>
        </table:table-row>
        <table:table-row table:style-name="TableRow1414">
          <table:table-cell table:style-name="TableCell1415">
            <text:p text:style-name="Normal"><text:span text:style-name="T1416">17.38.</text:span><text:span text:style-name="T1417"><text:tab/></text:span></text:p>
          </table:table-cell>
          <table:table-cell table:style-name="TableCell1418">
            <text:p text:style-name="P1419">Atn-1<text:s/></text:p>
          </table:table-cell>
          <table:table-cell table:style-name="TableCell1420">
            <text:p text:style-name="P1421">VIII dalis</text:p>
            <text:p text:style-name="P1422">„Projektų vertinimas“</text:p>
            <text:p text:style-name="P1423"><text:span text:style-name="T1424">(pildoma tik teikiant informaciją apie projekto konkurso</text:span><text:span text:style-name="T1425"><text:s/></text:span><text:span text:style-name="T1426">procedūras)</text:span></text:p>
          </table:table-cell>
          <table:table-cell table:style-name="TableCell1427">
            <text:p text:style-name="P1428">VIII dalies</text:p>
            <text:p text:style-name="P1429">2 punktas</text:p>
            <text:p text:style-name="P1430">„Sudaryta projektų eilė arba nustatytas laimėjęs projektas“</text:p>
          </table:table-cell>
          <table:table-cell table:style-name="TableCell1431">
            <text:p text:style-name="P1432">Šiame punkte pateikiama sudaryta projektų eilė, nurodant projekto dalies numerį ir dalyvio, pateikusio šį projektą, kodą ir pavadinimą arba grupės pavadinimą (kai<text:s/>kandidatas yra fizinis asmuo, nurodomas vardas ir pavardė). Šis punktas pildomas ir tuo atveju, jei pateiktas tik vienas projektas, ir jis neatmetamas.</text:p>
          </table:table-cell>
        </table:table-row>
        <table:table-row table:style-name="TableRow1433">
          <table:table-cell table:style-name="TableCell1434">
            <text:p text:style-name="Normal"><text:span text:style-name="T1435">17.39.</text:span><text:span text:style-name="T1436"><text:tab/></text:span></text:p>
          </table:table-cell>
          <table:table-cell table:style-name="TableCell1437">
            <text:p text:style-name="P1438"/>
          </table:table-cell>
          <table:table-cell table:style-name="TableCell1439">
            <text:p text:style-name="P1440"><text:span text:style-name="T1441">IX dalis</text:span></text:p>
            <text:p text:style-name="P1442">„Skundai dėl perkančiosios organizacijos arba perkančiojo subjekto veiksmų ar<text:s/>priimtų sprendimų, interesų konfliktai, konkurencijos iškraipymai“</text:p>
          </table:table-cell>
          <table:table-cell table:style-name="TableCell1443">
            <text:p text:style-name="P1444"/>
          </table:table-cell>
          <table:table-cell table:style-name="TableCell1445">
            <text:p text:style-name="P1446"><text:span text:style-name="T1447">Šioje dalyje pateikiama informacija apie tiekėjų skundus dėl pirkimų vykdytojo veiksmų, interesų konfliktus ir priemones, kurias taikė pirkimų vykdytojas, tuo atveju, jeigu pirkime dalyvav</text:span><text:span text:style-name="T1448">o kandidatas ar dalyvis, kuris pats ar su kuriuo bendradarbiaujantys ūkio subjektai, padėjo pasirengti pirkimui.</text:span></text:p>
          </table:table-cell>
        </table:table-row>
        <table:table-row table:style-name="TableRow1449">
          <table:table-cell table:style-name="TableCell1450">
            <text:p text:style-name="Normal"><text:span text:style-name="T1451">17.40.</text:span><text:span text:style-name="T1452"><text:tab/></text:span></text:p>
          </table:table-cell>
          <table:table-cell table:style-name="TableCell1453">
            <text:p text:style-name="P1454">Atn-1<text:s/></text:p>
          </table:table-cell>
          <table:table-cell table:style-name="TableCell1455">
            <text:p text:style-name="P1456"><text:span text:style-name="T1457">IX dalis</text:span></text:p>
            <text:p text:style-name="P1458"><text:span text:style-name="T1459">„Skundai dėl perkančiosios organizacijos arba perkančiojo subjekto veiksmų ar priimtų sprendimų, interesų konfliktai,<text:s/></text:span><text:span text:style-name="T1460">konkurencijos iškraipymai“</text:span></text:p>
          </table:table-cell>
          <table:table-cell table:style-name="TableCell1461">
            <text:p text:style-name="P1462"><text:span text:style-name="T1463">IX dalies</text:span></text:p>
            <text:p text:style-name="P1464">1 punktas</text:p>
            <text:p text:style-name="P1465">„Pretenzijos“</text:p>
            <text:p text:style-name="P1466"/>
          </table:table-cell>
          <table:table-cell table:style-name="TableCell1467">
            <text:p text:style-name="P1468"><text:span text:style-name="T1469">Pažymima, ar pirkimų vykdytojas pirkimo</text:span><text:span text:style-name="T1470"><text:s/></text:span><text:span text:style-name="T1471">(projekto konkurso, kai ataskaita teikiama dėl projekto konkurso) procedūrų metu gavo pretenzijų iš tiekėjų dėl pirkimų vykdytojo veiksmų ar priimtų<text:s/></text:span><text:span text:style-name="T1472">sprendimų.</text:span></text:p>
            <text:p text:style-name="P1473">Žymima „TAIP“ arba „NE“.</text:p>
          </table:table-cell>
        </table:table-row>
        <table:table-row table:style-name="TableRow1474">
          <table:table-cell table:style-name="TableCell1475">
            <text:p text:style-name="Normal"><text:span text:style-name="T1476">17.41.</text:span><text:span text:style-name="T1477"><text:tab/></text:span></text:p>
          </table:table-cell>
          <table:table-cell table:style-name="TableCell1478">
            <text:p text:style-name="P1479">Atn-1<text:s/></text:p>
          </table:table-cell>
          <table:table-cell table:style-name="TableCell1480">
            <text:p text:style-name="P1481"><text:span text:style-name="T1482">IX dalis</text:span></text:p>
            <text:p text:style-name="P1483">„Skundai dėl perkančiosios organizacijos arba perkančiojo subjekto veiksmų ar priimtų sprendimų, interesų konfliktai, konkurencijos iškraipymai“</text:p>
          </table:table-cell>
          <table:table-cell table:style-name="TableCell1484">
            <text:p text:style-name="P1485"><text:span text:style-name="T1486">IX dalies</text:span></text:p>
            <text:p text:style-name="P1487">2 punktas</text:p>
            <text:p text:style-name="P1488">„Ieškiniai teismui“</text:p>
          </table:table-cell>
          <table:table-cell table:style-name="TableCell1489">
            <text:p text:style-name="P1490">Pažymima,<text:s/>ar teismui buvo pateikta ieškinių. Žymima „TAIP“ arba „NE“.</text:p>
          </table:table-cell>
        </table:table-row>
        <table:table-row table:style-name="TableRow1491">
          <table:table-cell table:style-name="TableCell1492">
            <text:p text:style-name="Normal"><text:span text:style-name="T1493">17.42.</text:span><text:span text:style-name="T1494"><text:tab/></text:span></text:p>
          </table:table-cell>
          <table:table-cell table:style-name="TableCell1495">
            <text:p text:style-name="P1496">Atn-1<text:s/></text:p>
          </table:table-cell>
          <table:table-cell table:style-name="TableCell1497">
            <text:p text:style-name="P1498"><text:span text:style-name="T1499">IX dalis</text:span></text:p>
            <text:p text:style-name="P1500">„Skundai dėl perkančiosios organizacijos arba perkančiojo subjekto veiksmų ar priimtų sprendimų, interesų konfliktai, konkurencijos iškraipymai“</text:p>
          </table:table-cell>
          <table:table-cell table:style-name="TableCell1501">
            <text:p text:style-name="P1502">IX dalies</text:p>
            <text:p text:style-name="P1503">3 punktas</text:p>
            <text:p text:style-name="P1504"><text:span text:style-name="T1505">„Interesų konfliktai“</text:span></text:p>
            <text:p text:style-name="P1506"/>
            <text:p text:style-name="P1507">3.1 papunktis</text:p>
            <text:p text:style-name="P1508">„Ar buvo nustatytas interesų konfliktas?“</text:p>
            <text:p text:style-name="P1509"/>
            <text:p text:style-name="P1510">3.2 papunktis</text:p>
            <text:p text:style-name="P1511">„Priemonės, kurių ėmėsi perkančioji organizacija arba perkantysis subjektas, dėl nustatyto interesų konflikto“</text:p>
          </table:table-cell>
          <table:table-cell table:style-name="TableCell1512">
            <text:p text:style-name="P1513">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514">Jeigu interesų konfliktas buvo nustatytas, tokiu atveju žymima „TAIP“ ir pildomas 3.2 papunktis, nurodant priemones, kurių dėl to buvo imtasi.</text:p>
          </table:table-cell>
        </table:table-row>
        <table:table-row table:style-name="TableRow1515">
          <table:table-cell table:style-name="TableCell1516">
            <text:p text:style-name="Normal"><text:span text:style-name="T1517">17.43.</text:span><text:span text:style-name="T1518"><text:tab/></text:span></text:p>
          </table:table-cell>
          <table:table-cell table:style-name="TableCell1519">
            <text:p text:style-name="P1520">Atn-1<text:s/></text:p>
          </table:table-cell>
          <table:table-cell table:style-name="TableCell1521">
            <text:p text:style-name="P1522"><text:span text:style-name="T1523">IX dalis</text:span></text:p>
            <text:p text:style-name="P1524">„Skundai dėl perkančiosios organizacijos arba perkančiojo subjekto veiksmų ar priimtų sprendimų,<text:s/>interesų konfliktai, konkurencijos iškraipymai“</text:p>
          </table:table-cell>
          <table:table-cell table:style-name="TableCell1525">
            <text:p text:style-name="P1526">IX dalies</text:p>
            <text:p text:style-name="P1527">4 punktas</text:p>
            <text:p text:style-name="P1528">„Priemonės, siekiant išvengti konkurencijos iškraipymų“</text:p>
            <text:p text:style-name="P1529"/>
            <text:p text:style-name="P1530">4.1 papunktis</text:p>
            <text:p text:style-name="P1531">„Ar pirkimo procedūrose dalyvavo kandidatas ar dalyvis, kuris pats ar su juo bendradarbiaujantis ūkio subjektas padėjo pasirengti pirkimui?“<text:s/></text:p>
            <text:p text:style-name="P1532"/>
            <text:p text:style-name="P1533">4.2 papunktis</text:p>
            <text:p text:style-name="P1534">„Priemonės, kurių ėmėsi perkančioji organizacija arba perkantysis subjektas, kad nebūtų pažeista konkurencija ir būtų užtikrintas tiekėjų lygiateisiškumo principo laikymasis“</text:p>
          </table:table-cell>
          <table:table-cell table:style-name="TableCell1535">
            <text:p text:style-name="P1536">Pažymima, ar vykdomose pirkimo (projekto<text:s/>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537">Jeigu pirkime atsirado tokia situacija, žymima „TAIP“ ir pildomas 4.2 papunktis, nurodant priemones, kurių buvo imtasi, kad nebūtų pažeista konkurencija ir būtų užtikrintas tiekėjų lygiateisiškumo<text:s/>principo laikymasis.</text:p>
          </table:table-cell>
        </table:table-row>
        <table:table-row table:style-name="TableRow1538">
          <table:table-cell table:style-name="TableCell1539">
            <text:p text:style-name="Normal"><text:span text:style-name="T1540">17.44.</text:span><text:span text:style-name="T1541"><text:tab/></text:span></text:p>
          </table:table-cell>
          <table:table-cell table:style-name="TableCell1542">
            <text:p text:style-name="P1543">Atn-1<text:s/></text:p>
          </table:table-cell>
          <table:table-cell table:style-name="TableCell1544">
            <text:p text:style-name="P1545">X dalis</text:p>
            <text:p text:style-name="P1546">„Pirkimo (projekto konkurso) procedūrų pabaiga“</text:p>
            <text:p text:style-name="P1547"/>
          </table:table-cell>
          <table:table-cell table:style-name="TableCell1548">
            <text:p text:style-name="P1549">X dalies</text:p>
            <text:p text:style-name="P1550">1 punktas</text:p>
            <text:p text:style-name="P1551">„Procedūrų pabaiga“</text:p>
          </table:table-cell>
          <table:table-cell table:style-name="TableCell1552">
            <text:p text:style-name="P1553">Skiltyje „Procedūrų pabaiga“ iš sąrašo pasirenkamas procedūrų pabaigos tipas:<text:s/></text:p>
            <text:p text:style-name="P1554">1) sudarius pirkimo sutartį (preliminariąją<text:s/>sutartį), sukūrus dinaminę pirkimų sistemą arba nustačius projekto konkurso laimėtoją;</text:p>
            <text:p text:style-name="P1555">2) atmetus visas paraiškas, pasiūlymus, projekto konkurso planus ar projektus;</text:p>
            <text:p text:style-name="P1556">3) nutraukus pirkimo ar projekto konkurso procedūras;</text:p>
            <text:p text:style-name="P1557">4) per nustatytą terminą tiekėjams nepateikus nė vienos paraiškos, pasiūlymo, projekto konkurso plano ar projekto;</text:p>
            <text:p text:style-name="P1558">5) pasibaigus pasiūlymų galiojimo laikui ir nesudarius pirkimo sutarties ar preliminariosios sutarties dėl priežasčių, kurios priklausė nuo tiekėjų;</text:p>
            <text:p text:style-name="P1559">6) visiems tiekėjams atšaukus pasiūlymus projekto konkurso planus ar projektus ar atsisakius sudaryti pirkimo sutartį.</text:p>
            <text:p text:style-name="P1560"/>
            <text:p text:style-name="P1561">Skiltyje „Pirkimo objekto dalies (-ių) numeris (-iai)“ surašomi pirkimo objekto dalių numeriai, dėl kurių buvo priimtas atitinkamas sprendimas.</text:p>
            <text:p text:style-name="P1562">Skiltyje „Sprendimo<text:s/>priėmimo data“ nurodoma sprendimo dėl atitinkamos pirkimo (projekto konkurso, kai ataskaita teikiama dėl projekto konkurso) procedūrų pabaigos priėmimo data.</text:p>
            <text:p text:style-name="P1563">Skiltyje „Sprendimą nulėmusios priežastys“ nurodomos priežastys, kuriomis remiantis buvo priimtas<text:s/>atitinkamas sprendimas.</text:p>
            <text:p text:style-name="P1564">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 vietoje esančiu dalyviu“, ir pan.</text:p>
            <text:p text:style-name="P1565">Taip pat skiltyje „Sprendimą nulėmusios priežastys“ nurodomas pagrindimas, kai priimamas sprendimas netaikyti Viešųjų pirkimų tarnybos patvirtintų tipinių<text:s/>pirkimo sutarčių sąlygų dėl negalėjimo jas pritaikyti dėl perkamo objekto ypatumų, kaip nustatyta Viešųjų pirkimų įstatymo 87 straipsnio 1 dalies 2 punkte.</text:p>
          </table:table-cell>
        </table:table-row>
        <table:table-row table:style-name="TableRow1566">
          <table:table-cell table:style-name="TableCell1567">
            <text:p text:style-name="Normal"><text:span text:style-name="T1568">17.45.</text:span><text:span text:style-name="T1569"><text:tab/></text:span></text:p>
          </table:table-cell>
          <table:table-cell table:style-name="TableCell1570">
            <text:p text:style-name="P1571">Atn-1<text:s/></text:p>
          </table:table-cell>
          <table:table-cell table:style-name="TableCell1572">
            <text:p text:style-name="P1573">X dalis</text:p>
            <text:p text:style-name="P1574">„Pirkimo (projekto konkurso) procedūrų pabaiga“</text:p>
            <text:p text:style-name="P1575"/>
          </table:table-cell>
          <table:table-cell table:style-name="TableCell1576">
            <text:p text:style-name="P1577"><text:span text:style-name="T1578">X dalies</text:span></text:p>
            <text:p text:style-name="P1579">2 punktas</text:p>
            <text:p text:style-name="P1580">„Tais<text:s/>atvejais, kai nutrauktos pirkimo (projekto konkurso) procedūros ar buvo nesukurta dinaminė pirkimo sistema (kai ją buvo numatoma sukurti), nurodykite priežastis“</text:p>
          </table:table-cell>
          <table:table-cell table:style-name="TableCell1581">
            <text:p text:style-name="P1582">Pildoma, jei buvo nutrauktos pirkimo (projekto konkurso) procedūros arba nesukurta dinaminė<text:s/>pirkimo sistema (kai ją buvo numatoma sukurti).</text:p>
            <text:p text:style-name="P1583">Lentelės skiltyje „Priežastys“ atitinkamai užpildoma viena iš priežasčių:</text:p>
            <text:p text:style-name="P1584">1)<text:tab/>įvykdžius Viešųjų pirkimų tarnybos įpareigojimą;</text:p>
            <text:p text:style-name="P1585">2)<text:tab/>įvykdžius teismo sprendimą;</text:p>
            <text:p text:style-name="P1586"><text:span text:style-name="T1587">3)</text:span><text:span text:style-name="T1588"><text:tab/>nurodomos kitos priežastys, dėl kurių nutrauktos</text:span><text:span text:style-name="T1589"><text:s/>pirkimo (projekto konkurso) procedūros ar nesukurta dinaminė pirkimo sistema.</text:span></text:p>
          </table:table-cell>
        </table:table-row>
        <table:table-row table:style-name="TableRow1590">
          <table:table-cell table:style-name="TableCell1591">
            <text:p text:style-name="Normal"><text:span text:style-name="T1592">17.46.</text:span><text:span text:style-name="T1593"><text:tab/></text:span></text:p>
          </table:table-cell>
          <table:table-cell table:style-name="TableCell1594">
            <text:p text:style-name="P1595">Atn-1<text:s/></text:p>
          </table:table-cell>
          <table:table-cell table:style-name="TableCell1596">
            <text:p text:style-name="P1597">XI dalis<text:s/></text:p>
            <text:p text:style-name="P1598">„Sutartys“</text:p>
            <text:p text:style-name="P1599"><text:span text:style-name="T1600">(pildoma tik teikiant informaciją apie pirkimo</text:span><text:span text:style-name="T1601"><text:s/></text:span><text:span text:style-name="T1602">procedūras)</text:span></text:p>
          </table:table-cell>
          <table:table-cell table:style-name="TableCell1603">
            <text:p text:style-name="P1604"/>
          </table:table-cell>
          <table:table-cell table:style-name="TableCell1605">
            <text:p text:style-name="P1606"><text:span text:style-name="T1607">Ši dalis pildoma, kai<text:s/></text:span><text:span text:style-name="T1608">atliktos</text:span><text:span text:style-name="T1609"><text:s/>pirkimo</text:span><text:span text:style-name="T1610"><text:s/>procedūros, pirkimo procedūros preliminariosios sutarties ar dinaminės pirkimo sistemos pagrindu, bet</text:span><text:span text:style-name="T1611"><text:s/>nepildoma, kai<text:s/></text:span><text:span text:style-name="T1612">atliktos</text:span><text:span text:style-name="T1613"><text:s/>projekto konkurso</text:span><text:span text:style-name="T1614"><text:s/>procedūros</text:span><text:span text:style-name="T1615">.</text:span></text:p>
            <text:p text:style-name="P1616"/>
            <text:p text:style-name="P1617">Ši dalis pildoma kiekvienai sudarytai pirkimo sutarčiai atskirai.</text:p>
          </table:table-cell>
        </table:table-row>
        <table:table-row table:style-name="TableRow1618">
          <table:table-cell table:style-name="TableCell1619">
            <text:p text:style-name="Normal"><text:span text:style-name="T1620">17.47.</text:span><text:span text:style-name="T1621"><text:tab/></text:span></text:p>
          </table:table-cell>
          <table:table-cell table:style-name="TableCell1622">
            <text:p text:style-name="P1623">Atn-1<text:s/></text:p>
          </table:table-cell>
          <table:table-cell table:style-name="TableCell1624">
            <text:p text:style-name="P1625">XI dalis<text:s/></text:p>
            <text:p text:style-name="P1626">„Sutartys“</text:p>
            <text:p text:style-name="P1627"><text:span text:style-name="T1628">(pildoma tik teikiant informaciją apie pirkimo</text:span><text:span text:style-name="T1629"><text:s/></text:span><text:span text:style-name="T1630">procedūras)</text:span></text:p>
          </table:table-cell>
          <table:table-cell table:style-name="TableCell1631">
            <text:p text:style-name="P1632">XI dalies</text:p>
            <text:p text:style-name="P1633">1 punktas</text:p>
            <text:p text:style-name="P1634">„Preliminariojoje (-siose) sutartyje (-se) nustatyta bendra pirkimo objekto dalies (-ių) vertė (Eur)“<text:s/></text:p>
          </table:table-cell>
          <table:table-cell table:style-name="TableCell1635">
            <text:p text:style-name="P1636">Pildoma tuo atveju, kai pirkimas atliekamas preliminariosios (-iųjų) sutarties (-čių) pagrindu.</text:p>
            <text:p text:style-name="P1637">Kai sudaroma viena ar kelios preliminariosios sutartys, skiltyje „Preliminariojoje (-siose) sutartyje (-se) nustatyta bendra pirkimo objekto dalies (-ių) vertė (Eur)“ nurodoma bendra įvykdyto pirkimo vertė, įskaitant visus<text:s/>privalomus mokesčius ir visas numatytas preliminariosios (-iųjų) sutarties (-čių) pasirinkimo galimybes (pvz. termino, kiekių, apimties, objekto keitimo).</text:p>
          </table:table-cell>
        </table:table-row>
        <table:table-row table:style-name="TableRow1638">
          <table:table-cell table:style-name="TableCell1639">
            <text:p text:style-name="Normal"><text:span text:style-name="T1640">17.48.</text:span><text:span text:style-name="T1641"><text:tab/></text:span></text:p>
          </table:table-cell>
          <table:table-cell table:style-name="TableCell1642">
            <text:p text:style-name="P1643">Atn-1<text:s/></text:p>
          </table:table-cell>
          <table:table-cell table:style-name="TableCell1644">
            <text:p text:style-name="P1645">XI dalis<text:s/></text:p>
            <text:p text:style-name="P1646">„Sutartys“</text:p>
            <text:p text:style-name="P1647"><text:span text:style-name="T1648">(pildoma tik teikiant informaciją apie pirkimo</text:span><text:span text:style-name="T1649"><text:s/></text:span><text:span text:style-name="T1650">procedūras)</text:span></text:p>
          </table:table-cell>
          <table:table-cell table:style-name="TableCell1651">
            <text:p text:style-name="P1652">XI<text:s/>dalies</text:p>
            <text:p text:style-name="P1653">2 punktas</text:p>
            <text:p text:style-name="P1654">„Sutartis“</text:p>
          </table:table-cell>
          <table:table-cell table:style-name="TableCell1655">
            <text:p text:style-name="P1656">Pirkimų vykdytojas nurodo:</text:p>
            <text:p text:style-name="P1657">a) pirkimo objekto dalies (-ių) numerį (-ius), dėl kurių sudaryta konkreti pirkimo sutartis (preliminarioji sutartis);</text:p>
            <text:p text:style-name="P1658">b) nurodomas tiekėjo, su kuriuo sudaryta pirkimo sutartis (preliminarioji sutartis), kodas ir pavadinimas arba grupės pavadinimas (fizinio asmens vardas ir pavardė);</text:p>
            <text:p text:style-name="P1659">c) nurodoma pirkimo sutarties (preliminariosios sutarties) sudarymo data;</text:p>
            <text:p text:style-name="P1660">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661">e) nurodoma bendra pirkimo sutarties (preliminariosios sutarties) vertė (Eur), įskaitant<text:s/>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662">
          <table:table-cell table:style-name="TableCell1663">
            <text:p text:style-name="Normal"><text:span text:style-name="T1664">17.49.</text:span><text:span text:style-name="T1665"><text:tab/></text:span></text:p>
          </table:table-cell>
          <table:table-cell table:style-name="TableCell1666">
            <text:p text:style-name="P1667">Atn-1<text:s/></text:p>
            <text:p text:style-name="P1668"/>
          </table:table-cell>
          <table:table-cell table:style-name="TableCell1669">
            <text:p text:style-name="P1670">XI dalis<text:s/></text:p>
            <text:p text:style-name="P1671">„Sutartys“</text:p>
            <text:p text:style-name="P1672"><text:span text:style-name="T1673">(pildoma tik teikiant informaciją apie pirkimo</text:span><text:span text:style-name="T1674"><text:s/></text:span><text:span text:style-name="T1675">procedūras)</text:span></text:p>
          </table:table-cell>
          <table:table-cell table:style-name="TableCell1676">
            <text:p text:style-name="P1677">XI dalies</text:p>
            <text:p text:style-name="P1678">2.1 papunktis</text:p>
            <text:p text:style-name="P1679">„Ar ketinama sudaryti subrangos, subtiekimo ar subteikimo sutartį?“</text:p>
          </table:table-cell>
          <table:table-cell table:style-name="TableCell1680">
            <text:p text:style-name="P1681">Nurodoma, ar ketinama sudaryti subrangos, subtiekimo ar subteikimo sutartį. Žymima „TAIP“, „NE“ arba „NEŽINOMA“.</text:p>
            <text:p text:style-name="P1682"/>
            <text:p text:style-name="P1683">Pažymėjus „TAIP“, nurodoma pirkimo sutarties dalies, kuriai ketinama pasitelkti subrangovus, subtiekėjus ar subteikėjus, vertė (įskaitant<text:s/>visus mokesčius) arba dalis procentais.</text:p>
            <text:p text:style-name="P1684"/>
            <text:p text:style-name="P1685">Pradėjus pildyti skiltį „Kodas, pavadinimas“ reikia atsakyti į klausimą ar subrangovas, subtiekėjas ar subteikėjas, yra fizinis asmuo. Jei pasitelkiamas subrangovas, subtiekėjas ar subteikėjas, yra juridinis asmuo,<text:s/>nurodomas juridinio asmens kodas. Tais atvejais, kai pasitelktas subrangovas, subtiekėjas ar subteikėjas yra fizinis asmuo, asmens kodo nurodyti nereikia. Taip pat nurodomas pasitelkto subrangovo, subtiekėjo ar subteikėjo pavadinimas (fizinio asmens vardas<text:s/>ir pavardė).</text:p>
            <text:p text:style-name="P1686">Skiltyje „Pavadinimo patikslinimas“ pateikiama kita pirkimų vykdytojo nuožiūra reikalinga informacija, patikslinanti subrangovą, subtiekėją, subteikėją.</text:p>
            <text:p text:style-name="P1687">Skiltyje „Adresas“ nurodomas subrangovo, subtiekėjo, subteikėjo adresas. Jei subrangovas,<text:s/>subtiekėjas, subteikėjas yra fizinis asmuo, jo adresas yra nenurodomas.</text:p>
            <text:p text:style-name="P1688">Skiltyje „Šalis“ nurodoma šalis, kurioje registruotas subrangovas, subtiekėjas, subteikėjas.</text:p>
            <text:p text:style-name="P1689">Skiltyje „Apimtis“ nurodoma subrangovo, subtiekėjo, subteikėjo ir suteikiamų prekių, paslaugų ar atliekamų darbų vertė (Eur) arba jų apimtis procentais. Jei apimtis nurodoma verte, ji nurodoma įskaitant visus privalomus mokesčius</text:p>
            <text:p text:style-name="P1690"/>
            <text:p text:style-name="P1691">Pažymėjus „NE“, informacijos pildyti nereikia.</text:p>
            <text:p text:style-name="P1692"/>
            <text:p text:style-name="P1693">Žymima „NEŽINOMA“, jei apie ketinamą sudaryti subrangos, subtiekimo<text:s/>ar subteikimo sutartį yra žinoma ne visa informacija.</text:p>
          </table:table-cell>
        </table:table-row>
        <table:table-row table:style-name="TableRow1694">
          <table:table-cell table:style-name="TableCell1695">
            <text:p text:style-name="Normal"><text:span text:style-name="T1696">17.50.</text:span><text:span text:style-name="T1697"><text:tab/></text:span></text:p>
          </table:table-cell>
          <table:table-cell table:style-name="TableCell1698">
            <text:p text:style-name="P1699">Atn-1<text:s/></text:p>
            <text:p text:style-name="P1700"/>
          </table:table-cell>
          <table:table-cell table:style-name="TableCell1701">
            <text:p text:style-name="P1702">XI dalis<text:s/></text:p>
            <text:p text:style-name="P1703">„Sutartys“</text:p>
            <text:p text:style-name="P1704"><text:span text:style-name="T1705">(pildoma tik teikiant informaciją apie pirkimo</text:span><text:span text:style-name="T1706"><text:s/></text:span><text:span text:style-name="T1707">procedūras)</text:span></text:p>
          </table:table-cell>
          <table:table-cell table:style-name="TableCell1708">
            <text:p text:style-name="P1709">XI dalies</text:p>
            <text:p text:style-name="P1710">2.2 papunktis</text:p>
            <text:p text:style-name="P1711"><text:span text:style-name="T1712">„Ar buvo atliktas centralizuotas pirkimas, ar pagal įgaliojimą, ar bendrai<text:s/></text:span><text:span text:style-name="T1713">atliktas pirkimas, ar skirtingų valstybių narių perkančiųjų organizacijų ar perkančiųjų subjektų</text:span><text:span text:style-name="T1714"><text:s/></text:span><text:span text:style-name="T1715">bendrai atliktas pirkimas?“</text:span><text:span text:style-name="T1716"><text:s/></text:span></text:p>
          </table:table-cell>
          <table:table-cell table:style-name="TableCell1717">
            <text:p text:style-name="P1718"><text:span text:style-name="T1719">Pažymima, ar atliktas centralizuotas pirkimas, ar pagal įgaliojimą (pavedimo sutartį ar kt.), ar pirkimas atliktas bendrai ar skir</text:span><text:span text:style-name="T1720">tingų valstybių narių pirkimo vykdytojų bendrai</text:span><text:span text:style-name="T1721"><text:s/></text:span><text:span text:style-name="T1722">atliktas pirkimas. Jei atsakant žymima „TAIP“, toliau nurodomas konkretus pirkime naudotas būdas:</text:span></text:p>
            <text:p text:style-name="P1723"><text:span text:style-name="T1724"></text:span><text:span text:style-name="T1725"><text:tab/></text:span><text:span text:style-name="T1726">Pirko centrinė perkančioji organizacija (Viešųjų pirkimų įstatymo 82 straipsnis arba Komunalinio sektorius p</text:span><text:span text:style-name="T1727">irkimų įstatymo 90 straipsnis);</text:span></text:p>
            <text:p text:style-name="P1728"><text:span text:style-name="T1729"></text:span><text:span text:style-name="T1730"><text:tab/></text:span><text:span text:style-name="T1731">Pirko įgaliotoji perkančioji organizacija arba įgaliotasis perkantysis subjektas (Viešųjų pirkimų įstatymo 83 straipsnis arba Komunalinio sektoriaus pirkimų įstatymo 91 straipsnis);</text:span></text:p>
            <text:p text:style-name="P1732"><text:span text:style-name="T1733"></text:span><text:span text:style-name="T1734"><text:tab/></text:span><text:span text:style-name="T1735">Pirko kelios perkančiosios organizacij</text:span><text:span text:style-name="T1736">os arba keli perkantieji subjektai bendrai (Viešųjų pirkimų įstatymo 84 straipsnis arba Komunalinio sektoriaus pirkimų įstatymo 92 straipsnis);</text:span></text:p>
            <text:p text:style-name="P1737"><text:span text:style-name="T1738"></text:span><text:span text:style-name="T1739"><text:tab/></text:span><text:span text:style-name="T1740">Pirko skirtingų valstybių narių perkančiosios organizacijos arba perkantieji subjektai bendrai (Viešųjų pirkim</text:span><text:span text:style-name="T1741">ų įstatymo 85 straipsnis arba Komunalinio sektoriaus pirkimų įstatymo 93 straipsnis).</text:span></text:p>
            <text:p text:style-name="P1742"/>
            <text:p text:style-name="P1743"><text:span text:style-name="T1744">Jeigu pirkimą vykdė centrinė perkančioji organizacija, žymima, kad „Pirko centrinė perkančioji organizacija“, nepriklausomai nuo to, ar centrinė perkančioji organizacija</text:span><text:span text:style-name="T1745"><text:s/>pirko tik savo poreikiams, savo ir kito (vieno ar kelių) pirkimų vykdytojo poreikiams, ar tik kito (vieno ar kelių) pirkimų vykdytojo poreikiams.</text:span></text:p>
            <text:p text:style-name="P1746"/>
            <text:p text:style-name="P1747"><text:span text:style-name="T1748">Jeigu pirkimas buvo vykdomas pagal įgaliojimą</text:span><text:s/><text:span text:style-name="T1749">(pavedimo sutartį ar kt.), ir <text:s/>pirkimų vykdytojas pirko sau pavaldžioms organizacijoms, tokiu atveju žymima, kad „Pirko įgaliotoji perkančioji organizacija arba įgaliotasis perkantysis subjektas“, o jeigu keli pirkimų vykdytojai pirkimą vykdė bendrai, žymi</text:span><text:span text:style-name="T1750">ma, kad „Pirko kelios perkančiosios organizacijos arba keli perkantieji subjektai bendrai“.</text:span></text:p>
            <text:p text:style-name="P1751"/>
          </table:table-cell>
        </table:table-row>
        <table:table-row table:style-name="TableRow1752">
          <table:table-cell table:style-name="TableCell1753">
            <text:p text:style-name="Normal"><text:span text:style-name="T1754">17.51.</text:span><text:span text:style-name="T1755"><text:tab/></text:span></text:p>
          </table:table-cell>
          <table:table-cell table:style-name="TableCell1756">
            <text:p text:style-name="P1757">Atn-1<text:s/></text:p>
          </table:table-cell>
          <table:table-cell table:style-name="TableCell1758">
            <text:p text:style-name="P1759">XI dalis<text:s/></text:p>
            <text:p text:style-name="P1760">„Sutartys“</text:p>
            <text:p text:style-name="P1761"><text:span text:style-name="T1762">(pildoma tik teikiant informaciją apie pirkimo</text:span><text:span text:style-name="T1763"><text:s/></text:span><text:span text:style-name="T1764">procedūras)</text:span></text:p>
          </table:table-cell>
          <table:table-cell table:style-name="TableCell1765">
            <text:p text:style-name="P1766">XI dalies</text:p>
            <text:p text:style-name="P1767">2.3 papunktis</text:p>
            <text:p text:style-name="P1768">„Ar buvo vykdomas žaliasis pirkimas?“</text:p>
          </table:table-cell>
          <table:table-cell table:style-name="TableCell1769">
            <text:p text:style-name="P1770">Pažymima, ar buvo vykdomas žaliasis pirkimas.</text:p>
            <text:p text:style-name="P1771">Žymima „TAIP“ arba „NE“.</text:p>
            <text:p text:style-name="P1772"/>
            <text:p text:style-name="P1773">Pažymima „TAIP“ tuo atveju, kai<text:span text:style-name="T1774"><text:s/></text:span>pirkimas laikomas žaliuoju pirkimu vadovaujantis Aplinkos ministro įsakymu patvirtintu Aplinkos apsaugos kriterijų, kuriuos pirkimų vykdytojai turi taikyti pirkdami prekes, paslaugas ar darbus, taikymo tvarkos aprašu.</text:p>
            <text:p text:style-name="P1775"/>
            <text:p text:style-name="P1776"><text:span text:style-name="T1777">Pažymima „TAIP“ ir tuo atveju, kai kriterijai buvo taikyti ne visai sutarčiai, o tik jos daliai (-ims) ir šios dalies (-ių) vertė sudaro daugiau kaip 50 % visos sutarties vertės. Toks pirki</text:span><text:span text:style-name="T1778">mas (visos šios sutarties dalys) laikomas žaliuoju pirkimu.</text:span></text:p>
          </table:table-cell>
        </table:table-row>
        <table:table-row table:style-name="TableRow1779">
          <table:table-cell table:style-name="TableCell1780">
            <text:p text:style-name="Normal"><text:span text:style-name="T1781">17.52.</text:span><text:span text:style-name="T1782"><text:tab/></text:span></text:p>
          </table:table-cell>
          <table:table-cell table:style-name="TableCell1783">
            <text:p text:style-name="P1784">Atn-1<text:s/></text:p>
          </table:table-cell>
          <table:table-cell table:style-name="TableCell1785">
            <text:p text:style-name="P1786">XI dalis<text:s/></text:p>
            <text:p text:style-name="P1787">„Sutartys“</text:p>
            <text:p text:style-name="P1788"><text:span text:style-name="T1789">(pildoma tik teikiant informaciją apie pirkimo</text:span><text:span text:style-name="T1790"><text:s/></text:span><text:span text:style-name="T1791">procedūras)</text:span></text:p>
          </table:table-cell>
          <table:table-cell table:style-name="TableCell1792">
            <text:p text:style-name="P1793">XI dalies</text:p>
            <text:p text:style-name="P1794">2.4 papunktis</text:p>
            <text:p text:style-name="P1795"><text:span text:style-name="T1796">„Ar buvo perkama prekė (-ės), nurodyta (-os) Lietuvos Respublikos<text:s/></text:span><text:span text:style-name="T1797">energetikos ministro įsakymu patvirtintame</text:span><text:span text:style-name="T1798"><text:s/></text:span><text:span text:style-name="T1799">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800">.“</text:span></text:p>
          </table:table-cell>
          <table:table-cell table:style-name="TableCell1801">
            <text:p text:style-name="P1802"><text:span text:style-name="T1803">Pažymima, ar sudaryta pirkimo sutartimi buvo perkama prekė, kuri yra įtraukta į Lietuvos Respublikos energetikos ministro įsakymu patvirtintą prekių</text:span><text:span text:style-name="T1804">,</text:span><text:span text:style-name="T1805"><text:s/></text:span><text:span text:style-name="T1806">išskyrus kelių transporto priemones</text:span><text:span text:style-name="T1807">, kurioms viešųjų</text:span><text:span text:style-name="T1808"><text:s/></text:span><text:span text:style-name="T1809">pirkimų metu taikomi<text:s/></text:span><text:span text:style-name="T1810">energijos vartojimo efektyvumo reikalavimai, sąrašą ir kuriai yra nustatyti energijos vartojimo efektyvumo reikalavimai. Žymima „TAIP“ arba „NE“.</text:span></text:p>
            <text:p text:style-name="P1811">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812">Paslaugų pirkimo atveju, šis papunktis pildomas tik tada, jei paslaugų teikėjai perkamai<text:s/>paslaugai teikti naudos ir įsigis minėtame sąraše nurodytas naujas prekes.</text:p>
            <text:p text:style-name="P1813"><text:span text:style-name="T1814">Jeigu buvo perkama atitinkama prekė, pažymima, ar buvo taikomi Energetikos ministro įsakymu patvirtinti energijos vartojimo efektyvumo reikalavimai perkamai prekei. Žymima „TAIP“ ar</text:span><text:span text:style-name="T1815">ba „NE“.</text:span></text:p>
          </table:table-cell>
        </table:table-row>
        <table:table-row table:style-name="TableRow1816">
          <table:table-cell table:style-name="TableCell1817">
            <text:p text:style-name="Normal"><text:span text:style-name="T1818">17.53.</text:span><text:span text:style-name="T1819"><text:tab/></text:span></text:p>
          </table:table-cell>
          <table:table-cell table:style-name="TableCell1820">
            <text:p text:style-name="P1821">Atn-1<text:s/></text:p>
          </table:table-cell>
          <table:table-cell table:style-name="TableCell1822">
            <text:p text:style-name="P1823">XI dalis<text:s/></text:p>
            <text:p text:style-name="P1824">„Sutartys“</text:p>
            <text:p text:style-name="P1825"><text:span text:style-name="T1826">(pildoma tik teikiant informaciją apie pirkimo</text:span><text:span text:style-name="T1827"><text:s/></text:span><text:span text:style-name="T1828">procedūras)</text:span></text:p>
          </table:table-cell>
          <table:table-cell table:style-name="TableCell1829">
            <text:p text:style-name="P1830">XI dalies</text:p>
            <text:p text:style-name="P1831">2.5 papunktis</text:p>
            <text:p text:style-name="P1832"><text:span text:style-name="T1833">„Ar perkamos kelių transporto priemonės arba kelių transporto priemonėmis teikiamos<text:s/></text:span>viešojo kelių transporto, specialiojo<text:s/>keleivinio kelių transporto, nereguliaraus keleivinio transporto<text:span text:style-name="T1834">, atliekų rinkimo, pašto siuntų vežimo keliais, siuntinių vežimo, pašto pristatymo ir siuntinių pristatymo paslaugos, kurioms taikomos Lietuvos Respublikos alternatyviųjų degalų įstatymo nuost</text:span><text:span text:style-name="T1835">atos?“</text:span></text:p>
          </table:table-cell>
          <table:table-cell table:style-name="TableCell1836">
            <text:p text:style-name="P1837"><text:span text:style-name="T1838">Pažymima, ar sudaryta pirkimo sutartimi buvo perkamos N1, N2, N3, M1, M2 ir M3 kategorijų<text:s/></text:span>kelių transporto priemonės arba jomis teikiamos viešojo kelių transporto, specialiojo keleivinio kelių transporto, nereguliaraus keleivinio transporto, atliekų<text:s/>rinkimo, pašto siuntų vežimo keliais, siuntinių<text:span text:style-name="T1839"><text:s/></text:span>vežimo, pašto pristatymo ir siuntinių pristatymo paslaugos, kurioms taikomos Lietuvos Respublikos alternatyviųjų degalų įstatymo <text:s/>nuostatos.</text:p>
            <text:p text:style-name="P1840"><text:span text:style-name="T1841">Žymima „TAIP“ arba „NE“</text:span></text:p>
            <text:p text:style-name="P1842"/>
            <text:p text:style-name="P1843">Žymima „TAIP“, jeigu taikomi Lietuvos Respublikos alternatyviųjų degalų įstatymo nuostatų reikalavimai.<text:s/></text:p>
            <text:p text:style-name="P1844">Žymima „NE“, jeigu netaikomi Lietuvos Respublikos alternatyviųjų degalų įstatymo nuostatų reikalavimai arba taikomos Lietuvos Respublikos alternatyviųjų degalų įstatymo 15 straipsnio 7 dalyje<text:s/>nurodytos išimtys.</text:p>
            <text:p text:style-name="P1845"/>
            <text:p text:style-name="P1846">Jei šios transporto priemonės buvo perkamos, įsigytos lizingo būdu, išsinuomotos arba įsigytos išperkamosios nuomos būdu arba šios transporto priemonės bus naudojamos įsigytoms paslaugoms, nurodytoms Lietuvos Respublikos alternatyviųjų<text:s/>degalų įstatyme, teikti, tuomet:</text:p>
            <text:p text:style-name="P1847"><text:span text:style-name="T1848"></text:span><text:span text:style-name="T1849"><text:tab/></text:span><text:span text:style-name="T1850">lentelės 2 stulpelyje pažymimas visų atitinkamos kategorijos (N1, N2, N3, M1, M2, M3) transporto priemonių (neatsižvelgiant į tai, ar jos yra netaršios, ar ne), kurioms taikytinas Lietuvos Respublikos alternatyviųjų degal</text:span><text:span text:style-name="T1851">ų įstatymas, skaičius;<text:s/></text:span></text:p>
            <text:p text:style-name="P1852"><text:span text:style-name="T1853"></text:span><text:span text:style-name="T1854"><text:tab/></text:span><text:span text:style-name="T1855">lentelės 3 stulpelyje pažymimas netaršių transporto priemonių skaičius iš 2 stulpelyje nurodyto skaičiaus; <text:s/></text:span></text:p>
            <text:p text:style-name="P1856"><text:span text:style-name="T1857"></text:span><text:span text:style-name="T1858"><text:tab/></text:span><text:span text:style-name="T1859">lentelės 4 stulpelyje – visai netaršių<text:s/></text:span>N2, N3 ir M3 kategorijos<text:s/><text:span text:style-name="T1860">transporto priemonių skaičius iš 2 stulpelyje nurodyto<text:s/></text:span><text:span text:style-name="T1861">skaičiaus, apibrėžtų Lietuvos Respublikos alternatyviųjų degalų įstatyme ar patenkančių į jo taikymo sritį.</text:span></text:p>
          </table:table-cell>
        </table:table-row>
        <table:table-row table:style-name="TableRow1862">
          <table:table-cell table:style-name="TableCell1863">
            <text:p text:style-name="Normal"><text:span text:style-name="T1864">17.54.</text:span><text:span text:style-name="T1865"><text:tab/></text:span></text:p>
          </table:table-cell>
          <table:table-cell table:style-name="TableCell1866">
            <text:p text:style-name="P1867">Atn-1<text:s/></text:p>
          </table:table-cell>
          <table:table-cell table:style-name="TableCell1868">
            <text:p text:style-name="P1869">XI dalis<text:s/></text:p>
            <text:p text:style-name="P1870">„Sutartys“</text:p>
            <text:p text:style-name="P1871"><text:span text:style-name="T1872">(pildoma tik teikiant informaciją apie pirkimo</text:span><text:span text:style-name="T1873"><text:s/></text:span><text:span text:style-name="T1874">procedūras)</text:span></text:p>
          </table:table-cell>
          <table:table-cell table:style-name="TableCell1875">
            <text:p text:style-name="P1876">XI dalies</text:p>
            <text:p text:style-name="P1877">2.6 papunktis</text:p>
            <text:p text:style-name="P1878">„Ar vykdant pirkimą buvo<text:s/>įsigytas inovatyvus produktas?“</text:p>
          </table:table-cell>
          <table:table-cell table:style-name="TableCell1879">
            <text:p text:style-name="P1880">Žymima, ar pirkimų vykdytojas pirkdamas įsigijo inovatyvų produktą. Žymima „TAIP“ arba „NE“.</text:p>
            <text:p text:style-name="P1881"/>
            <text:p text:style-name="P1882"><text:span text:style-name="T1883">Žymima „TAIP“ tuo atveju, jeigu buvo atliekamas viešasis pirkimas,<text:s/></text:span><text:span text:style-name="T1884">naujo arba iš esmės pagerinto produkto, paslaugos ar proceso, į</text:span><text:span text:style-name="T1885">skaitant gamybos, statybos, konstravimo ar kitus procesus, sukūrimui, naujo rinkodaros metodo arba naujo organizacinio metodo diegimui verslo praktikoje, organizacijoje arba plėtojant išorės ryšius, be kita ko, siekiant</text:span><text:span text:style-name="T1886"><text:s/></text:span><text:span text:style-name="T1887">padėti spręsti visuomeninius uždavin</text:span><text:span text:style-name="T1888">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889">
          <table:table-cell table:style-name="TableCell1890">
            <text:p text:style-name="Normal"><text:span text:style-name="T1891">17.55.</text:span><text:span text:style-name="T1892"><text:tab/></text:span></text:p>
          </table:table-cell>
          <table:table-cell table:style-name="TableCell1893">
            <text:p text:style-name="P1894">Atn-1<text:s/></text:p>
          </table:table-cell>
          <table:table-cell table:style-name="TableCell1895">
            <text:p text:style-name="P1896">XII dalis<text:s/></text:p>
            <text:p text:style-name="P1897">„Laimėtojai ir<text:s/>apdovanojimai“</text:p>
            <text:p text:style-name="P1898"><text:span text:style-name="T1899">(pildoma tik teikiant informaciją apie projekto konkurso</text:span><text:span text:style-name="T1900"><text:s/></text:span><text:span text:style-name="T1901">procedūras)</text:span></text:p>
          </table:table-cell>
          <table:table-cell table:style-name="TableCell1902">
            <text:p text:style-name="P1903"/>
          </table:table-cell>
          <table:table-cell table:style-name="TableCell1904">
            <text:p text:style-name="P1905"><text:span text:style-name="T1906">Ši dalis pildoma tik tuo atveju, kai<text:s/></text:span><text:span text:style-name="T1907">atliktos</text:span><text:span text:style-name="T1908"><text:s/>projekto konkurso</text:span><text:span text:style-name="T1909"><text:s/>procedūros ir<text:s/></text:span><text:span text:style-name="T1910">nepildoma, kai<text:s/></text:span><text:span text:style-name="T1911">atliktos</text:span><text:span text:style-name="T1912"><text:s/>pirkimo</text:span><text:span text:style-name="T1913"><text:s/>procedūros, pirkimo procedūros preliminariosios sutarties pa</text:span><text:span text:style-name="T1914">grindu arba dinaminės pirkimo sistemos pagrindu.</text:span></text:p>
          </table:table-cell>
        </table:table-row>
        <table:table-row table:style-name="TableRow1915">
          <table:table-cell table:style-name="TableCell1916">
            <text:p text:style-name="Normal"><text:span text:style-name="T1917">17.56.</text:span><text:span text:style-name="T1918"><text:tab/></text:span></text:p>
          </table:table-cell>
          <table:table-cell table:style-name="TableCell1919">
            <text:p text:style-name="P1920">Atn-1<text:s/></text:p>
          </table:table-cell>
          <table:table-cell table:style-name="TableCell1921">
            <text:p text:style-name="P1922"/>
          </table:table-cell>
          <table:table-cell table:style-name="TableCell1923">
            <text:p text:style-name="P1924"/>
          </table:table-cell>
          <table:table-cell table:style-name="TableCell1925">
            <text:p text:style-name="P1926">Pildoma atskirai apie kiekvieną prizinę vietą užėmusį projektą:</text:p>
            <text:p text:style-name="P1927">Skiltyje „Projekto dalies (-ių) numeris (-iai)“ nurodomi projektuojamo objekto dalių numeriai, dėl kurių dalyvis pateikė<text:s/>projektą ir užėmė prizinę vietą.</text:p>
            <text:p text:style-name="P1928">Skiltyje „Projekto konkurso laimėtojo kodas, pavadinimas“ nurodomas dalyvio, kuriam skirta prizinė vieta, kodas ir pavadinimas arba grupės pavadinimas. Tais atvejais, kai pasiūlymą  pateikia fizinis asmuo, nurodomas vardas<text:s/>ir pavardė;</text:p>
            <text:p text:style-name="P1929">Skiltyje „Apdovanojimo vertė (Eur)“ nurodoma apdovanojimo vertė, įskaitant visus privalomus mokesčius.</text:p>
            <text:p text:style-name="P1930">Skilties „Aplinkos apsaugos ir kiti kriterijai“ pildymas:</text:p>
            <text:p text:style-name="P1931"><text:span text:style-name="T1932">a) pažymima, ar<text:s/></text:span><text:span text:style-name="T1933">buvo vykdomas žaliasis pirkimas.</text:span></text:p>
            <text:p text:style-name="P1934"><text:span text:style-name="T1935">Žymima „TAIP“ tuo atveju, kai</text:span><text:span text:style-name="T1936"><text:s/></text:span><text:span text:style-name="T1937">pirk</text:span><text:span text:style-name="T1938">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939">b) pažymima, ar į pirkimo dokumentus buvo įrašyti energijos vartojimo efektyvumo reikalavimai;</text:p>
            <text:p text:style-name="P1940">c) pažymima, ar pirkdamas įsigijo inovatyvų produktą.</text:p>
            <text:p text:style-name="P1941"><text:span text:style-name="T1942">Skiltyje „Sutarties informacija“, kai projekto konkurso metu sudaroma pirkimo sutartis (preliminarioji sutartis), n</text:span><text:span text:style-name="T1943">urodoma jos sudarymo data, nustatyta bendra pirkimo objekto dalies (-ių) vertė eurais bei numatoma sutarties galiojimo pabaigos data.</text:span></text:p>
          </table:table-cell>
        </table:table-row>
        <table:table-row table:style-name="TableRow1944">
          <table:table-cell table:style-name="TableCell1945">
            <text:p text:style-name="Normal"><text:span text:style-name="T1946">17.57.</text:span><text:span text:style-name="T1947"><text:tab/></text:span></text:p>
          </table:table-cell>
          <table:table-cell table:style-name="TableCell1948">
            <text:p text:style-name="P1949">Atn-1<text:s/></text:p>
          </table:table-cell>
          <table:table-cell table:style-name="TableCell1950">
            <text:p text:style-name="P1951">XIII dalis<text:s/></text:p>
            <text:p text:style-name="P1952">„Kita informacija“</text:p>
          </table:table-cell>
          <table:table-cell table:style-name="TableCell1953">
            <text:p text:style-name="P1954">XIII dalies</text:p>
            <text:p text:style-name="P1955">1 punktas</text:p>
            <text:p text:style-name="P1956">„Asmuo, atsakingas už ataskaitos pildymą“</text:p>
          </table:table-cell>
          <table:table-cell table:style-name="TableCell1957">
            <text:p text:style-name="P1958">Pildomas<text:s/>(įrašant ranka) tik tuo atveju, jeigu ataskaita yra spausdinama ir pasirašoma. Nurodomas asmuo, atsakingas už ataskaitos pildymą, pateikiant šio asmens vardą, pavardę, telefono numerį ir elektroninio pašto adresą.</text:p>
          </table:table-cell>
        </table:table-row>
        <table:table-row table:style-name="TableRow1959">
          <table:table-cell table:style-name="TableCell1960">
            <text:p text:style-name="Normal"><text:span text:style-name="T1961">17.58.</text:span><text:span text:style-name="T1962"><text:tab/></text:span></text:p>
          </table:table-cell>
          <table:table-cell table:style-name="TableCell1963">
            <text:p text:style-name="P1964">Atn-1<text:s/></text:p>
          </table:table-cell>
          <table:table-cell table:style-name="TableCell1965">
            <text:p text:style-name="P1966">XIII dalis<text:s/></text:p>
            <text:p text:style-name="P1967">„Kita<text:s/>informacija“</text:p>
          </table:table-cell>
          <table:table-cell table:style-name="TableCell1968">
            <text:p text:style-name="P1969">XIII dalies</text:p>
            <text:p text:style-name="P1970">2<text:tab/>punktas</text:p>
            <text:p text:style-name="P1971">„Papildoma informacija“</text:p>
          </table:table-cell>
          <table:table-cell table:style-name="TableCell1972">
            <text:p text:style-name="P1973">Pildomas (įrašant ranka) tik tuo atveju, jeigu ataskaita yra spausdinama ir pasirašoma. Šiame punkte gali būti nurodoma papildoma informacija.</text:p>
          </table:table-cell>
        </table:table-row>
        <table:table-row table:style-name="TableRow1974">
          <table:table-cell table:style-name="TableCell1975">
            <text:p text:style-name="Normal"><text:span text:style-name="T1976">17.59.</text:span><text:span text:style-name="T1977"><text:tab/></text:span></text:p>
          </table:table-cell>
          <table:table-cell table:style-name="TableCell1978">
            <text:p text:style-name="P1979"/>
          </table:table-cell>
          <table:table-cell table:style-name="TableCell1980">
            <text:p text:style-name="P1981">XIII dalis<text:s/></text:p>
            <text:p text:style-name="P1982">„Kita informacija“</text:p>
          </table:table-cell>
          <table:table-cell table:style-name="TableCell1983">
            <text:p text:style-name="P1984">XIII dalies</text:p>
            <text:p text:style-name="P1985">3<text:s/>punktas</text:p>
            <text:p text:style-name="P1986">„Ataskaitą pasirašantis asmuo“</text:p>
          </table:table-cell>
          <table:table-cell table:style-name="TableCell1987">
            <text:p text:style-name="P1988">Pildomas (įrašant ranka) tik tuo atveju, jeigu ataskaita yra spausdinama ir pasirašoma. Nurodomas asmuo, pasirašantis ataskaitą, pateikiant šio asmens pareigas, vardą ir pavardę.</text:p>
          </table:table-cell>
        </table:table-row>
      </table:table>
      <text:p text:style-name="P1989"/>
      <text:p text:style-name="Normal"/>
      <text:p text:style-name="P1990"><text:span text:style-name="T1991">18</text:span><text:span text:style-name="T1992">.<text:s/></text:span><text:span text:style-name="T1993">Viešojo pirkimo sutarčių,<text:s/></text:span><text:span text:style-name="T1994">pirkimo sutarčių, vidaus sandorių bei pirkimų iš susijusių įmonių ataskaitos Atn-3 formos pildymo reikalavimai, nurodyti šioje lentelėje:</text:span></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Ataskaitos forma</text:p>
          </table:table-cell>
          <table:table-cell table:style-name="TableCell2008">
            <text:p text:style-name="P2009">Ataskaitos formos dalis</text:p>
          </table:table-cell>
          <table:table-cell table:style-name="TableCell2010">
            <text:p text:style-name="P2011"><text:span text:style-name="T2012">Ataskaitos formos punktas, papunktis</text:span></text:p>
          </table:table-cell>
          <table:table-cell table:style-name="TableCell2013">
            <text:p text:style-name="P2014"><text:span text:style-name="T2015">Pildymo nurodymai</text:span></text:p>
          </table:table-cell>
        </table:table-row>
        <table:table-row table:style-name="TableRow2016">
          <table:table-cell table:style-name="TableCell2017">
            <text:p text:style-name="P2018">18.1.</text:p>
          </table:table-cell>
          <table:table-cell table:style-name="TableCell2019">
            <text:p text:style-name="P2020">Atn-3</text:p>
            <text:p text:style-name="P2021"><text:span text:style-name="T2022">„Viešojo pirkimo sutarčių, pirkimo sutarčių ir vidaus sandorių ataskaita“</text:span></text:p>
          </table:table-cell>
          <table:table-cell table:style-name="TableCell2023">
            <text:p text:style-name="P2024"/>
          </table:table-cell>
          <table:table-cell table:style-name="TableCell2025">
            <text:p text:style-name="P2026"/>
          </table:table-cell>
          <table:table-cell table:style-name="TableCell2027">
            <text:p text:style-name="P2028">Dalyje „Teisinis pagrindas“ pažymima, ar metinė ataskaita teikiama dėl pirkimų, atliktų vadovaujantis Viešųjų pirkimų įstatymu ar atliktų vadovaujantis Komunalinio sektoriaus<text:s/>pirkimų įstatymu.</text:p>
          </table:table-cell>
        </table:table-row>
        <table:table-row table:style-name="TableRow2029">
          <table:table-cell table:style-name="TableCell2030">
            <text:p text:style-name="P2031">18.2.</text:p>
          </table:table-cell>
          <table:table-cell table:style-name="TableCell2032">
            <text:p text:style-name="P2033">Atn-3</text:p>
          </table:table-cell>
          <table:table-cell table:style-name="TableCell2034">
            <text:p text:style-name="P2035">I dalis</text:p>
            <text:p text:style-name="P2036">„Ataskaitiniai kalendoriniai metai“<text:s/></text:p>
          </table:table-cell>
          <table:table-cell table:style-name="TableCell2037">
            <text:p text:style-name="P2038"/>
          </table:table-cell>
          <table:table-cell table:style-name="TableCell2039">
            <text:p text:style-name="P2040">Nurodomi ataskaitiniai kalendoriniai metai, už kuriuos pateikiama ataskaita.</text:p>
          </table:table-cell>
        </table:table-row>
        <table:table-row table:style-name="TableRow2041">
          <table:table-cell table:style-name="TableCell2042">
            <text:p text:style-name="P2043">18.3.</text:p>
          </table:table-cell>
          <table:table-cell table:style-name="TableCell2044">
            <text:p text:style-name="P2045">Atn-3</text:p>
            <text:p text:style-name="P2046"/>
          </table:table-cell>
          <table:table-cell table:style-name="TableCell2047">
            <text:p text:style-name="P2048">II dalis<text:s/></text:p>
            <text:p text:style-name="P2049">„Perkančioji organizacija arba perkantysis subjektas“</text:p>
          </table:table-cell>
          <table:table-cell table:style-name="TableCell2050">
            <text:p text:style-name="P2051"/>
          </table:table-cell>
          <table:table-cell table:style-name="TableCell2052">
            <text:p text:style-name="P2053">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s/></text:p>
            <text:p text:style-name="P2054"/>
            <text:p text:style-name="P2055">Iš sąrašo pasirenkamas pirkimų vykdytojo <text:s/>tipas, nustatytas pagal Viešųjų pirkimų tarnybos direktoriaus 2017 m. birželio 6 d. įsakymu Nr. 1S-80 „Dėl Viešųjų pirkimų ir pirkimų ataskaitų rengimo ir teikimo tvarkos aprašo, viešųjų pirkimų<text:s/>ir pirkimų ataskaitų formų patvirtinimo“ patvirtintą Perkančiųjų organizacijų arba perkančiųjų subjektų tipų kodų sąrašą.</text:p>
            <text:p text:style-name="P2056"/>
            <text:p text:style-name="P2057">Žymima „TAIP“ arba „NE“.</text:p>
            <text:p text:style-name="P2058">Pirkimų vykdytojas žymi „TAIP“, jei vadovaujantis Viešųjų pirkimų įstatymo 25 straipsnio 5 dalies arba Komunalinio sektoriaus pirkimų įstatymo 37 straipsnio 4 dalies išimtimi, per ataskaitinius finansinius metus prekėms, paslaugoms ir darbams įsigyti sudaryta sutarčių bendra vertė neviršijo 30 000 eurų (be pridėtinės vertės mokesčio).</text:p>
            <text:p text:style-name="P2059">Žymi „NE“, jei per ataskaitinius finansinius metus, vykdant pirkimo procedūras, prekėms, paslaugoms ar darbams įsigyti sudarytų sutarčių bendra vertė viršijo 30 000 eurų (be pridėtinės vertės mokesčio).</text:p>
            <text:p text:style-name="P2060"><text:span text:style-name="T2061">Skaičiuojant per ataskaitinius finansinius metus prekėms, paslaugoms ir darbams</text:span><text:span text:style-name="T2062"><text:s/>įsigyti sudarytų sutarčių bendrą vertę taip pat įskaičiuojami prekių, paslaugų ir darbų pirkimai vykdyti iš ar per centrinę perkančiąją organizaciją.</text:span></text:p>
            <text:p text:style-name="P2063"/>
          </table:table-cell>
        </table:table-row>
        <table:table-row table:style-name="TableRow2064">
          <table:table-cell table:style-name="TableCell2065">
            <text:p text:style-name="P2066">18.4.</text:p>
          </table:table-cell>
          <table:table-cell table:style-name="TableCell2067">
            <text:p text:style-name="P2068">Atn-3</text:p>
          </table:table-cell>
          <table:table-cell table:style-name="TableCell2069">
            <text:p text:style-name="P2070">III dalis</text:p>
            <text:p text:style-name="P2071">„Mažos vertės pirkimai“</text:p>
          </table:table-cell>
          <table:table-cell table:style-name="TableCell2072">
            <text:p text:style-name="P2073">III dalies</text:p>
            <text:p text:style-name="P2074">1 punktas</text:p>
            <text:p text:style-name="P2075">„Mažos vertės pirkimai, po kurių<text:s/>sudarytas sutartis privaloma paskelbti pagal Viešųjų pirkimų įstatymo 86 straipsnio 9 dalį arba Komunalinio sektoriaus pirkimų įstatymo 94 straipsnio 9 dalį“</text:p>
          </table:table-cell>
          <table:table-cell table:style-name="TableCell2076">
            <text:p text:style-name="P2077"><text:span text:style-name="T2078">Šiame punkte yra nurodomas per ataskaitinius kalendorinius metus įvykdytų mažos vertės bendras pir</text:span><text:span text:style-name="T2079">kimų skaičius ir sudarytų sutarčių bendra vertė bei kokia</text:span><text:span text:style-name="T2080"><text:s/></text:span><text:span text:style-name="T2081">jų dalis buvo žalieji pirkimai.<text:s/></text:span></text:p>
            <text:p text:style-name="P2082"/>
            <text:p text:style-name="P2083">Visi duomenys pateikiami atskirai prekėms, paslaugoms ir darbams.<text:s/></text:p>
            <text:p text:style-name="P2084"/>
            <text:p text:style-name="P2085"><text:span text:style-name="T2086">Į šį punktą įtraukiami tik tie pirkimai, po kurių sudarytas sutartis privaloma</text:span><text:span text:style-name="T2087"><text:s/></text:span><text:span text:style-name="T2088">paskelbti CVP IS<text:s/></text:span><text:span text:style-name="T2089">Viešųjų pirkimų įstatymo 86 straipsnio 9 dalyje arba Komunalinio sektoriaus pirkimų įstatymo 94 straipsnio 9 dalyje numatytais atvejais.<text:s/></text:span></text:p>
            <text:p text:style-name="P2090"/>
            <text:p text:style-name="P2091">Į šį punktą nereikia įtraukti informacijos apie mažos vertės pirkimus, kurie (-ių):</text:p>
            <text:p text:style-name="P2092">• atlikti vadovaujantis Viešųjų pirkimų įstatymo 25 straipsnio 3 dalimi, 4 dalimi (šie pirkimai įtraukiami į šios ataskaitos V dalį);<text:s/></text:p>
            <text:p text:style-name="P2093">• sutartis neprivaloma paskelbti, įskaitant žodinių sutarčių, sudarytų įvykdžius mažos vertės pirkimus, informaciją, vadovaujantis Viešųjų pirkimų įstatymo 86 straipsnio 9 dalimi (šie pirkimai įtraukiami į šios ataskaitos VI dalį);</text:p>
            <text:p text:style-name="P2094">• sutartis neprivaloma paskelbti, įskaitant žodinių sutarčių, sudarytų įvykdžius mažos vertės pirkimus, informaciją, vadovaujantis Komunalinio sektoriaus pirkimų įstatymo 94 straipsnio 9 dalimi (šie pirkimai <text:s/>įtraukiami į šios ataskaitos VI dalį);</text:p>
            <text:p text:style-name="P2095">• atlikti iš ar per centrinę perkančiąją organizaciją (šiuo atveju ataskaitas teikia centrinė perkančioji organizacija).</text:p>
            <text:p text:style-name="P2096"/>
            <text:p text:style-name="P2097">Turi būti įtraukiamos pirkimų sutarčių pagrindinių sutarčių, sudarytų preliminariųjų sutarčių pagrindu, atlikus mažos vertės pirkimus, vertės ir skaičius (nereikia įtraukti preliminariųjų sutarčių, sudarytų atlikus mažos vertės pirkimus, verčių ir skaičiaus). 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text:s/><text:span text:style-name="T2098">(Eur)</text:span><text:s/>nurodoma su visais privalomais mokesčiais ir visomis sutartyse numatytomis pasirinkimo galimybėmis (pvz., termino, kiekių, apimties, objekto keitimo).</text:p>
            <text:p text:style-name="P2099"/>
            <text:p text:style-name="P2100"><text:span text:style-name="T2101">Lentelės eilutėje „Iš viso“ automatiškai sumuojamos mažos vertės pirkimų prekių, paslaugų ir darbų sudarytų sutarčių vertės<text:s/></text:span><text:span text:style-name="T2102">(Eur) ir šių pirkimų skaičius.</text:span><text:span text:style-name="T2103"><text:s/></text:span></text:p>
            <text:p text:style-name="P2104"/>
            <text:p text:style-name="P2105"/>
          </table:table-cell>
        </table:table-row>
        <table:table-row table:style-name="TableRow2106">
          <table:table-cell table:style-name="TableCell2107">
            <text:p text:style-name="P2108"><text:span text:style-name="T2109">18.4</text:span><text:span text:style-name="T2110">1</text:span></text:p>
          </table:table-cell>
          <table:table-cell table:style-name="TableCell2111">
            <text:p text:style-name="P2112">Atn-3</text:p>
          </table:table-cell>
          <table:table-cell table:style-name="TableCell2113">
            <text:p text:style-name="P2114">III dalis</text:p>
            <text:p text:style-name="P2115">„Mažos vertės pirkimai“</text:p>
          </table:table-cell>
          <table:table-cell table:style-name="TableCell2116">
            <text:p text:style-name="P2117">III dalies</text:p>
            <text:p text:style-name="P2118">2 punktas</text:p>
            <text:p text:style-name="P2119">„Ar buvo perkamos kelių transporto priemonės arba kelių transporto priemonėmis teikiamos<text:s/><text:span text:style-name="T2120">viešojo kelių transporto, specialiojo keleivinio kelių transporto, nereguliaraus keleivinio transporto,<text:s/></text:span>atliekų rinkimo, pašto siuntų vežimo keliais, siuntinių vežimo,<text:span text:style-name="T2121"><text:s/></text:span>pašto pristatymo ir siuntinių pristatymo paslaugos, kurioms taikomos Lietuvos Respublikos alternatyviųjų degalų įstatymo nuostatos?<text:s/><text:span text:style-name="T2122">(tik mažos vertės pirkimai,</text:span><text:s/><text:span text:style-name="T2123">išskyrus pirkimus, atliktus iš ar per centrinę perkančiąją organizaciją)</text:span>“</text:p>
          </table:table-cell>
          <table:table-cell table:style-name="TableCell2124">
            <text:p text:style-name="P2125"><text:span text:style-name="T2126">Šiame punkte nurodoma, ar sudarytomis mažos vertės pirkimo sutartimis (išskyrus sudarytas žodžiu), buvo perkam</text:span><text:span text:style-name="T2127">os N1, N2, N3, M1, M2 ir M3 kategorijų<text:s/></text:span><text:span text:style-name="T2128">kelių transporto priemonės arba jomis teikiamos viešojo kelių transporto, specialiojo keleivinio kelių transporto, nereguliaraus keleivinio transporto, atliekų rinkimo, pašto siuntų vežimo keliais, siuntinių vežimo, p</text:span><text:span text:style-name="T2129">ašto pristatymo ir siuntinių pristatymo paslaugos,</text:span><text:span text:style-name="T2130"><text:s/></text:span><text:span text:style-name="T2131">kurioms taikomos Lietuvos Respublikos alternatyviųjų degalų įstatymo nuostatos.</text:span></text:p>
            <text:p text:style-name="P2132">Žymima „TAIP“ arba „NE“.</text:p>
            <text:p text:style-name="P2133"/>
            <text:p text:style-name="P2134">Žymima „TAIP“, jeigu taikomi Lietuvos Respublikos alternatyviųjų degalų įstatymo nuostatų<text:s/>reikalavimai;</text:p>
            <text:p text:style-name="P2135">Žymima „NE“, jeigu netaikomi Lietuvos Respublikos alternatyviųjų degalų įstatymo nuostatų reikalavimai arba taikomos Lietuvos Respublikos alternatyviųjų degalų įstatymo 15 straipsnio 7 dalyje nurodytos išimtys.</text:p>
            <text:p text:style-name="P2136"/>
            <text:p text:style-name="P2137">Jei šios transporto priemonės<text:s/>buvo perkamos, įsigytos lizingo būdu, išsinuomotos arba įsigytos <text:s/>išperkamosios nuomos būdu, arba šios transporto priemonės bus naudojamos įsigytoms paslaugoms, nurodytoms Lietuvos Respublikos alternatyviųjų degalų įstatyme, teikti, tuomet:</text:p>
            <text:p text:style-name="P2138"><text:span text:style-name="T2139"></text:span><text:span text:style-name="T2140"><text:tab/></text:span><text:span text:style-name="T2141">lentelės 2 st</text:span><text:span text:style-name="T2142">ulpelyje pažymimas visų atitinkamos kategorijos (N1, N2, N3, M1, M2, M3) transporto priemonių (neatsižvelgiant į tai, ar jos yra netaršios, ar ne), kurioms taikytinas Lietuvos Respublikos alternatyviųjų degalų įstatymas, skaičius;<text:s/></text:span></text:p>
            <text:p text:style-name="P2143"><text:span text:style-name="T2144"></text:span><text:span text:style-name="T2145"><text:tab/></text:span><text:span text:style-name="T2146">lentelės 3 stulpelyje<text:s/></text:span><text:span text:style-name="T2147">pažymimas netaršių transporto priemonių skaičius iš 2 stulpelyje nurodyto skaičiaus;</text:span></text:p>
            <text:p text:style-name="P2148"><text:span text:style-name="T2149"></text:span><text:tab/>lentelės 4 stulpelyje pažymimas visai netaršių N2, N3 ir M3 kategorijos transporto priemonių skaičius iš 2 stulpelyje nurodyto skaičiaus, apibrėžtų Lietuvos Respublikos<text:s/>alternatyviųjų degalų įstatyme ar patenkančių į jo taikymo sritį.</text:p>
            <text:p text:style-name="P2150"/>
          </table:table-cell>
        </table:table-row>
        <table:table-row table:style-name="TableRow2151">
          <table:table-cell table:style-name="TableCell2152">
            <text:p text:style-name="P2153">18.5.</text:p>
          </table:table-cell>
          <table:table-cell table:style-name="TableCell2154">
            <text:p text:style-name="P2155">Atn-3</text:p>
            <text:p text:style-name="P2156"/>
          </table:table-cell>
          <table:table-cell table:style-name="TableCell2157">
            <text:p text:style-name="P2158">IV dalis<text:s/></text:p>
            <text:p text:style-name="P2159"><text:span text:style-name="T2160">„Supaprastinti pirkimai (įskaitant mažos vertės pirkimus), nurodyti Viešųjų pirkimų įstatymo 23 straipsnio 2 dalyje<text:s/></text:span><text:span text:style-name="T2161">(rezervuota teisė dalyvauti pirkimuose)</text:span><text:span text:style-name="T2162">“</text:span></text:p>
            <text:p text:style-name="P2163"/>
          </table:table-cell>
          <table:table-cell table:style-name="TableCell2164">
            <text:p text:style-name="P2165"/>
          </table:table-cell>
          <table:table-cell table:style-name="TableCell2166">
            <text:p text:style-name="P2167">Šioje dalyje pateikiama informacija už visas per ataskaitinius kalendorinius metus sudarytas pirkimo sutartis, kai atlikti Viešųjų pirkimų įstatymo 23 straipsnio 2 dalyje numatyti supaprastinti pirkimai, įskaitant ir mažos vertės pirkimus<text:s/><text:span text:style-name="T2168">(išskyrus, kai su</text:span><text:span text:style-name="T2169">paprastintus pirkimus atlieka Lietuvos Respublikos diplomatinės atstovybės užsienio valstybėse, Lietuvos Respublikos atstovybės prie tarptautinių organizacijų, konsulinių įstaigų ir specialiųjų misijų, taip pat kitos perkančiosios organizacijos, kurios užs</text:span><text:span text:style-name="T2170">ienyje įsigyja prekių, paslaugų ar darbų, skirtų užsienyje esantiems jų<text:s/></text:span><text:span text:style-name="T2171">struktūriniams<text:s/></text:span><text:span text:style-name="T2172">padaliniams, Lietuvos Respublikos diplomatinėms atstovybėms užsienio valstybėse, Lietuvos Respublikos atstovybėms prie tarptautinių organizacijų, konsulinėms įstaigoms i</text:span><text:span text:style-name="T2173">r specialiosioms misijoms, kariniams atstovams ar specialiesiems atašė arba skirtų užsienyje vykdomiems vystomojo bendradarbiavimo ir kitiems projektams).</text:span></text:p>
            <text:p text:style-name="P2174"/>
            <text:p text:style-name="P2175">Tai yra tokie pirkimai, kai perkančioji organizacija rezervuoja teisę pirkime dalyvauti tik tam<text:s/>tikrą statusą turintiems tiekėjams:</text:p>
            <text:p text:style-name="P2176"/>
            <text:p text:style-name="P2177">1) tiekėjui, kuriame nuteistųjų, atliekančių arešto, terminuoto laisvės atėmimo ir laisvės atėmimo iki gyvos galvos bausmes, dirba daugiau kaip 50 procentų to tiekėjo metinio vidutinio sąrašuose esančių darbuotojų skaičiaus;</text:p>
            <text:p text:style-name="P2178">2) tiekėjui, kurio dalyviai yra sveikatos priežiūros įstaigos, kuriose darbo terapijos pagrindais dirba ne mažiau kaip 50 procentų pacientų to tiekėjo metinio vidutinio sąrašuose esančių darbuotojų skaičiaus;</text:p>
            <text:p text:style-name="P2179">3) tiekėjui, kurio darbuotojai dalyvauja<text:s/>aktyvios darbo rinkos politikos priemonėse, nustatytose Lietuvos Respublikos užimtumo įstatyme ar panašaus pobūdžio kitos valstybės teisės akte, jeigu ne mažiau kaip 50 procentų to tiekėjo metinio vidutinio sąrašuose esančių darbuotojų skaičiaus yra darbo<text:s/>rinkoje papildomai remiami asmenys.</text:p>
            <text:p text:style-name="P2180"/>
            <text:p text:style-name="P2181">Bendra sudarytų sutarčių vertė nurodoma, pateikiant bendras sudarytų pirkimo sutarčių, atlikus supaprastintus (įskaitant mažos vertės) pirkimus, preliminariųjų sutarčių, atlikus supaprastintus (išskyrus mažos vertės) pirkimus ir pagrindinių sutarčių, sudarytų preliminariųjų sutarčių pagrindu, atlikus mažos vertės pirkimus, vertes.</text:p>
            <text:p text:style-name="P218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text:s/><text:span text:style-name="T2183">(Eur)<text:s/></text:span>nurodoma su visais privalomais mokesčiais<text:span text:style-name="T2184"><text:s/>ir visomis sutartyse numatytomis pasirinkimo galimybėmis (pvz., termino, kiekių, apimties, objekto keitimo)</text:span>.</text:p>
            <text:p text:style-name="P2185"/>
          </table:table-cell>
        </table:table-row>
        <table:table-row table:style-name="TableRow2186">
          <table:table-cell table:style-name="TableCell2187">
            <text:p text:style-name="P2188">18.6.</text:p>
          </table:table-cell>
          <table:table-cell table:style-name="TableCell2189">
            <text:p text:style-name="P2190">Atn-3</text:p>
            <text:p text:style-name="P2191"/>
          </table:table-cell>
          <table:table-cell table:style-name="TableCell2192">
            <text:p text:style-name="P2193">V dalis<text:s/></text:p>
            <text:p text:style-name="P2194">„Supaprastinti pirkimai (įskaitant mažos vertės pirkimus),<text:s/>nurodyti Viešųjų pirkimų įstatymo 25 straipsnio 3 ir 4 dalyse“</text:p>
            <text:p text:style-name="P2195"/>
          </table:table-cell>
          <table:table-cell table:style-name="TableCell2196">
            <text:p text:style-name="P2197">V dalies</text:p>
            <text:p text:style-name="P2198">1 punktas</text:p>
            <text:p text:style-name="P2199">„Sutartys, sudarytos atliekant Viešųjų pirkimų įstatymo 25 straipsnio 3 dalyje numatytus viešuosius pirkimus“</text:p>
            <text:p text:style-name="P2200"/>
            <text:p text:style-name="P2201"/>
          </table:table-cell>
          <table:table-cell table:style-name="TableCell2202">
            <text:p text:style-name="P2203">Šiame punkte pateikiama informacija už visas per<text:s/>ataskaitinius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text:s/>vystomojo bendradarbiavimo ir kitiems projektams.</text:p>
            <text:p text:style-name="P2204"/>
            <text:p text:style-name="P2205">Perkančiosios organizacijos pateikiama informacija:</text:p>
            <text:p text:style-name="P2206">a) bendra per ataskaitinius kalendorinius metus sudarytų pirkimo sutarčių, pagrindinių sutarčių, sudarytų preliminariųjų sutarčių pagrindu, atlikus supaprastintus (įskaitant mažos vertės) pirkimus, vertė<text:s/><text:span text:style-name="T2207">(Eur)</text:span>;<text:s/></text:p>
            <text:p text:style-name="P2208">b) bendras tokių pirkimų skaičius.<text:s/></text:p>
            <text:p text:style-name="P2209"/>
            <text:p text:style-name="P2210">Nereikia įtraukti preliminariųjų sutarčių, sudarytų atlikus supaprastintus (įskaitant mažos vertės) pirkimus bei pirkimų, atliktų iš ar per centrinę perkančiąją organizaciją.</text:p>
            <text:p text:style-name="P2211"/>
            <text:p text:style-name="P2212">Bendra sudarytų sutarčių vertė nurodoma, pateikiant pirkimo sutarčių, pagrindinių sutarčių, sudarytų preliminariųjų sutarčių pagrindu, atlikus supaprastintus (įskaitant mažos vertės) pirkimus, vertes.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text:s/>suma, kurią planuojama skirti prekių ir (ar) paslaugų įsigijimui (kai perkama pagal sąrašą) ir pan. Bendra sudarytų sutarčių vertė<text:s/><text:span text:style-name="T2213">(Eur)<text:s/></text:span>nurodoma su visais privalomais mokesčiais<text:s/><text:span text:style-name="T2214">ir visomis sutartyje numatytomis pasirinkimo galimybėmis (pvz., termino, kie</text:span><text:span text:style-name="T2215">kių, apimties, objekto keitimo)</text:span>.</text:p>
            <text:p text:style-name="P2216">.</text:p>
          </table:table-cell>
        </table:table-row>
        <table:table-row table:style-name="TableRow2217">
          <table:table-cell table:style-name="TableCell2218">
            <text:p text:style-name="P2219">18.7.</text:p>
          </table:table-cell>
          <table:table-cell table:style-name="TableCell2220">
            <text:p text:style-name="P2221">Atn-3</text:p>
            <text:p text:style-name="P2222"/>
          </table:table-cell>
          <table:table-cell table:style-name="TableCell2223">
            <text:p text:style-name="P2224">V dalis<text:s/></text:p>
            <text:p text:style-name="P2225">„Supaprastinti pirkimai (įskaitant mažos vertės pirkimus), nurodyti Viešųjų pirkimų įstatymo 25 straipsnio 3 ir 4 dalyse“</text:p>
            <text:p text:style-name="P2226"/>
          </table:table-cell>
          <table:table-cell table:style-name="TableCell2227">
            <text:p text:style-name="P2228">V dalies<text:s/></text:p>
            <text:p text:style-name="P2229">2 punktas</text:p>
            <text:p text:style-name="P2230">„Sutartys, sudarytos atliekant Viešųjų pirkimų įstatymo<text:s/>25 straipsnio 4 dalyje numatytus viešuosius pirkimus“</text:p>
            <text:p text:style-name="P2231"/>
          </table:table-cell>
          <table:table-cell table:style-name="TableCell2232">
            <text:p text:style-name="P2233"><text:span text:style-name="T2234">Šiame punkte pateikiama informacija už visas per ataskaitinius kalendorinius metus sudarytas pirkimo sutartis, kai atlikti Viešųjų pirkimų įstatymo 25 straipsnio 4 dalyje numatyti pirkimai, t. y. kai<text:s/></text:span><text:span text:style-name="T2235">atlikti supaprastinti<text:s/></text:span><text:span text:style-name="T2236">pirkimai</text:span><text:span text:style-name="T2237"><text:s/></text:span><text:span text:style-name="T2238">įsigijus ypatingos svarbos tarptautiniams renginiams organizuoti reikalingas prekes, paslaugas ar darbus.</text:span></text:p>
            <text:p text:style-name="P2239"/>
            <text:p text:style-name="P2240">Perkančiosios organizacijos pateikiama informacija:</text:p>
            <text:p text:style-name="P2241">a) bendra per ataskaitinius kalendorinius metus sudarytų pirkimo sutarčių, pagrindinių sutarčių, sudarytų preliminariųjų sutarčių pagrindu, atlikus supaprastintus (įskaitant mažos vertės) <text:s/>pirkimus, vertė (Eur);<text:s/></text:p>
            <text:p text:style-name="P2242">b) bendras tokių pirkimų skaičius.<text:s/></text:p>
            <text:p text:style-name="P2243"/>
            <text:p text:style-name="P2244">Nereikia įtraukti preliminariųjų sutarčių, sudarytų atlikus supaprastintus (įskaitant mažos vertės) pirkimus, bei pirkimų, atliktų iš ar per centrinę perkančiąją organizaciją.</text:p>
            <text:p text:style-name="P2245"/>
            <text:p text:style-name="P2246">Bendra sudarytų sutarčių vertė nurodoma, pateikiant bendras sudarytų pirkimo sutarčių, pagrindinių sutarčių, sudarytų preliminariųjų sutarčių pagrindu,<text:s/>atlikus supaprastintus (įskaitant mažos vertės) pirkimus, verte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Eur) nurodoma su visais privalomais mokesčiais<text:s/><text:span text:style-name="T2247">ir visomis sutartyse numatytomis pasirinkimo galimybėmis (pvz., termino, kiekių, apimties, objekto keitimo)</text:span>.</text:p>
            <text:p text:style-name="P2248"/>
            <text:p text:style-name="P2249"/>
          </table:table-cell>
        </table:table-row>
        <table:table-row table:style-name="TableRow2250">
          <table:table-cell table:style-name="TableCell2251">
            <text:p text:style-name="P2252">18.8.</text:p>
          </table:table-cell>
          <table:table-cell table:style-name="TableCell2253">
            <text:p text:style-name="P2254">Atn-3</text:p>
          </table:table-cell>
          <table:table-cell table:style-name="TableCell2255">
            <text:p text:style-name="P2256">VI dalis</text:p>
            <text:p text:style-name="P2257">„Pirkimai, po kurių sudarytų sutarčių nereikalaujama paskelbti pagal Viešųjų pirkimų įstatymo 86 straipsnio 9 dalį / <text:s/>Komunalinio sektoriaus pirkimų įstatymo 94 straipsnio 9 dalį, įskaitant informaciją apie <text:s/>žodžiu sudarytas sutartis, įvykdžius mažos vertės pirkimus, bei Viešųjų pirkimų įstatymo 25 straipsnio 5 dalyje arba Komunalinio sektoriaus pirkimų įstatymo 37 straipsnio 4 dalyje numatyti pirkimai“</text:p>
          </table:table-cell>
          <table:table-cell table:style-name="TableCell2258">
            <text:p text:style-name="P2259"/>
          </table:table-cell>
          <table:table-cell table:style-name="TableCell2260">
            <text:p text:style-name="P2261">Lentelėje pateikiama informacija:</text:p>
            <text:p text:style-name="P2262"><text:span text:style-name="T2263">1 stulpelyje</text:span><text:s/>– bendra per ataskaitinius kalendorinius metus<text:s/><text:span text:style-name="T2264">atlikus ta</text:span><text:span text:style-name="T2265">rptautinius pirkimus</text:span><text:s/>sudarytų pirkimo sutarčių ir pagrindinių sutarčių, sudarytų preliminariųjų sutarčių pagrindu, kurių neprivaloma paskelbti CVP IS Viešųjų pirkimų įstatymo 86 straipsnio 9 dalyje arba Komunalinio sektoriaus pirkimų įstatymo 94 straipsnio<text:s/>9 dalyje numatytais atvejais<text:span text:style-name="T2266"><text:s/>(žr. žemiau pateikiamą paaiškinimą)</text:span>, vertė ir pirkimų, sudarius tokias sutartis, bendras skaičius.</text:p>
            <text:p text:style-name="P2267"><text:span text:style-name="T2268">2 stulpelyje</text:span><text:s/>– bendra per ataskaitinius kalendorinius metus<text:s/><text:span text:style-name="T2269">atlikus supaprastintus (išskyrus mažos vertės) pirkimus</text:span><text:s/>sudarytų pirkimo sutarčių ir pagrindinių sutarčių, sudarytų preliminariųjų sutarčių pagrindu, kurių neprivaloma <text:s/>paskelbti CVP IS Viešųjų pirkimų įstatymo 86 straipsnio 9 dalyje arba Komunalinio sektoriaus pirkimų įstatymo 94 straipsnio 9 dalyje numatytais atvejais<text:span text:style-name="T2270"><text:s/>(</text:span><text:span text:style-name="T2271">žr. žemiau pateikiamą paaiškinimą)</text:span>, vertė ir pirkimų, sudarius tokias sutartis, bendras skaičius.</text:p>
            <text:p text:style-name="P2272">3 stulpelyje:</text:p>
            <text:p text:style-name="P2273">1) bendra per ataskaitinius kalendorinius metus<text:s/><text:span text:style-name="T2274">atlikus mažos vertės pirkimus</text:span><text:s/>sudarytų pirkimo sutarčių ir pagrindinių sutarčių, sudarytų preliminariųjų sutarčių pagrindu, kurių neprivaloma paskelbti CVP IS Viešųjų pirkimų įstatymo 86 straipsnio 9 dalyje arba Komunalinio sektoriaus pirkimų įstatymo 94 straipsnio 9 dalyje numatytais atvejais, įskaitant informaciją apie žodžiu sudarytas sutartis, atlikus mažos vertės pirkimus, vertė ir pirkimų, sudarius tokias sutartis, bendras skaičius;</text:p>
            <text:p text:style-name="P2275">arba</text:p>
            <text:p text:style-name="P2276">2)<text:span text:style-name="T2277"><text:s/></text:span><text:s/>pirkimų vykdytojo, kuriam taikoma Viešųjų pirkimų įstatymo 25 straipsnio 5 dalies arba Komunalinio sektoriaus pirkimų įstatymo 37 straipsnio 4 dalies išimtis<text:s/><text:span text:style-name="T2278">(per ataskaitinius finansinius metus sudaroma sutarčių vertė neviršija 30 000 Eur be PVM)</text:span>, bendra<text:s/>sudarytų sutarčių vertė ir pirkimų, sudarius tokias sutartis, bendras skaičius.</text:p>
            <text:p text:style-name="P2279"/>
            <text:p text:style-name="P2280">Pildant 1–3 stulpelių informaciją nereikia įtraukti preliminariųjų sutarčių verčių ir skaičiaus bei pirkimų, atliktų iš ar per centrinę perkančiąją organizaciją.</text:p>
            <text:p text:style-name="P2281"/>
            <text:p text:style-name="P228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text:s/></text:p>
            <text:p text:style-name="P2283"/>
            <text:p text:style-name="P2284">Bendra sudarytų sutarčių vertė (Eur) nurodoma su visais privalomais mokesčiais<text:s/><text:span text:style-name="T2285">ir visomis sutartyse numatytomis pasirinkimo galimybėmis (pvz.,</text:span><text:span text:style-name="T2286"><text:s/>termino, kiekių, apimties, objekto keitimo).</text:span></text:p>
            <text:p text:style-name="P2287"/>
            <text:p text:style-name="P2288">Vadovaujantis Viešųjų pirkimų įstatymo 86 straipsnio 9 dalyje arba Komunalinio sektoriaus pirkimų įstatymo 94 straipsnio 9 dalyje numatytais atvejais,<text:span text:style-name="T2289"><text:s/>neturi būti skelbiamos</text:span>:</text:p>
            <text:p text:style-name="P2290">a) žodžiu sudarytos sutartys;</text:p>
            <text:p text:style-name="P2291">b) sutartys, sudarytos neskelbiamų derybų būdu (mažos vertės pirkimų atveju – neskelbiant apie pirkimą) esant Viešųjų pirkimų įstatymo 71 straipsnio 1 dalies 2 punkto b ir c papunkčiuose ir 6 dalies 5, 6, 7 punktuose (Komunalinio sektoriaus pirkimų įstatymo 79<text:s/>straipsnio 1 dalies 3 punkto b ir c papunkčiuose ir 6 dalies 5, 6, 7 punktuose) nustatytoms sąlygoms, jeigu laimėtoju buvo nustatytas fizinis asmuo;</text:p>
            <text:p text:style-name="P2292">c) sutartys, sudarytos neskelbiamų derybų būdu (mažos vertės pirkimų atveju – neskelbiant apie pirkimą) esant Viešųjų pirkimų įstatymo 71 straipsnio 1 dalies 2 punkto a papunktyje (Komunalinio sektoriaus pirkimų įstatymo 79 straipsnio 1 dalies 3 punkto a papunktyje) nustatytai sąlygai.</text:p>
            <text:p text:style-name="P2293"/>
          </table:table-cell>
        </table:table-row>
        <table:table-row table:style-name="TableRow2294">
          <table:table-cell table:style-name="TableCell2295">
            <text:p text:style-name="P2296"><text:span text:style-name="T2297">18.9.</text:span></text:p>
          </table:table-cell>
          <table:table-cell table:style-name="TableCell2298">
            <text:p text:style-name="P2299">Atn-3</text:p>
            <text:p text:style-name="P2300"/>
          </table:table-cell>
          <table:table-cell table:style-name="TableCell2301">
            <text:p text:style-name="P2302">VII dalis</text:p>
            <text:p text:style-name="P2303">„Viešųjų pirkimų įstatymo</text:p>
            <text:p text:style-name="P2304"><text:span text:style-name="T2305">10 straipsnyje arba<text:s/></text:span><text:span text:style-name="T2306">Komunalinio sektoriaus pirkimų įstatymo 19 straipsnyje nurodyti vidaus sandoriai ir (arba) Komunalinio sektoriaus pirkimų įstatymo 19</text:span><text:span text:style-name="T2307">1</text:span><text:span text:style-name="T2308"><text:s/>straipsnyje nurodyti pirkimai iš susijusių įmonių“</text:span></text:p>
            <text:p text:style-name="P2309"/>
          </table:table-cell>
          <table:table-cell table:style-name="TableCell2310">
            <text:p text:style-name="P2311"/>
          </table:table-cell>
          <table:table-cell table:style-name="TableCell2312">
            <text:p text:style-name="P2313"><text:span text:style-name="T2314">Lentelėje pateikiama informacija apie sutartis, sudarytas<text:s/></text:span><text:span text:style-name="T2315">ataskaitiniais kalendoriniais metais, vadovaujantis Viešųjų pirkimų įstatymo 10 straipsniu ir (arba) Komunalinio sektoriaus pirkimų įstatymo 19 ir 19</text:span><text:span text:style-name="T2316">1</text:span><text:span text:style-name="T2317"><text:s/>straipsniais, t. y. duomenys apie sudarytus vidaus sandorius ir (arba) pirkimus iš susijusių įmonių.</text:span></text:p>
            <text:p text:style-name="P2318"><text:span text:style-name="T2319">Perk</text:span><text:span text:style-name="T2320">ančiosios organizacijos arba perkančiojo subjekto, kuris yra perkančioji organizacija, pateikiama informacija:</text:span></text:p>
            <text:p text:style-name="P2321"><text:span text:style-name="T2322">a) nurodomas kontroliuojamo subjekto ir (arba) susijusios įmonės kodas ir pavadinimas;</text:span></text:p>
            <text:p text:style-name="P2323">b) įrašoma „Susijusi įmonė“, jei buvo atliktas pirkimas iš<text:s/>susijusios įmonės pagal Komunalinio sektoriaus pirkimų įstatymo 19<text:span text:style-name="T2324">1</text:span><text:s/>straipsnį;</text:p>
            <text:p text:style-name="P2325"><text:span text:style-name="T2326">c) nurodomas pirkimo objekto pavadinimas;</text:span></text:p>
            <text:p text:style-name="P2327"><text:span text:style-name="T2328">d) vidaus sandorio ir (arba) pirkimo iš susijusios įmonės sudarymo data;</text:span></text:p>
            <text:p text:style-name="P2329"><text:span text:style-name="T2330">e) numatoma vidaus sandorio ir (arba) pirkimo iš susijusios į</text:span><text:span text:style-name="T2331">monės įvykdymo data;</text:span></text:p>
            <text:p text:style-name="P2332"><text:span text:style-name="T2333">f) sudaryto vidaus sandorio ir (arba) pirkimo iš susijusios įmonės vertė (Eur) (sutarties vertė apskaičiuojama pagal sutartyje nurodytą sutarties kainą, o jeigu sutartyje nurodyti įkainiai ar kitos kainodaros taisyklės, vadovaujamasi j</text:span><text:span text:style-name="T2334">omis bei galimai didžiausiu ketinamu išpirkti kiekiu per visą sutarties vykdymo (galiojimo) laikotarpį arba maksimalia lėšų suma, kurią planuojama skirti prekių ir (ar) paslaugų įsigijimui (kai perkama pagal sąrašą) ir pan. Sudarytos sutarties vertė (Eur)<text:s/></text:span><text:span text:style-name="T2335">nurodoma su visais privalomais mokesčiais</text:span><text:s/><text:span text:style-name="T2336">ir visomis sutartyse numatytomis pasirinkimo galimybėmis (pvz., termino, kiekių, apimties, objekto keitimo).<text:s/></text:span></text:p>
            <text:p text:style-name="P2337">Informacija pateikiama apie kiekvieną per ataskaitinius kalendorinius metus sudarytą vidaus sandorio ir<text:s/>(arba) pirkimo iš susijusios įmonės sutartį atskirai. Lentelės eilučių skaičių galima didinti tiek, kiek reikia.</text:p>
            <text:p text:style-name="P2338"/>
            <text:p text:style-name="P2339">Lentelės eilutėje „Iš viso“ automatiškai susumuojama visų pirkimų, atliktų vadovaujantis Viešųjų pirkimų įstatymo 10 straipsniu ir (arba) Komunalinio sektoriaus pirkimų įstatymo 19 ir 19<text:span text:style-name="T2340">1</text:span><text:span text:style-name="T2341"><text:s/></text:span>straipsniais, sudarytų sutarčių vertės (Eur).</text:p>
            <text:p text:style-name="P2342">Skiltis „Grupė“ pildoma tik tuo atveju, jeigu sutartis sudaryta su kontroliuojamų subjektų ir arba susijusių įmonių grupe, nurodant grupės pavadinimą. Jeigu pateiktame pasiūlyme nenurodytas grupės pavadinimas, perkančioji organizacija arba perkantysis subjektas, kuris yra perkančioji organizacija, savo nuožiūra suteikia grupei pavadinimą.</text:p>
            <text:p text:style-name="P2343"/>
            <text:p text:style-name="P2344"/>
          </table:table-cell>
        </table:table-row>
        <table:table-row table:style-name="TableRow2345">
          <table:table-cell table:style-name="TableCell2346">
            <text:p text:style-name="P2347">18.10.</text:p>
          </table:table-cell>
          <table:table-cell table:style-name="TableCell2348">
            <text:p text:style-name="P2349">Atn-3</text:p>
            <text:p text:style-name="P2350"/>
          </table:table-cell>
          <table:table-cell table:style-name="TableCell2351">
            <text:p text:style-name="P2352">VII¹ dalis</text:p>
            <text:p text:style-name="P2353"><text:span text:style-name="T2354">„Supaprastinti pirkimai, nurodyti Viešųjų pirkimų<text:s/></text:span><text:span text:style-name="T2355">įstatymo 72 straipsnio 3 dalyje arba Komunalinio sektoriaus pirkimų įstatymo 80 straipsnio 2 dalyje</text:span></text:p>
          </table:table-cell>
          <table:table-cell table:style-name="TableCell2356">
            <text:p text:style-name="P2357"/>
          </table:table-cell>
          <table:table-cell table:style-name="TableCell2358">
            <text:p text:style-name="P2359">Šioje dalyje pateikiama informacija už visas per ataskaitinius kalendorinius metus sudarytas pirkimo sutartis, kai atlikti Viešųjų pirkimų įstatymo 72 straipsnio 3 dalyje arba Komunalinio sektoriaus pirkimų įstatymo 80 straipsnio 2 dalyje numatyti supaprastinti pirkimai, t. y.</text:p>
            <text:p text:style-name="P2360"><text:tab/>kai perkančioji organizacija, 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p>
            <text:p text:style-name="P2361"><text:tab/>kai perkantysis subjektas, vykdydamas neskelbiamas derybas Komunalinio sektoriaus pirkimų įstatymo 79 straipsnio 1 dalies 3 ir 4 punktuose, 3, 5 ir 6 dalyse nustatytomis sąlygomis, gali pirkimo sutartį sudaryti nesilaikydamas Komunalinio sektoriaus pirkimų įstatymo 80 straipsnio 1 dalyje nurodytiems etapams taikomų ir kitų pirkimo procedūroms bei pirkimo sutarties turiniui nustatytų reikalavimų.</text:p>
            <text:p text:style-name="P2362"><text:span text:style-name="T2363">Pirkimų vykdytojo pateikiama informacija:</text:span></text:p>
            <text:p text:style-name="P2364"><text:span text:style-name="T2365">a) bendra per ataskaitinius kalendorinius metus sudarytų pi</text:span><text:span text:style-name="T2366">rkimo sutarčių vertė (Eur), įskaitant visus privalomus mokesčius ir visas sutartyse numatytas pasirinkimo galimybes (pvz., termino, kiekių, apimties, objekto keitimo);</text:span></text:p>
            <text:p text:style-name="P2367">b) bendras tokių pirkimų skaičius.</text:p>
            <text:p text:style-name="P2368"/>
            <text:p text:style-name="P2369"/>
            <text:p text:style-name="P2370"/>
          </table:table-cell>
        </table:table-row>
        <table:table-row table:style-name="TableRow2371">
          <table:table-cell table:style-name="TableCell2372">
            <text:p text:style-name="P2373">18.11.</text:p>
          </table:table-cell>
          <table:table-cell table:style-name="TableCell2374">
            <text:p text:style-name="P2375">Atn-3</text:p>
          </table:table-cell>
          <table:table-cell table:style-name="TableCell2376">
            <text:p text:style-name="P2377">VIII dalis<text:s/></text:p>
            <text:p text:style-name="P2378">„Kita informacija“</text:p>
          </table:table-cell>
          <table:table-cell table:style-name="TableCell2379">
            <text:p text:style-name="P2380">VIII<text:s/>dalis</text:p>
            <text:p text:style-name="P2381">1 punktas</text:p>
            <text:p text:style-name="P2382">„Asmuo, atsakingas už ataskaitos pildymą“</text:p>
          </table:table-cell>
          <table:table-cell table:style-name="TableCell2383">
            <text:p text:style-name="P2384">Nurodomas asmuo, atsakingas už ataskaitos pildymą, pateikiant šio asmens vardą, pavardę, telefono numerį ir elektroninio pašto adresą.</text:p>
          </table:table-cell>
        </table:table-row>
        <table:table-row table:style-name="TableRow2385">
          <table:table-cell table:style-name="TableCell2386">
            <text:p text:style-name="P2387">18.12.</text:p>
          </table:table-cell>
          <table:table-cell table:style-name="TableCell2388">
            <text:p text:style-name="P2389">Atn-3</text:p>
          </table:table-cell>
          <table:table-cell table:style-name="TableCell2390">
            <text:p text:style-name="P2391">VIII dalis<text:s/></text:p>
            <text:p text:style-name="P2392"><text:span text:style-name="T2393">„Kita informacija“</text:span></text:p>
          </table:table-cell>
          <table:table-cell table:style-name="TableCell2394">
            <text:p text:style-name="P2395">VIII dalis<text:s/></text:p>
            <text:p text:style-name="P2396">2<text:s/>punktas</text:p>
            <text:p text:style-name="P2397">„Papildoma informacija“</text:p>
          </table:table-cell>
          <table:table-cell table:style-name="TableCell2398">
            <text:p text:style-name="P2399">Šiame punkte gali būti nurodoma papildoma informacija.</text:p>
            <text:p text:style-name="P2400"/>
            <text:p text:style-name="P2401"><text:span text:style-name="T2402">Pirkimų vykdytojas, turintis c</text:span>entrinės perkančiosios organizacijos<text:span text:style-name="T2403"><text:s/>statusą, per visus ataskaitinius kalendorinius metus, teikia vieną ataskaitą už savo reikmėms atliktus centralizuotus pirkimus ir šioje dalyje įrašo „Pirko CPO“.</text:span></text:p>
            <text:p text:style-name="P2404"/>
            <text:p text:style-name="P2405"><text:span text:style-name="T2406">Pirkimų vykdytojas, turintis sektorinės c</text:span>entrinės perkančiosios organizacijos<text:span text:style-name="T2407"><text:s/>statusą arba c</text:span>entrinės perkančiosios organizacijos<text:span text:style-name="T2408"><text:s/>statusą įgijęs ne nuo ataskaitinių kalendorinių metų pradžios, teikia dvi Atn-3 formos ataskaitas –<text:s/></text:span>vieną už savo kaip sektorinės arba įprastos centrinės perkančiosios organizacijos atliktus pirkimus, kitą – už savo kaip pirkimų vykdytojo atliktus pirkimus. Teikdamas ataskaitą už sektorinės arba įprastos centrinės perkančiosios organizacijos atliktus<text:span text:style-name="T2409">:</text:span></text:p>
            <text:p text:style-name="P2410">a)<text:tab/>centralizuotus pirkimus savo reikmėms, šioje dalyje įrašo „Pirko CPO“;</text:p>
            <text:p text:style-name="P2411">b)<text:tab/>necentralizuotus pirkimus savo reikmėms, šios dalies nepildo.</text:p>
            <text:p text:style-name="P2412"/>
            <text:p text:style-name="P2413"/>
          </table:table-cell>
        </table:table-row>
        <table:table-row table:style-name="TableRow2414">
          <table:table-cell table:style-name="TableCell2415">
            <text:p text:style-name="P2416">18.13.</text:p>
          </table:table-cell>
          <table:table-cell table:style-name="TableCell2417">
            <text:p text:style-name="P2418">Atn-3</text:p>
          </table:table-cell>
          <table:table-cell table:style-name="TableCell2419">
            <text:p text:style-name="P2420">VIII dalis<text:s/></text:p>
            <text:p text:style-name="P2421">„Kita informacija“</text:p>
          </table:table-cell>
          <table:table-cell table:style-name="TableCell2422">
            <text:p text:style-name="P2423">VIII dalis</text:p>
            <text:p text:style-name="P2424">3 punktas</text:p>
            <text:p text:style-name="P2425">„Ataskaitą pasirašantis asmuo“</text:p>
          </table:table-cell>
          <table:table-cell table:style-name="TableCell2426">
            <text:p text:style-name="P2427">Pildomas (įrašant ranka) tik tuo atveju, jeigu ataskaita yra <text:s/>spausdinama ir pasirašoma. Nurodomas asmuo, pasirašantis ataskaitą, pateikiant šio asmens pareigas, vardą ir pavardę.</text:p>
          </table:table-cell>
        </table:table-row>
      </table:table>
      <text:p text:style-name="P2428"/>
      <text:p text:style-name="P2432"><text:span text:style-name="T2433">V</text:span><text:span text:style-name="T2434">.<text:s/></text:span><text:span text:style-name="T2435">BAIGIAMOSIOS NUOSTATOS</text:span></text:p>
      <text:p text:style-name="P2436"/>
      <text:p text:style-name="P2437"><text:span text:style-name="T2438">19</text:span><text:span text:style-name="T2439">.</text:span><text:span text:style-name="T2440"><text:tab/></text:span><text:span text:style-name="T2441">Ataskaitos vieną egzempliorių pirkimų vykdytojas saugo savo vidaus teisės aktų ir Lietuvos Respublikos dokumentų ir archyvų įstatymo nustatyta tvarka.</text:span></text:p>
      <text:p text:style-name="Normal"/>
      <text:p text:style-name="P2442"><text:span text:style-name="T2443">20</text:span><text:span text:style-name="T2444">.</text:span><text:span text:style-name="T2445"><text:tab/></text:span><text:span text:style-name="T2446">Ataskaitos gali būti skelbiamos ir pirkimų vykdytojo interneto svetainėje, specialiai tam skirtoje skiltyje (toliau – pirkėjo profilis), laikantis 12 punkte atitinkamų ataskaitų paskelbimui numatytų terminų.<text:s/></text:span></text:p>
      <text:p text:style-name="Normal"/>
      <text:p text:style-name="P2447"><text:span text:style-name="T2448">21</text:span><text:span text:style-name="T2449">.</text:span><text:span text:style-name="T2450"><text:tab/></text:span><text:span text:style-name="T2451">Ataskaitos turi būti skelbiamos nepaže</text:span><text:span text:style-name="T2452">idžiant reikalavimų, taikomų informacijos, kurios atskleidimas prieštarautų informacijos ir duomenų apsaugą reguliuojantiems teisės aktams arba visuomenės interesams, pažeistų teisėtus konkretaus tiekėjo komercinius interesus arba turėtų neigiamą poveikį t</text:span><text:span text:style-name="T2453">iekėjų konkurencijai, paskelbimui.</text:span></text:p>
      <text:p text:style-name="Normal"/>
      <text:p text:style-name="P2454"><text:span text:style-name="T2455">22</text:span><text:span text:style-name="T2456">.</text:span><text:span text:style-name="T2457"><text:tab/></text:span><text:span text:style-name="T2458">Tuo atveju, kai pateiktoje ataskaitoje yra klaidų ir (ar) netikslumų, pirkimų vykdytojas turi teisę ir galimybę pats pataisyti ataskaitoje pateiktus duomenis, susigrąžinant jau paskelbtą ataskaitą, ją pataisant i</text:span><text:span text:style-name="T2459">r paskelbiant CVP IS iš naujo.<text:s/></text:span></text:p>
      <text:p text:style-name="Normal"/>
      <text:p text:style-name="P2460"><text:span text:style-name="T2461">23</text:span><text:span text:style-name="T2462">.</text:span><text:span text:style-name="T2463"><text:tab/></text:span><text:span text:style-name="T2464">Pirkimų vykdytojas gali ištrinti ataskaitas, esant bent vienam iš šių atvejų:</text:span></text:p>
      <text:p text:style-name="P2465"><text:span text:style-name="T2466">23.1</text:span><text:span text:style-name="T2467">. dėl tos pačios pirkimo procedūros pirkimų vykdytojas pateikė daugiau negu vieną pirkimo procedūrų ataskaitą ar pateikė nepagrįsta</text:span><text:span text:style-name="T2468">i daugiau negu vieną Kalendorinių metų ataskaitą;<text:s/></text:span></text:p>
      <text:p text:style-name="P2469"><text:span text:style-name="T2470">23.2</text:span><text:span text:style-name="T2471">. pirkimų vykdytojas pateikė ataskaitą, kuri neturi būti teikiama pagal teisės aktų reikalavimus;<text:s/></text:span></text:p>
      <text:p text:style-name="P2472"><text:span text:style-name="T2473">23.3</text:span><text:span text:style-name="T2474">.</text:span><text:span text:style-name="T2475"><text:tab/>dėl techninių galimybių pateikta ataskaita negali būti pataisoma.</text:span><text:s/></text:p>
      <text:p text:style-name="P2476"/>
      <text:p text:style-name="P2477">Priedo pakeitimai:</text:p>
      <text:p text:style-name="P2478"><text:span text:style-name="T2479">Nr.<text:s/></text:span><text:a xlink:href="https://www.e-tar.lt/portal/legalAct.html?documentId=e5f609d066ea11eca9ac839120d251c4" office:target-frame-name="_top" xlink:show="replace"><text:span text:style-name="T2480">1S-183</text:span></text:a><text:span text:style-name="T2481">, 2021-12-27, paskelbta TAR 2021-12-27, i. k. 2021-27104</text:span></text:p>
      <text:p text:style-name="P2482"><text:span text:style-name="T2483">Nr.<text:s/></text:span><text:a xlink:href="https://www.e-tar.lt/portal/legalAct.html?documentId=0a2d11b09fef11eea5a28c81c82193a8" office:target-frame-name="_top" xlink:show="replace"><text:span text:style-name="T2484">1S-177</text:span></text:a><text:span text:style-name="T2485">, 2023-12-21, paskelbta TAR 2023-12-21, i. k. 2023-24882</text:span></text:p>
      <text:p text:style-name="Normal"/>
      <text:p text:style-name="Normal"/>
      <text:p text:style-name="Normal"/>
      <text:p text:style-name="Normal"/>
      <text:p text:style-name="P2486">Priedų pakeitimai:</text:p>
      <text:p text:style-name="Normal"/>
      <text:p text:style-name="P2487">Atn1 2017 TAR (formos redakcija pagal 1S-177)</text:p>
      <text:p text:style-name="P2488">Priedo pakeitimai:</text:p>
      <text:p text:style-name="P2489"><text:span text:style-name="T2490">Nr.<text:s/></text:span><text:a xlink:href="https://www.e-tar.lt/portal/legalAct.html?documentId=0e28969085fa11e993ffd4361ddf8976" office:target-frame-name="_top" xlink:show="replace"><text:span text:style-name="T2491">1S-82</text:span></text:a><text:span text:style-name="T2492">, 2019-06-03, paskelbta TAR 2019-06-03, i. k. 2019-08916</text:span></text:p>
      <text:p text:style-name="P2493"><text:span text:style-name="T2494">Nr.<text:s/></text:span><text:a xlink:href="https://www.e-tar.lt/portal/legalAct.html?documentId=2d9ed0a0c78611eba2bad9a0748ee64d" office:target-frame-name="_top" xlink:show="replace"><text:span text:style-name="T2495">1S-80</text:span></text:a><text:span text:style-name="T2496">, 2021-06-07, paskelbta TAR 2021-06-07, i. k. 2021-13015</text:span></text:p>
      <text:p text:style-name="P2497"><text:span text:style-name="T2498">Nr.<text:s/></text:span><text:a xlink:href="https://www.e-tar.lt/portal/legalAct.html?documentId=e5f609d066ea11eca9ac839120d251c4" office:target-frame-name="_top" xlink:show="replace"><text:span text:style-name="T2499">1S-183</text:span></text:a><text:span text:style-name="T2500">, 2021-12-27, paskelbta TAR 2021-12-27, i. k. 2021-27104</text:span></text:p>
      <text:p text:style-name="P2501"><text:span text:style-name="T2502">Nr.<text:s/></text:span><text:a xlink:href="https://www.e-tar.lt/portal/legalAct.html?documentId=0a2d11b09fef11eea5a28c81c82193a8" office:target-frame-name="_top" xlink:show="replace"><text:span text:style-name="T2503">1S-177</text:span></text:a><text:span text:style-name="T2504">, 2023-12-21, paskelbta TAR 2023-12-21, i. k. 2023-24882</text:span></text:p>
      <text:p text:style-name="Normal"/>
      <text:p text:style-name="P2505">Atn3 2017 TAR (formos redakcija pagal 1S-177)</text:p>
      <text:p text:style-name="P2506">Priedo pakeitimai:</text:p>
      <text:p text:style-name="P2507"><text:span text:style-name="T2508">Nr.<text:s/></text:span><text:a xlink:href="https://www.e-tar.lt/portal/legalAct.html?documentId=0e28969085fa11e993ffd4361ddf8976" office:target-frame-name="_top" xlink:show="replace"><text:span text:style-name="T2509">1S-82</text:span></text:a><text:span text:style-name="T2510">, 2019-06-03, paskelbta TAR 2019-06-03, i. k. 2019-08916</text:span></text:p>
      <text:p text:style-name="P2511"><text:span text:style-name="T2512">Nr.<text:s/></text:span><text:a xlink:href="https://www.e-tar.lt/portal/legalAct.html?documentId=624e08f0970611e9ae2e9d61b1f977b3" office:target-frame-name="_top" xlink:show="replace"><text:span text:style-name="T2513">1S-98</text:span></text:a><text:span text:style-name="T2514">, 2019-06-20, paskelbta TAR 2019-06</text:span><text:span text:style-name="T2515">-25, i. k. 2019-10086</text:span></text:p>
      <text:p text:style-name="P2516"><text:span text:style-name="T2517">Nr.<text:s/></text:span><text:a xlink:href="https://www.e-tar.lt/portal/legalAct.html?documentId=3cd45be0db0d11eb9f09e7df20500045" office:target-frame-name="_top" xlink:show="replace"><text:span text:style-name="T2518">1S-99</text:span></text:a><text:span text:style-name="T2519">, 2021-07-02, paskelbta TAR 2021-07-02, i. k. 2021-15184</text:span></text:p>
      <text:p text:style-name="P2520"><text:span text:style-name="T2521">Nr.<text:s/></text:span><text:a xlink:href="https://www.e-tar.lt/portal/legalAct.html?documentId=e5f609d066ea11eca9ac839120d251c4" office:target-frame-name="_top" xlink:show="replace"><text:span text:style-name="T2522">1S-183</text:span></text:a><text:span text:style-name="T2523">, 2021-12-27, paskelbta TAR 2021-12-27, i. k. 2021-27104</text:span></text:p>
      <text:p text:style-name="P2524"><text:span text:style-name="T2525">Nr.<text:s/></text:span><text:a xlink:href="https://www.e-tar.lt/portal/legalAct.html?documentId=84efc28086c811ed8df094f359a60216" office:target-frame-name="_top" xlink:show="replace"><text:span text:style-name="T2526">1S-228</text:span></text:a><text:span text:style-name="T2527">, 2022-12-28, paskelbta TAR 2022-12-28, i. k. 2022-27144</text:span></text:p>
      <text:p text:style-name="P2528"><text:span text:style-name="T2529">Nr.<text:s/></text:span><text:a xlink:href="https://www.e-tar.lt/portal/legalAct.html?documentId=17af8520883011ed8df094f359a60216" office:target-frame-name="_top" xlink:show="replace"><text:span text:style-name="T2530">1S-236</text:span></text:a><text:span text:style-name="T2531">, 2022-12-30, paskelbta TAR 2022-12-30, i. k. 2022-27601</text:span></text:p>
      <text:p text:style-name="P2532"><text:span text:style-name="T2533">Nr.<text:s/></text:span><text:a xlink:href="https://www.e-tar.lt/portal/legalAct.html?documentId=0a2d11b09fef11eea5a28c81c82193a8" office:target-frame-name="_top" xlink:show="replace"><text:span text:style-name="T2534">1S-177</text:span></text:a><text:span text:style-name="T2535">, 2023-12-21, paskelbta TAR 2023-12-21, i. k. 2023-24882</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Viešųjų pirkimų tarnyba, Įsakymas</text:span></text:p>
      <text:p text:style-name="P2545"><text:span text:style-name="T2546">Nr.<text:s/></text:span><text:a xlink:href="https://www.e-tar.lt/portal/legalAct.html?documentId=0e28969085fa11e993ffd4361ddf8976" office:target-frame-name="_top" xlink:show="replace"><text:span text:style-name="T2547">1S-82</text:span></text:a><text:span text:style-name="T2548">, 2019-06-03, paskelbta TAR 2019-06-03, i. k. 2019-08916</text:span></text:p>
      <text:p text:style-name="P2549"><text:span text:style-name="T2550">Dėl Viešųjų pirkimų tarnybos direktoriaus 2017 m. birželio 6 d. įsakymo Nr. 1S-80 „Dėl Viešųjų pir</text:span><text:span text:style-name="T2551">kimų ir pirkimų ataskaitų rengimo ir teikimo tvarkos aprašo, viešųjų pirkimų ir pirkimų ataskaitų formų patvirtinimo“ pakeitimo</text:span></text:p>
      <text:p text:style-name="P2552"/>
      <text:p text:style-name="P2553"><text:span text:style-name="T2554">2.</text:span></text:p>
      <text:p text:style-name="P2555"><text:span text:style-name="T2556">Viešųjų pirkimų tarnyba, Įsakymas</text:span></text:p>
      <text:p text:style-name="P2557"><text:span text:style-name="T2558">Nr.<text:s/></text:span><text:a xlink:href="https://www.e-tar.lt/portal/legalAct.html?documentId=624e08f0970611e9ae2e9d61b1f977b3" office:target-frame-name="_top" xlink:show="replace"><text:span text:style-name="T2559">1S-98</text:span></text:a><text:span text:style-name="T2560">, 2019-06-20, paskelbta TAR 2019-06-25, i. k. 2019-10086</text:span></text:p>
      <text:p text:style-name="P2561"><text:span text:style-name="T2562">Dėl Viešųjų pirkimų tarnybos direktoriaus 2017 m. birželio 6 d. įsakymo Nr. 1S-80 „Dėl Viešųjų pirkimų ir pirkimų ataskaitų rengimo ir teikimo tvarkos aprašo, viešųjų pirkimų ir<text:s/></text:span><text:span text:style-name="T2563">pirkimų ataskaitų formų patvirtinimo“ pakeitimo</text:span></text:p>
      <text:p text:style-name="P2564"/>
      <text:p text:style-name="P2565"><text:span text:style-name="T2566">3.</text:span></text:p>
      <text:p text:style-name="P2567"><text:span text:style-name="T2568">Viešųjų pirkimų tarnyba, Įsakymas</text:span></text:p>
      <text:p text:style-name="P2569"><text:span text:style-name="T2570">Nr.<text:s/></text:span><text:a xlink:href="https://www.e-tar.lt/portal/legalAct.html?documentId=2d9ed0a0c78611eba2bad9a0748ee64d" office:target-frame-name="_top" xlink:show="replace"><text:span text:style-name="T2571">1S-80</text:span></text:a><text:span text:style-name="T2572">, 2021-06-07, paskelbta TAR 2021-06-07, i. k. 2021-13015</text:span></text:p>
      <text:p text:style-name="P2573"><text:span text:style-name="T2574">Dėl Vi</text:span><text:span text:style-name="T2575">ešųjų pirkimų tarnybos direktoriaus 2017 m. birželio 6 d. įsakymo Nr. 1S-80 „Dėl Viešųjų pirkimų ir pirkimų ataskaitų rengimo ir teikimo tvarkos aprašo, viešųjų pirkimų ir pirkimų ataskaitų formų patvirtinimo“ pakeitimo</text:span></text:p>
      <text:p text:style-name="P2576"/>
      <text:p text:style-name="P2577"><text:span text:style-name="T2578">4.</text:span></text:p>
      <text:p text:style-name="P2579"><text:span text:style-name="T2580">Viešųjų pirkimų tarnyba, Įsakyma</text:span><text:span text:style-name="T2581">s</text:span></text:p>
      <text:p text:style-name="P2582"><text:span text:style-name="T2583">Nr.<text:s/></text:span><text:a xlink:href="https://www.e-tar.lt/portal/legalAct.html?documentId=3cd45be0db0d11eb9f09e7df20500045" office:target-frame-name="_top" xlink:show="replace"><text:span text:style-name="T2584">1S-99</text:span></text:a><text:span text:style-name="T2585">, 2021-07-02, paskelbta TAR 2021-07-02, i. k. 2021-15184</text:span></text:p>
      <text:p text:style-name="P2586"><text:span text:style-name="T2587">Dėl Viešųjų pirkimų tarnybos direktoriaus 2017 m. birželio 6 d. Įsakymo Nr. 1S-80 „Dėl Vie</text:span><text:span text:style-name="T2588">šųjų pirkimų ir pirkimų ataskaitų rengimo ir teikimo tvarkos aprašo, viešųjų pirkimų ir pirkimų ataskaitų formų patvirtinimo“ pakeitimo</text:span></text:p>
      <text:p text:style-name="P2589"/>
      <text:p text:style-name="P2590"><text:span text:style-name="T2591">5.</text:span></text:p>
      <text:p text:style-name="P2592"><text:span text:style-name="T2593">Viešųjų pirkimų tarnyba, Įsakymas</text:span></text:p>
      <text:p text:style-name="P2594"><text:span text:style-name="T2595">Nr.<text:s/></text:span><text:a xlink:href="https://www.e-tar.lt/portal/legalAct.html?documentId=e5f609d066ea11eca9ac839120d251c4" office:target-frame-name="_top" xlink:show="replace"><text:span text:style-name="T2596">1S-183</text:span></text:a><text:span text:style-name="T2597">, 2021-12-27, paskelbta TAR 2021-12-27, i. k. 2021-27104</text:span></text:p>
      <text:p text:style-name="P2598"><text:span text:style-name="T2599">Dėl Viešųjų pirkimų tarnybos direktoriaus 2017 m. birželio 6 d. įsakymo Nr. 1S-80 „Dėl Viešųjų pirkimų ir pirkimų ataskaitų rengimo ir teikimo tvarkos aprašo, viešųjų pirkim</text:span><text:span text:style-name="T2600">ų ir pirkimų ataskaitų formų patvirtinimo“ pakeitimo</text:span></text:p>
      <text:p text:style-name="P2601"/>
      <text:p text:style-name="P2602"><text:span text:style-name="T2603">6.</text:span></text:p>
      <text:p text:style-name="P2604"><text:span text:style-name="T2605">Viešųjų pirkimų tarnyba, Įsakymas</text:span></text:p>
      <text:p text:style-name="P2606"><text:span text:style-name="T2607">Nr.<text:s/></text:span><text:a xlink:href="https://www.e-tar.lt/portal/legalAct.html?documentId=84efc28086c811ed8df094f359a60216" office:target-frame-name="_top" xlink:show="replace"><text:span text:style-name="T2608">1S-228</text:span></text:a><text:span text:style-name="T2609">, 2022-12-28, paskelbta TAR 2022-12-28, i. k. 2022-27144</text:span></text:p>
      <text:p text:style-name="P2610"><text:span text:style-name="T2611">Dėl Viešųjų pirkimų tarnybos direktoriaus 2017 m. birželio 6 d. įsakymo Nr. 1S-80 „Dėl Viešųjų pirkimų ir pirkimų ataskaitų rengimo ir teikimo tvarkos aprašo, viešųjų pirkimų ir pirkimų ataskaitų formų patvirtinimo“ pakeitimo</text:span></text:p>
      <text:p text:style-name="P2612"/>
      <text:p text:style-name="P2613"><text:span text:style-name="T2614">7.</text:span></text:p>
      <text:p text:style-name="P2615"><text:span text:style-name="T2616">Viešųjų pirkimų tarnyba, Į</text:span><text:span text:style-name="T2617">sakymas</text:span></text:p>
      <text:p text:style-name="P2618"><text:span text:style-name="T2619">Nr.<text:s/></text:span><text:a xlink:href="https://www.e-tar.lt/portal/legalAct.html?documentId=17af8520883011ed8df094f359a60216" office:target-frame-name="_top" xlink:show="replace"><text:span text:style-name="T2620">1S-236</text:span></text:a><text:span text:style-name="T2621">, 2022-12-30, paskelbta TAR 2022-12-30, i. k. 2022-27601</text:span></text:p>
      <text:p text:style-name="P2622"><text:span text:style-name="T2623">Dėl Viešųjų pirkimų tarnybos direktoriaus 2017 m. birželio 6 d. įsakymo Nr. 1S-80 „</text:span><text:span text:style-name="T2624">Dėl Viešųjų pirkimų ir pirkimų ataskaitų rengimo ir teikimo tvarkos aprašo, viešųjų pirkimų ir pirkimų ataskaitų formų patvirtinimo“ pakeitimo</text:span></text:p>
      <text:p text:style-name="P2625"/>
      <text:p text:style-name="P2626"><text:span text:style-name="T2627">8.</text:span></text:p>
      <text:p text:style-name="P2628"><text:span text:style-name="T2629">Viešųjų pirkimų tarnyba, Įsakymas</text:span></text:p>
      <text:p text:style-name="P2630"><text:span text:style-name="T2631">Nr.<text:s/></text:span><text:a xlink:href="https://www.e-tar.lt/portal/legalAct.html?documentId=0a2d11b09fef11eea5a28c81c82193a8" office:target-frame-name="_top" xlink:show="replace"><text:span text:style-name="T2632">1S-177</text:span></text:a><text:span text:style-name="T2633">, 2023-12-21, paskelbta TAR 2023-12-21, i. k. 2023-24882</text:span></text:p>
      <text:p text:style-name="P2634"><text:span text:style-name="T2635">Dėl Viešųjų pirkimų tarnybos direktoriaus 2017 m. birželio 6 d. įsakymo Nr. 1S-80 „Dėl Viešųjų pi</text:span><text:span text:style-name="T2636">rkimų ir pirkimų ataskaitų rengimo ir teikimo tvarkos aprašo, viešųjų pirkimų ir pirkimų ataskaitų form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6</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83"><text:page-number text:fixed="false">39</text:page-number></text:p>
        <text:p text:style-name="P484"/>
      </style:header>
      <style:footer>
        <text:p text:style-name="P485"/>
      </style:footer>
    </style:master-page>
    <style:master-page style:name="MP3" style:page-layout-name="PL3">
      <style:header>
        <text:p text:style-name="P2429"><text:page-number text:fixed="false">39</text:page-number></text:p>
        <text:p text:style-name="P2430"/>
      </style:header>
      <style:footer>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4T05:28:00Z</meta:creation-date>
    <dc:date>2023-12-24T05:28:00Z</dc:date>
    <meta:template xlink:href="Normal.dotm" xlink:type="simple"/>
    <meta:editing-cycles>2</meta:editing-cycles>
    <meta:editing-duration>PT0S</meta:editing-duration>
    <meta:document-statistic meta:page-count="3" meta:paragraph-count="1101" meta:word-count="12579" meta:character-count="99155" meta:row-count="3023" meta:non-whitespace-character-count="87677"/>
  </office:meta>
</office:document-meta>
</file>