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 fo:line-height="115%" fo:text-indent="0.5909in"/>
      <style:text-properties fo:font-weight="bold" style:font-weight-asian="bold" fo:color="#000000" style:font-size-complex="12pt" fo:language="it" fo:country="IT"/>
    </style:style>
    <style:style style:name="P27" style:parent-style-name="Normal" style:family="paragraph">
      <style:paragraph-properties fo:text-align="center" fo:line-height="115%" fo:text-indent="0.5909in"/>
      <style:text-properties fo:font-weight="bold" style:font-weight-asian="bold" fo:color="#000000" style:font-size-complex="12pt" fo:language="it" fo:country="I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center" fo:line-height="115%" fo:text-indent="0.5909in"/>
      <style:text-properties fo:color="#000000" style:font-size-complex="12pt"/>
    </style:style>
    <style:style style:name="P32" style:parent-style-name="Normal" style:family="paragraph">
      <style:paragraph-properties fo:text-align="center" fo:line-height="115%"/>
      <style:text-properties fo:color="#000000" style:font-size-complex="12pt"/>
    </style:style>
    <style:style style:name="P33" style:parent-style-name="Normal" style:family="paragraph">
      <style:paragraph-properties fo:text-align="center" fo:line-height="115%"/>
      <style:text-properties fo:color="#000000" style:font-size-complex="12pt"/>
    </style:style>
    <style:style style:name="P34" style:parent-style-name="Normal" style:family="paragraph">
      <style:paragraph-properties fo:text-align="center" fo:line-height="115%" fo:text-indent="0.5909in"/>
      <style:text-properties fo:color="#000000" style:font-size-complex="12pt"/>
    </style:style>
    <style:style style:name="P35" style:parent-style-name="Normal" style:family="paragraph">
      <style:paragraph-properties fo:text-align="center" fo:line-height="115%" fo:text-indent="0.5909in"/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  <style:text-properties fo:color="#000000" style:font-size-complex="12pt"/>
    </style:style>
    <style:style style:name="P63" style:parent-style-name="Normal" style:family="paragraph">
      <style:paragraph-properties fo:line-height="115%" fo:margin-left="3.5437in">
        <style:tab-stops/>
      </style:paragraph-properties>
      <style:text-properties fo:color="#000000" style:language-asian="ar" style:country-asian="SA"/>
    </style:style>
    <style:style style:name="P64" style:parent-style-name="Normal" style:master-page-name="MPF1" style:family="paragraph">
      <style:paragraph-properties fo:break-before="page" fo:line-height="115%" fo:margin-left="3.5437in" style:page-number="2">
        <style:tab-stops/>
      </style:paragraph-properties>
    </style:style>
    <style:style style:name="P71" style:parent-style-name="Normal" style:family="paragraph">
      <style:paragraph-properties fo:line-height="115%" fo:margin-left="3.5437in">
        <style:tab-stops/>
      </style:paragraph-properties>
    </style:style>
    <style:style style:name="T72" style:parent-style-name="DefaultParagraphFont" style:family="text">
      <style:text-properties fo:color="#000000" style:language-asian="ar" style:country-asian="SA"/>
    </style:style>
    <style:style style:name="P73" style:parent-style-name="Normal" style:family="paragraph">
      <style:paragraph-properties fo:line-height="115%" fo:margin-left="3.5437in">
        <style:tab-stops/>
      </style:paragraph-properties>
      <style:text-properties fo:color="#000000" style:language-asian="ar" style:country-asian="SA"/>
    </style:style>
    <style:style style:name="P74" style:parent-style-name="Normal" style:family="paragraph">
      <style:paragraph-properties fo:line-height="115%" fo:margin-left="3.5437in">
        <style:tab-stops/>
      </style:paragraph-properties>
    </style:style>
    <style:style style:name="T75" style:parent-style-name="DefaultParagraphFont" style:family="text">
      <style:text-properties fo:color="#000000" style:language-asian="ar" style:country-asian="SA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center" fo:line-height="115%" fo:text-indent="0.5909in"/>
      <style:text-properties fo:color="#000000" style:font-size-complex="12pt"/>
    </style:style>
    <style:style style:name="P82" style:parent-style-name="Normal" style:family="paragraph">
      <style:paragraph-properties fo:text-align="justify" fo:line-height="115%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590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15%" fo:text-indent="0.590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15%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15%" fo:text-indent="0.5909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15%" fo:text-indent="0.5909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5909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15%" fo:text-indent="0.5909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15%" fo:text-indent="0.5909in"/>
    </style:style>
    <style:style style:name="P124" style:parent-style-name="Normal" style:family="paragraph">
      <style:paragraph-properties fo:text-align="justify" fo:line-height="115%" fo:text-indent="0.5909in"/>
    </style:style>
    <style:style style:name="P125" style:parent-style-name="Normal" style:family="paragraph">
      <style:paragraph-properties fo:text-align="justify" fo:line-height="115%" fo:text-indent="0.5909in"/>
    </style:style>
    <style:style style:name="P126" style:parent-style-name="Normal" style:family="paragraph">
      <style:paragraph-properties fo:text-align="justify" fo:line-height="115%" fo:text-indent="0.5909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115%" fo:text-indent="0.5909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15%" fo:text-indent="0.5909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15%" fo:text-indent="0.5909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15%" fo:text-indent="0.5909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15%" fo:text-indent="0.5909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15%" fo:text-indent="0.5909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line-height="115%" fo:text-indent="0.5909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15%" fo:text-indent="0.5909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line-height="115%" fo:text-indent="0.5909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15%" fo:text-indent="0.5909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line-height="115%" fo:text-indent="0.5909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line-height="115%" fo:text-indent="0.5909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line-height="115%" fo:text-indent="0.5909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15%" fo:text-indent="0.5909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15%" fo:text-indent="0.5909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line-height="115%" fo:text-indent="0.5909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15%" fo:text-indent="0.5909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15%" fo:text-indent="0.5909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line-height="115%" fo:text-indent="0.5909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line-height="115%" fo:text-indent="0.5909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15%" fo:text-indent="0.5909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15%" fo:text-indent="0.5909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line-height="115%" fo:text-indent="0.5909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line-height="115%" fo:text-indent="0.5909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15%" fo:text-indent="0.5909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line-height="115%" fo:text-indent="0.5909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line-height="115%" fo:text-indent="0.5909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line-height="115%" fo:text-indent="0.5909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line-height="115%" fo:text-indent="0.5909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15%" fo:text-indent="0.5909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15%" fo:text-indent="0.5909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15%" fo:text-indent="0.5909in"/>
    </style:style>
    <style:style style:name="P271" style:parent-style-name="Normal" style:family="paragraph">
      <style:paragraph-properties fo:text-align="center" fo:line-height="115%" fo:text-indent="0.5909in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19-02-13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f89db4f02e0511e9b66f85227a03f7a3" office:target-frame-name="_top" xlink:show="replace"><text:span text:style-name="T13">V-176</text:span></text:a><text:span text:style-name="T14">, 2019-02-08, paskelbta TAR 2019-02-12, i. k. 2019-02153</text:span></text:p>
      <text:p text:style-name="P15"><text:span text:style-name="T16">Dėl Lietuvos Respublikos sveikatos apsaugos ministro 2014 m. lapkričio 25 d. įsakymo Nr. V-1228 „D</text:span><text:span text:style-name="T17">ėl Valstybės ir savivaldybių viešųjų asmens sveikatos priežiūros įstaigų sveikatos priežiūros ir farmacijos paslaugas teikiančių darbuotojų (išskyrus vadovų ir jų pavaduotojų) darbo užmokesčio nustatymo kriterijų patvirtinimo“ pripažinimo netekusiu galios</text:span></text:p>
      <text:p text:style-name="P18"/>
      <text:p text:style-name="P19"><text:span text:style-name="T20">Suvestinė redakcija nuo 2015-02-18 iki 2019-02-12</text:span></text:p>
      <text:p text:style-name="P21"/>
      <text:p text:style-name="P22"><text:span text:style-name="T23">Įsakymas paskelbtas: TAR 2014-11-28, i. k. 2014-18183</text:span></text:p>
      <text:p text:style-name="P24"/>
      <text:p text:style-name="P25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6">LIETUVOS RESPUBLIKOS SVEIKATOS APSAUGOS MINISTRAS</text:p>
      <text:p text:style-name="P27"/>
      <text:p text:style-name="P28"><text:span text:style-name="T29">ĮSAKYMAS</text:span></text:p>
      <text:p text:style-name="P30">DĖL VALSTYBĖS IR SAVIVALDYBIŲ VIEŠŲJŲ ASMENS SVEIKATOS PRIEŽIŪROS ĮSTAIGŲ SVEIKATOS PRIEŽIŪROS IR FARMACIJOS PASLAUGAS TEIKIANČIŲ DARBUOTOJŲ (IŠSKYRUS VADOVŲ IR JŲ PAVADUOTOJŲ) DARBO UŽMOKESČIO NUSTATYMO KRITERIJŲ PATVIRTINIMO</text:p>
      <text:p text:style-name="P31"/>
      <text:p text:style-name="P32">2014 m. lapkričio 25 d. Nr. V-1228</text:p>
      <text:p text:style-name="P33">Vilnius</text:p>
      <text:p text:style-name="P34"/>
      <text:p text:style-name="P35"/>
      <text:p text:style-name="P36"><text:span text:style-name="T37">Įgyvendindama Šešioliktosios Vyriausybės<text:s/></text:span><text:span text:style-name="T38">2012−2016 metų programos, kuriai pritarta Lietuvos Respublikos Seimo 2012 m. gruodžio 13 d. nutarimu Nr. XII-51 „Dėl Lietuvos Respublikos Vyriausybės programos“, 279 punktą ir siekdama sukurti bendrą racionalią sveikatos priežiūros įstaigų darbuotojų darbo</text:span><text:span text:style-name="T39"><text:s/>apmokėjimo politiką:</text:span></text:p>
      <text:p text:style-name="P40"><text:span text:style-name="T41">1</text:span><text:span text:style-name="T42">. T v i r t i n u <text:s/>Valstybės ir savivaldybių viešųjų asmens sveikatos priežiūros įstaigų sveikatos priežiūros ir farmacijos paslaugas teikiančių darbuotojų (išskyrus vadovų ir jų pavaduotojų) darbo užmokesčio nustatymo kriterijus</text:span><text:span text:style-name="T43"><text:s/>(pridedama).</text:span></text:p>
      <text:p text:style-name="P44"><text:span text:style-name="T45">2</text:span><text:span text:style-name="T46">. R e k o m e n d u o j u valstybės ir savivaldybių viešosioms asmens sveikatos priežiūros įstaigoms, vadovaujantis šio įsakymo 1 punkte nurodytais Valstybės ir savivaldybių viešųjų asmens sveikatos priežiūros įstaigų sveikatos priežiūro</text:span><text:span text:style-name="T47">s ir farmacijos paslaugas teikiančių darbuotojų (išskyrus vadovų ir jų pavaduotojų) darbo užmokesčio nustatymo kriterijais:</text:span></text:p>
      <text:p text:style-name="P48"><text:span text:style-name="T49">2.1</text:span><text:span text:style-name="T50">. pasitvirtinti darbo užmokesčio nustatymo tvarką ne vėliau kaip iki 2016 m. sausio 1 d., jei įstaiga tokios tvarkos neturi arb</text:span><text:span text:style-name="T51">a ją yra pasitvirtinusi iki 2013 m. sausio 1 d.;</text:span></text:p>
      <text:p text:style-name="P52"><text:span text:style-name="T53">2.2</text:span><text:span text:style-name="T54">. atnaujinti darbo užmokesčio nustatymo tvarką ne vėliau kaip iki 2017 m. sausio 1 d., jei įstaigoje tokia tvarka patvirtinta po 2013 m. sausio 1 d.</text:span></text:p>
      <text:p text:style-name="P55"><text:span text:style-name="T56">3</text:span><text:span text:style-name="T57">. P a v e d u viceministrui pagal veiklos sr</text:span><text:span text:style-name="T58">itį kontroliuoti šio įsakymo vykdymą.<text:s/></text:span></text:p>
      <text:p text:style-name="P59"/>
      <text:p text:style-name="P60"/>
      <text:p text:style-name="P61"/>
      <text:p text:style-name="P62">Sveikatos apsaugos ministrė<text:tab/><text:tab/><text:tab/><text:tab/>Rimantė Šalaševičiūtė</text:p>
      <text:p text:style-name="P63"/>
      <text:p text:style-name="P64"/>
      <text:p text:style-name="P71"><text:span text:style-name="T72">PATVIRTINTA</text:span></text:p>
      <text:p text:style-name="P73">Lietuvos Respublikos sveikatos apsaugos ministro<text:s/></text:p>
      <text:p text:style-name="P74"><text:span text:style-name="T75">2014 m. lapkričio 25 <text:s/>d. įsakymu Nr.<text:s/></text:span><text:span text:style-name="T76">V-1228</text:span></text:p>
      <text:p text:style-name="P77"/>
      <text:p text:style-name="P78"/>
      <text:p text:style-name="P79"><text:span text:style-name="T80">VALSTYBĖS IR SAVIVALDYBIŲ VIEŠŲJŲ ASMENS SVEIKATOS PRIEŽIŪROS ĮSTAIGŲ SVEIKATOS PRIEŽIŪROS IR FARMACIJOS PASLAUGAS TEIKIANČIŲ DARBUOTOJŲ (IŠSKYRUS VADOVŲ IR JŲ PAVADUOTOJŲ) DARBO UŽMOKESČIO NUSTATYMO KRITERIJAI</text:span></text:p>
      <text:p text:style-name="P81"/>
      <text:p text:style-name="P82"><text:span text:style-name="T83">1</text:span><text:span text:style-name="T84">. Valstybės ir savivaldybių viešųjų asmens sveikatos priežiūros įstaigų (toliau – įstaiga) sveikatos priežiūros ir farmacijos paslaugas teikiančių darbuotojų (išskyrus vadovų ir jų pavaduotojų) darbo užmokestis nustatomas vadovaujantis Valstybės ir<text:s/></text:span><text:span text:style-name="T85">savivaldybių viešųjų asmens sveikatos priežiūros įstaigų sveikatos priežiūros ir farmacijos paslaugas teikiančių darbuotojų <text:s/>(išskyrus vadovų ir jų pavaduotojų) darbo apmokėjimo kriterijais (toliau – kriterijai).</text:span></text:p>
      <text:p text:style-name="P86"><text:span text:style-name="T87">2</text:span><text:span text:style-name="T88">. Įstaigos darbuotojų darbo užmokestį<text:s/></text:span><text:span text:style-name="T89">sudaro:</text:span></text:p>
      <text:p text:style-name="P90"><text:span text:style-name="T91">2.1</text:span><text:span text:style-name="T92">. pagrindinis darbo užmokestis:</text:span></text:p>
      <text:p text:style-name="P93"><text:span text:style-name="T94">2.1.1</text:span><text:span text:style-name="T95">. pastovioji dalis;</text:span></text:p>
      <text:p text:style-name="P96"><text:span text:style-name="T97">2.1.2</text:span><text:span text:style-name="T98">. kintamoji dalis;</text:span></text:p>
      <text:p text:style-name="P99"><text:span text:style-name="T100">2.2</text:span><text:span text:style-name="T101">. priedai;</text:span></text:p>
      <text:p text:style-name="P102"><text:span text:style-name="T103">2.3</text:span><text:span text:style-name="T104">. priemokos;</text:span></text:p>
      <text:p text:style-name="P105"><text:span text:style-name="T106">2.4</text:span><text:span text:style-name="T107">. vienkartinės piniginės išmokos.</text:span></text:p>
      <text:p text:style-name="P108"><text:span text:style-name="T109">3</text:span><text:span text:style-name="T110">. Pagrindinio darbo užmokesčio pastovioji dalis apskaičiuojama darbo</text:span><text:span text:style-name="T111"><text:s/>užmokesčio bazinį dydį dauginant iš darbo užmokesčio pastoviosios dalies koeficiento.</text:span></text:p>
      <text:p text:style-name="P112"><text:span text:style-name="T113">4</text:span><text:span text:style-name="T114">. Darbo užmokesčio bazinis dydis<text:s/></text:span><text:span text:style-name="T115">nustatomas įstaigos vadovo įsakymu.</text:span></text:p>
      <text:p text:style-name="P116"><text:span text:style-name="T117">5</text:span><text:span text:style-name="T118">. Įstaigos vadovas žemiau išvardintoms darbuotojų kategorijoms nustato pagrindinio darbo u</text:span><text:span text:style-name="T119">žmokesčio pastoviosios dalies koeficientų intervalus:</text:span></text:p>
      <text:p text:style-name="P120"><text:span text:style-name="T121">5.1</text:span><text:span text:style-name="T122">.<text:s/></text:span>I kategorija – darbuotojai, kuriems profesijai įgyti būtinos 5-6 metų vientisosios studijos universitete ir medicinos ar odontologijos internatūra;</text:p>
      <text:p text:style-name="P123">5.2. II kategorija – darbuotojai, kuriems profesijai įgyti būtinos bakalauro ir magistro studijos universitete arba vientisosios 5 metų studijos be medicinos ar odontologijos internatūros;</text:p>
      <text:p text:style-name="P124">5.3. III kategorija – darbuotojai, kuriems profesijai įgyti būtinos bakalauro arba profesinio bakalauro studijos;</text:p>
      <text:p text:style-name="P125">5.4. IV kategorija – darbuotojai, kuriems profesijai įgyti pakanka mažiau kaip 3 metų profesinio rengimo.</text:p>
      <text:p text:style-name="P126"><text:span text:style-name="T127">6</text:span><text:span text:style-name="T128">. Įstaigos darbuotojas atitinkamai 5 punkte nustatytai darbuotojų kategorijai priskiriamas atsižvelgiant į tai,<text:s/></text:span>koks rengimas ar<text:s/>žemiausias išsilavinimo lygis šiuo metu pagal teisės aktus yra būtini užsiimti atitinkama profesine veikla.</text:p>
      <text:p text:style-name="P129"><text:span text:style-name="T130">6</text:span><text:span text:style-name="T131">1</text:span><text:span text:style-name="T132">. Jei pareigoms (pvz., vyriausiojo slaugytojo, vyresniojo slaugytojo, slaugytojo konsultanto, slaugos administratoriaus, slaugos<text:s/></text:span><text:span text:style-name="T133">koordinatoriaus, slaugos konsultanto ir kt.) užimti yra taikomas reikalavimas turėti magistro kvalifikacinį laipsnį, nepriklausomai nuo to, kad profesijai įgyti yra būtinos<text:s/></text:span><text:soft-page-break/><text:span text:style-name="T134">bakalauro ar profesinio bakalauro studijos, šiuo atveju nurodytoms pareigoms yra ta</text:span><text:span text:style-name="T135">ikomi 5.2. papunktyje nustatytos II kategorijos pastoviosios dalies koeficientai</text:span><text:span text:style-name="T136">.</text:span><text:s/></text:p>
      <text:p text:style-name="P137">Papildyta punktu:</text:p>
      <text:p text:style-name="P138"><text:span text:style-name="T139">Nr.<text:s/></text:span><text:a xlink:href="https://www.e-tar.lt/portal/legalAct.html?documentId=225fc5a0b38d11e48601d026d7145559" office:target-frame-name="_top" xlink:show="replace"><text:span text:style-name="T140">V-200</text:span></text:a><text:span text:style-name="T141">, 2015-02-10, paskelbta TAR 2015-02-17, i. k. 20</text:span><text:span text:style-name="T142">15-02365</text:span></text:p>
      <text:p text:style-name="Normal"/>
      <text:p text:style-name="P143"><text:span text:style-name="T144">7</text:span><text:span text:style-name="T145">. Pagrindinio darbo užmokesčio pastoviosios dalies koeficientas įstaigos darbuotojui nustatomas atitinkamos darbuotojų kategorijos, kuriai darbuotojas priskiriamas pagal 5 punktą, pastoviosios dalies koeficientų intervalo ribose ir atsižvelg</text:span><text:span text:style-name="T146">iant į darbuotojo:</text:span></text:p>
      <text:p text:style-name="P147"><text:span text:style-name="T148">7.1</text:span><text:span text:style-name="T149">. specialybę;</text:span></text:p>
      <text:p text:style-name="P150"><text:span text:style-name="T151">7.2</text:span><text:span text:style-name="T152">. einamas pareigas;</text:span></text:p>
      <text:p text:style-name="P153"><text:span text:style-name="T154">7.3</text:span><text:span text:style-name="T155">. kvalifikaciją (kuri vertinama pagal įstaigos vadovo nustatytus kriterijus).</text:span></text:p>
      <text:p text:style-name="P156"><text:span text:style-name="T157">8</text:span><text:span text:style-name="T158">. Pagrindinio darbo užmokesčio</text:span><text:span text:style-name="T159"><text:s/></text:span><text:span text:style-name="T160">kintamoji dalis priklauso nuo</text:span><text:span text:style-name="T161"><text:s/>įstaigos finansinių galimybių ir nuo</text:span><text:span text:style-name="T162"><text:s/>d</text:span><text:span text:style-name="T163">arbuotojo:</text:span></text:p>
      <text:p text:style-name="P164"><text:span text:style-name="T165">8.1</text:span><text:span text:style-name="T166">. darbo sudėtingumo (atsakomybės)</text:span><text:s/></text:p>
      <text:p text:style-name="P167">Punkto pakeitimai:</text:p>
      <text:p text:style-name="P168"><text:span text:style-name="T169">Nr.<text:s/></text:span><text:a xlink:href="https://www.e-tar.lt/portal/legalAct.html?documentId=225fc5a0b38d11e48601d026d7145559" office:target-frame-name="_top" xlink:show="replace"><text:span text:style-name="T170">V-200</text:span></text:a><text:span text:style-name="T171">, 2015-02-10, paskelbta TAR 2015-02-17, i. k. 2015-02365</text:span></text:p>
      <text:p text:style-name="Normal"/>
      <text:p text:style-name="P172"><text:span text:style-name="T173">8.2</text:span><text:span text:style-name="T174">. darbo intens</text:span><text:span text:style-name="T175">yvumo (darbo krūvio)</text:span><text:s/></text:p>
      <text:p text:style-name="P176">Punkto pakeitimai:</text:p>
      <text:p text:style-name="P177"><text:span text:style-name="T178">Nr.<text:s/></text:span><text:a xlink:href="https://www.e-tar.lt/portal/legalAct.html?documentId=225fc5a0b38d11e48601d026d7145559" office:target-frame-name="_top" xlink:show="replace"><text:span text:style-name="T179">V-200</text:span></text:a><text:span text:style-name="T180">, 2015-02-10, paskelbta TAR 2015-02-17, i. k. 2015-02365</text:span></text:p>
      <text:p text:style-name="Normal"/>
      <text:p text:style-name="P181"><text:span text:style-name="T182">8.3</text:span><text:span text:style-name="T183">. darbo stažo (sumuojant visose sveikatos<text:s/></text:span><text:span text:style-name="T184">priežiūros įstaigose atidirbtus metus, įskaitant ir gydytojo rezidento darbo stažą).</text:span></text:p>
      <text:p text:style-name="P185"><text:span text:style-name="T186">9</text:span><text:span text:style-name="T187">. Pagrindinis darbo užmokestis gydytojams rezidentams nustatomas vadovaujantis Lietuvos Respublikos Vyriausybės 2003 m. spalio 31 d. nutarimu Nr. 1359 „Dėl gydytojų</text:span><text:span text:style-name="T188"><text:s/>rengimo“, gydytojams odontologams rezidentams – vadovaujantis Lietuvos Respublikos Vyriausybės 2003 m. spalio 31 d. nutarimu Nr. 1360 „Dėl gydytojų odontologų rengimo“, o priedai, priemokos ir vienkartinės piniginės išmokos – remiantis šiais kriterijais.</text:span></text:p>
      <text:p text:style-name="P189"><text:span text:style-name="T190">10</text:span><text:span text:style-name="T191">. Priedai gali būti mokami:</text:span></text:p>
      <text:p text:style-name="P192"><text:span text:style-name="T193">10.1</text:span><text:span text:style-name="T194">. už vadovaujamąjį darbą (jeigu į tai nebuvo atsižvelgta nustatant pagrindinio darbo užmokesčio pastoviosios dalies koeficientus pagal 7.2 papunktį);</text:span></text:p>
      <text:p text:style-name="P195"><text:span text:style-name="T196">10.2</text:span><text:span text:style-name="T197">. už mokslo laipsnį (mokslų daktaras, habilituotas mokslų<text:s/></text:span><text:span text:style-name="T198">daktaras);</text:span></text:p>
      <text:p text:style-name="P199"><text:span text:style-name="T200">10.3</text:span><text:span text:style-name="T201">. už aukštus profesinės veiklos pasiekimus;</text:span></text:p>
      <text:p text:style-name="P202"><text:span text:style-name="T203">10.4</text:span><text:span text:style-name="T204">. už lojalumą įstaigai, įvertinant toje įstaigoje išdirbtų metų skaičių;</text:span></text:p>
      <text:p text:style-name="P205"><text:span text:style-name="T206">10.5</text:span><text:span text:style-name="T207">. už reikšmingą įtaką geriems įstaigos veiklos rezultatams;</text:span></text:p>
      <text:p text:style-name="P208"><text:span text:style-name="T209">10.6</text:span><text:span text:style-name="T210">. už laikinai nesančio darbuotojo<text:s/></text:span><text:span text:style-name="T211">funkcijų vykdymą (nurodant už kokį laikotarpį ir už kokias laikinai nesančio darbuotojo funkcijas mokamas priedas);</text:span></text:p>
      <text:p text:style-name="P212"><text:span text:style-name="T213">10.7</text:span><text:span text:style-name="T214">. už skubių, svarbių, sudėtingų darbų vykdymą;</text:span></text:p>
      <text:p text:style-name="P215"><text:span text:style-name="T216">10.8</text:span><text:span text:style-name="T217">. atsižvelgiant į atitinkamų specialistų poreikį tam tikroje teritorijoje (sa</text:span><text:span text:style-name="T218">vivaldybėje, apskrityje ar kt.) ar Lietuvos Respublikoje;</text:span></text:p>
      <text:p text:style-name="P219"><text:span text:style-name="T220">10.9</text:span><text:span text:style-name="T221">. už darbą su studentais, rezidentais;</text:span></text:p>
      <text:p text:style-name="P222"><text:span text:style-name="T223">10.10</text:span><text:span text:style-name="T224">. už darbą didesnės rizikos sąlygomis (radiologijos, tuberkuliozės, patologinės anatomijos ir kitų sričių darbuotojams);</text:span></text:p>
      <text:p text:style-name="P225"><text:span text:style-name="T226">10.11</text:span><text:span text:style-name="T227">. šeimos<text:s/></text:span><text:span text:style-name="T228">gydytojams, apylinkės vidaus ligų gydytojams, apylinkės vaikų ligų gydytojams:</text:span></text:p>
      <text:p text:style-name="P229"><text:span text:style-name="T230">10.11.1</text:span><text:span text:style-name="T231">. už prisirašiusių apdraustųjų privalomuoju sveikatos draudimu gyventojų skaičių;</text:span></text:p>
      <text:p text:style-name="P232"><text:span text:style-name="T233">10.11.2</text:span><text:span text:style-name="T234">. už skatinamųjų paslaugų teikimą;</text:span></text:p>
      <text:p text:style-name="P235"><text:span text:style-name="T236">10.11.3</text:span><text:span text:style-name="T237">. už profilaktinių programų v</text:span><text:span text:style-name="T238">ykdymą;</text:span></text:p>
      <text:p text:style-name="P239"><text:span text:style-name="T240">10.12</text:span><text:span text:style-name="T241">. kitais įstaigos darbuotojų darbo užmokesčio nustatymo tvarkoje ar kolektyvinėje sutartyje numatytais atvejais.</text:span></text:p>
      <text:p text:style-name="P242"><text:span text:style-name="T243">11</text:span><text:span text:style-name="T244">. Priemokos mokamos Lietuvos Respublikos darbo kodekso ir kitų teisės aktų bei įstaigos darbuotojų darbo užmokesčio<text:s/></text:span><text:span text:style-name="T245">nustatymo tvarkoje ar kolektyvinėje sutartyje numatytais atvejais ir tvarka.</text:span></text:p>
      <text:p text:style-name="P246"><text:span text:style-name="T247">12</text:span><text:span text:style-name="T248">. Vienkartinės piniginės išmokos gali būti mokamos:</text:span></text:p>
      <text:p text:style-name="P249"><text:span text:style-name="T250">12.1</text:span><text:span text:style-name="T251">. už labai gerą darbuotojo darbą kalendoriniais metais;</text:span></text:p>
      <text:p text:style-name="P252"><text:span text:style-name="T253">12.2</text:span><text:span text:style-name="T254">. už atliktas svarbias vienkartines užduotis;</text:span></text:p>
      <text:p text:style-name="P255"><text:span text:style-name="T256">12.</text:span><text:span text:style-name="T257">3</text:span><text:span text:style-name="T258">. kitais įstaigos darbuotojų darbo užmokesčio nustatymo tvarkoje ar kolektyvinėje sutartyje numatytais atvejais.</text:span></text:p>
      <text:p text:style-name="P259"><text:span text:style-name="T260">13</text:span><text:span text:style-name="T261">. Priedų, priemokų ir vienkartinių piniginių išmokų dydžius nustato įstaigos vadovas remdamasis šiais kriterijais, vadovaudamasis įs</text:span><text:span text:style-name="T262">taigos darbuotojų darbo užmokesčio nustatymo tvarka, kolektyvine sutartimi ir kitais teisės aktais.</text:span></text:p>
      <text:p text:style-name="P263"><text:span text:style-name="T264">14</text:span><text:span text:style-name="T265">. Priedai ir priemokos panaikinami išnykus priedo ar priemokos skyrimo pagrindui.<text:s/></text:span></text:p>
      <text:p text:style-name="P266"><text:span text:style-name="T267">15</text:span><text:span text:style-name="T268">. Įstaigos darbuotojų darbo užmokesčio nustatymo tvarka tvirt</text:span><text:span text:style-name="T269">inama įstaigos vadovo įsakymu, suderinus su įstaigos Stebėtojų taryba ir įstaigoje veikiančiomis profesinėmis sąjungomis, atsižvelgiant į šiuos kriterijus, kolektyvinę sutartį ir kitus teisės aktus.<text:s/></text:span></text:p>
      <text:p text:style-name="P270"/>
      <text:p text:style-name="P271"><text:span text:style-name="T272">_________________</text:span>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<text:s/></text:span><text:span text:style-name="T282">Respublikos sveikatos apsaugos ministerija, Įsakymas</text:span></text:p>
      <text:p text:style-name="P283"><text:span text:style-name="T284">Nr.<text:s/></text:span><text:a xlink:href="https://www.e-tar.lt/portal/legalAct.html?documentId=225fc5a0b38d11e48601d026d7145559" office:target-frame-name="_top" xlink:show="replace"><text:span text:style-name="T285">V-200</text:span></text:a><text:span text:style-name="T286">, 2015-02-10, paskelbta TAR 2015-02-17, i. k. 2015-02365</text:span></text:p>
      <text:p text:style-name="P287"><text:span text:style-name="T288">Dėl sveikatos apsaugos ministro 2014 m.</text:span><text:span text:style-name="T289"><text:s/>lapkričio 25 d. įsakymo Nr. V-1228 „Dėl Valstybės ir savivaldybių viešųjų asmens sveikatos priežiūros įstaigų sveikatos priežiūros ir farmacijos paslaugas teikiančių darbuotojų (išskyrus vadovų ir jų pavaduotojų) darbo užmokesčio nustatymo kriterijų patvi</text:span><text:span text:style-name="T290">rtinimo"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2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1.1812in" fo:margin-left="0.787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65"/>
      </style:header>
      <style:footer>
        <text:p text:style-name="P67"><draw:frame draw:style-name="F68" text:anchor-type="paragraph" svg:y="0.0006in" draw:z-index="0"><draw:text-box fo:min-height="0in" fo:min-width="0in"><text:p text:style-name="P66"/></draw:text-box></draw:frame></text:p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Nerijus Kasiliauskas</meta:initial-creator>
    <dc:creator>adlibuser</dc:creator>
    <meta:creation-date>2019-03-08T08:58:00Z</meta:creation-date>
    <dc:date>2019-03-08T08:58:00Z</dc:date>
    <meta:print-date>2014-11-24T14:27:00Z</meta:print-date>
    <meta:template xlink:href="Normal.dotm" xlink:type="simple"/>
    <meta:editing-cycles>2</meta:editing-cycles>
    <meta:editing-duration>PT0S</meta:editing-duration>
    <meta:document-statistic meta:page-count="5" meta:paragraph-count="104" meta:word-count="1304" meta:character-count="9886" meta:row-count="234" meta:non-whitespace-character-count="8686"/>
  </office:meta>
</office:document-meta>
</file>