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5" style:parent-style-name="Normal" style:family="paragraph">
      <style:paragraph-properties fo:keep-with-next="always" fo:text-align="center" fo:margin-left="0.1576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keep-with-next="always" fo:margin-left="0.1576in">
        <style:tab-stops/>
      </style:paragraph-properties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 fo:margin-left="0.1576in">
        <style:tab-stops/>
      </style:paragraph-properties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 fo:margin-left="0.1576in">
        <style:tab-stops/>
      </style:paragraph-properties>
      <style:text-properties style:font-weight-complex="bold" fo:color="#000000"/>
    </style:style>
    <style:style style:name="P24" style:parent-style-name="Normal" style:family="paragraph">
      <style:paragraph-properties fo:keep-with-next="always" fo:text-align="center" fo:margin-left="0.1576in">
        <style:tab-stops/>
      </style:paragraph-properties>
      <style:text-properties style:font-weight-complex="bold" fo:color="#000000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75" style:parent-style-name="Normal" style:family="paragraph">
      <style:paragraph-properties fo:margin-left="3.6in">
        <style:tab-stops/>
      </style:paragraph-properties>
    </style:style>
    <style:style style:name="P76" style:parent-style-name="Normal" style:family="paragraph">
      <style:paragraph-properties fo:margin-left="3.6in">
        <style:tab-stops/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text-indent="0.043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22" style:parent-style-name="Normal" style:family="paragraph">
      <style:paragraph-properties fo:widows="0" fo:orphans="0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26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="Palemonas" style:language-asian="lt" style:country-asian="LT"/>
    </style:style>
    <style:style style:name="P140" style:parent-style-name="Normal" style:family="paragraph">
      <style:paragraph-properties fo:text-align="justify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41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42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43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44" style:parent-style-name="DefaultParagraphFont" style:family="text">
      <style:text-properties style:font-name="Palemonas" style:font-name-complex="Courier New" style:language-asian="lt" style:country-asian="LT"/>
    </style:style>
    <style:style style:name="T145" style:parent-style-name="DefaultParagraphFont" style:family="text">
      <style:text-properties style:font-name="Palemonas" style:font-name-complex="Courier New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48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49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50" style:parent-style-name="DefaultParagraphFont" style:family="text">
      <style:text-properties style:font-name="Palemonas" style:font-name-complex="Courier New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53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54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55" style:parent-style-name="DefaultParagraphFont" style:family="text">
      <style:text-properties style:font-name="Palemonas" style:font-name-complex="Courier New" style:language-asian="lt" style:country-asian="LT"/>
    </style:style>
    <style:style style:name="T156" style:parent-style-name="DefaultParagraphFont" style:family="text">
      <style:text-properties style:font-name="Palemonas" style:font-name-complex="Courier New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68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69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0" style:parent-style-name="DefaultParagraphFont" style:family="text">
      <style:text-properties style:font-name="Palemonas" style:font-name-complex="Courier New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complex="Tahoma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complex="Tahoma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346" style:parent-style-name="Normal" style:family="paragraph">
      <style:paragraph-properties fo:text-align="justify" fo:margin-left="0.7875in" fo:text-indent="-0.25in">
        <style:tab-stops>
          <style:tab-stop style:type="left" style:position="-0.1965in"/>
        </style:tab-stops>
      </style:paragraph-properties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P3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P358" style:parent-style-name="Normal" style:family="paragraph">
      <style:paragraph-properties fo:text-align="justify" fo:margin-left="0.0986in" fo:text-indent="0.4013in">
        <style:tab-stops>
          <style:tab-stop style:type="left" style:position="0.4923in"/>
        </style:tab-stops>
      </style:paragraph-properties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P37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P387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fo:color="#000000" fo:background-color="#FFFFFF"/>
    </style:style>
    <style:style style:name="P395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P399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P409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P413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418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fo:font-weight="bold" style:font-weight-asian="bold" style:font-size-complex="12p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28" style:parent-style-name="Normal" style:family="paragraph">
      <style:paragraph-properties fo:text-indent="0.5909in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margin-left="0.8409in" fo:text-indent="-0.25in">
        <style:tab-stops/>
      </style:paragraph-properties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P440" style:parent-style-name="Normal" style:family="paragraph">
      <style:paragraph-properties fo:text-indent="0.5909in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margin-left="0.1972in" fo:text-indent="0.2951in">
        <style:tab-stops>
          <style:tab-stop style:type="left" style:position="0.5902in"/>
        </style:tab-stops>
      </style:paragraph-properties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margin-left="0.75in" fo:margin-right="0.0041in" fo:text-indent="-0.25in">
        <style:tab-stops>
          <style:tab-stop style:type="left" style:position="-0.125in"/>
          <style:tab-stop style:type="left" style:position="0.1361in"/>
          <style:tab-stop style:type="left" style:position="0.2347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fo:language="pt" fo:country="BR"/>
    </style:style>
    <style:style style:name="P460" style:parent-style-name="Normal" style:family="paragraph">
      <style:paragraph-properties fo:text-align="justify" fo:margin-left="0.75in" fo:margin-right="0.0041in" fo:text-indent="-0.25in">
        <style:tab-stops>
          <style:tab-stop style:type="left" style:position="-0.125in"/>
          <style:tab-stop style:type="left" style:position="0.1361in"/>
          <style:tab-stop style:type="left" style:position="0.2347in"/>
        </style:tab-stops>
      </style:paragraph-properties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language="pt" fo:country="BR"/>
    </style:style>
    <style:style style:name="P465" style:parent-style-name="Normal" style:family="paragraph">
      <style:paragraph-properties fo:text-align="justify" fo:margin-right="0.0041in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fo:language="pt" fo:country="BR"/>
    </style:style>
    <style:style style:name="T470" style:parent-style-name="DefaultParagraphFont" style:family="text">
      <style:text-properties fo:color="#000000" fo:language="pt" fo:country="BR"/>
    </style:style>
    <style:style style:name="P471" style:parent-style-name="Normal" style:family="paragraph">
      <style:paragraph-properties fo:text-align="justify" fo:margin-left="0.1972in" fo:text-indent="0.2951in">
        <style:tab-stops>
          <style:tab-stop style:type="left" style:position="0.5902in"/>
        </style:tab-stops>
      </style:paragraph-properties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P475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P479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7" style:parent-style-name="DefaultParagraphFont" style:family="text">
      <style:text-properties fo:color="#FF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7" style:parent-style-name="Normal" style:family="paragraph">
      <style:paragraph-properties fo:text-align="center" fo:text-indent="0.9875in"/>
      <style:text-properties style:font-name-asian="Calibri" fo:font-weight="bold" style:font-weight-asian="bold" fo:color="#000000"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="Palemonas" style:language-asian="lt" style:country-asian="LT"/>
    </style:style>
    <style:style style:name="T503" style:parent-style-name="DefaultParagraphFont" style:family="text">
      <style:text-properties style:font-name="Palemonas" style:language-asian="lt" style:country-asian="LT"/>
    </style:style>
    <style:style style:name="T504" style:parent-style-name="DefaultParagraphFont" style:family="text">
      <style:text-properties style:font-name="Palemonas" style:language-asian="lt" style:country-asian="LT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T517" style:parent-style-name="DefaultParagraphFont" style:family="text">
      <style:text-properties style:font-name-asian="Calibri" fo:color="#000000" style:font-size-complex="12pt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keep-with-next="always" fo:text-align="center"/>
    </style:style>
    <style:style style:name="T5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P532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style:font-name="Palemonas" style:language-asian="lt" style:country-asian="L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4" style:parent-style-name="DefaultParagraphFont" style:family="text">
      <style:text-properties style:font-name-complex="Tahoma" fo:color="#000000"/>
    </style:style>
    <style:style style:name="P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7" style:parent-style-name="DefaultParagraphFont" style:family="text">
      <style:text-properties style:font-name-complex="Tahoma"/>
    </style:style>
    <style:style style:name="T558" style:parent-style-name="DefaultParagraphFont" style:family="text">
      <style:text-properties style:font-name-complex="Tahoma"/>
    </style:style>
    <style:style style:name="T559" style:parent-style-name="DefaultParagraphFont" style:family="text">
      <style:text-properties style:font-name-complex="Tahoma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name-asian="Calibri" fo:color="#000000" style:font-size-complex="12pt"/>
    </style:style>
    <style:style style:name="T562" style:parent-style-name="DefaultParagraphFont" style:family="text">
      <style:text-properties style:font-name-asian="Calibri" fo:color="#000000" style:font-size-complex="12pt"/>
    </style:style>
    <style:style style:name="T563" style:parent-style-name="DefaultParagraphFont" style:family="text">
      <style:text-properties style:font-name-asian="Calibri" fo:color="#000000" style:font-size-complex="12pt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fo:color="#000000" style:font-size-complex="12pt"/>
    </style:style>
    <style:style style:name="T568" style:parent-style-name="DefaultParagraphFont" style:family="text">
      <style:text-properties style:font-name-asian="Calibri" fo:color="#000000" style:font-size-complex="12p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577" style:parent-style-name="DefaultParagraphFont" style:family="text">
      <style:text-properties style:font-name-asian="Calibri" fo:color="#000000" style:font-size-complex="12pt"/>
    </style:style>
    <style:style style:name="T578" style:parent-style-name="DefaultParagraphFont" style:family="text">
      <style:text-properties style:font-name-asian="Calibri" fo:color="#000000" style:font-size-complex="12pt"/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T58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8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5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5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master-page-name="MPF2" style:family="paragraph">
      <style:paragraph-properties fo:break-before="page" style:line-height-at-least="0.1666in" fo:margin-left="2.7in" fo:background-color="#FFFFFF" style:page-number="1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style:line-height-at-least="0.1666in" fo:margin-left="2.7in" fo:background-color="#FFFFFF">
        <style:tab-stops/>
      </style:paragraph-properties>
    </style:style>
    <style:style style:name="T6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style:line-height-at-least="0.1666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center" style:line-height-at-least="0.1666in" fo:background-color="#FFFFFF"/>
    </style:style>
    <style:style style:name="T6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align="center" style:line-height-at-least="0.1666in" fo:background-color="#FFFFFF"/>
    </style:style>
    <style:style style:name="T6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align="center" style:line-height-at-least="0.1666in" fo:background-color="#FFFFFF"/>
    </style:style>
    <style:style style:name="T61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fo:text-align="center" style:line-height-at-least="0.1666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623" style:family="table-column">
      <style:table-column-properties style:column-width="6.5722in"/>
    </style:style>
    <style:style style:name="Table622" style:family="table">
      <style:table-properties style:width="0in" fo:margin-left="0.075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1833in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1833in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1833in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style:line-height-at-least="0.1527in" fo:margin-left="0.3486in" fo:text-indent="-0.25in" fo:background-color="#FFFFFF">
        <style:tab-stops/>
      </style:paragraph-properties>
    </style:style>
    <style:style style:name="T6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648" style:family="table-column">
      <style:table-column-properties style:column-width="2.734in"/>
    </style:style>
    <style:style style:name="TableColumn649" style:family="table-column">
      <style:table-column-properties style:column-width="3.7631in"/>
    </style:style>
    <style:style style:name="TableColumn650" style:family="table-column">
      <style:table-column-properties style:column-width="0.0902in"/>
    </style:style>
    <style:style style:name="Table647" style:family="table">
      <style:table-properties style:width="6.5875in" fo:margin-left="0in" table:align="lef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138in solid #000000" fo:padding-top="0in" fo:padding-left="0.075in" fo:padding-bottom="0in" fo:padding-right="0.075in"/>
    </style:style>
    <style:style style:name="P653" style:parent-style-name="Normal" style:family="paragraph">
      <style:paragraph-properties style:line-height-at-least="0.1833in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style:line-height-at-least="0.1833in" fo:text-indent="0.0395in"/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138in solid #000000" fo:padding-top="0in" fo:padding-left="0.075in" fo:padding-bottom="0in" fo:padding-right="0.075in"/>
    </style:style>
    <style:style style:name="P660" style:parent-style-name="Normal" style:family="paragraph">
      <style:paragraph-properties style:line-height-at-least="0.1833in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1833in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736" style:parent-style-name="Normal" style:family="paragraph">
      <style:paragraph-properties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738" style:family="table-column">
      <style:table-column-properties style:column-width="1.6909in"/>
    </style:style>
    <style:style style:name="TableColumn739" style:family="table-column">
      <style:table-column-properties style:column-width="1.218in"/>
    </style:style>
    <style:style style:name="TableColumn740" style:family="table-column">
      <style:table-column-properties style:column-width="2.0555in"/>
    </style:style>
    <style:style style:name="TableColumn741" style:family="table-column">
      <style:table-column-properties style:column-width="1.6395in"/>
    </style:style>
    <style:style style:name="Table737" style:family="table">
      <style:table-properties style:width="6.6041in" fo:margin-left="0.075in" table:align="lef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1833in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" style:family="table-cell">
      <style:table-cell-properties fo:border="0.0138in solid #000000" fo:padding-top="0in" fo:padding-left="0in" fo:padding-bottom="0in" fo:padding-right="0in"/>
    </style:style>
    <style:style style:name="P747" style:parent-style-name="Normal" style:family="paragraph">
      <style:paragraph-properties fo:text-align="justify" style:line-height-at-least="0.183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673in"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Calibri" fo:font-size="11pt" style:font-size-asian="11pt" style:font-size-complex="11pt"/>
    </style:style>
    <style:style style:name="TableRow758" style:family="table-row">
      <style:table-row-properties style:min-row-height="0.1326in"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1326in"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3263in"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3263in"/>
    </style:style>
    <style:style style:name="TableCell7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 fo:background-color="#FFFFFF"/>
    </style:style>
    <style:style style:name="P784" style:parent-style-name="Normal" style:family="paragraph">
      <style:paragraph-properties fo:background-color="#FFFFFF"/>
    </style:style>
    <style:style style:name="T7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788" style:family="table-column">
      <style:table-column-properties style:column-width="0.802in"/>
    </style:style>
    <style:style style:name="TableColumn789" style:family="table-column">
      <style:table-column-properties style:column-width="0.7069in"/>
    </style:style>
    <style:style style:name="TableColumn790" style:family="table-column">
      <style:table-column-properties style:column-width="2.5833in"/>
    </style:style>
    <style:style style:name="TableColumn791" style:family="table-column">
      <style:table-column-properties style:column-width="2.5118in"/>
    </style:style>
    <style:style style:name="Table787" style:family="table">
      <style:table-properties style:width="6.6041in" fo:margin-left="0.075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style:font-name-asian="Calibri" fo:font-size="11pt" style:font-size-asian="11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26" style:parent-style-name="DefaultParagraphFont" style:family="text">
      <style:text-properties style:font-name-asian="Calibri" fo:font-size="11pt" style:font-size-asian="11pt" style:font-size-complex="11p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3743in"/>
    </style:style>
    <style:style style:name="TableCell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05%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style:font-name-asian="Calibri" style:font-size-complex="12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style:vertical-align="middle" fo:padding-top="0in" fo:padding-left="0in" fo:padding-bottom="0in" fo:padding-right="0in"/>
    </style:style>
    <style:style style:name="TableCell861" style:family="table-cell">
      <style:table-cell-properties fo:border="none" style:vertical-align="middle" fo:padding-top="0in" fo:padding-left="0in" fo:padding-bottom="0in" fo:padding-right="0in"/>
    </style:style>
    <style:style style:name="TableCell862" style:family="table-cell">
      <style:table-cell-properties fo:border="none" style:vertical-align="middle" fo:padding-top="0in" fo:padding-left="0in" fo:padding-bottom="0in" fo:padding-right="0in"/>
    </style:style>
    <style:style style:name="P863" style:parent-style-name="Normal" style:family="paragraph">
      <style:paragraph-properties fo:text-indent="0.0791in" fo:background-color="#FFFFFF"/>
    </style:style>
    <style:style style:name="T8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867" style:family="table-column">
      <style:table-column-properties style:column-width="0.3937in" style:use-optimal-column-width="false"/>
    </style:style>
    <style:style style:name="TableColumn868" style:family="table-column">
      <style:table-column-properties style:column-width="1.2638in" style:use-optimal-column-width="false"/>
    </style:style>
    <style:style style:name="TableColumn869" style:family="table-column">
      <style:table-column-properties style:column-width="3.1659in" style:use-optimal-column-width="false"/>
    </style:style>
    <style:style style:name="TableColumn870" style:family="table-column">
      <style:table-column-properties style:column-width="1.8694in" style:use-optimal-column-width="false"/>
    </style:style>
    <style:style style:name="TableColumn871" style:family="table-column">
      <style:table-column-properties style:column-width="0.075in" style:use-optimal-column-width="false"/>
    </style:style>
    <style:style style:name="Table866" style:family="table">
      <style:table-properties style:width="0in" fo:margin-left="0.075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38in solid #000000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193in" style:use-optimal-row-height="false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1923in" style:use-optimal-row-height="false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1923in" style:use-optimal-row-height="false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20" style:family="table-row">
      <style:table-row-properties style:min-row-height="0.193in" style:use-optimal-row-height="false"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30" style:family="table-row">
      <style:table-row-properties style:min-row-height="0.1923in" style:use-optimal-row-height="false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Row936" style:family="table-row">
      <style:table-row-properties style:min-row-height="0.1923in" style:use-optimal-row-height="false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43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P944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T9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950" style:family="table-column">
      <style:table-column-properties style:column-width="6.5722in"/>
    </style:style>
    <style:style style:name="Table949" style:family="table">
      <style:table-properties style:width="0in" fo:margin-left="0.075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 style:line-height-at-least="0.1833in"/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954" style:parent-style-name="Normal" style:family="paragraph">
      <style:paragraph-properties fo:text-align="justify" style:line-height-at-least="0.1833in"/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style:line-height-at-least="0.1833in" fo:margin-left="0.0986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58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P959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T9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964" style:family="table-column">
      <style:table-column-properties style:column-width="4.3562in"/>
    </style:style>
    <style:style style:name="TableColumn965" style:family="table-column">
      <style:table-column-properties style:column-width="1.1055in"/>
    </style:style>
    <style:style style:name="TableColumn966" style:family="table-column">
      <style:table-column-properties style:column-width="1.1104in"/>
    </style:style>
    <style:style style:name="Table963" style:family="table">
      <style:table-properties style:width="0in" fo:margin-left="0.075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P1017" style:parent-style-name="Normal" style:family="paragraph">
      <style:paragraph-properties style:line-height-at-least="0.1833in" fo:background-color="#FFFFFF"/>
      <style:text-properties fo:color="#000000" fo:font-size="11pt" style:font-size-asian="11pt" style:font-size-complex="11pt" style:language-asian="lt" style:country-asian="LT"/>
    </style:style>
    <style:style style:name="P1018" style:parent-style-name="Normal" style:family="paragraph">
      <style:paragraph-properties style:line-height-at-least="0.1833in" fo:text-indent="0.0395in" fo:background-color="#FFFFFF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olumn1020" style:family="table-column">
      <style:table-column-properties style:column-width="0.2965in" style:use-optimal-column-width="false"/>
    </style:style>
    <style:style style:name="TableColumn1021" style:family="table-column">
      <style:table-column-properties style:column-width="2.2631in" style:use-optimal-column-width="false"/>
    </style:style>
    <style:style style:name="TableColumn1022" style:family="table-column">
      <style:table-column-properties style:column-width="1.4763in" style:use-optimal-column-width="false"/>
    </style:style>
    <style:style style:name="TableColumn1023" style:family="table-column">
      <style:table-column-properties style:column-width="0.984in" style:use-optimal-column-width="false"/>
    </style:style>
    <style:style style:name="TableColumn1024" style:family="table-column">
      <style:table-column-properties style:column-width="0.7875in" style:use-optimal-column-width="false"/>
    </style:style>
    <style:style style:name="TableColumn1025" style:family="table-column">
      <style:table-column-properties style:column-width="0.7875in" style:use-optimal-column-width="false"/>
    </style:style>
    <style:style style:name="Table1019" style:family="table">
      <style:table-properties style:width="0in" fo:margin-left="0.0979in" table:align="left"/>
    </style:style>
    <style:style style:name="TableRow1026" style:family="table-row">
      <style:table-row-properties style:min-row-height="0.8222in" style:use-optimal-row-height="false" fo:keep-together="always"/>
    </style:style>
    <style:style style:name="TableCell102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34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P1035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P1036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TableCell103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38" style:parent-style-name="Normal" style:family="paragraph">
      <style:paragraph-properties fo:keep-with-next="always" fo:keep-together="always" style:snap-to-layout-grid="false">
        <style:tab-stops>
          <style:tab-stop style:type="left" style:position="0in"/>
        </style:tab-stops>
      </style:paragraph-properties>
    </style:style>
    <style:style style:name="T103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0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41" style:parent-style-name="Normal" style:family="paragraph">
      <style:paragraph-properties style:snap-to-layout-grid="false" fo:text-align="center" fo:line-height="105%" fo:margin-left="0.0013in" fo:margin-right="0.0013in" fo:text-indent="-0.0069in">
        <style:tab-stops/>
      </style:paragraph-properties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Cell1043" style:family="table-cell">
      <style:table-cell-properties fo:border="0.0034in solid #000000" fo:padding-top="0in" fo:padding-left="0in" fo:padding-bottom="0in" fo:padding-right="0in"/>
    </style:style>
    <style:style style:name="P1044" style:parent-style-name="Normal" style:family="paragraph">
      <style:paragraph-properties style:snap-to-layout-grid="false" fo:text-align="center" fo:line-height="105%" fo:margin-left="0.0013in" fo:margin-right="0.0013in" fo:text-indent="-0.0069in">
        <style:tab-stops/>
      </style:paragraph-properties>
      <style:text-properties fo:font-size="11pt" style:font-size-asian="11pt" style:font-size-complex="11pt" fo:background-color="#FFFFFF"/>
    </style:style>
    <style:style style:name="P1045" style:parent-style-name="Normal" style:family="paragraph">
      <style:paragraph-properties fo:text-align="center"/>
      <style:text-properties style:font-name-asian="Calibri" fo:font-size="11pt" style:font-size-asian="11pt" style:font-size-complex="11pt" fo:background-color="#FFFFFF"/>
    </style:style>
    <style:style style:name="TableRow1046" style:family="table-row">
      <style:table-row-properties style:min-row-height="0.1958in" style:use-optimal-row-height="false" fo:keep-together="always"/>
    </style:style>
    <style:style style:name="TableCell10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5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5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5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5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059" style:family="table-row">
      <style:table-row-properties style:min-row-height="0.1958in" style:use-optimal-row-height="false" fo:keep-together="always"/>
    </style:style>
    <style:style style:name="TableCell10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06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7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073" style:family="table-row">
      <style:table-row-properties style:min-row-height="0.1958in" style:use-optimal-row-height="false" fo:keep-together="always"/>
    </style:style>
    <style:style style:name="TableCell10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8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086" style:family="table-row">
      <style:table-row-properties style:min-row-height="0.1958in" style:use-optimal-row-height="false" fo:keep-together="always"/>
    </style:style>
    <style:style style:name="TableCell10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9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099" style:family="table-row">
      <style:table-row-properties style:min-row-height="0.1958in" style:use-optimal-row-height="false" fo:keep-together="always"/>
    </style:style>
    <style:style style:name="TableCell11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1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12" style:family="table-row">
      <style:table-row-properties style:min-row-height="0.1958in" style:use-optimal-row-height="false" fo:keep-together="always"/>
    </style:style>
    <style:style style:name="TableCell11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1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1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2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26" style:family="table-row">
      <style:table-row-properties style:min-row-height="0.1958in" style:use-optimal-row-height="false" fo:keep-together="always"/>
    </style:style>
    <style:style style:name="TableCell11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3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3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4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41" style:family="table-row">
      <style:table-row-properties style:min-row-height="0.1958in" style:use-optimal-row-height="false" fo:keep-together="always"/>
    </style:style>
    <style:style style:name="TableCell11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5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54" style:family="table-row">
      <style:table-row-properties style:min-row-height="0.1958in" style:use-optimal-row-height="false" fo:keep-together="always"/>
    </style:style>
    <style:style style:name="TableCell11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Calibri" fo:font-size="11pt" style:font-size-asian="11pt" style:font-size-complex="11pt"/>
    </style:style>
    <style:style style:name="T116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161" style:parent-style-name="DefaultParagraphFont" style:family="text">
      <style:text-properties style:font-name-asian="Calibri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6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70" style:family="table-row">
      <style:table-row-properties style:min-row-height="0.1958in" style:use-optimal-row-height="false" fo:keep-together="always"/>
    </style:style>
    <style:style style:name="TableCell117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17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7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17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7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176" style:parent-style-name="Normal" style:family="paragraph">
      <style:paragraph-properties style:snap-to-layout-grid="false" fo:text-indent="0.6729in"/>
      <style:text-properties style:font-name-asian="Calibri" fo:font-size="11pt" style:font-size-asian="11pt" style:font-size-complex="11pt" fo:background-color="#FFFFFF"/>
    </style:style>
    <style:style style:name="TableCell117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17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7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18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83" style:family="table-row">
      <style:table-row-properties style:min-row-height="0.1958in" style:use-optimal-row-height="false" fo:keep-together="always"/>
    </style:style>
    <style:style style:name="TableCell11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9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9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9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96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/>
    </style:style>
    <style:style style:name="P1197" style:parent-style-name="Normal" style:family="paragraph">
      <style:text-properties fo:font-size="5pt" style:font-size-asian="5pt" style:font-size-complex="5pt"/>
    </style:style>
    <style:style style:name="P1198" style:parent-style-name="Normal" style:family="paragraph">
      <style:paragraph-properties fo:background-color="#FFFFFF"/>
    </style:style>
    <style:style style:name="T11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01" style:parent-style-name="Normal" style:family="paragraph">
      <style:text-properties fo:font-size="5pt" style:font-size-asian="5pt" style:font-size-complex="5pt"/>
    </style:style>
    <style:style style:name="P1202" style:parent-style-name="Normal" style:family="paragraph">
      <style:paragraph-properties fo:background-color="#FFFFFF"/>
    </style:style>
    <style:style style:name="T120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0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05" style:parent-style-name="Normal" style:family="paragraph">
      <style:text-properties fo:font-size="5pt" style:font-size-asian="5pt" style:font-size-complex="5pt"/>
    </style:style>
    <style:style style:name="TableColumn1207" style:family="table-column">
      <style:table-column-properties style:column-width="0.3861in"/>
    </style:style>
    <style:style style:name="TableColumn1208" style:family="table-column">
      <style:table-column-properties style:column-width="1.7069in"/>
    </style:style>
    <style:style style:name="TableColumn1209" style:family="table-column">
      <style:table-column-properties style:column-width="0.6562in"/>
    </style:style>
    <style:style style:name="TableColumn1210" style:family="table-column">
      <style:table-column-properties style:column-width="0.6895in"/>
    </style:style>
    <style:style style:name="TableColumn1211" style:family="table-column">
      <style:table-column-properties style:column-width="0.8854in"/>
    </style:style>
    <style:style style:name="TableColumn1212" style:family="table-column">
      <style:table-column-properties style:column-width="2.418in"/>
    </style:style>
    <style:style style:name="Table1206" style:family="table">
      <style:table-properties style:width="6.7423in" fo:margin-left="0in" table:align="left"/>
    </style:style>
    <style:style style:name="TableRow1213" style:family="table-row">
      <style:table-row-properties style:min-row-height="0.5402in"/>
    </style:style>
    <style:style style:name="TableCell1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2277in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2277in"/>
    </style:style>
    <style:style style:name="TableCell1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text-indent="0.0395in"/>
    </style:style>
    <style:style style:name="T12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2277in"/>
    </style:style>
    <style:style style:name="TableCell1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0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2277in"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274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275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276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277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ableColumn1279" style:family="table-column">
      <style:table-column-properties style:column-width="0.3861in"/>
    </style:style>
    <style:style style:name="TableColumn1280" style:family="table-column">
      <style:table-column-properties style:column-width="1.7069in"/>
    </style:style>
    <style:style style:name="TableColumn1281" style:family="table-column">
      <style:table-column-properties style:column-width="0.6562in"/>
    </style:style>
    <style:style style:name="TableColumn1282" style:family="table-column">
      <style:table-column-properties style:column-width="0.6895in"/>
    </style:style>
    <style:style style:name="TableColumn1283" style:family="table-column">
      <style:table-column-properties style:column-width="0.8854in"/>
    </style:style>
    <style:style style:name="TableColumn1284" style:family="table-column">
      <style:table-column-properties style:column-width="2.418in"/>
    </style:style>
    <style:style style:name="Table1278" style:family="table">
      <style:table-properties style:width="6.7423in" fo:margin-left="0in" table:align="left"/>
    </style:style>
    <style:style style:name="TableRow1285" style:family="table-row">
      <style:table-row-properties style:min-row-height="0.5402in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2277in"/>
    </style:style>
    <style:style style:name="P1297" style:parent-style-name="Normal" style:family="paragraph">
      <style:text-properties fo:font-size="11pt" style:font-size-asian="11pt" style:font-size-complex="11pt" style:language-asian="lt" style:country-asian="LT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 style:language-asian="lt" style:country-asian="LT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2277in"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indent="0.0395in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2277in"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2" style:parent-style-name="Normal" style:family="paragraph">
      <style:paragraph-properties fo:text-indent="0.0395in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1336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Column1338" style:family="table-column">
      <style:table-column-properties style:column-width="0.7701in"/>
    </style:style>
    <style:style style:name="TableColumn1339" style:family="table-column">
      <style:table-column-properties style:column-width="1.5368in"/>
    </style:style>
    <style:style style:name="TableColumn1340" style:family="table-column">
      <style:table-column-properties style:column-width="4.2652in"/>
    </style:style>
    <style:style style:name="Table1337" style:family="table">
      <style:table-properties style:width="6.5722in" fo:margin-left="0.075in" table:align="lef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name-asian="Calibri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name-asian="Calibri"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name-asian="Calibri" fo:font-size="11pt" style:font-size-asian="11pt" style:font-size-complex="11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name-asian="Calibri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name-asian="Calibri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name-asian="Calibri" fo:font-size="11pt" style:font-size-asian="11pt" style:font-size-complex="11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name-asian="Calibri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name-asian="Calibri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name-asian="Calibri" fo:font-size="11pt" style:font-size-asian="11pt" style:font-size-complex="11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name-asian="Calibri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name-asian="Calibri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name-asian="Calibri" fo:font-size="11pt" style:font-size-asian="11pt" style:font-size-complex="11pt"/>
    </style:style>
    <style:style style:name="P1369" style:parent-style-name="Normal" style:family="paragraph">
      <style:paragraph-properties fo:background-color="#FFFFFF"/>
    </style:style>
    <style:style style:name="T13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72" style:parent-style-name="Normal" style:family="paragraph">
      <style:text-properties fo:font-size="5pt" style:font-size-asian="5pt" style:font-size-complex="5pt"/>
    </style:style>
    <style:style style:name="TableColumn1374" style:family="table-column">
      <style:table-column-properties style:column-width="0.4881in"/>
    </style:style>
    <style:style style:name="TableColumn1375" style:family="table-column">
      <style:table-column-properties style:column-width="4.284in"/>
    </style:style>
    <style:style style:name="TableColumn1376" style:family="table-column">
      <style:table-column-properties style:column-width="1.875in"/>
    </style:style>
    <style:style style:name="Table1373" style:family="table">
      <style:table-properties style:width="6.6472in" fo:margin-left="0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139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 fo:background-color="#FFFFFF"/>
    </style:style>
    <style:style style:name="T1398" style:parent-style-name="DefaultParagraphFont" style:family="text">
      <style:text-properties fo:color="#000000" fo:font-size="11pt" style:font-size-asian="11pt" style:font-size-complex="11pt"/>
    </style:style>
    <style:style style:name="T139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6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29" style:parent-style-name="Normal" style:family="paragraph">
      <style:paragraph-properties fo:text-align="justify" style:line-height-at-least="0.1916in" fo:background-color="#FFFFFF"/>
    </style:style>
    <style:style style:name="P1430" style:parent-style-name="Normal" style:family="paragraph">
      <style:paragraph-properties fo:text-align="justify" style:line-height-at-least="0.1916in" fo:background-color="#FFFFFF"/>
    </style:style>
    <style:style style:name="T14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33" style:parent-style-name="Normal" style:family="paragraph">
      <style:paragraph-properties fo:text-align="justify" style:line-height-at-least="0.1916in" fo:background-color="#FFFFFF"/>
    </style:style>
    <style:style style:name="T1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37" style:parent-style-name="Normal" style:family="paragraph">
      <style:paragraph-properties fo:text-align="justify" style:line-height-at-least="0.1916in" fo:background-color="#FFFFFF"/>
    </style:style>
    <style:style style:name="T1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0" style:parent-style-name="Normal" style:family="paragraph">
      <style:paragraph-properties fo:text-align="justify" fo:margin-right="-0.0034in" fo:background-color="#FFFFFF"/>
      <style:text-properties fo:color="#000000" fo:font-size="11pt" style:font-size-asian="11pt" style:font-size-complex="11pt" style:language-asian="lt" style:country-asian="LT"/>
    </style:style>
    <style:style style:name="P1441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42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43" style:parent-style-name="Normal" style:family="paragraph">
      <style:paragraph-properties fo:text-align="justify" fo:text-indent="0.0395in" fo:background-color="#FFFFFF"/>
    </style:style>
    <style:style style:name="T1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7" style:parent-style-name="Normal" style:family="paragraph">
      <style:paragraph-properties fo:text-align="justify" fo:line-height="105%" fo:margin-left="4.3333in" fo:text-indent="-0.25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448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49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50" style:parent-style-name="Normal" style:family="paragraph">
      <style:paragraph-properties fo:text-align="justify" fo:text-indent="3.0479in" fo:background-color="#FFFFFF"/>
      <style:text-properties fo:color="#000000" fo:font-size="11pt" style:font-size-asian="11pt" style:font-size-complex="11pt" style:language-asian="lt" style:country-asian="LT"/>
    </style:style>
    <style:style style:name="P1451" style:parent-style-name="Normal" style:family="paragraph">
      <style:paragraph-properties style:line-height-at-least="0.1666in" fo:margin-left="3.7708in" fo:background-color="#FFFFFF">
        <style:tab-stops/>
      </style:paragraph-properties>
      <style:text-properties style:font-name-asian="Calibri" fo:font-size="11pt" style:font-size-asian="11pt" style:font-size-complex="11pt"/>
    </style:style>
    <style:style style:name="P1452" style:parent-style-name="Normal" style:family="paragraph">
      <style:paragraph-properties fo:text-align="justify" fo:background-color="#FFFFFF"/>
    </style:style>
    <style:style style:name="P1453" style:parent-style-name="Normal" style:master-page-name="MPF3" style:family="paragraph">
      <style:paragraph-properties fo:break-before="page" fo:text-align="justify" fo:margin-left="2.7in" fo:background-color="#FFFFFF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1460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name-asian="Calibri" fo:font-size="11pt" style:font-size-asian="11pt" style:font-size-complex="11pt"/>
    </style:style>
    <style:style style:name="P1461" style:parent-style-name="Normal" style:family="paragraph">
      <style:paragraph-properties style:line-height-at-least="0.1666in" fo:margin-left="2.7in" fo:background-color="#FFFFFF">
        <style:tab-stops/>
      </style:paragraph-properties>
    </style:style>
    <style:style style:name="T1462" style:parent-style-name="DefaultParagraphFont" style:family="text">
      <style:text-properties style:font-name-asian="Calibri" fo:font-size="11pt" style:font-size-asian="11pt" style:font-size-complex="11pt"/>
    </style:style>
    <style:style style:name="T1463" style:parent-style-name="DefaultParagraphFont" style:family="text">
      <style:text-properties style:font-name-asian="Calibri" fo:font-size="11pt" style:font-size-asian="11pt" style:font-size-complex="11pt"/>
    </style:style>
    <style:style style:name="P1464" style:parent-style-name="Normal" style:family="paragraph">
      <style:text-properties style:font-name-asian="Calibri" fo:font-size="11pt" style:font-size-asian="11pt" style:font-size-complex="11pt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6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6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70" style:parent-style-name="Normal" style:family="paragraph">
      <style:paragraph-properties fo:text-align="center" fo:text-indent="0.0395in"/>
      <style:text-properties style:font-name-asian="Calibri" fo:font-weight="bold" style:font-weight-asian="bold" fo:font-size="11pt" style:font-size-asian="11pt" style:font-size-complex="11pt"/>
    </style:style>
    <style:style style:name="P147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72" style:parent-style-name="Normal" style:family="paragraph">
      <style:paragraph-properties fo:text-align="center" fo:text-indent="0.0395in"/>
      <style:text-properties style:font-name-asian="Calibri" fo:font-size="11pt" style:font-size-asian="11pt" style:font-size-complex="11pt"/>
    </style:style>
    <style:style style:name="P14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74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4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78" style:parent-style-name="DefaultParagraphFont" style:family="text">
      <style:text-properties style:font-name-asian="Calibri" fo:font-size="11pt" style:font-size-asian="11pt" style:font-size-complex="11pt"/>
    </style:style>
    <style:style style:name="P1479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4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4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48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4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485" style:family="table-column">
      <style:table-column-properties style:column-width="2.7875in"/>
    </style:style>
    <style:style style:name="TableColumn1486" style:family="table-column">
      <style:table-column-properties style:column-width="3.8597in"/>
    </style:style>
    <style:style style:name="Table1484" style:family="table">
      <style:table-properties style:width="6.6472in" fo:margin-left="0in" table:align="left"/>
    </style:style>
    <style:style style:name="TableRow1487" style:family="table-row">
      <style:table-row-properties fo:keep-together="alway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492" style:family="table-row">
      <style:table-row-properties fo:keep-together="alway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line-height="105%"/>
      <style:text-properties style:font-name-asian="Calibri" fo:color="#000000" fo:font-size="11pt" style:font-size-asian="11pt" style:font-size-complex="11pt" style:language-complex="en" style:country-complex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P1502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50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50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50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olumn1507" style:family="table-column">
      <style:table-column-properties style:column-width="2.834in"/>
    </style:style>
    <style:style style:name="TableColumn1508" style:family="table-column">
      <style:table-column-properties style:column-width="1.7548in"/>
    </style:style>
    <style:style style:name="TableColumn1509" style:family="table-column">
      <style:table-column-properties style:column-width="2.0583in"/>
    </style:style>
    <style:style style:name="Table1506" style:family="table">
      <style:table-properties style:width="6.6472in" fo:margin-left="0in" table:align="left"/>
    </style:style>
    <style:style style:name="TableRow1510" style:family="table-row">
      <style:table-row-properties fo:keep-together="alway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15" style:family="table-row">
      <style:table-row-properties fo:keep-together="alway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20" style:family="table-row">
      <style:table-row-properties fo:keep-together="alway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25" style:family="table-row">
      <style:table-row-properties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30" style:family="table-row">
      <style:table-row-properties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535" style:family="table-row">
      <style:table-row-properties fo:keep-together="alway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540" style:family="table-row">
      <style:table-row-properties style:min-row-height="0.2937in" fo:keep-together="alway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line-height="105%"/>
      <style:text-properties style:font-name-asian="Calibri" fo:font-weight="bold" style:font-weight-asian="bold" style:font-weight-complex="bold" fo:font-size="11pt" style:font-size-asian="11pt" style:font-size-complex="11pt" style:language-complex="en" style:country-complex="US"/>
    </style:style>
    <style:style style:name="TableRow1547" style:family="table-row">
      <style:table-row-properties fo:keep-together="alway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54" style:family="table-row">
      <style:table-row-properties fo:keep-together="alway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61" style:family="table-row">
      <style:table-row-properties style:min-row-height="0.4465in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68" style:family="table-row">
      <style:table-row-properties fo:keep-together="alway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575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57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7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7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olumn1581" style:family="table-column">
      <style:table-column-properties style:column-width="6.6472in"/>
    </style:style>
    <style:style style:name="Table1580" style:family="table">
      <style:table-properties style:width="6.6472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 fo:line-height="105%" fo:margin-left="0.2812in" fo:text-indent="-0.25in">
        <style:tab-stops>
          <style:tab-stop style:type="left" style:position="0.0145in"/>
        </style:tab-stops>
      </style:paragraph-properties>
    </style:style>
    <style:style style:name="T15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58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587" style:parent-style-name="DefaultParagraphFont" style:family="text">
      <style:text-properties style:font-name-asian="Calibri" style:font-weight-complex="bold" fo:font-style="italic" style:font-style-asian="italic" fo:font-size="11pt" style:font-size-asian="11pt" style:font-size-complex="11pt"/>
    </style:style>
    <style:style style:name="T158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158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593" style:parent-style-name="DefaultParagraphFont" style:family="text">
      <style:text-properties style:font-name-asian="Calibri" fo:font-size="11pt" style:font-size-asian="11pt" style:font-size-complex="11pt"/>
    </style:style>
    <style:style style:name="T1594" style:parent-style-name="DefaultParagraphFont" style:family="text">
      <style:text-properties style:font-name-asian="Calibri" fo:font-size="11pt" style:font-size-asian="11pt" style:font-size-complex="11pt"/>
    </style:style>
    <style:style style:name="T159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596" style:parent-style-name="DefaultParagraphFont" style:family="text">
      <style:text-properties style:font-name-asian="Calibri" fo:font-size="11pt" style:font-size-asian="11pt" style:font-size-complex="11pt"/>
    </style:style>
    <style:style style:name="P1597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598" style:parent-style-name="DefaultParagraphFont" style:family="text">
      <style:text-properties style:font-name-asian="Calibri" fo:font-size="11pt" style:font-size-asian="11pt" style:font-size-complex="11pt"/>
    </style:style>
    <style:style style:name="T1599" style:parent-style-name="DefaultParagraphFont" style:family="text">
      <style:text-properties style:font-name-asian="Calibri" fo:font-size="11pt" style:font-size-asian="11pt" style:font-size-complex="11pt"/>
    </style:style>
    <style:style style:name="T160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01" style:parent-style-name="DefaultParagraphFont" style:family="text">
      <style:text-properties style:font-name-asian="Calibri" fo:font-size="11pt" style:font-size-asian="11pt" style:font-size-complex="11pt"/>
    </style:style>
    <style:style style:name="P1602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603" style:parent-style-name="DefaultParagraphFont" style:family="text">
      <style:text-properties style:font-name-asian="Calibri" fo:font-size="11pt" style:font-size-asian="11pt" style:font-size-complex="11pt"/>
    </style:style>
    <style:style style:name="T1604" style:parent-style-name="DefaultParagraphFont" style:family="text">
      <style:text-properties style:font-name-asian="Calibri" fo:font-size="11pt" style:font-size-asian="11pt" style:font-size-complex="11pt"/>
    </style:style>
    <style:style style:name="T16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06" style:parent-style-name="Normal" style:family="paragraph">
      <style:paragraph-properties fo:text-align="justify"/>
    </style:style>
    <style:style style:name="P1607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0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0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1612" style:family="table-column">
      <style:table-column-properties style:column-width="3.4666in"/>
    </style:style>
    <style:style style:name="TableColumn1613" style:family="table-column">
      <style:table-column-properties style:column-width="3.184in"/>
    </style:style>
    <style:style style:name="Table1611" style:family="table">
      <style:table-properties style:width="6.6506in" fo:margin-left="-0.0034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 fo:line-height="105%" fo:margin-left="0.2812in" fo:text-indent="-0.2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32" style:parent-style-name="Normal" style:family="paragraph">
      <style:paragraph-properties fo:text-align="justify" fo:margin-left="0.2812in">
        <style:tab-stops/>
      </style:paragraph-properties>
    </style:style>
    <style:style style:name="P1633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3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3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3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1638" style:family="table-column">
      <style:table-column-properties style:column-width="3.6979in"/>
    </style:style>
    <style:style style:name="TableColumn1639" style:family="table-column">
      <style:table-column-properties style:column-width="2.9493in"/>
    </style:style>
    <style:style style:name="Table1637" style:family="table">
      <style:table-properties style:width="6.6472in" fo:margin-left="0in" table:align="lef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line-height="105%"/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P1645" style:parent-style-name="Normal" style:family="paragraph">
      <style:paragraph-properties fo:line-height="105%"/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Calibri" fo:font-size="11pt" style:font-size-asian="11pt" style:font-size-complex="11pt"/>
    </style:style>
    <style:style style:name="T16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51" style:parent-style-name="DefaultParagraphFont" style:family="text">
      <style:text-properties style:font-name-asian="Calibri" fo:font-size="11pt" style:font-size-asian="11pt" style:font-size-complex="11pt"/>
    </style:style>
    <style:style style:name="T165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53" style:parent-style-name="DefaultParagraphFont" style:family="text">
      <style:text-properties style:font-name-asian="Calibri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GB"/>
    </style:style>
    <style:style style:name="P1656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6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6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6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661" style:family="table-column">
      <style:table-column-properties style:column-width="3.4423in"/>
    </style:style>
    <style:style style:name="TableColumn1662" style:family="table-column">
      <style:table-column-properties style:column-width="3.2479in"/>
    </style:style>
    <style:style style:name="Table1660" style:family="table">
      <style:table-properties style:width="6.6902in" fo:margin-left="0in" table:align="lef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 fo:language="en" fo:country="GB"/>
    </style:style>
    <style:style style:name="P1673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67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67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67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olumn1678" style:family="table-column">
      <style:table-column-properties style:column-width="2.3583in"/>
    </style:style>
    <style:style style:name="TableColumn1679" style:family="table-column">
      <style:table-column-properties style:column-width="2.2875in"/>
    </style:style>
    <style:style style:name="TableColumn1680" style:family="table-column">
      <style:table-column-properties style:column-width="2.0013in"/>
    </style:style>
    <style:style style:name="Table1677" style:family="table">
      <style:table-properties style:width="6.6472in" fo:margin-left="0in" table:align="lef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keep-with-next="always" fo:keep-together="always" fo:text-align="center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keep-with-next="always" fo:keep-together="always" fo:text-align="center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1702" style:parent-style-name="Normal" style:family="paragraph">
      <style:paragraph-properties fo:keep-with-next="always" fo:keep-together="always" fo:line-height="105%" fo:margin-left="0.2812in">
        <style:tab-stops/>
      </style:paragraph-properties>
    </style:style>
    <style:style style:name="P1703" style:parent-style-name="Normal" style:family="paragraph">
      <style:paragraph-properties fo:keep-with-next="always" fo:line-height="105%" fo:margin-left="0.2812in" fo:text-indent="-0.25in">
        <style:tab-stops/>
      </style:paragraph-properties>
    </style:style>
    <style:style style:name="T17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07" style:parent-style-name="DefaultParagraphFont" style:family="text">
      <style:text-properties fo:color="#000000" fo:font-size="11pt" style:font-size-asian="11pt" style:font-size-complex="11pt"/>
    </style:style>
    <style:style style:name="TableColumn1709" style:family="table-column">
      <style:table-column-properties style:column-width="0.4687in" style:use-optimal-column-width="false"/>
    </style:style>
    <style:style style:name="TableColumn1710" style:family="table-column">
      <style:table-column-properties style:column-width="1.8708in" style:use-optimal-column-width="false"/>
    </style:style>
    <style:style style:name="TableColumn1711" style:family="table-column">
      <style:table-column-properties style:column-width="2.7562in" style:use-optimal-column-width="false"/>
    </style:style>
    <style:style style:name="TableColumn1712" style:family="table-column">
      <style:table-column-properties style:column-width="1.6729in" style:use-optimal-column-width="false"/>
    </style:style>
    <style:style style:name="Table1708" style:family="table">
      <style:table-properties style:width="0in" fo:margin-left="0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</style:style>
    <style:style style:name="T17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19" style:parent-style-name="DefaultParagraphFon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keep-with-next="always" fo:keep-together="always" fo:text-align="justify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keep-with-next="always" fo:keep-together="always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P1751" style:parent-style-name="Normal" style:family="paragraph">
      <style:paragraph-properties fo:text-align="justify" fo:line-height="105%" fo:margin-left="-0.0986in" fo:text-indent="0.1298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17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757" style:family="table-column">
      <style:table-column-properties style:column-width="0.4875in"/>
    </style:style>
    <style:style style:name="TableColumn1758" style:family="table-column">
      <style:table-column-properties style:column-width="3.4493in"/>
    </style:style>
    <style:style style:name="TableColumn1759" style:family="table-column">
      <style:table-column-properties style:column-width="2.734in"/>
    </style:style>
    <style:style style:name="Table1756" style:family="table">
      <style:table-properties style:width="6.6708in" fo:margin-left="-0.0236in" table:align="lef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P1837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8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3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olumn1842" style:family="table-column">
      <style:table-column-properties style:column-width="0.4902in"/>
    </style:style>
    <style:style style:name="TableColumn1843" style:family="table-column">
      <style:table-column-properties style:column-width="6.1805in"/>
    </style:style>
    <style:style style:name="Table1841" style:family="table">
      <style:table-properties style:width="6.6708in" fo:margin-left="-0.0236in" table:align="lef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name-asian="Calibri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name-asian="Calibri"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name-asian="Calibri" fo:font-size="11pt" style:font-size-asian="11pt" style:font-size-complex="11pt"/>
    </style:style>
    <style:style style:name="P1854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8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58" style:parent-style-name="DefaultParagraphFont" style:family="text">
      <style:text-properties style:font-name-asian="Calibri" fo:font-size="11pt" style:font-size-asian="11pt" style:font-size-complex="11pt"/>
    </style:style>
    <style:style style:name="T18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60" style:parent-style-name="Normal" style:family="paragraph">
      <style:paragraph-properties fo:margin-left="0.2812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1861" style:parent-style-name="DefaultParagraphFont" style:family="text">
      <style:text-properties style:font-name-asian="Calibri" fo:font-size="11pt" style:font-size-asian="11pt" style:font-size-complex="11pt"/>
    </style:style>
    <style:style style:name="T1862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Calibri" fo:font-size="11pt" style:font-size-asian="11pt" style:font-size-complex="11pt"/>
    </style:style>
    <style:style style:name="P1864" style:parent-style-name="Normal" style:family="paragraph">
      <style:paragraph-properties fo:text-indent="2.5333in"/>
      <style:text-properties style:font-name-asian="Calibri" fo:font-size="11pt" style:font-size-asian="11pt" style:font-size-complex="11pt"/>
    </style:style>
    <style:style style:name="P1865" style:parent-style-name="Normal" style:family="paragraph">
      <style:text-properties style:font-name-asian="Calibri" fo:font-size="11pt" style:font-size-asian="11pt" style:font-size-complex="11pt"/>
    </style:style>
    <style:style style:name="P1866" style:parent-style-name="Normal" style:family="paragraph">
      <style:paragraph-properties fo:text-indent="2.4541in"/>
      <style:text-properties style:font-name-asian="Calibri" fo:font-size="11pt" style:font-size-asian="11pt" style:font-size-complex="11pt"/>
    </style:style>
    <style:style style:name="P1867" style:parent-style-name="Normal" style:family="paragraph">
      <style:text-properties style:font-name-asian="Calibri" fo:font-size="11pt" style:font-size-asian="11pt" style:font-size-complex="11pt"/>
    </style:style>
    <style:style style:name="P1868" style:parent-style-name="Normal" style:family="paragraph">
      <style:paragraph-properties fo:widows="0" fo:orphans="0"/>
      <style:text-properties fo:hyphenate="false"/>
    </style:style>
    <style:style style:name="P1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weight="bold" style:font-weight-asian="bold"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4-27 iki 2021-11-04</text:span></text:p>
      <text:p text:style-name="P9"/>
      <text:p text:style-name="P10"><text:span text:style-name="T11">Sprendimas paskelbtas: TAR 2018-01-26, i. k. 2018-01165</text:span></text:p>
      <text:p text:style-name="P12"/>
      <text:p text:style-name="P13"><text:span text:style-name="T14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<text:span text:style-name="T16">AKMENĖS RAJONO SAVIVALDYBĖS TARYBA</text:span></text:p>
      <text:p text:style-name="P17"/>
      <text:p text:style-name="P18">SPRENDIMAS</text:p>
      <text:p text:style-name="P19"><text:span text:style-name="T20">DĖL AKMENĖS RAJONO<text:s/></text:span><text:span text:style-name="T21">SAVIVALDYBĖS BIUDŽETO LĖŠOMIS FINANSUOJAMŲ PROJEKTŲ KONKURSŲ ORGANIZAVIMO IR FINANSAVIMO TVARKOS APRAŠO PATVIRTINIMO</text:span></text:p>
      <text:p text:style-name="P22"/>
      <text:p text:style-name="P23">2018 m. sausio 25 d. Nr. T-3</text:p>
      <text:p text:style-name="P24">Naujoji Akmenė</text:p>
      <text:p text:style-name="P25"/>
      <text:p text:style-name="P26"/>
      <text:p text:style-name="P27"><text:span text:style-name="T28">Vadovaudamasi Lietuvos Respublikos vietos savivaldos įstatymo<text:s/></text:span>6 straipsnio 12, 18, <text:s/>29, 44 punktais, 18 straipsnio 1 dalimi, siekdama tobulinti <text:s/>projektų atranką ir finansavimą, Akmenės rajono savivaldybės taryba n u s p r e n d ž i a:</text:p>
      <text:p text:style-name="P29">1.<text:tab/>Patvirtinti pridedamą Akmenės rajono savivaldybės biudžeto lėšomis<text:s/><text:span text:style-name="T30">finansuojamų projektų konkursų<text:s/></text:span><text:span text:style-name="T31">organizavimo ir finansavimo tvarkos aprašą (toliau – Aprašas).</text:span></text:p>
      <text:p text:style-name="P32"><text:span text:style-name="T33">2</text:span><text:span text:style-name="T34">.</text:span><text:span text:style-name="T35"><text:tab/></text:span><text:span text:style-name="T36">Pripažinti <text:s/>netekusiais galios:</text:span></text:p>
      <text:p text:style-name="P37"><text:span text:style-name="T38">2.1</text:span><text:span text:style-name="T39">.</text:span><text:span text:style-name="T40"><text:tab/>Akmenės rajono savivaldybės tarybos 2008 m. balandžio 16 d. sprendimą Nr. T-78 „Dėl Savivaldybės bendruomenių ir visuomeninių organizacijų rėmimo p</text:span><text:span text:style-name="T41">rogramos įgyvendinimo nuostatų patvirtinimo“ su visais pakeitimais ir papildymais.<text:s/></text:span></text:p>
      <text:p text:style-name="P42"><text:span text:style-name="T43">2.2</text:span><text:span text:style-name="T44">.</text:span><text:span text:style-name="T45"><text:tab/></text:span><text:span text:style-name="T46">Akmenės rajono savivaldybės tarybos 2011 m. gruodžio 28 d. sprendimą Nr. T-285<text:s/></text:span><text:span text:style-name="T47">„Dėl Akmenės rajono savivaldybės kūno kultūros ir sporto veiklos projektų finansavimo <text:s/>tvarkos aprašo patvirtinimo“ su visais pakeitimais ir papildymais.</text:span></text:p>
      <text:p text:style-name="P48"><text:span text:style-name="T49">3</text:span><text:span text:style-name="T50">.</text:span><text:span text:style-name="T51"><text:tab/></text:span><text:span text:style-name="T52">Nustatyti, kad <text:s/>nuo<text:s/></text:span><text:span text:style-name="T53">Aprašo įsigaliojimo dienos<text:s/></text:span><text:span text:style-name="T54">pradėtos vykdyti Savivaldybės biudžeto lėšomis</text:span><text:span text:style-name="T55"><text:s text:c="2"/>finansuojamų projektų <text:s/>konkursų <text:s/>organizavimo ir finansavimo <text:s/>procedūros baigiamos vykdyti pagal projektų konkursų organizavimo ir finansavimo aprašų nuostatas, galiojusias iki šio Aprašo įsigaliojimo dienos.</text:span></text:p>
      <text:p text:style-name="P56"><text:span text:style-name="T57">Šis sprendimas gali būti skundžiamas Lietuv</text:span><text:span text:style-name="T58">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Vitalijus Mitrofanovas</text:span></text:p>
      <text:soft-page-break/>
      <text:p text:style-name="P68">PATVIRTINTA<text:s/></text:p>
      <text:p text:style-name="P75">Akmenės rajono savivaldybės tarybos<text:s/></text:p>
      <text:p text:style-name="P76">2018 m. sausio 25 d. sprendimu<text:s/>Nr. T-3</text:p>
      <text:p text:style-name="Normal"/>
      <text:p text:style-name="Normal"/>
      <text:p text:style-name="P77"><text:span text:style-name="T78">AKMENĖS RAJONO SAVIVALDYBĖS BIUDŽETO LĖŠOMIS FINANSUOJAMŲ PROJEKTŲ KONKURSŲ ORGANIZAVIMO IR FINANSAVIMO TVARKOS APRAŠAS</text:span><text:span text:style-name="T79"> 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</text:span><text:span text:style-name="T91">Akmenės rajono savivaldybės<text:s/></text:span><text:span text:style-name="T92">biudžeto lėšomis finansuojamų<text:s/></text:span><text:span text:style-name="T93">projektų konkursų<text:s/></text:span><text:span text:style-name="T94">organizavimo ir finansavimo tvarkos aprašas (toliau – Aprašas) reglamentuoja projektų paraiškų (toliau – Projektas) pateikimo, vertinimo, sutarčių sudarymo, finansavimo, projektų įgyvendinimo kontrolės ir atskaitomybės tvarką.</text:span></text:p>
      <text:p text:style-name="P95"><text:span text:style-name="T96">2</text:span><text:span text:style-name="T97">. Akmenės rajono savival</text:span><text:span text:style-name="T98">dybės (toliau – Savivaldybė) biudžeto lėšomis finansuojamų projektų konkursai vykdomi šioms <text:s/>programoms (toliau – Programa) įgyvendinti:</text:span></text:p>
      <text:p text:style-name="P99"><text:span text:style-name="T100">2.1</text:span><text:span text:style-name="T101">. Jaunimo iniciatyvų ir laisvalaikio užimtumo plėtojimo programa;</text:span></text:p>
      <text:p text:style-name="P102"><text:span text:style-name="T103">2.2</text:span><text:span text:style-name="T104">. Visuomenės sveikatos rėmimo specialioji</text:span><text:span text:style-name="T105"><text:s/>programa;</text:span></text:p>
      <text:p text:style-name="P106"><text:span text:style-name="T107">2.3</text:span><text:span text:style-name="T108">.<text:s/></text:span><text:span text:style-name="T109">Socialinių paslaugų teikimo bendruomenėje programa;</text:span></text:p>
      <text:p text:style-name="P110"><text:span text:style-name="T111">2.4</text:span><text:span text:style-name="T112">.<text:s/></text:span><text:span text:style-name="T113">Vaikų dienos centrų programa;</text:span></text:p>
      <text:p text:style-name="P114"><text:span text:style-name="T115">2.5</text:span><text:span text:style-name="T116">.<text:s/></text:span><text:span text:style-name="T117">Kūno kultūros ir sporto veiklos plėtojimo programa;</text:span></text:p>
      <text:p text:style-name="P118"><text:span text:style-name="T119">2.6</text:span><text:span text:style-name="T120">.<text:s/></text:span><text:span text:style-name="T121">Vaikų socializacijos programa;</text:span></text:p>
      <text:p text:style-name="P122"><text:span text:style-name="T123">2.7</text:span><text:span text:style-name="T124">. Akmenės rajono savivaldybės bendruo</text:span><text:span text:style-name="T125">menių ir visuomeninių organizacijų rėmimo programa;</text:span></text:p>
      <text:p text:style-name="P126"><text:span text:style-name="T127">2.8</text:span><text:span text:style-name="T128">. Neformaliojo suaugusiųjų švietimo ir tęstinio mokymosi programa.</text:span><text:s/></text:p>
      <text:p text:style-name="P129">Punkto pakeitimai:</text:p>
      <text:p text:style-name="P130"><text:span text:style-name="T131">Nr.<text:s/></text:span><text:a xlink:href="https://www.e-tar.lt/portal/legalAct.html?documentId=7ee2aa60488e11e8ade598b2394a491d" office:target-frame-name="_top" xlink:show="replace"><text:span text:style-name="T132">T-105</text:span></text:a><text:span text:style-name="T133">,</text:span><text:span text:style-name="T134"><text:s/>2018-04-25, paskelbta TAR 2018-04-26, i. k. 2018-06588</text:span></text:p>
      <text:p text:style-name="Normal"/>
      <text:p text:style-name="P135"><text:span text:style-name="T136">3</text:span><text:span text:style-name="T137">.</text:span><text:span text:style-name="T138"><text:tab/></text:span><text:span text:style-name="T139">Programų Projektų konkursus ir Projektų atrankos komisijų (toliau – Komisija) darbą organizuoja šie Savivaldybės administracijos skyriai ir /arba specialistai:</text:span></text:p>
      <text:p text:style-name="P140"><text:span text:style-name="T141">3.1</text:span><text:span text:style-name="T142">.</text:span><text:span text:style-name="T143"><text:tab/></text:span><text:span text:style-name="T144">Jaunimo reikalų<text:s/></text:span><text:span text:style-name="T145">koordinatorius – jaunimo veiklos programų projektų;</text:span></text:p>
      <text:p text:style-name="P146"><text:span text:style-name="T147">3.2</text:span><text:span text:style-name="T148">.</text:span><text:span text:style-name="T149"><text:tab/></text:span><text:span text:style-name="T150"><text:s/>Savivaldybės gydytojas – Visuomenės sveikatos rėmimo specialiosios programos projektų;</text:span></text:p>
      <text:p text:style-name="P151"><text:span text:style-name="T152">3.3</text:span><text:span text:style-name="T153">.</text:span><text:span text:style-name="T154"><text:tab/></text:span><text:span text:style-name="T155"><text:s/>Socialinės paramos skyrius – Socialinių paslaugų teikimo bendruomenėje programos projektų, Vaikų<text:s/></text:span><text:span text:style-name="T156">dienos centrų programos projektų;</text:span></text:p>
      <text:p text:style-name="P157"><text:span text:style-name="T158">3.4</text:span><text:span text:style-name="T159"><text:s/></text:span><text:span text:style-name="T160">Švietimo, kultūros ir sporto skyrius – Kūno kultūros ir sporto veiklos programos projektų; Vaikų socializacijos programos projektų; Neformaliojo suaugusiųjų švietimo ir tęstinio mokymosi programos projektų;</text:span><text:s/></text:p>
      <text:p text:style-name="P161">Papunkčio pakeitimai:</text:p>
      <text:p text:style-name="P162"><text:span text:style-name="T163">Nr.<text:s/></text:span><text:a xlink:href="https://www.e-tar.lt/portal/legalAct.html?documentId=7ee2aa60488e11e8ade598b2394a491d" office:target-frame-name="_top" xlink:show="replace"><text:span text:style-name="T164">T-105</text:span></text:a><text:span text:style-name="T165">, 2018-04-25, paskelbta TAR 2018-04-26, i. k. 2018-06588</text:span></text:p>
      <text:p text:style-name="Normal"/>
      <text:p text:style-name="P166"><text:span text:style-name="T167">3.5</text:span><text:span text:style-name="T168">.</text:span><text:span text:style-name="T169"><text:tab/></text:span><text:span text:style-name="T170"><text:s/>Žemės ūkio ir kaimo plėtros skyrius – Akmenės rajono savivaldybės bendruomenių ir visuomeninių organizacijų rėmimo programos projektų.</text:span></text:p>
      <text:p text:style-name="P171"><text:span text:style-name="T172">4</text:span><text:span text:style-name="T173">.</text:span><text:span text:style-name="T174"><text:tab/></text:span><text:span text:style-name="T175">Savivaldybės administracijos direktorius (toliau – Administracijos direktorius)</text:span><text:span text:style-name="T176"><text:s/></text:span><text:span text:style-name="T177">įsakymu tvirtina:</text:span></text:p>
      <text:p text:style-name="P178"><text:span text:style-name="T179">4.1</text:span><text:span text:style-name="T180">.</text:span><text:span text:style-name="T181"><text:tab/></text:span><text:span text:style-name="T182">Programų Projektų vertinimo komisijų sudėtį ir komisijų darbo reglamentą;</text:span></text:p>
      <text:p text:style-name="P183"><text:span text:style-name="T184">4.2</text:span><text:span text:style-name="T185">.</text:span><text:span text:style-name="T186"><text:tab/><text:s/></text:span><text:span text:style-name="T187">Programų įgyvendinimo ir projektų finansavimo nuostatus,<text:s/></text:span><text:span text:style-name="T188">kuriuose nurodomi Programų prioritetai, reikalavimai teikėjams, tikslinės grupės, remiamos veiklos ir kiti reikalav</text:span><text:span text:style-name="T189">imai.</text:span></text:p>
      <text:p text:style-name="P190"><text:span text:style-name="T191">5</text:span><text:span text:style-name="T192">.</text:span><text:span text:style-name="T193"><text:tab/></text:span><text:span text:style-name="T194">To paties pareiškėjo atskiroms Programoms pateiktose Paraiškose negali dubliuotis tikslai, uždaviniai, veiklos ir lėšų panaudojimas.</text:span></text:p>
      <text:p text:style-name="P195"><text:span text:style-name="T196">6</text:span><text:span text:style-name="T197">.</text:span><text:span text:style-name="T198"><text:tab/></text:span><text:span text:style-name="T199">Apraše vartojamos sąvokos:</text:span></text:p>
      <text:p text:style-name="P200"><text:span text:style-name="T201">6.1</text:span><text:span text:style-name="T202">.</text:span><text:span text:style-name="T203"><text:tab/></text:span><text:span text:style-name="T204">Pareiškėjas (Teikėjas)</text:span><text:span text:style-name="T205"><text:s/>– juridinis asmuo, planuojantis įgyvendinti projektą Akmenės rajone ir jam gauti finansavimą iš Savivaldybės biudžeto ir/ar kitų lėšų.<text:s/></text:span></text:p>
      <text:p text:style-name="P206"><text:span text:style-name="T207">6.2</text:span><text:span text:style-name="T208">.</text:span><text:span text:style-name="T209"><text:tab/></text:span><text:span text:style-name="T210">Paraiška</text:span><text:span text:style-name="T211"><text:s/>– dokumentas, kuriame numatyti projekto tikslai, uždaviniai, pateikiamas projekto aprašymas, siekiami</text:span><text:span text:style-name="T212"><text:s/>rezultatai, priemonės projektui įgyvendinti, nurodomi duomenys apie projekto rengėjus ir vykdytojus, lėšų poreikį ir jų panaudojimą, kitus lėšų šaltinius ir kt.</text:span></text:p>
      <text:p text:style-name="P213"><text:span text:style-name="T214">6.3</text:span><text:span text:style-name="T215">.</text:span><text:span text:style-name="T216"><text:tab/></text:span><text:span text:style-name="T217">Projektas</text:span><text:span text:style-name="T218"><text:s/>–<text:s/></text:span><text:span text:style-name="T219">laike apibrėžta kryptingos veiklos priemonių visuma, kurios tikslas – įgy</text:span><text:span text:style-name="T220">vendinti Programų konkursų tikslus ir uždavinius.</text:span></text:p>
      <text:p text:style-name="P221"><text:span text:style-name="T222">6.4</text:span><text:span text:style-name="T223">.</text:span><text:span text:style-name="T224"><text:tab/></text:span><text:span text:style-name="T225">Projekto vykdytojas</text:span><text:span text:style-name="T226"><text:s/>–<text:s/></text:span><text:span text:style-name="T227">asmuo, tiesiogiai ir nuolat prisidedantis prie projekto įgyvendinimo, konkrečiai atsakingas už projekto ir (ar) tam tikrų jo dalių įgyvendinimą. Projekto vykdytojas nėra asmen</text:span><text:span text:style-name="T228">ys, laikinai prisidedantys prie projekto įgyvendinimo savo žiniomis, įgūdžiais ir veikla (pvz.: lektoriai, meno kolektyvai ir pan.).<text:s/></text:span></text:p>
      <text:p text:style-name="P229"><text:span text:style-name="T230">6.5</text:span><text:span text:style-name="T231">.</text:span><text:span text:style-name="T232"><text:tab/></text:span><text:span text:style-name="T233">Partneris –<text:s/></text:span>prie Projekto įgyvendinimo prisidedantis juridinis ar fizinis asmuo.</text:p>
      <text:p text:style-name="P234"><text:span text:style-name="T235">6.6</text:span><text:span text:style-name="T236">.</text:span><text:span text:style-name="T237"><text:tab/></text:span><text:span text:style-name="T238">Komisijos</text:span><text:span text:style-name="T239"><text:s/>– Administrac</text:span><text:span text:style-name="T240">ijos direktoriaus įsakymu sudarytos Projektų vertinimo komisijos.</text:span></text:p>
      <text:p text:style-name="P241"><text:span text:style-name="T242">II</text:span><text:span text:style-name="T243"><text:s/></text:span><text:span text:style-name="T244">SKYRIUS</text:span><text:span text:style-name="T245"><text:s/></text:span></text:p>
      <text:p text:style-name="P246"><text:span text:style-name="T247">PARAIŠKŲ TEIKIMAS</text:span></text:p>
      <text:p text:style-name="P248"/>
      <text:p text:style-name="P249"><text:span text:style-name="T250">7</text:span><text:span text:style-name="T251">.</text:span><text:span text:style-name="T252"><text:tab/>Kvietimas</text:span><text:span text:style-name="T253"><text:s/>apie ateinančių metų Paraiškų priėmimo sąlygas ir terminus skelbiamas Savivaldybės interneto svetainėje www.akmene.lt ir/arba<text:s/></text:span><text:span text:style-name="T254">vietinėje spaudoje.</text:span></text:p>
      <text:p text:style-name="P255"><text:span text:style-name="T256">8</text:span><text:span text:style-name="T257">.</text:span><text:span text:style-name="T258"><text:tab/></text:span><text:span text:style-name="T259">Programų kvietimas teikti Paraiškas<text:s/></text:span>ateinantiems metams skelbiamas lapkričio-gruodžio mėn. arba einamųjų metų sausio-vasario mėn.</text:p>
      <text:p text:style-name="P260"><text:span text:style-name="T261">9</text:span><text:span text:style-name="T262">.</text:span><text:span text:style-name="T263"><text:tab/>Kvietime teikti Projektų paraiškas nurodoma:</text:span></text:p>
      <text:p text:style-name="P264"><text:span text:style-name="T265">9.1</text:span><text:span text:style-name="T266">.</text:span><text:span text:style-name="T267"><text:tab/>Savivaldybės biudžeto lėšomis numatomos<text:s/></text:span><text:span text:style-name="T268">finansuoti programos pavadinimas, prioritetai, projektų veiklos kryptys (jei programa numato), reikalavimai pareiškėjams, Paraiškų teikimo tvarka;</text:span></text:p>
      <text:p text:style-name="P269"><text:span text:style-name="T270">9.2</text:span><text:span text:style-name="T271">.</text:span><text:span text:style-name="T272"><text:tab/>Paraiškų priėmimo terminai;<text:s/></text:span></text:p>
      <text:p text:style-name="P273"><text:span text:style-name="T274">9.3</text:span><text:span text:style-name="T275">.</text:span><text:span text:style-name="T276"><text:tab/>Savivaldybės administracijos specialistų, atsakingų už Paraišk</text:span><text:span text:style-name="T277">ų priėmimą ir informacijos teikimą, kontaktiniai duomenys;</text:span></text:p>
      <text:p text:style-name="P278"><text:span text:style-name="T279">9.4</text:span><text:span text:style-name="T280">.</text:span><text:span text:style-name="T281"><text:tab/>kiti reikiami duomenys pagal atskiras Programų sritis.</text:span></text:p>
      <text:p text:style-name="P282"><text:span text:style-name="T283">10</text:span><text:span text:style-name="T284">.</text:span><text:span text:style-name="T285"><text:tab/></text:span><text:span text:style-name="T286">Kvietimas teikti paraiškas tvirtinamas Administracijos direktoriaus įsakymu. <text:s/></text:span></text:p>
      <text:p text:style-name="P287"><text:span text:style-name="T288">11</text:span><text:span text:style-name="T289">.</text:span><text:span text:style-name="T290"><text:tab/></text:span><text:span text:style-name="T291">Projekto Paraiškos vienas egzemplior</text:span><text:span text:style-name="T292">ius pagal patvirtintą formą</text:span><text:s/><text:span text:style-name="T293">(</text:span><text:span text:style-name="T294">1 priedas</text:span><text:span text:style-name="T295">) pateikiamas vienu iš būdų: pristatomas Savivaldybės administracijos Interesantų priimamajame „vieno langelio“ patalpose, siunčiamas registruotu laišku adresu: L. Petravičiaus a. 2, Naujoji Akmenė (ant voko turi būti<text:s/></text:span><text:span text:style-name="T296">žyma, kuriai programai paraiška skirta) arba pateikiamas elektroniniu būdu: el. p.<text:s/></text:span>info@akmene.lt<text:span text:style-name="T297">, arba per<text:s/></text:span><text:span text:style-name="T298">administracinių ir viešųjų elektroninių paslaugų portalą www.epaslaugos.lt<text:s/></text:span><text:span text:style-name="T299">(dokumentai turi būti su parašais).<text:s/></text:span></text:p>
      <text:p text:style-name="P300"><text:span text:style-name="T301">12</text:span><text:span text:style-name="T302">.</text:span><text:span text:style-name="T303"><text:tab/></text:span><text:span text:style-name="T304">Paraiška ir visi prie Paraiš</text:span><text:span text:style-name="T305">kos pridėti dokumentai turi būti pateikti lietuvių kalba, sunumeruotais puslapiais.</text:span></text:p>
      <text:p text:style-name="P306"><text:span text:style-name="T307">13</text:span><text:span text:style-name="T308">.</text:span><text:span text:style-name="T309"><text:tab/></text:span><text:span text:style-name="T310">Vienas Pareiškėjas gali teikti tik po vieną Paraišką vienai Programai joje numatytiems prioritetams įgyvendinti, išskyrus Aprašo 2.1 papunktyje nurodytai programai.</text:span><text:span text:style-name="T311"><text:s/></text:span></text:p>
      <text:p text:style-name="P312"><text:span text:style-name="T313">14</text:span><text:span text:style-name="T314">.</text:span><text:span text:style-name="T315"><text:tab/></text:span><text:span text:style-name="T316">Jei Programai Paraiška teikiama pirmą kartą, kartu su Paraiška turi būti pateikti Pareiškėjo registravimo pažymėjimo ir Pareiškėjo įstatų kopija. Taip pat Pareiškėjo įstatų/nuostatų kopija turi būti pateikta, jei įstatai/nuostatai <text:s/>einamaisiais metais buvo</text:span><text:span text:style-name="T317"><text:s/>keičiami.</text:span></text:p>
      <text:p text:style-name="P318"><text:span text:style-name="T319">15</text:span><text:span text:style-name="T320">.</text:span><text:span text:style-name="T321"><text:tab/>Paraiška turi būti pasirašyta Pareiškėjo vadovo ar jo įgalioto asmens. Kartu su Paraiška pridedami visi Paraiškoje nurodyti dokumentai. Pareiškėjas atsako už Paraiškoje nurodytų duomenų teisingumą.<text:s/></text:span></text:p>
      <text:p text:style-name="P322"><text:span text:style-name="T323">16</text:span><text:span text:style-name="T324">.</text:span><text:span text:style-name="T325"><text:tab/></text:span>Programų remiamos projektinių<text:s/>veiklų priemonės turi būti skirtos Akmenės rajono gyventojų interesams tenkinti.</text:p>
      <text:p text:style-name="P326"><text:span text:style-name="T327">17</text:span><text:span text:style-name="T328">.</text:span><text:span text:style-name="T329"><text:tab/></text:span>Specialistas, koordinuojantis programą, paraiškų pateikimo laikotarpiu žodžiu, telefonu ir elektroniniu paštu konsultuoja visais Paraiškų pateikimo klausimais.</text:p>
      <text:p text:style-name="P330"><text:span text:style-name="T331">18</text:span><text:span text:style-name="T332">.</text:span><text:span text:style-name="T333"><text:tab/></text:span><text:span text:style-name="T334">Visos Projektų paraiškos, gautos po Paraiškų priėmimo termino, nevertinamos.</text:span></text:p>
      <text:p text:style-name="P335"><text:span text:style-name="T336">19</text:span><text:span text:style-name="T337">.</text:span><text:span text:style-name="T338"><text:tab/></text:span><text:span text:style-name="T339">Konkursui pateikti dokumentai pareiškėjams negrąžinami.</text:span></text:p>
      <text:p text:style-name="Normal"/>
      <text:p text:style-name="P340"><text:span text:style-name="T341">III</text:span><text:span text:style-name="T342"><text:s/>SKYRIUS</text:span></text:p>
      <text:p text:style-name="P343"><text:span text:style-name="T344">PARAIŠKŲ VERTINIMAS</text:span></text:p>
      <text:p text:style-name="P345"/>
      <text:p text:style-name="P346"><text:span text:style-name="T347">20</text:span><text:span text:style-name="T348">.</text:span><text:span text:style-name="T349"><text:tab/><text:s text:c="2"/>Pagal Aprašą pateiktos Paraiškos vertinamos dviem etapais:</text:span></text:p>
      <text:p text:style-name="P350"><text:span text:style-name="T351">20.1</text:span><text:span text:style-name="T352">.</text:span><text:span text:style-name="T353"><text:tab/>administracinės atitikties vertinimas;<text:s/></text:span></text:p>
      <text:p text:style-name="P354"><text:span text:style-name="T355">20.2</text:span><text:span text:style-name="T356">.</text:span><text:span text:style-name="T357"><text:tab/>tinkamumo finansuoti, naudos ir kokybės vertinimas.</text:span></text:p>
      <text:p text:style-name="P358"><text:span text:style-name="T359">21</text:span><text:span text:style-name="T360">.</text:span><text:span text:style-name="T361"><text:tab/></text:span><text:span text:style-name="T362">Administracinę atitiktį vertina Programų koordinatoriai. Administracinės atitikties vertinimo metu nustatoma, ar Paraiška pateikta laikantis<text:s/></text:span><text:span text:style-name="T363">kvietime nustatytų formaliųjų reikalavimų (paraiška ir prie jos pridedami dokumentai gauti iki paraiškų pateikimo termino pabaigos, užpildytos visos reikalingos paraiškos dalys, pateikta detali išlaidų sąmata,</text:span><text:span text:style-name="T364"><text:s/>pateiktos partnerystės deklaracijos dėl bendra</text:span><text:span text:style-name="T365">darbiavimo įgyvendinant projektą,<text:s/></text:span><text:span text:style-name="T366">pareiškėjas teisės aktų nustatyta tvarka turi būti tinkamai atsiskaitęs už ankstesniais metais iš Savivaldybės biudžeto skirtų (jeigu buvo skirta) lėšų panaudojimą).</text:span></text:p>
      <text:p text:style-name="P367"><text:span text:style-name="T368">22</text:span><text:span text:style-name="T369">.</text:span><text:span text:style-name="T370"><text:tab/></text:span><text:span text:style-name="T371">Jei atliekant administracinės atitikties<text:s/></text:span><text:span text:style-name="T372">vertinimą nustatyta, kad Paraiška užpildyta ne pagal visus Apraše nurodytus reikalavimus, Programos koordinatorius per 5 darbo dienas informuoja Pareiškėją apie neatitikimus. Pareiškėjas turi teisę per 3 darbo dienas Paraišką pakoreguoti.</text:span></text:p>
      <text:p text:style-name="P373"><text:span text:style-name="T374">23</text:span><text:span text:style-name="T375">.</text:span><text:span text:style-name="T376"><text:tab/>Jeigu Par</text:span><text:span text:style-name="T377">eiškėjas per 3 darbo dienas nepašalina administracinės atitikties vertinime nustatytų trūkumų, Paraiška tolimesniam vertinimui neteikiama.<text:s/></text:span></text:p>
      <text:p text:style-name="P378"><text:span text:style-name="T379">24</text:span><text:span text:style-name="T380">.</text:span><text:span text:style-name="T381"><text:tab/></text:span><text:span text:style-name="T382">Nustačius,<text:s/></text:span><text:span text:style-name="T383">kad Paraiška atitinka visus kvietime nustatytus reikalavimus, vertinamas tinkamumas finansuoti, n</text:span><text:span text:style-name="T384">auda ir kokybė. Tai atlieka Administracijos direktoriaus įsakymu sudaryta koordinuojančių,<text:s/></text:span>kompetentingų, patirties paraiškų/projektų vertinime turinčių, nuo<text:s/><text:span text:style-name="T385">5 iki 7 narių, vertinimo komisija. Vertinimo komisiją sudaro: 2/3 Savivaldybės administracijos dar</text:span><text:span text:style-name="T386">buotojų ir 1/3 su Programa susijusių įstaigų/organizacijų/NVO ir kitų juridinių/fizinių asmenų. Vertinimo komisijai kas dveji metai turi būti vykdoma rotacija, keičiant mažiausiai 2 vertinimo komisijos narius.<text:s/></text:span><text:s/></text:p>
      <text:p text:style-name="P387"><text:span text:style-name="T388">25</text:span><text:span text:style-name="T389">.</text:span><text:span text:style-name="T390"><text:tab/></text:span><text:span text:style-name="T391">Vertinimo komisijos, vertindamos par</text:span><text:span text:style-name="T392">aiškas, vadovaujasi sąžiningumo, nešališkumo ir atsakingumo principais. Vertinimo komisijos, vykdydamos savo funkcijas, privalo užtikrinti informacijos, susijusios su jos veikla komisijose, konfidencialumą, kol nepriimtas galutinis sprendimas dėl dalinio f</text:span><text:span text:style-name="T393">inansavimo skyrimo. Vertinimo komisijos nariai turi<text:s/></text:span>užpildyti<text:s/><text:span text:style-name="T394">projektų vertinimo ir atrankos komisijos nario konfidencialumo pasižadėjimo ir nešališkumo deklaracijas.</text:span></text:p>
      <text:p text:style-name="P395"><text:span text:style-name="T396">26</text:span><text:span text:style-name="T397">.</text:span><text:span text:style-name="T398"><text:tab/></text:span>Jei Vertinimo komisijos narys yra Paraiškos teikėjas arba kitaip susijęs su vertinama Paraiška, vertinant tokią Paraišką, Vertinimo komisijos narys privalo nusišalinti.</text:p>
      <text:p text:style-name="P399"><text:span text:style-name="T400">27</text:span><text:span text:style-name="T401">.</text:span><text:span text:style-name="T402"><text:tab/></text:span><text:span text:style-name="T403">Vertinimo komisija paraiškas vertina balais pagal Paraiškų vertinimo kriterijus, kurie tvirtinami kiekvienai Programai atskirai su vertinimo komisijos darbo reg</text:span><text:span text:style-name="T404">lamentu.</text:span></text:p>
      <text:p text:style-name="P405"><text:span text:style-name="T406">28</text:span><text:span text:style-name="T407">.</text:span><text:span text:style-name="T408"><text:tab/></text:span>Paraiškos vertinamos ne ilgiau kaip 30 kalendorinių dienų po paraiškų priėmimo.<text:s/></text:p>
      <text:p text:style-name="P409"><text:span text:style-name="T410">29</text:span><text:span text:style-name="T411">.</text:span><text:span text:style-name="T412"><text:tab/></text:span>Komisija, įvertinusi paraiškas, protokoliniu sprendimu teikia siūlymą Administracijos direktoriui dėl projektams skiriamo finansavimo.<text:s/></text:p>
      <text:p text:style-name="P413"><text:span text:style-name="T414">30</text:span><text:span text:style-name="T415">.</text:span><text:span text:style-name="T416"><text:tab/></text:span><text:span text:style-name="T417">Visuom</text:span><text:span text:style-name="T418">enės sveikatos rėmimo specialioji programa tvirtinama Savivaldybės tarybos sprendimu.</text:span></text:p>
      <text:p text:style-name="P419"/>
      <text:p text:style-name="P420"><text:span text:style-name="T421">IV</text:span><text:span text:style-name="T422"><text:s/></text:span><text:span text:style-name="T423">SKYRIUS</text:span><text:span text:style-name="T424"><text:s/></text:span></text:p>
      <text:p text:style-name="P425"><text:span text:style-name="T426">PROJEKTŲ FINANSAVIMAS</text:span></text:p>
      <text:p text:style-name="P427"/>
      <text:p text:style-name="P428"><text:span text:style-name="T429">31</text:span><text:span text:style-name="T430">.</text:span><text:span text:style-name="T431"><text:tab/></text:span><text:span text:style-name="T432">Sprendimas dėl lėšų skyrimo Pareiškėjams priimamas Administracijos direktoriaus įsakymu.</text:span></text:p>
      <text:p text:style-name="P433"><text:span text:style-name="T434">32</text:span><text:span text:style-name="T435">.</text:span><text:span text:style-name="T436"><text:tab/></text:span><text:span text:style-name="T437"><text:s/></text:span><text:span text:style-name="T438">Projektai finansuojami</text:span><text:span text:style-name="T439"><text:s/>Savivaldybės biudžeto ir kitomis lėšomis.</text:span></text:p>
      <text:p text:style-name="P440"><text:span text:style-name="T441">33</text:span><text:span text:style-name="T442">.</text:span><text:span text:style-name="T443"><text:tab/></text:span><text:span text:style-name="T444">Kiekvienos <text:s/>Programos įgyvendinimo ir projektų finansavimo nuostatuose (apraše) <text:s/>nurodoma maksimali Projekto finansavimo suma.</text:span></text:p>
      <text:p text:style-name="P445"><text:span text:style-name="T446">34</text:span><text:span text:style-name="T447">.</text:span><text:span text:style-name="T448"><text:tab/></text:span><text:span text:style-name="T449"><text:s/>Savivaldybės biudžeto <text:s/>lėšomis negali būti finansuojama:</text:span></text:p>
      <text:p text:style-name="P450"><text:span text:style-name="T451">34.1</text:span><text:span text:style-name="T452">.</text:span><text:span text:style-name="T453"><text:tab/></text:span><text:span text:style-name="T454">Pareiškėjo <text:s/>įsiskolinimai;</text:span></text:p>
      <text:p text:style-name="P455"><text:span text:style-name="T456">34.2</text:span><text:span text:style-name="T457">.</text:span><text:span text:style-name="T458"><text:tab/></text:span><text:span text:style-name="T459">draudimas, lizingas, išperkamoji nuoma;<text:s/></text:span></text:p>
      <text:p text:style-name="P460"><text:span text:style-name="T461">34.3</text:span><text:span text:style-name="T462">.</text:span><text:span text:style-name="T463"><text:tab/></text:span><text:span text:style-name="T464">pastatų (patalpų) rekonstrukcija, kapitalinis remontas, statinių statyba;</text:span></text:p>
      <text:p text:style-name="P465"><text:span text:style-name="T466">34.4</text:span><text:span text:style-name="T467">.</text:span><text:span text:style-name="T468"><text:tab/></text:span><text:span text:style-name="T469">transporto priemonių remontas ir eksploatacinių (išskyrus kuro ir nuomos) išlaidų ap</text:span><text:span text:style-name="T470">mokėjimas.</text:span></text:p>
      <text:p text:style-name="P471"><text:span text:style-name="T472">35</text:span><text:span text:style-name="T473">.</text:span><text:span text:style-name="T474"><text:tab/>Projekto išlaidos laikomos tinkamomis, jeigu:</text:span></text:p>
      <text:p text:style-name="P475"><text:span text:style-name="T476">35.1</text:span><text:span text:style-name="T477">.</text:span><text:span text:style-name="T478"><text:tab/>tiesiogiai susijusios su projekto veikla bei būtinos Projektui įgyvendinti;</text:span></text:p>
      <text:p text:style-name="P479"><text:span text:style-name="T480">35.2</text:span><text:span text:style-name="T481">.</text:span><text:span text:style-name="T482"><text:tab/>pagrįstos projekto priemonėmis, trukme, veikla, išlaidų pobūdžiu ir kiekiu.</text:span></text:p>
      <text:p text:style-name="P483"><text:span text:style-name="T484">36</text:span><text:span text:style-name="T485">.</text:span><text:span text:style-name="T486"><text:tab/></text:span><text:span text:style-name="T487"><text:s/></text:span><text:span text:style-name="T488">Einamaisiais biudžetiniais metais pagal Teikėjo prašymą papildomam finansavimui, pateikiant Paraišką, gali būti skiriamos lėšos iš nepanaudotų arba papildomai skirtų <text:s/>biudžeto lėšų šio aprašo nustatyta tvarka.</text:span></text:p>
      <text:p text:style-name="P489"/>
      <text:p text:style-name="P490"><text:span text:style-name="T491">V</text:span><text:span text:style-name="T492"><text:s/></text:span><text:span text:style-name="T493">SKYRIUS</text:span><text:span text:style-name="T494"><text:s/></text:span></text:p>
      <text:p text:style-name="P495"><text:span text:style-name="T496">SUTARČIŲ SUDARYMAS</text:span></text:p>
      <text:p text:style-name="P497"/>
      <text:p text:style-name="P498"><text:span text:style-name="T499">37</text:span><text:span text:style-name="T500">.</text:span><text:span text:style-name="T501"><text:tab/></text:span><text:span text:style-name="T502">Priėmus sprendimą dėl Projektų finansavimo,<text:s/></text:span>per 30 kalendorinių dienų nuo Administracijos direktoriaus įsakymo dėl lėšų skyrimo Projektų vykdytojams įsigaliojimo dienos,<text:s/><text:span text:style-name="T503">Savivaldybės administracijos direktorius/direktoriaus pavaduotojas <text:s/>ir Projekto vykdyt</text:span><text:span text:style-name="T504">ojas pasirašo lėšų skyrimo sutartį</text:span><text:s/><text:span text:style-name="T505">(išskyrus biudžetines įstaigas).</text:span></text:p>
      <text:p text:style-name="P506"><text:span text:style-name="T507">38</text:span><text:span text:style-name="T508">.</text:span><text:span text:style-name="T509"><text:tab/></text:span>Kartu su sutartimi turi būti pateikiama sąmata ir paraiška lėšoms gauti. Visi dokumentai teikiami dviem egzemplioriais.</text:p>
      <text:p text:style-name="P510"><text:span text:style-name="T511">39</text:span><text:span text:style-name="T512">.</text:span><text:span text:style-name="T513"><text:tab/></text:span>Jei pareiškėjas per 30<text:span text:style-name="T514"><text:s/></text:span>kalendorinių dienų nuo įsakymo dėl lėšų skyrimo <text:s/>įsigaliojimo dienos nepasirašo sutarties, finansavimas neskiriamas.</text:p>
      <text:p text:style-name="P515"><text:span text:style-name="T516">40</text:span><text:span text:style-name="T517">.</text:span><text:span text:style-name="T518"><text:tab/><text:s/>Sutarties galiojimo metu Projekto vykdytojas neturi teisės perleisti jokių savo teisių ir pareigų, kylančių iš sutarties, tretiesiems asmenims.</text:span></text:p>
      <text:p text:style-name="P519"><text:span text:style-name="T520">41</text:span><text:span text:style-name="T521">.</text:span><text:span text:style-name="T522"><text:tab/></text:span><text:span text:style-name="T523"><text:s/>Nustačius, kad Projekto vykdytojas neįvykdė nustatyto įsipareigojimo arba tos pačios projekto veiklos išlaidos buvo finansuotos iš kitų šaltinių, Administracijos direktorius turi teisę vienašališkai nutraukti su Projekto vykdytoju sudarytą sutartį ir nust</text:span><text:span text:style-name="T524">atyti terminą, per kurį Savivaldybei turi būti grąžinamos projektui įgyvendinti skirtos lėšos.<text:s/></text:span></text:p>
      <text:p text:style-name="P525"><text:span text:style-name="T526">VI</text:span><text:span text:style-name="T527"><text:s text:c="2"/></text:span><text:span text:style-name="T528">SKYRIUS</text:span><text:span text:style-name="T529"><text:s/></text:span></text:p>
      <text:p text:style-name="P530"><text:span text:style-name="T531">PROJEKTŲ ĮGYVENDINIMO KONTROLĖ IR ATSKAITOMYBĖ</text:span></text:p>
      <text:p text:style-name="P532"/>
      <text:p text:style-name="P533"><text:span text:style-name="T534">42</text:span><text:span text:style-name="T535">.</text:span><text:span text:style-name="T536"><text:tab/></text:span><text:span text:style-name="T537">Už Projektų lėšų tinkamą panaudojimą, darbų apimčių ir kokybinių parametrų įvykdymą,<text:s/></text:span><text:span text:style-name="T538">dalykinės ir finansinės ataskaitų pateikimą ir duomenų teisingumą atsako Projekto vadovas.</text:span><text:span text:style-name="T539"><text:s/></text:span></text:p>
      <text:p text:style-name="P540"><text:span text:style-name="T541">43</text:span><text:span text:style-name="T542">.</text:span><text:span text:style-name="T543"><text:tab/></text:span><text:span text:style-name="T544">Projekte numatytas prekes, paslaugas ir darbus pirkti privaloma vadovaujantis Lietuvos Respublikos viešųjų pirkimų įstatymu.</text:span></text:p>
      <text:p text:style-name="P545"><text:span text:style-name="T546">44</text:span><text:span text:style-name="T547">.</text:span><text:span text:style-name="T548"><text:tab/></text:span><text:span text:style-name="T549">Įgyvendinus Projektą, S</text:span><text:span text:style-name="T550">avivaldybei per 10 kalendorinių dienų yra pateikiama: veiklos ataskaita (</text:span><text:span text:style-name="T551">2 priedas</text:span><text:span text:style-name="T552"><text:s/>) ir buhalterinės apskaitos dokumentai: ataskaitos forma Nr. F2 ir už panaudotas lėšas ir išlaidas pagrindžiančių dokumentų suvestinė.</text:span></text:p>
      <text:p text:style-name="P553"><text:span text:style-name="T554">45</text:span><text:span text:style-name="T555">.</text:span><text:span text:style-name="T556"><text:tab/></text:span><text:span text:style-name="T557">Pareiškėjui neatsiskaičius iki</text:span><text:span text:style-name="T558"><text:s/>sutartyje numatyto termino arba gavus ataskaitą apie veiklos įvykdymą paaiškėja, kad Pareiškėjas veiklai įgyvendinti gautas lėšas panaudojo ne pagal paskirtį ir / ar jų negrąžino, Pareiškėjas vieneriems metams praranda teisę dalyvauti tos Programos Projek</text:span><text:span text:style-name="T559">tų rėmimo konkurse.</text:span></text:p>
      <text:p text:style-name="P560"><text:span text:style-name="T561">46</text:span><text:span text:style-name="T562">.</text:span><text:span text:style-name="T563"><text:tab/></text:span><text:span text:style-name="T564">Pareiškėjai privalo viešinti informaciją susijusią su Savivaldybės lėšomis finansuojamo projekto vykdymu Savivaldybės interneto svetainėje ir kitomis viešinimo priemonėmis.<text:s/></text:span></text:p>
      <text:p text:style-name="P565"><text:span text:style-name="T566">47</text:span><text:span text:style-name="T567">.</text:span><text:span text:style-name="T568"><text:tab/></text:span><text:span text:style-name="T569">Programų lėšų apskaitą tvarko Savivaldybės Buh</text:span><text:span text:style-name="T570">alterinės apskaitos skyrius.</text:span></text:p>
      <text:p text:style-name="P571"><text:span text:style-name="T572">48</text:span><text:span text:style-name="T573">.</text:span><text:span text:style-name="T574"><text:tab/></text:span><text:span text:style-name="T575">Programų įgyvendinimą, lėšų panaudojimo efektyvumo kontrolę pagal kompetenciją vykdo programą koordinuojantis specialistas.</text:span></text:p>
      <text:p text:style-name="P576"><text:span text:style-name="T577">49</text:span><text:span text:style-name="T578">.</text:span><text:span text:style-name="T579"><text:tab/></text:span>Paraiškos forma, vertinimo komisijos sudėtis, jos darbo reglamentas, patvirtintas paraiškų finansavimas, nefinansuojamų paraiškų sąrašas skelbiami Savivaldybės interneto svetainėje<text:s/><text:span text:style-name="T580">www.akmene.lt</text:span><text:s/>.</text:p>
      <text:p text:style-name="P581"><text:span text:style-name="T582">VII</text:span><text:span text:style-name="T583"><text:s/>SKYRIUS</text:span><text:span text:style-name="T584"><text:s/></text:span></text:p>
      <text:p text:style-name="P585"><text:span text:style-name="T586">BAIGIAMOSIOS NUOSTATOS</text:span></text:p>
      <text:p text:style-name="P587"/>
      <text:p text:style-name="P588"><text:span text:style-name="T589">50</text:span><text:span text:style-name="T590">.</text:span><text:span text:style-name="T591"><text:tab/></text:span><text:span text:style-name="T592">Kilę ginčai sprendžiami Lietuvos Respublikos įstatymų nustatyta tvarka.</text:span></text:p>
      <text:p text:style-name="P593"><text:span text:style-name="T594">51</text:span><text:span text:style-name="T595">.</text:span><text:span text:style-name="T596"><text:tab/></text:span><text:span text:style-name="T597">Šis Aprašas<text:s/></text:span><text:span text:style-name="T598">gali būti keičiamas, papildomas ar pripažįstamas netekusiu galios Akmenės rajono savivaldybės tarybos sprendimu.</text:span></text:p>
      <text:p text:style-name="P599"><text:span text:style-name="T600">_________________________________________</text:span></text:p>
      <text:soft-page-break/>
      <text:p text:style-name="P601">Akmenės rajono savivaldybės biudžeto lėšomis <text:s text:c="6"/></text:p>
      <text:p text:style-name="P608">finansuojamų<text:s/>projektų konkursų organizavimo</text:p>
      <text:p text:style-name="P609">ir finansavimo tvarkos aprašo<text:s/></text:p>
      <text:p text:style-name="P610"><text:span text:style-name="T611">1</text:span><text:span text:style-name="T612"><text:s/>priedas</text:span></text:p>
      <text:p text:style-name="P613"/>
      <text:p text:style-name="P614"><text:span text:style-name="T615">PROJEKTŲ ATRANKOS KONKURSO PARAIŠKA</text:span></text:p>
      <text:p text:style-name="P616"><text:span text:style-name="T617">_____________________</text:span></text:p>
      <text:p text:style-name="P618"><text:span text:style-name="T619">(Data)</text:span></text:p>
      <text:p text:style-name="P620"/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Programa ir prioritetas, pagal kurią teikiama paraiška:</text:span></text:p>
          </table:table-cell>
        </table:table-row>
        <table:table-row table:style-name="TableRow628">
          <table:table-cell table:style-name="TableCell629">
            <text:p text:style-name="P630"><text:span text:style-name="T631">Programa </text:span><text:span text:style-name="T632">(</text:span><text:span text:style-name="T633">įrašomas programos pavadinimas):</text:span></text:p>
          </table:table-cell>
        </table:table-row>
        <table:table-row table:style-name="TableRow634">
          <table:table-cell table:style-name="TableCell635">
            <text:p text:style-name="P636"><text:span text:style-name="T637">Prioritetas </text:span><text:span text:style-name="T638">(</text:span><text:span text:style-name="T639">įrašomas prioriteto pavadinimas iš kvietimo teikti paraišką):</text:span></text:p>
          </table:table-cell>
        </table:table-row>
      </table:table>
      <text:p text:style-name="P640"/>
      <text:p text:style-name="P641"><text:span text:style-name="T642">1</text:span><text:span text:style-name="T643">.</text:span><text:span text:style-name="T644">      </text:span><text:span text:style-name="T645">Bendra informacija apie projektą ir projekto vykdytojus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<text:span text:style-name="T654">1.1. Projekto pavadinimas</text:span></text:p>
          </table:table-cell>
          <table:covered-table-cell/>
          <table:table-cell>
            <text:p text:style-name="P653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<text:span text:style-name="T661">1.2. Pareiškėjas (įmonė, įstaiga ar organizacija, atsakinga už projekto<text:s/></text:span><text:span text:style-name="T662">įgyvendinimą)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Juridinio asmens pavadinimas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Juridinio asmens vadovo vardas, pavardė, pareigos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Juridinio asmens kodas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Adresas ir pašto indeksas</text:p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Telefono numeris, elektroninis paštas</text:p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>Banko sąskaitos numeris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3">
            <text:p text:style-name="P695"><text:span text:style-name="T696">1.3. Už projekto įgyvendinimą<text:s/></text:span><text:span text:style-name="T697">atsakingas asmuo (projekto vadovas, -ė)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Vardas, pavardė</text:p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Pareigos</text:p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Telefono numeris, elektroninis paštas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3">
            <text:p text:style-name="P715">1.4. Kiti projekto vykdytojai: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Vardas, pavardė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Pareigos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Telefono numeris, elektroninis paštas</text:p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Gimimo data*</text:p>
          </table:table-cell>
          <table:table-cell table:style-name="TableCell734" table:number-columns-spanned="2">
            <text:p text:style-name="P735"/>
          </table:table-cell>
          <table:covered-table-cell/>
        </table:table-row>
      </table:table>
      <text:p text:style-name="P736">* pildo jaunimo organizacijos<text:s/>ar su jaunimu dirbančios organizacijos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3">
            <text:p text:style-name="P744"><text:span text:style-name="T745">1.5. Projekto partneris (-iai)</text:span></text:p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Juridinio, fizinio asmens pavadinimas</text:p>
          </table:table-cell>
          <table:table-cell table:style-name="TableCell751">
            <text:p text:style-name="P752">Teisinė forma</text:p>
          </table:table-cell>
          <table:table-cell table:style-name="TableCell753">
            <text:p text:style-name="P754">Partnerio vaidmuo įgyvendinant projektą</text:p>
          </table:table-cell>
          <table:table-cell table:style-name="TableCell755">
            <text:p text:style-name="P756"><text:span text:style-name="T757">Partnerystės statusas (sutartis, susitarimas)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4">
            <text:p text:style-name="P778">1.6. Projekto įgyvendinimo<text:s/>laikotarpis nuo _______________ iki________________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Normal"><text:span text:style-name="T781">1.7. Projekto įgyvendinimo vieta:</text:span></text:p>
            <text:p text:style-name="P782"/>
          </table:table-cell>
          <table:covered-table-cell/>
          <table:covered-table-cell/>
          <table:covered-table-cell/>
        </table:table-row>
      </table:table>
      <text:p text:style-name="P783"/>
      <text:p text:style-name="P784"><text:span text:style-name="T785">2</text:span><text:span text:style-name="T786">. Projekto aprašymas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4">
            <text:p text:style-name="P794"><text:span text:style-name="T795">2.1. Projekto santrauka. Trumpas projekto veiklomis sprendžiamos problemos pagrindimas </text:span><text:span text:style-name="T796">(</text:span><text:span text:style-name="T797">trumpai aprašyti</text:span><text:span text:style-name="T798"> </text:span><text:span text:style-name="T799">projekto poreikį,</text:span><text:span text:style-name="T800"> </text:span><text:span text:style-name="T801">principus ar<text:s/></text:span><text:span text:style-name="T802">idėjas, kaip bus sprendžiamos problemos, pasirinktus sprendimus ir numatomus rezultatus, kuo siūlomas projekto įgyvendinimo būdas yra unikalus, originalus ir t. t., kokia nauda bus Akmenės rajonui (ne daugiau kaip 0,5 psl.)</text:span></text:p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4">
            <text:p text:style-name="P805"/>
            <text:p text:style-name="P806"/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4">
            <text:p text:style-name="P809"><text:span text:style-name="T810">2.2. Projekto tikslinė (-ės)</text:span><text:span text:style-name="T811"><text:s/>grupė (-ės) </text:span><text:span text:style-name="T812">(aprašyti tikslines grupes, kam skirtos projektinės veiklos ir kokią jos turės naudą, įvardinti tikslinės grupės narių skaičių pagal amžiaus grupes (apytiksliai):</text:span></text:p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P815">Tikslinė grupė –</text:p>
          </table:table-cell>
          <table:covered-table-cell/>
          <table:covered-table-cell/>
          <table:covered-table-cell/>
        </table:table-row>
        <text:soft-page-break/>
        <table:table-row table:style-name="TableRow816">
          <table:table-cell table:style-name="TableCell817" table:number-columns-spanned="4">
            <text:p text:style-name="P818">Projektinių veiklų nauda tikslinėms grupėms –<text:s/>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Normal"><text:span text:style-name="T821">Tikslinės grupės narių skaičius <text:s/>pagal amžiaus grupes -<text:s/></text:span><text:span text:style-name="T822">0-14 metų – ...; 14-29 – ...; 30-60 – ...; virš 60 – ... .</text:span>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Normal"><text:span text:style-name="T825">Iš viso dalyvių –</text:span><text:span text:style-name="T826"><text:s text:c="4"/>: iš jų: merginų (moterų) skaičius – <text:s text:c="3"/>, vaikinų (vyrų) skaičius – <text:s text:c="2"/>.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<text:span text:style-name="T830">2.3. Projekto tęstinumas ir planuojamas projek</text:span><text:span text:style-name="T831">to rezultatų naudojimas po projekto pabaigos</text:span>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4">
            <text:p text:style-name="P834">Ar projektas yra tęstinis (pažymėti)?</text:p>
            <text:p text:style-name="P835">○Taip <text:s text:c="5"/>○Ne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<text:span text:style-name="T839">2.4. Projekto viešinimas 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><text:span text:style-name="T843">2.4.1</text:span><text:span text:style-name="T844"><text:s/></text:span><text:span text:style-name="T845"><text:s/></text:span><text:span text:style-name="T846">Akmenės rajono savivaldybės interneto <text:s text:c="2"/>svetainėje<text:s/></text:span><text:span text:style-name="T847">www.akmene.lt</text:span><text:span text:style-name="T848">. <text:s/>Informaciją pateikti programą kuruojančiam specialistui<text:s/></text:span><text:span text:style-name="T849">(nurodyti kiek kartų planuojama viešinti)</text:span><text:span text:style-name="T850"><text:s/>-<text:s/>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><text:span text:style-name="T854">2.4.2<text:s/></text:span><text:span text:style-name="T855">Kitomis <text:s/>visuomenėmis informavimo priemonėmis bus viešinama projektinė veikla<text:s/></text:span><text:span text:style-name="T856">( vietinė televizija, rajono, regiono spauda, internetinė svetainė,</text:span><text:span text:style-name="T857"><text:s/>parodos, stendai kt. nurodyti kur, kiek kartų)-</text:span></text:p>
            <text:p text:style-name="P858"/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>
            <text:p text:style-name="Normal"/>
          </table:table-cell>
        </table:table-row>
      </table:table>
      <text:p text:style-name="Normal"/>
      <text:p text:style-name="P863"><text:span text:style-name="T864">3</text:span><text:span text:style-name="T865">. Projekto pagrindimas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5">
            <text:p text:style-name="Normal"><text:span text:style-name="T874">3.1. Projekto tikslas </text:span><text:span text:style-name="T875">(konkretus, išmatuojamas, realus, apibrėžtas laiko požiūri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5">
            <text:p text:style-name="Normal"><text:span text:style-name="T878">3.2. Projekto uždaviniai, veikla, rezultata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Eil.Nr.</text:span></text:p>
          </table:table-cell>
          <table:table-cell table:style-name="TableCell883">
            <text:p text:style-name="P884"><text:span text:style-name="T885">Projekto uždaviniai</text:span></text:p>
          </table:table-cell>
          <table:table-cell table:style-name="TableCell886">
            <text:p text:style-name="P887"><text:span text:style-name="T888">Projekto<text:s/></text:span><text:span text:style-name="T889">veiklos pavadinimas, jos aprašymas ir vykdymo laikotarpis</text:span></text:p>
          </table:table-cell>
          <table:table-cell table:style-name="TableCell890">
            <text:p text:style-name="P891"><text:span text:style-name="T892">Veiklos rezultato rodiklio pavadinimas ir skaičius</text:span></text:p>
            <text:p text:style-name="P893"><text:span text:style-name="T894">(pvz., renginių skaičius, vnt.,</text:span></text:p>
            <text:p text:style-name="P895"><text:span text:style-name="T896">žiūrovų, dalyvių skaičius, žm. )</text:span></text:p>
          </table:table-cell>
          <table:table-cell>
            <text:p text:style-name="P895"/>
          </table:table-cell>
        </table:table-row>
        <table:table-row table:style-name="TableRow897">
          <table:table-cell table:style-name="TableCell898" table:number-rows-spanned="3">
            <text:p text:style-name="P899">1.</text:p>
          </table:table-cell>
          <table:table-cell table:style-name="TableCell900" table:number-rows-spanned="3">
            <text:p text:style-name="P901"/>
          </table:table-cell>
          <table:table-cell table:style-name="TableCell902">
            <text:p text:style-name="P903">1.1.</text:p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1.2.</text:p>
          </table:table-cell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...</text:p>
          </table:table-cell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 table:number-rows-spanned="3">
            <text:p text:style-name="P922"/>
            <text:p text:style-name="P923">2.</text:p>
          </table:table-cell>
          <table:table-cell table:style-name="TableCell924" table:number-rows-spanned="3">
            <text:p text:style-name="P925"/>
          </table:table-cell>
          <table:table-cell table:style-name="TableCell926">
            <text:p text:style-name="P927">2.1.</text:p>
          </table:table-cell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2.2.</text:p>
          </table:table-cell>
          <table:table-cell table:style-name="TableCell935" table:number-columns-spanned="2">
            <text:p text:style-name="Normal"/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...</text:p>
          </table:table-cell>
          <table:table-cell table:style-name="TableCell941" table:number-columns-spanned="2">
            <text:p text:style-name="P942"/>
          </table:table-cell>
          <table:covered-table-cell/>
        </table:table-row>
      </table:table>
      <text:p text:style-name="P943"/>
      <text:p text:style-name="P944"><text:span text:style-name="T945">4</text:span><text:span text:style-name="T946">.<text:s/></text:span><text:span text:style-name="T947">Laukiami<text:s/></text:span><text:span text:style-name="T948">rezultatai ir poveikis įgyvendinus projektą</text:span></text:p>
      <table:table table:style-name="Table949">
        <table:table-columns>
          <table:table-column table:style-name="TableColumn950"/>
        </table:table-columns>
        <table:table-row table:style-name="TableRow951">
          <table:table-cell table:style-name="TableCell952">
            <text:p text:style-name="P953">Trumpai aprašykite projekto įgyvendinimo laukiamus rezultatus ir jų poveikį projekto tikslinei grupei:</text:p>
            <text:p text:style-name="P954"/>
          </table:table-cell>
        </table:table-row>
        <table:table-row table:style-name="TableRow955">
          <table:table-cell table:style-name="TableCell956">
            <text:p text:style-name="Normal"/>
          </table:table-cell>
        </table:table-row>
      </table:table>
      <text:p text:style-name="P957"/>
      <text:p text:style-name="P958"/>
      <text:p text:style-name="P959"><text:span text:style-name="T960">5</text:span><text:span text:style-name="T961">. Projekto biudžetas</text:span><text:span text:style-name="T962">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5.1. Projekto tinkamų finansuoti išlaidų finansavimo šaltiniai</text:span></text:p>
          </table:table-cell>
          <table:table-cell table:style-name="TableCell971">
            <text:p text:style-name="P972"><text:span text:style-name="T973">Eur</text:span></text:p>
          </table:table-cell>
          <table:table-cell table:style-name="TableCell974">
            <text:p text:style-name="P975"><text:span text:style-name="T976">% </text:span><text:span text:style-name="T977">(nuo<text:s/></text:span><text:span text:style-name="T978">bendros projekto lėšų sumos)</text:span></text:p>
          </table:table-cell>
        </table:table-row>
        <table:table-row table:style-name="TableRow979">
          <table:table-cell table:style-name="TableCell980">
            <text:p text:style-name="P981">Bendra projekto lėšų sum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00</text:p>
          </table:table-cell>
        </table:table-row>
        <table:table-row table:style-name="TableRow986">
          <table:table-cell table:style-name="TableCell987">
            <text:p text:style-name="P988">Iš jos: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Iš Akmenės rajono savivaldybės prašoma lėšų suma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Kiti projekto finansavimo šaltiniai </text:span><text:span text:style-name="T1004">(išvardyti)</text:span><text:span text:style-name="T1005">: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5.2. Projekto išlaidų sąmata (detalus lėšų išskirstymas):<text:s/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/>
            <text:p text:style-name="P1029">Eil. Nr.</text:p>
          </table:table-cell>
          <table:table-cell table:style-name="TableCell1030">
            <text:p text:style-name="P1031"/>
            <text:p text:style-name="P1032">Išlaidų paskirtis</text:p>
          </table:table-cell>
          <table:table-cell table:style-name="TableCell1033">
            <text:p text:style-name="P1034"/>
            <text:p text:style-name="P1035">Išlaidų detalizavimas</text:p>
            <text:p text:style-name="P1036">( apskaičiavimas)</text:p>
          </table:table-cell>
          <table:table-cell table:style-name="TableCell1037">
            <text:p text:style-name="P1038"><text:span text:style-name="T1039">Prašomos lėšos iš Savivaldybės <text:s text:c="81"/>programos, Eur</text:span></text:p>
          </table:table-cell>
          <table:table-cell table:style-name="TableCell1040">
            <text:p text:style-name="P1041"><text:span text:style-name="T1042">Turimos kitų finansavimo šaltinių lėšos, Eur</text:span></text:p>
          </table:table-cell>
          <table:table-cell table:style-name="TableCell1043">
            <text:p text:style-name="P1044">Iš viso lėšų (eurais)</text:p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</text:p>
          </table:table-cell>
          <table:table-cell table:style-name="TableCell1049">
            <text:p text:style-name="P1050">Apmokėjimas už darbą lektoriams ir kitiems specialistams ir asmenims, vykdant projektą (apmokama pagal darbo sutartį, autorinę sutartį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.</text:p>
          </table:table-cell>
          <table:table-cell table:style-name="TableCell1062">
            <text:p text:style-name="P1063">Patalpų nuoma (išskyrus, jei patalpos priklauso pačiai organizacijai)</text:p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.</text:p>
          </table:table-cell>
          <table:table-cell table:style-name="TableCell1076">
            <text:p text:style-name="P1077">Transportas (nuoma, degalai,<text:s/>transporto bilietai)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4.</text:p>
          </table:table-cell>
          <table:table-cell table:style-name="TableCell1089">
            <text:p text:style-name="P1090">Mažaverčių priemonių ir reikmenų įsigijimas (kanceliarinės prekės, higienos prekės, ūkinės paskirties prekės ir pan.) įsigijimas <text:s/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5.</text:p>
          </table:table-cell>
          <table:table-cell table:style-name="TableCell1102">
            <text:p text:style-name="P1103">Inventoriaus įsigijimas (sporto bazės atnaujinimas, treniruokliai, mankštoms reikalingas<text:s/>inventorius ir pan.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6.</text:p>
          </table:table-cell>
          <table:table-cell table:style-name="TableCell1115">
            <text:p text:style-name="P1116">Ryšių išlaidos susijusios su projekto įgyvendinimu, projekto įgyvendinimo laikotarpiu (telefonas, faksas, paštas, internetas); kopijavimo, vertimo paslaugos, skelbimai, nuotraukų gamyba, skrajutės, bukletai</text:p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8.</text:p>
          </table:table-cell>
          <table:table-cell table:style-name="TableCell1129">
            <text:p text:style-name="P1130">Kitos su<text:s/>projekto įgyvendinimu susijusios išlaidos (maitinimo išlaidos, prizai, suvenyrai, stovyklos, apgyvendinimas ir pan.)</text:p>
          </table:table-cell>
          <table:table-cell table:style-name="TableCell1131">
            <text:p text:style-name="P1132"/>
            <text:p text:style-name="P1133"/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9.</text:p>
          </table:table-cell>
          <table:table-cell table:style-name="TableCell1144">
            <text:p text:style-name="P1145">Banko paslaugų išlaidos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0.</text:p>
          </table:table-cell>
          <table:table-cell table:style-name="TableCell1157">
            <text:p text:style-name="P1158"><text:span text:style-name="T1159">Projekto vykdytojo ir /arba finansininko <text:s/>darbo užmokesčiui ir su tuo susijusioms socialinio draudimo ir pan. įmokoms ne daugiau 10<text:s/></text:span><text:span text:style-name="T1160">%<text:s/></text:span><text:span text:style-name="T1161">**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Iš viso: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>**Socialinių paslaugų bendruomenėje projektams, vaikų dienos centrų rėmimo projektams,<text:s/>kitiems, pagal atskirų Programų įgyvendinimo ir projektų finansavimo nuostatas numatytiems projektams įgyvendinti.</text:p>
      <text:p text:style-name="P1197"/>
      <text:p text:style-name="P1198"><text:span text:style-name="T1199">5.3.<text:s/></text:span><text:span text:style-name="T1200">Pareiškėjo patirtis įgyvendinant kitus projektus per paskutinius 3 metus:</text:span></text:p>
      <text:p text:style-name="P1201"/>
      <text:p text:style-name="P1202"><text:span text:style-name="T1203">5.3.1. Savivaldybės lėšomis finansuoti pareiškėjo įgyvendint</text:span><text:span text:style-name="T1204">i projektai:</text:span>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rows-spanned="2">
            <text:p text:style-name="P1215">Eil. Nr.</text:p>
          </table:table-cell>
          <table:table-cell table:style-name="TableCell1216" table:number-rows-spanned="2">
            <text:p text:style-name="P1217">Projekto pavadinimas</text:p>
          </table:table-cell>
          <table:table-cell table:style-name="TableCell1218" table:number-columns-spanned="3">
            <text:p text:style-name="P1219"><text:span text:style-name="T1220">Akmenės rajono savivaldybės biudžeto lėšos </text:span><text:span text:style-name="T1221">(nurodyti paskutinių trejų metų skirtą lėšų sumą, Eur)</text:span></text:p>
          </table:table-cell>
          <table:covered-table-cell/>
          <table:covered-table-cell/>
          <table:table-cell table:style-name="TableCell1222" table:number-rows-spanned="2">
            <text:p text:style-name="P1223">Programos pavadinimas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20... m.</text:p>
          </table:table-cell>
          <table:table-cell table:style-name="TableCell1229">
            <text:p text:style-name="P1230">20... m.</text:p>
          </table:table-cell>
          <table:table-cell table:style-name="TableCell1231">
            <text:p text:style-name="P1232">20... m.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Normal"><text:span text:style-name="T1263">3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/>
      <text:p text:style-name="P1276">5.3.2. Kitų šaltinių finansuoti<text:s/>projektai:</text:p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soft-page-break/>
            <text:p text:style-name="P1287">Eil. Nr.</text:p>
          </table:table-cell>
          <table:table-cell table:style-name="TableCell1288" table:number-rows-spanned="2">
            <text:p text:style-name="P1289">Projekto pavadinimas</text:p>
          </table:table-cell>
          <table:table-cell table:style-name="TableCell1290" table:number-columns-spanned="3">
            <text:p text:style-name="P1291"><text:span text:style-name="T1292">Kitų šaltinių finansuoti projektai<text:s/></text:span><text:span text:style-name="T1293">(nurodyti paskutinių trejų metų skirtą lėšų sumą, Eur)</text:span></text:p>
          </table:table-cell>
          <table:covered-table-cell/>
          <table:covered-table-cell/>
          <table:table-cell table:style-name="TableCell1294" table:number-rows-spanned="2">
            <text:p text:style-name="P1295">Sritis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20... m.</text:p>
          </table:table-cell>
          <table:table-cell table:style-name="TableCell1301">
            <text:p text:style-name="P1302">20... m.</text:p>
          </table:table-cell>
          <table:table-cell table:style-name="TableCell1303">
            <text:p text:style-name="P1304">20... m.</text:p>
          </table: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2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Normal"/>
      <text:p text:style-name="P1334"><text:span text:style-name="T1335">6</text:span><text:span text:style-name="T1336">. Projekto vykdytojų, dalyvaujančių įgyvendinant programą kvalifikacija ir patirtis <text:s/>vykdant projektinę veiklą: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Eil. Nr.<text:s/></text:p>
          </table:table-cell>
          <table:table-cell table:style-name="TableCell1344">
            <text:p text:style-name="P1345">Vardas pavardė</text:p>
          </table:table-cell>
          <table:table-cell table:style-name="TableCell1346">
            <text:p text:style-name="P1347">Kvalifikacija, patirtis ir kt.</text:p>
          </table:table-cell>
        </table:table-row>
        <table:table-row table:style-name="TableRow1348">
          <table:table-cell table:style-name="TableCell1349">
            <text:p text:style-name="P1350">1.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2...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Normal"/>
      <text:p text:style-name="P1369"><text:span text:style-name="T1370">7</text:span><text:span text:style-name="T1371">. Paraiškos priedai: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Eil. Nr.</text:p>
          </table:table-cell>
          <table:table-cell table:style-name="TableCell1380">
            <text:p text:style-name="P1381">Pavadinimas</text:p>
          </table:table-cell>
          <table:table-cell table:style-name="TableCell1382">
            <text:p text:style-name="P1383">Lapų skaičius</text:p>
          </table:table-cell>
        </table:table-row>
        <table:table-row table:style-name="TableRow1384">
          <table:table-cell table:style-name="TableCell1385">
            <text:p text:style-name="P1386">1.</text:p>
          </table:table-cell>
          <table:table-cell table:style-name="TableCell1387">
            <text:p text:style-name="P1388"><text:span text:style-name="T1389">Projekto teikėjo registracijos pažymėjimo kopija su tikrumo žyma<text:s/></text:span><text:span text:style-name="T1390">(jei projektą teikia pirmą kartą)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2.</text:p>
          </table:table-cell>
          <table:table-cell table:style-name="TableCell1396">
            <text:p text:style-name="P1397"><text:span text:style-name="T1398">Projekto teikėjo įstatų kopija su tikrumo žyma<text:s/></text:span><text:span text:style-name="T1399">(jei projektą teikia pirmą kartą ar įstatai keitėsi per pastaruosius metus)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3.</text:p>
          </table:table-cell>
          <table:table-cell table:style-name="TableCell1405">
            <text:p text:style-name="P1406"><text:span text:style-name="T1407">Sutarčių ir (ar)<text:s/></text:span><text:span text:style-name="T1408">susitarimų su projekto partneriais dėl bendradarbiavimo įgyvendinant projektą tinkamai patvirtintos kopijos (</text:span><text:span text:style-name="T1409">tuo atveju, jei projektą numatoma įgyvendinti su partneriais</text:span><text:span text:style-name="T1410">).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4.</text:p>
          </table:table-cell>
          <table:table-cell table:style-name="TableCell1416">
            <text:p text:style-name="P1417">Įgaliojimai, jei reikia.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5.</text:p>
          </table:table-cell>
          <table:table-cell table:style-name="TableCell1423">
            <text:p text:style-name="P1424"><text:span text:style-name="T1425">Kita projektų įgyvendinimui svarbi informacija, reikalinga pagal Programų įgyvendinimo ir projektų finansavimo aprašą (nuostatus)<text:s/></text:span><text:span text:style-name="T1426">laisva forma</text:span></text:p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><text:span text:style-name="T1431">8</text:span><text:span text:style-name="T1432">. Tvirtinu:</text:span></text:p>
      <text:p text:style-name="P1433"><text:span text:style-name="T1434">8.1</text:span><text:span text:style-name="T1435">. Šioje paraiškoje ir prie jos pridėtuose dokumentuose pateikta informacija yra teisinga</text:span><text:span text:style-name="T1436">.</text:span></text:p>
      <text:p text:style-name="P1437"><text:span text:style-name="T1438">8.2</text:span><text:span text:style-name="T1439">. Sutinku, kad informacija apie mano pateiktą paraišką (pareiškėjo pavadinimas, projekto pavadinimas, prašoma finansavimo suma ir skirta  finansavimo suma) būtų skelbiama Akmenės rajono savivaldybės interneto svetainėje</text:span></text:p>
      <text:p text:style-name="P1440"/>
      <text:p text:style-name="P1441">________________________                       _______________             ___________________</text:p>
      <text:p text:style-name="P1442">(Organizacijos vadovo (-ės) arba jo</text:p>
      <text:p text:style-name="P1443"><text:span text:style-name="T1444">įgalioto asmens  pareigos)</text:span><text:span text:style-name="T1445">  </text:span><text:span text:style-name="T1446">                                (Parašas)                        (Vardas ir pavardė)</text:span></text:p>
      <text:p text:style-name="P1447">A.<text:tab/>V.</text:p>
      <text:p text:style-name="P1448"/>
      <text:p text:style-name="P1449">Projekto vadovas (-ė) <text:s text:c="31"/>_________________ <text:s text:c="13"/>____________________</text:p>
      <text:p text:style-name="P1450">(Parašas) <text:s text:c="25"/>(Vardas ir pavardė)</text:p>
      <text:p text:style-name="P1451"/>
      <text:p text:style-name="P1452"/>
      <text:soft-page-break/>
      <text:p text:style-name="P1453">Akmenės rajono savivaldybės biudžeto lėšomis finansuojamų projektų konkursų organizavimo</text:p>
      <text:p text:style-name="P1460">ir finansavimo tvarkos aprašo<text:s/></text:p>
      <text:p text:style-name="P1461"><text:span text:style-name="T1462">2</text:span><text:span text:style-name="T1463"><text:s/>priedas</text:span></text:p>
      <text:p text:style-name="P1464"/>
      <text:p text:style-name="P1465"><text:span text:style-name="T1466">AKMENĖS RAJONO SAVIVALDYBĖS<text:s/></text:span></text:p>
      <text:p text:style-name="P1467"/>
      <text:p text:style-name="P1468">20___ METŲ ____________________________________________________________</text:p>
      <text:p text:style-name="P1469">(programos pavadinimas)<text:s/></text:p>
      <text:p text:style-name="P1470">PROGRAMOS PROJEKTO VEIKLOS ATASKAITA</text:p>
      <text:p text:style-name="P1471">____________________________________________________________________</text:p>
      <text:p text:style-name="P1472">(ataskaitą parengusios organizacijos (įstaigos) pavadinimas)</text:p>
      <text:p text:style-name="P1473"/>
      <text:p text:style-name="P1474"><text:span text:style-name="T1475">1</text:span><text:span text:style-name="T1476">.</text:span><text:span text:style-name="T1477"><text:tab/>Projekto pavadinimas</text:span><text:span text:style-name="T1478">:_________________________________________________________</text:span></text:p>
      <text:p text:style-name="Normal"/>
      <text:p text:style-name="P1479"><text:span text:style-name="T1480">2</text:span><text:span text:style-name="T1481">.</text:span><text:span text:style-name="T1482"><text:tab/>Informacija apie ataskaitos<text:s/></text:span><text:span text:style-name="T1483">teikėją</text:span></text:p>
      <table:table table:style-name="Table1484">
        <table:table-columns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2.1. Vardas, pavardė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.2. Pareigos organizacijoje/įstaigoje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.3. Tel., el. paštas</text:p>
          </table:table-cell>
          <table:table-cell table:style-name="TableCell1500">
            <text:p text:style-name="P1501"/>
          </table:table-cell>
        </table:table-row>
      </table:table>
      <text:p text:style-name="Normal"/>
      <text:p text:style-name="P1502"><text:span text:style-name="T1503">3</text:span><text:span text:style-name="T1504">.</text:span><text:span text:style-name="T1505"><text:tab/>Informacija apie projektą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3.1. Projekto finansavimo sutarties data ir numeris</text:p>
          </table:table-cell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>3.2. Projekto vadovo vardas, pavardė</text:p>
          </table:table-cell>
          <table:table-cell table:style-name="TableCell1518" table:number-columns-spanned="2">
            <text:p text:style-name="P1519"/>
          </table:table-cell>
          <table:covered-table-cell/>
        </table:table-row>
        <table:table-row table:style-name="TableRow1520">
          <table:table-cell table:style-name="TableCell1521">
            <text:p text:style-name="P1522">3.3. Projekto vykdytojo (-ų)<text:s/>vardas (-ai), pavardė (-s)</text:p>
          </table:table-cell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table-cell table:style-name="TableCell1526">
            <text:p text:style-name="P1527">3.4. Planuotas įgyvendinimo laikotarpis</text:p>
          </table:table-cell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>
            <text:p text:style-name="P1532">3.5. Faktinis įgyvendinimo laikotarpis</text:p>
          </table:table-cell>
          <table:table-cell table:style-name="TableCell1533" table:number-columns-spanned="2">
            <text:p text:style-name="P1534"/>
          </table:table-cell>
          <table:covered-table-cell/>
        </table:table-row>
        <table:table-row table:style-name="TableRow1535">
          <table:table-cell table:style-name="TableCell1536">
            <text:p text:style-name="P1537">3.6. Projekto įgyvendinimo vieta</text:p>
          </table:table-cell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 table:style-name="TableCell1541">
            <text:p text:style-name="P1542">3.7. Lėšos:</text:p>
          </table:table-cell>
          <table:table-cell table:style-name="TableCell1543">
            <text:p text:style-name="P1544">Iš Savivaldybės biudžeto:</text:p>
          </table:table-cell>
          <table:table-cell table:style-name="TableCell1545">
            <text:p text:style-name="P1546">Kitų šaltinių lėšos:</text:p>
          </table:table-cell>
        </table:table-row>
        <table:table-row table:style-name="TableRow1547">
          <table:table-cell table:style-name="TableCell1548">
            <text:p text:style-name="P1549">3.7.1. Bendra projekto vertė (planuota)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3.7.2.<text:s/>Gautos lėšos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3.7.3. Išlaidos per projekto įgyvendinimo laikotarpį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3.6.4. Nepanaudotos lėšos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</table:table>
      <text:p text:style-name="Normal"/>
      <text:p text:style-name="P1575"><text:span text:style-name="T1576">4</text:span><text:span text:style-name="T1577">.</text:span><text:span text:style-name="T1578"><text:tab/>Projekto tikslinė grupė</text:span><text:span text:style-name="T1579">:</text:span></text:p>
      <table:table table:style-name="Table1580">
        <table:table-columns>
          <table:table-column table:style-name="TableColumn1581"/>
        </table:table-columns>
        <table:table-row table:style-name="TableRow1582">
          <table:table-cell table:style-name="TableCell1583">
            <text:p text:style-name="P1584"><text:span text:style-name="T1585">4.1.</text:span><text:span text:style-name="T1586"><text:tab/><text:s/>Įvardijama tikslinė grupė, kuriai buvo skirtas projektas (</text:span><text:span text:style-name="T1587">aprašyti</text:span><text:span text:style-name="T1588">):</text:span></text:p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4.2.</text:span><text:span text:style-name="T1594"><text:tab/></text:span><text:span text:style-name="T1595">Įvardijamas projekto dalyvių skaičius pagal amžiaus grupes (jei nežinomas tikslus skaičius, rašoma apytiksliai):<text:s/></text:span><text:span text:style-name="T1596">0-14 metų – ... <text:s text:c="2"/>; 14-29 – ... <text:s text:c="3"/>; nuo 30 – .........</text:span></text:p>
            <text:p text:style-name="P1597"><text:span text:style-name="T1598">4.3.</text:span><text:span text:style-name="T1599"><text:tab/></text:span><text:span text:style-name="T1600">Iš viso dalyvių –</text:span><text:span text:style-name="T1601"><text:s text:c="4"/>: iš jų: merginų (moterų) skaičius – <text:s text:c="3"/>, vaikinų (vyrų) skaičius – <text:s text:c="2"/>.</text:span></text:p>
            <text:p text:style-name="P1602"><text:span text:style-name="T1603">4.4.</text:span><text:span text:style-name="T1604"><text:tab/></text:span><text:span text:style-name="T1605">Kita informacija apie dalyvius -</text:span></text:p>
          </table:table-cell>
        </table:table-row>
      </table:table>
      <text:p text:style-name="P1606"/>
      <text:p text:style-name="P1607"><text:span text:style-name="T1608">5</text:span><text:span text:style-name="T1609">.</text:span><text:span text:style-name="T1610"><text:tab/>Projekto partneriai:</text:span></text:p>
      <table:table table:style-name="Table1611">
        <table:table-columns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columns-spanned="2">
            <text:p text:style-name="P1616">5.1.<text:tab/>Nurodyti partnerius ir jų vaidmenį projekte<text:s/></text:p>
          </table:table-cell>
          <table:covered-table-cell/>
        </table:table-row>
        <table:table-row table:style-name="TableRow1617">
          <table:table-cell table:style-name="TableCell1618">
            <text:p text:style-name="P1619">Partnerio pavadinimas</text:p>
          </table:table-cell>
          <table:table-cell table:style-name="TableCell1620">
            <text:p text:style-name="P1621">Vaidmuo įgyvendinant projektą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</table:table>
      <text:p text:style-name="P1632"/>
      <text:p text:style-name="P1633"><text:span text:style-name="T1634">6</text:span><text:span text:style-name="T1635">.</text:span><text:span text:style-name="T1636"><text:tab/>Projekto poveikio vertinimas</text:span></text:p>
      <table:table table:style-name="Table1637">
        <table:table-columns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6.1. Planuotas poveikis tikslinei grupei</text:p>
          </table:table-cell>
          <table:table-cell table:style-name="TableCell1643">
            <text:p text:style-name="P1644"/>
            <text:p text:style-name="P1645"/>
          </table:table-cell>
        </table:table-row>
        <text:soft-page-break/>
        <table:table-row table:style-name="TableRow1646">
          <table:table-cell table:style-name="TableCell1647">
            <text:p text:style-name="P1648"><text:span text:style-name="T1649">6.2.<text:s/></text:span><text:span text:style-name="T1650">Trumpas įgyvendinto projekto aprašymas.</text:span><text:span text:style-name="T1651"><text:s/></text:span><text:span text:style-name="T1652">Pasiektas poveikis tikslinei grupei:<text:s/></text:span><text:span text:style-name="T1653">poveikio vertinimas (aprašykite, kas buvo atlikta; kokiais metodais įvertinote projekto poveikį; kas pasikeitė, pagerėjo tikslinei grupei įgyvendinus projektą. Jei projektas nebuvo efektyvus, <text:s/>nurodykite priežastis).</text:span></text:p>
          </table:table-cell>
          <table:table-cell table:style-name="TableCell1654">
            <text:p text:style-name="P1655"/>
          </table:table-cell>
        </table:table-row>
      </table:table>
      <text:p text:style-name="Normal"/>
      <text:p text:style-name="P1656"><text:span text:style-name="T1657">7</text:span><text:span text:style-name="T1658">.</text:span><text:span text:style-name="T1659"><text:tab/>Projekto tikslo įgyvendinimas</text:span></text:p>
      <table:table table:style-name="Table1660">
        <table:table-columns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7.1. Iškeltas tikslas<text:s/></text:p>
          </table:table-cell>
          <table:table-cell table:style-name="TableCell1666">
            <text:p text:style-name="P1667">Priežastys, dėl kurių tikslas nepasiektas 100 proc.</text:p>
          </table:table-cell>
        </table:table-row>
        <table:table-row table:style-name="TableRow1668">
          <table:table-cell table:style-name="TableCell1669">
            <text:p text:style-name="P1670">1.</text:p>
          </table:table-cell>
          <table:table-cell table:style-name="TableCell1671">
            <text:p text:style-name="P1672"/>
          </table:table-cell>
        </table:table-row>
      </table:table>
      <text:p text:style-name="Normal"/>
      <text:p text:style-name="P1673"><text:span text:style-name="T1674">8</text:span><text:span text:style-name="T1675">.</text:span><text:span text:style-name="T1676"><text:tab/>Projekto uždavinių įgyvendinimas</text:span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8.1. Iškelti uždaviniai<text:s/></text:p>
          </table:table-cell>
          <table:table-cell table:style-name="TableCell1684">
            <text:p text:style-name="P1685">Įvykdyti uždaviniai</text:p>
          </table:table-cell>
          <table:table-cell table:style-name="TableCell1686">
            <text:p text:style-name="P1687">Uždavinio neįgyvendinimo priežastys</text:p>
          </table:table-cell>
        </table:table-row>
        <table:table-row table:style-name="TableRow1688">
          <table:table-cell table:style-name="TableCell1689">
            <text:p text:style-name="P1690">1.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2...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/>
      <text:p text:style-name="P1703"><text:span text:style-name="T1704">9</text:span><text:span text:style-name="T1705">.</text:span><text:span text:style-name="T1706"><text:tab/></text:span><text:span text:style-name="T1707">Pasiekti rezultatai</text:span></text:p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Eil. Nr.</text:p>
          </table:table-cell>
          <table:table-cell table:style-name="TableCell1716">
            <text:p text:style-name="P1717"><text:span text:style-name="T1718">Planuotos projekto veiklos pavadinimas<text:s/></text:span><text:span text:style-name="T1719">(informacija iš Paraiškos)</text:span></text:p>
          </table:table-cell>
          <table:table-cell table:style-name="TableCell1720">
            <text:p text:style-name="P1721">Įgyvendinta/neįgyvendinta veikla (trumpai aprašyti)</text:p>
          </table:table-cell>
          <table:table-cell table:style-name="TableCell1722">
            <text:p text:style-name="P1723">Faktinis veiklos rezultato pavadinimas ir skaičius</text:p>
          </table:table-cell>
        </table:table-row>
        <table:table-row table:style-name="TableRow1724">
          <table:table-cell table:style-name="TableCell1725">
            <text:p text:style-name="P1726">1.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2.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3...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</table:table>
      <text:p text:style-name="Normal"/>
      <text:p text:style-name="P1751"><text:span text:style-name="T1752">10</text:span><text:span text:style-name="T1753">.</text:span><text:span text:style-name="T1754"><text:tab/>Įgyvendintų priemonių skaida (nurodykite kiek kartų<text:s/></text:span><text:span text:style-name="T1755">buvo viešinta informacija apie planuojamas/įvykdytas veiklas iš Programos skirtų lėšų)</text:span>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Eil. Nr.</text:p>
          </table:table-cell>
          <table:table-cell table:style-name="TableCell1763">
            <text:p text:style-name="P1764">Viešinimo priemonė:</text:p>
          </table:table-cell>
          <table:table-cell table:style-name="TableCell1765">
            <text:p text:style-name="P1766">Viešinimo dažnumas (nurodyti, kiek kartų informacija buvo viešinta)</text:p>
          </table:table-cell>
        </table:table-row>
        <table:table-row table:style-name="TableRow1767">
          <table:table-cell table:style-name="TableCell1768">
            <text:p text:style-name="P1769">1.</text:p>
          </table:table-cell>
          <table:table-cell table:style-name="TableCell1770">
            <text:p text:style-name="P1771">Savivaldybės interneto svetainė www.akmene.lt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2.</text:p>
          </table:table-cell>
          <table:table-cell table:style-name="TableCell1777">
            <text:p text:style-name="P1778">Vietinė<text:s/>televizija (Ventos televizija)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3.</text:p>
          </table:table-cell>
          <table:table-cell table:style-name="TableCell1784">
            <text:p text:style-name="P1785">Rajono spauda (laikraštis „Vienybė“)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4.</text:p>
          </table:table-cell>
          <table:table-cell table:style-name="TableCell1791">
            <text:p text:style-name="P1792">Regiono spauda (pvz. <text:s/>laikraštis „Šiaulių kraštas“)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5.</text:p>
          </table:table-cell>
          <table:table-cell table:style-name="TableCell1798">
            <text:p text:style-name="P1799">Savivaldybės internetinė svetainė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6.</text:p>
          </table:table-cell>
          <table:table-cell table:style-name="TableCell1805">
            <text:p text:style-name="P1806">Įstaigos/organizacijos internetinė svetainė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7.</text:p>
          </table:table-cell>
          <table:table-cell table:style-name="TableCell1812">
            <text:p text:style-name="P1813">Socialiniai tinklai (pvz.<text:s/>„Facebook“)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8.</text:p>
          </table:table-cell>
          <table:table-cell table:style-name="TableCell1819">
            <text:p text:style-name="P1820">Parodos (piešinių, nuotraukų, rankdarbių)/stendai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9.</text:p>
          </table:table-cell>
          <table:table-cell table:style-name="TableCell1826">
            <text:p text:style-name="P1827">Lankstinukai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10.</text:p>
          </table:table-cell>
          <table:table-cell table:style-name="TableCell1833">
            <text:p text:style-name="P1834">Kita (įrašyti)...</text:p>
          </table:table-cell>
          <table:table-cell table:style-name="TableCell1835">
            <text:p text:style-name="P1836"/>
          </table:table-cell>
        </table:table-row>
      </table:table>
      <text:p text:style-name="Normal"/>
      <text:p text:style-name="P1837"><text:span text:style-name="T1838">11</text:span><text:span text:style-name="T1839">.</text:span><text:span text:style-name="T1840"><text:tab/>Problemos</text:span></text:p>
      <table:table table:style-name="Table1841">
        <table:table-columns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Eil. Nr.</text:p>
          </table:table-cell>
          <table:table-cell table:style-name="TableCell1847">
            <text:p text:style-name="P1848">Įvardijamos problemos susijusios su projekto įgyvendinimu (įvardinkite problemas, pvz. mažas finansavimas, pasyvus<text:s/>bendruomenės narių dalyvavimas renginiuose, inventoriaus stoka ir pan.)</text:p>
          </table:table-cell>
        </table:table-row>
        <table:table-row table:style-name="TableRow1849">
          <table:table-cell table:style-name="TableCell1850">
            <text:p text:style-name="P1851">1...</text:p>
          </table:table-cell>
          <table:table-cell table:style-name="TableCell1852">
            <text:p text:style-name="P1853"/>
          </table:table-cell>
        </table:table-row>
      </table:table>
      <text:p text:style-name="Normal"/>
      <text:p text:style-name="P1854"><text:span text:style-name="T1855">12</text:span><text:span text:style-name="T1856">.</text:span><text:span text:style-name="T1857"><text:tab/><text:s/>Kita svarbi informacija<text:s/></text:span><text:span text:style-name="T1858">(įvardinkite dar nepateiktą, bet reikalingą pagal konkrečios programos finansavimo reikalavimus ):</text:span><text:span text:style-name="T1859"><text:s/></text:span></text:p>
      <text:p text:style-name="P1860"/>
      <text:p text:style-name="Normal"><text:span text:style-name="T1861">Projekto vadovas <text:s text:c="28"/>_______________ <text:s text:c="26"/>___</text:span><text:span text:style-name="T1862"><text:s text:c="23"/></text:span><text:span text:style-name="T1863">___</text:span></text:p>
      <text:p text:style-name="P1864">(parašas)<text:tab/><text:tab/><text:s/>(vardas, pavardė)</text:p>
      <text:p text:style-name="P1865">Ataskaitą rengęs asmuo <text:s text:c="17"/>________________ <text:s text:c="25"/>__________________</text:p>
      <text:p text:style-name="P1866">(parašas) <text:s text:c="40"/>(vardas, pavardė)</text:p>
      <text:p text:style-name="P1867">Data <text:s text:c="3"/></text:p>
      <text:p text:style-name="P1868"/>
      <text:p text:style-name="P1869"/>
      <text:p text:style-name="P1870"/>
      <text:p text:style-name="P1871"><text:span text:style-name="T1872">Pakeitimai:</text:span></text:p>
      <text:p text:style-name="P1873"/>
      <text:p text:style-name="P1874"><text:span text:style-name="T1875">1.</text:span></text:p>
      <text:p text:style-name="P1876"><text:span text:style-name="T1877">Akmenės rajono savivaldybės taryba, Sprendimas</text:span></text:p>
      <text:p text:style-name="P1878"><text:span text:style-name="T1879">Nr.<text:s/></text:span><text:a xlink:href="https://www.e-tar.lt/portal/legalAct.html?documentId=7ee2aa60488e11e8ade598b2394a491d" office:target-frame-name="_top" xlink:show="replace"><text:span text:style-name="T1880">T-105</text:span></text:a><text:span text:style-name="T1881">, 20</text:span><text:span text:style-name="T1882">18-04-25, paskelbta TAR 2018-04-26, i. k. 2018-06588</text:span></text:p>
      <text:p text:style-name="P1883"><text:span text:style-name="T1884">Dėl Akmenės rajono savivaldybės tarybos 2018 m. sausio 25 d. sprendimo Nr. T-3 „Dėl Akmenės rajono savivaldybės biudžeto lėšomis finansuojamų konkursų organizavimo ir finansavimo tvarkos aprašo<text:s/></text:span><text:span text:style-name="T1885">patvirtinimo“ papildymo</text:span></text:p>
      <text:p text:style-name="P1886"/>
      <text:p text:style-name="P1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4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3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602"><text:span text:style-name="T603"><text:page-number text:fixed="false">3</text:page-number></text:span></text:p>
        <text:p text:style-name="P604"/>
      </style:header>
      <style:footer>
        <text:p text:style-name="P605"/>
      </style:footer>
    </style:master-page>
    <style:master-page style:next-style-name="MP2" style:name="MPF2" style:page-layout-name="PL2">
      <style:header>
        <text:p text:style-name="P606"/>
      </style:header>
      <style:footer>
        <text:p text:style-name="P607"/>
      </style:footer>
    </style:master-page>
    <style:master-page style:name="MP3" style:page-layout-name="PL3">
      <style:header>
        <text:p text:style-name="P1454"><text:span text:style-name="T1455"><text:page-number text:fixed="false">3</text:page-number></text:span></text:p>
        <text:p text:style-name="P1456"/>
      </style:header>
      <style:footer>
        <text:p text:style-name="P1457"/>
      </style:footer>
    </style:master-page>
    <style:master-page style:next-style-name="MP3" style:name="MPF3" style:page-layout-name="PL3">
      <style:header>
        <text:p text:style-name="P1458"/>
      </style:header>
      <style:footer>
        <text:p text:style-name="P1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21-11-05T08:45:00Z</meta:creation-date>
    <dc:date>2021-11-05T08:45:00Z</dc:date>
    <meta:print-date>2018-01-19T07:45:00Z</meta:print-date>
    <meta:template xlink:href="Normal.dotm" xlink:type="simple"/>
    <meta:editing-cycles>2</meta:editing-cycles>
    <meta:editing-duration>PT0S</meta:editing-duration>
    <meta:document-statistic meta:page-count="13" meta:paragraph-count="162" meta:word-count="3388" meta:character-count="27418" meta:row-count="967" meta:non-whitespace-character-count="24192"/>
  </office:meta>
</office:document-meta>
</file>