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9375in" style:page-number="1">
        <style:tab-stops>
          <style:tab-stop style:type="left" style:position="4.5in"/>
        </style:tab-stops>
      </style:paragraph-properties>
      <style:text-properties style:font-size-complex="12pt"/>
    </style:style>
    <style:style style:name="P51" style:parent-style-name="Normal" style:family="paragraph">
      <style:paragraph-properties fo:text-indent="3.9375in">
        <style:tab-stops>
          <style:tab-stop style:type="left" style:position="4.5in"/>
        </style:tab-stops>
      </style:paragraph-properties>
      <style:text-properties style:font-size-complex="12pt"/>
    </style:style>
    <style:style style:name="P52" style:parent-style-name="Normal" style:family="paragraph">
      <style:paragraph-properties fo:text-indent="3.9375in">
        <style:tab-stops>
          <style:tab-stop style:type="left" style:position="4.5in"/>
        </style:tab-stops>
      </style:paragraph-properties>
      <style:text-properties style:font-size-complex="12pt"/>
    </style:style>
    <style:style style:name="P53" style:parent-style-name="Normal" style:family="paragraph">
      <style:paragraph-properties fo:text-indent="3.9375in">
        <style:tab-stops>
          <style:tab-stop style:type="left" style:position="4.5in"/>
        </style:tab-stops>
      </style:paragraph-properties>
      <style:text-properties style:font-size-complex="12pt"/>
    </style:style>
    <style:style style:name="P54" style:parent-style-name="Normal" style:family="paragraph">
      <style:paragraph-properties fo:text-indent="3.9375in">
        <style:tab-stops>
          <style:tab-stop style:type="left" style:position="4.5in"/>
        </style:tab-stops>
      </style:paragraph-properties>
      <style:text-properties style:font-size-complex="12pt"/>
    </style:style>
    <style:style style:name="P55" style:parent-style-name="Normal" style:family="paragraph">
      <style:paragraph-properties fo:text-indent="3.9375in">
        <style:tab-stops>
          <style:tab-stop style:type="left" style:position="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indent="3.9375in">
        <style:tab-stops>
          <style:tab-stop style:type="left" style:position="4.5in"/>
        </style:tab-stops>
      </style:paragraph-properties>
      <style:text-properties style:font-size-complex="12pt"/>
    </style:style>
    <style:style style:name="P60" style:parent-style-name="Normal" style:family="paragraph">
      <style:paragraph-properties fo:text-align="end" fo:margin-right="0.6881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909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2166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361in" fo:text-indent="0.256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2166in"/>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24-03-28</text:span></text:p>
      <text:p text:style-name="P8"/>
      <text:p text:style-name="P9"><text:span text:style-name="T10">Nutarimas paskelbtas: TAR 2015-06-12, i. k. 2015-09190</text:span></text:p>
      <text:p text:style-name="P11"/>
      <text:p text:style-name="P12">Nauja redakcija nuo 2022-02-15:</text:p>
      <text:p text:style-name="Normal"><text:span text:style-name="T13">Nr.<text:s/></text:span><text:a xlink:href="https://www.e-tar.lt/portal/legalAct.html?documentId=9892b4a08dae11eca180c9552cc66e18" office:target-frame-name="_top" xlink:show="replace"><text:span text:style-name="T14">03-24</text:span></text:a><text:span text:style-name="T15">, 2022-02-10, paskelbta TAR 2022-02-14, i. k. 2022-02652</text:span></text:p>
      <text:p text:style-name="P16"/>
      <text:p text:style-name="P17">LIETUVOS BANKO VALDYBA</text:p>
      <text:p text:style-name="P18"/>
      <text:p text:style-name="P19">NUTARIMAS</text:p>
      <text:p text:style-name="P20">DĖL FINANSŲ MAKLERIO ĮMONIŲ VIDAUS KAPITALO IR LIKVIDŽIOJO TURTO POREIKIO NUSTATYMO TVARKOS APRAŠO PATVIRTINIMO</text:p>
      <text:p text:style-name="P21"/>
      <text:p text:style-name="P22"><text:span text:style-name="T23">2015 m. birželio 11 d. Nr. 03-9</text:span><text:span text:style-name="T24">2</text:span></text:p>
      <text:p text:style-name="P25">Vilnius</text:p>
      <text:p text:style-name="P26"/>
      <text:p text:style-name="P27"/>
      <text:p text:style-name="P28"><text:span text:style-name="T29">Vadovaudamasi Lietuvos Respublikos Lietuvos banko įstatymo 42 straipsnio 4 dalies 1 punktu ir Lietuvos Respublikos finansinių priemonių rinkų įstatymo 14</text:span><text:span text:style-name="T30">1</text:span><text:span text:style-name="T31"><text:s/>straipsn</text:span><text:span text:style-name="T32">iu, Lietuvos banko valdyba n u t a r i a:</text:span></text:p>
      <text:p text:style-name="P33"><text:span text:style-name="T34">Patvirtinti Finansų maklerio įmonių vidaus kapitalo ir likvidžiojo turto poreikio nustatymo tvarkos aprašą (pridedama).</text:span></text:p>
      <text:p text:style-name="P35"/>
      <text:h text:style-name="P36" text:outline-level="3"/>
      <text:h text:style-name="P37" text:outline-level="3"/>
      <text:h text:style-name="P38" text:outline-level="3"><text:span text:style-name="T39">Valdybos pirmininkas</text:span><text:span text:style-name="T40"><text:tab/></text:span><text:span text:style-name="T41"><text:tab/></text:span><text:span text:style-name="T42"><text:tab/></text:span><text:span text:style-name="T43"><text:tab/></text:span><text:span text:style-name="T44"><text:tab/>Vitas Vasiliauskas</text:span></text:h>
      <text:soft-page-break/>
      <text:p text:style-name="P45">PATVIRTINTA</text:p>
      <text:p text:style-name="P51">Lietuvos banko valdybos</text:p>
      <text:p text:style-name="P52">2015 m. birželio 11 d.</text:p>
      <text:p text:style-name="P53">nutarimu Nr. 03-92</text:p>
      <text:p text:style-name="P54">(Lietuvos banko valdybos</text:p>
      <text:p text:style-name="P55"><text:span text:style-name="T56">2024 m. kovo<text:s/></text:span><text:span text:style-name="T57">26<text:s/></text:span><text:span text:style-name="T58">d.</text:span></text:p>
      <text:p text:style-name="P59">nutarimo Nr. 03-46 redakcija)</text:p>
      <text:p text:style-name="P60"/>
      <text:p text:style-name="P61"><text:span text:style-name="T62">FINANSŲ MAKLERIO ĮMONIŲ VIDAUS KAPITALO IR LIKVIDŽIOJO TURTO POREIKIO NUSTAT</text:span><text:span text:style-name="T63">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maklerio įmonių vidaus kapitalo ir likvidžiojo turto poreikio nustatymo tvarkos apraše (toliau – Aprašas) reglamentuojamas finansų maklerio įmonės vidaus kapitalo pakankamumo (angl.<text:s/></text:span><text:span text:style-name="T75">Internal Capital Adequacy Assessment Process</text:span><text:span text:style-name="T76">, ICAAP) ir likvidžiojo turto (angl.<text:s/></text:span><text:span text:style-name="T77">Internal Liquidity Adequacy Assessment Process</text:span><text:span text:style-name="T78">, ILAAP) vertinimo procesas. Apraše išdėstyti reikalavimai taikomi Lietuvoje išduotą finansų maklerio įmonės licenciją turinčioms</text:span><text:span text:style-name="T79"><text:s/>finansų maklerio įmonėms, kurioms taikomas Lietuvos Respublikos finansinių priemonių rinkų įstatymo 14</text:span><text:span text:style-name="T80">1</text:span><text:span text:style-name="T81"><text:s/>straipsnio 1 dalyje nurodytas reikalavimas sukurti proporcingą, veiksmingą ir funkcionalią vidaus kapitalo ir likvidžiojo turto poreikio nustatymo tvar</text:span><text:span text:style-name="T82">ką, strategiją ir procesus (toliau – įmonė).</text:span></text:p>
      <text:p text:style-name="P83"><text:span text:style-name="T84">2</text:span><text:span text:style-name="T85">.</text:span><text:span text:style-name="T86"><text:tab/>Aprašo tikslas – užtikrinti, kad atsižvelgiant į įmonės veiklos pobūdį, mastą ir sudėtingumą būtų sukurta patikima, proporcinga, veiksminga ir funkcionali ICAAP ir ILAAP<text:s/></text:span><text:soft-page-break/><text:span text:style-name="T87">poreikio nustatymo tvarka, strateg</text:span><text:span text:style-name="T88">ija ir procesai. ICAAP ir ILAAP turi būti proporcingi įmonės veiklos pobūdžiui, mastui ir sudėtingumui.<text:s/></text:span></text:p>
      <text:p text:style-name="P89"><text:span text:style-name="T90">3</text:span><text:span text:style-name="T91">. Lietuvos bankas gali reikalauti, kad mažos ir tarpusavio sąsajų neturinčios finansų maklerio įmonės, kaip jos apibrėžtos Finansinių priemonių ri</text:span><text:span text:style-name="T92">nkų įstatymo 2 straipsnio 38</text:span><text:span text:style-name="T93">2</text:span><text:span text:style-name="T94"><text:s/>dalyje, rengtų ir įgyvendintų ICAAP ir ILAAP. Šios įmonės turi rengti ir įgyvendinti ICAAP ir ILAAP taikydamos Aprašo reikalavimus.</text:span></text:p>
      <text:p text:style-name="P95"/>
      <text:p text:style-name="P96"><text:span text:style-name="T97">II</text:span><text:span text:style-name="T98"><text:s/>SKYRIUS</text:span></text:p>
      <text:p text:style-name="P99"><text:span text:style-name="T100">PAGRINDINIAI ICAAP IR ILAAP PRINCIPAI<text:s/></text:span></text:p>
      <text:p text:style-name="P101"/>
      <text:p text:style-name="P102"><text:span text:style-name="T103">4</text:span><text:span text:style-name="T104">.</text:span><text:span text:style-name="T105"><text:tab/>Pagrindiniai principai,<text:s/></text:span><text:span text:style-name="T106">kuriais įmonė turi vadovautis rengdama ir įgyvendindama ICAAP ir ILAAP:</text:span></text:p>
      <text:p text:style-name="P107"><text:span text:style-name="T108">4.1</text:span><text:span text:style-name="T109">. tinkamo įmonės kapitalo ir likvidžiojo turto poreikio savo veiklos rizikai padengti nustatymas, pagrindimas ir įtraukimas į įmonės veiklos rizikos valdymo strategiją;</text:span></text:p>
      <text:p text:style-name="P110"><text:span text:style-name="T111">4.2</text:span><text:span text:style-name="T112">. I</text:span><text:span text:style-name="T113">CAAP ir ILAAP yra įmonės valdymo ir sprendimų priėmimo proceso sudedamoji dalis;</text:span></text:p>
      <text:p text:style-name="P114"><text:span text:style-name="T115">4.3</text:span><text:span text:style-name="T116">. ICAAP ir ILAAP yra įmonės veiklos tęstinumo užtikrinimo proceso sudedamoji dalis, siekiant užtikrinti, kad kapitalo ir likvidžiojo turto pakanka tiek įprastomis, tiek</text:span><text:span text:style-name="T117"><text:s/>nepalankiomis rinkos sąlygomis;</text:span></text:p>
      <text:p text:style-name="P118"><text:span text:style-name="T119">4.4</text:span><text:span text:style-name="T120">. nustatyta įmonės valdymo organų atsakomybė, t. y. aiškiai, nuosekliai paskirstyta ir tinkamai įforminta dokumentais, taip pat įmonės valdymo organų atsakomybė už ICAAP ir ILAAP rengimą ir įgyvendinimą, nuolatinį ta</text:span><text:span text:style-name="T121">ikymą ir tolesnį šio proceso tobulinimą;</text:span></text:p>
      <text:p text:style-name="P122"><text:span text:style-name="T123">4.5</text:span><text:span text:style-name="T124">. ICAAP ir ILAAP turi būti patvirtinti įmonės valdybos;</text:span></text:p>
      <text:p text:style-name="P125"><text:span text:style-name="T126">4.6</text:span><text:span text:style-name="T127">. ICAAP apima visą įmonės patiriamą ar galimą patirti riziką, ypač daug dėmesio kreipiant į tą riziką, kuri, įmonės nuomone, jos veiklai yra reik</text:span><text:span text:style-name="T128">šminga;</text:span></text:p>
      <text:p text:style-name="P129"><text:span text:style-name="T130">4.7</text:span><text:span text:style-name="T131">. ILAAP apima įmonės likvidumo riziką, kuri kyla arba gali kilti įmonei ir kuri, įmonės nuomone, jos veiklai yra reikšminga;</text:span></text:p>
      <text:p text:style-name="P132"><text:span text:style-name="T133">4.8</text:span><text:span text:style-name="T134">. nustatytos tinkamos ICAAP ir ILAAP bei nuolatinio veiklos vykdymo įgyvendinimo procedūros, numatyta nuolati</text:span><text:span text:style-name="T135">nė jų peržiūra, atnaujinimas, nustatyti visi šiame procese dalyvausiantys įmonės darbuotojai, kuriuos įmonės valdymo organai pasitelks;</text:span></text:p>
      <text:p text:style-name="P136"><text:span text:style-name="T137">4.9</text:span><text:span text:style-name="T138">.</text:span><text:span text:style-name="T139"><text:tab/>ICAAP ir ILAAP turi būti pagrįsti tinkamu rizikos vertinimu, išsamūs ir orientuoti į ateitį;</text:span></text:p>
      <text:p text:style-name="P140"><text:span text:style-name="T141">4.10</text:span><text:span text:style-name="T142">. kiekvien</text:span><text:span text:style-name="T143">a rizika turi būti paaiškinta, nurodant jos apskaičiuotą dydį ir papildomas nuosavas lėšas ar likvidųjį turtą, reikalingą jai padengti;<text:s/></text:span></text:p>
      <text:p text:style-name="P144"><text:span text:style-name="T145">4.11</text:span><text:span text:style-name="T146">. įmonė, priklausanti įmonių grupei, savo ICAAP ir ILAAP turėtų vertinti atsižvelgdama į konsoliduotą grupės pa</text:span><text:span text:style-name="T147">dėtį;<text:s/></text:span></text:p>
      <text:p text:style-name="P148"><text:span text:style-name="T149">4.12</text:span><text:span text:style-name="T150">. vertindama ICAAP ir ILAAP, įmonė pagal istorinius duomenis, jei jie prieinami, turi numatyti galimus nuostolius, jų pasiskirstymą ir apimtį pagal kiekvieną įmonei reikšmingą riziką.<text:s/></text:span></text:p>
      <text:p text:style-name="P151"/>
      <text:p text:style-name="P152"><text:span text:style-name="T153">IiI</text:span><text:span text:style-name="T154"><text:s/>SKYRIUS</text:span></text:p>
      <text:p text:style-name="P155"><text:span text:style-name="T156">ICAAP ir ilaap proceso reikalavimai<text:s/></text:span></text:p>
      <text:p text:style-name="P157"/>
      <text:p text:style-name="P158"><text:span text:style-name="T159">5</text:span><text:span text:style-name="T160">. Įmonė, siekdama nuolat vertinti ir palaikyti vidaus kapitalo ir likvidžiojo turto poreikį, kurio, jos nuomone, pakanka kylančiai arba galinčiai kilti rizikai padengti, turi įvertinti savo veiklą: nustatyti veiklai būdingas rizikos rūšis, pasirinkusi vert</text:span><text:span text:style-name="T161">inimo metodus jas įvertinti ir nurodyti, kokios priemonės bus taikomos jas valdant. Nustačiusi kiekvienos rizikos rūšis, įmonė turi apibrėžti, kaip kiekviena rizika bus įtraukiama į įmonės ICAAP ir ILAAP. Tuo tikslu įmonė turi nustatyti ir aiškiai atskleis</text:span><text:span text:style-name="T162">ti, kurias rizikos rūšis laiko reikšmingomis, todėl jas įtrauks į ICAAP ir ILAAP, ir kurias laiko nereikšmingomis, todėl jų neįtrauks į šiuos procesus. Taip pat įmonė turi aiškiai atskleisti pasirinktus į ICAAP ir ILAAP įtraukiamų reikšmingos rizikos rūšių</text:span><text:span text:style-name="T163"><text:s/>valdymo metodus.<text:s/></text:span></text:p>
      <text:p text:style-name="P164"><text:span text:style-name="T165">6</text:span><text:span text:style-name="T166">. Pasirinktas ICAAP ir ILAAP metodas turi tiksliai nustatyti įmonės riziką, užtikrinti visapusį įmonės veiklos rizikos įvertinimą ir jis turi būti nuolat peržiūrimas.</text:span></text:p>
      <text:p text:style-name="P167"><text:span text:style-name="T168">7</text:span><text:span text:style-name="T169">. Nustatydama kylančias ar galinčias kilti rizikas, įmonė įv</text:span><text:span text:style-name="T170">ertina riziką klientams, rinkai, pačiai įmonei ir kitas tiek finansines (tokias kaip kredito ir sandorio šalies, likvidumo, rinkos, koncentracijos rizikos), tiek ir nefinansines rizikas (tokias kaip operacinė rizika). <text:s/></text:span></text:p>
      <text:p text:style-name="P171"><text:span text:style-name="T172">8</text:span><text:span text:style-name="T173">. Įmonė Lietuvos banko prašymu<text:s/></text:span><text:span text:style-name="T174">turi pateikti ICAAP ir ILAAP bei įrodymus, kad jos pasirinkto rizikos vertinimo metodo, nustatyto vidaus kapitalo ir likvidžiojo turto poreikio pakanka saugiai įmonės veiklai užtikrinti. Įrodymai apima informaciją ir dokumentus, tokius kaip įmonės politiko</text:span><text:span text:style-name="T175">s, rizikos valdymo sistema ir procesai.<text:s/></text:span></text:p>
      <text:p text:style-name="P176"><text:span text:style-name="T177">9</text:span><text:span text:style-name="T178">. Lietuvos bankas gali reikalauti, kad įmonė pateiktų papildomą informaciją ir dokumentus. Reikalaudamas informacijos ir dokumentų, Lietuvos bankas gali<text:s/></text:span><text:span text:style-name="T179">mutatis mutantis</text:span><text:span text:style-name="T180"><text:s/>vadovautis Europos bankininkystės instit</text:span><text:span text:style-name="T181">ucijos 2017 m. vasario 10 d. priimtomis Gairėmis dėl SREP tikslais renkamos informacijos apie ICAAP ir ILAAP (EBA/GL/2016/10).<text:s/></text:span></text:p>
      <text:p text:style-name="P182"><text:span text:style-name="T183">10</text:span><text:span text:style-name="T184">. Rengdama ICAAP ir ILAAP, įmonė gali naudotis struktūra, kuri pateikta Aprašo IV skyriuje. Naudodama tokią struktūrą, įmo</text:span><text:span text:style-name="T185">nė gali įtraukti kitas rizikas arba pridėti papildomą informaciją.</text:span></text:p>
      <text:p text:style-name="P186"/>
      <text:p text:style-name="P187"><text:span text:style-name="T188">IV</text:span><text:span text:style-name="T189"><text:s/>SKYRIUS</text:span></text:p>
      <text:p text:style-name="P190"><text:span text:style-name="T191">ICAAP IR ILAAP SUDEDAMOSIOS DALYS</text:span></text:p>
      <text:p text:style-name="P192"/>
      <text:p text:style-name="P193"><text:span text:style-name="T194">11</text:span><text:span text:style-name="T195">. Finansų maklerio įmonė, atlikusi savo vidaus kapitalo ir likvidžiojo turto vertinimą, turi parengti savo veiklai būdingą individ</text:span><text:span text:style-name="T196">ualų ICAAP ir ILAAP vertinimą. ICAAP ir ILAAP vertinime pateikiamas rizikų, su kuriomis įmonė tikisi susidurti, aprašymas, kontrolės priemonės, kurių įmonė ėmėsi, ir nuosavų lėšų, kurių, įmonės manymu, jai reikės, pagrindimas bei kiekybinis įvertinimas, ta</text:span><text:span text:style-name="T197">ip pat kita informacija, aktuali atliekant vidaus kapitalo ir likvidžiojo turto vertinimą.</text:span></text:p>
      <text:p text:style-name="P198"><text:span text:style-name="T199">12</text:span><text:span text:style-name="T200">. Rengiant ir vertinant ICAAP ir ILAAP, gali būti įtraukti šie elementai:<text:s/></text:span></text:p>
      <text:p text:style-name="P201"><text:span text:style-name="T202">12.1</text:span><text:span text:style-name="T203">.<text:s/></text:span><text:span text:style-name="T204">santrauka ir bendra informacija</text:span><text:span text:style-name="T205">. Šioje ICAAP ir ILAAP dalyje gali būti patei</text:span><text:span text:style-name="T206">kiama bendra įmonės ICAAP ir ILAAP apžvalga, apimanti rizikos valdymo sistemą, verslo planavimą, kapitalo valdymą ir kitus veiksnius, darančius reikšmingą įtaką įmonės ICAAP ir ILAAP, taip pat pateikiamas įmonės verslo modelio ir strategijos apibūdinimas,<text:s/></text:span><text:span text:style-name="T207">nurodoma, kaip jie suderinti su įmonės rizikos apetitu;</text:span></text:p>
      <text:p text:style-name="P208"><text:span text:style-name="T209">12.2</text:span><text:span text:style-name="T210">.<text:s/></text:span><text:span text:style-name="T211">rizikos valdymo strategija</text:span><text:span text:style-name="T212">. Pagrindinė ICAAP ir ILAAP dalis yra įmonės veiklos rizikos valdymo strategija. Strategija turi būti įforminta dokumentais ir patvirtinta valdymo organų, o jos api</text:span><text:span text:style-name="T213">mtis ir išsamumas turi priklausyti nuo įmonės veiklos pobūdžio, masto, sudėtingumo bei organizacinės struktūros ir prisiimto rizikos lygio;<text:s/></text:span></text:p>
      <text:p text:style-name="P214"><text:span text:style-name="T215">12.3</text:span><text:span text:style-name="T216">. </text:span><text:span text:style-name="T217">rizikos valdymo politika</text:span><text:span text:style-name="T218">. Valdymo organai nustato pagrindinius rizikos valdymo politikos principus, regul</text:span><text:span text:style-name="T219">iariai juos peržiūri ir tikslina. Rizikos valdymo politikos principuose turi būti šie aspektai:</text:span></text:p>
      <text:p text:style-name="P220"><text:span text:style-name="T221">12.3.1</text:span><text:span text:style-name="T222">. jei situacija yra neaiški arba kyla abejonių dėl rizikos valdymo tinkamumo, įmonė, vertindama riziką, turi vadovautis atsargumo, konservatyvumo ir apd</text:span><text:span text:style-name="T223">airumo principais;</text:span></text:p>
      <text:p text:style-name="P224"><text:span text:style-name="T225">12.3.2</text:span><text:span text:style-name="T226">. įmonės rizikos valdymas organizuojamas taip, kad būtų išvengta darbuotojų arba struktūrinių padalinių interesų konfliktų;</text:span></text:p>
      <text:p text:style-name="P227"><text:span text:style-name="T228">12.3.3</text:span><text:span text:style-name="T229">. naujos veiklos rūšys į įmonės veiklą gali būti įtraukiamos tik gerai įvertinus jų riziką;</text:span></text:p>
      <text:p text:style-name="P230"><text:span text:style-name="T231">12.4</text:span><text:span text:style-name="T232">.<text:s/></text:span><text:span text:style-name="T233">rizikos lygis</text:span><text:span text:style-name="T234">. Įmonė privalo tiksliai apibrėžti rizikos lygį. Rizikos lygis suprantamas kaip įmonės ketinimai prisiimti galimą riziką tam tikrose veiklos srityse arba riziką, susijusią su tam tikrais produktais ar teikiamomis paslaugomis arba vy</text:span><text:span text:style-name="T235">kdoma veikla. Rizikos lygio apibrėžimas turi būti pagrindas nustatant nuoseklius rizikos ribojimo limitus. Apibrėžiant rizikos lygį, turi būti įvertinta:</text:span></text:p>
      <text:p text:style-name="P236"><text:span text:style-name="T237">12.4.1</text:span><text:span text:style-name="T238">. kiek rizikos įmonė gali prisiimti;</text:span></text:p>
      <text:p text:style-name="P239"><text:span text:style-name="T240">12.4.2</text:span><text:span text:style-name="T241">. koks kapitalo ir likvidžiojo turto poreikis,<text:s/></text:span><text:span text:style-name="T242">t. y. kiek kapitalo ir likvidžiojo turto reikės rizikai padengti (įvertinant atskiras rizikos rūšis);</text:span></text:p>
      <text:p text:style-name="P243"><text:span text:style-name="T244">12.5</text:span><text:span text:style-name="T245">. </text:span><text:span text:style-name="T246">rizikos struktūra</text:span><text:span text:style-name="T247">. Įmonė turi aiškiai atskleisti dabartinę prisiimtos rizikos struktūrą ir planuojamus jos pokyčius, kurie būtų aiškiai susiet</text:span><text:span text:style-name="T248">i su strateginiu įmonės veiklos planavimu;</text:span></text:p>
      <text:p text:style-name="P249"><text:span text:style-name="T250">12.6</text:span><text:span text:style-name="T251">. </text:span><text:span text:style-name="T252">rizikos valdymas</text:span><text:span text:style-name="T253">. Pagrindiniai rizikos valdymo reikalavimai turi būti apibrėžti įmonės veiklos rizikos valdymo strategijoje ir turi apimti šiuos aspektus:</text:span></text:p>
      <text:p text:style-name="P254"><text:span text:style-name="T255">12.6.1</text:span><text:span text:style-name="T256">. rizikos valdymo organizacinę struktūrą</text:span><text:span text:style-name="T257">, rizikos valdymo ir kontrolės procesus;</text:span></text:p>
      <text:p text:style-name="P258"><text:span text:style-name="T259">12.6.2</text:span><text:span text:style-name="T260">. atsakomybės pasiskirstymą ir organizavimą;</text:span></text:p>
      <text:p text:style-name="P261"><text:span text:style-name="T262">12.6.3</text:span><text:span text:style-name="T263">. vidaus kontrolės procedūras;</text:span></text:p>
      <text:p text:style-name="P264"><text:span text:style-name="T265">12.6.4</text:span><text:span text:style-name="T266">. teisės aktų reikalavimų atitiktį;</text:span></text:p>
      <text:p text:style-name="P267"><text:span text:style-name="T268">12.6.5</text:span><text:span text:style-name="T269">. reikalavimus su rizikos valdymu susijusiems įmonės<text:s/></text:span><text:span text:style-name="T270">darbuotojams;</text:span></text:p>
      <text:p text:style-name="P271"><text:span text:style-name="T272">12.7</text:span><text:span text:style-name="T273">. įmonės savo rizikos valdymo proceso vertinimas;<text:s/></text:span></text:p>
      <text:p text:style-name="P274"><text:span text:style-name="T275">12.8</text:span><text:span text:style-name="T276">. nustatyto ir reikalingo kapitalo aprašymas.</text:span></text:p>
      <text:p text:style-name="P277"><text:span text:style-name="T278">13</text:span><text:span text:style-name="T279">. Įmonės ICAAP ir ILAAP turi būti aiškiai atskleista įmonės patiriamos rizikos klasifikacija ir kiekvienos rizikos rūši</text:span><text:span text:style-name="T280">es vertinimo procesas, taip pat parodytas įmonės gebėjimas vertinti ne tik atskiras rizikos rūšis, bet ir visą riziką. Klasifikuodama riziką, įmonė pirmiausia turi įvertinti reikšmingas rizikos rūšis, vėliau rizikos, kurią potencialiai gali patirti, rūšis:</text:span></text:p>
      <text:p text:style-name="P281"><text:span text:style-name="T282">13.1</text:span><text:span text:style-name="T283">.<text:s/></text:span><text:span text:style-name="T284">bendra informacija apie reikšmingas rizikas</text:span><text:span text:style-name="T285">. Šioje dalyje gali būti pateikiama bendra atitinkamų politikų ir sistemų, kurias įmonė naudoja siekdama identifikuoti, valdyti ir stebėti rizikas pagal nusistatytą rizikos apetitą, apžvalga;</text:span></text:p>
      <text:p text:style-name="P286"><text:span text:style-name="T287">13.2</text:span><text:span text:style-name="T288">.</text:span><text:span text:style-name="T289"><text:s/>ri</text:span><text:span text:style-name="T290">zikos nustatymo priemonės</text:span><text:span text:style-name="T291">. Šioje dalyje gali būti pateikiamas apibūdinimas, kaip įmonė identifikavo jai reikšmingas rizikas;</text:span></text:p>
      <text:p text:style-name="P292"><text:span text:style-name="T293">13.3</text:span><text:span text:style-name="T294">.<text:s/></text:span><text:span text:style-name="T295">reikšmingos rizikos</text:span><text:span text:style-name="T296">. Šioje dalyje gali būti pateikiama bendra informacija apie rizikas, kurios kyla ar gali kilti įmonei,</text:span><text:span text:style-name="T297"><text:s/>įskaitant ir kontrolės priemones bei nuosavas lėšas, reikalingas rizikoms padengti. Ši dalis gali būti detalizuota išskiriant šias rizikas:</text:span></text:p>
      <text:p text:style-name="P298"><text:span text:style-name="T299">13.3.1</text:span><text:span text:style-name="T300">. rizika klientams, kaip nurodyta Reglamento (ES) 2019/2033 15 straipsnio a dalies 1 punkte;<text:s/></text:span></text:p>
      <text:p text:style-name="P301"><text:span text:style-name="T302">13.3.2</text:span><text:span text:style-name="T303">. r</text:span><text:span text:style-name="T304">izika rinkai, kaip nurodyta Reglamento (ES) 2019/2033 15 straipsnio 1 dalies b punkte;</text:span></text:p>
      <text:p text:style-name="P305"><text:span text:style-name="T306">13.3.3</text:span><text:span text:style-name="T307">. rizika įmonei, kaip nurodyta Reglamento (ES) 2019/2033 15 straipsnio 1 dalies c punkte;</text:span></text:p>
      <text:p text:style-name="P308"><text:span text:style-name="T309">13.3.4</text:span><text:span text:style-name="T310">. kitos finansinės rizikos (kredito, rinkos, likvidumo, kon</text:span><text:span text:style-name="T311">centracijos, kitos);</text:span></text:p>
      <text:p text:style-name="P312"><text:span text:style-name="T313">13.3.5</text:span><text:span text:style-name="T314">. ne finansinės rizikos (tokios kaip operacinė, rizikos dėl aplinkos, socialinių ir valdymo veiksnių (ESG rizikos), kitos);</text:span></text:p>
      <text:p text:style-name="P315"><text:span text:style-name="T316">13.3.6</text:span><text:span text:style-name="T317">. verslo rizikos (vidaus modelių, kitos).</text:span></text:p>
      <text:p text:style-name="P318"><text:span text:style-name="T319">14</text:span><text:span text:style-name="T320">. Įmonės ICAAP ir ILAAP turi apimti įmo</text:span><text:span text:style-name="T321">nės vykdomą veiklą įprastomis ir nepalankiomis sąlygomis. Įmonė, siekdama nustatyti tiek atskiroms rizikos rūšims, tiek visos įmonės patiriamai rizikai valdyti būtiną kapitalo ir likvidžiojo turto poreikį, turi taikyti įvairius nepalankių sąlygų scenarijus</text:span><text:span text:style-name="T322">.<text:s/></text:span></text:p>
      <text:p text:style-name="P323"><text:span text:style-name="T324">15</text:span><text:span text:style-name="T325">. Identifikavusi patiriamos rizikos rūšis, įmonė turi pasirinkti, kaip kiekviena rizika bus įtraukiama į jos ICAAP, tai apibrėžti ir atskleisti, kuri rizika įmonei yra reikšminga, o kuri nereikšminga, nurodyti rizikos valdymo metodus.<text:s/></text:span></text:p>
      <text:p text:style-name="P326"><text:span text:style-name="T327">16</text:span><text:span text:style-name="T328">. Ide</text:span><text:span text:style-name="T329">ntifikavusi patiriamą likvidumo riziką, įmonė turi pasirinkti, kaip kiekvienas likvidumo rizikos elementas bus įtraukiamas į jos ILAAP, tai apibrėžti ir atskleisti, kurie rizikos elementai įmonei yra reikšmingi, o kurie nereikšmingi.<text:s/></text:span></text:p>
      <text:p text:style-name="P330"><text:span text:style-name="T331">17</text:span><text:span text:style-name="T332">. Įvertinusi in</text:span><text:span text:style-name="T333">dividualios rizikos rūšis, įmonė turi jas sujungti, kad galėtų įvertinti bendrą įmonės patiriamos rizikos mastą ir nustatyti kapitalo (ICAAP rezultatą) ir likvidžiojo turto (ILAAP) poreikį rizikai padengti. Sujungdama rizikos rūšis, įmonė turi aiškiai nuro</text:span><text:span text:style-name="T334">dyti jų tarpusavio priklausomybę, o vertindama riziką privalo laikytis konservatyvumo principo.</text:span></text:p>
      <text:p text:style-name="P335"><text:span text:style-name="T336">18</text:span><text:span text:style-name="T337">. Nustatydama nuosavų lėšų poreikį, įmonė turi nustatyti jų poreikį kiekvienai rizikos rūšiai padengti ir tuos poreikius susumuoti.<text:s/></text:span></text:p>
      <text:p text:style-name="P338"><text:span text:style-name="T339">19</text:span><text:span text:style-name="T340">. Likvidžiojo t</text:span><text:span text:style-name="T341">urto poreikis apskaičiuojamas nustatant likvidžiojo turto poreikį kiekvienam likvidumo rizikos elementui ir juos susumuojant.</text:span></text:p>
      <text:p text:style-name="P342"><text:span text:style-name="T343">20</text:span><text:span text:style-name="T344">. Vertindama savo rizikas, įmonė turi nustatyti, kurios kontrolės priemonės yra būtinos nustatytoms rizikoms padengti. Apibr</text:span><text:span text:style-name="T345">ėždama priemones, įmonė turi nurodyti, kiek, jos manymu, jai reikia nuosavų lėšų ir (arba) likvidžiojo turto rizikoms padengti.<text:s/></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1</text:span><text:span text:style-name="T355">. Įmonė ICAAP ir ILAAP rezultatus vertina reguliariai. ICAAP ir ILAAP turi būti<text:s/></text:span><text:span text:style-name="T356">peržiūrėti bent kartą per metus.</text:span></text:p>
      <text:p text:style-name="P357"><text:span text:style-name="T358">22</text:span><text:span text:style-name="T359">. Lietuvos bankas, atsižvelgdamas į finansų maklerio įmonėms nustatytus priežiūrinio tikrinimo ir vertinimo proceso terminus, praneša finansų maklerio įmonei ICAAP ir ILAAP ataskaitos sudarymo datą, apimtį ir<text:s/></text:span><text:span text:style-name="T360">pateikimo terminą ne vėliau kaip per vieną mėnesį finansiniams metams pasibaigus. Finansų maklerio įmonė turi užtikrinti, kad informacija apie jos atliktą ICAAP ir ILAAP Lietuvos bankui būtų laiku pateikiama.</text:span></text:p>
      <text:p text:style-name="P361"><text:span text:style-name="T362">2</text:span><text:span text:style-name="T363">3</text:span><text:span text:style-name="T364">. Apie reikšmingus įvykius, kurie gali tu</text:span><text:span text:style-name="T365">rėti ar turėjo poveikį ICAAP ir ILAAP rezultatams, įmonė turi raštu informuoti Lietuvos banką per 10 darbo dienų nuo įvykio datos.</text:span></text:p>
      <text:p text:style-name="P366"/>
      <text:p text:style-name="P367"><text:span text:style-name="T368">______________</text:span></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bankas, Nutarimas</text:span></text:p>
      <text:p text:style-name="P379"><text:span text:style-name="T380">Nr.<text:s/></text:span><text:a xlink:href="https://www.e-tar.lt/portal/legalAct.html?documentId=fa761600754b11e8ae2bfd1913d66d57" office:target-frame-name="_top" xlink:show="replace"><text:span text:style-name="T381">03-116</text:span></text:a><text:span text:style-name="T382">, 2018-06-20, paskelbta TAR 2018-06-21, i. k. 2018-10223</text:span></text:p>
      <text:p text:style-name="P383"><text:span text:style-name="T384">Dėl Lietuvos banko valdybos 2015 m. birželio 11 d. nutarimo Nr. 03-92 „Dėl Finansų maklerio įmonių valdymo ir vidaus kapitalo pakankamumo vertinimo<text:s/></text:span><text:span text:style-name="T385">proceso taisyklių patvirtinimo“ pakeitimo</text:span></text:p>
      <text:p text:style-name="P386"/>
      <text:p text:style-name="P387"><text:span text:style-name="T388">2.</text:span></text:p>
      <text:p text:style-name="P389"><text:span text:style-name="T390">Lietuvos bankas, Nutarimas</text:span></text:p>
      <text:p text:style-name="P391"><text:span text:style-name="T392">Nr.<text:s/></text:span><text:a xlink:href="https://www.e-tar.lt/portal/legalAct.html?documentId=9892b4a08dae11eca180c9552cc66e18" office:target-frame-name="_top" xlink:show="replace"><text:span text:style-name="T393">03-24</text:span></text:a><text:span text:style-name="T394">, 2022-02-10, paskelbta TAR 2022-02-14, i. k. 2022-02652</text:span></text:p>
      <text:p text:style-name="P395"><text:span text:style-name="T396">Dėl Lietuvos banko<text:s/></text:span><text:span text:style-name="T397">valdybos 2015 m. birželio 11 d. nutarimo Nr. 03-92 „Dėl Finansų maklerio įmonių valdymo ir vidaus kapitalo pakankamumo vertinimo proceso taisyklių patvirtinimo“ pakeitimo</text:span></text:p>
      <text:p text:style-name="P398"/>
      <text:p text:style-name="P399"><text:span text:style-name="T400">3.</text:span></text:p>
      <text:p text:style-name="P401"><text:span text:style-name="T402">Lietuvos bankas, Nutarimas</text:span></text:p>
      <text:p text:style-name="P403"><text:span text:style-name="T404">Nr.<text:s/></text:span><text:a xlink:href="https://www.e-tar.lt/portal/legalAct.html?documentId=663b0480ec1b11ee9f5b8ffa077f9188" office:target-frame-name="_top" xlink:show="replace"><text:span text:style-name="T405">03-46</text:span></text:a><text:span text:style-name="T406">, 2024-03-26, paskelbta TAR 2024-03-27, i. k. 2024-05471</text:span></text:p>
      <text:p text:style-name="P407"><text:span text:style-name="T408">Dėl Lietuvos banko valdybos 2015 m. birželio 11 d. nutarimo Nr. 03-92 „Dėl Finansų maklerio įmonių vidaus kapitalo ir likvidžiojo turto poreikio<text:s/></text:span><text:span text:style-name="T409">nustaty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4-03-29T20:19:00Z</meta:creation-date>
    <dc:date>2024-03-29T20:19:00Z</dc:date>
    <meta:print-date>2015-05-25T10:54: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document-statistic meta:page-count="3" meta:paragraph-count="115" meta:word-count="1860" meta:character-count="15345" meta:row-count="348" meta:non-whitespace-character-count="13600"/>
  </office:meta>
</office:document-meta>
</file>