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size="4pt" style:font-size-asian="4pt" fo:language="en" fo:country="US"/>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font-size="14pt" style:font-size-asian="14pt" style:font-size-complex="12pt"/>
    </style:style>
    <style:style style:name="P2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font-size="14pt" style:font-size-asian="14pt"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font-weight="bold" style:font-weight-asian="bold" fo:text-transform="uppercase" fo:color="#000000" fo:letter-spacing="-0.0013in"/>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fo:margin-left="3.7409in">
        <style:tab-stops/>
      </style:paragraph-properties>
    </style:style>
    <style:style style:name="P8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81" style:parent-style-name="Normal" style:family="paragraph">
      <style:paragraph-properties fo:text-align="justify" fo:line-height="122%" fo:text-indent="0.2166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font-size="4pt" style:font-size-asian="4pt" style:font-size-complex="4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9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9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1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font-size="4pt" style:font-size-asian="4pt" style:font-size-complex="4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4pt" style:font-size-asian="4pt" style:font-size-complex="4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131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center" fo:line-height="150%"/>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weight="bold" style:font-weight-asian="bold"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24 iki 2021-06-30</text:span></text:p>
      <text:p text:style-name="P9"/>
      <text:p text:style-name="P10"><text:span text:style-name="T11">Įsakymas paskelbtas: TAR 2018-05-16, i. k. 2018-07840</text:span></text:p>
      <text:p text:style-name="P12"/>
      <text:p text:style-name="P13">Nauja redakcija nuo 2020-01-09:</text:p>
      <text:p text:style-name="Normal"><text:span text:style-name="T14">Nr.<text:s/></text:span><text:a xlink:href="https://www.e-tar.lt/portal/legalAct.html?documentId=4d26a800315d11eabe008ea93139d588" office:target-frame-name="_top" xlink:show="replace"><text:span text:style-name="T15">1P-13-(1.3 E.)</text:span></text:a><text:span text:style-name="T16">,</text:span><text:span text:style-name="T17"><text:s/>2020-01-07, paskelbta TAR 2020-01-08, i. k. 2020-00206</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text:span text:style-name="T22">NACIONALINĖS ŽEMĖS TARNYBOS</text:span></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Ų STATYTI</text:span><text:span text:style-name="T31"><text:s/>laikinuosius ir</text:span><text:span text:style-name="T32"><text:s/>NESUDĖTINGU</text:span><text:span text:style-name="T33">osius</text:span><text:span text:style-name="T34"><text:s/>STATINIUS VALSTYBINĖJE ŽEMĖJE, kurioje</text:span><text:span text:style-name="T35"><text:s/></text:span><text:span text:style-name="T36">nesuformuoti žemės<text:s/></text:span><text:span text:style-name="T37">sklypai, IŠDAVIMO TAISYKLIŲ PATVIRTINIMO</text:span></text:p>
      <text:p text:style-name="P38"><text:s/></text:p>
      <text:p text:style-name="P39"><text:span text:style-name="T40">2018 m. gegužės 16 d. Nr.<text:s/></text:span><text:span text:style-name="T41">1P-238-(1.3 E.)</text:span></text:p>
      <text:p text:style-name="P42"><text:span text:style-name="T43">Vilnius</text:span></text:p>
      <text:p text:style-name="P44"/>
      <text:p text:style-name="P45"/>
      <text:p text:style-name="P46">Vadovaudamasis Lietuvos Respublikos statybos įstatymo 27 straipsnio 5 dalies 6 punktu, Lietuvos Respublikos medžioklės įstatymu, Statybos techninio reglamento<text:s/>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1. T v i r t i n u Sutikimų statyti laikinuosius ir nesudėtinguosius statinius valstybinėje žemėje, kurioje nesuformuoti žemės sklypai, išdavimo taisykles (pridedama).</text:p>
      <text:p text:style-name="P48">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text:s/><text:soft-page-break/>persiųsti Nacionalinės žemės tarnybos teritoriniam skyriui.<text:s/></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Laimonas Čiakas</text:span></text:p>
      <text:p text:style-name="Normal"/>
      <text:soft-page-break/>
      <text:p text:style-name="P63">PATVIRTINTA</text:p>
      <text:p text:style-name="P70">Nacionalinės žemės tarnybos prie<text:s/></text:p>
      <text:p text:style-name="P71">Žemės ūkio ministerijos direktoriaus<text:s/></text:p>
      <text:p text:style-name="P72">2018 m. gegužės 16 d.</text:p>
      <text:p text:style-name="P73"><text:span text:style-name="T74">įsakymu Nr.<text:s/></text:span><text:span text:style-name="T75">1P-238-(1.3 E.)</text:span></text:p>
      <text:p text:style-name="P76">(Nacionalinės žemės tarnybos prie<text:s/></text:p>
      <text:p text:style-name="P77">Žemės ūkio ministerijos direktoriaus<text:s/></text:p>
      <text:p text:style-name="P78">2019 m. gegužės 15 d.</text:p>
      <text:p text:style-name="P79">įsakymo Nr. 1P-131-(1.3 E.) redakcija)</text:p>
      <text:p text:style-name="P80"/>
      <text:p text:style-name="P81"/>
      <text:p text:style-name="P82"><text:span text:style-name="T83">SUTIKIMŲ STATYTI laikinuosius ir nesudėtinguosius STATINIUS VALSTYBINĖJE ŽEMĖJE, kurioje nesuformuoti žemės sklypai, IŠD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ikimų statyti laikinuosius ir<text:s/></text:span><text:span text:style-name="T94">nesudėtinguosius</text:span><text:span text:style-name="T95"><text:s/></text:span><text:span text:style-name="T96">statinius valstybinėje žemėje, kurioje nesuformuoti žemės sklypai, išdavimo taisyklės (toliau – Taisyklės) reglamentuoja Nacionalinės žemės tarnybos prie Žemės ūkio ministerijos (toliau – Nacionalinė žemės tarnyba) išduodamų sutikimų staty</text:span><text:span text:style-name="T97">ti laikinuosius ir nesudėtinguosius statinius valstybinėje žemėje, kurioje nesuformuoti žemės sklypai (toliau – Sutikimas), išdavimo</text:span><text:span text:style-name="T98"><text:s/></text:span><text:span text:style-name="T99">atvejus ir tvarką.</text:span></text:p>
      <text:p text:style-name="P100"><text:span text:style-name="T101">2</text:span><text:span text:style-name="T102">. Sutikimus išduoda Nacionalinės žemės tarnybos teritorinis skyrius (toliau – Teritorinis skyrius)<text:s/></text:span><text:span text:style-name="T103">pagal valstybinės žemės, kurioje planuojama statyti</text:span><text:span text:style-name="T104"><text:s/></text:span><text:span text:style-name="T105">laikinuosius ir nesudėtinguosius</text:span><text:span text:style-name="T106"><text:s/></text:span><text:span text:style-name="T107">statinius, buvimo vietą.</text:span><text:span text:style-name="T108"><text:s/></text:span></text:p>
      <text:p text:style-name="P109"><text:span text:style-name="T110">3</text:span><text:span text:style-name="T111">. Taisyklės netaikomos išduodant sutikimus statyti laikinuosius ir nesudėtinguosius</text:span><text:span text:style-name="T112"><text:s/></text:span><text:span text:style-name="T113">statinius valstybiniuose vidaus vandens telkiniuose,<text:s/></text:span><text:span text:style-name="T114">kurių išdavimo tvarką reglamentuoja Sutikimų statyti ir naudoti valstybiniuose vidaus vandens telkiniuose laikinus nesudėtingus statinius išdavimo taisyklės, patvirtintos Nacionalinės žemės tarnybos prie Žemės ūkio ministerijos direktoriaus 2012 m. balandž</text:span><text:span text:style-name="T115">io 19 d. įsakymu Nr. 1P-(1.3.)-146 „Dėl Sutikimų statyti ir naudoti valstybiniuose vidaus vandens telkiniuose laikinus nesudėtingus statinius išdavimo taisyklių patvirtinimo“.</text:span></text:p>
      <text:p text:style-name="P116"/>
      <text:p text:style-name="P117"><text:span text:style-name="T118">II</text:span><text:span text:style-name="T119"><text:s/>SKYRIUS</text:span></text:p>
      <text:p text:style-name="P120"><text:span text:style-name="T121">SUTIKIMŲ IŠDAVIMO TVARKA</text:span></text:p>
      <text:p text:style-name="P122"/>
      <text:p text:style-name="P123"><text:span text:style-name="T124">4</text:span><text:span text:style-name="T125">. Sutikimas suteikia teisę:</text:span></text:p>
      <text:p text:style-name="P126"><text:span text:style-name="T127">4.1</text:span><text:span text:style-name="T128">. statyti<text:s/></text:span><text:span text:style-name="T129">reklaminius įrenginius</text:span><text:span text:style-name="T130"><text:s/></text:span><text:span text:style-name="T131">(reklaminius stendus, skydus, stulpus ir pan.), gyventojų bendriems viešiesiems poreikiams ir interesams tenkinti skirtus nesudėtinguosius poilsio ir sporto paskirties inžinerinius statinius, kurių parametrai atitinka Sta</text:span><text:span text:style-name="T132">tybos techninio reglamento STR 1.01.03:2017 „Statinių klasifikavimas“, patvirtinto Lietuvos Respublikos aplinkos ministro 2016 m.<text:s/></text:span><text:soft-page-break/><text:span text:style-name="T133">spalio 27 d. įsakymu Nr. D1-713 „Dėl Statybos techninio reglamento STR 1.01.03:2017 „Statinių klasifikavimas“ patvirtinimo“, 3</text:span><text:span text:style-name="T134"><text:s/>lentelės reikalavimus;</text:span></text:p>
      <text:p text:style-name="P135"><text:span text:style-name="T136">4.2</text:span><text:span text:style-name="T137">. įgyvendinant valstybės, savivaldybės ar Europos Sąjungos struktūrinių fondų lėšomis finansuojamus projektus (toliau – Projektas), kuriuos įgyvendinant valstybinėje žemėje<text:s/></text:span><text:span text:style-name="T138">statomi laikinieji ir nesudėtingieji statiniai</text:span><text:span text:style-name="T139">:</text:span></text:p>
      <text:p text:style-name="P140"><text:span text:style-name="T141">4.2.</text:span><text:span text:style-name="T142">1</text:span><text:span text:style-name="T143">. statyti ir naudoti laikinuosius ir nesudėtinguosius statinius<text:s/></text:span><text:span text:style-name="T144">sutvarkant bei prižiūrint<text:s/></text:span><text:span text:style-name="T145">kaimo ir miesto vietovėje esančias viešąsias erdves, pritaikant jas vietos gyventojų poreikiams;</text:span></text:p>
      <text:p text:style-name="P146"><text:span text:style-name="T147">4.2.2</text:span><text:span text:style-name="T148">. įrengti / rekonstruoti konteinerių aikšteles, kaip tai<text:s/></text:span><text:span text:style-name="T149">nurodyta 2014–2020 metų Europos Sąjungos fondų investicijų veiksmų programos 5 prioriteto „Aplinkosauga, gamtos išteklių darnus naudojimas ir prisitaikymas prie klimato kaitos“ 05.2.1-APVA-R-008 priemonės „Komunalinių atliekų tvarkymo infrastruktūros plėtr</text:span><text:span text:style-name="T150">a“ projektų finansavimo sąlygų aprašo, patvirtinto Lietuvos Respublikos aplinkos ministro 2016 m. balandžio 27 d. įsakymu Nr. D1-281 „Dėl 2014–2020 metų Europos Sąjungos fondų investicijų veiksmų programos 5 prioriteto „Aplinkosauga, gamtos išteklių darnus</text:span><text:span text:style-name="T151"><text:s/>naudojimas ir prisitaikymas prie klimato kaitos“ 05.2.1-APVA-R-008 priemonės „Komunalinių atliekų tvarkymo infrastruktūros plėtra“ projektų finansavimo sąlygų aprašo patvirtinimo“, 4.3 papunktyje;</text:span></text:p>
      <text:p text:style-name="P152">4.3. įrengti ir naudoti laikinuosius prekybos, paslaugų ir (ar) maitinimo paskirties statinius (kioskus, paviljonus, lauko kavinių aptarnavimo statinius). Įrengiamo laikinojo statinio užimamas plotas negali būti didesnis kaip 25 kv. m.<text:s/></text:p>
      <text:p text:style-name="P153">Prie stacionariosios viešojo maitinimo įstaigos ir lauko kavinės aptarnavimo statinio lauke statomai įrangai (staliukams, kėdėms, skėčiams, pakyloms ir pan.), kuri yra skirta viešojo maitinimo paslaugoms teikti, Taisyklių nuostatos netaikomos;<text:s/></text:p>
      <text:p text:style-name="P154">Papunkčio pakeitimai:</text:p>
      <text:p text:style-name="P155"><text:span text:style-name="T156">Nr.<text:s/></text:span><text:a xlink:href="https://www.e-tar.lt/portal/legalAct.html?documentId=4d26a800315d11eabe008ea93139d588" office:target-frame-name="_top" xlink:show="replace"><text:span text:style-name="T157">1P-13-(1.3 E.)</text:span></text:a><text:span text:style-name="T158">, 2020-01-07, paskelbta TAR 2020-01-08, i. k. 2020-00206</text:span></text:p>
      <text:p text:style-name="Normal"/>
      <text:p text:style-name="P159"><text:span text:style-name="T160">4.4</text:span><text:span text:style-name="T161">. statyti ir eksploatuoti medžioklės bokštelius.</text:span></text:p>
      <text:p text:style-name="P162"><text:span text:style-name="T163">5</text:span><text:span text:style-name="T164">. Sutikimas išduodamas<text:s/></text:span><text:span text:style-name="T165">šiems asmenims (toliau – asmuo):</text:span></text:p>
      <text:p text:style-name="P166"><text:span text:style-name="T167">5.1</text:span><text:span text:style-name="T168">. Taisyklių 4.1 ir 4.3 papunkčiuose nurodytais atvejais</text:span><text:span text:style-name="T169"><text:s/></text:span><text:span text:style-name="T170">– statytojui (užsakovui);</text:span></text:p>
      <text:p text:style-name="P171"><text:span text:style-name="T172">5.2</text:span><text:span text:style-name="T173">. Taisyklių 4.2.1 papunktyje nurodytu atveju – kaimo bendruomenei arba savivaldybei;</text:span></text:p>
      <text:p text:style-name="P174"><text:span text:style-name="T175">5.3</text:span><text:span text:style-name="T176">. Taisyklių 4.2.2 papunktyje nurodytu</text:span><text:span text:style-name="T177"><text:s/>atveju – savivaldybei arba regionų atliekų tvarkymo centrui;</text:span></text:p>
      <text:p text:style-name="P178"><text:span text:style-name="T179">5.4</text:span><text:span text:style-name="T180">. Taisyklių 4.4 papunktyje nurodytu atveju – medžioklės ploto naudotojui.</text:span></text:p>
      <text:p text:style-name="P181"><text:span text:style-name="T182">6</text:span><text:span text:style-name="T183">. Asmuo, pageidaujantis gauti Sutikimą, Teritoriniam skyriui turi pateikti:</text:span></text:p>
      <text:p text:style-name="P184"><text:span text:style-name="T185">6.1</text:span><text:span text:style-name="T186">. prašymą išduoti sutikim</text:span><text:span text:style-name="T187">ą (Taisyklių 1 priedas);</text:span></text:p>
      <text:p text:style-name="P188">6.2. dokumentus, įrodančius, kad asmuo laimėjo savivaldybės organizuotą konkursą ar aukcioną statyti laikinuosius ir nesudėtinguosius statinius, nurodytus Taisyklių 4.1 papunktyje, ir laikinuosius statinius, nurodytus Taisyklių<text:s/>4.3 papunktyje;</text:p>
      <text:soft-page-break/>
      <text:p text:style-name="P189">Papunkčio pakeitimai:</text:p>
      <text:p text:style-name="P190"><text:span text:style-name="T191">Nr.<text:s/></text:span><text:a xlink:href="https://www.e-tar.lt/portal/legalAct.html?documentId=4d26a800315d11eabe008ea93139d588" office:target-frame-name="_top" xlink:show="replace"><text:span text:style-name="T192">1P-13-(1.3 E.)</text:span></text:a><text:span text:style-name="T193">, 2020-01-07, paskelbta TAR 2020-01-08, i. k. 2020-00206</text:span></text:p>
      <text:p text:style-name="Normal"/>
      <text:p text:style-name="P194">6.3.<text:s/>Taisyklių 4.1 ir 4.3 papunkčiuose<text:s/>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195">Papunkčio pakeitimai:</text:p>
      <text:p text:style-name="P196"><text:span text:style-name="T197">Nr.<text:s/></text:span><text:a xlink:href="https://www.e-tar.lt/portal/legalAct.html?documentId=4d26a800315d11eabe008ea93139d588" office:target-frame-name="_top" xlink:show="replace"><text:span text:style-name="T198">1P-13-(1.3 E.)</text:span></text:a><text:span text:style-name="T199">, 2020-01-07, paskelbta TAR 2020-01-08, i. k. 2020-00206</text:span></text:p>
      <text:p text:style-name="Normal"/>
      <text:p text:style-name="P200"><text:span text:style-name="T201">6.4</text:span><text:span text:style-name="T202">. konteinerių aikštelių išdėstymo schemą, parengtą pagal Valstybinio atliekų tvar</text:span><text:span text:style-name="T203">kymo 2014–2020 metų plano, patvirtinto Lietuvos Respublikos Vyriausybės 2002 m. balandžio 12 d. nutarimu Nr. 519 „Dėl Valstybinio atliekų tvarkymo 2014–2020 metų plano patvirtinimo“, reikalavimus, Taisyklių 4.2.2 papunktyje nurodytu atveju;</text:span></text:p>
      <text:p text:style-name="P204"><text:span text:style-name="T205">6.5</text:span><text:span text:style-name="T206">. inform</text:span><text:span text:style-name="T207">aciją apie nustatytas sanitarinės apsaugos zonas (jeigu taikoma), Taisyklių 4.2.2 papunktyje nurodytu atveju;</text:span></text:p>
      <text:p text:style-name="P208"><text:span text:style-name="T209">6.6</text:span><text:span text:style-name="T210">. valstybinės žemės, kurioje numatoma statyti laikinuosius ir nesudėtinguosius statinius, planą (toliau – Planas);<text:s/></text:span></text:p>
      <text:p text:style-name="P211"><text:span text:style-name="T212">6.7</text:span><text:span text:style-name="T213">. Taisyklių 4.4<text:s/></text:span><text:span text:style-name="T214">papunktyje nurodytu atveju leidimo naudoti medžiojamųjų gyvūnų išteklius medžioklės plotų vienete kopiją, kartu su medžioklės ploto vieneto (jo dalies) planu.</text:span></text:p>
      <text:p text:style-name="P215"><text:span text:style-name="T216">7</text:span><text:span text:style-name="T217">. Planas turi būti parengtas masteliu 1:500–1:1000, naudojant<text:s/></text:span><text:span text:style-name="T218">ne senesnį kaip 5 metų</text:span><text:span text:style-name="T219"><text:s/></text:span><text:span text:style-name="T220">topografinį planą arba</text:span><text:span text:style-name="T221"><text:s/></text:span><text:span text:style-name="T222">naujausią ortofotografinį žemėlapį, naujausius Lietuvos Respublikos nekilnojamojo turto kadastro žemėlapio duomenis. Plane turi būti pažymėtos Lietuvos Respublikos nekilnojamojo turto registre įregistruotų žemės sklypų ir esamų stati</text:span><text:span text:style-name="T223">nių ribos bei planuojamų statyti<text:s/></text:span><text:span text:style-name="T224"><text:s/></text:span><text:span text:style-name="T225">laikinųjų ir nesudėtingųjų</text:span><text:span text:style-name="T226"><text:s/></text:span><text:span text:style-name="T227">statinių pavadinimas, vieta, pagrindiniai matmenys Plane ir aukščiai, planuojamos naudoti valstybinės žemės plotas ir ribos, kurių posūkio taškų koordinatės nurodytos LKS-94 sistemoje.</text:span></text:p>
      <text:p text:style-name="P228"><text:span text:style-name="T229">Teritorini</text:span><text:span text:style-name="T230">am skyriui pateikiami du Plano egzemplioriai.</text:span></text:p>
      <text:p text:style-name="P231"><text:span text:style-name="T232">8</text:span><text:span text:style-name="T233">. Teritorinis skyrius per 5 darbo dienas nuo prašymo išduoti Sutikimą gavimo patikrina, ar kartu su prašymu pateikti visi šių Taisyklių 6 punkte nurodyti dokumentai, ar planuojamų statyti</text:span><text:span text:style-name="T234"><text:s text:c="2"/></text:span><text:span text:style-name="T235">laikinųjų ir nes</text:span><text:span text:style-name="T236">udėtingųjų</text:span><text:span text:style-name="T237"><text:s/></text:span><text:span text:style-name="T238">statinių statyba neprieštarauja šiose Taisyklėse ir kituose teisės aktuose nustatytiems reikalavimams.</text:span></text:p>
      <text:p text:style-name="P239"><text:span text:style-name="T240">Jeigu prašyme išduoti Sutikimą pateikti ne visi šių Taisyklių 6 punkte nurodyti dokumentai ir (ar) planuojamų statyti laikinųjų ir nesudėtingų</text:span><text:span text:style-name="T241">jų</text:span><text:span text:style-name="T242"><text:s/></text:span><text:span text:style-name="T243">statinių statyba prieštarauja šiose Taisyklėse ir<text:s/></text:span><text:soft-page-break/><text:span text:style-name="T244">kituose teisės aktuose nustatytiems reikalavimams, Teritorinis skyrius per 5 darbo dienas nuo prašymo išduoti Sutikimą gavimo dienos apie tai raštu praneša prašymą pateikusiam asmeniui, informuodamas, ka</text:span><text:span text:style-name="T245">d būtina ištaisyti rašte nurodytus trūkumus. Ištaisęs Teritorinio skyriaus nurodytus trūkumus, asmuo gali iš naujo kreiptis į Teritorinį skyrių su prašymu išduoti Sutikimą.</text:span></text:p>
      <text:p text:style-name="P246"><text:span text:style-name="T247">9</text:span><text:span text:style-name="T248">. Teritorinis skyrius, gavęs visus šių Taisyklių 6 punkte nurodytus<text:s/></text:span><text:span text:style-name="T249">dokumentus, sprendimą išduoti Sutikimą (Taisyklių 2 priedas) arba neišduoti Sutikimo priima per 20 darbo dienų nuo prašymo išduoti Sutikimą ir visų reikiamų dokumentų gavimo dienos. Sprendimas neišduoti Sutikimo įforminamas Teritorinio skyriaus vedėjo pasi</text:span><text:span text:style-name="T250">rašytu raštu, kuriame nurodomi motyvai, dėl kurių negali būti išduodamas Sutikimas (Taisyklių 3 priedas).</text:span></text:p>
      <text:p text:style-name="P251"><text:span text:style-name="T252">10</text:span><text:span text:style-name="T253">. Sprendimas neišduoti Sutikimo priimamas, jeigu išdavus Sutikimą būtų pažeistos šių Taisyklių ir (ar) kitų teisės aktų nuostatos, arba:</text:span></text:p>
      <text:p text:style-name="P254"><text:span text:style-name="T255">10.1</text:span><text:span text:style-name="T256">.</text:span><text:span text:style-name="T257"><text:s/>Taisyklių 4.1, 4.2.1, 4.3 ir 4.4 papunkčiuose nurodytais atvejais:</text:span></text:p>
      <text:p text:style-name="P258"><text:span text:style-name="T259">10.1.1</text:span><text:span text:style-name="T260">. kai yra patvirtintas teritorijų planavimo dokumentas ar žemės valdos projektas, pagal kurį valstybinės žemės plote, kuriame planuojama statyti laikinuosius ir nesudėtinguosius st</text:span><text:span text:style-name="T261">atinius, yra suprojektuoti žemės sklypai;</text:span></text:p>
      <text:p text:style-name="P262"><text:span text:style-name="T263">10.1.2</text:span><text:span text:style-name="T264">. kai yra rengiamas teritorijų planavimo dokumentas ar žemės valdos projektas, pagal kurį valstybinės žemės plote, kuriame planuojama statyti laikinuosius ir nesudėtinguosius statinius, projektuojami nauj</text:span><text:span text:style-name="T265">i žemės sklypai ir šio teritorijų planavimo dokumento viešo svarstymo ar žemės valdos projekto teikimo visuomenei susipažinti stadija yra pasibaigusi;</text:span></text:p>
      <text:p text:style-name="P266"><text:span text:style-name="T267">10.1.3</text:span><text:span text:style-name="T268">. kai valstybinės žemės plotas, kuriame planuojama statyti laikinuosius ir nesudėtinguosius sta</text:span><text:span text:style-name="T269">tinius, yra teisės aktų nustatyta tvarka suteiktas naudotis kitiems asmenims.</text:span></text:p>
      <text:p text:style-name="P270"><text:span text:style-name="T271">10.2</text:span><text:span text:style-name="T272">.<text:s/></text:span><text:span text:style-name="T273">Taisyklių 4.2.2 papunktyje nurodytu atveju,<text:s/></text:span><text:span text:style-name="T274">kai konteinerių aikštelių išdėstymo schemoje pažymėta konteinerių aikštelių įrengimo vieta nesutampa su patvirtintame teri</text:span><text:span text:style-name="T275">torijų planavimo dokumente pažymėta konteinerių aikštelių įrengimo vieta ir (arba) prieštarauja teritorijų planavimo dokumento sprendiniams.</text:span><text:s/></text:p>
      <text:p text:style-name="P276">Punkto pakeitimai:</text:p>
      <text:p text:style-name="P277"><text:span text:style-name="T278">Nr.<text:s/></text:span><text:a xlink:href="https://www.e-tar.lt/portal/legalAct.html?documentId=ad3cee7075a411eb9601893677bfd7d8" office:target-frame-name="_top" xlink:show="replace"><text:span text:style-name="T279">1P-32-(1.3 E.)</text:span></text:a><text:span text:style-name="T280">, 2021-02-23, paskelbta TAR 2021-02-23, i. k. 2021-03379</text:span></text:p>
      <text:p text:style-name="Normal"/>
      <text:p text:style-name="P281">11. Sutikime turi būti nurodyta, kad jis išduodamas Plane nurodytiems laikiniesiems ir nesudėtingiesiems statiniams statyti pagal Plane nurodytus sprendinius.<text:s/></text:p>
      <text:p text:style-name="P282">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283">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284"><text:s/></text:span>metams, jei valstybinės žemės, kurioje yra<text:s/><text:soft-page-break/>pastatyti laikinieji ir nesudėtingieji statiniai, nenumatoma naudoti kitoms reikmėms, arba iki kol valstybinės žemės plote teisės aktų nustatyta tvarka bus suformuotas žemės sklypas.<text:s/></text:p>
      <text:p text:style-name="P285">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286">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87">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288">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89">Kai sutikimas<text:s/>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90">Asmuo pagal išduotą Sutikimą privalo pradėti statyti laikinuosius ir nesudėtinguosius statinius per 1 metus nuo Sutikimo išdavimo datos. Nepradėjus statyti laikinųjų ir nesudėtingųjų statinių per 1<text:s/>metus, Sutikimas nustoja galioti ir šių Taisyklių nustatyta tvarka turi būti gautas naujas Sutikimas.</text:p>
      <text:p text:style-name="P291">Kai Sutikimas išduodamas teritorijoje, kurioje yra rengiamas teritorijų planavimo dokumentas ar žemės valdos projektas, pagal kurį valstybinės žemės plote, kuriame planuojama statyti laikinuosius ir nesudėtinguosius statinius, projektuojami žemės sklypai ir šio teritorijų planavimo dokumento viešo svarstymo ar žemės valdos projekto teikimo visuomenei susipažinti<text:s/><text:soft-page-break/>stadija nėra pasibaigusi, Sutikimas išduodamas tik iki kol bus patvirtintas teritorijų planavimo dokumentas ar žemės valdos projektas.<text:s/></text:p>
      <text:p text:style-name="P292">Punkto pakeitimai:</text:p>
      <text:p text:style-name="P293"><text:span text:style-name="T294">Nr.<text:s/></text:span><text:a xlink:href="https://www.e-tar.lt/portal/legalAct.html?documentId=4d26a800315d11eabe008ea93139d588" office:target-frame-name="_top" xlink:show="replace"><text:span text:style-name="T295">1P-13-(1.3 E.)</text:span></text:a><text:span text:style-name="T296">, 2020-01-07, paskelbta TAR 2020-01-08, i. k. 2020-00206</text:span></text:p>
      <text:p text:style-name="Normal"/>
      <text:p text:style-name="P297"><text:span text:style-name="T298">12</text:span><text:span text:style-name="T299">. Sutikimo galiojimo terminas yra nutraukiamas nesibaigus Sutikimo g</text:span><text:span text:style-name="T300">aliojimo terminui Teritorinio skyriaus vedėjo spendimu esant bent vienai iš šių sąlygų:</text:span></text:p>
      <text:p text:style-name="P301"><text:span text:style-name="T302">12.1</text:span><text:span text:style-name="T303">. kai valstybinė žemė tampa reikalinga naudoti kitoms reikmėms;<text:s/></text:span></text:p>
      <text:p text:style-name="P304"><text:span text:style-name="T305">12.2</text:span><text:span text:style-name="T306">. kai valstybinės žemės plote teisės aktų nustatyta tvarka suformuojamas žemės sklypas;</text:span></text:p>
      <text:p text:style-name="P307"><text:span text:style-name="T308">12.3</text:span><text:span text:style-name="T309">. kai valstybinė žemė naudojama ne pagal Sutikime nurodytas sąlygas.<text:s/></text:span></text:p>
      <text:p text:style-name="P310"><text:span text:style-name="T311">13</text:span><text:span text:style-name="T312">. Vienas Plano egzempliorius kartu su Sutikimu grąžinamas asmeniui paštu arba jam atvykus į Teritorinį skyrių, kitas – lieka Teritorinio skyriaus archyve.</text:span></text:p>
      <text:p text:style-name="P313">14. Išdavęs<text:s/>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p>
      <text:p text:style-name="P314">Sutikimo gavėjas, išskyrus Taisyklių 4.1 ir 4.2 papunkčiuose nurodytus atvejus,<text:span text:style-name="T315"><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s/></text:p>
      <text:p text:style-name="P316">Išdavęs Sutikimą Taisyklių 4.2.2 papunktyje nurodytu atveju, kai planuojamų statyti konteinerių aikštelių vieta patenka į rengiamo teritorijų planavimo dokumento ar žemės valdos projekto, kuriuose projektuojami nauji valstybinės žemės sklypai, teritoriją, Teritorinis skyrius per 5 darbo dienas apie išduotą Sutikimą raštu informuoja teritorijų planavimo dokumento ar žemės valdos projekto rengėją.</text:p>
      <text:p text:style-name="P317">Punkto pakeitimai:</text:p>
      <text:p text:style-name="P318"><text:span text:style-name="T319">Nr.<text:s/></text:span><text:a xlink:href="https://www.e-tar.lt/portal/legalAct.html?documentId=4d26a800315d11eabe008ea93139d588" office:target-frame-name="_top" xlink:show="replace"><text:span text:style-name="T320">1P-13-(1.3 E.)</text:span></text:a><text:span text:style-name="T321">, 2020-01-07, paske</text:span><text:span text:style-name="T322">lbta TAR 2020-01-08, i. k. 2020-00206</text:span></text:p>
      <text:p text:style-name="P323"><text:span text:style-name="T324">Nr.<text:s/></text:span><text:a xlink:href="https://www.e-tar.lt/portal/legalAct.html?documentId=ad3cee7075a411eb9601893677bfd7d8" office:target-frame-name="_top" xlink:show="replace"><text:span text:style-name="T325">1P-32-(1.3 E.)</text:span></text:a><text:span text:style-name="T326">, 2021-02-23, paskelbta TAR 2021-02-23, i. k. 2021-03379</text:span></text:p>
      <text:p text:style-name="Normal"/>
      <text:p text:style-name="P327"><text:span text:style-name="T328">III</text:span><text:span text:style-name="T329"><text:s/>SKYRIUS</text:span></text:p>
      <text:p text:style-name="P330"><text:span text:style-name="T331">Baigiamosios NUOSTATOS</text:span></text:p>
      <text:p text:style-name="P332"/>
      <text:p text:style-name="P333"><text:span text:style-name="T334">15</text:span><text:span text:style-name="T335">. Jeigu pageidaujama keisti Plane pažymėtų planuojamų statyti laikinųjų ir nesudėtingųjų statinių statybos vietą, kitas charakteristikas (rūšį, pagrindinius matmenis Plane ir aukščius ar pan.),<text:s/></text:span><text:soft-page-break/><text:span text:style-name="T336">asmuo šių Taisyklių nustatyta tvarka privalo kreiptis į Te</text:span><text:span text:style-name="T337">ritorinį skyrių dėl naujo Sutikimo išdavimo.</text:span></text:p>
      <text:p text:style-name="P338"><text:span text:style-name="T339">16</text:span><text:span text:style-name="T340">. Pasikeitus statytojui (užsakovui), naujasis statytojas (užsakovas) perima su išduotu Sutikimu susijusias teises ir pareigas</text:span><text:span text:style-name="T341"><text:s/></text:span><text:span text:style-name="T342">nekeičiant išduoto Sutikimo.</text:span></text:p>
      <text:p text:style-name="P343"><text:span text:style-name="T344">17</text:span><text:span text:style-name="T345">. Pagal Sutikimą pastatyti laikinieji ir nes</text:span><text:span text:style-name="T346">udėtingieji statiniai neregistruojami Nekilnojamojo turto registre. Asmenys, pagal sutikimą pastatę laikinuosius ir nesudėtinguosius statinius, tiek galiojant Sutikimui, tiek jam pasibaigus, neįgyja teisės be aukciono įsigyti ar išsinuomoti valstybinės žem</text:span><text:span text:style-name="T347">ės, kurioje pastatyti pagal Sutikimą nurodyti statiniai.</text:span></text:p>
      <text:p text:style-name="P348"><text:span text:style-name="T349">18</text:span><text:span text:style-name="T350">. Informacija apie išduotą Sutikimą viešinama Nacionalinės žemės tarnybos interneto svetainėje, vadovaujantis Lietuvos Respublikos asmens duomenų teisinės apsaugos įstatymo ir Europos Parlament</text:span><text:span text:style-name="T351">o ir Tarybos reglamento (ES) 2016/679 dėl fizinių asmenų apsaugos tvarkant asmens duomenis ir dėl laisvo tokių duomenų judėjimo ir kuriuo panaikinama Direktyva 95/46/EB (Bendrasis duomenų apsaugos reglamentas) nuostatomis.</text:span></text:p>
      <text:p text:style-name="P352"><text:span text:style-name="T353">19</text:span><text:span text:style-name="T354">. Pasibaigus išduoto Sutiki</text:span><text:span text:style-name="T355">mo terminui,</text:span><text:span text:style-name="T356"><text:s/></text:span><text:span text:style-name="T357">nutraukus Sutikimo galiojimą nesibaigus jo terminui arba pabaigus naudoti valstybinę žemę anksčiau nei baigiasi Sutikimo galiojimas, pagal Sutikimą pastatyti statiniai per 20 darbo dienų turi būti nukelti ir valstybinė žemė sutvarkoma taip, ka</text:span><text:span text:style-name="T358">d ji būtų ne blogesnės nei iki Sutikimo išdavimo dienos buvusios būklės. Apie įvykdytus reikalavimus asmuo privalo raštu informuoti Teritorinį skyrių per 5 darbo dienas nuo valstybinės žemės sutvarkymo.</text:span></text:p>
      <text:p text:style-name="P359"><text:span text:style-name="T360">20</text:span><text:span text:style-name="T361">. Kai Sutikimo galiojimo terminas nutraukiamas<text:s/></text:span><text:span text:style-name="T362">Taisyklių 12 punkte nustatytais atvejais arba suėjus Sutikime nurodytam terminui, apie planuojamą Sutikimo galiojimo nutraukimą arba jo pabaigą asmuo informuojamas Teritorinio skyriaus raštu ne vėliau nei prieš 2 mėnesius iki Sutikimo galiojimo nutraukimo.</text:span><text:span text:style-name="T363"><text:s/>Apie Sutikimo galiojimo nutraukimą arba jo pabaigą asmuo Teritorinio skyriaus raštu papildomai informuojamas per 5 darbo dienas po Sutikimo galiojimo nutraukimo arba jo pabaigos.</text:span></text:p>
      <text:p text:style-name="P364"><text:span text:style-name="T365">Nacionalinė žemės tarnyba neatsako už asmens patirtus nuostolius pasibaigus<text:s/></text:span><text:span text:style-name="T366">Sutikimo galiojimo terminui arba Taisyklių nustatyta tvarka nutraukus Sutikimo galiojimą nesibaigus Sutikimo galiojimo terminui.</text:span></text:p>
      <text:p text:style-name="P367"><text:span text:style-name="T368">21</text:span><text:span text:style-name="T369">. Teritorinis skyrius, gavęs asmens pranešimą apie pagal Sutikimą pastatyto statinio naudojimo pabaigą ir valstybinės žem</text:span><text:span text:style-name="T370">ės sutvarkymą arba pasibaigus išduoto Sutikimo galiojimo terminui (jei nėra gautas naujas Sutikimas) arba nutraukus Sutikimo galiojimą nesibaigus jo galiojimo terminui, vadovaudamasis Žemės naudojimo valstybinės kontrolės nuostatais, patvirtintais Lietuvos</text:span><text:span text:style-name="T371"><text:s/>Respublikos Vyriausybės 1994 m. gruodžio 12 d. nutarimu Nr. 1244 „Dėl Žemės naudojimo valstybinės kontrolės nuostatų patvirtinimo“, per 20 darbo dienų atlieka žemės<text:s/></text:span><text:soft-page-break/><text:span text:style-name="T372">naudojimo valstybinę kontrolę, kurios metu patikrina, ar valstybinė žemė nėra naudojama ir</text:span><text:span text:style-name="T373"><text:s/>ar yra sutvarkyta.</text:span></text:p>
      <text:p text:style-name="P374"><text:span text:style-name="T375">22</text:span><text:span text:style-name="T376">. Teritorinio skyriaus veiksmai (neveikimas) išduodant Sutikimus gali būti skundžiami Lietuvos administracinių ginčų komisijai arba teismui Lietuvos Respublikos administracinių bylų teisenos įsakymo nustatyta tvarka.</text:span></text:p>
      <text:p text:style-name="P377"><text:span text:style-name="T378">_________</text:span><text:span text:style-name="T379">________</text:span></text:p>
      <text:p text:style-name="Normal"/>
      <text:p text:style-name="Normal"/>
      <text:p text:style-name="Normal"/>
      <text:p text:style-name="P380">Priedų pakeitimai:</text:p>
      <text:p text:style-name="Normal"/>
      <text:p text:style-name="P381">2 priedo nauja redakcija pagal 1P-13-(1.3 E)</text:p>
      <text:p text:style-name="P382">Priedo pakeitimai:</text:p>
      <text:p text:style-name="P383"><text:span text:style-name="T384">Nr.<text:s/></text:span><text:a xlink:href="https://www.e-tar.lt/portal/legalAct.html?documentId=4d26a800315d11eabe008ea93139d588" office:target-frame-name="_top" xlink:show="replace"><text:span text:style-name="T385">1P-13-(1.3 E.)</text:span></text:a><text:span text:style-name="T386">, 2020-01-07, paskelbta TAR 2020-01-08, i.</text:span><text:span text:style-name="T387"><text:s/>k. 2020-00206</text:span></text:p>
      <text:p text:style-name="Normal"/>
      <text:p text:style-name="P388">1 priedo nauja redakcija pagal 1P-131-(1.3 E)</text:p>
      <text:p text:style-name="Normal"/>
      <text:p text:style-name="P389">3 priedo nauja redakcija pagal 1P-131-(1.3 E )</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Nacionalinė žemės tarnyba prie Žemės ūkio ministerijos, Įsakymas</text:span></text:p>
      <text:p text:style-name="P399"><text:span text:style-name="T400">Nr.<text:s/></text:span><text:a xlink:href="https://www.e-tar.lt/portal/legalAct.html?documentId=8eb8ccf076fd11e9b81587fcbd5a76f6" office:target-frame-name="_top" xlink:show="replace"><text:span text:style-name="T401">1P-131-(1.3 E.)</text:span></text:a><text:span text:style-name="T402">, 2019-05-15, paskelbta TAR 2019-05-15, i. k. 2019-07707</text:span></text:p>
      <text:p text:style-name="P403"><text:span text:style-name="T404">Dėl Nacionalinės žemės tarnybos prie Žemės ūkio ministerijos direktoriaus 2018 m. gegužė</text:span><text:span text:style-name="T405">s 16 d. įsakymo Nr. 1P-238-(1.3 E.) „Dėl Sutikimų statyti nesudėtingus statinius valstybinėje žemėje, kurioje nesuformuoti žemės sklypai, išdavimo taisyklių patvirtinimo“ pakeitimo</text:span></text:p>
      <text:p text:style-name="P406"/>
      <text:p text:style-name="P407"><text:span text:style-name="T408">2.</text:span></text:p>
      <text:p text:style-name="P409"><text:span text:style-name="T410">Nacionalinė žemės tarnyba prie Žemės ūkio ministerijos, Įsakymas</text:span></text:p>
      <text:p text:style-name="P411"><text:span text:style-name="T412">Nr.<text:s/></text:span><text:a xlink:href="https://www.e-tar.lt/portal/legalAct.html?documentId=4d26a800315d11eabe008ea93139d588" office:target-frame-name="_top" xlink:show="replace"><text:span text:style-name="T413">1P-13-(1.3 E.)</text:span></text:a><text:span text:style-name="T414">, 2020-01-07, paskelbta TAR 2020-01-08, i. k. 2020-00206</text:span></text:p>
      <text:p text:style-name="P415"><text:span text:style-name="T416">Dėl Nacionalinės žemės tarnybos prie Žemės ūkio ministerijos direktoriaus 2018 m. gegužės</text:span><text:span text:style-name="T417"><text:s/>16 d. įsakymo Nr. 1P-238-(1.3 E.) „Dėl Sutikimų statyti laikinuosius ir nesudėtinguosius statinius valstybinėje žemėje, kurioje nesuformuoti žemės sklypai, išdavimo taisyklių patvirtinimo“ pakeitimo</text:span></text:p>
      <text:p text:style-name="P418"/>
      <text:p text:style-name="P419"><text:span text:style-name="T420">3.</text:span></text:p>
      <text:p text:style-name="P421"><text:span text:style-name="T422">Nacionalinė žemės tarnyba prie Žemės ūkio<text:s/></text:span><text:span text:style-name="T423">ministerijos, Įsakymas</text:span></text:p>
      <text:p text:style-name="P424"><text:span text:style-name="T425">Nr.<text:s/></text:span><text:a xlink:href="https://www.e-tar.lt/portal/legalAct.html?documentId=ad3cee7075a411eb9601893677bfd7d8" office:target-frame-name="_top" xlink:show="replace"><text:span text:style-name="T426">1P-32-(1.3 E.)</text:span></text:a><text:span text:style-name="T427">, 2021-02-23, paskelbta TAR 2021-02-23, i. k. 2021-03379</text:span></text:p>
      <text:p text:style-name="P428"><text:span text:style-name="T429">Dėl Nacionalinės žemės tarnybos prie Žemės ūkio ministerijos</text:span><text:span text:style-name="T430"><text:s/>direktoriaus 2018 m. gegužės 16 d. įsakymo Nr. 1P-238-(1.3 E.) „Dėl Sutikimų statyti laikinuosius ir nesudėtinguosius statinius valstybinėje žemėje, kurioje nesuformuoti žemės sklypai, išdav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blankas</dc:description>
    <dc:subject>isakymas</dc:subject>
    <meta:initial-creator>ZUD</meta:initial-creator>
    <dc:creator>adlibuser</dc:creator>
    <meta:creation-date>2021-03-10T09:25:00Z</meta:creation-date>
    <dc:date>2021-03-10T09:25:00Z</dc:date>
    <meta:print-date>2018-03-26T13:31:00Z</meta:print-date>
    <meta:template xlink:href="Normal.dotm" xlink:type="simple"/>
    <meta:editing-cycles>2</meta:editing-cycles>
    <meta:editing-duration>PT0S</meta:editing-duration>
    <meta:document-statistic meta:page-count="10" meta:paragraph-count="186" meta:word-count="2994" meta:character-count="24844" meta:row-count="479" meta:non-whitespace-character-count="22036"/>
  </office:meta>
</office:document-meta>
</file>