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6" style:parent-style-name="Normal" style:family="paragraph">
      <style:paragraph-properties style:punctuation-wrap="simple" fo:text-align="center" style:vertical-align="baseline"/>
      <style:text-properties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3.543in">
        <style:tab-stops/>
      </style:paragraph-properties>
      <style:text-properties style:font-size-complex="12pt" style:language-asian="lt" style:country-asian="LT" fo:hyphenate="false"/>
    </style:style>
    <style:style style:name="P60" style:parent-style-name="Normal" style:family="paragraph">
      <style:paragraph-properties fo:margin-left="3.543in">
        <style:tab-stops/>
      </style:paragraph-properties>
      <style:text-properties style:font-size-complex="12pt" style:language-asian="lt" style:country-asian="LT" fo:hyphenate="false"/>
    </style:style>
    <style:style style:name="P61"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50%"/>
      <style:text-properties style:font-name-asian="SimSun"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7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name-asian="SimSun" style:font-weight-complex="bold" style:font-size-complex="12pt" style:language-asian="lt" style:country-asian="LT" style:language-complex="hi" style:country-complex="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50%" fo:margin-left="0.5in">
        <style:tab-stops/>
      </style:paragraph-properties>
      <style:text-properties style:font-name-asian="SimSun"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2.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9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margin-left="0.3937in" fo:text-indent="0.5in">
        <style:tab-stops>
          <style:tab-stop style:type="left" style:position="0.2958in"/>
          <style:tab-stop style:type="left" style:position="2.1062in"/>
        </style:tab-stops>
      </style:paragraph-properties>
      <style:text-properties fo:hyphenate="false"/>
    </style:style>
    <style:style style:name="P321" style:parent-style-name="Normal" style:family="paragraph">
      <style:paragraph-properties fo:text-align="center" fo:line-height="150%"/>
      <style:text-properties fo:hyphenate="false"/>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327"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center" fo:line-height="150%"/>
    </style:style>
    <style:style style:name="P343" style:parent-style-name="Normal" style:family="paragraph">
      <style:paragraph-properties fo:text-align="center" fo:line-height="150%"/>
    </style:style>
    <style:style style:name="T344" style:parent-style-name="DefaultParagraphFont" style:family="text">
      <style:text-properties style:font-name-asian="SimSun" fo:font-weight="bold" style:font-weight-asian="bold" style:font-size-complex="12pt" style:language-asian="lt" style:country-asian="LT"/>
    </style:style>
    <style:style style:name="T345" style:parent-style-name="DefaultParagraphFont" style:family="text">
      <style:text-properties style:font-name-asian="SimSun" fo:font-weight="bold" style:font-weight-asian="bold" style:font-size-complex="12pt" style:language-asian="lt" style:country-asian="L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SimSun" style:font-weight-complex="bold"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line-height="150%"/>
      <style:text-properties fo:hyphenate="false"/>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center" fo:line-height="150%"/>
      <style:text-properties fo:hyphenate="false"/>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46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style:text-properties fo:hyphenate="false"/>
    </style:style>
    <style:style style:name="P474" style:parent-style-name="Normal" style:family="paragraph">
      <style:paragraph-properties fo:text-align="center" fo:line-height="150%"/>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style:text-properties fo:hyphenate="false"/>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4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language-complex="hi" style:country-complex="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SimSun" style:font-size-complex="12pt" style:language-asian="lt" style:country-asian="LT" style:language-complex="hi" style:country-complex="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SimSun" style:font-size-complex="12pt" style:language-asian="lt" style:country-asian="LT" style:language-complex="hi" style:country-complex="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SimSun" style:font-size-complex="12pt" style:language-asian="lt" style:country-asian="LT" style:language-complex="hi" style:country-complex="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SimSun" style:font-size-complex="12pt" style:language-asian="lt" style:country-asian="LT" style:language-complex="hi" style:country-complex="IN"/>
    </style:style>
    <style:style style:name="T801" style:parent-style-name="DefaultParagraphFont" style:family="text">
      <style:text-properties style:font-name-asian="SimSun" style:font-size-complex="12pt" style:language-asian="lt" style:country-asian="LT" style:language-complex="hi" style:country-complex="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SimSun" style:font-size-complex="12pt" style:language-asian="lt" style:country-asian="LT" style:language-complex="hi" style:country-complex="IN"/>
    </style:style>
    <style:style style:name="P8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SimSun" style:font-size-complex="12pt" style:language-asian="lt" style:country-asian="LT" style:language-complex="hi" style:country-complex="IN"/>
    </style:style>
    <style:style style:name="T808" style:parent-style-name="DefaultParagraphFont" style:family="text">
      <style:text-properties style:font-name-asian="SimSun" style:font-size-complex="12pt" style:language-asian="lt" style:country-asian="LT" style:language-complex="hi" style:country-complex="IN"/>
    </style:style>
    <style:style style:name="T809" style:parent-style-name="DefaultParagraphFont" style:family="text">
      <style:text-properties style:font-name-asian="SimSun" style:font-size-complex="12pt" style:language-asian="lt" style:country-asian="LT" style:language-complex="hi" style:country-complex="IN"/>
    </style:style>
    <style:style style:name="P81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SimSun" style:font-size-complex="12pt" style:language-asian="lt" style:country-asian="LT" style:language-complex="hi" style:country-complex="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SimSun" style:font-size-complex="12pt" style:language-asian="lt" style:country-asian="LT" style:language-complex="hi" style:country-complex="IN"/>
    </style:style>
    <style:style style:name="T817" style:parent-style-name="DefaultParagraphFont" style:family="text">
      <style:text-properties style:font-name-asian="SimSun" style:font-size-complex="12pt" style:language-asian="lt" style:country-asian="LT" style:language-complex="hi" style:country-complex="IN"/>
    </style:style>
    <style:style style:name="P8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85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letter-spacing="0.0027in"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P923" style:parent-style-name="Normal" style:family="paragraph">
      <style:paragraph-properties fo:text-align="justify" style:vertical-align="middle"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line-height="150%"/>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9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50%"/>
      <style:text-properties fo:hyphenate="false"/>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101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fo:letter-spacing="0.0027in" style:font-size-complex="12pt" style:language-asian="lt" style:country-asian="LT"/>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fo:letter-spacing="0.0027in"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27in" style:font-size-complex="12pt" style:language-asian="lt" style:country-asian="LT"/>
    </style:style>
    <style:style style:name="T1093" style:parent-style-name="DefaultParagraphFont" style:family="text">
      <style:text-properties fo:letter-spacing="0.0027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center" fo:line-height="150%"/>
      <style:text-properties fo:hyphenate="false"/>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line-height="150%"/>
      <style:text-properties style:font-name-asian="Cambria" fo:font-weight="bold" style:font-weight-asian="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margin-left="0.3937in" fo:text-indent="0.5in" fo:background-color="#FFFFFF">
        <style:tab-stops>
          <style:tab-stop style:type="left" style:position="0.2958in"/>
        </style:tab-stops>
      </style:paragraph-properties>
      <style:text-properties fo:hyphenate="false"/>
    </style:style>
    <style:style style:name="P1189" style:parent-style-name="Normal" style:family="paragraph">
      <style:paragraph-properties fo:text-align="center" fo:line-height="150%" fo:margin-left="0.3937in" fo:background-color="#FFFFFF">
        <style:tab-stops>
          <style:tab-stop style:type="left" style:position="0.2958in"/>
        </style:tab-stops>
      </style:paragraph-properties>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11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fo:line-height="150%">
        <style:tab-stops>
          <style:tab-stop style:type="left" style:position="0.3937in"/>
        </style:tab-stops>
      </style:paragraph-properties>
      <style:text-properties fo:hyphenate="false"/>
    </style:style>
    <style:style style:name="P1248" style:parent-style-name="Normal" style:family="paragraph">
      <style:paragraph-properties fo:text-align="center" fo:line-height="150%">
        <style:tab-stops>
          <style:tab-stop style:type="left" style:position="0.3937in"/>
        </style:tab-stops>
      </style:paragraph-properties>
      <style:text-properties fo:hyphenate="false"/>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2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7" style:parent-style-name="DefaultParagraphFont" style:family="text">
      <style:text-properties fo:letter-spacing="0.0027in" style:font-size-complex="12pt" style:language-asian="lt" style:country-asian="LT"/>
    </style:style>
    <style:style style:name="T1268" style:parent-style-name="DefaultParagraphFont" style:family="text">
      <style:text-properties fo:letter-spacing="0.0027in"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331" style:parent-style-name="Normal" style:family="paragraph">
      <style:paragraph-properties fo:text-align="center" fo:line-height="150%">
        <style:tab-stops>
          <style:tab-stop style:type="left" style:position="0.393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33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fo:letter-spacing="0.0027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27in"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399"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T1400" style:parent-style-name="DefaultParagraphFont" style:family="text">
      <style:text-properties fo:font-weight="bold" style:font-weight-asian="bold" fo:letter-spacing="0.0027in"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14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27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26" style:parent-style-name="DefaultParagraphFont" style:family="text">
      <style:text-properties fo:letter-spacing="0.0027in"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30" style:parent-style-name="DefaultParagraphFont" style:family="text">
      <style:text-properties fo:letter-spacing="0.0027in" style:font-size-complex="12pt" style:language-asian="lt" style:country-asian="LT"/>
    </style:style>
    <style:style style:name="T1431" style:parent-style-name="DefaultParagraphFont" style:family="text">
      <style:text-properties fo:letter-spacing="0.0027in"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fo:letter-spacing="0.0027in" style:font-size-complex="12pt" style:language-asian="lt" style:country-asian="LT"/>
    </style:style>
    <style:style style:name="T1436" style:parent-style-name="DefaultParagraphFont" style:family="text">
      <style:text-properties fo:letter-spacing="0.0027in"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51" style:parent-style-name="DefaultParagraphFont" style:family="text">
      <style:text-properties fo:letter-spacing="0.0027in" style:font-size-complex="12pt" style:language-asian="lt" style:country-asian="LT"/>
    </style:style>
    <style:style style:name="T1452" style:parent-style-name="DefaultParagraphFont" style:family="text">
      <style:text-properties fo:letter-spacing="0.0027in"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T1455" style:parent-style-name="DefaultParagraphFont" style:family="text">
      <style:text-properties fo:letter-spacing="0.0027in" style:font-size-complex="12pt" style:language-asian="lt" style:country-asian="LT"/>
    </style:style>
    <style:style style:name="T1456" style:parent-style-name="DefaultParagraphFont" style:family="text">
      <style:text-properties fo:letter-spacing="0.0027in" style:font-size-complex="12pt" style:language-asian="lt" style:country-asian="LT"/>
    </style:style>
    <style:style style:name="P1457" style:parent-style-name="Normal" style:family="paragraph">
      <style:paragraph-properties fo:text-align="center" fo:line-height="150%">
        <style:tab-stops>
          <style:tab-stop style:type="left" style:position="0.6895in"/>
        </style:tab-stops>
      </style:paragraph-properties>
      <style:text-properties fo:hyphenate="false"/>
    </style:style>
    <style:style style:name="P1458" style:parent-style-name="Normal" style:family="paragraph">
      <style:paragraph-properties fo:text-align="center" fo:line-height="150%">
        <style:tab-stops>
          <style:tab-stop style:type="left" style:position="0.6895in"/>
        </style:tab-stops>
      </style:paragraph-properties>
      <style:text-properties fo:hyphenate="false"/>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4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fo:letter-spacing="0.0027in" style:font-size-complex="12pt" style:language-asian="lt" style:country-asian="LT"/>
    </style:style>
    <style:style style:name="T1522" style:parent-style-name="DefaultParagraphFont" style:family="text">
      <style:text-properties fo:letter-spacing="0.0027in"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53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74"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7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157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15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fo:letter-spacing="0.0069in" style:font-size-complex="12pt" style:language-asian="lt" style:country-asian="LT"/>
    </style:style>
    <style:style style:name="T1592" style:parent-style-name="DefaultParagraphFont" style:family="text">
      <style:text-properties style:font-name-asian="Calibri" fo:letter-spacing="0.0069in" style:font-size-complex="12pt" style:language-asian="lt" style:country-asian="LT"/>
    </style:style>
    <style:style style:name="T1593" style:parent-style-name="DefaultParagraphFont" style:family="text">
      <style:text-properties fo:letter-spacing="0.0069in" style:font-size-complex="12pt" style:language-asian="lt" style:country-asian="LT"/>
    </style:style>
    <style:style style:name="T1594" style:parent-style-name="DefaultParagraphFont" style:family="text">
      <style:text-properties style:font-name-asian="Calibri" fo:letter-spacing="0.0069in" style:font-size-complex="12pt" style:language-asian="lt" style:country-asian="LT"/>
    </style:style>
    <style:style style:name="P1595" style:parent-style-name="Normal" style:family="paragraph">
      <style:paragraph-properties style:punctuation-wrap="simple"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olumn1599" style:family="table-column">
      <style:table-column-properties style:column-width="0.5069in" style:use-optimal-column-width="false"/>
    </style:style>
    <style:style style:name="TableColumn1600" style:family="table-column">
      <style:table-column-properties style:column-width="5.177in" style:use-optimal-column-width="false"/>
    </style:style>
    <style:style style:name="TableColumn1601" style:family="table-column">
      <style:table-column-properties style:column-width="1.0062in" style:use-optimal-column-width="false"/>
    </style:style>
    <style:style style:name="Table1598" style:family="table">
      <style:table-properties style:width="6.6902in" fo:margin-left="0in" table:align="left"/>
    </style:style>
    <style:style style:name="TableRow1602" style:family="table-row">
      <style:table-row-properties style:use-optimal-row-height="false"/>
    </style:style>
    <style:style style:name="TableCell1603" style:family="table-cell">
      <style:table-cell-properties fo:border="0.0104in solid #000001" fo:padding-top="0in" fo:padding-left="0in" fo:padding-bottom="0in" fo:padding-right="0.0277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04in solid #000001" style:vertical-align="middle" fo:padding-top="0in" fo:padding-left="0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104in solid #000001" fo:padding-top="0in" fo:padding-left="0in" fo:padding-bottom="0in" fo:padding-right="0.0277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104in solid #000001" fo:padding-top="0in" fo:padding-left="0in" fo:padding-bottom="0in" fo:padding-right="0.0277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104in solid #000001" fo:padding-top="0in" fo:padding-left="0in" fo:padding-bottom="0in" fo:padding-right="0.0277in"/>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104in solid #000001" style:vertical-align="middle" fo:padding-top="0in" fo:padding-left="0in" fo:padding-bottom="0in" fo:padding-right="0.0277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104in solid #000001" fo:padding-top="0in" fo:padding-left="0in" fo:padding-bottom="0in" fo:padding-right="0.0277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04in solid #000001" fo:padding-top="0in" fo:padding-left="0in" fo:padding-bottom="0in" fo:padding-right="0.0277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ableCell1631" style:family="table-cell">
      <style:table-cell-properties fo:border="0.0104in solid #000001" style:vertical-align="middle" fo:padding-top="0in" fo:padding-left="0in" fo:padding-bottom="0in" fo:padding-right="0.0277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104in solid #000001" fo:padding-top="0in" fo:padding-left="0in" fo:padding-bottom="0in" fo:padding-right="0.0277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104in solid #000001" fo:padding-top="0in" fo:padding-left="0in" fo:padding-bottom="0in" fo:padding-right="0.0277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ableCell1640" style:family="table-cell">
      <style:table-cell-properties fo:border="0.0104in solid #000001" style:vertical-align="middle" fo:padding-top="0in" fo:padding-left="0in" fo:padding-bottom="0in" fo:padding-right="0.0277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104in solid #000001" fo:padding-top="0in" fo:padding-left="0in" fo:padding-bottom="0in" fo:padding-right="0.0277in"/>
    </style:style>
    <style:style style:name="P1644" style:parent-style-name="Normal" style:family="paragraph">
      <style:paragraph-properties fo:text-align="end"/>
      <style:text-properties style:font-size-complex="12pt" style:language-asian="lt" style:country-asian="LT"/>
    </style:style>
    <style:style style:name="TableCell1645" style:family="table-cell">
      <style:table-cell-properties fo:border="0.0104in solid #000001" style:vertical-align="middle" fo:padding-top="0in" fo:padding-left="0in" fo:padding-bottom="0in" fo:padding-right="0.0277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104in solid #000001" fo:padding-top="0in" fo:padding-left="0in" fo:padding-bottom="0in" fo:padding-right="0.0277in"/>
    </style:style>
    <style:style style:name="P1649" style:parent-style-name="Normal" style:family="paragraph">
      <style:paragraph-properties fo:text-align="end"/>
      <style:text-properties style:font-size-complex="12pt" style:language-asian="lt" style:country-asian="LT"/>
    </style:style>
    <style:style style:name="TableCell1650" style:family="table-cell">
      <style:table-cell-properties fo:border="0.0104in solid #000001" style:vertical-align="middle" fo:padding-top="0in" fo:padding-left="0in" fo:padding-bottom="0in" fo:padding-right="0.0277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P1652" style:parent-style-name="Normal" style:family="paragraph">
      <style:paragraph-properties fo:text-indent="0.5in"/>
    </style:style>
    <style:style style:name="P16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654" style:parent-style-name="DefaultParagraphFont" style:family="text">
      <style:text-properties style:font-name-asian="Calibri" style:font-weight-complex="bold" fo:letter-spacing="0.0069in" style:font-size-complex="12pt" style:language-asian="lt" style:country-asian="LT"/>
    </style:style>
    <style:style style:name="T1655" style:parent-style-name="DefaultParagraphFont" style:family="text">
      <style:text-properties style:font-name-asian="Calibri" style:font-weight-complex="bold" fo:letter-spacing="0.0069in" style:font-size-complex="12pt" style:language-asian="lt" style:country-asian="LT"/>
    </style:style>
    <style:style style:name="TableColumn1657" style:family="table-column">
      <style:table-column-properties style:column-width="0.7298in"/>
    </style:style>
    <style:style style:name="TableColumn1658" style:family="table-column">
      <style:table-column-properties style:column-width="4.9631in"/>
    </style:style>
    <style:style style:name="TableColumn1659" style:family="table-column">
      <style:table-column-properties style:column-width="0.9993in"/>
    </style:style>
    <style:style style:name="Table1656" style:family="table">
      <style:table-properties style:width="6.6923in" fo:margin-left="0in" table:align="left"/>
    </style:style>
    <style:style style:name="TableRow1660" style:family="table-row">
      <style:table-row-properties/>
    </style:style>
    <style:style style:name="TableCell1661" style:family="table-cell">
      <style:table-cell-properties fo:border="0.0104in solid #000001" fo:padding-top="0in" fo:padding-left="0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1" style:vertical-align="middle" fo:padding-top="0in" fo:padding-left="0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104in solid #000001" fo:padding-top="0in" fo:padding-left="0in" fo:padding-bottom="0in" fo:padding-right="0.0277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0.0104in solid #000001" fo:padding-top="0in" fo:padding-left="0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1" fo:padding-top="0in" fo:padding-left="0in" fo:padding-bottom="0in" fo:padding-right="0.0277in"/>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ableCell1676" style:family="table-cell">
      <style:table-cell-properties fo:border="0.0104in solid #000001" style:vertical-align="middle" fo:padding-top="0in" fo:padding-left="0in" fo:padding-bottom="0in" fo:padding-right="0.0277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style>
    <style:style style:name="TableCell1679" style:family="table-cell">
      <style:table-cell-properties fo:border="0.0104in solid #000001" fo:padding-top="0in" fo:padding-left="0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1" fo:padding-top="0in" fo:padding-left="0in" fo:padding-bottom="0in" fo:padding-right="0.0277in"/>
    </style:style>
    <style:style style:name="P1682" style:parent-style-name="Normal" style:family="paragraph">
      <style:paragraph-properties fo:text-align="justify"/>
      <style:text-properties fo:hyphenate="false"/>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104in solid #000001" style:vertical-align="middle" fo:padding-top="0in" fo:padding-left="0in" fo:padding-bottom="0in" fo:padding-right="0.0277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104in solid #000001" fo:padding-top="0in" fo:padding-left="0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1" fo:padding-top="0in" fo:padding-left="0in" fo:padding-bottom="0in" fo:padding-right="0.0277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104in solid #000001" style:vertical-align="middle" fo:padding-top="0in" fo:padding-left="0in" fo:padding-bottom="0in" fo:padding-right="0.0277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style>
    <style:style style:name="TableCell1696" style:family="table-cell">
      <style:table-cell-properties fo:border="0.0104in solid #000001" fo:padding-top="0in" fo:padding-left="0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1" fo:padding-top="0in" fo:padding-left="0in" fo:padding-bottom="0in" fo:padding-right="0.0277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104in solid #000001" style:vertical-align="middle" fo:padding-top="0in" fo:padding-left="0in" fo:padding-bottom="0in" fo:padding-right="0.0277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0.0104in solid #000001" fo:padding-top="0in" fo:padding-left="0in" fo:padding-bottom="0in" fo:padding-right="0.0277in"/>
    </style:style>
    <style:style style:name="P1706" style:parent-style-name="Normal" style:family="paragraph">
      <style:paragraph-properties fo:text-align="end"/>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104in solid #000001" style:vertical-align="middle" fo:padding-top="0in" fo:padding-left="0in" fo:padding-bottom="0in" fo:padding-right="0.0277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104in solid #000001" fo:padding-top="0in" fo:padding-left="0in" fo:padding-bottom="0in" fo:padding-right="0.0277in"/>
    </style:style>
    <style:style style:name="P1713" style:parent-style-name="Normal" style:family="paragraph">
      <style:paragraph-properties fo:text-align="end"/>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104in solid #000001" style:vertical-align="middle" fo:padding-top="0in" fo:padding-left="0in" fo:padding-bottom="0in" fo:padding-right="0.0277in"/>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line-height="150%" fo:text-indent="0.5in"/>
    </style:style>
    <style:style style:name="P17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weight-complex="bold" style:font-size-complex="12pt" style:language-asian="lt" style:country-asian="LT"/>
    </style:style>
    <style:style style:name="TableColumn1725" style:family="table-column">
      <style:table-column-properties style:column-width="0.3458in" style:use-optimal-column-width="false"/>
    </style:style>
    <style:style style:name="TableColumn1726" style:family="table-column">
      <style:table-column-properties style:column-width="4.443in" style:use-optimal-column-width="false"/>
    </style:style>
    <style:style style:name="TableColumn1727" style:family="table-column">
      <style:table-column-properties style:column-width="0.0111in" style:use-optimal-column-width="false"/>
    </style:style>
    <style:style style:name="TableColumn1728" style:family="table-column">
      <style:table-column-properties style:column-width="0.8854in" style:use-optimal-column-width="false"/>
    </style:style>
    <style:style style:name="TableColumn1729" style:family="table-column">
      <style:table-column-properties style:column-width="1.0069in" style:use-optimal-column-width="false"/>
    </style:style>
    <style:style style:name="Table1724" style:family="table">
      <style:table-properties style:width="6.6923in" fo:margin-left="0in" table:align="left"/>
    </style:style>
    <style:style style:name="TableRow1730" style:family="table-row">
      <style:table-row-properties style:min-row-height="0.3951in" style:use-optimal-row-height="false"/>
    </style:style>
    <style:style style:name="TableCell1731" style:family="table-cell">
      <style:table-cell-properties fo:border="0.0104in solid #000001" fo:padding-top="0in" fo:padding-left="0in" fo:padding-bottom="0in" fo:padding-right="0.0277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104in solid #000001" style:vertical-align="middle" fo:padding-top="0in" fo:padding-left="0in" fo:padding-bottom="0in" fo:padding-right="0.0277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104in solid #000001" style:vertical-align="middle" fo:padding-top="0in" fo:padding-left="0in" fo:padding-bottom="0in" fo:padding-right="0.0277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104in solid #000001" fo:padding-top="0in" fo:padding-left="0in" fo:padding-bottom="0in" fo:padding-right="0.0277in"/>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104in solid #000001" fo:padding-top="0in" fo:padding-left="0in" fo:padding-bottom="0in" fo:padding-right="0.0277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104in solid #000001" fo:padding-top="0in" fo:padding-left="0in" fo:padding-bottom="0in" fo:padding-right="0.0277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104in solid #000001" fo:padding-top="0in" fo:padding-left="0in" fo:padding-bottom="0in" fo:padding-right="0.0277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104in solid #000001" fo:padding-top="0in" fo:padding-left="0in" fo:padding-bottom="0in" fo:padding-right="0.0277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104in solid #000001" style:vertical-align="middle" fo:padding-top="0in" fo:padding-left="0in" fo:padding-bottom="0in" fo:padding-right="0.0277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104in solid #000001" fo:padding-top="0in" fo:padding-left="0in" fo:padding-bottom="0in" fo:padding-right="0.0277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104in solid #000001" fo:padding-top="0in" fo:padding-left="0in" fo:padding-bottom="0in" fo:padding-right="0.0277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1" style:vertical-align="middle" fo:padding-top="0in" fo:padding-left="0in" fo:padding-bottom="0in" fo:padding-right="0.0277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min-row-height="0.1861in" style:use-optimal-row-height="false"/>
    </style:style>
    <style:style style:name="TableCell1766" style:family="table-cell">
      <style:table-cell-properties fo:border="0.0104in solid #000001" fo:padding-top="0in" fo:padding-left="0in" fo:padding-bottom="0in" fo:padding-right="0.0277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104in solid #000001" style:vertical-align="middle" fo:padding-top="0in" fo:padding-left="0in" fo:padding-bottom="0in" fo:padding-right="0.0277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1" style:vertical-align="middle" fo:padding-top="0in" fo:padding-left="0in" fo:padding-bottom="0in" fo:padding-right="0.0277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104in solid #000001" fo:padding-top="0in" fo:padding-left="0in" fo:padding-bottom="0in" fo:padding-right="0.0277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104in solid #000001" fo:padding-top="0in" fo:padding-left="0in" fo:padding-bottom="0in" fo:padding-right="0.0277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ableCell1781" style:family="table-cell">
      <style:table-cell-properties fo:border="0.0104in solid #000001" style:vertical-align="middle" fo:padding-top="0in" fo:padding-left="0in" fo:padding-bottom="0in" fo:padding-right="0.0277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104in solid #000001" style:vertical-align="middle" fo:padding-top="0in" fo:padding-left="0in" fo:padding-bottom="0in" fo:padding-right="0.0277in"/>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104in solid #000001" fo:padding-top="0in" fo:padding-left="0in" fo:padding-bottom="0in" fo:padding-right="0.0277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104in solid #000001" fo:padding-top="0in" fo:padding-left="0in" fo:padding-bottom="0in" fo:padding-right="0.0277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104in solid #000001" style:vertical-align="middle" fo:padding-top="0in" fo:padding-left="0in" fo:padding-bottom="0in" fo:padding-right="0.0277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104in solid #000001" style:vertical-align="middle" fo:padding-top="0in" fo:padding-left="0in" fo:padding-bottom="0in" fo:padding-right="0.0277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798" style:parent-style-name="Normal" style:family="paragraph">
      <style:paragraph-properties fo:text-align="justify"/>
      <style:text-properties style:font-size-complex="12pt" style:language-asian="lt" style:country-asian="LT"/>
    </style:style>
    <style:style style:name="TableRow1799" style:family="table-row">
      <style:table-row-properties style:min-row-height="0.2027in" style:use-optimal-row-height="false"/>
    </style:style>
    <style:style style:name="TableCell180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1" style:vertical-align="middle" fo:padding-top="0in" fo:padding-left="0in" fo:padding-bottom="0in" fo:padding-right="0.0277in"/>
    </style:style>
    <style:style style:name="P1815" style:parent-style-name="Normal" style:family="paragraph">
      <style:paragraph-properties fo:text-align="center"/>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1" fo:padding-top="0in" fo:padding-left="0.0034in" fo:padding-bottom="0in" fo:padding-right="0.0277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1" fo:padding-top="0in" fo:padding-left="0.0034in" fo:padding-bottom="0in" fo:padding-right="0.0277in"/>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104in solid #000001" style:vertical-align="middle" fo:padding-top="0in" fo:padding-left="0in" fo:padding-bottom="0in" fo:padding-right="0.0277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32" style:parent-style-name="Normal" style:family="paragraph">
      <style:paragraph-properties fo:text-align="end"/>
      <style:text-properties style:font-size-complex="12pt" style:language-asian="lt" style:country-asian="LT"/>
    </style:style>
    <style:style style:name="TableCell1833" style:family="table-cell">
      <style:table-cell-properties fo:border="0.0104in solid #000001" style:vertical-align="middle" fo:padding-top="0in" fo:padding-left="0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style:font-weight-complex="bold"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104in solid #000001" fo:padding-top="0in" fo:padding-left="0in" fo:padding-bottom="0in" fo:padding-right="0.0277in"/>
    </style:style>
    <style:style style:name="P1838" style:parent-style-name="Normal" style:family="paragraph">
      <style:paragraph-properties fo:text-align="end"/>
      <style:text-properties style:font-size-complex="12pt" style:language-asian="lt" style:country-asian="LT"/>
    </style:style>
    <style:style style:name="TableCell1839" style:family="table-cell">
      <style:table-cell-properties fo:border="0.0104in solid #000001" style:vertical-align="middle" fo:padding-top="0in" fo:padding-left="0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line-height="150%" fo:text-indent="0.5in"/>
    </style:style>
    <style:style style:name="P18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TableColumn1849" style:family="table-column">
      <style:table-column-properties style:column-width="0.8006in"/>
    </style:style>
    <style:style style:name="TableColumn1850" style:family="table-column">
      <style:table-column-properties style:column-width="4.0652in"/>
    </style:style>
    <style:style style:name="TableColumn1851" style:family="table-column">
      <style:table-column-properties style:column-width="0.8916in"/>
    </style:style>
    <style:style style:name="TableColumn1852" style:family="table-column">
      <style:table-column-properties style:column-width="0.9347in"/>
    </style:style>
    <style:style style:name="Table1848" style:family="table">
      <style:table-properties style:width="6.6923in" fo:margin-left="0in" table:align="left"/>
    </style:style>
    <style:style style:name="TableRow1853" style:family="table-row">
      <style:table-row-properties/>
    </style:style>
    <style:style style:name="TableCell1854" style:family="table-cell">
      <style:table-cell-properties fo:border="0.0104in solid #000001" fo:padding-top="0in" fo:padding-left="0in" fo:padding-bottom="0in" fo:padding-right="0.0277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104in solid #000001" style:vertical-align="middle" fo:padding-top="0in" fo:padding-left="0in" fo:padding-bottom="0in" fo:padding-right="0.0277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104in solid #000001" style:vertical-align="middle" fo:padding-top="0in" fo:padding-left="0in" fo:padding-bottom="0in" fo:padding-right="0.0277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104in solid #000001" fo:padding-top="0in" fo:padding-left="0in" fo:padding-bottom="0in" fo:padding-right="0.0277in"/>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TableRow1863" style:family="table-row">
      <style:table-row-properties/>
    </style:style>
    <style:style style:name="TableCell1864" style:family="table-cell">
      <style:table-cell-properties fo:border="0.0104in solid #000001" fo:padding-top="0in" fo:padding-left="0in" fo:padding-bottom="0in" fo:padding-right="0.0277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104in solid #000001" fo:padding-top="0in" fo:padding-left="0in" fo:padding-bottom="0in" fo:padding-right="0.0277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104in solid #000001" style:vertical-align="middle" fo:padding-top="0in" fo:padding-left="0in" fo:padding-bottom="0in" fo:padding-right="0.0277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104in solid #000001" style:vertical-align="middle" fo:padding-top="0in" fo:padding-left="0in" fo:padding-bottom="0in" fo:padding-right="0.0277in"/>
    </style:style>
    <style:style style:name="P1871" style:parent-style-name="Normal" style:family="paragraph">
      <style:paragraph-properties fo:text-align="justify"/>
      <style:text-properties style:font-size-complex="12pt" style:language-asian="lt" style:country-asian="LT"/>
    </style:style>
    <style:style style:name="TableRow1872" style:family="table-row">
      <style:table-row-properties style:min-row-height="0.3645in"/>
    </style:style>
    <style:style style:name="TableCell187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fo:font-style="italic" style:font-style-asian="italic" style:font-size-complex="12pt" style:language-asian="lt" style:country-asian="LT"/>
    </style:style>
    <style:style style:name="TableRow1878" style:family="table-row">
      <style:table-row-properties style:min-row-height="0.1354in"/>
    </style:style>
    <style:style style:name="TableCell187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87" style:parent-style-name="Normal" style:family="paragraph">
      <style:paragraph-properties fo:text-align="justify"/>
      <style:text-properties style:font-size-complex="12pt" style:language-asian="lt" style:country-asian="LT"/>
    </style:style>
    <style:style style:name="TableRow1888" style:family="table-row">
      <style:table-row-properties style:min-row-height="0.2395in"/>
    </style:style>
    <style:style style:name="TableCell188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95" style:parent-style-name="Normal" style:family="paragraph">
      <style:paragraph-properties fo:text-align="justify"/>
      <style:text-properties style:font-size-complex="12pt" style:language-asian="lt" style:country-asian="LT"/>
    </style:style>
    <style:style style:name="TableRow1896" style:family="table-row">
      <style:table-row-properties style:min-row-height="0.1062in"/>
    </style:style>
    <style:style style:name="TableCell1897"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style>
    <style:style style:name="TableCell1905" style:family="table-cell">
      <style:table-cell-properties fo:border="0.0104in solid #000001" fo:padding-top="0in" fo:padding-left="0in" fo:padding-bottom="0in" fo:padding-right="0.0277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104in solid #000001" fo:padding-top="0in" fo:padding-left="0in" fo:padding-bottom="0in" fo:padding-right="0.0277in"/>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ableCell1912" style:family="table-cell">
      <style:table-cell-properties fo:border="0.0104in solid #000001" style:vertical-align="middle" fo:padding-top="0in" fo:padding-left="0in" fo:padding-bottom="0in" fo:padding-right="0.0277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104in solid #000001" style:vertical-align="middle" fo:padding-top="0in" fo:padding-left="0in" fo:padding-bottom="0in" fo:padding-right="0.0277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style>
    <style:style style:name="TableCell191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104in solid #000001" style:vertical-align="middle" fo:padding-top="0in" fo:padding-left="0in" fo:padding-bottom="0in" fo:padding-right="0.0277in"/>
    </style:style>
    <style:style style:name="P1920" style:parent-style-name="Normal" style:family="paragraph">
      <style:paragraph-properties fo:text-align="justify"/>
      <style:text-properties style:font-size-complex="12pt" style:language-asian="lt" style:country-asian="LT"/>
    </style:style>
    <style:style style:name="TableRow1921" style:family="table-row">
      <style:table-row-properties/>
    </style:style>
    <style:style style:name="TableCell192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104in solid #000001" style:vertical-align="middle" fo:padding-top="0in" fo:padding-left="0in" fo:padding-bottom="0in" fo:padding-right="0.0277in"/>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19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ableColumn1932" style:family="table-column">
      <style:table-column-properties style:column-width="0.8409in" style:use-optimal-column-width="false"/>
    </style:style>
    <style:style style:name="TableColumn1933" style:family="table-column">
      <style:table-column-properties style:column-width="4.2659in" style:use-optimal-column-width="false"/>
    </style:style>
    <style:style style:name="TableColumn1934" style:family="table-column">
      <style:table-column-properties style:column-width="0.8638in" style:use-optimal-column-width="false"/>
    </style:style>
    <style:style style:name="TableColumn1935" style:family="table-column">
      <style:table-column-properties style:column-width="0.7194in" style:use-optimal-column-width="false"/>
    </style:style>
    <style:style style:name="Table1931" style:family="table">
      <style:table-properties style:width="6.6902in" fo:margin-left="0in" table:align="left"/>
    </style:style>
    <style:style style:name="TableRow1936" style:family="table-row">
      <style:table-row-properties style:use-optimal-row-height="false"/>
    </style:style>
    <style:style style:name="TableCell1937" style:family="table-cell">
      <style:table-cell-properties fo:border="0.0104in solid #000001" fo:padding-top="0in" fo:padding-left="0in" fo:padding-bottom="0in" fo:padding-right="0.0277in"/>
    </style:style>
    <style:style style:name="P1938" style:parent-style-name="Normal" style:family="paragraph">
      <style:paragraph-properties style:punctuation-wrap="simple" fo:text-align="justify" style:vertical-align="baseline"/>
    </style:style>
    <style:style style:name="T1939" style:parent-style-name="DefaultParagraphFont" style:family="text">
      <style:text-properties style:font-weight-complex="bold" fo:letter-spacing="0.0069in" style:font-size-complex="12pt" style:language-asian="lt" style:country-asian="LT"/>
    </style:style>
    <style:style style:name="P1940" style:parent-style-name="Normal" style:family="paragraph">
      <style:paragraph-properties style:punctuation-wrap="simple" fo:text-align="justify" style:vertical-align="baseline"/>
    </style:style>
    <style:style style:name="T1941" style:parent-style-name="DefaultParagraphFont" style:family="text">
      <style:text-properties style:font-weight-complex="bold" fo:letter-spacing="0.0069in" style:font-size-complex="12pt" style:language-asian="lt" style:country-asian="LT"/>
    </style:style>
    <style:style style:name="TableCell1942" style:family="table-cell">
      <style:table-cell-properties fo:border="0.0104in solid #000001" style:vertical-align="middle" fo:padding-top="0in" fo:padding-left="0in" fo:padding-bottom="0in" fo:padding-right="0.0277in"/>
    </style:style>
    <style:style style:name="P1943" style:parent-style-name="Normal" style:family="paragraph">
      <style:paragraph-properties style:punctuation-wrap="simple" fo:text-align="justify" style:vertical-align="baseline"/>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104in solid #000001" style:vertical-align="middle" fo:padding-top="0in" fo:padding-left="0in" fo:padding-bottom="0in" fo:padding-right="0.0277in"/>
    </style:style>
    <style:style style:name="P19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48" style:family="table-cell">
      <style:table-cell-properties fo:border="0.0104in solid #000001" fo:padding-top="0in" fo:padding-left="0in" fo:padding-bottom="0in" fo:padding-right="0.0277in"/>
    </style:style>
    <style:style style:name="P194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95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104in solid #000001" fo:padding-top="0in" fo:padding-left="0in" fo:padding-bottom="0in" fo:padding-right="0.0277in"/>
    </style:style>
    <style:style style:name="P1953" style:parent-style-name="Normal" style:family="paragraph">
      <style:paragraph-properties style:punctuation-wrap="simple" fo:text-align="justify" style:vertical-align="baseline"/>
      <style:text-properties style:font-size-complex="12pt" style:language-asian="lt" style:country-asian="LT"/>
    </style:style>
    <style:style style:name="TableCell1954" style:family="table-cell">
      <style:table-cell-properties fo:border="0.0104in solid #000001" fo:padding-top="0in" fo:padding-left="0in" fo:padding-bottom="0in" fo:padding-right="0.0277in"/>
    </style:style>
    <style:style style:name="P1955"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956"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104in solid #000001" fo:padding-top="0in" fo:padding-left="0in" fo:padding-bottom="0in" fo:padding-right="0.0277in"/>
    </style:style>
    <style:style style:name="P195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60" style:family="table-cell">
      <style:table-cell-properties fo:border="0.0104in solid #000001" fo:padding-top="0in" fo:padding-left="0in" fo:padding-bottom="0in" fo:padding-right="0.0277in"/>
    </style:style>
    <style:style style:name="P19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62" style:family="table-cell">
      <style:table-cell-properties fo:border="0.0104in solid #000001" style:vertical-align="middle" fo:padding-top="0in" fo:padding-left="0in" fo:padding-bottom="0in" fo:padding-right="0.0277in"/>
    </style:style>
    <style:style style:name="P19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64" style:family="table-cell">
      <style:table-cell-properties fo:border="0.0104in solid #000001" style:vertical-align="middle" fo:padding-top="0in" fo:padding-left="0in" fo:padding-bottom="0in" fo:padding-right="0.0277in"/>
    </style:style>
    <style:style style:name="P196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104in solid #000001" fo:padding-top="0in" fo:padding-left="0in" fo:padding-bottom="0in" fo:padding-right="0.0277in"/>
    </style:style>
    <style:style style:name="P1968"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69" style:family="table-cell">
      <style:table-cell-properties fo:border="0.0104in solid #000001" fo:padding-top="0in" fo:padding-left="0in" fo:padding-bottom="0in" fo:padding-right="0.0277in"/>
    </style:style>
    <style:style style:name="P19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971" style:parent-style-name="Normal" style:family="paragraph">
      <style:text-properties style:font-weight-complex="bold" style:font-size-complex="12pt" style:language-asian="lt" style:country-asian="LT"/>
    </style:style>
    <style:style style:name="TableCell1972" style:family="table-cell">
      <style:table-cell-properties fo:border="0.0104in solid #000001" style:vertical-align="middle" fo:padding-top="0in" fo:padding-left="0in" fo:padding-bottom="0in" fo:padding-right="0.0277in"/>
    </style:style>
    <style:style style:name="P197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104in solid #000001" fo:padding-top="0in" fo:padding-left="0in" fo:padding-bottom="0in" fo:padding-right="0.0277in"/>
    </style:style>
    <style:style style:name="P1976"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77" style:family="table-cell">
      <style:table-cell-properties fo:border="0.0104in solid #000001" fo:padding-top="0in" fo:padding-left="0in" fo:padding-bottom="0in" fo:padding-right="0.0277in"/>
    </style:style>
    <style:style style:name="P1978" style:parent-style-name="Normal" style:family="paragraph">
      <style:paragraph-properties style:punctuation-wrap="simple" fo:text-align="justify" style:vertical-align="baseline"/>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text-properties style:font-weight-complex="bold" style:font-size-complex="12pt" style:language-asian="lt" style:country-asian="LT"/>
    </style:style>
    <style:style style:name="TableCell1983" style:family="table-cell">
      <style:table-cell-properties fo:border="0.0104in solid #000001" style:vertical-align="middle" fo:padding-top="0in" fo:padding-left="0in" fo:padding-bottom="0in" fo:padding-right="0.0277in"/>
    </style:style>
    <style:style style:name="P19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104in solid #000001" fo:padding-top="0in" fo:padding-left="0in" fo:padding-bottom="0in" fo:padding-right="0.0277in"/>
    </style:style>
    <style:style style:name="P19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88" style:family="table-cell">
      <style:table-cell-properties fo:border="0.0104in solid #000001" fo:padding-top="0in" fo:padding-left="0in" fo:padding-bottom="0in" fo:padding-right="0.0277in"/>
    </style:style>
    <style:style style:name="P1989"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TableCell199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9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9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99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104in solid #000001" fo:padding-top="0in" fo:padding-left="0in" fo:padding-bottom="0in" fo:padding-right="0.0277in"/>
    </style:style>
    <style:style style:name="P19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97" style:family="table-cell">
      <style:table-cell-properties fo:border="0.0104in solid #000001" fo:padding-top="0in" fo:padding-left="0in" fo:padding-bottom="0in" fo:padding-right="0.0277in"/>
    </style:style>
    <style:style style:name="P1998"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200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104in solid #000001" fo:padding-top="0in" fo:padding-left="0in" fo:padding-bottom="0in" fo:padding-right="0.0277in"/>
    </style:style>
    <style:style style:name="P2007" style:parent-style-name="Normal" style:family="paragraph">
      <style:paragraph-properties style:punctuation-wrap="simple" fo:text-align="end" style:vertical-align="baseline"/>
      <style:text-properties style:font-size-complex="12pt" style:language-asian="lt" style:country-asian="LT"/>
    </style:style>
    <style:style style:name="TableCell2008" style:family="table-cell">
      <style:table-cell-properties fo:border="0.0104in solid #000001" style:vertical-align="middle" fo:padding-top="0in" fo:padding-left="0in" fo:padding-bottom="0in" fo:padding-right="0.0277in"/>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013" style:parent-style-name="Normal" style:family="paragraph">
      <style:paragraph-properties style:punctuation-wrap="simple" fo:text-align="end" style:vertical-align="baseline"/>
      <style:text-properties style:font-size-complex="12pt" style:language-asian="lt" style:country-asian="LT"/>
    </style:style>
    <style:style style:name="TableCell2014" style:family="table-cell">
      <style:table-cell-properties fo:border="0.0104in solid #000001" style:vertical-align="middle" fo:padding-top="0in" fo:padding-left="0in" fo:padding-bottom="0in" fo:padding-right="0.0277in"/>
    </style:style>
    <style:style style:name="P20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016" style:parent-style-name="Normal" style:family="paragraph">
      <style:paragraph-properties style:punctuation-wrap="simple" fo:text-align="justify" style:vertical-align="baseline" fo:line-height="150%" fo:text-indent="0.5in"/>
    </style:style>
    <style:style style:name="P2017" style:parent-style-name="Normal" style:family="paragraph">
      <style:paragraph-properties style:punctuation-wrap="simple" fo:text-align="justify" style:vertical-align="baseline"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olumn2021" style:family="table-column">
      <style:table-column-properties style:column-width="0.409in" style:use-optimal-column-width="false"/>
    </style:style>
    <style:style style:name="TableColumn2022" style:family="table-column">
      <style:table-column-properties style:column-width="5.2736in" style:use-optimal-column-width="false"/>
    </style:style>
    <style:style style:name="TableColumn2023" style:family="table-column">
      <style:table-column-properties style:column-width="1.0076in" style:use-optimal-column-width="false"/>
    </style:style>
    <style:style style:name="Table2020" style:family="table">
      <style:table-properties style:width="6.6902in" fo:margin-left="0in" table:align="left"/>
    </style:style>
    <style:style style:name="TableRow2024" style:family="table-row">
      <style:table-row-properties style:min-row-height="0.3027in" style:use-optimal-row-height="false"/>
    </style:style>
    <style:style style:name="TableCell2025" style:family="table-cell">
      <style:table-cell-properties fo:border="0.0104in solid #000001" fo:padding-top="0in" fo:padding-left="0in" fo:padding-bottom="0in" fo:padding-right="0.0277in"/>
    </style:style>
    <style:style style:name="P2026"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27" style:family="table-cell">
      <style:table-cell-properties fo:border="0.0104in solid #000001" style:vertical-align="middle" fo:padding-top="0in" fo:padding-left="0in" fo:padding-bottom="0in" fo:padding-right="0.0277in"/>
    </style:style>
    <style:style style:name="P2028" style:parent-style-name="Normal" style:family="paragraph">
      <style:paragraph-properties style:punctuation-wrap="simple" fo:text-align="center" style:vertical-align="baseline"/>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104in solid #000001" fo:padding-top="0in" fo:padding-left="0in" fo:padding-bottom="0in" fo:padding-right="0.0277in"/>
    </style:style>
    <style:style style:name="P2032" style:parent-style-name="Normal" style:family="paragraph">
      <style:paragraph-properties style:punctuation-wrap="simple" fo:text-align="center" style:vertical-align="baseline"/>
    </style:style>
    <style:style style:name="T2033" style:parent-style-name="DefaultParagraphFont" style:family="text">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104in solid #000001" fo:padding-top="0in" fo:padding-left="0in" fo:padding-bottom="0in" fo:padding-right="0.0277in"/>
    </style:style>
    <style:style style:name="P2036" style:parent-style-name="Normal" style:family="paragraph">
      <style:paragraph-properties style:punctuation-wrap="simple" fo:text-align="center" style:vertical-align="baseline"/>
      <style:text-properties style:font-weight-complex="bold" fo:letter-spacing="0.0277in" style:font-size-complex="12pt" style:language-asian="lt" style:country-asian="LT"/>
    </style:style>
    <style:style style:name="TableCell2037" style:family="table-cell">
      <style:table-cell-properties fo:border="0.0104in solid #000001" fo:padding-top="0in" fo:padding-left="0in" fo:padding-bottom="0in" fo:padding-right="0.0277in"/>
    </style:style>
    <style:style style:name="P20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2039" style:parent-style-name="Normal" style:family="paragraph">
      <style:paragraph-properties style:punctuation-wrap="simple" fo:text-align="justify" style:vertical-align="baseline"/>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font-style="italic" style:font-style-asian="italic" style:font-size-complex="12pt" style:language-asian="lt" style:country-asian="LT"/>
    </style:style>
    <style:style style:name="T2042" style:parent-style-name="DefaultParagraphFont" style:family="text">
      <style:text-properties fo:font-style="italic" style:font-style-asian="italic" fo:color="#000000"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ableCell2044" style:family="table-cell">
      <style:table-cell-properties fo:border="0.0104in solid #000001" style:vertical-align="middle" fo:padding-top="0in" fo:padding-left="0in" fo:padding-bottom="0in" fo:padding-right="0.0277in"/>
    </style:style>
    <style:style style:name="P204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104in solid #000001" fo:padding-top="0in" fo:padding-left="0in" fo:padding-bottom="0in" fo:padding-right="0.0277in"/>
    </style:style>
    <style:style style:name="P2048"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49" style:family="table-cell">
      <style:table-cell-properties fo:border="0.0104in solid #000001" fo:padding-top="0in" fo:padding-left="0in" fo:padding-bottom="0in" fo:padding-right="0.0277in"/>
    </style:style>
    <style:style style:name="P20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51" style:family="table-cell">
      <style:table-cell-properties fo:border="0.0104in solid #000001" style:vertical-align="middle" fo:padding-top="0in" fo:padding-left="0in" fo:padding-bottom="0in" fo:padding-right="0.0277in"/>
    </style:style>
    <style:style style:name="P205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104in solid #000001" fo:padding-top="0in" fo:padding-left="0in" fo:padding-bottom="0in" fo:padding-right="0.0277in"/>
    </style:style>
    <style:style style:name="P2055"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56" style:family="table-cell">
      <style:table-cell-properties fo:border="0.0104in solid #000001" fo:padding-top="0in" fo:padding-left="0in" fo:padding-bottom="0in" fo:padding-right="0.0277in"/>
    </style:style>
    <style:style style:name="P20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58" style:family="table-cell">
      <style:table-cell-properties fo:border="0.0104in solid #000001" style:vertical-align="middle" fo:padding-top="0in" fo:padding-left="0in" fo:padding-bottom="0in" fo:padding-right="0.0277in"/>
    </style:style>
    <style:style style:name="P205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104in solid #000001" fo:padding-top="0in" fo:padding-left="0in" fo:padding-bottom="0in" fo:padding-right="0.0277in"/>
    </style:style>
    <style:style style:name="P2062"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63" style:family="table-cell">
      <style:table-cell-properties fo:border="0.0104in solid #000001" fo:padding-top="0in" fo:padding-left="0in" fo:padding-bottom="0in" fo:padding-right="0.0277in"/>
    </style:style>
    <style:style style:name="P2064" style:parent-style-name="Normal" style:family="paragraph">
      <style:paragraph-properties style:punctuation-wrap="simple" fo:text-align="justify" style:vertical-align="baseline"/>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font-style="italic" style:font-style-asian="italic"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ableCell2068" style:family="table-cell">
      <style:table-cell-properties fo:border="0.0104in solid #000001" style:vertical-align="middle" fo:padding-top="0in" fo:padding-left="0in" fo:padding-bottom="0in" fo:padding-right="0.0277in"/>
    </style:style>
    <style:style style:name="P206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104in solid #000001" fo:padding-top="0in" fo:padding-left="0in" fo:padding-bottom="0in" fo:padding-right="0.0277in"/>
    </style:style>
    <style:style style:name="P2072" style:parent-style-name="Normal" style:family="paragraph">
      <style:paragraph-properties style:punctuation-wrap="simple" fo:text-align="end" style:vertical-align="baseline"/>
    </style:style>
    <style:style style:name="T2073" style:parent-style-name="DefaultParagraphFont" style:family="text">
      <style:text-properties style:font-weight-complex="bold" fo:letter-spacing="0.0069in" style:font-size-complex="12pt" style:language-asian="lt" style:country-asian="LT"/>
    </style:style>
    <style:style style:name="TableCell2074" style:family="table-cell">
      <style:table-cell-properties fo:border="0.0104in solid #000001" style:vertical-align="middle" fo:padding-top="0in" fo:padding-left="0in" fo:padding-bottom="0in" fo:padding-right="0.0277in"/>
    </style:style>
    <style:style style:name="P207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104in solid #000001" fo:padding-top="0in" fo:padding-left="0in" fo:padding-bottom="0in" fo:padding-right="0.0277in"/>
    </style:style>
    <style:style style:name="P2078" style:parent-style-name="Normal" style:family="paragraph">
      <style:paragraph-properties style:punctuation-wrap="simple" fo:text-align="end" style:vertical-align="baseline"/>
    </style:style>
    <style:style style:name="T2079" style:parent-style-name="DefaultParagraphFont" style:family="text">
      <style:text-properties style:font-weight-complex="bold" style:font-style-complex="italic" fo:letter-spacing="0.0069in" style:font-size-complex="12pt" style:language-asian="lt" style:country-asian="LT"/>
    </style:style>
    <style:style style:name="TableCell2080" style:family="table-cell">
      <style:table-cell-properties fo:border="0.0104in solid #000001" style:vertical-align="middle" fo:padding-top="0in" fo:padding-left="0in" fo:padding-bottom="0in" fo:padding-right="0.0277in"/>
    </style:style>
    <style:style style:name="P2081" style:parent-style-name="Normal" style:family="paragraph">
      <style:paragraph-properties style:punctuation-wrap="simple" fo:text-align="justify" style:vertical-align="baseline"/>
      <style:text-properties fo:font-weight="bold" style:font-weight-asian="bold" style:font-weight-complex="bold" fo:letter-spacing="0.0069in" style:font-size-complex="12pt" style:language-asian="lt" style:country-asian="LT"/>
    </style:style>
    <style:style style:name="P20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0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weight-complex="bold" style:font-size-complex="12pt" style:language-asian="lt" style:country-asian="LT"/>
    </style:style>
    <style:style style:name="TableColumn2088" style:family="table-column">
      <style:table-column-properties style:column-width="0.3756in" style:use-optimal-column-width="false"/>
    </style:style>
    <style:style style:name="TableColumn2089" style:family="table-column">
      <style:table-column-properties style:column-width="4.5006in" style:use-optimal-column-width="false"/>
    </style:style>
    <style:style style:name="TableColumn2090" style:family="table-column">
      <style:table-column-properties style:column-width="1.0472in" style:use-optimal-column-width="false"/>
    </style:style>
    <style:style style:name="TableColumn2091" style:family="table-column">
      <style:table-column-properties style:column-width="0.7687in" style:use-optimal-column-width="false"/>
    </style:style>
    <style:style style:name="Table2087" style:family="table">
      <style:table-properties style:width="6.6923in" fo:margin-left="0in" table:align="left"/>
    </style:style>
    <style:style style:name="TableRow2092" style:family="table-row">
      <style:table-row-properties style:use-optimal-row-height="false"/>
    </style:style>
    <style:style style:name="TableCell2093" style:family="table-cell">
      <style:table-cell-properties fo:border="0.0104in solid #000001" fo:padding-top="0in" fo:padding-left="0in" fo:padding-bottom="0in" fo:padding-right="0.0277in"/>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TableCell2096" style:family="table-cell">
      <style:table-cell-properties fo:border="0.0104in solid #000001" style:vertical-align="middle" fo:padding-top="0in" fo:padding-left="0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104in solid #000001" style:vertical-align="middle" fo:padding-top="0in" fo:padding-left="0in" fo:padding-bottom="0in" fo:padding-right="0.0277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104in solid #000001" fo:padding-top="0in" fo:padding-left="0in" fo:padding-bottom="0in" fo:padding-right="0.0277in"/>
    </style:style>
    <style:style style:name="P2103" style:parent-style-name="Normal" style:family="paragraph">
      <style:paragraph-properties fo:text-align="center"/>
      <style:text-properties style:font-weight-complex="bold"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104in solid #000001" fo:padding-top="0in" fo:padding-left="0in" fo:padding-bottom="0in" fo:padding-right="0.0277in"/>
    </style:style>
    <style:style style:name="P2108" style:parent-style-name="Normal" style:family="paragraph">
      <style:text-properties style:font-size-complex="12pt" style:language-asian="lt" style:country-asian="LT"/>
    </style:style>
    <style:style style:name="TableCell2109" style:family="table-cell">
      <style:table-cell-properties fo:border="0.0104in solid #000001" fo:padding-top="0in" fo:padding-left="0in" fo:padding-bottom="0in" fo:padding-right="0.0277in"/>
    </style:style>
    <style:style style:name="P2110" style:parent-style-name="Normal" style:family="paragraph">
      <style:paragraph-properties fo:text-align="justify"/>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ableCell2113" style:family="table-cell">
      <style:table-cell-properties fo:border="0.0104in solid #000001" style:vertical-align="middle" fo:padding-top="0in" fo:padding-left="0in" fo:padding-bottom="0in" fo:padding-right="0.0277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104in solid #000001" style:vertical-align="middle" fo:padding-top="0in" fo:padding-left="0in" fo:padding-bottom="0in" fo:padding-right="0.0277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2138in" style:use-optimal-row-height="false"/>
    </style:style>
    <style:style style:name="TableCell211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19" style:parent-style-name="Normal" style:family="paragraph">
      <style:text-properties style:font-size-complex="12pt" style:language-asian="lt" style:country-asian="LT"/>
    </style:style>
    <style:style style:name="TableCell212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21" style:parent-style-name="Normal" style:family="paragraph">
      <style:paragraph-properties fo:text-align="justify"/>
      <style:text-properties style:font-size-complex="12pt" style:language-asian="lt" style:country-asian="LT"/>
    </style:style>
    <style:style style:name="TableRow2122" style:family="table-row">
      <style:table-row-properties style:min-row-height="0.0583in" style:use-optimal-row-height="false"/>
    </style:style>
    <style:style style:name="TableCell212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26" style:parent-style-name="Normal" style:family="paragraph">
      <style:paragraph-properties>
        <style:tab-stops>
          <style:tab-stop style:type="left" style:position="0.593in"/>
          <style:tab-stop style:type="left" style:position="2.0208in"/>
        </style:tab-stops>
      </style:paragraph-properties>
      <style:text-properties style:font-size-complex="12pt" style:language-asian="lt" style:country-asian="LT"/>
    </style:style>
    <style:style style:name="TableCell212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30" style:parent-style-name="Normal" style:family="paragraph">
      <style:paragraph-properties fo:text-align="end">
        <style:tab-stops>
          <style:tab-stop style:type="left" style:position="0.3006in"/>
        </style:tab-stops>
      </style:paragraph-properties>
      <style:text-properties style:font-size-complex="12pt" style:language-asian="lt" style:country-asian="LT"/>
    </style:style>
    <style:style style:name="TableRow2131" style:family="table-row">
      <style:table-row-properties style:min-row-height="0.1527in" style:use-optimal-row-height="false"/>
    </style:style>
    <style:style style:name="TableCell213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33" style:parent-style-name="Normal" style:family="paragraph">
      <style:text-properties style:font-size-complex="12pt" style:language-asian="lt" style:country-asian="LT"/>
    </style:style>
    <style:style style:name="TableCell213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35" style:parent-style-name="Normal" style:family="paragraph">
      <style:paragraph-properties>
        <style:tab-stops>
          <style:tab-stop style:type="left" style:position="0.593in"/>
        </style:tab-stops>
      </style:paragraph-properties>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38" style:parent-style-name="Normal" style:family="paragraph">
      <style:paragraph-properties fo:text-align="end">
        <style:tab-stops>
          <style:tab-stop style:type="left" style:position="0.2993in"/>
        </style:tab-stops>
      </style:paragraph-properties>
      <style:text-properties style:font-size-complex="12pt" style:language-asian="lt" style:country-asian="LT"/>
    </style:style>
    <style:style style:name="TableRow2139" style:family="table-row">
      <style:table-row-properties style:min-row-height="0.2291in" style:use-optimal-row-height="false"/>
    </style:style>
    <style:style style:name="TableCell214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1" style:parent-style-name="Normal" style:family="paragraph">
      <style:text-properties style:font-size-complex="12pt" style:language-asian="lt" style:country-asian="LT"/>
    </style:style>
    <style:style style:name="TableCell214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Cell214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46" style:parent-style-name="Normal" style:family="paragraph">
      <style:paragraph-properties fo:text-align="end"/>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104in solid #000001" fo:padding-top="0in" fo:padding-left="0in" fo:padding-bottom="0in" fo:padding-right="0.0277in"/>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104in solid #000001" style:vertical-align="middle" fo:padding-top="0in" fo:padding-left="0in" fo:padding-bottom="0in" fo:padding-right="0.0277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104in solid #000001" style:vertical-align="middle" fo:padding-top="0in" fo:padding-left="0in" fo:padding-bottom="0in" fo:padding-right="0.0277in"/>
    </style:style>
    <style:style style:name="P2156" style:parent-style-name="Normal" style:family="paragraph">
      <style:paragraph-properties>
        <style:tab-stops>
          <style:tab-stop style:type="left" style:position="0.202in"/>
        </style:tab-stops>
      </style:paragraph-properties>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104in solid #000001" fo:padding-top="0in" fo:padding-left="0in" fo:padding-bottom="0in" fo:padding-right="0.0277in"/>
    </style:style>
    <style:style style:name="P2159" style:parent-style-name="Normal" style:family="paragraph">
      <style:text-properties style:font-size-complex="12pt" style:language-asian="lt" style:country-asian="LT"/>
    </style:style>
    <style:style style:name="TableCell216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104in solid #000001" fo:padding-top="0in" fo:padding-left="0in" fo:padding-bottom="0in" fo:padding-right="0.0277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104in solid #000001" fo:padding-top="0in" fo:padding-left="0in" fo:padding-bottom="0in" fo:padding-right="0.0277in"/>
    </style:style>
    <style:style style:name="P2165" style:parent-style-name="Normal" style:family="paragraph">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104in solid #000001" fo:padding-top="0in" fo:padding-left="0in" fo:padding-bottom="0in" fo:padding-right="0.0277in"/>
    </style:style>
    <style:style style:name="P2168" style:parent-style-name="Normal" style:family="paragraph">
      <style:paragraph-properties fo:text-align="end"/>
      <style:text-properties style:font-size-complex="12pt" style:language-asian="lt" style:country-asian="LT"/>
    </style:style>
    <style:style style:name="TableCell2169" style:family="table-cell">
      <style:table-cell-properties fo:border="0.0104in solid #000001" fo:padding-top="0in" fo:padding-left="0in" fo:padding-bottom="0in" fo:padding-right="0.0277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104in solid #000001" fo:padding-top="0in" fo:padding-left="0in" fo:padding-bottom="0in" fo:padding-right="0.0277in"/>
    </style:style>
    <style:style style:name="P2173" style:parent-style-name="Normal" style:family="paragraph">
      <style:paragraph-properties fo:text-align="end" fo:line-height="150%"/>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104in solid #000001" fo:padding-top="0in" fo:padding-left="0in" fo:padding-bottom="0in" fo:padding-right="0.0277in"/>
    </style:style>
    <style:style style:name="P2176" style:parent-style-name="Normal" style:family="paragraph">
      <style:paragraph-properties fo:text-align="center" fo:line-height="150%"/>
      <style:text-properties fo:font-weight="bold" style:font-weight-asian="bold" style:font-size-complex="12pt" style:language-asian="lt" style:country-asian="LT"/>
    </style:style>
    <style:style style:name="P2177" style:parent-style-name="Normal" style:family="paragraph">
      <style:paragraph-properties fo:line-height="150%" fo:text-indent="0.5in"/>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1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weight-complex="bold" style:font-size-complex="12pt" style:language-asian="lt" style:country-asian="LT"/>
    </style:style>
    <style:style style:name="TableColumn2184" style:family="table-column">
      <style:table-column-properties style:column-width="0.7465in"/>
    </style:style>
    <style:style style:name="TableColumn2185" style:family="table-column">
      <style:table-column-properties style:column-width="4.9701in"/>
    </style:style>
    <style:style style:name="TableColumn2186" style:family="table-column">
      <style:table-column-properties style:column-width="0.9756in"/>
    </style:style>
    <style:style style:name="Table2183" style:family="table">
      <style:table-properties style:width="6.6923in" fo:margin-left="0in" table:align="left"/>
    </style:style>
    <style:style style:name="TableRow2187" style:family="table-row">
      <style:table-row-properties style:min-row-height="0.6701in"/>
    </style:style>
    <style:style style:name="TableCell218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189" style:parent-style-name="Normal" style:family="paragraph">
      <style:text-properties style:font-weight-complex="bold" style:font-size-complex="12pt" style:language-asian="lt" style:country-asian="LT"/>
    </style:style>
    <style:style style:name="TableCell219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191" style:parent-style-name="Normal" style:family="paragraph">
      <style:paragraph-properties fo:text-align="center"/>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104in solid #000001" style:vertical-align="middle" fo:padding-top="0in" fo:padding-left="0in" fo:padding-bottom="0in" fo:padding-right="0.0277in"/>
    </style:style>
    <style:style style:name="P2195" style:parent-style-name="Normal" style:family="paragraph">
      <style:paragraph-properties fo:text-align="center"/>
      <style:text-properties style:font-weight-complex="bold" style:font-size-complex="12pt" style:language-asian="lt" style:country-asian="LT"/>
    </style:style>
    <style:style style:name="TableRow2196" style:family="table-row">
      <style:table-row-properties style:min-row-height="0.15in"/>
    </style:style>
    <style:style style:name="TableCell219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198" style:parent-style-name="Normal" style:family="paragraph">
      <style:text-properties style:font-weight-complex="bold" fo:letter-spacing="0.0069in" style:font-size-complex="12pt" style:language-asian="lt" style:country-asian="LT"/>
    </style:style>
    <style:style style:name="TableCell2199"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00" style:parent-style-name="Normal" style:family="paragraph">
      <style:paragraph-properties fo:text-align="justify"/>
      <style:text-properties style:font-weight-complex="bold" style:font-size-complex="12pt" style:language-asian="lt" style:country-asian="LT"/>
    </style:style>
    <style:style style:name="TableCell2201" style:family="table-cell">
      <style:table-cell-properties fo:border-top="0.0104in solid #000001" fo:border-left="0.0069in solid #000000" fo:border-bottom="0.0104in solid #000001" fo:border-right="0.0104in solid #000001" style:vertical-align="middle" fo:padding-top="0in" fo:padding-left="0in" fo:padding-bottom="0in" fo:padding-right="0.0277in"/>
    </style:style>
    <style:style style:name="P2202" style:parent-style-name="Normal" style:family="paragraph">
      <style:paragraph-properties fo:text-align="center"/>
      <style:text-properties style:font-weight-complex="bold" style:font-size-complex="12pt" style:language-asian="lt" style:country-asian="LT"/>
    </style:style>
    <style:style style:name="TableRow2203" style:family="table-row">
      <style:table-row-properties style:min-row-height="0.15in"/>
    </style:style>
    <style:style style:name="TableCell2204"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05" style:parent-style-name="Normal" style:family="paragraph">
      <style:text-properties style:font-weight-complex="bold" fo:letter-spacing="0.0069in" style:font-size-complex="12pt" style:language-asian="lt" style:country-asian="LT"/>
    </style:style>
    <style:style style:name="TableCell2206"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07" style:parent-style-name="Normal" style:family="paragraph">
      <style:paragraph-properties fo:text-align="justify"/>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fo:font-style="italic" style:font-style-asian="italic" style:font-size-complex="12pt" style:language-asian="lt" style:country-asian="LT"/>
    </style:style>
    <style:style style:name="T2211" style:parent-style-name="DefaultParagraphFont" style:family="text">
      <style:text-properties style:font-weight-complex="bold" fo:font-style="italic" style:font-style-asian="italic"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ableCell2213" style:family="table-cell">
      <style:table-cell-properties fo:border-top="0.0104in solid #000001" fo:border-left="0.0069in solid #000001" fo:border-bottom="0.0104in solid #000001" fo:border-right="0.0104in solid #000001" style:vertical-align="middle" fo:padding-top="0in" fo:padding-left="0in" fo:padding-bottom="0in" fo:padding-right="0.0277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style>
    <style:style style:name="TableCell2216"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17" style:parent-style-name="Normal" style:family="paragraph">
      <style:text-properties style:font-weight-complex="bold" fo:letter-spacing="0.0069in" style:font-size-complex="12pt" style:language-asian="lt" style:country-asian="LT"/>
    </style:style>
    <style:style style:name="TableCell2218"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219" style:parent-style-name="Normal" style:family="paragraph">
      <style:paragraph-properties fo:text-align="justify"/>
    </style:style>
    <style:style style:name="T2220" style:parent-style-name="DefaultParagraphFont" style:family="text">
      <style:text-properties style:font-weight-complex="bold" fo:letter-spacing="0.0069in"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letter-spacing="0.0069in" style:font-size-complex="12pt" style:language-asian="lt" style:country-asian="LT"/>
    </style:style>
    <style:style style:name="T2223" style:parent-style-name="DefaultParagraphFont" style:family="text">
      <style:text-properties style:font-weight-complex="bold" fo:font-style="italic" style:font-style-asian="italic" fo:letter-spacing="0.0069in" style:font-size-complex="12pt" style:language-asian="lt" style:country-asian="LT"/>
    </style:style>
    <style:style style:name="TableCell222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225" style:parent-style-name="Normal" style:family="paragraph">
      <style:paragraph-properties fo:text-align="center"/>
      <style:text-properties style:font-weight-complex="bold" fo:letter-spacing="0.0069in" style:font-size-complex="12pt" style:language-asian="lt" style:country-asian="LT"/>
    </style:style>
    <style:style style:name="TableRow2226" style:family="table-row">
      <style:table-row-properties/>
    </style:style>
    <style:style style:name="TableCell2227" style:family="table-cell">
      <style:table-cell-properties fo:border="0.0104in solid #000001" fo:padding-top="0in" fo:padding-left="0in" fo:padding-bottom="0in" fo:padding-right="0.0277in"/>
    </style:style>
    <style:style style:name="P2228" style:parent-style-name="Normal" style:family="paragraph">
      <style:paragraph-properties fo:text-align="end">
        <style:tab-stops>
          <style:tab-stop style:type="left" style:position="3.8097in"/>
          <style:tab-stop style:type="left" style:position="3.9083in"/>
          <style:tab-stop style:type="left" style:position="4.1069in"/>
          <style:tab-stop style:type="left" style:position="4.4354in"/>
          <style:tab-stop style:type="left" style:position="4.7958in"/>
        </style:tab-stops>
      </style:paragraph-properties>
      <style:text-properties style:font-weight-complex="bold" style:font-style-complex="italic" style:font-size-complex="12pt" style:language-asian="lt" style:country-asian="LT"/>
    </style:style>
    <style:style style:name="TableCell2229" style:family="table-cell">
      <style:table-cell-properties fo:border="0.0104in solid #000001" style:vertical-align="middle" fo:padding-top="0in" fo:padding-left="0in" fo:padding-bottom="0in" fo:padding-right="0.0277in"/>
    </style:style>
    <style:style style:name="P2230" style:parent-style-name="Normal" style:family="paragraph">
      <style:paragraph-properties fo:text-align="center"/>
      <style:text-properties style:font-weight-complex="bold" style:font-size-complex="12pt" style:language-asian="lt" style:country-asian="LT"/>
    </style:style>
    <style:style style:name="TableRow2231" style:family="table-row">
      <style:table-row-properties/>
    </style:style>
    <style:style style:name="TableCell2232" style:family="table-cell">
      <style:table-cell-properties fo:border="0.0104in solid #000001" fo:padding-top="0in" fo:padding-left="0in" fo:padding-bottom="0in" fo:padding-right="0.0277in"/>
    </style:style>
    <style:style style:name="P2233" style:parent-style-name="Normal" style:family="paragraph">
      <style:paragraph-properties fo:text-align="end"/>
      <style:text-properties style:font-weight-complex="bold" style:font-style-complex="italic" style:font-size-complex="12pt" style:language-asian="lt" style:country-asian="LT"/>
    </style:style>
    <style:style style:name="TableCell2234" style:family="table-cell">
      <style:table-cell-properties fo:border="0.0104in solid #000001" style:vertical-align="middle" fo:padding-top="0in" fo:padding-left="0in" fo:padding-bottom="0in" fo:padding-right="0.0277in"/>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6" style:parent-style-name="Normal" style:family="paragraph">
      <style:paragraph-properties fo:text-indent="0.5in"/>
    </style:style>
    <style:style style:name="P2237" style:parent-style-name="Normal" style:family="paragraph">
      <style:paragraph-properties style:punctuation-wrap="simple" fo:text-align="justify" style:vertical-align="baseline"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weight-complex="bold" style:font-size-complex="12pt" style:language-asian="lt" style:country-asian="LT"/>
    </style:style>
    <style:style style:name="TableColumn2242" style:family="table-column">
      <style:table-column-properties style:column-width="0.4937in" style:use-optimal-column-width="false"/>
    </style:style>
    <style:style style:name="TableColumn2243" style:family="table-column">
      <style:table-column-properties style:column-width="0.0118in" style:use-optimal-column-width="false"/>
    </style:style>
    <style:style style:name="TableColumn2244" style:family="table-column">
      <style:table-column-properties style:column-width="4.2111in" style:use-optimal-column-width="false"/>
    </style:style>
    <style:style style:name="TableColumn2245" style:family="table-column">
      <style:table-column-properties style:column-width="1.0194in" style:use-optimal-column-width="false"/>
    </style:style>
    <style:style style:name="TableColumn2246" style:family="table-column">
      <style:table-column-properties style:column-width="0.9541in" style:use-optimal-column-width="false"/>
    </style:style>
    <style:style style:name="Table2241" style:family="table">
      <style:table-properties style:width="6.6902in" fo:margin-left="0in" table:align="left"/>
    </style:style>
    <style:style style:name="TableRow2247" style:family="table-row">
      <style:table-row-properties style:use-optimal-row-height="false"/>
    </style:style>
    <style:style style:name="TableCell2248" style:family="table-cell">
      <style:table-cell-properties fo:border="0.0069in solid #000001" style:vertical-align="middle" fo:padding-top="0in" fo:padding-left="0.0506in" fo:padding-bottom="0in" fo:padding-right="0in"/>
    </style:style>
    <style:style style:name="P224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50" style:family="table-cell">
      <style:table-cell-properties fo:border="0.0069in solid #000001" style:vertical-align="middle" fo:padding-top="0in" fo:padding-left="0.0506in" fo:padding-bottom="0in" fo:padding-right="0in"/>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1" style:vertical-align="middle" fo:padding-top="0in" fo:padding-left="0.0506in" fo:padding-bottom="0in" fo:padding-right="0in"/>
    </style:style>
    <style:style style:name="P225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56" style:family="table-cell">
      <style:table-cell-properties fo:border="0.0069in solid #000001" style:vertical-align="middle" fo:padding-top="0in" fo:padding-left="0.0506in" fo:padding-bottom="0in" fo:padding-right="0in"/>
    </style:style>
    <style:style style:name="P225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2258" style:parent-style-name="Normal" style:family="paragraph">
      <style:paragraph-properties style:punctuation-wrap="simple" fo:text-align="center" style:vertical-align="baseline"/>
    </style:style>
    <style:style style:name="T2259" style:parent-style-name="DefaultParagraphFont" style:family="text">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1" style:vertical-align="middle" fo:padding-top="0in" fo:padding-left="0.0506in" fo:padding-bottom="0in" fo:padding-right="0in"/>
    </style:style>
    <style:style style:name="P226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63" style:family="table-cell">
      <style:table-cell-properties fo:border="0.0069in solid #000001" fo:padding-top="0in" fo:padding-left="0.0506in" fo:padding-bottom="0in" fo:padding-right="0in"/>
    </style:style>
    <style:style style:name="P2264" style:parent-style-name="Normal" style:family="paragraph">
      <style:paragraph-properties style:punctuation-wrap="simple" fo:text-align="justify" style:vertical-align="baseline">
        <style:tab-stops>
          <style:tab-stop style:type="left" style:position="0.5909in"/>
        </style:tab-stops>
      </style:paragraph-properties>
      <style:text-properties style:font-name-asian="Calibri" style:font-size-complex="12pt" style:language-asian="lt" style:country-asian="LT"/>
    </style:style>
    <style:style style:name="TableCell2265" style:family="table-cell">
      <style:table-cell-properties fo:border="0.0069in solid #000001" style:vertical-align="middle" fo:padding-top="0in" fo:padding-left="0.0506in" fo:padding-bottom="0in" fo:padding-right="0in"/>
    </style:style>
    <style:style style:name="P226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67" style:family="table-cell">
      <style:table-cell-properties fo:border="0.0069in solid #000001" style:vertical-align="middle" fo:padding-top="0in" fo:padding-left="0.0506in" fo:padding-bottom="0in" fo:padding-right="0in"/>
    </style:style>
    <style:style style:name="P226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1" style:vertical-align="middle" fo:padding-top="0in" fo:padding-left="0.0506in" fo:padding-bottom="0in" fo:padding-right="0in"/>
    </style:style>
    <style:style style:name="P227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72"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73" style:parent-style-name="Normal" style:family="paragraph">
      <style:paragraph-properties style:punctuation-wrap="simple" fo:text-align="justify" style:vertical-align="baseline"/>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style="italic" style:font-style-asian="italic" style:font-size-complex="12pt" style:language-asian="lt" style:country-asian="LT"/>
    </style:style>
    <style:style style:name="TableCell2276"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77" style:parent-style-name="Normal" style:family="paragraph">
      <style:paragraph-properties style:punctuation-wrap="simple" fo:text-align="center" style:vertical-align="baselin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280" style:parent-style-name="Normal" style:family="paragraph">
      <style:paragraph-properties style:punctuation-wrap="simple" fo:text-align="center" style:vertical-align="baseline"/>
    </style:style>
    <style:style style:name="T2281" style:parent-style-name="DefaultParagraphFont" style:family="text">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8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85"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28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8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0"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29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292"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29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4"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29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9"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01" style:parent-style-name="Normal" style:family="paragraph">
      <style:text-properties style:font-name-asian="Calibri" style:font-size-complex="12pt" style:language-asian="lt" style:country-asian="LT"/>
    </style:style>
    <style:style style:name="TableCell2302"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0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07"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09" style:parent-style-name="Normal" style:family="paragraph">
      <style:text-properties style:font-name-asian="Calibri" style:font-size-complex="12pt" style:language-asian="lt" style:country-asian="LT"/>
    </style:style>
    <style:style style:name="TableCell2310"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1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15"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1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1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19"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2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2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4" style:family="table-cell">
      <style:table-cell-properties fo:border-top="0.0069in solid #000001" fo:border-left="0.0069in solid #000001" fo:border-bottom="0.0069in solid #000001" fo:border-right="0.0069in solid #000000" style:vertical-align="bottom" fo:padding-top="0in" fo:padding-left="0.0506in" fo:padding-bottom="0in" fo:padding-right="0in"/>
    </style:style>
    <style:style style:name="P232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26"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2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8"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2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32" style:parent-style-name="Normal" style:family="paragraph">
      <style:paragraph-properties style:punctuation-wrap="simple" fo:text-align="end" style:vertical-align="baseline" fo:line-height="150%"/>
      <style:text-properties style:font-name-asian="Calibri" style:font-size-complex="12pt" style:language-asian="lt" style:country-asian="LT" fo:hyphenate="false"/>
    </style:style>
    <style:style style:name="TableCell2333"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34" style:parent-style-name="Normal" style:family="paragraph">
      <style:paragraph-properties style:punctuation-wrap="simple" fo:text-align="center" style:vertical-align="baseline" fo:line-height="150%"/>
      <style:text-properties style:font-name-asian="Calibri"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1" fo:padding-top="0in" fo:padding-left="0.0506in" fo:padding-bottom="0in" fo:padding-right="0in"/>
    </style:style>
    <style:style style:name="P2337" style:parent-style-name="Normal" style:family="paragraph">
      <style:paragraph-properties style:punctuation-wrap="simple" fo:text-align="end" style:vertical-align="baseline" fo:line-height="150%"/>
      <style:text-properties style:font-name-asian="Calibri" style:font-size-complex="12pt" style:language-asian="lt" style:country-asian="LT"/>
    </style:style>
    <style:style style:name="TableCell2338" style:family="table-cell">
      <style:table-cell-properties fo:border="0.0069in solid #000001" style:vertical-align="middle" fo:padding-top="0in" fo:padding-left="0.0506in" fo:padding-bottom="0in" fo:padding-right="0in"/>
    </style:style>
    <style:style style:name="P2339"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language-asian="lt" style:country-asian="LT"/>
    </style:style>
    <style:style style:name="P2340" style:parent-style-name="Normal" style:family="paragraph">
      <style:paragraph-properties fo:line-height="150%" fo:text-indent="0.5in"/>
    </style:style>
    <style:style style:name="P23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weight-complex="bold" style:font-size-complex="12pt" style:language-asian="lt" style:country-asian="LT"/>
    </style:style>
    <style:style style:name="TableColumn2346" style:family="table-column">
      <style:table-column-properties style:column-width="0.7701in"/>
    </style:style>
    <style:style style:name="TableColumn2347" style:family="table-column">
      <style:table-column-properties style:column-width="4.0312in"/>
    </style:style>
    <style:style style:name="TableColumn2348" style:family="table-column">
      <style:table-column-properties style:column-width="0.9687in"/>
    </style:style>
    <style:style style:name="TableColumn2349" style:family="table-column">
      <style:table-column-properties style:column-width="0.9222in"/>
    </style:style>
    <style:style style:name="Table2345"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1" style:vertical-align="middle" fo:padding-top="0in" fo:padding-left="0.0506in" fo:padding-bottom="0in" fo:padding-right="0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1" style:vertical-align="middle" fo:padding-top="0in" fo:padding-left="0.0506in" fo:padding-bottom="0in" fo:padding-right="0in"/>
    </style:style>
    <style:style style:name="P2354" style:parent-style-name="Normal" style:family="paragraph">
      <style:paragraph-properties fo:text-align="center"/>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1" style:vertical-align="middle" fo:padding-top="0in" fo:padding-left="0.0506in" fo:padding-bottom="0in" fo:padding-right="0in"/>
    </style:style>
    <style:style style:name="P2358" style:parent-style-name="Normal" style:family="paragraph">
      <style:paragraph-properties fo:text-align="center"/>
      <style:text-properties style:font-name-asian="Calibri" style:font-size-complex="12pt" style:language-asian="lt" style:country-asian="LT"/>
    </style:style>
    <style:style style:name="TableCell2359" style:family="table-cell">
      <style:table-cell-properties fo:border="0.0069in solid #000001" fo:padding-top="0in" fo:padding-left="0.0506in" fo:padding-bottom="0in" fo:padding-right="0in"/>
    </style:style>
    <style:style style:name="P2360" style:parent-style-name="Normal" style:family="paragraph">
      <style:paragraph-properties fo:text-align="center"/>
      <style:text-properties style:font-name-asian="Calibri" style:font-weight-complex="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style:font-name-asian="Calibri" style:font-weight-complex="bold" style:font-size-complex="12pt" style:language-asian="lt" style:country-asian="LT"/>
    </style:style>
    <style:style style:name="TableRow2363" style:family="table-row">
      <style:table-row-properties/>
    </style:style>
    <style:style style:name="TableCell2364" style:family="table-cell">
      <style:table-cell-properties fo:border="0.0069in solid #000001" fo:padding-top="0in" fo:padding-left="0.0506in" fo:padding-bottom="0in" fo:padding-right="0in"/>
    </style:style>
    <style:style style:name="P2365" style:parent-style-name="Normal" style:family="paragraph">
      <style:paragraph-properties fo:text-align="justify"/>
      <style:text-properties style:font-name-asian="Calibri" style:font-size-complex="12pt" style:language-asian="lt" style:country-asian="LT"/>
    </style:style>
    <style:style style:name="TableCell2366" style:family="table-cell">
      <style:table-cell-properties fo:border="0.0069in solid #000001" fo:padding-top="0in" fo:padding-left="0.0506in" fo:padding-bottom="0in" fo:padding-right="0in"/>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fo:font-style="italic" style:font-style-asian="italic" style:font-size-complex="12pt" style:language-asian="lt" style:country-asian="LT"/>
    </style:style>
    <style:style style:name="TableCell2370" style:family="table-cell">
      <style:table-cell-properties fo:border="0.0069in solid #000001" style:vertical-align="middle" fo:padding-top="0in" fo:padding-left="0.0506in" fo:padding-bottom="0in" fo:padding-right="0in"/>
    </style:style>
    <style:style style:name="P2371" style:parent-style-name="Normal" style:family="paragraph">
      <style:paragraph-properties fo:text-align="center"/>
      <style:text-properties style:font-name-asian="Calibri" style:font-size-complex="12pt" style:language-asian="lt" style:country-asian="LT"/>
    </style:style>
    <style:style style:name="TableCell2372" style:family="table-cell">
      <style:table-cell-properties fo:border="0.0069in solid #000001" style:vertical-align="middle" fo:padding-top="0in" fo:padding-left="0.0506in" fo:padding-bottom="0in" fo:padding-right="0in"/>
    </style:style>
    <style:style style:name="P2373" style:parent-style-name="Normal" style:family="paragraph">
      <style:paragraph-properties fo:text-align="center"/>
      <style:text-properties style:font-name-asian="Calibri" style:font-size-complex="12pt" style:language-asian="lt" style:country-asian="LT"/>
    </style:style>
    <style:style style:name="TableRow2374" style:family="table-row">
      <style:table-row-properties style:min-row-height="0.0666in"/>
    </style:style>
    <style:style style:name="TableCell2375" style:family="table-cell">
      <style:table-cell-properties fo:border="0.0069in solid #000001" fo:padding-top="0in" fo:padding-left="0.0506in" fo:padding-bottom="0in" fo:padding-right="0in"/>
    </style:style>
    <style:style style:name="P2376" style:parent-style-name="Normal" style:family="paragraph">
      <style:paragraph-properties fo:text-align="justify"/>
      <style:text-properties style:font-name-asian="Calibri" style:font-size-complex="12pt" style:language-asian="lt" style:country-asian="LT"/>
    </style:style>
    <style:style style:name="TableCell2377" style:family="table-cell">
      <style:table-cell-properties fo:border="0.0069in solid #000001" style:vertical-align="middle" fo:padding-top="0in" fo:padding-left="0.0506in" fo:padding-bottom="0in" fo:padding-right="0in"/>
    </style:style>
    <style:style style:name="P2378" style:parent-style-name="Normal" style:family="paragraph">
      <style:paragraph-properties fo:text-align="justify"/>
      <style:text-properties style:font-name-asian="Calibri" style:font-size-complex="12pt" style:language-asian="lt" style:country-asian="LT"/>
    </style:style>
    <style:style style:name="TableRow2379" style:family="table-row">
      <style:table-row-properties/>
    </style:style>
    <style:style style:name="TableCell2380" style:family="table-cell">
      <style:table-cell-properties fo:border="0.0069in solid #000001" fo:padding-top="0in" fo:padding-left="0.0506in" fo:padding-bottom="0in" fo:padding-right="0in"/>
    </style:style>
    <style:style style:name="P2381" style:parent-style-name="Normal" style:family="paragraph">
      <style:paragraph-properties fo:text-align="justify"/>
      <style:text-properties style:font-name-asian="Calibri" style:font-size-complex="12pt" style:language-asian="lt" style:country-asian="LT"/>
    </style:style>
    <style:style style:name="TableCell2382" style:family="table-cell">
      <style:table-cell-properties fo:border="0.0069in solid #000001" fo:padding-top="0in" fo:padding-left="0.0506in" fo:padding-bottom="0in" fo:padding-right="0in"/>
    </style:style>
    <style:style style:name="P2383" style:parent-style-name="Normal" style:family="paragraph">
      <style:paragraph-properties fo:text-align="justify"/>
      <style:text-properties style:font-name-asian="Calibri" style:font-size-complex="12pt" style:language-asian="lt" style:country-asian="LT"/>
    </style:style>
    <style:style style:name="TableCell2384" style:family="table-cell">
      <style:table-cell-properties fo:border="0.0069in solid #000001" style:vertical-align="middle" fo:padding-top="0in" fo:padding-left="0.0506in" fo:padding-bottom="0in" fo:padding-right="0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1" style:vertical-align="middle" fo:padding-top="0in" fo:padding-left="0.0506in" fo:padding-bottom="0in" fo:padding-right="0in"/>
    </style:style>
    <style:style style:name="P2387" style:parent-style-name="Normal" style:family="paragraph">
      <style:paragraph-properties fo:text-align="center"/>
      <style:text-properties style:font-name-asian="Calibri" style:font-size-complex="12pt" style:language-asian="lt" style:country-asian="LT"/>
    </style:style>
    <style:style style:name="TableRow2388" style:family="table-row">
      <style:table-row-properties/>
    </style:style>
    <style:style style:name="TableCell2389" style:family="table-cell">
      <style:table-cell-properties fo:border="0.0069in solid #000001" fo:padding-top="0in" fo:padding-left="0.0506in" fo:padding-bottom="0in" fo:padding-right="0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Cell2391" style:family="table-cell">
      <style:table-cell-properties fo:border="0.0069in solid #000001" fo:padding-top="0in" fo:padding-left="0.0506in" fo:padding-bottom="0in" fo:padding-right="0in"/>
    </style:style>
    <style:style style:name="P2392" style:parent-style-name="Normal" style:family="paragraph">
      <style:paragraph-properties fo:text-align="justify"/>
      <style:text-properties style:font-name-asian="Calibri" style:font-size-complex="12pt" style:language-asian="lt" style:country-asian="LT"/>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1" style:vertical-align="middle" fo:padding-top="0in" fo:padding-left="0.0506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style:style>
    <style:style style:name="TableRow2396" style:family="table-row">
      <style:table-row-properties/>
    </style:style>
    <style:style style:name="TableCell2397" style:family="table-cell">
      <style:table-cell-properties fo:border="0.0069in solid #000001" fo:padding-top="0in" fo:padding-left="0.0506in" fo:padding-bottom="0in" fo:padding-right="0in"/>
    </style:style>
    <style:style style:name="P2398" style:parent-style-name="Normal" style:family="paragraph">
      <style:paragraph-properties fo:text-align="justify"/>
      <style:text-properties style:font-name-asian="Calibri" style:font-size-complex="12pt" style:language-asian="lt" style:country-asian="LT"/>
    </style:style>
    <style:style style:name="TableCell2399" style:family="table-cell">
      <style:table-cell-properties fo:border="0.0069in solid #000001" fo:padding-top="0in" fo:padding-left="0.0506in" fo:padding-bottom="0in" fo:padding-right="0in"/>
    </style:style>
    <style:style style:name="P2400" style:parent-style-name="Normal" style:family="paragraph">
      <style:paragraph-properties fo:text-align="justify"/>
      <style:text-properties style:font-name-asian="Calibri" style:font-size-complex="12pt" style:language-asian="lt" style:country-asian="LT"/>
    </style:style>
    <style:style style:name="P2401" style:parent-style-name="Normal" style:family="paragraph">
      <style:text-properties style:font-name-asian="Calibri" style:font-size-complex="12pt" style:language-asian="lt" style:country-asian="LT"/>
    </style:style>
    <style:style style:name="TableCell2402" style:family="table-cell">
      <style:table-cell-properties fo:border="0.0069in solid #000001" style:vertical-align="middle" fo:padding-top="0in" fo:padding-left="0.0506in" fo:padding-bottom="0in" fo:padding-right="0in"/>
    </style:style>
    <style:style style:name="P2403" style:parent-style-name="Normal" style:family="paragraph">
      <style:paragraph-properties fo:text-align="center"/>
      <style:text-properties style:font-name-asian="Calibri" style:font-size-complex="12pt" style:language-asian="lt" style:country-asian="LT"/>
    </style:style>
    <style:style style:name="TableRow2404" style:family="table-row">
      <style:table-row-properties style:min-row-height="0.1687in"/>
    </style:style>
    <style:style style:name="TableCell2405" style:family="table-cell">
      <style:table-cell-properties fo:border="0.0069in solid #000001" fo:padding-top="0in" fo:padding-left="0.0506in" fo:padding-bottom="0in" fo:padding-right="0in"/>
    </style:style>
    <style:style style:name="P24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407" style:family="table-cell">
      <style:table-cell-properties fo:border="0.0069in solid #000001" fo:padding-top="0in" fo:padding-left="0.0506in" fo:padding-bottom="0in" fo:padding-right="0in"/>
    </style:style>
    <style:style style:name="P240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2409" style:family="table-cell">
      <style:table-cell-properties fo:border="0.0069in solid #000001" style:vertical-align="middle" fo:padding-top="0in" fo:padding-left="0.0506in" fo:padding-bottom="0in" fo:padding-right="0in"/>
    </style:style>
    <style:style style:name="P2410" style:parent-style-name="Normal" style:family="paragraph">
      <style:paragraph-properties fo:text-align="center"/>
      <style:text-properties style:font-name-asian="Calibri" style:font-size-complex="12pt" style:language-asian="lt" style:country-asian="LT"/>
    </style:style>
    <style:style style:name="TableCell2411" style:family="table-cell">
      <style:table-cell-properties fo:border="0.0069in solid #000001" style:vertical-align="middle" fo:padding-top="0in" fo:padding-left="0.0506in" fo:padding-bottom="0in" fo:padding-right="0in"/>
    </style:style>
    <style:style style:name="P2412" style:parent-style-name="Normal" style:family="paragraph">
      <style:paragraph-properties fo:text-align="center"/>
      <style:text-properties style:font-name-asian="Calibri" style:font-size-complex="12pt" style:language-asian="lt" style:country-asian="LT"/>
    </style:style>
    <style:style style:name="TableRow2413" style:family="table-row">
      <style:table-row-properties style:min-row-height="0.1131in"/>
    </style:style>
    <style:style style:name="TableCell2414" style:family="table-cell">
      <style:table-cell-properties fo:border="0.0069in solid #000001" fo:padding-top="0in" fo:padding-left="0.0506in" fo:padding-bottom="0in" fo:padding-right="0in"/>
    </style:style>
    <style:style style:name="P2415" style:parent-style-name="Normal" style:family="paragraph">
      <style:paragraph-properties fo:text-align="end"/>
      <style:text-properties style:font-name-asian="Calibri" style:font-size-complex="12pt" style:language-asian="lt" style:country-asian="LT"/>
    </style:style>
    <style:style style:name="TableCell2416" style:family="table-cell">
      <style:table-cell-properties fo:border="0.0069in solid #000001" style:vertical-align="middle" fo:padding-top="0in" fo:padding-left="0.0506in" fo:padding-bottom="0in" fo:padding-right="0in"/>
    </style:style>
    <style:style style:name="P2417" style:parent-style-name="Normal" style:family="paragraph">
      <style:paragraph-properties fo:text-align="center"/>
      <style:text-properties style:font-name-asian="Calibri" style:font-size-complex="12pt" style:language-asian="lt" style:country-asian="LT"/>
    </style:style>
    <style:style style:name="TableCell2418" style:family="table-cell">
      <style:table-cell-properties fo:border="0.0069in solid #000001" style:vertical-align="middle" fo:padding-top="0in" fo:padding-left="0.0506in" fo:padding-bottom="0in" fo:padding-right="0in"/>
    </style:style>
    <style:style style:name="P2419" style:parent-style-name="Normal" style:family="paragraph">
      <style:paragraph-properties fo:text-align="center"/>
      <style:text-properties style:font-name-asian="Calibri" style:font-size-complex="12pt" style:language-asian="lt" style:country-asian="LT"/>
    </style:style>
    <style:style style:name="TableRow2420" style:family="table-row">
      <style:table-row-properties/>
    </style:style>
    <style:style style:name="TableCell2421" style:family="table-cell">
      <style:table-cell-properties fo:border="0.0069in solid #000001" fo:padding-top="0in" fo:padding-left="0.0506in" fo:padding-bottom="0in" fo:padding-right="0in"/>
    </style:style>
    <style:style style:name="P2422" style:parent-style-name="Normal" style:family="paragraph">
      <style:paragraph-properties fo:text-align="end"/>
      <style:text-properties style:font-name-asian="Calibri" style:font-size-complex="12pt" style:language-asian="lt" style:country-asian="LT"/>
    </style:style>
    <style:style style:name="TableCell2423" style:family="table-cell">
      <style:table-cell-properties fo:border="0.0069in solid #000001" style:vertical-align="middle" fo:padding-top="0in" fo:padding-left="0.0506in" fo:padding-bottom="0in" fo:padding-right="0in"/>
    </style:style>
    <style:style style:name="P2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25" style:family="table-cell">
      <style:table-cell-properties fo:border="0.0069in solid #000001" style:vertical-align="middle" fo:padding-top="0in" fo:padding-left="0.0506in" fo:padding-bottom="0in" fo:padding-right="0in"/>
    </style:style>
    <style:style style:name="P24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7" style:parent-style-name="Normal" style:family="paragraph">
      <style:paragraph-properties fo:line-height="150%" fo:text-indent="0.5in"/>
    </style:style>
    <style:style style:name="P24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fo:letter-spacing="0.0069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fo:letter-spacing="0.0069in" style:font-size-complex="12pt" style:language-asian="lt" style:country-asian="LT"/>
    </style:style>
    <style:style style:name="T2434" style:parent-style-name="DefaultParagraphFont" style:family="text">
      <style:text-properties fo:letter-spacing="0.0069in" style:font-size-complex="12pt" style:language-asian="lt" style:country-asian="LT"/>
    </style:style>
    <style:style style:name="T2435" style:parent-style-name="DefaultParagraphFont" style:family="text">
      <style:text-properties style:font-name-asian="Calibri" fo:letter-spacing="0.0069in" style:font-size-complex="12pt" style:language-asian="lt" style:country-asian="LT"/>
    </style:style>
    <style:style style:name="P2436" style:parent-style-name="Normal" style:family="paragraph">
      <style:paragraph-properties style:punctuation-wrap="simple" fo:text-align="justify" style:vertical-align="baseline"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weight-complex="bold" style:font-size-complex="12pt" style:language-asian="lt" style:country-asian="LT"/>
    </style:style>
    <style:style style:name="TableColumn2441" style:family="table-column">
      <style:table-column-properties style:column-width="0.5173in" style:use-optimal-column-width="false"/>
    </style:style>
    <style:style style:name="TableColumn2442" style:family="table-column">
      <style:table-column-properties style:column-width="5.2597in" style:use-optimal-column-width="false"/>
    </style:style>
    <style:style style:name="TableColumn2443" style:family="table-column">
      <style:table-column-properties style:column-width="0.9131in" style:use-optimal-column-width="false"/>
    </style:style>
    <style:style style:name="Table2440" style:family="table">
      <style:table-properties style:width="6.6902in" fo:margin-left="0in" table:align="left"/>
    </style:style>
    <style:style style:name="TableRow2444" style:family="table-row">
      <style:table-row-properties style:use-optimal-row-height="false"/>
    </style:style>
    <style:style style:name="TableCell2445" style:family="table-cell">
      <style:table-cell-properties fo:border="0.0104in solid #000001" fo:padding-top="0in" fo:padding-left="0in" fo:padding-bottom="0in" fo:padding-right="0.0277in"/>
    </style:style>
    <style:style style:name="P244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47" style:family="table-cell">
      <style:table-cell-properties fo:border="0.0104in solid #000001" style:vertical-align="middle" fo:padding-top="0in" fo:padding-left="0in" fo:padding-bottom="0in" fo:padding-right="0.0277in"/>
    </style:style>
    <style:style style:name="P2448"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104in solid #000001" style:vertical-align="middle" fo:padding-top="0in" fo:padding-left="0in" fo:padding-bottom="0in" fo:padding-right="0.0277in"/>
    </style:style>
    <style:style style:name="P2452"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P2453"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104in solid #000001" fo:padding-top="0in" fo:padding-left="0in" fo:padding-bottom="0in" fo:padding-right="0.0277in"/>
    </style:style>
    <style:style style:name="P245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57" style:family="table-cell">
      <style:table-cell-properties fo:border="0.0104in solid #000001" fo:padding-top="0in" fo:padding-left="0in" fo:padding-bottom="0in" fo:padding-right="0.0277in"/>
    </style:style>
    <style:style style:name="P2458"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P245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fo:font-style="italic" style:font-style-asian="italic" fo:color="#000000" style:font-size-complex="12pt" style:language-asian="lt" style:country-asian="LT"/>
    </style:style>
    <style:style style:name="T2463" style:parent-style-name="DefaultParagraphFont" style:family="text">
      <style:text-properties fo:font-style="italic" style:font-style-asian="italic" fo:color="#000000"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ableCell2465" style:family="table-cell">
      <style:table-cell-properties fo:border="0.0104in solid #000001" style:vertical-align="middle" fo:padding-top="0in" fo:padding-left="0in" fo:padding-bottom="0in" fo:padding-right="0.0277in"/>
    </style:style>
    <style:style style:name="P246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104in solid #000001" fo:padding-top="0in" fo:padding-left="0in" fo:padding-bottom="0in" fo:padding-right="0.0277in"/>
    </style:style>
    <style:style style:name="P2469"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70" style:family="table-cell">
      <style:table-cell-properties fo:border="0.0104in solid #000001" fo:padding-top="0in" fo:padding-left="0in" fo:padding-bottom="0in" fo:padding-right="0.0277in"/>
    </style:style>
    <style:style style:name="P247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ableCell2474" style:family="table-cell">
      <style:table-cell-properties fo:border="0.0104in solid #000001" style:vertical-align="middle" fo:padding-top="0in" fo:padding-left="0in" fo:padding-bottom="0in" fo:padding-right="0.0277in"/>
    </style:style>
    <style:style style:name="P2475"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104in solid #000001" fo:padding-top="0in" fo:padding-left="0in" fo:padding-bottom="0in" fo:padding-right="0.0277in"/>
    </style:style>
    <style:style style:name="P2478"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79" style:family="table-cell">
      <style:table-cell-properties fo:border="0.0104in solid #000001" fo:padding-top="0in" fo:padding-left="0in" fo:padding-bottom="0in" fo:padding-right="0.0277in"/>
    </style:style>
    <style:style style:name="P248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ableCell2484" style:family="table-cell">
      <style:table-cell-properties fo:border="0.0104in solid #000001" style:vertical-align="middle" fo:padding-top="0in" fo:padding-left="0in" fo:padding-bottom="0in" fo:padding-right="0.0277in"/>
    </style:style>
    <style:style style:name="P2485"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104in solid #000001" fo:padding-top="0in" fo:padding-left="0in" fo:padding-bottom="0in" fo:padding-right="0.0277in"/>
    </style:style>
    <style:style style:name="P2488"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489" style:family="table-cell">
      <style:table-cell-properties fo:border="0.0104in solid #000001" style:vertical-align="middle" fo:padding-top="0in" fo:padding-left="0in" fo:padding-bottom="0in" fo:padding-right="0.0277in"/>
    </style:style>
    <style:style style:name="P249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104in solid #000001" fo:padding-top="0in" fo:padding-left="0in" fo:padding-bottom="0in" fo:padding-right="0.0277in"/>
    </style:style>
    <style:style style:name="P2493"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494" style:family="table-cell">
      <style:table-cell-properties fo:border="0.0104in solid #000001" style:vertical-align="middle" fo:padding-top="0in" fo:padding-left="0in" fo:padding-bottom="0in" fo:padding-right="0.0277in"/>
    </style:style>
    <style:style style:name="P2495"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size-complex="12pt" style:language-asian="lt" style:country-asian="LT"/>
    </style:style>
    <style:style style:name="P2496" style:parent-style-name="Normal" style:family="paragraph">
      <style:paragraph-properties fo:margin-left="-0.4923in" fo:text-indent="0.5in">
        <style:tab-stops>
          <style:tab-stop style:type="left" style:position="2.6895in"/>
        </style:tab-stops>
      </style:paragraph-properties>
    </style:style>
    <style:style style:name="P249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weight-complex="bold" style:font-size-complex="12pt" style:language-asian="lt" style:country-asian="LT"/>
    </style:style>
    <style:style style:name="TableColumn2502" style:family="table-column">
      <style:table-column-properties style:column-width="0.7423in"/>
    </style:style>
    <style:style style:name="TableColumn2503" style:family="table-column">
      <style:table-column-properties style:column-width="5.0979in"/>
    </style:style>
    <style:style style:name="TableColumn2504" style:family="table-column">
      <style:table-column-properties style:column-width="0.852in"/>
    </style:style>
    <style:style style:name="Table2501" style:family="table">
      <style:table-properties style:width="6.6923in" fo:margin-left="0in" table:align="left"/>
    </style:style>
    <style:style style:name="TableRow2505" style:family="table-row">
      <style:table-row-properties style:min-row-height="0.4in"/>
    </style:style>
    <style:style style:name="TableCell2506"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507"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508"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509" style:family="table-cell">
      <style:table-cell-properties fo:border-top="0.0069in solid #000001" fo:border-left="0.0069in solid #000001" fo:border-bottom="0.0104in solid #000001" fo:border-right="0.0069in solid #000001" style:vertical-align="middle" fo:padding-top="0in" fo:padding-left="0.0034in" fo:padding-bottom="0in" fo:padding-right="0.0277in"/>
    </style:style>
    <style:style style:name="P2510" style:parent-style-name="Normal" style:family="paragraph">
      <style:paragraph-properties fo:text-align="center" fo:margin-left="1.5333in">
        <style:tab-stops>
          <style:tab-stop style:type="left" style:position="0.6638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top="0.0069in solid #000001" fo:border-left="0.0069in solid #000001" fo:border-bottom="0.0104in solid #000001" fo:border-right="0.0104in solid #000001" style:vertical-align="middle" fo:padding-top="0in" fo:padding-left="0.0034in" fo:padding-bottom="0in" fo:padding-right="0.0277in"/>
    </style:style>
    <style:style style:name="P2514" style:parent-style-name="Normal" style:family="paragraph">
      <style:paragraph-properties fo:text-align="center">
        <style:tab-stops>
          <style:tab-stop style:type="left" style:position="2.1972in"/>
        </style:tab-stops>
      </style:paragraph-properties>
    </style:style>
    <style:style style:name="T2515" style:parent-style-name="DefaultParagraphFont" style:family="text">
      <style:text-properties style:font-weight-complex="bold" style:font-size-complex="12pt" style:language-asian="lt" style:country-asian="LT"/>
    </style:style>
    <style:style style:name="TableRow2516" style:family="table-row">
      <style:table-row-properties/>
    </style:style>
    <style:style style:name="TableCell251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51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19"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520" style:parent-style-name="Normal" style:family="paragraph">
      <style:paragraph-properties fo:text-align="justify" fo:margin-left="0.0069in" fo:margin-right="0.1263in">
        <style:tab-stops>
          <style:tab-stop style:type="left" style:position="2.190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ableCell2523" style:family="table-cell">
      <style:table-cell-properties fo:border="0.0104in solid #000001" style:vertical-align="middle" fo:padding-top="0in" fo:padding-left="0in" fo:padding-bottom="0in" fo:padding-right="0.0277in"/>
    </style:style>
    <style:style style:name="P252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25" style:family="table-row">
      <style:table-row-properties/>
    </style:style>
    <style:style style:name="TableCell2526" style:family="table-cell">
      <style:table-cell-properties fo:border="0.0104in solid #000001" fo:padding-top="0in" fo:padding-left="0in" fo:padding-bottom="0in" fo:padding-right="0.0277in"/>
    </style:style>
    <style:style style:name="P252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28" style:family="table-cell">
      <style:table-cell-properties fo:border="0.0104in solid #000001" fo:padding-top="0in" fo:padding-left="0in" fo:padding-bottom="0in" fo:padding-right="0.0277in"/>
    </style:style>
    <style:style style:name="P2529" style:parent-style-name="Normal" style:family="paragraph">
      <style:paragraph-properties fo:margin-left="0.0069in" fo:margin-right="0.1263in">
        <style:tab-stops>
          <style:tab-stop style:type="left" style:position="2.1902in"/>
        </style:tab-stops>
      </style:paragraph-properties>
      <style:text-properties style:font-size-complex="12pt" style:language-asian="lt" style:country-asian="LT"/>
    </style:style>
    <style:style style:name="TableCell2530" style:family="table-cell">
      <style:table-cell-properties fo:border="0.0104in solid #000001" style:vertical-align="middle" fo:padding-top="0in" fo:padding-left="0in" fo:padding-bottom="0in" fo:padding-right="0.0277in"/>
    </style:style>
    <style:style style:name="P253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32" style:family="table-row">
      <style:table-row-properties/>
    </style:style>
    <style:style style:name="TableCell2533" style:family="table-cell">
      <style:table-cell-properties fo:border="0.0104in solid #000001" fo:padding-top="0in" fo:padding-left="0in" fo:padding-bottom="0in" fo:padding-right="0.0277in"/>
    </style:style>
    <style:style style:name="P253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35" style:family="table-cell">
      <style:table-cell-properties fo:border="0.0104in solid #000001" fo:padding-top="0in" fo:padding-left="0in" fo:padding-bottom="0in" fo:padding-right="0.0277in"/>
    </style:style>
    <style:style style:name="P2536"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37" style:family="table-cell">
      <style:table-cell-properties fo:border="0.0104in solid #000001" style:vertical-align="middle" fo:padding-top="0in" fo:padding-left="0in" fo:padding-bottom="0in" fo:padding-right="0.0277in"/>
    </style:style>
    <style:style style:name="P253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0.0104in solid #000001" fo:padding-top="0in" fo:padding-left="0in" fo:padding-bottom="0in" fo:padding-right="0.0277in"/>
    </style:style>
    <style:style style:name="P254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42" style:family="table-cell">
      <style:table-cell-properties fo:border="0.0104in solid #000001" fo:padding-top="0in" fo:padding-left="0in" fo:padding-bottom="0in" fo:padding-right="0.0277in"/>
    </style:style>
    <style:style style:name="P2543"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44" style:family="table-cell">
      <style:table-cell-properties fo:border="0.0104in solid #000001" style:vertical-align="middle" fo:padding-top="0in" fo:padding-left="0in" fo:padding-bottom="0in" fo:padding-right="0.0277in"/>
    </style:style>
    <style:style style:name="P254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104in solid #000001" fo:padding-top="0in" fo:padding-left="0in" fo:padding-bottom="0in" fo:padding-right="0.0277in"/>
    </style:style>
    <style:style style:name="P2548" style:parent-style-name="Normal" style:family="paragraph">
      <style:paragraph-properties fo:text-align="end" fo:margin-left="4.2263in">
        <style:tab-stops>
          <style:tab-stop style:type="left" style:position="-2.0291in"/>
        </style:tab-stops>
      </style:paragraph-properties>
      <style:text-properties style:font-size-complex="12pt" style:language-asian="lt" style:country-asian="LT"/>
    </style:style>
    <style:style style:name="TableCell2549" style:family="table-cell">
      <style:table-cell-properties fo:border="0.0104in solid #000001" style:vertical-align="middle" fo:padding-top="0in" fo:padding-left="0in" fo:padding-bottom="0in" fo:padding-right="0.0277in"/>
    </style:style>
    <style:style style:name="P255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51" style:family="table-row">
      <style:table-row-properties/>
    </style:style>
    <style:style style:name="TableCell2552" style:family="table-cell">
      <style:table-cell-properties fo:border="0.0104in solid #000001" fo:padding-top="0in" fo:padding-left="0in" fo:padding-bottom="0in" fo:padding-right="0.0277in"/>
    </style:style>
    <style:style style:name="P2553" style:parent-style-name="Normal" style:family="paragraph">
      <style:paragraph-properties fo:text-align="end" fo:margin-left="1.9465in">
        <style:tab-stops>
          <style:tab-stop style:type="left" style:position="0.2506in"/>
        </style:tab-stops>
      </style:paragraph-properties>
      <style:text-properties style:font-size-complex="12pt" style:language-asian="lt" style:country-asian="LT"/>
    </style:style>
    <style:style style:name="TableCell2554" style:family="table-cell">
      <style:table-cell-properties fo:border="0.0104in solid #000001" style:vertical-align="middle" fo:padding-top="0in" fo:padding-left="0in" fo:padding-bottom="0in" fo:padding-right="0.0277in"/>
    </style:style>
    <style:style style:name="P2555"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556" style:parent-style-name="Normal" style:family="paragraph">
      <style:paragraph-properties fo:text-indent="0.5in"/>
    </style:style>
    <style:style style:name="P25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ableColumn2562" style:family="table-column">
      <style:table-column-properties style:column-width="0.743in"/>
    </style:style>
    <style:style style:name="TableColumn2563" style:family="table-column">
      <style:table-column-properties style:column-width="4.177in"/>
    </style:style>
    <style:style style:name="TableColumn2564" style:family="table-column">
      <style:table-column-properties style:column-width="0.8291in"/>
    </style:style>
    <style:style style:name="TableColumn2565" style:family="table-column">
      <style:table-column-properties style:column-width="0.943in"/>
    </style:style>
    <style:style style:name="Table2561" style:family="table">
      <style:table-properties style:width="6.6923in" fo:margin-left="0in" table:align="left"/>
    </style:style>
    <style:style style:name="TableRow2566" style:family="table-row">
      <style:table-row-properties/>
    </style:style>
    <style:style style:name="TableCell2567" style:family="table-cell">
      <style:table-cell-properties fo:border-top="0.0104in solid #000001" fo:border-left="0.0104in solid #000001" fo:border-bottom="none" fo:border-right="0.0104in solid #000001" fo:padding-top="0in" fo:padding-left="0in" fo:padding-bottom="0in" fo:padding-right="0.0277in"/>
    </style:style>
    <style:style style:name="P256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69"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70" style:parent-style-name="Normal" style:family="paragraph">
      <style:paragraph-properties fo:text-align="center" fo:margin-left="1.0131in">
        <style:tab-stops>
          <style:tab-stop style:type="left" style:position="1.184in"/>
        </style:tab-stops>
      </style:paragraph-properties>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7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75" style:family="table-cell">
      <style:table-cell-properties fo:border="0.0104in solid #000001" fo:padding-top="0in" fo:padding-left="0in" fo:padding-bottom="0in" fo:padding-right="0.0277in"/>
    </style:style>
    <style:style style:name="P257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77" style:family="table-row">
      <style:table-row-properties/>
    </style:style>
    <style:style style:name="TableCell2578" style:family="table-cell">
      <style:table-cell-properties fo:border="0.0104in solid #000001" fo:padding-top="0in" fo:padding-left="0in" fo:padding-bottom="0in" fo:padding-right="0.0277in"/>
    </style:style>
    <style:style style:name="P257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0" style:family="table-cell">
      <style:table-cell-properties fo:border="0.0104in solid #000001" fo:padding-top="0in" fo:padding-left="0in" fo:padding-bottom="0in" fo:padding-right="0.0277in"/>
    </style:style>
    <style:style style:name="P258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2" style:family="table-cell">
      <style:table-cell-properties fo:border="0.0104in solid #000001" fo:padding-top="0in" fo:padding-left="0in" fo:padding-bottom="0in" fo:padding-right="0.0277in"/>
    </style:style>
    <style:style style:name="P258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TableRow2585" style:family="table-row">
      <style:table-row-properties/>
    </style:style>
    <style:style style:name="TableCell2586" style:family="table-cell">
      <style:table-cell-properties fo:border="0.0104in solid #000001" fo:padding-top="0in" fo:padding-left="0in" fo:padding-bottom="0in" fo:padding-right="0.0277in"/>
    </style:style>
    <style:style style:name="P258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8" style:family="table-cell">
      <style:table-cell-properties fo:border="0.0104in solid #000001" fo:padding-top="0in" fo:padding-left="0in" fo:padding-bottom="0in" fo:padding-right="0.0277in"/>
    </style:style>
    <style:style style:name="P2589" style:parent-style-name="Normal" style:family="paragraph">
      <style:paragraph-properties fo:text-align="justify">
        <style:tab-stops>
          <style:tab-stop style:type="left" style:position="2.197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ableCell2592" style:family="table-cell">
      <style:table-cell-properties fo:border="0.0104in solid #000001" style:vertical-align="middle" fo:padding-top="0in" fo:padding-left="0in" fo:padding-bottom="0in" fo:padding-right="0.0277in"/>
    </style:style>
    <style:style style:name="P259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94" style:family="table-cell">
      <style:table-cell-properties fo:border="0.0104in solid #000001" style:vertical-align="middle" fo:padding-top="0in" fo:padding-left="0in" fo:padding-bottom="0in" fo:padding-right="0.0277in"/>
    </style:style>
    <style:style style:name="P259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96" style:family="table-row">
      <style:table-row-properties/>
    </style:style>
    <style:style style:name="TableCell259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59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99" style:family="table-cell">
      <style:table-cell-properties fo:border="0.0104in solid #000001" style:vertical-align="middle" fo:padding-top="0in" fo:padding-left="0in" fo:padding-bottom="0in" fo:padding-right="0.0277in"/>
    </style:style>
    <style:style style:name="P2600" style:parent-style-name="Normal" style:family="paragraph">
      <style:paragraph-properties fo:text-align="justify" fo:margin-right="0.0034in">
        <style:tab-stops>
          <style:tab-stop style:type="left" style:position="2.1972in"/>
        </style:tab-stops>
      </style:paragraph-properties>
      <style:text-properties style:font-size-complex="12pt" style:language-asian="lt" style:country-asian="LT"/>
    </style:style>
    <style:style style:name="TableRow2601" style:family="table-row">
      <style:table-row-properties style:min-row-height="0.2187in"/>
    </style:style>
    <style:style style:name="TableCell2602" style:family="table-cell">
      <style:table-cell-properties fo:border-top="0.0069in solid #000001" fo:border-left="0.0104in solid #000001" fo:border-bottom="none" fo:border-right="0.0104in solid #000001" fo:padding-top="0in" fo:padding-left="0in" fo:padding-bottom="0in" fo:padding-right="0.0277in"/>
    </style:style>
    <style:style style:name="P260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05" style:parent-style-name="Normal" style:family="paragraph">
      <style:paragraph-properties fo:text-align="justify" fo:margin-right="1.4048in">
        <style:tab-stops>
          <style:tab-stop style:type="left" style:position="2.1972in"/>
          <style:tab-stop style:type="left" style:position="3.277in"/>
        </style:tab-stops>
      </style:paragraph-properties>
      <style:text-properties style:font-size-complex="12pt" style:language-asian="lt" style:country-asian="LT"/>
    </style:style>
    <style:style style:name="TableCell260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0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08"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0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10" style:family="table-row">
      <style:table-row-properties/>
    </style:style>
    <style:style style:name="TableCell2611" style:family="table-cell">
      <style:table-cell-properties fo:border="0.0104in solid #000001" fo:padding-top="0in" fo:padding-left="0in" fo:padding-bottom="0in" fo:padding-right="0.0277in"/>
    </style:style>
    <style:style style:name="P261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3" style:family="table-cell">
      <style:table-cell-properties fo:border="0.0104in solid #000001" fo:padding-top="0in" fo:padding-left="0in" fo:padding-bottom="0in" fo:padding-right="0.0277in"/>
    </style:style>
    <style:style style:name="P2614" style:parent-style-name="Normal" style:family="paragraph">
      <style:paragraph-properties fo:text-align="justify" fo:margin-right="0.5354in">
        <style:tab-stops>
          <style:tab-stop style:type="left" style:position="2.1972in"/>
        </style:tab-stops>
      </style:paragraph-properties>
      <style:text-properties style:font-size-complex="12pt" style:language-asian="lt" style:country-asian="LT"/>
    </style:style>
    <style:style style:name="TableCell2615" style:family="table-cell">
      <style:table-cell-properties fo:border-top="none" fo:border-left="0.0104in solid #000001" fo:border-bottom="none" fo:border-right="0.0104in solid #000001" style:vertical-align="middle" fo:padding-top="0in" fo:padding-left="0in" fo:padding-bottom="0in" fo:padding-right="0.0277in"/>
    </style:style>
    <style:style style:name="P261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17" style:family="table-cell">
      <style:table-cell-properties fo:border="0.0104in solid #000001" style:vertical-align="middle" fo:padding-top="0in" fo:padding-left="0in" fo:padding-bottom="0in" fo:padding-right="0.0277in"/>
    </style:style>
    <style:style style:name="P261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19" style:family="table-row">
      <style:table-row-properties/>
    </style:style>
    <style:style style:name="TableCell2620" style:family="table-cell">
      <style:table-cell-properties fo:border="0.0104in solid #000001" fo:padding-top="0in" fo:padding-left="0in" fo:padding-bottom="0in" fo:padding-right="0.0277in"/>
    </style:style>
    <style:style style:name="P262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22" style:family="table-cell">
      <style:table-cell-properties fo:border="0.0104in solid #000001" fo:padding-top="0in" fo:padding-left="0in" fo:padding-bottom="0in" fo:padding-right="0.0277in"/>
    </style:style>
    <style:style style:name="P2623" style:parent-style-name="Normal" style:family="paragraph">
      <style:paragraph-properties fo:text-align="justify" fo:margin-right="0.3375in">
        <style:tab-stops>
          <style:tab-stop style:type="left" style:position="2.1972in"/>
        </style:tab-stops>
      </style:paragraph-properties>
      <style:text-properties style:font-size-complex="12pt" style:language-asian="lt" style:country-asian="LT"/>
    </style:style>
    <style:style style:name="TableCell2624" style:family="table-cell">
      <style:table-cell-properties fo:border="0.0104in solid #000001" style:vertical-align="middle" fo:padding-top="0in" fo:padding-left="0in" fo:padding-bottom="0in" fo:padding-right="0.0277in"/>
    </style:style>
    <style:style style:name="P262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26" style:family="table-cell">
      <style:table-cell-properties fo:border="0.0104in solid #000001" style:vertical-align="middle" fo:padding-top="0in" fo:padding-left="0in" fo:padding-bottom="0in" fo:padding-right="0.0277in"/>
    </style:style>
    <style:style style:name="P262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28" style:family="table-row">
      <style:table-row-properties/>
    </style:style>
    <style:style style:name="TableCell2629" style:family="table-cell">
      <style:table-cell-properties fo:border="0.0104in solid #000001" fo:padding-top="0in" fo:padding-left="0in" fo:padding-bottom="0in" fo:padding-right="0.0277in"/>
    </style:style>
    <style:style style:name="P263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31" style:family="table-cell">
      <style:table-cell-properties fo:border="0.0104in solid #000001" fo:padding-top="0in" fo:padding-left="0in" fo:padding-bottom="0in" fo:padding-right="0.0277in"/>
    </style:style>
    <style:style style:name="P2632" style:parent-style-name="Normal" style:family="paragraph">
      <style:paragraph-properties fo:text-align="justify" fo:margin-right="0.0034in">
        <style:tab-stops>
          <style:tab-stop style:type="left" style:position="2.1972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weight-complex="bold" fo:font-style="italic" style:font-style-asian="italic" style:font-style-complex="italic"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104in solid #000001" style:vertical-align="middle" fo:padding-top="0in" fo:padding-left="0in" fo:padding-bottom="0in" fo:padding-right="0.0277in"/>
    </style:style>
    <style:style style:name="P264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42" style:family="table-cell">
      <style:table-cell-properties fo:border="0.0104in solid #000001" style:vertical-align="middle" fo:padding-top="0in" fo:padding-left="0in" fo:padding-bottom="0in" fo:padding-right="0.0277in"/>
    </style:style>
    <style:style style:name="P264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44" style:family="table-row">
      <style:table-row-properties/>
    </style:style>
    <style:style style:name="TableCell2645" style:family="table-cell">
      <style:table-cell-properties fo:border="0.0104in solid #000001" fo:padding-top="0in" fo:padding-left="0in" fo:padding-bottom="0in" fo:padding-right="0.0277in"/>
    </style:style>
    <style:style style:name="P264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47" style:family="table-cell">
      <style:table-cell-properties fo:border="0.0104in solid #000001" fo:padding-top="0in" fo:padding-left="0in" fo:padding-bottom="0in" fo:padding-right="0.0277in"/>
    </style:style>
    <style:style style:name="P2648"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649" style:family="table-cell">
      <style:table-cell-properties fo:border="0.0104in solid #000001" style:vertical-align="middle" fo:padding-top="0in" fo:padding-left="0in" fo:padding-bottom="0in" fo:padding-right="0.0277in"/>
    </style:style>
    <style:style style:name="P265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51" style:family="table-cell">
      <style:table-cell-properties fo:border="0.0104in solid #000001" style:vertical-align="middle" fo:padding-top="0in" fo:padding-left="0in" fo:padding-bottom="0in" fo:padding-right="0.0277in"/>
    </style:style>
    <style:style style:name="P26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53" style:family="table-row">
      <style:table-row-properties/>
    </style:style>
    <style:style style:name="TableCell2654" style:family="table-cell">
      <style:table-cell-properties fo:border="0.0104in solid #000001" fo:padding-top="0in" fo:padding-left="0in" fo:padding-bottom="0in" fo:padding-right="0.0277in"/>
    </style:style>
    <style:style style:name="P2655"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56" style:family="table-cell">
      <style:table-cell-properties fo:border="0.0104in solid #000001" style:vertical-align="middle" fo:padding-top="0in" fo:padding-left="0in" fo:padding-bottom="0in" fo:padding-right="0.0277in"/>
    </style:style>
    <style:style style:name="P2657" style:parent-style-name="Normal" style:family="paragraph">
      <style:paragraph-properties fo:text-align="center">
        <style:tab-stops>
          <style:tab-stop style:type="left" style:position="2.1972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ableRow2659" style:family="table-row">
      <style:table-row-properties/>
    </style:style>
    <style:style style:name="TableCell2660" style:family="table-cell">
      <style:table-cell-properties fo:border="0.0104in solid #000001" fo:padding-top="0in" fo:padding-left="0in" fo:padding-bottom="0in" fo:padding-right="0.0277in"/>
    </style:style>
    <style:style style:name="P2661"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62" style:family="table-cell">
      <style:table-cell-properties fo:border="0.0104in solid #000001" style:vertical-align="middle" fo:padding-top="0in" fo:padding-left="0in" fo:padding-bottom="0in" fo:padding-right="0.0277in"/>
    </style:style>
    <style:style style:name="P2663" style:parent-style-name="Normal" style:family="paragraph">
      <style:paragraph-properties fo:text-align="center">
        <style:tab-stops>
          <style:tab-stop style:type="left" style:position="2.1972in"/>
        </style:tab-stops>
      </style:paragraph-properties>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666"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ableColumn2671" style:family="table-column">
      <style:table-column-properties style:column-width="0.7083in" style:use-optimal-column-width="false"/>
    </style:style>
    <style:style style:name="TableColumn2672" style:family="table-column">
      <style:table-column-properties style:column-width="5.2611in" style:use-optimal-column-width="false"/>
    </style:style>
    <style:style style:name="TableColumn2673" style:family="table-column">
      <style:table-column-properties style:column-width="0.7208in" style:use-optimal-column-width="false"/>
    </style:style>
    <style:style style:name="Table2670" style:family="table">
      <style:table-properties style:width="6.6902in" fo:margin-left="0in" table:align="left"/>
    </style:style>
    <style:style style:name="TableRow2674" style:family="table-row">
      <style:table-row-properties style:use-optimal-row-height="false"/>
    </style:style>
    <style:style style:name="TableCell2675" style:family="table-cell">
      <style:table-cell-properties fo:border="0.0104in solid #000001" fo:padding-top="0in" fo:padding-left="0in" fo:padding-bottom="0in" fo:padding-right="0.0277in"/>
    </style:style>
    <style:style style:name="P267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677"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78" style:parent-style-name="DefaultParagraphFont" style:family="text">
      <style:text-properties style:font-weight-complex="bold" fo:letter-spacing="0.0069in" style:font-size-complex="12pt" style:language-asian="lt" style:country-asian="LT"/>
    </style:style>
    <style:style style:name="TableCell2679" style:family="table-cell">
      <style:table-cell-properties fo:border="0.0104in solid #000001" style:vertical-align="middle" fo:padding-top="0in" fo:padding-left="0in" fo:padding-bottom="0in" fo:padding-right="0.0277in"/>
    </style:style>
    <style:style style:name="P268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104in solid #000001" fo:padding-top="0in" fo:padding-left="0in" fo:padding-bottom="0in" fo:padding-right="0.0277in"/>
    </style:style>
    <style:style style:name="P2684"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P2685"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104in solid #000001" fo:padding-top="0in" fo:padding-left="0in" fo:padding-bottom="0in" fo:padding-right="0.0277in"/>
    </style:style>
    <style:style style:name="P2688"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689" style:family="table-cell">
      <style:table-cell-properties fo:border="0.0104in solid #000001" fo:padding-top="0in" fo:padding-left="0in" fo:padding-bottom="0in" fo:padding-right="0.0277in"/>
    </style:style>
    <style:style style:name="P269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fo:font-style="italic" style:font-style-asian="italic" style:font-style-complex="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fo:font-style="italic" style:font-style-asian="italic" style:font-style-complex="italic" style:font-size-complex="12pt" style:language-asian="lt" style:country-asian="LT"/>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2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7" style:family="table-cell">
      <style:table-cell-properties fo:border="0.0104in solid #000001" style:vertical-align="middle" fo:padding-top="0in" fo:padding-left="0in" fo:padding-bottom="0in" fo:padding-right="0.0277in"/>
    </style:style>
    <style:style style:name="P2698"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104in solid #000001" fo:padding-top="0in" fo:padding-left="0in" fo:padding-bottom="0in" fo:padding-right="0.0277in"/>
    </style:style>
    <style:style style:name="P2701"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02" style:family="table-cell">
      <style:table-cell-properties fo:border="0.0104in solid #000001" fo:padding-top="0in" fo:padding-left="0in" fo:padding-bottom="0in" fo:padding-right="0.0277in"/>
    </style:style>
    <style:style style:name="P2703"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04" style:family="table-cell">
      <style:table-cell-properties fo:border="0.0104in solid #000001" style:vertical-align="middle" fo:padding-top="0in" fo:padding-left="0in" fo:padding-bottom="0in" fo:padding-right="0.0277in"/>
    </style:style>
    <style:style style:name="P2705"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104in solid #000001" fo:padding-top="0in" fo:padding-left="0in" fo:padding-bottom="0in" fo:padding-right="0.0277in"/>
    </style:style>
    <style:style style:name="P2708"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09" style:family="table-cell">
      <style:table-cell-properties fo:border="0.0104in solid #000001" fo:padding-top="0in" fo:padding-left="0in" fo:padding-bottom="0in" fo:padding-right="0.0277in"/>
    </style:style>
    <style:style style:name="P271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weight-complex="bold" fo:font-style="italic" style:font-style-asian="italic" style:font-style-complex="italic"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ableCell2715" style:family="table-cell">
      <style:table-cell-properties fo:border="0.0104in solid #000001" style:vertical-align="middle" fo:padding-top="0in" fo:padding-left="0in" fo:padding-bottom="0in" fo:padding-right="0.0277in"/>
    </style:style>
    <style:style style:name="P2716"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17" style:family="table-row">
      <style:table-row-properties style:min-row-height="0.2458in" style:use-optimal-row-height="false"/>
    </style:style>
    <style:style style:name="TableCell271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719"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20" style:family="table-cell">
      <style:table-cell-properties fo:border="0.0104in solid #000001" style:vertical-align="middle" fo:padding-top="0in" fo:padding-left="0in" fo:padding-bottom="0in" fo:padding-right="0.0277in"/>
    </style:style>
    <style:style style:name="P2721"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724"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25" style:family="table-cell">
      <style:table-cell-properties fo:border="0.0104in solid #000001" style:vertical-align="bottom" fo:padding-top="0in" fo:padding-left="0in" fo:padding-bottom="0in" fo:padding-right="0.0277in"/>
    </style:style>
    <style:style style:name="P272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727" style:parent-style-name="DefaultParagraphFont" style:family="text">
      <style:text-properties fo:font-weight="bold" style:font-weight-asian="bold" fo:letter-spacing="0.0069in" style:font-size-complex="12pt" style:language-asian="lt" style:country-asian="LT"/>
    </style:style>
    <style:style style:name="P2728" style:parent-style-name="Normal" style:family="paragraph">
      <style:paragraph-properties fo:text-indent="0.5in"/>
    </style:style>
    <style:style style:name="P272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style:font-name-asian="Calibri" style:font-weight-complex="bold" style:font-size-complex="12pt" style:language-asian="lt" style:country-asian="LT"/>
    </style:style>
    <style:style style:name="T2731" style:parent-style-name="DefaultParagraphFont" style:family="text">
      <style:text-properties style:font-name-asian="Calibri" style:font-weight-complex="bold" style:font-size-complex="12pt" style:language-asian="lt" style:country-asian="LT"/>
    </style:style>
    <style:style style:name="TableColumn2733" style:family="table-column">
      <style:table-column-properties style:column-width="0.3381in" style:use-optimal-column-width="false"/>
    </style:style>
    <style:style style:name="TableColumn2734" style:family="table-column">
      <style:table-column-properties style:column-width="4.784in" style:use-optimal-column-width="false"/>
    </style:style>
    <style:style style:name="TableColumn2735" style:family="table-column">
      <style:table-column-properties style:column-width="0.7451in" style:use-optimal-column-width="false"/>
    </style:style>
    <style:style style:name="TableColumn2736" style:family="table-column">
      <style:table-column-properties style:column-width="0.8229in" style:use-optimal-column-width="false"/>
    </style:style>
    <style:style style:name="Table2732" style:family="table">
      <style:table-properties style:width="6.6902in" fo:margin-left="0in" table:align="left"/>
    </style:style>
    <style:style style:name="TableRow2737" style:family="table-row">
      <style:table-row-properties style:use-optimal-row-height="false"/>
    </style:style>
    <style:style style:name="TableCell2738" style:family="table-cell">
      <style:table-cell-properties fo:border="0.0104in solid #000001" fo:padding-top="0in" fo:padding-left="0in" fo:padding-bottom="0in" fo:padding-right="0.0277in"/>
    </style:style>
    <style:style style:name="P273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40" style:parent-style-name="DefaultParagraphFont" style:family="text">
      <style:text-properties style:font-weight-complex="bold" fo:letter-spacing="0.0069in" style:font-size-complex="12pt" style:language-asian="lt" style:country-asian="LT"/>
    </style:style>
    <style:style style:name="TableCell2741" style:family="table-cell">
      <style:table-cell-properties fo:border="0.0104in solid #000001" style:vertical-align="middle" fo:padding-top="0in" fo:padding-left="0in" fo:padding-bottom="0in" fo:padding-right="0.0277in"/>
    </style:style>
    <style:style style:name="P274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104in solid #000001" style:vertical-align="middle" fo:padding-top="0in" fo:padding-left="0in" fo:padding-bottom="0in" fo:padding-right="0.0277in"/>
    </style:style>
    <style:style style:name="P274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47" style:family="table-cell">
      <style:table-cell-properties fo:border="0.0104in solid #000001" fo:padding-top="0in" fo:padding-left="0in" fo:padding-bottom="0in" fo:padding-right="0.0277in"/>
    </style:style>
    <style:style style:name="P274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4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104in solid #000001" fo:padding-top="0in" fo:padding-left="0in" fo:padding-bottom="0in" fo:padding-right="0.0277in"/>
    </style:style>
    <style:style style:name="P2752"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53" style:family="table-cell">
      <style:table-cell-properties fo:border="0.0104in solid #000001" fo:padding-top="0in" fo:padding-left="0in" fo:padding-bottom="0in" fo:padding-right="0.0277in"/>
    </style:style>
    <style:style style:name="P275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P275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56" style:parent-style-name="DefaultParagraphFont" style:family="text">
      <style:text-properties style:font-weight-complex="bold" fo:font-style="italic" style:font-style-asian="italic" style:font-style-complex="italic" style:font-size-complex="12pt" style:language-asian="lt" style:country-asian="LT"/>
    </style:style>
    <style:style style:name="T2757" style:parent-style-name="DefaultParagraphFont" style:family="text">
      <style:text-properties style:font-weight-complex="bold" fo:font-style="italic" style:font-style-asian="italic" style:font-style-complex="italic" style:font-size-complex="12pt" style:language-asian="lt" style:country-asian="LT"/>
    </style:style>
    <style:style style:name="T2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104in solid #000001" fo:padding-top="0in" fo:padding-left="0in" fo:padding-bottom="0in" fo:padding-right="0.0277in"/>
    </style:style>
    <style:style style:name="P276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62" style:parent-style-name="DefaultParagraphFont" style:family="text">
      <style:text-properties style:font-weight-complex="bold" fo:letter-spacing="0.0069in" style:font-size-complex="12pt" style:language-asian="lt" style:country-asian="LT"/>
    </style:style>
    <style:style style:name="TableCell2763" style:family="table-cell">
      <style:table-cell-properties fo:border="0.0104in solid #000001" fo:padding-top="0in" fo:padding-left="0in" fo:padding-bottom="0in" fo:padding-right="0.0277in"/>
    </style:style>
    <style:style style:name="P27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765" style:family="table-cell">
      <style:table-cell-properties fo:border="0.0104in solid #000001" style:vertical-align="middle" fo:padding-top="0in" fo:padding-left="0in" fo:padding-bottom="0in" fo:padding-right="0.0277in"/>
    </style:style>
    <style:style style:name="P276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6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68" style:family="table-cell">
      <style:table-cell-properties fo:border="0.0104in solid #000001" style:vertical-align="middle" fo:padding-top="0in" fo:padding-left="0in" fo:padding-bottom="0in" fo:padding-right="0.0277in"/>
    </style:style>
    <style:style style:name="P276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70" style:family="table-row">
      <style:table-row-properties style:min-row-height="0.1583in" style:use-optimal-row-height="false"/>
    </style:style>
    <style:style style:name="TableCell2771" style:family="table-cell">
      <style:table-cell-properties fo:border="0.0104in solid #000001" fo:padding-top="0in" fo:padding-left="0in" fo:padding-bottom="0in" fo:padding-right="0.0277in"/>
    </style:style>
    <style:style style:name="P277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73" style:parent-style-name="DefaultParagraphFont" style:family="text">
      <style:text-properties style:font-weight-complex="bold" fo:letter-spacing="0.0069in" style:font-size-complex="12pt" style:language-asian="lt" style:country-asian="LT"/>
    </style:style>
    <style:style style:name="TableCell2774" style:family="table-cell">
      <style:table-cell-properties fo:border="0.0104in solid #000001" fo:padding-top="0in" fo:padding-left="0in" fo:padding-bottom="0in" fo:padding-right="0.0277in"/>
    </style:style>
    <style:style style:name="P277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76" style:parent-style-name="Normal" style:family="paragraph">
      <style:text-properties style:font-weight-complex="bold" style:font-size-complex="12pt" style:language-asian="lt" style:country-asian="LT"/>
    </style:style>
    <style:style style:name="TableCell2777" style:family="table-cell">
      <style:table-cell-properties fo:border="0.0104in solid #000001" style:vertical-align="middle" fo:padding-top="0in" fo:padding-left="0in" fo:padding-bottom="0in" fo:padding-right="0.0277in"/>
    </style:style>
    <style:style style:name="P277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104in solid #000001" fo:padding-top="0in" fo:padding-left="0in" fo:padding-bottom="0in" fo:padding-right="0.0277in"/>
    </style:style>
    <style:style style:name="P278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82" style:parent-style-name="DefaultParagraphFont" style:family="text">
      <style:text-properties style:font-weight-complex="bold" fo:letter-spacing="0.0069in" style:font-size-complex="12pt" style:language-asian="lt" style:country-asian="LT"/>
    </style:style>
    <style:style style:name="TableCell2783" style:family="table-cell">
      <style:table-cell-properties fo:border="0.0104in solid #000001" fo:padding-top="0in" fo:padding-left="0in" fo:padding-bottom="0in" fo:padding-right="0.0277in"/>
    </style:style>
    <style:style style:name="P278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85" style:parent-style-name="Normal" style:family="paragraph">
      <style:text-properties style:font-weight-complex="bold" style:font-size-complex="12pt" style:language-asian="lt" style:country-asian="LT"/>
    </style:style>
    <style:style style:name="TableCell2786" style:family="table-cell">
      <style:table-cell-properties fo:border="0.0104in solid #000001" style:vertical-align="middle" fo:padding-top="0in" fo:padding-left="0in" fo:padding-bottom="0in" fo:padding-right="0.0277in"/>
    </style:style>
    <style:style style:name="P278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104in solid #000001" fo:padding-top="0in" fo:padding-left="0in" fo:padding-bottom="0in" fo:padding-right="0.0277in"/>
    </style:style>
    <style:style style:name="P279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91" style:family="table-cell">
      <style:table-cell-properties fo:border="0.0104in solid #000001" fo:padding-top="0in" fo:padding-left="0in" fo:padding-bottom="0in" fo:padding-right="0.0277in"/>
    </style:style>
    <style:style style:name="P279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793"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79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9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79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104in solid #000001" fo:padding-top="0in" fo:padding-left="0in" fo:padding-bottom="0in" fo:padding-right="0.0277in"/>
    </style:style>
    <style:style style:name="P279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0" style:family="table-cell">
      <style:table-cell-properties fo:border="0.0104in solid #000001" fo:padding-top="0in" fo:padding-left="0in" fo:padding-bottom="0in" fo:padding-right="0.0277in"/>
    </style:style>
    <style:style style:name="P280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5"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0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7"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11"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1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1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16"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17"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18"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819" style:parent-style-name="Normal" style:family="paragraph">
      <style:paragraph-properties fo:line-height="150%" fo:text-indent="0.5in"/>
    </style:style>
    <style:style style:name="P282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weight-complex="bold" style:font-size-complex="12pt" style:language-asian="lt" style:country-asian="LT"/>
    </style:style>
    <style:style style:name="TableColumn2825" style:family="table-column">
      <style:table-column-properties style:column-width="0.327in" style:use-optimal-column-width="false"/>
    </style:style>
    <style:style style:name="TableColumn2826" style:family="table-column">
      <style:table-column-properties style:column-width="5.702in" style:use-optimal-column-width="false"/>
    </style:style>
    <style:style style:name="TableColumn2827" style:family="table-column">
      <style:table-column-properties style:column-width="0.6611in" style:use-optimal-column-width="false"/>
    </style:style>
    <style:style style:name="Table2824" style:family="table">
      <style:table-properties style:width="6.6902in" fo:margin-left="0in" table:align="left"/>
    </style:style>
    <style:style style:name="TableRow2828" style:family="table-row">
      <style:table-row-properties style:use-optimal-row-height="false"/>
    </style:style>
    <style:style style:name="TableCell2829" style:family="table-cell">
      <style:table-cell-properties fo:border="0.0104in solid #000001" fo:padding-top="0in" fo:padding-left="0in" fo:padding-bottom="0in" fo:padding-right="0.0277in"/>
    </style:style>
    <style:style style:name="P283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31" style:family="table-cell">
      <style:table-cell-properties fo:border="0.0104in solid #000001" style:vertical-align="middle" fo:padding-top="0in" fo:padding-left="0in" fo:padding-bottom="0in" fo:padding-right="0.0277in"/>
    </style:style>
    <style:style style:name="P283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104in solid #000001" fo:padding-top="0in" fo:padding-left="0in" fo:padding-bottom="0in" fo:padding-right="0.0277in"/>
    </style:style>
    <style:style style:name="P283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83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104in solid #000001" fo:padding-top="0in" fo:padding-left="0in" fo:padding-bottom="0in" fo:padding-right="0.0277in"/>
    </style:style>
    <style:style style:name="P284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277in" style:font-size-complex="12pt" style:language-asian="lt" style:country-asian="LT"/>
    </style:style>
    <style:style style:name="TableCell2841" style:family="table-cell">
      <style:table-cell-properties fo:border="0.0104in solid #000001" fo:padding-top="0in" fo:padding-left="0in" fo:padding-bottom="0in" fo:padding-right="0.0277in"/>
    </style:style>
    <style:style style:name="P284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fo:font-style="italic" style:font-style-asian="italic" style:font-style-complex="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fo:font-style="italic" style:font-style-asian="italic" style:font-style-complex="italic" style:font-size-complex="12pt" style:language-asian="lt" style:country-asian="LT"/>
    </style:style>
    <style:style style:name="T2847" style:parent-style-name="DefaultParagraphFont" style:family="text">
      <style:text-properties style:font-weight-complex="bold" fo:font-style="italic" style:font-style-asian="italic" style:font-style-complex="italic" style:font-size-complex="12pt" style:language-asian="lt" style:country-asian="LT"/>
    </style:style>
    <style:style style:name="T28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9" style:family="table-cell">
      <style:table-cell-properties fo:border="0.0104in solid #000001" style:vertical-align="middle" fo:padding-top="0in" fo:padding-left="0in" fo:padding-bottom="0in" fo:padding-right="0.0277in"/>
    </style:style>
    <style:style style:name="P285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104in solid #000001" fo:padding-top="0in" fo:padding-left="0in" fo:padding-bottom="0in" fo:padding-right="0.0277in"/>
    </style:style>
    <style:style style:name="P285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54" style:family="table-cell">
      <style:table-cell-properties fo:border="0.0104in solid #000001" fo:padding-top="0in" fo:padding-left="0in" fo:padding-bottom="0in" fo:padding-right="0.0277in"/>
    </style:style>
    <style:style style:name="P285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5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fo:font-style="italic" style:font-style-asian="italic" style:font-size-complex="12pt" style:language-asian="lt" style:country-asian="LT"/>
    </style:style>
    <style:style style:name="TableCell2859" style:family="table-cell">
      <style:table-cell-properties fo:border="0.0104in solid #000001" style:vertical-align="middle" fo:padding-top="0in" fo:padding-left="0in" fo:padding-bottom="0in" fo:padding-right="0.0277in"/>
    </style:style>
    <style:style style:name="P286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104in solid #000001" fo:padding-top="0in" fo:padding-left="0in" fo:padding-bottom="0in" fo:padding-right="0.0277in"/>
    </style:style>
    <style:style style:name="P286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64" style:parent-style-name="DefaultParagraphFont" style:family="text">
      <style:text-properties style:font-weight-complex="bold" fo:font-style="italic" style:font-style-asian="italic" style:font-style-complex="italic" fo:letter-spacing="0.0277in" style:font-size-complex="12pt" style:language-asian="lt" style:country-asian="LT"/>
    </style:style>
    <style:style style:name="TableCell2865" style:family="table-cell">
      <style:table-cell-properties fo:border="0.0104in solid #000001" fo:padding-top="0in" fo:padding-left="0in" fo:padding-bottom="0in" fo:padding-right="0.0277in"/>
    </style:style>
    <style:style style:name="P286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6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fo:font-style="italic" style:font-style-asian="italic" style:font-size-complex="12pt" style:language-asian="lt" style:country-asian="LT"/>
    </style:style>
    <style:style style:name="TableCell2870" style:family="table-cell">
      <style:table-cell-properties fo:border="0.0104in solid #000001" style:vertical-align="middle" fo:padding-top="0in" fo:padding-left="0in" fo:padding-bottom="0in" fo:padding-right="0.0277in"/>
    </style:style>
    <style:style style:name="P287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104in solid #000001" fo:padding-top="0in" fo:padding-left="0in" fo:padding-bottom="0in" fo:padding-right="0.0277in"/>
    </style:style>
    <style:style style:name="P287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75" style:family="table-cell">
      <style:table-cell-properties fo:border="0.0104in solid #000001" fo:padding-top="0in" fo:padding-left="0in" fo:padding-bottom="0in" fo:padding-right="0.0277in"/>
    </style:style>
    <style:style style:name="P287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77" style:family="table-cell">
      <style:table-cell-properties fo:border="0.0104in solid #000001" style:vertical-align="middle" fo:padding-top="0in" fo:padding-left="0in" fo:padding-bottom="0in" fo:padding-right="0.0277in"/>
    </style:style>
    <style:style style:name="P287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104in solid #000001" fo:padding-top="0in" fo:padding-left="0in" fo:padding-bottom="0in" fo:padding-right="0.0277in"/>
    </style:style>
    <style:style style:name="P2881"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882" style:family="table-cell">
      <style:table-cell-properties fo:border="0.0104in solid #000001" fo:padding-top="0in" fo:padding-left="0in" fo:padding-bottom="0in" fo:padding-right="0.0277in"/>
    </style:style>
    <style:style style:name="P2883"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84" style:family="table-cell">
      <style:table-cell-properties fo:border="0.0104in solid #000001" style:vertical-align="middle" fo:padding-top="0in" fo:padding-left="0in" fo:padding-bottom="0in" fo:padding-right="0.0277in"/>
    </style:style>
    <style:style style:name="P288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104in solid #000001" fo:padding-top="0in" fo:padding-left="0in" fo:padding-bottom="0in" fo:padding-right="0.0277in"/>
    </style:style>
    <style:style style:name="P2888"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889" style:family="table-cell">
      <style:table-cell-properties fo:border="0.0104in solid #000001" fo:padding-top="0in" fo:padding-left="0in" fo:padding-bottom="0in" fo:padding-right="0.0277in"/>
    </style:style>
    <style:style style:name="P289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91" style:family="table-cell">
      <style:table-cell-properties fo:border="0.0104in solid #000001" style:vertical-align="middle" fo:padding-top="0in" fo:padding-left="0in" fo:padding-bottom="0in" fo:padding-right="0.0277in"/>
    </style:style>
    <style:style style:name="P2892"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fo:letter-spacing="0.0069in" style:font-size-complex="12pt" style:language-asian="lt" style:country-asian="LT"/>
    </style:style>
    <style:style style:name="P2893" style:parent-style-name="Normal" style:family="paragraph">
      <style:paragraph-properties fo:text-indent="0.5in"/>
    </style:style>
    <style:style style:name="P289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weight-complex="bold" style:font-size-complex="12pt" style:language-asian="lt" style:country-asian="LT"/>
    </style:style>
    <style:style style:name="TableColumn2899" style:family="table-column">
      <style:table-column-properties style:column-width="0.743in"/>
    </style:style>
    <style:style style:name="TableColumn2900" style:family="table-column">
      <style:table-column-properties style:column-width="4.1819in"/>
    </style:style>
    <style:style style:name="TableColumn2901" style:family="table-column">
      <style:table-column-properties style:column-width="0.8951in"/>
    </style:style>
    <style:style style:name="TableColumn2902" style:family="table-column">
      <style:table-column-properties style:column-width="0.8722in"/>
    </style:style>
    <style:style style:name="Table2898" style:family="table">
      <style:table-properties style:width="6.6923in" fo:margin-left="0in" table:align="left"/>
    </style:style>
    <style:style style:name="TableRow2903" style:family="table-row">
      <style:table-row-properties/>
    </style:style>
    <style:style style:name="TableCell2904" style:family="table-cell">
      <style:table-cell-properties fo:border="0.0104in solid #000001" fo:padding-top="0in" fo:padding-left="0in" fo:padding-bottom="0in" fo:padding-right="0.0277in"/>
    </style:style>
    <style:style style:name="P290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0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07" style:family="table-cell">
      <style:table-cell-properties fo:border="0.0104in solid #000001" style:vertical-align="middle" fo:padding-top="0in" fo:padding-left="0in" fo:padding-bottom="0in" fo:padding-right="0.0277in"/>
    </style:style>
    <style:style style:name="P2908" style:parent-style-name="Normal" style:family="paragraph">
      <style:paragraph-properties fo:text-align="center">
        <style:tab-stops>
          <style:tab-stop style:type="left" style:position="2.1972in"/>
        </style:tab-stops>
      </style:paragraph-properties>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104in solid #000001" style:vertical-align="middle" fo:padding-top="0in" fo:padding-left="0in" fo:padding-bottom="0in" fo:padding-right="0.0277in"/>
    </style:style>
    <style:style style:name="P291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13" style:family="table-cell">
      <style:table-cell-properties fo:border="0.0104in solid #000001" fo:padding-top="0in" fo:padding-left="0in" fo:padding-bottom="0in" fo:padding-right="0.0277in"/>
    </style:style>
    <style:style style:name="P2914" style:parent-style-name="Normal" style:family="paragraph">
      <style:paragraph-properties fo:text-align="center">
        <style:tab-stops>
          <style:tab-stop style:type="left" style:position="2.1972in"/>
        </style:tab-stops>
      </style:paragraph-properties>
      <style:text-properties style:font-weight-complex="bold" style:font-size-complex="12pt" style:language-asian="lt" style:country-asian="LT"/>
    </style:style>
    <style:style style:name="P2915" style:parent-style-name="Normal" style:family="paragraph">
      <style:paragraph-properties fo:text-align="center">
        <style:tab-stops>
          <style:tab-stop style:type="left" style:position="2.1972in"/>
        </style:tab-stops>
      </style:paragraph-properties>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ableRow2918" style:family="table-row">
      <style:table-row-properties/>
    </style:style>
    <style:style style:name="TableCell2919" style:family="table-cell">
      <style:table-cell-properties fo:border="0.0104in solid #000001" fo:padding-top="0in" fo:padding-left="0in" fo:padding-bottom="0in" fo:padding-right="0.0277in"/>
    </style:style>
    <style:style style:name="P292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21" style:family="table-cell">
      <style:table-cell-properties fo:border="0.0104in solid #000001" fo:padding-top="0in" fo:padding-left="0in" fo:padding-bottom="0in" fo:padding-right="0.0277in"/>
    </style:style>
    <style:style style:name="P2922" style:parent-style-name="Normal" style:family="paragraph">
      <style:paragraph-properties fo:text-align="justify" fo:margin-left="0.0034in">
        <style:tab-stops>
          <style:tab-stop style:type="left" style:position="2.193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TableCell2925" style:family="table-cell">
      <style:table-cell-properties fo:border="0.0104in solid #000001" style:vertical-align="middle" fo:padding-top="0in" fo:padding-left="0in" fo:padding-bottom="0in" fo:padding-right="0.0277in"/>
    </style:style>
    <style:style style:name="P29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27" style:family="table-cell">
      <style:table-cell-properties fo:border="0.0104in solid #000001" style:vertical-align="middle" fo:padding-top="0in" fo:padding-left="0in" fo:padding-bottom="0in" fo:padding-right="0.0277in"/>
    </style:style>
    <style:style style:name="P292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29" style:family="table-row">
      <style:table-row-properties style:min-row-height="0.2055in"/>
    </style:style>
    <style:style style:name="TableCell293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3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32"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933" style:parent-style-name="Normal" style:family="paragraph">
      <style:paragraph-properties fo:text-align="justify" fo:margin-left="0.0069in">
        <style:tab-stops>
          <style:tab-stop style:type="left" style:position="2.1902in"/>
        </style:tab-stops>
      </style:paragraph-properties>
      <style:text-properties style:font-size-complex="12pt" style:language-asian="lt" style:country-asian="LT"/>
    </style:style>
    <style:style style:name="TableRow2934" style:family="table-row">
      <style:table-row-properties style:min-row-height="0.1944in"/>
    </style:style>
    <style:style style:name="TableCell293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3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37"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38" style:parent-style-name="Normal" style:family="paragraph">
      <style:paragraph-properties fo:text-align="justify">
        <style:tab-stops>
          <style:tab-stop style:type="left" style:position="0.593in"/>
          <style:tab-stop style:type="left" style:position="2.1972in"/>
        </style:tab-stops>
      </style:paragraph-properties>
      <style:text-properties style:font-size-complex="12pt" style:language-asian="lt" style:country-asian="LT"/>
    </style:style>
    <style:style style:name="TableCell293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40"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Cell294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42"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43" style:family="table-row">
      <style:table-row-properties style:min-row-height="0.1777in"/>
    </style:style>
    <style:style style:name="TableCell294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4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4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47"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Cell294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0"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51" style:family="table-row">
      <style:table-row-properties style:min-row-height="0.1979in"/>
    </style:style>
    <style:style style:name="TableCell295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5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5"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8"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59" style:family="table-row">
      <style:table-row-properties/>
    </style:style>
    <style:style style:name="TableCell2960" style:family="table-cell">
      <style:table-cell-properties fo:border="0.0104in solid #000001" fo:padding-top="0in" fo:padding-left="0in" fo:padding-bottom="0in" fo:padding-right="0.0277in"/>
    </style:style>
    <style:style style:name="P296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6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6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64" style:parent-style-name="Normal" style:family="paragraph">
      <style:paragraph-properties fo:text-align="justify" fo:margin-left="0.0131in">
        <style:tab-stops>
          <style:tab-stop style:type="left" style:position="2.18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ableCell2968" style:family="table-cell">
      <style:table-cell-properties fo:border="0.0104in solid #000001" style:vertical-align="middle" fo:padding-top="0in" fo:padding-left="0in" fo:padding-bottom="0in" fo:padding-right="0.0277in"/>
    </style:style>
    <style:style style:name="P296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70" style:family="table-cell">
      <style:table-cell-properties fo:border="0.0104in solid #000001" style:vertical-align="middle" fo:padding-top="0in" fo:padding-left="0in" fo:padding-bottom="0in" fo:padding-right="0.0277in"/>
    </style:style>
    <style:style style:name="P2971" style:parent-style-name="Normal" style:family="paragraph">
      <style:paragraph-properties fo:text-align="center">
        <style:tab-stops>
          <style:tab-stop style:type="left" style:position="0in"/>
          <style:tab-stop style:type="left" style:position="2.1972in"/>
        </style:tab-stops>
      </style:paragraph-properties>
      <style:text-properties style:font-size-complex="12pt" style:language-asian="lt" style:country-asian="LT"/>
    </style:style>
    <style:style style:name="TableRow2972" style:family="table-row">
      <style:table-row-properties/>
    </style:style>
    <style:style style:name="TableCell2973" style:family="table-cell">
      <style:table-cell-properties fo:border="0.0104in solid #000001" fo:padding-top="0in" fo:padding-left="0in" fo:padding-bottom="0in" fo:padding-right="0.0277in"/>
    </style:style>
    <style:style style:name="P297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7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976" style:parent-style-name="Normal" style:family="paragraph">
      <style:paragraph-properties fo:text-align="justify" fo:margin-left="0.0097in">
        <style:tab-stops>
          <style:tab-stop style:type="left" style:position="2.1875in"/>
        </style:tab-stops>
      </style:paragraph-properties>
      <style:text-properties style:font-size-complex="12pt" style:language-asian="lt" style:country-asian="LT"/>
    </style:style>
    <style:style style:name="TableCell2977" style:family="table-cell">
      <style:table-cell-properties fo:border="0.0104in solid #000001" style:vertical-align="middle" fo:padding-top="0in" fo:padding-left="0in" fo:padding-bottom="0in" fo:padding-right="0.0277in"/>
    </style:style>
    <style:style style:name="P297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79" style:family="table-cell">
      <style:table-cell-properties fo:border="0.0104in solid #000001" style:vertical-align="middle" fo:padding-top="0in" fo:padding-left="0in" fo:padding-bottom="0in" fo:padding-right="0.0277in"/>
    </style:style>
    <style:style style:name="P298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81" style:family="table-row">
      <style:table-row-properties/>
    </style:style>
    <style:style style:name="TableCell2982" style:family="table-cell">
      <style:table-cell-properties fo:border="0.0104in solid #000001" fo:padding-top="0in" fo:padding-left="0in" fo:padding-bottom="0in" fo:padding-right="0.0277in"/>
    </style:style>
    <style:style style:name="P2983"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984" style:family="table-cell">
      <style:table-cell-properties fo:border="0.0104in solid #000001" style:vertical-align="middle" fo:padding-top="0in" fo:padding-left="0in" fo:padding-bottom="0in" fo:padding-right="0.0277in"/>
    </style:style>
    <style:style style:name="P298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86" style:family="table-row">
      <style:table-row-properties/>
    </style:style>
    <style:style style:name="TableCell2987" style:family="table-cell">
      <style:table-cell-properties fo:border="0.0104in solid #000001" fo:padding-top="0in" fo:padding-left="0in" fo:padding-bottom="0in" fo:padding-right="0.0277in"/>
    </style:style>
    <style:style style:name="P2988" style:parent-style-name="Normal" style:family="paragraph">
      <style:paragraph-properties fo:text-align="end">
        <style:tab-stops>
          <style:tab-stop style:type="left" style:position="2.1972in"/>
        </style:tab-stops>
      </style:paragraph-properties>
    </style:style>
    <style:style style:name="T2989" style:parent-style-name="DefaultParagraphFont" style:family="text">
      <style:text-properties style:font-weight-complex="bold" style:font-size-complex="12pt" style:language-asian="lt" style:country-asian="LT"/>
    </style:style>
    <style:style style:name="TableCell2990" style:family="table-cell">
      <style:table-cell-properties fo:border="0.0104in solid #000001" style:vertical-align="middle" fo:padding-top="0in" fo:padding-left="0in" fo:padding-bottom="0in" fo:padding-right="0.0277in"/>
    </style:style>
    <style:style style:name="P2991"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992" style:parent-style-name="Normal" style:family="paragraph">
      <style:paragraph-properties fo:text-indent="0.5in">
        <style:tab-stops>
          <style:tab-stop style:type="left" style:position="2.1972in"/>
        </style:tab-stops>
      </style:paragraph-properties>
    </style:style>
    <style:style style:name="P299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weight-complex="bold" style:font-size-complex="12pt" style:language-asian="lt" style:country-asian="LT"/>
    </style:style>
    <style:style style:name="TableColumn2998" style:family="table-column">
      <style:table-column-properties style:column-width="0.7756in" style:use-optimal-column-width="false"/>
    </style:style>
    <style:style style:name="TableColumn2999" style:family="table-column">
      <style:table-column-properties style:column-width="4.2854in" style:use-optimal-column-width="false"/>
    </style:style>
    <style:style style:name="TableColumn3000" style:family="table-column">
      <style:table-column-properties style:column-width="0.9055in" style:use-optimal-column-width="false"/>
    </style:style>
    <style:style style:name="TableColumn3001" style:family="table-column">
      <style:table-column-properties style:column-width="0.7236in" style:use-optimal-column-width="false"/>
    </style:style>
    <style:style style:name="Table2997" style:family="table">
      <style:table-properties style:width="6.6902in" fo:margin-left="0in" table:align="left"/>
    </style:style>
    <style:style style:name="TableRow3002" style:family="table-row">
      <style:table-row-properties style:use-optimal-row-height="false"/>
    </style:style>
    <style:style style:name="TableCell3003"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0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0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00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104in solid #000001" style:vertical-align="middle" fo:padding-top="0in" fo:padding-left="0in" fo:padding-bottom="0in" fo:padding-right="0.0277in"/>
    </style:style>
    <style:style style:name="P301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11" style:family="table-cell">
      <style:table-cell-properties fo:border="0.0104in solid #000001" fo:padding-top="0in" fo:padding-left="0in" fo:padding-bottom="0in" fo:padding-right="0.0277in"/>
    </style:style>
    <style:style style:name="P301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301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1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17" style:family="table-cell">
      <style:table-cell-properties fo:border-top="0.0104in solid #000001" fo:border-left="0.0069in solid #000001" fo:border-bottom="0.0069in solid #000001" fo:border-right="0.0104in solid #000001" fo:padding-top="0in" fo:padding-left="0.0034in" fo:padding-bottom="0in" fo:padding-right="0.0277in"/>
    </style:style>
    <style:style style:name="P301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1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fo:font-style="italic" style:font-style-asian="italic" style:font-size-complex="12pt" style:language-asian="lt" style:country-asian="LT"/>
    </style:style>
    <style:style style:name="TableCell3022"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302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24" style:family="table-cell">
      <style:table-cell-properties fo:border="0.0104in solid #000001" style:vertical-align="middle" fo:padding-top="0in" fo:padding-left="0in" fo:padding-bottom="0in" fo:padding-right="0.0277in"/>
    </style:style>
    <style:style style:name="P302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26" style:family="table-row">
      <style:table-row-properties style:min-row-height="0.3388in" style:use-optimal-row-height="false"/>
    </style:style>
    <style:style style:name="TableCell3027" style:family="table-cell">
      <style:table-cell-properties fo:border-top="0.0104in solid #000001" fo:border-left="0.0104in solid #000001" fo:border-bottom="0.0069in solid #000001" fo:border-right="0.0069in solid #000001" fo:padding-top="0in" fo:padding-left="0in" fo:padding-bottom="0in" fo:padding-right="0.0277in"/>
    </style:style>
    <style:style style:name="P302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29" style:family="table-cell">
      <style:table-cell-properties fo:border-top="0.0104in solid #000001" fo:border-left="0.0069in solid #000001" fo:border-bottom="0.0069in solid #000001" fo:border-right="0.0069in solid #000001" style:vertical-align="middle" fo:padding-top="0in" fo:padding-left="0.0034in" fo:padding-bottom="0in" fo:padding-right="0.0277in"/>
    </style:style>
    <style:style style:name="P303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3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32" style:parent-style-name="DefaultParagraphFont" style:family="text">
      <style:text-properties style:font-weight-complex="bold" fo:font-style="italic" style:font-style-asian="italic" style:font-style-complex="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fo:font-style="italic" style:font-style-asian="italic" style:font-style-complex="italic" style:font-size-complex="12pt" style:language-asian="lt" style:country-asian="LT"/>
    </style:style>
    <style:style style:name="T3035" style:parent-style-name="DefaultParagraphFont" style:family="text">
      <style:text-properties style:font-weight-complex="bold" fo:font-style="italic" style:font-style-asian="italic" style:font-style-complex="italic" style:font-size-complex="12pt" style:language-asian="lt" style:country-asian="LT"/>
    </style:style>
    <style:style style:name="T3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37" style:family="table-row">
      <style:table-row-properties style:min-row-height="0.1451in" style:use-optimal-row-height="false"/>
    </style:style>
    <style:style style:name="TableCell3038"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3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0"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4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4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4"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4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46" style:family="table-row">
      <style:table-row-properties style:min-row-height="0.1881in" style:use-optimal-row-height="false"/>
    </style:style>
    <style:style style:name="TableCell3047"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4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9"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5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51" style:parent-style-name="Normal" style:family="paragraph">
      <style:text-properties style:font-weight-complex="bold" style:font-size-complex="12pt" style:language-asian="lt" style:country-asian="LT"/>
    </style:style>
    <style:style style:name="TableCell305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5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54" style:family="table-row">
      <style:table-row-properties style:min-row-height="0.1409in" style:use-optimal-row-height="false"/>
    </style:style>
    <style:style style:name="TableCell3055"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305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7" style:family="table-cell">
      <style:table-cell-properties fo:border-top="0.0069in solid #000001" fo:border-left="0.0069in solid #000001" fo:border-bottom="0.0104in solid #000001" fo:border-right="0.0104in solid #000001" fo:padding-top="0in" fo:padding-left="0.0034in" fo:padding-bottom="0in" fo:padding-right="0.0277in"/>
    </style:style>
    <style:style style:name="P305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59" style:parent-style-name="Normal" style:family="paragraph">
      <style:text-properties style:font-weight-complex="bold" style:font-size-complex="12pt" style:language-asian="lt" style:country-asian="LT"/>
    </style:style>
    <style:style style:name="TableCell3060"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6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65"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306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0"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7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72" style:family="table-cell">
      <style:table-cell-properties fo:border="0.0104in solid #000001" style:vertical-align="middle" fo:padding-top="0in" fo:padding-left="0in" fo:padding-bottom="0in" fo:padding-right="0.0277in"/>
    </style:style>
    <style:style style:name="P307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104in solid #000001" fo:padding-top="0in" fo:padding-left="0in" fo:padding-bottom="0in" fo:padding-right="0.0277in"/>
    </style:style>
    <style:style style:name="P3076"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77" style:family="table-cell">
      <style:table-cell-properties fo:border="0.0104in solid #000001" style:vertical-align="middle" fo:padding-top="0in" fo:padding-left="0in" fo:padding-bottom="0in" fo:padding-right="0.0277in"/>
    </style:style>
    <style:style style:name="P307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104in solid #000001" fo:padding-top="0in" fo:padding-left="0in" fo:padding-bottom="0in" fo:padding-right="0.0277in"/>
    </style:style>
    <style:style style:name="P3081"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82" style:family="table-cell">
      <style:table-cell-properties fo:border="0.0104in solid #000001" style:vertical-align="middle" fo:padding-top="0in" fo:padding-left="0in" fo:padding-bottom="0in" fo:padding-right="0.0277in"/>
    </style:style>
    <style:style style:name="P3083"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308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ableColumn3089" style:family="table-column">
      <style:table-column-properties style:column-width="0.7027in"/>
    </style:style>
    <style:style style:name="TableColumn3090" style:family="table-column">
      <style:table-column-properties style:column-width="5.0444in"/>
    </style:style>
    <style:style style:name="TableColumn3091" style:family="table-column">
      <style:table-column-properties style:column-width="0.9451in"/>
    </style:style>
    <style:style style:name="Table3088" style:family="table">
      <style:table-properties style:width="6.6923in" fo:margin-left="0in" table:align="left"/>
    </style:style>
    <style:style style:name="TableRow3092" style:family="table-row">
      <style:table-row-properties/>
    </style:style>
    <style:style style:name="TableCell3093" style:family="table-cell">
      <style:table-cell-properties fo:border="0.0069in solid #000001" style:vertical-align="middle" fo:padding-top="0in" fo:padding-left="0.0506in" fo:padding-bottom="0in" fo:padding-right="0in"/>
    </style:style>
    <style:style style:name="P3094" style:parent-style-name="Normal" style:family="paragraph">
      <style:paragraph-properties fo:text-align="center"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095" style:family="table-cell">
      <style:table-cell-properties fo:border="0.0069in solid #000001" style:vertical-align="middle" fo:padding-top="0in" fo:padding-left="0.0506in" fo:padding-bottom="0in" fo:padding-right="0in"/>
    </style:style>
    <style:style style:name="P3096" style:parent-style-name="Normal" style:family="paragraph">
      <style:paragraph-properties fo:text-align="center">
        <style:tab-stops>
          <style:tab-stop style:type="left" style:position="2.1972in"/>
        </style:tab-stops>
      </style:paragraph-properties>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1" style:vertical-align="middle" fo:padding-top="0in" fo:padding-left="0.0506in" fo:padding-bottom="0in" fo:padding-right="0in"/>
    </style:style>
    <style:style style:name="P310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01" style:family="table-row">
      <style:table-row-properties/>
    </style:style>
    <style:style style:name="TableCell3102" style:family="table-cell">
      <style:table-cell-properties fo:border="0.0069in solid #000001" style:vertical-align="middle" fo:padding-top="0in" fo:padding-left="0.0506in" fo:padding-bottom="0in" fo:padding-right="0in"/>
    </style:style>
    <style:style style:name="P3103"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04" style:family="table-cell">
      <style:table-cell-properties fo:border="0.0069in solid #000001" fo:padding-top="0in" fo:padding-left="0.0506in" fo:padding-bottom="0in" fo:padding-right="0in"/>
    </style:style>
    <style:style style:name="P3105"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06" style:family="table-cell">
      <style:table-cell-properties fo:border="0.0069in solid #000001" style:vertical-align="middle" fo:padding-top="0in" fo:padding-left="0.0506in" fo:padding-bottom="0in" fo:padding-right="0in"/>
    </style:style>
    <style:style style:name="P3107"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08" style:family="table-row">
      <style:table-row-properties/>
    </style:style>
    <style:style style:name="TableCell3109" style:family="table-cell">
      <style:table-cell-properties fo:border="0.0069in solid #000001" style:vertical-align="middle" fo:padding-top="0in" fo:padding-left="0.0506in" fo:padding-bottom="0in" fo:padding-right="0in"/>
    </style:style>
    <style:style style:name="P3110"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11" style:family="table-cell">
      <style:table-cell-properties fo:border="0.0069in solid #000001" fo:padding-top="0in" fo:padding-left="0.0506in" fo:padding-bottom="0in" fo:padding-right="0in"/>
    </style:style>
    <style:style style:name="P3112" style:parent-style-name="Normal" style:family="paragraph">
      <style:paragraph-properties fo:text-align="justify">
        <style:tab-stops>
          <style:tab-stop style:type="left" style:position="2.1972in"/>
        </style:tab-stops>
      </style:paragraph-properties>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fo:font-style="italic" style:font-style-asian="italic" style:font-size-complex="12pt" style:language-asian="lt" style:country-asian="LT"/>
    </style:style>
    <style:style style:name="T311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6" style:parent-style-name="DefaultParagraphFont" style:family="text">
      <style:text-properties style:font-name-asian="Calibri" fo:font-style="italic" style:font-style-asian="italic"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ableCell3120" style:family="table-cell">
      <style:table-cell-properties fo:border="0.0069in solid #000001" style:vertical-align="middle" fo:padding-top="0in" fo:padding-left="0.0506in" fo:padding-bottom="0in" fo:padding-right="0in"/>
    </style:style>
    <style:style style:name="P312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22" style:family="table-row">
      <style:table-row-properties style:min-row-height="0.602in"/>
    </style:style>
    <style:style style:name="TableCell3123" style:family="table-cell">
      <style:table-cell-properties fo:border="0.0069in solid #000001" style:vertical-align="middle" fo:padding-top="0in" fo:padding-left="0.0506in" fo:padding-bottom="0in" fo:padding-right="0in"/>
    </style:style>
    <style:style style:name="P312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25" style:family="table-cell">
      <style:table-cell-properties fo:border="0.0069in solid #000001" fo:padding-top="0in" fo:padding-left="0.0506in" fo:padding-bottom="0in" fo:padding-right="0in"/>
    </style:style>
    <style:style style:name="P3126" style:parent-style-name="Normal" style:family="paragraph">
      <style:paragraph-properties fo:text-align="justify">
        <style:tab-stops>
          <style:tab-stop style:type="left" style:position="0.5909in"/>
          <style:tab-stop style:type="left" style:position="2.1972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fo:font-style="italic" style:font-style-asian="italic" style:font-size-complex="12pt" style:language-asian="lt" style:country-asian="LT"/>
    </style:style>
    <style:style style:name="TableCell3130" style:family="table-cell">
      <style:table-cell-properties fo:border="0.0069in solid #000001" style:vertical-align="middle" fo:padding-top="0in" fo:padding-left="0.0506in" fo:padding-bottom="0in" fo:padding-right="0in"/>
    </style:style>
    <style:style style:name="P313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32" style:family="table-row">
      <style:table-row-properties/>
    </style:style>
    <style:style style:name="TableCell3133" style:family="table-cell">
      <style:table-cell-properties fo:border="0.0069in solid #000001" style:vertical-align="middle" fo:padding-top="0in" fo:padding-left="0.0506in" fo:padding-bottom="0in" fo:padding-right="0in"/>
    </style:style>
    <style:style style:name="P313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35" style:family="table-cell">
      <style:table-cell-properties fo:border="0.0069in solid #000001" fo:padding-top="0in" fo:padding-left="0.0506in" fo:padding-bottom="0in" fo:padding-right="0in"/>
    </style:style>
    <style:style style:name="P3136" style:parent-style-name="Normal" style:family="paragraph">
      <style:paragraph-properties fo:text-align="justify">
        <style:tab-stops>
          <style:tab-stop style:type="left" style:position="0.5909in"/>
          <style:tab-stop style:type="left" style:position="2.1972in"/>
        </style:tab-stops>
      </style:paragraph-properties>
    </style:style>
    <style:style style:name="T3137" style:parent-style-name="DefaultParagraphFont" style:family="text">
      <style:text-properties style:font-name-asian="Calibri" style:font-weight-complex="bold" style:font-size-complex="12pt" style:language-asian="lt" style:country-asian="LT"/>
    </style:style>
    <style:style style:name="TableCell3138" style:family="table-cell">
      <style:table-cell-properties fo:border="0.0069in solid #000001" style:vertical-align="middle" fo:padding-top="0in" fo:padding-left="0.0506in" fo:padding-bottom="0in" fo:padding-right="0in"/>
    </style:style>
    <style:style style:name="P313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40" style:family="table-row">
      <style:table-row-properties/>
    </style:style>
    <style:style style:name="TableCell3141" style:family="table-cell">
      <style:table-cell-properties fo:border="0.0069in solid #000001" fo:padding-top="0in" fo:padding-left="0.0506in" fo:padding-bottom="0in" fo:padding-right="0in"/>
    </style:style>
    <style:style style:name="P3142"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43" style:family="table-cell">
      <style:table-cell-properties fo:border="0.0069in solid #000001" style:vertical-align="middle" fo:padding-top="0in" fo:padding-left="0.0506in" fo:padding-bottom="0in" fo:padding-right="0in"/>
    </style:style>
    <style:style style:name="P314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45" style:family="table-row">
      <style:table-row-properties/>
    </style:style>
    <style:style style:name="TableCell3146" style:family="table-cell">
      <style:table-cell-properties fo:border="0.0069in solid #000001" fo:padding-top="0in" fo:padding-left="0.0506in" fo:padding-bottom="0in" fo:padding-right="0in"/>
    </style:style>
    <style:style style:name="P3147"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48" style:family="table-cell">
      <style:table-cell-properties fo:border="0.0069in solid #000001" style:vertical-align="middle" fo:padding-top="0in" fo:padding-left="0.0506in" fo:padding-bottom="0in" fo:padding-right="0in"/>
    </style:style>
    <style:style style:name="P3149"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150" style:parent-style-name="Normal" style:family="paragraph">
      <style:paragraph-properties fo:text-indent="0.5in">
        <style:tab-stops>
          <style:tab-stop style:type="left" style:position="2.1972in"/>
        </style:tab-stops>
      </style:paragraph-properties>
    </style:style>
    <style:style style:name="P315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ableColumn3155" style:family="table-column">
      <style:table-column-properties style:column-width="0.6868in"/>
    </style:style>
    <style:style style:name="TableColumn3156" style:family="table-column">
      <style:table-column-properties style:column-width="5.0597in"/>
    </style:style>
    <style:style style:name="TableColumn3157" style:family="table-column">
      <style:table-column-properties style:column-width="0.9458in"/>
    </style:style>
    <style:style style:name="Table3154" style:family="table">
      <style:table-properties style:width="6.6923in" fo:margin-left="0in" table:align="left"/>
    </style:style>
    <style:style style:name="TableRow3158" style:family="table-row">
      <style:table-row-properties/>
    </style:style>
    <style:style style:name="TableCell3159" style:family="table-cell">
      <style:table-cell-properties fo:border="0.0069in solid #000001" style:vertical-align="middle" fo:padding-top="0in" fo:padding-left="0.0506in" fo:padding-bottom="0in" fo:padding-right="0in"/>
    </style:style>
    <style:style style:name="P316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Cell3161" style:family="table-cell">
      <style:table-cell-properties fo:border="0.0069in solid #000001" style:vertical-align="middle" fo:padding-top="0in" fo:padding-left="0.0506in" fo:padding-bottom="0in" fo:padding-right="0in"/>
    </style:style>
    <style:style style:name="P3162" style:parent-style-name="Normal" style:family="paragraph">
      <style:paragraph-properties fo:text-align="center">
        <style:tab-stops>
          <style:tab-stop style:type="left" style:position="2.1972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1" style:vertical-align="middle" fo:padding-top="0in" fo:padding-left="0.0506in" fo:padding-bottom="0in" fo:padding-right="0in"/>
    </style:style>
    <style:style style:name="P3166"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67" style:family="table-row">
      <style:table-row-properties/>
    </style:style>
    <style:style style:name="TableCell3168" style:family="table-cell">
      <style:table-cell-properties fo:border="0.0069in solid #000001" fo:padding-top="0in" fo:padding-left="0.0506in" fo:padding-bottom="0in" fo:padding-right="0in"/>
    </style:style>
    <style:style style:name="P3169"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70" style:family="table-cell">
      <style:table-cell-properties fo:border="0.0069in solid #000001" fo:padding-top="0in" fo:padding-left="0.0506in" fo:padding-bottom="0in" fo:padding-right="0in"/>
    </style:style>
    <style:style style:name="P3171" style:parent-style-name="Normal" style:family="paragraph">
      <style:paragraph-properties fo:text-align="justify">
        <style:tab-stops>
          <style:tab-stop style:type="left" style:position="2.1972in"/>
        </style:tab-stops>
      </style:paragraph-properties>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fo:font-style="italic" style:font-style-asian="italic" style:font-size-complex="12pt" style:language-asian="lt" style:country-asian="LT"/>
    </style:style>
    <style:style style:name="TableCell3174" style:family="table-cell">
      <style:table-cell-properties fo:border="0.0069in solid #000001" style:vertical-align="middle" fo:padding-top="0in" fo:padding-left="0.0506in" fo:padding-bottom="0in" fo:padding-right="0in"/>
    </style:style>
    <style:style style:name="P317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76" style:family="table-row">
      <style:table-row-properties/>
    </style:style>
    <style:style style:name="TableCell3177" style:family="table-cell">
      <style:table-cell-properties fo:border="0.0069in solid #000001" fo:padding-top="0in" fo:padding-left="0.0506in" fo:padding-bottom="0in" fo:padding-right="0in"/>
    </style:style>
    <style:style style:name="P3178"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79" style:family="table-cell">
      <style:table-cell-properties fo:border="0.0069in solid #000001" fo:padding-top="0in" fo:padding-left="0.0506in" fo:padding-bottom="0in" fo:padding-right="0in"/>
    </style:style>
    <style:style style:name="P3180" style:parent-style-name="Normal" style:family="paragraph">
      <style:paragraph-properties fo:text-align="justify">
        <style:tab-stops>
          <style:tab-stop style:type="left" style:position="2.1972in"/>
        </style:tab-stops>
      </style:paragraph-properties>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fo:font-style="italic" style:font-style-asian="italic" style:font-size-complex="12pt" style:language-asian="lt" style:country-asian="LT"/>
    </style:style>
    <style:style style:name="T318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84" style:parent-style-name="DefaultParagraphFont" style:family="text">
      <style:text-properties style:font-name-asian="Calibri" fo:font-style="italic" style:font-style-asian="italic"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ableCell3188" style:family="table-cell">
      <style:table-cell-properties fo:border="0.0069in solid #000001" style:vertical-align="middle" fo:padding-top="0in" fo:padding-left="0.0506in" fo:padding-bottom="0in" fo:padding-right="0in"/>
    </style:style>
    <style:style style:name="P318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90" style:family="table-row">
      <style:table-row-properties style:min-row-height="0.1916in"/>
    </style:style>
    <style:style style:name="TableCell3191" style:family="table-cell">
      <style:table-cell-properties fo:border="0.0069in solid #000001" fo:padding-top="0in" fo:padding-left="0.0506in" fo:padding-bottom="0in" fo:padding-right="0in"/>
    </style:style>
    <style:style style:name="P3192" style:parent-style-name="Normal" style:family="paragraph">
      <style:paragraph-properties>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193" style:family="table-cell">
      <style:table-cell-properties fo:border="0.0069in solid #000001" fo:padding-top="0in" fo:padding-left="0.0506in" fo:padding-bottom="0in" fo:padding-right="0in"/>
    </style:style>
    <style:style style:name="P3194" style:parent-style-name="Normal" style:family="paragraph">
      <style:paragraph-properties fo:text-align="justify">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195" style:family="table-cell">
      <style:table-cell-properties fo:border="0.0069in solid #000001" style:vertical-align="middle" fo:padding-top="0in" fo:padding-left="0.0506in" fo:padding-bottom="0in" fo:padding-right="0in"/>
    </style:style>
    <style:style style:name="P3196"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97" style:family="table-row">
      <style:table-row-properties/>
    </style:style>
    <style:style style:name="TableCell3198" style:family="table-cell">
      <style:table-cell-properties fo:border="0.0069in solid #000001" fo:padding-top="0in" fo:padding-left="0.0506in" fo:padding-bottom="0in" fo:padding-right="0in"/>
    </style:style>
    <style:style style:name="P3199"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00" style:family="table-cell">
      <style:table-cell-properties fo:border="0.0069in solid #000001" style:vertical-align="middle" fo:padding-top="0in" fo:padding-left="0.0506in" fo:padding-bottom="0in" fo:padding-right="0in"/>
    </style:style>
    <style:style style:name="P320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02" style:family="table-row">
      <style:table-row-properties/>
    </style:style>
    <style:style style:name="TableCell3203" style:family="table-cell">
      <style:table-cell-properties fo:border="0.0069in solid #000001" fo:padding-top="0in" fo:padding-left="0.0506in" fo:padding-bottom="0in" fo:padding-right="0in"/>
    </style:style>
    <style:style style:name="P3204"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05" style:family="table-cell">
      <style:table-cell-properties fo:border="0.0069in solid #000001" style:vertical-align="middle" fo:padding-top="0in" fo:padding-left="0.0506in" fo:padding-bottom="0in" fo:padding-right="0in"/>
    </style:style>
    <style:style style:name="P3206"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207" style:parent-style-name="Normal" style:family="paragraph">
      <style:paragraph-properties fo:text-align="justify" fo:line-height="150%" fo:margin-left="0.3937in" fo:text-indent="0.5in" fo:background-color="#FFFFFF">
        <style:tab-stops>
          <style:tab-stop style:type="left" style:position="0.2958in"/>
          <style:tab-stop style:type="left" style:position="0.3937in"/>
          <style:tab-stop style:type="left" style:position="1.8034in"/>
        </style:tab-stops>
      </style:paragraph-properties>
      <style:text-properties fo:hyphenate="false"/>
    </style:style>
    <style:style style:name="P320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name-asian="Calibri" fo:letter-spacing="0.0069in" style:font-size-complex="12pt" style:language-asian="lt" style:country-asian="LT" fo:hyphenate="false"/>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sian="Calibri" fo:letter-spacing="0.0069in"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fo:hyphenate="false"/>
    </style:style>
    <style:style style:name="TableColumn3232" style:family="table-column">
      <style:table-column-properties style:column-width="0.4118in" style:use-optimal-column-width="false"/>
    </style:style>
    <style:style style:name="TableColumn3233" style:family="table-column">
      <style:table-column-properties style:column-width="4.5284in" style:use-optimal-column-width="false"/>
    </style:style>
    <style:style style:name="TableColumn3234" style:family="table-column">
      <style:table-column-properties style:column-width="0.9263in" style:use-optimal-column-width="false"/>
    </style:style>
    <style:style style:name="TableColumn3235" style:family="table-column">
      <style:table-column-properties style:column-width="0.8236in" style:use-optimal-column-width="false"/>
    </style:style>
    <style:style style:name="Table3231" style:family="table">
      <style:table-properties style:width="6.6902in" fo:margin-left="0in" table:align="left"/>
    </style:style>
    <style:style style:name="TableRow3236" style:family="table-row">
      <style:table-row-properties style:min-row-height="0.4006in" style:use-optimal-row-height="false"/>
    </style:style>
    <style:style style:name="TableCell323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38" style:parent-style-name="Normal" style:family="paragraph">
      <style:paragraph-properties style:punctuation-wrap="simple" fo:text-align="justify" style:vertical-align="baseline"/>
      <style:text-properties style:font-size-complex="12pt" style:language-asian="lt" style:country-asian="LT"/>
    </style:style>
    <style:style style:name="TableCell32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40" style:parent-style-name="Normal" style:family="paragraph">
      <style:paragraph-properties style:punctuation-wrap="simple" fo:text-align="justify" style:vertical-align="baseline"/>
      <style:text-properties style:font-size-complex="12pt" style:language-asian="lt" style:country-asian="LT"/>
    </style:style>
    <style:style style:name="TableCell324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42" style:parent-style-name="Normal" style:family="paragraph">
      <style:paragraph-properties style:punctuation-wrap="simple" fo:text-align="justify" style:vertical-align="baseline"/>
      <style:text-properties style:font-size-complex="12pt" style:language-asian="lt" style:country-asian="LT"/>
    </style:style>
    <style:style style:name="TableCell3243" style:family="table-cell">
      <style:table-cell-properties fo:border="0.0069in solid #000001" style:vertical-align="middle" fo:padding-top="0in" fo:padding-left="0.0506in" fo:padding-bottom="0in" fo:padding-right="0in"/>
    </style:style>
    <style:style style:name="P3244" style:parent-style-name="Normal" style:family="paragraph">
      <style:paragraph-properties style:punctuation-wrap="simple" fo:text-align="justify" style:vertical-align="baseline"/>
      <style:text-properties style:font-size-complex="12pt" style:language-asian="lt" style:country-asian="LT"/>
    </style:style>
    <style:style style:name="TableRow3245" style:family="table-row">
      <style:table-row-properties style:min-row-height="0.2159in" style:use-optimal-row-height="false"/>
    </style:style>
    <style:style style:name="TableCell324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47" style:parent-style-name="Normal" style:family="paragraph">
      <style:paragraph-properties style:punctuation-wrap="simple" fo:text-align="justify" style:vertical-align="baseline"/>
      <style:text-properties style:font-size-complex="12pt" style:language-asian="lt" style:country-asian="LT"/>
    </style:style>
    <style:style style:name="TableCell3248" style:family="table-cell">
      <style:table-cell-properties fo:border="0.0069in solid #000001" style:vertical-align="middle" fo:padding-top="0in" fo:padding-left="0.0506in" fo:padding-bottom="0in" fo:padding-right="0in"/>
    </style:style>
    <style:style style:name="P3249" style:parent-style-name="Normal" style:family="paragraph">
      <style:paragraph-properties style:punctuation-wrap="simple" fo:text-align="justify" style:vertical-align="baseline"/>
      <style:text-properties style:font-size-complex="12pt" style:language-asian="lt" style:country-asian="LT"/>
    </style:style>
    <style:style style:name="P325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3251" style:parent-style-name="Normal" style:family="paragraph">
      <style:paragraph-properties style:punctuation-wrap="simple" fo:text-align="justify" style:vertical-align="baseline"/>
    </style:style>
    <style:style style:name="T3252" style:parent-style-name="DefaultParagraphFont" style:family="text">
      <style:text-properties fo:font-style="italic" style:font-style-asian="italic" style:font-size-complex="12pt" style:language-asian="lt" style:country-asian="LT"/>
    </style:style>
    <style:style style:name="TableRow3253" style:family="table-row">
      <style:table-row-properties style:min-row-height="0.2513in" style:use-optimal-row-height="false"/>
    </style:style>
    <style:style style:name="TableCell325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5" style:parent-style-name="Normal" style:family="paragraph">
      <style:paragraph-properties style:punctuation-wrap="simple" fo:text-align="justify" style:vertical-align="baseline"/>
      <style:text-properties style:font-size-complex="12pt" style:language-asian="lt" style:country-asian="LT"/>
    </style:style>
    <style:style style:name="TableCell325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7" style:parent-style-name="Normal" style:family="paragraph">
      <style:paragraph-properties style:punctuation-wrap="simple" fo:text-align="justify" style:vertical-align="baseline"/>
      <style:text-properties style:font-size-complex="12pt" style:language-asian="lt" style:country-asian="LT"/>
    </style:style>
    <style:style style:name="TableCell325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9" style:parent-style-name="Normal" style:family="paragraph">
      <style:paragraph-properties style:punctuation-wrap="simple" fo:text-align="justify" style:vertical-align="baseline"/>
      <style:text-properties style:font-size-complex="12pt" style:language-asian="lt" style:country-asian="LT"/>
    </style:style>
    <style:style style:name="TableCell3260" style:family="table-cell">
      <style:table-cell-properties fo:border="0.0069in solid #000001" style:vertical-align="middle" fo:padding-top="0in" fo:padding-left="0.0506in" fo:padding-bottom="0in" fo:padding-right="0in"/>
    </style:style>
    <style:style style:name="P3261" style:parent-style-name="Normal" style:family="paragraph">
      <style:paragraph-properties style:punctuation-wrap="simple" fo:text-align="justify" style:vertical-align="baseline"/>
      <style:text-properties style:font-size-complex="12pt" style:language-asian="lt" style:country-asian="LT"/>
    </style:style>
    <style:style style:name="TableRow3262" style:family="table-row">
      <style:table-row-properties style:min-row-height="0.1743in" style:use-optimal-row-height="false"/>
    </style:style>
    <style:style style:name="TableCell326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4" style:parent-style-name="Normal" style:family="paragraph">
      <style:paragraph-properties style:punctuation-wrap="simple" fo:text-align="justify" style:vertical-align="baseline"/>
      <style:text-properties style:font-size-complex="12pt" style:language-asian="lt" style:country-asian="LT"/>
    </style:style>
    <style:style style:name="TableCell326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6" style:parent-style-name="Normal" style:family="paragraph">
      <style:paragraph-properties style:punctuation-wrap="simple" fo:text-align="justify" style:vertical-align="baseline"/>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1" style:vertical-align="middle" fo:padding-top="0in" fo:padding-left="0.0506in" fo:padding-bottom="0in" fo:padding-right="0in"/>
    </style:style>
    <style:style style:name="P3269" style:parent-style-name="Normal" style:family="paragraph">
      <style:paragraph-properties style:punctuation-wrap="simple" fo:text-align="justify" style:vertical-align="baseline"/>
      <style:text-properties style:font-size-complex="12pt" style:language-asian="lt" style:country-asian="LT"/>
    </style:style>
    <style:style style:name="TableRow3270" style:family="table-row">
      <style:table-row-properties style:min-row-height="0.1902in" style:use-optimal-row-height="false"/>
    </style:style>
    <style:style style:name="TableCell327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2" style:parent-style-name="Normal" style:family="paragraph">
      <style:paragraph-properties style:punctuation-wrap="simple" fo:text-align="justify" style:vertical-align="baseline"/>
      <style:text-properties style:font-size-complex="12pt" style:language-asian="lt" style:country-asian="LT"/>
    </style:style>
    <style:style style:name="TableCell327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4" style:parent-style-name="Normal" style:family="paragraph">
      <style:paragraph-properties style:punctuation-wrap="simple" fo:text-align="justify" style:vertical-align="baseline"/>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1" style:vertical-align="middle" fo:padding-top="0in" fo:padding-left="0.0506in" fo:padding-bottom="0in" fo:padding-right="0in"/>
    </style:style>
    <style:style style:name="P3277" style:parent-style-name="Normal" style:family="paragraph">
      <style:paragraph-properties style:punctuation-wrap="simple" fo:text-align="justify" style:vertical-align="baseline"/>
      <style:text-properties style:font-size-complex="12pt" style:language-asian="lt" style:country-asian="LT"/>
    </style:style>
    <style:style style:name="TableRow3278" style:family="table-row">
      <style:table-row-properties style:min-row-height="0.1666in" style:use-optimal-row-height="false"/>
    </style:style>
    <style:style style:name="TableCell327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0" style:parent-style-name="Normal" style:family="paragraph">
      <style:paragraph-properties style:punctuation-wrap="simple" fo:text-align="justify" style:vertical-align="baseline"/>
      <style:text-properties style:font-size-complex="12pt" style:language-asian="lt" style:country-asian="LT"/>
    </style:style>
    <style:style style:name="TableCell32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2" style:parent-style-name="Normal" style:family="paragraph">
      <style:paragraph-properties style:punctuation-wrap="simple" fo:text-align="justify" style:vertical-align="baseline"/>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1" style:vertical-align="middle" fo:padding-top="0in" fo:padding-left="0.0506in" fo:padding-bottom="0in" fo:padding-right="0in"/>
    </style:style>
    <style:style style:name="P3285" style:parent-style-name="Normal" style:family="paragraph">
      <style:paragraph-properties style:punctuation-wrap="simple" fo:text-align="justify" style:vertical-align="baseline"/>
      <style:text-properties style:font-size-complex="12pt" style:language-asian="lt" style:country-asian="LT"/>
    </style:style>
    <style:style style:name="TableRow3286" style:family="table-row">
      <style:table-row-properties style:min-row-height="0.1902in" style:use-optimal-row-height="false"/>
    </style:style>
    <style:style style:name="TableCell328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8" style:parent-style-name="Normal" style:family="paragraph">
      <style:paragraph-properties style:punctuation-wrap="simple" fo:text-align="justify" style:vertical-align="baseline"/>
      <style:text-properties style:font-size-complex="12pt" style:language-asian="lt" style:country-asian="LT"/>
    </style:style>
    <style:style style:name="TableCell328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0" style:parent-style-name="Normal" style:family="paragraph">
      <style:paragraph-properties style:punctuation-wrap="simple" fo:text-align="justify" style:vertical-align="baseline"/>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1" style:vertical-align="middle" fo:padding-top="0in" fo:padding-left="0.0506in" fo:padding-bottom="0in" fo:padding-right="0in"/>
    </style:style>
    <style:style style:name="P3293" style:parent-style-name="Normal" style:family="paragraph">
      <style:paragraph-properties style:punctuation-wrap="simple" fo:text-align="justify" style:vertical-align="baseline"/>
      <style:text-properties style:font-size-complex="12pt" style:language-asian="lt" style:country-asian="LT"/>
    </style:style>
    <style:style style:name="TableRow3294" style:family="table-row">
      <style:table-row-properties style:min-row-height="0.1493in" style:use-optimal-row-height="false"/>
    </style:style>
    <style:style style:name="TableCell329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6" style:parent-style-name="Normal" style:family="paragraph">
      <style:paragraph-properties style:punctuation-wrap="simple" fo:text-align="justify" style:vertical-align="baseline"/>
      <style:text-properties style:font-size-complex="12pt" style:language-asian="lt" style:country-asian="LT"/>
    </style:style>
    <style:style style:name="TableCell32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8" style:parent-style-name="Normal" style:family="paragraph">
      <style:paragraph-properties style:punctuation-wrap="simple" fo:text-align="justify" style:vertical-align="baseline"/>
      <style:text-properties style:font-size-complex="12pt" style:language-asian="lt" style:country-asian="LT"/>
    </style:style>
    <style:style style:name="P3299" style:parent-style-name="Normal" style:family="paragraph">
      <style:paragraph-properties style:punctuation-wrap="simple" fo:text-align="justify" style:vertical-align="baselin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ize-complex="12pt" style:language-asian="lt" style:country-asian="LT"/>
    </style:style>
    <style:style style:name="TableCell330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3" style:parent-style-name="Normal" style:family="paragraph">
      <style:paragraph-properties style:punctuation-wrap="simple" fo:text-align="justify" style:vertical-align="baseline"/>
      <style:text-properties style:font-size-complex="12pt" style:language-asian="lt" style:country-asian="LT"/>
    </style:style>
    <style:style style:name="TableCell3304" style:family="table-cell">
      <style:table-cell-properties fo:border="0.0069in solid #000001" style:vertical-align="middle" fo:padding-top="0in" fo:padding-left="0.0506in" fo:padding-bottom="0in" fo:padding-right="0in"/>
    </style:style>
    <style:style style:name="P3305" style:parent-style-name="Normal" style:family="paragraph">
      <style:paragraph-properties style:punctuation-wrap="simple" fo:text-align="justify" style:vertical-align="baseline"/>
      <style:text-properties style:font-size-complex="12pt" style:language-asian="lt" style:country-asian="LT"/>
    </style:style>
    <style:style style:name="TableRow3306" style:family="table-row">
      <style:table-row-properties style:min-row-height="0.1493in" style:use-optimal-row-height="false"/>
    </style:style>
    <style:style style:name="TableCell330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8" style:parent-style-name="Normal" style:family="paragraph">
      <style:paragraph-properties style:punctuation-wrap="simple" fo:text-align="justify" style:vertical-align="baseline"/>
      <style:text-properties style:font-size-complex="12pt" style:language-asian="lt" style:country-asian="LT"/>
    </style:style>
    <style:style style:name="TableCell330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0" style:parent-style-name="Normal" style:family="paragraph">
      <style:paragraph-properties style:punctuation-wrap="simple" fo:text-align="justify" style:vertical-align="baseline"/>
      <style:text-properties style:font-size-complex="12pt" style:language-asian="lt" style:country-asian="LT"/>
    </style:style>
    <style:style style:name="P3311" style:parent-style-name="Normal" style:family="paragraph">
      <style:paragraph-properties style:punctuation-wrap="simple" fo:text-align="justify" style:vertical-align="baselin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ableCell331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6" style:parent-style-name="Normal" style:family="paragraph">
      <style:paragraph-properties style:punctuation-wrap="simple" fo:text-align="justify" style:vertical-align="baseline"/>
      <style:text-properties style:font-size-complex="12pt" style:language-asian="lt" style:country-asian="LT"/>
    </style:style>
    <style:style style:name="TableCell3317" style:family="table-cell">
      <style:table-cell-properties fo:border="0.0069in solid #000001" style:vertical-align="middle" fo:padding-top="0in" fo:padding-left="0.0506in" fo:padding-bottom="0in" fo:padding-right="0in"/>
    </style:style>
    <style:style style:name="P3318" style:parent-style-name="Normal" style:family="paragraph">
      <style:paragraph-properties style:punctuation-wrap="simple" fo:text-align="justify" style:vertical-align="baseline"/>
      <style:text-properties style:font-size-complex="12pt" style:language-asian="lt" style:country-asian="LT"/>
    </style:style>
    <style:style style:name="TableRow3319" style:family="table-row">
      <style:table-row-properties style:min-row-height="0.1923in" style:use-optimal-row-height="false"/>
    </style:style>
    <style:style style:name="TableCell332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1" style:parent-style-name="Normal" style:family="paragraph">
      <style:paragraph-properties style:punctuation-wrap="simple" fo:text-align="justify" style:vertical-align="baseline"/>
      <style:text-properties style:font-size-complex="12pt" style:language-asian="lt" style:country-asian="LT"/>
    </style:style>
    <style:style style:name="TableCell332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3" style:parent-style-name="Normal" style:family="paragraph">
      <style:paragraph-properties style:punctuation-wrap="simple" fo:text-align="justify" style:vertical-align="baseline"/>
      <style:text-properties style:font-size-complex="12pt" style:language-asian="lt" style:country-asian="LT"/>
    </style:style>
    <style:style style:name="P332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332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6" style:parent-style-name="Normal" style:family="paragraph">
      <style:paragraph-properties style:punctuation-wrap="simple" fo:text-align="justify" style:vertical-align="baseline"/>
      <style:text-properties style:font-size-complex="12pt" style:language-asian="lt" style:country-asian="LT"/>
    </style:style>
    <style:style style:name="TableCell3327" style:family="table-cell">
      <style:table-cell-properties fo:border="0.0069in solid #000001" style:vertical-align="middle" fo:padding-top="0in" fo:padding-left="0.0506in" fo:padding-bottom="0in" fo:padding-right="0in"/>
    </style:style>
    <style:style style:name="P3328" style:parent-style-name="Normal" style:family="paragraph">
      <style:paragraph-properties style:punctuation-wrap="simple" fo:text-align="justify" style:vertical-align="baseline"/>
      <style:text-properties style:font-size-complex="12pt" style:language-asian="lt" style:country-asian="LT"/>
    </style:style>
    <style:style style:name="TableRow3329" style:family="table-row">
      <style:table-row-properties style:min-row-height="0.1923in" style:use-optimal-row-height="false"/>
    </style:style>
    <style:style style:name="TableCell333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1" style:parent-style-name="Normal" style:family="paragraph">
      <style:paragraph-properties style:punctuation-wrap="simple" fo:text-align="justify" style:vertical-align="baseline"/>
      <style:text-properties style:font-size-complex="12pt" style:language-asian="lt" style:country-asian="LT"/>
    </style:style>
    <style:style style:name="TableCell333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3" style:parent-style-name="Normal" style:family="paragraph">
      <style:paragraph-properties style:punctuation-wrap="simple" fo:text-align="justify" style:vertical-align="baseline"/>
      <style:text-properties style:font-size-complex="12pt" style:language-asian="lt" style:country-asian="LT"/>
    </style:style>
    <style:style style:name="P3334" style:parent-style-name="Normal" style:family="paragraph">
      <style:paragraph-properties style:punctuation-wrap="simple" fo:text-align="justify" style:vertical-align="baseline"/>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fo:font-style="italic" style:font-style-asian="italic" style:text-position="super 66.6%"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ableCell33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0" style:parent-style-name="Normal" style:family="paragraph">
      <style:paragraph-properties style:punctuation-wrap="simple" fo:text-align="justify" style:vertical-align="baseline"/>
      <style:text-properties style:font-size-complex="12pt" style:language-asian="lt" style:country-asian="LT"/>
    </style:style>
    <style:style style:name="TableCell3341" style:family="table-cell">
      <style:table-cell-properties fo:border="0.0069in solid #000001" style:vertical-align="middle" fo:padding-top="0in" fo:padding-left="0.0506in" fo:padding-bottom="0in" fo:padding-right="0in"/>
    </style:style>
    <style:style style:name="P3342" style:parent-style-name="Normal" style:family="paragraph">
      <style:paragraph-properties style:punctuation-wrap="simple" fo:text-align="justify" style:vertical-align="baseline"/>
      <style:text-properties style:font-size-complex="12pt" style:language-asian="lt" style:country-asian="LT"/>
    </style:style>
    <style:style style:name="TableRow3343" style:family="table-row">
      <style:table-row-properties style:min-row-height="0.1743in" style:use-optimal-row-height="false"/>
    </style:style>
    <style:style style:name="TableCell334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5" style:parent-style-name="Normal" style:family="paragraph">
      <style:paragraph-properties style:punctuation-wrap="simple" fo:text-align="justify" style:vertical-align="baseline"/>
      <style:text-properties style:font-size-complex="12pt" style:language-asian="lt" style:country-asian="LT"/>
    </style:style>
    <style:style style:name="TableCell3346" style:family="table-cell">
      <style:table-cell-properties fo:border="0.0069in solid #000001" style:vertical-align="middle" fo:padding-top="0in" fo:padding-left="0.0506in" fo:padding-bottom="0in" fo:padding-right="0in"/>
    </style:style>
    <style:style style:name="P3347" style:parent-style-name="Normal" style:family="paragraph">
      <style:paragraph-properties style:punctuation-wrap="simple" fo:text-align="justify" style:vertical-align="baseline"/>
      <style:text-properties style:font-size-complex="12pt" style:language-asian="lt" style:country-asian="LT"/>
    </style:style>
    <style:style style:name="TableRow3348" style:family="table-row">
      <style:table-row-properties style:min-row-height="0.1743in" style:use-optimal-row-height="false"/>
    </style:style>
    <style:style style:name="TableCell334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50" style:parent-style-name="Normal" style:family="paragraph">
      <style:paragraph-properties style:punctuation-wrap="simple" fo:text-align="justify" style:vertical-align="baseline"/>
    </style:style>
    <style:style style:name="T3351" style:parent-style-name="DefaultParagraphFont" style:family="text">
      <style:text-properties style:font-name-asian="Calibri" style:font-size-complex="12pt" style:language-asian="lt" style:country-asian="LT"/>
    </style:style>
    <style:style style:name="TableCell3352" style:family="table-cell">
      <style:table-cell-properties fo:border="0.0069in solid #000001" style:vertical-align="middle" fo:padding-top="0in" fo:padding-left="0.0506in" fo:padding-bottom="0in" fo:padding-right="0in"/>
    </style:style>
    <style:style style:name="P3353" style:parent-style-name="Normal" style:family="paragraph">
      <style:paragraph-properties style:punctuation-wrap="simple" fo:text-align="justify" style:vertical-align="baseline"/>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fo:hyphenate="false"/>
    </style:style>
    <style:style style:name="P33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fo:letter-spacing="0.0069in"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TableColumn3363" style:family="table-column">
      <style:table-column-properties style:column-width="0.5555in" style:use-optimal-column-width="false"/>
    </style:style>
    <style:style style:name="TableColumn3364" style:family="table-column">
      <style:table-column-properties style:column-width="5.1972in" style:use-optimal-column-width="false"/>
    </style:style>
    <style:style style:name="TableColumn3365" style:family="table-column">
      <style:table-column-properties style:column-width="0.9395in" style:use-optimal-column-width="false"/>
    </style:style>
    <style:style style:name="Table3362" style:family="table">
      <style:table-properties style:width="6.6923in" fo:margin-left="0in" table:align="left"/>
    </style:style>
    <style:style style:name="TableRow3366" style:family="table-row">
      <style:table-row-properties style:min-row-height="0.4194in" style:use-optimal-row-height="false"/>
    </style:style>
    <style:style style:name="TableCell336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68" style:parent-style-name="Normal" style:family="paragraph">
      <style:paragraph-properties fo:margin-right="0.1805in"/>
      <style:text-properties style:font-size-complex="12pt" style:language-asian="lt" style:country-asian="LT" style:language-complex="hi" style:country-complex="IN" fo:hyphenate="false"/>
    </style:style>
    <style:style style:name="TableCell336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70" style:parent-style-name="Normal" style:family="paragraph">
      <style:paragraph-properties fo:text-align="center"/>
      <style:text-properties style:font-size-complex="12pt" style:language-asian="lt" style:country-asian="LT" style:language-complex="hi" style:country-complex="IN" fo:hyphenate="false"/>
    </style:style>
    <style:style style:name="TableCell3371" style:family="table-cell">
      <style:table-cell-properties fo:border="0.0069in solid #000001" style:vertical-align="middle" fo:padding-top="0in" fo:padding-left="0.0506in" fo:padding-bottom="0in" fo:padding-right="0in"/>
    </style:style>
    <style:style style:name="P3372"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73" style:family="table-row">
      <style:table-row-properties style:min-row-height="0.1861in" style:use-optimal-row-height="false"/>
    </style:style>
    <style:style style:name="TableCell337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75" style:parent-style-name="Normal" style:family="paragraph">
      <style:text-properties style:font-size-complex="12pt" style:language-asian="lt" style:country-asian="LT" style:language-complex="hi" style:country-complex="IN" fo:hyphenate="false"/>
    </style:style>
    <style:style style:name="TableCell337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77" style:parent-style-name="Normal" style:family="paragraph">
      <style:paragraph-properties fo:text-align="justify"/>
      <style:text-properties style:font-size-complex="12pt" style:language-asian="lt" style:country-asian="LT" style:language-complex="hi" style:country-complex="IN" fo:hyphenate="false"/>
    </style:style>
    <style:style style:name="TableCell3378" style:family="table-cell">
      <style:table-cell-properties fo:border="0.0069in solid #000001" style:vertical-align="middle" fo:padding-top="0in" fo:padding-left="0.0506in" fo:padding-bottom="0in" fo:padding-right="0in"/>
    </style:style>
    <style:style style:name="P3379"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80" style:family="table-row">
      <style:table-row-properties style:min-row-height="0.2701in" style:use-optimal-row-height="false"/>
    </style:style>
    <style:style style:name="TableCell33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2" style:parent-style-name="Normal" style:family="paragraph">
      <style:text-properties style:font-size-complex="12pt" style:language-asian="lt" style:country-asian="LT" style:language-complex="hi" style:country-complex="IN" fo:hyphenate="false"/>
    </style:style>
    <style:style style:name="TableCell338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4" style:parent-style-name="Normal" style:family="paragraph">
      <style:paragraph-properties fo:text-align="justify"/>
      <style:text-properties fo:hyphenate="false"/>
    </style:style>
    <style:style style:name="T3385" style:parent-style-name="DefaultParagraphFont" style:family="text">
      <style:text-properties style:font-name-asian="Calibri" style:font-size-complex="12pt" style:language-asian="lt" style:country-asian="LT" style:language-complex="hi" style:country-complex="IN"/>
    </style:style>
    <style:style style:name="T3386"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387" style:parent-style-name="DefaultParagraphFont" style:family="text">
      <style:text-properties style:font-name-asian="Calibri" style:font-size-complex="12pt" style:language-asian="lt" style:country-asian="LT" style:language-complex="hi" style:country-complex="IN"/>
    </style:style>
    <style:style style:name="TableCell3388" style:family="table-cell">
      <style:table-cell-properties fo:border="0.0069in solid #000001" style:vertical-align="middle" fo:padding-top="0in" fo:padding-left="0.0506in" fo:padding-bottom="0in" fo:padding-right="0in"/>
    </style:style>
    <style:style style:name="P3389"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90" style:family="table-row">
      <style:table-row-properties style:min-row-height="0.1861in" style:use-optimal-row-height="false"/>
    </style:style>
    <style:style style:name="TableCell339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2" style:parent-style-name="Normal" style:family="paragraph">
      <style:text-properties style:font-size-complex="12pt" style:language-asian="lt" style:country-asian="LT" style:language-complex="hi" style:country-complex="IN" fo:hyphenate="false"/>
    </style:style>
    <style:style style:name="TableCell339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4" style:parent-style-name="Normal" style:family="paragraph">
      <style:paragraph-properties fo:text-align="justify"/>
      <style:text-properties fo:hyphenate="false"/>
    </style:style>
    <style:style style:name="T3395" style:parent-style-name="DefaultParagraphFont" style:family="text">
      <style:text-properties style:font-name-asian="Calibri" style:font-size-complex="12pt" style:language-asian="lt" style:country-asian="LT" style:language-complex="hi" style:country-complex="IN"/>
    </style:style>
    <style:style style:name="T3396" style:parent-style-name="DefaultParagraphFont" style:family="text">
      <style:text-properties style:font-name-asian="Calibri" style:font-size-complex="12pt" style:language-asian="lt" style:country-asian="LT" style:language-complex="hi" style:country-complex="IN"/>
    </style:style>
    <style:style style:name="T3397"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398" style:parent-style-name="DefaultParagraphFont" style:family="text">
      <style:text-properties style:font-name-asian="Calibri" style:font-size-complex="12pt" style:language-asian="lt" style:country-asian="LT" style:language-complex="hi" style:country-complex="IN"/>
    </style:style>
    <style:style style:name="P3399" style:parent-style-name="Normal" style:family="paragraph">
      <style:paragraph-properties fo:text-align="justify"/>
      <style:text-properties fo:hyphenate="false"/>
    </style:style>
    <style:style style:name="T3400"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1"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2"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403" style:parent-style-name="DefaultParagraphFont" style:family="text">
      <style:text-properties style:font-name-asian="Calibri" style:font-size-complex="12pt" style:language-asian="lt" style:country-asian="LT" style:language-complex="hi" style:country-complex="IN"/>
    </style:style>
    <style:style style:name="T3404" style:parent-style-name="DefaultParagraphFont" style:family="text">
      <style:text-properties fo:font-style="italic" style:font-style-asian="italic" style:font-size-complex="12pt" style:language-asian="lt" style:country-asian="LT" style:language-complex="hi" style:country-complex="IN"/>
    </style:style>
    <style:style style:name="T3405" style:parent-style-name="DefaultParagraphFont" style:family="text">
      <style:text-properties fo:font-style="italic" style:font-style-asian="italic" style:font-size-complex="12pt" style:language-asian="lt" style:country-asian="LT" style:language-complex="hi" style:country-complex="IN"/>
    </style:style>
    <style:style style:name="T3406"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7" style:parent-style-name="DefaultParagraphFont" style:family="text">
      <style:text-properties fo:font-style="italic" style:font-style-asian="italic" style:font-size-complex="12pt" style:language-asian="lt" style:country-asian="LT" style:language-complex="hi" style:country-complex="IN"/>
    </style:style>
    <style:style style:name="T3408" style:parent-style-name="DefaultParagraphFont" style:family="text">
      <style:text-properties fo:font-style="italic" style:font-style-asian="italic" style:font-size-complex="12pt" style:language-asian="lt" style:country-asian="LT" style:language-complex="hi" style:country-complex="IN"/>
    </style:style>
    <style:style style:name="T3409"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ableCell3410" style:family="table-cell">
      <style:table-cell-properties fo:border="0.0069in solid #000001" style:vertical-align="middle" fo:padding-top="0in" fo:padding-left="0.0506in" fo:padding-bottom="0in" fo:padding-right="0in"/>
    </style:style>
    <style:style style:name="P3411"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12" style:family="table-row">
      <style:table-row-properties style:min-row-height="0.3243in" style:use-optimal-row-height="false"/>
    </style:style>
    <style:style style:name="TableCell341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14" style:parent-style-name="Normal" style:family="paragraph">
      <style:text-properties style:font-size-complex="12pt" style:language-asian="lt" style:country-asian="LT" style:language-complex="hi" style:country-complex="IN" fo:hyphenate="false"/>
    </style:style>
    <style:style style:name="TableCell341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16" style:parent-style-name="Normal" style:family="paragraph">
      <style:paragraph-properties fo:text-align="justify"/>
      <style:text-properties style:font-name-asian="Calibri" fo:font-style="italic" style:font-style-asian="italic" style:font-size-complex="12pt" style:language-asian="lt" style:country-asian="LT" style:language-complex="hi" style:country-complex="IN" fo:hyphenate="false"/>
    </style:style>
    <style:style style:name="TableCell3417" style:family="table-cell">
      <style:table-cell-properties fo:border="0.0069in solid #000001" style:vertical-align="middle" fo:padding-top="0in" fo:padding-left="0.0506in" fo:padding-bottom="0in" fo:padding-right="0in"/>
    </style:style>
    <style:style style:name="P3418"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19" style:family="table-row">
      <style:table-row-properties style:min-row-height="0.1743in" style:use-optimal-row-height="false"/>
    </style:style>
    <style:style style:name="TableCell342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21" style:parent-style-name="Normal" style:family="paragraph">
      <style:paragraph-properties fo:text-align="end"/>
      <style:text-properties style:font-size-complex="12pt" style:language-asian="lt" style:country-asian="LT" style:language-complex="hi" style:country-complex="IN" fo:hyphenate="false"/>
    </style:style>
    <style:style style:name="TableCell3422" style:family="table-cell">
      <style:table-cell-properties fo:border="0.0069in solid #000001" style:vertical-align="middle" fo:padding-top="0in" fo:padding-left="0.0506in" fo:padding-bottom="0in" fo:padding-right="0in"/>
    </style:style>
    <style:style style:name="P3423" style:parent-style-name="Normal" style:family="paragraph">
      <style:paragraph-properties fo:text-align="center"/>
      <style:text-properties fo:hyphenate="false"/>
    </style:style>
    <style:style style:name="T3424" style:parent-style-name="DefaultParagraphFont" style:family="text">
      <style:text-properties style:font-weight-complex="bold" style:font-size-complex="12pt" style:language-asian="lt" style:country-asian="LT" style:language-complex="hi" style:country-complex="IN"/>
    </style:style>
    <style:style style:name="TableRow3425" style:family="table-row">
      <style:table-row-properties style:min-row-height="0.1743in" style:use-optimal-row-height="false"/>
    </style:style>
    <style:style style:name="TableCell342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27" style:parent-style-name="Normal" style:family="paragraph">
      <style:paragraph-properties fo:text-align="end"/>
      <style:text-properties fo:hyphenate="false"/>
    </style:style>
    <style:style style:name="T3428" style:parent-style-name="DefaultParagraphFont" style:family="text">
      <style:text-properties style:font-name-asian="Calibri" style:font-size-complex="12pt" style:language-asian="lt" style:country-asian="LT" style:language-complex="hi" style:country-complex="IN"/>
    </style:style>
    <style:style style:name="TableCell3429" style:family="table-cell">
      <style:table-cell-properties fo:border="0.0069in solid #000001" style:vertical-align="middle" fo:padding-top="0in" fo:padding-left="0.0506in" fo:padding-bottom="0in" fo:padding-right="0in"/>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P3432"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fo:letter-spacing="0.0069in"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line-height="150%">
        <style:tab-stops>
          <style:tab-stop style:type="left" style:position="0.3937in"/>
        </style:tab-stops>
      </style:paragraph-properties>
      <style:text-properties fo:hyphenate="false"/>
    </style:style>
    <style:style style:name="P3453" style:parent-style-name="Normal" style:family="paragraph">
      <style:paragraph-properties fo:text-align="center" fo:line-height="150%">
        <style:tab-stops>
          <style:tab-stop style:type="left" style:position="0.3937in"/>
        </style:tab-stops>
      </style:paragraph-properties>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45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fo:letter-spacing="0.0069in"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margin-left="0.9395in" fo:text-indent="0.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51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51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352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7" style:parent-style-name="DefaultParagraphFont" style:family="text">
      <style:text-properties style:font-name-asian="Calibri" style:font-weight-complex="bold" style:font-size-complex="12pt" style:language-asian="lt" style:country-asian="LT"/>
    </style:style>
    <style:style style:name="T3548" style:parent-style-name="DefaultParagraphFont" style:family="text">
      <style:text-properties style:font-name-asian="Calibri"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center" fo:line-height="150%">
        <style:tab-stops>
          <style:tab-stop style:type="left" style:position="0.3937in"/>
        </style:tab-stops>
      </style:paragraph-properties>
      <style:text-properties fo:hyphenate="false"/>
    </style:style>
    <style:style style:name="P3558" style:parent-style-name="Normal" style:family="paragraph">
      <style:paragraph-properties fo:text-align="center" fo:line-height="150%">
        <style:tab-stops>
          <style:tab-stop style:type="left" style:position="0.3937in"/>
        </style:tab-stops>
      </style:paragraph-properties>
      <style:text-properties fo:hyphenate="false"/>
    </style:style>
    <style:style style:name="T3559" style:parent-style-name="DefaultParagraphFont" style:family="text">
      <style:text-properties style:font-name-asian="Calibri"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6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fo:language="en" fo:country="US"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40"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41"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hyphenate="false"/>
    </style:style>
    <style:style style:name="P364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643" style:parent-style-name="DefaultParagraphFont" style:family="text">
      <style:text-properties fo:font-weight="bold" style:font-weight-asian="bold" style:font-size-complex="12pt" style:language-asian="lt" style:country-asian="LT"/>
    </style:style>
    <style:style style:name="P3644"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36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center" fo:line-height="150%"/>
      <style:text-properties fo:hyphenate="false"/>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center" fo:line-height="150%"/>
      <style:text-properties fo:hyphenate="false"/>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6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style:punctuation-wrap="simple" fo:text-align="justify" style:vertical-align="baseline"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style:punctuation-wrap="simple" fo:text-align="justify" style:vertical-align="baseline"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center" fo:line-height="150%"/>
      <style:text-properties fo:hyphenate="false"/>
    </style:style>
    <style:style style:name="P3746" style:parent-style-name="Normal" style:family="paragraph">
      <style:paragraph-properties fo:text-align="center" fo:line-height="150%"/>
      <style:text-properties fo:hyphenate="false"/>
    </style:style>
    <style:style style:name="T3747" style:parent-style-name="DefaultParagraphFont" style:family="text">
      <style:text-properties fo:font-weight="bold" style:font-weight-asian="bold" fo:text-transform="uppercase" style:font-size-complex="12pt" style:language-asian="lt" style:country-asian="LT"/>
    </style:style>
    <style:style style:name="T3748" style:parent-style-name="DefaultParagraphFont" style:family="text">
      <style:text-properties fo:font-weight="bold" style:font-weight-asian="bold" fo:text-transform="uppercase" style:font-size-complex="12pt" style:language-asian="lt" style:country-asian="LT"/>
    </style:style>
    <style:style style:name="P3749" style:parent-style-name="Normal" style:family="paragraph">
      <style:paragraph-properties fo:text-align="center" fo:line-height="150%"/>
      <style:text-properties fo:hyphenate="false"/>
    </style:style>
    <style:style style:name="T3750" style:parent-style-name="DefaultParagraphFont" style:family="text">
      <style:text-properties fo:font-weight="bold" style:font-weight-asian="bold" fo:text-transform="uppercase" style:font-size-complex="12pt" style:language-asian="lt" style:country-asian="LT"/>
    </style:style>
    <style:style style:name="P3751" style:parent-style-name="Normal" style:family="paragraph">
      <style:paragraph-properties fo:line-height="150%" fo:margin-left="0.5in">
        <style:tab-stops/>
      </style:paragraph-properties>
      <style:text-properties style:font-name-asian="Cambria" style:font-size-complex="12pt" style:language-asian="lt" style:country-asian="LT"/>
    </style:style>
    <style:style style:name="P375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fo:hyphenate="false"/>
    </style:style>
    <style:style style:name="P375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75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75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37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3785" style:parent-style-name="Normal" style:family="paragraph">
      <style:paragraph-properties fo:text-align="center" fo:line-height="150%"/>
      <style:text-properties fo:hyphenate="false"/>
    </style:style>
    <style:style style:name="T3786" style:parent-style-name="DefaultParagraphFont" style:family="text">
      <style:text-properties fo:font-weight="bold" style:font-weight-asian="bold" fo:text-transform="uppercase" style:font-size-complex="12pt" style:language-asian="lt" style:country-asian="LT"/>
    </style:style>
    <style:style style:name="T3787" style:parent-style-name="DefaultParagraphFont" style:family="text">
      <style:text-properties fo:font-weight="bold" style:font-weight-asian="bold" fo:text-transform="uppercase" style:font-size-complex="12pt" style:language-asian="lt" style:country-asian="LT"/>
    </style:style>
    <style:style style:name="P3788" style:parent-style-name="Normal" style:family="paragraph">
      <style:paragraph-properties fo:text-align="center" fo:line-height="150%"/>
      <style:text-properties fo:hyphenate="false"/>
    </style:style>
    <style:style style:name="T3789" style:parent-style-name="DefaultParagraphFont" style:family="text">
      <style:text-properties fo:font-weight="bold" style:font-weight-asian="bold" fo:text-transform="uppercase" style:font-size-complex="12pt" style:language-asian="lt" style:country-asian="LT"/>
    </style:style>
    <style:style style:name="P3790"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7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center" fo:line-height="150%"/>
      <style:text-properties fo:hyphenate="false"/>
    </style:style>
    <style:style style:name="P3866" style:parent-style-name="Normal" style:family="paragraph">
      <style:paragraph-properties fo:text-align="center" fo:line-height="150%"/>
      <style:text-properties fo:hyphenate="false"/>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center" fo:line-height="150%"/>
      <style:text-properties fo:hyphenate="false"/>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line-height="150%" fo:text-indent="0.5in"/>
      <style:text-properties fo:font-weight="bold" style:font-weight-asian="bold" style:font-size-complex="12pt" style:language-asian="lt" style:country-asian="LT" fo:hyphenate="false"/>
    </style:style>
    <style:style style:name="P38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P38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Calibri" style:font-weight-complex="bold" style:font-size-complex="12pt" style:language-asian="lt" style:country-asian="LT"/>
    </style:style>
    <style:style style:name="T3902" style:parent-style-name="DefaultParagraphFont" style:family="text">
      <style:text-properties style:font-name-asian="Calibri" style:font-weight-complex="bold"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3905" style:parent-style-name="Normal" style:family="paragraph">
      <style:paragraph-properties fo:text-align="center" fo:line-height="150%"/>
      <style:text-properties fo:hyphenate="false"/>
    </style:style>
    <style:style style:name="T3906" style:parent-style-name="DefaultParagraphFont" style:family="text">
      <style:text-properties fo:font-weight="bold" style:font-weight-asian="bold" fo:text-transform="uppercase" style:font-size-complex="12pt" style:language-asian="lt" style:country-asian="LT"/>
    </style:style>
    <style:style style:name="T3907" style:parent-style-name="DefaultParagraphFont" style:family="text">
      <style:text-properties fo:font-weight="bold" style:font-weight-asian="bold" fo:text-transform="uppercase" style:font-size-complex="12pt" style:language-asian="lt" style:country-asian="LT"/>
    </style:style>
    <style:style style:name="P3908" style:parent-style-name="Normal" style:family="paragraph">
      <style:paragraph-properties fo:text-align="center" fo:line-height="150%"/>
      <style:text-properties fo:hyphenate="false"/>
    </style:style>
    <style:style style:name="T3909" style:parent-style-name="DefaultParagraphFont" style:family="text">
      <style:text-properties fo:font-weight="bold" style:font-weight-asian="bold" fo:text-transform="uppercase" style:font-size-complex="12pt" style:language-asian="lt" style:country-asian="LT"/>
    </style:style>
    <style:style style:name="P391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391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center" fo:line-height="150%">
        <style:tab-stops>
          <style:tab-stop style:type="left" style:position="0.6895in"/>
        </style:tab-stops>
      </style:paragraph-properties>
      <style:text-properties fo:hyphenate="false"/>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5 iki 2020-06-18</text:span></text:p>
      <text:p text:style-name="P9"/>
      <text:p text:style-name="P10"><text:span text:style-name="T11">Įsakymas paskelbtas: TAR 2019-08-20, i. k. 2019-133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KAIMO PLĖTROS 2014–2020 METŲ PROGRAMOS PRIEMONĖS „PAGRINDINĖS PASLAUGOS IR KAIMŲ ATNAUJINIMAS KAIMO VIETOVĖSE“ VEIKLOS SRIČIŲ „PARAMA INVESTICIJOMS Į VISŲ RŪŠIŲ MAŽOS APIMTIES INFRASTRUKTŪRĄ“ IR „PARAMA INVESTICIJOMS Į KAIMO KULTŪROS IR GAMTOS</text:span><text:span text:style-name="T20"><text:s/>PAVELDĄ, KRAŠTOVAIZDĮ“<text:s/></text:span><text:span text:style-name="T21">ĮGYVENDINIMO TAISYKLIŲ, <text:s/>TAIKOMŲ NUO 2019 METŲ PATEIKTOMS PARAIŠKOMS, PATVIRTINIMO</text:span></text:p>
      <text:p text:style-name="P22"/>
      <text:p text:style-name="P23">2019 m. rugpjūčio 20 d. Nr. 3D-485</text:p>
      <text:p text:style-name="P24">Vilnius</text:p>
      <text:p text:style-name="P25"/>
      <text:p text:style-name="P26"/>
      <text:p text:style-name="P27"><text:span text:style-name="T28">Vadovaudamasis Lietuvos Respublikos žemės ūkio ministerijos nuostatų, patvirtintų Lietuvos Respublikos<text:s/></text:span><text:span text:style-name="T29">Vyriausybės 1998 m. rugsėjo 15 d. nutarimu Nr. 1120 „Dėl Lietuvos Respublikos žemės ūkio ministerijos nuostatų patvirtinimo“, 9.2 ir 9.10 papunkčiais, Lietuvos Respublikos Vyriausybės 2014 m. liepos 22 d. nutarimu Nr. 722 „Dėl valstybės institucijų ir įsta</text:span><text:span text:style-name="T30">igų, savivaldybių ir kitų juridinių asmenų, atsakingų už Lietuvos kaimo plėtros 2014–2020 metų programos įgyvendinimą, paskyrimo“, atsižvelgdamas į Lietuvos Respublikos partnerystės sutartį, patvirtintą Europos Komisijos 2014 m. birželio 20 d. sprendimu Nr</text:span><text:span text:style-name="T31">. C(2014) 4234, Lietuvos kaimo plėtros 2014–2020 metų programos, patvirtintos 2015 m. vasario 13 d. Europos Komisijos sprendimu Nr. C(2015) 842 (KPP), bei į Lietuvos kaimo plėtros 2014–2020 metų programos administravimo taisyklių, patvirtintų Lietuvos Resp</text:span><text:span text:style-name="T32">ublikos žemės ūkio ministro 2014 m. rugpjūčio 26 d. įsakymu Nr. 3D-507 „Dėl Lietuvos kaimo plėtros 2014–2020 metų programos administravimo taisyklių patvirtinimo“, nuostatas ir siekdamas, kad būtų efektyviai panaudotos Europos žemės ūkio fondo kaimo plėtra</text:span><text:span text:style-name="T33">i (EŽŪFKP) lėšos, taip pat atsižvelgdamas į 2013 m. gruodžio 17 d. Europos Parlamento ir Tarybos reglamentą (ES) Nr. 1305/2013 dėl paramos kaimo plėtrai, teikiamos (EŽŪFKP) lėšomis, kuriuo panaikinamas Tarybos reglamentas (EB) Nr. 1698/2005 (OL 2013 L 347,</text:span><text:span text:style-name="T34"><text:s/>p. 487), su paskutiniais pakeitimais, padarytais 2019 m. vasario 13 d. Europos Parlamento ir Tarybos reglamentu (ES) 2019/288 (OL 2019 L 53, p. 14), 2014 m. liepos 17 d. Komisijos įgyvendinimo reglamentą (ES) Nr. 808/2014, kuriuo nustatomos Europos Parlam</text:span><text:span text:style-name="T35">ento ir Tarybos reglamento (ES) Nr. 1305/2013 dėl paramos kaimo plėtrai, teikiamos Europos žemės ūkio fondo<text:s/></text:span><text:soft-page-break/><text:span text:style-name="T36">kaimo plėtrai (EŽŪFKP) lėšomis, taikymo taisyklės (OL 2014 L 227, p. 18), su paskutiniais pakeitimais, padarytais 2018 m. liepos 30 d. Komisijos įgy</text:span><text:span text:style-name="T37">vendinimo reglamentu (ES) 2018/1077 (OL 2018 L 194, p. 44),</text:span></text:p>
      <text:p text:style-name="P38"><text:span text:style-name="T39">t v i r t i n u Lietuvos kaimo plėtros 2014–2020 metų programos priemonės „Pagrindinės paslaugos ir kaimų atnaujinimas kaimo vietovėse“ veiklos sričių „Parama investicijoms į visų rūšių mažos<text:s/></text:span><text:span text:style-name="T40">apimties infrastruktūrą“ ir „Parama investicijoms į kaimo kultūros ir gamtos paveldą, kraštovaizdį“ įgyvendinimo taisykles, taikomas nuo 2019 metų pateiktoms paraiškoms (pridedama).</text:span></text:p>
      <text:p text:style-name="P41"/>
      <text:p text:style-name="P42"/>
      <text:p text:style-name="P43"/>
      <text:p text:style-name="P44"><text:span text:style-name="T45">L. e. žemės ūkio ministro pareigas</text:span><text:span text:style-name="T46"><text:tab/></text:span><text:span text:style-name="T47"><text:tab/></text:span><text:span text:style-name="T48"><text:tab/></text:span><text:span text:style-name="T49"><text:tab/></text:span><text:span text:style-name="T50"><text:tab/><text:s text:c="25"/>Giedr</text:span><text:span text:style-name="T51">ius Surplys</text:span></text:p>
      <text:soft-page-break/>
      <text:p text:style-name="P52">PATVIRTINTA</text:p>
      <text:p text:style-name="P59">Lietuvos Respublikos žemės ūkio ministro</text:p>
      <text:p text:style-name="P60">2019 m. rugpjūčio 20 d. įsakymu Nr. 3D-485</text:p>
      <text:p text:style-name="P61"/>
      <text:p text:style-name="P62"/>
      <text:p text:style-name="P63"><text:span text:style-name="T64">LIETUVOS KAIMO PLĖTROS 2014–2020 METŲ PROGRAMOS PRIEMONĖS „PAGRINDINĖS PASLAUGOS IR KAIMŲ ATNAUJINIMAS KAIMO VIETOVĖSE“ VEIKLOS SRIČIŲ „PARAMA INVESTICIJOMS Į VISŲ RŪŠIŲ MAŽOS APIMTIES INFRASTRUKTŪRĄ“ IR „PARAMA INVESTICIJOMS Į KAIMO KULTŪROS IR GAMTOS PAV</text:span><text:span text:style-name="T65">ELDĄ, KRAŠTOVAIZDĮ“ ĮGYVENDINIMO TAISYKLĖS, TAIKOMOS NUO 2019 METŲ PATEIKTOMS PARAIŠKOM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Pagrindinės paslaugos ir kaimų atnaujinimas kaimo vietovėse“ ve</text:span><text:span text:style-name="T76">iklos sričių<text:s/></text:span><text:span text:style-name="T77">„Parama investicijoms į visų rūšių mažos apimties infrastruktūrą“</text:span><text:span text:style-name="T78"><text:s/>ir „Parama investicijoms į kaimo kultūros ir gamtos paveldą, kraštovaizdį“ įgyvendinimo taisyklės, taikomos nuo 2019 metų pateiktoms paraiškoms (toliau – Taisyklės), parengtos v</text:span><text:span text:style-name="T79">adovaujantis:</text:span></text:p>
      <text:p text:style-name="P80"><text:span text:style-name="T81">1.1</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OL 2013 L 347, p. 487), su paskutiniais pakeitimais, padarytais 2019 m. vasario 13 d. Europos Parlamento ir Tarybos reglamentu (ES) 2019/288 (OL 2019 L 53, p. 14)</text:span><text:span text:style-name="T84"><text:s/></text:span><text:span text:style-name="T85">(toliau – Reglamentas (ES) Nr. 1305/2013);</text:span></text:p>
      <text:p text:style-name="P86"><text:span text:style-name="T87">1.2</text:span><text:span text:style-name="T88">. 2014 m. kovo 11 d. Komisijos deleguotuo</text:span><text:span text:style-name="T89">ju reglamentu (ES) Nr. 807/2014, kuriuo papildomos Europos Parlamento ir Tarybos reglamento (EB) Nr. 1305/2013 dėl paramos kaimo plėtrai, teikiamos Europos žemės ūkio fondo kaimo plėtrai (EŽŪFKP) lėšomis, ir nustatomos pereinamojo laikotarpio nuostatos (OL</text:span><text:span text:style-name="T90"><text:s/>2014 L 227, p. 1), su paskutiniais pakeitimais, padarytais 2018 spalio 30 d. Komisijos deleguotuoju reglamentu (ES) 2019/94 (OL 2019 L 19, p. 5);</text:span></text:p>
      <text:p text:style-name="P91"><text:span text:style-name="T92">1.3</text:span><text:span text:style-name="T93">. 2014 m. liepos 17 d. Komisijos įgyvendinimo reglamentu (ES) Nr. 808/2014, kuriuo nustatomos Europos<text:s/></text:span><text:span text:style-name="T94">Parlamento ir Tarybos reglamento (ES) Nr. 1305/2013 dėl paramos kaimo plėtrai, teikiamos Europos žemės ūkio fondo kaimo plėtrai (EŽŪFKP) lėšomis, taikymo taisyklės (OL 2014 L 227, p. 18), su paskutiniais pakeitimais, padarytais 2018 m. liepos 30 <text:s/>d. Komisi</text:span><text:span text:style-name="T95">jos įgyvendinimo reglamentu (ES) 2018/1077 (OL 2018 L 194, p. 44);</text:span></text:p>
      <text:p text:style-name="P96"><text:span text:style-name="T97">1.4</text:span><text:span text:style-name="T98">. 2013 m. gruodžio 17 d. Europos Parlamento ir Tarybos reglamentu (ES) Nr. 1303/2013, kuriuo nustatomos Europos regioninės plėtros fondui, Europos socialiniam fondui, Sanglaudos<text:s/></text:span><text:soft-page-break/><text:span text:style-name="T99">fond</text:span><text:span text:style-name="T100">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01">endrosios nuostatos ir panaikinamas Tarybos reglamentas (EB) Nr. 1083/2006 (OL 2013 L 347, p. 320), su paskutiniais pakeitimais, padarytais 2018 m. lapkričio 14 d. Europos Parlamento ir Tarybos <text:s/>reglamentu (ES) 2018/1719 (OL 2018 L 291, p. 5), Komisijos de</text:span><text:span text:style-name="T102">leguotuoju reglamentu (ES) 2016/568 (OL 2016 L 97, p. 1);</text:span></text:p>
      <text:p text:style-name="P103"><text:span text:style-name="T104">1.5</text:span><text:span text:style-name="T105">. 2014 m. kovo 11 d. Komisijos deleguotuoju reglamentu (ES) Nr. 907/2014, kuriuo papildomos Europos Parlamento ir Tarybos reglamento (ES) Nr. 1306/2013 nuostatos dėl mokėjimo agentūrų ir kitų</text:span><text:span text:style-name="T106"><text:s/>įstaigų, finansų valdymo, sąskaitų patvirtinimo, užstatų ir dėl euro naudojimo (toliau – Reglamentas (ES) Nr. 907/2014), su paskutiniais pakeitimais, padarytais 2018 m. balandžio 26 d. Komisijos deleguotuoju reglamentu (ES) 2018/967 (OL 2018 L 174, p. 2);</text:span></text:p>
      <text:p text:style-name="P107"><text:span text:style-name="T108">1.6</text:span><text:span text:style-name="T109">. Lietuvos kaimo plėtros 2014–2020 metų programa, patvirtinta 2015 m. vasario 13 d. Europos Komisijos sprendimu Nr. C (2015) 842 (KPP);</text:span></text:p>
      <text:p text:style-name="P110"><text:span text:style-name="T111">1.7</text:span><text:span text:style-name="T112">. Lietuvos Respublikos Vyriausybės 2014 m. liepos 22 d. nutarimu Nr. 722 „Dėl valstybės institucijų ir įs</text:span><text:span text:style-name="T113">taigų, savivaldybių ir kitų juridinių asmenų, atsakingų už Lietuvos kaimo plėtros 2014–2020 metų programos įgyvendinimą, paskyrimo“;</text:span></text:p>
      <text:p text:style-name="P114"><text:span text:style-name="T115">1.8</text:span><text:span text:style-name="T116">. Lietuvos kaimo plėtros 2014–2020 metų programos administravimo taisyklėmis, patvirtintomis Lietuvos Respublikos že</text:span><text:span text:style-name="T117">mės ūkio ministro 2014 m. rugpjūčio 26 d. įsakymu Nr. 3D-507 „Dėl Lietuvos kaimo plėtros 2014–2020 metų programos administravimo taisyklių patvirtinimo“ (toliau – Administravimo taisyklės).</text:span></text:p>
      <text:p text:style-name="P118"><text:span text:style-name="T119">2</text:span><text:span text:style-name="T120">. Taisyklės reglamentuoja paramos pagal KPP priemonės „Pagr</text:span><text:span text:style-name="T121">indinės paslaugos ir kaimų atnaujinimas kaimo vietovėse“ (toliau – Priemonė) veiklos sritis<text:s/></text:span><text:span text:style-name="T122">„Parama investicijoms į visų rūšių mažos apimties infrastuktūrą“ (kodas 7.2) ir „Parama investicijoms į kaimo kultūros ir gamtos paveldą, kraštovaizdį“</text:span><text:span text:style-name="T123"><text:s/></text:span><text:span text:style-name="T124">(kodas 7.6)<text:s/></text:span><text:span text:style-name="T125">administravimo tvarką, kai paramos prašoma projektams, įgyvendinamiems taikant regiono projektų planavimo būdą. Taisyklės taikomos pareiškėjams:</text:span></text:p>
      <text:p text:style-name="P126"><text:span text:style-name="T127">2.1</text:span><text:span text:style-name="T128">. <text:s/>nuo 2019 metų rengiantiems ir teikiantiems projektinius pasiūlymus ir paramos paraiškas regionuose, kur</text:span><text:span text:style-name="T129">iuose nėra sudarytų</text:span><text:span text:style-name="T130"><text:s/></text:span><text:span text:style-name="T131">rezervinių regiono projektų sąrašų ir kuriuose yra nepanaudotas visas paramos lėšų regionui skirtas limitas, patvirtintas Lietuvos Respublikos žemės ūkio ministro 2015 m. liepos 27 d. įsakymu Nr. 3D-605 „Dėl Paramos lėšų limitų regionam</text:span><text:span text:style-name="T132">s skaičiavimo metodikos patvirtinimo“ (toliau – Paramos lėšų regionui limitas);</text:span></text:p>
      <text:p text:style-name="P133"><text:span text:style-name="T134">2.2</text:span><text:span text:style-name="T135">. nuo 2019 metų rengiantiems ir teikiantiems paramos paraiškas regionuose, kurie turi sudarytus rezervinius regiono projektų sąrašus ir yra nepanaudoję Paramos lėšų<text:s/></text:span><text:span text:style-name="T136">regionui limito, kaip nurodyta Taisyklių 2.1 papunktyje. Jeigu rezerviniame regiono projektų sąraše nepakanka<text:s/></text:span><text:soft-page-break/><text:span text:style-name="T137">projektų visam Paramos lėšų regionui limitui išnaudoti arba pateikti projektai yra neaktualūs, pareiškėjai gali teikti projektinius pasiūlymus, ka</text:span><text:span text:style-name="T138">ip nurodyta Taisyklių 2.1 papunktyje.</text:span></text:p>
      <text:p text:style-name="P139"/>
      <text:p text:style-name="P140"><text:span text:style-name="T141">II</text:span><text:span text:style-name="T142"><text:s/>SKYRIUS</text:span></text:p>
      <text:p text:style-name="P143"><text:span text:style-name="T144">SUTRUMPINIMAI IR SĄVOKOS</text:span></text:p>
      <text:p text:style-name="P145"/>
      <text:p text:style-name="P146"><text:span text:style-name="T147">3</text:span><text:span text:style-name="T148">. Taisyklėse vartojami sutrumpinimai:</text:span></text:p>
      <text:p text:style-name="P149"><text:span text:style-name="T150">3.1</text:span><text:span text:style-name="T151">.<text:s/></text:span><text:span text:style-name="T152">Agentūra</text:span><text:span text:style-name="T153"><text:s/>– Nacionalinė mokėjimo agentūra prie Žemės ūkio ministerijos;</text:span></text:p>
      <text:p text:style-name="P154"><text:span text:style-name="T155">3.2</text:span><text:span text:style-name="T156">.<text:s/></text:span><text:span text:style-name="T157">ES</text:span><text:span text:style-name="T158"><text:s/>– Europos Sąjunga;</text:span></text:p>
      <text:p text:style-name="P159"><text:span text:style-name="T160">3.3</text:span><text:span text:style-name="T161">.<text:s/></text:span><text:span text:style-name="T162">EŽŪFKP</text:span><text:span text:style-name="T163"><text:s/>– Eu</text:span><text:span text:style-name="T164">ropos žemės ūkio fondas kaimo plėtrai;</text:span></text:p>
      <text:p text:style-name="P165"><text:span text:style-name="T166">3.4</text:span><text:span text:style-name="T167">.<text:s/></text:span><text:span text:style-name="T168">KPP</text:span><text:span text:style-name="T169"><text:s/>– Lietuvos kaimo plėtros 2014–2020 m. programa;</text:span></text:p>
      <text:p text:style-name="P170"><text:span text:style-name="T171">3.5</text:span><text:span text:style-name="T172">.<text:s/></text:span><text:span text:style-name="T173">Ministerija<text:s/></text:span><text:span text:style-name="T174">– Žemės ūkio ministerija;</text:span></text:p>
      <text:p text:style-name="P175"><text:span text:style-name="T176">4</text:span><text:span text:style-name="T177">. Taisyklėse vartojamos sąvokos:</text:span></text:p>
      <text:p text:style-name="P178"><text:span text:style-name="T179">4.1</text:span><text:span text:style-name="T180">.<text:s/></text:span><text:span text:style-name="T181">Avarinis statinys</text:span><text:span text:style-name="T182"><text:s/>– kaip apibrėžta<text:s/></text:span><text:span text:style-name="T183">Statybos techninio<text:s/></text:span><text:span text:style-name="T184">reglamento STR 1.03.01:2016 „Statybiniai tyrimai. Statinio avarija“</text:span><text:span text:style-name="T185">, patvirtinto Lietuvos Respublikos aplinkos ministro 2016 m. lapkričio 11 d. įsakymu Nr. D1-748<text:s/></text:span><text:span text:style-name="T186">„Dėl statybos techninio reglamento STR 1.03.01:2016 „Statybiniai tyrimai. Statinio avarija“ p</text:span><text:span text:style-name="T187">atvirtinimo“</text:span><text:span text:style-name="T188">, 4.3 papunktyje.<text:s/></text:span></text:p>
      <text:p text:style-name="P189"><text:span text:style-name="T190">4.2</text:span><text:span text:style-name="T191">.<text:s/></text:span><text:span text:style-name="T192">Gamtos paveldo objektai<text:s/></text:span><text:span text:style-name="T193">– kaip apibrėžta Lietuvos Respublikos saugomų teritorijų įstatymo 10 straipsnio 3 dalyje.</text:span></text:p>
      <text:p text:style-name="P194"><text:span text:style-name="T195">4.3</text:span><text:span text:style-name="T196">.<text:s/></text:span><text:span text:style-name="T197">Kaimo vietovė</text:span><text:span text:style-name="T198"><text:s/>–</text:span><text:span text:style-name="T199"><text:s/>kaimas, miestelis ar kita gyvenamoji vietovė, kurios gyventojų skaičius nevir</text:span><text:span text:style-name="T200">šija 1 (vieno) tūkst., išskyrus Taisyklių 13.7.2</text:span><text:span text:style-name="T201"><text:s/>papunktyje nurodytą gyvenamąją vietovę.</text:span></text:p>
      <text:p text:style-name="P202"><text:span text:style-name="T203">4.4</text:span><text:span text:style-name="T204">.<text:s/></text:span><text:span text:style-name="T205">Mažos apimties kaimo vietovių infrastruktūra<text:s/></text:span><text:span text:style-name="T206">(toliau – mažos apimties infrastruktūra)</text:span><text:span text:style-name="T207"><text:s/></text:span><text:span text:style-name="T208">– pagal Priemonę remiama kaimo vietovių inžinerinė ir socialinė-ekonomin</text:span><text:span text:style-name="T209">ė infrastruktūra, į kurią investuojant siekiama užtikrinti viešąjį interesą, o suma viešosios paramos projektui neviršija 200 000 Eur.</text:span></text:p>
      <text:p text:style-name="P210"><text:span text:style-name="T211">4.5</text:span><text:span text:style-name="T212">.<text:s/></text:span><text:span text:style-name="T213">Negyvenamojo pastato bendrojo naudojimo patalpos</text:span><text:span text:style-name="T214"><text:s/>– negyvenamojo pastato laiptinės, holai, koridoriai, galerijos, palėpės, sandėliai, rūsiai, pusrūsiai ir kitos patalpos, jei jos nuosavybės teise nepriklauso atskiriems patalpų savininkams ar tretiesiems asmenims.</text:span></text:p>
      <text:p text:style-name="P215"><text:span text:style-name="T216">4.6</text:span><text:span text:style-name="T217">.<text:s/></text:span><text:span text:style-name="T218">Negyvenamojo p</text:span><text:span text:style-name="T219">astato</text:span><text:span text:style-name="T220"><text:s/></text:span><text:span text:style-name="T221">bendrosios<text:s/></text:span><text:span text:style-name="T222">konstrukcijos</text:span><text:span text:style-name="T223"><text:s/>– pagrindinės negyvenamojo pastato konstrukcijos (pamatai, sienos, perdangos, stogas, laiptinių konstrukcijos), fasado konstrukciniai ir architektūriniai elementai.</text:span></text:p>
      <text:p text:style-name="P224"><text:span text:style-name="T225">4.7</text:span><text:span text:style-name="T226">.</text:span><text:span text:style-name="T227"><text:s/>Negyvenamojo<text:s/></text:span><text:span text:style-name="T228">pastato inžinerinės sistemos</text:span><text:span text:style-name="T229"><text:s/>– negyvenamojo pastato nau</text:span><text:span text:style-name="T230">dojimo ir priežiūros tikslams, žmonių poreikiams tenkinti skirtos sistemos: vandentiekio, nuotekų šalinimo,<text:s/></text:span><text:soft-page-break/><text:span text:style-name="T231">šildymo, vėdinimo, oro kondicionavimo, dujų, elektros, elektroninių ryšių, gaisrinės saugos ir gaisro aptikimo, pranešimo apie jį ir gesinimo, šiukš</text:span><text:span text:style-name="T232">lių šalinimo, signalizacijos, liftų ir kitos sistemos kartu su jų reguliavimo, valdymo ir automatizavimo įranga.</text:span></text:p>
      <text:p text:style-name="P233"><text:span text:style-name="T234">4.8</text:span><text:span text:style-name="T235">.</text:span><text:span text:style-name="T236"><text:s/>Paramos lėšų regionui limitas</text:span><text:span text:style-name="T237"><text:s/>– Europos žemės ūkio fondo kaimo plėtrai ir bendrojo finansavimo lėšų iš Lietuvos Respublikos valstybės<text:s/></text:span><text:span text:style-name="T238">biudžeto didžiausia galima dalis konkretaus regiono projektams įgyvendinti pagal Priemonę nurodytuoju finansiniu laikotarpiu.<text:s/></text:span></text:p>
      <text:p text:style-name="P239"><text:span text:style-name="T240">4.9</text:span><text:span text:style-name="T241">.<text:s/></text:span><text:span text:style-name="T242">Prioritetinis regiono projektų sąrašas</text:span><text:span text:style-name="T243"><text:s/>– Taisyklėse nustatytus reikalavimus atitinkantis regiono projektų, kurie nevirši</text:span><text:span text:style-name="T244">ja paramos lėšų regionui limito arba naujai sudaromo prioritetinio regiono projektų sąrašo paramos lėšų regionui limito likučio (likutis susidaręs nuo regionui skirto paramos lėšų limito ir regiono sutaupytų lėšų, Taisyklių 90.1–90.7 papunkčiuose nurodytai</text:span><text:span text:style-name="T245">s atvejais), sąrašas, patvirtintas regiono plėtros tarybos. Apie regionų nepanaudotas paramos lėšų regionui limitą arba jo likučius Regioninės plėtros departamento prie Vidaus reikalų ministerijos atitinkamą teritorinį skyrių, atliekantį regiono plėtros ta</text:span><text:span text:style-name="T246">rybos sekretoriato funkcijas (toliau – sekretoriatas), informuoja Agentūra.<text:s/></text:span></text:p>
      <text:p text:style-name="P247"><text:span text:style-name="T248">4.10</text:span><text:span text:style-name="T249">.<text:s/></text:span><text:span text:style-name="T250">Projektinis pasiūlymas</text:span><text:span text:style-name="T251"><text:s/></text:span><text:span text:style-name="T252">dėl Priemonės įgyvendinimo</text:span><text:span text:style-name="T253"><text:s/>(toliau – projektinis pasiūlymas) – atsižvelgiant į regiono poreikius parengtas Taisyklių 1 priede nustatytos formos dokumentas, kuriame pateikiama pagrindinė informacija (tikslas, veiklos, preliminarus biudžetas, siektini rezultatai ir pan.) apie planuoj</text:span><text:span text:style-name="T254">amą regiono projektą, kuriuo siekiama prisidėti prie Priemonės prioriteto ir jo tikslinės srities, horizontaliojo ir (arba) kompleksinio tikslų įgyvendinimo.<text:s/></text:span></text:p>
      <text:p text:style-name="P255"><text:span text:style-name="T256">4.11</text:span><text:span text:style-name="T257">.</text:span><text:span text:style-name="T258"><text:s/>Projekto bendrosios išlaidos</text:span><text:span text:style-name="T259"><text:s/>(toliau – bendrosios išlaidos) – rengiant ir įgyvendinant<text:s/></text:span><text:span text:style-name="T260">projektą patiriamos išlaidos: atlyginimas architektams, inžinieriams ir konsultantams už konsultacijas, susijusias su aplinkosauginiu ir ekonominiu tvarumu, įskaitant dokumentų rengimą, kai šios išlaidos susijusios su nekilnojamojo turto statyba ir (arba)<text:s/></text:span><text:span text:style-name="T261">gerinimu,<text:s/></text:span><text:span text:style-name="T262">teritorijų ir<text:s/></text:span><text:span text:style-name="T263">viešųjų kultūros paveldo objektų tvarkymu</text:span><text:span text:style-name="T264">,<text:s/></text:span><text:span text:style-name="T265">naujų įrenginių ir (arba) įrangos pirkimu, taip pat šio projekto viešinimo išlaidos.<text:s/></text:span></text:p>
      <text:p text:style-name="P266"><text:span text:style-name="T267">4.12</text:span><text:span text:style-name="T268">.<text:s/></text:span><text:span text:style-name="T269">Projekto įgyvendinimo laikotarpis</text:span><text:span text:style-name="T270"><text:s/>– ne ilgesnis kaip 24 mėn. laikotarpis nuo projekto sutarti</text:span><text:span text:style-name="T271">es pasirašymo dienos iki paskutinio mokėjimo prašymo ir galutinės projekto įgyvendinimo ataskaitos pateikimo dienos.</text:span></text:p>
      <text:p text:style-name="P272"><text:span text:style-name="T273">4.13</text:span><text:span text:style-name="T274">.<text:s/></text:span><text:span text:style-name="T275">Rezervinis regiono projektų sąrašas<text:s/></text:span><text:span text:style-name="T276">– Taisyklėse nustatytus reikalavimus atitinkantis regiono projektų, kurie viršija paramos lėš</text:span><text:span text:style-name="T277">ų regionui limitą arba paramos lėšų regionui limito likutį, sąrašas (sudaromas naujas rezervinis projektų sąrašas), patvirtintas regiono plėtros tarybos.</text:span></text:p>
      <text:p text:style-name="P278"><text:span text:style-name="T279">4.14</text:span><text:span text:style-name="T280">.<text:s/></text:span><text:span text:style-name="T281">Regiono plėtros planas</text:span><text:span text:style-name="T282"><text:s/>– regiono lygmens regioninės plėtros planavimo dokumentas, atitinkant</text:span><text:span text:style-name="T283">is Lietuvos Respublikos regioninės plėtros įstatyme nustatytus reikalavimus ir sąlygas.</text:span></text:p>
      <text:p text:style-name="P284"><text:span text:style-name="T285">4.15</text:span><text:span text:style-name="T286">.<text:s/></text:span><text:span text:style-name="T287">Savivaldybė</text:span><text:span text:style-name="T288"><text:s/>– kaip apibrėžta Lietuvos Respublikos<text:s/></text:span><text:span text:style-name="T289">vietos savivaldos įstatyme</text:span><text:span text:style-name="T290">, išskyrus miesto savivaldybę ir savivaldybę, kurios teritorija sutampa su jos cen</text:span><text:span text:style-name="T291">tro teritorija.<text:s/></text:span></text:p>
      <text:p text:style-name="P292"><text:span text:style-name="T293">4.16</text:span><text:span text:style-name="T294">.<text:s/></text:span><text:span text:style-name="T295">Saugomos teritorijos</text:span><text:span text:style-name="T296"><text:s/>– kaip apibrėžta Lietuvos Respublikos saugomų teritorijų įstatymo 2 straipsnio 32 dalyje<text:s/></text:span><text:span text:style-name="T297">ir jei saugomos teritorijos ribos yra Lietuvos Respublikos saugomų teritorijų valstybės kadastre.</text:span></text:p>
      <text:p text:style-name="P298"><text:span text:style-name="T299">4.17</text:span><text:span text:style-name="T300">.<text:s/></text:span><text:span text:style-name="T301">Ūkio subjek</text:span><text:span text:style-name="T302">tas</text:span><text:span text:style-name="T303"><text:s/>– kaip apibrėžta Lietuvos Respublikos konkurencijos įstatymo 3 straipsnio 22 dalyje.</text:span></text:p>
      <text:p text:style-name="P304"><text:span text:style-name="T305">4.18</text:span><text:span text:style-name="T306">.<text:s/></text:span><text:span text:style-name="T307">Vietinės reikšmės kelias</text:span><text:span text:style-name="T308"><text:s/>– kaip apibrėžta Lietuvos Respublikos kelių įstatymo 3 straipsnio 3 dalyje.<text:s/></text:span></text:p>
      <text:p text:style-name="P309"><text:span text:style-name="T310">4.19</text:span><text:span text:style-name="T311">.<text:s/></text:span><text:span text:style-name="T312">Žemės ūkio ministerijos informacinė sistema</text:span><text:span text:style-name="T313"><text:s/>(</text:span><text:span text:style-name="T314">toliau – ŽŪMIS) – prie Lietuvos Respublikos žemės ūkio ministerijos reguliavimo srities priskirtų institucijų ir įstaigų teikiamų paslaugų informacinė sistema.</text:span></text:p>
      <text:p text:style-name="P315"><text:span text:style-name="T316">5</text:span><text:span text:style-name="T317">.<text:s/></text:span><text:span text:style-name="T318">Kitos Taisyklėse vartojamos sąvokos ir sutrumpinimai</text:span><text:span text:style-name="T319"><text:s/>apibrėžti KPP, Lietuvos Respublikos valstybės ir savivaldybių turto valdymo, naudojimo ir disponavimo juo įstatyme, Lietuvos Respublikos nekilnojamojo kultūros paveldo apsaugos įstatyme, Administravimo taisyklėse ir kituose teisės aktuose.</text:span></text:p>
      <text:p text:style-name="P320"/>
      <text:p text:style-name="P321"><text:span text:style-name="T322">III</text:span><text:span text:style-name="T323"><text:s/>SKYRIUS</text:span></text:p>
      <text:p text:style-name="P324"><text:span text:style-name="T325">PRIEMONĖS PRIORITETAS ir jo tikslinė sritis, HORIZONTALUSIS IR KOMPLEKSINIS TIKSLAI</text:span></text:p>
      <text:p text:style-name="P326"/>
      <text:p text:style-name="P327"><text:span text:style-name="T328">6</text:span><text:span text:style-name="T329">. Projektu turi būti siekiama prisidėti<text:s/></text:span><text:span text:style-name="T330">prie:</text:span></text:p>
      <text:p text:style-name="P331"><text:span text:style-name="T332">6.1</text:span><text:span text:style-name="T333">. šeštojo ES kaimo plėtros politikos prioriteto „Skatinti socialinę įtrauktį, skurdo mažinimą ir ekonominę</text:span><text:span text:style-name="T334"><text:s/>plėtrą kaimo vietovėse“ ir jo tikslinės srities „Vietos plėtros kaimo vietovėse skatinimas“ (kodas 6B) įgyvendinimo;</text:span></text:p>
      <text:p text:style-name="P335"><text:span text:style-name="T336">6.2</text:span><text:span text:style-name="T337">. trečiojo ES kaimo plėtros politikos horizontaliojo tikslo – „užtikrinti subalansuotą teritorinę kaimo ekonomikos ir bendruomenių<text:s/></text:span><text:span text:style-name="T338">plėtrą, kurti darbo vietas ir jas išlaikyti“ – įgyvendinimo;</text:span></text:p>
      <text:p text:style-name="P339"><text:span text:style-name="T340">6.3</text:span><text:span text:style-name="T341">. antrojo ES kompleksinio tikslo „Aplinkos apsauga“ įgyvendinimo.</text:span></text:p>
      <text:p text:style-name="P342"/>
      <text:p text:style-name="P343"><text:span text:style-name="T344">IV</text:span><text:span text:style-name="T345"><text:s/>SKYRIUS</text:span></text:p>
      <text:p text:style-name="P346"><text:span text:style-name="T347">REMIAMOS VEIKLOS</text:span></text:p>
      <text:p text:style-name="P348"/>
      <text:p text:style-name="P349"><text:span text:style-name="T350">7</text:span><text:span text:style-name="T351">. Pagal Priemonės veiklos sritį<text:s/></text:span><text:span text:style-name="T352">„Parama investicijoms į visų rūšių mažos<text:s/></text:span><text:span text:style-name="T353">apimties infrastuktūrą“ (toliau – pirmoji VS) (kodas 7.2) remiamas kaimo vietovės mažos apimties viešosios infrastruktūros, nukreiptos tik visuomenės viešiesiems poreikiams tenkinti, sutvarkymas ir (arba) sukūrimas:</text:span></text:p>
      <text:p text:style-name="P354"><text:span text:style-name="T355">7.1</text:span><text:span text:style-name="T356">.<text:s/></text:span><text:span text:style-name="T357">visuomeninės paskirties pastatų (</text:span><text:span text:style-name="T358">išskyrus privačios nuosavybės teise valdomus pastatus</text:span><text:span text:style-name="T359">)<text:s/></text:span><text:span text:style-name="T360">rekonstravimas, kapitalinis remontas, pritaikant juos kaimo bendruomenės poreikiams, ekonominei, socialinei, kultūrinei veiklai;</text:span><text:span text:style-name="T361"><text:s/>visuomeninės paskirties pastatams šildyti skirtų katilinių, naudojančių<text:s/></text:span><text:span text:style-name="T362">atsinaujinančios energijos resursus, statyba;</text:span></text:p>
      <text:p text:style-name="P363"><text:span text:style-name="T364">7.2</text:span><text:span text:style-name="T365">. inžinerinių statinių statybos darbai:</text:span></text:p>
      <text:p text:style-name="P366"><text:span text:style-name="T367">7.2.1</text:span><text:span text:style-name="T368">. naujų susisiekimo komunikacijų statyba ir (arba) esamų rekonstravimas ir kapitalinis remontas:</text:span></text:p>
      <text:p text:style-name="P369"><text:span text:style-name="T370">7.2.1.1</text:span><text:span text:style-name="T371">. kaimo vietovės ribose esančių ir priklausančių<text:s/></text:span><text:span text:style-name="T372">savivaldybei vietinės reikšmės viešųjų kelių, gatvių, jų atkarpų, šaligatvių statyba, rekonstravimas ir kapitalinis remontas;</text:span></text:p>
      <text:p text:style-name="P373"><text:span text:style-name="T374">7.2.1.2</text:span><text:span text:style-name="T375">. privažiavimų prie visuomeninės paskirties statinių, kaip jie apibrėžti Statybos techniniame reglamente STR 2.02.02:20</text:span><text:span text:style-name="T376">04 „Visuomeninės paskirties statiniai“, patvirtintame Lietuvos Respublikos aplinkos ministro 2004 m. vasario 27 d. įsakymu Nr. D1-91 „Dėl statybos techninio reglamento STR 2.02.02:2004 „Visuomeninės paskirties statiniai“ patvirtinimo“ (išskyrus privačios n</text:span><text:span text:style-name="T377">uosavybės teise valdomus statinius), arba prie rekreacinių zonų transporto priemonėms privažiuoti ir (ar) pastatyti skirtos infrastruktūros įrengimas ir (arba) esamos rekonstravimas;</text:span></text:p>
      <text:p text:style-name="P378"><text:span text:style-name="T379">7.2.1.3</text:span><text:span text:style-name="T380">. naujų pėsčiųjų ir dviračių takų įrengimas ir (arba) esamų re</text:span><text:span text:style-name="T381">konstravimas;</text:span></text:p>
      <text:p text:style-name="P382"><text:span text:style-name="T383">7.2.2</text:span><text:span text:style-name="T384">. inžinerinių tinklų ir kitos susijusios infrastruktūros statybos darbai:</text:span></text:p>
      <text:p text:style-name="P385"><text:span text:style-name="T386">7.2.2.1</text:span><text:span text:style-name="T387">. geriamojo vandens tiekimo sistemų nauja statyba ir (arba) rekonstravimas;<text:s/></text:span></text:p>
      <text:p text:style-name="P388"><text:span text:style-name="T389">7.2.2.2</text:span><text:span text:style-name="T390">. vandens gerinimo, geležies šalinimo sistemų įrengimas ir (</text:span><text:span text:style-name="T391">arba) rekonstravimas;</text:span></text:p>
      <text:p text:style-name="P392"><text:span text:style-name="T393">7.2.2.3</text:span><text:span text:style-name="T394">. paviršinių nuotekų tinklų ir susijusios infrastruktūros, atliekant paviršinio ar gruntinio vandens surinkimą ir nuleidimą nuo viešųjų kaimo teritorijų, nauja statyba, rekonstravimas arba kapitalinis remontas;<text:s/></text:span></text:p>
      <text:p text:style-name="P395"><text:span text:style-name="T396">7.2.2.4</text:span><text:span text:style-name="T397">. dangų rekonstravimas ir (arba) kapitalinis remontas (finansuojama tik ta dalis, kuri buvo pažeista dėl projekto vykdymo ir turi būti atstatyta iki ne blogesnės negu buvusios būklės);</text:span></text:p>
      <text:p text:style-name="P398"><text:span text:style-name="T399">7.2.2.5</text:span><text:span text:style-name="T400">.<text:s/></text:span><text:span text:style-name="T401">apšvietimo<text:s/></text:span><text:span text:style-name="T402">inžinerinių tinklų</text:span><text:span text:style-name="T403"><text:s/>atnaujinimas ir plėtra;</text:span></text:p>
      <text:p text:style-name="P404"><text:span text:style-name="T405">7.2.3</text:span><text:span text:style-name="T406">. viešųjų poilsio, sporto, laisvalaikio, rekreacinės ir kitos paskirties inžinerinių statinių (pvz.,<text:s/></text:span><text:span text:style-name="T407">aikštės, turgavietės,<text:s/></text:span><text:span text:style-name="T408">sporto aikštelės, atviri statiniai žiūrovams, persirengimo kabinos, vaikų žaidimo aikštelės, pažintinių takų danga) įrengimas<text:s/></text:span><text:span text:style-name="T409">ar esamų sutvarkymas;</text:span></text:p>
      <text:p text:style-name="P410"><text:span text:style-name="T411">7.3</text:span><text:span text:style-name="T412">. kiti nekilnojamojo turto (išskyrus Taisyklių 24 punkte nurodytą nekilnojamąjį turtą) pagerinimo statybos darbai, kurie pagerina nekilnojamąjį turtą bei padidina jo balansinę vertę ne mažiau kaip 25 proc.;</text:span></text:p>
      <text:p text:style-name="P413"><text:span text:style-name="T414">7.4</text:span><text:span text:style-name="T415">. mažųjų ar</text:span><text:span text:style-name="T416">chitektūros elementų (pvz.: lauko suoliukai, stacionarūs dviračių stovai, medžių apsaugos, lauko vazonai ir pan.) sukūrimas ir atnaujinimas, meno kūrinių, skulptūrų, statulų, esančių tvarkomame objekte, atnaujinimas (šios išlaidos gali sudaryti ne daugiau<text:s/></text:span><text:span text:style-name="T417">kaip 5 proc. visų tinkamų finansuoti projekto išlaidų), kitų aplinkos tvarkymo elementų (tvoros, apsauginės pėsčiųjų tvorelės, stoginės, lieptai ir pan.) sukūrimas ir atnaujinimas;</text:span></text:p>
      <text:p text:style-name="P418"><text:span text:style-name="T419">7.5</text:span><text:span text:style-name="T420">.<text:s/></text:span><text:span text:style-name="T421">kitų atvirų viešųjų erdvių<text:s/></text:span><text:span text:style-name="T422">sutvarkymas ir (arba) sukūrimas, pritai</text:span><text:span text:style-name="T423">kant jas kaimo bendruomenės poreikiams, ekonominei, socialinei, kultūrinei veiklai, laisvalaikiui ir siekiant skatinti kaimo vietovėse ekonominę plėtrą, socialinę įtrauktį ir skurdo mažinimą.<text:s/></text:span></text:p>
      <text:p text:style-name="P424"><text:span text:style-name="T425">8</text:span><text:span text:style-name="T426">. Pagal Priemonės veiklos sritį „Parama investicijoms į<text:s/></text:span><text:span text:style-name="T427">kaimo kultūros ir gamtos paveldą, kraštovaizdį“ (t</text:span><text:span text:style-name="T428">oliau – antroji VS) (kodas 7.6) remiama</text:span><text:span text:style-name="T429">:</text:span></text:p>
      <text:p text:style-name="P430"><text:span text:style-name="T431">8.1</text:span><text:span text:style-name="T432">.<text:s/></text:span><text:span text:style-name="T433">reikšmingais pripažintų istorinių želdynų, istorinę, etnokultūrinę, architektūrinę, memorialinę vertę turinčių nekilnojamųjų kultūros paveldo objektų, nuosavy</text:span><text:span text:style-name="T434">bės teise priklausančių<text:s/></text:span><text:span text:style-name="T435">valstybei</text:span><text:span text:style-name="T436"><text:s/>ar savivaldybei, vietovių tvarkybos darbai (pritaikymas, remontas, kapitalinis remontas (vykdant tvarkomuosius statybos darbus), avarijos grėsmės pašalinimas, konservavimas, restauravimas, atkūrimas, kaip nurodyta Paveldo<text:s/></text:span><text:span text:style-name="T437">tvarkybos reglamente PTR 3.08.01:2013 „Tvarkybos darbų rūšys“, patvirtintame Lietuvos Respublikos kultūros ministro 2013 m. rugsėjo 25 d. įsakymu Nr. ĮV-663 „Dėl Paveldo tvarkybos reglamento PTR 3.08.01:2013 „Tvarkybos darbų rūšys“ patvirtinimo“ (toliau –<text:s/></text:span><text:span text:style-name="T438">viešųjų kultūros paveldo objektų tvarkyba);</text:span></text:p>
      <text:p text:style-name="P439"><text:span text:style-name="T440">8.2</text:span><text:span text:style-name="T441">.<text:s/></text:span><text:span text:style-name="T442">savivaldybių valdomoje žemėje</text:span><text:span text:style-name="T443"><text:s/>esančių saugomų<text:s/></text:span><text:span text:style-name="T444">teritorijų, įskaitant gamtos paveldo objektus,<text:s/></text:span><text:span text:style-name="T445">vertybių</text:span><text:span text:style-name="T446"><text:s/>(</text:span><text:span text:style-name="T447">gamtos ar kultūros paveldo teritorinių kompleksų ir objektų, kraštovaizdžio elementų, kuriems dėl jų</text:span><text:span text:style-name="T448"><text:s/>vertės teisės aktuose nustatytas specialus apsaugos ir naudojimo režimas) išsaugojimas ir (arba) atkūrimas bei pritaikymas lankymui;</text:span></text:p>
      <text:p text:style-name="P449"><text:span text:style-name="T450">8.3</text:span><text:span text:style-name="T451">.<text:s/></text:span><text:span text:style-name="T452">kitų gamtinių ir kultūrinių kraštovaizdžio elementų bei kraštovaizdžio kompleksų (parkų, skverų, želdynų, vandens</text:span><text:span text:style-name="T453"><text:s/>telkinio apsaugos zonų ir pakrantės apsaugos juostų ir pan.) tvarkymo darbai.</text:span></text:p>
      <text:p text:style-name="P454"><text:span text:style-name="T455">V</text:span><text:span text:style-name="T456"><text:s/>SKYRIUS</text:span></text:p>
      <text:p text:style-name="P457"><text:span text:style-name="T458">GALIMi PAREIŠKĖJAi</text:span></text:p>
      <text:p text:style-name="P459"/>
      <text:p text:style-name="P460"><text:span text:style-name="T461">9</text:span><text:span text:style-name="T462">. Galimi pareiškėjai yra:</text:span></text:p>
      <text:p text:style-name="P463"><text:span text:style-name="T464">9.1</text:span><text:span text:style-name="T465">. savivaldybių administracijos;</text:span></text:p>
      <text:p text:style-name="P466"><text:span text:style-name="T467">9.2</text:span><text:span text:style-name="T468">. savivaldybių tarybų įsteigti juridiniai asmenys.</text:span></text:p>
      <text:p text:style-name="P469"><text:span text:style-name="T470">10</text:span><text:span text:style-name="T471">.<text:s/></text:span><text:span text:style-name="T472">Paramos paraišką pareiškėjas teikia individualiai, partneriai negalimi. Pareiškėju negali būti juridinių asmenų filialai arba atstovybės.</text:span></text:p>
      <text:p text:style-name="P473"/>
      <text:p text:style-name="P474"><text:span text:style-name="T475">VI</text:span><text:span text:style-name="T476"><text:s/>SKYRIUS</text:span></text:p>
      <text:p text:style-name="P477"><text:span text:style-name="T478">TINKAMUMO SĄLYGOS IR REIKALAVIMAI PARAMAI GAUTI</text:span></text:p>
      <text:p text:style-name="P479"/>
      <text:p text:style-name="P480"><text:span text:style-name="T481">11</text:span><text:span text:style-name="T482">. Pareiškėjo atitiktis nustatytoms bendrosiom</text:span><text:span text:style-name="T483">s ir priemonės tinkamumo sąlygoms ir reikalavimams vertinama pagal paraiškos pateikimo dieną pareiškėjo esamus, dokumentais pagrįstus bei viešuosiuose registruose esančius duomenis, taip pat pagal dokumentus ir informaciją, gautą iš pareiškėjo po Agentūros</text:span><text:span text:style-name="T484"><text:s/>paklausimo (-ų). Jei šie duomenys skiriasi, vadovaujamasi registruose esančiais duomenimis. Jei dokumentai / duomenys pateikti Lietuvos Respublikos viešiesiems registrams, jų teikti nebereikia.<text:s/></text:span></text:p>
      <text:p text:style-name="P485"><text:span text:style-name="T486">12</text:span><text:span text:style-name="T487">. Pareiškėjas ir projektas turi atitikti šias bendrąsi</text:span><text:span text:style-name="T488">as tinkamumo sąlygas ir reikalavimus:<text:s/></text:span></text:p>
      <text:p text:style-name="P489"><text:span text:style-name="T490">12.1</text:span><text:span text:style-name="T491">. projektas atitinka Taisyklių III skyriuje nurodytą ES kaimo plėtros politikos prioritetą ir jo tikslinę sritį, trečiąjį ES kaimo plėtros politikos horizontalųjį ir (arba) antrąjį kompleksinį tikslą;<text:s/></text:span></text:p>
      <text:p text:style-name="P492"><text:span text:style-name="T493">12.2</text:span><text:span text:style-name="T494">.</text:span><text:span text:style-name="T495"><text:s/>projektas vykdomas Lietuvos Respublikos teritorijoje;</text:span></text:p>
      <text:p text:style-name="P496"><text:span text:style-name="T497">12.3</text:span><text:span text:style-name="T498">.<text:s/></text:span><text:span text:style-name="T499">nekilnojamąjį turtą, į kurį planuojama investuoti paramos lėšas, pareiškėjo turi būti valdomas nuosavybes teise arba valdomas, naudojamas ir juo disponuojama kitais Lietuvos Respublikos įstatymų nustatytais pagrindais (nuomos, panaudos, patikėjimo sutartis</text:span><text:span text:style-name="T500">) arba naudojamas ir disponuojama pagal kitus teisėto valdymo, naudojimo ir disponavimo nekilnojamuoju turtu įrodymo dokumentus, kuriuose nurodytas nekilnojamojo turto<text:s/></text:span><text:span text:style-name="T501">(į kurį planuojama investuoti)</text:span><text:span text:style-name="T502"><text:s/>asmens, disponuojančio turtu, sutikimas vykdyti projekte<text:s/></text:span><text:span text:style-name="T503">numatytas veiklas.<text:s/></text:span><text:span text:style-name="T504">Pareiškėjas nekilnojamąjį turtą teisėtais pagrindais turi valdyti ne trumpiau kaip iki projekto kontrolės laikotarpio pabaigos (nekilnojamojo turto valdymo ir naudojimo faktas (sutartis) turi būti įregistruotas VĮ Registrų centre iki par</text:span><text:span text:style-name="T505">aiškos vertinimo pabaigos):</text:span></text:p>
      <text:p text:style-name="P506"><text:span text:style-name="T507">12.3.1</text:span><text:span text:style-name="T508">. pareiškėja – savivaldybės administracija – teisėtais pagrindais valdomą turtą gali būti perdavusi valdyti, naudoti ir disponuoti teisėto valdymo pagrindais kitai savivaldybės įstaigai (-oms) ir (arba) įmonei (-ėms), vy</text:span><text:span text:style-name="T509">kdančiai (-ioms) valstybės ar savivaldybės funkcijas (pvz., švietimo, ugdymo, kultūros, geriamojo vandens tiekimo ar kt.), bei kitiems viešiesiems juridiniams asmenims, jeigu projekte numatyta investuoti į negyvenamųjų pastatų bendrąsias konstrukcijas, sta</text:span><text:span text:style-name="T510">tinių inžinerines sistemas, bendrojo naudojimo patalpas, taip pat sporto aikštynus;</text:span></text:p>
      <text:p text:style-name="P511"><text:span text:style-name="T512">12.3.2</text:span><text:span text:style-name="T513">. tais atvejais, kai pareiškėjas numato vykdyti 7.2.2.1–7.2.2.3 papunkčiuose nurodytas veiklas, planuodamas investicijas į infrastruktūrą, kuri yra sukurta iki 19</text:span><text:span text:style-name="T514">91 m. sausio 1 d., tačiau<text:s/></text:span><text:soft-page-break/><text:span text:style-name="T515">neįregistruota Nekilnojamojo turto registre, pareiškėjas kartu su paraiška pateikia duomenis iš buhalterinės apskaitos dokumentų ar ekspertinio vertinimo išvadą, įrodančius, kad planuojama rekonstruoti infrastruktūra buvo sukurta<text:s/></text:span><text:span text:style-name="T516">ne vėliau kaip iki 1990 m. gruodžio 31 d.;<text:s/></text:span></text:p>
      <text:p text:style-name="P517"><text:span text:style-name="T518">12.3.3</text:span><text:span text:style-name="T519">. žemės sklypo nuosavybės arba kitą valdymo ar naudojimo teisę patvirtinantys dokumentai neprivalomi Statybos techninio reglamento STR 1.05.01:2017 „Statybą leidžiantys dokumentai. Statybos užbaigimas. Statybos sustabdymas. Savavališkos statybos padarinių<text:s/></text:span><text:span text:style-name="T520">šalinimas. Statybos pagal neteisėtai išduotą statybą leidžiantį dokumentą padarinių šalinimas“, patvirtinto Lietuvos Respublikos aplinkos ministro 2016 m. gruodžio 12 d. įsakymu Nr. D1-878 „Dėl statybos techninio reglamento STR 1.05.01:2017 „Statybą leidži</text:span><text:span text:style-name="T521">antys dokumentai. Statybos užbaigimas. Statybos sustabdymas. Savavališkos statybos padarinių šalinimas. Statybos pagal neteisėtai išduotą statybą leidžiantį dokumentą padarinių šalinimas“ patvirtinimo“, 4 priede nurodytais atvejais;<text:s/></text:span></text:p>
      <text:p text:style-name="P522"><text:span text:style-name="T523">12.3.4</text:span><text:span text:style-name="T524">.<text:s/></text:span><text:span text:style-name="T525">tais atvej</text:span><text:span text:style-name="T526">ais, kai žemės sklypas nesuformuotas, turi būti gautas Nacionalinės žemės tarnybos prie Žemės ūkio ministerijos pritarimas planuojamai veiklai vykdyti (kai taikoma) ir pateiktas kartu su paraiška;</text:span></text:p>
      <text:p text:style-name="P527"><text:span text:style-name="T528">12.3.5</text:span><text:span text:style-name="T529">. nekilnojamasis turtas, kurį savivaldybė valdo,<text:s/></text:span><text:span text:style-name="T530">naudojasi, disponuoja juo nuosavybės teise ir šis juridinis faktas yra įregistruotas VĮ Registrų centre, o projektą teikia savivaldybės administracija arba kita savivaldybės įstaiga ir (arba) įmonė, kuri turi būti savivaldybei nuosavybės teise priklausanči</text:span><text:span text:style-name="T531">o turto patikėtinė. Nekilnojamojo turto valdymo, naudojimo, disponavimo patikėjimo teise faktas grindžiamas pateikiant Agentūrai savivaldybės tarybos sprendimo dėl nekilnojamojo turto perdavimo datą, numerį ir interneto svetainės nuorodą, kurią sekant gali</text:span><text:span text:style-name="T532">ma rasti savivaldybės tarybos sprendimą. Jeigu šio fakto neįmanoma įrodyti pirmiau minėtu būdu, Agentūrai turi būti pateikiamas savivaldybės tarybos turto perdavimo–priėmimo aktas. Šių dokumentų pateikti nereikia, jeigu pareiškėja – savivaldybės administra</text:span><text:span text:style-name="T533">cija, kita savivaldybės įstaiga ir (arba) įmonė tapo savivaldybės turto patikėtine pagal Valstybės ir savivaldybių turto valdymo, naudojimo ir disponavimo juo įstatymo 17 straipsnio 2 dalį. Atitiktis šiai tinkamumo sąlygai gali būti tikslinama iki paraiško</text:span><text:span text:style-name="T534">s vertinimo pabaigos;</text:span></text:p>
      <text:p text:style-name="P535"><text:span text:style-name="T536">12.3.6</text:span><text:span text:style-name="T537">.</text:span><text:span text:style-name="T538"><text:s/>jeigu planuojama investuoti į ne nuosavybės teise, o nuomos, panaudos arba kitais teisėtais pagrindais valdomą nekilnojamąjį turtą, pareiškėjas:</text:span></text:p>
      <text:p text:style-name="P539"><text:span text:style-name="T540">12.3.6.1</text:span><text:span text:style-name="T541">. su nekilnojamojo turto savininku sudaro valdymo teisėtumo pagrind</text:span><text:span text:style-name="T542">imo sutartį, kuri registruojama<text:s/></text:span><text:span text:style-name="T543">įstatymų nustatyta tvarka</text:span><text:span text:style-name="T544"><text:s/>ir kurios galiojimo terminas ne trumpesnis kaip<text:s/></text:span><text:span text:style-name="T545">iki projekto kontrolės laikotarpio pabaigos</text:span><text:span text:style-name="T546">, o asmuo, kuris teisėtai valdo nekilnojamąjį turtą, sutinka, kad būtų atliekami su nekilnojamuoju turtu su</text:span><text:span text:style-name="T547">siję ir projekte numatyti darbai (jeigu projekto įgyvendinimo metu investuojama į valstybei nuosavybės teise priklausantį nekilnojamąjį turtą –<text:s/></text:span><text:soft-page-break/><text:span text:style-name="T548">žemę, pareiškėjas kartu su paramos paraiška turi pateikti valstybinio nekilnojamojo turto valdytojo sutikimą dėl</text:span><text:span text:style-name="T549"><text:s/>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550"><text:span text:style-name="T551">12.3</text:span><text:span text:style-name="T552">.6.2</text:span><text:span text:style-name="T553">. <text:s/>kai projekte numatyta Taisyklių 7.2.2.1–7.2.2.2 <text:s/>papunktyje nurodyta veikla, o projekto įgyvendinimo vieta yra patikėjimo ar panaudos teise valdomoje valstybės nuosavybe esančioje žemėje (išlyga taikoma žemės sklypams, kurie pagal Žemės įstatymo 4</text:span><text:span text:style-name="T554">0 str. 6 d. 2 p. dalį neformuojami), pareiškėjas pateikia valstybinio nekilnojamojo turto valdytojo sutikimą geriamojo vandens tiekimo ir nuotekų tvarkymo sistemoms įrengti ir (arba) atnaujinti, vandens gerinimo, geležies šalinimo sistemoms įrengti ir (arb</text:span><text:span text:style-name="T555">a) atnaujinti;</text:span></text:p>
      <text:p text:style-name="P556"><text:span text:style-name="T557">12.3.6.3</text:span><text:span text:style-name="T558">. kai pareiškėjas numato vykdyti veiklą nurodytą Taisyklių 7.2.2.3 papunktyje ir šie statiniai <text:s/>priklauso valstybei nuosavybės teise, jis pateikia savivaldybės administracijos pažymą, patvirtinančią šių statinių valdymo faktą. Be</text:span><text:span text:style-name="T559">ndrojo naudojimo paviršinių nuotekų tinklų sistemų (drenažo rinktuvų, sausintuvų, vandentiekio, nuotekų) ir jų priklausinių įrengimas ar atnaujinimas gyventojų žemėje gali būti atliekamas jiems sutikus. Gyventojų sutikimas turi būti pateiktas<text:s/></text:span><text:span text:style-name="T560">iki paraiškos</text:span><text:span text:style-name="T561"><text:s/>vertinimo pabaigos</text:span><text:span text:style-name="T562">;</text:span></text:p>
      <text:p text:style-name="P563"><text:span text:style-name="T564">12.4</text:span><text:span text:style-name="T565">. pareiškėjas užtikrina tinkamą ir pakankamą projekto finansavimo šaltinį (pateikiamas savivaldybės tarybos sprendimas, banko sąskaitos išrašas, paskolos sutartis ar kitas dokumentas, kuriame patvirtinama pareiškėjo galimyb</text:span><text:span text:style-name="T566">ės sumokėti numatytą projekto išlaidų dalį);</text:span></text:p>
      <text:p text:style-name="P567"><text:span text:style-name="T568">12.5</text:span><text:span text:style-name="T569">. projekte numatytos investicijos atitinka aplinkos apsaugos reikalavimus:</text:span></text:p>
      <text:p text:style-name="P570"><text:span text:style-name="T571">12.5.1</text:span><text:span text:style-name="T572">. jei, vadovaujantis Lietuvos Respublikos planuojamos ūkinės veiklos poveikio aplinkai vertinimo įstatymu (toliau – PAV<text:s/></text:span><text:span text:style-name="T573">įstatymas), būtinas poveikio aplinkai vertinimas (toliau – PAV), jis turi būti atliktas iki paramos paraiškos pateikimo ir turi būti gautas teigiamas sprendimas;</text:span></text:p>
      <text:p text:style-name="P574"><text:span text:style-name="T575">12.5.2</text:span><text:span text:style-name="T576">. jei planuojama ūkinė veikla, susijusi su įsteigtomis ar potencialiomis „Natura 200</text:span><text:span text:style-name="T577">0“ teritorijomis arba artima tokių teritorijų aplinka, vadovaujantis Planų ar programų ir planuojamos ūkinės veiklos įgyvendinimo poveikio įsteigtoms ar potencialioms „Natura 2000“ teritorijoms reikšmingumo nustatymo tvarkos aprašo, patvirtinto Lietuvos Re</text:span><text:span text:style-name="T578">spublikos aplinkos ministro 2006 m. gegužės 22 d. įsakymu Nr. D1-255 „Dėl Planų ar programų ir planuojamos ūkinės veiklos įgyvendinimo poveikio įsteigtoms ar potencialioms „Natura 2000“ teritorijoms reikšmingumo nustatymo tvarkos aprašo patvirtinimo“, nuos</text:span><text:span text:style-name="T579">tatomis, turi būti atlikta poveikio reikšmingumo nustatymo procedūra iki paramos paraiškos pateikimo ir gauta išvada, kad planuojamos ūkinės veiklos poveikis nebus reikšmingas įsteigtoms ar potencialioms „Natura 2000“ teritorijoms;<text:s/></text:span></text:p>
      <text:p text:style-name="P580"><text:span text:style-name="T581">12.6</text:span><text:span text:style-name="T582">. pareiškėjas</text:span><text:span text:style-name="T583"><text:s/>užtikrina, kad projekte numatytos išlaidos nebuvo ir nėra finansuojamos iš kitų ES fondų ir kitų viešųjų lėšų;</text:span></text:p>
      <text:p text:style-name="P584"><text:span text:style-name="T585">12.7</text:span><text:span text:style-name="T586">. bendrosios tinkamumo sąlygos ir reikalavimai taikomi Taisyklių 9.2 papunktyje nurodytam pareiškėjui:</text:span></text:p>
      <text:p text:style-name="P587"><text:span text:style-name="T588">12.7.1</text:span><text:span text:style-name="T589">. pareiškėjas tvarko buhalterinę apskaitą pagal Lietuvos Respublikos teisės aktų reikalavimus;<text:s/></text:span></text:p>
      <text:p text:style-name="P590"><text:span text:style-name="T591">12.7.2</text:span><text:span text:style-name="T592">. pareiškėjas neturi įsiskolinimų Valstybinei mokesčių inspekcijai prie Lietuvos Respublikos finansų ministerijos ir Valstybiniam socialinio draudimo<text:s/></text:span><text:span text:style-name="T593">fondui prie Lietuvos Respublikos socialinės apsaugos ir darbo ministerijos (reikalavimas netaikomas atskirais atvejais, jeigu Lietuvos Respublikos teisės aktų nustatyta tvarka juridiniam asmeniui yra atidėti mokesčių arba socialinio draudimo įmokų mokėjimo</text:span><text:span text:style-name="T594"><text:s/>terminai).</text:span></text:p>
      <text:p text:style-name="P595"><text:span text:style-name="T596">13</text:span><text:span text:style-name="T597">. Pareiškėjas ir projektas turi atitikti šias priemonės (specialiąsias) tinkamumo sąlygas ir reikalavimus:<text:s/></text:span></text:p>
      <text:p text:style-name="P598"><text:span text:style-name="T599">13.1</text:span><text:span text:style-name="T600">. paramos paraišką pateikia subjektas, įvardytas galimu pareiškėju Taisyklių 9 punkte;</text:span></text:p>
      <text:p text:style-name="P601"><text:span text:style-name="T602">13.2</text:span><text:span text:style-name="T603">. pareiškėjas turi būti<text:s/></text:span><text:span text:style-name="T604">registruotas Lietuvos Respublikos teisės aktuose nustatyta tvarka (taikoma Taisyklių 9.2 papunktyje nurodytam pareiškėjui);</text:span></text:p>
      <text:p text:style-name="P605"><text:span text:style-name="T606">13.3</text:span><text:span text:style-name="T607">. projekto investicijos nukreiptos tik į visuomenės viešiesiems poreikiams tenkinti naudojamo turto atnaujinimą ir (ar) nauj</text:span><text:span text:style-name="T608">o sukūrimą;</text:span></text:p>
      <text:p text:style-name="P609"><text:span text:style-name="T610">13.4</text:span><text:span text:style-name="T611">. projekte numatyta vykdyti veikla ir išlaidos atitinka pagal Priemonę remiamų veiklų, nurodytų Taisyklių 7 arba 8 punkte, pobūdį;</text:span></text:p>
      <text:p text:style-name="P612"><text:span text:style-name="T613">13.5</text:span><text:span text:style-name="T614">. projektu tvarkoma infrastruktūra atitinka mažos apimties infrastruktūros apibrėžimą, nustatytą<text:s/></text:span><text:span text:style-name="T615">Taisyklių 4.4 papunktyje;</text:span></text:p>
      <text:p text:style-name="P616"><text:span text:style-name="T617">13.6</text:span><text:span text:style-name="T618">.<text:s/></text:span><text:span text:style-name="T619">nekilnojamojo turto, kuris bus naudojamas įgyvendinant projektą, naudojimo paskirtis atitinka pagal projektą įgyvendinamą veiklą (išskyrus atvejus, kai p</text:span><text:span text:style-name="T620">rojektu numatytas nekilnojamojo turto pertvarkymas naujai funkcijai</text:span><text:span text:style-name="T621">, paskirčiai ir (arba) atnaujinimas dabar aktualioms paskirtims</text:span><text:span text:style-name="T622">);</text:span></text:p>
      <text:p text:style-name="P623"><text:span text:style-name="T624">13.7</text:span><text:span text:style-name="T625">.<text:s/></text:span><text:span text:style-name="T626">projekto</text:span><text:span text:style-name="T627"><text:s/>įgyvendinimo vieta yra:<text:s/></text:span></text:p>
      <text:p text:style-name="P628"><text:span text:style-name="T629">13.7.1</text:span><text:span text:style-name="T630">. kaimo vietovė, kurios gyventojų skaičius neviršija 1 tūkst. ir kuri priskirta paraišką teikiančios savivaldybės teritorijai, išskyrus Ta</text:span><text:span text:style-name="T631">isyklių 13.7.2 papunktyje nurodytą</text:span><text:span text:style-name="T632"><text:s/>kaimo vietovę</text:span><text:span text:style-name="T633">. Gyventojų skaičius nustatomas vadovaujantis Lietuvos statistikos departamento 2011 m. visuotinio gyventojų surašymo duomenimis (jeigu pareiškėjas su paraiška nepateikia Lietuvos Respublikos gyventojų regist</text:span><text:span text:style-name="T634">ro pažymos) arba pagal naujausius gyvenamąją vietą deklaravusių asmenų</text:span><text:span text:style-name="T635"><text:s/></text:span><text:span text:style-name="T636">ir neturinčių gyvenamosios vietos asmenų apskaitos duomenis, paskelbtus Lietuvos Respublikos gyventojų registro tvarkytojo interneto svetainėje, šio tvarkytojo nuostatuose nustatyta tva</text:span><text:span text:style-name="T637">rka (jeigu pareiškėjas su paraiška pateikia Lietuvos Respublikos gyventojų registro pažymą);</text:span></text:p>
      <text:p text:style-name="P638"><text:span text:style-name="T639">13.7.2</text:span><text:span text:style-name="T640">.<text:s/></text:span><text:span text:style-name="T641">jeigu projekte numatytos investicijos pagal Taisyklių 7.2.2.1–7.2.2.2 ir 7.2.2.4 papunkčius, projektas įgyvendinamas</text:span><text:span text:style-name="T642"><text:s/>kaimo vietovėje, kurios gyventojų<text:s/></text:span><text:span text:style-name="T643">skaičius neviršija 200 gyventojų<text:s/></text:span><text:span text:style-name="T644">ir kuri<text:s/></text:span><text:span text:style-name="T645">priskirta paraišką teikia</text:span><text:span text:style-name="T646">nčios savivaldybės teritorijai. Gyventojų skaičius nustatomas vadovaujantis Lietuvos statistikos departamento 2011 m. visuotinio gyventojų surašymo duomenimis (jeigu pareiškėjas su paraiška<text:s/></text:span><text:span text:style-name="T647">nepateikia Lietuvos Respublikos gyventojų registro pažymos) arba pagal naujausius gyvenamąją vietą deklaravusių asmenų</text:span><text:span text:style-name="T648"><text:s/></text:span><text:span text:style-name="T649">ir neturinčių gyvenamosios vietos asmenų apskaitos duomenis, paske</text:span><text:span text:style-name="T650">l</text:span><text:span text:style-name="T651">btus Lietuvos Respublikos gyventojų registro tvarkytojo interneto svet</text:span><text:span text:style-name="T652">ainėje, šio tvarkytojo nuostatuose nustatyta tvarka (jeigu pareiškėjas su paraiška pateikia Lietuvos Respublikos gyventojų registro pažymą);<text:s/></text:span></text:p>
      <text:p text:style-name="P653"><text:span text:style-name="T654">13.7.3</text:span><text:span text:style-name="T655">.<text:s/></text:span><text:span text:style-name="T656">projekto įgyvendinimo vieta gali apimti kelias kaimo vietoves, atitinkančias Taisyklių 13.7.1 ar 13.7.</text:span><text:span text:style-name="T657">2 papunkčiuose nus</text:span><text:span text:style-name="T658">tatytus reikalavimus ir esančias vienos savivaldybės teritorijoje. (Vertinant projektą pagal bendruosius ir specialiuosius projektų atrankos kriterijus, jei<text:s/></text:span><text:span text:style-name="T659">projekto įgyvendinimo vieta apima kelias kaimo vietoves, atrankos kriterijuose nu</text:span><text:span text:style-name="T660">rodytas gyventojų, kaimo bendruomenės (-ių) narių, ūkio ir kitų subjektų ir objektų skaičius sumuojamas)</text:span><text:span text:style-name="T661">;</text:span></text:p>
      <text:p text:style-name="P662"><text:span text:style-name="T663">13.8</text:span><text:span text:style-name="T664">.<text:s/></text:span><text:span text:style-name="T665">projektas turi atitikti regiono plėtros planą, patvirtintą regiono plėtros tarybos sp</text:span><text:span text:style-name="T666">r</text:span><text:span text:style-name="T667">endimu (vertinama, ar par</text:span><text:span text:style-name="T668">eiškėjo planuojamas<text:s/></text:span><text:span text:style-name="T669">įgyvendinti projekt</text:span><text:span text:style-name="T670">as neprieštarauja ir yra<text:s/></text:span><text:span text:style-name="T671">suderinamas su regiono plėtros plane ar jo projekte numatytais tikslais, uždaviniais, priemonėmis, pareiškėjas kartu su paramos paraiška turi pateikti patvirtinimo regiono plėtros tarybos raštą);</text:span></text:p>
      <text:p text:style-name="P672"><text:span text:style-name="T673">13.9</text:span><text:span text:style-name="T674">. projek</text:span><text:span text:style-name="T675">tas turi būti įtrauktas į regiono plėtros tarybos patvirtintą prioritetinį regiono projektų sąrašą;</text:span></text:p>
      <text:p text:style-name="P676"><text:span text:style-name="T677">13.10</text:span><text:span text:style-name="T678">. projektas turi atitikti savivaldybės strateginį plėtros planą (vertinama, ar<text:s/></text:span><text:span text:style-name="T679">projektas atitinka ir yra suderinamas su savivaldybės strateginio pl</text:span><text:span text:style-name="T680">ėtros plano, jeigu toks yra, tikslais ir uždaviniais<text:s/></text:span><text:span text:style-name="T681">(nurodant numerį ir pavadinimą)</text:span><text:span text:style-name="T682">;<text:s/></text:span><text:span text:style-name="T683">pareiškėjas kartu su paramos paraiška turi pateikti tai patvirtinantį dokumentą);<text:s/></text:span></text:p>
      <text:p text:style-name="P684"><text:span text:style-name="T685">13.11</text:span><text:span text:style-name="T686">. priemonės (specialiosios) tinkamumo sąlygos ir reikalavimai taikomi Taisykli</text:span><text:span text:style-name="T687">ų 7.2.2.1–7.2.2.4 papunkčiuose nurodytoms veikloms:</text:span></text:p>
      <text:p text:style-name="P688"><text:span text:style-name="T689">13.11.1</text:span><text:span text:style-name="T690">. jeigu projekte numatytos investicijos pagal Taisyklių 7.2.2.1 papunktį, projektas turi atitikti savivaldybės Geriamojo vandens tiekimo ir nuotekų tvarkymo infrastruktūros plėtros planą, kuriame numatyta geriamojo vandens tiekimo tvarkymo infrastruktūros<text:s/></text:span><text:span text:style-name="T691">plėtra (vertinama, ar projekto veiklos atitinka savivaldybės Geriamojo vandens tiekimo ir nuotekų tvarkymo infrastruktūros plėtros plane numatytas įgyvendinimo priemones. Jei pagal Taisyklių 7.2.2.1 papunktyje nurodytą veiklą pareiškėjas yra savivaldybės t</text:span><text:span text:style-name="T692">arybos įsteigtas juridinis asmuo, vertinama, ar pareiškėjas savivaldybės tarybos sprendimu yra paskirtas viešuoju geriamojo vandens<text:s/></text:span><text:soft-page-break/><text:span text:style-name="T693">tiekėju ir nuotekų tvarkytoju (pareiškėjas kartu su paramos paraiška turi pateikti patvirtinimo savivaldybės tarybos sprendi</text:span><text:span text:style-name="T694">mo kopiją);<text:s/></text:span></text:p>
      <text:p text:style-name="P695"><text:span text:style-name="T696">13.11.2</text:span><text:span text:style-name="T697">. jeigu projekte numatytos investicijos pagal šių Taisyklių 7.2.2.3 papunktį:</text:span></text:p>
      <text:p text:style-name="P698"><text:span text:style-name="T699">13.11.2.1</text:span><text:span text:style-name="T700">. projektas turi atitikti vietovės, kurioje planuojama vykdyti projekto veiklas, teritorijų planavimo dokumente (-uose) (netaikoma gruntinio va</text:span><text:span text:style-name="T701">ndens surinkimui ir nuleidimui nuo viešųjų kaimo teritorijų) ir (arba) kitame (-uose) vietovės strateginio planavimo dokumente (-uose) numatytas paviršinių nuotekų tvarkymo infrastruktūros ir (arba) gruntinio vandens surinkimo ir nuleidimo nuo viešųjų kaim</text:span><text:span text:style-name="T702">o teritorijų tvarkymo priemones (vertinama, ar projekto veiklos atitinka teritorijų planavimo dokumente (-uose) ir (arba) kitame (-uose) vietovės strateginio planavimo dokumente (-uose) numatytas infrastruktūros tvarkymo priemones ir (arba) prisideda prie<text:s/></text:span><text:span text:style-name="T703">juose įvardytų problemų sprendimo);<text:s/></text:span></text:p>
      <text:p text:style-name="P704"><text:span text:style-name="T705">13.11.2.2</text:span><text:span text:style-name="T706">. jei paraiškos teikimo metu pareiškėjas negali įrodyti, kad planuojamo projekto veiklos visiškai atitinka tos vietovės teritorijų planavimo dokumente (-uose) ir (arba) kitame (-uose) vietovės strateginio p</text:span><text:span text:style-name="T707">lanavimo dokumente (-uose)<text:s/></text:span><text:span text:style-name="T708">numatytas spręstinas problemas ir (arba) infrastruktūros tvarkymo priemones,</text:span><text:span text:style-name="T709"><text:s/>kartu su paraiška Agentūrai turi pateikti šio (-ių) dokumento (-ų) keitimo proceso įrodymo dokumentus (pareiškėjas kartu su paramos paraiška turi pateik</text:span><text:span text:style-name="T710">ti savivaldybės tarybos sprendimo kopiją ar kitą keitimo proceso įrodymo dokumentą);</text:span></text:p>
      <text:p text:style-name="P711"><text:span text:style-name="T712">13.11.2.3</text:span><text:span text:style-name="T713">. jei pagal Taisyklių 7.2.2.3 papunktyje nurodytą veiklą pareiškėjas yra savivaldybės tarybos įsteigtas juridinis asmuo, vertinama, ar pareiškėjas savivaldybė</text:span><text:span text:style-name="T714">s tarybos sprendimu yra paskirtas paviršinių nuotekų tvarkytoju, kuriam pavesta vykdyti paviršinių nuotekų tvarkymą tos savivaldybės teritorijoje (pareiškėjas kartu su paramos paraiška turi pateikti tai patvirtinančią savivaldybės tarybos sprendimo kopiją)</text:span><text:span text:style-name="T715">;<text:s/></text:span></text:p>
      <text:p text:style-name="P716"><text:span text:style-name="T717">13.12</text:span><text:span text:style-name="T718">. jeigu projekte numatyti statybos (naujų inžinerinių statinių statyba, pastatų atnaujinimas (modernizavimas), statinių rekonstravimas, kapitalinis remontas) ar infrastruktūros įrengimo darbai, kartu su paraiška turi būti pateiktas patvirti</text:span><text:span text:style-name="T719">ntas statinio projektas, parengtas Statybos techninio reglamento STR 1.04.04:2017 „Statinio projektavimas, projekto ekspertizė“, patvirtinto Lietuvos Respublikos aplinkos ministro<text:s/></text:span><text:span text:style-name="T720">2016 m. lapkričio 7 d. įsakymu Nr. D1-738 „Dėl statybos techninio reglamento</text:span><text:span text:style-name="T721"><text:s/>STR 1.04.04:2017 „Statinio projektavimas, projekto ekspertizė“ patvirtinimo“</text:span><text:span text:style-name="T722">, nustatyta tvarka (tuo atveju, jeigu statinio projektas yra parengtas), arba projektiniai pasiūlymai su statybos, rekonstravimo ar kapitalinio remonto vertės skaičiavimais (tuo a</text:span><text:span text:style-name="T723">tveju, jeigu statinio projektas nėra parengtas). Statinio projektas (statinio projekto bendroji, sklypo sutvarkymo (sklypo plano), architektūros, konstrukcijų, technologijos, aplinkos apsaugos, statybos skaičiuojamosios kainos nustatymo ir kitos privalomos</text:span><text:span text:style-name="T724"><text:s/>dalys) turi būti pateiktas ne vėliau kaip su pirmuoju (ne avansiniu) mokėjimo prašymu. Jei projekte numatytai naujo statinio statybai,<text:s/></text:span><text:soft-page-break/><text:span text:style-name="T725">atnaujinimui (modernizavimui), rekonstravimui ar kapitaliniam remontui, nekilnojamojo turto pagerinimo statybos darbams<text:s/></text:span><text:span text:style-name="T726">paramos neprašoma, šie dokumentai neteikiami;<text:s/></text:span></text:p>
      <text:p text:style-name="P727"><text:span text:style-name="T728">13.13</text:span><text:span text:style-name="T729">. jeigu projekte numatyti statybos (naujų inžinerinių statinių statyba, pastatų atnaujinimas (modernizavimas), statinių rekonstravimas, kapitalinis remontas, nekilnojamojo turto pagerinimo statybos da</text:span><text:span text:style-name="T730">rbai) ar infrastruktūros įrengimo darbai, kartu su paraiška turi būti pateikta patvirtinta statinio projektavimo užduotis (techninė specifikacija), parengta vadovaujantis Statinio <text:s text:c="2"/>(-ių) ar statinių grupės projektavimo paslaugų viešojo pirkimo rekomendaci</text:span><text:span text:style-name="T731">jų, patvirtintų Viešųjų pirkimų tarnybos 2014 m. gruodžio 31 d. direktoriaus įsakymu Nr. 1S-266 „Dėl Statinio (-ių) ar statinių grupės projektavimo paslaugų viešojo pirkimo rekomendacijų patvirtinimo“, 1 priedu (tuo atveju, jeigu statinio projektas nėra pa</text:span><text:span text:style-name="T732">rengtas);</text:span></text:p>
      <text:p text:style-name="P733"><text:span text:style-name="T734">13.14</text:span><text:span text:style-name="T735">. jei projekte numatyta nesudėtingų statinių (Statybos techninis reglamentas STR 1.01.03:2017 „</text:span><text:span text:style-name="T736">Statinių klasifikavimas</text:span><text:span text:style-name="T737">“, patvirtintas Lietuvos Respublikos aplinkos ministro<text:s/></text:span><text:span text:style-name="T738">2016 m. spalio 27 d. įsakymu Nr. D1-713 „Dėl statybos techninio<text:s/></text:span><text:span text:style-name="T739">reglamento STR 1.01.03:2017 „Statinių klasifikavimas“ patvirtinimo“</text:span><text:span text:style-name="T740">) statyba, atnaujinimas (modernizavimas), rekonstravimas ar kapitalinis remontas, nekilnojamojo turto pagerinimo statybos darbai, kartu su paramos paraiška pareiškėjas pateikia nustatyta tv</text:span><text:span text:style-name="T741">arka atsakingų institucijų suderintą supaprastintą statybos, atnaujinimo (modernizavimo), rekonstravimo ar kapitalinio remonto, nekilnojamojo turto pagerinimo statybos projektą (kai jis privalomas) arba kitus bendruosius projektinius dokumentus (sklypo pla</text:span><text:span text:style-name="T742">ną su pažymėtais esamais ir projektuojamais statiniais, jų eksplikaciją ir aiškinamąjį raštą, darbų vertės skaičiavimus (lokalines sąmatas)). Suderintas supaprastintas statybos, atnaujinimo (modernizavimo), rekonstravimo ar kapitalinio remonto, nekilnojamo</text:span><text:span text:style-name="T743">jo turto pagerinimo statybos projektas gali būti pateikiamas ne vėliau kaip su pirmu (ne avansiniu) mokėjimo prašymu. Jei projekte numatytai naujo statinio statybai, atnaujinimui (modernizavimui), rekonstravimui ar kapitaliniam remontui, nekilnojamojo turt</text:span><text:span text:style-name="T744">o pagerinimo statybos darbams paramos neprašoma, šie dokumentai neteikiami;</text:span></text:p>
      <text:p text:style-name="P745"><text:span text:style-name="T746">13.15</text:span><text:span text:style-name="T747">. jeigu projekte numatytos investicijos pagal Taisyklių 13.12 ir (arba) 13.14 papunkčius, statinių projektams turi būti atlikta statinio projekto statybos ekspertizė, vado</text:span><text:span text:style-name="T748">vaujantis Statybos techninio reglamento STR 1.04.04:2017 „Statinio projektavimas, projekto ekspertizė“ nuostatomis (kai tai privaloma). Ekspertizės išvada turi būti parengta įstaigos, turinčios teisę užsiimti šia veikla, ir turi būti pateikta ne vėliau kai</text:span><text:span text:style-name="T749">p su pirmuoju (ne avansiniu) mokėjimo prašymu;<text:s/></text:span></text:p>
      <text:p text:style-name="P750"><text:span text:style-name="T751">13.16</text:span><text:span text:style-name="T752">. statybą leidžiantis dokumentas turi būti išduotas Lietuvos Respublikos statybos įstatymo 27 straipsnyje nustatyta tvarka ir pateiktas ne vėliau kaip su pirmuoju (ne avansiniu) mokėjimo prašymu. Tuo</text:span><text:span text:style-name="T753"><text:s/>atveju, jeigu statybą leidžiantys dokumentai teisės aktų nustatyta tvarka<text:s/></text:span><text:soft-page-break/><text:span text:style-name="T754">turi būti registruoti Lietuvos Respublikos statybos leidimų ir statybos valstybinės priežiūros informacinėje sistemoje „Infostatyba“ (toliau – informacinė sistema „Infostatyba“), jų</text:span><text:span text:style-name="T755"><text:s/>Agentūrai pateikti nereikia;</text:span></text:p>
      <text:p text:style-name="P756"><text:span text:style-name="T757">13.17</text:span><text:span text:style-name="T758">. jeigu projekte numatytos investicijos pagal Taisyklių<text:s/></text:span><text:span text:style-name="T759">8</text:span><text:span text:style-name="T760">.1 papunktyje nurodytą veiklą (viešųjų kultūros paveldo objektų tvarkyba):</text:span></text:p>
      <text:p text:style-name="P761"><text:span text:style-name="T762">13.18</text:span><text:span text:style-name="T763">. projektas turi būti suderintas iki paraiškos pateikimo su Kultūros paveldo</text:span><text:span text:style-name="T764"><text:s/>departamento prie Lietuvos Respublikos kultūros ministerijos (toliau<text:s/></text:span><text:span text:style-name="T765">– Kultūros paveldo departamentas)</text:span><text:span text:style-name="T766"><text:s/>atitinkamu padaliniu, tuo atveju, jeigu projekte numatyta vykdyti veikla susijusi su valstybės saugomu pripažinto kultūros paveldo objekto tvarkyba (par</text:span><text:span text:style-name="T767">eiškėjas kartu su paramos paraiška turi pateikti tai patvirtinantį<text:s/></text:span><text:span text:style-name="T768">Kultūros paveldo departamento<text:s/></text:span><text:span text:style-name="T769">raštą);</text:span></text:p>
      <text:p text:style-name="P770"><text:span text:style-name="T771">13.18.1</text:span><text:span text:style-name="T772">. pareiškėjas turi pateikti kartu su paraiška:</text:span></text:p>
      <text:p text:style-name="P773"><text:span text:style-name="T774">13.18.1.1</text:span><text:span text:style-name="T775">. Kultūros paveldo departamento teritorinio padalinio ir (arba) savivaldybės adminis</text:span><text:span text:style-name="T776">tracijos padalinio (ar valstybės tarnautojo), atsakingo už nekilnojamųjų kultūros vertybių apsaugą, Paveldo tvarkybos reglamento PTR 3.02.01:2014 „Tvarkybos darbų projektavimo sąlygų išdavimo taisyklės“, patvirtinto Lietuvos Respublikos kultūros ministro 2</text:span><text:span text:style-name="T777">005 m. balandžio 20 d. įsakymu Nr. ĮV-159 „Dėl Paveldo tvarkybos reglamento PTR 3.02.01:2014 „Tvarkybos darbų projektavimo sąlygų išdavimo taisyklės“ patvirtinimo“, išduotų tvarkybos darbų projektavimo sąlygų kopiją (tuo atveju, jeigu kultūros paveldo stat</text:span><text:span text:style-name="T778">inio tvarkybos darbų projektas arba statinio projektas, kurio sudėtinė dalis yra tvarkybos darbų projektas, nėra patvirtintas);<text:s/></text:span></text:p>
      <text:p text:style-name="P779"><text:span text:style-name="T780">13.18.2</text:span><text:span text:style-name="T781">. projektinių pasiūlymų, kurie turi būti suderinti su už kultūros paveldo apsaugą atsakinga institucija Paveldo tv</text:span><text:span text:style-name="T782">arkybos reglamento PTR 3.06.01:2014 „Kultūros paveldo tvarkybos darbų projektų rengimo taisyklės“, patvirtinto Lietuvos Respublikos kultūros ministro 2007 m. birželio 4 d. įsakymu Nr. ĮV-329 „Dėl Paveldo tvarkybos reglamento PTR 3.06.01:2014 „Kultūros pave</text:span><text:span text:style-name="T783">ldo tvarkybos darbų projektų rengimo taisyklių patvirtinimo“, nustatyta tvarka, kopiją (tuo atveju, jeigu kultūros paveldo statinyje numatoma atlikti restauravimo darbus, o kultūros paveldo statinio tvarkybos darbų projektas arba statinio projektas, kurio<text:s/></text:span><text:span text:style-name="T784">sudėtinė dalis yra tvarkybos darbų projektas, nėra patvirtintas);</text:span></text:p>
      <text:p text:style-name="P785"><text:span text:style-name="T786">13.18.3</text:span><text:span text:style-name="T787">. Lietuvos Respublikos statybos įstatymo 24 straipsnio 3 dalyje nurodytus dokumentus, jeigu kultūros paveldo objekte numatoma atlikti tvarkomuosius statybos darbus (tuo atveju, je</text:span><text:span text:style-name="T788">igu kultūros paveldo statinio projektas nėra patvirtintas);<text:s/></text:span></text:p>
      <text:p text:style-name="P789"><text:span text:style-name="T790">13.18.4</text:span><text:span text:style-name="T791">. Kultūros paveldo statinio projektavimo užduoties, parengtos vadovaujantis Statinio (-ių) ar statinių grupės projektavimo paslaugų viešojo pirkimo rekomendacijų, patvirtintų Viešųjų p</text:span><text:span text:style-name="T792">irkimų tarnybos 2014 m. gruodžio 31 d. direktoriaus įsakymu Nr. 1S-266, 1 priedu, kopiją (tuo<text:s/></text:span><text:soft-page-break/><text:span text:style-name="T793">atveju, jeigu kultūros paveldo statinio tvarkybos darbų projektas arba statinio projektas, kurio sudėtinė dalis yra tvarkybos darbų projektas, nėra patvirtintas);</text:span></text:p>
      <text:p text:style-name="P794"><text:span text:style-name="T795">13.18.5</text:span><text:span text:style-name="T796">. ne vėliau kaip su pirmuoju (ne avansiniu) mokėjimo prašymu pateikti:</text:span></text:p>
      <text:p text:style-name="P797"><text:span text:style-name="T798">13.18.5.1</text:span><text:span text:style-name="T799">.<text:s/></text:span><text:span text:style-name="T800">tvarkybos darbų projekto, parengto ir patvirtinto PTR 3.06.01:2014 „Kultūros paveldo tvarkybos darbų projektų rengimo taisyklės“ nustatyta tvarka, arba statinio projekto, kurio sudėtinė dalis yra tvarkybos darbų projektas, parengto ir patvirtinto PTR 3.06.</text:span><text:span text:style-name="T801">01:2014 „Kultūros paveldo tvarkybos darbų projektų rengimo taisyklės“ bei Statybos techninio reglamento STR<text:s/></text:span><text:span text:style-name="T802">1.04.04:2017 „Statinio projektavimas, projekto ekspertizė“</text:span><text:span text:style-name="T803"><text:s/>nustatyta tvarka, kopiją;</text:span></text:p>
      <text:p text:style-name="P804"><text:span text:style-name="T805">13.18.5.2</text:span><text:span text:style-name="T806">.<text:s/></text:span><text:span text:style-name="T807">leidimo atlikti kultūros paveldo objekto ar kult</text:span><text:span text:style-name="T808">ūros paveldo statinio tvarkybos darbus, išduoto vadovaujantis Paveldo tvarkybos reglamento PTR 3.04.01:2014 „Leidimų atlikti tvarkybos darbus išdavimo taisyklės“, patvirtinto Lietuvos Respublikos kultūros ministro 2005 m. balandžio 19 d. įsakymu Nr. ĮV-155</text:span><text:span text:style-name="T809"><text:s/>„Dėl Paveldo tvarkybos reglamento PTR 3.04.01:2014 „Leidimų atlikti tvarkybos darbus išdavimo taisyklės“ patvirtinimo“, nustatyta tvarka, kopiją;</text:span></text:p>
      <text:p text:style-name="P810"><text:span text:style-name="T811">13.18.5.3</text:span><text:span text:style-name="T812">.<text:s/></text:span><text:span text:style-name="T813">Statybą leidžiančio dokumento, išduoto vadovaujantis Statybos techninio reglamento<text:s/></text:span><text:span text:style-name="T814">STR 1.05.01</text:span><text:span text:style-name="T815">:2017 „Statybą leidžiantys dokumentai. Statybos užbaigimas. Statybos sustabdymas. Savavališkos statybos padarinių šalinimas. Statybos pagal neteisėtai išduotą statybą leidžiantį dokumentą padarinių šalinimas“<text:s/></text:span><text:span text:style-name="T816">nustatyta tvarka ir atvejais, jeigu kultūros pa</text:span><text:span text:style-name="T817">veldo objekte numatoma atlikti tvarkomuosius statybos darbus, kopiją;</text:span></text:p>
      <text:p text:style-name="P818"><text:span text:style-name="T819">13.19</text:span><text:span text:style-name="T820">. jeigu projekte numatytos investicijos pagal Taisyklių 8.2 papunktį:</text:span></text:p>
      <text:p text:style-name="P821"><text:span text:style-name="T822">13.19.1</text:span><text:span text:style-name="T823">. su paraiška turi būti pateiktas Valstybinės saugomų teritorijų tarnybos prie Aplinkos minist</text:span><text:span text:style-name="T824">erijos (toliau<text:s/></text:span><text:span text:style-name="T825">– Valstybinė saugomų teritorijų tarnyba)</text:span><text:span text:style-name="T826"><text:s/>pritarimas įgyvendinti projekto veiklas saugomoje teritorijoje (pareiškėjas kartu su paramos paraiška turi pateikti tai patvirtinantį<text:s/></text:span><text:span text:style-name="T827">Valstybinės saugomų teritorijų<text:s/></text:span><text:span text:style-name="T828">tarnybos raštą);</text:span></text:p>
      <text:p text:style-name="P829"><text:span text:style-name="T830">13.19.2</text:span><text:span text:style-name="T831">. saugomos teritorijos, įskaitant gamtos paveldo objektus, tvarkomos ir atkuriamos pagal teritorijų tvarkymo arba gamtos paveldo objektų tvarkymo projektus ir kitus apsaugos ir tvarkymo priemones numatančius dokumentus (aprašus, programas), kuriuos pareišk</text:span><text:span text:style-name="T832">ėjas turi pateikti Agentūrai kartu su paraiška;<text:s/></text:span></text:p>
      <text:p text:style-name="P833"><text:span text:style-name="T834">13.20</text:span><text:span text:style-name="T835">. jeigu projekte numatoma įgyvendinti želdynų kūrimo ir tvarkymo veiklas, kartu su paraiška turi būti pateikiamas želdynų kūrimo ir tvarkymo projektas, parengtas pagal Atskirųjų ir priklausomųjų ž</text:span><text:span text:style-name="T836">eldynų kūrimo ir tvarkymo rengimo tvarkos aprašo, patvirtinto Lietuvos Respublikos aplinkos ministro 2007 m. gruodžio 29 d. įsakymu Nr. D1-719 „Dėl Atskirųjų ir priklausomųjų želdynų kūrimo ir tvarkymo projektų rengimo tvarkos aprašo patvirtinimo“, nustaty</text:span><text:span text:style-name="T837">tus reikalavimus;<text:s/></text:span></text:p>
      <text:p text:style-name="P838"><text:span text:style-name="T839">13.21</text:span><text:span text:style-name="T840">. Priemonei Galimai neteisėtų sąlygų gauti paramą nustatymo metodikos, patvirtintos Lietuvos Respublikos žemės ūkio ministro 2014 m. lapkričio 27 d. įsakymu Nr. 3D-889 „Dėl Galimai neteisėtų sąlygų gauti paramai nustatymo metodi</text:span><text:span text:style-name="T841">kos patvirtinimo“, nuostatos netaikomos;</text:span></text:p>
      <text:p text:style-name="P842"><text:span text:style-name="T843">13.22</text:span><text:span text:style-name="T844">. parama turi būti skiriama nepažeidžiant valstybės pagalbos teikimo reikalavimų, kaip apibrėžta Sutarties dėl Europos Sąjungos veikimo (OL 2016 C 202, p. 47) 107 straipsnyje, bei, kai taikoma, vadovaujanti</text:span><text:span text:style-name="T845">s 2013 m. gruodžio 18 d. Komisijos reglamentu (ES) Nr. 1407/2013 dėl Sutarties dėl Europos Sąjungos veikimo 107 ir 108 straipsnių taikymo de minimis pagalbai (OL 2013 L 352, p. 1).</text:span></text:p>
      <text:p text:style-name="P846"/>
      <text:p text:style-name="P847"><text:span text:style-name="T848">VII</text:span><text:span text:style-name="T849"><text:s/>SKYRIUS</text:span></text:p>
      <text:p text:style-name="P850"><text:span text:style-name="T851">ĮSIPAREIGOJIMAI</text:span></text:p>
      <text:p text:style-name="P852"/>
      <text:p text:style-name="P853"><text:span text:style-name="T854">14</text:span><text:span text:style-name="T855">. Paramos gavėjas įsipareigoja:</text:span></text:p>
      <text:p text:style-name="P856"><text:span text:style-name="T857">14.1</text:span><text:span text:style-name="T858">. pradėti projekto įgyvendinimo darbus ne vėliau kaip per 6 (šešis) mėnesius nuo paramos sutarties pasirašymo dienos. Projekto įgyvendinimo darbų pradžia laikoma su investicija susijusių faktinių bendrųjų išlaidų padarymo, nekilnojamojo turto statyb</text:span><text:span text:style-name="T859">os ir (arba) gerinimo, įskaitant teritorijų tvarkymą, viešųjų kultūros paveldo objektų tvarkybą, darbų pradžia arba pirmasis teisiškai privalomas sutartinis įsipareigojimas užsakyti ir (arba) įsigyti įrenginius ir (arba) įrangą, arba bet kuris kitas įsipar</text:span><text:span text:style-name="T860">eigojimas, dėl kurio investicija tampa neatšaukiama, atsižvelgiant į tai, kuris įvykis pirmesnis (pareiškėjas ne vėliau kaip per 6 (šešis) mėnesius nuo paramos sutarties pasirašymo dienos turi pateikti dokumentus, kuriuose būtų patvirtinama projekto darbų<text:s/></text:span><text:span text:style-name="T861">įgyvendinimo pradžia);<text:s/></text:span></text:p>
      <text:p text:style-name="P862"><text:span text:style-name="T863">14.2</text:span><text:span text:style-name="T864">. įgyvendinti projektą per 24 (dvidešimt keturis) mėnesius nuo paramos sutarties pasirašymo dienos, bet ne vėliau kaip iki 2023 m. birželio 30 d.;</text:span></text:p>
      <text:p text:style-name="P865"><text:span text:style-name="T866">14.3</text:span><text:span text:style-name="T867">. nuo sprendimo skirti paramą dienos iki projekto kontrolės<text:s/></text:span><text:span text:style-name="T868">laikotarpio pabaigos:</text:span></text:p>
      <text:p text:style-name="P869"><text:span text:style-name="T870">14.3.1</text:span><text:span text:style-name="T871">. nekeisti infrastruktūros objekto arba jo dalies nuosavybės teisių;</text:span></text:p>
      <text:p text:style-name="P872"><text:span text:style-name="T873">14.3.2</text:span><text:span text:style-name="T874">. nepakeisti veiklos pobūdžio, tikslų ar projekto įgyvendinimo sąlygų, kai tokie veiksmai pakenkia pradiniams projekto tikslams;</text:span></text:p>
      <text:p text:style-name="P875"><text:span text:style-name="T876">14.4</text:span><text:span text:style-name="T877">.<text:s/></text:span><text:span text:style-name="T878">įvykus</text:span><text:span text:style-name="T879"><text:s/>įvykiui, kurio metu buvo sugadintas ar sunaikintas paramos lėšomis įsigytas ar sukurtas turtas, atkurti turtą ne mažesne negu atkuriamąja turto verte ir ne blogesnių techninių parametrų</text:span><text:span text:style-name="T880">;<text:s/></text:span></text:p>
      <text:p text:style-name="P881"><text:span text:style-name="T882">14.5</text:span><text:span text:style-name="T883">.<text:s/></text:span><text:span text:style-name="T884">pateikti detalų atliktų darbų aktą (su kiekvienu mokėjimo</text:span><text:span text:style-name="T885"><text:s/>prašymu, kuriame deklaruojamos statybos darbų išlaidos), kuriame atsispindėtų faktiškai atlikti darbai. Aktuose turi<text:s/></text:span><text:soft-page-break/><text:span text:style-name="T886">būti nurodomi panaudotų medžiagų kiekiai ir kiekvienas atliekamas darbas įvardijamas atskirai. Atlikti darbai negali būti išreiškiami proc</text:span><text:span text:style-name="T887">entine išraiška;</text:span></text:p>
      <text:p text:style-name="P888"><text:span text:style-name="T889">14.6</text:span><text:span text:style-name="T890">. nuo paramos paraiškos pateikimo dienos iki projekto kontrolės laikotarpio pabaigos tvarkyti buhalterinę apskaitą pagal Lietuvos Respublikos teisės aktų nustatytus reikalavimus (taikoma tik Taisyklių 9.2 papunktyje nurodytam parei</text:span><text:span text:style-name="T891">škėjui);</text:span></text:p>
      <text:p text:style-name="P892"><text:span text:style-name="T893">14.7</text:span><text:span text:style-name="T894">. sudaryti sąlygas asmenims, įskaitant nepriklausomus ekspertus, turintiems teisę audituoti ir (arba) kontroliuoti, tikrinti, kaip yra įgyvendinamas projektas, laikomasi įsipareigojimų po lėšų projektui įgyvendinti skyrimo ir (arba) projek</text:span><text:span text:style-name="T895">to įgyvendinimo pabaigos;</text:span></text:p>
      <text:p text:style-name="P896"><text:span text:style-name="T897">14.8</text:span><text:span text:style-name="T898">. teikti visą informaciją ir duomenis, reikalingus statistikos tikslams ir KPP įgyvendinimo stebėsenai bei reikalingiems vertinimams atlikti;</text:span></text:p>
      <text:p text:style-name="P899"><text:span text:style-name="T900">14.9</text:span><text:span text:style-name="T901">. ne vėliau kaip per 10 darbo dienų pranešti Agentūrai apie bet kurių du</text:span><text:span text:style-name="T902">omenų, nurodytų paramos paraiškoje, taip pat apie savo rekvizitų pasikeitimus;</text:span></text:p>
      <text:p text:style-name="P903"><text:span text:style-name="T904">14.10</text:span><text:span text:style-name="T905">. viešinti paramą, vadovaujantis Suteiktos paramos pagal Lietuvos kaimo plėtros 2014–2020 metų programą viešinimo taisyklėmis, patvirtintomis Lietuvos Respublikos žemės</text:span><text:span text:style-name="T906"><text:s/>ūkio ministro 2014 m. gruodžio 3 d. įsakymu Nr. 3D-925 „Dėl Suteiktos paramos pagal Lietuvos kaimo plėtros 2014–2020 metų programą viešinimo taisyklių patvirtinimo“ (toliau – Viešinimo taisyklės);</text:span></text:p>
      <text:p text:style-name="P907"><text:span text:style-name="T908">14.11</text:span><text:span text:style-name="T909">. užtikrinti, kad projekte numatytos išlaidos neb</text:span><text:span text:style-name="T910">us finansuojamos iš kitų ES fondų ir kitų viešųjų lėšų;</text:span></text:p>
      <text:p text:style-name="P911"><text:span text:style-name="T912">14.12</text:span><text:span text:style-name="T913">. neteisėtai gautos lėšos bus grąžinamos vadovaujantis Grąžintinų lėšų, susidariusių įgyvendinant Europos Sąjungos žemės ūkio fondų priemones administravimo taisyklėmis, patvirtintomis Lietuv</text:span><text:span text:style-name="T914">os Respublikos Vyriausybės 2008 m. vasario 13 d. nutarimu Nr. 137 „Dėl Grąžintinų lėšų, susidariusių įgyvendinant Europos Sąjungos žemės ūkio fondų priemones, administravimo taisyklių patvirtinimo“;</text:span></text:p>
      <text:p text:style-name="P915"><text:span text:style-name="T916">14.13</text:span><text:span text:style-name="T917">. gavus Agentūros sprendimą dėl paramos neskyrim</text:span><text:span text:style-name="T918">o, paramos išmokėjimo sustabdymo, paramos sumažinimo, dėl paramos mokėjimo nutraukimo ir (arba) reikalavimo grąžinti paramos lėšas ar jų dalį, per sprendime nustatytą terminą įvykdyti sprendime išvardytus reikalavimus ir (arba) grąžinti paramos lėšas į spr</text:span><text:span text:style-name="T919">endime nurodytą sąskaitą, o apie reikalavimų įvykdymą raštu informuoti Agentūrą;</text:span></text:p>
      <text:p text:style-name="P920"><text:span text:style-name="T921">14.14</text:span><text:span text:style-name="T922">. neperleisti teisių ir įsipareigojimų, kylančių iš šios paraiškos, tretiesiems asmenims be rašytinio Agentūros sutikimo;</text:span></text:p>
      <text:p text:style-name="P923"><text:span text:style-name="T924">14.15</text:span><text:span text:style-name="T925">.<text:s/></text:span><text:span text:style-name="T926">užbaigus statybos ir arba tvarkyb</text:span><text:span text:style-name="T927">os darbus, ne vėliau kaip iki paskutinio mokėjimo prašymo pateikimo dienos statybos užbaigimo dokumentai, teisės aktų nustatyta tvarka, turi būti registruoti informacinėje sistemoje „Infostatyba“. Jei statybos užbaigimo dokumentų informacinėje<text:s/></text:span><text:soft-page-break/><text:span text:style-name="T928">sistemoje „I</text:span><text:span text:style-name="T929">nfostatyba“ registruoti neprivaloma, statybos užbaigimo dokumentai turi būti pateikti Agentūrai ne vėliau kaip su paskutiniu mokėjimo prašymu;</text:span></text:p>
      <text:p text:style-name="P930"><text:span text:style-name="T931">14.16</text:span><text:span text:style-name="T932">. pateikti Agentūrai galutinę projekto įgyvendinimo ataskaitą, o projekto kontrolės laikotarpiu – užbaig</text:span><text:span text:style-name="T933">to projekto metines ataskaitas;</text:span></text:p>
      <text:p text:style-name="P934"><text:span text:style-name="T935">14.17</text:span><text:span text:style-name="T936">.<text:s/></text:span><text:span text:style-name="T937">pasibaigus<text:s/></text:span><text:span text:style-name="T938">projekto kontrolės laikotarpiui, užtikrinti<text:s/></text:span><text:span text:style-name="T939">projekto investicijų tęstinumą, sukurtos infrastruktūros priežiūrą;<text:s/></text:span></text:p>
      <text:p text:style-name="P940"><text:span text:style-name="T941">14.18</text:span><text:span text:style-name="T942">. jeigu projekte numatytos investicijos pagal Taisyklių 7.3 papunktyje nurodytą<text:s/></text:span><text:span text:style-name="T943">veiklą (nekilnojamojo turto pagerinimas):</text:span></text:p>
      <text:p text:style-name="P944"><text:span text:style-name="T945">14.18.1</text:span><text:span text:style-name="T946">. patirtos išlaidos turi būti įtrauktos į pareiškėjo balansą (šios išlaidos negali būti įtrauktos į jų veiklos sąnaudas);</text:span></text:p>
      <text:p text:style-name="P947"><text:span text:style-name="T948">14.18.2</text:span><text:span text:style-name="T949">. turi būti sudaryta savivaldybės administracijos direktoriaus įsakymu p</text:span><text:span text:style-name="T950">atvirtinta kompetentinga komisija, atsakinga už nekilnojamojo turto pagerinimo darbų priėmimą;</text:span></text:p>
      <text:p text:style-name="P951"><text:span text:style-name="T952">14.18.3</text:span><text:span text:style-name="T953">. turi būti pateikta (</text:span><text:span text:style-name="T954">su kiekvienu mokėjimo prašymu, kuriame deklaruojamos nekilnojamojo turto pagerinimo išlaidos)</text:span><text:span text:style-name="T955"><text:s/>nekilnojamojo turto gerinimo darbų</text:span><text:span text:style-name="T956"><text:s/>sąmata</text:span><text:span text:style-name="T957">;<text:s/></text:span></text:p>
      <text:p text:style-name="P958"><text:span text:style-name="T959">14.18.4</text:span><text:span text:style-name="T960">. ne vėliau kaip su paskutiniu mokėjimo prašymu kompetentinga komisija (nurodyta Taisyklių 14.18.2 papunktyje) turi pateikti nekilnojamojo turto pagerinimo darbų išlaidų pagrindimo lentelę pagal Taisyklių 6 priede nustatytą formą;</text:span></text:p>
      <text:p text:style-name="P961"><text:span text:style-name="T962">14.19</text:span><text:span text:style-name="T963">.<text:s/></text:span><text:span text:style-name="T964">tais atvejais, kai pareiškėjas numato vykdyti 7.2.2.1–7.2.2.3 papunkčiuose nurodytas veiklas, planuodamas investicijas į infrastruktūrą, kuri yra sukurta iki 1991 m. sausio 1 d., tačiau neįregistruota Nekilnojamojo turto registre, pareiškėjas įsip</text:span><text:span text:style-name="T965">areigoja, kad paramos lėšomis atnaujinta infrastruktūra<text:s/></text:span><text:span text:style-name="T966">iki projekto įgyvendinimo pabaigos bus užregistruota teisės aktų nustatyta tvarka. Pareiškėjas įsipareigoja išsiųsti Agentūrai pranešimą apie įregistravimo faktą iki projekto įgyvendinimo pabaigos;</text:span></text:p>
      <text:p text:style-name="P967"><text:span text:style-name="T968">14.20</text:span><text:span text:style-name="T969">. kai turtas yra pertvarkomas naujai paskirčiai, paramos gavėjas privalo su paskutiniu mokėjimo prašymu ir galutine projekto įgyvendinimo ataskaita pateikti Agentūrai dokumentus, įrodančius, kad nekilnojamojo turto aktuali paskirtis yra įregistruota</text:span><text:span text:style-name="T970"><text:s/>VĮ Registro centre nustatyta tvarka, arba pateikti dokumentus, įrodančius, kad jau yra pradėtos registravimo procedūros dėl nekilnojamojo turto naujos aktualios paskirties registravimo;</text:span></text:p>
      <text:p text:style-name="P971"><text:span text:style-name="T972">14.21</text:span><text:span text:style-name="T973">. projekto įgyvendinimo metu ir projekto kontrolės laikotarp</text:span><text:span text:style-name="T974">iu užtikrinti atitiktį atrankos kriterijams, už kuriuos projektui suteikiami balai.<text:s/></text:span></text:p>
      <text:p text:style-name="P975"/>
      <text:p text:style-name="P976"><text:span text:style-name="T977">VIII</text:span><text:span text:style-name="T978"><text:s/>SKYRIUS</text:span></text:p>
      <text:p text:style-name="P979"><text:span text:style-name="T980">PARAMOS DYDIS IR INTENSYVUMAS</text:span></text:p>
      <text:p text:style-name="P981"/>
      <text:p text:style-name="P982"><text:span text:style-name="T983">15</text:span><text:span text:style-name="T984">. Paramos lėšų limitai tam tikro regiono projektams įgyvendinti nustatyti Paramos lėšų limitų regionams skaičiav</text:span><text:span text:style-name="T985">imo metodikoje, patvirtintoje Lietuvos Respublikos žemės ūkio ministro 2015 m. liepos 27 d. įsakymu Nr. 3D-605 „Dėl Paramos lėšų limitų regionams skaičiavimo metodikos patvirtinimo“ (toliau – Metodika). Bendra paramos suma, skirta regiono projektams įgyven</text:span><text:span text:style-name="T986">dinti, neturi viršyti tam tikram regionui nustatyto paramos lėšų limito, nurodyto Metodikoje.</text:span></text:p>
      <text:p text:style-name="P987"><text:span text:style-name="T988">16</text:span><text:span text:style-name="T989">. Suteikiamos paramos dydis skaičiuojamas atsižvelgiant į tinkamas finansuoti projekto išlaidas.</text:span></text:p>
      <text:p text:style-name="P990"><text:span text:style-name="T991">17</text:span><text:span text:style-name="T992">. Finansuojama iki 80 procentų visų tinkamų finansuot</text:span><text:span text:style-name="T993">i projekto išlaidų. Pareiškėjas privalo prisidėti prie projekto finansavimo ne mažiau kaip 20 procentų visų tinkamų finansuoti projekto išlaidų.</text:span></text:p>
      <text:p text:style-name="P994"><text:span text:style-name="T995">18</text:span><text:span text:style-name="T996">. Didžiausia paramos suma vienam projektui įgyvendinti negali viršyti 200 000 Eur (dviejų šimtų tūkstančių eurų) su PVM.<text:s/></text:span></text:p>
      <text:p text:style-name="P997"><text:span text:style-name="T998">19</text:span><text:span text:style-name="T999">. Projekto vertė (su PVM) negali būti mažesnė kaip 15 000 Eur (penkiolika tūkstančių eurų).<text:s/></text:span></text:p>
      <text:p text:style-name="P1000"><text:span text:style-name="T1001">20</text:span><text:span text:style-name="T1002">. Projekto tinkamų finansuoti</text:span><text:span text:style-name="T1003"><text:s/>išlaidų dalis, kurios nepadengia projektui skiriamo finansavimo lėšos, turi būti finansuojama iš paramos gavėjo lėšų. Netinkamas finansuoti projekto išlaidas paramos gavėjas turi finansuoti savo lėšomis.</text:span></text:p>
      <text:p text:style-name="P1004"/>
      <text:p text:style-name="P1005"><text:span text:style-name="T1006">IX</text:span><text:span text:style-name="T1007"><text:s/>SKYRIUS</text:span></text:p>
      <text:p text:style-name="P1008"><text:span text:style-name="T1009">TINKAMOS IR NETINKAMOS FINANSUOTI</text:span><text:span text:style-name="T1010"><text:s/>IŠLAIDOS</text:span></text:p>
      <text:p text:style-name="P1011"/>
      <text:p text:style-name="P1012"><text:span text:style-name="T1013">21</text:span><text:span text:style-name="T1014">. Tinkamomis finansuoti pripažįstamos išlaidos:</text:span></text:p>
      <text:p text:style-name="P1015"><text:span text:style-name="T1016">21.1</text:span><text:span text:style-name="T1017">. būtinos projektui įgyvendinti, realiai suplanuotos, pagrįstos, numatytos paramos paraiškoje, neviršijančios nustatyto paramos dydžio, intensyvumo ir vidutinių rinkoje egzistuojančių k</text:span><text:span text:style-name="T1018">ainų;</text:span></text:p>
      <text:p text:style-name="P1019"><text:span text:style-name="T1020">21.2</text:span><text:span text:style-name="T1021">. projekte numatytos prekės, paslaugos ir darbai turi būti įsigyti pagal Lietuvos Respublikos viešųjų pirkimų įstatymo nuostatas;</text:span></text:p>
      <text:p text:style-name="P1022"><text:span text:style-name="T1023">21.3</text:span><text:span text:style-name="T1024">. projektui įgyvendinti naudojamos prekės turi būti naujos, nenaudotos, atitinkančios Lietuvos Respublik</text:span><text:span text:style-name="T1025">os ir ES teisės aktų reikalavimus;</text:span></text:p>
      <text:p text:style-name="P1026"><text:span text:style-name="T1027">21.4</text:span><text:span text:style-name="T1028">. jei iki paramos paraiškos pateikimo prekių, paslaugų ir (arba) darbų pirkimai neatlikti, kiekvienai iš tinkamų finansuoti išlaidų sumai pagrįsti turi būti pateikiami ne mažiau kaip trys skirtingų tiekėjų komerci</text:span><text:span text:style-name="T1029">niai pasiūlymai (su lygiaverčiais (gali skirtis ne daugiau kaip 10 procentų, lyginant su mažiausios kainos pasiūlyme nurodytais parametrais) išlaidų pagrindines technines savybes apibūdinančiais techniniais parametrais), kuriais pagrindžiama visa prašoma p</text:span><text:span text:style-name="T1030">aramos<text:s/></text:span><text:soft-page-break/><text:span text:style-name="T1031">suma, o tinkama finansuoti išlaidų suma nustatoma pagal mažiausią kiekvienos investicijos pasiūlytą kainą (jei komercinis pasiūlymas pateiktas daugiau nei dėl vienos investicijos, turi būti pasirenkama kiekvienos investicijos mažiausia kaina, neatsi</text:span><text:span text:style-name="T1032">žvelgiant į bendrą visų komerciniame pasiūlyme nurodytų investicijų kainą). Tuo atveju, kai pareiškėjo pateiktuose komerciniuose pasiūlymuose nurodyta prekių, paslaugų ar darbų kaina 10 (dešimt) proc. didesnė nei analogiškos rinkoje egzistuojančios prekių,</text:span><text:span text:style-name="T1033"><text:s/>paslaugų ar darbų kaina, atliekami Administravimo taisyklių 66 punkte nurodyti veiksmai;</text:span></text:p>
      <text:p text:style-name="P1034"><text:span text:style-name="T1035">21.5</text:span><text:span text:style-name="T1036">. faktiškai patirtos, pagrįstos išlaidų pagrindimo ir apmokėjimo įrodymo dokumentų originalais arba nustatyta tvarka patvirtintomis kopijomis;</text:span></text:p>
      <text:p text:style-name="P1037"><text:span text:style-name="T1038">21.6</text:span><text:span text:style-name="T1039">.<text:s/></text:span><text:span text:style-name="T1040">patirtos (t. y. apmokėtos) įgyvendinant projektą ir ne anksčiau kaip nuo paramos paraiškos pateikimo</text:span><text:span text:style-name="T1041"><text:s/>Agentūrai dienos, išskyrus bendrąsias išlaidas. Tačiau šios išlaidos nefinansuojamos, jeigu parama projektui neskiriama arba išlaidos nėra nurodytos tinkam</text:span><text:span text:style-name="T1042">ų finansuoti išlaidų kategorijų sąraše pagal Taisyklių 22 punktą, arba jeigu jos patirtos nesilaikant pirkimo procedūrų, nustatytų Viešųjų pirkimų įstatyme;</text:span></text:p>
      <text:p text:style-name="P1043"><text:span text:style-name="T1044">21.7</text:span><text:span text:style-name="T1045">. bendrosios išlaidos, kurios yra tiesiogiai susijusios su projekto parengimu ir administra</text:span><text:span text:style-name="T1046">vimu ir kurios yra patirtos ne anksčiau kaip prieš 1 metus iki paramos paraiškos pateikimo dienos, tačiau, jei parama projektui neskiriama arba jei pirkimai atlikti nesilaikant pirkimų procedūrų, nustatytų Viešųjų pirkimų įstatyme, nefinansuojamos;</text:span></text:p>
      <text:p text:style-name="P1047"><text:span text:style-name="T1048">21.8</text:span><text:span text:style-name="T1049">. projekto viešinimo išlaidos, patirtos vadovaujantis Viešinimo taisyklėmis ir neviršijančios jose nustatytos didžiausios išlaidų, skirtų viešinimo priemonėms, sumos;</text:span></text:p>
      <text:p text:style-name="P1050"><text:span text:style-name="T1051">21.9</text:span><text:span text:style-name="T1052">. tinkam</text:span><text:span text:style-name="T1053">os</text:span><text:span text:style-name="T1054"><text:s/>finansuoti išlaidos turi būti išvardytos pagal išlaidų kategorijas.</text:span></text:p>
      <text:p text:style-name="P1055"><text:span text:style-name="T1056">22</text:span><text:span text:style-name="T1057">. Tinkamų finansuoti išlaidų kategorijos:</text:span></text:p>
      <text:p text:style-name="P1058"><text:span text:style-name="T1059">22.1</text:span><text:span text:style-name="T1060">. projekte numatytai veiklai vykdyti skirto nekilnojamojo turto statybos ir (arba) gerinimo, įskaitant teritorijų tvarkymą, viešųjų kultūros paveldo objektų tvarkybą, išlaidos;</text:span></text:p>
      <text:p text:style-name="P1061"><text:span text:style-name="T1062">22.2</text:span><text:span text:style-name="T1063">. naujų įrengini</text:span><text:span text:style-name="T1064">ų ir (arba) įrangos, skirtų projekto reikmėms, pirkimo ir įrengimo išlaidos;</text:span></text:p>
      <text:p text:style-name="P1065"><text:span text:style-name="T1066">22.3</text:span><text:span text:style-name="T1067">.<text:s/></text:span><text:span text:style-name="T1068">bendrosios išlaidos. Finansuojama bendrųjų išlaidų dalis gali būti ne daugiau kaip 10 proc. tinkamų finansuoti nekilnojamojo turto statybos ir (arba) ir gerinimo, įskait</text:span><text:span text:style-name="T1069">ant teritorijų tvarkymą, viešųjų kultūros paveldo objektų tvarkybą ir (arba) naujų įrenginių ir (arba) įrangos pirkimą, išlaidų vert</text:span><text:span text:style-name="T1070">ės.</text:span></text:p>
      <text:p text:style-name="P1071"><text:span text:style-name="T1072">23</text:span><text:span text:style-name="T1073">. Netinkamos finansuoti išlaidos:</text:span></text:p>
      <text:p text:style-name="P1074"><text:span text:style-name="T1075">23.1</text:span><text:span text:style-name="T1076">. nenumatytos projekte, nesusijusios su projektu ir remiama veikla, neat</text:span><text:span text:style-name="T1077">itinkančios Taisyklių 21 punkte išlaidoms nustatytų reikalavimų, neįvardytos Taisyklių 22 punkte;</text:span></text:p>
      <text:p text:style-name="P1078"><text:span text:style-name="T1079">23.2</text:span><text:span text:style-name="T1080">. naudoto turto įsigijimo išlaidos;</text:span></text:p>
      <text:p text:style-name="P1081"><text:span text:style-name="T1082">23.3</text:span><text:span text:style-name="T1083">. išlaidos ar jų dalis, patirtos perkant prekes, paslaugas ar darbus nesilaikant pirkimo procedūrų, numaty</text:span><text:span text:style-name="T1084">tų Viešųjų pirkimų įstatyme;</text:span></text:p>
      <text:p text:style-name="P1085"><text:span text:style-name="T1086">23.4</text:span><text:span text:style-name="T1087">. išlaidos, kurios anksčiau buvo finansuotos (apmokėtos) iš Lietuvos Respublikos valstybės biudžeto ir savivaldybių biudžetų, kitų piniginių išteklių, kuriais disponuoja valstybė ir (arba) savivaldybės, ES struktūrinių<text:s/></text:span><text:span text:style-name="T1088">fondų, kitų ES finansinės paramos priemonių ar kitos tarptautinės paramos lėšų, ir kurioms apmokėti skyrus EŽŪFKP lėšas, jos būtų apmokėtos daugiau nei vieną kartą;</text:span></text:p>
      <text:p text:style-name="P1089"><text:span text:style-name="T1090">23.5</text:span><text:span text:style-name="T1091">. PVM, kurį</text:span><text:span text:style-name="T1092"><text:s/>paramos gavėjas pagal Lietuvos Respublikos pridėtinės vertės mokesčio į</text:span><text:span text:style-name="T1093">statymą turi ar galėtų turėti galimybę įtraukti į PVM atskaitą (net jei tokio PVM paramos gavėjas į atskaitą neįtraukė), yra</text:span><text:span text:style-name="T1094"><text:s/>netinkamas finansuoti iš paramos lėšų;</text:span></text:p>
      <text:p text:style-name="P1095"><text:span text:style-name="T1096">23.6</text:span><text:span text:style-name="T1097">. nenumatytos projektiniame pasiūlyme, išskyrus atvejus, kai projektiniame pasiūlyme</text:span><text:span text:style-name="T1098"><text:s/>buvo numatyti statinio statybos, atnaujinimo (modernizavimo), rekonstravimo, kapitalinio remonto, turto pagerinimo darbai ar kultūros paveldo objektų tvarkybos darbai, tačiau nebuvo numatyti darbai, susiję su statinio statyba, atnaujinimu (modernizavimu),</text:span><text:span text:style-name="T1099"><text:s/>rekonstravimu, kapitaliniu remontu, turto pagerinimu ar kultūros paveldo objektų tvarkyba, kurių poreikis ir pareiga juos atlikti pareiškėjui tapo žinomi rengiant statinio statybos projektą ar kitus su statyba susijusius dokumentus.</text:span></text:p>
      <text:p text:style-name="P1100"><text:span text:style-name="T1101">24</text:span><text:span text:style-name="T1102">. Netinkamų fi</text:span><text:span text:style-name="T1103">nansuoti išlaidų kategorijos:</text:span></text:p>
      <text:p text:style-name="P1104"><text:span text:style-name="T1105">24.1</text:span><text:span text:style-name="T1106">. išperkamosios (finansinės nuomos) išlaidos;</text:span></text:p>
      <text:p text:style-name="P1107"><text:span text:style-name="T1108">24.2</text:span><text:span text:style-name="T1109">. žemės ir (arba) kito nekilnojamojo turto pirkimo ir (arba) nuomos;</text:span></text:p>
      <text:p text:style-name="P1110"><text:span text:style-name="T1111">24.3</text:span><text:span text:style-name="T1112">. naujų pastatų statybos (išskyrus visuomeninės paskirties pastatams šildyti skirtas kati</text:span><text:span text:style-name="T1113">lines)</text:span><text:span text:style-name="T1114">, priestatų</text:span><text:span text:style-name="T1115"><text:s/>ir esamų pastatų naujų priestatų, antstatų ir (ar) jų dalių statybos ir rekonstravimo, jei naujai pastatyto priestato, antstato ir rekonstruoto pastato papildomas plotas yra didesnis nei 50 proc. pirminio pastato ploto;<text:s/></text:span></text:p>
      <text:p text:style-name="P1116"><text:span text:style-name="T1117">24.4</text:span><text:span text:style-name="T1118">.<text:s/></text:span><text:span text:style-name="T1119">religinių paskirties pastatų, jų statinių kompleksų ir priklausinių kapitalinis remontas, rekonstravimas, nekilnojamojo turto pagerinimas, avarijos grėsmės pašalinimas, konservavimas, restauravimas, atkūrimas;</text:span></text:p>
      <text:p text:style-name="P1120"><text:span text:style-name="T1121">24.5</text:span><text:span text:style-name="T1122">. privatiems asmenims priklausančios i</text:span><text:span text:style-name="T1123">nfrastruktūros kūrimas ir gerinimas;</text:span></text:p>
      <text:p text:style-name="P1124"><text:span text:style-name="T1125">24.6</text:span><text:span text:style-name="T1126">. savivaldybės administracijos ir jos filialų (seniūnijų) pastatų / patalpų tvarkymas, kuriuose vykdoma <text:s/>nurodytų įstaigų administracinė veikla;</text:span></text:p>
      <text:p text:style-name="P1127"><text:span text:style-name="T1128">24.7</text:span><text:span text:style-name="T1129">. valstybinių kelių, jų ruožų, kitiems juridiniams ir (ar)</text:span><text:span text:style-name="T1130"><text:s/>fiziniams asmenims, kitoms organizacijoms, jų padaliniams priklausančių kelių, apibrėžtų Lietuvos Respublikos kelių įstatyme, statyba ir (ar) rekonstravimas (išskyrus apšvietimo įrengimą, kai pareiškėjas Agentūrai pateikia su Lietuvos automobilių kelių di</text:span><text:span text:style-name="T1131">rekcija prie Susiekimo ministerijos pasirašytą Inžinerinių tinklų<text:s/></text:span><text:soft-page-break/><text:span text:style-name="T1132">klojimų priežiūros rekonstrukcijos ir iškėlimo sutartį, kurioje, be kita ko, turi būti nurodyta, kad įrengti ar atnaujinti apšvietimo inžineriniai tinklai nuosavybės teise priklausys pareišk</text:span><text:span text:style-name="T1133">ėjui);</text:span></text:p>
      <text:p text:style-name="P1134"><text:span text:style-name="T1135">24.8</text:span><text:span text:style-name="T1136">. buitinių nuotekų tvarkymo sistemų rekonstravimas ir (arba) nauja statyba (išskyrus pastatų eksploatavimui reikalingų vidaus buitinių nuotekų sistemų, paviršinių nuotekų tinklų ir susijusios infrastruktūros rekonstravimą, kapitalinį remontą</text:span><text:span text:style-name="T1137"><text:s/>ir (arba) naują statybą);</text:span></text:p>
      <text:p text:style-name="P1138"><text:span text:style-name="T1139">24.9</text:span><text:span text:style-name="T1140">. naujų vandens telkinių įrengimo išlaidos;</text:span></text:p>
      <text:p text:style-name="P1141"><text:span text:style-name="T1142">24.10</text:span><text:span text:style-name="T1143">. bešeimininkių statinių griovimo išlaidos;</text:span></text:p>
      <text:p text:style-name="P1144"><text:span text:style-name="T1145">24.11</text:span><text:span text:style-name="T1146">. gyvenamosios paskirties ir (ar) kitų apgyvendinimui tinkamų patalpų įrengimo išlaidos;</text:span></text:p>
      <text:p text:style-name="P1147"><text:span text:style-name="T1148">24.12</text:span><text:span text:style-name="T1149">. materialiojo<text:s/></text:span><text:span text:style-name="T1150">trumpalaikio turto įsigijimas;</text:span></text:p>
      <text:p text:style-name="P1151"><text:span text:style-name="T1152">24.13</text:span><text:span text:style-name="T1153">. įrangos ir (ar) inventoriaus, skirto sukurtos infrastruktūros priežiūrai ir eksploatavimui, įsigijimo išlaidos;</text:span></text:p>
      <text:p text:style-name="P1154"><text:span text:style-name="T1155">24.14</text:span><text:span text:style-name="T1156">. meno kūrinių, skulptūrų, statulų įsigijimas;</text:span></text:p>
      <text:p text:style-name="P1157"><text:span text:style-name="T1158">24.15</text:span><text:span text:style-name="T1159">. gyvūnų, vienmečių augalų įsigijimo<text:s/></text:span><text:span text:style-name="T1160">išlaidos;</text:span></text:p>
      <text:p text:style-name="P1161"><text:span text:style-name="T1162">24.16</text:span><text:span text:style-name="T1163">. paprastojo (einamojo) remonto išlaidos (išskyrus nekilnojamojo turto gerinimo išlaidas, kai nekilnojamojo turto pagerinimo darbai padidina jo balansinę vertę ne mažiau kaip 25 proc. ir pareiškėjas įsipareigoja atlikti veiksmus, nurodyt</text:span><text:span text:style-name="T1164">us Taisyklių 14.18 papunktyje ir teritorijų tvarkymo, viešųjų kultūros paveldo objektų tvarkybos išlaidas, išskyrus paprastąjį remontą vykdant tvarkomuosius statybos darbus);</text:span></text:p>
      <text:p text:style-name="P1165"><text:span text:style-name="T1166">24.17</text:span><text:span text:style-name="T1167">.<text:s/></text:span><text:span text:style-name="T1168">proj</text:span><text:span text:style-name="T1169">ektinio pasiūlymo ir paraiškos rengimo išlaidos.</text:span></text:p>
      <text:p text:style-name="P1170"/>
      <text:p text:style-name="P1171"><text:span text:style-name="T1172">X</text:span><text:span text:style-name="T1173"><text:s/>SKYRIUS</text:span></text:p>
      <text:p text:style-name="P1174"><text:span text:style-name="T1175">PROJEKTINIŲ PASIŪLYMŲ PATEIKIMO, VERTINIMO TVARKA, PRIORITETINIO IR REZERVINIO REGIONO PROJEKTŲ SĄRAŠŲ SUDARYMAS</text:span></text:p>
      <text:p text:style-name="P1176"/>
      <text:p text:style-name="P1177"><text:span text:style-name="T1178">25</text:span><text:span text:style-name="T1179">. Šis Taisyklių skyrius nustato projektinių pasiūlymų teikimo ir vertinimo, prioritetinio ir rezervinio regiono projektų sąrašų</text:span><text:span text:style-name="T1180"><text:s/>sudarymo tvarką, pareiškėjų, administruojant priemonę dalyvaujančių Regioninės plėtros departamento prie Vidaus reikalų ministerijos ir regionų plėtros tarybų teises bei pareigas. Šio Taisyklių skyriaus nuostatos, išskyrus 6 skirsnį, netaikomos pareiškėja</text:span><text:span text:style-name="T1181">ms, teikiantiems paramos paraiškas Taisyklių 2.2 papunktyje nurodytu atveju.</text:span></text:p>
      <text:p text:style-name="P1182"><text:span text:style-name="T1183">26</text:span><text:span text:style-name="T1184">. Projektinių pasiūlymų teikimo ir vertinimo tikslas – atlikti regiono projektų atranką pagal nustatytus specialiuosius ir bendruosius projektų atrankos kriterijus ir bendru</text:span><text:span text:style-name="T1185">osius tinkamumo skirti paramą reikalavimus (nurodytus Taisyklių 52 punkte). Po regiono projektų atrankos pareiškėjai, kurių projektai bus pripažinti finansuotinais, rengia paramos paraišką ir teikia ją<text:s/></text:span><text:soft-page-break/><text:span text:style-name="T1186">Agentūrai, kuri atlieka paramos paraiškos tinkamumo fi</text:span><text:span text:style-name="T1187">nansuoti vertinimą. Agentūra, atlikusi projektų tinkamumo vertinimą, teikia atrinktus projektus tvirtinti Ministerijai, kuri priima galutinį sprendimą dėl paramos skyrimo.<text:s/></text:span></text:p>
      <text:p text:style-name="P1188"/>
      <text:p text:style-name="P1189"><text:span text:style-name="T1190">1 skirsnis. KVIETIMO TEIKTI PROJEKTINIUS PASIŪLYMUS SKELBIMAS</text:span></text:p>
      <text:p text:style-name="P1191"/>
      <text:p text:style-name="P1192"><text:span text:style-name="T1193">27</text:span><text:span text:style-name="T1194">. Kvietimus</text:span><text:span text:style-name="T1195"><text:s/>teikti projektinius pasiūlymus dėl regiono projektų įgyvendinimo pagal Priemonę (toliau – kvietimas teikti projektinius pasiūlymus) skelbia Regioninės plėtros departamento prie Vidaus reikalų ministerijos atitinkamas teritorinis skyrius, atliekantis regio</text:span><text:span text:style-name="T1196">no plėtros tarybos sekretoriato funkcijas (toliau – sekretoriatas), pagal Ministerijos patvirtintą paramos paraiškų priėmimo 2019 metų grafiką, patvirtintą Lietuvos Respublikos žemės ūkio ministro 2018 m. gruodžio 4 d. įsakymu Nr. 3D-865 „Dėl Paramos parai</text:span><text:span text:style-name="T1197">škų pagal Lietuvos kaimo plėtros 2014–2020 metų programos priemones priėmimo 2019 metais grafiko patvirtinimo“ (toliau – Paraiškų priėmimo grafikas). Kvietimas teikti projektinius pasiūlymus turi būti paskelbtas ne vėliau kaip likus mėnesiui iki projektini</text:span><text:span text:style-name="T1198">ų pasiūlymų priėmimo pradžios</text:span></text:p>
      <text:p text:style-name="P1199"><text:span text:style-name="T1200">28</text:span><text:span text:style-name="T1201">. Kvietimas teikti projektinius pasiūlymus skelbiamas Regioninės plėtros departamento prie Vidaus reikalų ministerijos interneto svetainėje (toliau – Regioninės plėtros departamento interneto svetainė)<text:s/></text:span><text:span text:style-name="T1202">www.lietuvosregion</text:span><text:span text:style-name="T1203">ai.lt</text:span><text:span text:style-name="T1204">. Apie kvietimą teikti projektinius pasiūlymus sekretoriatas raštu ir elektroniniu paštu informuoja savivaldybių administracijas. Savivaldybių administracijos, gavusios informaciją apie sekretoriato paskelbtą kvietimą teikti projektinius pasiūlymus, r</text:span><text:span text:style-name="T1205">aštu informuoja apie tai kitus galimus pareiškėjus – savivaldybių tarybų įsteigtus juridinius asmenis ir skelbia šią informaciją atitinkamos rajono savivaldybės administracijos interneto svetainėje.</text:span></text:p>
      <text:p text:style-name="P1206"><text:span text:style-name="T1207">29</text:span><text:span text:style-name="T1208">. Kvietimo teikti projektinius pasiūlymus skelbimo<text:s/></text:span><text:span text:style-name="T1209">turinys:<text:s/></text:span></text:p>
      <text:p text:style-name="P1210"><text:span text:style-name="T1211">29.1</text:span><text:span text:style-name="T1212">. institucija, skelbianti kvietimą teikti projektinius pasiūlymus, jos adresas;</text:span></text:p>
      <text:p text:style-name="P1213"><text:span text:style-name="T1214">29.2</text:span><text:span text:style-name="T1215">. Priemonė ir jos veiklos sritys, pagal kurias kviečiama teikti projektinius pasiūlymus;</text:span></text:p>
      <text:p text:style-name="P1216"><text:span text:style-name="T1217">29.3</text:span><text:span text:style-name="T1218">. remiamos (-ų) veiklos (-ų) apibūdinimas (iki 5 sakini</text:span><text:span text:style-name="T1219">ų);</text:span></text:p>
      <text:p text:style-name="P1220"><text:span text:style-name="T1221">29.4</text:span><text:span text:style-name="T1222">. galimi pareiškėjai;</text:span></text:p>
      <text:p text:style-name="P1223"><text:span text:style-name="T1224">29.5</text:span><text:span text:style-name="T1225">. informacija apie taikomą projektinių pasiūlymų vertinimo sistemą įskaitant bendruosius ir (konkretaus regiono) specialiuosius projektų atrankos kriterijus;</text:span></text:p>
      <text:p text:style-name="P1226"><text:span text:style-name="T1227">29.6</text:span><text:span text:style-name="T1228">. paramos lėšų limito likutis (Eur) (informaciją</text:span><text:span text:style-name="T1229"><text:s/>sekretoriatui pateikia Agentūra) konkrečiam regionui, nustatytas projektinių pasiūlymų priėmimui;</text:span></text:p>
      <text:p text:style-name="P1230"><text:span text:style-name="T1231">29.7</text:span><text:span text:style-name="T1232">. paramos intensyvumas;</text:span></text:p>
      <text:p text:style-name="P1233"><text:span text:style-name="T1234">29.8</text:span><text:span text:style-name="T1235">. projektinių pasiūlymų pateikimo terminas (nuo „metai–mėnuo–diena“ iki „meta–mėnuo–diena“);</text:span></text:p>
      <text:p text:style-name="P1236"><text:span text:style-name="T1237">29.9</text:span><text:span text:style-name="T1238">. informacija,<text:s/></text:span><text:span text:style-name="T1239">apie regiono projektų finansavimo sąlygas, t. y. kur galima rasti Priemonės įgyvendinimo taisykles ir projektinio pasiūlymo formą;</text:span></text:p>
      <text:p text:style-name="P1240"><text:span text:style-name="T1241">29.10</text:span><text:span text:style-name="T1242">. informacija apie tinkamą projektinių pasiūlymų pateikimo būdą ir vietą (sekretoriatų teritorinių skyrių, kuriuose<text:s/></text:span><text:span text:style-name="T1243">priimami ir registruojami projektiniai pasiūlymai, adresai, kontaktinis (-iai) asmuo (-ys) ir jo (-ų) kontaktiniai duomenys (elektroninio pašto adresas ir telefono numeris), darbo laikas;</text:span></text:p>
      <text:p text:style-name="P1244"><text:span text:style-name="T1245">29.11</text:span><text:span text:style-name="T1246">. kita reikalinga informacija.</text:span></text:p>
      <text:p text:style-name="P1247"/>
      <text:p text:style-name="P1248"><text:span text:style-name="T1249">2 skirsnis.</text:span><text:span text:style-name="T1250"><text:s/></text:span><text:span text:style-name="T1251">PROJEKTIN</text:span><text:span text:style-name="T1252">IŲ PASIŪLYMŲ TEIKIMAS</text:span></text:p>
      <text:p text:style-name="P1253"/>
      <text:p text:style-name="P1254"><text:span text:style-name="T1255">30</text:span><text:span text:style-name="T1256">. Pareiškėjai projektinį pasiūlymą sekretoriatui turi pateikti pagal Taisyklių 1 priede nustatytą formą. Pareiškėjas turi užpildyti visą projektinį pasiūlymą ir prie jo pridėti visus dokumentus, kuriuose patvirtinama atitiktis<text:s/></text:span><text:span text:style-name="T1257">bendriesiems tinkamumo skirti paramą reikalavimams (nurodytus Taisyklių 52 punkte), specialiesiems ir bendriesiems projektų atrankos kriterijams. Projektinis pasiūlymas pildomas lietuvių kalba. Vieno projekto idėjai išdėstyti pildoma viena projektinio pasi</text:span><text:span text:style-name="T1258">ūlymo forma.</text:span></text:p>
      <text:p text:style-name="P1259"><text:span text:style-name="T1260">31</text:span><text:span text:style-name="T1261">. Projektinį pasiūlymą ir projektinio pasiūlymo priedus turi pasirašyti projektinį pasiūlymą teikiančio juridinio asmens vadovas arba tinkamai įgaliotas asmuo (juridinio asmens įgaliojimas laikomas tinkamu, jeigu jis pasirašytas juridini</text:span><text:span text:style-name="T1262">o asmens vadovo ir ant jo uždėtas to juridinio asmens antspaudas).<text:s/></text:span></text:p>
      <text:p text:style-name="P1263"><text:span text:style-name="T1264">32</text:span><text:span text:style-name="T1265">. Projektinį pasiūlymą ir jo priedus priima ir registruoja sekretoriatas. Projektinių pasiūlymų registravimo metu projektiniam pasiūlymui suteikiamas registracijos kodas.<text:s/></text:span></text:p>
      <text:p text:style-name="P1266"><text:span text:style-name="T1267">33</text:span><text:span text:style-name="T1268">.<text:s/></text:span><text:span text:style-name="T1269">Pr</text:span><text:span text:style-name="T1270">ojek</text:span><text:span text:style-name="T1271">tinis pasiūlymas turi būti pateiktas pareiškėjo ar Lietuvos Respublikos teisės aktuose nustatyta tvarka jo įgalioto asmens. Sekretoriatui turi būti pateikiami:</text:span></text:p>
      <text:p text:style-name="P1272"><text:span text:style-name="T1273">33.1</text:span><text:span text:style-name="T1274">. vienas originalus projektinio pasiūlymo egzempliorius, jo priedų originalai ir kopij</text:span><text:span text:style-name="T1275">os, patvirtintos pareiškėjo parašu arba notaro Lietuvos Respublikos notariato įstatymo nustatyta tvarka;</text:span></text:p>
      <text:p text:style-name="P1276"><text:span text:style-name="T1277">33.2</text:span><text:span text:style-name="T1278">. skenuo</text:span><text:span text:style-name="T1279">tas</text:span><text:span text:style-name="T1280"><text:s/>projektinis pasiūlymas bei elektroninės jo priedų versijos.</text:span></text:p>
      <text:p text:style-name="P1281"><text:span text:style-name="T1282">34</text:span><text:span text:style-name="T1283">. Pareiškėjas ar jo įgaliotas asmuo projektinį pasiūlymą sekret</text:span><text:span text:style-name="T1284">oriatui teikia kartu su pareiškėjo ar jo įgalioto asmens pasirašytu raštu, kuriame nurodo:</text:span></text:p>
      <text:p text:style-name="P1285"><text:span text:style-name="T1286">34.1</text:span><text:span text:style-name="T1287">. priemonės veiklos srities, pagal kurią teikiami projektiniai pasiūlymai, pavadinimą;</text:span></text:p>
      <text:p text:style-name="P1288"><text:span text:style-name="T1289">34.2</text:span><text:span text:style-name="T1290">. teikiamų projektinių pasiūlymų skaičių, pavadinimus, lapų skai</text:span><text:span text:style-name="T1291">čių;</text:span></text:p>
      <text:p text:style-name="P1292"><text:span text:style-name="T1293">34.3</text:span><text:span text:style-name="T1294">.<text:s/></text:span><text:span text:style-name="T1295">teikiamų<text:s/></text:span><text:span text:style-name="T1296">papildomų dokumentų lapų skaičių.</text:span></text:p>
      <text:p text:style-name="P1297"><text:span text:style-name="T1298">35</text:span><text:span text:style-name="T1299">. Projektinis pasiūlymas turi būti pristatytas asmeniškai, per įgaliotą asmenį arba registruotu paštu. Projektiniai pasiūlymai, pateikti kitu būdu (pvz., paštu, per kurjerį), yra laikomi pateiktais netinkamai ir nėra vertinami. Netinkamu būdu pateiktų proj</text:span><text:span text:style-name="T1300">ektinių pasiūlymų pareiškėjai turi būti informuojami, kad jų projektiniai pasiūlymai buvo pateikti netinkamu būdu, dėl to nėra vertinami.<text:s/></text:span></text:p>
      <text:p text:style-name="P1301"><text:span text:style-name="T1302">36</text:span><text:span text:style-name="T1303">. Projektinį pasiūlymą pateikusiam pareiškėjui ar jo įgaliotam asmeniui įteikiamas projektinio pasiūlymo regist</text:span><text:span text:style-name="T1304">ravimo patvirtinimo dokumentas.</text:span></text:p>
      <text:p text:style-name="P1305"><text:span text:style-name="T1306">37</text:span><text:span text:style-name="T1307">. Projektiniai pasiūlymai pagal kvietimą teikti projektinius pasiūlymus priimami ir registruojami vadovaujantis Paraiškų priėmimo grafiku. Pavėluotai pateikti projektiniai pasiūlymai yra laikomi pateiktais netinkamai i</text:span><text:span text:style-name="T1308">r nėra vertinami. Sekretoriatas informuoja pareiškėjus apie pavėluotai pateiktus projektinius pasiūlymus.<text:s/></text:span></text:p>
      <text:p text:style-name="P1309"><text:span text:style-name="T1310">38</text:span><text:span text:style-name="T1311">. Sekretoriatas, užregistravęs visus gautus projektinius pasiūlymus, ne vėliau kaip per 5 (penkias) darbo dienas nuo projektinių pasiūlymų priė</text:span><text:span text:style-name="T1312">mimo termino pabaigos raštu išsiunčia Ministerijai ir Agentūrai informaciją apie užregistruotus projektinius pasiūlymus. Ministerijai ir Agentūrai turi būti teikiama ši informacija apie užregistruotus projektinius pasiūlymus pagal konkretų regioną:</text:span></text:p>
      <text:p text:style-name="P1313"><text:span text:style-name="T1314">38.1</text:span><text:span text:style-name="T1315">.</text:span><text:span text:style-name="T1316"><text:s/>pareiškėjų pavadinimai;</text:span></text:p>
      <text:p text:style-name="P1317"><text:span text:style-name="T1318">38.2</text:span><text:span text:style-name="T1319">. projektų pavadinimai;</text:span></text:p>
      <text:p text:style-name="P1320"><text:span text:style-name="T1321">38.3</text:span><text:span text:style-name="T1322">. Priemonės veiklos sritis, pagal kurią pateikti projektiniai pasiūlymai;</text:span></text:p>
      <text:p text:style-name="P1323"><text:span text:style-name="T1324">38.4</text:span><text:span text:style-name="T1325">. preliminarus projektų biudžetas.</text:span></text:p>
      <text:p text:style-name="P1326"><text:span text:style-name="T1327">39</text:span><text:span text:style-name="T1328">. Sekretoriatas, užregistravęs projektinius pasiūlymus, pradeda pr</text:span><text:span text:style-name="T1329">ojektinių pasiūlymų vertinimą.</text:span></text:p>
      <text:p text:style-name="P1330"/>
      <text:p text:style-name="P1331"><text:span text:style-name="T1332">3 skirsnis. PROJEKTINIŲ PASIŪLYMŲ VERTINIMAS<text:s/></text:span></text:p>
      <text:p text:style-name="P1333"/>
      <text:p text:style-name="P1334"><text:span text:style-name="T1335">40</text:span><text:span text:style-name="T1336">.<text:s/></text:span><text:span text:style-name="T1337">Projektinių pasiūlymų vertinimas, prioritetinio ir rezervinio regiono sąrašų sudarymas ir tvirtinimas negali trukti ilgiau kaip iki 2020 m. vasario <text:s/>28 d.</text:span></text:p>
      <text:p text:style-name="P1338"><text:span text:style-name="T1339">41</text:span><text:span text:style-name="T1340">. Pr</text:span><text:span text:style-name="T1341">ojektinius pasiūlymus vertina bei vertinimo procesą organizuoja paskirti sekretoriato valstybės tarnautojai arba darbuotojai (toliau – darbuotojai), vadovaudamiesi Regioninės plėtros departamento prie Vidaus reikalų ministerijos patvirtintu ir su Agentūra<text:s/></text:span><text:span text:style-name="T1342">suderintu darbo tvarkos aprašu.</text:span></text:p>
      <text:p text:style-name="P1343"><text:span text:style-name="T1344">42</text:span><text:span text:style-name="T1345">. Visi projektinių pasiūlymų vertinimo metu atlikti vertinimo ir kontrolės veiksmai turi būti fiksuojami dokumentuose darbo tvarkos apraše nustatyta tvarka.</text:span></text:p>
      <text:p text:style-name="P1346"><text:span text:style-name="T1347">43</text:span><text:span text:style-name="T1348">.<text:s/></text:span><text:span text:style-name="T1349">Sekretoriatas, gavęs ir užregistravęs regiono plėtros</text:span><text:span text:style-name="T1350"><text:s/>tarybai pateiktą projektinį pasiūlymą, per 30 (trisdešimt) darbo dienų nuo šio projektinio pasiūlymo gavimo dienos atlieka projektinio pasiūlymo vertinimą.</text:span></text:p>
      <text:p text:style-name="P1351"><text:span text:style-name="T1352">44</text:span><text:span text:style-name="T1353">.<text:s/></text:span><text:span text:style-name="T1354">P</text:span><text:span text:style-name="T1355">rojektinių pasiūlymų vertinimą sudaro trys etapai:</text:span></text:p>
      <text:p text:style-name="P1356"><text:span text:style-name="T1357">44.1</text:span><text:span text:style-name="T1358">. administracinės atitikties tikr</text:span><text:span text:style-name="T1359">inimas;</text:span></text:p>
      <text:p text:style-name="P1360"><text:span text:style-name="T1361">44.2</text:span><text:span text:style-name="T1362">. atitikties bendriesiems tinkamumo reikalavimams vertinimas;</text:span></text:p>
      <text:p text:style-name="P1363"><text:span text:style-name="T1364">44.3</text:span><text:span text:style-name="T1365">. naudos ir kokybės vertinimas.</text:span><text:span text:style-name="T1366"><text:s/></text:span></text:p>
      <text:p text:style-name="P1367"><text:span text:style-name="T1368">45</text:span><text:span text:style-name="T1369">.<text:s/></text:span><text:span text:style-name="T1370">Projektinių pasiūlymų<text:s/></text:span><text:span text:style-name="T1371">vertinimą atliekantys<text:s/></text:span><text:span text:style-name="T1372">vertintojai<text:s/></text:span><text:span text:style-name="T1373">turi laikytis šių regiono projektų vertinimo principų:<text:s/></text:span></text:p>
      <text:p text:style-name="P1374"><text:span text:style-name="T1375">45.1</text:span><text:span text:style-name="T1376">. sąžinin</text:span><text:span text:style-name="T1377">gumo ir lygiateisiškumo – visiems projektiniams pasiūlymams turi būti taikomi vienodi vertinimo principai;<text:s/></text:span></text:p>
      <text:p text:style-name="P1378"><text:span text:style-name="T1379">45.2</text:span><text:span text:style-name="T1380">. skaidrumo ir aiškios atsakomybės – turi būti sudaromos sąlygos nustatyti vertinimą atlikusius ar sprendimą priėmusius asmenis; pasirašyti<text:s/></text:span><text:span text:style-name="T1381">projektinių pasiūlymų, kurių vertinimą atliko, projektinio pasiūlymo dėl regiono projekto įgyvendinimo vertinimo išvadą, regiono projektų sąrašą ir kitus su vertinimu susijusius dokumentus; apie vertinimo rezultatus, priimtus sprendimus turi būti informuoj</text:span><text:span text:style-name="T1382">ama Taisyklių nustatyta tvarka;<text:s/></text:span></text:p>
      <text:p text:style-name="P1383"><text:span text:style-name="T1384">45.3</text:span><text:span text:style-name="T1385">. nešališkumo – atlikti projektinių pasiūlymų vertinimo funkcijas tik tuomet, kai nėra jokio viešųjų ir privačių interesų konflikto. Visi vertintojai privalo deklaruoti galimą interesų konfliktą ir būti supažindinti</text:span><text:span text:style-name="T1386"><text:s/>su savo funkcijomis ir atsakomybe. Nušalinimo procesas ir rezultatai turi būti dokumentuojami. Nusišalinęs arba nušalintas vertintojas negali dalyvauti vertinant projektinį pasiūlymą, dėl kurio (-ių) yra nušalintas;</text:span></text:p>
      <text:p text:style-name="P1387"><text:span text:style-name="T1388">45.4</text:span><text:span text:style-name="T1389">. konfidencialumo – naudoti pro</text:span><text:span text:style-name="T1390">jektiniame pasiūlyme ir jo prieduose pateiktą informaciją tik vertinimo tikslais ir neatskleisti projektiniuose pasiūlymuose, vertinimo išvadose, kitoje medžiagoje pateiktos informacijos tretiesiems asmenims, išskyrus informaciją, kuri yra viešai skelbiama</text:span><text:span text:style-name="T1391"><text:s/>Taisyklėse ir kituose teisės aktuose nustatytais atvejais;</text:span></text:p>
      <text:p text:style-name="P1392"><text:span text:style-name="T1393">45.5</text:span><text:span text:style-name="T1394">.<text:s/></text:span><text:span text:style-name="T1395">profesionalumo</text:span><text:span text:style-name="T1396"><text:s/>ir efektyvumo – vertinimui atlikti, sprendimams priimti turi būti pasitelkiami tinkamos kompetencijos specialistai; vertinimas, sprendimų priėmimas turi būti tinkamai orga</text:span><text:span text:style-name="T1397">nizuojami; iš pareiškėjo tos pačios informacijos ir (ar) dokumentų neturi būti prašoma daugiau nei vieną kartą.<text:s/></text:span></text:p>
      <text:p text:style-name="P1398"/>
      <text:p text:style-name="P1399"><text:span text:style-name="T1400">Projektinių pasiūlymų<text:s/></text:span><text:span text:style-name="T1401">administracinės atitikties tikrinimas</text:span></text:p>
      <text:p text:style-name="P1402"/>
      <text:p text:style-name="P1403"><text:span text:style-name="T1404">46</text:span><text:span text:style-name="T1405">.<text:s/></text:span><text:span text:style-name="T1406">Projektinių pasiūlymų<text:s/></text:span><text:span text:style-name="T1407">administracinės atitikties tikrinimas –<text:s/></text:span><text:span text:style-name="T1408">vertinimo etapas, kurio metu turi būti nustatoma, ar:</text:span></text:p>
      <text:p text:style-name="P1409"><text:span text:style-name="T1410">46.1</text:span><text:span text:style-name="T1411">. projektinis pasiūlymas ir reikalaujami dokumentai pateikti tinkamu būdu;</text:span></text:p>
      <text:p text:style-name="P1412"><text:span text:style-name="T1413">46.2</text:span><text:span text:style-name="T1414">. pateiktas projektinis pasiūlymas atitinka Taisyklių 1 priede nustatytą projektinio pasiūlymo formą;</text:span></text:p>
      <text:p text:style-name="P1415"><text:span text:style-name="T1416">46.3</text:span><text:span text:style-name="T1417">. p</text:span><text:span text:style-name="T1418">rojektinis pasiūlymas ir reikalaujami dokumentai užpildyti lietuvių kalba;<text:s/></text:span></text:p>
      <text:p text:style-name="P1419"><text:span text:style-name="T1420">46.4</text:span><text:span text:style-name="T1421">. pateikti visi reikalaujami dokumentai;</text:span></text:p>
      <text:p text:style-name="P1422"><text:span text:style-name="T1423">46.5</text:span><text:span text:style-name="T1424">. projektinis pasiūlymas užpildytas tinkamai.<text:s/></text:span></text:p>
      <text:p text:style-name="P1425"><text:span text:style-name="T1426">47</text:span><text:span text:style-name="T1427">. Projektinio pasiūlymo administracinės atitikties tikrinimo metu pildoma Projektinio pasiūlymo dėl regiono projekto įgyvendinimo vertinimo išvados (toliau – projektinio pasiūlymo vertinimo išvada) formos (Taisyklių 2 priedas) dalis „Administracinės atitik</text:span><text:span text:style-name="T1428">ties tikrinimo ataskaita“.<text:s/></text:span></text:p>
      <text:p text:style-name="P1429"><text:span text:style-name="T1430">48</text:span><text:span text:style-name="T1431">. Jei sekretoriatas teigiamai įvertina projektinio pasiūlymo administracinę atitiktį, apie tai el. paštu informuoja pareiškėją.</text:span></text:p>
      <text:p text:style-name="P1432"><text:span text:style-name="T1433">49</text:span><text:span text:style-name="T1434">.<text:s/></text:span><text:span text:style-name="T1435">Jei atliekant projektinio pasiūlymo administracinės atitikties tikrinimą yra nustatoma</text:span><text:span text:style-name="T1436"><text:s/>projektinio pasiūlymo techninių trūkumų (pvz., pareiškėjas pateikė ne visus projektiniame pasiūlyme nurodytus dokume</text:span><text:span text:style-name="T1437">ntus), sekretoriatas paprašo pareiškėjo pašalinti projektinio pasiūlymo trūkumus:</text:span></text:p>
      <text:p text:style-name="P1438"><text:span text:style-name="T1439">49.1</text:span><text:span text:style-name="T1440">. prašyme pašalinti trūkumus nurodoma, kokie trūkum</text:span><text:span text:style-name="T1441">ai ir per kokį terminą turi būti pašalinti. Terminas gali būti pratęstas, tačiau tik tinkamai pagrįstais atvejais, kai projektinio pasiūlymo trūkumams šalinti pareiškėjas turi pasitelkti trečiuosius asmenis, nesusijusius su projektinio pasiūlymo rengimu. P</text:span><text:span text:style-name="T1442">rašymas pašalinti projektinio pasiūlymo trūkumus turi būti siunčiamas tokiu būdu, kokį pareiškėjas yra nurodęs projektiniame pasiūlyme (jeigu siunčiama paštu registruotu laišku, jis laikomas įteiktu praėjus 2 (dviem) darbo dienoms po jo išsiuntimo; jeigu s</text:span><text:span text:style-name="T1443">iunčiama el. paštu, jis laikomas įteiktu kitą dieną po jo išsiuntimo);</text:span></text:p>
      <text:p text:style-name="P1444"><text:span text:style-name="T1445">49.2</text:span><text:span text:style-name="T1446">.<text:s/></text:span><text:span text:style-name="T1447">jeigu pareiškėjas per sekretoriato nurodytą terminą projektinio pasiūlymo techninių trūkumų nepašalina, pašalina netinkamai arba nepagrindžia, kad terminą būtina pratęsti, sek</text:span><text:span text:style-name="T1448">retoriatas raštu informuoja pareiškėją</text:span><text:span text:style-name="T1449">, kad projektinis pasiūlymas atmetamas, nurodydamas atmetimo priežastis.</text:span></text:p>
      <text:p text:style-name="P1450"><text:span text:style-name="T1451">50</text:span><text:span text:style-name="T1452">.<text:s/></text:span><text:span text:style-name="T1453">Jei<text:s/></text:span><text:span text:style-name="T1454">atliekant projektinio pasiūlymo administracinės atitikties tikrinimą nustatoma, kad projektinis pasiūlymas užpildytas netinkamai ar</text:span><text:span text:style-name="T1455">ba neužpildytas, jis yra atmetamas. Apie priimtą sprendimą atmesti projektinį pasiūlymą sekretoriatas informuoja registruotu laišku arba el. paštu pareiškėją per 3 (tris) darbo dienas nuo sprendimo atmesti projektinį pasiūlymą priėmimo dienos, nurodydamas<text:s/></text:span><text:span text:style-name="T1456">atmetimo priežastis.</text:span></text:p>
      <text:p text:style-name="P1457"/>
      <text:p text:style-name="P1458"><text:span text:style-name="T1459">Projektinių pasiūlymų</text:span><text:span text:style-name="T1460"><text:s/>atitikties bendriesiems tinkamumo reikalavimams vertinimas</text:span></text:p>
      <text:p text:style-name="P1461"/>
      <text:p text:style-name="P1462"><text:span text:style-name="T1463">51</text:span><text:span text:style-name="T1464">. Atitikties bendriesiems tinkamumo reikalavimams vertinimo metu nustatoma, ar projektinis pasiūlymas (jame esanti informacija ir prie jos pridedami dokumentai) ir kita patikimuose informaciniuose šaltiniuose esanti informacija pagrindžia atitiktį bendries</text:span><text:span text:style-name="T1465">iems tinkamumo reikalavimams, nurodytiems Taisyklių 52 punkte.<text:s/></text:span></text:p>
      <text:p text:style-name="P1466"><text:span text:style-name="T1467">52</text:span><text:span text:style-name="T1468">.<text:s/></text:span><text:span text:style-name="T1469">Projektinių</text:span><text:span text:style-name="T1470"><text:s/>pasiūlymų</text:span><text:span text:style-name="T1471"><text:s/>atitikties bendriesiems tinkamumo reikalavimams</text:span><text:span text:style-name="T1472"><text:s/>v</text:span><text:span text:style-name="T1473">ertinimo metu tikrinama:</text:span></text:p>
      <text:p text:style-name="P1474"><text:span text:style-name="T1475">52.1</text:span><text:span text:style-name="T1476">. projektinio pasiūlymo atitiktis ES kaimo plėtros politikos prioritetui „Skatinti</text:span><text:span text:style-name="T1477"><text:s/>socialinę įtrauktį, skurdo mažinimą ir ekonominę plėtrą kaimo vietovėse“ ir jo tikslinei sričiai „Vietos plėtros kaimo vietovėse skatinimas“;</text:span></text:p>
      <text:p text:style-name="P1478"><text:span text:style-name="T1479">52.2</text:span><text:span text:style-name="T1480">. projektinio pasiūlymo atitiktis ES kaimo plėtros politikos horizontaliajam tikslui „užtikrinti subalans</text:span><text:span text:style-name="T1481">uotą teritorinę kaimo ekonomikos ir bendruomenių plėtrą, kurti darbo vietas ir jas išlaikyti“ ir (arba) projektinio pasiūlymo atitiktis ES kompleksiniam tikslui „Aplinkos apsauga“;</text:span></text:p>
      <text:p text:style-name="P1482"><text:span text:style-name="T1483">52.3</text:span><text:span text:style-name="T1484">. projektinio pasiūlymo atitiktis regiono plėtros planui;</text:span></text:p>
      <text:p text:style-name="P1485"><text:span text:style-name="T1486">52.4</text:span><text:span text:style-name="T1487">.</text:span><text:span text:style-name="T1488"><text:s/>projektinio pasiūlymo atitiktis savivaldybės strateginiam plėtros planui;</text:span></text:p>
      <text:p text:style-name="P1489"><text:span text:style-name="T1490">52.5</text:span><text:span text:style-name="T1491">. planuojamų veiklų atitiktis Taisyklių IV skyriuje nustatytoms remiamoms veikloms;</text:span></text:p>
      <text:p text:style-name="P1492"><text:span text:style-name="T1493">52.6</text:span><text:span text:style-name="T1494">. vertinama, ar projektinio pasiūlymo veiklos bus vykdomos tinkamoje teritorijoje</text:span><text:span text:style-name="T1495">, kaip nurodyta Taisyklių 13.7 papunktyje;</text:span></text:p>
      <text:p text:style-name="P1496"><text:span text:style-name="T1497">52.7</text:span><text:span text:style-name="T1498">. vertinama, ar užtikrinamas tinkamas ir pakankamas projektinio pasiūlymo finansavimo šaltinis;</text:span></text:p>
      <text:p text:style-name="P1499"><text:span text:style-name="T1500">52.8</text:span><text:span text:style-name="T1501">. vertinama, ar projektiniame pasiūlyme nėra nustatyta dvigubo tos pačios veiklos tų pačių išlaidų fi</text:span><text:span text:style-name="T1502">nansavimo rizika;</text:span></text:p>
      <text:p text:style-name="P1503"><text:span text:style-name="T1504">52.9</text:span><text:span text:style-name="T1505">. vertinama, ar užtikrintas efektyvus projektui įgyvendinti reikalingų lėšų panaudojimas.</text:span></text:p>
      <text:p text:style-name="P1506"><text:span text:style-name="T1507">53</text:span><text:span text:style-name="T1508">. Kiekvieno projektinio pasiūlymo tinkamumo skirti paramą vertinimo metu pildoma projektinio pasiūlymo vertinimo išvados formos<text:s/></text:span><text:span text:style-name="T1509">(Taisyklių 2 priedas) dalis „Atitikties bendriesiems tinkamumo reikalavimams vertinimo ataskaita“. Joje turi būti nurodoma, ar projektas atitinka bendrąjį tinkamumo reikalavimą, ar jo neatitinka. Taip pat išsamus pagrindimas, dėl ko projektas neatitinka be</text:span><text:span text:style-name="T1510">ndrojo tinkamumo reikalavimo. Turi būti pateikta aiški nuoroda į projektinio pasiūlymo dalį ar prie jo pridėtą dokumentą, kuriame nurodyta informacija, pagal kurią buvo atliktas vertinimas.</text:span></text:p>
      <text:p text:style-name="P1511"><text:span text:style-name="T1512">54</text:span><text:span text:style-name="T1513">. Sekretoriatas teigiamai gali įvertinti projektinio<text:s/></text:span><text:span text:style-name="T1514">pasiūlymo atitiktį bendriesiems tinkamumo reikalavimams tik tuomet, jeigu projektinis pasiūlymas (jame esanti informacija ir prie jo pridedami dokumentai) ir kita patikimuose informaciniuose šaltiniuose esanti informacija pagrindžia atitiktį visiems bendri</text:span><text:span text:style-name="T1515">esiems tinkamumo reikalavimams, nurodytiems Taisyklių 52<text:s/></text:span><text:soft-page-break/><text:span text:style-name="T1516">punkte. Neatitikus bent vieno reikalavimo projektinis pasiūlymas atmetamas. Jeigu sekretoriatas teigiamai įvertina projektinio pasiūlymo atitiktį bendriesiems tinkamumo reikalavimams, apie tai elektr</text:span><text:span text:style-name="T1517">oniniu paštu informuoja pareiškėją.</text:span></text:p>
      <text:p text:style-name="P1518"><text:span text:style-name="T1519">55</text:span><text:span text:style-name="T1520">.<text:s/></text:span><text:span text:style-name="T1521">Jeigu atliekant projektinio pasiūlymo atitikties bendriesiems reikalavimams vertinimą yra nustatoma projektinio pasiūlymo turinio trūkumų (pvz., nepakanka projektiniame pasiūlyme arba prie jo pridedamuose dokumen</text:span><text:span text:style-name="T1522">tuose esančių duomenų, kad būtų įvertinta atitiktis bendrajam reikalavimui), s</text:span><text:span text:style-name="T1523">ekretoriatas paprašo pareiškėjo pašalinti projektinio pasiūlymo turinio trūkumus:</text:span></text:p>
      <text:p text:style-name="P1524"><text:span text:style-name="T1525">55.1</text:span><text:span text:style-name="T1526">. prašyme pašalinti trūkumus nurodoma, kokie trūkumai ir per kokį terminą turi būti pašali</text:span><text:span text:style-name="T1527">nti. Terminas gali būti pratęstas, tačiau tik tinkamai pagrįstais atvejais, kai projektinio pasiūlymo trūkumams šalinti pareiškėjas turi pasitelkti trečiuosius asmenis, nesusijusius su projektinio pasiūlymo rengimu. Prašymas pašalinti projektinio pasiūlymo</text:span><text:span text:style-name="T1528"><text:s/>trūkumus turi būti siunčiamas tokiu būdu, kokį pareiškėjas yra nurodęs vietos projekto paraiškoje (jeigu siunčiama paštu registruotu laišku, jis laikomas įteiktu praėjus 2 (dviem) darbo dienoms po jo išsiuntimo; jeigu siunčiama el. paštu, jis laikomas įte</text:span><text:span text:style-name="T1529">iktu kitą dieną po jo išsiuntimo);</text:span></text:p>
      <text:p text:style-name="P1530"><text:span text:style-name="T1531">55.2</text:span><text:span text:style-name="T1532">. jeigu pareiškėjas per sekretoriato nurodytą terminą projektinio pasiūlymo turinio trūkumų nepašalina, pašalina netinkamai arba nepagrindžia, kad terminą būtina pratęsti, sekretoriatas per 3 (tris) darbo dienas n</text:span><text:span text:style-name="T1533">uo šio sprendimo priėmimo registruotu laišku arba el. paštu informuoja pareiškėją, kad projektinis pasiūlymas netinkamas, ir nurodo priežastis.<text:s/></text:span></text:p>
      <text:p text:style-name="P1534"/>
      <text:p text:style-name="P1535"><text:span text:style-name="T1536">Projektinių pasiūlymų naudos ir kokybės vertinimas</text:span></text:p>
      <text:p text:style-name="P1537"/>
      <text:p text:style-name="P1538"><text:span text:style-name="T1539">56</text:span><text:span text:style-name="T1540">. Projektinio pasiūlymo naudos ir kokybės vert</text:span><text:span text:style-name="T1541">inimo metu pagal specialiuosius ir bendruosius projektų atrankos kriterijus nustatoma, ar regiono projektas kokybiškas ir siekia Priemonės prioriteto ir jo tikslinės srities, horizontaliojo ir kompleksinio tikslų įgyvendinimo ir yra parengtas atsižvelgiant</text:span><text:span text:style-name="T1542"><text:s/>į regiono poreikius. Už atitiktį šiems kriterijams skiriami balai.<text:s/></text:span></text:p>
      <text:p text:style-name="P1543"><text:span text:style-name="T1544">57</text:span><text:span text:style-name="T1545">. Projektinių pasiūlymų naudos ir kokybės vertinimą sudaro dvi dalys:</text:span></text:p>
      <text:p text:style-name="P1546"><text:span text:style-name="T1547">57.1</text:span><text:span text:style-name="T1548">. Priemonės pirmosios VS (kodas 7.2) projektinių pasiūlymų vertinimas pagal specialiuosius projektų atran</text:span><text:span text:style-name="T1549">kos kriterijus, nurodytus Taisyklių 64 punkte, ir Priemonės antrosios VS (kodas 7.6) projektinių pasiūlymų vertinimas pagal specialiuosius projektų atrankos kriterijus, nurodytus Taisyklių 65 punkte;<text:s/></text:span></text:p>
      <text:p text:style-name="P1550"><text:span text:style-name="T1551">57.2</text:span><text:span text:style-name="T1552">. Priemonės pirmosios VS (kodas 7.2) projektini</text:span><text:span text:style-name="T1553">ų pasiūlymų vertinimas pagal bendruosius projektų atrankos kriterijus, nurodytus Taisyklių 69 punkte, ir Priemonės antrosios VS (kodas 7.6) projektinių pasiūlymų vertinimas pagal bendruosius projektų atrankos kriterijus, nurodytus Taisyklių 70 punkte.<text:s/></text:span></text:p>
      <text:p text:style-name="P1554"><text:span text:style-name="T1555">58</text:span><text:span text:style-name="T1556">. Kiekvienam regionui atskirai pagal konkretaus regiono poreikius yra nustatyti skirtingi specialieji projektų atrankos kriterijai, galimos didžiausios jų reikšmės ir mažiausias privalomas balų skaičius. Specialieji projektų atrankos kriterijai – regi</text:span><text:span text:style-name="T1557">ono projektų kokybės ir naudos nustatymo reikalavimai, kurių reikšmė konkrečiam regionui ir jo plėtrai bei Priemonės įgyvendinimui įvertinama taikant balų sistemą.<text:s/></text:span></text:p>
      <text:p text:style-name="P1558"><text:span text:style-name="T1559">59</text:span><text:span text:style-name="T1560">. Bendrieji projektų atrankos kriterijai, galimos didžiausios jų reikšmės ir mažiausi</text:span><text:span text:style-name="T1561">as privalomas balų skaičius kiekvienam regionui yra vienodi. Bendrieji projektų atrankos kriterijai – regiono projektų kokybės ir naudos nustatymo reikalavimai, kurių reikšmė Priemonės įgyvendinimui ir konkrečiam regionui įvertinama taikant balų sistemą.</text:span></text:p>
      <text:p text:style-name="P1562"><text:span text:style-name="T1563">60</text:span><text:span text:style-name="T1564">. Vadovaujantis Reglamento (ES) Nr. 1305/2013 62 straipsnio 1 dalimi specialieji ir bendrieji projektų atrankos kriterijai turi būti tikrinami pagal dokumentinius įrodymus ir turi būti įmanoma jų laikymosi kontrolė projekto įgyvendinimo ir kontrolės l</text:span><text:span text:style-name="T1565">aikotarpiu. Kriterijų vertinimas turi būti detalizuojamas Regioninės plėtros departamento prie Vidaus reikalų ministerijos patvirtintame ir su Agentūra suderintame darbo tvarkos apraše (pvz., parengta kriterijų vertinimo metodika, vertinimo klausimynai ir<text:s/></text:span><text:span text:style-name="T1566">pan.) taip, kad būtų užtikrinamas objektyvus ir patikrinamas projekto naudos ir kokybės vertinimas (atitikties projektų atrankos kriterijui nustatymas ir balų suteikimas), balų suteikimas pagal atskirus projektų atrankos kriterijus turi būti metodiškai aiš</text:span><text:span text:style-name="T1567">kus ir nuoseklus. Kriterijų vertinimo metodika, vertinimo klausimynai ir kiti dokumentai, kuriuose detalizuojamas projektų atrankos kriterijų taikymas, turi būti suderinti su Agentūra iki kvietimo teikti projektinius pasiūlymus pradžios. Regioninės plėtros</text:span><text:span text:style-name="T1568"><text:s/>departamentas prie Vidaus reikalų ministerijos negali nustatyti naujų projektų atrankos kriterijų, kurie nėra suderinti su Ministerija ir patvirtinti KPP Stebėsenos komiteto.<text:s/></text:span></text:p>
      <text:p text:style-name="P1569"><text:span text:style-name="T1570">61</text:span><text:span text:style-name="T1571">. Projektinis pasiūlymas vertinamas pagal projektiniame pasiūlyme pateikt</text:span><text:span text:style-name="T1572">ą informaciją ir prie jo pridėtus dokumentus.<text:s/></text:span></text:p>
      <text:p text:style-name="P1573"/>
      <text:p text:style-name="P1574"/>
      <text:p text:style-name="P1575"/>
      <text:p text:style-name="P1576"><text:span text:style-name="T1577">Projektinių pasiūlymų naudos ir kokybės vertinimas pagal specialiuosius projektų atrankos kriterijus</text:span></text:p>
      <text:p text:style-name="P1578"/>
      <text:p text:style-name="P1579"><text:span text:style-name="T1580">62</text:span><text:span text:style-name="T1581">. Už atitiktį nustatytiems specialiesiems projektų atrankos kriterijams skiriami balai. Didžiausias galimas balų skaičius vienam projektiniam pasiūlymui pagal specialiuosius projektų atrankos kriterijus pagal Priemonės pirmąją VS (kodas 7.2) arba antrąją V</text:span><text:span text:style-name="T1582">S (kodas 7.6) yra 100 (šimtas) balų. Laikoma, kad projektinis pasiūlymas yra pakankamai kokybiškas, jeigu naudos ir kokybės vertinimo metu jam suteikiamas nustatytas privalomas mažiausias atrankos balų skaičius.<text:s/></text:span></text:p>
      <text:p text:style-name="P1583"><text:span text:style-name="T1584">63</text:span><text:span text:style-name="T1585">. Atrankos pagal specialiuosius proje</text:span><text:span text:style-name="T1586">ktų atrankos kriterijus metu nustačius, kad projektiniam pasiūlymui neskirta nustatyto privalomo mažiausio atrankos balų skaičiaus, jis nėra vertinamas pagal bendruosius projektų atrankos kriterijus ir yra atmetamas. Sekretoriatas per 3 (tris) darbo dienas</text:span><text:span text:style-name="T1587"><text:s/>nuo šio sprendimo priėmimo registruotu laišku, elektroniniu paštu nurodydamas priežastis informuoja pareiškėją, kad projektinis pasiūlymas yra atmetamas.<text:s/></text:span></text:p>
      <text:p text:style-name="P1588"><text:span text:style-name="T1589">64</text:span><text:span text:style-name="T1590">. Priemonės pirmosios VS (kodas 7.2)<text:s/></text:span><text:span text:style-name="T1591">specialieji projektų atrankos kriterijai, galimos didžiau</text:span><text:span text:style-name="T1592">sios jų reikšmės ir m</text:span><text:span text:style-name="T1593">ažiausias privalomas balų skaičius pagal regionus</text:span><text:span text:style-name="T1594">:</text:span></text:p>
      <text:p text:style-name="P1595"><text:span text:style-name="T1596">64.1</text:span><text:span text:style-name="T1597">. Marijampolės regionas:</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Eil. Nr.</text:p>
          </table:table-cell>
          <table:table-cell table:style-name="TableCell1605">
            <text:p text:style-name="P1606"><text:span text:style-name="T1607">Specialiojo</text:span><text:span text:style-name="T1608"><text:s/>atrankos kriterijaus pavadinimas</text:span></text:p>
          </table:table-cell>
          <table:table-cell table:style-name="TableCell1609">
            <text:p text:style-name="P1610">Didžiausias balas</text:p>
          </table:table-cell>
        </table:table-row>
        <table:table-row table:style-name="TableRow1611">
          <table:table-cell table:style-name="TableCell1612">
            <text:p text:style-name="P1613">1.</text:p>
          </table:table-cell>
          <table:table-cell table:style-name="TableCell1614">
            <text:p text:style-name="P1615">Projektu sutvarkyta avarinės būklės ar galimos avarinės būklės požymius<text:s/>turinti viešoji infrastruktūra</text:p>
            <text:p text:style-name="P1616"><text:span text:style-name="T1617">(</text:span><text:span text:style-name="T1618">pagal statybos techninį reglamentą<text:s/></text:span><text:span text:style-name="T1619">STR 1.03.01:2016 „Statybiniai tyrimai. Statinio avarija“</text:span><text:span text:style-name="T1620">)</text:span></text:p>
          </table:table-cell>
          <table:table-cell table:style-name="TableCell1621">
            <text:p text:style-name="P1622">30</text:p>
          </table:table-cell>
        </table:table-row>
        <table:table-row table:style-name="TableRow1623">
          <table:table-cell table:style-name="TableCell1624">
            <text:p text:style-name="P1625">2.</text:p>
          </table:table-cell>
          <table:table-cell table:style-name="TableCell1626">
            <text:p text:style-name="P1627"><text:span text:style-name="T1628">Projektas prisideda prie gyvenimo kokybės, laisvalaikio, sporto ar kultūrinės veiklos bei užimtumo skatinimo kaime (</text:span><text:span text:style-name="T1629">tam skir</text:span><text:span text:style-name="T1630">ta ne mažiau kaip 50 proc. tinkamų finansuoti projekto išlaidų)</text:span></text:p>
          </table:table-cell>
          <table:table-cell table:style-name="TableCell1631">
            <text:p text:style-name="P1632">30</text:p>
          </table:table-cell>
        </table:table-row>
        <table:table-row table:style-name="TableRow1633">
          <table:table-cell table:style-name="TableCell1634">
            <text:p text:style-name="P1635">3.</text:p>
          </table:table-cell>
          <table:table-cell table:style-name="TableCell1636">
            <text:p text:style-name="P1637"><text:span text:style-name="T1638">Projektu sudaromos sąlygos gyvenamosios vietovės kompleksinei socialinei, kultūrinei, ekonominei ir aplinkosauginei plėtrai<text:s/></text:span><text:span text:style-name="T1639">(poveikis ne mažiau kaip 2 veiklos sritims)</text:span></text:p>
          </table:table-cell>
          <table:table-cell table:style-name="TableCell1640">
            <text:p text:style-name="P1641">40</text:p>
          </table:table-cell>
        </table:table-row>
        <table:table-row table:style-name="TableRow1642">
          <table:table-cell table:style-name="TableCell1643" table:number-columns-spanned="2">
            <text:p text:style-name="P1644">Balų suma</text:p>
          </table:table-cell>
          <table:covered-table-cell/>
          <table:table-cell table:style-name="TableCell1645">
            <text:p text:style-name="P1646">100</text:p>
          </table:table-cell>
        </table:table-row>
        <table:table-row table:style-name="TableRow1647">
          <table:table-cell table:style-name="TableCell1648" table:number-columns-spanned="2">
            <text:p text:style-name="P1649">Mažiausias privalomas balų skaičius</text:p>
          </table:table-cell>
          <table:covered-table-cell/>
          <table:table-cell table:style-name="TableCell1650">
            <text:p text:style-name="P1651">60</text:p>
          </table:table-cell>
        </table:table-row>
      </table:table>
      <text:p text:style-name="P1652"/>
      <text:p text:style-name="P1653"><text:span text:style-name="T1654">64.2</text:span><text:span text:style-name="T1655">. Utenos regionas:</text:span></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text:span text:style-name="T1665">Specialiojo</text:span><text:span text:style-name="T1666"><text:s/>atrankos kriterijaus pavadinimas</text:span></text:p>
          </table:table-cell>
          <table:table-cell table:style-name="TableCell1667">
            <text:p text:style-name="P1668">Didžiausias balas</text:p>
          </table:table-cell>
        </table:table-row>
        <table:table-row table:style-name="TableRow1669">
          <table:table-cell table:style-name="TableCell1670">
            <text:p text:style-name="P1671">1.</text:p>
          </table:table-cell>
          <table:table-cell table:style-name="TableCell1672">
            <text:p text:style-name="P1673"><text:span text:style-name="T1674">Projektu sudaromos sąlygos gyvenamosios vietovės kompleksinei socialinei, kultūrinei, ekonominei ir aplinkosauginei plėtrai<text:s/></text:span><text:span text:style-name="T1675">(poveikis ne mažiau kaip 2 sritims)</text:span></text:p>
          </table:table-cell>
          <table:table-cell table:style-name="TableCell1676">
            <text:p text:style-name="P1677">35</text:p>
          </table:table-cell>
        </table:table-row>
        <table:table-row table:style-name="TableRow1678">
          <table:table-cell table:style-name="TableCell1679">
            <text:p text:style-name="P1680">2.</text:p>
          </table:table-cell>
          <table:table-cell table:style-name="TableCell1681">
            <text:p text:style-name="P1682"><text:span text:style-name="T1683">Projekte numatyta paviršinio ar gruntinio vandens surinkimo ir nuleidimo sistemų įrengimas ir (arba) atnaujinimas, geriamojo vandens tiekimo, vandens gerinimo, geležies šalinimo sistemų įrengimas ir (arba) atnaujinimas<text:s/></text:span></text:p>
          </table:table-cell>
          <table:table-cell table:style-name="TableCell1684">
            <text:p text:style-name="P1685">15</text:p>
          </table:table-cell>
        </table:table-row>
        <table:table-row table:style-name="TableRow1686">
          <table:table-cell table:style-name="TableCell1687">
            <text:p text:style-name="P1688">3.</text:p>
          </table:table-cell>
          <table:table-cell table:style-name="TableCell1689">
            <text:p text:style-name="P1690"><text:span text:style-name="T1691">Projekte numatytas pastatų ir</text:span><text:span text:style-name="T1692"><text:s/>(arba) viešųjų erdvių tvarkymas, kuriuose planuojama vykdyti veiklas, įvardytas bendruomenių inicijuotose Vietos plėtros strategijose.</text:span></text:p>
          </table:table-cell>
          <table:table-cell table:style-name="TableCell1693">
            <text:p text:style-name="P1694">25</text:p>
          </table:table-cell>
        </table:table-row>
        <table:table-row table:style-name="TableRow1695">
          <table:table-cell table:style-name="TableCell1696">
            <text:p text:style-name="P1697">4.</text:p>
          </table:table-cell>
          <table:table-cell table:style-name="TableCell1698">
            <text:p text:style-name="P1699"><text:span text:style-name="T1700">Projekte numatytas vietinės reikšmės kelių ar jų atkarpų ir (arba) pėsčiųjų ir (arba) dviračių takų ar jų atkarpų</text:span><text:span text:style-name="T1701"><text:s/>gerinimas (įskaitant naujų dviračių takų tiesimą) iki gyventojų lankomų objektų (universalių daugiafunkcinių paslaugų centrų, ambulatorijų, bendruomenės namų, poilsio ir sporto infrastruktūros objektų, kapinių)</text:span></text:p>
          </table:table-cell>
          <table:table-cell table:style-name="TableCell1702">
            <text:p text:style-name="P1703">25</text:p>
          </table:table-cell>
        </table:table-row>
        <table:table-row table:style-name="TableRow1704">
          <table:table-cell table:style-name="TableCell1705" table:number-columns-spanned="2">
            <text:p text:style-name="P1706"><text:span text:style-name="T1707">Balų suma</text:span></text:p>
          </table:table-cell>
          <table:covered-table-cell/>
          <table:table-cell table:style-name="TableCell1708">
            <text:p text:style-name="P1709"><text:span text:style-name="T1710">100</text:span></text:p>
          </table:table-cell>
        </table:table-row>
        <table:table-row table:style-name="TableRow1711">
          <table:table-cell table:style-name="TableCell1712" table:number-columns-spanned="2">
            <text:p text:style-name="P1713"><text:span text:style-name="T1714">Mažiausias privalomas<text:s/></text:span><text:span text:style-name="T1715">balų skaičius</text:span></text:p>
          </table:table-cell>
          <table:covered-table-cell/>
          <table:table-cell table:style-name="TableCell1716">
            <text:p text:style-name="P1717"><text:span text:style-name="T1718">50</text:span></text:p>
          </table:table-cell>
        </table:table-row>
      </table:table>
      <text:p text:style-name="P1719"/>
      <text:p text:style-name="P1720"><text:span text:style-name="T1721">64.3</text:span><text:span text:style-name="T1722">.<text:s/></text:span><text:span text:style-name="T1723">Tauragės regionas:</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Normal"><text:span text:style-name="T1734">Specialiojo</text:span><text:span text:style-name="T1735"><text:s/>atrankos kriterijaus pavadinimas</text:span></text:p>
          </table:table-cell>
          <table:table-cell table:style-name="TableCell1736" table:number-columns-spanned="2">
            <text:p text:style-name="P1737">Didžiausias balas</text:p>
          </table:table-cell>
          <table:covered-table-cell/>
          <table:table-cell table:style-name="TableCell1738">
            <text:p text:style-name="P1739">Balai pagal atskiras</text:p>
            <text:p text:style-name="P1740">kriterijaus reikšmes</text:p>
          </table:table-cell>
        </table:table-row>
        <table:table-row table:style-name="TableRow1741">
          <table:table-cell table:style-name="TableCell1742">
            <text:p text:style-name="P1743">1.</text:p>
          </table:table-cell>
          <table:table-cell table:style-name="TableCell1744" table:number-columns-spanned="4">
            <text:p text:style-name="P1745">Projektas įgyvendinamas kaimo gyvenamojoje vietovėje, kurioje yra įstaiga, įmonė,<text:s/>institucija, bažnyčia ar kitas subjektas:</text:p>
          </table:table-cell>
          <table:covered-table-cell/>
          <table:covered-table-cell/>
          <table:covered-table-cell/>
        </table:table-row>
        <table:table-row table:style-name="TableRow1746">
          <table:table-cell table:style-name="TableCell1747">
            <text:p text:style-name="P1748">1.1</text:p>
          </table:table-cell>
          <table:table-cell table:style-name="TableCell1749" table:number-columns-spanned="2">
            <text:p text:style-name="P1750">vietovė, kurioje yra vienas subjektas</text:p>
          </table:table-cell>
          <table:covered-table-cell/>
          <table:table-cell table:style-name="TableCell1751" table:number-rows-spanned="3">
            <text:p text:style-name="P1752"/>
            <text:p text:style-name="P1753"/>
            <text:p text:style-name="P1754">20</text:p>
          </table:table-cell>
          <table:table-cell table:style-name="TableCell1755">
            <text:p text:style-name="P1756">10</text:p>
          </table:table-cell>
        </table:table-row>
        <table:table-row table:style-name="TableRow1757">
          <table:table-cell table:style-name="TableCell1758">
            <text:p text:style-name="P1759">1.2</text:p>
          </table:table-cell>
          <table:table-cell table:style-name="TableCell1760" table:number-columns-spanned="2">
            <text:p text:style-name="P1761">vietovė, kurioje yra du subjektai</text:p>
          </table:table-cell>
          <table:covered-table-cell/>
          <table:covered-table-cell>
            <text:p text:style-name="P1762"/>
          </table:covered-table-cell>
          <table:table-cell table:style-name="TableCell1763">
            <text:p text:style-name="P1764">15</text:p>
          </table:table-cell>
        </table:table-row>
        <table:table-row table:style-name="TableRow1765">
          <table:table-cell table:style-name="TableCell1766">
            <text:p text:style-name="P1767">1.3</text:p>
          </table:table-cell>
          <table:table-cell table:style-name="TableCell1768" table:number-columns-spanned="2">
            <text:p text:style-name="P1769">vietovė, kurioje yra trys ar daugiau subjektų</text:p>
          </table:table-cell>
          <table:covered-table-cell/>
          <table:covered-table-cell>
            <text:p text:style-name="P1770"/>
          </table:covered-table-cell>
          <table:table-cell table:style-name="TableCell1771">
            <text:p text:style-name="P1772">20</text:p>
          </table:table-cell>
        </table:table-row>
        <table:table-row table:style-name="TableRow1773">
          <table:table-cell table:style-name="TableCell1774">
            <text:p text:style-name="P1775">2.</text:p>
          </table:table-cell>
          <table:table-cell table:style-name="TableCell1776" table:number-columns-spanned="2">
            <text:p text:style-name="P1777"><text:span text:style-name="T1778">Projektu sudaromos sąlygos gyvenamosios vietovės kompleksinei</text:span><text:span text:style-name="T1779"><text:s/>socialinei, kultūrinei, ekonominei ir aplinkosauginei plėtrai (</text:span><text:span text:style-name="T1780">poveikis ne mažiau kaip 2 veiklos sritims)</text:span></text:p>
          </table:table-cell>
          <table:covered-table-cell/>
          <table:table-cell table:style-name="TableCell1781">
            <text:p text:style-name="P1782">25</text:p>
          </table:table-cell>
          <table:table-cell table:style-name="TableCell1783">
            <text:p text:style-name="P1784">25</text:p>
          </table:table-cell>
        </table:table-row>
        <table:table-row table:style-name="TableRow1785">
          <table:table-cell table:style-name="TableCell1786">
            <text:p text:style-name="P1787">3.</text:p>
          </table:table-cell>
          <table:table-cell table:style-name="TableCell1788" table:number-columns-spanned="2">
            <text:p text:style-name="P1789">Projekto investicijomis atnaujinama (tvarkoma, gerinama, rekonstruojama) esama viešoji infrastruktūra, nekuriant naujos</text:p>
          </table:table-cell>
          <table:covered-table-cell/>
          <table:table-cell table:style-name="TableCell1790">
            <text:p text:style-name="P1791">20</text:p>
          </table:table-cell>
          <table:table-cell table:style-name="TableCell1792">
            <text:p text:style-name="P1793">20</text:p>
          </table:table-cell>
        </table:table-row>
        <table:table-row table:style-name="TableRow1794">
          <table:table-cell table:style-name="TableCell1795">
            <text:p text:style-name="P1796">4.</text:p>
          </table:table-cell>
          <table:table-cell table:style-name="TableCell1797" table:number-columns-spanned="4">
            <text:p text:style-name="P1798">Projekto veiklomis atnaujintas ir (arba) sutvarkytas objektų skaičius:<text:s/></text:p>
          </table:table-cell>
          <table:covered-table-cell/>
          <table:covered-table-cell/>
          <table:covered-table-cell/>
        </table:table-row>
        <table:table-row table:style-name="TableRow1799">
          <table:table-cell table:style-name="TableCell1800">
            <text:p text:style-name="P1801">4.1</text:p>
          </table:table-cell>
          <table:table-cell table:style-name="TableCell1802" table:number-columns-spanned="2">
            <text:p text:style-name="P1803">2 objektai</text:p>
          </table:table-cell>
          <table:covered-table-cell/>
          <table:table-cell table:style-name="TableCell1804" table:number-rows-spanned="2">
            <text:p text:style-name="P1805">20</text:p>
          </table:table-cell>
          <table:table-cell table:style-name="TableCell1806">
            <text:p text:style-name="P1807">15</text:p>
          </table:table-cell>
        </table:table-row>
        <table:table-row table:style-name="TableRow1808">
          <table:table-cell table:style-name="TableCell1809">
            <text:p text:style-name="P1810">4.2.</text:p>
          </table:table-cell>
          <table:table-cell table:style-name="TableCell1811" table:number-columns-spanned="2">
            <text:p text:style-name="P1812">3 ir daugiau objektų</text:p>
          </table:table-cell>
          <table:covered-table-cell/>
          <table:covered-table-cell>
            <text:p text:style-name="P1813"/>
          </table:covered-table-cell>
          <table:table-cell table:style-name="TableCell1814">
            <text:p text:style-name="P1815">20</text:p>
          </table:table-cell>
        </table:table-row>
        <table:table-row table:style-name="TableRow1816">
          <table:table-cell table:style-name="TableCell1817">
            <text:p text:style-name="P1818">5.</text:p>
          </table:table-cell>
          <table:table-cell table:style-name="TableCell1819" table:number-columns-spanned="2">
            <text:p text:style-name="P1820">Projektu investuojama į kaimo vietovių inžinerinę arba susisiekimo infrastruktūrą</text:p>
            <text:p text:style-name="P1821"><text:span text:style-name="T1822">(</text:span><text:span text:style-name="T1823">geriamojo vandens tiekimo sistemas ar<text:s/></text:span><text:span text:style-name="T1824">vandens kokybės gerinimo įrenginius arba paviršinio ar gruntinio vandens surinkimą ir nuleidimą arba vietinės reikšmės kelių, gatvių, jų atkarpų tiesimą ar rekonstravimą</text:span><text:span text:style-name="T1825">)</text:span></text:p>
          </table:table-cell>
          <table:covered-table-cell/>
          <table:table-cell table:style-name="TableCell1826">
            <text:p text:style-name="P1827">15</text:p>
          </table:table-cell>
          <table:table-cell table:style-name="TableCell1828">
            <text:p text:style-name="P1829">15</text:p>
          </table:table-cell>
        </table:table-row>
        <table:table-row table:style-name="TableRow1830">
          <table:table-cell table:style-name="TableCell1831" table:number-columns-spanned="3">
            <text:p text:style-name="P1832">Balų suma</text:p>
          </table:table-cell>
          <table:covered-table-cell/>
          <table:covered-table-cell/>
          <table:table-cell table:style-name="TableCell1833" table:number-columns-spanned="2">
            <text:p text:style-name="P1834"><text:span text:style-name="T1835">100</text:span></text:p>
          </table:table-cell>
          <table:covered-table-cell/>
        </table:table-row>
        <table:table-row table:style-name="TableRow1836">
          <table:table-cell table:style-name="TableCell1837" table:number-columns-spanned="3">
            <text:p text:style-name="P1838">Mažiausias privalomas balų skaičius</text:p>
          </table:table-cell>
          <table:covered-table-cell/>
          <table:covered-table-cell/>
          <table:table-cell table:style-name="TableCell1839" table:number-columns-spanned="2">
            <text:p text:style-name="P1840"><text:span text:style-name="T1841">35</text:span></text:p>
          </table:table-cell>
          <table:covered-table-cell/>
        </table:table-row>
      </table:table>
      <text:p text:style-name="P1842"/>
      <text:p text:style-name="P1843"><text:span text:style-name="T1844">64.4</text:span><text:span text:style-name="T1845">.<text:s/></text:span><text:span text:style-name="T1846">Kauno<text:s/></text:span><text:span text:style-name="T1847">regionas:</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Specialiojo atrankos kriterijaus pavadinimas</text:p>
          </table:table-cell>
          <table:table-cell table:style-name="TableCell1858">
            <text:p text:style-name="P1859">Didžiausias balas</text:p>
          </table:table-cell>
          <table:table-cell table:style-name="TableCell1860">
            <text:p text:style-name="P1861">Balai pagal atskiras</text:p>
            <text:p text:style-name="P1862">kriterijaus reikšmes</text:p>
          </table:table-cell>
        </table:table-row>
        <table:table-row table:style-name="TableRow1863">
          <table:table-cell table:style-name="TableCell1864">
            <text:p text:style-name="P1865">1.</text:p>
          </table:table-cell>
          <table:table-cell table:style-name="TableCell1866">
            <text:p text:style-name="P1867">Projektu investuojama į veikiančių dienos centrų infrastruktūros ir (arba) paslaugų plėtrą</text:p>
          </table:table-cell>
          <table:table-cell table:style-name="TableCell1868">
            <text:p text:style-name="P1869">30</text:p>
          </table:table-cell>
          <table:table-cell table:style-name="TableCell1870">
            <text:p text:style-name="P1871">30</text:p>
          </table:table-cell>
        </table:table-row>
        <table:table-row table:style-name="TableRow1872">
          <table:table-cell table:style-name="TableCell1873">
            <text:p text:style-name="P1874">2.</text:p>
          </table:table-cell>
          <table:table-cell table:style-name="TableCell1875" table:number-columns-spanned="3">
            <text:p text:style-name="P1876">Projektas įgyvendinamas<text:s/>gyvenamojoje vietovėje, kurioje veikiančios (-ių) kaimo bendruomenės narių skaičius ne mažesnis kaip:</text:p>
            <text:p text:style-name="P1877">(tuo atveju, jei gyvenamojoje vietovėje veikia kelios kaimo bendruomenės – sumuojama visų kaimo bendruomenių narių skaičius)</text:p>
          </table:table-cell>
          <table:covered-table-cell/>
          <table:covered-table-cell/>
        </table:table-row>
        <table:table-row table:style-name="TableRow1878">
          <table:table-cell table:style-name="TableCell1879">
            <text:p text:style-name="P1880">2.1</text:p>
          </table:table-cell>
          <table:table-cell table:style-name="TableCell1881">
            <text:p text:style-name="P1882">100 narių</text:p>
          </table:table-cell>
          <table:table-cell table:style-name="TableCell1883" table:number-rows-spanned="3">
            <text:p text:style-name="P1884">40</text:p>
            <text:p text:style-name="P1885"/>
          </table:table-cell>
          <table:table-cell table:style-name="TableCell1886">
            <text:p text:style-name="P1887">40</text:p>
          </table:table-cell>
        </table:table-row>
        <table:table-row table:style-name="TableRow1888">
          <table:table-cell table:style-name="TableCell1889">
            <text:p text:style-name="P1890">2.2</text:p>
          </table:table-cell>
          <table:table-cell table:style-name="TableCell1891">
            <text:p text:style-name="P1892">60<text:s/>narių</text:p>
          </table:table-cell>
          <table:covered-table-cell>
            <text:p text:style-name="P1893"/>
          </table:covered-table-cell>
          <table:table-cell table:style-name="TableCell1894">
            <text:p text:style-name="P1895">30</text:p>
          </table:table-cell>
        </table:table-row>
        <table:table-row table:style-name="TableRow1896">
          <table:table-cell table:style-name="TableCell1897">
            <text:p text:style-name="P1898">2.3</text:p>
          </table:table-cell>
          <table:table-cell table:style-name="TableCell1899">
            <text:p text:style-name="P1900">30 narių</text:p>
          </table:table-cell>
          <table:covered-table-cell>
            <text:p text:style-name="P1901"/>
          </table:covered-table-cell>
          <table:table-cell table:style-name="TableCell1902">
            <text:p text:style-name="P1903">20</text:p>
          </table:table-cell>
        </table:table-row>
        <table:table-row table:style-name="TableRow1904">
          <table:table-cell table:style-name="TableCell1905">
            <text:p text:style-name="P1906">3.</text:p>
          </table:table-cell>
          <table:table-cell table:style-name="TableCell1907">
            <text:p text:style-name="P1908"><text:span text:style-name="T1909">Projektas įgyvendinamas gyvenamojoje vietovėje, kurioje veikia ne mažiau kaip 3 viešojo administravimo įstaigos ir (arba) verslo paslaugų įmonės<text:s/></text:span><text:span text:style-name="T1910">(verslo paslaugų įmonės – įmonės, teikiančios paslaugas, o ne vykdančios<text:s/></text:span><text:span text:style-name="T1911">gamybą)</text:span></text:p>
          </table:table-cell>
          <table:table-cell table:style-name="TableCell1912">
            <text:p text:style-name="P1913">30</text:p>
          </table:table-cell>
          <table:table-cell table:style-name="TableCell1914">
            <text:p text:style-name="P1915">30</text:p>
          </table:table-cell>
        </table:table-row>
        <table:table-row table:style-name="TableRow1916">
          <table:table-cell table:style-name="TableCell1917" table:number-columns-spanned="2">
            <text:p text:style-name="P1918">Balų suma</text:p>
          </table:table-cell>
          <table:covered-table-cell/>
          <table:table-cell table:style-name="TableCell1919" table:number-columns-spanned="2">
            <text:p text:style-name="P1920">100</text:p>
          </table:table-cell>
          <table:covered-table-cell/>
        </table:table-row>
        <table:table-row table:style-name="TableRow1921">
          <table:table-cell table:style-name="TableCell1922" table:number-columns-spanned="2">
            <text:p text:style-name="P1923">Mažiausias privalomas balų skaičius</text:p>
          </table:table-cell>
          <table:covered-table-cell/>
          <table:table-cell table:style-name="TableCell1924" table:number-columns-spanned="2">
            <text:p text:style-name="P1925">60</text:p>
          </table:table-cell>
          <table:covered-table-cell/>
        </table:table-row>
      </table:table>
      <text:p text:style-name="P1926"/>
      <text:p text:style-name="P1927"><text:span text:style-name="T1928">64.5</text:span><text:span text:style-name="T1929">.<text:s/></text:span><text:span text:style-name="T1930">Panevėžio regionas:</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Eil.</text:span></text:p>
            <text:p text:style-name="P1940"><text:span text:style-name="T1941">Nr.</text:span></text:p>
          </table:table-cell>
          <table:table-cell table:style-name="TableCell1942">
            <text:p text:style-name="P1943"><text:span text:style-name="T1944">Specialiojo</text:span><text:span text:style-name="T1945"><text:s/>atrankos kriterijaus pavadinimas</text:span></text:p>
          </table:table-cell>
          <table:table-cell table:style-name="TableCell1946">
            <text:p text:style-name="P1947">Didžiausias balas</text:p>
          </table:table-cell>
          <table:table-cell table:style-name="TableCell1948">
            <text:p text:style-name="P1949">Balai pagal atskiras</text:p>
            <text:p text:style-name="P1950">kriterijaus reikšmes</text:p>
          </table:table-cell>
        </table:table-row>
        <table:table-row table:style-name="TableRow1951">
          <table:table-cell table:style-name="TableCell1952">
            <text:p text:style-name="P1953">1.</text:p>
          </table:table-cell>
          <table:table-cell table:style-name="TableCell1954" table:number-columns-spanned="3">
            <text:p text:style-name="P1955">Projektas įgyvendinamas gyvenamojoje vietovėje, kurios gyventojų pagrindinis pragyvenimo šaltinis yra pensija, pašalpa, stipendija, valstybės išlaikymas:<text:s/></text:p>
            <text:p text:style-name="P1956">(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p>
          </table:table-cell>
          <table:covered-table-cell/>
          <table:covered-table-cell/>
        </table:table-row>
        <table:table-row table:style-name="TableRow1957">
          <table:table-cell table:style-name="TableCell1958">
            <text:p text:style-name="P1959">1.1.</text:p>
          </table:table-cell>
          <table:table-cell table:style-name="TableCell1960">
            <text:p text:style-name="P1961">40 proc. ir daugiau gyvenamosios vietovės<text:s/>gyventojų skaičiaus</text:p>
          </table:table-cell>
          <table:table-cell table:style-name="TableCell1962" table:number-rows-spanned="3">
            <text:p text:style-name="P1963">30</text:p>
          </table:table-cell>
          <table:table-cell table:style-name="TableCell1964">
            <text:p text:style-name="P1965">30</text:p>
          </table:table-cell>
        </table:table-row>
        <table:table-row table:style-name="TableRow1966">
          <table:table-cell table:style-name="TableCell1967">
            <text:p text:style-name="P1968">1.2.</text:p>
          </table:table-cell>
          <table:table-cell table:style-name="TableCell1969">
            <text:p text:style-name="P1970">30–39 proc. gyvenamosios vietovės gyventojų skaičiaus</text:p>
          </table:table-cell>
          <table:covered-table-cell>
            <text:p text:style-name="P1971"/>
          </table:covered-table-cell>
          <table:table-cell table:style-name="TableCell1972">
            <text:p text:style-name="P1973">20</text:p>
          </table:table-cell>
        </table:table-row>
        <table:table-row table:style-name="TableRow1974">
          <table:table-cell table:style-name="TableCell1975">
            <text:p text:style-name="P1976">1.3.</text:p>
          </table:table-cell>
          <table:table-cell table:style-name="TableCell1977">
            <text:p text:style-name="P1978"><text:span text:style-name="T1979">29–20</text:span><text:span text:style-name="T1980"><text:s/></text:span><text:span text:style-name="T1981">proc. gyvenamosios vietovės gyventojų skaičiaus</text:span></text:p>
          </table:table-cell>
          <table:covered-table-cell>
            <text:p text:style-name="P1982"/>
          </table:covered-table-cell>
          <table:table-cell table:style-name="TableCell1983">
            <text:p text:style-name="P1984">10</text:p>
          </table:table-cell>
        </table:table-row>
        <table:table-row table:style-name="TableRow1985">
          <table:table-cell table:style-name="TableCell1986">
            <text:p text:style-name="P1987">2.</text:p>
          </table:table-cell>
          <table:table-cell table:style-name="TableCell1988">
            <text:p text:style-name="P1989">Projektas skirtas jaunimo poreikiams tenkinti</text:p>
          </table:table-cell>
          <table:table-cell table:style-name="TableCell1990">
            <text:p text:style-name="P1991">35</text:p>
          </table:table-cell>
          <table:table-cell table:style-name="TableCell1992">
            <text:p text:style-name="P1993">35</text:p>
          </table:table-cell>
        </table:table-row>
        <table:table-row table:style-name="TableRow1994">
          <table:table-cell table:style-name="TableCell1995">
            <text:p text:style-name="P1996">3.</text:p>
          </table:table-cell>
          <table:table-cell table:style-name="TableCell1997">
            <text:p text:style-name="P1998">Projektu sudaromos sąlygos vietovės<text:s/>kompleksinei socialinei, kultūrinei, ekonominei ir aplinkosauginei plėtrai</text:p>
            <text:p text:style-name="P1999"><text:span text:style-name="T2000">(poveikis ne mažiau kaip 2 sritims)</text:span></text:p>
          </table:table-cell>
          <table:table-cell table:style-name="TableCell2001">
            <text:p text:style-name="P2002">35</text:p>
          </table:table-cell>
          <table:table-cell table:style-name="TableCell2003">
            <text:p text:style-name="P2004">35</text:p>
          </table:table-cell>
        </table:table-row>
        <table:table-row table:style-name="TableRow2005">
          <table:table-cell table:style-name="TableCell2006" table:number-columns-spanned="2">
            <text:p text:style-name="P2007">Balų suma</text:p>
          </table:table-cell>
          <table:covered-table-cell/>
          <table:table-cell table:style-name="TableCell2008" table:number-columns-spanned="2">
            <text:p text:style-name="P2009"><text:span text:style-name="T2010">100</text:span></text:p>
          </table:table-cell>
          <table:covered-table-cell/>
        </table:table-row>
        <table:table-row table:style-name="TableRow2011">
          <table:table-cell table:style-name="TableCell2012" table:number-columns-spanned="2">
            <text:p text:style-name="P2013">Mažiausias privalomas balų skaičius</text:p>
          </table:table-cell>
          <table:covered-table-cell/>
          <table:table-cell table:style-name="TableCell2014" table:number-columns-spanned="2">
            <text:p text:style-name="P2015">45</text:p>
          </table:table-cell>
          <table:covered-table-cell/>
        </table:table-row>
      </table:table>
      <text:p text:style-name="P2016"/>
      <text:p text:style-name="P2017"><text:span text:style-name="T2018">64.6</text:span><text:span text:style-name="T2019">. Šiaulių regionas:</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text:span text:style-name="T2029">Specialiojo</text:span><text:span text:style-name="T2030"><text:s/>atrankos kriterijaus pavadinimas</text:span></text:p>
          </table:table-cell>
          <table:table-cell table:style-name="TableCell2031">
            <text:p text:style-name="P2032"><text:span text:style-name="T2033">Didžiausias balas</text:span></text:p>
          </table:table-cell>
        </table:table-row>
        <table:table-row table:style-name="TableRow2034">
          <table:table-cell table:style-name="TableCell2035">
            <text:p text:style-name="P2036">1.</text:p>
          </table:table-cell>
          <table:table-cell table:style-name="TableCell2037">
            <text:p text:style-name="P2038">Projektu tvarkoma avarinės būklės ar galimos avarinės būklės požymius turinti viešoji infrastruktūra</text:p>
            <text:p text:style-name="P2039"><text:span text:style-name="T2040">(</text:span><text:span text:style-name="T2041">pagal statybos techninį reglamentą<text:s/></text:span><text:span text:style-name="T2042">STR 1.03.01:2016 „Statybiniai tyrimai. Statinio avarija“</text:span><text:span text:style-name="T2043">)</text:span></text:p>
          </table:table-cell>
          <table:table-cell table:style-name="TableCell2044">
            <text:p text:style-name="P2045">25</text:p>
          </table:table-cell>
        </table:table-row>
        <table:table-row table:style-name="TableRow2046">
          <table:table-cell table:style-name="TableCell2047">
            <text:p text:style-name="P2048">2.</text:p>
          </table:table-cell>
          <table:table-cell table:style-name="TableCell2049">
            <text:p text:style-name="P2050">Projektas prisideda prie jaunimo<text:s/>užimtumo didinimo</text:p>
          </table:table-cell>
          <table:table-cell table:style-name="TableCell2051">
            <text:p text:style-name="P2052">25</text:p>
          </table:table-cell>
        </table:table-row>
        <table:table-row table:style-name="TableRow2053">
          <table:table-cell table:style-name="TableCell2054">
            <text:p text:style-name="P2055">3.</text:p>
          </table:table-cell>
          <table:table-cell table:style-name="TableCell2056">
            <text:p text:style-name="P2057">Projektu sukurta ar atnaujinta infrastruktūra prisideda prie aplinkos taršos mažinimo, vandens kokybės gerinimo</text:p>
          </table:table-cell>
          <table:table-cell table:style-name="TableCell2058">
            <text:p text:style-name="P2059">25</text:p>
          </table:table-cell>
        </table:table-row>
        <table:table-row table:style-name="TableRow2060">
          <table:table-cell table:style-name="TableCell2061">
            <text:p text:style-name="P2062">4.</text:p>
          </table:table-cell>
          <table:table-cell table:style-name="TableCell2063">
            <text:p text:style-name="P2064"><text:span text:style-name="T2065">Projektu sudaromos sąlygos pagerinti kaimo gyventojų gyvenimo kokybę ne mažiau kaip dviejose srityse<text:s/></text:span><text:span text:style-name="T2066">(socialinėje, kultūrinėje, ekonominėje</text:span><text:span text:style-name="T2067">)</text:span></text:p>
          </table:table-cell>
          <table:table-cell table:style-name="TableCell2068">
            <text:p text:style-name="P2069">25</text:p>
          </table:table-cell>
        </table:table-row>
        <table:table-row table:style-name="TableRow2070">
          <table:table-cell table:style-name="TableCell2071" table:number-columns-spanned="2">
            <text:p text:style-name="P2072"><text:span text:style-name="T2073">Balų suma</text:span></text:p>
          </table:table-cell>
          <table:covered-table-cell/>
          <table:table-cell table:style-name="TableCell2074">
            <text:p text:style-name="P2075">100</text:p>
          </table:table-cell>
        </table:table-row>
        <table:table-row table:style-name="TableRow2076">
          <table:table-cell table:style-name="TableCell2077" table:number-columns-spanned="2">
            <text:p text:style-name="P2078"><text:span text:style-name="T2079">Mažiausias privalomas balų skaičius</text:span></text:p>
          </table:table-cell>
          <table:covered-table-cell/>
          <table:table-cell table:style-name="TableCell2080">
            <text:p text:style-name="P2081">50</text:p>
          </table:table-cell>
        </table:table-row>
      </table:table>
      <text:p text:style-name="P2082"/>
      <text:p text:style-name="P2083"><text:span text:style-name="T2084">64.7</text:span><text:span text:style-name="T2085">.<text:s/></text:span><text:span text:style-name="T2086">Telšių regionas:</text:span></text:p>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Eil.</text:p>
            <text:p text:style-name="P2095">Nr.</text:p>
          </table:table-cell>
          <table:table-cell table:style-name="TableCell2096">
            <text:p text:style-name="P2097"><text:span text:style-name="T2098">Specialiojo</text:span><text:span text:style-name="T2099"><text:s/>atrankos kriterijaus pavadinimas</text:span></text:p>
          </table:table-cell>
          <table:table-cell table:style-name="TableCell2100">
            <text:p text:style-name="P2101">Didžiausias balas</text:p>
          </table:table-cell>
          <table:table-cell table:style-name="TableCell2102">
            <text:p text:style-name="P2103">Balai pagal atskiras</text:p>
            <text:p text:style-name="P2104"><text:span text:style-name="T2105">kriterijaus reikšmes</text:span></text:p>
          </table:table-cell>
        </table:table-row>
        <table:table-row table:style-name="TableRow2106">
          <table:table-cell table:style-name="TableCell2107">
            <text:p text:style-name="P2108">1.</text:p>
          </table:table-cell>
          <table:table-cell table:style-name="TableCell2109">
            <text:p text:style-name="P2110"><text:span text:style-name="T2111">Projektu sudaromos sąlygos gyvenamosios vietovės kompleksinei socialinei, kultūrinei, ekonominei ir aplinkosauginei plėtrai<text:s/></text:span><text:span text:style-name="T2112">(poveikis ne mažiau kaip 2 sritims)</text:span></text:p>
          </table:table-cell>
          <table:table-cell table:style-name="TableCell2113">
            <text:p text:style-name="P2114">25</text:p>
          </table:table-cell>
          <table:table-cell table:style-name="TableCell2115">
            <text:p text:style-name="P2116">25</text:p>
          </table:table-cell>
        </table:table-row>
        <table:table-row table:style-name="TableRow2117">
          <table:table-cell table:style-name="TableCell2118">
            <text:p text:style-name="P2119">2.</text:p>
          </table:table-cell>
          <table:table-cell table:style-name="TableCell2120" table:number-columns-spanned="3">
            <text:p text:style-name="P2121">Projektas įgyvendinamas kaimo gyvenamojoje vietovėje, kurioje veikia ūkio subjektai:</text:p>
          </table:table-cell>
          <table:covered-table-cell/>
          <table:covered-table-cell/>
        </table:table-row>
        <table:table-row table:style-name="TableRow2122">
          <table:table-cell table:style-name="TableCell2123">
            <text:p text:style-name="P2124">2.1</text:p>
          </table:table-cell>
          <table:table-cell table:style-name="TableCell2125">
            <text:p text:style-name="P2126">4 ir daugiau ūkio subjektų</text:p>
          </table:table-cell>
          <table:table-cell table:style-name="TableCell2127" table:number-rows-spanned="3">
            <text:p text:style-name="P2128">35</text:p>
          </table:table-cell>
          <table:table-cell table:style-name="TableCell2129">
            <text:p text:style-name="P2130">35</text:p>
          </table:table-cell>
        </table:table-row>
        <table:table-row table:style-name="TableRow2131">
          <table:table-cell table:style-name="TableCell2132">
            <text:p text:style-name="P2133">2.2</text:p>
          </table:table-cell>
          <table:table-cell table:style-name="TableCell2134">
            <text:p text:style-name="P2135">3 ūkio subjektai</text:p>
          </table:table-cell>
          <table:covered-table-cell>
            <text:p text:style-name="P2136"/>
          </table:covered-table-cell>
          <table:table-cell table:style-name="TableCell2137">
            <text:p text:style-name="P2138">30</text:p>
          </table:table-cell>
        </table:table-row>
        <table:table-row table:style-name="TableRow2139">
          <table:table-cell table:style-name="TableCell2140">
            <text:p text:style-name="P2141">2.3</text:p>
          </table:table-cell>
          <table:table-cell table:style-name="TableCell2142">
            <text:p text:style-name="P2143">2 ūkio subjektai</text:p>
          </table:table-cell>
          <table:covered-table-cell>
            <text:p text:style-name="P2144"/>
          </table:covered-table-cell>
          <table:table-cell table:style-name="TableCell2145">
            <text:p text:style-name="P2146">25</text:p>
          </table:table-cell>
        </table:table-row>
        <table:table-row table:style-name="TableRow2147">
          <table:table-cell table:style-name="TableCell2148">
            <text:p text:style-name="P2149">3.</text:p>
            <text:p text:style-name="P2150"/>
          </table:table-cell>
          <table:table-cell table:style-name="TableCell2151">
            <text:p text:style-name="P2152">Projektas užtikrina anksčiau įgyvendintų projektų tęstinumą (objekte/ kaimo gyvenamojoje vietoje jau yra įgyvendintas (-i) susijęs projektas (-ai).</text:p>
          </table:table-cell>
          <table:table-cell table:style-name="TableCell2153">
            <text:p text:style-name="P2154">20</text:p>
          </table:table-cell>
          <table:table-cell table:style-name="TableCell2155">
            <text:p text:style-name="P2156">20</text:p>
          </table:table-cell>
        </table:table-row>
        <table:table-row table:style-name="TableRow2157">
          <table:table-cell table:style-name="TableCell2158">
            <text:p text:style-name="P2159">4.</text:p>
          </table:table-cell>
          <table:table-cell table:style-name="TableCell2160">
            <text:p text:style-name="P2161">Projektu diegiamas universalus dizaino principas – aplinka pritaikoma visiems gyventojams, įvertinant jų amžių ir sveikatos būklę, kai tai nėra privaloma vadovaujantis teisės aktais</text:p>
          </table:table-cell>
          <table:table-cell table:style-name="TableCell2162">
            <text:p text:style-name="P2163">20</text:p>
          </table:table-cell>
          <table:table-cell table:style-name="TableCell2164">
            <text:p text:style-name="P2165">20</text:p>
          </table:table-cell>
        </table:table-row>
        <table:table-row table:style-name="TableRow2166">
          <table:table-cell table:style-name="TableCell2167" table:number-columns-spanned="2">
            <text:p text:style-name="P2168">Balų suma</text:p>
          </table:table-cell>
          <table:covered-table-cell/>
          <table:table-cell table:style-name="TableCell2169" table:number-columns-spanned="2">
            <text:p text:style-name="P2170">100</text:p>
          </table:table-cell>
          <table:covered-table-cell/>
        </table:table-row>
        <table:table-row table:style-name="TableRow2171">
          <table:table-cell table:style-name="TableCell2172" table:number-columns-spanned="2">
            <text:p text:style-name="P2173"><text:span text:style-name="T2174">Mažiausias privalomas balų skaičius</text:span></text:p>
          </table:table-cell>
          <table:covered-table-cell/>
          <table:table-cell table:style-name="TableCell2175" table:number-columns-spanned="2">
            <text:p text:style-name="P2176">50</text:p>
          </table:table-cell>
          <table:covered-table-cell/>
        </table:table-row>
      </table:table>
      <text:p text:style-name="P2177"/>
      <text:p text:style-name="P2178"/>
      <text:p text:style-name="P2179"><text:span text:style-name="T2180">64.8</text:span><text:span text:style-name="T2181">.<text:s/></text:span><text:span text:style-name="T2182">Vilniaus regionas:</text:span></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Eil. Nr.</text:p>
          </table:table-cell>
          <table:table-cell table:style-name="TableCell2190">
            <text:p text:style-name="P2191"><text:span text:style-name="T2192">Specialiojo</text:span><text:span text:style-name="T2193"><text:s/>atrankos kriterijaus pavadinimas</text:span></text:p>
          </table:table-cell>
          <table:table-cell table:style-name="TableCell2194">
            <text:p text:style-name="P2195">Didžiausias balas</text:p>
          </table:table-cell>
        </table:table-row>
        <table:table-row table:style-name="TableRow2196">
          <table:table-cell table:style-name="TableCell2197">
            <text:p text:style-name="P2198">1.</text:p>
          </table:table-cell>
          <table:table-cell table:style-name="TableCell2199">
            <text:p text:style-name="P2200">Projektu numatytas objekto pertvarkymas naujai funkcijai, paskirčiai ir (arba) atnaujinimas dabar aktualioms paskirtims</text:p>
          </table:table-cell>
          <table:table-cell table:style-name="TableCell2201">
            <text:p text:style-name="P2202">30</text:p>
          </table:table-cell>
        </table:table-row>
        <table:table-row table:style-name="TableRow2203">
          <table:table-cell table:style-name="TableCell2204">
            <text:p text:style-name="P2205">2.</text:p>
          </table:table-cell>
          <table:table-cell table:style-name="TableCell2206">
            <text:p text:style-name="P2207"><text:span text:style-name="T2208">Projektu investuojama į kaimo<text:s/></text:span><text:span text:style-name="T2209">vietovių inžinerinę arba susisiekimo infrastruktūrą</text:span><text:span text:style-name="T2210"><text:s/>(geriamojo vandens tiekimo sistemas ir (arba) vandens kokybės gerinimo įrenginius ir (arba) paviršinio ar gruntinio vandens surinkimą ir nuleidimą arba vietinės reikšmės kelių, gatvių, jų atkarpų tiesimą<text:s/></text:span><text:span text:style-name="T2211">ar rekonstravimą</text:span><text:span text:style-name="T2212">)</text:span></text:p>
          </table:table-cell>
          <table:table-cell table:style-name="TableCell2213">
            <text:p text:style-name="P2214">30</text:p>
          </table:table-cell>
        </table:table-row>
        <table:table-row table:style-name="TableRow2215">
          <table:table-cell table:style-name="TableCell2216">
            <text:p text:style-name="P2217">3.</text:p>
          </table:table-cell>
          <table:table-cell table:style-name="TableCell2218">
            <text:p text:style-name="P2219"><text:span text:style-name="T2220">Projektu sudaromos sąlygos<text:s/></text:span><text:span text:style-name="T2221">gyvenamosios<text:s/></text:span><text:span text:style-name="T2222">vietovės kompleksinei socialinei, kultūrinei, ekonominei ir aplinkosauginei plėtrai<text:s/></text:span><text:span text:style-name="T2223">(poveikis ne mažiau kaip 2 veiklos sritims)</text:span></text:p>
          </table:table-cell>
          <table:table-cell table:style-name="TableCell2224">
            <text:p text:style-name="P2225">40</text:p>
          </table:table-cell>
        </table:table-row>
        <table:table-row table:style-name="TableRow2226">
          <table:table-cell table:style-name="TableCell2227" table:number-columns-spanned="2">
            <text:p text:style-name="P2228">Balų suma</text:p>
          </table:table-cell>
          <table:covered-table-cell/>
          <table:table-cell table:style-name="TableCell2229">
            <text:p text:style-name="P2230">100</text:p>
          </table:table-cell>
        </table:table-row>
        <table:table-row table:style-name="TableRow2231">
          <table:table-cell table:style-name="TableCell2232" table:number-columns-spanned="2">
            <text:p text:style-name="P2233">Mažiausias privalomas balų skaičius</text:p>
          </table:table-cell>
          <table:covered-table-cell/>
          <table:table-cell table:style-name="TableCell2234">
            <text:p text:style-name="P2235">60</text:p>
          </table:table-cell>
        </table:table-row>
      </table:table>
      <text:p text:style-name="P2236"/>
      <text:p text:style-name="P2237"><text:span text:style-name="T2238">64.9</text:span><text:span text:style-name="T2239">.<text:s/></text:span><text:span text:style-name="T2240">Alytaus regiona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2">
            <text:p text:style-name="P2249">Eil. Nr.</text:p>
          </table:table-cell>
          <table:covered-table-cell/>
          <table:table-cell table:style-name="TableCell2250">
            <text:p text:style-name="P2251"><text:span text:style-name="T2252">Specialiojo</text:span><text:span text:style-name="T2253"><text:s/>atrankos kriterijaus pavadinimas</text:span></text:p>
          </table:table-cell>
          <table:table-cell table:style-name="TableCell2254">
            <text:p text:style-name="P2255">Didžiausias balas</text:p>
          </table:table-cell>
          <table:table-cell table:style-name="TableCell2256">
            <text:p text:style-name="P2257">Balai pagal atskiras</text:p>
            <text:p text:style-name="P2258"><text:span text:style-name="T2259">kriterijaus reikšmes</text:span></text:p>
          </table:table-cell>
        </table:table-row>
        <table:table-row table:style-name="TableRow2260">
          <table:table-cell table:style-name="TableCell2261" table:number-columns-spanned="2">
            <text:p text:style-name="P2262">1.</text:p>
          </table:table-cell>
          <table:covered-table-cell/>
          <table:table-cell table:style-name="TableCell2263">
            <text:p text:style-name="P2264">Projektas prisideda prie gyvenimo kokybės, laisvalaikio, sporto ar kultūrinės veiklos bei užimtumo skatinimo<text:s/>kaime</text:p>
          </table:table-cell>
          <table:table-cell table:style-name="TableCell2265">
            <text:p text:style-name="P2266">20</text:p>
          </table:table-cell>
          <table:table-cell table:style-name="TableCell2267">
            <text:p text:style-name="P2268">20</text:p>
          </table:table-cell>
        </table:table-row>
        <table:table-row table:style-name="TableRow2269">
          <table:table-cell table:style-name="TableCell2270" table:number-columns-spanned="2">
            <text:p text:style-name="P2271">2.</text:p>
          </table:table-cell>
          <table:covered-table-cell/>
          <table:table-cell table:style-name="TableCell2272">
            <text:p text:style-name="P2273"><text:span text:style-name="T2274">Projektu sudaromos sąlygos gyvenamųjų vietovių kompleksinei socialinei, kultūrinei, ekonominei ir aplinkosauginei plėtrai<text:s/></text:span><text:span text:style-name="T2275">(poveikis ne mažiau kaip 2 sritims)</text:span></text:p>
          </table:table-cell>
          <table:table-cell table:style-name="TableCell2276">
            <text:p text:style-name="P2277"><text:span text:style-name="T2278">20</text:span></text:p>
          </table:table-cell>
          <table:table-cell table:style-name="TableCell2279">
            <text:p text:style-name="P2280"><text:span text:style-name="T2281">20</text:span></text:p>
          </table:table-cell>
        </table:table-row>
        <table:table-row table:style-name="TableRow2282">
          <table:table-cell table:style-name="TableCell2283" table:number-columns-spanned="2">
            <text:p text:style-name="P2284">3.</text:p>
          </table:table-cell>
          <table:covered-table-cell/>
          <table:table-cell table:style-name="TableCell2285" table:number-columns-spanned="3">
            <text:p text:style-name="P2286">Projektas įgyvendinamas kaimo gyvenamojoje vietovėje, kurioje veikia<text:s/>ūkio subjektai:</text:p>
          </table:table-cell>
          <table:covered-table-cell/>
          <table:covered-table-cell/>
        </table:table-row>
        <table:table-row table:style-name="TableRow2287">
          <table:table-cell table:style-name="TableCell2288" table:number-columns-spanned="2">
            <text:p text:style-name="P2289">3.1.<text:s/></text:p>
          </table:table-cell>
          <table:covered-table-cell/>
          <table:table-cell table:style-name="TableCell2290">
            <text:p text:style-name="P2291">4 ir daugiau ūkio subjektų</text:p>
          </table:table-cell>
          <table:table-cell table:style-name="TableCell2292" table:number-rows-spanned="3">
            <text:p text:style-name="P2293">20</text:p>
          </table:table-cell>
          <table:table-cell table:style-name="TableCell2294">
            <text:p text:style-name="P2295">20</text:p>
          </table:table-cell>
        </table:table-row>
        <table:table-row table:style-name="TableRow2296">
          <table:table-cell table:style-name="TableCell2297" table:number-columns-spanned="2">
            <text:p text:style-name="P2298">3.2.<text:s/></text:p>
          </table:table-cell>
          <table:covered-table-cell/>
          <table:table-cell table:style-name="TableCell2299">
            <text:p text:style-name="P2300">3 ūkio subjektai</text:p>
          </table:table-cell>
          <table:covered-table-cell>
            <text:p text:style-name="P2301"/>
          </table:covered-table-cell>
          <table:table-cell table:style-name="TableCell2302">
            <text:p text:style-name="P2303">15</text:p>
          </table:table-cell>
        </table:table-row>
        <table:table-row table:style-name="TableRow2304">
          <table:table-cell table:style-name="TableCell2305" table:number-columns-spanned="2">
            <text:p text:style-name="P2306">3.3.</text:p>
          </table:table-cell>
          <table:covered-table-cell/>
          <table:table-cell table:style-name="TableCell2307">
            <text:p text:style-name="P2308">2 ūkio subjektai</text:p>
          </table:table-cell>
          <table:covered-table-cell>
            <text:p text:style-name="P2309"/>
          </table:covered-table-cell>
          <table:table-cell table:style-name="TableCell2310">
            <text:p text:style-name="P2311">10</text:p>
          </table:table-cell>
        </table:table-row>
        <table:table-row table:style-name="TableRow2312">
          <table:table-cell table:style-name="TableCell2313" table:number-columns-spanned="2">
            <text:p text:style-name="P2314">4.<text:s/></text:p>
          </table:table-cell>
          <table:covered-table-cell/>
          <table:table-cell table:style-name="TableCell2315">
            <text:p text:style-name="P2316">Projektu investuojama į kaimo vietovių inžinerinę arba susisiekimo infrastruktūrą (geriamojo vandens tiekimo sistemas ir (arba) vandens<text:s/>kokybės gerinimo įrenginius ir (arba) paviršinio ir (arba) gruntinio vandens surinkimą ir nuleidimą arba vietinės reikšmės kelių, gatvių, jų atkarpų tiesimą ir rekonstravimą)</text:p>
          </table:table-cell>
          <table:table-cell table:style-name="TableCell2317">
            <text:p text:style-name="P2318">20</text:p>
          </table:table-cell>
          <table:table-cell table:style-name="TableCell2319">
            <text:p text:style-name="P2320">20</text:p>
          </table:table-cell>
        </table:table-row>
        <table:table-row table:style-name="TableRow2321">
          <table:table-cell table:style-name="TableCell2322">
            <text:p text:style-name="P2323">5.</text:p>
          </table:table-cell>
          <table:table-cell table:style-name="TableCell2324" table:number-columns-spanned="2">
            <text:p text:style-name="P2325">Projekto investicijomis atnaujinama (tvarkoma, gerinama,<text:s/>rekonstruojama) esama viešoji infrastruktūra</text:p>
          </table:table-cell>
          <table:covered-table-cell/>
          <table:table-cell table:style-name="TableCell2326">
            <text:p text:style-name="P2327">20</text:p>
          </table:table-cell>
          <table:table-cell table:style-name="TableCell2328">
            <text:p text:style-name="P2329">20</text:p>
          </table:table-cell>
        </table:table-row>
        <table:table-row table:style-name="TableRow2330">
          <table:table-cell table:style-name="TableCell2331" table:number-columns-spanned="3">
            <text:p text:style-name="P2332">Balų suma</text:p>
          </table:table-cell>
          <table:covered-table-cell/>
          <table:covered-table-cell/>
          <table:table-cell table:style-name="TableCell2333" table:number-columns-spanned="2">
            <text:p text:style-name="P2334">100</text:p>
          </table:table-cell>
          <table:covered-table-cell/>
        </table:table-row>
        <table:table-row table:style-name="TableRow2335">
          <table:table-cell table:style-name="TableCell2336" table:number-columns-spanned="3">
            <text:p text:style-name="P2337">Mažiausias privalomas balų skaičius</text:p>
          </table:table-cell>
          <table:covered-table-cell/>
          <table:covered-table-cell/>
          <table:table-cell table:style-name="TableCell2338" table:number-columns-spanned="2">
            <text:p text:style-name="P2339">30</text:p>
          </table:table-cell>
          <table:covered-table-cell/>
        </table:table-row>
      </table:table>
      <text:p text:style-name="P2340"/>
      <text:p text:style-name="P2341"><text:span text:style-name="T2342">64.10</text:span><text:span text:style-name="T2343">.<text:s/></text:span><text:span text:style-name="T2344">Klaipėdos regionas:</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text:span text:style-name="T2355">Specialiojo</text:span><text:span text:style-name="T2356"><text:s/>atrankos kriterijaus pavadinimas</text:span></text:p>
          </table:table-cell>
          <table:table-cell table:style-name="TableCell2357">
            <text:p text:style-name="P2358">Didžiausias balas</text:p>
          </table:table-cell>
          <table:table-cell table:style-name="TableCell2359">
            <text:p text:style-name="P2360">Balai pagal atskiras</text:p>
            <text:p text:style-name="P2361"><text:span text:style-name="T2362">kriterijaus reikšmes</text:span></text:p>
          </table:table-cell>
        </table:table-row>
        <table:table-row table:style-name="TableRow2363">
          <table:table-cell table:style-name="TableCell2364">
            <text:p text:style-name="P2365">1.</text:p>
          </table:table-cell>
          <table:table-cell table:style-name="TableCell2366">
            <text:p text:style-name="P2367"><text:span text:style-name="T2368">Projektu sudaromos sąlygos gyvenamosios vietovės kompleksinei socialinei, kultūrinei, ekonominei ir aplinkosauginei plėtrai<text:s/></text:span><text:span text:style-name="T2369">(poveikis ne mažiau kaip 2 sritims)</text:span></text:p>
          </table:table-cell>
          <table:table-cell table:style-name="TableCell2370">
            <text:p text:style-name="P2371">40</text:p>
          </table: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able:number-columns-spanned="3">
            <text:p text:style-name="P2378">Projektas įgyvendinamas kaimo gyvenamojoje vietovėje, kurioje yra įstaiga, įmonė,<text:s/>institucija, bažnyčia ar kitas subjektas:</text:p>
          </table:table-cell>
          <table:covered-table-cell/>
          <table:covered-table-cell/>
        </table:table-row>
        <table:table-row table:style-name="TableRow2379">
          <table:table-cell table:style-name="TableCell2380">
            <text:p text:style-name="P2381">2.1</text:p>
          </table:table-cell>
          <table:table-cell table:style-name="TableCell2382">
            <text:p text:style-name="P2383">vietovė, kurioje yra vienas subjektas</text:p>
          </table:table-cell>
          <table:table-cell table:style-name="TableCell2384" table:number-rows-spanned="3">
            <text:p text:style-name="P2385">40</text:p>
          </table:table-cell>
          <table:table-cell table:style-name="TableCell2386">
            <text:p text:style-name="P2387">20</text:p>
          </table:table-cell>
        </table:table-row>
        <table:table-row table:style-name="TableRow2388">
          <table:table-cell table:style-name="TableCell2389">
            <text:p text:style-name="P2390">2.2</text:p>
          </table:table-cell>
          <table:table-cell table:style-name="TableCell2391">
            <text:p text:style-name="P2392">vietovė, kurioje yra du subjektai</text:p>
          </table:table-cell>
          <table:covered-table-cell>
            <text:p text:style-name="P2393"/>
          </table:covered-table-cell>
          <table:table-cell table:style-name="TableCell2394">
            <text:p text:style-name="P2395">30</text:p>
          </table:table-cell>
        </table:table-row>
        <table:table-row table:style-name="TableRow2396">
          <table:table-cell table:style-name="TableCell2397">
            <text:p text:style-name="P2398">2.3</text:p>
          </table:table-cell>
          <table:table-cell table:style-name="TableCell2399">
            <text:p text:style-name="P2400">vietovė, kurioje yra trys ar daugiau subjektų</text:p>
          </table:table-cell>
          <table:covered-table-cell>
            <text:p text:style-name="P2401"/>
          </table:covered-table-cell>
          <table:table-cell table:style-name="TableCell2402">
            <text:p text:style-name="P2403">40</text:p>
          </table:table-cell>
        </table:table-row>
        <table:table-row table:style-name="TableRow2404">
          <table:table-cell table:style-name="TableCell2405">
            <text:p text:style-name="P2406">3.</text:p>
          </table:table-cell>
          <table:table-cell table:style-name="TableCell2407">
            <text:p text:style-name="P2408">Projekto veiklos prisideda prie jaunimo laisvalaikio ir (arba)<text:s/>užimtumo didinimo</text:p>
          </table:table-cell>
          <table:table-cell table:style-name="TableCell2409">
            <text:p text:style-name="P2410">20</text:p>
          </table:table-cell>
          <table:table-cell table:style-name="TableCell2411">
            <text:p text:style-name="P2412"/>
          </table:table-cell>
        </table:table-row>
        <table:table-row table:style-name="TableRow2413">
          <table:table-cell table:style-name="TableCell2414" table:number-columns-spanned="2">
            <text:p text:style-name="P2415">Balų suma</text:p>
          </table:table-cell>
          <table:covered-table-cell/>
          <table:table-cell table:style-name="TableCell2416">
            <text:p text:style-name="P2417">100</text:p>
          </table:table-cell>
          <table:table-cell table:style-name="TableCell2418">
            <text:p text:style-name="P2419"/>
          </table:table-cell>
        </table:table-row>
        <table:table-row table:style-name="TableRow2420">
          <table:table-cell table:style-name="TableCell2421" table:number-columns-spanned="2">
            <text:p text:style-name="P2422">Mažiausias privalomas balų skaičius</text:p>
          </table:table-cell>
          <table:covered-table-cell/>
          <table:table-cell table:style-name="TableCell2423">
            <text:p text:style-name="P2424">60</text:p>
          </table:table-cell>
          <table:table-cell table:style-name="TableCell2425">
            <text:p text:style-name="P2426"/>
          </table:table-cell>
        </table:table-row>
      </table:table>
      <text:p text:style-name="P2427"/>
      <text:p text:style-name="P2428"><text:span text:style-name="T2429">65</text:span><text:span text:style-name="T2430">.<text:s/></text:span><text:span text:style-name="T2431">Priemonės<text:s/></text:span><text:span text:style-name="T2432">antrosios VS (kodas 7.6)<text:s/></text:span><text:span text:style-name="T2433">specialieji projektų atrankos kriterijai, galimos didžiausios jų reikšmės ir m</text:span><text:span text:style-name="T2434">ažiausias privalomas balų skaičius pagal regionus</text:span><text:span text:style-name="T2435">:</text:span></text:p>
      <text:p text:style-name="P2436"><text:span text:style-name="T2437">65.1</text:span><text:span text:style-name="T2438">.<text:s/></text:span><text:span text:style-name="T2439">Marijampolės regionas:</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Eil. Nr.</text:p>
          </table:table-cell>
          <table:table-cell table:style-name="TableCell2447">
            <text:p text:style-name="P2448"><text:span text:style-name="T2449">Specialiojo</text:span><text:span text:style-name="T2450"><text:s/>atrankos kriterijaus pavadinimas</text:span></text:p>
          </table:table-cell>
          <table:table-cell table:style-name="TableCell2451">
            <text:p text:style-name="P2452">Didžiausias<text:s/></text:p>
            <text:p text:style-name="P2453">balas</text:p>
          </table:table-cell>
        </table:table-row>
        <table:table-row table:style-name="TableRow2454">
          <table:table-cell table:style-name="TableCell2455">
            <text:p text:style-name="P2456">1.</text:p>
          </table:table-cell>
          <table:table-cell table:style-name="TableCell2457">
            <text:p text:style-name="P2458">Projektu sutvarkyta avarinės būklės ar galimos avarinės būklės požymius turinti viešoji infrastruktūra</text:p>
            <text:p text:style-name="P2459"><text:span text:style-name="T2460">(</text:span><text:span text:style-name="T2461">pagal statybos techninį reglamentą<text:s/></text:span><text:span text:style-name="T2462">STR<text:s/></text:span><text:span text:style-name="T2463">1.03.01:2016 „Statybiniai tyrimai. Statinio avarija“</text:span><text:span text:style-name="T2464">)</text:span></text:p>
          </table:table-cell>
          <table:table-cell table:style-name="TableCell2465">
            <text:p text:style-name="P2466">30</text:p>
          </table:table-cell>
        </table:table-row>
        <table:table-row table:style-name="TableRow2467">
          <table:table-cell table:style-name="TableCell2468">
            <text:p text:style-name="P2469">2.</text:p>
          </table:table-cell>
          <table:table-cell table:style-name="TableCell2470">
            <text:p text:style-name="P2471"><text:span text:style-name="T2472">Projektas prisideda prie gyvenimo kokybės, laisvalaikio, sporto bei užimtumo skatinimo kaime (</text:span><text:span text:style-name="T2473">tam skirta ne mažiau kaip 50 proc. tinkamų finansuoti projekto išlaidų)</text:span></text:p>
          </table:table-cell>
          <table:table-cell table:style-name="TableCell2474">
            <text:p text:style-name="P2475">30</text:p>
          </table:table-cell>
        </table:table-row>
        <table:table-row table:style-name="TableRow2476">
          <table:table-cell table:style-name="TableCell2477">
            <text:p text:style-name="P2478">3.</text:p>
          </table:table-cell>
          <table:table-cell table:style-name="TableCell2479">
            <text:p text:style-name="P2480"><text:span text:style-name="T2481">Projektu sudaromos sąl</text:span><text:span text:style-name="T2482">ygos gyvenamosios vietovės kompleksinei socialinei, kultūrinei, ekonominei ir aplinkosauginei plėtrai<text:s/></text:span><text:span text:style-name="T2483">(poveikis ne mažiau kaip 2 veiklos sritims)</text:span></text:p>
          </table:table-cell>
          <table:table-cell table:style-name="TableCell2484">
            <text:p text:style-name="P2485">40</text:p>
          </table:table-cell>
        </table:table-row>
        <table:table-row table:style-name="TableRow2486">
          <table:table-cell table:style-name="TableCell2487" table:number-columns-spanned="2">
            <text:p text:style-name="P2488">Balų suma</text:p>
          </table:table-cell>
          <table:covered-table-cell/>
          <table:table-cell table:style-name="TableCell2489">
            <text:p text:style-name="P2490">100</text:p>
          </table:table-cell>
        </table:table-row>
        <table:table-row table:style-name="TableRow2491">
          <table:table-cell table:style-name="TableCell2492" table:number-columns-spanned="2">
            <text:p text:style-name="P2493">Mažiausias privalomas balų skaičius</text:p>
          </table:table-cell>
          <table:covered-table-cell/>
          <table:table-cell table:style-name="TableCell2494">
            <text:p text:style-name="P2495">60</text:p>
          </table:table-cell>
        </table:table-row>
      </table:table>
      <text:p text:style-name="P2496"/>
      <text:p text:style-name="P2497"><text:span text:style-name="T2498">65.2</text:span><text:span text:style-name="T2499">.<text:s/></text:span><text:span text:style-name="T2500">Utenos regionas:</text:span></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Eil.</text:p>
            <text:p text:style-name="P2508">Nr.</text:p>
          </table:table-cell>
          <table:table-cell table:style-name="TableCell2509">
            <text:p text:style-name="P2510"><text:span text:style-name="T2511">Specialiojo</text:span><text:span text:style-name="T2512"><text:s/>atrankos kriterijaus pavadinimas</text:span></text:p>
          </table:table-cell>
          <table:table-cell table:style-name="TableCell2513">
            <text:p text:style-name="P2514"><text:span text:style-name="T2515">Didžiausias balas</text:span></text:p>
          </table:table-cell>
        </table:table-row>
        <table:table-row table:style-name="TableRow2516">
          <table:table-cell table:style-name="TableCell2517">
            <text:p text:style-name="P2518">1.</text:p>
          </table:table-cell>
          <table:table-cell table:style-name="TableCell2519">
            <text:p text:style-name="P2520"><text:span text:style-name="T2521">Projektu sudaromos sąlygos gyvenamosios vietovės kompleksinei socialinei, kultūrinei, ekonominei ir aplinkosauginei plėtrai<text:s/></text:span><text:span text:style-name="T2522">(poveikis ne mažiau kaip 2 sritims)</text:span></text:p>
          </table:table-cell>
          <table:table-cell table:style-name="TableCell2523">
            <text:p text:style-name="P2524">40</text:p>
          </table:table-cell>
        </table:table-row>
        <table:table-row table:style-name="TableRow2525">
          <table:table-cell table:style-name="TableCell2526">
            <text:p text:style-name="P2527">2.</text:p>
          </table:table-cell>
          <table:table-cell table:style-name="TableCell2528">
            <text:p text:style-name="P2529">Projektas prisideda prie jaunimo laisvalaikio ir užimtumo didinimo<text:s/></text:p>
          </table:table-cell>
          <table:table-cell table:style-name="TableCell2530">
            <text:p text:style-name="P2531">20</text:p>
          </table:table-cell>
        </table:table-row>
        <table:table-row table:style-name="TableRow2532">
          <table:table-cell table:style-name="TableCell2533">
            <text:p text:style-name="P2534">3.</text:p>
          </table:table-cell>
          <table:table-cell table:style-name="TableCell2535">
            <text:p text:style-name="P2536">Projektu sudaromos sąlygos vietovei būdingo kultūros paveldo, papročių, tradicinių amatų puoselėjimui</text:p>
          </table:table-cell>
          <table:table-cell table:style-name="TableCell2537">
            <text:p text:style-name="P2538">15</text:p>
          </table:table-cell>
        </table:table-row>
        <table:table-row table:style-name="TableRow2539">
          <table:table-cell table:style-name="TableCell2540">
            <text:p text:style-name="P2541">4.</text:p>
          </table:table-cell>
          <table:table-cell table:style-name="TableCell2542">
            <text:p text:style-name="P2543">Projektas įgyvendinamas objekto, kuris pažymėtas kelio ženklu „Lankytinos vietos pavadinimas“ teritorijoje, kuri yra nutolusi ne toliau kaip 500 m spinduliu nuo objekto</text:p>
          </table:table-cell>
          <table:table-cell table:style-name="TableCell2544">
            <text:p text:style-name="P2545">25</text:p>
          </table:table-cell>
        </table:table-row>
        <table:table-row table:style-name="TableRow2546">
          <table:table-cell table:style-name="TableCell2547" table:number-columns-spanned="2">
            <text:p text:style-name="P2548">Balų suma:</text:p>
          </table:table-cell>
          <table:covered-table-cell/>
          <table:table-cell table:style-name="TableCell2549">
            <text:p text:style-name="P2550">100</text:p>
          </table:table-cell>
        </table:table-row>
        <table:table-row table:style-name="TableRow2551">
          <table:table-cell table:style-name="TableCell2552" table:number-columns-spanned="2">
            <text:p text:style-name="P2553">Mažiausias privalomas surinkti balų skaičius:</text:p>
          </table:table-cell>
          <table:covered-table-cell/>
          <table:table-cell table:style-name="TableCell2554">
            <text:p text:style-name="P2555">50</text:p>
          </table:table-cell>
        </table:table-row>
      </table:table>
      <text:p text:style-name="P2556"/>
      <text:p text:style-name="P2557"><text:span text:style-name="T2558">65.3</text:span><text:span text:style-name="T2559">.<text:s/></text:span><text:span text:style-name="T2560">Tauragės regionas:</text:span></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text:p>
          </table:table-cell>
          <table:table-cell table:style-name="TableCell2569">
            <text:p text:style-name="P2570"><text:span text:style-name="T2571">Specialiojo</text:span><text:span text:style-name="T2572"><text:s/>atrankos kriterijaus pavadinimas</text:span></text:p>
          </table:table-cell>
          <table:table-cell table:style-name="TableCell2573">
            <text:p text:style-name="P2574">Didžiausias</text:p>
          </table:table-cell>
          <table:table-cell table:style-name="TableCell2575" table:number-rows-spanned="2">
            <text:p text:style-name="P2576">Balai pagal atskiras kriterijaus reikšmes</text:p>
          </table:table-cell>
        </table:table-row>
        <table:table-row table:style-name="TableRow2577">
          <table:table-cell table:style-name="TableCell2578">
            <text:p text:style-name="P2579">Nr.</text:p>
          </table:table-cell>
          <table:table-cell table:style-name="TableCell2580">
            <text:p text:style-name="P2581"/>
          </table:table-cell>
          <table:table-cell table:style-name="TableCell2582">
            <text:p text:style-name="P2583">balas</text:p>
          </table:table-cell>
          <table:covered-table-cell>
            <text:p text:style-name="P2584"/>
          </table:covered-table-cell>
        </table:table-row>
        <table:table-row table:style-name="TableRow2585">
          <table:table-cell table:style-name="TableCell2586">
            <text:p text:style-name="P2587">1.</text:p>
          </table:table-cell>
          <table:table-cell table:style-name="TableCell2588">
            <text:p text:style-name="P2589"><text:span text:style-name="T2590">Projektu sudaromos sąlygos vietovės kompleksinei socialinei, kultūrinei, ekonominei ir aplinkosauginei plėtrai<text:s/></text:span><text:span text:style-name="T2591">(poveikis ne mažiau kaip 2 veiklos sritims)</text:span></text:p>
          </table:table-cell>
          <table:table-cell table:style-name="TableCell2592">
            <text:p text:style-name="P2593">30</text:p>
          </table:table-cell>
          <table:table-cell table:style-name="TableCell2594">
            <text:p text:style-name="P2595">30</text:p>
          </table:table-cell>
        </table:table-row>
        <table:table-row table:style-name="TableRow2596">
          <table:table-cell table:style-name="TableCell2597">
            <text:p text:style-name="P2598">2.</text:p>
          </table:table-cell>
          <table:table-cell table:style-name="TableCell2599" table:number-columns-spanned="3">
            <text:p text:style-name="P2600">Projektas<text:s/>įgyvendinamas kaimo gyvenamojoje vietovėje, kurioje yra įstaiga, įmonė, institucija, bažnyčia ar kitas subjektas:</text:p>
          </table:table-cell>
          <table:covered-table-cell/>
          <table:covered-table-cell/>
        </table:table-row>
        <table:table-row table:style-name="TableRow2601">
          <table:table-cell table:style-name="TableCell2602">
            <text:p text:style-name="P2603">2.1</text:p>
          </table:table-cell>
          <table:table-cell table:style-name="TableCell2604">
            <text:p text:style-name="P2605">vietovė, kurioje yra vienas subjektas</text:p>
          </table:table-cell>
          <table:table-cell table:style-name="TableCell2606">
            <text:p text:style-name="P2607"/>
          </table:table-cell>
          <table:table-cell table:style-name="TableCell2608">
            <text:p text:style-name="P2609">15</text:p>
          </table:table-cell>
        </table:table-row>
        <table:table-row table:style-name="TableRow2610">
          <table:table-cell table:style-name="TableCell2611">
            <text:p text:style-name="P2612">2.2</text:p>
          </table:table-cell>
          <table:table-cell table:style-name="TableCell2613">
            <text:p text:style-name="P2614">vietovė, kurioje yra du subjektai</text:p>
          </table:table-cell>
          <table:table-cell table:style-name="TableCell2615">
            <text:p text:style-name="P2616">25</text:p>
          </table:table-cell>
          <table:table-cell table:style-name="TableCell2617">
            <text:p text:style-name="P2618">20</text:p>
          </table:table-cell>
        </table:table-row>
        <table:table-row table:style-name="TableRow2619">
          <table:table-cell table:style-name="TableCell2620">
            <text:p text:style-name="P2621">2.3</text:p>
          </table:table-cell>
          <table:table-cell table:style-name="TableCell2622">
            <text:p text:style-name="P2623">vietovė, kurioje yra trys ir daugiau subjektų</text:p>
          </table:table-cell>
          <table:table-cell table:style-name="TableCell2624">
            <text:p text:style-name="P2625"/>
          </table:table-cell>
          <table:table-cell table:style-name="TableCell2626">
            <text:p text:style-name="P2627">25</text:p>
          </table:table-cell>
        </table:table-row>
        <table:table-row table:style-name="TableRow2628">
          <table:table-cell table:style-name="TableCell2629">
            <text:p text:style-name="P2630">3.</text:p>
          </table:table-cell>
          <table:table-cell table:style-name="TableCell2631">
            <text:p text:style-name="P2632"><text:span text:style-name="T2633">Investuojama į valstybės saugomus nekilnojamųjų kultūros paveldo<text:s/></text:span><text:span text:style-name="T2634">(</text:span><text:span text:style-name="T2635">vadovaujantis K</text:span><text:span text:style-name="T2636">ultūros vertybių registro duomenimis)</text:span><text:span text:style-name="T2637"><text:s/>ir (arba) gamtos paveldo<text:s/></text:span><text:span text:style-name="T2638">(vadovaujantis Saugomų teritorijų valstybės kadastro duomenimis)<text:s/></text:span><text:span text:style-name="T2639">objektus</text:span></text:p>
          </table:table-cell>
          <table:table-cell table:style-name="TableCell2640">
            <text:p text:style-name="P2641">20</text:p>
          </table:table-cell>
          <table:table-cell table:style-name="TableCell2642">
            <text:p text:style-name="P2643">20</text:p>
          </table:table-cell>
        </table:table-row>
        <table:table-row table:style-name="TableRow2644">
          <table:table-cell table:style-name="TableCell2645">
            <text:p text:style-name="P2646">4.</text:p>
          </table:table-cell>
          <table:table-cell table:style-name="TableCell2647">
            <text:p text:style-name="P2648">Projekto veiklos<text:s/>prisideda prie jaunimo laisvalaikio ir užimtumo didinimo</text:p>
          </table:table-cell>
          <table:table-cell table:style-name="TableCell2649">
            <text:p text:style-name="P2650">25</text:p>
          </table:table-cell>
          <table:table-cell table:style-name="TableCell2651">
            <text:p text:style-name="P2652">25</text:p>
          </table:table-cell>
        </table:table-row>
        <table:table-row table:style-name="TableRow2653">
          <table:table-cell table:style-name="TableCell2654" table:number-columns-spanned="2">
            <text:p text:style-name="P2655">Balų suma</text:p>
          </table:table-cell>
          <table:covered-table-cell/>
          <table:table-cell table:style-name="TableCell2656" table:number-columns-spanned="2">
            <text:p text:style-name="P2657"><text:span text:style-name="T2658">100</text:span></text:p>
          </table:table-cell>
          <table:covered-table-cell/>
        </table:table-row>
        <table:table-row table:style-name="TableRow2659">
          <table:table-cell table:style-name="TableCell2660" table:number-columns-spanned="2">
            <text:p text:style-name="P2661">Mažiausias privalomas balų skaičius</text:p>
          </table:table-cell>
          <table:covered-table-cell/>
          <table:table-cell table:style-name="TableCell2662" table:number-columns-spanned="2">
            <text:p text:style-name="P2663"><text:span text:style-name="T2664">35</text:span></text:p>
          </table:table-cell>
          <table:covered-table-cell/>
        </table:table-row>
      </table:table>
      <text:p text:style-name="P2665"/>
      <text:p text:style-name="P2666"><text:span text:style-name="T2667">65.4</text:span><text:span text:style-name="T2668">.<text:s/></text:span><text:span text:style-name="T2669">Kauno regionas:</text:span></text:p>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Eil.</text:p>
            <text:p text:style-name="P2677"><text:span text:style-name="T2678">Nr.</text:span></text:p>
          </table:table-cell>
          <table:table-cell table:style-name="TableCell2679">
            <text:p text:style-name="P2680"><text:span text:style-name="T2681">Specialiojo</text:span><text:span text:style-name="T2682"><text:s/>atrankos kriterijaus pavadinimas</text:span></text:p>
          </table:table-cell>
          <table:table-cell table:style-name="TableCell2683">
            <text:p text:style-name="P2684">Didžiausias<text:s/></text:p>
            <text:p text:style-name="P2685">balas</text:p>
          </table:table-cell>
        </table:table-row>
        <table:table-row table:style-name="TableRow2686">
          <table:table-cell table:style-name="TableCell2687">
            <text:p text:style-name="P2688">1.</text:p>
          </table:table-cell>
          <table:table-cell table:style-name="TableCell2689">
            <text:p text:style-name="P2690"><text:span text:style-name="T2691">Projektas įgyvendinamas gyvenamoje vietovėje, kurioje gyvena ne mažiau kaip 100 gyventojų<text:s/></text:span><text:span text:style-name="T2692">(vadovaujantis Lietuvos statistikos departamento 2011 m. visuotinio gyventojų ir būstų surašymo duomenimis,</text:span><text:span text:style-name="T2693"><text:s/></text:span><text:span text:style-name="T2694">jeigu pareiškėjas su projektiniu pasiūlymu nepateikė Lietu</text:span><text:span text:style-name="T2695">vos Respublikos gyventojų registro pažymos, arba pagal naujausius gyvenamąją vietą deklaravusių asmenų ir neturinčių gyvenamosios vietos asmenų apskaitos duomenis, paskelbtus Lietuvos Respublikos gyventojų registro tvarkytojo interneto svetainėje, šio tvar</text:span><text:span text:style-name="T2696">kytojo nuostatuose nustatyta tvarka, jeigu pareiškėjas su projektiniu pasiūlymu pateikė Lietuvos Respublikos gyventojų registro pažymą)</text:span></text:p>
          </table:table-cell>
          <table:table-cell table:style-name="TableCell2697">
            <text:p text:style-name="P2698">30</text:p>
          </table:table-cell>
        </table:table-row>
        <table:table-row table:style-name="TableRow2699">
          <table:table-cell table:style-name="TableCell2700">
            <text:p text:style-name="P2701">2.</text:p>
          </table:table-cell>
          <table:table-cell table:style-name="TableCell2702">
            <text:p text:style-name="P2703">Projektas prisideda prie jaunimo laisvalaikio ar užimtumo didinimo</text:p>
          </table:table-cell>
          <table:table-cell table:style-name="TableCell2704">
            <text:p text:style-name="P2705">30</text:p>
          </table:table-cell>
        </table:table-row>
        <table:table-row table:style-name="TableRow2706">
          <table:table-cell table:style-name="TableCell2707">
            <text:p text:style-name="P2708">3.</text:p>
          </table:table-cell>
          <table:table-cell table:style-name="TableCell2709">
            <text:p text:style-name="P2710"><text:span text:style-name="T2711">Projektas prisideda prie etnokultūrinę ir (arba) architektūrinę vertę turinčių nekilnojamojo kultūros paveldo objektų būklės pagerinimo<text:s/></text:span><text:span text:style-name="T2712">(</text:span><text:span text:style-name="T2713">vadovaujantis</text:span><text:span text:style-name="T2714"><text:s/>Kultūros vertybių registro duomenimis)</text:span></text:p>
          </table:table-cell>
          <table:table-cell table:style-name="TableCell2715">
            <text:p text:style-name="P2716">40</text:p>
          </table:table-cell>
        </table:table-row>
        <table:table-row table:style-name="TableRow2717">
          <table:table-cell table:style-name="TableCell2718" table:number-columns-spanned="2">
            <text:p text:style-name="P2719">Balų suma</text:p>
          </table:table-cell>
          <table:covered-table-cell/>
          <table:table-cell table:style-name="TableCell2720">
            <text:p text:style-name="P2721">100</text:p>
          </table:table-cell>
        </table:table-row>
        <table:table-row table:style-name="TableRow2722">
          <table:table-cell table:style-name="TableCell2723" table:number-columns-spanned="2">
            <text:p text:style-name="P2724">Mažiausias privalomas balų skaičius</text:p>
          </table:table-cell>
          <table:covered-table-cell/>
          <table:table-cell table:style-name="TableCell2725">
            <text:p text:style-name="P2726"><text:span text:style-name="T2727">50</text:span></text:p>
          </table:table-cell>
        </table:table-row>
      </table:table>
      <text:p text:style-name="P2728"/>
      <text:p text:style-name="P2729"><text:span text:style-name="T2730">65.5</text:span><text:span text:style-name="T2731">. Panevėžio regionas:</text:span></text:p>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Eil. Nr.</text:span></text:p>
          </table:table-cell>
          <table:table-cell table:style-name="TableCell2741">
            <text:p text:style-name="P2742"><text:span text:style-name="T2743">Specialiojo</text:span><text:span text:style-name="T2744"><text:s/>atrankos kriterijaus pavadinimas</text:span></text:p>
          </table:table-cell>
          <table:table-cell table:style-name="TableCell2745">
            <text:p text:style-name="P2746">Didžiausias balas</text:p>
          </table:table-cell>
          <table:table-cell table:style-name="TableCell2747">
            <text:p text:style-name="P2748">Balai pagal atskiras</text:p>
            <text:p text:style-name="P2749">kriterijaus reikšmes</text:p>
          </table:table-cell>
        </table:table-row>
        <table:table-row table:style-name="TableRow2750">
          <table:table-cell table:style-name="TableCell2751">
            <text:p text:style-name="P2752">1.</text:p>
          </table:table-cell>
          <table:table-cell table:style-name="TableCell2753" table:number-columns-spanned="3">
            <text:p text:style-name="P2754">Projektas įgyvendinamas gyvenamojoje vietovėje, kurioje gyvena:</text:p>
            <text:p text:style-name="P2755"><text:span text:style-name="T2756">(vadovaujantis Lietuvos statistikos departamento<text:s/></text:span><text:span text:style-name="T2757">2011 m. visuotinio gyventojų ir būstų surašymo duomenimis, jeigu pareiškėjas su projektiniu pasiūlymu nepateikė Lietuvos Respublikos gyventojų registro pažymos, arba pagal naujausius gyvenamąją vietą deklaravusių asmenų ir neturinčių gyvenamosios vietos as</text:span><text:span text:style-name="T2758">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759">
          <table:table-cell table:style-name="TableCell2760">
            <text:p text:style-name="P2761"><text:span text:style-name="T2762">1.1</text:span></text:p>
          </table:table-cell>
          <table:table-cell table:style-name="TableCell2763">
            <text:p text:style-name="P2764">300 ir daugiau ir gyventojų</text:p>
          </table:table-cell>
          <table:table-cell table:style-name="TableCell2765" table:number-rows-spanned="3">
            <text:p text:style-name="P2766">30</text:p>
            <text:p text:style-name="P2767"/>
          </table:table-cell>
          <table:table-cell table:style-name="TableCell2768">
            <text:p text:style-name="P2769">30</text:p>
          </table:table-cell>
        </table:table-row>
        <table:table-row table:style-name="TableRow2770">
          <table:table-cell table:style-name="TableCell2771">
            <text:p text:style-name="P2772"><text:span text:style-name="T2773">1.2</text:span></text:p>
          </table:table-cell>
          <table:table-cell table:style-name="TableCell2774">
            <text:p text:style-name="P2775">nuo 180 iki 299 gyventojų</text:p>
          </table:table-cell>
          <table:covered-table-cell>
            <text:p text:style-name="P2776"/>
          </table:covered-table-cell>
          <table:table-cell table:style-name="TableCell2777">
            <text:p text:style-name="P2778">20</text:p>
          </table:table-cell>
        </table:table-row>
        <table:table-row table:style-name="TableRow2779">
          <table:table-cell table:style-name="TableCell2780">
            <text:p text:style-name="P2781"><text:span text:style-name="T2782">1.3</text:span></text:p>
          </table:table-cell>
          <table:table-cell table:style-name="TableCell2783">
            <text:p text:style-name="P2784">nuo 30 iki 179 gyventojų</text:p>
          </table:table-cell>
          <table:covered-table-cell>
            <text:p text:style-name="P2785"/>
          </table:covered-table-cell>
          <table:table-cell table:style-name="TableCell2786">
            <text:p text:style-name="P2787">10</text:p>
          </table:table-cell>
        </table:table-row>
        <table:table-row table:style-name="TableRow2788">
          <table:table-cell table:style-name="TableCell2789">
            <text:p text:style-name="P2790">2.</text:p>
          </table:table-cell>
          <table:table-cell table:style-name="TableCell2791">
            <text:p text:style-name="P2792">Projektas prisideda prie jaunimo laisvalaikio ir užimtumo didinimo</text:p>
          </table:table-cell>
          <table:table-cell table:style-name="TableCell2793">
            <text:p text:style-name="P2794">35</text:p>
          </table:table-cell>
          <table:table-cell table:style-name="TableCell2795">
            <text:p text:style-name="P2796">35</text:p>
          </table:table-cell>
        </table:table-row>
        <table:table-row table:style-name="TableRow2797">
          <table:table-cell table:style-name="TableCell2798">
            <text:p text:style-name="P2799">3.</text:p>
          </table:table-cell>
          <table:table-cell table:style-name="TableCell2800">
            <text:p text:style-name="P2801"><text:span text:style-name="T2802">Projekto veiklomis sudaromos sąlygos vietovės kompleksinei,<text:s/></text:span><text:span text:style-name="T2803">socialinei, kultūrinei, ekonominei ir aplinkosauginei plėtrai</text:span><text:span text:style-name="T2804"><text:s/>(poveikis ne mažiau kaip 2 sritims)</text:span></text:p>
          </table:table-cell>
          <table:table-cell table:style-name="TableCell2805">
            <text:p text:style-name="P2806">35</text:p>
          </table:table-cell>
          <table:table-cell table:style-name="TableCell2807">
            <text:p text:style-name="P2808">35</text:p>
          </table:table-cell>
        </table:table-row>
        <table:table-row table:style-name="TableRow2809">
          <table:table-cell table:style-name="TableCell2810" table:number-columns-spanned="3">
            <text:p text:style-name="P2811">Balų suma</text:p>
          </table:table-cell>
          <table:covered-table-cell/>
          <table:covered-table-cell/>
          <table:table-cell table:style-name="TableCell2812">
            <text:p text:style-name="P2813">100</text:p>
          </table:table-cell>
        </table:table-row>
        <table:table-row table:style-name="TableRow2814">
          <table:table-cell table:style-name="TableCell2815" table:number-columns-spanned="3">
            <text:p text:style-name="P2816">Mažiausias privalomas balų skaičius</text:p>
          </table:table-cell>
          <table:covered-table-cell/>
          <table:covered-table-cell/>
          <table:table-cell table:style-name="TableCell2817">
            <text:p text:style-name="P2818">45</text:p>
          </table:table-cell>
        </table:table-row>
      </table:table>
      <text:p text:style-name="P2819"/>
      <text:p text:style-name="P2820"><text:span text:style-name="T2821">65.6</text:span><text:span text:style-name="T2822">.<text:s/></text:span><text:span text:style-name="T2823">Šiaulių regionas:</text:span></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text:span text:style-name="T2833">Specialiojo</text:span><text:span text:style-name="T2834"><text:s/>atrankos kriterijaus pavadinimas</text:span></text:p>
          </table:table-cell>
          <table:table-cell table:style-name="TableCell2835">
            <text:p text:style-name="P2836">Didžiausias<text:s/></text:p>
            <text:p text:style-name="P2837">balas</text:p>
          </table:table-cell>
        </table:table-row>
        <table:table-row table:style-name="TableRow2838">
          <table:table-cell table:style-name="TableCell2839">
            <text:p text:style-name="P2840">1.</text:p>
          </table:table-cell>
          <table:table-cell table:style-name="TableCell2841">
            <text:p text:style-name="P2842"><text:span text:style-name="T2843">Projektu pagerinta gyvenamosios gyvenvietės, kurioje gyvena daugiau kaip 100 gyventojų, kultūrinė, poilsio, gyvenamoji aplinka<text:s/></text:span><text:span text:style-name="T2844">(vadovaujantis Lietuvos statistikos departamento 2011 m. visuotinio gyventojų ir būstų surašymo duomenimis,</text:span><text:span text:style-name="T2845"><text:s/></text:span><text:span text:style-name="T2846">jeigu<text:s/></text:span><text:span text:style-name="T2847">pareiškėjas su projektiniu pasiūlymu nepateikė Lietuvos Respublikos gyventojų registro pažymos, arba pagal naujausius gyvenamąją vietą deklaravusių asmenų ir neturinčių gyvenamosios vietos asmenų apskaitos duomenis, paskelbtus Lietuvos Respublikos gyventoj</text:span><text:span text:style-name="T2848">ų registro tvarkytojo interneto svetainėje šio tvarkytojo nuostatuose nustatyta tvarka, jeigu pareiškėjas su projektiniu pasiūlymu pateikė Lietuvos Respublikos gyventojų registro pažymą)</text:span></text:p>
          </table:table-cell>
          <table:table-cell table:style-name="TableCell2849">
            <text:p text:style-name="P2850">25</text:p>
          </table:table-cell>
        </table:table-row>
        <table:table-row table:style-name="TableRow2851">
          <table:table-cell table:style-name="TableCell2852">
            <text:p text:style-name="P2853">2.</text:p>
          </table:table-cell>
          <table:table-cell table:style-name="TableCell2854">
            <text:p text:style-name="P2855">Projektas sudaro sąlygas pagerinti kaimo bendruomenės gyvenimo kokybę ne mažiau kaip dviejose srityse<text:s/></text:p>
            <text:p text:style-name="P2856"><text:span text:style-name="T2857">(</text:span><text:span text:style-name="T2858">socialinėje, kultūrinėje, ekonominėje)</text:span></text:p>
          </table:table-cell>
          <table:table-cell table:style-name="TableCell2859">
            <text:p text:style-name="P2860">25</text:p>
          </table:table-cell>
        </table:table-row>
        <table:table-row table:style-name="TableRow2861">
          <table:table-cell table:style-name="TableCell2862">
            <text:p text:style-name="P2863"><text:span text:style-name="T2864">3.</text:span></text:p>
          </table:table-cell>
          <table:table-cell table:style-name="TableCell2865">
            <text:p text:style-name="P2866">Projektu sutvarkyta infrastruktūra prisideda prie vietovei būdingo nematerialaus kultūros paveldo puoselėjimo ir plėtros<text:s/></text:p>
            <text:p text:style-name="P2867"><text:span text:style-name="T2868">(</text:span><text:span text:style-name="T2869">pareiškėjas projektiniame pasiūlyme pagrindžia poreikį pateikdamas istorinius, etnografinius duomenis iš viešųjų šaltinių ir užtikrina, kad bus vykdomos aktualios veiklos)</text:span></text:p>
          </table:table-cell>
          <table:table-cell table:style-name="TableCell2870">
            <text:p text:style-name="P2871">25</text:p>
          </table:table-cell>
        </table:table-row>
        <table:table-row table:style-name="TableRow2872">
          <table:table-cell table:style-name="TableCell2873">
            <text:p text:style-name="P2874">4.</text:p>
          </table:table-cell>
          <table:table-cell table:style-name="TableCell2875">
            <text:p text:style-name="P2876">Projektu puoselėjamas gamtos paveldas, kurį, kaip lankytiną<text:s/>vietą, žymi kelio ženklas „Lankytinos vietos pavadinimas“.</text:p>
          </table:table-cell>
          <table:table-cell table:style-name="TableCell2877">
            <text:p text:style-name="P2878">25</text:p>
          </table:table-cell>
        </table:table-row>
        <table:table-row table:style-name="TableRow2879">
          <table:table-cell table:style-name="TableCell2880">
            <text:p text:style-name="P2881"/>
          </table:table-cell>
          <table:table-cell table:style-name="TableCell2882">
            <text:p text:style-name="P2883">Balų suma</text:p>
          </table:table-cell>
          <table:table-cell table:style-name="TableCell2884">
            <text:p text:style-name="P2885">100</text:p>
          </table:table-cell>
        </table:table-row>
        <table:table-row table:style-name="TableRow2886">
          <table:table-cell table:style-name="TableCell2887">
            <text:p text:style-name="P2888"/>
          </table:table-cell>
          <table:table-cell table:style-name="TableCell2889">
            <text:p text:style-name="P2890">Mažiausias privalomas balų skaičius</text:p>
          </table:table-cell>
          <table:table-cell table:style-name="TableCell2891">
            <text:p text:style-name="P2892">50</text:p>
          </table:table-cell>
        </table:table-row>
      </table:table>
      <text:p text:style-name="P2893"/>
      <text:p text:style-name="P2894"><text:span text:style-name="T2895">65.7</text:span><text:span text:style-name="T2896">.<text:s/></text:span><text:span text:style-name="T2897">Telšių regionas:</text:span></text:p>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Eil.</text:p>
            <text:p text:style-name="P2906">Nr.</text:p>
          </table:table-cell>
          <table:table-cell table:style-name="TableCell2907">
            <text:p text:style-name="P2908"><text:span text:style-name="T2909">Specialiojo</text:span><text:span text:style-name="T2910"><text:s/>atrankos kriterijaus pavadinimas</text:span></text:p>
          </table:table-cell>
          <table:table-cell table:style-name="TableCell2911">
            <text:p text:style-name="P2912">Didžiausias balas</text:p>
          </table:table-cell>
          <table:table-cell table:style-name="TableCell2913">
            <text:p text:style-name="P2914">Balai pagal atskiras</text:p>
            <text:p text:style-name="P2915"><text:span text:style-name="T2916">kriterijaus<text:s/></text:span><text:span text:style-name="T2917">reikšmes</text:span></text:p>
          </table:table-cell>
        </table:table-row>
        <table:table-row table:style-name="TableRow2918">
          <table:table-cell table:style-name="TableCell2919">
            <text:p text:style-name="P2920">1.</text:p>
          </table:table-cell>
          <table:table-cell table:style-name="TableCell2921">
            <text:p text:style-name="P2922"><text:span text:style-name="T2923">Projektu sudaromos sąlygos gyvenamosios vietovės kompleksinei socialinei, kultūrinei, ekonominei ir aplinkosauginei plėtrai<text:s/></text:span><text:span text:style-name="T2924">(poveikis ne mažiau kaip 2 sritims)</text:span></text:p>
          </table:table-cell>
          <table:table-cell table:style-name="TableCell2925">
            <text:p text:style-name="P2926">25</text:p>
          </table:table-cell>
          <table:table-cell table:style-name="TableCell2927">
            <text:p text:style-name="P2928">25</text:p>
          </table:table-cell>
        </table:table-row>
        <table:table-row table:style-name="TableRow2929">
          <table:table-cell table:style-name="TableCell2930">
            <text:p text:style-name="P2931">2.</text:p>
          </table:table-cell>
          <table:table-cell table:style-name="TableCell2932" table:number-columns-spanned="3">
            <text:p text:style-name="P2933">Projektas įgyvendinamas kaimo gyvenamojoje vietovėje, kurioje veikia ūkio subjektai:<text:s/></text:p>
          </table:table-cell>
          <table:covered-table-cell/>
          <table:covered-table-cell/>
        </table:table-row>
        <table:table-row table:style-name="TableRow2934">
          <table:table-cell table:style-name="TableCell2935">
            <text:p text:style-name="P2936">2.1</text:p>
          </table:table-cell>
          <table:table-cell table:style-name="TableCell2937">
            <text:p text:style-name="P2938">4 ir daugiau ūkio subjektų</text:p>
          </table:table-cell>
          <table:table-cell table:style-name="TableCell2939" table:number-rows-spanned="3">
            <text:p text:style-name="P2940">35</text:p>
          </table:table-cell>
          <table:table-cell table:style-name="TableCell2941">
            <text:p text:style-name="P2942">35</text:p>
          </table:table-cell>
        </table:table-row>
        <table:table-row table:style-name="TableRow2943">
          <table:table-cell table:style-name="TableCell2944">
            <text:p text:style-name="P2945">2.2</text:p>
          </table:table-cell>
          <table:table-cell table:style-name="TableCell2946">
            <text:p text:style-name="P2947">3 ūkio subjektai</text:p>
          </table:table-cell>
          <table:covered-table-cell>
            <text:p text:style-name="P2948"/>
          </table:covered-table-cell>
          <table:table-cell table:style-name="TableCell2949">
            <text:p text:style-name="P2950">30</text:p>
          </table:table-cell>
        </table:table-row>
        <table:table-row table:style-name="TableRow2951">
          <table:table-cell table:style-name="TableCell2952">
            <text:p text:style-name="P2953">2.3</text:p>
          </table:table-cell>
          <table:table-cell table:style-name="TableCell2954">
            <text:p text:style-name="P2955">2 ūkio subjektai</text:p>
          </table:table-cell>
          <table:covered-table-cell>
            <text:p text:style-name="P2956"/>
          </table:covered-table-cell>
          <table:table-cell table:style-name="TableCell2957">
            <text:p text:style-name="P2958">25</text:p>
          </table:table-cell>
        </table:table-row>
        <table:table-row table:style-name="TableRow2959">
          <table:table-cell table:style-name="TableCell2960">
            <text:p text:style-name="P2961">3.</text:p>
            <text:p text:style-name="P2962"/>
          </table:table-cell>
          <table:table-cell table:style-name="TableCell2963">
            <text:p text:style-name="P2964"><text:span text:style-name="T2965">Projektas užtikrina anksčiau įgyvendintų projektų tęstinumą (</text:span><text:span text:style-name="T2966">objekte/kaimo<text:s/></text:span><text:span text:style-name="T2967">gyvenamojoje vietoje jau yra įgyvendintas (-i) susijęs projektas (-ai)</text:span></text:p>
          </table:table-cell>
          <table:table-cell table:style-name="TableCell2968">
            <text:p text:style-name="P2969">20</text:p>
          </table:table-cell>
          <table:table-cell table:style-name="TableCell2970">
            <text:p text:style-name="P2971">20</text:p>
          </table:table-cell>
        </table:table-row>
        <table:table-row table:style-name="TableRow2972">
          <table:table-cell table:style-name="TableCell2973">
            <text:p text:style-name="P2974">4.</text:p>
          </table:table-cell>
          <table:table-cell table:style-name="TableCell2975">
            <text:p text:style-name="P2976">Projektu diegiamas universalus dizaino principas – aplinka pritaikoma visiems gyventojams, įvertinant jų amžių ir sveikatos būklę, kai tai nėra privaloma vadovaujantis teisės<text:s/>aktais</text:p>
          </table:table-cell>
          <table:table-cell table:style-name="TableCell2977">
            <text:p text:style-name="P2978">20</text:p>
          </table:table-cell>
          <table:table-cell table:style-name="TableCell2979">
            <text:p text:style-name="P2980">20</text:p>
          </table:table-cell>
        </table:table-row>
        <table:table-row table:style-name="TableRow2981">
          <table:table-cell table:style-name="TableCell2982" table:number-columns-spanned="2">
            <text:p text:style-name="P2983">Balų suma</text:p>
          </table:table-cell>
          <table:covered-table-cell/>
          <table:table-cell table:style-name="TableCell2984" table:number-columns-spanned="2">
            <text:p text:style-name="P2985">100</text:p>
          </table:table-cell>
          <table:covered-table-cell/>
        </table:table-row>
        <table:table-row table:style-name="TableRow2986">
          <table:table-cell table:style-name="TableCell2987" table:number-columns-spanned="2">
            <text:p text:style-name="P2988"><text:span text:style-name="T2989">Mažiausias privalomas balų skaičius:</text:span></text:p>
          </table:table-cell>
          <table:covered-table-cell/>
          <table:table-cell table:style-name="TableCell2990" table:number-columns-spanned="2">
            <text:p text:style-name="P2991">50</text:p>
          </table:table-cell>
          <table:covered-table-cell/>
        </table:table-row>
      </table:table>
      <text:p text:style-name="P2992"/>
      <text:p text:style-name="P2993"><text:span text:style-name="T2994">65.8</text:span><text:span text:style-name="T2995">.<text:s/></text:span><text:span text:style-name="T2996">Vilniaus regionas:</text:span></text:p>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Eil. Nr.<text:s/></text:p>
          </table:table-cell>
          <table:table-cell table:style-name="TableCell3005">
            <text:p text:style-name="P3006"><text:span text:style-name="T3007">Specialiojo</text:span><text:span text:style-name="T3008"><text:s/>atrankos kriterijaus pavadinimas</text:span></text:p>
          </table:table-cell>
          <table:table-cell table:style-name="TableCell3009">
            <text:p text:style-name="P3010">Didžiausias balas</text:p>
          </table:table-cell>
          <table:table-cell table:style-name="TableCell3011">
            <text:p text:style-name="P3012">Balai pagal atskiras</text:p>
            <text:p text:style-name="P3013">kriterijaus reikšmes</text:p>
          </table:table-cell>
        </table:table-row>
        <table:table-row table:style-name="TableRow3014">
          <table:table-cell table:style-name="TableCell3015">
            <text:p text:style-name="P3016">1.</text:p>
          </table:table-cell>
          <table:table-cell table:style-name="TableCell3017">
            <text:p text:style-name="P3018">Projektu sudaromos sąlygos gyvenamosios vietovės kompleksinei socialinei, kultūrinei, ekonominei ir aplinkosauginei plėtrai<text:s/></text:p>
            <text:p text:style-name="P3019"><text:span text:style-name="T3020">(</text:span><text:span text:style-name="T3021">poveikis ne mažiau kaip 2 veiklos sritims)</text:span></text:p>
          </table:table-cell>
          <table:table-cell table:style-name="TableCell3022">
            <text:p text:style-name="P3023">40</text:p>
          </table:table-cell>
          <table:table-cell table:style-name="TableCell3024">
            <text:p text:style-name="P3025">40</text:p>
          </table:table-cell>
        </table:table-row>
        <table:table-row table:style-name="TableRow3026">
          <table:table-cell table:style-name="TableCell3027">
            <text:p text:style-name="P3028">2.</text:p>
          </table:table-cell>
          <table:table-cell table:style-name="TableCell3029" table:number-columns-spanned="3">
            <text:p text:style-name="P3030">Investicijos skiriamos gerinti kaimo kultūros ar gamtos paveldo ar<text:s/>kraštovaizdžio objektą gyvenamojoje vietovėje, kurios gyventojų skaičius:</text:p>
            <text:p text:style-name="P3031"><text:span text:style-name="T3032">(vadovaujantis Lietuvos statistikos departamento 2011 m. visuotinio gyventojų ir būstų surašymo duomenimis,</text:span><text:span text:style-name="T3033"><text:s/></text:span><text:span text:style-name="T3034">jeigu pareiškėjas su projektiniu pasiūlymu nepateikė Lietuvos Respublikos<text:s/></text:span><text:span text:style-name="T3035">gyventojų registro pažymos, arba pagal naujausius gyvenamąją vietą deklaravusių asmenų ir neturinčių gyvenamosios vietos asmenų apskaitos duomenis, paskelbtus Lietuvos Respublikos gyventojų registro tvarkytojo interneto svetainėje šio tvarkytojo nuostatuos</text:span><text:span text:style-name="T3036">e nustatyta tvarka, jeigu pareiškėjas su projektiniu pasiūlymu pateikė Lietuvos Respublikos gyventojų registro pažymą)</text:span></text:p>
          </table:table-cell>
          <table:covered-table-cell/>
          <table:covered-table-cell/>
        </table:table-row>
        <table:table-row table:style-name="TableRow3037">
          <table:table-cell table:style-name="TableCell3038">
            <text:p text:style-name="P3039">2.1</text:p>
          </table:table-cell>
          <table:table-cell table:style-name="TableCell3040">
            <text:p text:style-name="P3041">daugiau nei 200 gyventojų</text:p>
          </table:table-cell>
          <table:table-cell table:style-name="TableCell3042" table:number-rows-spanned="3">
            <text:p text:style-name="P3043">30</text:p>
          </table:table-cell>
          <table:table-cell table:style-name="TableCell3044">
            <text:p text:style-name="P3045">30</text:p>
          </table:table-cell>
        </table:table-row>
        <table:table-row table:style-name="TableRow3046">
          <table:table-cell table:style-name="TableCell3047">
            <text:p text:style-name="P3048">2.2</text:p>
          </table:table-cell>
          <table:table-cell table:style-name="TableCell3049">
            <text:p text:style-name="P3050">nuo 100 iki 200 gyventojų</text:p>
          </table:table-cell>
          <table:covered-table-cell>
            <text:p text:style-name="P3051"/>
          </table:covered-table-cell>
          <table:table-cell table:style-name="TableCell3052">
            <text:p text:style-name="P3053">20</text:p>
          </table:table-cell>
        </table:table-row>
        <table:table-row table:style-name="TableRow3054">
          <table:table-cell table:style-name="TableCell3055">
            <text:p text:style-name="P3056">2.3</text:p>
          </table:table-cell>
          <table:table-cell table:style-name="TableCell3057">
            <text:p text:style-name="P3058">iki 100 gyventojų</text:p>
          </table:table-cell>
          <table:covered-table-cell>
            <text:p text:style-name="P3059"/>
          </table:covered-table-cell>
          <table:table-cell table:style-name="TableCell3060">
            <text:p text:style-name="P3061">10</text:p>
          </table:table-cell>
        </table:table-row>
        <table:table-row table:style-name="TableRow3062">
          <table:table-cell table:style-name="TableCell3063">
            <text:p text:style-name="P3064">3.</text:p>
          </table:table-cell>
          <table:table-cell table:style-name="TableCell3065">
            <text:p text:style-name="P3066"><text:span text:style-name="T3067">Projektas prisideda prie<text:s/></text:span><text:span text:style-name="T3068">etnokultūrinę vertę turinčių nekilnojamojo kultūros paveldo objektų būklės gerinimo</text:span><text:span text:style-name="T3069"><text:s/>(vadovaujantis kultūros vertybių registro duomenimis)</text:span></text:p>
          </table:table-cell>
          <table:table-cell table:style-name="TableCell3070">
            <text:p text:style-name="P3071">30</text:p>
          </table:table-cell>
          <table:table-cell table:style-name="TableCell3072">
            <text:p text:style-name="P3073">30</text:p>
          </table:table-cell>
        </table:table-row>
        <table:table-row table:style-name="TableRow3074">
          <table:table-cell table:style-name="TableCell3075" table:number-columns-spanned="2">
            <text:p text:style-name="P3076">Balų suma</text:p>
          </table:table-cell>
          <table:covered-table-cell/>
          <table:table-cell table:style-name="TableCell3077" table:number-columns-spanned="2">
            <text:p text:style-name="P3078">100</text:p>
          </table:table-cell>
          <table:covered-table-cell/>
        </table:table-row>
        <table:table-row table:style-name="TableRow3079">
          <table:table-cell table:style-name="TableCell3080" table:number-columns-spanned="2">
            <text:p text:style-name="P3081">Mažiausias privalomas balų skaičius</text:p>
          </table:table-cell>
          <table:covered-table-cell/>
          <table:table-cell table:style-name="TableCell3082" table:number-columns-spanned="2">
            <text:p text:style-name="P3083">40</text:p>
          </table:table-cell>
          <table:covered-table-cell/>
        </table:table-row>
      </table:table>
      <text:p text:style-name="P3084"/>
      <text:p text:style-name="P3085"><text:span text:style-name="T3086">65.9</text:span><text:span text:style-name="T3087">. Alytaus regionas:</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text:span text:style-name="T3097">Specialiojo</text:span><text:span text:style-name="T3098"><text:s/>atrankos kriterijaus pavadinimas</text:span></text:p>
          </table:table-cell>
          <table:table-cell table:style-name="TableCell3099">
            <text:p text:style-name="P3100">Didžiausias balas</text:p>
          </table:table-cell>
        </table:table-row>
        <table:table-row table:style-name="TableRow3101">
          <table:table-cell table:style-name="TableCell3102">
            <text:p text:style-name="P3103">1.</text:p>
          </table:table-cell>
          <table:table-cell table:style-name="TableCell3104">
            <text:p text:style-name="P3105">Projektu sudaromos sąlygos vietovei būdingo kultūros paveldo, tradicinių papročių, amatų puoselėjimui</text:p>
          </table:table-cell>
          <table:table-cell table:style-name="TableCell3106">
            <text:p text:style-name="P3107">20</text:p>
          </table:table-cell>
        </table:table-row>
        <table:table-row table:style-name="TableRow3108">
          <table:table-cell table:style-name="TableCell3109">
            <text:p text:style-name="P3110">2.</text:p>
          </table:table-cell>
          <table:table-cell table:style-name="TableCell3111">
            <text:p text:style-name="P3112"><text:span text:style-name="T3113">Investuojama į valstybės saugomus nekilnojamųjų kultūros paveldo<text:s/></text:span><text:span text:style-name="T3114">(</text:span><text:span text:style-name="T3115">vadovaujantis</text:span><text:span text:style-name="T3116"><text:s/>Kultūros vertybių registro duomenimis)<text:s/></text:span><text:span text:style-name="T3117">ir (arba) gamtos paveldo<text:s/></text:span><text:span text:style-name="T3118">(vadovaujantis Saugomų teritorijų valstybės kadastro duomenimis)</text:span><text:span text:style-name="T3119"><text:s/>objektus</text:span></text:p>
          </table:table-cell>
          <table:table-cell table:style-name="TableCell3120">
            <text:p text:style-name="P3121">30</text:p>
          </table:table-cell>
        </table:table-row>
        <table:table-row table:style-name="TableRow3122">
          <table:table-cell table:style-name="TableCell3123">
            <text:p text:style-name="P3124">3.</text:p>
          </table:table-cell>
          <table:table-cell table:style-name="TableCell3125">
            <text:p text:style-name="P3126"><text:span text:style-name="T3127">Projektu sudaromos sąlygos gyvenamosios vietovės kompleksinei socialinei, kultūrinei, ekonominei ir aplinkosau</text:span><text:span text:style-name="T3128">ginei plėtrai<text:s/></text:span><text:span text:style-name="T3129">(poveikis ne mažiau kaip 2 veiklos sritims)</text:span></text:p>
          </table:table-cell>
          <table:table-cell table:style-name="TableCell3130">
            <text:p text:style-name="P3131">30</text:p>
          </table:table-cell>
        </table:table-row>
        <table:table-row table:style-name="TableRow3132">
          <table:table-cell table:style-name="TableCell3133">
            <text:p text:style-name="P3134">4.</text:p>
          </table:table-cell>
          <table:table-cell table:style-name="TableCell3135">
            <text:p text:style-name="P3136"><text:span text:style-name="T3137">Projekto veiklos prisideda prie jaunimo laisvalaikio ir užimtumo didinimo</text:span></text:p>
          </table:table-cell>
          <table:table-cell table:style-name="TableCell3138">
            <text:p text:style-name="P3139">20</text:p>
          </table:table-cell>
        </table:table-row>
        <table:table-row table:style-name="TableRow3140">
          <table:table-cell table:style-name="TableCell3141" table:number-columns-spanned="2">
            <text:p text:style-name="P3142">Balų suma</text:p>
          </table:table-cell>
          <table:covered-table-cell/>
          <table:table-cell table:style-name="TableCell3143">
            <text:p text:style-name="P3144">100</text:p>
          </table:table-cell>
        </table:table-row>
        <table:table-row table:style-name="TableRow3145">
          <table:table-cell table:style-name="TableCell3146" table:number-columns-spanned="2">
            <text:p text:style-name="P3147">Mažiausias privalomas balų skaičius</text:p>
          </table:table-cell>
          <table:covered-table-cell/>
          <table:table-cell table:style-name="TableCell3148">
            <text:p text:style-name="P3149">40</text:p>
          </table:table-cell>
        </table:table-row>
      </table:table>
      <text:p text:style-name="P3150"/>
      <text:p text:style-name="P3151"><text:span text:style-name="T3152">65.10</text:span><text:span text:style-name="T3153">. Klaipėdos regionas:</text:span></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Eil. Nr.</text:p>
          </table:table-cell>
          <table:table-cell table:style-name="TableCell3161">
            <text:p text:style-name="P3162"><text:span text:style-name="T3163">Specialiojo</text:span><text:span text:style-name="T3164"><text:s/>atrankos kriterijaus pavadinimas</text:span></text:p>
          </table:table-cell>
          <table:table-cell table:style-name="TableCell3165">
            <text:p text:style-name="P3166">Didžiausias balas</text:p>
          </table:table-cell>
        </table:table-row>
        <table:table-row table:style-name="TableRow3167">
          <table:table-cell table:style-name="TableCell3168">
            <text:p text:style-name="P3169">1.</text:p>
          </table:table-cell>
          <table:table-cell table:style-name="TableCell3170">
            <text:p text:style-name="P3171"><text:span text:style-name="T3172">Projektu sudaromos sąlygos gyvenamosios vietovės kompleksinei socialinei, kultūrinei, ekonominei ir aplinkosauginei plėtrai<text:s/></text:span><text:span text:style-name="T3173">(poveikis ne mažiau kaip 2 veiklos sritims)</text:span></text:p>
          </table:table-cell>
          <table:table-cell table:style-name="TableCell3174">
            <text:p text:style-name="P3175">40</text:p>
          </table:table-cell>
        </table:table-row>
        <table:table-row table:style-name="TableRow3176">
          <table:table-cell table:style-name="TableCell3177">
            <text:p text:style-name="P3178">2.</text:p>
          </table:table-cell>
          <table:table-cell table:style-name="TableCell3179">
            <text:p text:style-name="P3180"><text:span text:style-name="T3181">Projekto veiklomis tvarkomi istorinę, architektūrinę vertę turintys nekilnojamojo kultūros paveldo<text:s/></text:span><text:span text:style-name="T3182">(</text:span><text:span text:style-name="T3183">vadovaujantis</text:span><text:span text:style-name="T3184"><text:s/>Kultūros vertybių registro duomenimis)</text:span><text:span text:style-name="T3185">, gamtos paveldo<text:s/></text:span><text:span text:style-name="T3186">(vadovaujantis Saugomų teritorijų valstybės kadastro duomenimis)<text:s/></text:span><text:span text:style-name="T3187">objektai</text:span></text:p>
          </table:table-cell>
          <table:table-cell table:style-name="TableCell3188">
            <text:p text:style-name="P3189">40</text:p>
          </table:table-cell>
        </table:table-row>
        <table:table-row table:style-name="TableRow3190">
          <table:table-cell table:style-name="TableCell3191">
            <text:p text:style-name="P3192">3.</text:p>
          </table:table-cell>
          <table:table-cell table:style-name="TableCell3193">
            <text:p text:style-name="P3194">Projekto veiklos prisideda prie jaunimo laisvalaikio ir užimtumo didinimo</text:p>
          </table:table-cell>
          <table:table-cell table:style-name="TableCell3195">
            <text:p text:style-name="P3196">20</text:p>
          </table:table-cell>
        </table:table-row>
        <table:table-row table:style-name="TableRow3197">
          <table:table-cell table:style-name="TableCell3198" table:number-columns-spanned="2">
            <text:p text:style-name="P3199">Balų suma</text:p>
          </table:table-cell>
          <table:covered-table-cell/>
          <table:table-cell table:style-name="TableCell3200">
            <text:p text:style-name="P3201">100</text:p>
          </table:table-cell>
        </table:table-row>
        <table:table-row table:style-name="TableRow3202">
          <table:table-cell table:style-name="TableCell3203" table:number-columns-spanned="2">
            <text:p text:style-name="P3204">Mažiausias privalomas balų skaičius</text:p>
          </table:table-cell>
          <table:covered-table-cell/>
          <table:table-cell table:style-name="TableCell3205">
            <text:p text:style-name="P3206">60</text:p>
          </table:table-cell>
        </table:table-row>
      </table:table>
      <text:p text:style-name="P3207"/>
      <text:p text:style-name="P3208"><text:span text:style-name="T3209">Projektinių pasiūlymų naudos ir kokybės vertinimas pagal bendruosius projektų atrankos kriterijus</text:span></text:p>
      <text:p text:style-name="P3210"/>
      <text:p text:style-name="P3211"><text:span text:style-name="T3212">66</text:span><text:span text:style-name="T3213">. Atlikus projektinių pasiūlymų naudos ir kokybės vertinimą pagal specialiuosius projektų atrankos kriterijus, Priemonės pirmosios VS (kodas 7.2) ir antrosios VS (kodas 7.6) projektiniai pasiūlymai vertinami pagal bendruosius projektų atrankos kriterijus.<text:s/></text:span></text:p>
      <text:p text:style-name="P3214"><text:span text:style-name="T3215">67</text:span><text:span text:style-name="T3216">. Už atitiktį nustatytiems bendriesiems projektų atrankos kriterijams skiriami balai. Didžiausias galimas balų skaičius vienam projektiniam pasiūlymui pagal bendruosius projektų atrankos kriterijus pagal Priemonės pirmosios VS (kodas 7.2) arba antro</text:span><text:span text:style-name="T3217">sios VS (kodas 7.6) yra 100 (šimtas) balų. Laikoma, kad projektinis pasiūlymas yra pakankamai kokybiškas, jeigu naudos ir kokybės vertinimo metu jam suteikiama ne mažiau kaip 40 (keturiasdešimt) balų (privalomas mažiausias atrankos balų skaičius).<text:s/></text:span></text:p>
      <text:p text:style-name="P3218"><text:span text:style-name="T3219">68</text:span><text:span text:style-name="T3220">.</text:span><text:span text:style-name="T3221"><text:s/></text:span><text:span text:style-name="T3222">Atrankos</text:span><text:span text:style-name="T3223"><text:s/>pagal bendruosius projektų atrankos kriterijus metu nustačius, kad projektiniam pasiūlymui neskirta nustatyto 40 (keturiasdešimt) privalomo mažiausio atrankos balų skaičiaus, jis yra atmetamas. Sekretoriatas per 3 (tris) darbo dienas nuo šio spre</text:span><text:span text:style-name="T3224">ndimo priėmimo, registruotu laišku, el. paštu nurodydamas priežastis informuoja pareiškėją, kad projektinis pasiūlymas yra atmetamas.<text:s/></text:span></text:p>
      <text:p text:style-name="P3225"><text:span text:style-name="T3226">69</text:span><text:span text:style-name="T3227">.<text:s/></text:span><text:span text:style-name="T3228">Bendrieji</text:span><text:span text:style-name="T3229"><text:s/>Priemonės veiklos pirmosios VS (kodas 7.2) projektų atrankos kriterijai ir galimos didžiausios jų reikšmės:</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 Nr.</text:p>
          </table:table-cell>
          <table:table-cell table:style-name="TableCell3239">
            <text:p text:style-name="P3240">Bendrojo atrankos kriterijaus pavadinimas</text:p>
          </table:table-cell>
          <table:table-cell table:style-name="TableCell3241">
            <text:p text:style-name="P3242">Didžiausias balas</text:p>
          </table:table-cell>
          <table:table-cell table:style-name="TableCell3243">
            <text:p text:style-name="P3244">Balai pagal atskiras kriterijaus reikšmes</text:p>
          </table:table-cell>
        </table:table-row>
        <table:table-row table:style-name="TableRow3245">
          <table:table-cell table:style-name="TableCell3246">
            <text:p text:style-name="P3247">1.</text:p>
          </table:table-cell>
          <table:table-cell table:style-name="TableCell3248" table:number-columns-spanned="3">
            <text:p text:style-name="P3249">Planuojamos sutvarkyti viešosios infrastruktūros vartotojų skaičius</text:p>
            <text:p text:style-name="P3250">(Gyventojų skaičius nustatomas vadovaujantis Lietuvos statistikos departamento 2011 m. visuotinio gyventoj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text:p>
            <text:p text:style-name="P3251"><text:span text:style-name="T3252">Jei projekto įgyvendinimo vieta apima kelias kaimo vietoves, kaip nurodyta Taisyklių 13.7.3 papunktyje, gyventojų skaičius sumuojamas):</text:span></text:p>
          </table:table-cell>
          <table:covered-table-cell/>
          <table:covered-table-cell/>
        </table:table-row>
        <table:table-row table:style-name="TableRow3253">
          <table:table-cell table:style-name="TableCell3254">
            <text:p text:style-name="P3255">1.1.</text:p>
          </table:table-cell>
          <table:table-cell table:style-name="TableCell3256">
            <text:p text:style-name="P3257">200 ir<text:s/>daugiau gyventojų</text:p>
          </table:table-cell>
          <table:table-cell table:style-name="TableCell3258" table:number-rows-spanned="5">
            <text:p text:style-name="P3259">30</text:p>
          </table:table-cell>
          <table:table-cell table:style-name="TableCell3260">
            <text:p text:style-name="P3261">30</text:p>
          </table:table-cell>
        </table:table-row>
        <table:table-row table:style-name="TableRow3262">
          <table:table-cell table:style-name="TableCell3263">
            <text:p text:style-name="P3264">1.2.</text:p>
          </table:table-cell>
          <table:table-cell table:style-name="TableCell3265">
            <text:p text:style-name="P3266">nuo 100 iki 200 gyventojų</text:p>
          </table:table-cell>
          <table:covered-table-cell>
            <text:p text:style-name="P3267"/>
          </table:covered-table-cell>
          <table:table-cell table:style-name="TableCell3268">
            <text:p text:style-name="P3269">25</text:p>
          </table:table-cell>
        </table:table-row>
        <table:table-row table:style-name="TableRow3270">
          <table:table-cell table:style-name="TableCell3271">
            <text:p text:style-name="P3272">1.3.</text:p>
          </table:table-cell>
          <table:table-cell table:style-name="TableCell3273">
            <text:p text:style-name="P3274">nuo 70 iki 100 gyventojų</text:p>
          </table:table-cell>
          <table:covered-table-cell>
            <text:p text:style-name="P3275"/>
          </table:covered-table-cell>
          <table:table-cell table:style-name="TableCell3276">
            <text:p text:style-name="P3277">20</text:p>
          </table:table-cell>
        </table:table-row>
        <table:table-row table:style-name="TableRow3278">
          <table:table-cell table:style-name="TableCell3279">
            <text:p text:style-name="P3280">1.4.</text:p>
          </table:table-cell>
          <table:table-cell table:style-name="TableCell3281">
            <text:p text:style-name="P3282">nuo 50 iki 70 gyventojų</text:p>
          </table:table-cell>
          <table:covered-table-cell>
            <text:p text:style-name="P3283"/>
          </table:covered-table-cell>
          <table:table-cell table:style-name="TableCell3284">
            <text:p text:style-name="P3285">15</text:p>
          </table:table-cell>
        </table:table-row>
        <table:table-row table:style-name="TableRow3286">
          <table:table-cell table:style-name="TableCell3287">
            <text:p text:style-name="P3288">1.5.</text:p>
          </table:table-cell>
          <table:table-cell table:style-name="TableCell3289">
            <text:p text:style-name="P3290">nuo 30 iki 50 gyventojų</text:p>
          </table:table-cell>
          <table:covered-table-cell>
            <text:p text:style-name="P3291"/>
          </table:covered-table-cell>
          <table:table-cell table:style-name="TableCell3292">
            <text:p text:style-name="P3293">10</text:p>
          </table:table-cell>
        </table:table-row>
        <table:table-row table:style-name="TableRow3294">
          <table:table-cell table:style-name="TableCell3295">
            <text:p text:style-name="P3296">2.</text:p>
          </table:table-cell>
          <table:table-cell table:style-name="TableCell3297">
            <text:p text:style-name="P3298">Projektu užtikrinamas viešųjų paslaugų teikimas ir (arba) gerinama jų teikimo kokybė<text:s/></text:p>
            <text:p text:style-name="P3299"><text:span text:style-name="T3300">(</text:span><text:span text:style-name="T3301">užtikrinamas / gerinamas vandens tiekimas, tvarkomi objektai, kuriuose teikiamos paslaugos kaimo vietovėse ir pan.)</text:span></text:p>
          </table:table-cell>
          <table:table-cell table:style-name="TableCell3302">
            <text:p text:style-name="P3303">25</text:p>
          </table:table-cell>
          <table:table-cell table:style-name="TableCell3304">
            <text:p text:style-name="P3305">-</text:p>
          </table:table-cell>
        </table:table-row>
        <table:table-row table:style-name="TableRow3306">
          <table:table-cell table:style-name="TableCell3307">
            <text:p text:style-name="P3308">3.</text:p>
          </table:table-cell>
          <table:table-cell table:style-name="TableCell3309">
            <text:p text:style-name="P3310">Projektu skatinama labiausiai pažeidžiamų visuomenės grupių socialinė įtrauktis<text:s/></text:p>
            <text:p text:style-name="P3311"><text:span text:style-name="T3312">(</text:span><text:span text:style-name="T3313">turintiems negalią, pensinio amžiaus asmenims,<text:s/></text:span><text:span text:style-name="T3314">vaikams, jaunimui ir kt.)</text:span></text:p>
          </table:table-cell>
          <table:table-cell table:style-name="TableCell3315">
            <text:p text:style-name="P3316">15</text:p>
          </table:table-cell>
          <table:table-cell table:style-name="TableCell3317">
            <text:p text:style-name="P3318">-</text:p>
          </table:table-cell>
        </table:table-row>
        <table:table-row table:style-name="TableRow3319">
          <table:table-cell table:style-name="TableCell3320">
            <text:p text:style-name="P3321">4.</text:p>
          </table:table-cell>
          <table:table-cell table:style-name="TableCell3322">
            <text:p text:style-name="P3323">Projekto rezultatų nauda kaimo ekonominei plėtrai<text:s/></text:p>
            <text:p text:style-name="P3324">(projekto įgyvendinimo metu bus sukurta verslo kūrimuisi palanki aplinka)</text:p>
          </table:table-cell>
          <table:table-cell table:style-name="TableCell3325">
            <text:p text:style-name="P3326">15</text:p>
          </table:table-cell>
          <table:table-cell table:style-name="TableCell3327">
            <text:p text:style-name="P3328">-</text:p>
          </table:table-cell>
        </table:table-row>
        <table:table-row table:style-name="TableRow3329">
          <table:table-cell table:style-name="TableCell3330">
            <text:p text:style-name="P3331">5.</text:p>
          </table:table-cell>
          <table:table-cell table:style-name="TableCell3332">
            <text:p text:style-name="P3333">Projekto investicijomis mažinamas neigiamas poveikis aplinkai<text:s/></text:p>
            <text:p text:style-name="P3334"><text:span text:style-name="T3335">(diegiamos<text:s/></text:span><text:span text:style-name="T3336">technologijos, leidžiančios naudoti energijos, vandens taupymo priemones, prisidedama prie CO</text:span><text:span text:style-name="T3337">2</text:span><text:span text:style-name="T3338"><text:s/>dujų išmetimo, klimato kaitos mažinimo, vandens kokybės gerinimo ir pan.)</text:span></text:p>
          </table:table-cell>
          <table:table-cell table:style-name="TableCell3339">
            <text:p text:style-name="P3340">15</text:p>
          </table:table-cell>
          <table:table-cell table:style-name="TableCell3341">
            <text:p text:style-name="P3342">-<text:s/></text:p>
          </table:table-cell>
        </table:table-row>
        <table:table-row table:style-name="TableRow3343">
          <table:table-cell table:style-name="TableCell3344" table:number-columns-spanned="2">
            <text:p text:style-name="P3345">Balų suma</text:p>
          </table:table-cell>
          <table:covered-table-cell/>
          <table:table-cell table:style-name="TableCell3346" table:number-columns-spanned="2">
            <text:p text:style-name="P3347">100</text:p>
          </table:table-cell>
          <table:covered-table-cell/>
        </table:table-row>
        <table:table-row table:style-name="TableRow3348">
          <table:table-cell table:style-name="TableCell3349" table:number-columns-spanned="2">
            <text:p text:style-name="P3350"><text:span text:style-name="T3351">Mažiausias privalomas balų skaičius</text:span></text:p>
          </table:table-cell>
          <table:covered-table-cell/>
          <table:table-cell table:style-name="TableCell3352" table:number-columns-spanned="2">
            <text:p text:style-name="P3353"><text:span text:style-name="T3354">40</text:span></text:p>
          </table:table-cell>
          <table:covered-table-cell/>
        </table:table-row>
      </table:table>
      <text:p text:style-name="P3355"/>
      <text:p text:style-name="P3356"><text:span text:style-name="T3357">70</text:span><text:span text:style-name="T3358">.<text:s/></text:span><text:span text:style-name="T3359">Bendrieji Priemonės<text:s/></text:span><text:span text:style-name="T3360">antrosios VS (kodas 7.6) projektų atrankos kriterijai ir galimos didžiausios jų reikšmės:</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Eil. Nr.</text:p>
          </table:table-cell>
          <table:table-cell table:style-name="TableCell3369">
            <text:p text:style-name="P3370">Bendrojo atrankos kriterijaus pavadinimas<text:s/></text:p>
          </table:table-cell>
          <table:table-cell table:style-name="TableCell3371">
            <text:p text:style-name="P3372">Didžiausias balas</text:p>
          </table:table-cell>
        </table:table-row>
        <table:table-row table:style-name="TableRow3373">
          <table:table-cell table:style-name="TableCell3374">
            <text:p text:style-name="P3375">1.</text:p>
          </table:table-cell>
          <table:table-cell table:style-name="TableCell3376">
            <text:p text:style-name="P3377">Projektu sutvarkyti objektai gerina gyventojų poilsio ir kultūrinio<text:s/>gyvenimo sąlygas</text:p>
          </table:table-cell>
          <table:table-cell table:style-name="TableCell3378">
            <text:p text:style-name="P3379">35</text:p>
          </table:table-cell>
        </table:table-row>
        <table:table-row table:style-name="TableRow3380">
          <table:table-cell table:style-name="TableCell3381">
            <text:p text:style-name="P3382">2.</text:p>
          </table:table-cell>
          <table:table-cell table:style-name="TableCell3383">
            <text:p text:style-name="P3384"><text:span text:style-name="T3385">Projekto rezultatų nauda kaimo ekonominei plėtrai<text:s/></text:span><text:span text:style-name="T3386">(projekto įgyvendinimo metu bus sukurta verslo kūrimuisi palanki aplinka</text:span><text:span text:style-name="T3387">)</text:span></text:p>
          </table:table-cell>
          <table:table-cell table:style-name="TableCell3388">
            <text:p text:style-name="P3389">30</text:p>
          </table:table-cell>
        </table:table-row>
        <table:table-row table:style-name="TableRow3390">
          <table:table-cell table:style-name="TableCell3391">
            <text:p text:style-name="P3392">3.</text:p>
          </table:table-cell>
          <table:table-cell table:style-name="TableCell3393">
            <text:p text:style-name="P3394"><text:span text:style-name="T3395">Projektas padeda atkurti labiausiai pažeistus kraštovaizdžio elementus šalies probleminėse<text:s/></text:span><text:span text:style-name="T3396">teritorijose</text:span><text:span text:style-name="T3397"><text:s/></text:span><text:span text:style-name="T3398">ir atitinka bent vieną iš trijų kriterijaus rodiklių</text:span></text:p>
            <text:p text:style-name="P3399"><text:span text:style-name="T3400">(kriterijus vertinamas pagal Nacionalinio kraštovaizdžio tvarkymo plano, patvirtinto Lietuvos Respublikos aplinkos ministro 2015m. spalio 2 d. įsakymu Nr. D1-703, sprendinių nuostatas: 1 rod</text:span><text:span text:style-name="T3401">iklis</text:span><text:span text:style-name="T3402"><text:s/>–</text:span><text:span text:style-name="T3403"><text:s/></text:span><text:span text:style-name="T3404">Aiškinamojo rašto III skyriaus 17.4 punkto ir brėžinio Nr. 2 „Kraštovaizdžio tvarkymo reglamentavimo kryptys“ (nustatyta bioprodukcinio naudojimo racionalų ekologinį reguliavimą užtikrinančių tvarkymo reglamentų formavimo kraštovaizdžio tvarkymo re</text:span><text:span text:style-name="T3405">glamentavimo strategija ir jos kryptys); 2 rodiklis –<text:s/></text:span><text:span text:style-name="T3406">Aiškinamojo rašto V skyriaus 47–49 punktų ir brėžinio Nr. 2 „Kraštovaizdžio tvarkymo reglamentavimo kryptys“ (nustatytos keturių probleminių aplinkosauginių kraštovaizdžio rajonų ribos); 3 rodiklis –<text:s/></text:span><text:span text:style-name="T3407">Ai</text:span><text:span text:style-name="T3408">škinamojo rašto VI skyriaus 73 punkto ir brėžinio Nr. 3 „Kraštovaizdžio vizualinis estetinis potencialas“ (nustatytos 27 (dvidešimt septynių) ypač saugomų šalies vizualinio estetinio potencialo arealų ir vietovių ribos)</text:span><text:span text:style-name="T3409"><text:s/></text:span></text:p>
          </table:table-cell>
          <table:table-cell table:style-name="TableCell3410">
            <text:p text:style-name="P3411">20</text:p>
          </table:table-cell>
        </table:table-row>
        <table:table-row table:style-name="TableRow3412">
          <table:table-cell table:style-name="TableCell3413">
            <text:p text:style-name="P3414">4.</text:p>
          </table:table-cell>
          <table:table-cell table:style-name="TableCell3415">
            <text:p text:style-name="P3416">Projektas įgyvendinamas<text:s/>saugomoje teritorijoje</text:p>
          </table:table-cell>
          <table:table-cell table:style-name="TableCell3417">
            <text:p text:style-name="P3418">15</text:p>
          </table:table-cell>
        </table:table-row>
        <table:table-row table:style-name="TableRow3419">
          <table:table-cell table:style-name="TableCell3420" table:number-columns-spanned="2">
            <text:p text:style-name="P3421">Balų suma</text:p>
          </table:table-cell>
          <table:covered-table-cell/>
          <table:table-cell table:style-name="TableCell3422">
            <text:p text:style-name="P3423"><text:span text:style-name="T3424">100</text:span></text:p>
          </table:table-cell>
        </table:table-row>
        <table:table-row table:style-name="TableRow3425">
          <table:table-cell table:style-name="TableCell3426" table:number-columns-spanned="2">
            <text:p text:style-name="P3427"><text:span text:style-name="T3428">Mažiausias privalomas balų skaičius</text:span></text:p>
          </table:table-cell>
          <table:covered-table-cell/>
          <table:table-cell table:style-name="TableCell3429">
            <text:p text:style-name="P3430"><text:span text:style-name="T3431">40</text:span></text:p>
          </table:table-cell>
        </table:table-row>
      </table:table>
      <text:p text:style-name="P3432"/>
      <text:p text:style-name="P3433"><text:span text:style-name="T3434">71</text:span><text:span text:style-name="T3435">. Atlikus projektinių pasiūlymų naudos ir kokybės vertinimą, sekretoriatas sugrupuoja regiono projektinius pasiūlymus pagal galutinę skirtų specialiųjų ir bendrųjų<text:s/></text:span><text:span text:style-name="T3436">projektų atrankos balų skaičių sumą. Pirmumas teikiamas projektiniam pasiūlymui, kuriam skiriamas didesnis balų skaičius.</text:span></text:p>
      <text:p text:style-name="P3437"><text:span text:style-name="T3438">72</text:span><text:span text:style-name="T3439">. Kiekvieno projektinio pasiūlymo naudos ir kokybės vertinimo metu pildoma projektinio pasiūlymo vertinimo išvados formos (Taisy</text:span><text:span text:style-name="T3440">klių 2 priedas) dalis „Naudos ir kokybės vertinimo ataskaita“. Joje turi būti nurodoma, kiek pagal atskirą specialųjį ir bendrąjį atrankos kriterijų skiriama balų ir kodėl. Taip pat išsamus pagrindimas, dėl ko neskirti balai. Turi būti pateikta aiški nuoro</text:span><text:span text:style-name="T3441">da į projektinio pasiūlymo dalį ar prie jo pridėtą dokumentą, kuriame nurodyta informacija, pagal kurią buvo atliktas vertinimas.</text:span></text:p>
      <text:p text:style-name="P3442"><text:span text:style-name="T3443">73</text:span><text:span text:style-name="T3444">.<text:s/></text:span><text:span text:style-name="T3445">Sekretoriatas</text:span><text:span text:style-name="T3446">, įvertinęs pateiktus projektinius pasiūlymus ir užpildęs projektinio pasiūlymo vertinimo išvados formoje (Taisyklių 2 priedas) nustatytas dalis:<text:s/></text:span><text:span text:style-name="T3447">„Administracinės atitikties tikrinimo ataskaita“, „</text:span><text:span text:style-name="T3448">Atitikties bendriesiems tinkamumo reikalavimams vertinimo a</text:span><text:span text:style-name="T3449">taskaita</text:span><text:span text:style-name="T3450">“ ir<text:s/></text:span><text:span text:style-name="T3451">„Naudos ir kokybės vertinimo ataskaita“, patvirtina vertinimo išvadą.</text:span></text:p>
      <text:p text:style-name="P3452"/>
      <text:p text:style-name="P3453"><text:span text:style-name="T3454">4 skirsnis.</text:span><text:span text:style-name="T3455"><text:s/></text:span><text:span text:style-name="T3456">REGIONO PROJEKTŲ SĄRAŠO SUDARYMAS<text:s/></text:span></text:p>
      <text:p text:style-name="P3457"/>
      <text:p text:style-name="P3458"><text:span text:style-name="T3459">74</text:span><text:span text:style-name="T3460">. Po<text:s/></text:span><text:span text:style-name="T3461">vertinimo</text:span><text:span text:style-name="T3462"><text:s/>išvados patvirtinimo, sekretoriatas, iš atrinktų regiono projektinių pasiūlymų, sudaro 2 (du) regiono projektų sąrašo projektus <text:s/>(toliau – regiono projektų sąrašo projektas), užpildydamas regiono projektų sąrašo formas:</text:span></text:p>
      <text:p text:style-name="P3463"><text:span text:style-name="T3464">74.1</text:span><text:span text:style-name="T3465">. regiono projektų, kurie nev</text:span><text:span text:style-name="T3466">iršija lėšų regionui limito likučio, sąrašą (prioritetinis regionų projektų sąrašas) (Taisyklių 3 priedas);</text:span></text:p>
      <text:p text:style-name="P3467"><text:span text:style-name="T3468">74.2</text:span><text:span text:style-name="T3469">.<text:s/></text:span><text:span text:style-name="T3470">regiono projektų, kurie viršija lėšų regionui limito likutį, sąrašą (rezervinis regiono projektų sąrašas) (Taisyklių 4 priedas</text:span><text:span text:style-name="T3471">);</text:span></text:p>
      <text:p text:style-name="P3472"><text:span text:style-name="T3473">75</text:span><text:span text:style-name="T3474">.</text:span><text:span text:style-name="T3475"><text:s/>Sąrašuose esantys regiono projektai išdėstomi pirmumo tvarka pagal skirtą balų skaičių – nuo daugiausiai iki mažiausiai projektui skirtų balų (bet ne mažiau kaip mažiausią privalomą) skaičiaus.</text:span></text:p>
      <text:p text:style-name="P3476"><text:span text:style-name="T3477">76</text:span><text:span text:style-name="T3478">. Projektas, kuriam skirtas mažiausias privalomas balų<text:s/></text:span><text:span text:style-name="T3479">skaičius pagal specialiuosius ir bendruosius projektų atrankos kriterijus ir kuriam neužteko nustatytų lėšų regionui limito likučio, įrašomas į rezervinį regiono projektų sąrašą, kuris sudaromas ir administruojamas Taisyklių 6 skirsnyje nustatyta tvarka.</text:span></text:p>
      <text:p text:style-name="P3480"><text:span text:style-name="T3481">77</text:span><text:span text:style-name="T3482">. Jeigu keliems projektams, įtrauktiems į prioritetinį regiono projektų sąrašą, projektų naudos ir kokybės vertinimo metu skiriama ta pati balų suma, tačiau visiems vienodą balų skaičių surinkusiems projektams nustatyto regionui lėšų limito likučio ne</text:span><text:span text:style-name="T3483">užtenka, sekretoriatas turi vienodą balų skaičių surinkusiems projektams atlikti papildomą pirmumo vertinimą, ir įtraukti dalį (kuriai užtektų nustatyto lėšų regionui limito likučio) projektų į regiono projektų sąrašą.<text:s/></text:span></text:p>
      <text:p text:style-name="P3484"><text:span text:style-name="T3485">78</text:span><text:span text:style-name="T3486">. Papildomas pirmumo vertinima</text:span><text:span text:style-name="T3487">s projektams, surinkusiems vienodą balų skaičių, atliekamas pagal šiuos kriterijus:</text:span></text:p>
      <text:p text:style-name="P3488"><text:span text:style-name="T3489">78.1</text:span><text:span text:style-name="T3490">.<text:s/></text:span><text:span text:style-name="T3491">projektas</text:span><text:span text:style-name="T3492"><text:s/>įgyvendinamas savivaldybėje, kurioje nedarbo lygis aukštesnis nei vidutinis Lietuvos nedarbo lygis;</text:span></text:p>
      <text:p text:style-name="P3493"><text:span text:style-name="T3494">78.2</text:span><text:span text:style-name="T3495">. prašoma mažesnė paramos suma projektui įgyve</text:span><text:span text:style-name="T3496">ndinti.</text:span></text:p>
      <text:p text:style-name="P3497"><text:span text:style-name="T3498">79</text:span><text:span text:style-name="T3499">.<text:s/></text:span><text:span text:style-name="T3500">Papildomas reitingavimas pirmiausiai atliekamas pagal kriterijų, nustatytą Taisyklių 78.1 papunktyje. Atlikus reitingavimą pagal pirmąjį kriterijų (nustatytą Taisyklių 78.1 papunktyje) ir esant lėšų trūkumui, atliekamas papildomas reiting</text:span><text:span text:style-name="T3501">avimas pagal antrąjį kriterijų, nustatytą Taisyklių 78.2 papunktyje.<text:s/></text:span></text:p>
      <text:p text:style-name="P3502"><text:span text:style-name="T3503">80</text:span><text:span text:style-name="T3504">. Jei atlikus papildomą pirmumo vertinimą, projektų prašoma paramos suma viršija nustatytą lėšų regionui limito likutį, projektai, kuriems neužtenka nustatytų lėšų regionui limito<text:s/></text:span><text:span text:style-name="T3505">likučio, įrašomi į rezervinį regiono projektų sąrašą.<text:s/></text:span></text:p>
      <text:p text:style-name="P3506"><text:span text:style-name="T3507">81</text:span><text:span text:style-name="T3508">. Po projektų naudos ir kokybės vertinimo arba po papildomo pirmumo vertinimo (jei taikoma) atliekamas projektinių pasiūlymų atrankos kontrolės vertinimas Taisyklių 7 skirsnyje nustatyta tvarka.</text:span></text:p>
      <text:p text:style-name="P3509"><text:span text:style-name="T3510">82</text:span><text:span text:style-name="T3511">. Sekretoriatas po projektinių pasiūlymų atrankos kontrolės vertinimo, gavęs patvirtinimą, kad Agentūra neturi pastabų dėl projektų vertinimo, prioritetinį ir rezervinį regiono projektų sąrašų projektus pateikia regiono plėtros tarybai svarstyti ir<text:s/></text:span><text:span text:style-name="T3512">tvirtinti. Kartu su prioritetiniu ir rezerviniu regiono projektų sąrašų projektais regiono plėtros tarybai pateikiami ir kiti regiono plėtros tarybos darbo reglamente nustatyti ir (ar) klausimo dėl regiono projektų sąrašo sudarymo svarstymui reikalingi dok</text:span><text:span text:style-name="T3513">umentai.</text:span></text:p>
      <text:p text:style-name="P3514"><text:span text:style-name="T3515">83</text:span><text:span text:style-name="T3516">. Kartu su regiono sąrašo projektu regiono plėtros tarybai pateikiamos projektinių pasiūlymų (kurie vertinimo metu buvo įvertinti, kaip neatitinkantys nustatytų kriterijų) dėl regionų projektų įgyvendinimo vertinimo išvadų skenuotos kopijos.</text:span></text:p>
      <text:p text:style-name="P3517"/>
      <text:p text:style-name="P3518"/>
      <text:p text:style-name="P3519"><text:span text:style-name="T3520">5 skirsnis. REGIONO PROJEKTO SĄRAŠŲ SVARSTYMAS IR TVIRTINIMAS</text:span></text:p>
      <text:p text:style-name="P3521"/>
      <text:p text:style-name="P3522"><text:span text:style-name="T3523">84</text:span><text:span text:style-name="T3524">. Regiono plėtros taryba, vadovaudamasi atitinkamo regiono plėtros planu, KPP, Taisyklėmis, Agentūros pateiktomis projektinių pasiūlymų atrankos kontrolės vertinimo išvadomis, kitais Lietuvos Respublikos teisės aktais ir patvirtintais specialiaisiais ir be</text:span><text:span text:style-name="T3525">ndraisiais projektų atrankos kriterijais bei atsižvelgdama į sekretoriato patvirtintą projektinio pasiūlymo vertinimo išvadą, įvertinusi projektinius pasiūlymus ir jų reikšmę regiono plėtrai, ne vėliau kaip iki Taisyklių 40 punkte nustatytos datos svarsto<text:s/></text:span><text:span text:style-name="T3526">prioritetinio ir rezervinio regiono projektų sąrašų projektus ir savo sprendimu tvirtina juos 2014–2020 m. finansavimo laikotarpiui sudarydama regionų projektų sąrašus pagal Priemonės pirmąją VS (kodas 7.2) ir antrąją VS (kodas 7.6).<text:s/></text:span></text:p>
      <text:p text:style-name="P3527"><text:span text:style-name="T3528">85</text:span><text:span text:style-name="T3529">. Regiono plėtr</text:span><text:span text:style-name="T3530">os tarybai apsvarsčius projektinius pasiūlymus, jie prioritetiniame ir rezerviniame regiono projektų sąraše išdėstomi pirmumo tvarka, kaip nurodyta Taisyklių 75 punkte.<text:s/></text:span></text:p>
      <text:p text:style-name="P3531"><text:span text:style-name="T3532">86</text:span><text:span text:style-name="T3533">.<text:s/></text:span><text:span text:style-name="T3534">Regiono plėtros tarybai patvirtinus regiono projektų sąrašus, sekretoriatas ne</text:span><text:span text:style-name="T3535"><text:s/>vėliau kaip per 8 (aštuonias) darbo dienas informuoja Ministeriją, Agentūrą ir Vidaus reikalų ministeriją apie regiono plėtros tarybos sprendimą, pridėdamas patvirtintų prioritetinio ir rezervinio regiono projektų sąrašų ir regiono plėtros tarybos sprendi</text:span><text:span text:style-name="T3536">mo, kuriuo patvirtinti prioritetinis ir rezervinis regiono projektų sąrašai, kopijas. Sekretoriatas paskelbia prioritetinį ir rezervinį regiono projektų sąrašus Regioninės plėtros departamento interneto svetainėje www.lietuvosregionai.lt.</text:span></text:p>
      <text:p text:style-name="P3537"><text:span text:style-name="T3538">87</text:span><text:span text:style-name="T3539">. Regiono p</text:span><text:span text:style-name="T3540">lėtros tarybos patvirtinti regiono projektų sąrašai negali būti laikomi galutiniu sprendimu finansuoti projektą iš EŽŪFKP ir Lietuvos Respublikos valstybės biudžete numatytų bendrojo finansavimo paramos lėšų. Galutinį sprendimą dėl regiono projekto finansa</text:span><text:span text:style-name="T3541">vimo priima Ministerija, vadovaudamasi Taisyklių XIII skyriuje nustatyta tvarka, prieš tai atlikus paramos paraiškų ir jų priedų vertinimo procedūras.</text:span></text:p>
      <text:p text:style-name="P3542"><text:span text:style-name="T3543">88</text:span><text:span text:style-name="T3544">. Pareiškėjai, kurių projektai įtraukiami į prioritetinį regiono projektų sąrašą, įgyja teisę teikt</text:span><text:span text:style-name="T3545">i paraišką projektui finansuoti.</text:span></text:p>
      <text:p text:style-name="P3546"><text:span text:style-name="T3547">89</text:span><text:span text:style-name="T3548">.<text:s/></text:span><text:span text:style-name="T3549">Sekretoriatas ne vėliau kaip per 5 (penkias) darbo dienas nuo regiono projektų sąrašų patvirtinimo galimiems pareiškėjams išsiunčia raštą, kuriuo informuoja apie regiono projektų sąrašo patvirtinimą ir pasiūlo pagal</text:span><text:span text:style-name="T3550"><text:s/>Žemės ūkio ministro patvirtintame grafike nurodytą terminą pateikti paraišką (-as) patvirtintajam projektiniam pasiūlymui įgyvendinti. Pranešimas laikomas įteiktu praėjus 5 (penkioms) darbo dienoms nuo pranešimo išsiuntimo paštu registruotu laišku dienos<text:s/></text:span><text:span text:style-name="T3551">arba įteikus</text:span><text:span text:style-name="T3552"><text:s/>jį<text:s/></text:span><text:span text:style-name="T3553">galimam<text:s/></text:span><text:span text:style-name="T3554">pareiškėjui pasirašytinai</text:span><text:span text:style-name="T3555">.</text:span><text:span text:style-name="T3556"><text:s/></text:span></text:p>
      <text:p text:style-name="P3557"/>
      <text:p text:style-name="P3558"><text:span text:style-name="T3559">6<text:s/></text:span><text:span text:style-name="T3560">skirsnis.</text:span><text:span text:style-name="T3561"><text:s/></text:span><text:span text:style-name="T3562">REGIONŲ PROJEKTŲ SĄRAŠŲ KEITIMAS</text:span></text:p>
      <text:p text:style-name="P3563"/>
      <text:p text:style-name="P3564"><text:span text:style-name="T3565">90</text:span><text:span text:style-name="T3566">. Regiono plėtros taryba gali keisti patvirtintus prioritetinį ir rezervinius regiono projektų sąrašus išbraukiant regionų projektus iš<text:s/></text:span><text:span text:style-name="T3567">prioritetinio regiono projektų sąrašo ir (arba) įrašant naujus projektus iš rezervinio regiono projektų sąrašo esant bent vienai iš išvardytų sąlygų:</text:span></text:p>
      <text:p text:style-name="P3568"><text:span text:style-name="T3569">90.1</text:span><text:span text:style-name="T3570">. pareiškėjas nepateikia paraiškos Agentūrai pagal Paraiškų priėmimo grafike nustatytą kvietimo teik</text:span><text:span text:style-name="T3571">ti paraiškas laikotarpį;</text:span></text:p>
      <text:p text:style-name="P3572"><text:span text:style-name="T3573">90.2</text:span><text:span text:style-name="T3574">. pareiškėjas atsiima paraišką ir nutraukiamas paraiškos vertinimas;</text:span></text:p>
      <text:p text:style-name="P3575"><text:span text:style-name="T3576">90.3</text:span><text:span text:style-name="T3577">. projekto vertinimo metu Agentūra priima spendimą atmesti paramos paraišką;</text:span></text:p>
      <text:p text:style-name="P3578"><text:span text:style-name="T3579">90.4</text:span><text:span text:style-name="T3580">. Ministerija priima sprendimą nefinansuoti projekto;</text:span></text:p>
      <text:p text:style-name="P3581"><text:span text:style-name="T3582">90.5</text:span><text:span text:style-name="T3583">. Agentūra</text:span><text:span text:style-name="T3584">, Ministerija ir (arba) kita valstybės institucija pagal jai Lietuvos Respublikos teisės aktuose<text:s/></text:span><text:span text:style-name="T3585">suteiktą kompetenciją pripažįsta sprendimą dėl projekto finansavimo netekusiu galios ar priima sprendimą nutraukti paramos sutartį;</text:span></text:p>
      <text:p text:style-name="P3586"><text:span text:style-name="T3587">90.6</text:span><text:span text:style-name="T3588">. projek</text:span><text:span text:style-name="T3589">tų vertinimo metu Agentūra nustato mažesnę tinkamų finansuoti išlaidų sumą, nei pareiškėjas buvo nurodęs paraiškoje,<text:s/></text:span><text:span text:style-name="T3590">arba pareiškėjas pateikė paraišką mažesnei paramos lėšų sumai, nei įrašyta prioritetiniame projektų sąraše,</text:span><text:span text:style-name="T3591"><text:s/>ir šiai mažesnei paramos lėšų s</text:span><text:span text:style-name="T3592">umai sudaroma paramos sutartis;</text:span></text:p>
      <text:p text:style-name="P3593"><text:span text:style-name="T3594">90.7</text:span><text:span text:style-name="T3595">. paramos gavėjui informavus Agentūrą apie nepanaudotą arba neplanuojamą panaudoti paramos sutartimi skirtą paramos lėšų sumą (pvz. atlikus viešuosius pirkimus, darbai ir (arba) paslaugos nuperkamos už mažesnę nei bu</text:span><text:span text:style-name="T3596">vo numatytą paramos sumą paramos paraiškoje).</text:span></text:p>
      <text:p text:style-name="P3597"><text:span text:style-name="T3598">91</text:span><text:span text:style-name="T3599">. Esant aplinkybėms, nurodytoms:</text:span></text:p>
      <text:p text:style-name="P3600"><text:span text:style-name="T3601">91.1</text:span><text:span text:style-name="T3602">. Taisyklių 90.1–90.7 papunkčiuose, Agentūra informuoja sekretoriatą, kad regiono projektas būtų išbrauktas iš prioritetinio regiono projektų sąrašo arba apie maže</text:span><text:span text:style-name="T3603">snę skirtą paramos sumą projektui įgyvendinti, nurodydama netinkamų finansuoti lėšų sumą konkrečiam projektui arba apie nepanaudotas / neplanuojamas panaudoti paramos gavėjo lėšas, kaip nurodyta Taisyklių 90.7 papunktyje. Vietoj išbraukto regiono projekto,</text:span><text:span text:style-name="T3604"><text:s/>arba atsiradus aplinkybėms, nurodytoms Taisyklių 90.6-90.7 papunkčiuose prioritetinį regiono projektų sąrašą iš rezervinio regiono projektų sąrašo gali būti perkeliamas (-i) aukščiausioje pirmumo vietoje esantis (-ys) projektinis (-iai) pasiūlymas <text:s/>(-ai),</text:span><text:span text:style-name="T3605"><text:s/>jeigu jo (-ų) prašoma paramos suma neviršija konkretaus regiono lėšų limito arba jo likučio;</text:span></text:p>
      <text:p text:style-name="P3606"><text:span text:style-name="T3607">91.2</text:span><text:span text:style-name="T3608">. Tuo atveju, jeigu konkretaus regiono projektų vertinimo metu lieka nepanaudota paramos lėšų suma, kurios pakanka pirmajam eilėje esančiam rezerviniam pr</text:span><text:span text:style-name="T3609">ojektui ar jo daliai, finansuoti, pareiškėjui sutikus prie trūkstamos dalies prisidėti nuosavomis lėšomis, projektas perkeliamas iš rezervinio projektų sąrašo į prioritetinį projektų sąrašą;</text:span></text:p>
      <text:p text:style-name="P3610"><text:span text:style-name="T3611">92</text:span><text:span text:style-name="T3612">. Rezerviniame regiono projektų sąraše esančius pareiškėj</text:span><text:span text:style-name="T3613">us sekretoriatas apie tai informuoja raštu ir paklausia, ar jų pateiktą projektinį pasiūlymą įtraukti į prioritetinį regiono projektų sąrašą (informacinis pranešimas turi būti išsiųstas ne vėliau kaip per 5 (penkias) darbo dienas nuo informacijos iš Agentū</text:span><text:span text:style-name="T3614">ros gavimo dienos).</text:span></text:p>
      <text:p text:style-name="P3615"><text:span text:style-name="T3616">93</text:span><text:span text:style-name="T3617">. Jeigu pareiškėjas raštu sutinka (sutikimas gali būti atsiųstas el. paštu), jo pateiktas projektinis pasiūlymas įtraukiamas į prioritetinį regiono projektų sąrašą.</text:span></text:p>
      <text:p text:style-name="P3618"><text:span text:style-name="T3619">94</text:span><text:span text:style-name="T3620">. Jeigu pareiškėjas raštu nesutinka arba neatsiunčia jokio<text:s/></text:span><text:span text:style-name="T3621">sprendimo, projektinis pasiūlymas išbraukiamas iš rezervinio regiono projektų sąrašo.<text:s/></text:span></text:p>
      <text:p text:style-name="P3622"><text:span text:style-name="T3623">95</text:span><text:span text:style-name="T3624">. Regiono projektų sąrašai keičiami redaguojant regiono projektų sąrašus ir patvirtinant naujas regiono projektų sąrašų redakcijas. Patvirtintos naujos regiono pro</text:span><text:span text:style-name="T3625">jektų sąrašų redakcijos paskelbiamos ir apie jas informuojama Taisyklių 86 punkte nustatyta tvarka.</text:span></text:p>
      <text:p text:style-name="P3626"><text:span text:style-name="T3627">96</text:span><text:span text:style-name="T3628">. Regiono projektų sąrašas keičiamas taip, kad Regiono projektų sąraše esančių regiono projektų lėšų suma neviršytų paramos regionui limito arba jo li</text:span><text:span text:style-name="T3629">kučio.</text:span></text:p>
      <text:p text:style-name="P3630"><text:span text:style-name="T3631">97</text:span><text:span text:style-name="T3632">. Projektai iš rezervinio regiono projektų sąrašo gali būti perkeliami į prioritetinį regiono projektų sąrašą ir galutinis prioritetinis regiono projektų sąrašas turi būti sudarytas ne vėliau kaip iki 2021 m. kovo 1 d.</text:span></text:p>
      <text:p text:style-name="P3633"><text:span text:style-name="T3634">98</text:span><text:span text:style-name="T3635">. Pareiškėjai, kurių projektai iš rezervinio regiono projektų sąrašo įtraukiami į prioritetinį regiono projektų sąrašą, įgyja teisę teikti paraišką finansuoti projektą. Paraiška turi būti pateikta ne vėliau kaip per<text:s/></text:span><text:span text:style-name="T3636">1</text:span><text:span text:style-name="T3637"><text:s/>mėnesį nuo patvirtintos naujos priorit</text:span><text:span text:style-name="T3638">etinio regiono projektų sąrašo redakcijos.</text:span></text:p>
      <text:p text:style-name="P3639"/>
      <text:p text:style-name="P3640"/>
      <text:p text:style-name="P3641"/>
      <text:p text:style-name="P3642"><text:span text:style-name="T3643">7 skirsnis. PROJEKTINIŲ PASIŪLYMŲ ATRANKOS IR KITŲ PRIEMONĖS ADMINISTRAVIMO FUNKCIJŲ KONTROLĖS VERTINIMAS</text:span></text:p>
      <text:p text:style-name="P3644"/>
      <text:p text:style-name="P3645"><text:span text:style-name="T3646">99</text:span><text:span text:style-name="T3647">. Agentūra atlieka projektinių pasiūlymų atrankos kontrolės vertinimą Taisyklių ir Agentūros patvirtintų darbo tvarkos aprašų nustatyta tvarka.<text:s/></text:span></text:p>
      <text:p text:style-name="P3648"><text:span text:style-name="T3649">100</text:span><text:span text:style-name="T3650">. Agentūra, be projektinių pasiūlymų atrankos kontrolės vertinimo, kontroliuoja kitų Regioninės plėtros<text:s/></text:span><text:span text:style-name="T3651">departamentui prie Vidaus reikalų ministerijos ir regionų plėtros taryboms Lietuvos Respublikos Vyriausybės 2014 m. liepos 22 d. nutarimo Nr. 722 „Dėl valstybės institucijų ir įstaigų, savivaldybių ir kitų juridinių asmenų, atsakingų už Europos žemės ūkio<text:s/></text:span><text:span text:style-name="T3652">fondo kaimo plėtrai priemonių įgyvendinimą, paskyrimo“ 3.11 ir 3.12 papunkčiuose pavestų Priemonės administravimo funkcijų atlikimą. Agentūra su Regioninės plėtros departamentu prie Vidaus reikalų ministerijos vadovaujasi bendradarbiavimo sutartimi, kurioj</text:span><text:span text:style-name="T3653">e nustatoma atitinkamos institucijos pareigos ir atsakomybė, susijusi su jai pavestomis Priemonės administravimo funkcijomis, ir kita informacija, kaip nustatyta Administravimo taisyklių 169 punkte.<text:s/></text:span></text:p>
      <text:p text:style-name="P3654"><text:span text:style-name="T3655">101</text:span><text:span text:style-name="T3656">. Sekretoriatas po vertinimo išvados patvirtinimo</text:span><text:span text:style-name="T3657">:</text:span></text:p>
      <text:p text:style-name="P3658"><text:span text:style-name="T3659">101.1</text:span><text:span text:style-name="T3660">. siunčia Agentūrai patvirtintą vertinimo išvadą (tiek neigiamai, tiek teigiamai įvertintų projektinių pasiūlymų), pridėdamas projektinio pasiūlymo su privalomais priedais bylos kopiją, kontrolės vertinimui. Projektinio pasiūlymo su visais privalo</text:span><text:span text:style-name="T3661">mais priedais bylos kopija gali būti siunčiama el. būdu;</text:span></text:p>
      <text:p text:style-name="P3662"><text:span text:style-name="T3663">101.2</text:span><text:span text:style-name="T3664">. iki 2020 m. sausio 2 d. pateikia Agentūrai sudarytus regiono projektų sąrašų projektus kontrolės vertinimui.</text:span></text:p>
      <text:p text:style-name="P3665"><text:span text:style-name="T3666">102</text:span><text:span text:style-name="T3667">.<text:s/></text:span><text:span text:style-name="T3668">Sekretoriatas Agentūros atstovo (-ų) prašymu gali išsiųsti papildomą</text:span><text:span text:style-name="T3669"><text:s/>informaciją apie regiono projektų sąrašų pagal Priemonę svarstymą ir tvirtinimą: projektinių pasiūlymų ir jų priedų kopijas, susirašinėjimo su pareiškėjais dokumentų kopijas, kitą prašomą informaciją, ir atsakyti į Agentūros atstovų pateiktus klausimus. A</text:span><text:span text:style-name="T3670">gentūros atstovas (-ai), atlikęs (-ę) projektinių pasiūlymų kontrolės vertinimą, sekretoriatui iki 2020 m. sausio 31 d. pateikia vieną iš sprendimų:</text:span></text:p>
      <text:p text:style-name="P3671"><text:span text:style-name="T3672">102.1</text:span><text:span text:style-name="T3673">. patvirtinimą, kad Agentūra neturi pastabų dėl projektų vertinimo;</text:span></text:p>
      <text:p text:style-name="P3674"><text:span text:style-name="T3675">102.2</text:span><text:span text:style-name="T3676">. informaciją, kad Agen</text:span><text:span text:style-name="T3677">tūra nustatė projektų vertinimo pažeidimų;</text:span></text:p>
      <text:p text:style-name="P3678"><text:span text:style-name="T3679">102.3</text:span><text:span text:style-name="T3680">. kitą sprendimą.</text:span></text:p>
      <text:p text:style-name="P3681"><text:span text:style-name="T3682">103</text:span><text:span text:style-name="T3683">.<text:s/></text:span><text:span text:style-name="T3684">Jeigu Agentūra informuoja sekretoriatą apie nustatytus projektų vertinimo pažeidimus, turi būti stabdomas regionų projektų sąrašų pagal Priemonę tvirtinimas. Agentūros praneši</text:span><text:span text:style-name="T3685">me taip pat nurodoma informacija apie veiksmus, kurių sekretoriatas turi imtis, kad regionų projektų sąrašų pagal Priemonę tvirtinimo procesas galėtų būti atnaujintas. Agentūrai pateikiama informacija dėl neatitikčių ištaisymo, prireikus pridedant ir proje</text:span><text:span text:style-name="T3686">ktinių pasiūlymų, jų priedų bei projektinių pasiūlymų vertinimo išvadų kopijas.</text:span></text:p>
      <text:p text:style-name="P3687"><text:span text:style-name="T3688">XI</text:span><text:span text:style-name="T3689"><text:s/>SKYRIUS</text:span></text:p>
      <text:p text:style-name="P3690"><text:span text:style-name="T3691">PARAMOS PARAIŠKŲ TEIKIMO IR VERTINIMO TVARKA</text:span></text:p>
      <text:p text:style-name="P3692"/>
      <text:p text:style-name="P3693"><text:span text:style-name="T3694">104</text:span><text:span text:style-name="T3695">. Pareiškėjas, kurio projektas įtrauktas į regiono plėtros tarybos patvirtintą regiono projektų sąrašą,<text:s/></text:span><text:span text:style-name="T3696">siekdamas gauti finansavimą, turi užpildyti paramos paraišką projektui finansuoti. Paramos paraiškos forma pateikiama Taisyklių 5 priede ir skelbiama Ministerijos ir Agentūros interneto svetainėse adresais: www.zum.lt ir www.nma.lt.</text:span></text:p>
      <text:p text:style-name="P3697"><text:span text:style-name="T3698">105</text:span><text:span text:style-name="T3699">. Paramos paraiš</text:span><text:span text:style-name="T3700">ka ir dokumentai turi būti pildomi lietuvių kalba. Kita kalba užpildytos paramos paraiškos ir jų priedai nepriimami.</text:span></text:p>
      <text:p text:style-name="P3701"><text:span text:style-name="T3702">106</text:span><text:span text:style-name="T3703">. Paramos paraiška ir jos priedai turi būti pateikti spausdintine forma (užpildyti ir išspausdinti). Ranka užpildytos paramos<text:s/></text:span><text:span text:style-name="T3704">paraiškos nepriimamos.</text:span></text:p>
      <text:p text:style-name="P3705"><text:span text:style-name="T3706">107</text:span><text:span text:style-name="T3707">. Paramos paraiškas iš pareiškėjų priima ir registruoja Agentūros Kaimo plėtros ir žuvininkystės programų departamento teritoriniai paramos administravimo skyriai adresais, nurodytais interneto svetainėje www.nma.lt. Paramos p</text:span><text:span text:style-name="T3708">araiška ir kartu su paramos paraiška pateikiami dokumentai turi būti pateikti pareiškėjo asmeniškai ar per įgaliotą asmenį. Šie dokumentai taip pat gali būti pateikiami ir per ŽŪMIS (jei tokia galimybė yra), registruotu paštu, per kurjerį arba dokumentus,<text:s/></text:span><text:span text:style-name="T3709">pasirašytus saugiu elektroniniu parašu, siunčiant elektroniniu paštu adresais, nurodytais Agentūros interneto svetainėje www.nma.lt, kitomis elektroninėmis priemonėmis ir panašiai.</text:span></text:p>
      <text:p text:style-name="P3710"><text:span text:style-name="T3711">Karantino metu pareiškėjas pasirašytą paramos paraišką kartu su paramos par</text:span><text:span text:style-name="T3712">aiška pateikiamais dokumentais Agentūros darbo laiku papildomai gali pateikti pasinaudodamas „paraiškų dėžutėmis“ (specialiai įrengtomis vietomis, kuriose pareiškėjas gali pateikti paramos paraišką tiesiogiai nekontaktuodamas su kitais asmenimis), kurios į</text:span><text:span text:style-name="T3713">rengtos Agentūros Kaimo plėtros ir žuvininkystės programų departamento teritoriniuose paramos administravimo skyriuose, adresais, nurodytais interneto svetainėje www.nma.lt. „Paraiškų dėžutėse“ pateiktos paraiškos vieną kartą per dieną išimamos, pažymimos<text:s/></text:span><text:span text:style-name="T3714">paraiškos išėmimo spaudu (išėmimo data, laikas, išėmusio darbuotojo vardas, pavardė, parašas) bei užregistruojamos. Apie paramos paraiškos užregistravimą pareiškėjai per 1 d. d. informuojami paramos paraiškoje nurodytu telefonu ir (arba) elektroniniu paštu</text:span><text:span text:style-name="T3715">. <text:s/>Pareiškėjas paraiškoje privalo nurodyti telefoną ir (arba) elektroninio pašto adresą, kuriuo Agentūros galėtų informuoti apie paraiškos gavimą bei užregistravimą. Pareiškėjas, pateikęs paraišką per „paraiškų dėžutę“ ir negavęs iš Agentūros informacijos<text:s/></text:span><text:span text:style-name="T3716">apie paramos paraiškos užregistravimą, ne vėliau kaip 2 darbo dieną po paraiškos pateikimo privalo susisiekti su Agentūra, priešingu atveju, kilus ginčui dėl paraiškos pateikimo, bus laikoma, kad paraiška nebuvo pateikta. Paraiškos per „paraiškų dėžutę“ te</text:span><text:span text:style-name="T3717">ikiamos 2 darbo dienas trumpiau nei nustatyta paramos paraiškų priėmimo pabaiga.</text:span></text:p>
      <text:p text:style-name="P3718">Punkto pakeitimai:</text:p>
      <text:p text:style-name="P3719"><text:span text:style-name="T3720">Nr.<text:s/></text:span><text:a xlink:href="https://www.e-tar.lt/portal/legalAct.html?documentId=8c2ea7606dd911eabee4a336e7e6fdab" office:target-frame-name="_top" xlink:show="replace"><text:span text:style-name="T3721">3D-213</text:span></text:a><text:span text:style-name="T3722">, 2020-03-24, paskelbta TAR 2020-03-24, i. k. 20</text:span><text:span text:style-name="T3723">20-05960</text:span></text:p>
      <text:p text:style-name="Normal"/>
      <text:p text:style-name="P3724"><text:span text:style-name="T3725">108</text:span><text:span text:style-name="T3726">. Paramos paraiškos registruojamos Administravimo taisyklėse nustatyta tvarka.</text:span></text:p>
      <text:p text:style-name="P3727"><text:span text:style-name="T3728">109</text:span><text:span text:style-name="T3729">. Užregistravus paramos paraišką, atliekamas paraiškų vertinimas. Paraiškų vertinimą sudaro du etapai:</text:span></text:p>
      <text:p text:style-name="P3730"><text:span text:style-name="T3731">109.1</text:span><text:span text:style-name="T3732">. administracinės atitikties tikrinimas;</text:span></text:p>
      <text:p text:style-name="P3733"><text:span text:style-name="T3734">109.2</text:span><text:span text:style-name="T3735">.<text:s/></text:span><text:span text:style-name="T3736">paramo</text:span><text:span text:style-name="T3737">s paraiškos tinkamumo skirti paramą vertinimas.</text:span></text:p>
      <text:p text:style-name="P3738"><text:span text:style-name="T3739">110</text:span><text:span text:style-name="T3740">. Administracinės atitikties tikrinimas ir paramos paraiškos tinkamumo skirti paramą vertinimas atliekami Administravimo taisyklių nustatyta tvarka, ne<text:s/></text:span><text:span text:style-name="T3741">ilgiau kaip 3 mėnesius nuo<text:s/></text:span><text:span text:style-name="T3742">paramos paraiškos</text:span><text:span text:style-name="T3743"><text:s/>užregistravimo Agentūroje dienos</text:span><text:span text:style-name="T3744">.<text:s/></text:span></text:p>
      <text:p text:style-name="P3745"/>
      <text:p text:style-name="P3746"><text:span text:style-name="T3747">XII</text:span><text:span text:style-name="T3748"><text:s/>SKYRIUS</text:span></text:p>
      <text:p text:style-name="P3749"><text:span text:style-name="T3750">PROJEKTŲ ATRANKA</text:span></text:p>
      <text:p text:style-name="P3751"/>
      <text:p text:style-name="P3752"><text:span text:style-name="T3753">111</text:span><text:span text:style-name="T3754">. Projektų atranka pagal Priemonę atliekama regiono projektų planavimo būdu (atrenkant, vertinant projektinius pasiūlymus ir sudarant regiono projektų sąrašus)</text:span><text:span text:style-name="T3755">, vadovaujantis Taisyklių X skyriuje nustatytais reikalavimais ir tvarka.<text:s/></text:span></text:p>
      <text:p text:style-name="P3756"/>
      <text:p text:style-name="P3757"/>
      <text:p text:style-name="P3758"/>
      <text:p text:style-name="P3759"><text:span text:style-name="T3760">XIII</text:span><text:span text:style-name="T3761"><text:s/>SKYRIUS</text:span></text:p>
      <text:p text:style-name="P3762"><text:span text:style-name="T3763">PARAMOS PARAIŠKŲ TVIRTINIMAS</text:span></text:p>
      <text:p text:style-name="P3764"/>
      <text:p text:style-name="P3765"><text:span text:style-name="T3766">112</text:span><text:span text:style-name="T3767">. Agentūra, įvertinusi paramos paraiškas, parengia nustatytos formos paramos paraiškų vertinimo rezultatų suvestinę ir<text:s/></text:span><text:span text:style-name="T3768">nustatytos formos atskirų paramos paraiškų vertinimo ataskaitas, kurias teikia Ministerijos projektų atrankos komitetui (toliau – Komitetas).</text:span></text:p>
      <text:p text:style-name="P3769"><text:span text:style-name="T3770">113</text:span><text:span text:style-name="T3771">. Komitetas svarsto projektus ir priima rekomendacinio pobūdžio sprendimą dėl finansuotinų ir (arba) nefina</text:span><text:span text:style-name="T3772">nsuotinų projektų. Vadovaujantis Komiteto rekomendacijomis, galutinį sprendimą dėl paramos skyrimo ir (arba) neskyrimo priima ministras ar jo įgaliotas asmuo. Ministerija apie galutinį sprendimą informuoja Agentūrą per 5 (penkias) darbo dienas nuo jo priėm</text:span><text:span text:style-name="T3773">imo dienos.</text:span></text:p>
      <text:p text:style-name="P3774"><text:span text:style-name="T3775">114</text:span><text:span text:style-name="T3776">. Gavusi sprendimą iš Ministerijos skirti paramą, Agentūra, vadovaudamasi Administravimo taisyklių nustatyta tvarka, rengia paramos sutartį.</text:span></text:p>
      <text:p text:style-name="P3777"><text:span text:style-name="T3778">115</text:span><text:span text:style-name="T3779">. Priimant sprendimą dėl paramos skyrimo turi būti užtikrinama, kad, sudarius paramos sut</text:span><text:span text:style-name="T3780">artis, nebūtų viršyta Priemonei nustatyta projektams finansuoti skirta paramos lėšų suma ir lėšų limitas konkrečiam regionui nustatytas Metodikoje.</text:span></text:p>
      <text:p text:style-name="P3781"><text:span text:style-name="T3782">116</text:span><text:span text:style-name="T3783">. Pareiškėjas, pasirašęs paramos sutartį, šios sutarties įsigaliojimo dieną tampa paramos gavėju.<text:s/></text:span></text:p>
      <text:p text:style-name="P3784"/>
      <text:p text:style-name="P3785"><text:span text:style-name="T3786">XIV</text:span><text:span text:style-name="T3787"><text:s/>SKYRIUS</text:span></text:p>
      <text:p text:style-name="P3788"><text:span text:style-name="T3789">MOKĖJIMO PRAŠYMO TEIKIMO, ADMINISTRAVIMO IR PARAMOS IŠMOKĖJIMO TVARKA</text:span></text:p>
      <text:p text:style-name="P3790"/>
      <text:p text:style-name="P3791"><text:span text:style-name="T3792">117</text:span><text:span text:style-name="T3793">. Paramos gavėjas po kiekvieno projekto įgyvendinimo etapo, kaip numatyta paramos sutartyje, nustatytu periodiškumu teikia nustatytos formos mokėjimo prašymą Adm</text:span><text:span text:style-name="T3794">inistravimo taisyklėse nustatyta tvarka.</text:span></text:p>
      <text:p text:style-name="P3795"><text:span text:style-name="T3796">118</text:span><text:span text:style-name="T3797">. Jeigu paramos gavėjas dėl pateisinamų priežasčių nori pratęsti mokėjimo prašymo teikimo terminą ar numatyti mažesnę paramos objektų paskirstymo tarp paramos dalių paramos sumą, nei nurodyta mokėjimo<text:s/></text:span><text:span text:style-name="T3798">prašyme, jis iki paramos sutartyje nustatyto mokėjimo prašymo pateikimo termino pabaigos turi Agentūrai pateikti argumentuotą prašymą. Jei argumentuotas prašymas pakeisti paramos objektų paskirstymą tarp paramos dalių nepateiktas iki mokėjimo prašymo patei</text:span><text:span text:style-name="T3799">kimo, Agentūra pateiktą mokėjimo prašymą laiko prašymu keisti paramos objektų paskirstymo tarp paramos dalių paramos sumą bei kreipiasi į paramos gavėją, prašydama pateikti argumentus ir paramos gavėjui suteikdama 10 darbo dienų terminą. Jeigu Paramos gavė</text:span><text:span text:style-name="T3800">jas nori padidinti paramos objektų pasiskirstymo tarp paramos dalių atitinkamame mokėjimo prašyme prašomą paramos sumą (sumažinęs paramos sumą atitinkama suma kitame (-uose) mokėjimo prašyme (-uose), pritarimą tokiam keitimui iš Agentūros (paramos sutartie</text:span><text:span text:style-name="T3801">s pakeitimą) jis turi gauti iki atitinkamo mokėjimo prašymo pateikimo dienos. Agentūrai priėmus sprendimą atidėti mokėjimo prašymo teikimo terminą ar pakeisti paramos objektų paskirstymą tarp paramos dalių, Administravimo taisyklėse nustatyta tvarka keičia</text:span><text:span text:style-name="T3802">ma paramos sutartis.</text:span></text:p>
      <text:p text:style-name="P3803"><text:span text:style-name="T3804">119</text:span><text:span text:style-name="T3805">. Paramos gavėjas gali pateikti iki 5 (penkių) mokėjimo prašymų (įskaitant avansinį ir galutinį mokėjimo prašymus).</text:span></text:p>
      <text:p text:style-name="P3806"><text:span text:style-name="T3807">120</text:span><text:span text:style-name="T3808">. Šiai priemonei taikomas išlaidų kompensavimo, išankstinio finansavimo (išankstinis sąskaitų apmokėjimas</text:span><text:span text:style-name="T3809">), išlaidų kompensavimo su avanso mokėjimu būdas, kai avansas nėra EK tinkamos deklaruoti išlaidos arba išlaidų kompensavimo su avanso mokėjimu būdas, kai avansas yra EK tinkamos deklaruoti išlaidos. Pareiškėjas pasirenka vieną iš šių mokėjimo būdų, kurį t</text:span><text:span text:style-name="T3810">aikydamas įgyvendins projektą.</text:span></text:p>
      <text:p text:style-name="P3811"><text:span text:style-name="T3812">121</text:span><text:span text:style-name="T3813">. Kai taikomas išankstinis finansavimas (išankstinis sąskaitų apmokėjimas):</text:span></text:p>
      <text:p text:style-name="P3814"><text:span text:style-name="T3815">121.1</text:span><text:span text:style-name="T3816">.<text:s/></text:span><text:span text:style-name="T3817">jis<text:s/></text:span><text:span text:style-name="T3818">atliekamas po projekto ar jo dalies įgyvendinimo, tačiau iki faktiško nupirktų prekių, paslaugų ar darbų sąskaitų apmokėjimo, par</text:span><text:span text:style-name="T3819">amos gavėjas, apmokėjęs nuosavo indėlio dalį, su mokėjimo prašymu (pridedant reikalaujamus, įskaitant nuosavo indėlio apmokėjimo įrodymo, dokumentus) deklaruoja patirtas, bet dar neapmokėtas išlaidas;<text:s/></text:span></text:p>
      <text:p text:style-name="P3820"><text:span text:style-name="T3821">121.2</text:span><text:span text:style-name="T3822">. Agentūra, atlikusi vertinimą ir nenustačiusi pažeidimų, sąskaitose nurodytas tinkamas finansuoti išlaidas apmoka paramos gavėjui Administravimo taisyklių nustatyta tvarka;<text:s/></text:span></text:p>
      <text:p text:style-name="P3823"><text:span text:style-name="T3824">121.3</text:span><text:span text:style-name="T3825">. paramos gavėjas, gavęs paramos lėšas, privalo per 5 (penkias) darbo di</text:span><text:span text:style-name="T3826">enas pervesti jas paslaugų teikėjui, prekių tiekėjui ar rangovui, iš karto pervedus lėšas, išsiųsti Agentūrai pranešimą apie apmokėjimą, pridėdamas išlaidų apmokėjimo įrodymo dokumentų kopijas;<text:s/></text:span></text:p>
      <text:p text:style-name="P3827"><text:span text:style-name="T3828">121.4</text:span><text:span text:style-name="T3829">.<text:s/></text:span><text:span text:style-name="T3830">paramos gavėjui per nustatytą laikotarpį Agentūrai</text:span><text:span text:style-name="T3831"><text:s/>nepateikus pranešimo apie patirtų išlaidų apmokėjimą</text:span><text:span text:style-name="T3832"><text:s/>ir apmokėjimo įrodymo dokumentų, Agentūra netvirtina kito vėliau paramos gavėjo teikiamo (-ų) mokėjimo prašymo (-ų). Šios išlaidos deklaruojamos EK kaip tinkamos išlaidos bendrai finansuoti iš EŽŪFKP ti</text:span><text:span text:style-name="T3833">k po to, kai Agentūra patikrina, kad paramos gavėjas visiškai atsiskaitė su paslaugų teikėju, prekių tiekėju arba rangovu.</text:span></text:p>
      <text:p text:style-name="P3834"><text:span text:style-name="T3835">122</text:span><text:span text:style-name="T3836">.<text:s/></text:span><text:span text:style-name="T3837">Pasirinkus vieną iš išlaidų kompensavimo su avanso mokėjimu būdų avanso dydis paramos gavėjui negali būti didesnis nei</text:span><text:span text:style-name="T3838">:</text:span></text:p>
      <text:p text:style-name="P3839"><text:span text:style-name="T3840">12</text:span><text:span text:style-name="T3841">2.1</text:span><text:span text:style-name="T3842">. 20 (dvidešimt) proc. nuo sprendime skirti paramą nurodytos paramos sumos;<text:s/></text:span></text:p>
      <text:p text:style-name="P3843"><text:span text:style-name="T3844">122.2</text:span><text:span text:style-name="T3845">.<text:s/></text:span><text:span text:style-name="T3846">40<text:s/></text:span><text:span text:style-name="T3847">(keturiasdešimt) proc. nuo sprendime skirti paramą nurodytos paramos sumos, jeigu paramos gavėjas pateikia finansinės arba lygiavertės institucijos išduotą gara</text:span><text:span text:style-name="T3848">ntinį raštą dėl avanso draudimo, atitinkančio 100 (šimtą) proc. avanso sumos.<text:s/></text:span></text:p>
      <text:p text:style-name="P3849"><text:span text:style-name="T3850">123</text:span><text:span text:style-name="T3851">.<text:s/></text:span><text:span text:style-name="T3852">Gavęs avansą, paramos gavėjas pradeda įgyvendinti projektą ir pirmąjį mokėjimo prašymą teikia vienu iš</text:span><text:span text:style-name="T3853"><text:s/>Taisyklėse nustatytų būdų Agentūrai ne vėliau kaip po 3 mėnesių</text:span><text:span text:style-name="T3854"><text:s/>nuo avanso gavimo dienos. Jeigu per 3 mėnesius nuo avanso gavimo dienos paramos gavėjas nepradeda įgyvendinti projekto ir nepatiria išlaidų, jis, praėjus 3 mėnesiams, per 5 darbo dienas privalo grąžinti avansą Agentūrai.</text:span></text:p>
      <text:p text:style-name="P3855"><text:span text:style-name="T3856">124</text:span><text:span text:style-name="T3857">. Baigęs įgyvendinti projek</text:span><text:span text:style-name="T3858">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3859"><text:span text:style-name="T3860">125</text:span><text:span text:style-name="T3861">.<text:s/></text:span><text:span text:style-name="T3862">Mokėjimo pr</text:span><text:span text:style-name="T3863">ašymo</text:span><text:span text:style-name="T3864"><text:s/>teikimo, administravimo ir paramos lėšų išmokėjimas atliekamas Administravimo taisyklių nustatyta tvarka.</text:span></text:p>
      <text:p text:style-name="P3865"/>
      <text:p text:style-name="P3866"><text:span text:style-name="T3867">XV</text:span><text:span text:style-name="T3868"><text:s/>SKYRIUS</text:span></text:p>
      <text:p text:style-name="P3869"><text:span text:style-name="T3870">SANKCIJOS</text:span></text:p>
      <text:p text:style-name="P3871"/>
      <text:p text:style-name="P3872"><text:span text:style-name="T3873">126</text:span><text:span text:style-name="T3874">. <text:s/></text:span><text:span text:style-name="T3875">Bendros sankcijos nurodytos Sankcijų už teisės aktų nuostatų pažeidimus įgyvendinant Lietuvos kaimo<text:s/></text:span><text:span text:style-name="T3876">plėtros 2014–2020 metų programos priemones taikymo metodikoje, patvirtintoje Lietuvos Respublikos žemės ūkio ministro 2014 m. gruodžio 4 d. įsakymu Nr. 3D-929 „Dėl</text:span><text:span text:style-name="T3877"><text:s/></text:span><text:span text:style-name="T3878">Sankcijų už teisės aktų nuostatų pažeidimus įgyvendinant Lietuvos kaimo plėtros 2014–2020 me</text:span><text:span text:style-name="T3879">tų programos priemones taikymo metodikos patvirtinimo“, taip pat<text:s/></text:span><text:span text:style-name="T3880">netinkamai įgyvendinančiam (įgyvendinusiam) projektą paramos gavėjui taikomos ES ir Lietuvos Respublikos teisės aktuose numatytos sankcijos. Taikomos tokios sankcijos: paramos sumažinimas, pa</text:span><text:span text:style-name="T3881">ramos teikimo sustabdymas ir (arba) nutraukimas, sutarties nutraukimas ir (arba) reikalavimas grąžinti visą ar dalį sumokėtos paramos; apribojimas teikti paraiškas; kitos poveikio priemonės dėl su gauta arba prašoma parama susijusių įsipareigojimų nevykdym</text:span><text:span text:style-name="T3882">o ir (arba) nustatytų reikalavimų nesilaikymo. Sankcijos taikomos Administravimo taisyklių nustatyta tvarka.<text:s/></text:span></text:p>
      <text:p text:style-name="P3883"><text:span text:style-name="T3884">127</text:span><text:span text:style-name="T3885">.<text:s/></text:span><text:span text:style-name="T3886">Priemonei</text:span><text:span text:style-name="T3887"><text:s/>taikomos specialiosios sankcijos:</text:span></text:p>
      <text:p text:style-name="P3888"><text:span text:style-name="T3889">127.1</text:span><text:span text:style-name="T3890">. nepradėjus įgyvendinti projekto (netenkinant Taisyklių 14.1 papunktyje numatytų darb</text:span><text:span text:style-name="T3891">ų pradžios kriterijų) per 6 (šešis) mėnesius nuo paramos sutarties pasirašymo dienos, paramos sutartis nutraukiama, išskyrus atvejus, kai šio įsipareigojimo neįvykdymą lėmė aplinkybės, nesusijusios su pareiškėjo neveikimu ir jis negalėjo turėti įtakos toki</text:span><text:span text:style-name="T3892">ų pasekmių atsiradimui (pvz., darbai nepradėti dėl trečiosios šalies veikimo / neveikimo). Paramos gavėjas privalo pateikti Agentūrai šių aplinkybių faktinius įrodymus;</text:span></text:p>
      <text:p text:style-name="P3893"><text:span text:style-name="T3894">127.2</text:span><text:span text:style-name="T3895">. parama neskiriama ir paramos sutartis nutraukiama, jei paramos gavėjas kartu</text:span><text:span text:style-name="T3896"><text:s/>su pirmuoju (ne avansiniu) mokėjimo prašymu nepateikia patvirtinto techninio darbo projekto ir (arba) supaprastinto darbo projekto, ir (arba) tvarkybos darbų projekto, ir (arba) leidimo atlikti kultūros paveldo objekto ar kultūros paveldo statinio tvarkyb</text:span><text:span text:style-name="T3897">os darbus, ir statybą leidžiančio dokumento;</text:span></text:p>
      <text:p text:style-name="P3898"><text:span text:style-name="T3899">127.3</text:span><text:span text:style-name="T3900">. paramos dalis susigrąžinama, kai, Agentūrai pareikalavus, paramos gavėjas nepateikia dokumentų, kuriais deklaruoja</text:span><text:span text:style-name="T3901"><text:s/>patirtas ir apmokėtas išlaidas, bei išlaidų pagrindimo ir apmokėjimo įrodymo dokument</text:span><text:span text:style-name="T3902">ų. Tokiu atveju susigrąžinama tokia paramos dalis, už kurią paramos gavėjas nepateikė reikalingų dokumentų</text:span><text:span text:style-name="T3903">.</text:span></text:p>
      <text:p text:style-name="P3904"/>
      <text:p text:style-name="P3905"><text:span text:style-name="T3906">XVI</text:span><text:span text:style-name="T3907"><text:s/>SKYRIUS</text:span></text:p>
      <text:p text:style-name="P3908"><text:span text:style-name="T3909">BAIGIAMOSIOS NUOSTATOS</text:span></text:p>
      <text:p text:style-name="P3910"/>
      <text:p text:style-name="P3911"><text:span text:style-name="T3912">128</text:span><text:span text:style-name="T3913">. Paramos paraiškų administracinės atitikties tikrinimas ir tinkamumo skirti paramą vertinimas,<text:s/></text:span><text:span text:style-name="T3914">administravimas, paramos lėšų išmokėjimas, ataskaitų teikimas, projektų įgyvendinimo priežiūra ir tikrinimas, apskundimo tvarka atliekama Administravimo taisyklių nustatyta tvarka.</text:span></text:p>
      <text:p text:style-name="P3915"><text:span text:style-name="T3916">129</text:span><text:span text:style-name="T3917">. Pasikeitus Taisyklėse nurodytiems teisės aktams, tiesiogiai taikomos naujos šių teisės aktų nuostatos.<text:s/></text:span></text:p>
      <text:p text:style-name="P3918"><text:span text:style-name="T3919">130</text:span><text:span text:style-name="T3920">. Pasikeitus Taisyklėms, nauji reikalavimai taikomi vienodai visiems pareiškėjams, išskyrus atvejus, kai pakeitimo įsakyme numatyta kitaip.</text:span></text:p>
      <text:p text:style-name="P3921"><text:span text:style-name="T3922">______________</text:span></text:p>
      <text:p text:style-name="P3923"/>
      <text:p text:style-name="P3924"/>
      <text:p text:style-name="P3925"><text:span text:style-name="T3926">Pakeitimai:</text:span></text:p>
      <text:p text:style-name="P3927"/>
      <text:p text:style-name="P3928"><text:span text:style-name="T3929">1.</text:span></text:p>
      <text:p text:style-name="P3930"><text:span text:style-name="T3931">Lietuvos Respublikos žemės ūkio ministerija, Įsakymas</text:span></text:p>
      <text:p text:style-name="P3932"><text:span text:style-name="T3933">Nr.<text:s/></text:span><text:a xlink:href="https://www.e-tar.lt/portal/legalAct.html?documentId=8c2ea7606dd911eabee4a336e7e6fdab" office:target-frame-name="_top" xlink:show="replace"><text:span text:style-name="T3934">3D-213</text:span></text:a><text:span text:style-name="T3935">, 2020-03-24, paskelbta TAR 2020-03-24, i. k. 2020-05960</text:span></text:p>
      <text:p text:style-name="P3936"><text:span text:style-name="T3937">D</text:span><text:span text:style-name="T3938">ėl žemės ūkio ministro 2019 m. rugpjūčio 20 d. įsakymo Nr. 3D-485 „Dėl Lietuvos kaimo plėtros 2014–2020 metų programos priemonės „Pagrindinės paslaugos ir kaimų atnaujinimas kaimo vietovėse“ veiklos sričių „Parama investicijoms į visų rūšių mažos apimties<text:s/></text:span><text:span text:style-name="T3939">infrastruktūrą“ ir „Parama investicijoms į kaimo kultūros ir gamtos paveldą, kraštovaizdį“ įgyvendinimo taisyklių, taikomų nuo 2019 metų pateiktoms paraiškoms“ patvirtinimo“ pakeitimo</text:span></text:p>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Pagrindinės paslaugos ir kaimų atnaujinimas kaimo vietovėse“ veiklos srities „Parama investicijoms į visų rūšių mažos apimties infrastruktūrą“ veiklos „Parama vietiniams keliams“ įgyvendinimo</dc:title>
    <dc:creator/>
    <meta:creation-date>2020-06-25T07:08:00Z</meta:creation-date>
    <dc:date>2020-06-25T07:08:00Z</dc:date>
    <meta:template xlink:href="Normal.dotm" xlink:type="simple"/>
    <meta:editing-cycles>1</meta:editing-cycles>
    <meta:editing-duration>PT0S</meta:editing-duration>
    <meta:document-statistic meta:page-count="32" meta:paragraph-count="962" meta:word-count="16694" meta:character-count="135766" meta:row-count="3244" meta:non-whitespace-character-count="120034"/>
  </office:meta>
</office:document-meta>
</file>