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text-position="super 66.6%"/>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text-position="super 66.6%"/>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6.6%"/>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6.6%"/>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6.6%"/>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6.6%"/>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6.6%"/>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text-position="super 66.6%"/>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6.6%"/>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text-position="super 66.6%"/>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text-position="super 66.6%"/>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text-position="super 66.6%"/>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text-position="super 66.6%"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text-position="super 66.6%"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per 66.6%"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FF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FF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left="1.575in" fo:text-indent="-1.0826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text-position="super 66.6%" style:font-size-complex="12pt"/>
    </style:style>
    <style:style style:name="T1128" style:parent-style-name="DefaultParagraphFont" style:family="text">
      <style:text-properties fo:font-weight="bold" style:font-weight-asian="bold" style:text-position="super 66.6%"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per 66.6%"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margin-left="1.8708in" fo:text-indent="-1.370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text-position="super 66.6%"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text-position="super 66.6%"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margin-left="1.8708in" fo:text-indent="-1.370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text-position="super 66.6%"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4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text-position="super 66.6%"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per 66.6%"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per 66.6%"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text-position="super 66.6%"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per 66.6%"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FF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text-position="super 66.6%"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ja" style:country-asian="JP"/>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ja" style:country-asian="JP"/>
    </style:style>
    <style:style style:name="T1582" style:parent-style-name="DefaultParagraphFont" style:family="text">
      <style:text-properties fo:color="#000000" style:font-size-complex="12pt" style:language-asian="ja" style:country-asian="JP"/>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per 66.6%"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margin-left="1.7722in" fo:text-indent="-1.272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line-height="150%" fo:text-indent="0.5in"/>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margin-left="1.7722in" fo:text-indent="-1.2722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per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margin-left="1.7722in" fo:text-indent="-1.272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text-position="super 66.6%"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text-position="super 66.6%"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per 66.6%"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text-position="super 66.6%" style:language-asian="lt" style:country-asian="LT"/>
    </style:style>
    <style:style style:name="T2019" style:parent-style-name="DefaultParagraphFont" style:family="text">
      <style:text-properties fo:font-weight="bold" style:font-weight-asian="bold" style:text-position="super 66.6%"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fo:font-weight="bold" style:font-weight-asian="bold"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text-position="super 66.6%"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text-position="super 66.6%" style:font-size-complex="12pt" style:language-asian="lt" style:country-asian="LT"/>
    </style:style>
    <style:style style:name="T2061" style:parent-style-name="DefaultParagraphFont" style:family="text">
      <style:text-properties fo:font-weight="bold" style:font-weight-asian="bold" style:text-position="super 66.6%"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1.083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1.083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1.0833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1.083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1.083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1.0833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1.0833in"/>
        </style:tab-stops>
      </style:paragraph-properties>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text-position="super 66.6%"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line-height="150%" fo:margin-left="1.575in" fo:text-indent="-1.0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text-position="super 66.6%" style:font-size-complex="12pt" style:language-asian="lt" style:country-asian="LT"/>
    </style:style>
    <style:style style:name="T2128" style:parent-style-name="DefaultParagraphFont" style:family="text">
      <style:text-properties fo:font-weight="bold" style:font-weight-asian="bold" style:text-position="super 66.6%"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text-position="super 66.6%"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text-position="super 66.6%" style:font-size-complex="12pt" style:language-asian="lt" style:country-asian="LT"/>
    </style:style>
    <style:style style:name="T2184" style:parent-style-name="DefaultParagraphFont" style:family="text">
      <style:text-properties fo:font-weight="bold" style:font-weight-asian="bold" style:text-position="super 66.6%"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font-style="italic" style:font-style-asian="italic"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text-position="super 66.6%"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text-position="super 66.6%"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text-position="super 66.6%" style:font-size-complex="12pt"/>
    </style:style>
    <style:style style:name="T2223" style:parent-style-name="DefaultParagraphFont" style:family="text">
      <style:text-properties fo:font-weight="bold" style:font-weight-asian="bold" style:font-weight-complex="bold" style:text-position="super 66.6%"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text-position="super 66.6%"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per 66.6%"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margin-left="1.7722in" fo:text-indent="-1.272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per 66.6%" style:font-size-complex="12pt" style:language-asian="lt" style:country-asian="LT"/>
    </style:style>
    <style:style style:name="T2331" style:parent-style-name="DefaultParagraphFont" style:family="text">
      <style:text-properties fo:font-weight="bold" style:font-weight-asian="bold" style:text-position="super 66.6%"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FF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text-position="super 66.6%"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text-position="super 66.6%"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margin-left="1.9687in" fo:text-indent="-1.468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text-position="super 66.6%" style:font-size-complex="12pt" style:language-asian="lt" style:country-asian="LT"/>
    </style:style>
    <style:style style:name="T2389" style:parent-style-name="DefaultParagraphFont" style:family="text">
      <style:text-properties fo:font-weight="bold" style:font-weight-asian="bold" style:text-position="super 66.6%"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text-position="super 66.6%"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text-position="super 66.6%"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text-position="super 66.6%"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text-position="super 66.6%"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text-position="super 66.6%"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margin-left="1.5826in" fo:text-indent="-1.082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fo:font-weight="bold" style:font-weight-asian="bold" style:font-weight-complex="bold" fo:color="#000000" style:font-size-complex="12pt"/>
    </style:style>
    <style:style style:name="T2536" style:parent-style-name="DefaultParagraphFont" style:family="text">
      <style:text-properties fo:font-weight="bold" style:font-weight-asian="bold" style:font-weight-complex="bold" fo:color="#000000" style:text-position="super 66.6%" style:font-size-complex="12pt"/>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font-weight="bold" style:font-weight-asian="bold"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text-position="super 66.6%"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6.6%"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text-position="super 66.6%"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text-position="super 66.6%"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text-position="super 66.6%"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text-position="super 66.6%"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text-position="super 66.6%"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text-position="super 66.6%"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text-position="super 66.6%"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margin-left="1.7722in" fo:text-indent="-1.272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text-position="super 66.6%"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line-height="150%" fo:text-indent="0.5in"/>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text-position="super 66.6%"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margin-left="1.6736in" fo:text-indent="-1.173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text-position="super 66.6%" style:font-size-complex="12pt"/>
    </style:style>
    <style:style style:name="T2704" style:parent-style-name="DefaultParagraphFont" style:family="text">
      <style:text-properties fo:font-weight="bold" style:font-weight-asian="bold" style:text-position="super 66.6%"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line-height="150%" fo:text-indent="0.5in"/>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689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689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5in">
        <style:tab-stops>
          <style:tab-stop style:type="left" style:position="0.689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name="TimesLT" fo:color="#000000"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style="italic" style:font-style-asian="italic" style:font-size-complex="12pt"/>
    </style:style>
    <style:style style:name="P2911" style:parent-style-name="Normal" style:family="paragraph">
      <style:paragraph-properties fo:line-height="150%"/>
      <style:text-properties fo:font-style="italic" style:font-style-asian="italic" style:font-size-complex="12pt"/>
    </style:style>
    <style:style style:name="P2912" style:parent-style-name="Normal" style:family="paragraph">
      <style:paragraph-properties fo:line-height="150%"/>
      <style:text-properties fo:font-style="italic" style:font-style-asian="italic" style:font-size-complex="12pt"/>
    </style:style>
    <style:style style:name="P2913" style:parent-style-name="Normal" style:family="paragraph">
      <style:paragraph-properties fo:line-height="150%"/>
    </style:style>
    <style:style style:name="P2914" style:parent-style-name="Normal" style:family="paragraph">
      <style:paragraph-properties>
        <style:tab-stops>
          <style:tab-stop style:type="right" style:position="6.4972in"/>
        </style:tab-stops>
      </style:paragraph-properties>
    </style:style>
    <style:style style:name="T2915" style:parent-style-name="DefaultParagraphFont" style:family="text">
      <style:text-properties fo:text-transform="uppercase"/>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4</text:span></text:p>
      <text:p text:style-name="P10"/>
      <text:p text:style-name="P11"><text:span text:style-name="T12">Įstatymas paskelbtas: TAR 2019-01-08, i. k. 2019-002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GELEŽINKELIŲ TRANSPORTO KODEKSO 3, 4</text:span><text:span text:style-name="T21">1</text:span><text:span text:style-name="T22">, 5, 6</text:span><text:span text:style-name="T23">1</text:span><text:span text:style-name="T24">, 7, 7</text:span><text:span text:style-name="T25">1</text:span><text:span text:style-name="T26">, 9, 10, 14, 23, 23</text:span><text:span text:style-name="T27">1</text:span><text:span text:style-name="T28">, 24, 25, 26, 28, 29, 30</text:span><text:span text:style-name="T29">1</text:span><text:span text:style-name="T30">, 30</text:span><text:span text:style-name="T31">2</text:span><text:span text:style-name="T32">, 30</text:span><text:span text:style-name="T33">3</text:span><text:span text:style-name="T34">, 30</text:span><text:span text:style-name="T35">4</text:span><text:span text:style-name="T36">, 33 STRAIPSNIŲ IR PRIEDO<text:s/></text:span><text:span text:style-name="T37">PAKEITIMO, KODEKSO PAPILDYMO 24</text:span><text:span text:style-name="T38">1</text:span><text:span text:style-name="T39">, 24</text:span><text:span text:style-name="T40">2</text:span><text:span text:style-name="T41">, 24</text:span><text:span text:style-name="T42">3</text:span><text:span text:style-name="T43">, 24</text:span><text:span text:style-name="T44">4</text:span><text:span text:style-name="T45">, 25</text:span><text:span text:style-name="T46">1</text:span><text:span text:style-name="T47">, 25</text:span><text:span text:style-name="T48">2</text:span><text:span text:style-name="T49">, 29</text:span><text:span text:style-name="T50">1</text:span><text:span text:style-name="T51">, 29</text:span><text:span text:style-name="T52">2</text:span><text:span text:style-name="T53">, 29</text:span><text:span text:style-name="T54">3</text:span><text:span text:style-name="T55">, 29</text:span><text:span text:style-name="T56">4</text:span><text:span text:style-name="T57">, 29</text:span><text:span text:style-name="T58">5</text:span><text:span text:style-name="T59">, 29</text:span><text:span text:style-name="T60">6</text:span><text:span text:style-name="T61">, 29</text:span><text:span text:style-name="T62">7</text:span><text:span text:style-name="T63"><text:s/>IR 29</text:span><text:span text:style-name="T64">8</text:span><text:span text:style-name="T65"> STRAIPSNIAIS</text:span></text:p>
      <text:p text:style-name="P66"><text:span text:style-name="T67">ĮSTATYMAS</text:span></text:p>
      <text:p text:style-name="P68"/>
      <text:p text:style-name="P69">2018 m. gruodžio 20 d. Nr. XIII-1858</text:p>
      <text:p text:style-name="P70">Vilnius</text:p>
      <text:p text:style-name="P71"/>
      <text:p text:style-name="P72"/>
      <text:section text:name="Sect1" text:style-name="S1">
        <text:p text:style-name="P73"/>
        <text:p text:style-name="P74"><text:span text:style-name="T75">1</text:span><text:span text:style-name="T76"><text:s/>straipsnis.<text:s/></text:span><text:span text:style-name="T77">3 straipsnio pakeitimas</text:span></text:p>
        <text:p text:style-name="P78"><text:span text:style-name="T79">1</text:span><text:span text:style-name="T80">. Pakeisti 3 straipsnio 2 dalį ir ją išdėstyti taip:</text:span></text:p>
        <text:p text:style-name="P81"><text:span text:style-name="T82">„</text:span><text:span text:style-name="T83">2</text:span><text:span text:style-name="T84">.<text:s/></text:span><text:span text:style-name="T85">Bendrasis susitarimas dėl viešosios geležinkelių infrastruktūros pajėgumų skyrimo</text:span><text:span text:style-name="T86"><text:s/>(toliau – bendrasis susitarimas) – susitarimas, nustatantis viešosios geležinkelių infrastruktūros valdytojo</text:span><text:span text:style-name="T87"><text:s/></text:span><text:span text:style-name="T88">ir pareiškėjo teises ir pareigas dėl viešosios geležinkelių infrastruktūros pajėgumų paskirstymo ir užmokesčio už minimalųjį prieigos paketą ėmimo</text:span><text:span text:style-name="T89"><text:s/>ilgiau kaip vieną tarnybinio traukinių tvarkaraščio galiojimo laikotarpį.“</text:span></text:p>
        <text:p text:style-name="P90"><text:span text:style-name="T91">2</text:span><text:span text:style-name="T92">. Papildyti 3 straipsnį 3</text:span><text:span text:style-name="T93">1</text:span><text:span text:style-name="T94"><text:s/>dalimi:</text:span></text:p>
        <text:p text:style-name="P95"><text:span text:style-name="T96">„</text:span><text:span text:style-name="T97">3</text:span><text:span text:style-name="T98">1</text:span><text:span text:style-name="T99">.<text:s/></text:span><text:span text:style-name="T100">Esminės viešosios geležinkelių infrastruktūros valdytojo funkcijos<text:s/></text:span><text:span text:style-name="T101">– sprendimų dėl viešosios geležinkelių infrastruktūros pajėgum</text:span><text:span text:style-name="T102">ų skyrimo, įskaitant konkrečių traukinio linijų skyrimo galimybės nustatymą, įvertinimą ir jų paskyrimą, taip pat sprendimų dėl užmokesčio už minimalųjį prieigos paketą dydžio nustatymo ir šio užmokesčio surinkimo priėmimas.“</text:span></text:p>
        <text:p text:style-name="P103"><text:span text:style-name="T104">3</text:span><text:span text:style-name="T105">.<text:s/></text:span><text:span text:style-name="T106">Pakeisti 3 straipsn</text:span><text:span text:style-name="T107">io 5 dalį ir ją išdėstyti taip:</text:span></text:p>
        <text:p text:style-name="P108"><text:span text:style-name="T109">„</text:span><text:span text:style-name="T110">5</text:span><text:span text:style-name="T111">.<text:s/></text:span><text:span text:style-name="T112">Geležinkelio įmonė</text:span><text:span text:style-name="T113"><text:s/>(</text:span><text:span text:style-name="T114">vežėjas</text:span><text:span text:style-name="T115">)</text:span><text:span text:style-name="T116"><text:s/>– licencijuota įmonė (juridinis asmuo, kita organizacija, juridinio asmens, kitos organizacijos padalinys), kurios veikla yra teikti keleivių, bagažo ir (ar) krovinių vežimo geležinkelių tr</text:span><text:span text:style-name="T117">ansportu vietiniais ir (ar) tarptautiniais maršrutais paslaugas ir (ar) kombinuotojo keleivių vežimo vietiniais maršrutais paslaugas ir užtikrinti trauką, taip pat įmonė (juridinis asmuo, kita organizacija, juridinio asmens, kitos organizacijos padalinys),</text:span><text:span text:style-name="T118"><text:s/>kuri užtikrina tik trauką.“</text:span></text:p>
        <text:p text:style-name="P119"><text:span text:style-name="T120">4</text:span><text:span text:style-name="T121">.<text:s/></text:span><text:span text:style-name="T122">Pakeisti 3 straipsnio 10 dalį ir ją išdėstyti taip:</text:span></text:p>
        <text:p text:style-name="P123"><text:span text:style-name="T124">„</text:span><text:span text:style-name="T125">10</text:span><text:span text:style-name="T126">.<text:s/></text:span><text:span text:style-name="T127">Geležinkelių infrastruktūros valdytojas</text:span><text:span text:style-name="T128"><text:s/>– juridinis asmuo, kita organizacija, juridinio asmens, kitos organizacijos padalinys ar fizinis asmuo, teisėtu pagri</text:span><text:span text:style-name="T129">ndu valdantys geležinkelių infrastruktūrą.“</text:span></text:p>
        <text:p text:style-name="P130"><text:span text:style-name="T131">5</text:span><text:span text:style-name="T132">.<text:s/></text:span><text:span text:style-name="T133">Pakeisti 3 straipsnio 12 dalį ir ją išdėstyti taip:</text:span></text:p>
        <text:p text:style-name="P134"><text:span text:style-name="T135">„</text:span><text:span text:style-name="T136">12</text:span><text:span text:style-name="T137">.<text:s/></text:span><text:span text:style-name="T138">Geležinkelių paslaugų įrenginio operatorius<text:s/></text:span><text:span text:style-name="T139">– fizinis ar juridinis asmuo, kita organizacija, juridinio asmens, kitos organizacijos padalinys,<text:s/></text:span><text:span text:style-name="T140">kurie yra atsakingi už vieno ar daugiau geležinkelių paslaugų įrenginių valdymą arba vienos ar daugiau su geležinkelių transportu susijusių pagrindinių, papildomų ir (ar) pagalbinių paslaugų, teikiamų šio Kodekso 30</text:span><text:span text:style-name="T141">1</text:span><text:span text:style-name="T142"><text:s/>straipsnyje nurodytuose geležinkelių pa</text:span><text:span text:style-name="T143">slaugų įrenginiuose, teikimą geležinkelio įmonėms (vežėjams) ir šio Kodekso 28 straipsnio 3 dalyje nurodytoms įmonėms.“</text:span></text:p>
        <text:p text:style-name="P144"><text:span text:style-name="T145">6</text:span><text:span text:style-name="T146">. Pakeisti 3 straipsnio 13 dalį ir ją išdėstyti taip:</text:span></text:p>
        <text:p text:style-name="P147"><text:span text:style-name="T148">„</text:span><text:span text:style-name="T149">13</text:span><text:span text:style-name="T150">.<text:s/></text:span><text:span text:style-name="T151">Geležinkelių paslaugų įrenginys</text:span><text:span text:style-name="T152"><text:s/>– įrenginys, įskaitant žemės sklypą, įrangą ir statinį, kuris visas arba iš dalies buvo specialiai paruoštas, kad būtų galima teikti vieną ar daugiau su geležinkelių transportu susijusių pagrindinių, papildomų ir (ar) pagalbinių paslaugų.“</text:span></text:p>
        <text:p text:style-name="P153"><text:span text:style-name="T154">7</text:span><text:span text:style-name="T155">. Papi</text:span><text:span text:style-name="T156">ldyti 3 straipsnį 30</text:span><text:span text:style-name="T157">1</text:span><text:span text:style-name="T158"><text:s/>dalimi:</text:span></text:p>
        <text:p text:style-name="P159"><text:span text:style-name="T160">„</text:span><text:span text:style-name="T161">30</text:span><text:span text:style-name="T162">1</text:span><text:span text:style-name="T163">.<text:s/></text:span><text:span text:style-name="T164">Maršrutas<text:s/></text:span><text:span text:style-name="T165">– geležinkelio kelio atkarpa tarp iš anksto numatytų traukinio išvykimo ir atvykimo vietų.“</text:span></text:p>
        <text:p text:style-name="P166"><text:span text:style-name="T167">8</text:span><text:span text:style-name="T168">.<text:s/></text:span><text:span text:style-name="T169">Pakeisti 3 straipsnio 31 dalį ir ją išdėstyti taip:</text:span></text:p>
        <text:p text:style-name="P170"><text:span text:style-name="T171">„</text:span><text:span text:style-name="T172">31</text:span><text:span text:style-name="T173">.<text:s/></text:span><text:span text:style-name="T174">Minimalusis prieigos</text:span><text:span text:style-name="T175"><text:s/></text:span><text:span text:style-name="T176">prie viešosios geležinkel</text:span><text:span text:style-name="T177">ių infrastruktūros</text:span><text:span text:style-name="T178"><text:s/></text:span><text:span text:style-name="T179">paketas</text:span><text:span text:style-name="T180"><text:s/>(toliau – minimalusis prieigos paketas) – paslaugos, kurias sudaro prašymų skirti viešosios geležinkelių infrastruktūros pajėgumus tvarkymas; teisės naudotis viešąja geležinkelių infrastruktūra</text:span><text:span text:style-name="T181"><text:s/></text:span><text:span text:style-name="T182">pagal paskirtus viešosios geležinke</text:span><text:span text:style-name="T183">lių infrastruktūros pajėgumus,<text:s/></text:span><text:span text:style-name="T184">taip pat iešmais, elektros energijos tiekimo įrenginiais traukos srovei užtikrinti tuo atveju, kai yra tokie įrenginiai, suteikimas; traukinių eismo valdymas, kuris apima ir signalizavimą, reguliavimą, traukinių eismo tvarkym</text:span><text:span text:style-name="T185">ą; informacijos apie traukinių judėjimą, taip pat visos kitos informacijos, reikalingos norint pradėti teikti paslaugą arba paslaugai, kuriai buvo skirti viešosios geležinkelių infrastruktūros pajėgumai, teikti, perdavimas ir teikimas.“</text:span></text:p>
        <text:p text:style-name="P186"><text:span text:style-name="T187">9</text:span><text:span text:style-name="T188">. Pakeisti</text:span><text:span text:style-name="T189"><text:s/>3 straipsnio 32 dalį ir ją išdėstyti taip:</text:span></text:p>
        <text:p text:style-name="P190"><text:span text:style-name="T191">„</text:span><text:span text:style-name="T192">32</text:span><text:span text:style-name="T193">.<text:s/></text:span><text:span text:style-name="T194">Pagrįstas pelnas</text:span><text:span text:style-name="T195"><text:s/>– geležinkelių paslaugų įrenginio operatoriaus nuosavo kapitalo grąžos norma, kuri nustatoma atsižvelgiant į riziką, įskaitant pajamų gavimo riziką arba tokios rizikos nebuvimą, ir kuri at</text:span><text:span text:style-name="T196">itinka susijusių paslaugų, teikiamų atitinkamuose geležinkelių paslaugų įrenginiuose, sektoriaus pastarųjų vienų metų pelno normos vidurkį.“</text:span></text:p>
        <text:p text:style-name="P197"><text:span text:style-name="T198">10</text:span><text:span text:style-name="T199">. Papildyti 3 straipsnį 33</text:span><text:span text:style-name="T200">1</text:span><text:span text:style-name="T201"><text:s/>dalimi:</text:span></text:p>
        <text:p text:style-name="P202"><text:span text:style-name="T203">„</text:span><text:span text:style-name="T204">33</text:span><text:span text:style-name="T205">1</text:span><text:span text:style-name="T206">.</text:span><text:span text:style-name="T207"><text:s/></text:span><text:span text:style-name="T208">Paraiška skirti viešosios geležinkelių infrastruktūros pajėgu</text:span><text:span text:style-name="T209">mus</text:span><text:span text:style-name="T210"><text:s/>–</text:span><text:span text:style-name="T211"><text:s/></text:span><text:span text:style-name="T212">prašymas skirti viešosios geležinkelių infrastruktūros pajėgumus rengiant tarnybinį traukinių tvarkaraštį.“</text:span></text:p>
        <text:p text:style-name="P213"><text:span text:style-name="T214">11</text:span><text:span text:style-name="T215">. Papildyti 3 straipsnį 34</text:span><text:span text:style-name="T216">1</text:span><text:span text:style-name="T217"><text:s/>dalimi:</text:span></text:p>
        <text:p text:style-name="P218"><text:span text:style-name="T219">„</text:span><text:span text:style-name="T220">34</text:span><text:span text:style-name="T221">1</text:span><text:span text:style-name="T222">.<text:s/></text:span><text:span text:style-name="T223">Pareiškėjo interesais veikianti geležinkelio įmonė (vežėjas)</text:span><text:span text:style-name="T224"><text:s/>– geležinkelio įmonė (vežėjas), kuri nėra pareiškėja, tačiau<text:s/></text:span><text:span text:style-name="T225">pagal sutartį su pareiškėju turi teisę naudotis jai perleistais viešosios geležinkelių infrastruktūros pajėgumais.“</text:span></text:p>
        <text:p text:style-name="P226"><text:span text:style-name="T227">12</text:span><text:span text:style-name="T228">. Papildyti 3 straipsnį 34</text:span><text:span text:style-name="T229">2</text:span><text:span text:style-name="T230"><text:s/>dalimi:</text:span></text:p>
        <text:p text:style-name="P231"><text:span text:style-name="T232">„</text:span><text:span text:style-name="T233">34</text:span><text:span text:style-name="T234">2</text:span><text:span text:style-name="T235">.</text:span><text:span text:style-name="T236"><text:s/></text:span><text:span text:style-name="T237">Paskutinės minutės parai</text:span><text:span text:style-name="T238">ška skirti viešosios geležinkelių infrastruktūros pajėgumus</text:span><text:span text:style-name="T239"><text:s/>(toliau – paskutinės minutės paraiška)</text:span><text:span text:style-name="T240"><text:s/></text:span><text:span text:style-name="T241">– prašymas skirti viešosios geležinkelių infrastruktūros pajėgumus, pateiktas tarnybinio traukinių tvarkaraščio galiojimo laikotarpiu.“</text:span></text:p>
        <text:p text:style-name="P242"><text:span text:style-name="T243">13</text:span><text:span text:style-name="T244">. Papildyti</text:span><text:span text:style-name="T245"><text:s/>3 straipsnį 38</text:span><text:span text:style-name="T246">1</text:span><text:span text:style-name="T247"><text:s/>dalimi:</text:span></text:p>
        <text:p text:style-name="P248"><text:span text:style-name="T249">„</text:span><text:span text:style-name="T250">38</text:span><text:span text:style-name="T251">1</text:span><text:span text:style-name="T252">.<text:s/></text:span><text:span text:style-name="T253">Suinteresuotieji asmenys</text:span><text:span text:style-name="T254"><text:s/>– pareiškėjai,<text:s/></text:span><text:span text:style-name="T255">šio Kodekso 28 straipsnio 3 dalyje nurodytos įmonės</text:span><text:span text:style-name="T256">, taip pat keleivių, bagažo ir (ar) krovinių vežimo geležinkelių transportu tarptautiniais ir (ar) vietiniais maršrutais paslaugas k</text:span><text:span text:style-name="T257">etinantys teikti asmenys, kurie pageidauja pareikšti savo nuomonę apie tai, kokią įtaką tarnybinis traukinių tvarkaraštis gali turėti jų galimybei teikti šias paslaugas per šio tvarkaraščio galiojimo laikotarpį.“<text:s/></text:span></text:p>
        <text:p text:style-name="P258"><text:span text:style-name="T259">14</text:span><text:span text:style-name="T260">. Papildyti 3 straipsnį 46</text:span><text:span text:style-name="T261">1</text:span><text:span text:style-name="T262"><text:s/>dali</text:span><text:span text:style-name="T263">mi:<text:s/></text:span></text:p>
        <text:p text:style-name="P264"><text:span text:style-name="T265">„</text:span><text:span text:style-name="T266">46</text:span><text:span text:style-name="T267">1</text:span><text:span text:style-name="T268">.</text:span><text:span text:style-name="T269"><text:s/>Vertikaliosios integracijos įmonių grupė</text:span><text:span text:style-name="T270"><text:s/>– akcinės bendrovės „Lietuvos geležinkeliai“ įmonių grupė, kurioje akcinė bendrovė „Lietuvos geležinkeliai“ kontroliuoja įmonę, kuri įsteigta viešosios geležinkelių infrastruktūros valdytojo funkcijoms<text:s/></text:span><text:span text:style-name="T271">vykdyti, ir įmones, kurios įsteigtos keleivių, bagažo ir (ar) krovinių vežimo vietiniais ir (ar) tarptautiniais maršrutais paslaugoms viešojoje geležinkelių infrastruktūroje teikti.“</text:span></text:p>
        <text:p text:style-name="P272"><text:span text:style-name="T273">15</text:span><text:span text:style-name="T274">. Papildyti 3 straipsnį 47</text:span><text:span text:style-name="T275">1</text:span><text:span text:style-name="T276"><text:s/>dalimi:</text:span></text:p>
        <text:p text:style-name="P277"><text:span text:style-name="T278">„</text:span><text:span text:style-name="T279">47</text:span><text:span text:style-name="T280">1</text:span><text:span text:style-name="T281">.<text:s/></text:span><text:span text:style-name="T282">Viešosios geležinkelių infrastruktūros atnaujinimas<text:s/></text:span><text:span text:style-name="T283">– esamos viešosios geležinkelių infrastruktūros kapitalinio remonto darbai, kuriuos atlikus nepakeičiamos viešosios geležinkelių infrastruktūros eksploatacinės charakteristikos.“</text:span></text:p>
        <text:p text:style-name="P284"><text:span text:style-name="T285">16</text:span><text:span text:style-name="T286">. Papildyti 3 s</text:span><text:span text:style-name="T287">traipsnį 47</text:span><text:span text:style-name="T288">2</text:span><text:span text:style-name="T289"><text:s/>dalimi:</text:span></text:p>
        <text:p text:style-name="P290"><text:span text:style-name="T291">„</text:span><text:span text:style-name="T292">47</text:span><text:span text:style-name="T293">2</text:span><text:span text:style-name="T294">.<text:s/></text:span><text:span text:style-name="T295">Viešosios geležinkelių infrastruktūros eksploatavimas<text:s/></text:span><text:span text:style-name="T296">– viešosios geležinkelių infrastruktūros pajėgumų skyrimas, geležinkelių transporto eismo valdymas ir</text:span><text:span text:style-name="T297"><text:s/>sprendimų dėl užmokesčio už minimalųjį prieigos paketą dydžio nustatymo</text:span><text:span text:style-name="T298"><text:s/>ir šio užmokesčio surinkimo priėmimas</text:span><text:span text:style-name="T299">.“</text:span></text:p>
        <text:p text:style-name="P300"><text:span text:style-name="T301">17</text:span><text:span text:style-name="T302">.<text:s/></text:span><text:span text:style-name="T303">Papildyti 3 straipsnį 47</text:span><text:span text:style-name="T304">3</text:span><text:span text:style-name="T305"><text:s/>dalimi:</text:span></text:p>
        <text:p text:style-name="P306"><text:span text:style-name="T307">„</text:span><text:span text:style-name="T308">47</text:span><text:span text:style-name="T309">3</text:span><text:span text:style-name="T310">.</text:span><text:span text:style-name="T311"><text:s/>Viešosios geležinkelių infrastruktūros modernizavimas<text:s/></text:span><text:span text:style-name="T312">(toliau – modernizavimas)<text:s/></text:span><text:span text:style-name="T313">– esamos viešosios geležinkelių infrastruktūros rekonstrukcijos ar kapitalinio re</text:span><text:span text:style-name="T314">monto darbai, kuriuos atlikus pagerinamos viešosios geležinkelių infrastruktūros eksploatacinės charakteristikos.“</text:span></text:p>
        <text:p text:style-name="P315"><text:span text:style-name="T316">18</text:span><text:span text:style-name="T317">. Papildyti 3 straipsnį 47</text:span><text:span text:style-name="T318">4<text:s/></text:span><text:span text:style-name="T319">dalimi:</text:span></text:p>
        <text:p text:style-name="P320"><text:span text:style-name="T321">„</text:span><text:span text:style-name="T322">47</text:span><text:span text:style-name="T323">4</text:span><text:span text:style-name="T324">.</text:span><text:span text:style-name="T325"><text:s/>Viešosios geležinkelių infrastruktūros plėtra<text:s/></text:span><text:span text:style-name="T326">– viešosios geležinkelių infrastruktūros,</text:span><text:span text:style-name="T327"><text:s/>finansų ir investicijų planavimas, taip pat viešosios geležinkelių infrastruktūros statyba ir modernizavimas.“<text:s/></text:span></text:p>
        <text:p text:style-name="P328"><text:span text:style-name="T329">19</text:span><text:span text:style-name="T330">. Papildyti 3 straipsnį 47</text:span><text:span text:style-name="T331">5</text:span><text:span text:style-name="T332"><text:s/>dalimi:</text:span></text:p>
        <text:p text:style-name="P333"><text:span text:style-name="T334">„</text:span><text:span text:style-name="T335">47</text:span><text:span text:style-name="T336">5</text:span><text:span text:style-name="T337">.</text:span><text:span text:style-name="T338"><text:s/>Viešosios geležinkelių infrastruktūros techninė priežiūra<text:s/></text:span><text:span text:style-name="T339">–<text:s/></text:span><text:span text:style-name="T340">techninių ir organizacinių<text:s/></text:span><text:span text:style-name="T341">priemonių visuma, k</text:span><text:span text:style-name="T342">urias įgyvendinant siekiama užtikrinti esamą viešosios geležinkelių infrastruktūros būklę ir pajėgumą.“</text:span></text:p>
        <text:p text:style-name="P343"><text:span text:style-name="T344">20</text:span><text:span text:style-name="T345">. Pakeisti 3 straipsnio 49 dalį ir ją išdėstyti taip:</text:span></text:p>
        <text:p text:style-name="P346"><text:span text:style-name="T347">„</text:span><text:span text:style-name="T348">49</text:span><text:span text:style-name="T349">.<text:s/></text:span><text:span text:style-name="T350">Viešosios geležinkelių infrastruktūros pajėgumas</text:span><text:span text:style-name="T351"><text:s/>– galimybė tarnybiniame traukinių tvarkaraštyje numatyti traukinio linijas, kurios gali būti skirtos geležinkelio įmonei (vežėjui) tam tikroje viešosios geležinkelių infrastruktūros dalyje naudotis tam tikrą laikotarpį.“</text:span></text:p>
        <text:p text:style-name="P352"><text:span text:style-name="T353">21</text:span><text:span text:style-name="T354">. Papildyti 3 straipsnį<text:s/></text:span><text:span text:style-name="T355">49</text:span><text:span text:style-name="T356">1</text:span><text:span text:style-name="T357"><text:s/>dalimi:</text:span></text:p>
        <text:p text:style-name="P358"><text:span text:style-name="T359">„</text:span><text:span text:style-name="T360">49</text:span><text:span text:style-name="T361">1</text:span><text:span text:style-name="T362">.</text:span><text:span text:style-name="T363"><text:s/>Viešosios geležinkelių infrastruktūros pajėgumų analizė<text:s/></text:span><text:span text:style-name="T364">– analizė, kuria siekiama nustatyti paskelbtos perpildyta viešosios geležinkelių infrastruktūros dalies apribojimus, dėl kurių negalima tinkamai patenkinti visų paraiškų skirti vie</text:span><text:span text:style-name="T365">šosios geležinkelių infrastruktūros pajėgumus toje viešosios geležinkelių infrastruktūros dalyje, taip pat kokių priemonių būtina imtis, kad per trumpą (iki 3 metų) ir vidutinį (7–9 metų) laikotarpį paskelbtos viešosios geležinkelių infrastruktūros perpild</text:span><text:span text:style-name="T366">ymas būtų sumažintas.“</text:span></text:p>
        <text:p text:style-name="P367"><text:span text:style-name="T368">22</text:span><text:span text:style-name="T369">.</text:span><text:span text:style-name="T370"><text:s/></text:span><text:span text:style-name="T371">Papildyti 3 straipsnį 49</text:span><text:span text:style-name="T372">2</text:span><text:span text:style-name="T373"><text:s/>dalimi:</text:span></text:p>
        <text:p text:style-name="P374"><text:span text:style-name="T375">„</text:span><text:span text:style-name="T376">49</text:span><text:span text:style-name="T377">2</text:span><text:span text:style-name="T378">.<text:s/></text:span><text:span text:style-name="T379">Viešosios geležinkelių infrastruktūros pajėgumų didinimo planas<text:s/></text:span><text:span text:style-name="T380">(toliau – pajėgumų didinimo planas)</text:span><text:span text:style-name="T381"><text:s/>– planas, kuriame numatomos priemonės, siūlomos siekiant sumažinti viešosios ge</text:span><text:span text:style-name="T382">ležinkelių infrastruktūros pajėgumų apribojimus, dėl kurių viešosios geležinkelių infrastruktūros dalis paskelbiama perpildyta, taip pat tų priemonių įgyvendinimo grafikas.“</text:span></text:p>
        <text:p text:style-name="P383"><text:span text:style-name="T384">23</text:span><text:span text:style-name="T385">. Papildyti 3 straipsnį 49</text:span><text:span text:style-name="T386">3</text:span><text:span text:style-name="T387"><text:s/>dalimi:</text:span></text:p>
        <text:p text:style-name="P388"><text:span text:style-name="T389">„</text:span><text:span text:style-name="T390">49</text:span><text:span text:style-name="T391">3</text:span><text:span text:style-name="T392">.<text:s/></text:span><text:span text:style-name="T393">Viešosios geležinkelių infra</text:span><text:span text:style-name="T394">struktūros pajėgumų derinimas</text:span><text:span text:style-name="T395"><text:s/>(toliau – derinimas) – procesas, per kurį viešosios geležinkelių infrastruktūros valdytojas ir pareiškėjai siekia suderinti tas paraiškas skirti viešosios geležinkelių infrastruktūros pajėgumus, dėl kurių kyla nesutarimų.“</text:span></text:p>
        <text:p text:style-name="P396"><text:span text:style-name="T397">24</text:span><text:span text:style-name="T398">. Pakeisti 3 straipsnio 50 dalį ir ją išdėstyti taip:</text:span></text:p>
        <text:p text:style-name="P399"><text:span text:style-name="T400">„</text:span><text:span text:style-name="T401">50</text:span><text:span text:style-name="T402">.<text:s/></text:span><text:span text:style-name="T403">Viešosios geležinkelių infrastruktūros tinklo nuostatai</text:span><text:span text:style-name="T404"><text:s/>(toliau – Tinklo nuostatai) –</text:span><text:span text:style-name="T405"><text:s/></text:span><text:span text:style-name="T406">dokumentas, kuriame nurodomos naudojimosi viešąja geležinkelių infrastruktūra apmokestinimo ir<text:s/></text:span><text:span text:style-name="T407">viešosios geležinkelių infrastruktūros pajėgumų skyrimo taisyklės, terminai, procedūros ir kriterijai, įskaitant kitą informaciją, kurios reikia kreipiantis dėl viešosios geležinkelių infrastruktūros pajėgumų skyrimo.“</text:span></text:p>
        <text:p text:style-name="P408"><text:span text:style-name="T409">25</text:span><text:span text:style-name="T410">. Pakeisti 3 straipsnio 51<text:s/></text:span><text:span text:style-name="T411">dalį ir ją išdėstyti taip.</text:span></text:p>
        <text:p text:style-name="P412"><text:span text:style-name="T413">„</text:span><text:span text:style-name="T414">51</text:span><text:span text:style-name="T415">.<text:s/></text:span><text:span text:style-name="T416">Viešosios geležinkelių infrastruktūros</text:span><text:span text:style-name="T417"><text:s/></text:span><text:span text:style-name="T418">valdytojas</text:span><text:span text:style-name="T419"><text:s/>– šio Kodekso<text:s/></text:span><text:span text:style-name="T420">23 straipsnio 1 dalyje nurodyta</text:span><text:span text:style-name="T421"><text:s/>įmonė, kuri šio Kodekso nustatyta tvarka yra atsakinga už viešosios geležinkelių infrastruktūros techninę priežiūrą, eksploata</text:span><text:span text:style-name="T422">vimą, atnaujinimą ir plėtrą.“</text:span></text:p>
        <text:p text:style-name="P423"><text:span text:style-name="T424">26</text:span><text:span text:style-name="T425">. Pakeisti 3 straipsnio 52 dalį ir ją išdėstyti taip:</text:span></text:p>
        <text:p text:style-name="P426"><text:span text:style-name="T427">„</text:span><text:span text:style-name="T428">52</text:span><text:span text:style-name="T429">. Kitos šiame Kodekse vartojamos sąvokos suprantamos taip, kaip jos apibrėžtos Lietuvos Respublikos civiliniame kodekse, Lietuvos Respublikos transporto veik</text:span><text:span text:style-name="T430">los pagrindų įstatyme, Lietuvos Respublikos draudimo įstatyme, Lietuvos Respublikos geležinkelių transporto eismo saugos įstatyme, Lietuvos Respublikos konkurencijos įstatyme, Reglamente (ES) Nr. 913/2010, Reglamente (ES) 2015/1100, Reglamente (ES) 2017/21</text:span><text:span text:style-name="T431">77.“</text:span></text:p>
        <text:p text:style-name="P432"/>
        <text:p text:style-name="P433"><text:span text:style-name="T434">2</text:span><text:span text:style-name="T435"><text:s/>straipsnis.<text:s/></text:span><text:span text:style-name="T436">4</text:span><text:span text:style-name="T437">1</text:span><text:span text:style-name="T438"><text:s/>straipsnio pakeitimas</text:span></text:p>
        <text:p text:style-name="P439"><text:span text:style-name="T440">1</text:span><text:span text:style-name="T441">. Pakeisti 4</text:span><text:span text:style-name="T442">1</text:span><text:span text:style-name="T443"><text:s/>straipsnio 4 dalį ir ją išdėstyti taip:</text:span></text:p>
        <text:p text:style-name="P444"><text:span text:style-name="T445">„</text:span><text:span text:style-name="T446">4</text:span><text:span text:style-name="T447">. Specialieji viešosios geležinkelių infrastruktūros valdymo apskaitos reikalavimai nustatyti šio Kodekso 24</text:span><text:span text:style-name="T448">1<text:s/></text:span><text:span text:style-name="T449">straipsnyje.“</text:span></text:p>
        <text:p text:style-name="P450"><text:span text:style-name="T451">2</text:span><text:span text:style-name="T452">. Pak</text:span><text:span text:style-name="T453">eisti 4</text:span><text:span text:style-name="T454">1</text:span><text:span text:style-name="T455"><text:s/>straipsnio 5 dalį ir ją išdėstyti taip:</text:span></text:p>
        <text:p text:style-name="P456"><text:span text:style-name="T457">„</text:span><text:span text:style-name="T458">5</text:span><text:span text:style-name="T459">. Specialieji geležinkelių paslaugų įrenginių valdymo apskaitos reikalavimai nustatyti šio Kodekso 30</text:span><text:span text:style-name="T460">2</text:span><text:span text:style-name="T461"><text:s/>straipsnio 6 dalyje.</text:span><text:span text:style-name="T462">“</text:span></text:p>
        <text:p text:style-name="P463"/>
        <text:p text:style-name="P464"><text:span text:style-name="T465">3</text:span><text:span text:style-name="T466"><text:s/>straipsnis.<text:s/></text:span><text:span text:style-name="T467">5 straipsnio pakeitimas</text:span></text:p>
        <text:p text:style-name="P468"><text:span text:style-name="T469">Pakeisti 5</text:span><text:span text:style-name="T470"><text:s/></text:span><text:span text:style-name="T471">straipsnį ir jį išdėstyti taip:<text:s/></text:span></text:p>
        <text:p text:style-name="P472"><text:span text:style-name="T473">„</text:span><text:span text:style-name="T474">5</text:span><text:span text:style-name="T475"><text:s/></text:span><text:span text:style-name="T476">straipsnis.<text:s/></text:span><text:span text:style-name="T477">Geležinkelių transporto objektų nuosavybė</text:span></text:p>
        <text:p text:style-name="P478"><text:span text:style-name="T479">1</text:span><text:span text:style-name="T480">. Viešoji geležinkelių infrastruktūra yra Lietuvos valstybės nuosavybė. Viešoji geležinkelių infrastruktūra ir Lietuvos valstybei nuosavybės teise priklausanty</text:span><text:span text:style-name="T481">s geležinkelių paslaugų įrenginiai negali būti perleisti nuosavybės teise kitiems asmenims.</text:span></text:p>
        <text:p text:style-name="P482"><text:span text:style-name="T483">2</text:span><text:span text:style-name="T484">. Kiti geležinkelių transporto objektai, išskyrus nurodytus šio straipsnio 1 dalyje, nuosavybės teise gali priklausyti Lietuvos valstybei, savivaldybėms,<text:s/></text:span><text:span text:style-name="T485">Lietuvos Respublikos ir kitų valstybių fiziniams ir juridiniams asmenims, kitoms organizacijoms ir jų padaliniams.</text:span><text:span text:style-name="T486">“</text:span></text:p>
        <text:p text:style-name="P487"/>
        <text:p text:style-name="P488"><text:span text:style-name="T489">4</text:span><text:span text:style-name="T490"><text:s/>straipsnis.<text:s/></text:span><text:span text:style-name="T491">6</text:span><text:span text:style-name="T492">1</text:span><text:span text:style-name="T493"><text:s/>straipsnio pakeitimas</text:span></text:p>
        <text:p text:style-name="P494"><text:span text:style-name="T495">Pakeisti 6</text:span><text:span text:style-name="T496">1</text:span><text:span text:style-name="T497"><text:s/>straipsnio 2 dalį ir ją išdėstyti taip:</text:span></text:p>
        <text:p text:style-name="P498"><text:span text:style-name="T499">„</text:span><text:span text:style-name="T500">2</text:span><text:span text:style-name="T501">. Lietuvos Respublikos Vyriaus</text:span><text:span text:style-name="T502">ybės (toliau – Vyriausybė) įgaliota institucija informuoja Europos Komisiją apie ketinimą pradėti derybas dėl Lietuvos Respublikos dvišalių ar daugiašalių susitarimų dėl tarptautinio susisiekimo geležinkeliais sudarymo ar pakeitimo,<text:s/></text:span><text:soft-page-break/><text:span text:style-name="T503">prireikus kviečia Europ</text:span><text:span text:style-name="T504">os Komisiją dalyvauti stebėtojo teisėmis sudarant šiuos susitarimus, taip pat praneša Europos Komisijai apie ketinimą sudaryti šiuos susitarimus prieš juos sudarydama.“</text:span></text:p>
        <text:p text:style-name="P505"/>
        <text:p text:style-name="P506"><text:span text:style-name="T507">5</text:span><text:span text:style-name="T508"><text:s/>straipsnis.<text:s/></text:span><text:span text:style-name="T509">7 straipsnio pakeitimas</text:span></text:p>
        <text:p text:style-name="P510"><text:span text:style-name="T511">1</text:span><text:span text:style-name="T512">. Pakeisti 7 straipsnio 3 dalį ir</text:span><text:span text:style-name="T513"><text:s/>ją išdėstyti taip:</text:span></text:p>
        <text:p text:style-name="P514"><text:span text:style-name="T515">„</text:span><text:span text:style-name="T516">3</text:span><text:span text:style-name="T517">.<text:s/></text:span><text:span text:style-name="T518">Geležinkelių transporto eismo saugos institucija:</text:span></text:p>
        <text:p text:style-name="P519"><text:span text:style-name="T520">1</text:span><text:span text:style-name="T521">) įgyvendina geležinkelių transporto politiką;</text:span></text:p>
        <text:p text:style-name="P522"><text:span text:style-name="T523">2</text:span><text:span text:style-name="T524">) prižiūri, kaip juridiniai ir fiziniai asmenys, kitos organizacijos laikosi Lietuvos Respublikos įstatymų, Lietuvos Respublikos tarptautinių sutarčių, kitų teisės aktų, reglamentuojančių geležinkelių transporto eismo saugos klausimus, reikalavimų;<text:s/></text:span></text:p>
        <text:p text:style-name="P525"><text:span text:style-name="T526">3</text:span><text:span text:style-name="T527">)</text:span><text:span text:style-name="T528"><text:s/>išduoda geležinkelio įmonės (vežėjo) licencijas, prižiūri, kaip laikomasi licencijuojamos veiklos sąlygų, prireikus sustabdo ir panaikina šių licencijų galiojimą;</text:span></text:p>
        <text:p text:style-name="P529"><text:span text:style-name="T530">4</text:span><text:span text:style-name="T531">) išduoda saugos sertifikatus, suteikia įgaliojimus geležinkelių transporto eismo saugo</text:span><text:span text:style-name="T532">s srityje;</text:span></text:p>
        <text:p text:style-name="P533"><text:span text:style-name="T534">5</text:span><text:span text:style-name="T535">)</text:span><text:span text:style-name="T536"><text:s/></text:span><text:span text:style-name="T537">atlieka kitas šiame Kodekse ir kituose geležinkelių transporto veiklą reglamentuojančiuose teisės aktuose</text:span><text:span text:style-name="T538"><text:s/></text:span><text:span text:style-name="T539">nustatytas funkcijas.</text:span><text:span text:style-name="T540">“</text:span></text:p>
        <text:p text:style-name="P541"><text:span text:style-name="T542">2</text:span><text:span text:style-name="T543">. Pakeisti 7 straipsnio 4 dalį ir ją išdėstyti taip:</text:span></text:p>
        <text:p text:style-name="P544"><text:span text:style-name="T545">„</text:span><text:span text:style-name="T546">4</text:span><text:span text:style-name="T547">.<text:s/></text:span><text:span text:style-name="T548">Ryšių reguliavimo tarnyba yra geležinke</text:span><text:span text:style-name="T549">lių transporto rinkos reguliuotoja (toliau – rinkos reguliuotojas). Ji atlieka Lietuvos Respublikos geležinkelių transporto paslaugų rinkos</text:span><text:span text:style-name="T550">, viešosios geležinkelių infrastruktūros valdymo ir viešosios geležinkelių infrastruktūros valdytojo veiklos</text:span><text:span text:style-name="T551"><text:s/>stebėsen</text:span><text:span text:style-name="T552">ą, reguliuoja viešosios geležinkelių infrastruktūros valdytojo, geležinkelių paslaugų įrenginių operatorių ir geležinkelio įmonių (vežėjų),</text:span><text:span text:style-name="T553"><text:s/>institucijų, įstaigų ar organizacijų</text:span><text:span text:style-name="T554"><text:s/>santykius ir siekia, kad būtų sudarytos veiksmingos konkurencijos Lietuvos Resp</text:span><text:span text:style-name="T555">ublikos geležinkelių transporto paslaugų rinkoje egzistavimo ir plėtros sąlygos, taip pat sąlygos, padedančios užkirsti kelią viešosios geležinkelių infrastruktūros valdytojui, geležinkelių paslaugų įrenginių operatoriams piktnaudžiauti savo įtaka Lietuvos</text:span><text:span text:style-name="T556"><text:s/>Respublikos geležinkelių transporto paslaugų rinkoje. Ryšių reguliavimo tarnyba yra Lietuvos Respublikos nacionalinė reguliavimo institucija Europos Sąjungos teisės aktų, reglamentuojančių visuomeninius santykius, susijusius su šio Kodekso reguliavimo dal</text:span><text:span text:style-name="T557">yku, prasme</text:span><text:span text:style-name="T558">. Ryšių reguliavimo tarnyba yra viešasis juridinis asmuo, kuris šiame Kodekse ir kituose rinkos reguliuotojo veiklą reglamentuojančiuose teisės aktuose nurodytus sprendimus priima nepriklausomai</text:span><text:span text:style-name="T559"><text:s/></text:span><text:span text:style-name="T560">nuo viešosios geležinkelių infrastruktūros valdyto</text:span><text:span text:style-name="T561">jo, geležinkelių infrastruktūros valdytojų, geležinkelių paslaugų įrenginių operatorių, pareiškėjų, šio Kodekso 12 straipsnio 1 dalyje nurodytos institucijos, geležinkelių transporto eismo saugos institucijos ir kitų viešųjų ar privačių asmenų.“</text:span></text:p>
        <text:p text:style-name="P562"/>
        <text:p text:style-name="P563"/>
        <text:p text:style-name="P564"><text:span text:style-name="T565">6</text:span><text:span text:style-name="T566"><text:s/>straipsnis.<text:s/></text:span><text:span text:style-name="T567">7</text:span><text:span text:style-name="T568">1</text:span><text:span text:style-name="T569"><text:s/>straipsnio pakeitimas</text:span></text:p>
        <text:p text:style-name="P570"><text:span text:style-name="T571">1</text:span><text:span text:style-name="T572">. Pakeisti 7</text:span><text:span text:style-name="T573">1</text:span><text:span text:style-name="T574"><text:s/>straipsnio 1 dalies 1 punktą ir jį išdėstyti taip:</text:span></text:p>
        <text:p text:style-name="P575"><text:span text:style-name="T576">„</text:span><text:span text:style-name="T577">1</text:span><text:span text:style-name="T578">)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579">eiksmus ir (ar) neveikimą, įskaitant pagal kompetenciją priimtus sprendimus dėl teisės naudotis viešąja geležinkelių infrastruktūra, geležinkelių paslaugų įrenginiais<text:s/></text:span><text:span text:style-name="T580">ir juose teikiamomis su geležinkelių transportu susijusiomis pagrindinėmis, papildomomis<text:s/></text:span><text:span text:style-name="T581">ir (ar) pagalbinėmis paslaugomis<text:s/></text:span><text:span text:style-name="T582">sąlygų geležinkelio įmonėms (vežėjams) apribojimo, Tinklo nuostatų turinio, viešosios geležinkelių infrastruktūros pajėgumų skyrimo, geležinkelio įmonės (vežėjo) mokėtino užmokesčio už minimalųjį prieigos paketą sudedamųjų<text:s/></text:span><text:span text:style-name="T583">dalių ar dydžio, taip pat užmokesčių už naudojimąsi geležinkelių paslaugų įrenginiais ir šiuose įrenginiuose teikiamomis<text:s/></text:span><text:span text:style-name="T584">su geležinkelių transportu susijusiomis<text:s/></text:span><text:span text:style-name="T585">paslaugomis ir užmokesčių už<text:s/></text:span><text:span text:style-name="T586">su geležinkelių transportu susijusias</text:span><text:span text:style-name="T587"><text:s/>pagalbines ir</text:span><text:span text:style-name="T588"><text:s/></text:span><text:span text:style-name="T589">papildomas pas</text:span><text:span text:style-name="T590">laugas dydžių; rinkos reguliuotojas pareiškėjų skundus nagrinėja ir sprendimus dėl jų priima Vyriausybės nustatyta tvarka;“.</text:span></text:p>
        <text:p text:style-name="P591"><text:span text:style-name="T592">2</text:span><text:span text:style-name="T593">. Pakeisti 7</text:span><text:span text:style-name="T594">1</text:span><text:span text:style-name="T595"><text:s/>straipsnio 1 dalies 1 punktą ir jį išdėstyti taip:</text:span></text:p>
        <text:p text:style-name="P596"><text:span text:style-name="T597">„</text:span><text:span text:style-name="T598">1</text:span><text:span text:style-name="T599">) savo iniciatyva ar pagal pareiškėjų skundus privalo</text:span><text:span text:style-name="T600">ma išankstine ne teismo tvarka nagrinėti viešosios geležinkelių infrastruktūros valdytojo, geležinkelių paslaugų įrenginių operatorių, geležinkelio įmonių (vežėjų), institucijų, įstaigų ar organizacijų veiksmus ir (ar) neveikimą, įskaitant pagal kompetenci</text:span><text:span text:style-name="T601">ją priimtus sprendimus dėl teisės naudotis viešąja geležinkelių infrastruktūra, geležinkelių paslaugų įrenginiais<text:s/></text:span><text:span text:style-name="T602">ir juose teikiamomis su geležinkelių transportu susijusiomis pagrindinėmis, papildomomis ir (ar) pagalbinėmis</text:span><text:span text:style-name="T603"><text:s/></text:span><text:span text:style-name="T604">paslaugomis<text:s/></text:span><text:span text:style-name="T605">sąlygų geležinkelio<text:s/></text:span><text:span text:style-name="T606">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text:span><text:span text:style-name="T607">eležinkelių paslaugų įrenginiais ir šiuose įrenginiuose teikiamomis<text:s/></text:span><text:span text:style-name="T608">su geležinkelių transportu susijusiomis</text:span><text:span text:style-name="T609"><text:s/></text:span><text:span text:style-name="T610">paslaugomis ir užmokesčių už<text:s/></text:span><text:span text:style-name="T611">su geležinkelių transportu susijusias</text:span><text:span text:style-name="T612"><text:s/>pagalbines ir</text:span><text:span text:style-name="T613"><text:s/></text:span><text:span text:style-name="T614">papildomas paslaugas dydžių,<text:s/></text:span><text:span text:style-name="T615">kriterijų, kuriais remiantis yra nusta</text:span><text:span text:style-name="T616">toma, kad viešosios geležinkelių infrastruktūros pajėgumai ar jų dalis nenaudojami reguliariai, vežimo geležinkelių transportu rinkos segmentų, kuriuose gali būti taikomi antkainiai, sąrašo,<text:s/></text:span><text:span text:style-name="T617">geležinkelių transporto eismo valdymo, viešosios geležinkelių inf</text:span><text:span text:style-name="T618">rastruktūros atnaujinimo planavimo ir planinės arba neplaninės viešosios geležinkelių infrastruktūros techninės priežiūros, taip pat viešosios geležinkelių infrastruktūros valdytojo atitikties šio Kodekso 23, 24, 24</text:span><text:span text:style-name="T619">1</text:span><text:span text:style-name="T620">, 24</text:span><text:span text:style-name="T621">2</text:span><text:span text:style-name="T622">, 26 ir 28 straipsniuose nustatytie</text:span><text:span text:style-name="T623">ms reikalavimams,</text:span><text:span text:style-name="T624"><text:s/>susijusiems su viešosios geležinkelių<text:s/></text:span><text:soft-page-break/><text:span text:style-name="T625">infrastruktūros valdytojo valdymo, esminių viešosios geležinkelių infrastruktūros valdytojo funkcijų nešališkumu, viešosios geležinkelių infrastruktūros valdytojo funkcijų perdavimu kitiems asmenims,<text:s/></text:span><text:span text:style-name="T626">viešosios geležinkelių infrastruktūros valdytojo finansiniu skaidrumu</text:span><text:span text:style-name="T627">; rinkos reguliuotojas pareiškėjų skundus nagrinėja ir sprendimus dėl jų priima Vyriausybės nustatyta tvarka;“.</text:span></text:p>
        <text:p text:style-name="P628"><text:span text:style-name="T629">3</text:span><text:span text:style-name="T630">. Pakeisti 7</text:span><text:span text:style-name="T631">1</text:span><text:span text:style-name="T632"><text:s/>straipsnio 1 dalies 2 punktą ir jį išdėstyti taip:</text:span></text:p>
        <text:p text:style-name="P633"><text:span text:style-name="T634">„</text:span><text:span text:style-name="T635">2</text:span><text:span text:style-name="T636">) vykdyti viešosios geležinkelių infrastruktūros valdytojo, prireikus geležinkelio įmonių (vežėjų) ir geležinkelių paslaugų įrenginių operatorių apskaitos atskyrimo, viešosios geležinkelių infrastruktūros valdytojo finansinio skaidrumo reikalavimų laiky</text:span><text:span text:style-name="T637">mosi priežiūrą; rinkos reguliuotojas, savo priimtose konsultavimosi su Lietuvos Respublikos geležinkelių transporto paslaugų rinkos dalyviais taisyklėse (toliau – konsultavimosi taisyklės) nustatyta tvarka viešai<text:s/></text:span><text:span text:style-name="T638">pasikonsultavęs su<text:s/></text:span><text:span text:style-name="T639">Lietuvos Respublikos gel</text:span><text:span text:style-name="T640">ežinkelių transporto paslaugų<text:s/></text:span><text:span text:style-name="T641">rinkos dalyviais, nustato apskaitos atskyrimo tvarką; apskaitos atskyrimo tvarka gali būti keičiama tik esant objektyviam ir motyvuotam pagrindui ir būtinybei</text:span><text:span text:style-name="T642"><text:s/></text:span><text:span text:style-name="T643">bei įvertinus išlaidas, kurias patirs Lietuvos Respublikos geležink</text:span><text:span text:style-name="T644">elių transporto rinkos dalyviai, kurie šios tvarkos laikysis</text:span><text:span text:style-name="T645">; apskaitos atskyrimo tvarkos aprašas ar jo pakeitimas įsigalioja ne anksčiau kaip po 6 mėnesių nuo apskaitos atskyrimo tvarkos nustatymo ar jos pakeitimo patvirtinimo dienos ir pradedami taikyti<text:s/></text:span><text:span text:style-name="T646">ne anksčiau kaip kitais kalendoriniais metais;</text:span><text:span text:style-name="T647">“.</text:span></text:p>
        <text:p text:style-name="P648"><text:span text:style-name="T649">4</text:span><text:span text:style-name="T650">. Pakeisti 7</text:span><text:span text:style-name="T651">1</text:span><text:span text:style-name="T652"><text:s/>straipsnio 1 dalies 5 punktą ir jį išdėstyti taip:</text:span></text:p>
        <text:p text:style-name="P653"><text:span text:style-name="T654">„</text:span><text:span text:style-name="T655">5</text:span><text:span text:style-name="T656">) vykdyti vežimo geležinkelių transportu rinkos segmentų nustatymo priežiūrą;“.</text:span></text:p>
        <text:p text:style-name="P657"><text:span text:style-name="T658">5</text:span><text:span text:style-name="T659">. Papildyti 7</text:span><text:span text:style-name="T660">1</text:span><text:span text:style-name="T661"><text:s/>straipsnio 1 dalį 7 punktu:</text:span></text:p>
        <text:p text:style-name="P662"><text:span text:style-name="T663">„</text:span><text:span text:style-name="T664">7</text:span><text:span text:style-name="T665">) vykdyti šio Kodekso 25</text:span><text:span text:style-name="T666">2</text:span><text:span text:style-name="T667"><text:s/>straipsnio 3 dalyje nustatyta tvarka viešosios geležinkelių infrastruktūros valdytojo nustatytų kriterijų, kuriais remiantis yra nustatoma, kad viešosios geležinkelių infrastruktūros pajėgumai ar j</text:span><text:span text:style-name="T668">ų dalis nenaudojami reguliariai, laikymosi priežiūrą;“.</text:span></text:p>
        <text:p text:style-name="P669"><text:span text:style-name="T670">6</text:span><text:span text:style-name="T671">. Papildyti 7 straipsnio 1 dalį 8 punktu:</text:span></text:p>
        <text:p text:style-name="P672"><text:span text:style-name="T673">„</text:span><text:span text:style-name="T674">8</text:span><text:span text:style-name="T675">)<text:s/></text:span><text:span text:style-name="T676">rinkos reguliuotojas vykdo iš viešosios geležinkelių infrastruktūros valdymo veiklos gautų pajamų, įskaitant valstybės biudžeto lėšas, finansin</text:span><text:span text:style-name="T677">ius srautus, vertikaliosios integracijos įmonių grupės juridinių asmenų tarpusavio paskolas, viešosios geležinkelių infrastruktūros valdytojo įsiskolinimus, stebėseną.</text:span><text:span text:style-name="T678">“</text:span></text:p>
        <text:p text:style-name="P679"><text:span text:style-name="T680">7</text:span><text:span text:style-name="T681">.<text:s/></text:span><text:span text:style-name="T682">Pakeisti 7</text:span><text:span text:style-name="T683">1</text:span><text:span text:style-name="T684"><text:s/>straipsnio 2 dalį ir ją išdėstyti taip:</text:span></text:p>
        <text:p text:style-name="P685"><text:span text:style-name="T686">„</text:span><text:span text:style-name="T687">2</text:span><text:span text:style-name="T688">. Rinkos reguliuotoj</text:span><text:span text:style-name="T689">as, nagrinėdamas pareiškėjų skundus, ne vėliau kaip per 42 dienas nuo dienos, kurią buvo gauta visa atitinkamam skundui nagrinėti reikalinga medžiaga, privalo priimti sprendimą bei apie priimtą sprendimą informuoti pareiškėją ir, jeigu skundas pripažįstama</text:span><text:span text:style-name="T690">s pagrįstu, imtis veiksmų padėčiai ištaisyti, taip pat reikalauti pakeisti ar panaikinti skundžiamą sprendimą ar jo dalį. Už rinkos reguliuotojų sprendimų nevykdymą ar netinkamą<text:s/></text:span><text:soft-page-break/><text:span text:style-name="T691">vykdymą rinkos reguliuotojas taip pat turi teisę skirti šio straipsnio 3 dalyj</text:span><text:span text:style-name="T692">e nustatytas sankcijas. Jeigu pateikiamas skundas dėl atsisakymo skirti viešosios geležinkelių infrastruktūros pajėgumus arba dėl sąlygų, kuriomis buvo pasiūlyta skirti viešosios geležinkelių infrastruktūros pajėgumus, rinkos reguliuotojas turi patvirtinti</text:span><text:span text:style-name="T693">, kad toks skundžiamas sprendimas turi likti nepakeistas, arba pareikalauti, kad jis būtų pakeistas pagal jo nurodymus</text:span><text:span text:style-name="T694">. Rinkos reguliuotojui šio straipsnio 1 dalies 1 punkte nustatyta tvarka savo iniciatyva nagrinėjant viešosios geležinkelių infrastruktūro</text:span><text:span text:style-name="T695">s valdytojo, geležinkelių paslaugų įrenginių operatorių, geležinkelio įmonių (vežėjų), institucijų, įstaigų ar organizacijų veiksmus ir (ar) neveikimą, šios dalies nuostatos taikomos<text:s/></text:span><text:span text:style-name="T696">mutatis mutandis</text:span><text:span text:style-name="T697">.“</text:span></text:p>
        <text:p text:style-name="P698"><text:span text:style-name="T699">8</text:span><text:span text:style-name="T700">. Pakeisti 7</text:span><text:span text:style-name="T701">1</text:span><text:span text:style-name="T702"><text:s/>straipsnio 6 dalies 1 punktą ir</text:span><text:span text:style-name="T703"><text:s/>jį išdėstyti taip:</text:span></text:p>
        <text:p text:style-name="P704"><text:span text:style-name="T705">„</text:span><text:span text:style-name="T706">1</text:span><text:span text:style-name="T707">) rinkos reguliuotojas turi teisę gauti iš viešosios geležinkelių infrastruktūros valdytojo, geležinkelių paslaugų įrenginių operatorių, geležinkelio įmonių (vežėjų), institucijų, įstaigų ar organizacijų, kurios sudaro su geležinkel</text:span><text:span text:style-name="T708">io įmonėmis (vežėjais) šio Kodekso 12 straipsnio 1 dalyje nurodytas viešųjų paslaugų teikimo sutartis, kitų institucijų, įstaigų, organizacijų ir asmenų visą rinkos reguliuotojui, taip pat kitų Europos Sąjungos valstybių narių rinkos reguliuotojams ar Euro</text:span><text:span text:style-name="T709">pos Komisijai reikalingą su pavestų uždavinių vykdymu ar funkcijų įgyvendinimu susijusią informaciją, įskaitant ir finansinę informaciją, neatsižvelgiant į šios informacijos konfidencialumą; šiame punkte nurodyti asmenys privalo pateikti rinkos reguliuotoj</text:span><text:span text:style-name="T710">ui jo prašomą informaciją per rinkos reguliuotojo nustatytą protingą, ne ilgesnį kaip 30 dienų terminą, kuris, esant objektyvioms aplinkybėms, rinkos reguliuotojo sprendimu gali būti pratęstas ne ilgiau kaip 14 dienų; rinkos reguliuotojas, savo priimtose k</text:span><text:span text:style-name="T711">onsultavimosi taisyklėse nustatyta tvarka<text:s/></text:span><text:span text:style-name="T712">pasikonsultavęs su<text:s/></text:span><text:span text:style-name="T713">Lietuvos Respublikos geležinkelių transporto paslaugų<text:s/></text:span><text:span text:style-name="T714">rinkos dalyviais, tvirtina informacijos teikimo rinkos<text:s/></text:span><text:span text:style-name="T715">reguliuotojui taisykles;</text:span><text:span text:style-name="T716"><text:s/>šios taisyklės nustatomos ir gali būti keičiamos tik esant ob</text:span><text:span text:style-name="T717">jektyviam ir motyvuotam pagrindui ir būtinybei</text:span><text:span text:style-name="T718"><text:s/></text:span><text:span text:style-name="T719">bei įvertinus jų įgyvendinimo išlaidas, kurias patirs informaciją turintys teikti Lietuvos Respublikos geležinkelių transporto rinkos dalyviai</text:span><text:span text:style-name="T720">; šios taisyklės ar jų pakeitimas įsigalioja ne anksčiau kaip po 6<text:s/></text:span><text:span text:style-name="T721">mėnesių nuo šių taisyklių nustatymo ar jų pakeitimo dienos ir pradedami taikyti ne anksčiau kaip kitais kalendoriniais metais;</text:span><text:span text:style-name="T722">“.</text:span></text:p>
        <text:p text:style-name="P723"><text:span text:style-name="T724">9</text:span><text:span text:style-name="T725">. Pakeisti 7</text:span><text:span text:style-name="T726">1</text:span><text:span text:style-name="T727"><text:s/>straipsnio 6 dalies 2 punktą ir jį išdėstyti taip:</text:span></text:p>
        <text:p text:style-name="P728"><text:span text:style-name="T729">„</text:span><text:span text:style-name="T730">2</text:span><text:span text:style-name="T731">) rinkos reguliuotojas, vykdydamas specialiųjų<text:s/></text:span><text:span text:style-name="T732">viešosios geležinkelių infrastruktūros valdytojo, prireikus paslaugų įrenginių operatorių ir geležinkelio įmonių (vežėjų) apskaitos atskyrimo, viešosios geležinkelių infrastruktūros valdytojo finansinio skaidrumo reikalavimų laikymosi priežiūrą, gali inici</text:span><text:span text:style-name="T733">juoti šių asmenų išorės auditą ir (arba) pats atlikti auditą; gali būti inicijuojamas visų vertikaliosios integracijos įmonių grupės juridinių asmenų auditas; išorės<text:s/></text:span><text:soft-page-break/><text:span text:style-name="T734">auditas inicijuojamas, jeigu rinkos reguliuotojui nepakanka žmogiškųjų išteklių pačiam atl</text:span><text:span text:style-name="T735">ikti auditą;“.</text:span></text:p>
        <text:p text:style-name="P736"><text:span text:style-name="T737">10</text:span><text:span text:style-name="T738">.<text:s/></text:span><text:span text:style-name="T739">Papildyti 7 straipsnio 6 dalį 3 punktu:</text:span></text:p>
        <text:p text:style-name="P740"><text:span text:style-name="T741">„</text:span><text:span text:style-name="T742">3</text:span><text:span text:style-name="T743">) stebėtojo teisėmis dalyvauti viešosios geležinkelių infrastruktūros valdytojo ir pareiškėjų konsultacijose ir Europos Sąjungos valstybių narių geležinkelių infrastruktūros valdytojų b</text:span><text:span text:style-name="T744">endradarbiavimo,<text:s/></text:span><text:span text:style-name="T745">kai reikia skirti viešosios geležinkelių infrastruktūros pajėgumus daugiau kaip viename geležinkelių tinkle,</text:span><text:span text:style-name="T746"><text:s/>procedūrose</text:span><text:span text:style-name="T747">.</text:span><text:span text:style-name="T748">“</text:span></text:p>
        <text:p text:style-name="P749"><text:span text:style-name="T750">11</text:span><text:span text:style-name="T751">. Pakeisti 7</text:span><text:span text:style-name="T752">1</text:span><text:span text:style-name="T753"><text:s/>straipsnio 7 dalies 1 punktą ir jį išdėstyti taip:</text:span></text:p>
        <text:p text:style-name="P754"><text:span text:style-name="T755">„</text:span><text:span text:style-name="T756">1</text:span><text:span text:style-name="T757">) rinkos reguliuotojas privalo ne reč</text:span><text:span text:style-name="T758">iau kaip kartą per dvejus metus konsultuotis su keleivių, bagažo ir (ar) krovinių vežimo geležinkelių transportu paslaugų naudotojų atstovais, kad būtų atsižvelgiama į jų nuomonę dėl geležinkelių transporto rinkos;<text:s/></text:span><text:span text:style-name="T759">šios konsultacijos vykdomos rinkos reguli</text:span><text:span text:style-name="T760">uotojo nustatyta tvarka</text:span><text:span text:style-name="T761">;“.</text:span></text:p>
        <text:p text:style-name="P762"><text:span text:style-name="T763">12</text:span><text:span text:style-name="T764">. Papildyti 7</text:span><text:span text:style-name="T765">1</text:span><text:span text:style-name="T766"><text:s/>straipsnio 7 dalį 4 punktu:</text:span></text:p>
        <text:p text:style-name="P767"><text:span text:style-name="T768">„</text:span><text:span text:style-name="T769">4</text:span><text:span text:style-name="T770">)</text:span><text:span text:style-name="T771"><text:s/></text:span><text:span text:style-name="T772">jeigu<text:s/></text:span><text:span text:style-name="T773">vykdydamas specialiųjų viešosios geležinkelių infrastruktūros valdytojo, prireikus paslaugų įrenginių operatorių ir geležinkelio įmonių (vežėjų) apskaitos atskyrimo</text:span><text:span text:style-name="T774"><text:s/>reikalavimų laikymosi priežiūrą rinkos reguliuotojas nustato galimus valstybės pagalbos, kuriai taikomos Europos Sąjungos valstybės pagalbos taisyklės, teikimo pažeidimus, apie juos informuoja Lietuvos Respublikos konkurencijos tarybą</text:span><text:span text:style-name="T775">.“</text:span></text:p>
        <text:p text:style-name="P776"><text:span text:style-name="T777">13</text:span><text:span text:style-name="T778">. Pakeis</text:span><text:span text:style-name="T779">ti 7</text:span><text:span text:style-name="T780">1</text:span><text:span text:style-name="T781"><text:s/>straipsnio 9 dalies 1 punktą ir jį išdėstyti taip:</text:span></text:p>
        <text:p text:style-name="P782"><text:span text:style-name="T783">„</text:span><text:span text:style-name="T784">1</text:span><text:span text:style-name="T785">) rinkos reguliuotojas bendradarbiauja su atitinkamos Europos Sąjungos valstybės narės rinkos reguliuotoju priimant bendrus sprendimus dėl<text:s/></text:span><text:span text:style-name="T786">teisės naudotis geležinkelių infrastruktūra vežant kelei</text:span><text:span text:style-name="T787">vius, bagažą ir (ar) krovinius tarptautiniais maršrutais tarp Lietuvos ir tos Europos Sąjungos valstybės narės sąlygų apribojimo,<text:s/></text:span><text:span text:style-name="T788">užmokesčio už minimalųjį prieigos paketą<text:s/></text:span><text:span text:style-name="T789">vežant keleivius, bagažą ir (ar) krovinius tarptautiniais maršrutais<text:s/></text:span><text:span text:style-name="T790">ėmimo sistemos,<text:s/></text:span><text:span text:style-name="T791">šio užmokesčio dydžio ar sudedamųjų dalių, taip pat Lietuvos Respublikos ir kitų Europos Sąjungos valstybių narių institucijomis pagal šių institucijų veiklą reglamentuojančių teisės aktų nustatytą kompetenciją;“.</text:span></text:p>
        <text:p text:style-name="P792"><text:span text:style-name="T793">14</text:span><text:span text:style-name="T794">. Papildyti 7</text:span><text:span text:style-name="T795">1</text:span><text:span text:style-name="T796"><text:s/>straipsnio 9 dalį 5 punktu:</text:span></text:p>
        <text:p text:style-name="P797"><text:span text:style-name="T798">„</text:span><text:span text:style-name="T799">5</text:span><text:span text:style-name="T800">) rinkos reguliuotojas kartu su kitų Europos</text:span><text:span text:style-name="T801"><text:s/>Sąjungos valstybių narių rinkos reguliuotojais dalyvauja nustatant bendrus</text:span><text:span text:style-name="T802"><text:s/>sprendimų,<text:s/></text:span><text:span text:style-name="T803">kai nagrinėjamas skundas dėl<text:s/></text:span><text:span text:style-name="T804">teisės naudotis geležinkelių infrastruktūra vežant keleivius, b</text:span><text:span text:style-name="T805">agažą ir (ar) krovinius tarptautiniais maršrutais tarp Lietuvos ir tos Europos Sąjungos valstybės narės sąlygų apribojimo,<text:s/></text:span><text:span text:style-name="T806">užmokesčio už minimalųjį prieigos paketą<text:s/></text:span><text:span text:style-name="T807">vežant keleivius, bagažą ir (ar) krovinius tarptautiniais maršrutais<text:s/></text:span><text:span text:style-name="T808">ėmimo sistemos, šio užm</text:span><text:span text:style-name="T809">okesčio sudedamųjų dalių ar dydžio,<text:s/></text:span><text:span text:style-name="T810">priėmimo principus, taip pat tokių skundų nagrinėjimo tvarką.“</text:span></text:p>
        <text:p text:style-name="P811"/>
        <text:p text:style-name="P812"><text:span text:style-name="T813">7</text:span><text:span text:style-name="T814"><text:s/>straipsnis.<text:s/></text:span><text:span text:style-name="T815">9 straipsnio pakeitimas</text:span></text:p>
        <text:p text:style-name="P816"><text:span text:style-name="T817">Pakeisti 9 straipsnį ir jį išdėstyti taip:</text:span></text:p>
        <text:p text:style-name="P818"><text:span text:style-name="T819">„</text:span><text:span text:style-name="T820">9</text:span><text:span text:style-name="T821"><text:s/>straipsnis.<text:s/></text:span><text:span text:style-name="T822">Viešosios geležinkelių infrastruktūros</text:span><text:span text:style-name="T823"><text:s/></text:span><text:span text:style-name="T824">objektų</text:span><text:span text:style-name="T825">, Lietuvos valstybei nuosavybės teise priklausančių geležinkelių paslaugų įrenginių statyba ir uždarymas (likvidavimas), jų užkonservavimas</text:span></text:p>
        <text:p text:style-name="P826"><text:span text:style-name="T827">1</text:span><text:span text:style-name="T828">. Sprendimą dėl viešosios geležinkelių infrastruktūros objektų, Lietuvos valstybei nuosavybės teise priklausanč</text:span><text:span text:style-name="T829">ių geležinkelių paslaugų įrenginių uždarymo (likvidavimo), jų užkonservavimo ir naujų objektų statybos priima Vyriausybė.</text:span></text:p>
        <text:p text:style-name="P830"><text:span text:style-name="T831">2</text:span><text:span text:style-name="T832">. Pasiūlymus Vyriausybei dėl viešosios geležinkelių infrastruktūros objektų, Lietuvos valstybei nuosavybės teise priklausančių<text:s/></text:span><text:span text:style-name="T833">geležinkelių paslaugų įrenginių uždarymo (likvidavimo), jų užkonservavimo ir naujų objektų statybos teikia Lietuvos Respublikos susisiekimo ministras, atsižvelgdamas į viešosios geležinkelių infrastruktūros valdytojo pasiūlymus, jeigu tokie pasiūlymai buvo</text:span><text:span text:style-name="T834"><text:s/>pateikti, ar (ir) savivaldybė, kurios teritorijoje yra atitinkamas viešosios geležinkelių infrastruktūros objektas ar Lietuvos valstybei nuosavybės teise priklausantis geležinkelių paslaugų įrenginys. Teikime turi būti nurodytos objektų statybos ar (ir) u</text:span><text:span text:style-name="T835">ždarymo (likvidavimo), jų užkonservavimo priežastys, teikiamų pasiūlymų ekonominis, socialinis bei aplinkosauginis pagrindimas.</text:span></text:p>
        <text:p text:style-name="P836"><text:span text:style-name="T837">3</text:span><text:span text:style-name="T838">. Žemė naujų viešosios geležinkelių infrastruktūros objektų, Lietuvos valstybei nuosavybės teise priklausančių geležinkelių</text:span><text:span text:style-name="T839"><text:s/>paslaugų įrenginių statybai suteikiama Lietuvos Respublikos žemės įstatymo nustatyta tvarka.“</text:span></text:p>
        <text:p text:style-name="P840"/>
        <text:p text:style-name="P841"><text:span text:style-name="T842">8</text:span><text:span text:style-name="T843"><text:s/>straipsnis.<text:s/></text:span><text:span text:style-name="T844">10 straipsnio pakeitimas</text:span></text:p>
        <text:p text:style-name="P845"><text:span text:style-name="T846">1</text:span><text:span text:style-name="T847">. Pakeisti 10 straipsnio 2 dalies 1 punktą ir jį išdėstyti taip:</text:span></text:p>
        <text:p text:style-name="P848"><text:span text:style-name="T849">„</text:span><text:span text:style-name="T850">1</text:span><text:span text:style-name="T851">) atitinka geros reputacijos<text:s/></text:span><text:span text:style-name="T852">reikalavimus – įmonė, įmonės dalyviai, nuosavybės teise tiesiogiai arba netiesiogiai valdantys mažiausiai 34 procentus įmonės akcijų (pajų, įnašų ar panašiai), įmonės valdymo organų nariai, vadovai ir jų įgalioti asmenys, kuriems pavesta vadovauti keleivių</text:span><text:span text:style-name="T853">, bagažo ir (ar) krovinių vežimo vietiniais ir (ar) tarptautiniais maršrutais paslaugų teikimui naudojantis geležinkelių linijomis, neturi neišnykusio arba nepanaikinto teistumo už sunkius ar labai sunkius tyčinius nusikaltimus, taip pat už tyčinius nusika</text:span><text:span text:style-name="T854">ltimus ekonomikai, verslo tvarkai, finansų sistemai, pakartotinius nusikaltimus asmens socialinėms teisėms, nusikaltimus, susijusius su muitinės procedūrų pažeidimais, įmonė nėra paskelbta bankrutavusia, nuo valdymo organų narių, vadovų ir jų įgaliotų asme</text:span><text:span text:style-name="T855">nų, kuriems pavesta vadovauti keleivių, bagažo ir (ar) krovinių vežimo vietiniais ir (ar) tarptautiniais maršrutais<text:s/></text:span><text:soft-page-break/><text:span text:style-name="T856">paslaugų teikimui naudojantis geležinkelių linijomis, fizinio asmens bankroto proceso nutraukimo ar pabaigos praėjo daugiau kaip 10 metų;“.</text:span></text:p>
        <text:p text:style-name="P857"><text:span text:style-name="T858">2</text:span><text:span text:style-name="T859">. Pakeisti 10 straipsnio 2 dalies 2 punktą ir jį išdėstyti taip:</text:span></text:p>
        <text:p text:style-name="P860"><text:span text:style-name="T861">„</text:span><text:span text:style-name="T862">2</text:span><text:span text:style-name="T863">) atitinka finansinio pajėgumo reikalavimus – įmonės finansinė atskaitomybė visais atžvilgiais teisingai atspindi įmonės finansinę būklę, veiklos rezultatus ir pinigų srautus, at</text:span><text:span text:style-name="T864">itinka teisės aktų, reglamentuojančių finansinę apskaitą ir finansinės atskaitomybės sudarymą, reikalavimus, taip pat Lietuvos Respublikoje taikomus bendruosius apskaitos principus ir įmonė paskutinius 12 mėnesių yra moki; įmonės ekonominį pajėgumą apibūdi</text:span><text:span text:style-name="T865">nantys rodikliai atitinka susisiekimo ministro nustatytas geležinkelio įmonių (vežėjų) ekonominį pajėgumą apibūdinančių rodiklių kritines reikšmes; įmonė neturi didelės ar nuolatinės mokestinės nepriemokos valstybės biudžetui, savivaldybių biudžetams ar fo</text:span><text:span text:style-name="T866">ndams, į kuriuos mokamus mokesčius administruoja Valstybinė mokesčių inspekcija prie Lietuvos Respublikos finansų ministerijos (išskyrus atvejus, kai mokesčių, delspinigių, baudų mokėjimas atidėtas Lietuvos Respublikos teisės aktų nustatyta tvarka arba dėl</text:span><text:span text:style-name="T867"><text:s/>šių mokesčių, delspinigių, baudų vyksta mokestinis ginčas), neturi didelių ar nuolatinių įsiskolinimų Valstybinio socialinio draudimo fondo biudžetui; kriterijus, kuriais remiantis nustatoma, kad įmonė turi didelę ar nuolatinę mokestinę nepriemoką ar dide</text:span><text:span text:style-name="T868">lių ar nuolatinių įsiskolinimų nustato susisiekimo ministras;</text:span><text:span text:style-name="T869">“.</text:span></text:p>
        <text:p text:style-name="P870"><text:span text:style-name="T871">3</text:span><text:span text:style-name="T872">. Pakeisti 10 straipsnio 9 dalies 2 punktą ir jį išdėstyti taip:</text:span></text:p>
        <text:p text:style-name="P873"><text:span text:style-name="T874">„</text:span><text:span text:style-name="T875">2</text:span><text:span text:style-name="T876">) pateikti prašymą sustabdyti geležinkelio įmonės (vežėjo) licencijos galiojimą, jeigu geležinkelio įmonė (vežėjas</text:span><text:span text:style-name="T877">) neketina vykdyti licencijuojamos veiklos ilgiau kaip 6 mėnesius arba neketina pradėti vykdyti licencijuojamos veiklos per 6 mėnesius nuo geležinkelio įmonės (vežėjo) licencijos išdavimo dienos, išskyrus atvejį, kai licencijuojamos veiklos pradžios termin</text:span><text:span text:style-name="T878">as geležinkelių transporto eismo saugos institucijos motyvuotu sprendimu buvo pratęstas atsižvelgiant į geležinkelio įmonės (vežėjo) prašymą;“.</text:span></text:p>
        <text:p text:style-name="P879"><text:span text:style-name="T880">4</text:span><text:span text:style-name="T881">. Papildyti 10 straipsnio 9 dalį 9 punktu:</text:span></text:p>
        <text:p text:style-name="P882"><text:span text:style-name="T883">„</text:span><text:span text:style-name="T884">9</text:span><text:span text:style-name="T885">) pateikti prašymą pratęsti licencijuojamos veiklos prad</text:span><text:span text:style-name="T886">žios terminą, jeigu tai būtina dėl ketinamos vykdyti geležinkelių transporto veiklos pobūdžio.“</text:span></text:p>
        <text:p text:style-name="P887"><text:span text:style-name="T888">5</text:span><text:span text:style-name="T889">. Papildyti 10 straipsnį 10</text:span><text:span text:style-name="T890">1</text:span><text:span text:style-name="T891"><text:s/>dalimi:</text:span></text:p>
        <text:p text:style-name="P892"><text:span text:style-name="T893">„</text:span><text:span text:style-name="T894">10</text:span><text:span text:style-name="T895">1</text:span><text:span text:style-name="T896">.</text:span><text:span text:style-name="T897"><text:s/>Geležinkelių transporto eismo saugos institucija, gavusi informaciją apie geležinkelio įmonės (vežėjo) reo</text:span><text:span text:style-name="T898">rganizavimą, be kita ko, apie tai, kad geležinkelio įmonė (vežėjas) susijungė su kita įmone ar įsigijo kitą įmonę, ir jeigu turi pagrįstų duomenų dėl reorganizuotos geležinkelio įmonės (vežėjo) neatitikties šio straipsnio 2 dalyje nustatytiems reikalavimam</text:span><text:span text:style-name="T899">s, ne<text:s/></text:span><text:span text:style-name="T900">vėliau kaip per 5 dienas nuo šioje dalyje nurodytos informacijos gavimo dienos<text:s/></text:span><text:span text:style-name="T901">turi<text:s/></text:span><text:span text:style-name="T902">priimti sprendimą<text:s/></text:span><text:span text:style-name="T903">peržiūrėti geležinkelio įmonės (vežėjo) licencijos galiojimą ir sustabdyti geležinkelio įmonės (vežėjo) licencijos galiojimą, jeigu geležinkelio įmo</text:span><text:span text:style-name="T904">nei (vežėjui)<text:s/></text:span><text:soft-page-break/><text:span text:style-name="T905">vykdant licencijuojamą veiklą k</text:span><text:span text:style-name="T906">eliama grėsmė geležinkelių transporto eismo saugai</text:span><text:span text:style-name="T907">.</text:span><text:span text:style-name="T908"><text:s/>Tokiu atveju geležinkelio įmonės (vežėjo) licencijos galiojimas turi būti peržiūrėtas ne vėliau kaip per 20 dienų nuo geležinkelių transporto eismo saugos inst</text:span><text:span text:style-name="T909">itucijos sprendimo peržiūrėti geležinkelio įmonės (vežėjo) licencijos galiojimą priėmimo dienos.“</text:span></text:p>
        <text:p text:style-name="P910"><text:span text:style-name="T911">6</text:span><text:span text:style-name="T912">. Papildyti 10 straipsnio 11 dalį 4 punktu:</text:span></text:p>
        <text:p text:style-name="P913"><text:span text:style-name="T914">„</text:span><text:span text:style-name="T915">4</text:span><text:span text:style-name="T916">) priimtas sprendimas peržiūrėti geležinkelio įmonės (vežėjo) licencijos galiojimą ir licencijuojama<text:s/></text:span><text:span text:style-name="T917">veikla negali būti vykdoma, kadangi keliama grėsmė geležinkelių transporto eismo saugai.“</text:span></text:p>
        <text:p text:style-name="P918"><text:span text:style-name="T919">7</text:span><text:span text:style-name="T920">. Pakeisti 10 straipsnio 15 dalį ir ją išdėstyti taip:</text:span></text:p>
        <text:p text:style-name="P921"><text:span text:style-name="T922">„</text:span><text:span text:style-name="T923">15</text:span><text:span text:style-name="T924">.</text:span><text:span text:style-name="T925"><text:s/></text:span><text:span text:style-name="T926">Reikalavimų, susijusių su geležinkelio įmonės (vežėjo) licencijos išdavimu, pakeitimu, atsisaky</text:span><text:span text:style-name="T927">mu išduoti licenciją, geležinkelio įmonės (vežėjo) licencijos galiojimo sustabdymu, galiojimo sustabdymo panaikinimu, galiojimo panaikinimu, licencijuojamos veiklos sąlygų laikymusi, licencijuojamos veiklos pradžios termino pratęsimu, įgyvendinimo tvarka,<text:s/></text:span><text:span text:style-name="T928">nustatoma Geležinkelio įmonių (vežėjų) licencijavimo taisyklėse, kurias tvirtina Vyriausybė.“</text:span></text:p>
        <text:p text:style-name="P929"/>
        <text:p text:style-name="P930"><text:span text:style-name="T931">9</text:span><text:span text:style-name="T932"><text:s/>straipsnis.<text:s/></text:span><text:span text:style-name="T933">14 straipsnio pakeitimas</text:span></text:p>
        <text:p text:style-name="P934"><text:span text:style-name="T935">1</text:span><text:span text:style-name="T936">. Pakeisti 14 straipsnio 8 punktą ir jį išdėstyti taip:</text:span></text:p>
        <text:p text:style-name="P937"><text:span text:style-name="T938">„</text:span><text:span text:style-name="T939">8</text:span><text:span text:style-name="T940">) apšvietimo įrenginiai, skirti geležinkelių<text:s/></text:span><text:span text:style-name="T941">transporto eismui ir geležinkelių transporto eismo saugai užtikrinti;</text:span><text:span text:style-name="T942">“.</text:span></text:p>
        <text:p text:style-name="P943"><text:span text:style-name="T944">2</text:span><text:span text:style-name="T945">. Pakeisti 14 straipsnio 10 punktą ir jį išdėstyti taip:</text:span></text:p>
        <text:p text:style-name="P946"><text:span text:style-name="T947">„</text:span><text:span text:style-name="T948">10</text:span><text:span text:style-name="T949">) geležinkelių infrastruktūros valdytojo naudojami pastatai, įskaitant šiuose pastatuose esančių įrenginių dalį,<text:s/></text:span><text:span text:style-name="T950">skirtą transporto mokesčiams surinkti.</text:span><text:span text:style-name="T951">“</text:span></text:p>
        <text:p text:style-name="P952"/>
        <text:p text:style-name="P953"><text:span text:style-name="T954">10</text:span><text:span text:style-name="T955"><text:s/>straipsnis.<text:s/></text:span><text:span text:style-name="T956">23 straipsnio pakeitimas</text:span></text:p>
        <text:p text:style-name="P957"><text:span text:style-name="T958">1</text:span><text:span text:style-name="T959">. Pakeisti 23 straipsnio 1 dalį ir ją išdėstyti taip:</text:span></text:p>
        <text:p text:style-name="P960"><text:span text:style-name="T961">„</text:span><text:span text:style-name="T962">1</text:span><text:span text:style-name="T963">. Šio Kodekso ir įstatymų, kuriuose reguliuojami valstybės turto valdymo, naudojimo ir disponavimo juo</text:span><text:span text:style-name="T964"><text:s/>teisiniai santykiai, nustatyta tvarka viešąją geležinkelių infrastruktūrą patikėjimo teise valdo, naudoja, ja disponuoja viešosios geležinkelių infrastruktūros valdytoja – akcinės bendrovės „Lietuvos geležinkeliai“ viešosios geležinkelių infrastruktūros v</text:span><text:span text:style-name="T965">aldytojo funkcijoms vykdyti įsteigta dukterinė bendrovė.“</text:span></text:p>
        <text:p text:style-name="P966"><text:span text:style-name="T967">2</text:span><text:span text:style-name="T968">. Pripažinti netekusiomis galios 23 straipsnio 2 ir 3 dalis.</text:span></text:p>
        <text:p text:style-name="P969"><text:span text:style-name="T970">3</text:span><text:span text:style-name="T971">. Pakeisti 23 straipsnio 4 dalį ir ją išdėstyti taip:</text:span></text:p>
        <text:p text:style-name="P972"><text:span text:style-name="T973">„</text:span><text:span text:style-name="T974">4</text:span><text:span text:style-name="T975">. Viešosios geležinkelių infrastruktūros turtas yra valdomas paga</text:span><text:span text:style-name="T976">l šio turto patikėjimo sutartį, kurią su viešosios geležinkelių infrastruktūros valdytoju sudaro Susisiekimo ministerija. Sukurtas naujas viešosios geležinkelių infrastruktūros turtas inventorizuojamas ir registruojamas<text:s/></text:span><text:soft-page-break/><text:span text:style-name="T977">valstybės biudžeto lėšomis. Viešosio</text:span><text:span text:style-name="T978">s geležinkelių infrastruktūros valdytojas parengia ir tvarko patikėjimo teise valdomo viešosios geležinkelių infrastruktūros turto ir turto, valdomo kitais teisėtais pagrindais, sąrašą, atsižvelgiant į kurį nustatoma, kokio finansavimo reikia šiam turtui a</text:span><text:span text:style-name="T979">tnaujinti ir modernizuoti, taip pat atskirai nurodo viešosios geležinkelių infrastruktūros atnaujinimo ir modernizavimo išlaidas.“</text:span></text:p>
        <text:p text:style-name="P980"><text:span text:style-name="T981">4</text:span><text:span text:style-name="T982">.<text:s/></text:span><text:span text:style-name="T983">Pakeisti 23 straipsnio 5 dalį ir ją išdėstyti taip:</text:span></text:p>
        <text:p text:style-name="P984"><text:span text:style-name="T985">„</text:span><text:span text:style-name="T986">5</text:span><text:span text:style-name="T987">.<text:s/></text:span><text:span text:style-name="T988">Sprendimus dėl viešosios geležinkelių infrastruktūros ob</text:span><text:span text:style-name="T989">jektų pripažinimo nereikalingais arba netinkamais (negalimais) naudoti priima viešosios geležinkelių infrastruktūros valdytojas.<text:s/></text:span><text:span text:style-name="T990">Sprendimai</text:span><text:span text:style-name="T991"><text:s/>dėl nereikalingais arba netinkamais (negalimais) naudoti pripažintų viešosios geležinkelių infrastruktūros objektų p</text:span><text:span text:style-name="T992">erdavimo<text:s/></text:span><text:span text:style-name="T993">priimami Lietuvos Respublikos valstybės ir savivaldybių turto valdymo, naudojimo ir disponavimo juo įstatymo nustatyta tvarka</text:span><text:span text:style-name="T994">.<text:s/></text:span><text:span text:style-name="T995">Sprendimą dėl nereikalingu arba netinkamu (negalimu) naudoti pripažinto viešosios geležinkelių infrastruktūros objekto,<text:s/></text:span><text:span text:style-name="T996">kurio likutinė vertė, neatsižvelgiant į viešosios geležinkelių infrastruktūros valdytojo buhalterinėje apskaitoje pripažintą nuvertėjimą, yra 25 tūkstančiai eurų ir didesnė,</text:span><text:span text:style-name="T997"><text:s/>nurašymo priima Vyriausybė, o sprendimą</text:span><text:span text:style-name="T998"><text:s/></text:span><text:span text:style-name="T999">dėl nereikalingu arba netinkamu (negalimu)</text:span><text:span text:style-name="T1000"><text:s/>naudoti pripažinto viešosios geležinkelių infrastruktūros objekto,<text:s/></text:span><text:span text:style-name="T1001">kurio likutinė vertė, neatsižvelgiant į viešosios geležinkelių infrastruktūros valdytojo buhalterinėje apskaitoje pripažintą nuvertėjimą, yra mažesnė negu 25 tūkstančiai eurų,<text:s/></text:span><text:span text:style-name="T1002">nurašymo</text:span><text:span text:style-name="T1003"><text:s/></text:span><text:span text:style-name="T1004">pri</text:span><text:span text:style-name="T1005">ima viešosios geležinkelių infrastruktūros valdytojas, gavęs rašytinį Susisiekimo ministerijos sutikimą.</text:span><text:span text:style-name="T1006"><text:s/>Perduodamo turto vertės dydžiu sumažinamas viešosios geležinkelių infrastruktūros valdytojo įstatinis kapitalas, jeigu perduodamas turtas buvo įvertint</text:span><text:span text:style-name="T1007">as akcijomis, ir anuliuojamos valstybei nuosavybės teise priklausančios akcijos.</text:span><text:span text:style-name="T1008">“</text:span></text:p>
        <text:p text:style-name="P1009"><text:span text:style-name="T1010">5</text:span><text:span text:style-name="T1011">. Pakeisti 23 straipsnio 5 dalį ir ją išdėstyti taip:</text:span></text:p>
        <text:p text:style-name="P1012"><text:span text:style-name="T1013">„</text:span><text:span text:style-name="T1014">5</text:span><text:span text:style-name="T1015">.<text:s/></text:span><text:span text:style-name="T1016">Sprendimus dėl viešosios geležinkelių infrastruktūros objektų pripažinimo nereikalingais arba netinkamais</text:span><text:span text:style-name="T1017"><text:s/>(negalimais) naudoti priima viešosios geležinkelių infrastruktūros valdytojas.<text:s/></text:span><text:span text:style-name="T1018">Sprendimai</text:span><text:span text:style-name="T1019"><text:s/>dėl nereikalingais arba netinkamais (negalimais) naudoti pripažintų viešosios geležinkelių infrastruktūros objektų perdavimo<text:s/></text:span><text:span text:style-name="T1020">priimami Lietuvos Respublikos valstybės<text:s/></text:span><text:span text:style-name="T1021">ir savivaldybių turto valdymo, naudojimo ir disponavimo juo įstatymo nustatyta tvarka</text:span><text:span text:style-name="T1022">.<text:s/></text:span><text:span text:style-name="T1023">Sprendimą dėl nereikalingu arba netinkamu (negalimu) naudoti pripažinto viešosios geležinkelių infrastruktūros objekto,<text:s/></text:span><text:span text:style-name="T1024">kurio likutinė vertė, neatsižvelgiant į viešosios</text:span><text:span text:style-name="T1025"><text:s/>geležinkelių infrastruktūros valdytojo buhalterinėje apskaitoje pripažintą nuvertėjimą, yra 25 tūkstančiai eurų ir didesnė,</text:span><text:span text:style-name="T1026"><text:s/>nurašymo priima Vyriausybė, o sprendimą</text:span><text:span text:style-name="T1027"><text:s/></text:span><text:span text:style-name="T1028">dėl nereikalingu arba netinkamu (negalimu) naudoti pripažinto viešosios geležinkelių infras</text:span><text:span text:style-name="T1029">truktūros objekto,<text:s/></text:span><text:span text:style-name="T1030">kurio likutinė vertė, neatsižvelgiant į viešosios geležinkelių infrastruktūros valdytojo buhalterinėje apskaitoje pripažintą nuvertėjimą, yra mažesnė negu 25 tūkstančiai eurų,<text:s/></text:span><text:span text:style-name="T1031">nurašymo</text:span><text:span text:style-name="T1032"><text:s/></text:span><text:span text:style-name="T1033">priima<text:s/></text:span><text:soft-page-break/><text:span text:style-name="T1034">viešosios geležinkelių infrastruktūros valdyt</text:span><text:span text:style-name="T1035">ojas, gavęs rašytinį Susisiekimo ministerijos sutikimą.</text:span><text:span text:style-name="T1036">“</text:span></text:p>
        <text:p text:style-name="P1037"><text:span text:style-name="T1038">6</text:span><text:span text:style-name="T1039">. Pripažinti netekusia galios 23 straipsnio 11 dalį.</text:span></text:p>
        <text:p text:style-name="P1040"><text:span text:style-name="T1041">7</text:span><text:span text:style-name="T1042">. Pakeisti 23 straipsnio 13 dalies pirmąją pastraipą ir ją išdėstyti taip:</text:span></text:p>
        <text:p text:style-name="P1043"><text:span text:style-name="T1044">„</text:span><text:span text:style-name="T1045">13</text:span><text:span text:style-name="T1046">.<text:s/></text:span><text:span text:style-name="T1047">Užtikrinant geležinkelių transporto eismo saugą, i</text:span><text:span text:style-name="T1048">šlaikant viešosios geležinkelių infrastruktūros valdytojo teikiamų paslaugų kokybę ir ją gerinant, skatinama mažinti viešosios geležinkelių infrastruktūros valdytojo išlaidas ir užmokesčio už minimalųjį prieigos paketą įmokų dydžius. Nurodytas skatinimas į</text:span><text:span text:style-name="T1049">gyvendinamas Susisiekimo ministerijai ne trumpesniam kaip 5 metų laikotarpiui sudarant su viešosios geležinkelių infrastruktūros valdytoju viešosios geležinkelių infrastruktūros ir Lietuvos valstybei nuosavybės teise priklausančių geležinkelių paslaugų įre</text:span><text:span text:style-name="T1050">nginių kokybės ir finansavimo užtikrinimo sutartį (toliau – viešosios geležinkelių infrastruktūros kokybės ir finansavimo užtikrinimo sutartis), kurioje turi būti bent ši informacija:“.</text:span></text:p>
        <text:p text:style-name="P1051"><text:span text:style-name="T1052">8</text:span><text:span text:style-name="T1053">. Pakeisti 23 straipsnio 13 dalies 1 punktą ir jį išdėstyti t</text:span><text:span text:style-name="T1054">aip:</text:span></text:p>
        <text:p text:style-name="P1055"><text:span text:style-name="T1056">„</text:span><text:span text:style-name="T1057">1</text:span><text:span text:style-name="T1058">) viešosios geležinkelių infrastruktūros kokybės ir finansavimo užtikrinimo sutarties taikymo sritis, susijusi su viešąja geležinkelių infrastruktūra ir Lietuvos valstybei nuosavybės teise priklausančiais geležinkelių paslaugų įrenginiais, valdoma</text:span><text:span text:style-name="T1059">is viešosios geležinkelių infrastruktūros valdytojo, ir apimanti visus viešosios geležinkelių infrastruktūros valdymo aspektus, įskaitant jau eksploatuojamos viešosios geležinkelių infrastruktūros techninę priežiūrą, viešosios geležinkelių infrastruktūros<text:s/></text:span><text:span text:style-name="T1060">atnaujinimą ir modernizavimą (prireikus – ir naujos viešosios geležinkelių infrastruktūros statybą);“.</text:span></text:p>
        <text:p text:style-name="P1061"><text:span text:style-name="T1062">9</text:span><text:span text:style-name="T1063">. Pakeisti 23 straipsnio 13 dalies 2 punktą ir jį išdėstyti taip:</text:span></text:p>
        <text:p text:style-name="P1064"><text:span text:style-name="T1065">„</text:span><text:span text:style-name="T1066">2</text:span><text:span text:style-name="T1067">) skiriamų valstybės biudžeto lėšų paskirstymo struktūra, pagal kurią<text:s/></text:span><text:span text:style-name="T1068">skirstomos lėšos už viešosios geležinkelių infrastruktūros valdytojo teikiamas paslaugas (numatant atskirai lėšas už minimalųjį prieigos paketą ir lėšas už Lietuvos valstybei nuosavybės teise priklausančiuose geležinkelių paslaugų įrenginiuose, valdomuose<text:s/></text:span><text:span text:style-name="T1069">viešosios geležinkelių infrastruktūros valdytojo, teikiamas ir šio Kodekso 30</text:span><text:span text:style-name="T1070">3</text:span><text:span text:style-name="T1071"><text:s/>straipsnio 2 ir 3 dalyse nurodytas paslaugas), viešosios geležinkelių infrastruktūros techninę priežiūrą, atnaujinimą ir modernizavimą (prireikus – ir naujos viešosios geležinke</text:span><text:span text:style-name="T1072">lių infrastruktūros statybą) ir už tai, kad būtų atlikti uždelsti viešosios geležinkelių infrastruktūros techninės priežiūros, viešosios geležinkelių infrastruktūros atnaujinimo ir modernizavimo darbai (prireikus gali būti įtraukta skiriamų valstybės biudž</text:span><text:span text:style-name="T1073">eto lėšų paskirstymo naujai viešajai geležinkelių infrastruktūrai struktūra);“.</text:span></text:p>
        <text:p text:style-name="P1074"><text:span text:style-name="T1075">10</text:span><text:span text:style-name="T1076">. Pakeisti 23 straipsnio 13 dalies 7 punktą ir jį išdėstyti taip:</text:span></text:p>
        <text:p text:style-name="P1077"><text:span text:style-name="T1078">„</text:span><text:span text:style-name="T1079">7</text:span><text:span text:style-name="T1080">) sutarta viešosios geležinkelių infrastruktūros kokybės ir finansavimo užtikrinimo sutarties ga</text:span><text:span text:style-name="T1081">liojimo trukmė, kuri turi būti suderinta su viešosios geležinkelių infrastruktūros<text:s/></text:span><text:soft-page-break/><text:span text:style-name="T1082">valdytojo strateginiame veiklos plane, teisės aktuose nustatyta ir Tinklo nuostatuose nurodyta viešosios geležinkelių infrastruktūros apmokestinimo sistema ir reikalavimais;</text:span><text:span text:style-name="T1083">“.</text:span></text:p>
        <text:p text:style-name="P1084"><text:span text:style-name="T1085">11</text:span><text:span text:style-name="T1086">. Pakeisti 23 straipsnio 16 dalį ir ją išdėstyti taip:</text:span></text:p>
        <text:p text:style-name="P1087"><text:span text:style-name="T1088">„</text:span><text:span text:style-name="T1089">16</text:span><text:span text:style-name="T1090">. Viešosios geležinkelių infrastruktūros kokybės ir finansavimo užtikrinimo sutartyje numatomas valstybės biudžeto finansavimas turi būti pakankamas, kad tais atvejais, kai veiklos są</text:span><text:span text:style-name="T1091">lygos yra įprastos, per ne ilgesnį kaip 5 metų laikotarpį būtų išlaikytas viešosios geležinkelių infrastruktūros valdytojo pajamų (gautų iš užmokesčio už minimalųjį prieigos paketą, užmokesčio už naudojimąsi Lietuvos valstybei nuosavybės teise priklausanči</text:span><text:span text:style-name="T1092">ais geležinkelių paslaugų įrenginiais, valdomais viešosios geležinkelių infrastruktūros valdytojo, nurodytais šio Kodekso 30</text:span><text:span text:style-name="T1093">1<text:s/></text:span><text:span text:style-name="T1094">straipsnyje, ir šiuose įrenginiuose teikiamomis su geležinkelių transportu susijusiomis pagrindinėmis, papildomomis ar pagalbinėmi</text:span><text:span text:style-name="T1095">s paslaugomis, papildomų pajamų iš kitos komercinės veiklos, negrąžinamų pajamų iš privačių šaltinių ir valstybės biudžeto lėšų) ir sąnaudų balansas. Viešosios geležinkelių infrastruktūros valdytojas susisiekimo ministro nustatyta tvarka parengia ir paskel</text:span><text:span text:style-name="T1096">bia veiklos planą, suderintą su Vyriausybės tvirtinama viešosios geležinkelių infrastruktūros plėtros programa ir atitinkantį Viešosios geležinkelių infrastruktūros kokybės ir finansavimo užtikrinimo sutartyje numatomą valstybės biudžeto finansavimą.“</text:span></text:p>
        <text:p text:style-name="P1097"><text:span text:style-name="T1098">12</text:span><text:span text:style-name="T1099">. Pakeisti 23 straipsnio 17 dalį ir ją išdėstyti taip:</text:span></text:p>
        <text:p text:style-name="P1100"><text:span text:style-name="T1101">„</text:span><text:span text:style-name="T1102">17</text:span><text:span text:style-name="T1103">.</text:span><text:span text:style-name="T1104"><text:s/></text:span><text:span text:style-name="T1105">Užmokesčio už minimalųjį prieigos paketą lėšos ir valstybės biudžeto lėšos, skirtos šio Kodekso 24 straipsnyje nurodytoms viešosios geležinkelių infrastruktūros valdytojo funkcijoms atlikt</text:span><text:span text:style-name="T1106">i, turi būti apskaitomos atskirai ir negali būti naudojamos kitai veiklai. Viešosios geležinkelių infrastruktūros valdytojui atitinkamų metų tarnybinio traukinių tvarkaraščio galiojimo laikotarpiu surinkus užmokestį už minimalųjį prieigos paketą ir per tą<text:s/></text:span><text:span text:style-name="T1107">laikotarpį jo nepanaudojus, šios lėšos ne ilgesnį kaip 5 metų laikotarpį naudojamos viešosios geležinkelių infrastruktūros techninei priežiūrai, atnaujinimui ir (ar) plėtrai. Viešosios geležinkelių infrastruktūros valdytojui užmokesčio už minimalųjį prieig</text:span><text:span text:style-name="T1108">os paketą nepanaudojus šioje straipsnio dalyje nustatyta tvarka, teisės aktų, reglamentuojančių dividendų apskaičiavimą, nustatyta tvarka apskaičiuoti dividendai mokami į valstybės biudžetą.“</text:span></text:p>
        <text:p text:style-name="P1109"><text:span text:style-name="T1110">13</text:span><text:span text:style-name="T1111">. Pripažinti netekusia galios 23 straipsnio 17 dalį.</text:span></text:p>
        <text:p text:style-name="P1112"/>
        <text:p text:style-name="P1113"><text:span text:style-name="T1114">11</text:span><text:span text:style-name="T1115"><text:s/>straipsnis.<text:s/></text:span><text:span text:style-name="T1116">23</text:span><text:span text:style-name="T1117">1</text:span><text:span text:style-name="T1118"><text:s/>straipsnio pakeitimas</text:span></text:p>
        <text:p text:style-name="P1119"><text:span text:style-name="T1120">1</text:span><text:span text:style-name="T1121">. Pakeisti 23</text:span><text:span text:style-name="T1122">1<text:s/></text:span><text:span text:style-name="T1123">straipsnio pavadinimą ir jį išdėstyti taip:<text:s/></text:span></text:p>
        <text:p text:style-name="P1124"><text:span text:style-name="T1125">„</text:span><text:span text:style-name="T1126">23</text:span><text:span text:style-name="T1127">1</text:span><text:span text:style-name="T1128"><text:s/></text:span><text:span text:style-name="T1129">straipsnis.<text:s/></text:span><text:span text:style-name="T1130">Viešosios geležinkelių infrastruktūros objektų, Lietuvos valstybei nuosavybės teise priklausančių geležinkelių paslaugų<text:s/></text:span><text:span text:style-name="T1131">įrenginių<text:s/></text:span><text:soft-page-break/><text:span text:style-name="T1132">užimamos valstybinės žemės perdavimas, valdymas, naudojimas ir disponavimas ja</text:span><text:span text:style-name="T1133">“.</text:span></text:p>
        <text:p text:style-name="P1134"><text:span text:style-name="T1135">2</text:span><text:span text:style-name="T1136">. Pakeisti 23</text:span><text:span text:style-name="T1137">1</text:span><text:span text:style-name="T1138"><text:s/>straipsnio 1 dalį ir ją išdėstyti taip:</text:span></text:p>
        <text:p text:style-name="P1139"><text:span text:style-name="T1140">„</text:span><text:span text:style-name="T1141">1</text:span><text:span text:style-name="T1142">.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1143">sutartis Vyriausybės nustaty</text:span><text:span text:style-name="T1144">ta tvarka perduoda valdyti, naudoti ir disponuoti ja patikėjimo<text:s/></text:span><text:span text:style-name="T1145">teise viešosios geležinkelių infrastruktūros valdytojui.“</text:span></text:p>
        <text:p text:style-name="P1146"/>
        <text:p text:style-name="P1147"><text:span text:style-name="T1148">12</text:span><text:span text:style-name="T1149"><text:s/>straipsnis.<text:s/></text:span><text:span text:style-name="T1150">24 straipsnio pakeitimas</text:span></text:p>
        <text:p text:style-name="P1151"><text:span text:style-name="T1152">Pakeisti 24 straipsnį ir jį išdėstyti taip:</text:span></text:p>
        <text:p text:style-name="P1153"><text:span text:style-name="T1154">„</text:span><text:span text:style-name="T1155">24</text:span><text:span text:style-name="T1156"><text:s/>straipsnis.<text:s/></text:span><text:span text:style-name="T1157">Viešosios geležinke</text:span><text:span text:style-name="T1158">lių infrastruktūros valdytojo funkcijos</text:span></text:p>
        <text:p text:style-name="P1159"><text:span text:style-name="T1160">1</text:span><text:span text:style-name="T1161">. Viešosios geležinkelių infrastruktūros valdytojo funkcijos yra šios:</text:span></text:p>
        <text:p text:style-name="P1162"><text:span text:style-name="T1163">1</text:span><text:span text:style-name="T1164">) atnaujinti viešąją geležinkelių infrastruktūrą ir vykdyti jos techninę priežiūrą;</text:span></text:p>
        <text:p text:style-name="P1165"><text:span text:style-name="T1166">2</text:span><text:span text:style-name="T1167">) organizuoti geležinkelių transporto eismą;</text:span></text:p>
        <text:p text:style-name="P1168"><text:span text:style-name="T1169">3</text:span><text:span text:style-name="T1170">) teikti pasiūlymus dėl viešosios geležinkelių infrastruktūros plėtros programų projektų;</text:span></text:p>
        <text:p text:style-name="P1171"><text:span text:style-name="T1172">4</text:span><text:span text:style-name="T1173">) įgyvendinti viešosios geležinkelių infrastruktūros plėtros programas ir projektus;</text:span></text:p>
        <text:p text:style-name="P1174"><text:span text:style-name="T1175">5</text:span><text:span text:style-name="T1176">) eksploatuoti viešąją geležinkelių infrastruktūrą, išskyrus sprendim</text:span><text:span text:style-name="T1177">ų, kurie pagal šį Kodeksą priskirti Lietuvos Respublikos susisiekimo ministrui, priėmimą;</text:span></text:p>
        <text:p text:style-name="P1178"><text:span text:style-name="T1179">6</text:span><text:span text:style-name="T1180">) teikti minimalųjį prieigos paketą sudarančias paslaugas;</text:span></text:p>
        <text:p text:style-name="P1181"><text:span text:style-name="T1182">7</text:span><text:span text:style-name="T1183">) ne rečiau kaip kartą per metus konsultuotis su geležinkelio įmonėmis (vežėjais) ir pareiškėjais</text:span><text:span text:style-name="T1184"><text:s/>(toliau – viešosios geležinkelių infrastruktūros naudotojai), prireikus su krovinių ir keleivių vežimo geležinkelių transportu paslaugų naudotojais, šio Kodekso 7 straipsnio 2 dalyje nurodyta institucija, siekiant aptarti jų<text:s/></text:span><text:span text:style-name="T1185">poreikius, susijusius su viešo</text:span><text:span text:style-name="T1186">sios geležinkelių infrastruktūros technine priežiūra ir viešosios geležinkelių infrastruktūros pajėgumų didinimu</text:span><text:span text:style-name="T1187">,<text:s/></text:span><text:span text:style-name="T1188">viešosios geležinkelių infrastruktūros kokybės ir finansavimo užtikrinimo sutartyje nustatytus į viešosios geležinkelių infrastruktūros naudot</text:span><text:span text:style-name="T1189">ojus orientuotus veiklos tikslus, priemones viešosios</text:span><text:span text:style-name="T1190"><text:s/></text:span><text:span text:style-name="T1191">geležinkelių infrastruktūros valdytojo išlaidoms mažinti ir jų įgyvendinimą,<text:s/></text:span><text:span text:style-name="T1192">Tinklo nuostatų turinį ir įgyvendinimą,<text:s/></text:span><text:span text:style-name="T1193">kombinuotųjų vežimų ir geležinkelių sistemos sąveikumo klausimus,</text:span><text:span text:style-name="T1194"><text:s/>taip pat<text:s/></text:span><text:span text:style-name="T1195">kitus klau</text:span><text:span text:style-name="T1196">simus, susijusius su naudojimosi viešąja geležinkelių infrastruktūra sąlygomis ir viešosios geležinkelių infrastruktūros valdytojo teikiamų paslaugų kokybe;</text:span><text:span text:style-name="T1197"><text:s/></text:span></text:p>
        <text:p text:style-name="P1198"><text:span text:style-name="T1199">8</text:span><text:span text:style-name="T1200">) bendradarbiauti su kitų Europos Sąjungos valstybių narių geležinkelių infrastruktūros<text:s/></text:span><text:span text:style-name="T1201">valdytojais, siekiant plėtoti Europos Sąjungos geležinkelių infrastruktūrą kuriant bendrą Europos geležinkelių erdvę, keistis geležinkelių infrastruktūros valdymo patirtimi, vykdyti geležinkelių infrastruktūros valdytojų veiklos rezultatų stebėseną ir šių<text:s/></text:span><text:span text:style-name="T1202">rezultatų vertinimą, dalyvauti Europos<text:s/></text:span><text:soft-page-break/><text:span text:style-name="T1203">Komisijai atliekant geležinkelių transporto paslaugų rinkos stebėseną ir šalinti valdomo geležinkelių tinklo kliūtis, sukeliančias susisiekimo kliūtis Europos Sąjungos geležinkelių tinkle, aptarti su kitų Europos Sąju</text:span><text:span text:style-name="T1204">ngos valstybių narių geležinkelių infrastruktūros valdytojais bendradarbiavimą pajėgumų skyrimo</text:span><text:span text:style-name="T1205"><text:s/></text:span><text:span text:style-name="T1206">ir užmokesčio už minimalųjį prieigos paketą ėmimo sistemos<text:s/></text:span><text:span text:style-name="T1207">vežant keleivius, bagažą ir (ar) krovinius tarptautiniais maršrutais tarp Lietuvos ir kitų Europos Są</text:span><text:span text:style-name="T1208">jungos valstybių narių<text:s/></text:span><text:span text:style-name="T1209">klausimais;</text:span></text:p>
        <text:p text:style-name="P1210"><text:span text:style-name="T1211">9</text:span><text:span text:style-name="T1212">) atlikti kitas šiame Kodekse ir kituose teisės aktuose, reglamentuojančiuose geležinkelių transporto veiklą, viešosios geležinkelių infrastruktūros valdytojui nustatytas funkcijas.<text:s/></text:span></text:p>
        <text:p text:style-name="P1213"><text:span text:style-name="T1214">2</text:span><text:span text:style-name="T1215">. Šio straipsnio 1 dalies<text:s/></text:span><text:span text:style-name="T1216">7 punkte nurodytos konsultacijos organizuojamos ir vykdomos viešosios geležinkelių infrastruktūros valdytojo patvirtintose konsultacijų taisyklėse nustatyta tvarka. Viešosios geležinkelių infrastruktūros valdytojas, rengdamas konsultacijų taisykles, turi k</text:span><text:span text:style-name="T1217">onsultuotis su viešosios geležinkelių infrastruktūros naudotojais ir rinkos reguliuotoju. Viešosios geležinkelių infrastruktūros valdytojas savo interneto svetainėje skelbia tais metais vykdytų konsultacijų apžvalgą</text:span><text:span text:style-name="T1218">.</text:span><text:span text:style-name="T1219"><text:s/></text:span></text:p>
        <text:p text:style-name="P1220"><text:span text:style-name="T1221">3</text:span><text:span text:style-name="T1222">. Viešosios geležinkelių infrastr</text:span><text:span text:style-name="T1223">uktūros valdytojas šio straipsnio 1 dalyje nurodytų funkcijų įgyvendinimą gali perduoti kitai įmonei, kuri nėra geležinkelio įmonė (vežėjas), nekontroliuoja geležinkelio įmonės (vežėjo) arba pati nėra kontroliuojama geležinkelio įmonės (vežėjo). Su viešosi</text:span><text:span text:style-name="T1224">os geležinkelių infrastruktūros plėtra, technine priežiūra ir atnaujinimu susijusius darbus ir užduotis viešosios geležinkelių infrastruktūros valdytojas gali perduoti vertikaliosios integracijos įmonių grupės geležinkelio įmonėms (vežėjams) arba juridinia</text:span><text:span text:style-name="T1225">ms asmenims, kurie kontroliuoja šias geležinkelio įmones (vežėjus) arba kuriuos kontroliuoja šios geležinkelio įmonės (vežėjai). Viešosios geležinkelių infrastruktūros valdytojas, šioje dalyje nustatytais atvejais perduodamas funkcijų įgyvendinimą kitai įm</text:span><text:span text:style-name="T1226">onei, kuri nėra geležinkelio įmonė (vežėjas), nekontroliuoja geležinkelio įmonės (vežėjo) arba pati nėra kontroliuojama geležinkelio įmonės (vežėjo), privalo užtikrinti komercinių ir profesinių paslapčių apsaugą ir imtis priemonių, kad būtų išvengta intere</text:span><text:span text:style-name="T1227">sų konflikto.</text:span></text:p>
        <text:p text:style-name="P1228"><text:span text:style-name="T1229">4</text:span><text:span text:style-name="T1230">. Esminės viešosios geležinkelių infrastruktūros valdytojo funkcijos neperduodamos jokiam kitam asmeniui.</text:span></text:p>
        <text:p text:style-name="P1231"><text:span text:style-name="T1232">5</text:span><text:span text:style-name="T1233">. Viešosios geležinkelių infrastruktūros valdytojas, šio straipsnio 3 dalyje nurodytu atveju<text:s/></text:span><text:span text:style-name="T1234">perduodamas funkcijų įgyvendinimą</text:span><text:span text:style-name="T1235"><text:s/>kitai įmonei, kuri nėra geležinkelio įmonė (vežėjas), nekontroliuoja geležinkelio įmonės (vežėjo) arba pati nėra kontroliuojama geležinkelio įmonės (vežėjo),</text:span><text:span text:style-name="T1236"><text:s/></text:span><text:span text:style-name="T1237">viešosios geležinkelių infrastruktūros plėtros, techninės priežiūros ir viešosios geležinkelių in</text:span><text:span text:style-name="T1238">frastruktūros atnaujinimo funkcijoms vykdyti ar susijusiems darbams (užduotims)<text:s/></text:span><text:soft-page-break/><text:span text:style-name="T1239">atlikti, privalo atlikti šių darbų (užduočių) vykdymo priežiūrą ir galutinai atsako už šių darbų (užduočių) vykdymą.</text:span></text:p>
        <text:p text:style-name="P1240"><text:span text:style-name="T1241">6</text:span><text:span text:style-name="T1242">. Viešosios geležinkelių infrastruktūros valdytojas ga</text:span><text:span text:style-name="T1243">li sudaryti bendradarbiavimo susitarimus su viena ar keliomis geležinkelio įmonėmis (vežėjais), siekdamas pagal geležinkelio įmonės (įmonių) vežėjo (vežėjų) viešosios geležinkelių infrastruktūros valdytojui pateiktą informaciją užtikrinti naudą geležinkeli</text:span><text:span text:style-name="T1244">o įmonės (įmonių) (vežėjo) (vežėjų) klientams, sumažinti išlaidas arba pagerinti dalies geležinkelių tinklo, dėl kurio naudojimo sudaromas toks susitarimas, naudojimą. Jeigu nusprendžiama tokį susitarimą sudaryti, jis turi būti sudaromas nediskriminaciniu<text:s/></text:span><text:span text:style-name="T1245">būdu ir rinkos reguliuotojui prižiūrint. Rinkos reguliuotojas atlieka tokių susitarimų vykdymo priežiūrą ir gali, pateikęs pagrindžiančius argumentus, rekomenduoti juos nutraukti.“</text:span></text:p>
        <text:p text:style-name="P1246"/>
        <text:p text:style-name="P1247"><text:span text:style-name="T1248">13</text:span><text:span text:style-name="T1249"><text:s/>straipsnis.<text:s/></text:span><text:span text:style-name="T1250">Kodekso papildymas 24</text:span><text:span text:style-name="T1251">1</text:span><text:span text:style-name="T1252"><text:s/>straipsniu</text:span></text:p>
        <text:p text:style-name="P1253"><text:span text:style-name="T1254">Papildyti K</text:span><text:span text:style-name="T1255">odeksą 24</text:span><text:span text:style-name="T1256">1<text:s/></text:span><text:span text:style-name="T1257">straipsniu:</text:span></text:p>
        <text:p text:style-name="P1258"><text:span text:style-name="T1259">„</text:span><text:span text:style-name="T1260">24</text:span><text:span text:style-name="T1261">1</text:span><text:span text:style-name="T1262"><text:s/>straipsnis.<text:s/></text:span><text:span text:style-name="T1263">Viešosios geležinkelių infrastruktūros valdytojo finansinio skaidrumo reikalavimai</text:span></text:p>
        <text:p text:style-name="P1264"><text:span text:style-name="T1265">1</text:span><text:span text:style-name="T1266">. Akcinė bendrovė „Lietuvos geležinkeliai“, viešosios geležinkelių infrastruktūros valdytojas turi užtikrinti, kad viešosios<text:s/></text:span><text:span text:style-name="T1267">geležinkelių infrastruktūros valdytojo apskaita būtų atskira nuo kitų vertikaliosios integracijos įmonių grupės juridinių asmenų apskaitos ir kad būtų sudaromos atskiros pelno (nuostolių) ataskaitos ir balansai.</text:span></text:p>
        <text:p text:style-name="P1268"><text:span text:style-name="T1269">2</text:span><text:span text:style-name="T1270">. Viešosios geležinkelių infrastruktūro</text:span><text:span text:style-name="T1271">s valdytojas negali tiesiogiai ar netiesiogiai suteikti paskolos</text:span><text:span text:style-name="T1272"><text:s/></text:span><text:span text:style-name="T1273">geležinkelio įmonėms (vežėjams), o geležinkelio įmonės (vežėjai) negali tiesiogiai ar netiesiogiai suteikti paskolos viešosios geležinkelių infrastruktūros valdytojui, išskyrus šio straipsnio</text:span><text:span text:style-name="T1274"><text:s/>3 dalyje nustatytą atvejį.</text:span><text:span text:style-name="T1275"><text:s/></text:span></text:p>
        <text:p text:style-name="P1276"><text:span text:style-name="T1277">3</text:span><text:span text:style-name="T1278">. Vertikaliosios integracijos įmonių grupės juridiniai asmenys vieni kitiems paskolas teikia, išmoka, grąžina ir moka palūkanas pagal Lietuvos banko skelbiamą suteikiamų paskolų vidutinę paskolų palūkanų normą. Tokių pasko</text:span><text:span text:style-name="T1279">lų teikimo sąlygos nustatomos įvertinus įmonės, kuriai ketinama suteikti paskolą, rizikingumą.</text:span></text:p>
        <text:p text:style-name="P1280"><text:span text:style-name="T1281">4</text:span><text:span text:style-name="T1282">. Viešosios geležinkelių infrastruktūros valdytojo įsiskolinimai turi būti apskaitomi ir administruojami atskirai nuo kitiems vertikaliosios integracijos įm</text:span><text:span text:style-name="T1283">onių grupės juridiniams asmenims priskiriamų įsiskolinimų. Mokėjimo nurodymus tokiems įsiskolinimams padengti gali atlikti vertikaliosios integracijos įmonių grupės juridinis asmuo, kontroliuojantis viešosios geležinkelių infrastruktūros valdytoją ir gelež</text:span><text:span text:style-name="T1284">inkelio įmonę (vežėją), arba kitas vertikaliosios integracijos įmonių grupės juridinis asmuo.</text:span></text:p>
        <text:p text:style-name="P1285"><text:span text:style-name="T1286">5</text:span><text:span text:style-name="T1287">. Viešosios geležinkelių infrastruktūros valdytojo apskaita ir kitų vertikaliosios integracijos įmonių grupės juridinių asmenų apskaita turi būti tvarkomos t</text:span><text:span text:style-name="T1288">aip, kad būtų užtikrintas šiame straipsnyje nustatytų reikalavimų vykdymas, sudarytos sąlygos vykdyti apskaitos atskyrimo ir finansinių procedūrų skaidrumo priežiūrą.</text:span></text:p>
        <text:p text:style-name="P1289"><text:span text:style-name="T1290">6</text:span><text:span text:style-name="T1291">. Viešosios geležinkelių infrastruktūros valdytojas turi registruoti visus verslo ir</text:span><text:span text:style-name="T1292"><text:s/>finansinius santykius su kitais vertikaliosios integracijos įmonių grupės juridiniais asmenimis ir nurodyti bent jau tokių santykių šalis, pobūdį, jeigu perkamos prekės, paslaugos ar darbai, preliminarų, o jeigu įmanoma,<text:s/></text:span><text:span text:style-name="T1293">–<text:s/></text:span><text:span text:style-name="T1294">tikslų jų kiekį, sudarytų sutarč</text:span><text:span text:style-name="T1295">ių vertę, pagrindines sutarčių sąlygas, sutarčių įvykdymo terminus. Visos viešosios geležinkelių infrastruktūros valdytojui kitų vertikaliosios integracijos įmonių grupės juridinių asmenų teikiamos paslaugos grindžiamos sutartimis ir už jas atsiskaitoma pa</text:span><text:span text:style-name="T1296">gal rinkos kainas arba kainas, pagrįstas jų teikimo sąnaudomis, pridėjus paslaugas teikiančio vertikaliosios integracijos įmonių grupės juridinio asmens nustatytą pagrįstą pelno maržą.</text:span></text:p>
        <text:p text:style-name="P1297"><text:span text:style-name="T1298">7</text:span><text:span text:style-name="T1299">. Pajamas, gautas iš viešosios geležinkelių infrastruktūros objekt</text:span><text:span text:style-name="T1300">ų nuomos, užmokesčio už minimalųjį prieigos paketą, ir valstybės biudžeto lėšas, skirtas viešosios geležinkelių infrastruktūros valdytojo veiklai finansuoti, viešosios geležinkelių infrastruktūros valdytojas turi apskaityti atskirai ir naudoti tik viešosio</text:span><text:span text:style-name="T1301">s geležinkelių infrastruktūros valdytojo veiklai, įskaitant paskolų grąžinimą ir palūkanų mokėjimą. Viešosios geležinkelių infrastruktūros valdytojui atitinkamų metų tarnybinio traukinių tvarkaraščio galiojimo laikotarpiu surinkus užmokestį už minimalųjį p</text:span><text:span text:style-name="T1302">rieigos paketą ir per tą laikotarpį jo nepanaudojus, viešosios geležinkelių infrastruktūros valdytojo sprendimu šios lėšos per ne ilgesnį kaip 5 metų laikotarpį naudojamos viešosios geležinkelių infrastruktūros techninei priežiūrai, atnaujinimui ir (ar) pl</text:span><text:span text:style-name="T1303">ėtrai. Viešosios geležinkelių infrastruktūros valdytojui nepanaudojus užmokesčio už minimalųjį prieigos paketą šioje dalyje nustatyta tvarka, teisės aktų, reglamentuojančių dividendų apskaičiavimą, nustatyta tvarka apskaičiuoti dividendai mokami į valstybė</text:span><text:span text:style-name="T1304">s biudžetą.“</text:span></text:p>
        <text:p text:style-name="P1305"/>
        <text:p text:style-name="P1306"><text:span text:style-name="T1307">14</text:span><text:span text:style-name="T1308"><text:s/>straipsnis.<text:s/></text:span><text:span text:style-name="T1309">Kodekso papildymas 24</text:span><text:span text:style-name="T1310">2</text:span><text:span text:style-name="T1311"><text:s/>straipsniu</text:span></text:p>
        <text:p text:style-name="P1312"><text:span text:style-name="T1313">Papildyti Kodeksą 24</text:span><text:span text:style-name="T1314">2<text:s/></text:span><text:span text:style-name="T1315">straipsniu:</text:span></text:p>
        <text:p text:style-name="P1316"><text:span text:style-name="T1317">„</text:span><text:span text:style-name="T1318">24</text:span><text:span text:style-name="T1319">2</text:span><text:span text:style-name="T1320"><text:s/>straipsnis.<text:s/></text:span><text:span text:style-name="T1321">Viešosios geležinkelių infrastruktūros valdytojo valdymo nešališkumo reikalavimai</text:span></text:p>
        <text:p text:style-name="P1322"><text:span text:style-name="T1323">1</text:span><text:span text:style-name="T1324">. Viešosios geležinkelių infrastruktūro</text:span><text:span text:style-name="T1325">s valdytojo vadovas ir jo pavaduotojas, valdybos ir stebėtojų tarybos, jeigu jos yra sudarytos, nariai veikia laikydamiesi nediskriminavimo principo ir joks interesų konfliktas negali daryti poveikio jų nešališkumui.</text:span></text:p>
        <text:p text:style-name="P1326"><text:span text:style-name="T1327">2</text:span><text:span text:style-name="T1328">. Fiziniai asmenys vienu metu nega</text:span><text:span text:style-name="T1329">li eiti šių pareigų:</text:span></text:p>
        <text:p text:style-name="P1330"><text:span text:style-name="T1331">1</text:span><text:span text:style-name="T1332">) viešosios geležinkelių infrastruktūros vadovo arba jo pavaduotojo ar valdybos nario ir geležinkelio įmonės (vežėjo) vadovo arba jo pavaduotojo ar valdybos nario;</text:span></text:p>
        <text:p text:style-name="P1333"><text:span text:style-name="T1334">2</text:span><text:span text:style-name="T1335">) viešosios geležinkelių infrastruktūros valdytojo stebėtojų ta</text:span><text:span text:style-name="T1336">rybos ir geležinkelio įmonės (vežėjo) stebėtojų tarybos, jeigu jos yra sudarytos, nario;</text:span></text:p>
        <text:p text:style-name="P1337"><text:span text:style-name="T1338">3</text:span><text:span text:style-name="T1339">) vertikaliosios integracijos įmonių grupės juridinio asmens, kontroliuojančio viešosios geležinkelių infrastruktūros valdytoją ir geležinkelio įmonę (vežėją),<text:s/></text:span><text:span text:style-name="T1340">valdybos arba stebėtojų tarybos, jeigu jos yra sudarytos, nario ir viešosios geležinkelių infrastruktūros valdytojo vadovo arba jo pavaduotojo;</text:span></text:p>
        <text:p text:style-name="P1341"><text:span text:style-name="T1342">4</text:span><text:span text:style-name="T1343">) geležinkelio įmonės (vežėjo) vadovo arba jo pavaduotojo ar valdybos nario ir viešosios geležinkelių infra</text:span><text:span text:style-name="T1344">struktūros darbuotojų, atsakingų už sprendimų dėl esminių viešosios geležinkelių infrastruktūros valdytojo funkcijų priėmimą.</text:span></text:p>
        <text:p text:style-name="P1345"><text:span text:style-name="T1346">3</text:span><text:span text:style-name="T1347">. Buvusių viešosios geležinkelių infrastruktūros valdytojo darbuotojų, atsakingų už sprendimų dėl esminių viešosios geležin</text:span><text:span text:style-name="T1348">kelių infrastruktūros valdytojo funkcijų priėmimą, vienus metus po darbo santykių su viešosios geležinkelių infrastruktūros valdytoju pabaigos negali įdarbinti geležinkelio įmonė (vežėjas). Viešosios geležinkelių infrastruktūros valdytojas vienus metus po<text:s/></text:span><text:span text:style-name="T1349">darbo santykių su geleži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1350"><text:span text:style-name="T1351">4</text:span><text:span text:style-name="T1352">. Viešosios geležinkelių infrastruktūros valdytojas užtikrina, kad:</text:span></text:p>
        <text:p text:style-name="P1353"><text:span text:style-name="T1354">1</text:span><text:span text:style-name="T1355">) jokia geležinkelio įmonė (vežėjas) arba bet kuris kitas juridinis asmuo, įskaitant ir sudarančius vertikaliosios integracijos įmonių grupę, nedarytų lemiamos įtakos, kaip ji apibrėžt</text:span><text:span text:style-name="T1356">a Lietuvos Respublikos akcinių bendrovių įstatyme, jo vykdomoms esminėms viešosios geležinkelių infrastruktūros valdytojo funkcijoms ir su jomis susijusiems sprendimams;</text:span></text:p>
        <text:p text:style-name="P1357"><text:span text:style-name="T1358">2</text:span><text:span text:style-name="T1359">) jokia geležinkelio įmonė (vežėjas) ar vertikaliosios integracijos įmonių grupės</text:span><text:span text:style-name="T1360"><text:s/>juridinis asmuo nedarytų lemiamos įtakos priimant sprendimus dėl viešosios geležinkelių infrastruktūros darbuotojų, atsakingų už sprendimų dėl esminių viešosios geležinkelių infrastruktūros valdytojo funkcijų priėmimą, skyrimo ir atleidimo.</text:span></text:p>
        <text:p text:style-name="P1361"><text:span text:style-name="T1362">5</text:span><text:span text:style-name="T1363">. Viešo</text:span><text:span text:style-name="T1364">sios geležinkelių infrastruktūros valdytojas turi užtikrinti, kad prieiga prie neskelbtinos informacijos, susijusios su esminėmis viešosios geležinkelių infrastruktūros valdytojo funkcijomis, būtų suteikta tik viešosios geležinkelių infrastruktūros valdyto</text:span><text:span text:style-name="T1365">jo vadovo įgaliotiems darbuotojams. Tokia informacija yra konfidenciali ir negali būti perduota kitiems vertikaliosios integracijos įmonių grupės juridiniams asmenims.</text:span></text:p>
        <text:p text:style-name="P1366"><text:span text:style-name="T1367">6</text:span><text:span text:style-name="T1368">. Viešosios geležinkelių infrastruktūros valdytojo vadovas ir jo pavaduotojas, vald</text:span><text:span text:style-name="T1369">ybos, jeigu ji sudaroma, nariai, kiti viešosios geležinkelių infrastruktūros valdytojo darbuotojai, atsakingi už sprendimų dėl esminių viešosios geležinkelių infrastruktūros valdytojo funkcijų<text:s/></text:span><text:soft-page-break/><text:span text:style-name="T1370">priėmimą, negali gauti jokio su geležinkelio įmonių (vežėjų) fi</text:span><text:span text:style-name="T1371">nansiniais veiklos rezultatais susijusio atlyginimo, premijų iš kitų vertikaliosios integracijos įmonių grupės juridinių asmenų. Šiems asmenims gali būti skiriamos paskatos atsižvelgiant į bendrus Lietuvos Respublikos geležinkelių transporto paslaugų rinko</text:span><text:span text:style-name="T1372">s rezultatus.“</text:span></text:p>
        <text:p text:style-name="P1373"/>
        <text:p text:style-name="P1374"><text:span text:style-name="T1375">15</text:span><text:span text:style-name="T1376"><text:s/>straipsnis.<text:s/></text:span><text:span text:style-name="T1377">Kodekso papildymas 24</text:span><text:span text:style-name="T1378">3</text:span><text:span text:style-name="T1379"><text:s/>straipsniu</text:span></text:p>
        <text:p text:style-name="P1380"><text:span text:style-name="T1381">Papildyti Kodeksą 24</text:span><text:span text:style-name="T1382">3<text:s/></text:span><text:span text:style-name="T1383">straipsniu:</text:span></text:p>
        <text:p text:style-name="P1384"><text:span text:style-name="T1385">„</text:span><text:span text:style-name="T1386">24</text:span><text:span text:style-name="T1387">3</text:span><text:span text:style-name="T1388"><text:s/>straipsnis.</text:span><text:span text:style-name="T1389"><text:s/></text:span><text:span text:style-name="T1390">Vertikaliosios integracijos įmonių grupė</text:span></text:p>
        <text:p text:style-name="P1391"><text:span text:style-name="T1392">1</text:span><text:span text:style-name="T1393">. Vertikaliosios integracijos įmonių grupę sudaro akcinė bendrovė „Lietuvos<text:s/></text:span><text:span text:style-name="T1394">geležinkeliai“, viešosios geležinkelių infrastruktūros valdytojo funkcijoms vykdyti akcinės bendrovės „Lietuvos geležinkeliai“ įsteigta bendrovė ir keleivių, bagažo ir (ar) krovinių vežimo vietiniais ir (ar) tarptautiniais maršrutais paslaugoms viešojoje g</text:span><text:span text:style-name="T1395">eležinkelių infrastruktūroje teikti akcinės bendrovės „Lietuvos geležinkeliai“ įsteigtos bendrovės</text:span><text:span text:style-name="T1396"><text:s/></text:span><text:span text:style-name="T1397">ir kitos akcinės bendrovės „Lietuvos geležinkeliai“ įsteigtos bendrovės, kurių visos akcijos nuosavybės teise priklauso akcinei bendrovei „Lietuvos geležinke</text:span><text:span text:style-name="T1398">liai“.</text:span><text:span text:style-name="T1399"><text:s/></text:span></text:p>
        <text:p text:style-name="P1400"><text:span text:style-name="T1401">2</text:span><text:span text:style-name="T1402">. Visų bendrovių, kurios įsteigtos viešosios geležinkelių infrastruktūros valdytojo funkcijoms vykdyti, ir bendrovių, kurios įsteigtos keleivių, bagažo ir (ar) krovinių vežimo vietiniais ir (ar) tarptautiniais maršrutais paslaugoms teikti, akc</text:span><text:span text:style-name="T1403">ijos nuosavybės teise priklauso akcinei bendrovei „Lietuvos geležinkeliai“.</text:span></text:p>
        <text:p text:style-name="P1404"><text:span text:style-name="T1405">3</text:span><text:span text:style-name="T1406">. Visos akcinės bendrovės „Lietuvos geležinkeliai“ akcijos nuosavybės teise priklauso Lietuvos valstybei.</text:span></text:p>
        <text:p text:style-name="P1407"><text:span text:style-name="T1408">4</text:span><text:span text:style-name="T1409">. Akcinės bendrovės „Lietuvos geležinkeliai“ įsteigtų bendrovių<text:s/></text:span><text:span text:style-name="T1410">kolegialių valdymo organų nariais gali būti renkami tik vertikaliosios integracijos įmonių grupės darbuotojai.</text:span><text:span text:style-name="T1411">“</text:span></text:p>
        <text:p text:style-name="P1412"/>
        <text:p text:style-name="P1413"><text:span text:style-name="T1414">16</text:span><text:span text:style-name="T1415"><text:s/>straipsnis.<text:s/></text:span><text:span text:style-name="T1416">Kodekso papildymas 24</text:span><text:span text:style-name="T1417">4</text:span><text:span text:style-name="T1418"><text:s/>straipsniu</text:span></text:p>
        <text:p text:style-name="P1419"><text:span text:style-name="T1420">Papildyti Kodeksą 24</text:span><text:span text:style-name="T1421">4<text:s/></text:span><text:span text:style-name="T1422">straipsniu:</text:span></text:p>
        <text:p text:style-name="P1423"><text:span text:style-name="T1424">„</text:span><text:span text:style-name="T1425">24</text:span><text:span text:style-name="T1426">4</text:span><text:span text:style-name="T1427"><text:s/>straipsnis.<text:s/></text:span><text:span text:style-name="T1428">Tinklo nuostatai</text:span></text:p>
        <text:p text:style-name="P1429"><text:span text:style-name="T1430">1</text:span><text:span text:style-name="T1431">. Vie</text:span><text:span text:style-name="T1432">šosios geležinkelių infrastruktūros valdytojas ne vėliau kaip prieš 5 mėnesius iki paraiškų skirti viešosios geležinkelių infrastruktūros pajėgumus pateikimo termino pabaigos savo interneto svetainėje paskelbia Tinklo nuostatų projektą lietuvių ir anglų ka</text:span><text:span text:style-name="T1433">lbomis</text:span><text:span text:style-name="T1434"><text:s/>derinti su suinteresuotosiomis šalimis</text:span><text:span text:style-name="T1435"><text:s/>ir nurodo terminą, per kurį suinteresuotosios šalys gali raštu pareikšti nuomonę dėl Tinklo nuostatų projekto.</text:span></text:p>
        <text:p text:style-name="P1436"><text:span text:style-name="T1437">2</text:span><text:span text:style-name="T1438">. Viešosios geležinkelių infrastruktūros valdytojas, pasikonsultavęs su suinteresuotosiomis ša</text:span><text:span text:style-name="T1439">limis, turi parengti ir ne vėliau kaip prieš 4 mėnesius iki paraiškų skirti viešosios geležinkelių infrastruktūros pajėgumus pateikimo termino pabaigos patvirtinti bei savo<text:s/></text:span><text:soft-page-break/><text:span text:style-name="T1440">interneto svetainėje paskelbti Tinklo nuostatus lietuvių ir anglų kalbomis.<text:s/></text:span><text:span text:style-name="T1441">Viešosi</text:span><text:span text:style-name="T1442">os geležinkelių infrastruktūros valdytojas taip pat privalo pateikti paskelbti Tinklo nuostatus bendroje Europos Sąjungos valstybių narių geležinkelių infrastruktūros valdytojų interneto svetainėje.</text:span></text:p>
        <text:p text:style-name="P1443"><text:span text:style-name="T1444">3</text:span><text:span text:style-name="T1445">. Jeigu viešosios geležinkelių infrastruktūros valdy</text:span><text:span text:style-name="T1446">tojas 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1447"><text:span text:style-name="T1448">4</text:span><text:span text:style-name="T1449">.<text:s/></text:span><text:span text:style-name="T1450">Viešosios geležinkelių infrastruktūros valdytojas turi kiekvienais metais peržiūrėti Tinklo nuostatų turinį ir prireikus juos atnaujinti.</text:span></text:p>
        <text:p text:style-name="P1451"><text:span text:style-name="T1452">5</text:span><text:span text:style-name="T1453">. Tinklo nuostatų turinio reikalavimus, be kita ko, vadovaudamasis Reglamente (ES) 2017/2177 ir Reglamente (EB) 2</text:span><text:span text:style-name="T1454">016/545 nustatytais Tinko nuostatų reikalavimais, nustato rinkos reguliuotojas.“</text:span></text:p>
        <text:p text:style-name="P1455"/>
        <text:p text:style-name="P1456"><text:span text:style-name="T1457">17</text:span><text:span text:style-name="T1458"><text:s/>straipsnis.<text:s/></text:span><text:span text:style-name="T1459">25 straipsnio pakeitimas</text:span></text:p>
        <text:p text:style-name="P1460"><text:span text:style-name="T1461">Pakeisti 25 straipsnį ir jį išdėstyti taip:</text:span></text:p>
        <text:p text:style-name="P1462"><text:span text:style-name="T1463">„</text:span><text:span text:style-name="T1464">25</text:span><text:span text:style-name="T1465"><text:s/>straipsnis.</text:span><text:span text:style-name="T1466"><text:s/></text:span><text:span text:style-name="T1467">Užmokesčio</text:span><text:span text:style-name="T1468"><text:s/></text:span><text:span text:style-name="T1469">už minimalųjį prieigos paketą apskaičiavimas, s</text:span><text:span text:style-name="T1470">kelbimas ir mokėjimas</text:span></text:p>
        <text:p text:style-name="P1471"><text:span text:style-name="T1472">1</text:span><text:span text:style-name="T1473">. Geležinkelio įmonės (vežėjai) ir šio Kodekso 28 straipsnio 3 dalyje nurodytos įmonės, kurioms skirti viešosios geležinkelių infrastruktūros pajėgumai, viešosios geležinkelių infrastruktūros valdytojui turi sumokėti užmokestį už</text:span><text:span text:style-name="T1474"><text:s/>minimalųjį prieigos paketą.</text:span><text:span text:style-name="T1475"><text:s/></text:span></text:p>
        <text:p text:style-name="P1476"><text:span text:style-name="T1477">2</text:span><text:span text:style-name="T1478">.<text:s/></text:span><text:span text:style-name="T1479">Užmokesčio už minimalųjį prieigos paketą sudedamąsias dalis nustato, šį užmokestį sudarančių įmokų tarifų ir geležinkelio įmonių (vežėjų) ir<text:s/></text:span><text:span text:style-name="T1480">šio Kodekso 28 straipsnio 3 dalyje nurodytų įmonių</text:span><text:span text:style-name="T1481"><text:s/>mokėtino užmokesčio už mini</text:span><text:span text:style-name="T1482">malųjį prieigos paketą dydžio apskaičiavimo ir mokėjimo tvarką nustato Vyriausybė.</text:span></text:p>
        <text:p text:style-name="P1483"><text:span text:style-name="T1484">3</text:span><text:span text:style-name="T1485">. Užmokestis už minimalųjį prieigos paketą turi būti lygus išlaidoms, tiesiogiai patiriamoms dėl traukinių eksploatavimo, išskyrus šio straipsnio 4 ir 5 dalyse numatyta</text:span><text:span text:style-name="T1486">s išimtis. Išlaidų, tiesiogiai patiriamų dėl traukinių eksploatavimo, priskyrimo tvarkos aprašą, suderinęs su rinkos reguliuotoju, tvirtina viešosios geležinkelių infrastruktūros valdytojas ir tiek, kiek ji nėra susijusi su viešosios geležinkelių infrastru</text:span><text:span text:style-name="T1487">ktūros valdytojo komercinių ir profesinių paslapčių apsauga, ją nurodo Tinklo nuostatuose.</text:span><text:span text:style-name="T1488"><text:s/>Viešosios geležinkelių infrastruktūros valdytojo nustatyta i</text:span><text:span text:style-name="T1489">šlaidų, tiesiogiai patiriamų dėl traukinių eksploatavimo, priskyrimo<text:s/></text:span><text:span text:style-name="T1490">tvarka ne rečiau kaip kas 5 metus at</text:span><text:span text:style-name="T1491">naujinama pagal geriausios tarptautinės patirties principus.</text:span></text:p>
        <text:p text:style-name="P1492"><text:span text:style-name="T1493">4</text:span><text:span text:style-name="T1494">. Didesnis užmokestis už minimalųjį prieigos paketą negu užmokestis, lygus išlaidoms, tiesiogiai patiriamoms dėl traukinių eksploatavimo, gali būti nustatomas šiais atvejais:</text:span></text:p>
        <text:p text:style-name="P1495"><text:span text:style-name="T1496">1</text:span><text:span text:style-name="T1497">) teikiant k</text:span><text:span text:style-name="T1498">rovinių vežimo geležinkelių transportu paslaugas 1 520 mm pločio vėžės geležinkelių tinkle, kai kroviniai vežami iš trečiųjų šalių ar į jas;</text:span></text:p>
        <text:p text:style-name="P1499"><text:span text:style-name="T1500">2</text:span><text:span text:style-name="T1501">) teikiant tranzito geležinkelių transportu paslaugas;</text:span></text:p>
        <text:p text:style-name="P1502"><text:span text:style-name="T1503">3</text:span><text:span text:style-name="T1504">) taikant antkainius vežimo geležinkelių<text:s/></text:span><text:span text:style-name="T1505">transportu rinkos segmentuose, jeigu viešosios geležinkelių infrastruktūros valdytojo atlikto vertinimo metu nustato</text:span><text:span text:style-name="T1506">ma, kad atitinkamuose vežimų geležinkelių transportu rinkos segmentuose<text:s/></text:span><text:span text:style-name="T1507">veiklą vykdančios geležinkelio įmonės (vežėjai)<text:s/></text:span><text:span text:style-name="T1508">šiuos antkainius gal</text:span><text:span text:style-name="T1509">i mokėti;</text:span></text:p>
        <text:p text:style-name="P1510"><text:span text:style-name="T1511">4</text:span><text:span text:style-name="T1512">) šio Kodekso 29</text:span><text:span text:style-name="T1513">3</text:span><text:span text:style-name="T1514"><text:s/>straipsnio 6 dalyje nustatyta tvarka viešosios geležinkelių infrastruktūros dalį paskelbus perpildyta;</text:span></text:p>
        <text:p text:style-name="P1515"><text:span text:style-name="T1516">5</text:span><text:span text:style-name="T1517">) įgyvendinant<text:s/></text:span><text:span text:style-name="T1518">viešosios geležinkelių infrastruktūros atnaujinimo, plėtros programų projektus, kurie padidina viešo</text:span><text:span text:style-name="T1519">sios geležinkelių infrastruktūros pajėgumą ir (ar) ekonominį efektyvumą.<text:s/></text:span></text:p>
        <text:p text:style-name="P1520"><text:span text:style-name="T1521">5</text:span><text:span text:style-name="T1522">.</text:span><text:span text:style-name="T1523"><text:s/>Didesnis užmokestis už minimalųjį prieigos paketą negu užmokestis, lygus išlaidoms, tiesiogiai patiriamoms dėl traukinių eksploatavimo, gali būti nustatomas</text:span><text:span text:style-name="T1524"><text:s/>atsižvelgiant į<text:s/></text:span><text:span text:style-name="T1525">poveikio aplinkai, atsirandančio dėl traukinių eksploatavimo, išlaidas.</text:span></text:p>
        <text:p text:style-name="P1526"><text:span text:style-name="T1527">6</text:span><text:span text:style-name="T1528">. Geležinkelio įmonėms (vežėjams), teikiančioms (tiekiantiems) tokias pačias keleivių, bagažo ir (ar) krovinių vežimo vietiniais ir (ar) tarptautiniais maršrutais paslaugas, nusta</text:span><text:span text:style-name="T1529">tomi vienodi užmokesčio už minimalųjį prieigos paketą dydžiai.</text:span></text:p>
        <text:p text:style-name="P1530"><text:span text:style-name="T1531">7</text:span><text:span text:style-name="T1532">. Užmokesčio už minimalųjį prieigos paketą įmokų tarifus viešosios geležinkelių infrastruktūros valdytojas apskaičiuoja ir Tinklo nuostatuose nurodo ne vėliau kaip prieš 12 mėnesių iki tar</text:span><text:span text:style-name="T1533">nybinio traukinių tvarkaraščio įsigaliojimo. Užmokesčio už minimalųjį prieigos paketą įmokų tarifai apskaičiuojami vienam tarnybinio traukinių tvarkaraščio galiojimo laikotarpiui.</text:span></text:p>
        <text:p text:style-name="P1534"><text:span text:style-name="T1535">8</text:span><text:span text:style-name="T1536">. Užmokesčio už minimalųjį prieigos paketą įmokų tarifus viešosios gele</text:span><text:span text:style-name="T1537">žinkelių infrastruktūros valdytojas ne vėliau kaip per 5 darbo dienas nuo jų apskaičiavimo ar patikslinimo dienos turi patvirtinti ir nurodyti Tinklo nuostatuose.</text:span></text:p>
        <text:p text:style-name="P1538"><text:span text:style-name="T1539">9</text:span><text:span text:style-name="T1540">.<text:s/></text:span><text:span text:style-name="T1541">Viešosios geležinkelių infrastruktūros valdytojas privalo įrodyti geležinkelio įmonei<text:s/></text:span><text:span text:style-name="T1542">(vežėjui), kad užmokestis už minimalųjį prieigos paketą, kurį jis turi sumokėti pagal pateiktas sąskaitas, atitinka užmokestį, apskaičiuotą pagal</text:span><text:span text:style-name="T1543"><text:s/>šio straipsnio 2 dalyje nustatyta tvarka patvirtintą ir paskelbtą</text:span><text:span text:style-name="T1544"><text:s/>užmokesčio už minimalųjį prieigos paketą dyd</text:span><text:span text:style-name="T1545">žio apskaičiavimo tvarką.“</text:span></text:p>
        <text:p text:style-name="P1546"/>
        <text:p text:style-name="P1547"><text:span text:style-name="T1548">18</text:span><text:span text:style-name="T1549"><text:s/></text:span><text:span text:style-name="T1550">straipsnis.<text:s/></text:span><text:span text:style-name="T1551">Kodekso papildymas 25</text:span><text:span text:style-name="T1552">1</text:span><text:span text:style-name="T1553"><text:s/>straipsniu</text:span></text:p>
        <text:p text:style-name="P1554"><text:span text:style-name="T1555">Papildyti Kodeksą 25</text:span><text:span text:style-name="T1556">1<text:s/></text:span><text:span text:style-name="T1557">straipsniu:</text:span></text:p>
        <text:p text:style-name="P1558"><text:span text:style-name="T1559">„</text:span><text:span text:style-name="T1560">25</text:span><text:span text:style-name="T1561">1</text:span><text:span text:style-name="T1562"><text:s/>straipsnis.<text:s/></text:span><text:span text:style-name="T1563">Vežimo geležinkelių transportu rinkos segmentų nustatymas</text:span></text:p>
        <text:p text:style-name="P1564"><text:span text:style-name="T1565">1</text:span><text:span text:style-name="T1566">. Viešosios geležinkelių infrastruktūros<text:s/></text:span><text:span text:style-name="T1567">valdytojas, nustatydamas vežimo geležinkelių transportu rinkos segmentų, kuriuose gali būti taikomi antkainiai, sąrašą, vadovaujasi veiksmingumo, skaidrumo ir nediskriminavimo principais ir atsižvelgia į geležinkelio įmonių (vežėjų), pateikusių viešosios g</text:span><text:span text:style-name="T1568">eležinkelių infrastruktūros valdytojo nurodytus duomenis, pasiektą produktyvumo padidėjimą.</text:span></text:p>
        <text:p text:style-name="P1569"><text:span text:style-name="T1570">2</text:span><text:span text:style-name="T1571">. V</text:span><text:span text:style-name="T1572">iešosios geležinkelių infrastruktūros valdytojas, vertindamas ir nustatydamas, ar atitinkamuose vežimų geležinkelių transportu rinkos segmentuose veiklą vyk</text:span><text:span text:style-name="T1573">dančios geležinkelio įmonės (vežėjai) šiuos antkainius gali mokėti, be kitų duomenų, vertina jam pateiktus geležinkelio įmonių (vežėjų) duomenis. Šioje dalyje nurodytų geležinkelio įmonių (vežėjų) teiktinų duomenų apimtį ir tvarką nustato ir Tinklo nuostat</text:span><text:span text:style-name="T1574">uose nurodo viešosios geležinkelių infrastruktūros valdytojas.</text:span></text:p>
        <text:p text:style-name="P1575"><text:span text:style-name="T1576">3</text:span><text:span text:style-name="T1577">. Viešosios geležinkelių infrastruktūros valdytojas, prieš nustatydamas vežimo geležinkelių transporto rinkos segmentus, kuriuose gali būti taikomi antkainiai, turi įvertinti krovinių veži</text:span><text:span text:style-name="T1578">mo geležinkelių transportu paslaugų, viešųjų paslaugų ir kitų keleivių vežimo geležinkelių transportu paslaugų segmentus ir papildomai įvertinti bent jau šias vežimo geležinkelių transportu rinkos segmentų poras:</text:span><text:span text:style-name="T1579"><text:s/></text:span></text:p>
        <text:p text:style-name="P1580"><text:span text:style-name="T1581">1</text:span><text:span text:style-name="T1582">)<text:s/></text:span><text:span text:style-name="T1583">keleivių, bagažo ir krovinių vežimo g</text:span><text:span text:style-name="T1584">eležinkelių transportu paslaugos;</text:span></text:p>
        <text:p text:style-name="P1585"><text:span text:style-name="T1586">2</text:span><text:span text:style-name="T1587">) pavojingųjų krovinių ir kitų krovinių vežimo geležinkelių transportu paslaugos;</text:span></text:p>
        <text:p text:style-name="P1588"><text:span text:style-name="T1589">3</text:span><text:span text:style-name="T1590">) vežimo vietiniais ir tarptautiniais maršrutais paslaugos;</text:span></text:p>
        <text:p text:style-name="P1591"><text:span text:style-name="T1592">4</text:span><text:span text:style-name="T1593">) keleivių vežimo kombinuotuoju transportu ir keleivių vežimo tie</text:span><text:span text:style-name="T1594">sioginiais traukiniais (keleiviniais traukiniais, kuriais į reikiamą stotį galima nuvažiuoti be persėdimų) paslaugos;</text:span></text:p>
        <text:p text:style-name="P1595"><text:span text:style-name="T1596">5</text:span><text:span text:style-name="T1597">) krovinių vežimo tiesioginiais traukiniais (traukiniais, kurie iš pradinės geležinkelio stoties į galinę stotį važiuoja neperformuot</text:span><text:span text:style-name="T1598">i tarpinėse geležinkelio stotyse) ir krovinių vežimo rinktiniais traukiniais (traukiniais, kurie<text:s/></text:span><text:span text:style-name="T1599">pagal poreikį</text:span><text:span text:style-name="T1600"><text:s/>išvežioja į tarpines geležinkelio stotis ir iš jų surenka vagonus) paslaugos;</text:span></text:p>
        <text:p text:style-name="P1601"><text:span text:style-name="T1602">6</text:span><text:span text:style-name="T1603">) reguliariosios ir nereguliariosios vežimo geležinkelių trans</text:span><text:span text:style-name="T1604">portu paslaugos.</text:span></text:p>
        <text:p text:style-name="P1605"><text:span text:style-name="T1606">4</text:span><text:span text:style-name="T1607">. Viešosios geležinkelių infrastruktūros valdytojas, atlikęs šio straipsnio 2 dalyje nurodytų vežimo geležinkelių transportu rinkos segmentų vertinimą, turi teisę vežimo geležinkelių transportu rinkos segmentus, kuriuose gali būti t</text:span><text:span text:style-name="T1608">aikomi antkainiai, išskirti pagal vežamus krovinius ar keleivius.</text:span></text:p>
        <text:p text:style-name="P1609"><text:span text:style-name="T1610">5</text:span><text:span text:style-name="T1611">. Viešosios geležinkelių infrastruktūros valdytojas, atlikdamas vežimo geležinkelių transportu rinkos segmentų vertinimą, taip pat nustato ir apibrėžia tuos geležinkelių transporto<text:s/></text:span><text:span text:style-name="T1612">rinkos segmentus, kuriuose geležinkelio įmonės (vežėjai) šiuo metu nevykdo veiklos, tačiau gali pradėti teikti keleivių, bagažo ir (ar) krovinių vežimo geležinkelių transportu paslaugas.<text:s/></text:span><text:soft-page-break/><text:span text:style-name="T1613">Antkainiai vežimo geležinkelių transportu rinkos segmentuose, kuriuos</text:span><text:span text:style-name="T1614">e geležinkelio įmonės (vežėjai) nevykdo veiklos, negali būti nustatyti.</text:span></text:p>
        <text:p text:style-name="P1615"><text:span text:style-name="T1616">6</text:span><text:span text:style-name="T1617">. Viešosios geležinkelių infrastruktūros valdytojas, atlikęs vežimo geležinkelių transportu rinkos segmentų vertinimą ir nustatęs vežimo geležinkelių transportu rinkos segmentus,<text:s/></text:span><text:span text:style-name="T1618">kuriuose gali būti taikomi antkainiai, patvirtina Vežimo geležinkelių transportu rinkos segmentų, kuriuose gali būti taikomi antkainiai, sąrašą ir šį sąrašą nurodo Tinklo nuostatuose.<text:s/></text:span></text:p>
        <text:p text:style-name="P1619"><text:span text:style-name="T1620">7</text:span><text:span text:style-name="T1621">. Viešosios geležinkelių infrastruktūros valdytojo nustatytų vežim</text:span><text:span text:style-name="T1622">o geležinkelių transportu rinkos segmentų, kuriuose gali būti taikomi antkainiai, sąraše turi būti nurodomos bent krovinių vežimo geležinkelių transportu paslaugos, viešosios paslaugos ir kitos keleivių vežimo geležinkelių transportu paslaugos, taip pat ve</text:span><text:span text:style-name="T1623">žimo geležinkelių transportu rinkos segmentai, kuriuose geležinkelio įmonės (vežėjai) šiuo metu nevykdo veiklos.<text:s/></text:span></text:p>
        <text:p text:style-name="P1624"><text:span text:style-name="T1625">8</text:span><text:span text:style-name="T1626">. Nustatytus vežimo geležinkelių transportu rinkos segmentus, kuriuose gali būti taikomi antkainiai, viešosios geležinkelių infrastruktūr</text:span><text:span text:style-name="T1627">os valdytojas šiame straipsnyje nustatyta tvarka turi peržiūrėti ne rečiau kaip kartą per 5</text:span><text:span text:style-name="T1628"><text:s/></text:span><text:span text:style-name="T1629">metus.“</text:span></text:p>
        <text:p text:style-name="P1630"/>
        <text:p text:style-name="P1631"><text:span text:style-name="T1632">19</text:span><text:span text:style-name="T1633"><text:s/></text:span><text:span text:style-name="T1634">straipsnis.<text:s/></text:span><text:span text:style-name="T1635">Kodekso papildymas 25</text:span><text:span text:style-name="T1636">2</text:span><text:span text:style-name="T1637"><text:s/>straipsniu</text:span></text:p>
        <text:p text:style-name="P1638"><text:span text:style-name="T1639">Papildyti Kodeksą 25</text:span><text:span text:style-name="T1640">2<text:s/></text:span><text:span text:style-name="T1641">straipsniu:</text:span></text:p>
        <text:p text:style-name="P1642"><text:span text:style-name="T1643">„</text:span><text:span text:style-name="T1644">25</text:span><text:span text:style-name="T1645">2</text:span><text:span text:style-name="T1646"><text:s/>straipsnis.<text:s/></text:span><text:span text:style-name="T1647">Užmokestis už viešosios geležinkelių<text:s/></text:span><text:span text:style-name="T1648">infrastruktūros pajėgumų rezervavimą</text:span></text:p>
        <text:p text:style-name="P1649"><text:span text:style-name="T1650">1</text:span><text:span text:style-name="T1651">.</text:span><text:span text:style-name="T1652"><text:s/>Jeigu tarnybinio traukinių tvarkaraščio galiojimo laikotarpiu buvo nepanaudota ne mažiau kaip 10 procentų visų skirtų viešosios geležinkelių infratruktūros pajėgumų</text:span><text:span text:style-name="T1653">, viešosios geležinkelių infrastruktūros valdyto</text:span><text:span text:style-name="T1654">jas gali nustatyti užmokestį už skirtus, bet nepanaudotus viešosios geležinkelių infrastruktūros pajėgumus, išskyrus atvejį, kai šį užmokestį privaloma nustatyti pagal šio straipsnio 2 dalį.</text:span></text:p>
        <text:p text:style-name="P1655"><text:span text:style-name="T1656">2</text:span><text:span text:style-name="T1657">. Užmokestis už skirtus, bet nepanaudotus viešosios geležink</text:span><text:span text:style-name="T1658">elių infrastruktūros pajėgumus turi būti nustatytas pareiškėjui, kai viešosios geležinkelių infrastruktūros pajėgumai ar jų dalis nepanaudojami reguliariai.</text:span></text:p>
        <text:p text:style-name="P1659"><text:span text:style-name="T1660">3</text:span><text:span text:style-name="T1661">. Prieš nustatydamas užmokestį už skirtus, tačiau nepanaudotus viešosios geležinkelių infrastr</text:span><text:span text:style-name="T1662">uktūros pajėgumus, viešosios geležinkelių infrastruktūros valdytojas apibrėžia kriterijus, kuriais remiantis yra nustatoma, kad viešosios geležinkelių infrastruktūros pajėgumai ar jų dalis nenaudojami reguliariai, ir pateikia juos derinti rinkos reguliuoto</text:span><text:span text:style-name="T1663">jui. Su rinkos reguliuotoju suderintus šioje dalyje nurodytus kriterijus viešosios geležinkelių infrastruktūros valdytojas patvirtina ir nurodo Tinklo nuostatuose</text:span><text:span text:style-name="T1664">.</text:span></text:p>
        <text:p text:style-name="P1665"><text:span text:style-name="T1666">4</text:span><text:span text:style-name="T1667">. Užmokesčio už skirtus, bet nepanaudotus viešosios geležinkelių infrastruktūros<text:s/></text:span><text:span text:style-name="T1668">pajėgumus dydžio apskaičiavimo ir mokėjimo tvarką nustato Vyriausybė.“</text:span></text:p>
        <text:p text:style-name="P1669"/>
        <text:p text:style-name="P1670"><text:span text:style-name="T1671">20</text:span><text:span text:style-name="T1672"><text:s/></text:span><text:span text:style-name="T1673">straipsnis.<text:s/></text:span><text:span text:style-name="T1674">26 straipsnio pakeitimas</text:span></text:p>
        <text:p text:style-name="P1675"><text:span text:style-name="T1676">Pakeisti 26 straipsnį ir jį išdėstyti taip:</text:span></text:p>
        <text:p text:style-name="P1677"><text:span text:style-name="T1678">„</text:span><text:span text:style-name="T1679">26</text:span><text:span text:style-name="T1680"><text:s/>straipsnis.<text:s/></text:span><text:span text:style-name="T1681">Viešosios geležinkelių infrastruktūros techninė priežiūra ir geležin</text:span><text:span text:style-name="T1682">kelių transporto eismas</text:span></text:p>
        <text:p text:style-name="P1683"><text:span text:style-name="T1684">1</text:span><text:span text:style-name="T1685">. Viešosios geležinkelių infrastruktūros valdytojas geležinkelių transporto eismo valdymą ir viešosios geležinkelių infrastruktūros techninę priežiūrą planuoja skaidriai, laikydamasis nediskriminavimo principo, ir taip, kad jok</text:span><text:span text:style-name="T1686">s interesų konfliktas neturėtų poveikio darbuotojams, atsakingiems už sprendimų dėl šių funkcijų priėmimą.</text:span></text:p>
        <text:p text:style-name="P1687"><text:span text:style-name="T1688">2</text:span><text:span text:style-name="T1689">. Viešosios geležinkelių infrastruktūros techninę priežiūrą organizuoja viešosios geležinkelių infrastruktūros valdytojas susisiekimo ministro p</text:span><text:span text:style-name="T1690">atvirtintų Techninio geležinkelių naudojimo nuostatų ir kitų viešosios geležinkelių infrastruktūros techninę priežiūrą reglamentuojančių teisės aktų nustatyta tvarka.</text:span></text:p>
        <text:p text:style-name="P1691"><text:span text:style-name="T1692">3</text:span><text:span text:style-name="T1693">. Planuodamas ilgalaikę teisės aktų nustatyta tvarka pripažintos ypatingos valstybin</text:span><text:span text:style-name="T1694">ės svarbos viešosios geležinkelių infrastruktūros techninę priežiūrą ir (arba) viešosios geležinkelių infrastruktūros atnaujinimą, viešosios geležinkelių infrastruktūros valdytojas konsultuojasi su pareiškėjais ir</text:span><text:span text:style-name="T1695"><text:s/>užtikrina, kad būtų kuo labiau atsižvelgta</text:span><text:span text:style-name="T1696"><text:s/>į pareiškėjų pastaba</text:span><text:span text:style-name="T1697">s. Viešosios geležinkelių infrastruktūros valdytojas viešosios geležinkelių infrastruktūros techninės priežiūros darbų tvarkaraštį sudaro laikydamasis nediskriminavimo principo.</text:span></text:p>
        <text:p text:style-name="P1698"><text:span text:style-name="T1699">4</text:span><text:span text:style-name="T1700">. Geležinkelių transporto eismo organizavimo ir vald</text:span><text:span text:style-name="T1701">ymo tvarką nustato Geležinkelių transporto eismo saugos įstatymas, susisiekimo ministro patvirtintos Geležinkelių eismo taisyklės ir kiti geležinkelių transporto eismo valdymą reglamentuojantys teisės aktai.</text:span></text:p>
        <text:p text:style-name="P1702"><text:span text:style-name="T1703">5</text:span><text:span text:style-name="T1704">. Užtikrindamas geležinkelių transporto eis</text:span><text:span text:style-name="T1705">mo valdymą, viešosios geležinkelių infrastruktūros valdytojas užtikrina, kad su geležinkelio įmonėmis (vežėjais) susijusių sutrikimų atveju joms būtų laiku suteikta visapusiška prieiga prie atitinkamos informacijos. Viešosios geležinkelių infrastruktūros v</text:span><text:span text:style-name="T1706">aldytojas papildomą prieigą prie geležinkelių transporto eismo valdymo proceso geležinkelio įmonėms (vežėjams) suteikia skaidriai ir jų nediskriminuodamas.“<text:s/></text:span></text:p>
        <text:p text:style-name="P1707"/>
        <text:p text:style-name="P1708"><text:span text:style-name="T1709">21</text:span><text:span text:style-name="T1710"><text:s/></text:span><text:span text:style-name="T1711">straipsnis.<text:s/></text:span><text:span text:style-name="T1712">28 straipsnio pakeitimas</text:span></text:p>
        <text:p text:style-name="P1713"><text:span text:style-name="T1714">1</text:span><text:span text:style-name="T1715">. Pakeisti 28 straipsnį ir jį išdėstyti<text:s/></text:span><text:span text:style-name="T1716">taip:</text:span></text:p>
        <text:p text:style-name="P1717"><text:span text:style-name="T1718">„</text:span><text:span text:style-name="T1719">28</text:span><text:span text:style-name="T1720"><text:s/>straipsnis.<text:s/></text:span><text:span text:style-name="T1721">Naudojimosi viešąja geležinkelių infrastruktūra sąlygos<text:s/></text:span></text:p>
        <text:p text:style-name="P1722"><text:span text:style-name="T1723">1</text:span><text:span text:style-name="T1724">. Lietuvos Respublikoje ar kitoje Europos Sąjungos valstybėje narėje įregistruota geležinkelio įmonė (vežėjas), kuriai skirti viešosios geležinkelių infrastruktūros pajėg</text:span><text:span text:style-name="T1725">umai, arba<text:s/></text:span><text:soft-page-break/><text:span text:style-name="T1726">pareiškėjo interesais veikianti geležinkelio įmonė (vežėjas)</text:span><text:span text:style-name="T1727">, įgijusi geležinkelio įmonės (vežėjo) licenciją ir saugos sertifikatą ir sudariusi su viešosios geležinkelių infrastruktūros valdytoju naudojimosi viešąja geležinkelių infrastruktūra<text:s/></text:span><text:span text:style-name="T1728">sutartį, turi teisę naudotis viešąja geležinkelių infrastruktūra, išskyrus šio straipsnio 2 ir 5 dalyse numatytas išimtis.</text:span></text:p>
        <text:p text:style-name="P1729"><text:span text:style-name="T1730">2</text:span><text:span text:style-name="T1731">. Išimtinė teisė gauti minimalųjį prieigos paketą teikiant tranzito geležinkelių transportu paslaugas suteikiama geležinkelio įm</text:span><text:span text:style-name="T1732">onėms (vežėjams), kurių visos akcijos nuosavybės teise priklauso Lietuvos valstybei.</text:span></text:p>
        <text:p text:style-name="P1733"><text:span text:style-name="T1734">3</text:span><text:span text:style-name="T1735">.<text:s/></text:span><text:span text:style-name="T1736">Įmonės, kurios manevruoja šio Kodekso nustatyta tvarka apsidraudusios civilinės atsakomybės draudimu, įgijusios saugos sertifikatą turi teisę naudotis Lietuvos vals</text:span><text:span text:style-name="T1737">tybei nuosavybės teise priklausančiais geležinkelių paslaugų įrenginiais laikydamosi šio Kodekso ketvirtajame</text:span><text:span text:style-name="T1738">1</text:span><text:span text:style-name="T1739"><text:s/>skirsnyje nustatytų reikalavimų.</text:span><text:span text:style-name="T1740"><text:s/>Įmonės,<text:s/></text:span><text:span text:style-name="T1741">kurios važiuoja į geležinkelių infrastruktūros objektų statybos, remonto ir (ar) techninės priežiūros da</text:span><text:span text:style-name="T1742">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743"><text:span text:style-name="T1744">4</text:span><text:span text:style-name="T1745">. Viešosios gele</text:span><text:span text:style-name="T1746">žinkelių infrastruktūros valdytojui draudžiama diskriminuoti geležinkelio įmones (vežėjus) ir šio straipsnio 3 dalyje nurodytas įmones ar sudaryti joms skirtingas prieigos prie viešosios geležinkelių infrastruktūros sąlygas.</text:span></text:p>
        <text:p text:style-name="P1747"><text:span text:style-name="T1748">5</text:span><text:span text:style-name="T1749">. Prieiga prie<text:s/></text:span><text:span text:style-name="T1750">viešosios<text:s/></text:span><text:span text:style-name="T1751">geležinkelių infrastruktūros vežimo geležinkelių transportu paslaugoms teikti iš trečiosios valstybės ir į ją gali būti apribota, jeigu yra tarpvalstybinio susisiekimo geležinkelių transportu su ta trečiąja valstybe konkurencijos iškraipymų, įskaitant iškr</text:span><text:span text:style-name="T1752">aipymus, atsiradusius dėl nediskriminacinės prieigos prie geležinkelių infrastruktūros ir susijusių paslaugų toje trečiojoje valstybėje nebuvimo. Sprendimą dėl naudojimosi viešąja geležinkelių infrastruktūra vežimo geležinkelių transportu paslaugoms teikti</text:span><text:span text:style-name="T1753"><text:s/>iš trečiosios valstybės ir į ją apribojimo priima Vyriausybė savo nustatyta tvarka. Toks sprendimas priimamas tik tuo atveju, jeigu Europos Komisija ir kitos Europos Sąjungos valstybės narės per tris mėnesius nuo Vyriausybės sprendimo projekto pateikimo E</text:span><text:span text:style-name="T1754">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1755"><text:span text:style-name="T1756">2</text:span><text:span text:style-name="T1757">. Pake</text:span><text:span text:style-name="T1758">isti 28 straipsnį ir jį išdėstyti taip:</text:span></text:p>
        <text:p text:style-name="P1759"><text:span text:style-name="T1760">„</text:span><text:span text:style-name="T1761">28</text:span><text:span text:style-name="T1762"><text:s/>straipsnis. Naudojimosi viešąja geležinkelių infrastruktūra sąlygos</text:span></text:p>
        <text:p text:style-name="P1763"><text:span text:style-name="T1764">1</text:span><text:span text:style-name="T1765">. Lietuvos Respublikoje ar kitoje Europos Sąjungos valstybėje narėje įregistruota geležinkelio įmonė (vežėjas), kuriai skirti viešosios gel</text:span><text:span text:style-name="T1766">ežinkelių infrastruktūros pajėgumai, arba pareiškėjo interesais veikianti geležinkelio įmonė (vežėjas), turinti galiojančius geležinkelio<text:s/></text:span><text:soft-page-break/><text:span text:style-name="T1767">įmonės (vežėjo) licenciją ir saugos sertifikatą ir sudariusi su viešosios geležinkelių infrastruktūros valdytoju naudo</text:span><text:span text:style-name="T1768">jimosi viešąja geležinkelių infrastruktūra sutartį, turi teisę naudotis viešąja geležinkelių infrastruktūra, išskyrus šio straipsnio 2 ir 5 dalyse numatytas išimtis.</text:span></text:p>
        <text:p text:style-name="P1769"><text:span text:style-name="T1770">2</text:span><text:span text:style-name="T1771">. Išimtinė teisė gauti minimalųjį prieigos paketą ir teisė naudotis viešąja geležinke</text:span><text:span text:style-name="T1772">lių infrastruktūra teikiant tranzito geležinkelių transportu paslaugas suteikiama geležinkelio įmonėms (vežėjams), kurių visos akcijos nuosavybės teise tiesiogiai ar netiesiogiai priklauso Lietuvos valstybei. Geležinkelio įmonės (vežėjai) ir pareiškėjo int</text:span><text:span text:style-name="T1773">eresais veikiančios geležinkelio įmonės (vežėjai), teikdamos keleivių, bagažo ir (ar) krovinių vežimo vietiniais ir (ar) tarptautiniais maršrutais paslaugas Lietuvos Respublikos teritorijoje, privalo užtikrinti, kad viešoji geležinkelių infrastruktūra nebū</text:span><text:span text:style-name="T1774">tų naudojama tranzito geležinkelių transportu paslaugoms teikti.<text:s/></text:span></text:p>
        <text:p text:style-name="P1775"><text:span text:style-name="T1776">3</text:span><text:span text:style-name="T1777">. Įmonės, kurios manevruoja šio Kodekso nustatyta tvarka apsidraudusios civilinės atsakomybės draudimu, įgijusios saugos sertifikatą turi teisę naudotis Lietuvos valstybei nuosavybės te</text:span><text:span text:style-name="T1778">ise priklausančiais geležinkelių paslaugų įrenginiais laikydamosi šio Kodekso ketvirtajame</text:span><text:span text:style-name="T1779">1<text:s/></text:span><text:span text:style-name="T1780">skirsnyje nustatytų reikalavimų. Įmonės, kurios važiuoja į geležinkelių infrastruktūros objektų statybos, remonto ir (ar) techninės priežiūros darbų atlikimo vietą<text:s/></text:span><text:span text:style-name="T1781">ir iš jos, turi teisę naudotis viešąja geležinkelių infrastruktūra laikydamosi šiame Kodekse geležinkelio įmonėms (vežėjams) nustatytų reikalavimų, išskyrus reikalavimą turėti geležinkelio įmonės (vežėjo) licenciją.</text:span></text:p>
        <text:p text:style-name="P1782"><text:span text:style-name="T1783">4</text:span><text:span text:style-name="T1784">. Viešosios geležinkelių infrastruk</text:span><text:span text:style-name="T1785">tūros valdytojui draudžiama diskriminuoti geležinkelio įmones (vežėjus) ir šio straipsnio 3 dalyje nurodytas įmones ar sudaryti joms skirtingas prieigos prie viešosios geležinkelių infrastruktūros sąlygas.</text:span></text:p>
        <text:p text:style-name="P1786"><text:span text:style-name="T1787">5</text:span><text:span text:style-name="T1788">. Prieiga prie viešosios geležinkelių infrast</text:span><text:span text:style-name="T1789">ruktūros vežimo geležinkelių transportu paslaugoms teikti iš trečiosios valstybės ir į ją gali būti apribota, jeigu yra tarpvalstybinio susisiekimo geležinkelių transportu su ta trečiąja valstybe konkurencijos iškraipymų, įskaitant iškraipymus, atsiradusiu</text:span><text:span text:style-name="T1790">s dėl nediskriminacinės prieigos prie geležinkelių infrastruktūros ir susijusių paslaugų toje trečiojoje valstybėje nebuvimo. Sprendimą dėl naudojimosi viešąja geležinkelių infrastruktūra vežimo geležinkelių transportu paslaugoms teikti iš trečiosios valst</text:span><text:span text:style-name="T1791">ybės ir į ją apribojimo priima Vyriausybė savo nustatyta tvarka. Toks sprendimas priimamas tik tuo atveju, jeigu Europos Komisija ir kitos Europos Sąjungos valstybės narės per tris mėnesius nuo Vyriausybės sprendimo projekto pateikimo Europos Komisijai ir<text:s/></text:span><text:span text:style-name="T1792">kitoms Europos Sąjungos valstybėms narėms dienos neprieštarauja dėl numatomo naudojimosi viešąja geležinkelių infrastruktūra vežimo geležinkelių transportu paslaugoms teikti iš trečiosios valstybės ir į ją apribojimo.</text:span></text:p>
        <text:p text:style-name="P1793"><text:span text:style-name="T1794">6</text:span><text:span text:style-name="T1795">.<text:s/></text:span><text:span text:style-name="T1796">Viešosios geležinkelių infrastr</text:span><text:span text:style-name="T1797">uktūros valdytojas Tinklo nuostatuose nustatyta tvarka vykdo šio straipsnio 1 ir 2 dalyse nustatytų naudojimosi viešąja geležinkelių infrastruktūra sąlygų laikymosi kontrolę. Šio straipsnio 2 dalyje</text:span><text:span text:style-name="T1798"><text:s/></text:span><text:span text:style-name="T1799">nustatytų naudojimosi viešąja geležinkelių infrastruktūra</text:span><text:span text:style-name="T1800"><text:s/>sąlygų laikymosi kontrolę viešosios geležinkelių infrastruktūros valdytojas vykdo bendradarbiaudamas su Lietuvos Respublikos muitine ir Valstybės sienos apsaugos tarnyba prie Lietuvos Respublikos vidaus reikalų ministerijos tarpusavio susitarimų nustatyta</text:span><text:span text:style-name="T1801"><text:s/>tvarka.</text:span><text:span text:style-name="T1802">“</text:span></text:p>
        <text:p text:style-name="P1803">Straipsnio dalies pakeitimai:</text:p>
        <text:p text:style-name="P1804"><text:span text:style-name="T1805">Nr.<text:s/></text:span><text:a xlink:href="https://www.e-tar.lt/portal/legalAct.html?documentId=e96da3a09d7211e9878fc525390407ce" office:target-frame-name="_top" xlink:show="replace"><text:span text:style-name="T1806">XIII-2254</text:span></text:a><text:span text:style-name="T1807">, 2019-06-27, paskelbta TAR 2019-07-03, i. k. 2019-10924</text:span></text:p>
        <text:p text:style-name="Normal"/>
        <text:p text:style-name="P1808"><text:span text:style-name="T1809">22</text:span><text:span text:style-name="T1810"><text:s/>straipsnis.<text:s/></text:span><text:span text:style-name="T1811">29 straipsnio pakeit</text:span><text:span text:style-name="T1812">imas</text:span></text:p>
        <text:p text:style-name="P1813"><text:span text:style-name="T1814">Pakeisti 29 straipsnį ir jį išdėstyti taip:</text:span></text:p>
        <text:p text:style-name="P1815"><text:span text:style-name="T1816">„</text:span><text:span text:style-name="T1817">29</text:span><text:span text:style-name="T1818"><text:s/>straipsnis. Viešosios geležinkelių infrastruktūros pajėgumų</text:span><text:span text:style-name="T1819"><text:s/></text:span><text:span text:style-name="T1820">skyrimo principai, naudojimosi viešąja geležinkelių infrastruktūra sutarties,<text:s/></text:span><text:span text:style-name="T1821">sutarties dėl viešosios geležinkelių infrastruktūros pajėgumų skyrimo,<text:s/></text:span><text:span text:style-name="T1822">bendrojo susitarimo sudarymas</text:span></text:p>
        <text:p text:style-name="P1823"><text:span text:style-name="T1824">1</text:span><text:span text:style-name="T1825">. Viešosios geležinkelių infrastruktūros pajėgumus,<text:s/></text:span><text:span text:style-name="T1826">laikydamasis nediskriminavimo, efektyvumo ir ekonomiškumo, lygiateisiškumo, konkurencingumo, teisini</text:span><text:span text:style-name="T1827">o tikrumo ir skaidrumo principų,<text:s/></text:span><text:span text:style-name="T1828">skiria viešosios geležinkelių infrastruktūros valdytojas. Reglamente (ES) Nr. 913/2010 nustatytais atvejais viešosios geležinkelių infrastruktūros pajėgumus krovinių vežimo koridoriuose skiria pagal šio reglamento 13 straip</text:span><text:span text:style-name="T1829">snio 1 dalį paskirtas arba įsteigtas asmuo.<text:s/></text:span></text:p>
        <text:p text:style-name="P1830"><text:span text:style-name="T1831">2</text:span><text:span text:style-name="T1832">. Pareiškėjas negali jam skirtų viešosios geležinkelių infrastruktūros pajėgumų perduoti kitai įmonei ar kitai vežimo geležinkelių transportu paslaugai teikti arba šių pajėgumų parduoti. Jeigu, vykdydama pa</text:span><text:span text:style-name="T1833">reiškėjo, kuris nėra geležinkelio įmonė (vežėjas), interesais veikiančios geležinkelio įmonės (vežėjo) veiklą, viešosios geležinkelių infrastruktūros pajėgumus naudoja geležinkelio įmonė (vežėjas), tai nėra laikoma viešosios geležinkelių infrastruktūros pa</text:span><text:span text:style-name="T1834">jėgumų perdavimu.</text:span></text:p>
        <text:p text:style-name="P1835"><text:span text:style-name="T1836">3</text:span><text:span text:style-name="T1837">. Viešosios geležinkelių infrastruktūros pajėgumai pareiškėjams skiriami ne ilgesniam kaip vieno tarnybinio traukinių tvarkaraščio galiojimo laikotarpiui.<text:s/></text:span></text:p>
        <text:p text:style-name="P1838"><text:span text:style-name="T1839">4</text:span><text:span text:style-name="T1840">. Pareiškėjas gali prašyti tiek traukinio linijų, kiek jis pageidauja. S</text:span><text:span text:style-name="T1841">iekdamas užtikrinti, kad viešoji geležinkelių infrastruktūra būtų naudojama efektyviai, viešosios geležinkelių infrastruktūros valdytojas tarnybiniame traukinių tvarkaraštyje numato rezervinius viešosios geležinkelių infrastruktūros pajėgumus, kurie reikal</text:span><text:span text:style-name="T1842">ingi siekiant patenkinti galimas paskutinės minutės paraiškas. Ši nuostata taip pat taikoma perpildytos viešosios geležinkelių infrastruktūros atveju.</text:span></text:p>
        <text:p text:style-name="P1843"><text:span text:style-name="T1844">5</text:span><text:span text:style-name="T1845">. Viešosios geležinkelio infrastruktūros valdytojas ir pareiškėjas sudaro sutartį dėl viešosios gele</text:span><text:span text:style-name="T1846">žinkelių infrastruktūros pajėgumų skyrimo vieno tarnybinio tvarkaraščio galiojimo<text:s/></text:span><text:soft-page-break/><text:span text:style-name="T1847">laikotarpiui. Ši sutartis įsigalioja nuo sprendimo skirti viešosios geležinkelių infrastruktūros pajėgumus pareiškėjui priėmimo dienos. Reikalavimas sudaryti sutartį dėl vieš</text:span><text:span text:style-name="T1848">osios geležinkelių infrastruktūros pajėgumų skyrimo netaikomas, kai pareiškėjas yra geležinkelio įmonė (vežėjas).</text:span></text:p>
        <text:p text:style-name="P1849"><text:span text:style-name="T1850">6</text:span><text:span text:style-name="T1851">. Viešosios geležinkelių infrastruktūros valdytojas ir geležinkelio įmonė (vežėjas) sudaro naudojimosi viešąja geležinkelių infrastruktūr</text:span><text:span text:style-name="T1852">a sutartį vieno tarnybinio traukinių tvarkaraščio galiojimo laikotarpiui ir nustato geležinkelio įmonės (vežėjo)</text:span><text:span text:style-name="T1853"><text:s/></text:span><text:span text:style-name="T1854">ir viešosios geležinkelių infrastruktūros valdytojo teises ir pareigas, susijusias su paskirtų viešosios geležinkelių infrastruktūros pajėgumų<text:s/></text:span><text:span text:style-name="T1855">panaudojimu per vieno tarnybinio traukinių tvarkaraščio galiojimo laikotarpį.<text:s/></text:span><text:span text:style-name="T1856">Derybos dėl naudojimosi viešąja geležinkelių infrastruktūra sutarties sudarymo galiojančiam tarnybinio traukinių tvarkaraščio laikotarpiui turi būti pradėtos ne vėliau kaip likus</text:span><text:span text:style-name="T1857"><text:s/>3 mėnesiams iki paskutinės minutės paraiškos pateikimo dienos.</text:span></text:p>
        <text:p text:style-name="P1858"><text:span text:style-name="T1859">7</text:span><text:span text:style-name="T1860">. Viešosios geležinkelių infrastruktūros valdytojas sudaro<text:s/></text:span><text:span text:style-name="T1861">naudojimosi viešąja geležinkelių infrastruktūra sutartį su prašymą sudaryti šią sutartį pateikusia geležinkelio įmone (vežėju),<text:s/></text:span><text:span text:style-name="T1862">nebent su ja ketinamos sudaryti naudojimosi viešąja geležinkelių infrastruktūra sutarties projektas Lietuvos Respublikos nacionaliniam saugumui užtikrinti svarbių objektų apsaugos įstatymo nustatyta tvarka pripažintas neatitinkančiu nacionalinio saugumo in</text:span><text:span text:style-name="T1863">teresų.</text:span></text:p>
        <text:p text:style-name="P1864"><text:span text:style-name="T1865">8</text:span><text:span text:style-name="T1866">. Naudojimosi viešąja geležinkelių infrastruktūra sutartis įsigalioja nuo sprendimo skirti viešosios geležinkelių infrastruktūros pajėgumus pareiškėjui priėmimo dienos.</text:span></text:p>
        <text:p text:style-name="P1867"><text:span text:style-name="T1868">9</text:span><text:span text:style-name="T1869">. Naudojimosi viešąja geležinkelių infrastruktūra sutartis ir sutarti</text:span><text:span text:style-name="T1870">s dėl viešosios geležinkelių infrastruktūros pajėgumų skyrimo privalo būti sudaroma, o jau sudaryta sutartis atnaujinama kiekvienais metais net ir tuo atveju, jeigu yra sudarytas bendrasis susitarimas.</text:span></text:p>
        <text:p text:style-name="P1871"><text:span text:style-name="T1872">10</text:span><text:span text:style-name="T1873">. Naudojimosi viešąja geležinkelių infrastruktūr</text:span><text:span text:style-name="T1874">a sutarties turinio reikalavimus nustato ir Tinklo nuostatuose nurodo viešosios geležinkelių infrastruktūros valdytojas.</text:span></text:p>
        <text:p text:style-name="P1875"><text:span text:style-name="T1876">11</text:span><text:span text:style-name="T1877">. Viešosios geležinkelių infrastruktūros valdytojas ir pareiškėjas gali sudaryti ir bendrąjį susitarimą, kai viešosios<text:s/></text:span><text:span text:style-name="T1878">geležinkelių infrastruktūros pajėgumus reikia skirti ilgesniam kaip vieno tarnybinio traukinių tvarkaraščio galiojimo laikotarpiui. Bendruoju susitarimu siekiama patenkinti pagrįstus pareiškėjų komercinius poreikius. Bendrajame susitarime apibūdinami viešo</text:span><text:span text:style-name="T1879">sios geležinkelių infrastruktūros pajėgumai, tačiau juose nenustatomas konkretus viešosios geležinkelių infrastruktūros pajėgumų naudojimo laikas. Bendrieji susitarimai sudaromi vadovaujantis Reglamentu</text:span><text:span text:style-name="T1880"><text:s/></text:span><text:span text:style-name="T1881">(ES) 2016/545.</text:span></text:p>
        <text:p text:style-name="P1882"><text:span text:style-name="T1883">12</text:span><text:span text:style-name="T1884">.<text:s/></text:span><text:span text:style-name="T1885">Bendrasis susitarimas<text:s/></text:span><text:span text:style-name="T1886">paprastai sudaromas ne ilgiau kaip 5 metams su galimybe jį sudariusių šalių susitarimu pratęsti tokios pačios trukmės laikotarpiui, išskyrus šio straipsnio 13 dalyje nurodytus atvejus. Kiekvienas ilgesnis kaip 5 metų bendrojo susitarimo galiojimo laikotarp</text:span><text:span text:style-name="T1887">is turi būti pagrįstas atsižvelgiant į pareiškėjo sudarytas vežimo sutartis, investicijas ir rizikos veiksnius, susijusius su keleivių, bagažo ir (ar) krovinių vežimo geležinkelių transportu<text:s/></text:span><text:soft-page-break/><text:span text:style-name="T1888">paslaugų teikimo veikla. Šis reikalavimas taikomas ir tuo atveju,</text:span><text:span text:style-name="T1889"><text:s/>kai bendrasis susitarimas, sudarytas 5 metams, pratęsiamas tokios pačios trukmės laikotarpiui.</text:span></text:p>
        <text:p text:style-name="P1890"><text:span text:style-name="T1891">13</text:span><text:span text:style-name="T1892">. Bendrasis susitarimas 15 metų laikotarpiui gali būti sudarytas dėl vežimo geležinkelių transportu paslaugų, kurios teikiamos naudojantis viešosios gelež</text:span><text:span text:style-name="T1893">inkelių infrastruktūros dalimi, kurią viešosios geležinkelių infrastruktūros valdytojas skyrė tam tikroms vežimo geležinkelių transportu paslaugoms teikti, ir kurioms teikti būtinos pareiškėjo pagrįstos didelės ilgalaikės (ne mažesnės kaip 100 mln. eurų pe</text:span><text:span text:style-name="T1894">r 10 ir daugiau metų) investicijos. Bendrasis susitarimas ilgesniam kaip 15 metų laikotarpiui gali būti sudarytas dėl vežimo geležinkelių transportu paslaugų, kurioms teikti būtinos didelės ilgalaikės pareiškėjo investicijos, jeigu šios investicijos numaty</text:span><text:span text:style-name="T1895">tos pareiškėjo sutartiniuose įsipareigojimuose, įskaitant ir planuojamą nusidėvėjimą. Tokiais atvejais bendruosiuose susitarimuose gali būti išsamiai apibrėžti viešosios geležinkelių infrastruktūros pajėgumų, kurie pareiškėjui suteikiami bendrojo susitarim</text:span><text:span text:style-name="T1896">o galiojimo laikotarpiu, ypatumai (traukinių važiavimų dažnis, apimtis, kokybė ir kt.).</text:span></text:p>
        <text:p text:style-name="P1897"><text:span text:style-name="T1898">14</text:span><text:span text:style-name="T1899">. Visoms suinteresuotosioms šalims turi būti leista susipažinti su visų bendrųjų susitarimų turiniu, išskyrus juose pateiktą konfidencialią informaciją.</text:span></text:p>
        <text:p text:style-name="P1900"><text:span text:style-name="T1901">15</text:span><text:span text:style-name="T1902">. V</text:span><text:span text:style-name="T1903">iešosios geležinkelių infrastruktūros valdytojas</text:span><text:span text:style-name="T1904">, pasitaręs su suinteresuotosiomis šalimis, jeigu yra alternatyvių maršrutų, gali nuspręsti, kad tam tikra viešosios geležinkelių infrastruktūros dalis bus naudojama tam tikroms vežimo geležinkelių transportu</text:span><text:span text:style-name="T1905"><text:s/>paslaugoms teikti. Tokiu atveju viešosios geležinkelių infrastruktūros valdytojo siūlymu Lietuvos Respublikos susisiekimo ministras gali suteikti pirmumo teisę gauti viešosios geležinkelių infrastruktūros pajėgumus tam tikroms vežimo geležinkelių transpor</text:span><text:span text:style-name="T1906">tu paslaugoms teikti. Šią viešąją geležinkelių infrastruktūrą galima naudoti ir kitoms vežimo geležinkelių transportu paslaugoms teikti, jeigu yra laisvų viešosios geležinkelių infrastruktūros pajėgumų. Viešosios geležinkelių infrastruktūros valdytojo spre</text:span><text:span text:style-name="T1907">ndimas tam tikrą viešosios geležinkelių infrastruktūros dalį naudoti tik tam tikroms vežimo geležinkelių transportu paslaugoms teikti per 5 darbo dienas nuo šio sprendimo priėmimo dienos nurodomas Tinklo nuostatuose.</text:span></text:p>
        <text:p text:style-name="P1908"><text:span text:style-name="T1909">16</text:span><text:span text:style-name="T1910">.<text:s/></text:span><text:span text:style-name="T1911">Šio straipsnio ir šio Kodekso 2</text:span><text:span text:style-name="T1912">9</text:span><text:span text:style-name="T1913">1</text:span><text:span text:style-name="T1914">–29</text:span><text:span text:style-name="T1915">8</text:span><text:span text:style-name="T1916"><text:s/>straipsnių nuostatos, reglamentuojančios viešosios geležinkelių infrastruktūros pajėgumų skyrimą geležinkelio įmonėms (vežėjams), išskyrus nuostatas, reglamentuojančias bendrųjų susitarimų sudarymą,<text:s/></text:span><text:span text:style-name="T1917">mutatis mutandis</text:span><text:span text:style-name="T1918"><text:s/>taikomos, kai paraišką skirti vie</text:span><text:span text:style-name="T1919">šosios geležinkelių infrastruktūros pajėgumus teikia šio Kodekso 28 straipsnio 3 dalyje nurodytos įmonės.</text:span><text:span text:style-name="T1920">“</text:span></text:p>
        <text:p text:style-name="P1921">Straipsnio pakeitimai:</text:p>
        <text:p text:style-name="P1922"><text:span text:style-name="T1923">Nr.<text:s/></text:span><text:a xlink:href="https://www.e-tar.lt/portal/legalAct.html?documentId=e96da3a09d7211e9878fc525390407ce" office:target-frame-name="_top" xlink:show="replace"><text:span text:style-name="T1924">XIII-2254</text:span></text:a><text:span text:style-name="T1925">, 2019-</text:span><text:span text:style-name="T1926">06-27, paskelbta TAR 2019-07-03, i. k. 2019-10924</text:span></text:p>
        <text:p text:style-name="Normal"/>
        <text:p text:style-name="P1927"><text:span text:style-name="T1928">23</text:span><text:span text:style-name="T1929"><text:s/>straipsnis.<text:s/></text:span><text:span text:style-name="T1930">Kodekso papildymas 29</text:span><text:span text:style-name="T1931">1</text:span><text:span text:style-name="T1932"><text:s/>straipsniu</text:span></text:p>
        <text:p text:style-name="P1933"><text:span text:style-name="T1934">Papildyti Kodeksą 29</text:span><text:span text:style-name="T1935">1<text:s/></text:span><text:span text:style-name="T1936">straipsniu:</text:span></text:p>
        <text:p text:style-name="P1937"><text:span text:style-name="T1938">„</text:span><text:span text:style-name="T1939">29</text:span><text:span text:style-name="T1940">1</text:span><text:span text:style-name="T1941"><text:s/>straipsnis.<text:s/></text:span><text:span text:style-name="T1942">Paraiškų skirti viešosios geležinkelių infrastruktūros pajėgumus pateikimas ir nagrinėjimas</text:span></text:p>
        <text:p text:style-name="P1943"><text:span text:style-name="T1944">1</text:span><text:span text:style-name="T1945">. Paraiškas skirti viešosios geležinkelių infrastruktūros pajėgumus pareiškėjai teikia viešosios geležinkelių infrastruktūros valdytojui ne vėliau kaip prieš 8 mėnesius iki tarnybinio traukinių tvarkaraščio įsigaliojimo termino, numatyto 2017 m. rugsėjo 4<text:s/></text:span><text:span text:style-name="T1946">d. Komisijos deleguotajame sprendime (ES) 2017/2075, kuriuo pakeičiamas Europos Parlamento ir Tarybos direktyvos 2012/34/ES, kuria sukuriama bendra Europos geležinkelių erdvė, VII priedas<text:s/></text:span><text:span text:style-name="T1947">(OL 2016 L 94, p. 1)</text:span><text:span text:style-name="T1948">.</text:span></text:p>
        <text:p text:style-name="P1949"><text:span text:style-name="T1950">2</text:span><text:span text:style-name="T1951">. Pareiškėjai turi teisę paraiškas skirti</text:span><text:span text:style-name="T1952"><text:s/>daugiau kaip vienos Europos Sąjungos valstybės narės geležinkelių tinklo viešosios geležinkelių infrastruktūros pajėgumus pateikti viešosios geležinkelių infrastruktūros valdytojui, kuris šiuo atveju veikia pareiškėjo vardu ir viešosios geležinkelių infra</text:span><text:span text:style-name="T1953">struktūros pajėgumų prašo tiesiogiai kreipdamasis į kitus Europos Sąjungos valstybių narių geležinkelių infrastruktūros valdytojus ar pajėgumus skiriančias įstaigas.</text:span></text:p>
        <text:p text:style-name="P1954"><text:span text:style-name="T1955">3</text:span><text:span text:style-name="T1956">. Dėl daugiau kaip viename Europos Sąjungos valstybės narės geležinkelių tinkle esanč</text:span><text:span text:style-name="T1957">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text:s/></text:span><text:span text:style-name="T1958">geležinkelių infrastruktūros valdytojas, valdantis prašomą traukinio liniją.</text:span></text:p>
        <text:p text:style-name="P1959"><text:span text:style-name="T1960">4</text:span><text:span text:style-name="T1961">. Paraiškos skirti viešosios geležinkelių infrastruktūros pajėgumus formą, kartu su paraiška teikiamų dokumentų sąrašą, paraiškų nagrinėjimo tvarką nustato ir Tinklo nuostatu</text:span><text:span text:style-name="T1962">ose nurodo viešosios geležinkelių infrastruktūros valdytojas.<text:s/></text:span></text:p>
        <text:p text:style-name="P1963"><text:span text:style-name="T1964">5</text:span><text:span text:style-name="T1965">. Jeigu pareiškėjas su viešosios geležinkelių infrastruktūros valdytoju yra sudaręs bendrąjį susitarimą, paraiškos skirti viešosios geležinkelių infrastruktūros pajėgumus teikiamos pagal š</text:span><text:span text:style-name="T1966">į susitarimą.</text:span></text:p>
        <text:p text:style-name="P1967"><text:span text:style-name="T1968">6</text:span><text:span text:style-name="T1969">. Viešosios geležinkelių infrastruktūros valdytojas, nustatęs, kad paraiškoje skirti viešosios geležinkelių infrastruktūros pajėgumus nurodyti ne visi reikiami duomenys ir (ar) pateikti ne visi dokumentai arba pateiktų dokumentų kopijos<text:s/></text:span><text:span text:style-name="T1970">nepatvirtintos teisės aktų, reglamentuojančių<text:s/></text:span><text:span text:style-name="T1971">dokumentų kopijų tvirtinimą,<text:s/></text:span><text:span text:style-name="T1972">nustatyta tvarka, apie nustatytus trūkumus raštu per 5 darbo dienas nuo paraiškos skirti viešosios geležinkelių infrastruktūros pajėgumus gavimo dienos praneša pareiškėjui ir nustat</text:span><text:span text:style-name="T1973">o ne trumpesnį kaip 10 darbo dienų terminą nustatytiems trūkumams pašalinti.</text:span></text:p>
        <text:p text:style-name="P1974"><text:span text:style-name="T1975">7</text:span><text:span text:style-name="T1976">.<text:s/></text:span><text:span text:style-name="T1977">Viešosios geležinkelių infrastruktūros valdytojas, gavęs paraišką skirti viešosios geležinkelių infrastruktūros pajėgumus, ne vėliau kaip per 20 darbo dienų nuo šios paraiš</text:span><text:span text:style-name="T1978">kos gavimo dienos Nacionaliniam saugumui užtikrinti svarbių objektų apsaugos įstatymo<text:s/></text:span><text:soft-page-break/><text:span text:style-name="T1979">13 straipsnio 1 ir 2 dalyse nustatytais atvejais ir tvarka kreipiasi dėl naudojimosi viešąja geležinkelių infrastruktūra sutarties atitikties nacionalinio saugumo interes</text:span><text:span text:style-name="T1980">ams patikros.</text:span></text:p>
        <text:p text:style-name="P1981"><text:span text:style-name="T1982">8</text:span><text:span text:style-name="T1983">. Viešosios geležinkelių infrastruktūros valdytojas priima sprendimą atsisakyti nagrinėti pateiktą paraišką skirti viešosios geležinkelių infrastruktūros pajėgumus, jeigu paraiškoje nurodyti ne visi reikiami duomenys ir (ar) pateikti ne<text:s/></text:span><text:span text:style-name="T1984">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1985"><text:span text:style-name="T1986">9</text:span><text:span text:style-name="T1987">. Jeigu yra galimybių, viešosios geležinkelių infrastruktūros valdytojas patenkina visas paraiškas skirti viešosios geležinkelių infrastruktūros pajėgumus, įskaitant paraiškas skirti viešosios geležinkelių infrastruktūros pajėgumus vykdant keleivių, b</text:span><text:span text:style-name="T1988">agažo ir (ar) krovinių vežimą tarptautiniais maršrutais. Jeigu yra galimybių, viešosios geležinkelių infrastruktūros valdytojas turi atsižvelgti į visus pareiškėjų patiriamus suvaržymus, įskaitant ekonominį poveikį jų vykdomai keleivių, bagažo ir (ar) krov</text:span><text:span text:style-name="T1989">inių vežimo geležinkelių transportu veiklai, jeigu prašomi viešosios geležinkelių infrastruktūros pajėgumai nebūtų paskirti.</text:span></text:p>
        <text:p text:style-name="P1990"><text:span text:style-name="T1991">10</text:span><text:span text:style-name="T1992">. Pareiškėjai ne vėliau kaip prieš 20 darbo dienų iki jiems skirtų viešosios geležinkelių infrastruktūros pajėgumų panaudojim</text:span><text:span text:style-name="T1993">o gali pateikti viešosios geležinkelių infrastruktūros valdytojui prašymą atsisakyti jiems skirtų viešosios geležinkelių infrastruktūros pajėgumų.</text:span></text:p>
        <text:p text:style-name="P1994"><text:span text:style-name="T1995">11</text:span><text:span text:style-name="T1996">. Viešosios geležinkelių infrastruktūros valdytojas, gavęs pareiškėjo prašymą atsisakyti jam skirtų vie</text:span><text:span text:style-name="T1997">šosios geležinkelių infrastruktūros pajėgumų, per 10 darbo dienų nuo šio prašymo gavimo dienos priima sprendimą dėl tokių pajėgumų panaudojimo arba viešosios geležinkelių infrastruktūros pajėgumų paskelbimo laisvais. Apie laisvais paskelbtus viešosios gele</text:span><text:span text:style-name="T1998">žinkelių infrastruktūros pajėgumus viešosios geležinkelių infrastruktūros valdytojas ne vėliau kaip per 5 darbo dienas nuo šioje dalyje nurodyto sprendimo priėmimo dienos skelbia savo interneto svetainėje ir informuoja pareiškėjus, kurie buvo pateikę parai</text:span><text:span text:style-name="T1999">škas gauti tuos viešosios geležinkelių infrastruktūros pajėgumus, tačiau viešosios geležinkelių infrastruktūros pajėgumai jiems nebuvo skirti.</text:span></text:p>
        <text:p text:style-name="P2000"><text:span text:style-name="T2001">12</text:span><text:span text:style-name="T2002">. Viešosios geležinkelių infrastruktūros valdytojas privalo saugoti paraiškų skirti viešosios geležinkelių infrastruktūros pajėgumus ir paskutinės minutės paraiškų nagrinėjimo metu sužinotas pareiškėjų, pareiškėjo interesais veikiančių geležinkelio įmonių<text:s/></text:span><text:span text:style-name="T2003">(vežėjų) komercines ir profesines paslaptis ir šiose paraiškose pateiktą informaciją gali naudoti tik tiems tikslams, dėl kurių ji buvo pateikta.“<text:s/></text:span></text:p>
        <text:p text:style-name="P2004"/>
        <text:p text:style-name="P2005"><text:span text:style-name="T2006">24</text:span><text:span text:style-name="T2007"><text:s/>straipsnis.<text:s/></text:span><text:span text:style-name="T2008">Kodekso papildymas 29</text:span><text:span text:style-name="T2009">2</text:span><text:span text:style-name="T2010"><text:s/>straipsniu</text:span></text:p>
        <text:p text:style-name="P2011"><text:span text:style-name="T2012">Papildyti Kodeksą 29</text:span><text:span text:style-name="T2013">2<text:s/></text:span><text:span text:style-name="T2014">straipsniu:</text:span></text:p>
        <text:p text:style-name="P2015"><text:span text:style-name="T2016">„</text:span><text:span text:style-name="T2017">29</text:span><text:span text:style-name="T2018">2</text:span><text:span text:style-name="T2019"><text:s/></text:span><text:span text:style-name="T2020">straipsnis.<text:s/></text:span><text:span text:style-name="T2021">Tarnybinio traukinių tvarkaraščio rengimas</text:span></text:p>
        <text:p text:style-name="P2022"><text:span text:style-name="T2023">1</text:span><text:span text:style-name="T2024">. Viešosios geležinkelių infrastruktūros valdytojas, įvertinęs paraiškas skirti viešosios geležinkelių infrastruktūros pajėgumus, ne vėliau kaip prieš 5 mėnesius iki tarnybinio traukinių tvarkaraš</text:span><text:span text:style-name="T2025">čio įsigaliojimo parengia tarnybinio traukinių tvarkaraščio projektą ir pateikia suinteresuotosioms šalims jo išrašus, kuriuose nurodomi tai suinteresuotajai šaliai preliminariai planuojami skirti viešosios geležinkelių infrastruktūros pajėgumai. Suinteres</text:span><text:span text:style-name="T2026">uotieji asmenys, gavę tarnybinio traukinių tvarkaraščio projekto išrašus, savo pastabas ir pasiūlymus dėl pateikto tarnybinio traukinių tvarkaraščio projekto išrašų gali pateikti per vieną mėnesį nuo šių išrašų gavimo dienos. Viešosios geležinkelių infrast</text:span><text:span text:style-name="T2027">ruktūros valdytojas turi konsultuotis su suinteresuotaisiais asmenimis tam, kad pateiktos pastabos ir pasiūlymai būtų įvertinti atsižvelgiant į jų interesus.<text:s/></text:span></text:p>
        <text:p text:style-name="P2028"><text:span text:style-name="T2029">2</text:span><text:span text:style-name="T2030">. Viešosios geležinkelių infrastruktūros pajėgumai viešosios geležinkelių infrastruktūros st</text:span><text:span text:style-name="T2031">atybos, remonto ir (ar) techninės priežiūros darbams atlikti rezervuojami viešosios geležinkelių infrastruktūros valdytojo nustatyta ir Tinklo nuostatuose nurodyta tvarka. Viešosios geležinkelių infrastruktūros valdytojas, rengdamas tarnybinio traukinių tv</text:span><text:span text:style-name="T2032">arkaraščio projektą, turi įvertinti, kokią įtaką pareiškėjams turės tai, kad atitinkami viešosios geležinkelių infrastruktūros pajėgumai bus skirti viešosios geležinkelių infrastruktūros statybos, remonto ir (ar) techninės priežiūros darbams atlikti. Jeigu</text:span><text:span text:style-name="T2033"><text:s/>rengiant tarnybinio traukinių tvarkaraščio projektą nustatoma, kad skyrus viešosios geležinkelių infrastruktūros pajėgumus geležinkelių infrastruktūros statybos, remonto ir (ar) techninės priežiūros darbams atlikti pareiškėjai negalės vykdyti veiklos, sus</text:span><text:span text:style-name="T2034">ijusios su viešosios geležinkelių infrastruktūros pajėgumų naudojimu, viešosios geležinkelių infrastruktūros valdytojas tam pareiškėjui, kuris negalės vykdyti veiklos, susijusios su viešosios geležinkelių infrastruktūros pajėgumų naudojimu</text:span><text:span text:style-name="T2035">, turi pasiūlyti<text:s/></text:span><text:span text:style-name="T2036">kitus viešosios geležinkelių infrastruktūros pajėgumus, jeigu tokių yra.<text:s/></text:span></text:p>
        <text:p text:style-name="P2037"><text:span text:style-name="T2038">3</text:span><text:span text:style-name="T2039">. Tarnybinis traukinių tvarkaraštis sudaromas ir atitinkamai viešosios geležinkelių infrastruktūros pajėgumai skiriami laikantis Sprendime (ES) 2017/2075 nustatytų reikalavimų i</text:span><text:span text:style-name="T2040">r terminų, susijusių su tarnybinio traukinių tvarkaraščio sudarymu ir viešosios geležinkelių infrastruktūros pajėgumų ribojimu.<text:s/></text:span></text:p>
        <text:p text:style-name="P2041"><text:span text:style-name="T2042">4</text:span><text:span text:style-name="T2043">. Viešosios geležinkelių infrastruktūros valdytojas ne vėliau kaip prieš 35 kalendorines dienas iki tarnybinio traukinių t</text:span><text:span text:style-name="T2044">varkaraščio įsigaliojimo dienos privalo parengti tarnybinį traukinių tvarkaraštį ir pateikti pareiškėjams jo išrašus, kuriuose nurodomi jiems skirti viešosios geležinkelių infrastruktūros pajėgumai. Apie likusius laisvus viešosios geležinkelių infrastruktū</text:span><text:span text:style-name="T2045">ros pajėgumus viešosios geležinkelių infrastruktūros valdytojas skelbia savo interneto svetainėje.“</text:span></text:p>
        <text:p text:style-name="P2046"/>
        <text:p text:style-name="P2047"><text:span text:style-name="T2048">25</text:span><text:span text:style-name="T2049"><text:s/>straipsnis.<text:s/></text:span><text:span text:style-name="T2050">Kodekso papildymas 29</text:span><text:span text:style-name="T2051">3</text:span><text:span text:style-name="T2052"><text:s/>straipsniu</text:span></text:p>
        <text:p text:style-name="P2053"><text:span text:style-name="T2054">Papildyti Kodeksą 29</text:span><text:span text:style-name="T2055">3<text:s/></text:span><text:span text:style-name="T2056">straipsniu:</text:span></text:p>
        <text:p text:style-name="P2057"><text:span text:style-name="T2058">„</text:span><text:span text:style-name="T2059">29</text:span><text:span text:style-name="T2060">3</text:span><text:span text:style-name="T2061"><text:s/></text:span><text:span text:style-name="T2062">straipsnis.<text:s/></text:span><text:span text:style-name="T2063">Paraiškų skirti tuos pačius viešosios<text:s/></text:span><text:span text:style-name="T2064">geležinkelių infrastruktūros pajėgumus nagrinėjimas ir derinimas, viešosios geležinkelių infrastruktūros dalies paskelbimas perpildyta</text:span></text:p>
        <text:p text:style-name="P2065"><text:span text:style-name="T2066">1</text:span><text:span text:style-name="T2067">. Viešosios geležinkelių infrastruktūros valdytojas, rengdamas tarnybinio traukinių tvarkaraščio projektą, stengiasi</text:span><text:span text:style-name="T2068"><text:s/>suderinti visas paraiškas skirti viešosios geležinkelių infrastruktūros pajėgumus, įskaitant paraiškas skirti tuos pačius viešosios geležinkelių infrastruktūros pajėgumus. Viešosios geležinkelių infrastruktūros valdytojas turi teisę siūlyti pareiškėjui ir</text:span><text:span text:style-name="T2069"><text:s/>kitus turimus viešosios geležinkelių infrastruktūros pajėgumus (kitą traukinio išvykimo laiką tuo pačiu maršrutu), negu tuos, kurių buvo prašoma paraiškoje, nekeisdamas paraiškoje nurodytų išvykimo ir atvykimo vietų.<text:s/></text:span></text:p>
        <text:p text:style-name="P2070"><text:span text:style-name="T2071">2</text:span><text:span text:style-name="T2072">. Konsultuodamasis su pareiškėja</text:span><text:span text:style-name="T2073">is, viešosios geležinkelių infrastruktūros valdytojas jiems raštu ar elektroninių ryšių priemonėmis pateikia informaciją apie:</text:span></text:p>
        <text:p text:style-name="P2074"><text:span text:style-name="T2075">1</text:span><text:span text:style-name="T2076">) viešosios geležinkelių infrastruktūros pajėgumus, kurių paprašė kiti pareiškėjai, siekiantys vykdyti veiklą tuo pačiu maršru</text:span><text:span text:style-name="T2077">tu;</text:span></text:p>
        <text:p text:style-name="P2078"><text:span text:style-name="T2079">2</text:span><text:span text:style-name="T2080">) pareiškėjams preliminariai planuojamus skirti viešosios geležinkelių infrastruktūros pajėgumus taikant prioriteto taisyklę;</text:span></text:p>
        <text:p text:style-name="P2081"><text:span text:style-name="T2082">3</text:span><text:span text:style-name="T2083">) alternatyvius viešosios geležinkelių infrastruktūros pajėgumus, kurie yra siūlomi pareiškėjui vietoj jo paraiškoje</text:span><text:span text:style-name="T2084"><text:s/>nurodytų pajėgumų;</text:span></text:p>
        <text:p text:style-name="P2085"><text:span text:style-name="T2086">4</text:span><text:span text:style-name="T2087">) viešosios geležinkelių infrastruktūros pajėgumų skyrimo derinant paraiškas tvarką, prioriteto taisyklę.</text:span></text:p>
        <text:p text:style-name="P2088"><text:span text:style-name="T2089">3</text:span><text:span text:style-name="T2090">. Šio straipsnio 2 dalyje nurodyta informacija pareiškėjams teikiama neatskleidžiant paraiškas skirti tuos pačius vieš</text:span><text:span text:style-name="T2091">osios geležinkelių infrastruktūros pajėgumus pateikusių pareiškėjų tapatybės, išskyrus atvejus, kai pareiškėjai sutinka, kad jų tapatybė būtų atskleista.<text:s/></text:span></text:p>
        <text:p text:style-name="P2092"><text:span text:style-name="T2093">4</text:span><text:span text:style-name="T2094">. Jeigu konsultacijų su pareiškėjais metu nepavyksta patenkinti paraiškų skirti viešosios geleži</text:span><text:span text:style-name="T2095">nkelių infrastruktūros pajėgumus, viešosios geležinkelių infrastruktūros valdytojas pradeda derinti paraiškas skirti viešosios geležinkelių infrastruktūros pajėgumus. Paraiškų skirti viešosios geležinkelių infrastruktūros pajėgumus derinimo tvarką nustato<text:s/></text:span><text:span text:style-name="T2096">ir Tinklo nuostatuose nurodo viešosios geležinkelių infrastruktūros valdytojas.<text:s/></text:span></text:p>
        <text:p text:style-name="P2097"><text:span text:style-name="T2098">5</text:span><text:span text:style-name="T2099">. Viešosios geležinkelių infrastruktūros valdytojas patvirtina ir Tinklo nuostatuose nurodo ginčų, kurie kyla derinant paraiškas skirti tuos pačius viešosios geležinkelių</text:span><text:span text:style-name="T2100"><text:s/>infrastruktūros pajėgumus, sprendimo tvarką. Sprendimas dėl tokių ginčų turi būti priimtas ne vėliau kaip per 10 darbo dienų nuo raštu pateikto prašymo išnagrinėti ginčą gavimo dienos.<text:s/></text:span></text:p>
        <text:p text:style-name="P2101"><text:span text:style-name="T2102">6</text:span><text:span text:style-name="T2103">. Jeigu įvykdęs derinimo procedūrą viešosios geležinkelių infras</text:span><text:span text:style-name="T2104">truktūros valdytojas negali patenkinti visų prašymų skirti viešosios geležinkelių infrastruktūros pajėgumus, jis nedelsdamas,<text:s/></text:span><text:span text:style-name="T2105">bet ne vėliau kaip per 5 darbo dienas po derinimo procedūros pabaigos</text:span><text:span text:style-name="T2106"><text:s/>savo interneto svetainėje paskelbia, kad ši viešosios geleži</text:span><text:span text:style-name="T2107">nkelių infrastruktūros dalis yra perpildyta. Perpildyta viešąja geležinkelių infrastruktūra taip pat skelbiama infrastruktūra, kuri, tikėtina, bus perpildyta artimiausiu metu.<text:s/></text:span></text:p>
        <text:p text:style-name="P2108"><text:span text:style-name="T2109">7</text:span><text:span text:style-name="T2110">. Perpildytoje viešosios geležinkelių infrastruktūros dalyje viešosios gel</text:span><text:span text:style-name="T2111">ežinkelių infrastruktūros pajėgumai skiriami vadovaujantis prioriteto taisyklėmis, kurias susisiekimo ministras nustato atsižvelgdamas į viešąjį interesą, poreikį skatinti viešųjų keleivių vežimo geležinkelių transportu paslaugų teikimą, nacionalinę ir ypa</text:span><text:span text:style-name="T2112">č tarptautinę krovinių vežimo geležinkelių transportu plėtrą, pareiškėjo ankstesnio tarnybinio traukinių tvarkaraščio galiojimo laikotarpiu viešosios geležinkelių infrastruktūros pajėgumų panaudojimo lygį.“</text:span></text:p>
        <text:p text:style-name="P2113"/>
        <text:p text:style-name="P2114"><text:span text:style-name="T2115">26</text:span><text:span text:style-name="T2116"><text:s/>straipsnis.<text:s/></text:span><text:span text:style-name="T2117">Kodekso papildymas 29</text:span><text:span text:style-name="T2118">4</text:span><text:span text:style-name="T2119"><text:s/>straipsniu</text:span></text:p>
        <text:p text:style-name="P2120"><text:span text:style-name="T2121">Papildyti Kodeksą 29</text:span><text:span text:style-name="T2122">4<text:s/></text:span><text:span text:style-name="T2123">straipsniu:</text:span></text:p>
        <text:p text:style-name="P2124"><text:span text:style-name="T2125">„</text:span><text:span text:style-name="T2126">29</text:span><text:span text:style-name="T2127">4</text:span><text:span text:style-name="T2128"><text:s/></text:span><text:span text:style-name="T2129">straipsnis.<text:s/></text:span><text:span text:style-name="T2130">Viešosios geležinkelių infrastruktūros pajėgumų analizė ir pajėgumų didinimo planas</text:span></text:p>
        <text:p text:style-name="P2131"><text:span text:style-name="T2132">1</text:span><text:span text:style-name="T2133">. Viešosios geležinkelių infrastruktūros valdytojas per 6 mėnesius po tam tikros viešosios<text:s/></text:span><text:span text:style-name="T2134">geležinkelių infrastruktūros dalies paskelbiamo perpildyta dienos atlieka viešosios geležinkelių infrastruktūros pajėgumų analizę ir per 5 darbo dienas nuo šios analizės atlikimo dienos paskelbia jos rezultatus savo interneto svetainėje.</text:span></text:p>
        <text:p text:style-name="P2135"><text:span text:style-name="T2136">2</text:span><text:span text:style-name="T2137">. Atlikdamas<text:s/></text:span><text:span text:style-name="T2138">viešosios geležinkelių infrastruktūros pajėgumų analizę, viešosios geležinkelių infrastruktūros valdytojas nustato priežastis, dėl kurių tam tikra viešosios geležinkelių infrastruktūros dalis paskelbta perpildyta, ir numato priemones, kurių būtina imtis, k</text:span><text:span text:style-name="T2139">ad per trumpą (iki 3 metų) ir vidutinį (nuo 3 iki 7 metų) laikotarpį tos priežastys būtų pašalintos. Viešosios geležinkelių infrastruktūros valdytojas taip pat įvertina paskelbtą perpildyta viešosios geležinkelių infrastruktūros dalį, jos naudojimo galimyb</text:span><text:span text:style-name="T2140">es, toje viešosios geležinkelių infrastruktūros dalyje teikiamų keleivių, bagažo ir (ar) krovinių vežimo geležinkelių transportu vietiniais ir (ar) tarptautiniais maršrutais paslaugų pobūdį, šių veiksnių įtaką viešosios geležinkelių infrastruktūros pajėgum</text:span><text:span text:style-name="T2141">ų skyrimui, galimybes teikti atitinkamas keleivių, bagažo ir (ar) krovinių vežimo geležinkelių transportu vietiniais ir (ar) tarptautiniais maršrutais paslaugas kitais maršrutais, paskirti pareiškėjui kitą laiką naudotis traukinio linija, keisti traukinių<text:s/></text:span><text:span text:style-name="T2142">greitį, plėsti ir (ar) modernizuoti viešąją geležinkelių infrastruktūrą.</text:span></text:p>
        <text:p text:style-name="P2143"><text:span text:style-name="T2144">3</text:span><text:span text:style-name="T2145">. Viešosios geležinkelių infrastruktūros valdytojas ne vėliau kaip per 6 mėnesius nuo viešosios geležinkelių infrastruktūros pajėgumų analizės atlikimo dienos, pasikonsultavęs su</text:span><text:span text:style-name="T2146"><text:s/></text:span><text:soft-page-break/><text:span text:style-name="T2147">paskelbtos perpildyta viešosios geležinkelių infrastruktūros dalies naudotojais, parengia pajėgumų didinimo planą arba patikslina jau parengtą pajėgumų didinimo planą ir šį planą arba jo pakeitimus paskelbia interneto svetainėje.</text:span></text:p>
        <text:p text:style-name="P2148"><text:span text:style-name="T2149">4</text:span><text:span text:style-name="T2150">. Pajėgumų didinimo<text:s/></text:span><text:span text:style-name="T2151">plane nurodoma:</text:span></text:p>
        <text:p text:style-name="P2152"><text:span text:style-name="T2153">1</text:span><text:span text:style-name="T2154">) atitinkamos viešosios geležinkelių infrastruktūros dalies perpildymo priežastys;</text:span></text:p>
        <text:p text:style-name="P2155"><text:span text:style-name="T2156">2</text:span><text:span text:style-name="T2157">) numatomos vežimo geležinkelių transportu plėtros kryptys;</text:span></text:p>
        <text:p text:style-name="P2158"><text:span text:style-name="T2159">3</text:span><text:span text:style-name="T2160">) viešosios geležinkelių infrastruktūros plėtros apribojimai;</text:span></text:p>
        <text:p text:style-name="P2161"><text:span text:style-name="T2162">4</text:span><text:span text:style-name="T2163">) galimybės padid</text:span><text:span text:style-name="T2164">inti viešosios geležinkelių infrastruktūros pajėgumus atitinkamoje viešosios geležinkelių infrastruktūros dalyje ir su tuo susijusios išlaidos, taip pat galimybė padidinti užmokesčio už minimalųjį prieigos paketą dydį;</text:span></text:p>
        <text:p text:style-name="P2165"><text:span text:style-name="T2166">5</text:span><text:span text:style-name="T2167">) remiantis ekonominės naudos an</text:span><text:span text:style-name="T2168">alize, numatomos priemonės, kurių būtina imtis siekiant padidinti viešosios geležinkelių infrastruktūros pajėgumus atitinkamoje viešosios geležinkelių infrastruktūros dalyje, taip pat kalendorinis šių priemonių įgyvendinimo planas.“</text:span></text:p>
        <text:p text:style-name="P2169"/>
        <text:p text:style-name="P2170"><text:span text:style-name="T2171">27</text:span><text:span text:style-name="T2172"><text:s/>straipsnis.<text:s/></text:span><text:span text:style-name="T2173">Kodekso papildymas 29</text:span><text:span text:style-name="T2174">5</text:span><text:span text:style-name="T2175"><text:s/>straipsniu</text:span></text:p>
        <text:p text:style-name="P2176"><text:span text:style-name="T2177">Papildyti Kodeksą 29</text:span><text:span text:style-name="T2178">5<text:s/></text:span><text:span text:style-name="T2179">straipsniu:</text:span></text:p>
        <text:p text:style-name="P2180"><text:span text:style-name="T2181">„</text:span><text:span text:style-name="T2182">29</text:span><text:span text:style-name="T2183">5</text:span><text:span text:style-name="T2184"><text:s/></text:span><text:span text:style-name="T2185">straipsnis.<text:s/></text:span><text:span text:style-name="T2186">Paskutinės minutės paraiškų nagrinėjimas</text:span></text:p>
        <text:p text:style-name="P2187"><text:span text:style-name="T2188">1</text:span><text:span text:style-name="T2189">. Pareiškėjas tarnybinio traukinių tvarkaraščio galiojimo laikotarpiu gali pateikti viešosios geležinkelių i</text:span><text:span text:style-name="T2190">nfrastruktūros valdytojui paskutinės minutės paraišką.</text:span></text:p>
        <text:p text:style-name="P2191"><text:span text:style-name="T2192">2</text:span><text:span text:style-name="T2193">. Viešosios geležinkelių infrastruktūros valdytojas kaip įmanoma greičiau, bet ne vėliau kaip per 5 darbo dienas nuo paskutinės minutės paraiškos gavimo dienos priima sprendimą skirti viešosios ge</text:span><text:span text:style-name="T2194">ležinkelių infrastruktūros pajėgumus pagal paskutinės minutės paraišką arba atsisakyti juos skirti.<text:s/></text:span></text:p>
        <text:p text:style-name="P2195"><text:span text:style-name="T2196">3</text:span><text:span text:style-name="T2197">. Jeigu vienu metu gaunamos kelios paskutinės minutės paraiškos skirti tuos pačius viešosios geležinkelių infrastruktūros pajėgumus, viešosios geležin</text:span><text:span text:style-name="T2198">kelių infrastruktūros pajėgumai skiriami paskutinės minutės paraišką anksčiau pateikusiam pareiškėjui.</text:span></text:p>
        <text:p text:style-name="P2199"><text:span text:style-name="T2200">4</text:span><text:span text:style-name="T2201">. Nagrinėjant paraiškas<text:s/></text:span><text:span text:style-name="T2202">skirti viešosios geležinkelių infrastruktūros pajėgumus, pateiktas pasibaigus šio Kodekso 29</text:span><text:span text:style-name="T2203">1</text:span><text:span text:style-name="T2204"><text:s/>straipsnio 1 dalyje nustatytam</text:span><text:span text:style-name="T2205"><text:s/>terminui, tačiau neįsigaliojus tarnybiniam traukinių tvarkaraščiui, ir skiriant viešosios geležinkelių infrastruktūros pajėgumus pagal šiuos prašymus taikomos Sprendimo (ES) 2017/2075 nuostatos ir<text:s/></text:span><text:span text:style-name="T2206">mutatis mutandis</text:span><text:span text:style-name="T2207"><text:s/>šio straipsnio nuostatos.“</text:span></text:p>
        <text:p text:style-name="P2208"/>
        <text:p text:style-name="P2209"><text:span text:style-name="T2210">28</text:span><text:span text:style-name="T2211"><text:s/>straipsnis.<text:s/></text:span><text:span text:style-name="T2212">Kodekso papildymas 29</text:span><text:span text:style-name="T2213">6</text:span><text:span text:style-name="T2214"><text:s/>straipsniu</text:span></text:p>
        <text:p text:style-name="P2215"><text:span text:style-name="T2216">Papildyti Kodeksą 29</text:span><text:span text:style-name="T2217">6</text:span><text:span text:style-name="T2218"><text:s/>straipsniu:</text:span></text:p>
        <text:p text:style-name="P2219"><text:span text:style-name="T2220">„</text:span><text:span text:style-name="T2221">29</text:span><text:span text:style-name="T2222">6</text:span><text:span text:style-name="T2223"><text:s/></text:span><text:span text:style-name="T2224">straipsnis. Viešosios geležinkelių infrastruktūros pajėgumų skyrimas</text:span></text:p>
        <text:p text:style-name="P2225"><text:span text:style-name="T2226">1</text:span><text:span text:style-name="T2227">.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2228"><text:span text:style-name="T2229">2</text:span><text:span text:style-name="T2230">. Spren</text:span><text:span text:style-name="T2231">dimą atsisakyti skirti viešosios geležinkelių infrastruktūros pajėgumus viešosios geležinkelių infrastruktūros valdytojas priima, jeigu:</text:span></text:p>
        <text:p text:style-name="P2232"><text:span text:style-name="T2233">1</text:span><text:span text:style-name="T2234">) geležinkelio įmonė (vežėjas) nesilaiko šio Kodekso 28 straipsnio 1 dalyje nustatytų naudojimosi viešąja geležinkel</text:span><text:span text:style-name="T2235">ių infrastruktūra sąlygų;</text:span></text:p>
        <text:p text:style-name="P2236"><text:span text:style-name="T2237">2</text:span><text:span text:style-name="T2238">) paaiškėja, kad dėl šio Kodekso 29 straipsnio 7 dalyje nurodytos sąlygos naudojimosi viešąja geležinkelių infrastruktūra sutartis negali būti sudaryta, arba jeigu dėl pareiškėjo, kuris pateikė paraišką skirti viešosios<text:s/></text:span><text:span text:style-name="T2239">geležinkelių infrastruktūros pajėgumus, pagal Nacionaliniam saugumui užtikrinti svarbių objektų apsaugos įstatymo 12 straipsnio 1 ir (ar) 3 dalis buvo atlikta atitikties nacionalinio saugumo interesams patikra ir jis buvo pripažintas neatitinkančiu naciona</text:span><text:span text:style-name="T2240">linio saugumo interesų;</text:span></text:p>
        <text:p text:style-name="P2241"><text:span text:style-name="T2242">3</text:span><text:span text:style-name="T2243">) prašomų viešosios geležinkelių infrastruktūros pajėgumų nėra ir pareiškėjas nesutinka, kad jam būtų skirti kiti alternatyvūs viešosios geležinkelių infrastruktūros pajėgumai;</text:span></text:p>
        <text:p text:style-name="P2244"><text:span text:style-name="T2245">4</text:span><text:span text:style-name="T2246">) prašomi viešosios geležinkelių infrastruktū</text:span><text:span text:style-name="T2247">ros pajėgumai taikant prioriteto taisyklę buvo skirti kitam pareiškėjui;</text:span></text:p>
        <text:p text:style-name="P2248"><text:span text:style-name="T2249">5</text:span><text:span text:style-name="T2250">) esami viešosios geležinkelių infrastruktūros pajėgumai neatitinka paraiškoje skirti viešosios geležinkelių infrastruktūros pajėgumus nurodytų charakteristikų;</text:span></text:p>
        <text:p text:style-name="P2251"><text:span text:style-name="T2252">6</text:span><text:span text:style-name="T2253">) viešosios<text:s/></text:span><text:span text:style-name="T2254">geležinkelių infrastruktūros valdytojas yra nustatęs, kad pareiškėjas yra pažeidęs šio Kodekso 29 straipsnio 2 dalyje nustatytą draudimą paskirtus viešosios geležinkelių infrastruktūros pajėgumus perduoti kitai įmonei ar kitai vežimo geležinkelių transport</text:span><text:span text:style-name="T2255">u paslaugai teikti arba šiuos pajėgumus parduoti.<text:s/></text:span></text:p>
        <text:p text:style-name="P2256"><text:span text:style-name="T2257">3</text:span><text:span text:style-name="T2258">. Sprendimas atsisakyti skirti viešosios geležinkelių infrastruktūros pajėgumus pagal paskutinės minutės paraišką priimamas, jeigu:</text:span></text:p>
        <text:p text:style-name="P2259"><text:span text:style-name="T2260">1</text:span><text:span text:style-name="T2261">) geležinkelio įmonė (vežėjas) nesilaiko šio Kodekso 28 straips</text:span><text:span text:style-name="T2262">nio 1 dalyje nustatytų naudojimosi viešąja geležinkelių infrastruktūra sąlygų;</text:span></text:p>
        <text:p text:style-name="P2263"><text:span text:style-name="T2264">2</text:span><text:span text:style-name="T2265">) paaiškėja, kad dėl šio Kodekso 29 straipsnio 7 dalyje nurodytos sąlygos naudojimosi viešąja geležinkelių infrastruktūra sutartis negali būti sudaryta, arba jeigu dėl pare</text:span><text:span text:style-name="T2266">iškėjo, kuris pateikė paskutinės minutės paraišką skirti pajėgumus, pagal Nacionaliniam saugumui užtikrinti svarbių objektų apsaugos įstatymo 12 straipsnio 1 ir (ar) 3 dalis buvo atlikta atitikties nacionalinio saugumo interesams patikra ir jis buvo pripaž</text:span><text:span text:style-name="T2267">intas neatitinkančiu nacionalinio saugumo interesų;</text:span></text:p>
        <text:p text:style-name="P2268"><text:span text:style-name="T2269">3</text:span><text:span text:style-name="T2270">) pareiškėjo prašomų skirti viešosios geležinkelių infrastruktūros pajėgumų nėra ir pareiškėjas nesutinka, kad jam būtų skirti kiti alternatyvūs viešosios geležinkelių infrastruktūros pajėgumai;</text:span></text:p>
        <text:p text:style-name="P2271"><text:span text:style-name="T2272">4</text:span><text:span text:style-name="T2273">) pareiškėjo prašomi skirti viešosios geležinkelių infrastruktūros pajėgumai vadovaujantis šio Kodekso 29</text:span><text:span text:style-name="T2274">5</text:span><text:span text:style-name="T2275"><text:s/>straipsnio 3 dalimi buvo skirti kitam pareiškėjui;</text:span></text:p>
        <text:p text:style-name="P2276"><text:span text:style-name="T2277">5</text:span><text:span text:style-name="T2278">) esami viešosios geležinkelių infrastruktūros pajėgumai neatitinka pareiškėjo pateiktoje pa</text:span><text:span text:style-name="T2279">skutinės minutės paraiškoje nurodytų charakteristikų.<text:s/></text:span></text:p>
        <text:p text:style-name="P2280"><text:span text:style-name="T2281">4</text:span><text:span text:style-name="T2282">. Viešosios geležinkelių infrastruktūros valdytojas priima sprendimą panaikinti skirtus viešosios geležinkelių infrastruktūros pajėgumus, jeigu:</text:span></text:p>
        <text:p text:style-name="P2283"><text:span text:style-name="T2284">1</text:span><text:span text:style-name="T2285">) paaiškėja, kad geležinkelio įmonė (vežėjas),</text:span><text:span text:style-name="T2286"><text:s/>pareiškėjo interesais veikianti geležinkelio įmonė (vežėjas) nesilaiko šio Kodekso 28 straipsnio 1 ir 2 dalyse nustatytų naudojimosi viešąja geležinkelių infrastruktūra sąlygų;</text:span></text:p>
        <text:p text:style-name="P2287"><text:span text:style-name="T2288">2</text:span><text:span text:style-name="T2289">) paaiškėja, kad dėl šio Kodekso 29 straipsnio 7 dalyje nurodytos sąlygos</text:span><text:span text:style-name="T2290"><text:s/>naudojimosi viešąja geležinkelių infrastruktūra sutartis negali būti sudaryta, arba jeigu dėl pareiškėjo, kuris pateikė paraišką skirti viešosios geležinkelių infrastruktūros pajėgumus, pagal Nacionaliniam saugumui užtikrinti svarbių objektų apsaugos įsta</text:span><text:span text:style-name="T2291">tymo 12 straipsnio 1 ir (ar) 3 dalis buvo atlikta atitikties nacionalinio saugumo interesams patikra ir jis buvo pripažintas neatitinkančiu nacionalinio saugumo interesų;</text:span></text:p>
        <text:p text:style-name="P2292"><text:span text:style-name="T2293">3</text:span><text:span text:style-name="T2294">) viešosios geležinkelių infrastruktūros valdytojas nustato, kad pareiškėjas yra</text:span><text:span text:style-name="T2295"><text:s/>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2296"><text:span text:style-name="T2297">4</text:span><text:span text:style-name="T2298">) pareiškėjas, par</text:span><text:span text:style-name="T2299">e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ext:span><text:span text:style-name="T2300">ti visišką užmokesčio už minimalųjį prieigos paketą sumokėjimą, per šį terminą šio mokėjimo neužtikrina;</text:span></text:p>
        <text:p text:style-name="P2301"><text:span text:style-name="T2302">5</text:span><text:span text:style-name="T2303">) perpildytoje viešosios geležinkelių infrastruktūros dalyje pareiškėjas naudoja mažiau viešosios geležinkelių infrastruktūros pajėgumų, negu vieš</text:span><text:span text:style-name="T2304">osios geležinkelių infrastruktūros valdytojo nustatyta ir Tinklo nuostatuose nurodyta viešosios geležinkelių infrastruktūros pajėgumų panaudojimo ribinė norma, nebent tais viešosios geležinkelių infrastruktūros pajėgumais buvo nesinaudojama ne dėl ekonomin</text:span><text:span text:style-name="T2305">ių priežasčių, kurių pareiškėjas negalėjo kontroliuoti;</text:span></text:p>
        <text:p text:style-name="P2306"><text:span text:style-name="T2307">6</text:span><text:span text:style-name="T2308">) neįmanoma naudotis pareiškėjui skirtais viešosios geležinkelių infrastruktūros pajėgumais dėl nenumatytų viešosios geležinkelių infrastruktūros pajėgumų apribojimų, kurių<text:s/></text:span><text:soft-page-break/><text:span text:style-name="T2309">neįmanoma pašalinti pe</text:span><text:span text:style-name="T2310">r vieno tarnybinio traukinių tvarkaraščio, kuriam prašoma viešosios geležinkelių infrastruktūros pajėgumų, galiojimo laikotarpį.“</text:span><text:span text:style-name="T2311"><text:s/></text:span></text:p>
        <text:p text:style-name="P2312">Straipsnio pakeitimai:</text:p>
        <text:p text:style-name="P2313"><text:span text:style-name="T2314">Nr.<text:s/></text:span><text:a xlink:href="https://www.e-tar.lt/portal/legalAct.html?documentId=e96da3a09d7211e9878fc525390407ce" office:target-frame-name="_top" xlink:show="replace"><text:span text:style-name="T2315">XIII-2254</text:span></text:a><text:span text:style-name="T2316">, 2019-06-27, paskelbta TAR 2019-07-03, i. k. 2019-10924</text:span></text:p>
        <text:p text:style-name="Normal"/>
        <text:p text:style-name="P2317"><text:span text:style-name="T2318">29</text:span><text:span text:style-name="T2319"><text:s/>straipsnis.<text:s/></text:span><text:span text:style-name="T2320">Kodekso papildymas 29</text:span><text:span text:style-name="T2321">7<text:s/></text:span><text:span text:style-name="T2322">straipsniu</text:span></text:p>
        <text:p text:style-name="P2323"><text:span text:style-name="T2324">Papildyti Kodeksą 29</text:span><text:span text:style-name="T2325">7<text:s/></text:span><text:span text:style-name="T2326">straipsniu:</text:span></text:p>
        <text:p text:style-name="P2327"><text:span text:style-name="T2328">„</text:span><text:span text:style-name="T2329">29</text:span><text:span text:style-name="T2330">7</text:span><text:span text:style-name="T2331"><text:s/></text:span><text:span text:style-name="T2332">straipsnis.<text:s/></text:span><text:span text:style-name="T2333">Bendradarbiavimas, kai viešosios geležinkelių infrastruktūros pajėgumai</text:span><text:span text:style-name="T2334"><text:s/>skiriami daugiau kaip vienos Europos Sąjungos valstybės narės geležinkelių tinkle</text:span></text:p>
        <text:p text:style-name="P2335"><text:span text:style-name="T2336">1</text:span><text:span text:style-name="T2337">. Viešosios geležinkelių infrastruktūros valdytojas turi bendradarbiauti su kitų Europos Sąjungos valstybių narių geležinkelių infrastruktūros valdytojais ar viešosios<text:s/></text:span><text:span text:style-name="T2338">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2339">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2340">tomos tarptautinės traukinio linijos ir tokio bendradarbiavimo procedūros.</text:span></text:p>
        <text:p text:style-name="P2341"><text:span text:style-name="T2342">2</text:span><text:span text:style-name="T2343">. Kol pradedamos konsultacijos dėl tarnybinio traukinių tvarkaraščio projekto, viešosios geležinkelių infrastruktūros valdytojas susitaria su kitų Europos Sąjungos valstybių<text:s/></text:span><text:span text:style-name="T2344">narių geležinkelių infrastruktūros valdytojais ar viešosios geležinkelių infrastruktūros pajėgumus skirsiančiomis įstaigomis dėl viešosios geležinkelių infrastruktūros pajėgumų, kurie</text:span><text:span text:style-name="T2345"><text:s/></text:span><text:span text:style-name="T2346">turi būti įtraukti į šį projektą. Susitarus dėl viešosios geležinkelių i</text:span><text:span text:style-name="T2347">nfrastruktūros pajėgumų įtraukimo į tarnybinio traukinių tvarkaraščio projektą ir pasikonsultavus dėl tarnybinio traukinių tvarkaraščio projekto, visi vėlesni tarnybinio traukinių tvarkaraščio pakeitimai gali būti atliekami tik tuo atveju, kai jų reikia dė</text:span><text:span text:style-name="T2348">l viešosios geležinkelių infrastruktūros valdytojo Tinklo nuostatuose nurodytų priežasčių.</text:span></text:p>
        <text:p text:style-name="P2349"><text:span text:style-name="T2350">3</text:span><text:span text:style-name="T2351">. Bendradarbiavimo procedūros nustatomos siekiant tarptautiniu lygiu koordinuoti viešosios geležinkelių infrastruktūros pajėgumų skyrimą, kai dalyvauja Europos<text:s/></text:span><text:span text:style-name="T2352">Sąjungos valstybių narių geležinkelių infrastruktūros valdytojų ar pajėgumus skirsiančių įstaigų įgalioti atstovai, priimantys sprendimus dėl viešosios geležinkelių infrastruktūros pajėgumų skyrimo ir turintys įtakos daugiau kaip vienos Europos Sąjungos va</text:span><text:span text:style-name="T2353">lstybės narės geležinkelių infrastruktūros valdytojo ar viešosios geležinkelių infrastruktūros pajėgumus skiriančių įstaigų priimamiems sprendimams. Bendradarbiavimo procedūrose gali dalyvauti Europos Sąjungai nepriklausančių valstybių geležinkelių infrast</text:span><text:span text:style-name="T2354">ruktūros valdytojų įgalioti atstovai. Apie<text:s/></text:span><text:soft-page-break/><text:span text:style-name="T2355">bendradarbiavimo procedūras Susisiekimo ministerija informuoja Europos Komisiją, rinkos reguliuotoją ir pakviečia juos dalyvauti bendradarbiavimo procedūrose stebėtojo teisėmis.</text:span></text:p>
        <text:p text:style-name="P2356"><text:span text:style-name="T2357">4</text:span><text:span text:style-name="T2358">. Posėdžiuose, taip pat atliek</text:span><text:span text:style-name="T2359">ant kitus veiksmus, kuriais siekiama sudaryti sąlygas skirti viešosios geležinkelių infrastruktūros pajėgumus daugiau kaip vienos Europos Sąjungos valstybės narės geležinkelių tinkle, sprendimus priima tik atitinkamų Europos Sąjungos valstybių narių geleži</text:span><text:span text:style-name="T2360">nkelių infrastruktūros valdytojų ar viešosios geležinkelių infrastruktūros pajėgumus skirsiančių įstaigų atstovai.</text:span></text:p>
        <text:p text:style-name="P2361"><text:span text:style-name="T2362">5</text:span><text:span text:style-name="T2363">. Kai viešosios geležinkelių infrastruktūros pajėgumai skiriami daugiau kaip vienos Europos Sąjungos valstybės narės geležinkelių tinkle</text:span><text:span text:style-name="T2364">, viešosios geležinkelių infrastruktūros valdytojas turi siekti, kad toks bendradarbiavimas, jo būdai, kiti svarbūs kriterijai, pagal kuriuos įvertinami ir skiriami viešosios geležinkelių infrastruktūros pajėgumai, būtų nurodyti Tinklo nuostatuose ir Europ</text:span><text:span text:style-name="T2365">os Sąjungos valstybės narės geležinkelių infrastruktūros valdytojo ar viešosios geležinkelių infrastruktūros pajėgumus skiriančių įstaigų interneto svetainėse.</text:span></text:p>
        <text:p text:style-name="P2366"><text:span text:style-name="T2367">6</text:span><text:span text:style-name="T2368">. Viešosios geležinkelių infrastruktūros valdytojas, bendradarbiaudamas su kitų Europos Sąj</text:span><text:span text:style-name="T2369">ungos valstybių narių geležinkelių infrastruktūros valdytojais ar viešosios geležinkelių infrastruktūros pajėgumus skiriančiomis įstaigomis, nustato traukinio linijų poreikį, o prireikus sudaryti geresnes sąlygas vežti krovinius geležinkelių transportu, ga</text:span><text:span text:style-name="T2370">li siūlyti nustatyti tarptautines traukinio linijas, kurių pareiškėjai gali prašyti pateikdami paraiškas šio Kodekso 29</text:span><text:span text:style-name="T2371">1</text:span><text:span text:style-name="T2372"> straipsnyje ir Tinklo nuostatuose nurodyta tvarka. Tokias siūlomas nustatyti tarptautines traukinio linijas pareiškėjams suteikia atiti</text:span><text:span text:style-name="T2373">nkamos Europos Sąjungos valstybės narės geležinkelių infrastruktūros valdytojas ar viešosios geležinkelių infrastruktūros pajėgumus skirianti įstaiga.“</text:span></text:p>
        <text:p text:style-name="P2374"/>
        <text:p text:style-name="P2375"><text:span text:style-name="T2376">30</text:span><text:span text:style-name="T2377"><text:s/>straipsnis.<text:s/></text:span><text:span text:style-name="T2378">Kodekso papildymas 29</text:span><text:span text:style-name="T2379">8<text:s/></text:span><text:span text:style-name="T2380">straipsniu</text:span></text:p>
        <text:p text:style-name="P2381"><text:span text:style-name="T2382">Papildyti Kodeksą 29</text:span><text:span text:style-name="T2383">8<text:s/></text:span><text:span text:style-name="T2384">straipsniu:</text:span></text:p>
        <text:p text:style-name="P2385"><text:span text:style-name="T2386">„</text:span><text:span text:style-name="T2387">29</text:span><text:span text:style-name="T2388">8</text:span><text:span text:style-name="T2389"><text:s/></text:span><text:span text:style-name="T2390">straipsnis.<text:s/></text:span><text:span text:style-name="T2391">Naudojimosi viešąja geležinkelių infrastruktūra, įvykus nenumatytiems atvejams, apribojimai</text:span></text:p>
        <text:p text:style-name="P2392"><text:span text:style-name="T2393">1</text:span><text:span text:style-name="T2394">.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2395">nų priemonių įprastai padėčiai atkurti. Šiuo tikslu jis iš anksto parengia nenumatytų atvejų planą, kuriame turi būti nurodyti asmenys (įskaitant<text:s/></text:span><text:span text:style-name="T2396">geležinkelio įmones (vežėjus), valstybės institucijas ir įstaigas), kurie turi būti informuoti apie geležinkel</text:span><text:span text:style-name="T2397">ių transporto eismą, sutrikusį dėl įvykusios geležinkelių transporto katastrofos, geležinkelių transporto eismo įvykio, geležinkelių transporto rikto ir (ar) techninio gedimo,<text:s/></text:span><text:span text:style-name="T2398">ar įvykius, lėmusius geležinkelių transporto eismo sutrikdymą</text:span><text:span text:style-name="T2399">.</text:span></text:p>
        <text:p text:style-name="P2400"><text:span text:style-name="T2401">2</text:span><text:span text:style-name="T2402">. Įvykus gel</text:span><text:span text:style-name="T2403">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2404">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2405">ruktūros valdytojas informuoja geležinkelio įmones (vežėjus), kurios (kurie) gali netekti galimybės pasinaudoti joms (jiems) skirtais viešosios geležinkelių infrastruktūros pajėgumais (arba ta galimybė gali būti apribota).</text:span></text:p>
        <text:p text:style-name="P2406"><text:span text:style-name="T2407">3</text:span><text:span text:style-name="T2408">. Viešosios geležinkelių inf</text:span><text:span text:style-name="T2409">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2410">ės (vežėjo) išlaidas, patirtas suteikiant tokius išteklius, viešosios geležinkelių infrastruktūros valdytojas atlygina per 2 mėnesius nuo geležinkelio įmonės (vežėjo) sąskaitos faktūros gavimo dienos.</text:span></text:p>
        <text:p text:style-name="P2411"><text:span text:style-name="T2412">4</text:span><text:span text:style-name="T2413">. Viešosios geležinkelių infrastruktūros valdytoja</text:span><text:span text:style-name="T2414">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2415">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2416"><text:span text:style-name="T2417">5</text:span><text:span text:style-name="T2418">. Viešosios</text:span><text:span text:style-name="T2419"><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2420">ungos valstybių narių geležinkelių infrastruktūros valdytojais informacija apie sutrikusį geležinkelių transporto eismą, jeigu geležinkelių transporto eismo sutrikimas gali daryti kokią nors įtaką jų valdomam geležinkelių tinklui</text:span><text:span text:style-name="T2421">.“</text:span></text:p>
        <text:p text:style-name="P2422"/>
        <text:p text:style-name="P2423"><text:span text:style-name="T2424">31</text:span><text:span text:style-name="T2425"><text:s/>straipsn</text:span><text:span text:style-name="T2426">is.<text:s/></text:span><text:span text:style-name="T2427">30</text:span><text:span text:style-name="T2428">1</text:span><text:span text:style-name="T2429"><text:s/>straipsnio pakeitimas</text:span></text:p>
        <text:p text:style-name="P2430"><text:span text:style-name="T2431">Pakeisti 30</text:span><text:span text:style-name="T2432">1</text:span><text:span text:style-name="T2433"><text:s/>straipsnį ir jį išdėstyti taip:</text:span></text:p>
        <text:p text:style-name="P2434"><text:span text:style-name="T2435">„</text:span><text:span text:style-name="T2436">30</text:span><text:span text:style-name="T2437">1</text:span><text:span text:style-name="T2438"><text:s/>straipsnis.<text:s/></text:span><text:span text:style-name="T2439">Geležinkelių paslaugų įrenginiai</text:span></text:p>
        <text:p text:style-name="P2440"><text:span text:style-name="T2441">Geležinkelių paslaugų įrenginiai yra šie:</text:span></text:p>
        <text:p text:style-name="P2442"><text:span text:style-name="T2443">1</text:span><text:span text:style-name="T2444">) keleivių geležinkelio stotys, jų pastatai ir kiti įrenginiai, kelionių informa</text:span><text:span text:style-name="T2445">cijos skelbimo ir bilietų įsigijimo paslaugai teikti tinkamos vietos;</text:span></text:p>
        <text:p text:style-name="P2446"><text:span text:style-name="T2447">2</text:span><text:span text:style-name="T2448">) krovinių terminalai;</text:span></text:p>
        <text:p text:style-name="P2449"><text:span text:style-name="T2450">3</text:span><text:span text:style-name="T2451">) kaupiamieji kelynai, traukinių formavimo ir manevravimo įrenginiai;</text:span></text:p>
        <text:p text:style-name="P2452"><text:span text:style-name="T2453">4</text:span><text:span text:style-name="T2454">) postovio geležinkelio keliai;</text:span></text:p>
        <text:p text:style-name="P2455"><text:span text:style-name="T2456">5</text:span><text:span text:style-name="T2457">) geležinkelių riedmenų techninės<text:s/></text:span><text:span text:style-name="T2458">priežiūros įrenginiai, išskyrus įrenginius, skirtus greitųjų traukinių ar kitų rūšių geležinkelių riedmenų, kuriems reikalingi specialieji įrenginiai, didelio masto geležinkelių riedmenų techninei priežiūrai atlikti;</text:span></text:p>
        <text:p text:style-name="P2459"><text:span text:style-name="T2460">6</text:span><text:span text:style-name="T2461">) kiti techniniai įrenginiai, valy</text:span><text:span text:style-name="T2462">mo ir plovimo įrenginiai;</text:span></text:p>
        <text:p text:style-name="P2463"><text:span text:style-name="T2464">7</text:span><text:span text:style-name="T2465">) jūrų ir vidaus vandenų uostų įrenginiai;</text:span></text:p>
        <text:p text:style-name="P2466"><text:span text:style-name="T2467">8</text:span><text:span text:style-name="T2468">) techninės pagalbos įrenginiai;</text:span></text:p>
        <text:p text:style-name="P2469"><text:span text:style-name="T2470">9</text:span><text:span text:style-name="T2471">) kuro pildymo įrenginiai;</text:span></text:p>
        <text:p text:style-name="P2472"><text:span text:style-name="T2473">10</text:span><text:span text:style-name="T2474">) kiti geležinkelių paslaugų įrenginiai, kuriuose teikiamos šio Kodekso 30</text:span><text:span text:style-name="T2475">3</text:span><text:span text:style-name="T2476"><text:s/>straipsnio 2 ir 3 dalyse nurodytos paslaugos.</text:span><text:span text:style-name="T2477">“</text:span></text:p>
        <text:p text:style-name="P2478"/>
        <text:p text:style-name="P2479"><text:span text:style-name="T2480">32</text:span><text:span text:style-name="T2481"><text:s/>straipsnis.<text:s/></text:span><text:span text:style-name="T2482">30</text:span><text:span text:style-name="T2483">2<text:s/></text:span><text:span text:style-name="T2484">straipsnio pakeitimas</text:span></text:p>
        <text:p text:style-name="P2485"><text:span text:style-name="T2486">1</text:span><text:span text:style-name="T2487">. Papildyti 30</text:span><text:span text:style-name="T2488">2</text:span><text:span text:style-name="T2489"><text:s/>straipsnį 4</text:span><text:span text:style-name="T2490">1</text:span><text:span text:style-name="T2491"><text:s/>dalimi:</text:span></text:p>
        <text:p text:style-name="P2492"><text:span text:style-name="T2493">„</text:span><text:span text:style-name="T2494">4</text:span><text:span text:style-name="T2495">1</text:span><text:span text:style-name="T2496">. Lietuvos valstybei nuosavybės teise priklausantys geležinkelių paslaugų įrenginiai, perduodami viešosio</text:span><text:span text:style-name="T2497">s geležinkelių infrastruktūros valdytojui valdyti, naudoti ir jais disponuoti patikėjimo teise pagal patikėjimo sutartį, kurią su viešosios geležinkelių infrastruktūros valdytoju sudaro Susisiekimo ministerija.“</text:span></text:p>
        <text:p text:style-name="P2498"><text:span text:style-name="T2499">2</text:span><text:span text:style-name="T2500">. Pakeisti 30</text:span><text:span text:style-name="T2501">2</text:span><text:span text:style-name="T2502"><text:s/>straipsnio 10 dalį i</text:span><text:span text:style-name="T2503">r ją išdėstyti taip:</text:span></text:p>
        <text:p text:style-name="P2504"><text:span text:style-name="T2505">„</text:span><text:span text:style-name="T2506">10</text:span><text:span text:style-name="T2507">. Tuo atveju, kai geležinkelių paslaugų įrenginiai, nurodyti šio Kodekso 30</text:span><text:span text:style-name="T2508">1</text:span><text:span text:style-name="T2509"><text:s/>straipsnio 1–9 punktuose, ar jų dalis nenaudojami dvejus metus iš eilės arba ilgiau ir geležinkelio įmonė (vežėjas) ar šio Kodekso 28 straipsnio 3 dalyje</text:span><text:span text:style-name="T2510"><text:s/>nurodyta įmonė pateikė prašymą dėl prieigos prie šių įrenginių ar jų dalies, geležinkelių paslaugų įrenginių savininkas per 2 mėnesius nuo šioje dalyje nurodyto prašymo gavimo dienos paskelbia savo interneto svetainėje, kad šiais geležinkelių paslaugų įre</text:span><text:span text:style-name="T2511">nginiais ar jų dalimi galima naudotis išperkamosios nuomos ar nuomos sąlygomis, išskyrus atvejus, kai jis įrodo, kad dėl vykdomų pertvarkymo darbų prašomais geležinkelių paslaugų įrenginiais ar jų dalimi naudotis neįmanoma. Šiame straipsnyje nustatyti reik</text:span><text:span text:style-name="T2512">alavimai dėl išperkamosios nuomos netaikomi Lietuvos valstybei nuosavybės teise priklausantiems geležinkelių paslaugų įrenginiams.“</text:span></text:p>
        <text:p text:style-name="P2513"><text:span text:style-name="T2514">3</text:span><text:span text:style-name="T2515">. Papildyti 30</text:span><text:span text:style-name="T2516">2</text:span><text:span text:style-name="T2517"><text:s/>straipsnį 11 dalimi:</text:span></text:p>
        <text:p text:style-name="P2518"><text:span text:style-name="T2519">„</text:span><text:span text:style-name="T2520">11</text:span><text:span text:style-name="T2521">. Vyriausybės nustatyta tvarka, priimant sprendimus dėl nereikalingais arba netinkamais (negalimais) naudoti pripažintų Lietuvos valstybei nuosavybės teise priklausančių geležinkelių paslaugų įrenginių perdavimo ar jų nurašymo, Lietuvos valstybei nuosavybė</text:span><text:span text:style-name="T2522">s teise priklausančių geležinkelių paslaugų įrenginių ir jų užimamos valstybinės žemės nuomos<text:s/></text:span><text:span text:style-name="T2523">mutatis mutandis<text:s/></text:span><text:span text:style-name="T2524">taikomos šio Kodekso 23 straipsnio 5–10 dalių ir 23</text:span><text:span text:style-name="T2525">1</text:span><text:span text:style-name="T2526"><text:s/>straipsnio 2–8 dalių nuostatos.“</text:span></text:p>
        <text:p text:style-name="P2527"><text:span text:style-name="T2528">4</text:span><text:span text:style-name="T2529">. Pakeisti 30</text:span><text:span text:style-name="T2530">2</text:span><text:span text:style-name="T2531"><text:s/>straipsnį ir jį išdėstyti taip:<text:s/></text:span></text:p>
        <text:p text:style-name="P2532"><text:span text:style-name="T2533">„</text:span><text:span text:style-name="T2534">3</text:span><text:span text:style-name="T2535">0</text:span><text:span text:style-name="T2536">2</text:span><text:span text:style-name="T2537"><text:s/>straipsnis.<text:s/></text:span><text:span text:style-name="T2538">Prieiga prie geležinkelių paslaugų įrenginių ir šiuose įrenginiuose teikiamų su geležinkelių transportu susijusių pagrindinių paslaugų, geležinkelių paslaugų įrenginių valdymas ir naudojimas</text:span></text:p>
        <text:p text:style-name="P2539"><text:span text:style-name="T2540">1</text:span><text:span text:style-name="T2541">. Geležinkelių paslaugų įrenginių operatori</text:span><text:span text:style-name="T2542">ai geležinkelio įmonėms (vežėjams) ir šio Kodekso 28 straipsnio 3 dalyje nurodytoms įmonėms pagal naudojimosi geležinkelių paslaugų įrenginiais sutartį suteikia nediskriminacinę prieigą prie šio Kodekso 30</text:span><text:span text:style-name="T2543">1</text:span><text:span text:style-name="T2544"><text:s/>straipsnio 1–9 punktuose nurodytų geležinkelių pa</text:span><text:span text:style-name="T2545">slaugų įrenginių, kuriuose teikiamos su<text:s/></text:span><text:span text:style-name="T2546">geležinkelių transportu susijusios pagrindinės paslaugos,<text:s/></text:span><text:span text:style-name="T2547">taip pat prieigą prie geležinkelio kelių ir pagal paslaugų teikimo sutartį – prieigą prie šiuose įrenginiuose teikiamų su geležinkelių transportu susijusių pa</text:span><text:span text:style-name="T2548">grindinių paslaugų.</text:span></text:p>
        <text:p text:style-name="P2549"><text:span text:style-name="T2550">2</text:span><text:span text:style-name="T2551">. Geležinkelių infrastruktūros valdytojas geležinkelio įmonėms (vežėjams) ir šio Kodekso 28 straipsnio 3 dalyje nurodytoms įmonėms suteikia prieigą prie geležinkelio kelių, sujungtų su geležinkelių paslaugų įrenginiais. Jeigu gelež</text:span><text:span text:style-name="T2552">inkelių infrastruktūros valdytojas už šią prieigą nustato užmokestį, šiam užmokesčiui taikomas šio Kodekso 30</text:span><text:span text:style-name="T2553">4<text:s/></text:span><text:span text:style-name="T2554">straipsnio 3 dalyje nustatytas reikalavimas.</text:span></text:p>
        <text:p text:style-name="P2555"><text:span text:style-name="T2556">3</text:span><text:span text:style-name="T2557">. Šio Kodekso 30</text:span><text:span text:style-name="T2558">1</text:span><text:span text:style-name="T2559"><text:s/>straipsnio 1–4, 7 ir 9 punktuose nurodytus geležinkelių paslaugų įrenginius v</text:span><text:span text:style-name="T2560">aldantis geležinkelių paslaugų įrenginių operatorius, kurio kontroliuojantysis subjektas apibrėžtas Reglamento (ES) 2017/2177 3 straipsnio 7 punkte, priimdamas sprendimus turi būti nepriklausomas nuo kontroliuojančiojo subjekto, tai yra kontroliuojantysis<text:s/></text:span><text:span text:style-name="T2561">subjektas negali daryti įtakos geležinkelių paslaugų įrenginių operatoriaus priimamiems sprendimams.</text:span></text:p>
        <text:p text:style-name="P2562"><text:span text:style-name="T2563">4</text:span><text:span text:style-name="T2564">. Geležinkelių paslaugų įrenginių operatoriaus organizacinio ir sprendimų priėmimo nepriklausomumo užtikrinimas nereiškia, kad turi būti įsteigtas ats</text:span><text:span text:style-name="T2565">kiras juridinis asmuo ir kad šį reikalavimą galima įvykdyti atitinkamai organizuojant skirtingus to paties juridinio asmens padalinius. Šiuo atveju geležinkelių paslaugų įrenginių operatoriaus nepriklausomumas turi būti užtikrinamas tarp juridinio asmens p</text:span><text:span text:style-name="T2566">adalinio (padalinių), vykdančio (vykdančių) juridinio asmens veiklą ir užimančio dominuojančią padėtį Lietuvos geležinkelių transporto paslaugų rinkoje, ir juridinio asmens padalinio (padalinių), vykdančio (vykdančių) geležinkelių paslaugų įrenginių, nurod</text:span><text:span text:style-name="T2567">ytų šio Kodekso 30</text:span><text:span text:style-name="T2568">1</text:span><text:span text:style-name="T2569"><text:s/>straipsnio 1–4, 7 ir 9 punktuose, valdymo veiklą.</text:span></text:p>
        <text:p text:style-name="P2570"><text:span text:style-name="T2571">5</text:span><text:span text:style-name="T2572">. Lietuvos valstybei nuosavybės teise priklausantys geležinkelių paslaugų įrenginiai, perduodami viešosios geležinkelių infrastruktūros valdytojui valdyti, naudoti ir jais disponuot</text:span><text:span text:style-name="T2573">i patikėjimo teise pagal patikėjimo sutartį, kurią su viešosios geležinkelių infrastruktūros valdytoju sudaro Susisiekimo ministerija.</text:span></text:p>
        <text:p text:style-name="P2574"><text:span text:style-name="T2575">6</text:span><text:span text:style-name="T2576">. Geležinkelių paslaugų įrenginių operatorius privalo atskirai tvarkyti geležinkelių paslaugų įrenginių, nurodytų<text:s/></text:span><text:span text:style-name="T2577">šio Kodekso 30</text:span><text:span text:style-name="T2578">1</text:span><text:span text:style-name="T2579"><text:s/>straipsnio 1–9 punktuose, valdymo apskaitą, sudaryti atskiras pelno (nuostolių) ataskaitas ir balansus.</text:span></text:p>
        <text:p text:style-name="P2580"><text:span text:style-name="T2581">7</text:span><text:span text:style-name="T2582">. Tuo atveju, kai geležinkelių paslaugų įrenginių valdymo veiklą vykdo geležinkelių infrastruktūros valdytojas arba geležinkelių pa</text:span><text:span text:style-name="T2583">slaugų įrenginių operatorių tiesiogiai ar netiesiogiai valdo geležinkelių infrastruktūros valdytojas ir yra įvykdyti šio Kodekso 25 straipsnio 7 dalyje ir 29 straipsnio 1 dalyje nurodyti reikalavimai, laikoma, kad įvykdyti ir šio straipsnio 3 ir 6 dalyse n</text:span><text:span text:style-name="T2584">urodyti reikalavimai.</text:span></text:p>
        <text:p text:style-name="P2585"><text:span text:style-name="T2586">8</text:span><text:span text:style-name="T2587">. Geležinkelių paslaugų įrenginių operatorius geležinkelio įmonių (vežėjų) ar šio Kodekso 28 straipsnio 3 dalyje nurodytų įmonių prašymus dėl prieigos prie šio Kodekso 30</text:span><text:span text:style-name="T2588">1</text:span><text:span text:style-name="T2589"> straipsnio 1–9 punktuose nurodytų geležinkelių paslaugų į</text:span><text:span text:style-name="T2590">renginių ir šiuose įrenginiuose teikiamų su geležinkelių transportu susijusių pagrindinių paslaugų nagrinėja Reglamente (ES) 2017/2177 nustatyta tvarka. Geležinkelių paslaugų įrenginių operatorius neprivalo investuoti į išteklius arba geležinkelių paslaugų</text:span><text:span text:style-name="T2591"><text:s/>įrenginius tik dėl to, kad būtų patenkinti visi geležinkelio įmonių (vežėjų) ir šio Kodekso 28 straipsnio 3 dalyje nurodytų įmonių prašymai.</text:span></text:p>
        <text:p text:style-name="P2592"><text:span text:style-name="T2593">9</text:span><text:span text:style-name="T2594">. Tuo atveju, kai geležinkelių paslaugų įrenginiai, nurodyti šio Kodekso 30</text:span><text:span text:style-name="T2595">1</text:span><text:span text:style-name="T2596"><text:s/>straipsnio 1–9 punktuose, ar jų<text:s/></text:span><text:span text:style-name="T2597">dalis nenaudojami dvejus metus iš eilės arba ilgiau ir geležinkelio įmonė (vežėjas) ar šio Kodekso 28 straipsnio 3 dalyje nurodyta įmonė pateikė prašymą dėl prieigos prie šių įrenginių ar jų dalies, geležinkelių paslaugų įrenginių savininkas Reglamente (ES</text:span><text:span text:style-name="T2598">) 2017/2177 nustatytais atvejais ir tvarka paskelbia, kad šiais geležinkelių paslaugų įrenginiais ar jų dalimi galima naudotis išperkamosios nuomos ar nuomos sąlygomis. Lietuvos valstybei nuosavybės teise priklausantys geležinkelių paslaugų įrenginiai išnu</text:span><text:span text:style-name="T2599">omojami Lietuvos Respublikos Vyriausybės nustatyta tvarka. Šiame straipsnyje nustatyti reikalavimai dėl išperkamosios nuomos netaikomi Lietuvos valstybei nuosavybės teise priklausančių geležinkelių paslaugų įrenginių atžvilgiu.</text:span></text:p>
        <text:p text:style-name="P2600"><text:span text:style-name="T2601">10</text:span><text:span text:style-name="T2602">. Vyriausybės nustatyt</text:span><text:span text:style-name="T2603">a tvarka priimant sprendimus dėl nereikalingais arba netinkamais (negalimais) naudoti pripažintų Lietuvos valstybei nuosavybės teise priklausančių geležinkelių paslaugų įrenginių perdavimo ar juos nurašant, nuomojant Lietuvos valstybei nuosavybės teise pri</text:span><text:span text:style-name="T2604">klausančius geležinkelių paslaugų įrenginius ir jų užimamą valstybinę žemę<text:s/></text:span><text:span text:style-name="T2605">mutatis mutandis<text:s/></text:span><text:span text:style-name="T2606">taikomos šio Kodekso 23 straipsnio 5–10 dalių ir 23</text:span><text:span text:style-name="T2607">1</text:span><text:span text:style-name="T2608"><text:s/>straipsnio 2–8 dalių nuostatos.“</text:span></text:p>
        <text:p text:style-name="P2609"><text:span text:style-name="T2610">5</text:span><text:span text:style-name="T2611">. Pakeisti 30</text:span><text:span text:style-name="T2612">2</text:span><text:span text:style-name="T2613"><text:s/>straipsnio 7 dalį ir ją išdėstyti taip:<text:s/></text:span></text:p>
        <text:p text:style-name="P2614"><text:span text:style-name="T2615">„</text:span><text:span text:style-name="T2616">7</text:span><text:span text:style-name="T2617">. Tuo atveju, kai geležinkelių paslaugų įrenginių valdymo veiklą vykdo geležinkelių infrastruktūros valdytojas arba geležinkelių paslaugų įrenginių operatorių tiesiogiai ar netiesiogiai valdo<text:s/></text:span><text:span text:style-name="T2618">šio<text:s/></text:span><text:span text:style-name="T2619">Kodekso</text:span><text:span text:style-name="T2620"><text:s/></text:span><text:span text:style-name="T2621">23 straipsnio 1 dalyje nurodytas</text:span><text:span text:style-name="T2622"><text:s/>viešosios<text:s/></text:span><text:span text:style-name="T2623">geležinke</text:span><text:span text:style-name="T2624">lių infrastruktūros valdytojas ir yra įvykdyti šio Kodekso 24</text:span><text:span text:style-name="T2625">2</text:span><text:span text:style-name="T2626"><text:s/>straipsnyje nurodyti reikalavimai, laikoma, kad įvykdyti ir šio straipsnio 3 ir 6 dalyse nurodyti reikalavimai.“</text:span></text:p>
        <text:p text:style-name="P2627"/>
        <text:p text:style-name="P2628"><text:span text:style-name="T2629">33</text:span><text:span text:style-name="T2630"><text:s/>straipsnis.<text:s/></text:span><text:span text:style-name="T2631">30</text:span><text:span text:style-name="T2632">3</text:span><text:span text:style-name="T2633"><text:s/>straipsnio pakeitimas</text:span></text:p>
        <text:p text:style-name="P2634"><text:span text:style-name="T2635">1</text:span><text:span text:style-name="T2636">. Pakeisti 30</text:span><text:span text:style-name="T2637">3</text:span><text:span text:style-name="T2638"><text:s/>straipsn</text:span><text:span text:style-name="T2639">io pavadinimą ir jį išdėstyti taip:<text:s/></text:span></text:p>
        <text:p text:style-name="P2640"><text:span text:style-name="T2641">„</text:span><text:span text:style-name="T2642">30</text:span><text:span text:style-name="T2643">3</text:span><text:span text:style-name="T2644"><text:s/>straipsnis.</text:span><text:span text:style-name="T2645"><text:s/></text:span><text:span text:style-name="T2646">Su geležinkelių transportu susijusios</text:span><text:span text:style-name="T2647"><text:s/></text:span><text:span text:style-name="T2648">papildomos ir pagalbinės paslaugos</text:span><text:span text:style-name="T2649">“.</text:span></text:p>
        <text:p text:style-name="P2650"><text:span text:style-name="T2651">2</text:span><text:span text:style-name="T2652">. Pakeisti 30</text:span><text:span text:style-name="T2653">3</text:span><text:span text:style-name="T2654"><text:s/>straipsnio 1 dalį ir ją išdėstyti taip:</text:span></text:p>
        <text:p text:style-name="P2655"><text:span text:style-name="T2656">„</text:span><text:span text:style-name="T2657">1</text:span><text:span text:style-name="T2658">. Su geležinkelių transportu susijusias</text:span><text:span text:style-name="T2659"><text:s/>papildomas ir pagalbines paslaugas teikia geležinkelių paslaugų įrenginių operatoriai.</text:span><text:span text:style-name="T2660">“<text:s/></text:span></text:p>
        <text:p text:style-name="P2661"><text:span text:style-name="T2662">3</text:span><text:span text:style-name="T2663">. Pakeisti 30</text:span><text:span text:style-name="T2664">3</text:span><text:span text:style-name="T2665"><text:s/>straipsnio 4 dalį ir ją išdėstyti taip:</text:span></text:p>
        <text:p text:style-name="P2666"><text:span text:style-name="T2667">„</text:span><text:span text:style-name="T2668">4</text:span><text:span text:style-name="T2669">. Jeigu geležinkelių paslaugų įrenginių operatorius teikia<text:s/></text:span><text:span text:style-name="T2670">su geležinkelių transportu susijusias<text:s/></text:span><text:span text:style-name="T2671">p</text:span><text:span text:style-name="T2672">apildomas paslaugas, jis nediskriminacinėmis sąlygomis teikia jas pagal paslaugų teikimo sutartį prašymą pateikusioms geležinkelio įmonėms (vežėjams) ir šio Kodekso 28 straipsnio 3 dalyje nurodytoms įmonėms Reglamente (ES) 2017/2177 nustatyta tvarka.“</text:span></text:p>
        <text:p text:style-name="P2673"><text:span text:style-name="T2674">4</text:span><text:span text:style-name="T2675">. Pakeisti 30</text:span><text:span text:style-name="T2676">3</text:span><text:span text:style-name="T2677"><text:s/>straipsnio 5 dalį ir ją išdėstyti taip:</text:span></text:p>
        <text:p text:style-name="P2678"><text:span text:style-name="T2679">„</text:span><text:span text:style-name="T2680">5</text:span><text:span text:style-name="T2681">. Geležinkelio įmonės (vežėjai) ir šio Kodekso 28 straipsnio 3 dalyje nurodytos įmonės gali prašyti geležinkelio paslaugų įrenginių operatorių su geležinkelių transportu susijusių pagalbinių p</text:span><text:span text:style-name="T2682">aslaugų. Geležinkelių paslaugų įrenginio operatorius neprivalo teikti su geležinkelių transportu susijusių pagalbinių paslaugų, tačiau jeigu geležinkelių paslaugų įrenginio operatorius nusprendžia teikti bet kurią iš šio straipsnio 3 dalyje nurodytų paslau</text:span><text:span text:style-name="T2683">gų, jis teikia jas nediskriminacinėmis sąlygomis pagal paslaugų teikimo sutartį prašymą pateikusioms geležinkelio įmonėms (vežėjams) ir šio Kodekso 28 straipsnio 3 dalyje nurodytoms įmonėms<text:s/></text:span><text:span text:style-name="T2684">Reglamente (ES) 2017/2177 nustatyta tvarka</text:span><text:span text:style-name="T2685">.</text:span><text:span text:style-name="T2686">“</text:span></text:p>
        <text:p text:style-name="P2687"/>
        <text:p text:style-name="P2688"><text:span text:style-name="T2689">34</text:span><text:span text:style-name="T2690"><text:s/>straips</text:span><text:span text:style-name="T2691">nis.<text:s/></text:span><text:span text:style-name="T2692">30</text:span><text:span text:style-name="T2693">4<text:s/></text:span><text:span text:style-name="T2694">straipsnio pakeitimas</text:span></text:p>
        <text:p text:style-name="P2695"><text:span text:style-name="T2696">1</text:span><text:span text:style-name="T2697">. Pakeisti 30</text:span><text:span text:style-name="T2698">4<text:s/></text:span><text:span text:style-name="T2699">straipsnio pavadinimą ir jį išdėstyti taip:<text:s/></text:span></text:p>
        <text:p text:style-name="P2700"><text:span text:style-name="T2701">„</text:span><text:span text:style-name="T2702">30</text:span><text:span text:style-name="T2703">4</text:span><text:span text:style-name="T2704"><text:s/></text:span><text:span text:style-name="T2705">straipsnis.<text:s/></text:span><text:span text:style-name="T2706">Užmokestis už naudojimąsi geležinkelių paslaugų įrenginiais, juose esančiais geležinkelio keliais ir šiuose įrenginiuose teikiamomis su gelež</text:span><text:span text:style-name="T2707">inkelių transportu susijusiomis pagrindinėmis, papildomomis ir pagalbinėmis paslaugomis</text:span><text:span text:style-name="T2708">“.</text:span></text:p>
        <text:p text:style-name="P2709"><text:span text:style-name="T2710">2</text:span><text:span text:style-name="T2711">. Pakeisti 30</text:span><text:span text:style-name="T2712">4<text:s/></text:span><text:span text:style-name="T2713">straipsnio 1 dalį ir ją išdėstyti taip:<text:s/></text:span></text:p>
        <text:p text:style-name="P2714"><text:span text:style-name="T2715">„</text:span><text:span text:style-name="T2716">1</text:span><text:span text:style-name="T2717">. Užmokestį už naudojimąsi geležinkelių paslaugų įrenginiais, nurodytais šio Kodekso 30</text:span><text:span text:style-name="T2718">1</text:span><text:span text:style-name="T2719"><text:s/>straipsnio 1–9 punktuose, juose esančiais geležinkelio keliais ir šiuose įrenginiuose teikiamomis su geležinkelių transportu susijusiomis pagrindinėmis paslaugomis nustato geležinkelių paslaugų įrenginių operatorius. Šis užmokestis naudojamas geležinkelių</text:span><text:span text:style-name="T2720"><text:s/>paslaugų įrenginių operatoriaus veiklai finansuoti.“</text:span></text:p>
        <text:p text:style-name="P2721"><text:span text:style-name="T2722">3</text:span><text:span text:style-name="T2723">. Pakeisti 30</text:span><text:span text:style-name="T2724">4<text:s/></text:span><text:span text:style-name="T2725">straipsnio 2 dalį ir ją išdėstyti taip:</text:span></text:p>
        <text:p text:style-name="P2726"><text:span text:style-name="T2727">„</text:span><text:span text:style-name="T2728">2</text:span><text:span text:style-name="T2729">. Užmokestis už naudojimąsi geležinkelių paslaugų įrenginiais, nurodytais šio Kodekso 30</text:span><text:span text:style-name="T2730">1</text:span><text:span text:style-name="T2731"><text:s/>straipsnio 1–9 punktuose, ir šiuose įrengini</text:span><text:span text:style-name="T2732">uose teikiamomis su geležinkelių transportu susijusiomis pagrindinėmis paslaugomis negali būti didesnis už šių paslaugų teikimo išlaidas, pridėjus pagrįstą pelną.“</text:span></text:p>
        <text:p text:style-name="P2733"><text:span text:style-name="T2734">4</text:span><text:span text:style-name="T2735">. Pakeisti 30</text:span><text:span text:style-name="T2736">4<text:s/></text:span><text:span text:style-name="T2737">straipsnio 4 dalį ir ją išdėstyti taip:</text:span></text:p>
        <text:p text:style-name="P2738"><text:span text:style-name="T2739">„</text:span><text:span text:style-name="T2740">4</text:span><text:span text:style-name="T2741">. Užmokestį už su geleži</text:span><text:span text:style-name="T2742">nkelių transportu susijusias papildomas ir pagalbines paslaugas nustato geležinkelių įrenginių operatorius. Jeigu su geležinkelių transportu susijusias papildomas ir pagalbines paslaugas teikia vienas paslaugų teikėjas, užmokestis už šias paslaugas negali<text:s/></text:span><text:span text:style-name="T2743">būti didesnis už jų teikimo išlaidas, pridėjus pagrįstą pelną.“</text:span></text:p>
        <text:p text:style-name="P2744"/>
        <text:p text:style-name="P2745"><text:span text:style-name="T2746">35</text:span><text:span text:style-name="T2747"><text:s/>straipsnis.<text:s/></text:span><text:span text:style-name="T2748">33 straipsnio pakeitimas</text:span></text:p>
        <text:p text:style-name="P2749"><text:span text:style-name="T2750">1</text:span><text:span text:style-name="T2751">. Papildyti 33 straipsnį nauja 2 dalimi:</text:span></text:p>
        <text:p text:style-name="P2752"><text:span text:style-name="T2753">„</text:span><text:span text:style-name="T2754">2</text:span><text:span text:style-name="T2755">. Geležinkelio įmonė (vežėjas), teikianti keleivių ir bagažo vežimo geležinkelių transportu paslaugas, privalo sudaryti nenumatytų atvejų planus ir užtikrinti, kad šie planai būtų tinkamai koordinuojami<text:s/></text:span><text:span text:style-name="T2756">su keleivių geležinkelio stoties operatoriumi ir vieš</text:span><text:span text:style-name="T2757">osios geležinkelių infrastruktūros valdytoju</text:span><text:span text:style-name="T2758"><text:s/>tam, kad įvykus esminiam keleivių ir bagažo vežimo geležinkelių transportu paslaugų teikimo sutrikimui keleiviams būtų suteikta pagalba, kaip nustatyta Reglamento (EB) Nr. 1371/2007 18 straipsnyje.“</text:span></text:p>
        <text:p text:style-name="P2759"><text:span text:style-name="T2760">2</text:span><text:span text:style-name="T2761">. B</text:span><text:span text:style-name="T2762">uvusias 33 straipsnio 2 ir 3 dalis laikyti atitinkamai 3 ir 4 dalimis.<text:s/></text:span></text:p>
        <text:p text:style-name="P2763"/>
        <text:p text:style-name="P2764"><text:span text:style-name="T2765">36</text:span><text:span text:style-name="T2766"><text:s/>straipsnis.<text:s/></text:span><text:span text:style-name="T2767">Kodekso priedo pakeitimas</text:span></text:p>
        <text:p text:style-name="P2768"><text:span text:style-name="T2769">1</text:span><text:span text:style-name="T2770">. Pripažinti netekusiais galios Kodekso priedo 1, 2 ir 3 punktus.</text:span></text:p>
        <text:p text:style-name="P2771"><text:span text:style-name="T2772">2</text:span><text:span text:style-name="T2773">. Pakeisti Kodekso priedo 8 punktą ir jį išdėstyti taip:</text:span></text:p>
        <text:p text:style-name="P2774"><text:span text:style-name="T2775">„</text:span><text:span text:style-name="T2776">8</text:span><text:span text:style-name="T2777">. 2012 m. lapkričio 21 d. Europos Parlamento ir Tarybos direktyva 2012/34/ES, kuria sukuriama bendra Europos geležinkelių erdvė (OL 2012 L 343, p. 32), su paskutiniais pakeitimais, padarytais 2016 m. gruodžio 14 d. Europos Parlamento ir Tarybos direktyva (</text:span><text:span text:style-name="T2778">ES)<text:s/></text:span><text:span text:style-name="T2779">2016/2370</text:span><text:span text:style-name="T2780"><text:s/>(OL 2016 L 352, p. 1).“</text:span></text:p>
        <text:p text:style-name="P2781"><text:span text:style-name="T2782">3</text:span><text:span text:style-name="T2783">.<text:s/></text:span><text:span text:style-name="T2784">Papildyti Kodekso priedą 12 punktu:</text:span></text:p>
        <text:p text:style-name="P2785"><text:span text:style-name="T2786">„</text:span><text:span text:style-name="T2787">12</text:span><text:span text:style-name="T2788">.</text:span><text:span text:style-name="T2789"><text:s/>2016 m. balandžio 7 d. Komisijos įgyvendinimo reglamentas (ES) 2016/545 dėl procedūrų ir kriterijų, susijusių su pamatiniais susitarimais dėl geležinkelių infrastru</text:span><text:span text:style-name="T2790">ktūros pajėgumų paskirstymo (OL 2016 L 94, p. 1).</text:span><text:span text:style-name="T2791">“</text:span></text:p>
        <text:p text:style-name="P2792"><text:span text:style-name="T2793">4</text:span><text:span text:style-name="T2794">. Papildyti Kodekso priedą 13 punktu:</text:span></text:p>
        <text:p text:style-name="P2795"><text:span text:style-name="T2796">„</text:span><text:span text:style-name="T2797">13</text:span><text:span text:style-name="T2798">.<text:s/></text:span><text:span text:style-name="T2799">2017 m. lapkričio 22 d. Komisijos įgyvendinimo reglamentas (ES) 2017/2177 dėl galimybės naudotis geležinkelių paslaugų įrenginiais ir su geležinkeliais</text:span><text:span text:style-name="T2800"><text:s/>susijusiomis paslaugomis (OL 2017 L 307, p. 1).</text:span><text:span text:style-name="T2801">“</text:span></text:p>
        <text:p text:style-name="P2802"/>
        <text:p text:style-name="P2803"><text:span text:style-name="T2804">37</text:span><text:span text:style-name="T2805"><text:s/>straipsnis.<text:s/></text:span><text:span text:style-name="T2806">Įstatymo įsigaliojimas, taikymas ir įgyvendinimas</text:span><text:span text:style-name="T2807"><text:s/></text:span></text:p>
        <text:p text:style-name="P2808"><text:span text:style-name="T2809">1</text:span><text:span text:style-name="T2810">. Šis įstatymas, išskyrus 1 straipsnio 5, 6, 13, 20 ir 26 dalis, 2 straipsnio 2 dalį, 3 straipsnį, 6 straipsnio 1, 4, 5, 7 i</text:span><text:span text:style-name="T2811">r 11 dalis, 7 straipsnį, 8 straipsnio 1–6 dalis, 9 straipsnį, 10 straipsnio 3, 4, 7–12 dalis, 11, 15, 21, 31 straipsnius, 32 straipsnio 1–4 dalis, 33, 34, 35 straipsnius, 36 straipsnio 3 dalį ir šį straipsnį, įsigalioja 2019 m. gruodžio 8 d.</text:span></text:p>
        <text:p text:style-name="P2812"><text:span text:style-name="T2813">2</text:span><text:span text:style-name="T2814">. Šio įst</text:span><text:span text:style-name="T2815">atymo 1 straipsnio 5, 6, 13 ir 26 dalys, 2 straipsnio 2 dalis, 6 straipsnio 1 ir 7 dalys, 8 straipsnio 1–6 dalys, 11 straipsnis, 21 straipsnio 1 dalis, 32 straipsnio 3 ir 4 dalys, 33, 34, 35 straipsniai, 36 straipsnio 3 dalis įsigalioja 2019 m. birželio 1<text:s/></text:span><text:span text:style-name="T2816">d.</text:span></text:p>
        <text:p text:style-name="P2817"><text:span text:style-name="T2818">3</text:span><text:span text:style-name="T2819">. Šio įstatymo 21 straipsnio 2 dalis</text:span><text:span text:style-name="T2820"><text:s/></text:span><text:span text:style-name="T2821">įsigalioja 2019 m. liepos 1 d.</text:span></text:p>
        <text:p text:style-name="P2822"><text:span text:style-name="T2823">4</text:span><text:span text:style-name="T2824">. Akcinė bendrovė „Lietuvos geležinkeliai“ ne vėliau kaip iki 2019 m. rugsėjo 1 d. įsteigia dukterinę bendrovę viešosios geležinkelių infrastruktūros valdytojo funkcijoms atli</text:span><text:span text:style-name="T2825">kti, dukterinę bendrovę keleivių, bagažo vežimo geležinkelių transportu paslaugoms teikti ir dukterinę bendrovę krovinių vežimo geležinkelių transportu paslaugoms teikti.</text:span></text:p>
        <text:p text:style-name="P2826"><text:span text:style-name="T2827">5</text:span><text:span text:style-name="T2828">. Viešosios geležinkelių infrastruktūros patikėjimo teisei perduoti Lietuvos Res</text:span><text:span text:style-name="T2829">publikos susisiekimo ministerija ir akcinės bendrovės „Lietuvos geležinkeliai“ viešosios geležinkelių infrastruktūros valdytojo funkcijoms atlikti įsteigta bendrovė pasirašo patikėjimo sutartį, pagal kurią akcinės bendrovės „Lietuvos geležinkeliai“ patikėj</text:span><text:span text:style-name="T2830">imo teise valdomi Lietuvos valstybei nuosavybės teise priklausantys viešosios geležinkelių infrastruktūros objektai, geležinkelių paslaugų įrenginiai, išskyrus<text:s/></text:span><text:span text:style-name="T2831">viešosios geležinkelių infrastruktūros objektų ir Lietuvos valstybei nuosavybės teise priklausan</text:span><text:span text:style-name="T2832">čių geležinkelių paslaugų įrenginių<text:s/></text:span><text:span text:style-name="T2833">užimamą valstybinę žemę, nuo 2019 m. gruodžio 8 d. perduodami patikėjimo teise pagal patikėjimo sutartį valdyti akcinės bendrovės „Lietuvos geležinkeliai“ viešosios geležinkelių infrastruktūros valdytojo funkcijoms atlik</text:span><text:span text:style-name="T2834">ti įsteigtai bendrovei.</text:span></text:p>
        <text:p text:style-name="P2835"><text:span text:style-name="T2836">6</text:span><text:span text:style-name="T2837">. Lietuvos Respublikos susisiekimo ministerija, akcinė bendrovė „Lietuvos geležinkeliai“ ir akcinės bendrovės „Lietuvos geležinkeliai“ viešosios geležinkelių infrastruktūros valdytojo funkcijoms atlikti įsteigta bendrovė pasira</text:span><text:span text:style-name="T2838">šo trišalį turto perdavimo ir priėmimo aktą, pagal kurį akcinės bendrovės „Lietuvos geležinkeliai“ patikėjimo teise valdomi Lietuvos valstybei nuosavybės teise priklausantys viešosios geležinkelių infrastruktūros objektai, geležinkelių paslaugų įrenginiai,</text:span><text:span text:style-name="T2839"><text:s/>išskyrus<text:s/></text:span><text:span text:style-name="T2840">viešosios geležinkelių infrastruktūros objektų ir Lietuvos valstybei nuosavybės teise priklausančių geležinkelių paslaugų įrenginių<text:s/></text:span><text:span text:style-name="T2841">užimamą valstybinę žemę, nuo 2019 m. gruodžio 8 d. perduodami patikėjimo teise pagal patikėjimo sutartį valdyti ak</text:span><text:span text:style-name="T2842">cinės bendrovės „Lietuvos geležinkeliai“ viešosios geležinkelių infrastruktūros valdytojo funkcijoms atlikti įsteigtai bendrovei.</text:span></text:p>
        <text:p text:style-name="P2843"><text:span text:style-name="T2844">7</text:span><text:span text:style-name="T2845">.<text:s/></text:span><text:span text:style-name="T2846">Akcinės bendrovės „Lietuvos geležinkeliai“ ir Nacionalinės žemės tarnybos prie Žemės ūkio ministerijos sudarytose<text:s/></text:span><text:span text:style-name="T2847">viešosios geležinkelių infrastruktūros objektų ir Lietuvos valstybei nuosavybės teise priklausančių geležinkelių paslaugų įrenginių užimamos valstybinės žemės perdavimo valdyti, naudoti ir disponuoti ja turto patikėjimo teise viešosios geležinkelių infrast</text:span><text:span text:style-name="T2848">ruktūros valdytojui patikėjimo sutartyse patikėtinės teises ir pareigas nuo 2019 m. gruodžio 8 d. perima akcinės bendrovės „Lietuvos geležinkeliai“ viešosios geležinkelių infrastruktūros valdytojo funkcijoms atlikti įsteigta bendrovė. Nekilnojamojo turto r</text:span><text:span text:style-name="T2849">egistro tvarkytojas ne vėliau kaip per vieną mėnesį nuo šių teisių ir pareigų perėmimo pakeičia valstybinės žemės sklypų, kurių patikėtine nurodyta akcinė bendrovė „Lietuvos geležinkeliai“, registro duomenis ir įrašo valstybinės žemės sklypų registro įraše</text:span><text:span text:style-name="T2850"><text:s/>patikėtinę – akcinės bendrovės „Lietuvos geležinkeliai“ viešosios geležinkelių infrastruktūros valdytojo funkcijoms atlikti įsteigtą bendrovę.</text:span></text:p>
        <text:p text:style-name="P2851"><text:span text:style-name="T2852">8</text:span><text:span text:style-name="T2853">. Viešosios geležinkelių infrastruktūros atnaujinimo ir plėtros projektai, pradėti vykdyti iki šio įstatymo</text:span><text:span text:style-name="T2854"><text:s/>įsigaliojimo, vykdomi ir užbaigiami vad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e Lietuvos Respublikos geležinkelių tr</text:span><text:span text:style-name="T2858">ansporto kodekso 10 straipsnio 2 dalies 1 ir 2 punktuose nustatyti reikalavimai taikomi nagrinėjant prašymus gauti, pakeisti geležinkelio įmonės (vežėjo) licenciją, pateiktus įsigaliojus šio įstatymo 8 straipsniui.</text:span></text:p>
        <text:p text:style-name="P2859"><text:span text:style-name="T2860">10</text:span><text:span text:style-name="T2861">. Šio įstatymo 10 straipsnio 8, 9 i</text:span><text:span text:style-name="T2862">r 10 dalyse išdėstyti Geležinkelių transporto kodekso 23 straipsnio 13 dalyje nustatyti reikalavimai netaikomi viešosios geležinkelių infrastruktūros kokybės ir finansavimo užtikrinimo sutartims, sudarytoms iki šio įstatymo įsigaliojimo dienos.</text:span></text:p>
        <text:p text:style-name="P2863"><text:span text:style-name="T2864">11</text:span><text:span text:style-name="T2865">. Šio</text:span><text:span text:style-name="T2866"><text:s/>įstatymo 21 straipsnio 1 dalyje išdėstyto Geležinkelių transporto kodekso 28 straipsnio 5 dalyje ir šio įstatymo 35 straipsnio 1 dalyje išdėstytoje Geležinkelių transporto kodekso 33 straipsnio 2 dalyje nustatyti reikalavimai taikomi 2020–2021 metų tarnyb</text:span><text:span text:style-name="T2867">inio traukinių tvarkaraščio galiojimo ir vėlesniais tarnybinio traukinių tvarkaraščio galiojimo laikotarpiais.</text:span></text:p>
        <text:p text:style-name="P2868"><text:span text:style-name="T2869">12</text:span><text:span text:style-name="T2870">. Lietuvos transporto saugos administracija per 5 darbo dienas nuo šio straipsnio 4 dalyje nurodytų bendrovių prašymų joms perduoti akcinei bendrovei „Lietuvos geležinkeliai“ paskirtus<text:s/></text:span><text:span text:style-name="T2871">viešosios geležinkelių infrastruktūros</text:span><text:span text:style-name="T2872"><text:s/>pajėgumus gavimo dienos pakeičia</text:span><text:span text:style-name="T2873"><text:s/>priimtus sprendimus dėl viešosios geležinkelių infrastruktūros pajėgumų skyrimo<text:s/></text:span><text:span text:style-name="T2874">akcinei bendrovei „Lietuvos geležinkeliai“ ir:</text:span></text:p>
        <text:p text:style-name="P2875"><text:span text:style-name="T2876">1</text:span><text:span text:style-name="T2877">) viešosios geležinkelių infrastruktūros pajėgumus, kurie buvo skirti<text:s/></text:span><text:span text:style-name="T2878">viešosios geležinkelių infrastruktūros statybos, remont</text:span><text:span text:style-name="T2879">o ir (ar) techninės priežiūros darbams atlikti, nuo prašyme nurodytos dienos</text:span><text:span text:style-name="T2880"><text:s/></text:span><text:span text:style-name="T2881">tokiomis pačiomis sąlygomis ir tokiam pačiam laikotarpiui</text:span><text:span text:style-name="T2882"><text:s/>perduoda<text:s/></text:span><text:soft-page-break/><text:span text:style-name="T2883">akcinės bendrovės „Lietuvos geležinkeliai“ įsteigtai bendrovei viešosios geležinkelių infrastruktūros valdytojo<text:s/></text:span><text:span text:style-name="T2884">funkcijoms atlikti;</text:span></text:p>
        <text:p text:style-name="P2885"><text:span text:style-name="T2886">2</text:span><text:span text:style-name="T2887">) viešosios geležinkelių infrastruktūros pajėgumus, kurie buvo skirti keleivių, bagažo vežimo vietiniais ir (ar) tarptautiniais maršrutais paslaugoms teikti, nuo prašyme nurodytos dienos<text:s/></text:span><text:span text:style-name="T2888">tokiomis pačiomis sąlygomis ir tokiam pačiam</text:span><text:span text:style-name="T2889"><text:s/>laikotarpiui</text:span><text:span text:style-name="T2890"><text:s/>perduoda akcinės bendrovės „Lietuvos geležinkeliai“ įsteigtai bendrovei keleivių, bagažo vežimo geležinkelių transportu paslaugoms teikti;</text:span></text:p>
        <text:p text:style-name="P2891"><text:span text:style-name="T2892">3</text:span><text:span text:style-name="T2893">) viešosios geležinkelių infrastruktūros pajėgumus, kurie buvo skirti krovinių vežimo vietiniais i</text:span><text:span text:style-name="T2894">r (ar) tarptautiniais maršrutais paslaugoms teikti, nuo prašyme nurodytos dienos</text:span><text:span text:style-name="T2895"><text:s/>tokiomis pačiomis sąlygomis ir tokiam pačiam laikotarpiui</text:span><text:span text:style-name="T2896"><text:s/>perduoda akcinės bendrovės „Lietuvos geležinkeliai“ įsteigtai bendrovei krovinių vežimo geležinkelių transportu pasla</text:span><text:span text:style-name="T2897">ugoms teikti.</text:span></text:p>
        <text:p text:style-name="P2898"><text:span text:style-name="T2899">13</text:span><text:span text:style-name="T2900">. Lietuvos Respublikos Vyriausybė, Lietuvos Respublikos susisiekimo ministras, Lietuvos Respublikos ryšių reguliavimo tarnybos direktorius ir Lietuvos transporto saugos administracijos direktorius ne vėliau kaip iki 2019 m. rugsėjo 7<text:s/></text:span><text:span text:style-name="T2901">d. priima šio įstatymo įgyvendinamuosius teisės aktus</text:span><text:span text:style-name="T2902">.</text:span><text:span text:style-name="T2903"><text:s/></text:span></text:p>
        <text:p text:style-name="P2904">Straipsnio pakeitimai:</text:p>
        <text:p text:style-name="P2905"><text:span text:style-name="T2906">Nr.<text:s/></text:span><text:a xlink:href="https://www.e-tar.lt/portal/legalAct.html?documentId=e96da3a09d7211e9878fc525390407ce" office:target-frame-name="_top" xlink:show="replace"><text:span text:style-name="T2907">XIII-2254</text:span></text:a><text:span text:style-name="T2908">, 2019-06-27, paskelbta TAR 2019-07-03, i. k. 2019-10924</text:span></text:p>
        <text:p text:style-name="Normal"/>
        <text:p text:style-name="P2909"><text:span text:style-name="T2910">Skelbiu šį Lietuvos Respublikos Seimo priimtą įstatymą.</text:span></text:p>
        <text:p text:style-name="P2911"/>
        <text:p text:style-name="P2912"/>
        <text:p text:style-name="P2913"/>
        <text:p text:style-name="P2914">Respublikos Prezidentė<text:span text:style-name="T2915"><text:tab/></text:span>Dalia Grybauskaitė</text:p>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eimas, Įstatymas</text:span></text:p>
        <text:p text:style-name="P2925"><text:span text:style-name="T2926">Nr.<text:s/></text:span><text:a xlink:href="https://www.e-tar.lt/portal/legalAct.html?documentId=e96da3a09d7211e9878fc525390407ce" office:target-frame-name="_top" xlink:show="replace"><text:span text:style-name="T2927">XIII-2254</text:span></text:a><text:span text:style-name="T2928">, 2019-06-27, paskelbta TAR 2019-07-03, i. k. 2019-10924</text:span></text:p>
        <text:p text:style-name="P2929"><text:span text:style-name="T2930">Lietuvos Respublikos geležinkelių transporto kodekso 3, 4-1, 5, 6-1, 7, 7-1, 9, 10, 14, 23, 23-1, 24, 25, 26, 28, 29, 30-1, 30-2, 30-3, 30-4, 33 straipsnių ir priedo pakeitimo, Kodekso</text:span><text:span text:style-name="T2931"><text:s/>papildymo 24-1, 24-2, 24-3, 24-4, 25-1, 25-2, 29-1, 29-2, 29-3, 29-4, 29-5, 29-6, 29-7 ir 29-8 straipsniais įstatymo Nr. XIII-1858 21, 22, 28 ir 37 straipsnių pakeitimo įstatymas</text:span></text:p>
        <text:p text:style-name="P2932"/>
        <text:p text:style-name="P29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8-27T11:39:00Z</meta:creation-date>
    <dc:date>2019-08-27T11:39:00Z</dc:date>
    <meta:print-date>2018-12-20T14:20:00Z</meta:print-date>
    <meta:template xlink:href="Normal.dotm" xlink:type="simple"/>
    <meta:editing-cycles>2</meta:editing-cycles>
    <meta:editing-duration>PT0S</meta:editing-duration>
    <meta:document-statistic meta:page-count="51" meta:paragraph-count="278" meta:word-count="20805" meta:character-count="139122" meta:row-count="988" meta:non-whitespace-character-count="118595"/>
  </office:meta>
</office:document-meta>
</file>