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3-12-07 iki 2024-03-05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 reklamą savivaldybės teritorijoje išdavimą nuostatų patvirtinimo“, 12 punktu<text:s/></text:span><text:span text:style-name="T45">ir Kauno miesto<text:s/></text:span><text:soft-page-break/><text:span text:style-name="T46">savivaldybės tarybos 2022 m. kovo 22</text:span><text:span text:style-name="T47"><text:s/>d. sprendimu N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<text:s/></text:span><text:span text:style-name="T55">įrengti išorinę 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<text:s/></text:span><text:span text:style-name="T62">s t a t a u, ka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<text:s/></text:span><text:span text:style-name="T67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8">tatyta tvarka.</text:span></text:p>
      <text:p text:style-name="Normal"/>
      <text:p text:style-name="Normal"/>
      <text:p text:style-name="Normal"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2598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P80"><text:span text:style-name="T81">Nr.<text:s/></text:span><text:a xlink:href="https://www.e-tar.lt/portal/legalAct.html?documentId=2f606c6040b511edbc04912defe897d1" office:target-frame-name="_top" xlink:show="replace"><text:span text:style-name="T82">A-3679</text:span></text:a><text:span text:style-name="T83">, 20</text:span><text:span text:style-name="T84">22-09-30, paskelbta TAR 2022-09-30, i. k. 2022-19980</text:span></text:p>
      <text:p text:style-name="P85"><text:span text:style-name="T86">Nr.<text:s/></text:span><text:a xlink:href="https://www.e-tar.lt/portal/legalAct.html?documentId=9abf84e0cd6f11ed9978886e85107ab2" office:target-frame-name="_top" xlink:show="replace"><text:span text:style-name="T87">A-1108</text:span></text:a><text:span text:style-name="T88">, 2023-03-28, paskelbta TAR 2023-03-28, i. k. 2023-05451</text:span></text:p>
      <text:p text:style-name="P89"><text:span text:style-name="T90">Nr.<text:s/></text:span><text:a xlink:href="https://www.e-tar.lt/portal/legalAct.html?documentId=d69f7ae0940411eea5a28c81c82193a8" office:target-frame-name="_top" xlink:show="replace"><text:span text:style-name="T91">A-2598</text:span></text:a><text:span text:style-name="T92">, 2023-12-05, paskelbta TAR 2023-12-06, i. k. 2023-23599</text:span></text:p>
      <text:p text:style-name="Normal"/>
      <text:p text:style-name="P93">Priedas_Mazi reklaminiai irenginiai</text:p>
      <text:p text:style-name="P94">Priedo pakeitimai:</text:p>
      <text:p text:style-name="P95"><text:span text:style-name="T96">Nr.<text:s/></text:span><text:a xlink:href="https://www.e-tar.lt/portal/legalAct.html?documentId=4551d1f0ad3711ed8df094f359a60216" office:target-frame-name="_top" xlink:show="replace"><text:span text:style-name="T97">A-577</text:span></text:a><text:span text:style-name="T98">, 2023-02-15, paskelbta TAR 2023-02-17, i. k. 2023-0275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uno miesto savivaldybės administracija, Įsakymas</text:span></text:p>
      <text:p text:style-name="P108"><text:span text:style-name="T109">Nr.<text:s/></text:span><text:a xlink:href="https://www.e-tar.lt/portal/legalAct.html?documentId=1caf7c00ed7211eca1d4e3c2a811665d" office:target-frame-name="_top" xlink:show="replace"><text:span text:style-name="T110">A-2376</text:span></text:a><text:span text:style-name="T111">, 2022-06-16, paskelbta TAR 2022-06-16, i. k. 2022-12928</text:span></text:p>
      <text:p text:style-name="P112"><text:span text:style-name="T113">Dėl Kauno miesto savivaldybės administracijos direktoriaus 2022 m. balandžio 22 d. įsakymo Nr. A-</text:span><text:span text:style-name="T114">1421 „Dėl reklaminių įrenginių įrengimo vietų, kurioms vietinės rinkliavos už leidimo įrengti išorinę reklamą dydis nustatomas viešo konkurso tvarka, sąrašų patvirtinimo“ pakeitimo</text:span></text:p>
      <text:p text:style-name="P115"/>
      <text:p text:style-name="P116"><text:span text:style-name="T117">2.</text:span></text:p>
      <text:p text:style-name="P118"><text:span text:style-name="T119">Kauno miesto savivaldybės administracija, Įsakymas</text:span></text:p>
      <text:p text:style-name="P120"><text:span text:style-name="T121">Nr.<text:s/></text:span><text:a xlink:href="https://www.e-tar.lt/portal/legalAct.html?documentId=2f606c6040b511edbc04912defe897d1" office:target-frame-name="_top" xlink:show="replace"><text:span text:style-name="T122">A-3679</text:span></text:a><text:span text:style-name="T123">, 2022-09-30, paskelbta TAR 2022-09-30, i. k. 2022-19980</text:span></text:p>
      <text:p text:style-name="P124"><text:span text:style-name="T125">Dėl Kauno miesto savivaldybės administracijos direktoriaus 2022 m. balandžio 20 d. įsakymo Nr. A-1421 „Dėl rekl</text:span><text:span text:style-name="T126">aminių įrenginių įrengimo vietų, kurioms vietinės rinkliavos už leidimo įrengti išorinę reklamą dydis nustatomas viešo konkurso tvarka, sąrašų patvirtinimo“ pakeitimo</text:span></text:p>
      <text:p text:style-name="P127"/>
      <text:p text:style-name="P128"><text:span text:style-name="T129">3.</text:span></text:p>
      <text:p text:style-name="P130"><text:span text:style-name="T131">Kauno miesto savivaldybės administracija, Įsakymas</text:span></text:p>
      <text:p text:style-name="P132"><text:span text:style-name="T133">Nr.<text:s/></text:span><text:a xlink:href="https://www.e-tar.lt/portal/legalAct.html?documentId=4551d1f0ad3711ed8df094f359a60216" office:target-frame-name="_top" xlink:show="replace"><text:span text:style-name="T134">A-577</text:span></text:a><text:span text:style-name="T135">, 2023-02-15, paskelbta TAR 2023-02-17, i. k. 2023-02751</text:span></text:p>
      <text:p text:style-name="P136"><text:span text:style-name="T137">Dėl Kauno miesto savivaldybės administracijos direktoriaus 2022 m. balandžio 20 d. įsakymo Nr. A-1421 „Dėl reklaminių įrengini</text:span><text:span text:style-name="T138">ų įrengimo vietų, kurioms vietinės rinkliavos už leidimo įrengti išorinę reklamą dydis nustatomas viešo konkurso tvarka, sąrašų patvirtinimo“ pakeitimo</text:span></text:p>
      <text:p text:style-name="P139"/>
      <text:p text:style-name="P140"><text:span text:style-name="T141">4.</text:span></text:p>
      <text:p text:style-name="P142"><text:span text:style-name="T143">Kauno miesto savivaldybės administracija, Įsakymas</text:span></text:p>
      <text:p text:style-name="P144"><text:span text:style-name="T145">Nr.<text:s/></text:span><text:a xlink:href="https://www.e-tar.lt/portal/legalAct.html?documentId=9abf84e0cd6f11ed9978886e85107ab2" office:target-frame-name="_top" xlink:show="replace"><text:span text:style-name="T146">A-1108</text:span></text:a><text:span text:style-name="T147">, 2023-03-28, paskelbta TAR 2023-03-28, i. k. 2023-05451</text:span></text:p>
      <text:p text:style-name="P148"><text:span text:style-name="T149">Dėl Kauno miesto savivaldybės administracijos direktoriaus 2022 m. balandžio 20 d. įsakymo Nr. A-1421 „Dėl reklaminių įrenginių įrengimo<text:s/></text:span><text:span text:style-name="T150">vietų, kurioms vietinės rinkliavos už leidimo įrengti išorinę reklamą dydis nustatomas viešo konkurso tvarka, sąrašų patvirtinimo“ pakeitimo</text:span></text:p>
      <text:p text:style-name="P151"/>
      <text:p text:style-name="P152"><text:span text:style-name="T153">5.</text:span></text:p>
      <text:p text:style-name="P154"><text:span text:style-name="T155">Kauno miesto savivaldybės administracija, Įsakymas</text:span></text:p>
      <text:p text:style-name="P156"><text:span text:style-name="T157">Nr.<text:s/></text:span><text:a xlink:href="https://www.e-tar.lt/portal/legalAct.html?documentId=d69f7ae0940411eea5a28c81c82193a8" office:target-frame-name="_top" xlink:show="replace"><text:span text:style-name="T158">A-2598</text:span></text:a><text:span text:style-name="T159">, 2023-12-05, paskelbta TAR 2023-12-06, i. k. 2023-23599</text:span></text:p>
      <text:p text:style-name="P160"><text:span text:style-name="T161">Dėl Kauno miesto savivaldybės administracijos direktoriaus 2022 m. balandžio 20 d. įsakymo Nr. A-1421 „Dėl Reklaminių įrenginių įrengimo vietų, kurioms</text:span><text:span text:style-name="T162"><text:s/>vietinės rinkliavos už leidimo įrengti išorinę reklamą dydis nustatomas viešo konkurso tvarka, sąrašų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4-03-06T06:20:00Z</meta:creation-date>
    <dc:date>2024-03-06T06:2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54" meta:character-count="5326" meta:row-count="274" meta:non-whitespace-character-count="4659"/>
  </office:meta>
</office:document-meta>
</file>