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line-height="0.0138in"/>
      <style:text-properties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8" style:parent-style-name="Normal" style:family="paragraph">
      <style:paragraph-properties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0" style:parent-style-name="Normal" style:family="paragraph">
      <style:paragraph-properties fo:text-align="center" fo:margin-left="0.0055in">
        <style:tab-stops/>
      </style:paragraph-properties>
    </style:style>
    <style:style style:name="T31" style:parent-style-name="DefaultParagraphFont" style:family="text">
      <style:text-properties fo:font-weight="bold" style:font-weight-asian="bold" style:language-complex="he" style:country-complex="IL"/>
    </style:style>
    <style:style style:name="T32" style:parent-style-name="DefaultParagraphFont" style:family="text">
      <style:text-properties fo:font-weight="bold" style:font-weight-asian="bold"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fo:language="en" fo:country="US"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40" style:parent-style-name="Normal" style:family="paragraph">
      <style:text-properties style:language-complex="he" style:country-complex="IL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2" style:parent-style-name="Normal" style:family="paragraph">
      <style:paragraph-properties fo:text-align="justify" fo:line-height="150%" fo:text-indent="0.8861in"/>
    </style:style>
    <style:style style:name="T43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49" style:parent-style-name="Normal" style:family="paragraph">
      <style:paragraph-properties fo:text-align="justify" fo:line-height="150%" fo:text-indent="0.8861in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P52" style:parent-style-name="Normal" style:family="paragraph">
      <style:paragraph-properties fo:text-align="justify" fo:line-height="150%" fo:text-indent="0.8861in"/>
    </style:style>
    <style:style style:name="T53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5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56" style:parent-style-name="Normal" style:family="paragraph">
      <style:paragraph-properties fo:text-align="justify" fo:line-height="150%" fo:text-indent="0.8861in"/>
    </style:style>
    <style:style style:name="T57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59" style:parent-style-name="Normal" style:family="paragraph">
      <style:paragraph-properties fo:text-align="justify" fo:line-height="150%" fo:text-indent="0.8861in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P64" style:parent-style-name="Normal" style:family="paragraph">
      <style:paragraph-properties fo:text-align="justify" fo:line-height="150%" fo:text-indent="0.8861in"/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P69" style:parent-style-name="Normal" style:family="paragraph">
      <style:text-properties style:font-size-complex="12pt" style:language-complex="he" style:country-complex="IL"/>
    </style:style>
    <style:style style:name="P7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7">Suvestinė redakcija nuo 2024-03-06</text:span></text:p>
      <text:p text:style-name="P18"/>
      <text:p text:style-name="P19"><text:span text:style-name="T20">Įsakymas paskelbtas: TAR 2022-04-21, i. k. 2022-08080</text:span></text:p>
      <text:p text:style-name="P21"/>
      <text:p text:style-name="P22"/>
      <text:p text:style-name="P23"/>
      <text:p text:style-name="P24"><text:span text:style-name="T25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KAUNO MIESTO SAVIVALDYBĖS ADMINISTRACIJOS DIREKTORIUS</text:p>
      <text:p text:style-name="P28"/>
      <text:p text:style-name="P29">ĮSAKYMAS</text:p>
      <text:p text:style-name="P30"><text:span text:style-name="T31">DĖL REKLAMINIŲ ĮRENGINIŲ ĮRENGIMO VIETŲ, KURIOMS VIETINĖS RINKLIAVOS UŽ LEIDIMO ĮRENGTI IŠORINĘ</text:span><text:span text:style-name="T32"><text:s/>REKLAMĄ DYDIS NUSTATOMAS VIEŠO KONKURSO TVARKA, SĄRAŠŲ PATVIRTINIMO</text:span></text:p>
      <text:p text:style-name="P33"/>
      <text:p text:style-name="P34"/>
      <text:p text:style-name="P35"><text:span text:style-name="T36">2022 m. balandžio<text:s/></text:span><text:span text:style-name="T37">20 d.</text:span><text:span text:style-name="T38"><text:s/>Nr.<text:s/></text:span>A-1421</text:p>
      <text:p text:style-name="P39">Kaunas</text:p>
      <text:p text:style-name="P40"/>
      <text:p text:style-name="P41"/>
      <text:p text:style-name="P42"><text:span text:style-name="T43">Vadovaudamasis Vietinės rinkliavos už leidimo įrengti išorinę reklamą savivaldybės teritorijoje išdavimą nuostatų, patvirtintų Kauno miesto s</text:span><text:span text:style-name="T44">avivaldybės tarybos 2008 m. vasario 7 d. sprendimu Nr. T-45 „Dėl Vietinės rinkliavos už leidimo įrengti išorinę reklamą savivaldybės teritorijoje išdavimą nuostatų patvirtinimo“, 12 punktu<text:s/></text:span><text:span text:style-name="T45">ir Kauno miesto<text:s/></text:span><text:soft-page-break/><text:span text:style-name="T46">savivaldybės tarybos 2022 m. kovo 22 d. sprendimu N</text:span><text:span text:style-name="T47">r. T-124 „Dėl pavedimo atlikti Kauno miesto savivaldybės administracijos direktoriaus funkcijas“</text:span><text:span text:style-name="T48">:</text:span></text:p>
      <text:p text:style-name="P49"><text:span text:style-name="T50">1</text:span><text:span text:style-name="T51">. T v i r t i n u pridedamus:</text:span></text:p>
      <text:p text:style-name="P52"><text:span text:style-name="T53">1.1</text:span><text:span text:style-name="T54">. Didelių ir labai didelių reklaminių įrenginių įrengimo vietų, kurioms vietinės rinkliavos už leidimo įrengti išorinę</text:span><text:span text:style-name="T55"><text:s/>reklamą dydis nustatomas viešo konkurso būdu, sąrašą;</text:span></text:p>
      <text:p text:style-name="P56"><text:span text:style-name="T57">1.2</text:span><text:span text:style-name="T58">. Mažų ir vidutinių reklaminių įrenginių įrengimo vietų, kurioms vietinės rinkliavos už leidimo įrengti išorinę reklamą dydis nustatomas viešo konkurso būdu, sąrašą.</text:span></text:p>
      <text:p text:style-name="P59"><text:span text:style-name="T60">2</text:span><text:span text:style-name="T61">. N u s t a t a u, ka</text:span><text:span text:style-name="T62">d šis įsakymas įsigalioja 2022 m. gegužės 1 dieną.</text:span><text:span text:style-name="T63"><text:s/></text:span></text:p>
      <text:p text:style-name="P64"><text:span text:style-name="T65">3</text:span><text:span text:style-name="T66">. Šis įsakymas per vieną mėnesį nuo informacijos apie jį gavimo dienos gali būti skundžiamas Lietuvos administracinių ginčų komisijos Kauno apygardos skyriui (Laisvės al. 36, Kaunas) Lietuvos<text:s/></text:span><text:span text:style-name="T67">Respublikos ikiteisminio administracinių ginčų nagrinėjimo tvarkos įstatymo nustatyta tvarka arba Regionų apygardos administracinio teismo Kauno rūmams (A. Mickevičiaus g. 8A, Kaunas) Lietuvos Respublikos administracinių bylų teisenos įstatymo nustatyta tv</text:span><text:span text:style-name="T68">arka.</text:span></text:p>
      <text:p text:style-name="Normal"/>
      <text:p text:style-name="Normal"/>
      <text:p text:style-name="Normal"/>
      <text:p text:style-name="P69">Administracijos direktoriaus pavaduotojas,</text:p>
      <text:p text:style-name="P70"><text:span text:style-name="T71">atliekantis administracijos direktoriaus funkcijas</text:span><text:span text:style-name="T72"><text:tab/>Tadas Metelionis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Priedas_Dideli reklaminiai irenginiai, keistas pagal A-214</text:p>
      <text:p text:style-name="P75">Priedo pakeitimai:</text:p>
      <text:p text:style-name="P76"><text:span text:style-name="T77">Nr.<text:s/></text:span><text:a xlink:href="https://www.e-tar.lt/portal/legalAct.html?documentId=1caf7c00ed7211eca1d4e3c2a811665d" office:target-frame-name="_top" xlink:show="replace"><text:span text:style-name="T78">A-2376</text:span></text:a><text:span text:style-name="T79">, 2022-06-16, paskelbta TAR 2022-06-16, i. k. 2022-12928</text:span></text:p>
      <text:p text:style-name="P80"><text:span text:style-name="T81">Nr.<text:s/></text:span><text:a xlink:href="https://www.e-tar.lt/portal/legalAct.html?documentId=2f606c6040b511edbc04912defe897d1" office:target-frame-name="_top" xlink:show="replace"><text:span text:style-name="T82">A-3679</text:span></text:a><text:span text:style-name="T83">, 2022-09-30,<text:s/></text:span><text:span text:style-name="T84">paskelbta TAR 2022-09-30, i. k. 2022-19980</text:span></text:p>
      <text:p text:style-name="P85"><text:span text:style-name="T86">Nr.<text:s/></text:span><text:a xlink:href="https://www.e-tar.lt/portal/legalAct.html?documentId=9abf84e0cd6f11ed9978886e85107ab2" office:target-frame-name="_top" xlink:show="replace"><text:span text:style-name="T87">A-1108</text:span></text:a><text:span text:style-name="T88">, 2023-03-28, paskelbta TAR 2023-03-28, i. k. 2023-05451</text:span></text:p>
      <text:p text:style-name="P89"><text:span text:style-name="T90">Nr.<text:s/></text:span><text:a xlink:href="https://www.e-tar.lt/portal/legalAct.html?documentId=d69f7ae0940411eea5a28c81c82193a8" office:target-frame-name="_top" xlink:show="replace"><text:span text:style-name="T91">A-2598</text:span></text:a><text:span text:style-name="T92">, 2023-12-05, paskelbta TAR 2023-12-06, i. k. 2023-23599</text:span></text:p>
      <text:p text:style-name="P93"><text:span text:style-name="T94">Nr.<text:s/></text:span><text:a xlink:href="https://www.e-tar.lt/portal/legalAct.html?documentId=2ba12c30dab611eead77e967e3995264" office:target-frame-name="_top" xlink:show="replace"><text:span text:style-name="T95">A-214</text:span></text:a><text:span text:style-name="T96">, 2024-03-04, paskelbta TAR 2024</text:span><text:span text:style-name="T97">-03-05, i. k. 2024-04056</text:span></text:p>
      <text:p text:style-name="Normal"/>
      <text:p text:style-name="P98">Priedas_Mazi reklaminiai irenginiai</text:p>
      <text:p text:style-name="P99">Priedo pakeitimai:</text:p>
      <text:p text:style-name="P100"><text:span text:style-name="T101">Nr.<text:s/></text:span><text:a xlink:href="https://www.e-tar.lt/portal/legalAct.html?documentId=4551d1f0ad3711ed8df094f359a60216" office:target-frame-name="_top" xlink:show="replace"><text:span text:style-name="T102">A-577</text:span></text:a><text:span text:style-name="T103">, 2023-02-15, paskelbta TAR 2023-02-17, i. k. 2023-02751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Kauno miesto savivaldybės administracija, Įsakymas</text:span></text:p>
      <text:p text:style-name="P113"><text:span text:style-name="T114">Nr.<text:s/></text:span><text:a xlink:href="https://www.e-tar.lt/portal/legalAct.html?documentId=1caf7c00ed7211eca1d4e3c2a811665d" office:target-frame-name="_top" xlink:show="replace"><text:span text:style-name="T115">A-2376</text:span></text:a><text:span text:style-name="T116">, 2022-06-16, paskelbta TAR 2022-06-16, i. k. 2022-12928</text:span></text:p>
      <text:p text:style-name="P117"><text:span text:style-name="T118">Dėl Kauno miesto savival</text:span><text:span text:style-name="T119">dybės administracijos direktoriaus 2022 m. balandžio 22 d. įsakymo Nr. A-1421 „Dėl reklaminių įrenginių įrengimo vietų, kurioms vietinės rinkliavos už leidimo įrengti išorinę reklamą dydis nustatomas viešo konkurso tvarka, sąrašų patvirtinimo“ pakeitimo</text:span></text:p>
      <text:p text:style-name="P120"/>
      <text:p text:style-name="P121"><text:span text:style-name="T122">2</text:span><text:span text:style-name="T123">.</text:span></text:p>
      <text:p text:style-name="P124"><text:span text:style-name="T125">Kauno miesto savivaldybės administracija, Įsakymas</text:span></text:p>
      <text:p text:style-name="P126"><text:span text:style-name="T127">Nr.<text:s/></text:span><text:a xlink:href="https://www.e-tar.lt/portal/legalAct.html?documentId=2f606c6040b511edbc04912defe897d1" office:target-frame-name="_top" xlink:show="replace"><text:span text:style-name="T128">A-3679</text:span></text:a><text:span text:style-name="T129">, 2022-09-30, paskelbta TAR 2022-09-30, i. k. 2022-19980</text:span></text:p>
      <text:p text:style-name="P130"><text:span text:style-name="T131">Dėl Kauno miesto savivaldybės administ</text:span><text:span text:style-name="T132">racijos direktoriaus 2022 m. balandžio 20 d. įsakymo Nr. A-1421 „Dėl reklaminių įrenginių įrengimo vietų, kurioms vietinės rinkliavos už leidimo įrengti išorinę reklamą dydis nustatomas viešo konkurso tvarka, sąrašų patvirtinimo“ pakeitimo</text:span></text:p>
      <text:p text:style-name="P133"/>
      <text:p text:style-name="P134"><text:span text:style-name="T135">3.</text:span></text:p>
      <text:p text:style-name="P136"><text:span text:style-name="T137">Kauno miesto</text:span><text:span text:style-name="T138"><text:s/>savivaldybės administracija, Įsakymas</text:span></text:p>
      <text:p text:style-name="P139"><text:span text:style-name="T140">Nr.<text:s/></text:span><text:a xlink:href="https://www.e-tar.lt/portal/legalAct.html?documentId=4551d1f0ad3711ed8df094f359a60216" office:target-frame-name="_top" xlink:show="replace"><text:span text:style-name="T141">A-577</text:span></text:a><text:span text:style-name="T142">, 2023-02-15, paskelbta TAR 2023-02-17, i. k. 2023-02751</text:span></text:p>
      <text:p text:style-name="P143"><text:span text:style-name="T144">Dėl Kauno miesto savivaldybės administracijos<text:s/></text:span><text:span text:style-name="T145">direktoriaus 2022 m. balandžio 20 d. įsakymo Nr. A-1421 „Dėl reklaminių įrenginių įrengimo vietų, kurioms vietinės rinkliavos už leidimo įrengti išorinę reklamą dydis nustatomas viešo konkurso tvarka, sąrašų patvirtinimo“ pakeitimo</text:span></text:p>
      <text:p text:style-name="P146"/>
      <text:p text:style-name="P147"><text:span text:style-name="T148">4.</text:span></text:p>
      <text:p text:style-name="P149"><text:span text:style-name="T150">Kauno miesto savival</text:span><text:span text:style-name="T151">dybės administracija, Įsakymas</text:span></text:p>
      <text:p text:style-name="P152"><text:span text:style-name="T153">Nr.<text:s/></text:span><text:a xlink:href="https://www.e-tar.lt/portal/legalAct.html?documentId=9abf84e0cd6f11ed9978886e85107ab2" office:target-frame-name="_top" xlink:show="replace"><text:span text:style-name="T154">A-1108</text:span></text:a><text:span text:style-name="T155">, 2023-03-28, paskelbta TAR 2023-03-28, i. k. 2023-05451</text:span></text:p>
      <text:p text:style-name="P156"><text:span text:style-name="T157">Dėl Kauno miesto savivaldybės administracijos direktoriaus 2</text:span><text:span text:style-name="T158">022 m. balandžio 20 d. įsakymo Nr. A-1421 „Dėl reklaminių įrenginių įrengimo vietų, kurioms vietinės rinkliavos už leidimo įrengti išorinę reklamą dydis nustatomas viešo konkurso tvarka, sąrašų patvirtinimo“ pakeitimo</text:span></text:p>
      <text:p text:style-name="P159"/>
      <text:p text:style-name="P160"><text:span text:style-name="T161">5.</text:span></text:p>
      <text:p text:style-name="P162"><text:span text:style-name="T163">Kauno miesto savivaldybės administ</text:span><text:span text:style-name="T164">racija, Įsakymas</text:span></text:p>
      <text:p text:style-name="P165"><text:span text:style-name="T166">Nr.<text:s/></text:span><text:a xlink:href="https://www.e-tar.lt/portal/legalAct.html?documentId=d69f7ae0940411eea5a28c81c82193a8" office:target-frame-name="_top" xlink:show="replace"><text:span text:style-name="T167">A-2598</text:span></text:a><text:span text:style-name="T168">, 2023-12-05, paskelbta TAR 2023-12-06, i. k. 2023-23599</text:span></text:p>
      <text:p text:style-name="P169"><text:span text:style-name="T170">Dėl Kauno miesto savivaldybės administracijos direktoriaus 2022 m.<text:s/></text:span><text:span text:style-name="T171">balandžio 20 d. įsakymo Nr. A-1421 „Dėl Reklaminių įrenginių įrengimo vietų, kurioms vietinės rinkliavos už leidimo įrengti išorinę reklamą dydis nustatomas viešo konkurso tvarka, sąrašų patvirtinimo“ pakeitimo</text:span></text:p>
      <text:p text:style-name="P172"/>
      <text:p text:style-name="P173"><text:span text:style-name="T174">6.</text:span></text:p>
      <text:p text:style-name="P175"><text:span text:style-name="T176">Kauno miesto savivaldybės administracija,</text:span><text:span text:style-name="T177"><text:s/>Įsakymas</text:span></text:p>
      <text:p text:style-name="P178"><text:span text:style-name="T179">Nr.<text:s/></text:span><text:a xlink:href="https://www.e-tar.lt/portal/legalAct.html?documentId=2ba12c30dab611eead77e967e3995264" office:target-frame-name="_top" xlink:show="replace"><text:span text:style-name="T180">A-214</text:span></text:a><text:span text:style-name="T181">, 2024-03-04, paskelbta TAR 2024-03-05, i. k. 2024-04056</text:span></text:p>
      <text:p text:style-name="P182"><text:span text:style-name="T183">Dėl Kauno miesto savivaldybės administracijos direktoriaus 2022 m. balandžio 20 d.</text:span><text:span text:style-name="T184"><text:s/>įsakymo Nr. A-1421 „Dėl reklaminių įrenginių įrengimo vietų, kurioms vietinės rinkliavos už leidimo įrengti išorinę reklamą dydis nustatomas viešo konkurso tvarka, sąrašų patvirtin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REKLAMINIŲ ĮRENGINIŲ ĮRENGIMO VIETŲ, KURIOSE VIETINĖS RINKLIAVOS DYDŽIO NUSTATYMO VIEŠO KONKURSO TVARKA BUS NUSTATYTAS VIETINĖS RINKLIAVOS DYDIS, SĄRAŠŲ PATVIRTINIMO</dc:subject>
    <meta:initial-creator>Windows User</meta:initial-creator>
    <dc:creator>adlibuser</dc:creator>
    <meta:creation-date>2024-03-06T06:22:00Z</meta:creation-date>
    <dc:date>2024-03-06T06:22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771" meta:character-count="5986" meta:row-count="155" meta:non-whitespace-character-count="5287"/>
  </office:meta>
</office:document-meta>
</file>