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23 iki 2023-06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</text:span><text:span text:style-name="T29">, Lietuvos banko vald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.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h text:style-name="P64" text:outline-level="3"/>
      <text:h text:style-name="P65" text:outline-level="3"/>
      <text:h text:style-name="P66" text:outline-level="3"/>
      <text:h text:style-name="P67" text:outline-level="3">Valdybos pirmininkas<text:tab/>Vitas Vasiliauskas</text:h>
      <text:p text:style-name="P68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bankas, Nutarimas</text:span></text:p>
      <text:p text:style-name="P78"><text:span text:style-name="T79">Nr.<text:s/></text:span><text:a xlink:href="https://www.e-tar.lt/portal/legalAct.html?documentId=89cb59108acf11eab005936df725feed" office:target-frame-name="_top" xlink:show="replace"><text:span text:style-name="T80">03-60</text:span></text:a><text:span text:style-name="T81">, 2020-04-30, paskelbta TAR 2020-04-30, i. k. 2020-09199</text:span></text:p>
      <text:p text:style-name="P82"><text:span text:style-name="T83">Dėl Lietuvos banko valdybos 2019 m. lapkričio 26 d. nutarimo Nr.<text:s/></text:span><text:span text:style-name="T84">03-211 „Dėl kitų sisteminės svarbos įstaigų kapitalo rezervo nustatymo“ pakeitimo</text:span></text:p>
      <text:p text:style-name="P85"/>
      <text:p text:style-name="P86"><text:span text:style-name="T87">2.</text:span></text:p>
      <text:soft-page-break/>
      <text:p text:style-name="P88"><text:span text:style-name="T89">Lietuvos bankas, Nutarimas</text:span></text:p>
      <text:p text:style-name="P90"><text:span text:style-name="T91">Nr.<text:s/></text:span><text:a xlink:href="https://www.e-tar.lt/portal/legalAct.html?documentId=6b536c30413a11eb8d9fe110e148c770" office:target-frame-name="_top" xlink:show="replace"><text:span text:style-name="T92">03-183</text:span></text:a><text:span text:style-name="T93">, 2020-12-17, paskelbta TAR<text:s/></text:span><text:span text:style-name="T94">2020-12-18, i. k. 2020-27871</text:span></text:p>
      <text:p text:style-name="P95"><text:span text:style-name="T96">Dėl Lietuvos banko valdybos 2019 m. lapkričio 26 d. nutarimo Nr. 03-211 „Dėl kitų sisteminės svarbos įstaigų kapitalo rezervo nustatymo“ pakeitimo</text:span></text:p>
      <text:p text:style-name="P97"/>
      <text:p text:style-name="P98"><text:span text:style-name="T99">3.</text:span></text:p>
      <text:p text:style-name="P100"><text:span text:style-name="T101">Lietuvos bankas, Nutarimas</text:span></text:p>
      <text:p text:style-name="P102"><text:span text:style-name="T103">Nr.<text:s/></text:span><text:a xlink:href="https://www.e-tar.lt/portal/legalAct.html?documentId=cdf71df081ed11ed8df094f359a60216" office:target-frame-name="_top" xlink:show="replace"><text:span text:style-name="T104">03-203</text:span></text:a><text:span text:style-name="T105">, 2022-12-20, paskelbta TAR 2022-12-22, i. k. 2022-26403</text:span></text:p>
      <text:p text:style-name="P106"><text:span text:style-name="T107">Dėl Lietuvos banko valdybos 2019 m. lapkričio 26 d. nutarimo Nr. 03-211 „Dėl Kitų sisteminės svarbos įstaigų kapitalo rezervo nustatymo“ pak</text:span><text:span text:style-name="T108">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01-01T14:43:00Z</meta:creation-date>
    <dc:date>2023-01-01T14:43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42" meta:word-count="462" meta:character-count="2997" meta:row-count="151" meta:non-whitespace-character-count="2577"/>
  </office:meta>
</office:document-meta>
</file>