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keep-with-next="always"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P33" style:parent-style-name="Normal" style:family="paragraph">
      <style:paragraph-properties fo:keep-with-next="alway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master-page-name="MPF1" style:family="paragraph">
      <style:paragraph-properties fo:break-before="page" fo:text-indent="2.2645in" style:page-number="1"/>
      <style:text-properties style:font-name="TimesNewRoman" style:font-name-complex="TimesNewRoman" fo:language="en" fo:country="GB"/>
    </style:style>
    <style:style style:name="P61" style:parent-style-name="Normal" style:family="paragraph">
      <style:paragraph-properties fo:text-indent="2.2645in"/>
      <style:text-properties style:font-name="TimesNewRoman" style:font-name-complex="TimesNewRoman" fo:language="en" fo:country="GB"/>
    </style:style>
    <style:style style:name="P62" style:parent-style-name="Normal" style:family="paragraph">
      <style:paragraph-properties fo:line-height="150%" fo:text-indent="2.2645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TimesNewRoman" style:font-name-asian="Calibri" style:font-name-complex="TimesNewRoman" style:font-size-complex="12pt" style:language-asian="lt" style:country-asian="LT"/>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margin-left="0.75in">
        <style:tab-stops/>
      </style:paragraph-properties>
      <style:text-properties fo:font-weight="bold" style:font-weight-asian="bold" style:font-size-complex="12pt"/>
    </style:style>
    <style:style style:name="P79" style:parent-style-name="Normal" style:family="paragraph">
      <style:paragraph-properties fo:text-indent="0.4895in">
        <style:tab-stops>
          <style:tab-stop style:type="left" style:position="0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4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895in">
        <style:tab-stops>
          <style:tab-stop style:type="left" style:position="0.3819in"/>
          <style:tab-stop style:type="left" style:position="0.4923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4895in">
        <style:tab-stops>
          <style:tab-stop style:type="left" style:position="0.381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3819in"/>
        </style:tab-stops>
      </style:paragraph-properties>
    </style:style>
    <style:style style:name="P95" style:parent-style-name="Normal" style:family="paragraph">
      <style:paragraph-properties fo:text-align="center">
        <style:tab-stops>
          <style:tab-stop style:type="left" style:position="0.381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3819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ab-stops>
          <style:tab-stop style:type="left" style:position="0.3819in"/>
        </style:tab-stops>
      </style:paragraph-properties>
      <style:text-properties fo:font-weight="bold" style:font-weight-asian="bold" style:font-size-complex="12pt"/>
    </style:style>
    <style:style style:name="P102" style:parent-style-name="Normal" style:family="paragraph">
      <style:paragraph-properties fo:text-indent="0.4923in">
        <style:tab-stops>
          <style:tab-stop style:type="left" style:position="0.381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language="en" fo:country="AU" style:language-asian="lt" style:country-asian="LT"/>
    </style:style>
    <style:style style:name="T107" style:parent-style-name="DefaultParagraphFont" style:family="text">
      <style:text-properties fo:language="en" fo:country="AU"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language="en" fo:country="AU"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indent="0.4923in">
        <style:tab-stops>
          <style:tab-stop style:type="left" style:position="0.381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tab-stops>
          <style:tab-stop style:type="left" style:position="0.381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tab-stops>
          <style:tab-stop style:type="left" style:position="0.381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style:tab-stops>
          <style:tab-stop style:type="left" style:position="0.381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4923in">
        <style:tab-stops>
          <style:tab-stop style:type="left" style:position="0.381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tab-stops>
          <style:tab-stop style:type="left" style:position="0.381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tab-stops>
          <style:tab-stop style:type="left" style:position="0.381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4923in">
        <style:tab-stops>
          <style:tab-stop style:type="left" style:position="0.381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4923in">
        <style:tab-stops>
          <style:tab-stop style:type="left" style:position="0.381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4923in">
        <style:tab-stops>
          <style:tab-stop style:type="left" style:position="0.3819in"/>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tab-stops>
          <style:tab-stop style:type="left" style:position="0.3819in"/>
          <style:tab-stop style:type="left" style:position="0.492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margin-left="0.5in">
        <style:tab-stops/>
      </style:paragraph-properties>
      <style:text-properties fo:font-weight="bold" style:font-weight-asian="bold" style:font-size-complex="12pt"/>
    </style:style>
    <style:style style:name="P161" style:parent-style-name="Normal" style:family="paragraph">
      <style:paragraph-properties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5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5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0.25in">
        <style:tab-stops>
          <style:tab-stop style:type="left" style:position="0.2423in"/>
        </style:tab-stops>
      </style:paragraph-properties>
    </style:style>
    <style:style style:name="P223" style:parent-style-name="Normal" style:family="paragraph">
      <style:paragraph-properties fo:text-align="center">
        <style:tab-stops>
          <style:tab-stop style:type="left" style:position="0.4923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4923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margin-left="0.25in">
        <style:tab-stops>
          <style:tab-stop style:type="left" style:position="0.2423in"/>
        </style:tab-stops>
      </style:paragraph-properties>
      <style:text-properties fo:font-weight="bold" style:font-weight-asian="bold" style:font-size-complex="12pt"/>
    </style:style>
    <style:style style:name="P229" style:parent-style-name="Normal" style:family="paragraph">
      <style:paragraph-properties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tab-stops>
          <style:tab-stop style:type="left" style:position="0.4923in"/>
        </style:tab-stops>
      </style:paragraph-properties>
    </style:style>
    <style:style style:name="P237" style:parent-style-name="Normal" style:family="paragraph">
      <style:paragraph-properties fo:text-align="center">
        <style:tab-stops>
          <style:tab-stop style:type="left" style:position="0.4923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4923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margin-left="0.25in">
        <style:tab-stops>
          <style:tab-stop style:type="left" style:position="0.2423in"/>
        </style:tab-stops>
      </style:paragraph-properties>
      <style:text-properties fo:font-weight="bold" style:font-weight-asian="bold" style:font-size-complex="12pt"/>
    </style:style>
    <style:style style:name="P243" style:parent-style-name="Normal" style:family="paragraph">
      <style:paragraph-properties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4923in">
        <style:tab-stops>
          <style:tab-stop style:type="left" style:position="0.4923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margin-left="0.5in">
        <style:tab-stops/>
      </style:paragraph-properties>
      <style:text-properties fo:font-weight="bold" style:font-weight-asian="bold" style:font-size-complex="12pt"/>
    </style:style>
    <style:style style:name="P281" style:parent-style-name="Normal" style:family="paragraph">
      <style:paragraph-properties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left="0.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margin-left="0.5in">
        <style:tab-stops/>
      </style:paragraph-properties>
      <style:text-properties fo:font-weight="bold" style:font-weight-asian="bold" style:font-size-complex="12pt"/>
    </style:style>
    <style:style style:name="P307" style:parent-style-name="Normal" style:family="paragraph">
      <style:paragraph-properties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tab-stops>
          <style:tab-stop style:type="left" style:position="0.4923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master-page-name="MPF2" style:family="paragraph">
      <style:paragraph-properties fo:break-before="page" fo:text-indent="3.052in" style:page-number="1"/>
      <style:text-properties style:font-size-complex="12pt" style:language-asian="lt" style:country-asian="LT"/>
    </style:style>
    <style:style style:name="P319" style:parent-style-name="Normal" style:family="paragraph">
      <style:paragraph-properties fo:text-indent="3.052in"/>
      <style:text-properties style:font-size-complex="12pt" style:language-asian="lt" style:country-asian="LT"/>
    </style:style>
    <style:style style:name="P320" style:parent-style-name="Normal" style:family="paragraph">
      <style:paragraph-properties fo:text-indent="3.05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style:tab-stops>
          <style:tab-stop style:type="left" style:position="4.2916in"/>
        </style:tab-stops>
      </style:paragraph-properties>
      <style:text-properties style:font-size-complex="12pt"/>
    </style:style>
    <style:style style:name="P330" style:parent-style-name="Normal" style:family="paragraph">
      <style:paragraph-properties fo:text-indent="0.4923in">
        <style:tab-stops>
          <style:tab-stop style:type="left" style:position="4.2916in"/>
        </style:tab-stops>
      </style:paragraph-properties>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indent="0.4923in"/>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fo:font-size="14pt" style:font-size-asian="14pt"/>
    </style:style>
    <style:style style:name="T338" style:parent-style-name="DefaultParagraphFont" style:family="text">
      <style:text-properties style:font-size-complex="12pt"/>
    </style:style>
    <style:style style:name="P339" style:parent-style-name="Normal" style:family="paragraph">
      <style:text-properties style:font-size-complex="12pt"/>
    </style:style>
    <style:style style:name="P340" style:parent-style-name="Normal" style:family="paragraph">
      <style:text-properties fo:font-size="11pt" style:font-size-asian="11pt" style:font-size-complex="11pt"/>
    </style:style>
    <style:style style:name="P341" style:parent-style-name="Normal" style:family="paragraph">
      <style:paragraph-properties fo:text-align="justify" fo:text-indent="0.4923in"/>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4923in"/>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fo:font-size="14pt" style:font-size-asian="14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break-before="page" fo:line-height="115%"/>
      <style:text-properties style:font-size-complex="12pt"/>
    </style:style>
    <style:style style:name="P373" style:parent-style-name="Normal" style:family="paragraph">
      <style:text-properties fo:font-size="9pt" style:font-size-asian="9pt" style:font-size-complex="9pt"/>
    </style:style>
    <style:style style:name="P374" style:parent-style-name="Normal" style:family="paragraph">
      <style:paragraph-properties fo:line-height="150%" fo:text-indent="0.4923in"/>
      <style:text-properties style:font-size-complex="12pt"/>
    </style:style>
    <style:style style:name="P375" style:parent-style-name="Normal" style:family="paragraph">
      <style:paragraph-properties fo:line-height="150%"/>
      <style:text-properties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ext-properties fo:font-weight="bold" style:font-weight-asian="bold" style:font-size-complex="12pt"/>
    </style:style>
    <style:style style:name="P378" style:parent-style-name="Normal" style:family="paragraph">
      <style:paragraph-properties fo:text-align="justify" fo:text-indent="0.4923in"/>
      <style:text-properties fo:font-weight="bold" style:font-weight-asian="bold" style:font-size-complex="12pt"/>
    </style:style>
    <style:style style:name="P379" style:parent-style-name="Normal" style:family="paragraph">
      <style:text-properties fo:font-weight="bold" style:font-weight-asian="bold" style:font-size-complex="12pt"/>
    </style:style>
    <style:style style:name="P380" style:parent-style-name="Normal" style:family="paragraph">
      <style:paragraph-properties>
        <style:tab-stops>
          <style:tab-stop style:type="left" style:position="4.8236in"/>
        </style:tab-stops>
      </style:paragraph-properties>
      <style:text-properties style:font-size-complex="12pt"/>
    </style:style>
    <style:style style:name="P381" style:parent-style-name="Normal" style:family="paragraph">
      <style:paragraph-properties fo:text-indent="0.5909in">
        <style:tab-stops>
          <style:tab-stop style:type="left" style:position="5.0208in"/>
        </style:tab-stops>
      </style:paragraph-properties>
      <style:text-properties fo:font-size="10pt" style:font-size-asian="10pt"/>
    </style:style>
    <style:style style:name="P382" style:parent-style-name="Normal" style:family="paragraph">
      <style:paragraph-properties fo:text-align="end"/>
      <style:text-properties fo:font-size="10pt" style:font-size-asian="10pt"/>
    </style:style>
    <style:style style:name="P383" style:parent-style-name="Normal" style:family="paragraph">
      <style:paragraph-properties fo:text-align="justify"/>
      <style:text-properties fo:font-weight="bold" style:font-weight-asian="bold" style:font-size-complex="12pt"/>
    </style:style>
    <style:style style:name="P384" style:parent-style-name="Normal" style:family="paragraph">
      <style:paragraph-properties fo:text-align="justify" fo:text-indent="0.4923in"/>
      <style:text-properties style:font-size-complex="12pt"/>
    </style:style>
    <style:style style:name="P385" style:parent-style-name="Normal" style:family="paragraph">
      <style:paragraph-properties fo:text-align="justify" fo:text-indent="0.4923in"/>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P402" style:parent-style-name="Normal" style:master-page-name="MPF3" style:family="paragraph">
      <style:paragraph-properties fo:widows="0" fo:orphans="0" fo:break-before="page" fo:margin-left="3.4458in" style:page-number="1">
        <style:tab-stops/>
      </style:paragraph-properties>
      <style:text-properties style:font-size-complex="12pt" style:language-asian="lt" style:country-asian="LT"/>
    </style:style>
    <style:style style:name="P408" style:parent-style-name="Normal" style:family="paragraph">
      <style:paragraph-properties fo:widows="0" fo:orphans="0" fo:margin-left="3.44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ext-properties style:font-size-complex="12pt" style:language-asian="lt" style:country-asian="LT"/>
    </style:style>
    <style:style style:name="P412" style:parent-style-name="Normal" style:family="paragraph">
      <style:paragraph-properties fo:widows="0" fo:orphans="0" fo:text-align="center" fo:margin-left="-0.1972in" fo:margin-right="-0.5243in" fo:text-indent="0.0986in">
        <style:tab-stops>
          <style:tab-stop style:type="left" style:position="0in"/>
          <style:tab-stop style:type="left" style:position="0.8333in"/>
          <style:tab-stop style:type="left" style:position="1.4694in"/>
          <style:tab-stop style:type="left" style:position="2.1055in"/>
          <style:tab-stop style:type="left" style:position="2.7416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font-weight="bold" style:font-weight-asian="bold" style:font-weight-complex="bold" style:font-size-complex="12pt" fo:background-color="#FFFFFF" style:language-asian="lt" style:country-asian="LT"/>
    </style:style>
    <style:style style:name="P413" style:parent-style-name="Normal" style:family="paragraph">
      <style:paragraph-properties fo:widows="0" fo:orphans="0" fo:text-align="center" fo:margin-left="-0.1972in" fo:margin-right="-0.5243in" fo:text-indent="0.0986in">
        <style:tab-stops>
          <style:tab-stop style:type="left" style:position="0in"/>
          <style:tab-stop style:type="left" style:position="0.8333in"/>
          <style:tab-stop style:type="left" style:position="1.4694in"/>
          <style:tab-stop style:type="left" style:position="2.1055in"/>
          <style:tab-stop style:type="left" style:position="2.7416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font-weight="bold" style:font-weight-asian="bold" style:font-weight-complex="bold" style:font-size-complex="12pt" fo:background-color="#FFFFFF" style:language-asian="lt" style:country-asian="LT"/>
    </style:style>
    <style:style style:name="P414" style:parent-style-name="Normal" style:family="paragraph">
      <style:paragraph-properties fo:widows="0" fo:orphans="0" fo:text-align="justify" fo:text-indent="0.5in"/>
      <style:text-properties style:font-size-complex="12pt" style:language-asian="lt" style:country-asian="LT"/>
    </style:style>
    <style:style style:name="P415"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416" style:parent-style-name="Normal" style:family="paragraph">
      <style:paragraph-properties fo:widows="0" fo:orphans="0" fo:margin-left="3.3472in" fo:text-indent="0.8791in">
        <style:tab-stops/>
      </style:paragraph-properties>
      <style:text-properties style:font-size-complex="12pt" style:language-asian="lt" style:country-asian="LT"/>
    </style:style>
    <style:style style:name="P417" style:parent-style-name="Normal" style:family="paragraph">
      <style:paragraph-properties fo:widows="0" fo:orphans="0" fo:margin-left="3.3472in" fo:text-indent="0.8791in">
        <style:tab-stops/>
      </style:paragraph-properties>
      <style:text-properties style:font-size-complex="12pt" style:language-asian="lt" style:country-asian="LT"/>
    </style:style>
    <style:style style:name="P418" style:parent-style-name="Normal" style:family="paragraph">
      <style:paragraph-properties fo:widows="0" fo:orphans="0" fo:margin-left="3.3472in" fo:text-indent="0.4652in">
        <style:tab-stops/>
      </style:paragraph-properties>
      <style:text-properties fo:font-style="italic" style:font-style-asian="italic" style:font-size-complex="12pt" style:language-asian="lt" style:country-asian="LT"/>
    </style:style>
    <style:style style:name="P419" style:parent-style-name="Normal" style:family="paragraph">
      <style:paragraph-properties fo:widows="0" fo:orphans="0" fo:margin-left="3.3472in" fo:text-indent="0.4652in">
        <style:tab-stops/>
      </style:paragraph-properties>
      <style:text-properties fo:font-style="italic" style:font-style-asian="italic" style:font-size-complex="12pt" style:language-asian="lt" style:country-asian="L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3" style:parent-style-name="Normal" style:family="paragraph">
      <style:paragraph-properties fo:text-align="justify" fo:margin-left="0.25in" fo:text-indent="0.2423in">
        <style:tab-stops>
          <style:tab-stop style:type="right" style:leader-style="solid" style:leader-text="_" style:position="6.443in"/>
        </style:tab-stops>
      </style:paragraph-properties>
      <style:text-properties style:font-size-complex="12pt" style:language-asian="lt" style:country-asian="LT"/>
    </style:style>
    <style:style style:name="P4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5" style:parent-style-name="Normal" style:family="paragraph">
      <style:paragraph-properties fo:widows="0" fo:orphans="0" fo:margin-left="1.8in" fo:text-indent="0.9in">
        <style:tab-stops/>
      </style:paragraph-properties>
      <style:text-properties style:font-size-complex="12pt" style:language-asian="lt" style:country-asian="LT"/>
    </style:style>
    <style:style style:name="P426" style:parent-style-name="Normal" style:family="paragraph">
      <style:paragraph-properties fo:widows="0" fo:orphans="0" fo:text-align="justify" fo:text-indent="0.5in"/>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28" style:parent-style-name="Normal" style:family="paragraph">
      <style:paragraph-properties fo:widows="0" fo:orphans="0"/>
      <style:text-properties style:font-size-complex="12pt" style:language-asian="lt" style:country-asian="LT"/>
    </style:style>
    <style:style style:name="P429" style:parent-style-name="Normal" style:family="paragraph">
      <style:paragraph-properties fo:text-align="justify" fo:text-indent="2.2083in">
        <style:tab-stops>
          <style:tab-stop style:type="righ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text-properties style:font-size-complex="12pt" style:language-asian="lt" style:country-asian="LT"/>
    </style:style>
    <style:style style:name="P435" style:parent-style-name="Normal" style:family="paragraph">
      <style:paragraph-properties fo:text-align="justify" fo:text-indent="2.1347in">
        <style:tab-stops>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2" style:parent-style-name="Normal" style:family="paragraph">
      <style:paragraph-properties fo:text-align="justify" fo:text-indent="2.2486in"/>
      <style:text-properties style:font-size-complex="12pt"/>
    </style:style>
    <style:style style:name="P443" style:parent-style-name="Normal" style:family="paragraph">
      <style:paragraph-properties>
        <style:tab-stops>
          <style:tab-stop style:type="left" style:position="1.4479in"/>
        </style:tab-stops>
      </style:paragraph-properties>
      <style:text-properties style:font-size-complex="12pt"/>
    </style:style>
    <style:style style:name="P444" style:parent-style-name="Normal" style:family="paragraph">
      <style:paragraph-properties fo:text-align="justify" fo:margin-right="0.4916in" fo:text-indent="0.4923in">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6" style:parent-style-name="Normal" style:family="paragraph">
      <style:paragraph-properties fo:text-indent="0.7729in">
        <style:tab-stops>
          <style:tab-stop style:type="right" style:leader-style="solid" style:leader-text="_" style:position="6.693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49" style:parent-style-name="Normal" style:family="paragraph">
      <style:paragraph-properties fo:text-align="justify" fo:margin-right="0.4916in" fo:text-indent="0.4923in">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55" style:parent-style-name="Normal" style:family="paragraph">
      <style:paragraph-properties fo:widows="0" fo:orphans="0" fo:text-align="justify" fo:text-indent="0.5in"/>
      <style:text-properties style:font-size-complex="12pt" style:language-asian="lt" style:country-asian="LT"/>
    </style:style>
    <style:style style:name="P456" style:parent-style-name="Normal" style:family="paragraph">
      <style:paragraph-properties fo:widows="0" fo:orphans="0" fo:text-align="justify" fo:text-indent="0.5in"/>
      <style:text-properties style:font-size-complex="12pt" style:language-asian="lt" style:country-asian="LT"/>
    </style:style>
    <style:style style:name="TableColumn458" style:family="table-column">
      <style:table-column-properties style:column-width="0.3958in"/>
    </style:style>
    <style:style style:name="TableColumn459" style:family="table-column">
      <style:table-column-properties style:column-width="3.45in"/>
    </style:style>
    <style:style style:name="TableColumn460" style:family="table-column">
      <style:table-column-properties style:column-width="1.8729in"/>
    </style:style>
    <style:style style:name="TableColumn461" style:family="table-column">
      <style:table-column-properties style:column-width="1.1243in"/>
    </style:style>
    <style:style style:name="Table457" style:family="table">
      <style:table-properties style:width="6.843in" fo:margin-left="0in" table:align="center"/>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fo:text-align="justify"/>
      <style:text-properties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justify"/>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justify"/>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justify"/>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justify"/>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justify"/>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justify"/>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justify"/>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end"/>
    </style:style>
    <style:style style:name="T501" style:parent-style-name="DefaultParagraphFont" style:family="text">
      <style:text-properties fo:font-weight="bold" style:font-weight-asian="bold"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justify"/>
      <style:text-properties style:font-size-complex="12pt" style:language-asian="lt" style:country-asian="LT"/>
    </style:style>
    <style:style style:name="P50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05" style:parent-style-name="Normal" style:family="paragraph">
      <style:paragraph-properties fo:widows="0" fo:orphans="0" fo:text-align="justify" fo:text-indent="0.5in"/>
      <style:text-properties style:font-size-complex="12pt" style:language-asian="lt" style:country-asian="LT"/>
    </style:style>
    <style:style style:name="P506" style:parent-style-name="Normal" style:family="paragraph">
      <style:paragraph-properties fo:widows="0" fo:orphans="0" fo:text-align="justify" fo:text-indent="0.5in"/>
      <style:text-properties style:font-size-complex="12pt" style:language-asian="lt" style:country-asian="LT"/>
    </style:style>
    <style:style style:name="P507"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509"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510"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511" style:parent-style-name="Normal" style:family="paragraph">
      <style:paragraph-properties fo:text-align="center">
        <style:tab-stops>
          <style:tab-stop style:type="left" style:leader-style="solid" style:leader-text="_" style:position="6.1034in"/>
        </style:tab-stops>
      </style:paragraph-properties>
      <style:text-properties fo:font-weight="bold" style:font-weight-asian="bold" style:font-size-complex="12pt"/>
    </style:style>
    <style:style style:name="P512" style:parent-style-name="Normal" style:family="paragraph">
      <style:paragraph-properties fo:text-align="center">
        <style:tab-stops>
          <style:tab-stop style:type="left" style:leader-style="solid" style:leader-text="_" style:position="6.1034in"/>
        </style:tab-stops>
      </style:paragraph-properties>
      <style:text-properties fo:font-weight="bold" style:font-weight-asian="bold" style:font-size-complex="12pt"/>
    </style:style>
    <style:style style:name="P513" style:parent-style-name="Normal" style:family="paragraph">
      <style:text-properties style:font-size-complex="12pt"/>
    </style:style>
    <style:style style:name="P514"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style:font-size-complex="12pt"/>
    </style:style>
    <style:style style:name="P515" style:parent-style-name="Normal" style:family="paragraph">
      <style:paragraph-properties fo:text-indent="0.5in">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16"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517"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51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1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1"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2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1"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3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4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41"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4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543" style:parent-style-name="Normal" style:family="paragraph">
      <style:paragraph-properties fo:text-indent="0.5in">
        <style:tab-stops>
          <style:tab-stop style:type="left" style:leader-style="solid" style:leader-text="_" style:position="6.1034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546" style:parent-style-name="Normal" style:family="paragraph">
      <style:paragraph-properties fo:widows="0" fo:orphans="0" fo:text-indent="0.5in"/>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indent="1.6625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margin-left="0.5909in" fo:text-indent="0.5854in">
        <style:tab-stops>
          <style:tab-stop style:type="left" style:leader-style="solid" style:leader-text="_" style:position="5.5125in"/>
        </style:tab-stops>
      </style:paragraph-properties>
      <style:text-properties style:font-size-complex="12pt" style:language-asian="lt" style:country-asian="LT"/>
    </style:style>
    <style:style style:name="P552" style:parent-style-name="Normal" style:family="paragraph">
      <style:paragraph-properties fo:margin-left="0.5909in" fo:text-indent="-0.0173in">
        <style:tab-stops>
          <style:tab-stop style:type="left" style:leader-style="solid" style:leader-text="_" style:position="5.5125in"/>
        </style:tab-stops>
      </style:paragraph-properties>
      <style:text-properties style:font-size-complex="12pt" style:language-asian="lt" style:country-asian="LT"/>
    </style:style>
    <style:style style:name="P553" style:parent-style-name="Normal" style:family="paragraph">
      <style:paragraph-properties fo:text-indent="1.8083in"/>
      <style:text-properties style:font-size-complex="12pt"/>
    </style:style>
    <style:style style:name="P554" style:parent-style-name="Normal" style:family="paragraph">
      <style:text-properties style:font-size-complex="11pt" style:language-asian="lt" style:country-asian="L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27</text:span></text:p>
      <text:p text:style-name="P8"/>
      <text:p text:style-name="P9"><text:span text:style-name="T10">Sprendimas paskelbtas: TAR 2017-12-01, i. k. 2017-19280</text:span></text:p>
      <text:p text:style-name="P11"/>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DĖL JONIŠKIO RAJONO SAVIVALDYBĖS<text:s/>STIPENDIJOS KULTŪROS IR MENO KŪRĖJAMS SKYRIMO NUOSTATŲ PATVIRTINIMO</text:p>
      <text:p text:style-name="P19"/>
      <text:p text:style-name="P20"><text:span text:style-name="T21">201</text:span><text:span text:style-name="T22">7</text:span><text:span text:style-name="T23"><text:s/>m. lapkričio 29 d. <text:s/>Nr. T-261</text:span></text:p>
      <text:p text:style-name="P24">Joniškis</text:p>
      <text:p text:style-name="P25"/>
      <text:p text:style-name="P26"/>
      <text:p text:style-name="P27"><text:span text:style-name="T28">Vadovaudamasi<text:s/></text:span><text:span text:style-name="T29">Lietuvos Respublikos vietos savivaldos įstatymo 6 straipsnio 13 punktu,<text:s/></text:span><text:span text:style-name="T30">16 straipsnio 2 dalies 17 punktu, 18 straipsnio 1 dalim</text:span><text:span text:style-name="T31">i, Joniškio rajono savivaldybės taryba<text:s/></text:span><text:span text:style-name="T32">nusprendžia:</text:span></text:p>
      <text:p text:style-name="P33"><text:span text:style-name="T34">1</text:span><text:span text:style-name="T35">. Patvirtinti Joniškio rajono savivaldybės stipendijos kultūros ir meno kūrėjams skyrimo nuostatus (pridedama).</text:span></text:p>
      <text:p text:style-name="P36"><text:span text:style-name="T37">2</text:span><text:span text:style-name="T38">. Pripažinti netekusiu galios Joniškio rajono savivaldybės tarybos 2007 m. rugsėjo 20 d. sprendimą Nr. T-180 „Dėl Joniškio rajono savivaldybės stipendijos meno ir kultūros kūrėjams nuostatų patvirtinimo“ (su visais pakeitimais).<text:s/></text:span></text:p>
      <text:p text:style-name="P39"><text:span text:style-name="T40">3</text:span><text:span text:style-name="T41">. Nustatyti, kad sprendimas įsigalioja nuo 2018 m. sausio 1 d.<text:s/></text:span></text:p>
      <text:p text:style-name="P42"/>
      <text:p text:style-name="P43"><text:span text:style-name="T44">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5">Saviva</text:span><text:span text:style-name="T46">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ediminas Čepulis</text:span></text:p>
      <text:soft-page-break/>
      <text:p text:style-name="P55">PATVIRTINTA</text:p>
      <text:p text:style-name="P61">Joniškio rajono savivaldybės tarybos</text:p>
      <text:p text:style-name="P62"><text:span text:style-name="T63">201</text:span><text:span text:style-name="T64">7</text:span><text:span text:style-name="T65"><text:s/>m. lapkričio 29</text:span><text:span text:style-name="T66"><text:s/>d. sprendimu Nr. T-261</text:span></text:p>
      <text:p text:style-name="P67"/>
      <text:p text:style-name="P68"/>
      <text:p text:style-name="P69"><text:span text:style-name="T70">JONIŠKIO RAJONO SAVIVALDYBĖS STIPENDIJOS KULTŪROS IR MENO KŪRĖJAMS SK</text:span><text:span text:style-name="T71">YRIM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Joniškio rajono savivaldybės stipendijos kultūros ir meno kūrėjams skyrimo nuostatai (toliau – nuostatai) nustato Joniškio rajono savivaldybės stipendijos kultūros ir meno kūrėjams dydį, mokėjimo trukmę, paraiškų pateikimo ir svarstymo, stipendijos skyri</text:span><text:span text:style-name="T82">mo, mokėjimo ir atsiskaitymo už ją tvarką.<text:s/></text:span></text:p>
      <text:p text:style-name="P83"><text:span text:style-name="T84">2</text:span><text:span text:style-name="T85">. Joniškio rajono savivaldybės stipendiją kultūros ir meno kūrėjams (toliau – stipendija) skiria Joniškio rajono savivaldybės taryba kiekvienais metais.<text:s/></text:span></text:p>
      <text:p text:style-name="P86"><text:span text:style-name="T87">3</text:span><text:span text:style-name="T88">. Stipendija mokama iš Joniškio rajono savivaldy</text:span><text:span text:style-name="T89">bės (toliau – savivaldybė) biudžeto asignavimų. Stipendijos dydį nustato savivaldybės taryba, atsižvelgdama į savivaldybės kultūros ir meno tarybos rekomendaciją.</text:span></text:p>
      <text:p text:style-name="P90"><text:span text:style-name="T91">4</text:span><text:span text:style-name="T92">. Stipendija skiriama Joniškio rajono kultūros ir meno kūrėjams remti. Gauti stipendiją<text:s/></text:span><text:span text:style-name="T93">turi teisę pilnamečiai kultūros ir meno kūrėjai – Lietuvos Respublikos piliečiai, gyvenantys Joniškio rajono savivaldybėje, jeigu jų veiklos objektas yra kultūra, menas, tradiciniai amatai, jų sklaida.<text:s/></text:span></text:p>
      <text:p text:style-name="P94"/>
      <text:p text:style-name="P95"><text:span text:style-name="T96">II</text:span><text:span text:style-name="T97"><text:s/>SKYRIUS</text:span></text:p>
      <text:p text:style-name="P98"><text:span text:style-name="T99">STIPENDIJOS RŪŠYS, DYDIS IR MOKĖJIM</text:span><text:span text:style-name="T100">O TRUKMĖ</text:span></text:p>
      <text:p text:style-name="P101"/>
      <text:p text:style-name="P102"><text:span text:style-name="T103">5</text:span><text:span text:style-name="T104">. Stipendijų rūšys:</text:span></text:p>
      <text:p text:style-name="P105"><text:span text:style-name="T106">5.1</text:span><text:span text:style-name="T107">.<text:s/></text:span><text:span text:style-name="T108">individuali stipendija skiriama individualiai, laisvos raiškos kultūros ir meno kūrėjų kūrybai skatinti, <text:s/>leidybos projektams, susijusiems su Joniškio krašto kultūros, papročių, istorijos reprezentacija, iš dalies<text:s/></text:span><text:span text:style-name="T109">finansuoti</text:span><text:span text:style-name="T110">;</text:span></text:p>
      <text:p text:style-name="P111">Papunkčio pakeitimai:</text:p>
      <text:p text:style-name="P112"><text:span text:style-name="T113">Nr.<text:s/></text:span><text:a xlink:href="https://www.e-tar.lt/portal/legalAct.html?documentId=901201104e9711ec862fdcbc8b3e3e05" office:target-frame-name="_top" xlink:show="replace"><text:span text:style-name="T114">T-207</text:span></text:a><text:span text:style-name="T115">, 2021-11-25, paskelbta TAR 2021-11-26, i. k. 2021-24433</text:span></text:p>
      <text:p text:style-name="Normal"/>
      <text:p text:style-name="P116"><text:span text:style-name="T117">5.2</text:span><text:span text:style-name="T118">. edukacinė stipendija skiriama kultūros ir meno k</text:span><text:span text:style-name="T119">ūrėjų profesiniam meistriškumui tobulinti, edukacinėms programoms Joniškio mieste ir rajone vykdyti (edukaciniams užsiėmimams vesti, dalyvauti stažuotėse, konkursuose, kūrybinėse stovyklose, kitose veiklose, kurios skirtos profesiniam meistriškumui tobulin</text:span><text:span text:style-name="T120">ti, išskyrus kursus, konferencijas, simpoziumus). Edukacinė stipendija neskiriama kultūros ir meno kūrėjų veiklai, kuri yra studijų programų dalis.<text:s/></text:span></text:p>
      <text:p text:style-name="P121"><text:span text:style-name="T122">6</text:span><text:span text:style-name="T123">. Individualios stipendijos dydis – iki 2000 Eur per metus.<text:s/></text:span></text:p>
      <text:p text:style-name="P124"><text:span text:style-name="T125">7</text:span><text:span text:style-name="T126">. Edukacinės stipendijos dydis – i</text:span><text:span text:style-name="T127">ki 1000 Eur per metus.<text:s/></text:span></text:p>
      <text:p text:style-name="P128"><text:span text:style-name="T129">8</text:span><text:span text:style-name="T130">. Stipendija gali būti skirta du kartus iš eilės tam pačiam fiziniam asmeniui pagal jo pateiktą motyvuotą prašymą. Tokį sprendimą priima Joniškio rajono savivaldybės taryba, atsižvelgdama į Joniškio rajono kultūros ir meno tarybos siūlymą antrus metus iš e</text:span><text:span text:style-name="T131">ilės skirti stipendiją tam pačiam fiziniam asmeniui. Kitu atveju stipendininkas turi teisę pretenduoti į stipendiją praėjus ne mažiau kaip 2 metams nuo stipendijos paskyrimo.<text:s/></text:span></text:p>
      <text:p text:style-name="P132"><text:span text:style-name="T133">9</text:span><text:span text:style-name="T134">. Stipendininkui, pateikusiam motyvuotą prašymą antrus metus iš eilės skirt</text:span><text:span text:style-name="T135">i stipendiją, Joniškio rajono savivaldybės kultūros ir meno tarybos pritarimu stipendija gali būti skiriama pakartotinai.<text:s/></text:span></text:p>
      <text:p text:style-name="P136"><text:span text:style-name="T137">10</text:span><text:span text:style-name="T138">. Joniškio rajono savivaldybės kultūros ir meno taryba, rekomendavusi savivaldybės tarybai pretendentą stipendijai gauti, verti</text:span><text:span text:style-name="T139">na stipendininko ataskaitą.<text:s/></text:span></text:p>
      <text:p text:style-name="P140"><text:span text:style-name="T141">11</text:span><text:span text:style-name="T142">. Svarstydama, ar pakartotinai skirti stipendiją, Joniškio rajono savivaldybės kultūros ir meno taryba turi atsižvelgti į pretendento anksčiau gautos stipendijos ataskaitą.<text:s/></text:span></text:p>
      <text:p text:style-name="P143"><text:span text:style-name="T144">12</text:span><text:span text:style-name="T145">. Stipendijos mokėjimo trukmė:</text:span></text:p>
      <text:p text:style-name="P146"><text:span text:style-name="T147">12.1</text:span><text:span text:style-name="T148">. in</text:span><text:span text:style-name="T149">dividuali stipendija skiriama kartą per metus. Pusė paskirtos stipendijos sumos išmokama priėmus tarybos sprendimą skirti stipendiją, bet ne vėliau nei po mėnesio. Kita stipendijos dalis yra išmokama pateikus ataskaitą, bet ne vėliau nei iki einamųjų metų<text:s/></text:span><text:span text:style-name="T150">gruodžio 1 d. <text:s text:c="3"/></text:span></text:p>
      <text:p text:style-name="P151"><text:span text:style-name="T152">12.2</text:span><text:span text:style-name="T153">. edukacinė stipendija skiriama kartą per metus.<text:s/></text:span></text:p>
      <text:p text:style-name="P154"/>
      <text:p text:style-name="P155"><text:span text:style-name="T156">III</text:span><text:span text:style-name="T157"><text:s/>SKYRIUS</text:span></text:p>
      <text:p text:style-name="P158"><text:span text:style-name="T159">PARAIŠKŲ PATEIKIMAS</text:span></text:p>
      <text:p text:style-name="P160"/>
      <text:p text:style-name="P161"><text:span text:style-name="T162">13</text:span><text:span text:style-name="T163">. Nustatytos formos paraiškos (1 priedas) gauti stipendiją priimamos paskelbus apie jų priėmimą savivaldybės interneto svetainėje ww</text:span><text:span text:style-name="T164">w.joniskis.lt ir vietinėje spaudoje.<text:s/></text:span></text:p>
      <text:p text:style-name="P165"><text:span text:style-name="T166">14</text:span><text:span text:style-name="T167">. Paraiškos priimamos nuo kovo 1 d. iki balandžio 1 d. Jei neatsiranda pretendentų ar nepaskiriama stipendija, paraiškos gali būti priimamos papildomai nuo liepos 1 d. iki liepos 31 d.<text:s/></text:span></text:p>
      <text:p text:style-name="P168"><text:span text:style-name="T169">15</text:span><text:span text:style-name="T170">. Paraiškoje teikėja</text:span><text:span text:style-name="T171">s turi nurodyti, kurios rūšies stipendijai gauti teikia paraišką – individualiai ar edukacinei stipendijai gauti.</text:span></text:p>
      <text:p text:style-name="P172"><text:span text:style-name="T173">16</text:span><text:span text:style-name="T174">. Kartu su paraiška privaloma pateikti pretendento gauti stipendiją gyvenimo ir kūrybinės veiklos aprašymą. Teikiant paraišką gauti eduk</text:span><text:span text:style-name="T175">acinę stipendiją privaloma pateikti dokumentus, kurie patvirtina kvietimą dalyvauti konkurse, kūrybinėje stovykloje ar kitoje veikloje, kuri skirta profesiniam meistriškumui tobulinti.</text:span></text:p>
      <text:p text:style-name="P176"><text:span text:style-name="T177">17</text:span><text:span text:style-name="T178">. Paraiškų neturi teisės teikti ir stipendijų gauti:</text:span></text:p>
      <text:p text:style-name="P179"><text:span text:style-name="T180">17.1</text:span><text:span text:style-name="T181">. kult</text:span><text:span text:style-name="T182">ūros ir meno sričių ekspertai, kurie vertina paraiškas;</text:span></text:p>
      <text:p text:style-name="P183"><text:span text:style-name="T184">17.2.</text:span><text:span text:style-name="T185"><text:s/>Neteko galios nuo 2020-11-05</text:span></text:p>
      <text:p text:style-name="P186">Papunkčio naikinimas:</text:p>
      <text:p text:style-name="P187"><text:span text:style-name="T188">Nr.<text:s/></text:span><text:a xlink:href="https://www.e-tar.lt/portal/legalAct.html?documentId=ac6898201e6811ebb0038a8cd8ff585f" office:target-frame-name="_top" xlink:show="replace"><text:span text:style-name="T189">T-207</text:span></text:a><text:span text:style-name="T190">, 2020-10-29, paskelbta TAR<text:s/></text:span><text:span text:style-name="T191">2020-11-04, i. k. 2020-22971</text:span></text:p>
      <text:p text:style-name="Normal"/>
      <text:p text:style-name="P192"><text:span text:style-name="T193">17.3</text:span><text:span text:style-name="T194">. kultūros ir meno kūrėjai, paraiškoje nurodytai veiklai vykdyti jau gavę finansavimą iš valstybės ar savivaldybės (Lietuvos Respublikos, kitų Europos Sąjungos valstybių arba trečiųjų valstybių);</text:span></text:p>
      <text:p text:style-name="P195"><text:span text:style-name="T196">17.4</text:span><text:span text:style-name="T197">. kultūros ir<text:s/></text:span><text:span text:style-name="T198">meno kūrėjai, nepateikę savivaldybės administracijai ataskaitų už gautas stipendijas;</text:span></text:p>
      <text:p text:style-name="P199"><text:span text:style-name="T200">17.5</text:span><text:span text:style-name="T201">. kultūros ir meno kūrėjai, studijuojantys aukštosiose mokyklose, – veiklai, kuri yra studijų programų dalis;</text:span></text:p>
      <text:p text:style-name="P202"><text:span text:style-name="T203">17.6</text:span><text:span text:style-name="T204">. savivaldybės kultūros ir meno tarybos nari</text:span><text:span text:style-name="T205">ai.</text:span></text:p>
      <text:p text:style-name="P206"><text:span text:style-name="T207">18</text:span><text:span text:style-name="T208">. Paraiškos priimamos savivaldybės administracijos kultūros sritį kuruojančiame padalinyje. Jei paraiškos siunčiamos paštu, galioja pašto spaude nurodyta data.<text:s/></text:span></text:p>
      <text:p text:style-name="P209"><text:span text:style-name="T210">19</text:span><text:span text:style-name="T211">. Paraiškos nesvarstomos, jeigu:</text:span></text:p>
      <text:p text:style-name="P212"><text:span text:style-name="T213">19.1</text:span><text:span text:style-name="T214">. pateiktos pasibaigus skelbime nurody</text:span><text:span text:style-name="T215">tam paraiškų priėmimo laikui;</text:span></text:p>
      <text:p text:style-name="P216"><text:span text:style-name="T217">19.2</text:span><text:span text:style-name="T218">. pateikti ne visi paraiškoje nurodyti prašomi dokumentai;</text:span></text:p>
      <text:p text:style-name="P219"><text:span text:style-name="T220">19.3</text:span><text:span text:style-name="T221">. stipendininkas nebuvo pateikęs ataskaitos už anksčiau gautą savivaldybės stipendiją.<text:s/></text:span></text:p>
      <text:p text:style-name="P222"/>
      <text:p text:style-name="P223"><text:span text:style-name="T224">IV</text:span><text:span text:style-name="T225"><text:s/>SKYRIUS</text:span></text:p>
      <text:p text:style-name="P226"><text:span text:style-name="T227">PARAIŠKŲ VERTINIMAS</text:span></text:p>
      <text:p text:style-name="P228"/>
      <text:p text:style-name="P229"><text:span text:style-name="T230">20</text:span><text:span text:style-name="T231">. Savivaldybės a</text:span><text:span text:style-name="T232">dministracijos kultūros sritį kuruojantis padalinys pateiktas ir užregistruotas paraiškas perduoda vertinti Joniškio rajono savivaldybės kultūros ir meno tarybai.</text:span></text:p>
      <text:p text:style-name="P233"><text:span text:style-name="T234">21</text:span><text:span text:style-name="T235">. Paraiškos perduodamos Joniškio rajono savivaldybės kultūros ir meno tarybos nariams svarstyti per 20 darbo dienų nuo paskutinės paraiškos priėmimo dienos, nurodytos skelbime.<text:s/></text:span></text:p>
      <text:p text:style-name="P236"/>
      <text:p text:style-name="P237"><text:span text:style-name="T238">V</text:span><text:span text:style-name="T239"><text:s/>SKYRIUS</text:span></text:p>
      <text:p text:style-name="P240"><text:span text:style-name="T241">STIPENDIJOS SKYRIMO IR MOKĖJIMO TVARKA</text:span></text:p>
      <text:p text:style-name="P242"/>
      <text:p text:style-name="P243"><text:span text:style-name="T244">22</text:span><text:span text:style-name="T245">. Joniškio rajo</text:span><text:span text:style-name="T246">no savivaldybės kultūros ir meno taryba, apsvarsčiusi paraiškas, rekomenduoja savivaldybės tarybai skirti stipendiją konkrečiam kultūros ir meno kūrėjui.</text:span></text:p>
      <text:p text:style-name="P247"><text:span text:style-name="T248">23</text:span><text:span text:style-name="T249">. Su kultūros ir meno kūrėju savivaldybės administracijos direktorius pasirašo sutartį.</text:span></text:p>
      <text:p text:style-name="P250"><text:span text:style-name="T251">24</text:span><text:span text:style-name="T252">.<text:s/></text:span><text:span text:style-name="T253">Stipendijos mokėjimas nutraukiamas arba ji yra grąžinama į savivaldybės biudžetą, jeigu:</text:span></text:p>
      <text:p text:style-name="P254"><text:span text:style-name="T255">24.1</text:span><text:span text:style-name="T256">. stipendijos gavėjas miršta;</text:span></text:p>
      <text:p text:style-name="P257"><text:span text:style-name="T258">24.2</text:span><text:span text:style-name="T259">. stipendijos gavėjas atsisako stipendijos raštu;</text:span></text:p>
      <text:p text:style-name="P260"><text:span text:style-name="T261">24.3</text:span><text:span text:style-name="T262">. stipendijos gavėjas stipendijai gauti pateikia neteisingus<text:s/></text:span><text:span text:style-name="T263">(suklastotus) duomenis (dokumentus);</text:span></text:p>
      <text:p text:style-name="P264"><text:span text:style-name="T265">24.4</text:span><text:span text:style-name="T266">. stipendijos gavėjas nevykdo veiklos, kuriai vykdyti skirta stipendija;</text:span></text:p>
      <text:p text:style-name="P267"><text:span text:style-name="T268">24.5</text:span><text:span text:style-name="T269">. stipendijos gavėjas pažeidė sutarties sąlygas ar netinkamai jas vykdė.<text:s/></text:span></text:p>
      <text:p text:style-name="P270"><text:span text:style-name="T271">25</text:span><text:span text:style-name="T272">. Joniškio rajono savivaldybės kultūros ir meno<text:s/></text:span><text:span text:style-name="T273">taryba gali siūlyti Joniškio rajono savivaldybės tarybai svarstyti klausimą dėl stipendijos mokėjimo nutraukimo.</text:span></text:p>
      <text:p text:style-name="P274"/>
      <text:p text:style-name="P275"><text:span text:style-name="T276">VI</text:span><text:span text:style-name="T277"><text:s/>SKYRIUS</text:span></text:p>
      <text:p text:style-name="P278"><text:span text:style-name="T279">ATSISKAITYMO TVARKA</text:span></text:p>
      <text:p text:style-name="P280"/>
      <text:p text:style-name="P281"><text:span text:style-name="T282">26</text:span><text:span text:style-name="T283">. Joniškio rajono savivaldybės kultūros ir meno taryba, rekomendavusi pretendentą stipendijai gaut</text:span><text:span text:style-name="T284">i, vertina stipendininko ataskaitą.<text:s/></text:span></text:p>
      <text:p text:style-name="P285"><text:span text:style-name="T286">27</text:span><text:span text:style-name="T287">. Stipendijos gavėjas įsipareigoja viešai pristatyti veiklos, kuriai buvo skirtas finansavimas, rezultatus, taip pat viešinti informaciją apie finansuotą projektą spaudoje, savivaldybės interneto svetainėje arba s</text:span><text:span text:style-name="T288">ocialinėje paskyroje.</text:span></text:p>
      <text:p text:style-name="P289"><text:span text:style-name="T290">28</text:span><text:span text:style-name="T291">. Pasibaigus stipendininko veiklai, kuriai buvo skirtas finansavimas, stipendininkas pateikia savivaldybės administracijos kultūros sritį koordinuojančiam padaliniui nustatytos formos ataskaitą (2 priedas) apie vykdytos veiklos<text:s/></text:span><text:span text:style-name="T292">rezultatus. Atsiskaitymo už stipendiją terminas nurodomas sutartyje.<text:s/></text:span></text:p>
      <text:p text:style-name="P293"><text:span text:style-name="T294">29</text:span><text:span text:style-name="T295">. Joniškio rajono savivaldybės kultūros ir meno taryba turi teisę reikalauti kitų papildomų dokumentų, susijusių su stipendijos panaudojimu.<text:s/></text:span></text:p>
      <text:p text:style-name="P296"><text:span text:style-name="T297">30</text:span><text:span text:style-name="T298">. Pasibaigus veiklų įgyvendinimo terminui, nepanaudotą stipendijos dalį stipendijos gavėjas ne vėliau kaip per mėnesį grąžina į savivaldybės biudžetą, lėšas pervesdamas į sutartyje su Joniškio rajono savivaldybės administracijos direktorium nurodytą sąskai</text:span><text:span text:style-name="T299">tą.<text:s/></text:span></text:p>
      <text:p text:style-name="P300"/>
      <text:p text:style-name="P301"><text:span text:style-name="T302">VII</text:span><text:span text:style-name="T303"><text:s/>SKYRIUS</text:span></text:p>
      <text:p text:style-name="P304"><text:span text:style-name="T305">BAIGIAMOSIOS NUOSTATOS</text:span></text:p>
      <text:p text:style-name="P306"/>
      <text:p text:style-name="P307"><text:span text:style-name="T308">31</text:span><text:span text:style-name="T309">. Šie nuostatai gali būti keičiami, pildomi ar pripažįstami netekę galios savivaldybės tarybos sprendimu.</text:span></text:p>
      <text:p text:style-name="P310"/>
      <text:p text:style-name="P311"><text:span text:style-name="T312">_________________________</text:span></text:p>
      <text:p text:style-name="Normal"/>
      <text:soft-page-break/>
      <text:p text:style-name="P313">Joniškio rajono savivaldybės stipendijos<text:s/></text:p>
      <text:p text:style-name="P319">kultūros ir meno kūrėjams skyrimo nuostatų</text:p>
      <text:p text:style-name="P320"><text:span text:style-name="T321">1</text:span><text:span text:style-name="T322"><text:s/>priedas<text:s/></text:span></text:p>
      <text:p text:style-name="P323"/>
      <text:p text:style-name="P324">(Joniškio rajono savivaldybės stipendijos kultūros ir meno kūrėjams skyrimo paraiškos forma)</text:p>
      <text:p text:style-name="P325"/>
      <text:p text:style-name="P326"><text:span text:style-name="T327">JONIŠKIO RAJONO SAVIVALDYBĖS STIPENDIJOS KULTŪROS IR MENO KŪRĖJAMS SKYRIMO PARAIŠKA</text:span></text:p>
      <text:p text:style-name="P328"/>
      <text:p text:style-name="P329"/>
      <text:p text:style-name="P330">1. Vardas, pavardė, gimimo metai<text:s/></text:p>
      <text:p text:style-name="P331">________________________________________________________________________________<text:s/></text:p>
      <text:p text:style-name="P332"/>
      <text:p text:style-name="P333">2. Kontaktiniai duomenys: adresas, telefonas, el. paštas ________________________________________________________________________________________________________________________________________________________________</text:p>
      <text:p text:style-name="P334"/>
      <text:p text:style-name="P335"><text:span text:style-name="T336">3.</text:span><text:span text:style-name="T337"><text:s/></text:span><text:span text:style-name="T338">Meninės ar kultūrinės veiklos, kuriai vykdyti prašoma skirti Joniškio rajono savivaldybės stipendiją, pavadinimas.</text:span></text:p>
      <text:p text:style-name="P339">_______________________________________________________________________________</text:p>
      <text:p text:style-name="P340"/>
      <text:soft-page-break/>
      <text:p text:style-name="P341">4. Prašoma Joniškio rajono savivaldybės stipendijos kultūros ir meno kūrėjams (toliau –stipendija):<text:s/></text:p>
      <text:p text:style-name="P342"><text:span text:style-name="T343">4.1. suma<text:s/></text:span><text:span text:style-name="T344">(detalizuoti, kokiai veiklai ar priemonėms prašomos lėšos)</text:span><text:span text:style-name="T345">:<text:s/></text:span></text:p>
      <text:p text:style-name="P346">4.2. rūšis: individuali ar edukacinė stipendija (pabraukti 1<text:s/>pageidaujamą rūšį);</text:p>
      <text:p text:style-name="P347"><text:span text:style-name="T348">4.3. sritis:</text:span><text:span text:style-name="T349"><text:s/></text:span><text:span text:style-name="T350">dailės, dizaino, etninės kultūros, fotografijos, kino, literatūros, šokio, tarpdisciplininio meno, teatro, kita______________ (įvardyti) sritis (pabraukti 1 pageidaujamą sritį). <text:s/></text:span></text:p>
      <text:p text:style-name="P351"/>
      <text:p text:style-name="P352">5. Informacija apie anksčiau gautą (-as) savivaldybės arba kitų institucijų stipendiją (-as) (gavimo metai, stipendijos rūšis, vykdyta veikla).<text:s/></text:p>
      <text:p text:style-name="P353">________________________________________________________________________________________________________________________________________________________________</text:p>
      <text:p text:style-name="P354"/>
      <text:p text:style-name="P355"><text:span text:style-name="T356">6. Informacija apie visas lėšas, kuriomis disponuojama paraiškoje nurodytai meninei ar kultūrinei</text:span><text:span text:style-name="T357"><text:s/></text:span><text:span text:style-name="T358">veiklai</text:span><text:span text:style-name="T359"><text:s/></text:span><text:span text:style-name="T360">vykdyti (valstybių ar savivaldybių lėšos).<text:s/></text:span><text:span text:style-name="T361">Pvz.: kitos gaunamos stipendijos, autoriniai atlyginimai, gaunami vykdant projektus, iš dalies finansuotus valstybės ar savivaldybės lėšomis.<text:s/></text:span></text:p>
      <text:p text:style-name="P362">________________________________________________________________________________________________________________________________________________________________</text:p>
      <text:p text:style-name="P363"/>
      <text:p text:style-name="P364"><text:span text:style-name="T365">7. Ar už meninę arba kultūrinę veiklą, kuriai vykdyti prašoma skirti stipendiją, gaunamas darb</text:span><text:span text:style-name="T366">o užmokestis nacionalinėse, valstybės ar savivaldybės biudžetinėse įstaigose (veiklai, kuri nurodyta darbo sutartyse, pareigybių aprašymuose)? (Taip / Ne)<text:s/></text:span><text:span text:style-name="T367">(Pabraukti atsakymą. Jeigu<text:s/></text:span><text:soft-page-break/><text:span text:style-name="T368">pasirinktas atsakymas „Taip“, reikia įrašyti darbovietės pavadinimą. Praša</text:span><text:span text:style-name="T369">ntiems stipendijos edukacijai šio punkto pildyti nereikia ).</text:span></text:p>
      <text:p text:style-name="P370">________________________________________________________________________________</text:p>
      <text:p text:style-name="P371"/>
      <text:p text:style-name="P372"/>
      <text:p text:style-name="P373"/>
      <text:p text:style-name="P374">8. Informacija apie studijas aukštosiose mokyklose (data, studijų programos pavadinimas)</text:p>
      <text:p text:style-name="P375">________________________________________________________________________________________________________________________________________________________________</text:p>
      <text:p text:style-name="P376">9. Pretendento siūloma ataskaitos už stipendiją forma_____________________________</text:p>
      <text:p text:style-name="P377"/>
      <text:p text:style-name="P378">Tvirtinu, kad pateikta informacija yra tiksli ir teisinga</text:p>
      <text:p text:style-name="P379"/>
      <text:p text:style-name="P380">___________________<text:tab/>______________________</text:p>
      <text:p text:style-name="P381">(data)<text:tab/>(vardas ir pavardė, parašas)</text:p>
      <text:p text:style-name="P382"/>
      <text:p text:style-name="P383"/>
      <text:p text:style-name="P384">PRIDEDAMA:</text:p>
      <text:p text:style-name="P385">1. Gyvenimo ir kūrybinės veiklos aprašymas, ________l.</text:p>
      <text:p text:style-name="P386"><text:span text:style-name="T387">2. Meninės ar kultūrinės veiklos, kuriai vykdyti prašoma skirti Joniškio rajono sa</text:span><text:span text:style-name="T388">vivaldybės stipendiją, pristatymas, kuriame turėtų būti įvardytas meninės ar kultūrinės veiklos</text:span><text:span text:style-name="T389"><text:s/></text:span><text:span text:style-name="T390">pobūdis, motyvuotas veiklos temos pasirinkimas, įvardyta planuojama veiklos sklaida (koncertai, parodų sąrašai, seminarai, pristatymai ir kita veikla, susijusi<text:s/></text:span><text:span text:style-name="T391">su paraiškoje nurodyta veikla), laukiami rezultatai, trukmė ir kaina, __l.</text:span></text:p>
      <text:p text:style-name="P392">3. Asmens tapatybę patvirtinančio dokumento (paso ar asmens tapatybės kortelės) kopija, ____l.</text:p>
      <text:p text:style-name="P393">4. Dokumentai, patvirtinantys kvietimą dalyvauti konkurse, kūrybinėje stovykloje ar<text:s/>kitoje veikloje, kuri skirta profesiniam meistriškumui tobulinti, __l.</text:p>
      <text:soft-page-break/>
      <text:p text:style-name="P394"><text:span text:style-name="T395">5. Meninės ar kultūrinės veiklos, kuriai vykdyti prašoma skirti Joniškio rajono savivaldybės stipendiją, pristatymas, vizualizacija (neprivaloma).</text:span></text:p>
      <text:p text:style-name="P396"><text:span text:style-name="T397">6. Kita papildoma medžiaga (neprivalom</text:span><text:span text:style-name="T398">a).</text:span></text:p>
      <text:p text:style-name="P399"/>
      <text:p text:style-name="P400"><text:span text:style-name="T401">_________________________________</text:span></text:p>
      <text:soft-page-break/>
      <text:p text:style-name="P402">Joniškio rajono savivaldybės stipendijos <text:s/>kultūros ir meno kūrėjams skyrimo nuostatų<text:s/></text:p>
      <text:p text:style-name="P408"><text:span text:style-name="T409">2</text:span><text:span text:style-name="T410"><text:s/>priedas<text:s/></text:span></text:p>
      <text:p text:style-name="P411"/>
      <text:p text:style-name="P412">(Joniškio rajono savivaldybės stipendijos kultūros ir meno kūrėjams skyrimo veiklos ataskaitos<text:s/></text:p>
      <text:p text:style-name="P413">forma)</text:p>
      <text:p text:style-name="P414"/>
      <text:p text:style-name="P415"/>
      <text:p text:style-name="P416">Ataskaita gauta</text:p>
      <text:p text:style-name="P417">20__m.____________ d. Nr.____</text:p>
      <text:p text:style-name="P418"/>
      <text:p text:style-name="P419"/>
      <text:p text:style-name="P420"><text:span text:style-name="T421">JONIŠKIO RAJONO SAVIVALDYBĖS STIPENDIJOS KULTŪROS IR MENO KŪRĖJAMS SKYRIMO VEIKLOS ATASKAITA</text:span></text:p>
      <text:p text:style-name="P422"/>
      <text:p text:style-name="P423">1. Stipendijos gavėjas</text:p>
      <text:p text:style-name="P424">________________________________________________________________________________</text:p>
      <text:p text:style-name="P425">(vardas, pavardė, asmens kodas)</text:p>
      <text:p text:style-name="P426"/>
      <text:p text:style-name="P427">2. Stipendijos mokėjimo laikotarpis<text:s/></text:p>
      <text:p text:style-name="P428">________________________________________________________________________________</text:p>
      <text:p text:style-name="P429">(stipendijos mokėjimo pradžios ir pabaigos datos)</text:p>
      <text:p text:style-name="P430"/>
      <text:p text:style-name="P431"><text:span text:style-name="T432">3</text:span><text:span text:style-name="T433">. Veiklos, kuriai vykdyti skirta stipendija, vykdymo laikotarpis<text:s/></text:span></text:p>
      <text:soft-page-break/>
      <text:p text:style-name="P434">________________________________________________________________________________</text:p>
      <text:p text:style-name="P435">(veiklos vykdymo <text:s/>pradžios ir pabaigos datos)</text:p>
      <text:p text:style-name="P436"/>
      <text:p text:style-name="P437"><text:span text:style-name="T438">4</text:span><text:span text:style-name="T439">. Veikla,</text:span><text:span text:style-name="T440"><text:s/>kuriai vykdyti skirta stipendija</text:span></text:p>
      <text:p text:style-name="P441">________________________________________________________________________________</text:p>
      <text:p text:style-name="P442">(pavadinimas ar trumpas apibūdinimas)</text:p>
      <text:p text:style-name="P443"/>
      <text:p text:style-name="P444">5. Vykdant veiklą, kuriai vykdyti skirta stipendija, pasiekti rezultatai:<text:s/></text:p>
      <text:p text:style-name="P445">________________________________________________________________________________</text:p>
      <text:p text:style-name="P446"><text:span text:style-name="T447">(sukurti meno darbai, jų sklaida, skaitytos paskaitos, publikuoti straipsniai ir pan.)</text:span></text:p>
      <text:p text:style-name="P448"/>
      <text:p text:style-name="P449">6. Paaiškinimas, jeigu veikla, kuriai vykdyti skirta stipendija, įvykdyta iš dalies ir (ar) pakeista veiklos dalis:<text:s/></text:p>
      <text:p text:style-name="P450">________________________________________________________________________________</text:p>
      <text:p text:style-name="P451"/>
      <text:p text:style-name="P452">7. Numatomos tolesnės įvykdytos veiklos, kuriai vykdyti skirta stipendija, sklaidos ir tęstinumo galimybės:</text:p>
      <text:p text:style-name="P453">________________________________________________________________________________</text:p>
      <text:p text:style-name="P454"/>
      <text:p text:style-name="P455">8. Veiklos, kuriai vykdyti skirta stipendija, vykdymo išlaidos (informacija apie skirtos stipendijos panaudojimą):</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Išlaidų pavadinimas</text:p>
          </table:table-cell>
          <table:table-cell table:style-name="TableCell467">
            <text:p text:style-name="P468">Išlaidų paskirtis</text:p>
          </table:table-cell>
          <table:table-cell table:style-name="TableCell469">
            <text:p text:style-name="P470">Suma Eur</text:p>
          </table:table-cell>
        </table:table-row>
        <table:table-row table:style-name="TableRow471">
          <table:table-cell table:style-name="TableCell472">
            <text:p text:style-name="P473">1.</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3">
            <text:p text:style-name="P500"><text:span text:style-name="T501">Iš viso</text:span></text:p>
          </table:table-cell>
          <table:covered-table-cell/>
          <table:covered-table-cell/>
          <table:table-cell table:style-name="TableCell502">
            <text:p text:style-name="P503"/>
          </table:table-cell>
        </table:table-row>
      </table:table>
      <text:p text:style-name="P504"/>
      <text:p text:style-name="P505"/>
      <text:p text:style-name="P506">9. Veiklos, kuriai vykdyti skirta stipendija, įgyvendinimą patvirtinantys dokumentai (sukurtų darbų fotografijos, vaizdo medžiaga, straipsnių publikacijų kopijos ir kt.), _________ lapai;<text:s/></text:p>
      <text:p text:style-name="P507"/>
      <text:p text:style-name="P508">10. Pasirašydamas šią ataskaitą patvirtinu, kad:</text:p>
      <text:p text:style-name="P509">10.1. veiklą, kuriai vykdyti skirta stipendija, įvykdžiau su Joniškio rajono savivaldybės administracijos direktorium pasirašytoje sutartyje nustatyta tvarka;</text:p>
      <text:p text:style-name="P510">10.2. visa šioje ataskaitoje ir jos prieduose pateikta informacija yra teisinga.</text:p>
      <text:p text:style-name="P511"/>
      <text:p text:style-name="P512"/>
      <text:p text:style-name="P513">_________________________ <text:s text:c="5"/><text:s text:c="3"/>__________________________________________________</text:p>
      <text:p text:style-name="P514">(data) <text:s text:c="44"/>(stipendijos gavėjo vardas, pavardė, parašas)</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ATASKAITĄ PRIĖMĖ IR PATIKRINO</text:span></text:p>
      <text:p text:style-name="P545"/>
      <text:p text:style-name="P546"><text:span text:style-name="T547">__________________________________</text:span></text:p>
      <text:p text:style-name="P548"><text:span text:style-name="T549">(pareigos)</text:span></text:p>
      <text:p text:style-name="P550">__________________________________</text:p>
      <text:soft-page-break/>
      <text:p text:style-name="P551">(vardas, <text:s/>pavardė, parašas)</text:p>
      <text:p text:style-name="P552">_________________________________</text:p>
      <text:p text:style-name="P553">(data)</text:p>
      <text:p text:style-name="P554"/>
      <text:p text:style-name="P555"/>
      <text:p text:style-name="P556"/>
      <text:p text:style-name="P557"><text:span text:style-name="T558">Pakeitimai:</text:span></text:p>
      <text:p text:style-name="P559"/>
      <text:p text:style-name="P560"><text:span text:style-name="T561">1.</text:span></text:p>
      <text:p text:style-name="P562"><text:span text:style-name="T563">Joniškio rajono savivaldybės taryba, Sprendimas</text:span></text:p>
      <text:p text:style-name="P564"><text:span text:style-name="T565">Nr.<text:s/></text:span><text:a xlink:href="https://www.e-tar.lt/portal/legalAct.html?documentId=ac6898201e6811ebb0038a8cd8ff585f" office:target-frame-name="_top" xlink:show="replace"><text:span text:style-name="T566">T-207</text:span></text:a><text:span text:style-name="T567">, 2020-10-29, paskelbta TAR 2020-11-04, i. k. 2020-22971</text:span></text:p>
      <text:p text:style-name="P568"><text:span text:style-name="T569">Dėl Joniškio rajono savivaldybės tarybos 2017 m. lapkričio 29 d. sprendimo Nr. T-261 „Dėl Joniškio</text:span><text:span text:style-name="T570"><text:s/>rajono savivaldybės stipendijos kultūros ir meno kūrėjams skyrimo nuostatų patvirtinimo“ pakeitimo</text:span></text:p>
      <text:p text:style-name="P571"/>
      <text:p text:style-name="P572"><text:span text:style-name="T573">2.</text:span></text:p>
      <text:p text:style-name="P574"><text:span text:style-name="T575">Joniškio rajono savivaldybės taryba, Sprendimas</text:span></text:p>
      <text:p text:style-name="P576"><text:span text:style-name="T577">Nr.<text:s/></text:span><text:a xlink:href="https://www.e-tar.lt/portal/legalAct.html?documentId=901201104e9711ec862fdcbc8b3e3e05" office:target-frame-name="_top" xlink:show="replace"><text:span text:style-name="T578">T-</text:span><text:span text:style-name="T579">207</text:span></text:a><text:span text:style-name="T580">, 2021-11-25, paskelbta TAR 2021-11-26, i. k. 2021-24433</text:span></text:p>
      <text:p text:style-name="P581"><text:span text:style-name="T582">Dėl Joniškio rajono savivaldybės tarybos 2017 m. lapkričio 29 d. sprendimo Nr. T-261 „Dėl Joniškio rajono savivaldybės stipendijos kultūros ir meno kūrėjams skyrimo nuostatų patvirtinimo“ pakeitim</text:span><text:span text:style-name="T583">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14"><text:page-number text:fixed="false">2</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403"><text:page-number text:fixed="false">2</text:page-number></text:p>
        <text:p text:style-name="P404"/>
      </style:header>
      <style:footer>
        <text:p text:style-name="P405"/>
      </style:footer>
    </style:master-page>
    <style:master-page style:next-style-name="MP3" style:name="MPF3" style:page-layout-name="PL3">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1-29T09:49:00Z</meta:creation-date>
    <dc:date>2021-11-29T09:49:00Z</dc:date>
    <meta:print-date>2014-03-04T09:11:00Z</meta:print-date>
    <meta:template xlink:href="Normal.dotm" xlink:type="simple"/>
    <meta:editing-cycles>2</meta:editing-cycles>
    <meta:editing-duration>PT0S</meta:editing-duration>
    <meta:document-statistic meta:page-count="18" meta:paragraph-count="70" meta:word-count="2199" meta:character-count="17106" meta:row-count="356" meta:non-whitespace-character-count="14977"/>
  </office:meta>
</office:document-meta>
</file>