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oto Sans Symbols" svg:font-family="Noto Sans Symbols" style:font-family-generic="system"/>
    <style:font-face style:name="Lucida Sans Unicode" svg:font-family="Lucida Sans Unicode" style:font-family-generic="swiss" style:font-pitch="variable" svg:panose-1="2 11 6 2 3 5 4 2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font-style="italic" style:font-style-asian="italic"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font-weight="bold" style:font-weight-asian="bold"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font-style="italic" style:font-style-asian="italic"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margin-left="3.3472in" style:page-number="1">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text-properties style:language-asian="lt" style:country-asian="LT"/>
    </style:style>
    <style:style style:name="P77" style:parent-style-name="Normal" style:family="paragraph">
      <style:text-properties style:language-asian="lt" style:country-asian="LT"/>
    </style:style>
    <style:style style:name="P78" style:parent-style-name="Normal" style:family="paragraph">
      <style:text-properties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fo:font-weight="bold" style:font-weight-asian="bold"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center"/>
      <style:text-properties style:language-asian="lt" style:country-asian="LT"/>
    </style:style>
    <style:style style:name="P85" style:parent-style-name="Normal" style:family="paragraph">
      <style:paragraph-properties fo:text-align="justify" style:line-height-at-least="0.25in" fo:text-indent="0.5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6895in"/>
        </style:tab-stops>
      </style:paragraph-properties>
    </style:style>
    <style:style style:name="T97"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98"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99"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6895in"/>
        </style:tab-stops>
      </style:paragraph-properties>
    </style:style>
    <style:style style:name="T105"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06"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07"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6895in"/>
        </style:tab-stops>
      </style:paragraph-properties>
    </style:style>
    <style:style style:name="T127"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28"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29"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6895in"/>
        </style:tab-stops>
      </style:paragraph-properties>
    </style:style>
    <style:style style:name="T134"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35"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36"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font-size-complex="12pt" fo:background-color="#FFFFFF" style:language-asian="lt" style:country-asian="LT"/>
    </style:style>
    <style:style style:name="P162"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fo:background-color="#FFFFFF"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style:font-size-complex="12pt" fo:background-color="#FFFFFF"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2pt" fo:background-color="#FFFFFF" style:language-asian="lt" style:country-asian="LT"/>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fo:background-color="#FFFFFF"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language-asian="lt" style:country-asian="LT"/>
    </style:style>
    <style:style style:name="T195" style:parent-style-name="DefaultParagraphFont" style:family="text">
      <style:text-properties fo:font-weight="bold" style:font-weight-asian="bold"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language-asian="lt" style:country-asian="LT"/>
    </style:style>
    <style:style style:name="P198" style:parent-style-name="Normal" style:family="paragraph">
      <style:paragraph-properties fo:text-align="center"/>
      <style:text-properties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fo:font-weight="bold" style:font-weight-asian="bold" fo:font-size="11pt" style:font-size-asian="11pt" style:font-size-complex="11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language-asian="lt" style:country-asian="LT"/>
    </style:style>
    <style:style style:name="P204" style:parent-style-name="Normal" style:family="paragraph">
      <style:paragraph-properties fo:text-align="center"/>
      <style:text-properties style:language-asian="lt" style:country-asian="LT"/>
    </style:style>
    <style:style style:name="P205" style:parent-style-name="Normal" style:family="paragraph">
      <style:paragraph-properties fo:text-align="justify" style:line-height-at-least="0.25in" fo:text-indent="0.5in">
        <style:tab-stops>
          <style:tab-stop style:type="left" style:position="0.787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background-color="#FFFFFF" style:language-asian="lt" style:country-asian="LT"/>
    </style:style>
    <style:style style:name="T212" style:parent-style-name="DefaultParagraphFont" style:family="text">
      <style:text-properties fo:background-color="#FFFFFF" style:language-asian="lt" style:country-asian="LT"/>
    </style:style>
    <style:style style:name="P213" style:parent-style-name="Normal" style:family="paragraph">
      <style:paragraph-properties fo:text-align="justify" style:line-height-at-least="0.25in" fo:text-indent="0.5in">
        <style:tab-stops>
          <style:tab-stop style:type="left" style:position="0.787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background-color="#FFFFFF"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line-height-at-least="0.25in" fo:text-indent="0.5in">
        <style:tab-stops>
          <style:tab-stop style:type="left" style:position="0.787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style:line-height-at-least="0.25in" fo:text-indent="0.5in">
        <style:tab-stops>
          <style:tab-stop style:type="left" style:position="0.787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line-height-at-least="0.25in" fo:text-indent="0.5in">
        <style:tab-stops>
          <style:tab-stop style:type="left" style:position="0.787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style:line-height-at-least="0.25in" fo:text-indent="0.5in">
        <style:tab-stops>
          <style:tab-stop style:type="left" style:position="0.787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style:line-height-at-least="0.25in" fo:text-indent="0.5in">
        <style:tab-stops>
          <style:tab-stop style:type="left" style:position="0.787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background-color="#FFFFFF"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line-height-at-least="0.25in" fo:text-indent="0.5in">
        <style:tab-stops>
          <style:tab-stop style:type="left" style:position="0.787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line-height-at-least="0.25in" fo:text-indent="0.5in">
        <style:tab-stops>
          <style:tab-stop style:type="left" style:position="0.7083in"/>
        </style:tab-stops>
      </style:paragraph-properties>
      <style:text-properties style:language-asian="lt" style:country-asian="LT"/>
    </style:style>
    <style:style style:name="P268" style:parent-style-name="Normal" style:family="paragraph">
      <style:paragraph-properties fo:text-align="justify" style:line-height-at-least="0.25in" fo:text-indent="0.5in">
        <style:tab-stops>
          <style:tab-stop style:type="left" style:position="0.7083in"/>
        </style:tab-stops>
      </style:paragraph-properties>
      <style:text-properties style:language-asian="lt" style:country-asian="LT"/>
    </style:style>
    <style:style style:name="P269" style:parent-style-name="Normal" style:family="paragraph">
      <style:paragraph-properties fo:text-align="justify" style:line-height-at-least="0.25in" fo:text-indent="0.5in">
        <style:tab-stops>
          <style:tab-stop style:type="left" style:position="0.7083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style:line-height-at-least="0.25in" fo:text-indent="0.5in">
        <style:tab-stops>
          <style:tab-stop style:type="left" style:position="0.787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background-color="#FFFFFF"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text-position="sub 66.6%"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text-position="sub 66.6%"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style:line-height-at-least="0.25in" fo:text-indent="0.5in">
        <style:tab-stops>
          <style:tab-stop style:type="left" style:position="0.7083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fo:background-color="#FFFFFF"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style:line-height-at-least="0.25in" fo:text-indent="0.5in">
        <style:tab-stops>
          <style:tab-stop style:type="left" style:position="0.787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style:line-height-at-least="0.25in" fo:text-indent="0.5in">
        <style:tab-stops>
          <style:tab-stop style:type="left" style:position="0.787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style:line-height-at-least="0.25in" fo:text-indent="0.5in"/>
      <style:text-properties style:language-asian="lt" style:country-asian="LT"/>
    </style:style>
    <style:style style:name="P309" style:parent-style-name="Normal" style:family="paragraph">
      <style:paragraph-properties fo:text-align="justify" style:line-height-at-least="0.25in" fo:text-indent="0.5in">
        <style:tab-stops>
          <style:tab-stop style:type="left" style:position="0.7083in"/>
        </style:tab-stops>
      </style:paragraph-properties>
      <style:text-properties style:language-asian="lt" style:country-asian="LT"/>
    </style:style>
    <style:style style:name="P310" style:parent-style-name="Normal" style:family="paragraph">
      <style:paragraph-properties fo:text-align="justify" style:line-height-at-least="0.25in" fo:text-indent="0.5in">
        <style:tab-stops>
          <style:tab-stop style:type="left" style:position="0.7083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font-style="italic" style:font-style-asian="italic"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style:line-height-at-least="0.25in" fo:text-indent="0.5in">
        <style:tab-stops>
          <style:tab-stop style:type="left" style:position="0.7083in"/>
        </style:tab-stops>
      </style:paragraph-properties>
      <style:text-properties style:language-asian="lt" style:country-asian="LT"/>
    </style:style>
    <style:style style:name="P318" style:parent-style-name="Normal" style:family="paragraph">
      <style:paragraph-properties fo:text-align="justify" style:line-height-at-least="0.25in" fo:text-indent="0.5in">
        <style:tab-stops>
          <style:tab-stop style:type="left" style:position="0.7083in"/>
        </style:tab-stops>
      </style:paragraph-properties>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style:line-height-at-least="0.25in" fo:text-indent="0.5in">
        <style:tab-stops>
          <style:tab-stop style:type="left" style:position="0.787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font-style="italic" style:font-style-asian="italic" style:language-asian="lt" style:country-asian="LT"/>
    </style:style>
    <style:style style:name="T327" style:parent-style-name="DefaultParagraphFont" style:family="text">
      <style:text-properties fo:font-style="italic" style:font-style-asian="italic"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style:font-style-complex="italic" fo:color="#000000" style:language-asian="lt" style:country-asian="LT"/>
    </style:style>
    <style:style style:name="T330" style:parent-style-name="DefaultParagraphFont" style:family="text">
      <style:text-properties style:font-name="Lucida Sans Unicode" style:font-name-complex="Lucida Sans Unicode" fo:font-style="italic" style:font-style-asian="italic" style:font-style-complex="italic" fo:color="#000000" fo:font-size="9.5pt" style:font-size-asian="9.5pt" style:font-size-complex="9.5pt"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style:line-height-at-least="0.25in" fo:text-indent="0.5in">
        <style:tab-stops>
          <style:tab-stop style:type="left" style:position="0.6895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text-position="sub 66.6%"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text-position="sub 66.6%"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text-position="sub 66.6%"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text-position="sub 66.6%"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style:line-height-at-least="0.25in" fo:text-indent="0.5in">
        <style:tab-stops>
          <style:tab-stop style:type="left" style:position="0.787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style:line-height-at-least="0.25in" fo:text-indent="0.5in">
        <style:tab-stops>
          <style:tab-stop style:type="left" style:position="0.787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style:line-height-at-least="0.25in" fo:text-indent="0.5in">
        <style:tab-stops>
          <style:tab-stop style:type="left" style:position="0.787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style:line-height-at-least="0.25in" fo:text-indent="0.5in">
        <style:tab-stops>
          <style:tab-stop style:type="left" style:position="0.787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style:line-height-at-least="0.25in" fo:text-indent="0.5in">
        <style:tab-stops>
          <style:tab-stop style:type="left" style:position="0.7875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center">
        <style:tab-stops>
          <style:tab-stop style:type="left" style:position="0.7083in"/>
        </style:tab-stops>
      </style:paragraph-properties>
    </style:style>
    <style:style style:name="P385" style:parent-style-name="Normal" style:family="paragraph">
      <style:paragraph-properties fo:text-align="center">
        <style:tab-stops>
          <style:tab-stop style:type="left" style:position="0.7083in"/>
        </style:tab-stops>
      </style:paragraph-properties>
    </style:style>
    <style:style style:name="T386" style:parent-style-name="DefaultParagraphFont" style:family="text">
      <style:text-properties fo:font-weight="bold" style:font-weight-asian="bold" fo:font-size="11pt" style:font-size-asian="11pt" style:font-size-complex="11pt" style:language-asian="lt" style:country-asian="LT"/>
    </style:style>
    <style:style style:name="T387" style:parent-style-name="DefaultParagraphFont" style:family="text">
      <style:text-properties fo:font-weight="bold" style:font-weight-asian="bold" fo:font-size="11pt" style:font-size-asian="11pt" style:font-size-complex="11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language-asian="lt" style:country-asian="LT"/>
    </style:style>
    <style:style style:name="P390" style:parent-style-name="Normal" style:family="paragraph">
      <style:paragraph-properties fo:text-align="center"/>
      <style:text-properties style:language-asian="lt" style:country-asian="LT"/>
    </style:style>
    <style:style style:name="P391" style:parent-style-name="Normal" style:family="paragraph">
      <style:paragraph-properties fo:text-align="justify" style:line-height-at-least="0.25in" fo:text-indent="0.5in">
        <style:tab-stops>
          <style:tab-stop style:type="left" style:position="0.7875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style:line-height-at-least="0.25in" fo:text-indent="0.5in">
        <style:tab-stops>
          <style:tab-stop style:type="left" style:position="0.7875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style:line-height-at-least="0.25in" fo:text-indent="0.5in">
        <style:tab-stops>
          <style:tab-stop style:type="left" style:position="0.7875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style:line-height-at-least="0.25in" fo:text-indent="0.5in">
        <style:tab-stops>
          <style:tab-stop style:type="left" style:position="0.7875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style:line-height-at-least="0.25in" fo:text-indent="0.5in">
        <style:tab-stops>
          <style:tab-stop style:type="left" style:position="0.7875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font-style="italic" style:font-style-asian="italic"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fo:font-style="italic" style:font-style-asian="italic"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fo:font-style="italic" style:font-style-asian="italic"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style:line-height-at-least="0.25in" fo:text-indent="0.5in">
        <style:tab-stops>
          <style:tab-stop style:type="left" style:position="0.7875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fo:font-style="italic" style:font-style-asian="italic"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font-style="italic" style:font-style-asian="italic"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style:line-height-at-least="0.25in" fo:text-indent="0.5in">
        <style:tab-stops>
          <style:tab-stop style:type="left" style:position="0.7875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fo:font-style="italic" style:font-style-asian="italic"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fo:color="#FF0000"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style:line-height-at-least="0.25in" fo:text-indent="0.5in">
        <style:tab-stops>
          <style:tab-stop style:type="left" style:position="0.7875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style:line-height-at-least="0.25in" fo:text-indent="0.5in">
        <style:tab-stops>
          <style:tab-stop style:type="left" style:position="0.7875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style:line-height-at-least="0.25in" fo:text-indent="0.5in">
        <style:tab-stops>
          <style:tab-stop style:type="left" style:position="0.7875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style:line-height-at-least="0.25in" fo:text-indent="0.5in">
        <style:tab-stops>
          <style:tab-stop style:type="left" style:position="0.7875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style:line-height-at-least="0.25in" fo:text-indent="0.5in">
        <style:tab-stops>
          <style:tab-stop style:type="left" style:position="0.7875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style:line-height-at-least="0.25in" fo:text-indent="0.5in">
        <style:tab-stops>
          <style:tab-stop style:type="left" style:position="0.7187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style:line-height-at-least="0.25in" fo:text-indent="0.5in">
        <style:tab-stops>
          <style:tab-stop style:type="left" style:position="0.7875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fo:font-style="italic" style:font-style-asian="italic"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style:line-height-at-least="0.25in" fo:text-indent="0.5in">
        <style:tab-stops>
          <style:tab-stop style:type="left" style:position="0.7875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fo:font-style="italic" style:font-style-asian="italic"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fo:font-style="italic" style:font-style-asian="italic" style:language-asian="lt" style:country-asian="LT"/>
    </style:style>
    <style:style style:name="T551" style:parent-style-name="DefaultParagraphFont" style:family="text">
      <style:text-properties fo:font-style="italic" style:font-style-asian="italic"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style:line-height-at-least="0.25in" fo:text-indent="0.5in">
        <style:tab-stops>
          <style:tab-stop style:type="left" style:position="0.7875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style:line-height-at-least="0.25in" fo:text-indent="0.5in">
        <style:tab-stops>
          <style:tab-stop style:type="left" style:position="0.7875in"/>
        </style:tab-stops>
      </style:paragraph-properties>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style:line-height-at-least="0.25in" fo:text-indent="0.5in">
        <style:tab-stops>
          <style:tab-stop style:type="left" style:position="0.7875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center"/>
    </style:style>
    <style:style style:name="P587" style:parent-style-name="Normal" style:family="paragraph">
      <style:paragraph-properties fo:keep-with-next="always" fo:text-align="center"/>
    </style:style>
    <style:style style:name="T588" style:parent-style-name="DefaultParagraphFont" style:family="text">
      <style:text-properties fo:font-weight="bold" style:font-weight-asian="bold" fo:font-size="11pt" style:font-size-asian="11pt" style:font-size-complex="11pt" style:language-asian="lt" style:country-asian="LT"/>
    </style:style>
    <style:style style:name="T589" style:parent-style-name="DefaultParagraphFont" style:family="text">
      <style:text-properties fo:font-weight="bold" style:font-weight-asian="bold" fo:font-size="11pt" style:font-size-asian="11pt" style:font-size-complex="11pt" style:language-asian="lt" style:country-asian="LT"/>
    </style:style>
    <style:style style:name="T590" style:parent-style-name="DefaultParagraphFont" style:family="text">
      <style:text-properties fo:font-weight="bold" style:font-weight-asian="bold" fo:font-size="11pt" style:font-size-asian="11pt" style:font-size-complex="11pt" style:language-asian="lt" style:country-asian="LT"/>
    </style:style>
    <style:style style:name="P591" style:parent-style-name="Normal" style:family="paragraph">
      <style:paragraph-properties fo:keep-with-next="always" fo:text-align="center"/>
    </style:style>
    <style:style style:name="T592" style:parent-style-name="DefaultParagraphFont" style:family="text">
      <style:text-properties fo:font-weight="bold" style:font-weight-asian="bold" style:language-asian="lt" style:country-asian="LT"/>
    </style:style>
    <style:style style:name="P593" style:parent-style-name="Normal" style:family="paragraph">
      <style:paragraph-properties fo:keep-with-next="always" fo:text-align="center"/>
      <style:text-properties style:language-asian="lt" style:country-asian="LT"/>
    </style:style>
    <style:style style:name="P594" style:parent-style-name="Normal" style:family="paragraph">
      <style:paragraph-properties fo:text-align="justify" style:line-height-at-least="0.25in" fo:text-indent="0.5in">
        <style:tab-stops>
          <style:tab-stop style:type="left" style:position="0.7875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style:line-height-at-least="0.25in" fo:text-indent="0.5in">
        <style:tab-stops>
          <style:tab-stop style:type="left" style:position="0.7875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style:line-height-at-least="0.25in" fo:text-indent="0.5in">
        <style:tab-stops>
          <style:tab-stop style:type="left" style:position="0.7875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style:line-height-at-least="0.25in" fo:text-indent="0.5in">
        <style:tab-stops>
          <style:tab-stop style:type="left" style:position="0.7875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style:line-height-at-least="0.25in" fo:text-indent="0.5in">
        <style:tab-stops>
          <style:tab-stop style:type="left" style:position="0.7875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style:line-height-at-least="0.25in" fo:text-indent="0.5in">
        <style:tab-stops>
          <style:tab-stop style:type="left" style:position="0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style:line-height-at-least="0.25in" fo:text-indent="0.5in">
        <style:tab-stops>
          <style:tab-stop style:type="left" style:position="0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style:line-height-at-least="0.25in" fo:text-indent="0.5in">
        <style:tab-stops>
          <style:tab-stop style:type="left" style:position="0in"/>
        </style:tab-stops>
      </style:paragraph-properties>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style:line-height-at-least="0.25in" fo:text-indent="0.5in">
        <style:tab-stops>
          <style:tab-stop style:type="left" style:position="0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style:line-height-at-least="0.25in" fo:text-indent="0.5in">
        <style:tab-stops>
          <style:tab-stop style:type="left" style:position="0.7875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style:line-height-at-least="0.25in" fo:text-indent="0.5in">
        <style:tab-stops>
          <style:tab-stop style:type="left" style:position="0.7875in"/>
        </style:tab-stops>
      </style:paragraph-properties>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style:line-height-at-least="0.25in" fo:text-indent="0.5in">
        <style:tab-stops>
          <style:tab-stop style:type="left" style:position="0.7875in"/>
        </style:tab-stops>
      </style:paragraph-properties>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style:line-height-at-least="0.25in" fo:text-indent="0.5in">
        <style:tab-stops>
          <style:tab-stop style:type="left" style:position="0.7875in"/>
        </style:tab-stops>
      </style:paragraph-properties>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style:line-height-at-least="0.25in" fo:text-indent="0.5in">
        <style:tab-stops>
          <style:tab-stop style:type="left" style:position="0.7875in"/>
        </style:tab-stops>
      </style:paragraph-properties>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style:line-height-at-least="0.25in" fo:text-indent="0.5in">
        <style:tab-stops>
          <style:tab-stop style:type="left" style:position="0.7875in"/>
        </style:tab-stops>
      </style:paragraph-properties>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style:line-height-at-least="0.25in" fo:text-indent="0.5in">
        <style:tab-stops>
          <style:tab-stop style:type="left" style:position="0.7875in"/>
        </style:tab-stops>
      </style:paragraph-properties>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style:line-height-at-least="0.25in" fo:text-indent="0.5in">
        <style:tab-stops>
          <style:tab-stop style:type="left" style:position="0.7875in"/>
        </style:tab-stops>
      </style:paragraph-properties>
    </style:style>
    <style:style style:name="T699" style:parent-style-name="DefaultParagraphFont" style:family="text">
      <style:text-properties fo:background-color="#FFFFFF" style:language-asian="lt" style:country-asian="LT"/>
    </style:style>
    <style:style style:name="T700" style:parent-style-name="DefaultParagraphFont" style:family="text">
      <style:text-properties fo:background-color="#FFFFFF" style:language-asian="lt" style:country-asian="LT"/>
    </style:style>
    <style:style style:name="T701" style:parent-style-name="DefaultParagraphFont" style:family="text">
      <style:text-properties fo:background-color="#FFFFFF"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style:line-height-at-least="0.25in" fo:text-indent="0.5in">
        <style:tab-stops>
          <style:tab-stop style:type="left" style:position="0.7875in"/>
        </style:tab-stops>
      </style:paragraph-properties>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fo:background-color="#FFFFFF" style:language-asian="lt" style:country-asian="LT"/>
    </style:style>
    <style:style style:name="T710" style:parent-style-name="DefaultParagraphFont" style:family="text">
      <style:text-properties fo:background-color="#FFFFFF" style:language-asian="lt" style:country-asian="LT"/>
    </style:style>
    <style:style style:name="T711" style:parent-style-name="DefaultParagraphFont" style:family="text">
      <style:text-properties fo:background-color="#FFFFFF" style:language-asian="lt" style:country-asian="LT"/>
    </style:style>
    <style:style style:name="P712" style:parent-style-name="Normal" style:family="paragraph">
      <style:paragraph-properties fo:text-align="justify" style:line-height-at-least="0.25in" fo:text-indent="0.5in">
        <style:tab-stops>
          <style:tab-stop style:type="left" style:position="0.7875in"/>
        </style:tab-stops>
      </style:paragraph-properties>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style:line-height-at-least="0.25in" fo:text-indent="0.5in">
        <style:tab-stops>
          <style:tab-stop style:type="left" style:position="0.7875in"/>
        </style:tab-stops>
      </style:paragraph-properties>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style:line-height-at-least="0.25in" fo:text-indent="0.5in">
        <style:tab-stops>
          <style:tab-stop style:type="left" style:position="0.7875in"/>
        </style:tab-stops>
      </style:paragraph-properties>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center">
        <style:tab-stops>
          <style:tab-stop style:type="left" style:position="0.7395in"/>
        </style:tab-stops>
      </style:paragraph-properties>
    </style:style>
    <style:style style:name="P746" style:parent-style-name="Normal" style:family="paragraph">
      <style:paragraph-properties fo:text-align="center">
        <style:tab-stops>
          <style:tab-stop style:type="left" style:position="0.7395in"/>
        </style:tab-stops>
      </style:paragraph-properties>
    </style:style>
    <style:style style:name="T747" style:parent-style-name="DefaultParagraphFont" style:family="text">
      <style:text-properties fo:font-weight="bold" style:font-weight-asian="bold" fo:font-size="11pt" style:font-size-asian="11pt" style:font-size-complex="11pt" style:language-asian="lt" style:country-asian="LT"/>
    </style:style>
    <style:style style:name="T748" style:parent-style-name="DefaultParagraphFont" style:family="text">
      <style:text-properties fo:font-weight="bold" style:font-weight-asian="bold" fo:font-size="11pt" style:font-size-asian="11pt" style:font-size-complex="11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language-asian="lt" style:country-asian="LT"/>
    </style:style>
    <style:style style:name="T751" style:parent-style-name="DefaultParagraphFont" style:family="text">
      <style:text-properties fo:font-weight="bold" style:font-weight-asian="bold" style:language-asian="lt" style:country-asian="LT"/>
    </style:style>
    <style:style style:name="P752" style:parent-style-name="Normal" style:family="paragraph">
      <style:paragraph-properties fo:text-align="center"/>
      <style:text-properties style:language-asian="lt" style:country-asian="LT"/>
    </style:style>
    <style:style style:name="P753" style:parent-style-name="Normal" style:family="paragraph">
      <style:paragraph-properties fo:text-align="justify" style:line-height-at-least="0.25in" fo:text-indent="0.5in">
        <style:tab-stops>
          <style:tab-stop style:type="left" style:position="0.7875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style:line-height-at-least="0.25in" fo:text-indent="0.5in">
        <style:tab-stops>
          <style:tab-stop style:type="left" style:position="0.7875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fo:background-color="#FFFFFF"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fo:background-color="#FFFFFF"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fo:background-color="#FFFFFF"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style:line-height-at-least="0.25in" fo:text-indent="0.5in">
        <style:tab-stops>
          <style:tab-stop style:type="left" style:position="0.7875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style:line-height-at-least="0.25in" fo:text-indent="0.5in">
        <style:tab-stops>
          <style:tab-stop style:type="left" style:position="0.7875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style:line-height-at-least="0.25in" fo:text-indent="0.5in">
        <style:tab-stops>
          <style:tab-stop style:type="left" style:position="0.7875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style:line-height-at-least="0.25in" fo:text-indent="0.5in">
        <style:tab-stops>
          <style:tab-stop style:type="left" style:position="0.7875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style:line-height-at-least="0.25in" fo:text-indent="0.5in">
        <style:tab-stops>
          <style:tab-stop style:type="left" style:position="0.7875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style:line-height-at-least="0.25in" fo:text-indent="0.5in"/>
      <style:text-properties style:language-asian="lt" style:country-asian="LT"/>
    </style:style>
    <style:style style:name="P855" style:parent-style-name="Normal" style:family="paragraph">
      <style:paragraph-properties fo:text-align="justify" style:line-height-at-least="0.25in" fo:text-indent="0.5in"/>
    </style:style>
    <style:style style:name="T856" style:parent-style-name="DefaultParagraphFont" style:family="text">
      <style:text-properties style:language-asian="lt" style:country-asian="LT"/>
    </style:style>
    <style:style style:name="T857" style:parent-style-name="DefaultParagraphFont" style:family="text">
      <style:text-properties style:font-name-complex="TimesNewRomanPSMT"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font-name-complex="TimesNewRomanPSMT" style:language-asian="lt" style:country-asian="LT"/>
    </style:style>
    <style:style style:name="T860" style:parent-style-name="DefaultParagraphFont" style:family="text">
      <style:text-properties style:font-name-complex="TimesNewRomanPSMT" style:language-asian="lt" style:country-asian="LT"/>
    </style:style>
    <style:style style:name="T861" style:parent-style-name="DefaultParagraphFont" style:family="text">
      <style:text-properties style:font-name-complex="TimesNewRomanPSMT" style:language-asian="lt" style:country-asian="LT"/>
    </style:style>
    <style:style style:name="T862" style:parent-style-name="DefaultParagraphFont" style:family="text">
      <style:text-properties style:font-name-complex="TimesNewRomanPSMT" style:language-asian="lt" style:country-asian="LT"/>
    </style:style>
    <style:style style:name="P863" style:parent-style-name="Normal" style:family="paragraph">
      <style:paragraph-properties fo:text-align="justify" style:line-height-at-least="0.25in" fo:text-indent="0.5in">
        <style:tab-stops>
          <style:tab-stop style:type="left" style:position="0.7875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style:line-height-at-least="0.25in" fo:text-indent="0.5in">
        <style:tab-stops>
          <style:tab-stop style:type="left" style:position="0.7875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style:line-height-at-least="0.25in" fo:text-indent="0.5in">
        <style:tab-stops>
          <style:tab-stop style:type="left" style:position="0.75in"/>
        </style:tab-stops>
      </style:paragraph-properties>
      <style:text-properties style:language-asian="lt" style:country-asian="LT"/>
    </style:style>
    <style:style style:name="P882" style:parent-style-name="Normal" style:family="paragraph">
      <style:paragraph-properties fo:text-align="justify" style:line-height-at-least="0.25in" fo:text-indent="0.5in">
        <style:tab-stops>
          <style:tab-stop style:type="left" style:position="0.75in"/>
        </style:tab-stops>
      </style:paragraph-properties>
      <style:text-properties style:language-asian="lt" style:country-asian="LT"/>
    </style:style>
    <style:style style:name="P883" style:parent-style-name="Normal" style:family="paragraph">
      <style:paragraph-properties fo:text-align="justify" style:line-height-at-least="0.25in" fo:text-indent="0.5in">
        <style:tab-stops>
          <style:tab-stop style:type="left" style:position="0.75in"/>
        </style:tab-stops>
      </style:paragraph-properties>
      <style:text-properties style:language-asian="lt" style:country-asian="LT"/>
    </style:style>
    <style:style style:name="P884" style:parent-style-name="Normal" style:family="paragraph">
      <style:paragraph-properties fo:text-align="justify" style:line-height-at-least="0.25in" fo:text-indent="0.5in">
        <style:tab-stops>
          <style:tab-stop style:type="left" style:position="0.4923in"/>
        </style:tab-stops>
      </style:paragraph-properties>
      <style:text-properties style:language-asian="lt" style:country-asian="LT"/>
    </style:style>
    <style:style style:name="P885" style:parent-style-name="Normal" style:family="paragraph">
      <style:paragraph-properties fo:text-align="justify" style:line-height-at-least="0.25in" fo:text-indent="0.5in">
        <style:tab-stops>
          <style:tab-stop style:type="left" style:position="0.75in"/>
        </style:tab-stops>
      </style:paragraph-properties>
      <style:text-properties style:language-asian="lt" style:country-asian="LT"/>
    </style:style>
    <style:style style:name="P886" style:parent-style-name="Normal" style:family="paragraph">
      <style:paragraph-properties fo:text-align="justify" style:line-height-at-least="0.25in" fo:text-indent="0.5in">
        <style:tab-stops>
          <style:tab-stop style:type="left" style:position="0.75in"/>
        </style:tab-stops>
      </style:paragraph-properties>
      <style:text-properties style:language-asian="lt" style:country-asian="LT"/>
    </style:style>
    <style:style style:name="P887" style:parent-style-name="Normal" style:family="paragraph">
      <style:paragraph-properties fo:text-align="justify" style:line-height-at-least="0.25in" fo:text-indent="0.5in">
        <style:tab-stops>
          <style:tab-stop style:type="left" style:position="0.75in"/>
        </style:tab-stops>
      </style:paragraph-properties>
      <style:text-properties style:language-asian="lt" style:country-asian="LT"/>
    </style:style>
    <style:style style:name="P888" style:parent-style-name="Normal" style:family="paragraph">
      <style:paragraph-properties fo:text-align="justify" style:line-height-at-least="0.25in" fo:text-indent="0.5in"/>
      <style:text-properties style:language-asian="lt" style:country-asian="LT"/>
    </style:style>
    <style:style style:name="P889" style:parent-style-name="Normal" style:family="paragraph">
      <style:paragraph-properties fo:text-align="center"/>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language-asian="lt" style:country-asian="LT"/>
    </style:style>
    <style:style style:name="T892" style:parent-style-name="DefaultParagraphFont" style:family="text">
      <style:text-properties fo:font-weight="bold" style:font-weight-asian="bold" style:language-asian="lt" style:country-asian="L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font-variant="small-caps" style:language-asian="lt" style:country-asian="LT"/>
    </style:style>
    <style:style style:name="P895" style:parent-style-name="Normal" style:family="paragraph">
      <style:paragraph-properties fo:text-align="center"/>
      <style:text-properties style:language-asian="lt" style:country-asian="LT"/>
    </style:style>
    <style:style style:name="P896"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style:line-height-at-least="0.25in" fo:text-indent="0.5in">
        <style:tab-stops>
          <style:tab-stop style:type="left" style:position="0.7875in"/>
        </style:tab-stops>
      </style:paragraph-properties>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style:line-height-at-least="0.25in" fo:text-indent="0.5in">
        <style:tab-stops>
          <style:tab-stop style:type="left" style:position="0in"/>
        </style:tab-stops>
      </style:paragraph-properties>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style:line-height-at-least="0.25in" fo:text-indent="0.5in">
        <style:tab-stops>
          <style:tab-stop style:type="left" style:position="0.8861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style:line-height-at-least="0.25in" fo:text-indent="0.5in">
        <style:tab-stops>
          <style:tab-stop style:type="left" style:position="0.8861in"/>
        </style:tab-stops>
      </style:paragraph-properties>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style:line-height-at-least="0.25in" fo:text-indent="0.5in">
        <style:tab-stops>
          <style:tab-stop style:type="left" style:position="0.7083in"/>
        </style:tab-stops>
      </style:paragraph-properties>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fo:font-style="italic" style:font-style-asian="italic"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style:line-height-at-least="0.25in" fo:text-indent="0.5in">
        <style:tab-stops>
          <style:tab-stop style:type="left" style:position="0.7083in"/>
        </style:tab-stops>
      </style:paragraph-properties>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style:line-height-at-least="0.25in" fo:text-indent="0.5in">
        <style:tab-stops>
          <style:tab-stop style:type="left" style:position="0.8861in"/>
        </style:tab-stops>
      </style:paragraph-properties>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fo:background-color="#FFFFFF" style:language-asian="lt" style:country-asian="LT"/>
    </style:style>
    <style:style style:name="P946" style:parent-style-name="Normal" style:family="paragraph">
      <style:paragraph-properties fo:text-align="justify" style:line-height-at-least="0.25in" fo:text-indent="0.5in"/>
    </style:style>
    <style:style style:name="T947" style:parent-style-name="DefaultParagraphFont" style:family="text">
      <style:text-properties fo:background-color="#FFFFFF"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fo:background-color="#FFFFFF"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style:line-height-at-least="0.25in" fo:text-indent="0.5in"/>
      <style:text-properties style:language-asian="lt" style:country-asian="LT"/>
    </style:style>
    <style:style style:name="P954" style:parent-style-name="Normal" style:family="paragraph">
      <style:paragraph-properties fo:text-align="justify" style:line-height-at-least="0.25in" fo:text-indent="0.5in"/>
      <style:text-properties style:language-asian="lt" style:country-asian="LT"/>
    </style:style>
    <style:style style:name="P955" style:parent-style-name="Normal" style:family="paragraph">
      <style:paragraph-properties fo:text-align="justify" style:line-height-at-least="0.25in" fo:text-indent="0.5in"/>
      <style:text-properties style:language-asian="lt" style:country-asian="LT"/>
    </style:style>
    <style:style style:name="P956" style:parent-style-name="Normal" style:family="paragraph">
      <style:paragraph-properties fo:text-align="justify" style:line-height-at-least="0.25in" fo:text-indent="0.5in"/>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style:line-height-at-least="0.25in" fo:text-indent="0.5in">
        <style:tab-stops>
          <style:tab-stop style:type="left" style:position="0.8861in"/>
        </style:tab-stops>
      </style:paragraph-properties>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style:line-height-at-least="0.25in" fo:text-indent="0.5in">
        <style:tab-stops>
          <style:tab-stop style:type="left" style:position="0.6895in"/>
        </style:tab-stops>
      </style:paragraph-properties>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style:line-height-at-least="0.25in" fo:text-indent="0.5in">
        <style:tab-stops>
          <style:tab-stop style:type="left" style:position="0.7875in"/>
        </style:tab-stops>
      </style:paragraph-properties>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style:line-height-at-least="0.25in" fo:text-indent="0.5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style:line-height-at-least="0.25in" fo:text-indent="0.5in">
        <style:tab-stops>
          <style:tab-stop style:type="left" style:position="0.7875in"/>
        </style:tab-stops>
      </style:paragraph-properties>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style:line-height-at-least="0.25in" fo:text-indent="0.5in">
        <style:tab-stops>
          <style:tab-stop style:type="left" style:position="0.8861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style:line-height-at-least="0.25in" fo:text-indent="0.5in">
        <style:tab-stops>
          <style:tab-stop style:type="left" style:position="0.6875in"/>
          <style:tab-stop style:type="left" style:position="0.9847in"/>
        </style:tab-stops>
      </style:paragraph-properties>
      <style:text-properties style:language-asian="lt" style:country-asian="LT"/>
    </style:style>
    <style:style style:name="P987" style:parent-style-name="Normal" style:family="paragraph">
      <style:paragraph-properties fo:text-align="justify" style:line-height-at-least="0.25in" fo:text-indent="0.5in">
        <style:tab-stops>
          <style:tab-stop style:type="left" style:position="0.6875in"/>
        </style:tab-stops>
      </style:paragraph-properties>
      <style:text-properties style:language-asian="lt" style:country-asian="LT"/>
    </style:style>
    <style:style style:name="P988" style:parent-style-name="Normal" style:family="paragraph">
      <style:paragraph-properties fo:text-align="justify" style:line-height-at-least="0.25in" fo:text-indent="0.5in">
        <style:tab-stops>
          <style:tab-stop style:type="left" style:position="0.6875in"/>
        </style:tab-stops>
      </style:paragraph-properties>
      <style:text-properties style:language-asian="lt" style:country-asian="LT"/>
    </style:style>
    <style:style style:name="P989" style:parent-style-name="Normal" style:family="paragraph">
      <style:paragraph-properties fo:text-align="justify" style:line-height-at-least="0.25in" fo:text-indent="0.5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style:line-height-at-least="0.25in" fo:text-indent="0.5in">
        <style:tab-stops>
          <style:tab-stop style:type="left" style:position="0.9847in"/>
        </style:tab-stops>
      </style:paragraph-properties>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style:line-height-at-least="0.25in" fo:text-indent="0.5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style:line-height-at-least="0.25in" fo:text-indent="0.5in">
        <style:tab-stops>
          <style:tab-stop style:type="left" style:position="0.9847in"/>
        </style:tab-stops>
      </style:paragraph-properties>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style:line-height-at-least="0.25in" fo:text-indent="0.5in">
        <style:tab-stops>
          <style:tab-stop style:type="left" style:position="0.6875in"/>
        </style:tab-stops>
      </style:paragraph-properties>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style:line-height-at-least="0.25in" fo:text-indent="0.5in">
        <style:tab-stops>
          <style:tab-stop style:type="left" style:position="0.9847in"/>
        </style:tab-stops>
      </style:paragraph-properties>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style:line-height-at-least="0.25in" fo:text-indent="0.5in">
        <style:tab-stops>
          <style:tab-stop style:type="left" style:position="0.6895in"/>
        </style:tab-stops>
      </style:paragraph-properties>
      <style:text-properties style:language-asian="lt" style:country-asian="LT"/>
    </style:style>
    <style:style style:name="P1018" style:parent-style-name="Normal" style:family="paragraph">
      <style:paragraph-properties fo:text-align="justify" style:line-height-at-least="0.25in" fo:text-indent="0.5in">
        <style:tab-stops>
          <style:tab-stop style:type="left" style:position="0.6895in"/>
        </style:tab-stops>
      </style:paragraph-properties>
      <style:text-properties style:language-asian="lt" style:country-asian="LT"/>
    </style:style>
    <style:style style:name="P1019" style:parent-style-name="Normal" style:family="paragraph">
      <style:paragraph-properties fo:text-align="justify" style:line-height-at-least="0.25in" fo:text-indent="0.5in">
        <style:tab-stops>
          <style:tab-stop style:type="left" style:position="0.6895in"/>
        </style:tab-stops>
      </style:paragraph-properties>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style:line-height-at-least="0.25in" fo:text-indent="0.5in">
        <style:tab-stops>
          <style:tab-stop style:type="left" style:position="0.9847in"/>
        </style:tab-stops>
      </style:paragraph-properties>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style:line-height-at-least="0.25in" fo:text-indent="0.5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style:line-height-at-least="0.25in" fo:text-indent="0.5in">
        <style:tab-stops>
          <style:tab-stop style:type="left" style:position="0.8861in"/>
        </style:tab-stops>
      </style:paragraph-properties>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style:line-height-at-least="0.25in" fo:text-indent="0.5in"/>
      <style:text-properties style:language-asian="lt" style:country-asian="LT"/>
    </style:style>
    <style:style style:name="P1041" style:parent-style-name="Normal" style:family="paragraph">
      <style:paragraph-properties fo:text-align="justify" style:line-height-at-least="0.25in" fo:text-indent="0.5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style:line-height-at-least="0.25in" fo:text-indent="0.5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style:line-height-at-least="0.25in" fo:text-indent="0.5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style:line-height-at-least="0.25in" fo:text-indent="0.5in">
        <style:tab-stops>
          <style:tab-stop style:type="left" style:position="0.8861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style:line-height-at-least="0.25in" fo:text-indent="0.5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style:line-height-at-least="0.25in" fo:text-indent="0.5in">
        <style:tab-stops>
          <style:tab-stop style:type="left" style:position="0.7875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style:line-height-at-least="0.25in" fo:text-indent="0.5in">
        <style:tab-stops>
          <style:tab-stop style:type="left" style:position="0.7875in"/>
        </style:tab-stops>
      </style:paragraph-properties>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style:line-height-at-least="0.25in" fo:text-indent="0.5in"/>
      <style:text-properties style:language-asian="lt" style:country-asian="LT"/>
    </style:style>
    <style:style style:name="P1078" style:parent-style-name="Normal" style:family="paragraph">
      <style:paragraph-properties fo:text-align="justify" style:line-height-at-least="0.25in" fo:text-indent="0.5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style:line-height-at-least="0.25in" fo:text-indent="0.5in">
        <style:tab-stops>
          <style:tab-stop style:type="left" style:position="0.7875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style:line-height-at-least="0.25in" fo:text-indent="0.5in">
        <style:tab-stops>
          <style:tab-stop style:type="right" style:position="0.7875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style:line-height-at-least="0.25in" fo:text-indent="0.5in"/>
      <style:text-properties style:language-asian="lt" style:country-asian="LT"/>
    </style:style>
    <style:style style:name="P1099" style:parent-style-name="Normal" style:family="paragraph">
      <style:paragraph-properties fo:text-align="justify" style:line-height-at-least="0.25in" fo:text-indent="0.5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style:line-height-at-least="0.25in" fo:text-indent="0.5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style:line-height-at-least="0.25in" fo:text-indent="0.5in"/>
      <style:text-properties style:language-asian="lt" style:country-asian="LT"/>
    </style:style>
    <style:style style:name="P1109" style:parent-style-name="Normal" style:family="paragraph">
      <style:paragraph-properties fo:text-align="justify" style:line-height-at-least="0.25in" fo:text-indent="0.5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style:line-height-at-least="0.25in" fo:text-indent="0.5in">
        <style:tab-stops>
          <style:tab-stop style:type="left" style:position="0.8861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style:line-height-at-least="0.25in" fo:text-indent="0.5in">
        <style:tab-stops>
          <style:tab-stop style:type="left" style:position="0.75in"/>
        </style:tab-stops>
      </style:paragraph-properties>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style:line-height-at-least="0.25in" fo:text-indent="0.5in">
        <style:tab-stops>
          <style:tab-stop style:type="left" style:position="0.75in"/>
        </style:tab-stops>
      </style:paragraph-properties>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font-name-asian="Calibri" style:language-asian="lt" style:country-asian="LT"/>
    </style:style>
    <style:style style:name="T1137" style:parent-style-name="DefaultParagraphFont" style:family="text">
      <style:text-properties style:font-name-asian="Calibri"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style:line-height-at-least="0.25in" fo:text-indent="0.5in">
        <style:tab-stops>
          <style:tab-stop style:type="left" style:position="0.7875in"/>
        </style:tab-stops>
      </style:paragraph-properties>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style:line-height-at-least="0.25in" fo:text-indent="0.5in">
        <style:tab-stops>
          <style:tab-stop style:type="left" style:position="1.0833in"/>
        </style:tab-stops>
      </style:paragraph-properties>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style:line-height-at-least="0.25in" fo:text-indent="0.5in">
        <style:tab-stops>
          <style:tab-stop style:type="left" style:position="0.7875in"/>
        </style:tab-stops>
      </style:paragraph-properties>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text-align="justify" style:line-height-at-least="0.25in" fo:text-indent="0.5in">
        <style:tab-stops>
          <style:tab-stop style:type="left" style:position="0.8861in"/>
        </style:tab-stops>
      </style:paragraph-properties>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style:line-height-at-least="0.25in" fo:text-indent="0.5in">
        <style:tab-stops>
          <style:tab-stop style:type="left" style:position="0.8861in"/>
        </style:tab-stops>
      </style:paragraph-properties>
      <style:text-properties style:language-asian="lt" style:country-asian="LT"/>
    </style:style>
    <style:style style:name="P1158" style:parent-style-name="Normal" style:family="paragraph">
      <style:paragraph-properties fo:text-align="justify" style:line-height-at-least="0.25in" fo:text-indent="0.5in"/>
      <style:text-properties style:language-asian="lt" style:country-asian="LT"/>
    </style:style>
    <style:style style:name="P1159" style:parent-style-name="Normal" style:family="paragraph">
      <style:paragraph-properties fo:text-align="justify" style:line-height-at-least="0.25in" fo:text-indent="0.5in">
        <style:tab-stops>
          <style:tab-stop style:type="left" style:position="0.8861in"/>
        </style:tab-stops>
      </style:paragraph-properties>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text-align="justify" style:line-height-at-least="0.25in" fo:text-indent="0.5in"/>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style:line-height-at-least="0.25in" fo:text-indent="0.5in"/>
      <style:text-properties style:language-asian="lt" style:country-asian="LT"/>
    </style:style>
    <style:style style:name="P1170" style:parent-style-name="Normal" style:family="paragraph">
      <style:paragraph-properties fo:text-align="justify" style:line-height-at-least="0.25in" fo:text-indent="0.5in"/>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style:line-height-at-least="0.25in" fo:text-indent="0.5in">
        <style:tab-stops>
          <style:tab-stop style:type="right" style:position="0.7875in"/>
        </style:tab-stops>
      </style:paragraph-properties>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center"/>
    </style:style>
    <style:style style:name="P1180" style:parent-style-name="Normal" style:family="paragraph">
      <style:paragraph-properties fo:keep-with-next="always" fo:text-align="center"/>
    </style:style>
    <style:style style:name="T1181" style:parent-style-name="DefaultParagraphFont" style:family="text">
      <style:text-properties fo:font-weight="bold" style:font-weight-asian="bold" fo:font-variant="small-caps" style:language-asian="lt" style:country-asian="LT"/>
    </style:style>
    <style:style style:name="T1182" style:parent-style-name="DefaultParagraphFont" style:family="text">
      <style:text-properties fo:font-weight="bold" style:font-weight-asian="bold" fo:font-variant="small-caps" style:language-asian="lt" style:country-asian="LT"/>
    </style:style>
    <style:style style:name="P1183" style:parent-style-name="Normal" style:family="paragraph">
      <style:paragraph-properties fo:keep-with-next="always" fo:text-align="center"/>
    </style:style>
    <style:style style:name="T1184" style:parent-style-name="DefaultParagraphFont" style:family="text">
      <style:text-properties fo:font-weight="bold" style:font-weight-asian="bold" fo:font-variant="small-caps" style:language-asian="lt" style:country-asian="LT"/>
    </style:style>
    <style:style style:name="P1185" style:parent-style-name="Normal" style:family="paragraph">
      <style:paragraph-properties fo:keep-with-next="always" fo:text-align="center"/>
      <style:text-properties style:language-asian="lt" style:country-asian="LT"/>
    </style:style>
    <style:style style:name="P1186"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fo:background-color="#FFFFFF"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fo:background-color="#FFFFFF" style:language-asian="lt" style:country-asian="LT"/>
    </style:style>
    <style:style style:name="T1195" style:parent-style-name="DefaultParagraphFont" style:family="text">
      <style:text-properties fo:background-color="#FFFFFF"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fo:background-color="#FFFFFF" style:language-asian="lt" style:country-asian="LT"/>
    </style:style>
    <style:style style:name="P1198" style:parent-style-name="Normal" style:family="paragraph">
      <style:paragraph-properties fo:text-align="justify" style:line-height-at-least="0.25in" fo:text-indent="0.5in">
        <style:tab-stops>
          <style:tab-stop style:type="left" style:position="0.7875in"/>
        </style:tab-stops>
      </style:paragraph-properties>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style:line-height-at-least="0.25in" fo:text-indent="0.5in">
        <style:tab-stops>
          <style:tab-stop style:type="left" style:position="0.7875in"/>
        </style:tab-stops>
      </style:paragraph-properties>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style:line-height-at-least="0.25in" fo:text-indent="0.5in">
        <style:tab-stops>
          <style:tab-stop style:type="left" style:position="0.7875in"/>
        </style:tab-stops>
      </style:paragraph-properties>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style:line-height-at-least="0.25in" fo:text-indent="0.5in">
        <style:tab-stops>
          <style:tab-stop style:type="left" style:position="0.7875in"/>
        </style:tab-stops>
      </style:paragraph-properties>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2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21" style:parent-style-name="Normal" style:family="paragraph">
      <style:paragraph-properties>
        <style:tab-stops>
          <style:tab-stop style:type="left" style:position="4.3312in"/>
          <style:tab-stop style:type="right" style:position="5.768in"/>
        </style:tab-stops>
      </style:paragraph-properties>
    </style:style>
    <style:style style:name="P1222" style:parent-style-name="Normal" style:family="paragraph">
      <style:paragraph-properties fo:text-align="center">
        <style:tab-stops>
          <style:tab-stop style:type="left" style:position="4.3312in"/>
          <style:tab-stop style:type="right" style:position="5.768in"/>
        </style:tab-stops>
      </style:paragraph-properties>
    </style:style>
    <style:style style:name="T1223" style:parent-style-name="DefaultParagraphFont" style:family="text">
      <style:text-properties fo:color="#000000" style:language-asian="lt" style:country-asian="LT"/>
    </style:style>
    <style:style style:name="P1224" style:parent-style-name="Normal" style:master-page-name="MPF2" style:family="paragraph">
      <style:paragraph-properties fo:break-before="page" fo:margin-left="6.4972in" style:page-number="1">
        <style:tab-stops>
          <style:tab-stop style:type="left" style:position="-1.7722in"/>
        </style:tab-stops>
      </style:paragraph-properties>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6" style:parent-style-name="Normal" style:family="paragraph">
      <style:paragraph-properties>
        <style:tab-stops>
          <style:tab-stop style:type="left" style:position="4.3312in"/>
          <style:tab-stop style:type="right" style:position="5.768in"/>
        </style:tab-stops>
      </style:paragraph-properties>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language-asian="lt" style:country-asian="LT"/>
    </style:style>
    <style:style style:name="T1239" style:parent-style-name="DefaultParagraphFont" style:family="text">
      <style:text-properties fo:font-weight="bold" style:font-weight-asian="bold" style:language-asian="lt" style:country-asian="LT"/>
    </style:style>
    <style:style style:name="P1240" style:parent-style-name="Normal" style:family="paragraph">
      <style:paragraph-properties fo:text-align="center"/>
      <style:text-properties style:language-asian="lt" style:country-asian="LT"/>
    </style:style>
    <style:style style:name="TableColumn1242" style:family="table-column">
      <style:table-column-properties style:column-width="0.7965in" style:use-optimal-column-width="false"/>
    </style:style>
    <style:style style:name="TableColumn1243" style:family="table-column">
      <style:table-column-properties style:column-width="0.0041in" style:use-optimal-column-width="false"/>
    </style:style>
    <style:style style:name="TableColumn1244" style:family="table-column">
      <style:table-column-properties style:column-width="0.0354in" style:use-optimal-column-width="false"/>
    </style:style>
    <style:style style:name="TableColumn1245" style:family="table-column">
      <style:table-column-properties style:column-width="4.0833in" style:use-optimal-column-width="false"/>
    </style:style>
    <style:style style:name="TableColumn1246" style:family="table-column">
      <style:table-column-properties style:column-width="0.0173in" style:use-optimal-column-width="false"/>
    </style:style>
    <style:style style:name="TableColumn1247" style:family="table-column">
      <style:table-column-properties style:column-width="0.8395in" style:use-optimal-column-width="false"/>
    </style:style>
    <style:style style:name="TableColumn1248" style:family="table-column">
      <style:table-column-properties style:column-width="0.8395in" style:use-optimal-column-width="false"/>
    </style:style>
    <style:style style:name="TableColumn1249" style:family="table-column">
      <style:table-column-properties style:column-width="0.8395in" style:use-optimal-column-width="false"/>
    </style:style>
    <style:style style:name="TableColumn1250" style:family="table-column">
      <style:table-column-properties style:column-width="2.6798in" style:use-optimal-column-width="false"/>
    </style:style>
    <style:style style:name="Table1241" style:family="table">
      <style:table-properties style:width="10.1354in" fo:margin-left="0.0694in" table:align="left"/>
    </style:style>
    <style:style style:name="TableRow1251" style:family="table-row">
      <style:table-row-properties style:min-row-height="0.0159in" style:use-optimal-row-height="false"/>
    </style:style>
    <style:style style:name="TableCell1252" style:family="table-cell">
      <style:table-cell-properties fo:border="0.0069in solid #000000" style:vertical-align="middle" fo:padding-top="0.0694in" fo:padding-left="0.0694in" fo:padding-bottom="0.0694in" fo:padding-right="0.0694in"/>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TableCell1254" style:family="table-cell">
      <style:table-cell-properties fo:border="0.0069in solid #000000" style:vertical-align="middle" fo:padding-top="0.0694in" fo:padding-left="0.0694in" fo:padding-bottom="0.0694in" fo:padding-right="0.0694in"/>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Cell1256" style:family="table-cell">
      <style:table-cell-properties fo:border="0.0069in solid #000000" style:vertical-align="middle" fo:padding-top="0.0694in" fo:padding-left="0.0694in" fo:padding-bottom="0.0694in" fo:padding-right="0.0694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Cell1258" style:family="table-cell">
      <style:table-cell-properties fo:border="0.0069in solid #000000" style:vertical-align="middle" fo:padding-top="0.0694in" fo:padding-left="0.0694in" fo:padding-bottom="0.0694in" fo:padding-right="0.0694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Row1260" style:family="table-row">
      <style:table-row-properties style:min-row-height="0.0159in" style:use-optimal-row-height="false"/>
    </style:style>
    <style:style style:name="P1261" style:parent-style-name="Normal" style:family="paragraph">
      <style:text-properties fo:font-size="11pt" style:font-size-asian="11pt" style:font-size-complex="11pt" style:language-asian="lt" style:country-asian="LT"/>
    </style:style>
    <style:style style:name="P1262" style:parent-style-name="Normal" style:family="paragraph">
      <style:text-properties fo:font-size="11pt" style:font-size-asian="11pt" style:font-size-complex="11pt" style:language-asian="lt" style:country-asian="LT"/>
    </style:style>
    <style:style style:name="TableCell1263" style:family="table-cell">
      <style:table-cell-properties fo:border="0.0069in solid #000000" style:vertical-align="middle" fo:padding-top="0.0694in" fo:padding-left="0.0694in" fo:padding-bottom="0.0694in" fo:padding-right="0.0694in"/>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TableCell1265" style:family="table-cell">
      <style:table-cell-properties fo:border="0.0069in solid #000000" style:vertical-align="middle" fo:padding-top="0.0694in" fo:padding-left="0.0694in" fo:padding-bottom="0.0694in" fo:padding-right="0.0694in"/>
    </style:style>
    <style:style style:name="P1266" style:parent-style-name="Normal" style:family="paragraph">
      <style:paragraph-properties fo:text-align="center"/>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style:text-position="super 63.6%" fo:font-size="11pt" style:font-size-asian="11pt" style:font-size-complex="11pt" style:language-asian="lt" style:country-asian="LT"/>
    </style:style>
    <style:style style:name="T1269" style:parent-style-name="DefaultParagraphFont" style:family="text">
      <style:text-properties fo:font-size="10pt" style:font-size-asian="10pt"/>
    </style:style>
    <style:style style:name="TableCell1270" style:family="table-cell">
      <style:table-cell-properties fo:border="0.0069in solid #000000" style:vertical-align="middle" fo:padding-top="0.0694in" fo:padding-left="0.0694in" fo:padding-bottom="0.0694in" fo:padding-right="0.0694in"/>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P1272" style:parent-style-name="Normal" style:family="paragraph">
      <style:text-properties fo:font-size="11pt" style:font-size-asian="11pt" style:font-size-complex="11pt" style:language-asian="lt" style:country-asian="LT"/>
    </style:style>
    <style:style style:name="TableRow1273" style:family="table-row">
      <style:table-row-properties style:use-optimal-row-height="false"/>
    </style:style>
    <style:style style:name="TableCell1274" style:family="table-cell">
      <style:table-cell-properties fo:border="0.0069in solid #000000" fo:padding-top="0.0694in" fo:padding-left="0.0694in" fo:padding-bottom="0.0694in" fo:padding-right="0.0694in"/>
    </style:style>
    <style:style style:name="P1275" style:parent-style-name="Normal" style:family="paragraph">
      <style:paragraph-properties>
        <style:tab-stops>
          <style:tab-stop style:type="left" style:position="0.7875in"/>
        </style:tab-stops>
      </style:paragraph-properties>
      <style:text-properties fo:font-size="11pt" style:font-size-asian="11pt" style:font-size-complex="11pt" style:language-asian="lt" style:country-asian="LT"/>
    </style:style>
    <style:style style:name="TableRow1276" style:family="table-row">
      <style:table-row-properties style:min-row-height="0.0159in" style:use-optimal-row-height="false"/>
    </style:style>
    <style:style style:name="TableCell1277" style:family="table-cell">
      <style:table-cell-properties fo:border="0.0069in solid #000000" fo:padding-top="0.0694in" fo:padding-left="0.0694in" fo:padding-bottom="0.0694in" fo:padding-right="0.0694in"/>
    </style:style>
    <style:style style:name="P1278"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language-asian="lt" style:country-asian="LT"/>
    </style:style>
    <style:style style:name="TableCell1279" style:family="table-cell">
      <style:table-cell-properties fo:border="0.0069in solid #000000" fo:padding-top="0.0694in" fo:padding-left="0.0694in" fo:padding-bottom="0.0694in" fo:padding-right="0.0694in"/>
    </style:style>
    <style:style style:name="P1280" style:parent-style-name="Normal" style:family="paragraph">
      <style:text-properties fo:font-size="11pt" style:font-size-asian="11pt" style:font-size-complex="11pt" style:language-asian="lt" style:country-asian="LT"/>
    </style:style>
    <style:style style:name="TableCell1281" style:family="table-cell">
      <style:table-cell-properties fo:border="0.0069in solid #000000" fo:padding-top="0.0694in" fo:padding-left="0.0694in" fo:padding-bottom="0.0694in" fo:padding-right="0.0694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0.0069in solid #000000" fo:padding-top="0.0694in" fo:padding-left="0.0694in" fo:padding-bottom="0.0694in" fo:padding-right="0.0694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0.0069in solid #000000" fo:padding-top="0.0694in" fo:padding-left="0.0694in" fo:padding-bottom="0.0694in" fo:padding-right="0.0694in"/>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TableCell1287" style:family="table-cell">
      <style:table-cell-properties fo:border="0.0069in solid #000000" fo:padding-top="0.0694in" fo:padding-left="0.0694in" fo:padding-bottom="0.0694in" fo:padding-right="0.0694in"/>
    </style:style>
    <style:style style:name="P1288" style:parent-style-name="Normal" style:family="paragraph">
      <style:text-properties fo:font-size="11pt" style:font-size-asian="11pt" style:font-size-complex="11pt" style:language-asian="lt" style:country-asian="LT"/>
    </style:style>
    <style:style style:name="P1289" style:parent-style-name="Normal" style:family="paragraph">
      <style:text-properties fo:font-size="11pt" style:font-size-asian="11pt" style:font-size-complex="11pt" style:language-asian="lt" style:country-asian="LT"/>
    </style:style>
    <style:style style:name="TableRow1290" style:family="table-row">
      <style:table-row-properties style:min-row-height="0.0159in" style:use-optimal-row-height="false"/>
    </style:style>
    <style:style style:name="TableCell1291" style:family="table-cell">
      <style:table-cell-properties fo:border="0.0069in solid #000000" fo:padding-top="0.0694in" fo:padding-left="0.0694in" fo:padding-bottom="0.0694in" fo:padding-right="0.0694in"/>
    </style:style>
    <style:style style:name="P1292" style:parent-style-name="Normal" style:family="paragraph">
      <style:paragraph-properties>
        <style:tab-stops>
          <style:tab-stop style:type="left" style:position="0.8861in"/>
        </style:tab-stops>
      </style:paragraph-properties>
      <style:text-properties fo:font-size="11pt" style:font-size-asian="11pt" style:font-size-complex="11pt" style:language-asian="lt" style:country-asian="LT"/>
    </style:style>
    <style:style style:name="TableRow1293" style:family="table-row">
      <style:table-row-properties style:min-row-height="0.0159in" style:use-optimal-row-height="false"/>
    </style:style>
    <style:style style:name="TableCell1294" style:family="table-cell">
      <style:table-cell-properties fo:border="0.0069in solid #000000" fo:padding-top="0.0694in" fo:padding-left="0.0694in" fo:padding-bottom="0.0694in" fo:padding-right="0.0694in"/>
    </style:style>
    <style:style style:name="P1295" style:parent-style-name="Normal" style:family="paragraph">
      <style:text-properties fo:font-size="11pt" style:font-size-asian="11pt" style:font-size-complex="11pt" style:language-asian="lt" style:country-asian="LT"/>
    </style:style>
    <style:style style:name="TableCell1296" style:family="table-cell">
      <style:table-cell-properties fo:border="0.0069in solid #000000" fo:padding-top="0.0694in" fo:padding-left="0.0694in" fo:padding-bottom="0.0694in" fo:padding-right="0.0694in"/>
    </style:style>
    <style:style style:name="P1297" style:parent-style-name="Normal" style:family="paragraph">
      <style:text-properties fo:font-size="11pt" style:font-size-asian="11pt" style:font-size-complex="11pt" style:language-asian="lt" style:country-asian="LT"/>
    </style:style>
    <style:style style:name="TableCell1298" style:family="table-cell">
      <style:table-cell-properties fo:border="0.0069in solid #000000" fo:padding-top="0.0694in" fo:padding-left="0.0694in" fo:padding-bottom="0.0694in" fo:padding-right="0.0694in"/>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Cell1300" style:family="table-cell">
      <style:table-cell-properties fo:border="0.0069in solid #000000" fo:padding-top="0.0694in" fo:padding-left="0.0694in" fo:padding-bottom="0.0694in" fo:padding-right="0.0694in"/>
    </style:style>
    <style:style style:name="P1301" style:parent-style-name="Normal" style:family="paragraph">
      <style:paragraph-properties fo:text-align="center"/>
      <style:text-properties fo:font-size="11pt" style:font-size-asian="11pt" style:font-size-complex="11pt" style:language-asian="lt" style:country-asian="LT"/>
    </style:style>
    <style:style style:name="TableCell1302" style:family="table-cell">
      <style:table-cell-properties fo:border="0.0069in solid #000000" fo:padding-top="0.0694in" fo:padding-left="0.0694in" fo:padding-bottom="0.0694in" fo:padding-right="0.0694in"/>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TableCell1304" style:family="table-cell">
      <style:table-cell-properties fo:border="0.0069in solid #000000" fo:padding-top="0.0694in" fo:padding-left="0.0694in" fo:padding-bottom="0.0694in" fo:padding-right="0.0694in"/>
    </style:style>
    <style:style style:name="P1305" style:parent-style-name="Normal" style:family="paragraph">
      <style:text-properties fo:font-size="11pt" style:font-size-asian="11pt" style:font-size-complex="11pt" style:language-asian="lt" style:country-asian="LT"/>
    </style:style>
    <style:style style:name="P1306" style:parent-style-name="Normal" style:family="paragraph">
      <style:text-properties fo:font-size="11pt" style:font-size-asian="11pt" style:font-size-complex="11pt" style:language-asian="lt" style:country-asian="LT"/>
    </style:style>
    <style:style style:name="TableRow1307" style:family="table-row">
      <style:table-row-properties style:min-row-height="0.0159in" style:use-optimal-row-height="false"/>
    </style:style>
    <style:style style:name="TableCell1308" style:family="table-cell">
      <style:table-cell-properties fo:border="0.0069in solid #000000" fo:padding-top="0.0694in" fo:padding-left="0.0694in" fo:padding-bottom="0.0694in" fo:padding-right="0.0694in"/>
    </style:style>
    <style:style style:name="P1309" style:parent-style-name="Normal" style:family="paragraph">
      <style:text-properties fo:font-size="11pt" style:font-size-asian="11pt" style:font-size-complex="11pt" style:language-asian="lt" style:country-asian="LT"/>
    </style:style>
    <style:style style:name="TableRow1310" style:family="table-row">
      <style:table-row-properties style:min-row-height="0.0159in" style:use-optimal-row-height="false"/>
    </style:style>
    <style:style style:name="TableCell1311" style:family="table-cell">
      <style:table-cell-properties fo:border="0.0069in solid #000000" fo:padding-top="0.0694in" fo:padding-left="0.0694in" fo:padding-bottom="0.0694in" fo:padding-right="0.0694in"/>
    </style:style>
    <style:style style:name="P1312" style:parent-style-name="Normal" style:family="paragraph">
      <style:text-properties fo:font-size="11pt" style:font-size-asian="11pt" style:font-size-complex="11pt" style:language-asian="lt" style:country-asian="LT"/>
    </style:style>
    <style:style style:name="TableCell1313" style:family="table-cell">
      <style:table-cell-properties fo:border="0.0069in solid #000000" fo:padding-top="0.0694in" fo:padding-left="0.0694in" fo:padding-bottom="0.0694in" fo:padding-right="0.0694in"/>
    </style:style>
    <style:style style:name="P1314" style:parent-style-name="Normal" style:family="paragraph">
      <style:text-properties fo:font-size="11pt" style:font-size-asian="11pt" style:font-size-complex="11pt" style:language-asian="lt" style:country-asian="LT"/>
    </style:style>
    <style:style style:name="TableCell1315" style:family="table-cell">
      <style:table-cell-properties fo:border="0.0069in solid #000000" fo:padding-top="0.0694in" fo:padding-left="0.0694in" fo:padding-bottom="0.0694in" fo:padding-right="0.0694in"/>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TableCell1317" style:family="table-cell">
      <style:table-cell-properties fo:border="0.0069in solid #000000" fo:padding-top="0.0694in" fo:padding-left="0.0694in" fo:padding-bottom="0.0694in" fo:padding-right="0.0694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Cell1319" style:family="table-cell">
      <style:table-cell-properties fo:border="0.0069in solid #000000" fo:padding-top="0.0694in" fo:padding-left="0.0694in" fo:padding-bottom="0.0694in" fo:padding-right="0.0694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Cell1321" style:family="table-cell">
      <style:table-cell-properties fo:border="0.0069in solid #000000" fo:padding-top="0.0694in" fo:padding-left="0.0694in" fo:padding-bottom="0.0694in" fo:padding-right="0.0694in"/>
    </style:style>
    <style:style style:name="P1322" style:parent-style-name="Normal" style:family="paragraph">
      <style:text-properties fo:font-size="11pt" style:font-size-asian="11pt" style:font-size-complex="11pt" style:language-asian="lt" style:country-asian="LT"/>
    </style:style>
    <style:style style:name="P1323" style:parent-style-name="Normal" style:family="paragraph">
      <style:text-properties fo:font-size="11pt" style:font-size-asian="11pt" style:font-size-complex="11pt" style:language-asian="lt" style:country-asian="LT"/>
    </style:style>
    <style:style style:name="TableRow1324" style:family="table-row">
      <style:table-row-properties style:min-row-height="0.0159in" style:use-optimal-row-height="false"/>
    </style:style>
    <style:style style:name="TableCell1325" style:family="table-cell">
      <style:table-cell-properties fo:border="0.0069in solid #000000" fo:padding-top="0.0694in" fo:padding-left="0.0694in" fo:padding-bottom="0.0694in" fo:padding-right="0.0694in"/>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fo:background-color="#FFFFFF" style:language-asian="lt" style:country-asian="LT"/>
    </style:style>
    <style:style style:name="TableRow1328" style:family="table-row">
      <style:table-row-properties style:min-row-height="0.0159in" style:use-optimal-row-height="false"/>
    </style:style>
    <style:style style:name="TableCell1329" style:family="table-cell">
      <style:table-cell-properties fo:border="0.0069in solid #000000" fo:padding-top="0.0694in" fo:padding-left="0.0694in" fo:padding-bottom="0.0694in" fo:padding-right="0.0694in"/>
    </style:style>
    <style:style style:name="P1330" style:parent-style-name="Normal" style:family="paragraph">
      <style:text-properties fo:font-size="11pt" style:font-size-asian="11pt" style:font-size-complex="11pt" style:language-asian="lt" style:country-asian="LT"/>
    </style:style>
    <style:style style:name="TableCell1331" style:family="table-cell">
      <style:table-cell-properties fo:border="0.0069in solid #000000" fo:padding-top="0.0694in" fo:padding-left="0.0694in" fo:padding-bottom="0.0694in" fo:padding-right="0.0694in"/>
    </style:style>
    <style:style style:name="P1332" style:parent-style-name="Normal" style:family="paragraph">
      <style:text-properties fo:font-size="11pt" style:font-size-asian="11pt" style:font-size-complex="11pt" style:language-asian="lt" style:country-asian="LT"/>
    </style:style>
    <style:style style:name="TableCell1333" style:family="table-cell">
      <style:table-cell-properties fo:border="0.0069in solid #000000" fo:padding-top="0.0694in" fo:padding-left="0.0694in" fo:padding-bottom="0.0694in" fo:padding-right="0.0694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Cell1335" style:family="table-cell">
      <style:table-cell-properties fo:border="0.0069in solid #000000" fo:padding-top="0.0694in" fo:padding-left="0.0694in" fo:padding-bottom="0.0694in" fo:padding-right="0.0694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0.0069in solid #000000" fo:padding-top="0.0694in" fo:padding-left="0.0694in" fo:padding-bottom="0.0694in" fo:padding-right="0.0694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Cell1339" style:family="table-cell">
      <style:table-cell-properties fo:border="0.0069in solid #000000" fo:padding-top="0.0694in" fo:padding-left="0.0694in" fo:padding-bottom="0.0694in" fo:padding-right="0.0694in"/>
    </style:style>
    <style:style style:name="P1340" style:parent-style-name="Normal" style:family="paragraph">
      <style:text-properties fo:font-size="11pt" style:font-size-asian="11pt" style:font-size-complex="11pt" style:language-asian="lt" style:country-asian="LT"/>
    </style:style>
    <style:style style:name="TableRow1341" style:family="table-row">
      <style:table-row-properties style:min-row-height="0.0159in" style:use-optimal-row-height="false"/>
    </style:style>
    <style:style style:name="TableCell1342" style:family="table-cell">
      <style:table-cell-properties fo:border="0.0069in solid #000000" style:vertical-align="middle" fo:padding-top="0.0694in" fo:padding-left="0.0694in" fo:padding-bottom="0.0694in" fo:padding-right="0.0694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0.0069in solid #000000" style:vertical-align="middle" fo:padding-top="0.0694in" fo:padding-left="0.0694in" fo:padding-bottom="0.0694in" fo:padding-right="0.0694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Cell1346" style:family="table-cell">
      <style:table-cell-properties fo:border="0.0069in solid #000000" style:vertical-align="middle" fo:padding-top="0.0694in" fo:padding-left="0.0694in" fo:padding-bottom="0.0694in" fo:padding-right="0.0694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0.0069in solid #000000" style:vertical-align="middle" fo:padding-top="0.0694in" fo:padding-left="0.0694in" fo:padding-bottom="0.0694in" fo:padding-right="0.0694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Row1350" style:family="table-row">
      <style:table-row-properties style:min-row-height="0.0159in" style:use-optimal-row-height="false"/>
    </style:style>
    <style:style style:name="P1351" style:parent-style-name="Normal" style:family="paragraph">
      <style:text-properties fo:font-size="11pt" style:font-size-asian="11pt" style:font-size-complex="11pt" style:language-asian="lt" style:country-asian="LT"/>
    </style:style>
    <style:style style:name="P1352" style:parent-style-name="Normal" style:family="paragraph">
      <style:text-properties fo:font-size="11pt" style:font-size-asian="11pt" style:font-size-complex="11pt" style:language-asian="lt" style:country-asian="LT"/>
    </style:style>
    <style:style style:name="TableCell1353" style:family="table-cell">
      <style:table-cell-properties fo:border="0.0069in solid #000000" style:vertical-align="middle" fo:padding-top="0.0694in" fo:padding-left="0.0694in" fo:padding-bottom="0.0694in" fo:padding-right="0.0694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0.0069in solid #000000" style:vertical-align="middle" fo:padding-top="0.0694in" fo:padding-left="0.0694in" fo:padding-bottom="0.0694in" fo:padding-right="0.0694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0.0069in solid #000000" style:vertical-align="middle" fo:padding-top="0.0694in" fo:padding-left="0.0694in" fo:padding-bottom="0.0694in" fo:padding-right="0.0694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P1359" style:parent-style-name="Normal" style:family="paragraph">
      <style:text-properties fo:font-size="11pt" style:font-size-asian="11pt" style:font-size-complex="11pt" style:language-asian="lt" style:country-asian="LT"/>
    </style:style>
    <style:style style:name="TableRow1360" style:family="table-row">
      <style:table-row-properties style:min-row-height="0.0159in" style:use-optimal-row-height="false"/>
    </style:style>
    <style:style style:name="TableCell1361" style:family="table-cell">
      <style:table-cell-properties fo:border="0.0069in solid #000000" fo:padding-top="0.0694in" fo:padding-left="0.0694in" fo:padding-bottom="0.0694in" fo:padding-right="0.0694in"/>
    </style:style>
    <style:style style:name="P1362" style:parent-style-name="Normal" style:family="paragraph">
      <style:paragraph-properties>
        <style:tab-stops>
          <style:tab-stop style:type="left" style:position="0.8861in"/>
        </style:tab-stops>
      </style:paragraph-properties>
      <style:text-properties fo:font-size="11pt" style:font-size-asian="11pt" style:font-size-complex="11pt" style:language-asian="lt" style:country-asian="LT"/>
    </style:style>
    <style:style style:name="TableRow1363" style:family="table-row">
      <style:table-row-properties style:min-row-height="0.0159in" style:use-optimal-row-height="false"/>
    </style:style>
    <style:style style:name="TableCell1364" style:family="table-cell">
      <style:table-cell-properties fo:border="0.0069in solid #000000" fo:padding-top="0.0694in" fo:padding-left="0.0694in" fo:padding-bottom="0.0694in" fo:padding-right="0.0694in"/>
    </style:style>
    <style:style style:name="P1365" style:parent-style-name="Normal" style:family="paragraph">
      <style:text-properties fo:font-size="11pt" style:font-size-asian="11pt" style:font-size-complex="11pt" style:language-asian="lt" style:country-asian="LT"/>
    </style:style>
    <style:style style:name="TableCell1366" style:family="table-cell">
      <style:table-cell-properties fo:border="0.0069in solid #000000" fo:padding-top="0.0694in" fo:padding-left="0.0694in" fo:padding-bottom="0.0694in" fo:padding-right="0.0694in"/>
    </style:style>
    <style:style style:name="P1367" style:parent-style-name="Normal" style:family="paragraph">
      <style:text-properties fo:font-size="11pt" style:font-size-asian="11pt" style:font-size-complex="11pt" style:language-asian="lt" style:country-asian="LT"/>
    </style:style>
    <style:style style:name="TableCell1368" style:family="table-cell">
      <style:table-cell-properties fo:border="0.0069in solid #000000" fo:padding-top="0.0694in" fo:padding-left="0.0694in" fo:padding-bottom="0.0694in" fo:padding-right="0.0694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0.0069in solid #000000" fo:padding-top="0.0694in" fo:padding-left="0.0694in" fo:padding-bottom="0.0694in" fo:padding-right="0.0694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0.0069in solid #000000" fo:padding-top="0.0694in" fo:padding-left="0.0694in" fo:padding-bottom="0.0694in" fo:padding-right="0.0694in"/>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TableCell1374" style:family="table-cell">
      <style:table-cell-properties fo:border="0.0069in solid #000000" fo:padding-top="0.0694in" fo:padding-left="0.0694in" fo:padding-bottom="0.0694in" fo:padding-right="0.0694in"/>
    </style:style>
    <style:style style:name="P1375" style:parent-style-name="Normal" style:family="paragraph">
      <style:text-properties fo:font-size="11pt" style:font-size-asian="11pt" style:font-size-complex="11pt" style:language-asian="lt" style:country-asian="LT"/>
    </style:style>
    <style:style style:name="TableRow1376" style:family="table-row">
      <style:table-row-properties style:min-row-height="0.0159in" style:use-optimal-row-height="false"/>
    </style:style>
    <style:style style:name="TableCell1377" style:family="table-cell">
      <style:table-cell-properties fo:border="0.0069in solid #000000" fo:padding-top="0.0694in" fo:padding-left="0.0694in" fo:padding-bottom="0.0694in" fo:padding-right="0.0694in"/>
    </style:style>
    <style:style style:name="P1378" style:parent-style-name="Normal" style:family="paragraph">
      <style:text-properties fo:font-size="11pt" style:font-size-asian="11pt" style:font-size-complex="11pt" style:language-asian="lt" style:country-asian="LT"/>
    </style:style>
    <style:style style:name="TableRow1379" style:family="table-row">
      <style:table-row-properties style:min-row-height="0.0159in" style:use-optimal-row-height="false"/>
    </style:style>
    <style:style style:name="TableCell1380" style:family="table-cell">
      <style:table-cell-properties fo:border="0.0069in solid #000000" fo:padding-top="0.0694in" fo:padding-left="0.0694in" fo:padding-bottom="0.0694in" fo:padding-right="0.0694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0.0069in solid #000000" fo:padding-top="0.0694in" fo:padding-left="0.0694in" fo:padding-bottom="0.0694in" fo:padding-right="0.0694in"/>
    </style:style>
    <style:style style:name="P1383" style:parent-style-name="Normal" style:family="paragraph">
      <style:text-properties fo:font-size="11pt" style:font-size-asian="11pt" style:font-size-complex="11pt" style:language-asian="lt" style:country-asian="LT"/>
    </style:style>
    <style:style style:name="TableCell1384" style:family="table-cell">
      <style:table-cell-properties fo:border="0.0069in solid #000000" fo:padding-top="0.0694in" fo:padding-left="0.0694in" fo:padding-bottom="0.0694in" fo:padding-right="0.0694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Cell1386" style:family="table-cell">
      <style:table-cell-properties fo:border="0.0069in solid #000000" fo:padding-top="0.0694in" fo:padding-left="0.0694in" fo:padding-bottom="0.0694in" fo:padding-right="0.0694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0.0069in solid #000000" fo:padding-top="0.0694in" fo:padding-left="0.0694in" fo:padding-bottom="0.0694in" fo:padding-right="0.0694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0.0069in solid #000000" fo:padding-top="0.0694in" fo:padding-left="0.0694in" fo:padding-bottom="0.0694in" fo:padding-right="0.0694in"/>
    </style:style>
    <style:style style:name="P1391" style:parent-style-name="Normal" style:family="paragraph">
      <style:text-properties fo:font-size="11pt" style:font-size-asian="11pt" style:font-size-complex="11pt" style:language-asian="lt" style:country-asian="LT"/>
    </style:style>
    <style:style style:name="TableRow1392" style:family="table-row">
      <style:table-row-properties style:min-row-height="0.0159in" style:use-optimal-row-height="false"/>
    </style:style>
    <style:style style:name="TableCell1393" style:family="table-cell">
      <style:table-cell-properties fo:border="0.0069in solid #000000" fo:padding-top="0.0694in" fo:padding-left="0.0694in" fo:padding-bottom="0.0694in" fo:padding-right="0.0694in"/>
    </style:style>
    <style:style style:name="P1394" style:parent-style-name="Normal" style:family="paragraph">
      <style:text-properties fo:font-size="11pt" style:font-size-asian="11pt" style:font-size-complex="11pt" style:language-asian="lt" style:country-asian="LT"/>
    </style:style>
    <style:style style:name="TableRow1395" style:family="table-row">
      <style:table-row-properties style:min-row-height="0.0159in" style:use-optimal-row-height="false"/>
    </style:style>
    <style:style style:name="TableCell1396" style:family="table-cell">
      <style:table-cell-properties fo:border="0.0069in solid #000000" fo:padding-top="0.0694in" fo:padding-left="0.0694in" fo:padding-bottom="0.0694in" fo:padding-right="0.0694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069in solid #000000" fo:padding-top="0.0694in" fo:padding-left="0.0694in" fo:padding-bottom="0.0694in" fo:padding-right="0.0694in"/>
    </style:style>
    <style:style style:name="P1399" style:parent-style-name="Normal" style:family="paragraph">
      <style:text-properties fo:font-size="11pt" style:font-size-asian="11pt" style:font-size-complex="11pt" style:language-asian="lt" style:country-asian="LT"/>
    </style:style>
    <style:style style:name="TableCell1400" style:family="table-cell">
      <style:table-cell-properties fo:border="0.0069in solid #000000" fo:padding-top="0.0694in" fo:padding-left="0.0694in" fo:padding-bottom="0.0694in" fo:padding-right="0.0694in"/>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Cell1402" style:family="table-cell">
      <style:table-cell-properties fo:border="0.0069in solid #000000" fo:padding-top="0.0694in" fo:padding-left="0.0694in" fo:padding-bottom="0.0694in" fo:padding-right="0.0694in"/>
    </style:style>
    <style:style style:name="P1403" style:parent-style-name="Normal" style:family="paragraph">
      <style:paragraph-properties fo:text-align="center"/>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style:text-position="super 63.6%" fo:font-size="11pt" style:font-size-asian="11pt" style:font-size-complex="11pt" style:language-asian="lt" style:country-asian="L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1pt" style:font-size-asian="11pt" style:font-size-complex="11pt" style:language-asian="lt" style:country-asian="LT"/>
    </style:style>
    <style:style style:name="TableCell1409" style:family="table-cell">
      <style:table-cell-properties fo:border="0.0069in solid #000000" fo:padding-top="0.0694in" fo:padding-left="0.0694in" fo:padding-bottom="0.0694in" fo:padding-right="0.0694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Cell1411" style:family="table-cell">
      <style:table-cell-properties fo:border="0.0069in solid #000000" fo:padding-top="0.0694in" fo:padding-left="0.0694in" fo:padding-bottom="0.0694in" fo:padding-right="0.0694in"/>
    </style:style>
    <style:style style:name="P1412" style:parent-style-name="Normal" style:family="paragraph">
      <style:text-properties fo:font-size="11pt" style:font-size-asian="11pt" style:font-size-complex="11pt" style:language-asian="lt" style:country-asian="LT"/>
    </style:style>
    <style:style style:name="P1413" style:parent-style-name="Normal" style:family="paragraph">
      <style:text-properties fo:font-size="11pt" style:font-size-asian="11pt" style:font-size-complex="11pt" style:language-asian="lt" style:country-asian="LT"/>
    </style:style>
    <style:style style:name="TableRow1414" style:family="table-row">
      <style:table-row-properties style:min-row-height="0.0159in" style:use-optimal-row-height="false"/>
    </style:style>
    <style:style style:name="TableCell1415" style:family="table-cell">
      <style:table-cell-properties fo:border="0.0069in solid #000000" fo:padding-top="0.0694in" fo:padding-left="0.0694in" fo:padding-bottom="0.0694in" fo:padding-right="0.0694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fo:padding-top="0.0694in" fo:padding-left="0.0694in" fo:padding-bottom="0.0694in" fo:padding-right="0.0694in"/>
    </style:style>
    <style:style style:name="P1418" style:parent-style-name="Normal" style:family="paragraph">
      <style:text-properties fo:font-size="11pt" style:font-size-asian="11pt" style:font-size-complex="11pt" style:language-asian="lt" style:country-asian="LT"/>
    </style:style>
    <style:style style:name="TableCell1419" style:family="table-cell">
      <style:table-cell-properties fo:border="0.0069in solid #000000" fo:padding-top="0.0694in" fo:padding-left="0.0694in" fo:padding-bottom="0.0694in" fo:padding-right="0.0694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0.0069in solid #000000" fo:padding-top="0.0694in" fo:padding-left="0.0694in" fo:padding-bottom="0.0694in" fo:padding-right="0.0694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0.0069in solid #000000" fo:padding-top="0.0694in" fo:padding-left="0.0694in" fo:padding-bottom="0.0694in" fo:padding-right="0.0694in"/>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Cell1425" style:family="table-cell">
      <style:table-cell-properties fo:border="0.0069in solid #000000" fo:padding-top="0.0694in" fo:padding-left="0.0694in" fo:padding-bottom="0.0694in" fo:padding-right="0.0694in"/>
    </style:style>
    <style:style style:name="P1426" style:parent-style-name="Normal" style:family="paragraph">
      <style:text-properties fo:font-size="11pt" style:font-size-asian="11pt" style:font-size-complex="11pt" style:language-asian="lt" style:country-asian="LT"/>
    </style:style>
    <style:style style:name="P1427" style:parent-style-name="Normal" style:family="paragraph">
      <style:text-properties fo:font-size="11pt" style:font-size-asian="11pt" style:font-size-complex="11pt" style:language-asian="lt" style:country-asian="LT"/>
    </style:style>
    <style:style style:name="TableRow1428" style:family="table-row">
      <style:table-row-properties style:min-row-height="0.0159in" style:use-optimal-row-height="false"/>
    </style:style>
    <style:style style:name="TableCell1429" style:family="table-cell">
      <style:table-cell-properties fo:border="0.0069in solid #000000" fo:padding-top="0.0694in" fo:padding-left="0.0694in" fo:padding-bottom="0.0694in" fo:padding-right="0.0694in"/>
    </style:style>
    <style:style style:name="P1430" style:parent-style-name="Normal" style:family="paragraph">
      <style:text-properties fo:font-size="11pt" style:font-size-asian="11pt" style:font-size-complex="11pt" style:language-asian="lt" style:country-asian="LT"/>
    </style:style>
    <style:style style:name="TableRow1431" style:family="table-row">
      <style:table-row-properties style:min-row-height="0.0159in" style:use-optimal-row-height="false"/>
    </style:style>
    <style:style style:name="TableCell1432" style:family="table-cell">
      <style:table-cell-properties fo:border="0.0069in solid #000000" fo:padding-top="0.0694in" fo:padding-left="0.0694in" fo:padding-bottom="0.0694in" fo:padding-right="0.0694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Cell1434" style:family="table-cell">
      <style:table-cell-properties fo:border="0.0069in solid #000000" fo:padding-top="0.0694in" fo:padding-left="0.0694in" fo:padding-bottom="0.0694in" fo:padding-right="0.0694in"/>
    </style:style>
    <style:style style:name="P1435" style:parent-style-name="Normal" style:family="paragraph">
      <style:text-properties fo:font-size="11pt" style:font-size-asian="11pt" style:font-size-complex="11pt" style:language-asian="lt" style:country-asian="LT"/>
    </style:style>
    <style:style style:name="TableCell1436" style:family="table-cell">
      <style:table-cell-properties fo:border="0.0069in solid #000000" fo:padding-top="0.0694in" fo:padding-left="0.0694in" fo:padding-bottom="0.0694in" fo:padding-right="0.0694in"/>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Cell1438" style:family="table-cell">
      <style:table-cell-properties fo:border="0.0069in solid #000000" fo:padding-top="0.0694in" fo:padding-left="0.0694in" fo:padding-bottom="0.0694in" fo:padding-right="0.0694in"/>
    </style:style>
    <style:style style:name="P1439" style:parent-style-name="Normal" style:family="paragraph">
      <style:paragraph-properties fo:text-align="center"/>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style:text-position="super 63.6%" fo:font-size="11pt" style:font-size-asian="11pt" style:font-size-complex="11pt" style:language-asian="lt" style:country-asian="L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ableCell1444" style:family="table-cell">
      <style:table-cell-properties fo:border="0.0069in solid #000000" fo:padding-top="0.0694in" fo:padding-left="0.0694in" fo:padding-bottom="0.0694in" fo:padding-right="0.0694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0.0069in solid #000000" fo:padding-top="0.0694in" fo:padding-left="0.0694in" fo:padding-bottom="0.0694in" fo:padding-right="0.0694in"/>
    </style:style>
    <style:style style:name="P1447" style:parent-style-name="Normal" style:family="paragraph">
      <style:text-properties fo:font-size="11pt" style:font-size-asian="11pt" style:font-size-complex="11pt" style:language-asian="lt" style:country-asian="LT"/>
    </style:style>
    <style:style style:name="TableRow1448" style:family="table-row">
      <style:table-row-properties style:min-row-height="0.0159in" style:use-optimal-row-height="false"/>
    </style:style>
    <style:style style:name="TableCell1449" style:family="table-cell">
      <style:table-cell-properties fo:border="0.0069in solid #000000" fo:padding-top="0.0694in" fo:padding-left="0.0694in" fo:padding-bottom="0.0694in" fo:padding-right="0.0694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Cell1451" style:family="table-cell">
      <style:table-cell-properties fo:border="0.0069in solid #000000" fo:padding-top="0.0694in" fo:padding-left="0.0694in" fo:padding-bottom="0.0694in" fo:padding-right="0.0694in"/>
    </style:style>
    <style:style style:name="P1452" style:parent-style-name="Normal" style:family="paragraph">
      <style:text-properties fo:font-size="11pt" style:font-size-asian="11pt" style:font-size-complex="11pt" style:language-asian="lt" style:country-asian="LT"/>
    </style:style>
    <style:style style:name="TableCell1453" style:family="table-cell">
      <style:table-cell-properties fo:border="0.0069in solid #000000" fo:padding-top="0.0694in" fo:padding-left="0.0694in" fo:padding-bottom="0.0694in" fo:padding-right="0.0694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Cell1455" style:family="table-cell">
      <style:table-cell-properties fo:border="0.0069in solid #000000" fo:padding-top="0.0694in" fo:padding-left="0.0694in" fo:padding-bottom="0.0694in" fo:padding-right="0.0694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0.0069in solid #000000" fo:padding-top="0.0694in" fo:padding-left="0.0694in" fo:padding-bottom="0.0694in" fo:padding-right="0.0694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Cell1459" style:family="table-cell">
      <style:table-cell-properties fo:border="0.0069in solid #000000" fo:padding-top="0.0694in" fo:padding-left="0.0694in" fo:padding-bottom="0.0694in" fo:padding-right="0.0694in"/>
    </style:style>
    <style:style style:name="P1460" style:parent-style-name="Normal" style:family="paragraph">
      <style:text-properties fo:font-size="11pt" style:font-size-asian="11pt" style:font-size-complex="11pt" style:language-asian="lt" style:country-asian="LT"/>
    </style:style>
    <style:style style:name="TableRow1461" style:family="table-row">
      <style:table-row-properties style:min-row-height="0.0159in" style:use-optimal-row-height="false"/>
    </style:style>
    <style:style style:name="TableCell1462" style:family="table-cell">
      <style:table-cell-properties fo:border="0.0069in solid #000000" style:vertical-align="middle" fo:padding-top="0.0694in" fo:padding-left="0.0694in" fo:padding-bottom="0.0694in" fo:padding-right="0.0694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Cell1464" style:family="table-cell">
      <style:table-cell-properties fo:border="0.0069in solid #000000" style:vertical-align="middle" fo:padding-top="0.0694in" fo:padding-left="0.0694in" fo:padding-bottom="0.0694in" fo:padding-right="0.0694in"/>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Cell1466" style:family="table-cell">
      <style:table-cell-properties fo:border="0.0069in solid #000000" style:vertical-align="middle" fo:padding-top="0.0694in" fo:padding-left="0.0694in" fo:padding-bottom="0.0694in" fo:padding-right="0.0694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0.0069in solid #000000" style:vertical-align="middle" fo:padding-top="0.0694in" fo:padding-left="0.0694in" fo:padding-bottom="0.0694in" fo:padding-right="0.0694in"/>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Row1470" style:family="table-row">
      <style:table-row-properties style:min-row-height="0.0159in" style:use-optimal-row-height="false"/>
    </style:style>
    <style:style style:name="P1471" style:parent-style-name="Normal" style:family="paragraph">
      <style:text-properties fo:font-size="11pt" style:font-size-asian="11pt" style:font-size-complex="11pt" style:language-asian="lt" style:country-asian="LT"/>
    </style:style>
    <style:style style:name="P1472" style:parent-style-name="Normal" style:family="paragraph">
      <style:text-properties fo:font-size="11pt" style:font-size-asian="11pt" style:font-size-complex="11pt" style:language-asian="lt" style:country-asian="LT"/>
    </style:style>
    <style:style style:name="TableCell1473" style:family="table-cell">
      <style:table-cell-properties fo:border="0.0069in solid #000000" style:vertical-align="middle" fo:padding-top="0.0694in" fo:padding-left="0.0694in" fo:padding-bottom="0.0694in" fo:padding-right="0.0694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000000" style:vertical-align="middle" fo:padding-top="0.0694in" fo:padding-left="0.0694in" fo:padding-bottom="0.0694in" fo:padding-right="0.0694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0.0069in solid #000000" style:vertical-align="middle" fo:padding-top="0.0694in" fo:padding-left="0.0694in" fo:padding-bottom="0.0694in" fo:padding-right="0.0694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P1479" style:parent-style-name="Normal" style:family="paragraph">
      <style:text-properties fo:font-size="11pt" style:font-size-asian="11pt" style:font-size-complex="11pt" style:language-asian="lt" style:country-asian="LT"/>
    </style:style>
    <style:style style:name="TableRow1480" style:family="table-row">
      <style:table-row-properties style:min-row-height="0.0159in" style:use-optimal-row-height="false"/>
    </style:style>
    <style:style style:name="TableCell1481" style:family="table-cell">
      <style:table-cell-properties fo:border="0.0069in solid #000000" fo:padding-top="0.0694in" fo:padding-left="0.0694in" fo:padding-bottom="0.0694in" fo:padding-right="0.0694in"/>
    </style:style>
    <style:style style:name="P1482" style:parent-style-name="Normal" style:family="paragraph">
      <style:text-properties fo:font-size="11pt" style:font-size-asian="11pt" style:font-size-complex="11pt" style:language-asian="lt" style:country-asian="LT"/>
    </style:style>
    <style:style style:name="TableRow1483" style:family="table-row">
      <style:table-row-properties style:min-row-height="0.0159in" style:use-optimal-row-height="false"/>
    </style:style>
    <style:style style:name="TableCell1484" style:family="table-cell">
      <style:table-cell-properties fo:border="0.0069in solid #000000" fo:padding-top="0.0694in" fo:padding-left="0.0694in" fo:padding-bottom="0.0694in" fo:padding-right="0.0694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Cell1486" style:family="table-cell">
      <style:table-cell-properties fo:border="0.0069in solid #000000" fo:padding-top="0.0694in" fo:padding-left="0.0694in" fo:padding-bottom="0.0694in" fo:padding-right="0.0694in"/>
    </style:style>
    <style:style style:name="P1487" style:parent-style-name="Normal" style:family="paragraph">
      <style:text-properties fo:font-size="11pt" style:font-size-asian="11pt" style:font-size-complex="11pt" style:language-asian="lt" style:country-asian="LT"/>
    </style:style>
    <style:style style:name="TableCell1488" style:family="table-cell">
      <style:table-cell-properties fo:border="0.0069in solid #000000" fo:padding-top="0.0694in" fo:padding-left="0.0694in" fo:padding-bottom="0.0694in" fo:padding-right="0.0694in"/>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TableCell1490" style:family="table-cell">
      <style:table-cell-properties fo:border="0.0069in solid #000000" fo:padding-top="0.0694in" fo:padding-left="0.0694in" fo:padding-bottom="0.0694in" fo:padding-right="0.0694in"/>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0.0069in solid #000000" fo:padding-top="0.0694in" fo:padding-left="0.0694in" fo:padding-bottom="0.0694in" fo:padding-right="0.0694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0.0069in solid #000000" fo:padding-top="0.0694in" fo:padding-left="0.0694in" fo:padding-bottom="0.0694in" fo:padding-right="0.0694in"/>
    </style:style>
    <style:style style:name="P1495" style:parent-style-name="Normal" style:family="paragraph">
      <style:text-properties fo:font-size="11pt" style:font-size-asian="11pt" style:font-size-complex="11pt" style:language-asian="lt" style:country-asian="LT"/>
    </style:style>
    <style:style style:name="TableRow1496" style:family="table-row">
      <style:table-row-properties style:min-row-height="0.0159in" style:use-optimal-row-height="false"/>
    </style:style>
    <style:style style:name="TableCell1497" style:family="table-cell">
      <style:table-cell-properties fo:border="0.0069in solid #000000" fo:padding-top="0.0694in" fo:padding-left="0.0694in" fo:padding-bottom="0.0694in" fo:padding-right="0.0694in"/>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Cell1499" style:family="table-cell">
      <style:table-cell-properties fo:border="0.0069in solid #000000" fo:padding-top="0.0694in" fo:padding-left="0.0694in" fo:padding-bottom="0.0694in" fo:padding-right="0.0694in"/>
    </style:style>
    <style:style style:name="P1500" style:parent-style-name="Normal" style:family="paragraph">
      <style:text-properties fo:font-size="11pt" style:font-size-asian="11pt" style:font-size-complex="11pt" style:language-asian="lt" style:country-asian="LT"/>
    </style:style>
    <style:style style:name="TableCell1501" style:family="table-cell">
      <style:table-cell-properties fo:border="0.0069in solid #000000" fo:padding-top="0.0694in" fo:padding-left="0.0694in" fo:padding-bottom="0.0694in" fo:padding-right="0.0694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0.0069in solid #000000" fo:padding-top="0.0694in" fo:padding-left="0.0694in" fo:padding-bottom="0.0694in" fo:padding-right="0.0694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0.0069in solid #000000" fo:padding-top="0.0694in" fo:padding-left="0.0694in" fo:padding-bottom="0.0694in" fo:padding-right="0.0694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0.0069in solid #000000" fo:padding-top="0.0694in" fo:padding-left="0.0694in" fo:padding-bottom="0.0694in" fo:padding-right="0.0694in"/>
    </style:style>
    <style:style style:name="P1508" style:parent-style-name="Normal" style:family="paragraph">
      <style:text-properties fo:font-size="11pt" style:font-size-asian="11pt" style:font-size-complex="11pt" style:language-asian="lt" style:country-asian="LT"/>
    </style:style>
    <style:style style:name="TableRow1509" style:family="table-row">
      <style:table-row-properties style:min-row-height="0.0159in" style:use-optimal-row-height="false"/>
    </style:style>
    <style:style style:name="TableCell1510" style:family="table-cell">
      <style:table-cell-properties fo:border="0.0069in solid #000000" fo:padding-top="0.0694in" fo:padding-left="0.0694in" fo:padding-bottom="0.0694in" fo:padding-right="0.0694in"/>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TableCell1512" style:family="table-cell">
      <style:table-cell-properties fo:border="0.0069in solid #000000" fo:padding-top="0.0694in" fo:padding-left="0.0694in" fo:padding-bottom="0.0694in" fo:padding-right="0.0694in"/>
    </style:style>
    <style:style style:name="P1513" style:parent-style-name="Normal" style:family="paragraph">
      <style:text-properties fo:font-size="11pt" style:font-size-asian="11pt" style:font-size-complex="11pt" style:language-asian="lt" style:country-asian="LT"/>
    </style:style>
    <style:style style:name="TableCell1514" style:family="table-cell">
      <style:table-cell-properties fo:border="0.0069in solid #000000" fo:padding-top="0.0694in" fo:padding-left="0.0694in" fo:padding-bottom="0.0694in" fo:padding-right="0.0694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Cell1516" style:family="table-cell">
      <style:table-cell-properties fo:border="0.0069in solid #000000" fo:padding-top="0.0694in" fo:padding-left="0.0694in" fo:padding-bottom="0.0694in" fo:padding-right="0.0694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0.0069in solid #000000" fo:padding-top="0.0694in" fo:padding-left="0.0694in" fo:padding-bottom="0.0694in" fo:padding-right="0.0694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Cell1520" style:family="table-cell">
      <style:table-cell-properties fo:border="0.0069in solid #000000" fo:padding-top="0.0694in" fo:padding-left="0.0694in" fo:padding-bottom="0.0694in" fo:padding-right="0.0694in"/>
    </style:style>
    <style:style style:name="P1521" style:parent-style-name="Normal" style:family="paragraph">
      <style:text-properties fo:font-size="11pt" style:font-size-asian="11pt" style:font-size-complex="11pt" style:language-asian="lt" style:country-asian="LT"/>
    </style:style>
    <style:style style:name="TableRow1522" style:family="table-row">
      <style:table-row-properties style:min-row-height="0.0159in" style:use-optimal-row-height="false"/>
    </style:style>
    <style:style style:name="TableCell1523" style:family="table-cell">
      <style:table-cell-properties fo:border="0.0069in solid #000000" fo:padding-top="0.0694in" fo:padding-left="0.0694in" fo:padding-bottom="0.0694in" fo:padding-right="0.0694in"/>
    </style:style>
    <style:style style:name="P1524" style:parent-style-name="Normal" style:family="paragraph">
      <style:paragraph-properties>
        <style:tab-stops>
          <style:tab-stop style:type="left" style:position="0.8861in"/>
        </style:tab-stops>
      </style:paragraph-properties>
      <style:text-properties fo:font-size="11pt" style:font-size-asian="11pt" style:font-size-complex="11pt" style:language-asian="lt" style:country-asian="LT"/>
    </style:style>
    <style:style style:name="TableRow1525" style:family="table-row">
      <style:table-row-properties style:min-row-height="0.0159in" style:use-optimal-row-height="false"/>
    </style:style>
    <style:style style:name="TableCell1526" style:family="table-cell">
      <style:table-cell-properties fo:border="0.0069in solid #000000" fo:padding-top="0.0694in" fo:padding-left="0.0694in" fo:padding-bottom="0.0694in" fo:padding-right="0.0694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Cell1528" style:family="table-cell">
      <style:table-cell-properties fo:border="0.0069in solid #000000" fo:padding-top="0.0694in" fo:padding-left="0.0694in" fo:padding-bottom="0.0694in" fo:padding-right="0.0694in"/>
    </style:style>
    <style:style style:name="P1529" style:parent-style-name="Normal" style:family="paragraph">
      <style:text-properties fo:font-size="11pt" style:font-size-asian="11pt" style:font-size-complex="11pt" style:language-asian="lt" style:country-asian="LT"/>
    </style:style>
    <style:style style:name="TableCell1530" style:family="table-cell">
      <style:table-cell-properties fo:border="0.0069in solid #000000" fo:padding-top="0.0694in" fo:padding-left="0.0694in" fo:padding-bottom="0.0694in" fo:padding-right="0.0694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0.0069in solid #000000" fo:padding-top="0.0694in" fo:padding-left="0.0694in" fo:padding-bottom="0.0694in" fo:padding-right="0.0694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Cell1534" style:family="table-cell">
      <style:table-cell-properties fo:border="0.0069in solid #000000" fo:padding-top="0.0694in" fo:padding-left="0.0694in" fo:padding-bottom="0.0694in" fo:padding-right="0.0694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0.0069in solid #000000" fo:padding-top="0.0694in" fo:padding-left="0.0694in" fo:padding-bottom="0.0694in" fo:padding-right="0.0694in"/>
    </style:style>
    <style:style style:name="P1537" style:parent-style-name="Normal" style:family="paragraph">
      <style:text-properties fo:font-size="11pt" style:font-size-asian="11pt" style:font-size-complex="11pt" style:language-asian="lt" style:country-asian="LT"/>
    </style:style>
    <style:style style:name="TableRow1538" style:family="table-row">
      <style:table-row-properties style:min-row-height="0.0159in" style:use-optimal-row-height="false"/>
    </style:style>
    <style:style style:name="TableCell1539" style:family="table-cell">
      <style:table-cell-properties fo:border="0.0069in solid #000000" fo:padding-top="0.0694in" fo:padding-left="0.0694in" fo:padding-bottom="0.0694in" fo:padding-right="0.0694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Cell1541" style:family="table-cell">
      <style:table-cell-properties fo:border="0.0069in solid #000000" fo:padding-top="0.0694in" fo:padding-left="0.0694in" fo:padding-bottom="0.0694in" fo:padding-right="0.0694in"/>
    </style:style>
    <style:style style:name="P1542" style:parent-style-name="Normal" style:family="paragraph">
      <style:text-properties fo:font-size="11pt" style:font-size-asian="11pt" style:font-size-complex="11pt" style:language-asian="lt" style:country-asian="LT"/>
    </style:style>
    <style:style style:name="TableCell1543" style:family="table-cell">
      <style:table-cell-properties fo:border="0.0069in solid #000000" fo:padding-top="0.0694in" fo:padding-left="0.0694in" fo:padding-bottom="0.0694in" fo:padding-right="0.0694in"/>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TableCell1545" style:family="table-cell">
      <style:table-cell-properties fo:border="0.0069in solid #000000" fo:padding-top="0.0694in" fo:padding-left="0.0694in" fo:padding-bottom="0.0694in" fo:padding-right="0.0694in"/>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Cell1547" style:family="table-cell">
      <style:table-cell-properties fo:border="0.0069in solid #000000" fo:padding-top="0.0694in" fo:padding-left="0.0694in" fo:padding-bottom="0.0694in" fo:padding-right="0.0694in"/>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TableCell1549" style:family="table-cell">
      <style:table-cell-properties fo:border="0.0069in solid #000000" fo:padding-top="0.0694in" fo:padding-left="0.0694in" fo:padding-bottom="0.0694in" fo:padding-right="0.0694in"/>
    </style:style>
    <style:style style:name="P1550" style:parent-style-name="Normal" style:family="paragraph">
      <style:text-properties fo:font-size="11pt" style:font-size-asian="11pt" style:font-size-complex="11pt" style:language-asian="lt" style:country-asian="LT"/>
    </style:style>
    <style:style style:name="TableRow1551" style:family="table-row">
      <style:table-row-properties style:min-row-height="0.0159in" style:use-optimal-row-height="false"/>
    </style:style>
    <style:style style:name="TableCell1552" style:family="table-cell">
      <style:table-cell-properties fo:border="0.0069in solid #000000" fo:padding-top="0.0694in" fo:padding-left="0.0694in" fo:padding-bottom="0.0694in" fo:padding-right="0.0694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Cell1554" style:family="table-cell">
      <style:table-cell-properties fo:border="0.0069in solid #000000" fo:padding-top="0.0694in" fo:padding-left="0.0694in" fo:padding-bottom="0.0694in" fo:padding-right="0.0694in"/>
    </style:style>
    <style:style style:name="P1555" style:parent-style-name="Normal" style:family="paragraph">
      <style:text-properties fo:font-size="11pt" style:font-size-asian="11pt" style:font-size-complex="11pt" style:language-asian="lt" style:country-asian="LT"/>
    </style:style>
    <style:style style:name="TableCell1556" style:family="table-cell">
      <style:table-cell-properties fo:border="0.0069in solid #000000" fo:padding-top="0.0694in" fo:padding-left="0.0694in" fo:padding-bottom="0.0694in" fo:padding-right="0.0694in"/>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TableCell1558" style:family="table-cell">
      <style:table-cell-properties fo:border="0.0069in solid #000000" fo:padding-top="0.0694in" fo:padding-left="0.0694in" fo:padding-bottom="0.0694in" fo:padding-right="0.0694in"/>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TableCell1560" style:family="table-cell">
      <style:table-cell-properties fo:border="0.0069in solid #000000" fo:padding-top="0.0694in" fo:padding-left="0.0694in" fo:padding-bottom="0.0694in" fo:padding-right="0.0694in"/>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TableCell1562" style:family="table-cell">
      <style:table-cell-properties fo:border="0.0069in solid #000000" fo:padding-top="0.0694in" fo:padding-left="0.0694in" fo:padding-bottom="0.0694in" fo:padding-right="0.0694in"/>
    </style:style>
    <style:style style:name="P1563" style:parent-style-name="Normal" style:family="paragraph">
      <style:text-properties fo:font-size="11pt" style:font-size-asian="11pt" style:font-size-complex="11pt" style:language-asian="lt" style:country-asian="LT"/>
    </style:style>
    <style:style style:name="TableRow1564" style:family="table-row">
      <style:table-row-properties style:min-row-height="0.0159in" style:use-optimal-row-height="false"/>
    </style:style>
    <style:style style:name="TableCell1565" style:family="table-cell">
      <style:table-cell-properties fo:border="0.0069in solid #000000" fo:padding-top="0.0694in" fo:padding-left="0.0694in" fo:padding-bottom="0.0694in" fo:padding-right="0.0694in"/>
    </style:style>
    <style:style style:name="P1566" style:parent-style-name="Normal" style:family="paragraph">
      <style:text-properties fo:font-size="11pt" style:font-size-asian="11pt" style:font-size-complex="11pt" style:language-asian="lt" style:country-asian="LT"/>
    </style:style>
    <style:style style:name="TableRow1567" style:family="table-row">
      <style:table-row-properties style:min-row-height="0.0159in" style:use-optimal-row-height="false"/>
    </style:style>
    <style:style style:name="TableCell1568" style:family="table-cell">
      <style:table-cell-properties fo:border="0.0069in solid #000000" fo:padding-top="0.0694in" fo:padding-left="0.0694in" fo:padding-bottom="0.0694in" fo:padding-right="0.0694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0.0069in solid #000000" fo:padding-top="0.0694in" fo:padding-left="0.0694in" fo:padding-bottom="0.0694in" fo:padding-right="0.0694in"/>
    </style:style>
    <style:style style:name="P1571" style:parent-style-name="Normal" style:family="paragraph">
      <style:text-properties fo:font-size="11pt" style:font-size-asian="11pt" style:font-size-complex="11pt" style:language-asian="lt" style:country-asian="LT"/>
    </style:style>
    <style:style style:name="TableCell1572" style:family="table-cell">
      <style:table-cell-properties fo:border="0.0069in solid #000000" fo:padding-top="0.0694in" fo:padding-left="0.0694in" fo:padding-bottom="0.0694in" fo:padding-right="0.0694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Cell1574" style:family="table-cell">
      <style:table-cell-properties fo:border="0.0069in solid #000000" fo:padding-top="0.0694in" fo:padding-left="0.0694in" fo:padding-bottom="0.0694in" fo:padding-right="0.0694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Cell1576" style:family="table-cell">
      <style:table-cell-properties fo:border="0.0069in solid #000000" fo:padding-top="0.0694in" fo:padding-left="0.0694in" fo:padding-bottom="0.0694in" fo:padding-right="0.0694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0.0069in solid #000000" fo:background-color="#FFFFFF" fo:padding-top="0.0694in" fo:padding-left="0.0694in" fo:padding-bottom="0.0694in" fo:padding-right="0.0694in"/>
    </style:style>
    <style:style style:name="P1579" style:parent-style-name="Normal" style:family="paragraph">
      <style:text-properties fo:font-size="11pt" style:font-size-asian="11pt" style:font-size-complex="11pt" style:language-asian="lt" style:country-asian="LT"/>
    </style:style>
    <style:style style:name="TableRow1580" style:family="table-row">
      <style:table-row-properties style:min-row-height="0.0159in" style:use-optimal-row-height="false"/>
    </style:style>
    <style:style style:name="TableCell1581" style:family="table-cell">
      <style:table-cell-properties fo:border="0.0069in solid #000000" style:vertical-align="middle" fo:padding-top="0.0694in" fo:padding-left="0.0694in" fo:padding-bottom="0.0694in" fo:padding-right="0.0694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Cell1583" style:family="table-cell">
      <style:table-cell-properties fo:border="0.0069in solid #000000" style:vertical-align="middle" fo:padding-top="0.0694in" fo:padding-left="0.0694in" fo:padding-bottom="0.0694in" fo:padding-right="0.0694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Cell1585" style:family="table-cell">
      <style:table-cell-properties fo:border="0.0069in solid #000000" style:vertical-align="middle" fo:padding-top="0.0694in" fo:padding-left="0.0694in" fo:padding-bottom="0.0694in" fo:padding-right="0.0694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Cell1587" style:family="table-cell">
      <style:table-cell-properties fo:border="0.0069in solid #000000" style:vertical-align="middle" fo:padding-top="0.0694in" fo:padding-left="0.0694in" fo:padding-bottom="0.0694in" fo:padding-right="0.0694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Row1589" style:family="table-row">
      <style:table-row-properties style:min-row-height="0.0159in" style:use-optimal-row-height="false"/>
    </style:style>
    <style:style style:name="P1590" style:parent-style-name="Normal" style:family="paragraph">
      <style:text-properties fo:font-size="11pt" style:font-size-asian="11pt" style:font-size-complex="11pt" style:language-asian="lt" style:country-asian="LT"/>
    </style:style>
    <style:style style:name="P1591" style:parent-style-name="Normal" style:family="paragraph">
      <style:text-properties fo:font-size="11pt" style:font-size-asian="11pt" style:font-size-complex="11pt" style:language-asian="lt" style:country-asian="LT"/>
    </style:style>
    <style:style style:name="TableCell1592" style:family="table-cell">
      <style:table-cell-properties fo:border="0.0069in solid #000000" style:vertical-align="middle" fo:padding-top="0.0694in" fo:padding-left="0.0694in" fo:padding-bottom="0.0694in" fo:padding-right="0.0694in"/>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TableCell1594" style:family="table-cell">
      <style:table-cell-properties fo:border="0.0069in solid #000000" style:vertical-align="middle" fo:padding-top="0.0694in" fo:padding-left="0.0694in" fo:padding-bottom="0.0694in" fo:padding-right="0.0694in"/>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TableCell1596" style:family="table-cell">
      <style:table-cell-properties fo:border="0.0069in solid #000000" style:vertical-align="middle" fo:padding-top="0.0694in" fo:padding-left="0.0694in" fo:padding-bottom="0.0694in" fo:padding-right="0.0694in"/>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P1598" style:parent-style-name="Normal" style:family="paragraph">
      <style:text-properties fo:font-size="11pt" style:font-size-asian="11pt" style:font-size-complex="11pt" style:language-asian="lt" style:country-asian="LT"/>
    </style:style>
    <style:style style:name="TableRow1599" style:family="table-row">
      <style:table-row-properties style:min-row-height="0.0159in" style:use-optimal-row-height="false"/>
    </style:style>
    <style:style style:name="TableCell1600" style:family="table-cell">
      <style:table-cell-properties fo:border="0.0069in solid #000000" fo:padding-top="0.0694in" fo:padding-left="0.0694in" fo:padding-bottom="0.0694in" fo:padding-right="0.0694in"/>
    </style:style>
    <style:style style:name="P1601" style:parent-style-name="Normal" style:family="paragraph">
      <style:paragraph-properties>
        <style:tab-stops>
          <style:tab-stop style:type="left" style:position="0.8861in"/>
        </style:tab-stops>
      </style:paragraph-properties>
      <style:text-properties fo:font-size="11pt" style:font-size-asian="11pt" style:font-size-complex="11pt" style:language-asian="lt" style:country-asian="LT"/>
    </style:style>
    <style:style style:name="TableRow1602" style:family="table-row">
      <style:table-row-properties style:min-row-height="0.0159in" style:use-optimal-row-height="false"/>
    </style:style>
    <style:style style:name="TableCell1603" style:family="table-cell">
      <style:table-cell-properties fo:border="0.0069in solid #000000" fo:padding-top="0.0694in" fo:padding-left="0.0694in" fo:padding-bottom="0.0694in" fo:padding-right="0.0694in"/>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TableCell1605" style:family="table-cell">
      <style:table-cell-properties fo:border="0.0069in solid #000000" fo:padding-top="0.0694in" fo:padding-left="0.0694in" fo:padding-bottom="0.0694in" fo:padding-right="0.0694in"/>
    </style:style>
    <style:style style:name="P1606" style:parent-style-name="Normal" style:family="paragraph">
      <style:text-properties fo:font-size="11pt" style:font-size-asian="11pt" style:font-size-complex="11pt" style:language-asian="lt" style:country-asian="LT"/>
    </style:style>
    <style:style style:name="TableCell1607" style:family="table-cell">
      <style:table-cell-properties fo:border="0.0069in solid #000000" fo:padding-top="0.0694in" fo:padding-left="0.0694in" fo:padding-bottom="0.0694in" fo:padding-right="0.0694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Cell1609" style:family="table-cell">
      <style:table-cell-properties fo:border="0.0069in solid #000000" fo:padding-top="0.0694in" fo:padding-left="0.0694in" fo:padding-bottom="0.0694in" fo:padding-right="0.0694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Cell1611" style:family="table-cell">
      <style:table-cell-properties fo:border="0.0069in solid #000000" fo:padding-top="0.0694in" fo:padding-left="0.0694in" fo:padding-bottom="0.0694in" fo:padding-right="0.0694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0.0069in solid #000000" fo:padding-top="0.0694in" fo:padding-left="0.0694in" fo:padding-bottom="0.0694in" fo:padding-right="0.0694in"/>
    </style:style>
    <style:style style:name="P1614" style:parent-style-name="Normal" style:family="paragraph">
      <style:text-properties fo:font-size="11pt" style:font-size-asian="11pt" style:font-size-complex="11pt" style:language-asian="lt" style:country-asian="LT"/>
    </style:style>
    <style:style style:name="TableRow1615" style:family="table-row">
      <style:table-row-properties style:min-row-height="0.0159in" style:use-optimal-row-height="false"/>
    </style:style>
    <style:style style:name="TableCell1616" style:family="table-cell">
      <style:table-cell-properties fo:border="0.0069in solid #000000" fo:padding-top="0.0694in" fo:padding-left="0.0694in" fo:padding-bottom="0.0694in" fo:padding-right="0.0694in"/>
    </style:style>
    <style:style style:name="P1617" style:parent-style-name="Normal" style:family="paragraph">
      <style:text-properties fo:font-size="11pt" style:font-size-asian="11pt" style:font-size-complex="11pt" style:language-asian="lt" style:country-asian="LT"/>
    </style:style>
    <style:style style:name="TableRow1618" style:family="table-row">
      <style:table-row-properties style:min-row-height="0.0159in" style:use-optimal-row-height="false"/>
    </style:style>
    <style:style style:name="TableCell1619" style:family="table-cell">
      <style:table-cell-properties fo:border="0.0069in solid #000000" fo:padding-top="0.0694in" fo:padding-left="0.0694in" fo:padding-bottom="0.0694in" fo:padding-right="0.0694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Cell1621" style:family="table-cell">
      <style:table-cell-properties fo:border="0.0069in solid #000000" fo:padding-top="0.0694in" fo:padding-left="0.0694in" fo:padding-bottom="0.0694in" fo:padding-right="0.0694in"/>
    </style:style>
    <style:style style:name="P1622" style:parent-style-name="Normal" style:family="paragraph">
      <style:text-properties fo:font-size="11pt" style:font-size-asian="11pt" style:font-size-complex="11pt" style:language-asian="lt" style:country-asian="LT"/>
    </style:style>
    <style:style style:name="TableCell1623" style:family="table-cell">
      <style:table-cell-properties fo:border="0.0069in solid #000000" fo:padding-top="0.0694in" fo:padding-left="0.0694in" fo:padding-bottom="0.0694in" fo:padding-right="0.0694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Cell1625" style:family="table-cell">
      <style:table-cell-properties fo:border="0.0069in solid #000000" fo:padding-top="0.0694in" fo:padding-left="0.0694in" fo:padding-bottom="0.0694in" fo:padding-right="0.0694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0.0069in solid #000000" fo:padding-top="0.0694in" fo:padding-left="0.0694in" fo:padding-bottom="0.0694in" fo:padding-right="0.0694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0.0069in solid #000000" fo:padding-top="0.0694in" fo:padding-left="0.0694in" fo:padding-bottom="0.0694in" fo:padding-right="0.0694in"/>
    </style:style>
    <style:style style:name="P1630" style:parent-style-name="Normal" style:family="paragraph">
      <style:text-properties fo:font-size="11pt" style:font-size-asian="11pt" style:font-size-complex="11pt" style:language-asian="lt" style:country-asian="LT"/>
    </style:style>
    <style:style style:name="P1631" style:parent-style-name="Normal" style:family="paragraph">
      <style:text-properties fo:font-size="11pt" style:font-size-asian="11pt" style:font-size-complex="11pt" style:language-asian="lt" style:country-asian="LT"/>
    </style:style>
    <style:style style:name="TableRow1632" style:family="table-row">
      <style:table-row-properties style:min-row-height="0.0159in" style:use-optimal-row-height="false"/>
    </style:style>
    <style:style style:name="TableCell1633" style:family="table-cell">
      <style:table-cell-properties fo:border="0.0069in solid #000000" fo:padding-top="0.0694in" fo:padding-left="0.0694in" fo:padding-bottom="0.0694in" fo:padding-right="0.0694in"/>
    </style:style>
    <style:style style:name="P1634" style:parent-style-name="Normal" style:family="paragraph">
      <style:paragraph-properties>
        <style:tab-stops>
          <style:tab-stop style:type="left" style:position="0.8861in"/>
        </style:tab-stops>
      </style:paragraph-properties>
      <style:text-properties fo:font-size="11pt" style:font-size-asian="11pt" style:font-size-complex="11pt" style:language-asian="lt" style:country-asian="LT"/>
    </style:style>
    <style:style style:name="TableRow1635" style:family="table-row">
      <style:table-row-properties style:min-row-height="0.0159in" style:use-optimal-row-height="false"/>
    </style:style>
    <style:style style:name="TableCell1636" style:family="table-cell">
      <style:table-cell-properties fo:border="0.0069in solid #000000" fo:padding-top="0.0694in" fo:padding-left="0.0694in" fo:padding-bottom="0.0694in" fo:padding-right="0.0694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TableCell1638" style:family="table-cell">
      <style:table-cell-properties fo:border="0.0069in solid #000000" fo:padding-top="0.0694in" fo:padding-left="0.0694in" fo:padding-bottom="0.0694in" fo:padding-right="0.0694in"/>
    </style:style>
    <style:style style:name="P1639" style:parent-style-name="Normal" style:family="paragraph">
      <style:text-properties fo:font-size="11pt" style:font-size-asian="11pt" style:font-size-complex="11pt" style:language-asian="lt" style:country-asian="LT"/>
    </style:style>
    <style:style style:name="TableCell1640" style:family="table-cell">
      <style:table-cell-properties fo:border="0.0069in solid #000000" fo:padding-top="0.0694in" fo:padding-left="0.0694in" fo:padding-bottom="0.0694in" fo:padding-right="0.0694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Cell1642" style:family="table-cell">
      <style:table-cell-properties fo:border="0.0069in solid #000000" fo:padding-top="0.0694in" fo:padding-left="0.0694in" fo:padding-bottom="0.0694in" fo:padding-right="0.0694in"/>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Cell1644" style:family="table-cell">
      <style:table-cell-properties fo:border="0.0069in solid #000000" fo:padding-top="0.0694in" fo:padding-left="0.0694in" fo:padding-bottom="0.0694in" fo:padding-right="0.0694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0.0069in solid #000000" fo:padding-top="0.0694in" fo:padding-left="0.0694in" fo:padding-bottom="0.0694in" fo:padding-right="0.0694in"/>
    </style:style>
    <style:style style:name="P1647" style:parent-style-name="Normal" style:family="paragraph">
      <style:text-properties fo:font-size="11pt" style:font-size-asian="11pt" style:font-size-complex="11pt" style:language-asian="lt" style:country-asian="LT"/>
    </style:style>
    <style:style style:name="TableRow1648" style:family="table-row">
      <style:table-row-properties style:min-row-height="0.0159in" style:use-optimal-row-height="false"/>
    </style:style>
    <style:style style:name="TableCell1649" style:family="table-cell">
      <style:table-cell-properties fo:border="0.0069in solid #000000" fo:padding-top="0.0694in" fo:padding-left="0.0694in" fo:padding-bottom="0.0694in" fo:padding-right="0.0694in"/>
    </style:style>
    <style:style style:name="P1650" style:parent-style-name="Normal" style:family="paragraph">
      <style:paragraph-properties>
        <style:tab-stops>
          <style:tab-stop style:type="left" style:position="0.7875in"/>
        </style:tab-stops>
      </style:paragraph-properties>
      <style:text-properties fo:font-size="11pt" style:font-size-asian="11pt" style:font-size-complex="11pt" style:language-asian="lt" style:country-asian="LT"/>
    </style:style>
    <style:style style:name="TableRow1651" style:family="table-row">
      <style:table-row-properties style:min-row-height="0.0159in" style:use-optimal-row-height="false"/>
    </style:style>
    <style:style style:name="TableCell1652" style:family="table-cell">
      <style:table-cell-properties fo:border="0.0069in solid #000000" fo:padding-top="0.0694in" fo:padding-left="0.0694in" fo:padding-bottom="0.0694in" fo:padding-right="0.0694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Cell1654" style:family="table-cell">
      <style:table-cell-properties fo:border="0.0069in solid #000000" fo:padding-top="0.0694in" fo:padding-left="0.0694in" fo:padding-bottom="0.0694in" fo:padding-right="0.0694in"/>
    </style:style>
    <style:style style:name="P1655" style:parent-style-name="Normal" style:family="paragraph">
      <style:text-properties fo:font-size="11pt" style:font-size-asian="11pt" style:font-size-complex="11pt" style:language-asian="lt" style:country-asian="LT"/>
    </style:style>
    <style:style style:name="TableCell1656" style:family="table-cell">
      <style:table-cell-properties fo:border="0.0069in solid #000000" fo:padding-top="0.0694in" fo:padding-left="0.0694in" fo:padding-bottom="0.0694in" fo:padding-right="0.0694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TableCell1658" style:family="table-cell">
      <style:table-cell-properties fo:border="0.0069in solid #000000" fo:padding-top="0.0694in" fo:padding-left="0.0694in" fo:padding-bottom="0.0694in" fo:padding-right="0.0694in"/>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TableCell1660" style:family="table-cell">
      <style:table-cell-properties fo:border="0.0069in solid #000000" fo:padding-top="0.0694in" fo:padding-left="0.0694in" fo:padding-bottom="0.0694in" fo:padding-right="0.0694in"/>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TableCell1662" style:family="table-cell">
      <style:table-cell-properties fo:border="0.0069in solid #000000" fo:padding-top="0.0694in" fo:padding-left="0.0694in" fo:padding-bottom="0.0694in" fo:padding-right="0.0694in"/>
    </style:style>
    <style:style style:name="P1663" style:parent-style-name="Normal" style:family="paragraph">
      <style:text-properties fo:font-size="11pt" style:font-size-asian="11pt" style:font-size-complex="11pt" style:language-asian="lt" style:country-asian="LT"/>
    </style:style>
    <style:style style:name="TableRow1664" style:family="table-row">
      <style:table-row-properties style:min-row-height="0.0159in" style:use-optimal-row-height="false"/>
    </style:style>
    <style:style style:name="TableCell1665" style:family="table-cell">
      <style:table-cell-properties fo:border="0.0069in solid #000000" fo:padding-top="0.0694in" fo:padding-left="0.0694in" fo:padding-bottom="0.0694in" fo:padding-right="0.0694in"/>
    </style:style>
    <style:style style:name="P1666" style:parent-style-name="Normal" style:family="paragraph">
      <style:text-properties fo:font-size="11pt" style:font-size-asian="11pt" style:font-size-complex="11pt" style:language-asian="lt" style:country-asian="LT"/>
    </style:style>
    <style:style style:name="TableRow1667" style:family="table-row">
      <style:table-row-properties style:min-row-height="0.0159in" style:use-optimal-row-height="false"/>
    </style:style>
    <style:style style:name="TableCell1668" style:family="table-cell">
      <style:table-cell-properties fo:border="0.0069in solid #000000" fo:padding-top="0.0694in" fo:padding-left="0.0694in" fo:padding-bottom="0.0694in" fo:padding-right="0.0694in"/>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TableCell1670" style:family="table-cell">
      <style:table-cell-properties fo:border="0.0069in solid #000000" fo:padding-top="0.0694in" fo:padding-left="0.0694in" fo:padding-bottom="0.0694in" fo:padding-right="0.0694in"/>
    </style:style>
    <style:style style:name="P1671" style:parent-style-name="Normal" style:family="paragraph">
      <style:text-properties fo:font-size="11pt" style:font-size-asian="11pt" style:font-size-complex="11pt" style:language-asian="lt" style:country-asian="LT"/>
    </style:style>
    <style:style style:name="TableCell1672" style:family="table-cell">
      <style:table-cell-properties fo:border="0.0069in solid #000000" fo:padding-top="0.0694in" fo:padding-left="0.0694in" fo:padding-bottom="0.0694in" fo:padding-right="0.0694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Cell1674" style:family="table-cell">
      <style:table-cell-properties fo:border="0.0069in solid #000000" fo:padding-top="0.0694in" fo:padding-left="0.0694in" fo:padding-bottom="0.0694in" fo:padding-right="0.0694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Cell1676" style:family="table-cell">
      <style:table-cell-properties fo:border="0.0069in solid #000000" fo:padding-top="0.0694in" fo:padding-left="0.0694in" fo:padding-bottom="0.0694in" fo:padding-right="0.0694in"/>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TableCell1678" style:family="table-cell">
      <style:table-cell-properties fo:border="0.0069in solid #000000" fo:padding-top="0.0694in" fo:padding-left="0.0694in" fo:padding-bottom="0.0694in" fo:padding-right="0.0694in"/>
    </style:style>
    <style:style style:name="P1679" style:parent-style-name="Normal" style:family="paragraph">
      <style:text-properties fo:font-size="11pt" style:font-size-asian="11pt" style:font-size-complex="11pt" style:language-asian="lt" style:country-asian="LT"/>
    </style:style>
    <style:style style:name="P1680" style:parent-style-name="Normal" style:family="paragraph">
      <style:text-properties fo:font-size="11pt" style:font-size-asian="11pt" style:font-size-complex="11pt" style:language-asian="lt" style:country-asian="LT"/>
    </style:style>
    <style:style style:name="TableRow1681" style:family="table-row">
      <style:table-row-properties style:min-row-height="0.0159in" style:use-optimal-row-height="false"/>
    </style:style>
    <style:style style:name="TableCell1682" style:family="table-cell">
      <style:table-cell-properties fo:border="0.0069in solid #000000" fo:padding-top="0.0694in" fo:padding-left="0.0694in" fo:padding-bottom="0.0694in" fo:padding-right="0.0694in"/>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TableCell1684" style:family="table-cell">
      <style:table-cell-properties fo:border="0.0069in solid #000000" fo:padding-top="0.0694in" fo:padding-left="0.0694in" fo:padding-bottom="0.0694in" fo:padding-right="0.0694in"/>
    </style:style>
    <style:style style:name="P1685" style:parent-style-name="Normal" style:family="paragraph">
      <style:text-properties fo:font-size="11pt" style:font-size-asian="11pt" style:font-size-complex="11pt" style:language-asian="lt" style:country-asian="LT"/>
    </style:style>
    <style:style style:name="TableCell1686" style:family="table-cell">
      <style:table-cell-properties fo:border="0.0069in solid #000000" fo:padding-top="0.0694in" fo:padding-left="0.0694in" fo:padding-bottom="0.0694in" fo:padding-right="0.0694in"/>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TableCell1688" style:family="table-cell">
      <style:table-cell-properties fo:border="0.0069in solid #000000" fo:padding-top="0.0694in" fo:padding-left="0.0694in" fo:padding-bottom="0.0694in" fo:padding-right="0.0694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0.0069in solid #000000" fo:padding-top="0.0694in" fo:padding-left="0.0694in" fo:padding-bottom="0.0694in" fo:padding-right="0.0694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Cell1692" style:family="table-cell">
      <style:table-cell-properties fo:border="0.0069in solid #000000" fo:padding-top="0.0694in" fo:padding-left="0.0694in" fo:padding-bottom="0.0694in" fo:padding-right="0.0694in"/>
    </style:style>
    <style:style style:name="P1693" style:parent-style-name="Normal" style:family="paragraph">
      <style:text-properties fo:font-size="11pt" style:font-size-asian="11pt" style:font-size-complex="11pt" style:language-asian="lt" style:country-asian="LT"/>
    </style:style>
    <style:style style:name="TableRow1694" style:family="table-row">
      <style:table-row-properties style:min-row-height="0.0159in" style:use-optimal-row-height="false"/>
    </style:style>
    <style:style style:name="TableCell1695" style:family="table-cell">
      <style:table-cell-properties fo:border="0.0069in solid #000000" style:vertical-align="middle" fo:padding-top="0.0694in" fo:padding-left="0.0694in" fo:padding-bottom="0.0694in" fo:padding-right="0.0694in"/>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TableCell1697" style:family="table-cell">
      <style:table-cell-properties fo:border="0.0069in solid #000000" style:vertical-align="middle" fo:padding-top="0.0694in" fo:padding-left="0.0694in" fo:padding-bottom="0.0694in" fo:padding-right="0.0694in"/>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TableCell1699" style:family="table-cell">
      <style:table-cell-properties fo:border="0.0069in solid #000000" style:vertical-align="middle" fo:padding-top="0.0694in" fo:padding-left="0.0694in" fo:padding-bottom="0.0694in" fo:padding-right="0.0694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0.0069in solid #000000" style:vertical-align="middle" fo:padding-top="0.0694in" fo:padding-left="0.0694in" fo:padding-bottom="0.0694in" fo:padding-right="0.0694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Row1703" style:family="table-row">
      <style:table-row-properties style:min-row-height="0.0159in" style:use-optimal-row-height="false"/>
    </style:style>
    <style:style style:name="P1704" style:parent-style-name="Normal" style:family="paragraph">
      <style:text-properties fo:font-size="11pt" style:font-size-asian="11pt" style:font-size-complex="11pt" style:language-asian="lt" style:country-asian="LT"/>
    </style:style>
    <style:style style:name="P1705" style:parent-style-name="Normal" style:family="paragraph">
      <style:text-properties fo:font-size="11pt" style:font-size-asian="11pt" style:font-size-complex="11pt" style:language-asian="lt" style:country-asian="LT"/>
    </style:style>
    <style:style style:name="TableCell1706" style:family="table-cell">
      <style:table-cell-properties fo:border="0.0069in solid #000000" style:vertical-align="middle" fo:padding-top="0.0694in" fo:padding-left="0.0694in" fo:padding-bottom="0.0694in" fo:padding-right="0.0694in"/>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TableCell1708" style:family="table-cell">
      <style:table-cell-properties fo:border="0.0069in solid #000000" style:vertical-align="middle" fo:padding-top="0.0694in" fo:padding-left="0.0694in" fo:padding-bottom="0.0694in" fo:padding-right="0.0694in"/>
    </style:style>
    <style:style style:name="P1709" style:parent-style-name="Normal" style:family="paragraph">
      <style:paragraph-properties fo:text-align="center"/>
      <style:text-properties fo:font-size="11pt" style:font-size-asian="11pt" style:font-size-complex="11pt" style:language-asian="lt" style:country-asian="LT"/>
    </style:style>
    <style:style style:name="TableCell1710" style:family="table-cell">
      <style:table-cell-properties fo:border="0.0069in solid #000000" style:vertical-align="middle" fo:padding-top="0.0694in" fo:padding-left="0.0694in" fo:padding-bottom="0.0694in" fo:padding-right="0.0694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P1712" style:parent-style-name="Normal" style:family="paragraph">
      <style:text-properties fo:font-size="11pt" style:font-size-asian="11pt" style:font-size-complex="11pt" style:language-asian="lt" style:country-asian="LT"/>
    </style:style>
    <style:style style:name="TableRow1713" style:family="table-row">
      <style:table-row-properties style:min-row-height="0.0159in" style:use-optimal-row-height="false"/>
    </style:style>
    <style:style style:name="TableCell1714" style:family="table-cell">
      <style:table-cell-properties fo:border="0.0069in solid #000000" fo:padding-top="0.0694in" fo:padding-left="0.0694in" fo:padding-bottom="0.0694in" fo:padding-right="0.0694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Cell1716" style:family="table-cell">
      <style:table-cell-properties fo:border="0.0069in solid #000000" fo:padding-top="0.0694in" fo:padding-left="0.0694in" fo:padding-bottom="0.0694in" fo:padding-right="0.0694in"/>
    </style:style>
    <style:style style:name="P1717" style:parent-style-name="Normal" style:family="paragraph">
      <style:text-properties fo:font-size="11pt" style:font-size-asian="11pt" style:font-size-complex="11pt" style:language-asian="lt" style:country-asian="LT"/>
    </style:style>
    <style:style style:name="TableCell1718" style:family="table-cell">
      <style:table-cell-properties fo:border="0.0069in solid #000000" fo:padding-top="0.0694in" fo:padding-left="0.0694in" fo:padding-bottom="0.0694in" fo:padding-right="0.0694in"/>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TableCell1720" style:family="table-cell">
      <style:table-cell-properties fo:border="0.0069in solid #000000" fo:padding-top="0.0694in" fo:padding-left="0.0694in" fo:padding-bottom="0.0694in" fo:padding-right="0.0694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0.0069in solid #000000" fo:padding-top="0.0694in" fo:padding-left="0.0694in" fo:padding-bottom="0.0694in" fo:padding-right="0.0694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Cell1724" style:family="table-cell">
      <style:table-cell-properties fo:border="0.0069in solid #000000" fo:padding-top="0.0694in" fo:padding-left="0.0694in" fo:padding-bottom="0.0694in" fo:padding-right="0.0694in"/>
    </style:style>
    <style:style style:name="P1725" style:parent-style-name="Normal" style:family="paragraph">
      <style:text-properties fo:font-size="11pt" style:font-size-asian="11pt" style:font-size-complex="11pt" style:language-asian="lt" style:country-asian="LT"/>
    </style:style>
    <style:style style:name="TableRow1726" style:family="table-row">
      <style:table-row-properties style:min-row-height="0.0159in" style:use-optimal-row-height="false"/>
    </style:style>
    <style:style style:name="TableCell1727" style:family="table-cell">
      <style:table-cell-properties fo:border="0.0069in solid #000000" fo:padding-top="0.0694in" fo:padding-left="0.0694in" fo:padding-bottom="0.0694in" fo:padding-right="0.0694in"/>
    </style:style>
    <style:style style:name="P1728" style:parent-style-name="Normal" style:family="paragraph">
      <style:text-properties fo:font-size="11pt" style:font-size-asian="11pt" style:font-size-complex="11pt" style:language-asian="lt" style:country-asian="LT"/>
    </style:style>
    <style:style style:name="TableRow1729" style:family="table-row">
      <style:table-row-properties style:min-row-height="0.0159in" style:use-optimal-row-height="false"/>
    </style:style>
    <style:style style:name="TableCell1730" style:family="table-cell">
      <style:table-cell-properties fo:border="0.0069in solid #000000" fo:padding-top="0.0694in" fo:padding-left="0.0694in" fo:padding-bottom="0.0694in" fo:padding-right="0.0694in"/>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Cell1732" style:family="table-cell">
      <style:table-cell-properties fo:border="0.0069in solid #000000" fo:padding-top="0.0694in" fo:padding-left="0.0694in" fo:padding-bottom="0.0694in" fo:padding-right="0.0694in"/>
    </style:style>
    <style:style style:name="P1733" style:parent-style-name="Normal" style:family="paragraph">
      <style:text-properties fo:font-size="11pt" style:font-size-asian="11pt" style:font-size-complex="11pt" style:language-asian="lt" style:country-asian="LT"/>
    </style:style>
    <style:style style:name="TableCell1734" style:family="table-cell">
      <style:table-cell-properties fo:border="0.0069in solid #000000" fo:padding-top="0.0694in" fo:padding-left="0.0694in" fo:padding-bottom="0.0694in" fo:padding-right="0.0694in"/>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TableCell1736" style:family="table-cell">
      <style:table-cell-properties fo:border="0.0069in solid #000000" fo:padding-top="0.0694in" fo:padding-left="0.0694in" fo:padding-bottom="0.0694in" fo:padding-right="0.0694in"/>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TableCell1738" style:family="table-cell">
      <style:table-cell-properties fo:border="0.0069in solid #000000" fo:padding-top="0.0694in" fo:padding-left="0.0694in" fo:padding-bottom="0.0694in" fo:padding-right="0.0694in"/>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TableCell1740" style:family="table-cell">
      <style:table-cell-properties fo:border="0.0069in solid #000000" fo:padding-top="0.0694in" fo:padding-left="0.0694in" fo:padding-bottom="0.0694in" fo:padding-right="0.0694in"/>
    </style:style>
    <style:style style:name="P1741" style:parent-style-name="Normal" style:family="paragraph">
      <style:text-properties fo:font-size="11pt" style:font-size-asian="11pt" style:font-size-complex="11pt" style:language-asian="lt" style:country-asian="LT"/>
    </style:style>
    <style:style style:name="TableRow1742" style:family="table-row">
      <style:table-row-properties style:min-row-height="0.0159in" style:use-optimal-row-height="false"/>
    </style:style>
    <style:style style:name="TableCell1743" style:family="table-cell">
      <style:table-cell-properties fo:border="0.0069in solid #000000" fo:padding-top="0.0694in" fo:padding-left="0.0694in" fo:padding-bottom="0.0694in" fo:padding-right="0.0694in"/>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Cell1745" style:family="table-cell">
      <style:table-cell-properties fo:border="0.0069in solid #000000" fo:padding-top="0.0694in" fo:padding-left="0.0694in" fo:padding-bottom="0.0694in" fo:padding-right="0.0694in"/>
    </style:style>
    <style:style style:name="P1746" style:parent-style-name="Normal" style:family="paragraph">
      <style:text-properties fo:font-size="11pt" style:font-size-asian="11pt" style:font-size-complex="11pt" style:language-asian="lt" style:country-asian="LT"/>
    </style:style>
    <style:style style:name="TableCell1747" style:family="table-cell">
      <style:table-cell-properties fo:border="0.0069in solid #000000" fo:padding-top="0.0694in" fo:padding-left="0.0694in" fo:padding-bottom="0.0694in" fo:padding-right="0.0694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Cell1749" style:family="table-cell">
      <style:table-cell-properties fo:border="0.0069in solid #000000" fo:padding-top="0.0694in" fo:padding-left="0.0694in" fo:padding-bottom="0.0694in" fo:padding-right="0.0694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TableCell1751" style:family="table-cell">
      <style:table-cell-properties fo:border="0.0069in solid #000000" fo:padding-top="0.0694in" fo:padding-left="0.0694in" fo:padding-bottom="0.0694in" fo:padding-right="0.0694in"/>
    </style:style>
    <style:style style:name="P1752" style:parent-style-name="Normal" style:family="paragraph">
      <style:paragraph-properties fo:text-align="center"/>
      <style:text-properties fo:font-size="11pt" style:font-size-asian="11pt" style:font-size-complex="11pt" style:language-asian="lt" style:country-asian="LT"/>
    </style:style>
    <style:style style:name="TableCell1753" style:family="table-cell">
      <style:table-cell-properties fo:border="0.0069in solid #000000" fo:padding-top="0.0694in" fo:padding-left="0.0694in" fo:padding-bottom="0.0694in" fo:padding-right="0.0694in"/>
    </style:style>
    <style:style style:name="P1754" style:parent-style-name="Normal" style:family="paragraph">
      <style:text-properties fo:font-size="11pt" style:font-size-asian="11pt" style:font-size-complex="11pt" style:language-asian="lt" style:country-asian="LT"/>
    </style:style>
    <style:style style:name="TableRow1755" style:family="table-row">
      <style:table-row-properties style:min-row-height="0.0159in" style:use-optimal-row-height="false"/>
    </style:style>
    <style:style style:name="TableCell1756" style:family="table-cell">
      <style:table-cell-properties fo:border="0.0069in solid #000000" fo:padding-top="0.0694in" fo:padding-left="0.0694in" fo:padding-bottom="0.0694in" fo:padding-right="0.0694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TableCell1758" style:family="table-cell">
      <style:table-cell-properties fo:border="0.0069in solid #000000" fo:padding-top="0.0694in" fo:padding-left="0.0694in" fo:padding-bottom="0.0694in" fo:padding-right="0.0694in"/>
    </style:style>
    <style:style style:name="P1759" style:parent-style-name="Normal" style:family="paragraph">
      <style:text-properties fo:font-size="11pt" style:font-size-asian="11pt" style:font-size-complex="11pt" style:language-asian="lt" style:country-asian="LT"/>
    </style:style>
    <style:style style:name="TableCell1760" style:family="table-cell">
      <style:table-cell-properties fo:border="0.0069in solid #000000" fo:padding-top="0.0694in" fo:padding-left="0.0694in" fo:padding-bottom="0.0694in" fo:padding-right="0.0694in"/>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TableCell1762" style:family="table-cell">
      <style:table-cell-properties fo:border="0.0069in solid #000000" fo:padding-top="0.0694in" fo:padding-left="0.0694in" fo:padding-bottom="0.0694in" fo:padding-right="0.0694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Cell1764" style:family="table-cell">
      <style:table-cell-properties fo:border="0.0069in solid #000000" fo:padding-top="0.0694in" fo:padding-left="0.0694in" fo:padding-bottom="0.0694in" fo:padding-right="0.0694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Cell1766" style:family="table-cell">
      <style:table-cell-properties fo:border="0.0069in solid #000000" fo:padding-top="0.0694in" fo:padding-left="0.0694in" fo:padding-bottom="0.0694in" fo:padding-right="0.0694in"/>
    </style:style>
    <style:style style:name="P1767" style:parent-style-name="Normal" style:family="paragraph">
      <style:text-properties fo:font-size="11pt" style:font-size-asian="11pt" style:font-size-complex="11pt" style:language-asian="lt" style:country-asian="LT"/>
    </style:style>
    <style:style style:name="TableRow1768" style:family="table-row">
      <style:table-row-properties style:min-row-height="0.0159in" style:use-optimal-row-height="false"/>
    </style:style>
    <style:style style:name="TableCell1769" style:family="table-cell">
      <style:table-cell-properties fo:border="0.0069in solid #000000" fo:padding-top="0.0694in" fo:padding-left="0.0694in" fo:padding-bottom="0.0694in" fo:padding-right="0.0694in"/>
    </style:style>
    <style:style style:name="P1770" style:parent-style-name="Normal" style:family="paragraph">
      <style:paragraph-properties fo:text-align="center"/>
      <style:text-properties fo:font-size="11pt" style:font-size-asian="11pt" style:font-size-complex="11pt"/>
    </style:style>
    <style:style style:name="TableCell1771" style:family="table-cell">
      <style:table-cell-properties fo:border="0.0069in solid #000000" fo:padding-top="0.0694in" fo:padding-left="0.0694in" fo:padding-bottom="0.0694in" fo:padding-right="0.0694in"/>
    </style:style>
    <style:style style:name="P1772" style:parent-style-name="Normal" style:family="paragraph">
      <style:text-properties fo:font-size="11pt" style:font-size-asian="11pt" style:font-size-complex="11pt"/>
    </style:style>
    <style:style style:name="TableCell1773" style:family="table-cell">
      <style:table-cell-properties fo:border="0.0069in solid #000000" fo:padding-top="0.0694in" fo:padding-left="0.0694in" fo:padding-bottom="0.0694in" fo:padding-right="0.0694in"/>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0.0069in solid #000000" fo:padding-top="0.0694in" fo:padding-left="0.0694in" fo:padding-bottom="0.0694in" fo:padding-right="0.0694in"/>
    </style:style>
    <style:style style:name="P1776" style:parent-style-name="Normal" style:family="paragraph">
      <style:paragraph-properties fo:text-align="center"/>
      <style:text-properties fo:font-size="11pt" style:font-size-asian="11pt" style:font-size-complex="11pt"/>
    </style:style>
    <style:style style:name="TableCell1777" style:family="table-cell">
      <style:table-cell-properties fo:border="0.0069in solid #000000" fo:padding-top="0.0694in" fo:padding-left="0.0694in" fo:padding-bottom="0.0694in" fo:padding-right="0.0694in"/>
    </style:style>
    <style:style style:name="P1778" style:parent-style-name="Normal" style:family="paragraph">
      <style:paragraph-properties fo:text-align="center"/>
      <style:text-properties fo:font-size="11pt" style:font-size-asian="11pt" style:font-size-complex="11pt"/>
    </style:style>
    <style:style style:name="TableCell1779" style:family="table-cell">
      <style:table-cell-properties fo:border="0.0069in solid #000000" fo:padding-top="0.0694in" fo:padding-left="0.0694in" fo:padding-bottom="0.0694in" fo:padding-right="0.0694in"/>
    </style:style>
    <style:style style:name="P1780" style:parent-style-name="Normal" style:family="paragraph">
      <style:text-properties fo:font-size="11pt" style:font-size-asian="11pt" style:font-size-complex="11pt"/>
    </style:style>
    <style:style style:name="TableRow1781" style:family="table-row">
      <style:table-row-properties style:min-row-height="0.0159in" style:use-optimal-row-height="false"/>
    </style:style>
    <style:style style:name="TableCell1782" style:family="table-cell">
      <style:table-cell-properties fo:border="0.0069in solid #000000" fo:padding-top="0.0694in" fo:padding-left="0.0694in" fo:padding-bottom="0.0694in" fo:padding-right="0.0694in"/>
    </style:style>
    <style:style style:name="P1783" style:parent-style-name="Normal" style:family="paragraph">
      <style:paragraph-properties fo:text-align="center"/>
      <style:text-properties fo:font-size="11pt" style:font-size-asian="11pt" style:font-size-complex="11pt"/>
    </style:style>
    <style:style style:name="TableCell1784" style:family="table-cell">
      <style:table-cell-properties fo:border="0.0069in solid #000000" fo:padding-top="0.0694in" fo:padding-left="0.0694in" fo:padding-bottom="0.0694in" fo:padding-right="0.0694in"/>
    </style:style>
    <style:style style:name="P1785" style:parent-style-name="Normal" style:family="paragraph">
      <style:text-properties fo:font-size="11pt" style:font-size-asian="11pt" style:font-size-complex="11pt"/>
    </style:style>
    <style:style style:name="TableCell1786" style:family="table-cell">
      <style:table-cell-properties fo:border="0.0069in solid #000000" fo:padding-top="0.0694in" fo:padding-left="0.0694in" fo:padding-bottom="0.0694in" fo:padding-right="0.0694in"/>
    </style:style>
    <style:style style:name="P1787" style:parent-style-name="Normal" style:family="paragraph">
      <style:paragraph-properties fo:text-align="center"/>
      <style:text-properties fo:font-size="11pt" style:font-size-asian="11pt" style:font-size-complex="11pt"/>
    </style:style>
    <style:style style:name="TableCell1788" style:family="table-cell">
      <style:table-cell-properties fo:border="0.0069in solid #000000" fo:padding-top="0.0694in" fo:padding-left="0.0694in" fo:padding-bottom="0.0694in" fo:padding-right="0.0694in"/>
    </style:style>
    <style:style style:name="P1789" style:parent-style-name="Normal" style:family="paragraph">
      <style:paragraph-properties fo:text-align="center"/>
      <style:text-properties fo:font-size="11pt" style:font-size-asian="11pt" style:font-size-complex="11pt"/>
    </style:style>
    <style:style style:name="TableCell1790" style:family="table-cell">
      <style:table-cell-properties fo:border="0.0069in solid #000000" fo:padding-top="0.0694in" fo:padding-left="0.0694in" fo:padding-bottom="0.0694in" fo:padding-right="0.0694in"/>
    </style:style>
    <style:style style:name="P1791" style:parent-style-name="Normal" style:family="paragraph">
      <style:paragraph-properties fo:text-align="center"/>
      <style:text-properties fo:font-size="11pt" style:font-size-asian="11pt" style:font-size-complex="11pt"/>
    </style:style>
    <style:style style:name="TableCell1792" style:family="table-cell">
      <style:table-cell-properties fo:border="0.0069in solid #000000" fo:padding-top="0.0694in" fo:padding-left="0.0694in" fo:padding-bottom="0.0694in" fo:padding-right="0.0694in"/>
    </style:style>
    <style:style style:name="P1793" style:parent-style-name="Normal" style:family="paragraph">
      <style:text-properties fo:font-size="11pt" style:font-size-asian="11pt" style:font-size-complex="11pt"/>
    </style:style>
    <style:style style:name="TableRow1794" style:family="table-row">
      <style:table-row-properties style:min-row-height="0.0159in" style:use-optimal-row-height="false"/>
    </style:style>
    <style:style style:name="TableCell1795" style:family="table-cell">
      <style:table-cell-properties fo:border="0.0069in solid #000000" fo:padding-top="0.0694in" fo:padding-left="0.0694in" fo:padding-bottom="0.0694in" fo:padding-right="0.0694in"/>
    </style:style>
    <style:style style:name="P1796" style:parent-style-name="Normal" style:family="paragraph">
      <style:text-properties fo:font-size="11pt" style:font-size-asian="11pt" style:font-size-complex="11pt" style:language-asian="lt" style:country-asian="LT"/>
    </style:style>
    <style:style style:name="TableRow1797" style:family="table-row">
      <style:table-row-properties style:min-row-height="0.0159in" style:use-optimal-row-height="false"/>
    </style:style>
    <style:style style:name="TableCell1798" style:family="table-cell">
      <style:table-cell-properties fo:border="0.0069in solid #000000" fo:padding-top="0.0694in" fo:padding-left="0.0694in" fo:padding-bottom="0.0694in" fo:padding-right="0.0694in"/>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TableCell1800" style:family="table-cell">
      <style:table-cell-properties fo:border="0.0069in solid #000000" fo:padding-top="0.0694in" fo:padding-left="0.0694in" fo:padding-bottom="0.0694in" fo:padding-right="0.0694in"/>
    </style:style>
    <style:style style:name="P1801" style:parent-style-name="Normal" style:family="paragraph">
      <style:text-properties fo:font-size="11pt" style:font-size-asian="11pt" style:font-size-complex="11pt" style:language-asian="lt" style:country-asian="LT"/>
    </style:style>
    <style:style style:name="TableCell1802" style:family="table-cell">
      <style:table-cell-properties fo:border="0.0069in solid #000000" fo:padding-top="0.0694in" fo:padding-left="0.0694in" fo:padding-bottom="0.0694in" fo:padding-right="0.0694in"/>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TableCell1804" style:family="table-cell">
      <style:table-cell-properties fo:border="0.0069in solid #000000" fo:padding-top="0.0694in" fo:padding-left="0.0694in" fo:padding-bottom="0.0694in" fo:padding-right="0.0694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0.0069in solid #000000" fo:padding-top="0.0694in" fo:padding-left="0.0694in" fo:padding-bottom="0.0694in" fo:padding-right="0.0694in"/>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TableCell1808" style:family="table-cell">
      <style:table-cell-properties fo:border="0.0069in solid #000000" fo:padding-top="0.0694in" fo:padding-left="0.0694in" fo:padding-bottom="0.0694in" fo:padding-right="0.0694in"/>
    </style:style>
    <style:style style:name="P1809" style:parent-style-name="Normal" style:family="paragraph">
      <style:text-properties fo:font-size="11pt" style:font-size-asian="11pt" style:font-size-complex="11pt" style:language-asian="lt" style:country-asian="LT"/>
    </style:style>
    <style:style style:name="TableRow1810" style:family="table-row">
      <style:table-row-properties style:min-row-height="0.0159in" style:use-optimal-row-height="false"/>
    </style:style>
    <style:style style:name="TableCell1811" style:family="table-cell">
      <style:table-cell-properties fo:border="0.0069in solid #000000" fo:padding-top="0.0694in" fo:padding-left="0.0694in" fo:padding-bottom="0.0694in" fo:padding-right="0.0694in"/>
    </style:style>
    <style:style style:name="P1812" style:parent-style-name="Normal" style:family="paragraph">
      <style:paragraph-properties>
        <style:tab-stops>
          <style:tab-stop style:type="left" style:position="0.8861in"/>
        </style:tab-stops>
      </style:paragraph-properties>
      <style:text-properties fo:font-size="11pt" style:font-size-asian="11pt" style:font-size-complex="11pt" style:language-asian="lt" style:country-asian="LT"/>
    </style:style>
    <style:style style:name="TableRow1813" style:family="table-row">
      <style:table-row-properties style:min-row-height="0.0159in" style:use-optimal-row-height="false"/>
    </style:style>
    <style:style style:name="TableCell1814" style:family="table-cell">
      <style:table-cell-properties fo:border="0.0069in solid #000000" fo:padding-top="0.0694in" fo:padding-left="0.0694in" fo:padding-bottom="0.0694in" fo:padding-right="0.0694in"/>
    </style:style>
    <style:style style:name="P1815" style:parent-style-name="Normal" style:family="paragraph">
      <style:paragraph-properties fo:text-align="center"/>
      <style:text-properties fo:font-size="11pt" style:font-size-asian="11pt" style:font-size-complex="11pt" style:language-asian="lt" style:country-asian="LT"/>
    </style:style>
    <style:style style:name="TableCell1816" style:family="table-cell">
      <style:table-cell-properties fo:border="0.0069in solid #000000" fo:padding-top="0.0694in" fo:padding-left="0.0694in" fo:padding-bottom="0.0694in" fo:padding-right="0.0694in"/>
    </style:style>
    <style:style style:name="T1817" style:parent-style-name="DefaultParagraphFont" style:family="text">
      <style:text-properties fo:font-size="11pt" style:font-size-asian="11pt" style:font-size-complex="11pt"/>
    </style:style>
    <style:style style:name="TableCell1818" style:family="table-cell">
      <style:table-cell-properties fo:border="0.0069in solid #000000" fo:padding-top="0.0694in" fo:padding-left="0.0694in" fo:padding-bottom="0.0694in" fo:padding-right="0.0694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TableCell1820" style:family="table-cell">
      <style:table-cell-properties fo:border="0.0069in solid #000000" fo:padding-top="0.0694in" fo:padding-left="0.0694in" fo:padding-bottom="0.0694in" fo:padding-right="0.0694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Cell1822" style:family="table-cell">
      <style:table-cell-properties fo:border="0.0069in solid #000000" fo:padding-top="0.0694in" fo:padding-left="0.0694in" fo:padding-bottom="0.0694in" fo:padding-right="0.0694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Cell1824" style:family="table-cell">
      <style:table-cell-properties fo:border="0.0069in solid #000000" fo:padding-top="0.0694in" fo:padding-left="0.0694in" fo:padding-bottom="0.0694in" fo:padding-right="0.0694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ableRow1827" style:family="table-row">
      <style:table-row-properties style:min-row-height="0.0159in" style:use-optimal-row-height="false"/>
    </style:style>
    <style:style style:name="TableCell1828" style:family="table-cell">
      <style:table-cell-properties fo:border="0.0069in solid #000000" style:vertical-align="middle" fo:padding-top="0.0694in" fo:padding-left="0.0694in" fo:padding-bottom="0.0694in" fo:padding-right="0.0694in"/>
    </style:style>
    <style:style style:name="P182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30" style:family="table-cell">
      <style:table-cell-properties fo:border="0.0069in solid #000000" style:vertical-align="middle" fo:padding-top="0.0694in" fo:padding-left="0.0694in" fo:padding-bottom="0.0694in" fo:padding-right="0.0694in"/>
    </style:style>
    <style:style style:name="P183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32" style:family="table-cell">
      <style:table-cell-properties fo:border="0.0069in solid #000000" style:vertical-align="middle" fo:padding-top="0.0694in" fo:padding-left="0.0694in" fo:padding-bottom="0.0694in" fo:padding-right="0.0694in"/>
    </style:style>
    <style:style style:name="P183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34" style:family="table-cell">
      <style:table-cell-properties fo:border="0.0069in solid #000000" style:vertical-align="middle" fo:padding-top="0.0694in" fo:padding-left="0.0694in" fo:padding-bottom="0.0694in" fo:padding-right="0.0694in"/>
    </style:style>
    <style:style style:name="P18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1836" style:family="table-row">
      <style:table-row-properties style:min-row-height="0.0159in" style:use-optimal-row-height="false"/>
    </style:style>
    <style:style style:name="P1837" style:parent-style-name="Normal" style:family="paragraph">
      <style:text-properties fo:font-size="11pt" style:font-size-asian="11pt" style:font-size-complex="11pt" style:language-asian="lt" style:country-asian="LT"/>
    </style:style>
    <style:style style:name="P1838" style:parent-style-name="Normal" style:family="paragraph">
      <style:text-properties fo:font-size="11pt" style:font-size-asian="11pt" style:font-size-complex="11pt" style:language-asian="lt" style:country-asian="LT"/>
    </style:style>
    <style:style style:name="TableCell1839" style:family="table-cell">
      <style:table-cell-properties fo:border="0.0069in solid #000000" style:vertical-align="middle" fo:padding-top="0.0694in" fo:padding-left="0.0694in" fo:padding-bottom="0.0694in" fo:padding-right="0.0694in"/>
    </style:style>
    <style:style style:name="P184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41" style:family="table-cell">
      <style:table-cell-properties fo:border="0.0069in solid #000000" style:vertical-align="middle" fo:padding-top="0.0694in" fo:padding-left="0.0694in" fo:padding-bottom="0.0694in" fo:padding-right="0.0694in"/>
    </style:style>
    <style:style style:name="P184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43" style:family="table-cell">
      <style:table-cell-properties fo:border="0.0069in solid #000000" style:vertical-align="middle" fo:padding-top="0.0694in" fo:padding-left="0.0694in" fo:padding-bottom="0.0694in" fo:padding-right="0.0694in"/>
    </style:style>
    <style:style style:name="P184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1845" style:parent-style-name="Normal" style:family="paragraph">
      <style:text-properties fo:font-size="11pt" style:font-size-asian="11pt" style:font-size-complex="11pt" style:language-asian="lt" style:country-asian="LT"/>
    </style:style>
    <style:style style:name="TableRow1846" style:family="table-row">
      <style:table-row-properties style:min-row-height="0.0159in" style:use-optimal-row-height="false"/>
    </style:style>
    <style:style style:name="TableCell1847" style:family="table-cell">
      <style:table-cell-properties fo:border="0.0069in solid #000000" fo:padding-top="0.0694in" fo:padding-left="0.0694in" fo:padding-bottom="0.0694in" fo:padding-right="0.0694in"/>
    </style:style>
    <style:style style:name="P1848" style:parent-style-name="Normal" style:family="paragraph">
      <style:paragraph-properties fo:keep-with-next="always" fo:keep-together="always">
        <style:tab-stops>
          <style:tab-stop style:type="left" style:position="0.8861in"/>
        </style:tab-stops>
      </style:paragraph-properties>
      <style:text-properties fo:font-size="11pt" style:font-size-asian="11pt" style:font-size-complex="11pt" style:language-asian="lt" style:country-asian="LT"/>
    </style:style>
    <style:style style:name="TableRow1849" style:family="table-row">
      <style:table-row-properties style:min-row-height="0.0159in" style:use-optimal-row-height="false"/>
    </style:style>
    <style:style style:name="TableCell1850" style:family="table-cell">
      <style:table-cell-properties fo:border="0.0069in solid #000000" fo:padding-top="0.0694in" fo:padding-left="0.0694in" fo:padding-bottom="0.0694in" fo:padding-right="0.0694in"/>
    </style:style>
    <style:style style:name="P185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52" style:family="table-cell">
      <style:table-cell-properties fo:border="0.0069in solid #000000" fo:padding-top="0.0694in" fo:padding-left="0.0694in" fo:padding-bottom="0.0694in" fo:padding-right="0.0694in"/>
    </style:style>
    <style:style style:name="P185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854" style:family="table-cell">
      <style:table-cell-properties fo:border="0.0069in solid #000000" fo:padding-top="0.0694in" fo:padding-left="0.0694in" fo:padding-bottom="0.0694in" fo:padding-right="0.0694in"/>
    </style:style>
    <style:style style:name="P185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56" style:family="table-cell">
      <style:table-cell-properties fo:border="0.0069in solid #000000" fo:padding-top="0.0694in" fo:padding-left="0.0694in" fo:padding-bottom="0.0694in" fo:padding-right="0.0694in"/>
    </style:style>
    <style:style style:name="P185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58" style:family="table-cell">
      <style:table-cell-properties fo:border="0.0069in solid #000000" fo:padding-top="0.0694in" fo:padding-left="0.0694in" fo:padding-bottom="0.0694in" fo:padding-right="0.0694in"/>
    </style:style>
    <style:style style:name="P185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60" style:family="table-cell">
      <style:table-cell-properties fo:border="0.0069in solid #000000" fo:padding-top="0.0694in" fo:padding-left="0.0694in" fo:padding-bottom="0.0694in" fo:padding-right="0.0694in"/>
    </style:style>
    <style:style style:name="P186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862" style:family="table-row">
      <style:table-row-properties style:min-row-height="0.0159in" style:use-optimal-row-height="false"/>
    </style:style>
    <style:style style:name="TableCell1863" style:family="table-cell">
      <style:table-cell-properties fo:border="0.0069in solid #000000" fo:padding-top="0.0694in" fo:padding-left="0.0694in" fo:padding-bottom="0.0694in" fo:padding-right="0.0694in"/>
    </style:style>
    <style:style style:name="P1864"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865" style:family="table-row">
      <style:table-row-properties style:min-row-height="0.0159in" style:use-optimal-row-height="false"/>
    </style:style>
    <style:style style:name="TableCell1866" style:family="table-cell">
      <style:table-cell-properties fo:border="0.0069in solid #000000" fo:padding-top="0.0694in" fo:padding-left="0.0694in" fo:padding-bottom="0.0694in" fo:padding-right="0.0694in"/>
    </style:style>
    <style:style style:name="P1867" style:parent-style-name="Normal" style:family="paragraph">
      <style:paragraph-properties fo:text-align="center"/>
      <style:text-properties fo:font-size="11pt" style:font-size-asian="11pt" style:font-size-complex="11pt" style:language-asian="lt" style:country-asian="LT"/>
    </style:style>
    <style:style style:name="TableCell1868" style:family="table-cell">
      <style:table-cell-properties fo:border="0.0069in solid #000000" fo:padding-top="0.0694in" fo:padding-left="0.0694in" fo:padding-bottom="0.0694in" fo:padding-right="0.0694in"/>
    </style:style>
    <style:style style:name="P1869" style:parent-style-name="Normal" style:family="paragraph">
      <style:text-properties fo:font-size="11pt" style:font-size-asian="11pt" style:font-size-complex="11pt" style:language-asian="lt" style:country-asian="LT"/>
    </style:style>
    <style:style style:name="TableCell1870" style:family="table-cell">
      <style:table-cell-properties fo:border="0.0069in solid #000000" fo:padding-top="0.0694in" fo:padding-left="0.0694in" fo:padding-bottom="0.0694in" fo:padding-right="0.0694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0.0069in solid #000000" fo:padding-top="0.0694in" fo:padding-left="0.0694in" fo:padding-bottom="0.0694in" fo:padding-right="0.0694in"/>
    </style:style>
    <style:style style:name="P1873" style:parent-style-name="Normal" style:family="paragraph">
      <style:paragraph-properties fo:text-align="center"/>
      <style:text-properties fo:font-size="11pt" style:font-size-asian="11pt" style:font-size-complex="11pt" style:language-asian="lt" style:country-asian="LT"/>
    </style:style>
    <style:style style:name="TableCell1874" style:family="table-cell">
      <style:table-cell-properties fo:border="0.0069in solid #000000" fo:padding-top="0.0694in" fo:padding-left="0.0694in" fo:padding-bottom="0.0694in" fo:padding-right="0.0694in"/>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TableCell1876" style:family="table-cell">
      <style:table-cell-properties fo:border="0.0069in solid #000000" fo:padding-top="0.0694in" fo:padding-left="0.0694in" fo:padding-bottom="0.0694in" fo:padding-right="0.0694in"/>
    </style:style>
    <style:style style:name="P1877" style:parent-style-name="Normal" style:family="paragraph">
      <style:text-properties fo:font-size="11pt" style:font-size-asian="11pt" style:font-size-complex="11pt" style:language-asian="lt" style:country-asian="LT"/>
    </style:style>
    <style:style style:name="TableRow1878" style:family="table-row">
      <style:table-row-properties style:min-row-height="0.0159in" style:use-optimal-row-height="false"/>
    </style:style>
    <style:style style:name="TableCell1879" style:family="table-cell">
      <style:table-cell-properties fo:border="0.0069in solid #000000" fo:padding-top="0.0694in" fo:padding-left="0.0694in" fo:padding-bottom="0.0694in" fo:padding-right="0.0694in"/>
    </style:style>
    <style:style style:name="P1880" style:parent-style-name="Normal" style:family="paragraph">
      <style:paragraph-properties>
        <style:tab-stops>
          <style:tab-stop style:type="left" style:position="0.7875in"/>
        </style:tab-stops>
      </style:paragraph-properties>
      <style:text-properties fo:font-size="11pt" style:font-size-asian="11pt" style:font-size-complex="11pt" style:language-asian="lt" style:country-asian="LT"/>
    </style:style>
    <style:style style:name="TableRow1881" style:family="table-row">
      <style:table-row-properties style:min-row-height="0.0159in" style:use-optimal-row-height="false"/>
    </style:style>
    <style:style style:name="TableCell1882" style:family="table-cell">
      <style:table-cell-properties fo:border="0.0069in solid #000000" fo:padding-top="0.0694in" fo:padding-left="0.0694in" fo:padding-bottom="0.0694in" fo:padding-right="0.0694in"/>
    </style:style>
    <style:style style:name="P1883" style:parent-style-name="Normal" style:family="paragraph">
      <style:paragraph-properties fo:text-align="center"/>
      <style:text-properties fo:font-size="11pt" style:font-size-asian="11pt" style:font-size-complex="11pt" style:language-asian="lt" style:country-asian="LT"/>
    </style:style>
    <style:style style:name="TableCell1884" style:family="table-cell">
      <style:table-cell-properties fo:border="0.0069in solid #000000" fo:padding-top="0.0694in" fo:padding-left="0.0694in" fo:padding-bottom="0.0694in" fo:padding-right="0.0694in"/>
    </style:style>
    <style:style style:name="P1885" style:parent-style-name="Normal" style:family="paragraph">
      <style:paragraph-properties>
        <style:tab-stops>
          <style:tab-stop style:type="left" style:position="0.8861in"/>
        </style:tab-stops>
      </style:paragraph-properties>
      <style:text-properties fo:font-size="11pt" style:font-size-asian="11pt" style:font-size-complex="11pt" style:language-asian="lt" style:country-asian="LT"/>
    </style:style>
    <style:style style:name="TableCell1886" style:family="table-cell">
      <style:table-cell-properties fo:border="0.0069in solid #000000" fo:padding-top="0.0694in" fo:padding-left="0.0694in" fo:padding-bottom="0.0694in" fo:padding-right="0.0694in"/>
    </style:style>
    <style:style style:name="P1887" style:parent-style-name="Normal" style:family="paragraph">
      <style:paragraph-properties fo:text-align="center"/>
      <style:text-properties fo:font-size="11pt" style:font-size-asian="11pt" style:font-size-complex="11pt" style:language-asian="lt" style:country-asian="LT"/>
    </style:style>
    <style:style style:name="TableCell1888" style:family="table-cell">
      <style:table-cell-properties fo:border="0.0069in solid #000000" fo:padding-top="0.0694in" fo:padding-left="0.0694in" fo:padding-bottom="0.0694in" fo:padding-right="0.0694in"/>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TableCell1890" style:family="table-cell">
      <style:table-cell-properties fo:border="0.0069in solid #000000" fo:padding-top="0.0694in" fo:padding-left="0.0694in" fo:padding-bottom="0.0694in" fo:padding-right="0.0694in"/>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TableCell1892" style:family="table-cell">
      <style:table-cell-properties fo:border="0.0069in solid #000000" fo:padding-top="0.0694in" fo:padding-left="0.0694in" fo:padding-bottom="0.0694in" fo:padding-right="0.0694in"/>
    </style:style>
    <style:style style:name="P1893" style:parent-style-name="Normal" style:family="paragraph">
      <style:text-properties fo:font-size="11pt" style:font-size-asian="11pt" style:font-size-complex="11pt" style:language-asian="lt" style:country-asian="LT"/>
    </style:style>
    <style:style style:name="TableRow1894" style:family="table-row">
      <style:table-row-properties style:min-row-height="0.0159in" style:use-optimal-row-height="false"/>
    </style:style>
    <style:style style:name="TableCell1895" style:family="table-cell">
      <style:table-cell-properties fo:border="0.0069in solid #000000" fo:padding-top="0.0694in" fo:padding-left="0.0694in" fo:padding-bottom="0.0694in" fo:padding-right="0.0694in"/>
    </style:style>
    <style:style style:name="P1896" style:parent-style-name="Normal" style:family="paragraph">
      <style:paragraph-properties fo:text-align="center"/>
      <style:text-properties fo:font-size="11pt" style:font-size-asian="11pt" style:font-size-complex="11pt" style:language-asian="lt" style:country-asian="LT"/>
    </style:style>
    <style:style style:name="TableCell1897" style:family="table-cell">
      <style:table-cell-properties fo:border="0.0069in solid #000000" fo:padding-top="0.0694in" fo:padding-left="0.0694in" fo:padding-bottom="0.0694in" fo:padding-right="0.0694in"/>
    </style:style>
    <style:style style:name="P1898" style:parent-style-name="Normal" style:family="paragraph">
      <style:paragraph-properties>
        <style:tab-stops>
          <style:tab-stop style:type="left" style:position="0.8861in"/>
        </style:tab-stops>
      </style:paragraph-properties>
      <style:text-properties fo:font-size="11pt" style:font-size-asian="11pt" style:font-size-complex="11pt" style:language-asian="lt" style:country-asian="LT"/>
    </style:style>
    <style:style style:name="TableCell1899" style:family="table-cell">
      <style:table-cell-properties fo:border="0.0069in solid #000000" fo:padding-top="0.0694in" fo:padding-left="0.0694in" fo:padding-bottom="0.0694in" fo:padding-right="0.0694in"/>
    </style:style>
    <style:style style:name="P1900" style:parent-style-name="Normal" style:family="paragraph">
      <style:paragraph-properties fo:text-align="center"/>
      <style:text-properties fo:font-size="11pt" style:font-size-asian="11pt" style:font-size-complex="11pt" style:language-asian="lt" style:country-asian="LT"/>
    </style:style>
    <style:style style:name="TableCell1901" style:family="table-cell">
      <style:table-cell-properties fo:border="0.0069in solid #000000" fo:padding-top="0.0694in" fo:padding-left="0.0694in" fo:padding-bottom="0.0694in" fo:padding-right="0.0694in"/>
    </style:style>
    <style:style style:name="P1902" style:parent-style-name="Normal" style:family="paragraph">
      <style:paragraph-properties fo:text-align="center"/>
      <style:text-properties fo:font-size="11pt" style:font-size-asian="11pt" style:font-size-complex="11pt" style:language-asian="lt" style:country-asian="LT"/>
    </style:style>
    <style:style style:name="TableCell1903" style:family="table-cell">
      <style:table-cell-properties fo:border="0.0069in solid #000000" fo:padding-top="0.0694in" fo:padding-left="0.0694in" fo:padding-bottom="0.0694in" fo:padding-right="0.0694in"/>
    </style:style>
    <style:style style:name="P1904" style:parent-style-name="Normal" style:family="paragraph">
      <style:paragraph-properties fo:text-align="center"/>
      <style:text-properties fo:font-size="11pt" style:font-size-asian="11pt" style:font-size-complex="11pt" style:language-asian="lt" style:country-asian="LT"/>
    </style:style>
    <style:style style:name="TableCell1905" style:family="table-cell">
      <style:table-cell-properties fo:border="0.0069in solid #000000" fo:padding-top="0.0694in" fo:padding-left="0.0694in" fo:padding-bottom="0.0694in" fo:padding-right="0.0694in"/>
    </style:style>
    <style:style style:name="P1906" style:parent-style-name="Normal" style:family="paragraph">
      <style:text-properties fo:font-size="11pt" style:font-size-asian="11pt" style:font-size-complex="11pt" style:language-asian="lt" style:country-asian="LT"/>
    </style:style>
    <style:style style:name="TableRow1907" style:family="table-row">
      <style:table-row-properties style:min-row-height="0.0159in" style:use-optimal-row-height="false"/>
    </style:style>
    <style:style style:name="TableCell1908" style:family="table-cell">
      <style:table-cell-properties fo:border="0.0069in solid #000000" fo:padding-top="0.0694in" fo:padding-left="0.0694in" fo:padding-bottom="0.0694in" fo:padding-right="0.0694in"/>
    </style:style>
    <style:style style:name="P1909" style:parent-style-name="Normal" style:family="paragraph">
      <style:paragraph-properties>
        <style:tab-stops>
          <style:tab-stop style:type="left" style:position="0.8861in"/>
        </style:tab-stops>
      </style:paragraph-properties>
      <style:text-properties fo:color="#000000" fo:font-size="11pt" style:font-size-asian="11pt" style:font-size-complex="11pt" style:language-asian="lt" style:country-asian="LT"/>
    </style:style>
    <style:style style:name="TableRow1910" style:family="table-row">
      <style:table-row-properties style:min-row-height="0.0159in" style:use-optimal-row-height="false"/>
    </style:style>
    <style:style style:name="TableCell1911" style:family="table-cell">
      <style:table-cell-properties fo:border="0.0069in solid #000000" fo:padding-top="0.0694in" fo:padding-left="0.0694in" fo:padding-bottom="0.0694in" fo:padding-right="0.0694in"/>
    </style:style>
    <style:style style:name="P1912" style:parent-style-name="Normal" style:family="paragraph">
      <style:paragraph-properties fo:text-align="center"/>
      <style:text-properties fo:font-size="11pt" style:font-size-asian="11pt" style:font-size-complex="11pt" style:language-asian="lt" style:country-asian="LT"/>
    </style:style>
    <style:style style:name="TableCell1913" style:family="table-cell">
      <style:table-cell-properties fo:border="0.0069in solid #000000" fo:padding-top="0.0694in" fo:padding-left="0.0694in" fo:padding-bottom="0.0694in" fo:padding-right="0.0694in"/>
    </style:style>
    <style:style style:name="P1914" style:parent-style-name="Normal" style:family="paragraph">
      <style:paragraph-properties>
        <style:tab-stops>
          <style:tab-stop style:type="left" style:position="0.8861in"/>
        </style:tab-stops>
      </style:paragraph-properties>
      <style:text-properties fo:font-size="11pt" style:font-size-asian="11pt" style:font-size-complex="11pt" style:language-asian="lt" style:country-asian="LT"/>
    </style:style>
    <style:style style:name="TableCell1915" style:family="table-cell">
      <style:table-cell-properties fo:border="0.0069in solid #000000" fo:padding-top="0.0694in" fo:padding-left="0.0694in" fo:padding-bottom="0.0694in" fo:padding-right="0.0694in"/>
    </style:style>
    <style:style style:name="P1916" style:parent-style-name="Normal" style:family="paragraph">
      <style:paragraph-properties fo:text-align="center"/>
      <style:text-properties fo:font-size="11pt" style:font-size-asian="11pt" style:font-size-complex="11pt" style:language-asian="lt" style:country-asian="LT"/>
    </style:style>
    <style:style style:name="TableCell1917" style:family="table-cell">
      <style:table-cell-properties fo:border="0.0069in solid #000000" fo:padding-top="0.0694in" fo:padding-left="0.0694in" fo:padding-bottom="0.0694in" fo:padding-right="0.0694in"/>
    </style:style>
    <style:style style:name="P1918" style:parent-style-name="Normal" style:family="paragraph">
      <style:paragraph-properties fo:text-align="center"/>
      <style:text-properties fo:font-size="11pt" style:font-size-asian="11pt" style:font-size-complex="11pt" style:language-asian="lt" style:country-asian="LT"/>
    </style:style>
    <style:style style:name="TableCell1919" style:family="table-cell">
      <style:table-cell-properties fo:border="0.0069in solid #000000" fo:padding-top="0.0694in" fo:padding-left="0.0694in" fo:padding-bottom="0.0694in" fo:padding-right="0.0694in"/>
    </style:style>
    <style:style style:name="P1920" style:parent-style-name="Normal" style:family="paragraph">
      <style:paragraph-properties fo:text-align="center"/>
      <style:text-properties fo:font-size="11pt" style:font-size-asian="11pt" style:font-size-complex="11pt" style:language-asian="lt" style:country-asian="LT"/>
    </style:style>
    <style:style style:name="TableCell1921" style:family="table-cell">
      <style:table-cell-properties fo:border="0.0069in solid #000000" fo:padding-top="0.0694in" fo:padding-left="0.0694in" fo:padding-bottom="0.0694in" fo:padding-right="0.0694in"/>
    </style:style>
    <style:style style:name="P1922" style:parent-style-name="Normal" style:family="paragraph">
      <style:text-properties fo:font-size="11pt" style:font-size-asian="11pt" style:font-size-complex="11pt" style:language-asian="lt" style:country-asian="LT"/>
    </style:style>
    <style:style style:name="TableRow1923" style:family="table-row">
      <style:table-row-properties style:min-row-height="0.0159in" style:use-optimal-row-height="false"/>
    </style:style>
    <style:style style:name="TableCell1924" style:family="table-cell">
      <style:table-cell-properties fo:border="0.0069in solid #000000" fo:padding-top="0.0694in" fo:padding-left="0.0694in" fo:padding-bottom="0.0694in" fo:padding-right="0.0694in"/>
    </style:style>
    <style:style style:name="P1925" style:parent-style-name="Normal" style:family="paragraph">
      <style:paragraph-properties fo:text-align="center"/>
      <style:text-properties fo:font-size="11pt" style:font-size-asian="11pt" style:font-size-complex="11pt" style:language-asian="lt" style:country-asian="LT"/>
    </style:style>
    <style:style style:name="TableCell1926" style:family="table-cell">
      <style:table-cell-properties fo:border="0.0069in solid #000000" fo:padding-top="0.0694in" fo:padding-left="0.0694in" fo:padding-bottom="0.0694in" fo:padding-right="0.0694in"/>
    </style:style>
    <style:style style:name="P1927" style:parent-style-name="Normal" style:family="paragraph">
      <style:paragraph-properties>
        <style:tab-stops>
          <style:tab-stop style:type="left" style:position="0.8861in"/>
        </style:tab-stops>
      </style:paragraph-properties>
      <style:text-properties fo:font-size="11pt" style:font-size-asian="11pt" style:font-size-complex="11pt" style:language-asian="lt" style:country-asian="LT"/>
    </style:style>
    <style:style style:name="TableCell1928" style:family="table-cell">
      <style:table-cell-properties fo:border="0.0069in solid #000000" fo:padding-top="0.0694in" fo:padding-left="0.0694in" fo:padding-bottom="0.0694in" fo:padding-right="0.0694in"/>
    </style:style>
    <style:style style:name="P1929" style:parent-style-name="Normal" style:family="paragraph">
      <style:paragraph-properties fo:text-align="center"/>
      <style:text-properties fo:font-size="11pt" style:font-size-asian="11pt" style:font-size-complex="11pt" style:language-asian="lt" style:country-asian="LT"/>
    </style:style>
    <style:style style:name="TableCell1930" style:family="table-cell">
      <style:table-cell-properties fo:border="0.0069in solid #000000" fo:padding-top="0.0694in" fo:padding-left="0.0694in" fo:padding-bottom="0.0694in" fo:padding-right="0.0694in"/>
    </style:style>
    <style:style style:name="P1931" style:parent-style-name="Normal" style:family="paragraph">
      <style:paragraph-properties fo:text-align="center"/>
      <style:text-properties fo:font-size="11pt" style:font-size-asian="11pt" style:font-size-complex="11pt" style:language-asian="lt" style:country-asian="LT"/>
    </style:style>
    <style:style style:name="TableCell1932" style:family="table-cell">
      <style:table-cell-properties fo:border="0.0069in solid #000000" fo:padding-top="0.0694in" fo:padding-left="0.0694in" fo:padding-bottom="0.0694in" fo:padding-right="0.0694in"/>
    </style:style>
    <style:style style:name="P1933" style:parent-style-name="Normal" style:family="paragraph">
      <style:paragraph-properties fo:text-align="center"/>
      <style:text-properties fo:font-size="11pt" style:font-size-asian="11pt" style:font-size-complex="11pt" style:language-asian="lt" style:country-asian="LT"/>
    </style:style>
    <style:style style:name="TableCell1934" style:family="table-cell">
      <style:table-cell-properties fo:border="0.0069in solid #000000" fo:padding-top="0.0694in" fo:padding-left="0.0694in" fo:padding-bottom="0.0694in" fo:padding-right="0.0694in"/>
    </style:style>
    <style:style style:name="P1935" style:parent-style-name="Normal" style:family="paragraph">
      <style:text-properties fo:font-size="11pt" style:font-size-asian="11pt" style:font-size-complex="11pt" style:language-asian="lt" style:country-asian="LT"/>
    </style:style>
    <style:style style:name="TableRow1936" style:family="table-row">
      <style:table-row-properties style:min-row-height="0.0159in" style:use-optimal-row-height="false"/>
    </style:style>
    <style:style style:name="TableCell1937" style:family="table-cell">
      <style:table-cell-properties fo:border="0.0069in solid #000000" fo:padding-top="0.0694in" fo:padding-left="0.0694in" fo:padding-bottom="0.0694in" fo:padding-right="0.0694in"/>
    </style:style>
    <style:style style:name="P1938" style:parent-style-name="Normal" style:family="paragraph">
      <style:text-properties fo:color="#000000" fo:font-size="11pt" style:font-size-asian="11pt" style:font-size-complex="11pt" style:language-asian="lt" style:country-asian="LT"/>
    </style:style>
    <style:style style:name="TableRow1939" style:family="table-row">
      <style:table-row-properties style:min-row-height="0.0159in" style:use-optimal-row-height="false"/>
    </style:style>
    <style:style style:name="TableCell1940" style:family="table-cell">
      <style:table-cell-properties fo:border="0.0069in solid #000000" fo:padding-top="0.0694in" fo:padding-left="0.0694in" fo:padding-bottom="0.0694in" fo:padding-right="0.0694in"/>
    </style:style>
    <style:style style:name="P1941" style:parent-style-name="Normal" style:family="paragraph">
      <style:paragraph-properties fo:text-align="center"/>
      <style:text-properties fo:font-size="11pt" style:font-size-asian="11pt" style:font-size-complex="11pt" style:language-asian="lt" style:country-asian="LT"/>
    </style:style>
    <style:style style:name="TableCell1942" style:family="table-cell">
      <style:table-cell-properties fo:border="0.0069in solid #000000" fo:padding-top="0.0694in" fo:padding-left="0.0694in" fo:padding-bottom="0.0694in" fo:padding-right="0.0694in"/>
    </style:style>
    <style:style style:name="P1943" style:parent-style-name="Normal" style:family="paragraph">
      <style:text-properties fo:font-size="11pt" style:font-size-asian="11pt" style:font-size-complex="11pt" style:language-asian="lt" style:country-asian="LT"/>
    </style:style>
    <style:style style:name="TableCell1944" style:family="table-cell">
      <style:table-cell-properties fo:border="0.0069in solid #000000" fo:padding-top="0.0694in" fo:padding-left="0.0694in" fo:padding-bottom="0.0694in" fo:padding-right="0.0694in"/>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TableCell1946" style:family="table-cell">
      <style:table-cell-properties fo:border="0.0069in solid #000000" fo:padding-top="0.0694in" fo:padding-left="0.0694in" fo:padding-bottom="0.0694in" fo:padding-right="0.0694in"/>
    </style:style>
    <style:style style:name="P1947" style:parent-style-name="Normal" style:family="paragraph">
      <style:paragraph-properties fo:text-align="center"/>
      <style:text-properties fo:font-size="11pt" style:font-size-asian="11pt" style:font-size-complex="11pt" style:language-asian="lt" style:country-asian="LT"/>
    </style:style>
    <style:style style:name="TableCell1948" style:family="table-cell">
      <style:table-cell-properties fo:border="0.0069in solid #000000" fo:padding-top="0.0694in" fo:padding-left="0.0694in" fo:padding-bottom="0.0694in" fo:padding-right="0.0694in"/>
    </style:style>
    <style:style style:name="P1949" style:parent-style-name="Normal" style:family="paragraph">
      <style:paragraph-properties fo:text-align="center"/>
      <style:text-properties fo:font-size="11pt" style:font-size-asian="11pt" style:font-size-complex="11pt" style:language-asian="lt" style:country-asian="LT"/>
    </style:style>
    <style:style style:name="TableCell1950" style:family="table-cell">
      <style:table-cell-properties fo:border="0.0069in solid #000000" fo:padding-top="0.0694in" fo:padding-left="0.0694in" fo:padding-bottom="0.0694in" fo:padding-right="0.0694in"/>
    </style:style>
    <style:style style:name="P1951" style:parent-style-name="Normal" style:family="paragraph">
      <style:text-properties fo:font-size="11pt" style:font-size-asian="11pt" style:font-size-complex="11pt" style:language-asian="lt" style:country-asian="LT"/>
    </style:style>
    <style:style style:name="P1952"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953" style:parent-style-name="Normal" style:family="paragraph">
      <style:paragraph-properties fo:text-align="center">
        <style:tab-stops>
          <style:tab-stop style:type="left" style:position="4.3312in"/>
          <style:tab-stop style:type="right" style:position="5.768in"/>
        </style:tab-stops>
      </style:paragraph-properties>
    </style:style>
    <style:style style:name="T1954" style:parent-style-name="DefaultParagraphFont" style:family="text">
      <style:text-properties fo:color="#000000"/>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text-properties fo:font-weight="bold" style:font-weight-asian="bold" fo:font-size="10pt" style:font-size-asian="10pt"/>
    </style:style>
    <style:style style:name="P1961" style:parent-style-name="Normal" style:family="paragraph">
      <style:paragraph-properties fo:text-align="justify"/>
      <style:text-properties fo:font-weight="bold" style:font-weight-asian="bold"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weight="bold" style:font-weight-asian="bold"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8-07-17 iki 2018-10-23</text:span></text:p>
      <text:p text:style-name="P11"/>
      <text:p text:style-name="P12"><text:span text:style-name="T13">Nutarimas paskelbtas: TAR 2017-02-09, i. k. 2017-02348</text:span></text:p>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VANDENŲ SRITIES PLĖTROS<text:s/></text:span><text:span text:style-name="T24">2017–2023 METŲ PROGRAMOS PATVIRTINIMO</text:span></text:p>
      <text:p text:style-name="P25"/>
      <text:p text:style-name="P26">2017 m. vasario 1 d. Nr. 88</text:p>
      <text:p text:style-name="P27">Vilnius</text:p>
      <text:p text:style-name="P28"/>
      <text:p text:style-name="P29"/>
      <text:p text:style-name="P30"><text:span text:style-name="T31">Vadovaudamasi Lietuvos Respublikos aplinkos apsaugos įstatymo 6 straipsnio 4 dalies 1 punktu, Lietuvos Respublikos vandens įstatymo 25 straipsnio 4 dalimi ir Lietuvos Respublikos jūros aplinkos apsaugos įstatymo 4 straipsnio 2 dalimi ir įgyvendindama 2000<text:s/></text:span><text:span text:style-name="T32">m. spalio 23 d. Europos Parlamento ir Tarybos direktyvos 2000/60/EB, nustatančios Bendrijos veiksmų vandens politikos srityje pagrindus (OL<text:s/></text:span><text:span text:style-name="T33">2004 m. specialusis leidimas</text:span><text:span text:style-name="T34">, 15 skyrius, 5 tomas, p. 275), 2008 m. birželio 17 d. Europos Parlamento ir Tarybos dir</text:span><text:span text:style-name="T35">ektyvos 2008/56/EB, nustatančios Bendrijos veiksmų jūrų aplinkos politikos srityje pagrindus (OL 2008 L 164, p. 19), 2007 m. spalio 23 d. Europos Parlamento ir Tarybos direktyvos 2007/60/EB dėl potvynių rizikos įvertinimo ir valdymo (OL 2007 L 288 p. 27) i</text:span><text:span text:style-name="T36">r 1991 m. gruodžio 12 d. Europos Parlamento ir Tarybos</text:span><text:span text:style-name="T37"><text:s/></text:span><text:span text:style-name="T38">direktyvos 91/676/EEB dėl vandenų apsaugos nuo taršos nitratais iš žemės ūkio šaltinių (OL<text:s/></text:span><text:span text:style-name="T39">2004 m. specialusis leidimas</text:span><text:span text:style-name="T40">, 15 skyrius, 2 tomas, p. 68) nuostatas,<text:s/></text:span><text:span text:style-name="T41">Lietuvos Respublikos Vyriausybė</text:span><text:span text:style-name="T42"><text:s/>nutari</text:span><text:span text:style-name="T43">a:</text:span></text:p>
      <text:p text:style-name="P44"><text:span text:style-name="T45">Patvirtinti Vandenų srities plėtros 2017–2023 metų programą (pridedama).</text:span></text:p>
      <text:p text:style-name="P46"/>
      <text:p text:style-name="P47"/>
      <text:p text:style-name="P48"/>
      <text:p text:style-name="P49">Ministras Pirmininkas<text:tab/>Saulius Skvernelis</text:p>
      <text:p text:style-name="P50"/>
      <text:p text:style-name="P51"/>
      <text:p text:style-name="P52"/>
      <text:p text:style-name="P53"><text:span text:style-name="T54">Aplinkos ministras</text:span><text:span text:style-name="T55"><text:tab/>Kęstutis Navickas</text:span></text:p>
      <text:soft-page-break/>
      <text:p text:style-name="P56"><text:span text:style-name="T65">PATVIRTINTA</text:span><text:span text:style-name="T66"><text:line-break/>Lietuvos Respublikos Vyriausybės</text:span><text:span text:style-name="T67"><text:line-break/></text:span><text:span text:style-name="T68">2017 m. vasario 1 d.<text:s/></text:span><text:span text:style-name="T69">nutarimu<text:s/></text:span><text:span text:style-name="T70">Nr. 88<text:s/></text:span></text:p>
      <text:p text:style-name="P71"/>
      <text:p text:style-name="P72"/>
      <text:p text:style-name="P73"/>
      <text:p text:style-name="P74"><text:span text:style-name="T75">VANDENŲ SRITIES PLĖTROS 2017–2023 METŲ PROGRAMA</text:span></text:p>
      <text:p text:style-name="P76"/>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Vandenų srities plėtros 2017–2023 metų programa (toliau – Programa) parengta atsižvelgiant į tai, kad vanduo ir su juo su</text:span><text:span text:style-name="T89">sijusi veikla turi labai didelę reikšmę valstybei, visuomenei, šalies ūkiui ir gyventojams. Vanduo labai svarbus biologinės įvairovės išsaugojimui, transportui ir rekreacijai, visuomenės sveikatos ir aplinkos kokybės užtikrinimui. Vanduo tenkina ekologiniu</text:span><text:span text:style-name="T90">s, ekonominius ir socialinius visuomenės poreikius.<text:s/></text:span></text:p>
      <text:p text:style-name="P91"><text:span text:style-name="T92">2</text:span><text:span text:style-name="T93">.</text:span><text:span text:style-name="T94"><text:tab/>Programos paskirtis – nustatyti Lietuvos vandenų srities tikslus, uždavinius ir siekiamus rezultatus iki 2023 metų, kurie derėtų su kitų susijusių sričių politika, grįsta šalies tradicijomis, Euro</text:span><text:span text:style-name="T95">pos Sąjungos (toliau – ES) teisės normų, tarptautinių konvencijų, rezoliucijų, susitarimų ir programų reikalavimais.</text:span></text:p>
      <text:p text:style-name="P96"><text:span text:style-name="T97">3</text:span><text:span text:style-name="T98">.</text:span><text:span text:style-name="T99"><text:tab/></text:span><text:span text:style-name="T100">Programa yra vidutinės trukmės strateginis dokumentas, prisidedantis prie Nacionalinės aplinkos apsaugos strategijos, patvirtintos L</text:span><text:span text:style-name="T101">ietuvos Respublikos Seimo 2015 m. balandžio 16 d. nutarimu Nr. XII-1626 „Dėl Nacionalinės aplinkos apsaugos strategijos patvirtinimo“, 2014–2020 metų nacionalinės pažangos programos, patvirtintos Lietuvos Respublikos Vyriausybės 2012 m. lapkričio 28 d. nut</text:span><text:span text:style-name="T102">arimu Nr. 1482 „Dėl 2014–2020 metų nacionalinės pažangos programos patvirtinimo“, Nacionalinės darnaus vystymosi strategijos, patvirtintos Lietuvos Respublikos Vyriausybės 2003 m. rugsėjo 11 d. nutarimu Nr. 1160 „Dėl Nacionalinės darnaus vystymosi strategi</text:span><text:span text:style-name="T103">jos patvirtinimo ir įgyvendinimo“, įgyvendinimo.</text:span></text:p>
      <text:p text:style-name="P104"><text:span text:style-name="T105">4</text:span><text:span text:style-name="T106">.</text:span><text:span text:style-name="T107"><text:tab/></text:span><text:span text:style-name="T108">Programa parengta įgyvendinant 1991 m. gruodžio 12 d. Tarybos direktyvą 91/676/EEB dėl vandenų apsaugos nuo taršos nitratais iš žemės ūkio šaltinių (OL<text:s/></text:span><text:span text:style-name="T109">2004 m. specialusis leidimas</text:span><text:span text:style-name="T110">, 15 skyrius, 2 toma</text:span><text:span text:style-name="T111">s, p. 68) su paskutiniais pakeitimais, padarytais 2008</text:span><text:span text:style-name="T112"> </text:span><text:span text:style-name="T113">m. spalio 22 d. Europos Parlamento ir Tarybos reglamentu (EB) Nr. 1137/2008 (OL</text:span><text:span text:style-name="T114"> </text:span><text:span text:style-name="T115">2008 L 311, p. 1), 2000 m. spalio 23 d. Europos Parlamento ir Tarybos direktyvą 2000/60/EB, nustatančią Bendrijos veiksmų vandens politikos srityje pagrindus (OL<text:s/></text:span><text:span text:style-name="T116">2004 m. specialusis leidimas</text:span><text:span text:style-name="T117">, 15 skyrius, 5 tomas, p. 275), su paskutiniais pakeitimais, padar</text:span><text:span text:style-name="T118">ytais<text:s/></text:span><text:span text:style-name="T119">2014</text:span><text:span text:style-name="T120"> </text:span><text:span text:style-name="T121">m. spalio 30 d. Komisijos direktyva 2014/101/ES (OL 2014 L 311, p. 32)<text:s/></text:span><text:span text:style-name="T122">(toliau – Bendroji vandens politikos direktyva), 2004 m. gegužės 12 d. Europos Komisijos komunikatą KOM/2004/0374 Europos Parlamentui, Tarybai, Europos ekonominių ir socialin</text:span><text:span text:style-name="T123">ių reikalų komitetui ir Regionų komitetui – Baltąją knygą dėl bendro intereso paslaugų, 2007 m. spalio 23 d. Europos Parlamento ir Tarybos direktyvą 2007/60/EB dėl potvynių rizikos<text:s/></text:span><text:soft-page-break/><text:span text:style-name="T124">įvertinimo ir valdymo (OL 2007 L 288 p. 27) (toliau – Potvynių direktyva),<text:s/></text:span><text:span text:style-name="T125">2008 m. birželio 17 d. Europos Parlamento ir Tarybos direktyvą 2008/56/EB, nustatančią Bendrijos veiksmų jūrų aplinkos politikos srityje pagrindus (OL 2008 L 164, p. 19) (toliau – Jūrų strategijos pagrindų direktyva).<text:s/></text:span></text:p>
      <text:p text:style-name="P126"><text:span text:style-name="T127">5</text:span><text:span text:style-name="T128">.</text:span><text:span text:style-name="T129"><text:tab/></text:span><text:span text:style-name="T130">Siekiant sisteminio požiūrio į</text:span><text:span text:style-name="T131"><text:s/>vandensaugos problemas ir turimų išteklių efektyvesnio naudojimo, Programoje nustatyti Nemuno, Ventos, Lielupės ir Dauguvos upių baseinų rajonų (toliau – UBR) valdymo, Baltijos jūros aplinkos apsaugos, potvynių rizikos valdymo Nemuno, Lielupės, Ventos ir<text:s/></text:span><text:span text:style-name="T132">Dauguvos UBR, vandenų taršos dėl žemės ūkio veiklos poveikio mažinimo, geriamojo vandens tiekimo ir nuotekų tvarkymo plėtros sričių tikslai, uždaviniai ir siekiami rezultatai.<text:s/></text:span></text:p>
      <text:p text:style-name="P133"><text:span text:style-name="T134">6</text:span><text:span text:style-name="T135">.</text:span><text:span text:style-name="T136"><text:tab/></text:span><text:span text:style-name="T137">Bendroji vandens politikos direktyva ES valstybes nares įpareigoja imtis</text:span><text:span text:style-name="T138"><text:s/>būtinų priemonių, skirtų neleisti prastėti paviršinių ir požeminių vandens telkinių būklei ir ne vėliau kaip iki 2015 metų pasiekti gerą jų būklę. Šį terminą galima pratęsti iki 2021 metų arba net iki 2027 metų. Bendrojoje vandens politikos direktyvoje nu</text:span><text:span text:style-name="T139">statyta, kad vandens telkiniai tvarkomi ir saugomi atsižvelgiant į natūralias upių baseinų ribas. Upės baseinas – tai teritorija, iš kurios visas paviršinis vanduo viena upe suteka į jūrą. Siekiant palengvinti vandens telkinių valdymą, Lietuvos upių basein</text:span><text:span text:style-name="T140">ai sujungti į keturis UBR: Nemuno, Ventos, Lielupės ir Dauguvos.<text:s/></text:span></text:p>
      <text:p text:style-name="P141"><text:span text:style-name="T142">7</text:span><text:span text:style-name="T143">.</text:span><text:span text:style-name="T144"><text:tab/></text:span><text:span text:style-name="T145">Pirmuosiuose Nemuno, Lielupės, Ventos ir Dauguvos UBR valdymo planuose ir priemonių vandensaugos tikslams upių baseinų rajone pasiekti programose, patvirtintose Lietuvos Respublikos V</text:span><text:span text:style-name="T146">yriausybės 2010 m. liepos 21 d. nutarimu Nr. 1098 „Dėl Nemuno upių baseinų rajono valdymo plano ir Priemonių vandensaugos tikslams Nemuno upių baseinų rajone pasiekti programos patvirtinimo“, 2010 m. lapkričio 17 d. nutarimu Nr. 1618 „Dėl Lielupės upių bas</text:span><text:span text:style-name="T147">einų rajono valdymo plano ir Priemonių vandensaugos tikslams Lielupės upių baseinų rajone pasiekti programos patvirtinimo“, 2010 m. lapkričio 17 d. nutarimu Nr. 1616 „Dėl Dauguvos upių baseinų rajono valdymo plano ir Priemonių vandensaugos tikslams Dauguvo</text:span><text:span text:style-name="T148">s upių baseinų rajone pasiekti programos patvirtinimo“ ir 2010 m. lapkričio 17 d. nutarimu Nr. 1617 „Dėl Ventos upių baseinų rajono valdymo plano ir Priemonių vandensaugos tikslams Ventos upių baseinų rajone pasiekti programos patvirtinimo“, nustatytos van</text:span><text:span text:style-name="T149">dens telkinių būklės gerinimo priemonės dėl finansinių, administracinių ir kitų priežasčių nebuvo visiškai įgyvendintos: 29 procentai šių priemonių įgyvendinta, 7 procentai – įgyvendinta iš dalies ir 19 procentų – vis dar įgyvendinama. Ar įgyvendintos prie</text:span><text:span text:style-name="T150">monės efektyvios, nustatyti sunku, nes jų poveikis inertiškas, tai yra poveikis pasireikš tik praėjus tam tikram laikui po jų įgyvendinimo. 2013 metais pradėtas įgyvendinti projektas „Nemuno, Lielupės, Ventos ir Dauguvos upių baseinų rajonų valdymo planų,<text:s/></text:span><text:span text:style-name="T151">priemonių programų ir kitų reikiamų dokumentų vandensaugos tikslams nustatyti parengimas ir atnaujinimas“ – mokslininkai ir ekspertai pagal nustatytus kriterijus atnaujino paviršinių vandens telkinių išskyrimą, paviršinių ir požeminių vandens telkinių būkl</text:span><text:span text:style-name="T152">ės vertinimą, taip pat įvertino monitoringo duomenis, atliko papildomus tyrimus, sumodeliavo taršos apkrovas ir poveikį paviršiniams ir požeminiams vandens telkiniams. Paviršinių vandens telkinių būklės gerinimo priemonės parinktos atsižvelgiant į ekonomin</text:span><text:span text:style-name="T153">į jų vertinimą.<text:s/></text:span></text:p>
      <text:p text:style-name="P154"><text:span text:style-name="T155">8</text:span><text:span text:style-name="T156">.</text:span><text:span text:style-name="T157"><text:tab/></text:span><text:span text:style-name="T158">Jūrų strategijos pagrindų direktyva ES valstybes nares įpareigoja imtis būtinų priemonių, skirtų pasiekti arba išlaikyti gerą jūrų aplinkos būklę ne vėliau kaip iki 2020 metų. Jūrų strategijos pagrindų direktyvoje nustatyta, kad vyk</text:span><text:span text:style-name="T159">dant ūkinę veiklą jūroje turi būti atsižvelgta į jos savybes, gamtinius procesus, saugomas buveines, jautrias rūšis ir užkirstas kelias žmogaus sukeltam biologinės įvairovės nykimui. 2011 metais pradėtas įgyvendinti<text:s/></text:span><text:span text:style-name="T160">projektas „Lietuvos Baltijos jūros aplin</text:span><text:span text:style-name="T161">kos apsaugos valdymo stiprinimas“ – mokslininkai įvertino esamą jūros aplinkos būklę, nustatė aplinkos apsaugos tikslus ir priemones gerai Baltijos jūros aplinkos būklei siekti.<text:s/></text:span></text:p>
      <text:p text:style-name="P162"><text:span text:style-name="T163">9</text:span><text:span text:style-name="T164">.</text:span><text:span text:style-name="T165"><text:tab/></text:span><text:span text:style-name="T166">Įgyvendinant Potvynių direktyvą, atliktas preliminarus potvynių riziko</text:span><text:span text:style-name="T167">s vertinimas </text:span><text:span text:style-name="T168">–</text:span><text:span text:style-name="T169"><text:s/>nustatytos teritorijos, kuriose galima didelė potvynių rizika, taip pat sudaryti ir patvirtinti potvynių grėsmės ir rizikos žemėlapiai. Įvertinus potvynių riziką Nemuno, Lielupės, Ventos ir Dauguvos UBR, nustatyti potvynių rizikos mažinimo t</text:span><text:span text:style-name="T170">ikslai, uždaviniai ir priemonės.</text:span></text:p>
      <text:p text:style-name="P171"><text:span text:style-name="T172">10</text:span><text:span text:style-name="T173">.</text:span><text:span text:style-name="T174"><text:tab/></text:span><text:span text:style-name="T175">Geriamojo vandens tiekimo ir nuotekų tvarkymo paslaugos yra bendrojo intereso paslaugos, lemiančios piliečių gyvenimo ir aplinkos kokybę. Šios paslaugos turi atitikti nustatytus saugos ir kokybės reikalavimus, būti<text:s/></text:span><text:span text:style-name="T176">įperkamos, o sektoriui taikomi pagrindiniai sąnaudų susigrąžinimo ir „teršėjas moka“ principai – įgyvendinti. Dalis ES lėšų 2014–2020</text:span><text:span text:style-name="T177"> </text:span><text:span text:style-name="T178">metų laikotarpiu skiriama geriamojo vandens tiekimo ir nuotekų tvarkymo infrastruktūrai plėtoti ir renovuoti. Siekiant efe</text:span><text:span text:style-name="T179">ktyviai naudoti šias lėšas geriamojo vandens tiekimo ir nuotekų tvarkymo ūkiui plėtoti, nustatytos šio sektoriaus plėtros kryptys, tikslai ir uždaviniai.</text:span></text:p>
      <text:p text:style-name="P180"><text:span text:style-name="T181">11</text:span><text:span text:style-name="T182">.</text:span><text:span text:style-name="T183"><text:tab/></text:span><text:span text:style-name="T184">Programoje vartojamos sąvokos apibrėžtos Lietuvos Respublikos vandens įstatyme, Lietuvos Respu</text:span><text:span text:style-name="T185">blikos jūros aplinkos apsaugos įstatyme, Lietuvos Respublikos vandens tiekimo ir nuotekų tvarkymo įstatyme ir jų įgyvendinamuosiuose teisės aktuose, reglamentuojančiuose vandenų srities ir su ja susijusią veiklą.</text:span></text:p>
      <text:p text:style-name="P186"><text:span text:style-name="T187">12</text:span><text:span text:style-name="T188">.</text:span><text:span text:style-name="T189"><text:tab/></text:span><text:span text:style-name="T190">Išsami įvairių vandenų politikos sr</text:span><text:span text:style-name="T191">ičių pagrindžiamoji medžiaga ir kita susijusi informacija saugomos Aplinkos apsaugos agentūroje adresu A. Juozapavičiaus g. 9, Vilnius, ir skelbiamos Aplinkos apsaugos agentūros interneto svetainėje.</text:span></text:p>
      <text:p text:style-name="P192"/>
      <text:p text:style-name="P193"><text:span text:style-name="T194">II</text:span><text:span text:style-name="T195"><text:s/>SKYRIUS</text:span></text:p>
      <text:p text:style-name="P196"><text:span text:style-name="T197">ESAMOS SITUACIJOS APIBŪDINIMAS</text:span></text:p>
      <text:p text:style-name="P198"/>
      <text:p text:style-name="P199"><text:span text:style-name="T200">PIRMASIS</text:span><text:span text:style-name="T201"><text:s/>SKIRSNIS</text:span></text:p>
      <text:p text:style-name="P202"><text:span text:style-name="T203">UPIŲ BASEINŲ RAJONŲ ESAMOS BŪKLĖS ANALIZĖ</text:span></text:p>
      <text:p text:style-name="P204"/>
      <text:p text:style-name="P205"><text:span text:style-name="T206">13</text:span><text:span text:style-name="T207">.</text:span><text:span text:style-name="T208"><text:tab/></text:span><text:span text:style-name="T209">Pagal Bendrosios vandens politikos direktyvos reikalavimus paviršiniai vandens telkiniai skirstomi į upių, ežerų, tarpinių ir priekrantės vandens telkinių kategorijas ir priskiriami UBR</text:span><text:span text:style-name="T210">. Požeminiai vandens telkiniai valdymo tikslais taip pat priskirti prie UBR.<text:s/></text:span><text:span text:style-name="T211">Pagal Bendrąją vandens politikos direktyvą atskiri paviršiniai vandens telkiniai yra upės ar jų atkarpos, kurių baseino plotas didesnis nei 30 kv. kilometrų, didesni nei 50 hektar</text:span><text:span text:style-name="T212">ų ežerai ir tvenkiniai, sąlyginėmis ribomis išskirti tarpiniai ir priekrantės vandenys, taip pat dirbtiniai vandens telkiniai (karjerai, didesni nei 50 hektarų, ir kanalai).</text:span></text:p>
      <text:p text:style-name="P213"><text:span text:style-name="T214">14</text:span><text:span text:style-name="T215">.</text:span><text:span text:style-name="T216"><text:tab/></text:span><text:span text:style-name="T217">Programos vykdymo laikotarpiui UBR valdymo</text:span><text:span text:style-name="T218"><text:s/></text:span><text:span text:style-name="T219">tikslais nustatyti 1 185 pavirš</text:span><text:span text:style-name="T220">iniai vandens telkiniai, iš kurių 822 priskiriami upių, 357 – ežerų, 4 – tarpinių (Kuršių marios, Kuršių marių vandenų išplitimo Baltijos jūroje zona) ir 2 – priekrantės (teritoriniai vandenys 1 jūrmylės atstumu nuo kranto) vandens telkinių kategorijoms. N</text:span><text:span text:style-name="T221">ustatyta, kad 51 procentas upių kategorijos ir 40 procentų ežerų kategorijos vandens telkinių neatitinka geros būklės kriterijų. Geros būklės kriterijų neatitinka visi tarpinių ir priekrantės kategorijų vandens telkiniai.</text:span></text:p>
      <text:p text:style-name="P222"><text:span text:style-name="T223">15</text:span><text:span text:style-name="T224">.</text:span><text:span text:style-name="T225"><text:tab/></text:span><text:span text:style-name="T226">UBR valdymo 2010–2015 metų</text:span><text:span text:style-name="T227"><text:s/>planuose nurodyti 1 183 paviršiniai vandens telkiniai. Iš 832 upių kategorijos vandens telkinių 59 procentai, o iš 345 ežerų kategorijos vandens telkinių 32 procentai priskirti rizikos vandens telkiniams, nes neatitiko geros būklės kriterijų. Visi tarpini</text:span><text:span text:style-name="T228">ai (4 vandens telkiniai) ir priekrantės (2 vandens telkiniai) vandens telkiniai priskirti rizikos vandens telkiniams, nes neatitiko geros būklės kriterijų.<text:s/></text:span></text:p>
      <text:p text:style-name="P229"><text:span text:style-name="T230">16</text:span><text:span text:style-name="T231">.</text:span><text:span text:style-name="T232"><text:tab/></text:span><text:span text:style-name="T233">Įgyvendinant UBR valdymo 2010–2015 metų planus, vykdyta atnaujinta paviršinių vandens telki</text:span><text:span text:style-name="T234">nių monitoringo programa – surinkta daugiau faktinių duomenų apie paviršinių vandens telkinių būklę. Padaryta pažanga atliekant vandens ekologinės būklės pagal biologinius elementus tyrimo ir įvertinimo metodų interkalibraciją su kitomis ES valstybėmis. At</text:span><text:span text:style-name="T235">liekant interkalibraciją, lyginami paviršinių vandens telkinių vertinimo kriterijai ir tyrimų metodai, siekiant įsitikinti, kad gera paviršinių vandens telkinių ekologinė būklė vienodai suprantama ir vertinama visose ES valstybėse. Atsižvelgiant į šių darb</text:span><text:span text:style-name="T236">ų rezultatus ir siekiant geriau valdyti UBR 2016–2021 metais, patikslinta aplinkos ministro tvirtinama Paviršinių vandens telkinių būklės nustatymo metodika (į ją įtraukta daugiau biologinių elementų, patikslinti biologinių ir fizikinių-cheminių elementų v</text:span><text:span text:style-name="T237">ertinimo kriterijai) ir paviršinių vandens telkinių skirstymas į tipus ir kategorijas. Žmogaus veiklos poveikis paviršinių vandens telkinių būklei modeliuotas naudojant tobulesnę matematinio modeliavimo programą (SWAT), ne tą, kurią naudojant rengti UBR va</text:span><text:span text:style-name="T238">ldymo 2010–2015 metų planai.</text:span></text:p>
      <text:p text:style-name="P239"><text:span text:style-name="T240">17</text:span><text:span text:style-name="T241">.</text:span><text:span text:style-name="T242"><text:tab/></text:span><text:span text:style-name="T243">Dalies paviršinių vandens telkinių būklė priskiriama prastesnei būklės klasei nei tada, kai rengti UBR valdymo 2010–2015 metų planai, nes surinkti papildomi monitoringo duomenys ir patobulinti paviršinių vandens telkini</text:span><text:span text:style-name="T244">ų būklės vertinimo metodai. Taigi šiuos vertinimus lyginti tiesiogiai būtų netikslinga.<text:s/></text:span></text:p>
      <text:p text:style-name="P245"><text:span text:style-name="T246">18</text:span><text:span text:style-name="T247">.</text:span><text:span text:style-name="T248"><text:tab/></text:span><text:span text:style-name="T249">Išanalizavus paviršinių vandens telkinių būklę lemiančius veiksnius, galima teigti, kad naujų didesnį poveikį jiems darančių veiksnių nenustatyta, o jau žinomų</text:span><text:span text:style-name="T250"><text:s/>poveikis toks pat arba šiek tiek mažesnis. Paviršinių vandens telkinių būklę labiausiai neigiamai veikia pasklidoji tarša, daugiausia iš žemės ūkio veiklos; hidromorfologiniai paviršinių vandens telkinių pokyčiai, atsiradę dėl žemių sausinimo (melioracijo</text:span><text:span text:style-name="T251">s), hidroelektrinių ir upių tvenkimo; antrinė tarša, atsirandanti dėl ilgalaikės praeities taršos; sutelktoji tarša (miestų ir gyvenviečių nuotekų valymo įrenginių tarša, tarša pavojingomis medžiagomis); tarptautinė tarša – iš kaimyninių šalių patenkantys<text:s/></text:span><text:span text:style-name="T252">teršalai.<text:s/></text:span></text:p>
      <text:p text:style-name="P253"><text:span text:style-name="T254">19</text:span><text:span text:style-name="T255">.</text:span><text:span text:style-name="T256"><text:tab/></text:span><text:span text:style-name="T257">Daugiausia dėmesio 2017–2023 m</text:span><text:span text:style-name="T258">etais turi būti skiriama vandens telkinių taršos prevencijai.</text:span></text:p>
      <text:p text:style-name="P259"><text:span text:style-name="T260">20</text:span><text:span text:style-name="T261">.</text:span><text:span text:style-name="T262"><text:tab/></text:span><text:span text:style-name="T263">Žemdirbystės teritorija sudaro apie 50 procentų Nemuno UBR, 65 procentus Lielupės UBR, 58 procentus Ventos UBR, 45 procentus Dauguvos UBR</text:span><text:span text:style-name="T264"><text:s/>ploto. Dėl didelio pasklidosios žemės ūkio taršos poveikio geros ekologinės būklės reikalavimų neatitinka 20 procentų Nemuno UBR, net 71 procentas Lielupės UBR (nitratų azoto ir bendrojo azoto koncentracija geros ekologinės būklės kriterijus dažnai viršij</text:span><text:span text:style-name="T265">a 2,5 karto), 12 procentų Ventos UBR esančių paviršinių vandens telkinių. Dauguvos UBR nėra rizikos paviršinių vandens telkinių, išskirtų dėl žemės ūkio taršos. Pasklidoji tarša Nemuno UBR – svarbiausias veiksnys, lemiantis prastesnę už gerą tarpinių ir pr</text:span><text:span text:style-name="T266">iekrantės vandens telkinių būklę.<text:s/></text:span></text:p>
      <text:p text:style-name="P267">Pasklidąją žemės ūkio taršą sudaro į dirvožemį su gyvulių mėšlu ir mineralinėmis trąšomis patenkančių azoto ir fosforo junginių išplovos į paviršinius vandens telkinius. Poveikio dydį lemia žemės ūkio veiklos intensyvumas. Žemdirbystė 2010–2015 metais Lietuvoje intensyvėjo. Statistikos duomenimis, 2012 metais žemės ūkio paskirties žemės naudota 6 procentais daugiau nei 2008 metais, 24 procentais padidėjo pasėlių plotai. Kadangi pasėlių plotai didėja, gali būti, kad naudojama daugiau mineralinių trąšų. Sutartinių gyvulių sumažėjo apie 6 procentus. Žemės ūkyje pradėtos įgyvendinti naujos aplinkosauginės žalinimo priemonės, sugriežtinti mėšlo ir srutų tvarkymo reikalavimai.<text:s/></text:p>
      <text:p text:style-name="P268">Pasklidosios taršos mastas apskaičiuotas atsižvelgiant į deklaruotų sutartinių gyvulių skaičių ir tikėtiną mineralinių trąšų naudojimo mastą. Patikimos informacijos apie sunaudojamą mineralinių trąšų kiekį nėra, dėl to sunku vertinti pasklidosios taršos mastą. Trūkstant šių duomenų, su mineralinėmis trąšomis į dirvą patenkančios azoto ir fosforo apkrovos apskaičiuotos atsižvelgiant į pasėlių plotus, jų struktūrą, derlių ir darant prielaidą, kad sunaudotas optimalus kiekis trąšų.<text:s/></text:p>
      <text:p text:style-name="P269"><text:span text:style-name="T270">Agrarinės aplinkosaugos priemonės pagal žemės ūkio ministro tvirtinamą 2007–201</text:span><text:span text:style-name="T271">3 metų Kaimo plėtros paramos programą „Agrarinės aplinkosaugos išmokos“ įgyvendintos tik apie 3 tūkst. kv. kilometrų, o paviršinių vandens telkinių, kurie neatitinka geros būklės kriterijų, gerinimo priemonės – 5,6 kv. kilometro plote. Tai viena iš priežas</text:span><text:span text:style-name="T272">čių, lėmusių, kad nuo 2010 metų tarša iš žemės ūkio sumažėjo nedaug.</text:span></text:p>
      <text:p text:style-name="P273"><text:span text:style-name="T274">21</text:span><text:span text:style-name="T275">.</text:span><text:span text:style-name="T276"><text:tab/></text:span><text:span text:style-name="T277">Geros būklės kriterijų neatitinka<text:s/></text:span><text:span text:style-name="T278">40 procentų ežerų kategorijos paviršinių vandens telkinių</text:span><text:span text:style-name="T279">, beveik visų jų priskyrimas rizikos vandens telkiniams susijęs su praeities ar praeitie</text:span><text:span text:style-name="T280">s ir dabarties tarša. Dėl ilgalaikės praeities taršos atsirandanti antrinė tarša, kuri pasireiškia net ir tada, kai tiesioginės taršos jau nebėra, gali lemti dideles biocheminio deguonies suvartojimo per 7 paras (toliau – BDS</text:span><text:span text:style-name="T281">7</text:span><text:span text:style-name="T282">) ir / arba fosforo junginių k</text:span><text:span text:style-name="T283">oncentracijas. BDS</text:span><text:span text:style-name="T284">7</text:span><text:span text:style-name="T285"><text:s/>didelės vertės gali pasireikšti dėl sunykusios vandens augalijos, kurią skaido aerobinės bakterijos.<text:s/></text:span></text:p>
      <text:p text:style-name="P286"><text:span text:style-name="T287">Kad daugumos rizikos vandens telkinių, priskirtų<text:s/></text:span><text:span text:style-name="T288">ežerų k</text:span><text:span text:style-name="T289">ategorijos vandens telkiniams, būklė atitiktų geros būklės kriterijus, trūksta</text:span><text:span text:style-name="T290"><text:s/>nedaug – nutraukus pasklidąją taršą ir, kur reikia, pritaikius švelnias ir gana nebrangias priemones pačiuose ežeruose (biomanipuliacija, makrofitų šalinimas ir panašiai), galima sudaryti sąlygas gerėti šių vandens telkinių būklei ir ilgainiui pasiekti ge</text:span><text:span text:style-name="T291">rą jų būklę.</text:span></text:p>
      <text:p text:style-name="P292"><text:span text:style-name="T293">22</text:span><text:span text:style-name="T294">.</text:span><text:span text:style-name="T295"><text:tab/></text:span><text:span text:style-name="T296">Lietuvoje 45 procentai upių kategorijos vandens telkinių morfologiškai reguliuoti sausinamosios melioracijos tikslais. Nemuno UBR rizikos vandens telkiniams dėl jų ištiesinimo priskirti 72 paviršiniai vandens telkiniai (bendras ilgis – 436 kilometrai), Lie</text:span><text:span text:style-name="T297">lupės UBR – 11 paviršinių vandens telkinių (bendras ilgis – 66 kilometrai), Ventos UBR – 8 paviršiniai vandens telkiniai (bendras ilgis – 42 kilometrai). Kadangi žemės sausinimas – svarbus žemės ūkio veiklai, dalis paviršinių vandens telkinių dėl jų išties</text:span><text:span text:style-name="T298">inimo priskirti ne rizikos, bet labai pakeistiems vandens telkiniams, ir jiems bus taikomi ne tokie griežti vandensaugos reikalavimai. Nemuno UBR yra 133 (bendras ilgis – 1 410 kilometrų), Dauguvos UBR – 3 (bendras ilgis – 38 kilometrai), Lielupės UBR – 65</text:span><text:span text:style-name="T299"><text:s/>(bendras ilgis – 713 kilometrų) tokie telkiniai, Ventos UBR – 30 (bendras ilgis – 102 kilometrai) tokių telkinių. Sureguliavus vagas, sunyksta specifinės vandens organizmų buveinės, drauge sumažėja ir pačių vandens organizmų rūšinė įvairovė ir gausa. Dren</text:span><text:span text:style-name="T300">ažu sausintoje žemėje būdinga didesnė tirpių azoto ir fosforo junginių prietaka į paviršinius vandens telkinius. Nitratinio azoto išplova iš drenažo sistemų gali lemti didesnes nei 2,3 mg/l vidutines metines šių junginių koncentracijas upių vandenyje, o ge</text:span><text:span text:style-name="T301">ros ekologinės būklės vertė – nuo 1,3 iki 2,3 mg/l.<text:s/></text:span></text:p>
      <text:p text:style-name="P302"><text:span text:style-name="T303">23</text:span><text:span text:style-name="T304">.</text:span><text:span text:style-name="T305"><text:tab/></text:span><text:span text:style-name="T306">Hidroelektrinių poveikis ir upių vientisumo sutrikdymas dirbtinėmis kliūtimis trukdo pasiekti gerą paviršinių vandens telkinių būklę, nes pakinta upių hidrologinis režimas, smarkiai veikiami vand</text:span><text:span text:style-name="T307">ens organizmai, ekosistemos ir sedimentų judėjimas.<text:s/></text:span></text:p>
      <text:p text:style-name="P308">Būdingas poveikis, kurį daro upių vagose įrengtos hidroelektrinės, yra dažni, staigūs ir dideli vandens lygio svyravimai upės atkarpoje žemiau hidroelektrinės, nepakankamas praleidžiamas debitas, tvenkinio krantų ir upės vagos erozija. Vandens lygio kaitos zonoje nuo upės dugno nuplaunamos lengvesnės sedimentų frakcijos, nebeišsilaiko aukštesnioji vandens augalija (makrofitai) ir dugno bestuburiai. Dažna ir staigi vandens lygio kaita pražūtinga žuvų ikrams ir mailiui. Be to, kai kurių tipų hidroelektrinių turbinos labai žaloja per jas plaukiančias žuvis.<text:s/></text:p>
      <text:p text:style-name="P309">Dėl didelio hidroelektrinių poveikio rizikos vandens telkiniams priskirta 18 Nemuno UBR paviršinių vandens telkinių, vienas Dauguvos UBR paviršinis vandens telkinys, 2 Lielupės UBR paviršiniai vandens telkiniai, 21 Ventos UBR paviršinis vandens telkinys.<text:s/></text:p>
      <text:p text:style-name="P310"><text:span text:style-name="T311">Kiti hidrotechniniai statiniai (užtvankos, šliuzai, dirbtiniai slenksčiai ir panašūs) gali smarkiai veikti upių ekologinę būklę tada, jeigu juos įrengus<text:s/></text:span><text:span text:style-name="T312">pakinta aukščiau statinio esančių upių atkarpų hidrologinis režimas (pakeliamas vandens lygis ir stabdoma tėkmė) ir sutrikdoma žuvų migracija. Upių ekologinė būklė labiausiai prastėja tada, kai jų vagose įrengiamos tvenkinių kaskados. Upinių, praeivių ir p</text:span><text:span text:style-name="T313">usiau praeivių žuvų rūšys, kurių didžiuma saugomos pagal 1992 m. gegužės 21 d. Europos Bendrijų Tarybos direktyvos 92/43/EEB dėl natūralių buveinių ir laukinės faunos bei floros apsaugos (OL<text:s/></text:span><text:span text:style-name="T314">2004 m. specialusis leidimas</text:span><text:span text:style-name="T315">, 15 skyrius, 2 tomas, p. 102) (tolia</text:span><text:span text:style-name="T316">u – Buveinių direktyva) reikalavimus, ypač jautrios upių hidrologinio režimo ir vientisumo sutrikdymui.<text:s/></text:span></text:p>
      <text:p text:style-name="P317">Labai sutrikdžius žuvų migraciją, blogėja ne tik tos upės, kurioje ši migracija sutrikdyta, bet ir visų tos upės baseino aukščiau kliūties esančių upių<text:s/>ekologinė būklė. Žuvys nebegali patekti į aukščiau kliūties esančią upės baseino dalį. Ypač didelį neigiamą poveikį daro dirbtinės kliūtys,<text:s/><text:soft-page-break/>įrengtos pagrindiniuose žuvų migracijos koridoriuose, kuriais neršti migruojančios žuvys pasiekia nerštavietes, o jaunikliai grįžta į maitinimosi buveines.<text:s/></text:p>
      <text:p text:style-name="P318"><text:span text:style-name="T319">Vertinant paviršinius vandens telkinius, naujų, jų būklę galėjusių pabloginti upių morfologijos ar hidrologinio režimo pokyčių nenustatyta.</text:span></text:p>
      <text:p text:style-name="P320"><text:span text:style-name="T321">24</text:span><text:span text:style-name="T322">.</text:span><text:span text:style-name="T323"><text:tab/></text:span><text:span text:style-name="T324">Atliktų tyrimų ir vertinimų rezultatai rodo, kad net ir įgyvendinu</text:span><text:span text:style-name="T325">s 1991 m. gegužės 15 d. Tarybos direktyvos 91/271/EEB dėl miesto nuotėkų valymo (OL<text:s/></text:span><text:span text:style-name="T326">2004 m. specialusis<text:s/></text:span><text:span text:style-name="T327">leidimas</text:span><text:span text:style-name="T328">,<text:s/></text:span><text:span text:style-name="T329">15 skyrius, 2 tomas, p. 26)</text:span><text:span text:style-name="T330"><text:s/></text:span><text:span text:style-name="T331">reikalavimus dėl sutelktosios taršos poveikio Nemuno UBR liks 23 rizikos vandens telkiniai, Lielupės UBR – 16 toki</text:span><text:span text:style-name="T332">ų telkinių, o Ventos UBR – 3 tokie telkiniai, nes nepakankamai išvalomos nuotekos arba nežinoma tarša, kurios šaltinius būtina nustatyti. Kad nuotekos išvalomos nepakankamai, nustatoma pagal paviršinio vandens telkinio būklę – išvalytos nuotekos (nors ir a</text:span><text:span text:style-name="T333">titinkančios leidimuose nustatytus normatyvus) neleidžia pasiekti paviršiniam vandens telkiniui keliamų vandensaugos tikslų.<text:s/></text:span></text:p>
      <text:p text:style-name="P334"><text:span text:style-name="T335">Palyginus miestų ir miestelių, turinčių daugiau nei 2 000 gyventojų ekvivalento (toliau – g. e.), 2012 metų sutelktosios taršos du</text:span><text:span text:style-name="T336">omenis su 2008–2009 metų duomenimis, matyti, kad tarša gerokai sumažėjo – Nemuno UBR taršos apkrova organinėmis medžiagomis (išreikštomis per BDS</text:span><text:span text:style-name="T337">7</text:span><text:span text:style-name="T338">) sumažėjo 48 procentais, amonio azotu – 45 procentais, bendruoju azotu – 22 procentais, bendruoju fosforu – 4</text:span><text:span text:style-name="T339">5 procentais, Lielupės UBR taršos apkrova BDS</text:span><text:span text:style-name="T340">7</text:span><text:span text:style-name="T341"><text:s/>sumažėjo 4 procentais, amonio azotu – 40 procentų, bendruoju azotu – 25 procentais, Ventos UBR taršos apkrova BDS</text:span><text:span text:style-name="T342">7<text:s/></text:span><text:span text:style-name="T343">padidėjo 28 procentais, Dauguvos UBR taršos apkrova bendruoju fosforu sumažėjo net 72 procenta</text:span><text:span text:style-name="T344">is, bendruoju azotu – 33 procentais, BDS</text:span><text:span text:style-name="T345">7</text:span><text:span text:style-name="T346"> – 28 procentais. Į paviršinius vandens telkinius mažiau teršalų patenka dėl to, kad geriau išvalomos nuotekos, nes vis daugiau miestų ir miestelių, turinčių daugiau nei 2 000 g.e., gyventojų naudojasi centralizuota</text:span><text:span text:style-name="T347">is nuotekų surinkimo tinklais. Nuolat plėtojant centralizuotas nuotekų surinkimo sistemas, jomis nesinaudojančių gyventojų mažėja, kartu mažėja ir į paviršinius vandens telkinius patenkančių teršalų.</text:span></text:p>
      <text:p text:style-name="P348"><text:span text:style-name="T349">25</text:span><text:span text:style-name="T350">.</text:span><text:span text:style-name="T351"><text:tab/></text:span><text:span text:style-name="T352">Nustatyta, kad dėl pavojingųjų medžiagų koncentr</text:span><text:span text:style-name="T353">acijų, kurios viršijo aplinkos kokybės standartus, geros cheminės būklės reikalavimų neatitiko tik 6 upių ir ežerų kategorijos vandens telkiniai, esantys Nemuno UBR. UBR valdymo 2010–2015 metų planuose geros cheminės būklės neatitiko 19 paviršinių vandens<text:s/></text:span><text:span text:style-name="T354">telkinių.<text:s/></text:span></text:p>
      <text:p text:style-name="P355"><text:span text:style-name="T356">26</text:span><text:span text:style-name="T357">.</text:span><text:span text:style-name="T358"><text:tab/></text:span><text:span text:style-name="T359">Lietuvoje iš viso išskirta 20 požeminių vandens telkinių (toliau – PVB). Jų kiekis nepakito. PVB vertinami kaip geros arba blogos būklės, atsižvelgiant į jų kiekybinę ir cheminę būklę apibrėžiančius kriterijus.</text:span></text:p>
      <text:p text:style-name="P360"><text:span text:style-name="T361">27</text:span><text:span text:style-name="T362">.</text:span><text:span text:style-name="T363"><text:tab/></text:span><text:span text:style-name="T364">Nemuno UBR – 12 PVB, jų cheminė ir kiekybinė būklė gera. Dažniausiai geriamojo vandens reikalavimų neatitinkančią vandens kokybę lemia gamtinės sąlygos. Vakarų Lietuvoje permo-viršutinio devono PVB išplitusi fluoridų anomalija, centrinėje Lietuvoje – viršu</text:span><text:span text:style-name="T365">tinio devono stipinų – sulfatų, Kėdainių–Dotnuvos – sulfatų ir chloridų, Suvalkijos – chloridų anomalijos. Juose, atsižvelgiant į fonines koncentracijas, nustatytos sulfatų ir chloridų koncentracijų ribinės vertės: chloridų – 350 mg/l, sulfatų – 500 mg/l.<text:s/></text:span><text:span text:style-name="T366">Jos aukštesnės už specifikuotas rodiklio vertes geriamajam vandeniui (250 mg/l). Kitų PVB kai kuriose vandenvietėse nustatytos didesnės amonio jonų<text:s/></text:span><text:soft-page-break/><text:span text:style-name="T367">koncentracijos. Atsižvelgiant į gamtinį foną, patikslinta amonio jonų koncentracijos ribinė vertė visiems PV</text:span><text:span text:style-name="T368">B – 1,5 mg/l. Turimi monitoringo duomenys iš didžiųjų vandenviečių, kai jos buvo eksploatuojamos maksimaliu debitu, rodo, kad požeminio vandens eksploatavimas gali didinti sulfatų ir chloridų koncentracijas. Todėl PVB, kuriuose paplitusios sulfatų ir chlor</text:span><text:span text:style-name="T369">idų anomalijos, priskirti prie potencialios rizikos telkinių ir juose atliktas papildomas monitoringas. Pagal gautus tyrimų rezultatus patikslintos anomalijų ribos ir įvertintos kaitos tendencijos. Fluoridų ir amonio jonų koncentracijos tiesiogiai nuo eksp</text:span><text:span text:style-name="T370">loatavimo nepriklauso.<text:s/></text:span></text:p>
      <text:p text:style-name="P371"><text:span text:style-name="T372">28</text:span><text:span text:style-name="T373">.</text:span><text:span text:style-name="T374"><text:tab/></text:span><text:span text:style-name="T375">Lielupės UBR – 5 PVB, jų kiekybinė būklė gera, nes turimų požeminio vandens išteklių juose daugiau, nei jų išgaunama šiuo metu ar numatoma išgauti ateityje. Visų šių PVB vandens cheminė būklė gera, tik Joniškio (LT001023400)</text:span><text:span text:style-name="T376"><text:s/>ir viršutinio devono stipinų (LT002003400) PVB vis dar priskirti prie potencialios rizikos vandens telkinių, nes juose esančiose vandenvietėse nustatytos sulfatų koncentracijos, neatitinkančios geriamojo vandens kokybės reikalavimų. Atsižvelgiant į gamtin</text:span><text:span text:style-name="T377">į foną, nustatyta didžiausia galima sulfatų koncentracija – 500 mg/l. Pagal turimus duomenis galima teigti, kad šiuo metu jokių esminių požeminio vandens taršos ar kitų eksploatavimo sukeltų vandens kokybės pokyčių įrodymų nėra. Viršutinio devono stipinų P</text:span><text:span text:style-name="T378">VB matoma sulfatų koncentracijų stabilizavimosi tendencija ir nedidinant esamo vandens paėmimo masto pavojus PVB gerai būklei nekyla. Joniškio PVB situacija labai įvairi, atskirose vandenvietėse sulfatų koncentracijos kaitos tendencijos skirtingos.<text:s/></text:span></text:p>
      <text:p text:style-name="P379"><text:span text:style-name="T380">29</text:span><text:span text:style-name="T381">.</text:span><text:span text:style-name="T382"><text:tab/></text:span><text:span text:style-name="T383">Ventos UBR – vienas PVB, Dauguvos UBR – 2 PVB, jų cheminė ir kiekybinė būklė gera.</text:span></text:p>
      <text:p text:style-name="P384"/>
      <text:p text:style-name="P385"><text:span text:style-name="T386">ANTRASIS</text:span><text:span text:style-name="T387"><text:s/>SKIRSNIS</text:span></text:p>
      <text:p text:style-name="P388"><text:span text:style-name="T389">JŪROS APLINKOS BŪKLĖS ANALIZĖ</text:span></text:p>
      <text:p text:style-name="P390"/>
      <text:p text:style-name="P391"><text:span text:style-name="T392">30</text:span><text:span text:style-name="T393">.</text:span><text:span text:style-name="T394"><text:tab/></text:span><text:span text:style-name="T395">Dėl specifinių hidrografinių ir klimatinių sąlygų Baltijos jūra – vienas didžiausių druskėto vandens telkin</text:span><text:span text:style-name="T396">ių planetoje. Itin jautrios ir tarpusavyje susijusios jūrinės ekosistemos sukūrė terpę unikaliai Baltijos jūros augalijai ir gyvūnijai. Tai irgi lėmė išskirtinį Baltijos jūros jautrumą ir pažeidžiamumą. Jūros hidrodinaminės savybės ir žmogaus veikla lėmė,<text:s/></text:span><text:span text:style-name="T397">kad ji šiandien eutrofikuota, užteršta pavojingomis medžiagomis ir šiukšlėmis, susiduria su bioįvairovės nykimo problemomis.</text:span></text:p>
      <text:p text:style-name="P398"><text:span text:style-name="T399">31</text:span><text:span text:style-name="T400">.</text:span><text:span text:style-name="T401"><text:tab/></text:span><text:span text:style-name="T402">Lietuvai priklausančiame Baltijos jūros rajone gana intensyvi žmogaus ūkinė veikla. Čia įsikūrę Klaipėdos valstybinis jūrų<text:s/></text:span><text:span text:style-name="T403">uostas ir Būtingės naftos terminalas, jūroje laidojamas uoste iškastas gruntas, intensyvi verslinė žvejyba. Kita vertus, Lietuvos jūriniuose vandenyse sutinkamos unikalios gamtos vertybės, paukščių apsaugai svarbios teritorijos ir buveinės, priklausančios<text:s/></text:span><text:span text:style-name="T404">„Natura 2000“ tinklui.</text:span></text:p>
      <text:p text:style-name="P405"><text:span text:style-name="T406">32</text:span><text:span text:style-name="T407">.</text:span><text:span text:style-name="T408"><text:tab/></text:span><text:span text:style-name="T409">Jūrų strategijos pagrindų direktyvoje pateikta 11 kokybinių rodiklių, pagal kuriuos nustatoma gera jūros aplinkos būklė (toliau – GAB).<text:s/></text:span></text:p>
      <text:p text:style-name="P410"><text:span text:style-name="T411">33</text:span><text:span text:style-name="T412">.</text:span><text:span text:style-name="T413"><text:tab/></text:span><text:span text:style-name="T414">Pagal žmogaus sukeltos eutrofikacijos kokybinį rodiklį aplinkos būklė – bloga.<text:s/></text:span><text:span text:style-name="T415">Dėl maistinių medžiagų (azoto ir fosforo) pertekliaus Baltijos jūra kenčia nuo eutrofikacijos, kai<text:s/></text:span><text:soft-page-break/><text:span text:style-name="T416">intensyviau vystosi fitoplanktono organizmai, pradeda žydėti dumbliai, trūksta deguonies, mažėja vandens skaidrumas. Baltijos jūra – negili, pusiau uždara, j</text:span><text:span text:style-name="T417">os vanduo cirkuliuoja lėtai (vanduo atsinaujina maždaug per 30 metų), todėl į ją patenkančios maistinės medžiagos daro ilgalaikį poveikį visai jūrai. Eutrofikacija Baltijos jūroje vertinama pagal keturias GAB savybes, ir pagal visas jas jūros būklė nepaten</text:span><text:span text:style-name="T418">kinama. Pagal maistinių medžiagų koncentracijų vandens storymėje GAB savybę Baltijos jūros priekrantės ir Kuršių marių vandenų išplitimo zonos (kai druskingumas – didesnis kaip 4 promilės (‰) būklė gera tada, kai bendrojo azoto vasaros vidutinės koncentrac</text:span><text:span text:style-name="T419">ijos neviršija 0,250 mg/l, fosforo – 0,026 mg/l. GAB išskirtinėje ekonominėje zonoje ir teritorinėje jūroje yra tada, kai ištirpusio neorganinio azoto koncentracija žiemą nesiekia 0,040 mg/l, neorganinių ištirpusio fosforo junginių – 0,010 mg/l, bendrojo a</text:span><text:span text:style-name="T420">zoto vidutinė metinė koncentracija – 0,225 mg/l, bendrojo fosforo vidutinė metinė koncentracija – 0,014 mg/l. Atlikus pradinį Lietuvos Baltijos jūros vertinimą nustatyta, kad bendrojo azoto vasaros vidutinės koncentracijos Baltijos jūros priekrantėje ir Ku</text:span><text:span text:style-name="T421">ršių marių vandenų išplitimo zonoje – 0,59 mg/l (2012–2015 metų duomenimis, neįvertinus druskingumo), fosforo – 0,032 mg/l (2012–2015 metų duomenimis, neįvertinus druskingumo – 0,043 mg/l), priekrantėje 2012–2015 metais – 0,4 mg/l bendrojo azoto ir 0,031 m</text:span><text:span text:style-name="T422">g/l bendrojo fosforo. Ištirpusio neorganinio azoto koncentracijos žiemą teritorinėje jūroje ir Lietuvos išskirtinėje ekonominėje zonoje viršijo slenkstines vertes ir buvo atitinkamai 0,100 mg/l ir 0,159 mg/l, ištirpusio neorganinio fosforo – 0,027 mg/l. Be</text:span><text:span text:style-name="T423">ndrojo azoto vidutinė metinė koncentracija (2012–2015 metais) – 0,352 mg/l, bendrojo fosforo (2012–2015 metais) – 0,0231 mg/l.</text:span></text:p>
      <text:p text:style-name="P424"><text:span text:style-name="T425">Baltijos jūros priekrantėje ir Kuršių marių vandenų išplitimo zonoje (kai druskingumas – didesnis kaip 4 ‰) gera aplinkos būklė f</text:span><text:span text:style-name="T426">iksuojama, kai chlorofilo<text:s/></text:span><text:span text:style-name="T427">a<text:s/></text:span><text:span text:style-name="T428">vidutinės vasaros koncentracijos neviršija 4,8 µg/l, teritorinėje jūroje ir išskirtinėje ekonominėje zonoje – 1,9 µg/l, o vidutinės metinės teritorinėje jūroje ir išskirtinėje ekonominėje zonoje – 0,99 µg/l. Daugelyje atviros Ba</text:span><text:span text:style-name="T429">ltijos jūros rajonų chlorofilo </text:span><text:span text:style-name="T430">a</text:span><text:span text:style-name="T431"><text:s/>koncentracijos rodo gana aukštą eutrofikacijos lygį. Pastarojo dešimtmečio vidutinė vasaros chlorofilo </text:span><text:span text:style-name="T432">a</text:span><text:span text:style-name="T433"><text:s/>koncentracija teritorinėje jūroje ir išskirtinės ekonominės zonos rajonuose – 3,83 µg/l, Kuršių marių vandenų išplitim</text:span><text:span text:style-name="T434">o zonoje – 7,27 µg/l, priekrantėje – 4,76 µg/l. Vidutinės metinės koncentracijos teritorinėje jūroje ir išskirtinėje ekonominėje zonoje buvo 3,65 µg/l.<text:s/></text:span></text:p>
      <text:p text:style-name="P435"><text:span text:style-name="T436">Vandens skaidrumo, susijusio su padidėjusiu skendinčių dumblių kiekiu, GAB rodiklis matuojamas<text:s/></text:span><text:span text:style-name="T437">Secchi</text:span><text:span text:style-name="T438"><text:s/>d</text:span><text:span text:style-name="T439">isko gyliu, kuris rodo šviesos pralaidumą į gilesnius vandens sluoksnius. Vidutinis vasaros vandens skaidrumas, esant GAB, priekrantėje turi būti ne mažesnis nei 5 metrai, teritorinės jūros ir Lietuvos išskirtinės ekonominės zonos dalyse – 7 metrai, viduti</text:span><text:span text:style-name="T440">nis metinis – 8,8 metro. Pradinio Baltijos jūros vertinimo duomenimis, vasaros vidutinis<text:s/></text:span><text:span text:style-name="T441">Secchi</text:span><text:span text:style-name="T442"><text:s/>disko gylis Baltijos jūros priekrantėje – 2,5–3 metrai, teritorinėje jūroje ir išskirtinėje ekonominėje zonoje – 4,6 metro, vidutinis metinis vandens skaidrumas</text:span><text:span text:style-name="T443"><text:s/>teritorinėje jūroje ir išskirtinėje ekonominėje zonoje – 4,9 metro.</text:span></text:p>
      <text:soft-page-break/>
      <text:p text:style-name="P444"><text:span text:style-name="T445">GAB pagal didžiausio makrofitų (raudondumblio – šakotojo banguolio<text:s/></text:span><text:span text:style-name="T446">Furcellaria lumbricalis</text:span><text:span text:style-name="T447">)</text:span><text:span text:style-name="T448"><text:s/></text:span><text:span text:style-name="T449">pasiskirstymo gylio savybę yra tada, kai priekrantėje gylis siekia 15 metrų, o Kuršių marių van</text:span><text:span text:style-name="T450">denų išplitimo zonoje – 14 metrų. Baltijos jūros pradinio vertinimo duomenimis, didžiausias makrofitų pasiskirstymo gylis priekrantėje 2013 metais nesiekė 14 metrų, Kuršių marių vandenų išplitimo zonoje – 10 metrų (2013 metais pavieniai augalai stebėti iki</text:span><text:span text:style-name="T451"><text:s/>12 metrų gylyje).<text:s/></text:span></text:p>
      <text:p text:style-name="P452"><text:span text:style-name="T453">Vidutiniškai 26,1 procento azoto į Nemuno baseiną patenka iš kitų valstybių, 12,5 procento – iš miškų ir natūraliai išplaunama iš dirvožemio, 3,5 procento – tarša iš nuotekų valymo įrenginių, 1,9 procento – atmosferos tarša, 1,5 procent</text:span><text:span text:style-name="T454">o – tarša iš lietaus nuotekų. Tai sudaro 45,5 procento azoto prietakos į Baltijos jūrą. Kiti 54,5 procento azoto prietakos į Baltijos jūrą – tarša dėl žemės ūkio veiklos. Iš Lietuvos teritorijos į Baltijos jūrą daugiausia taršos patenka su Nemuno upės nuot</text:span><text:span text:style-name="T455">ėkiu: vidutiniškai per metus iki 40,5 tūkst. tonų bendrojo azoto ir 1,8 tūkst. tonų bendrojo fosforo (tai atitinkamai 85 procentai viso upių kilmės į Lietuvos Baltijos jūrą patenkančio azoto ir 84 procentai fosforo). Daug maistinių medžiagų susilaiko vande</text:span><text:span text:style-name="T456">nyje esančioje biomasėje. Dėl maistinių medžiagų srautų Kuršių mariose kai kuriais vegetacinio sezono laikotarpiais gali susidaryti nuo 24 000 tonų (2007 metais) iki 320 000 tonų (2006 metais) biomasės, kurioje susikaupusios 360–4 807 tonos azoto ir 36–480</text:span><text:span text:style-name="T457"> tonų fosforo.<text:s/></text:span></text:p>
      <text:p text:style-name="P458"><text:span text:style-name="T459">34</text:span><text:span text:style-name="T460">.</text:span><text:span text:style-name="T461"><text:tab/></text:span><text:span text:style-name="T462">Pagal komerciškai eksploatuojamų žuvų ir mitybos tinklų kokybinius rodiklius Baltijos jūros būklė nepatenkinama. Komerciniams tikslams naudojamų žuvų būklė nustatoma remiantis trimis savybėmis, iš kurių dvi – populiacijos pasiskirstymo pagal amžių ir dydį </text:span><text:span text:style-name="T463">– atitiko geros būklės vertes. Kadangi vertinamos visos komerciškai eksploatuojamų žuvų išteklių grupės, o ne esančios nacionaliniuose vandenyse, būklė nepastovi, nes situacija gali pasikeisti ir komerciškai svarbių žuvų rūšių populiacijos, kurioms nustaty</text:span><text:span text:style-name="T464">ta gera būklė, gali migruoti į kitų šalių vandenis. Trečioji GAB savybė – mirtingumo dėl žvejybos koeficientas (Fmsy), kurio vertes nuolat perskaičiuoja Tarptautinė jūrų tyrimų tarnyba (ICES). Kai buvo atliekamas pradinis Baltijos jūros vertinimas (2010 me</text:span><text:span text:style-name="T465">tais), nustatyta, kad komerciniams tikslams naudojamų žuvų būklė gera, jeigu menkių Fmsy mažesnis nei 0,3, strimelių – 0,16 ir šprotų – 0,35. Tuo metu būklė buvo įvertinta kaip bloga, nes strimelių Fmsy buvo didesnis kaip 0,3, o šprotų – 0,4 (2010 metais).</text:span><text:span text:style-name="T466"><text:s/>Strimelių ir šprotų Fmsy reikšmės 2015 metais pakito – buvo mažesnės kaip 0,26, o menkių – nenustatytos. Tačiau būklė vertinama kaip bloga, nes šprotų žvejybinis mirtingumas viršija Fmsy reikšmes ir yra 0,268 (strimelių – 0,183). Šie rodikliai atspindi žv</text:span><text:span text:style-name="T467">ejybos poveikį – žvejybinį mirtingumą bendrijos lygmeniu ir išteklių gebėjimą pasipildyti jaunikliais. Lietuvos komercinės žvejybos sektorius veiklą vykdo Baltijos jūros priekrantėje ir atviroje jūroje. Lietuvos laivai Baltijos jūroje gauna 4 rūšių žuvų: m</text:span><text:span text:style-name="T468">enkių (rytinių ir vakarinių), šprotų, strimelių ir lašišų, išteklių kvotas. Lietuvos žvejybos įmonės 2011 metais Baltijos jūroje (taip pat ir priekrantėje) sugavo 15 990 tonų įvairių rūšių žuvų. Tačiau šiuos GAB rodiklius gali veikti ir temperatūra, eutrof</text:span><text:span text:style-name="T469">ikacija, nerštaviečių prieinamumas ir būklė, tam tikrą poveikį gali daryti kiti gyvūnai (ruoniai, kormoranai ar kiti žuvimis mintantys paukščiai).<text:s/></text:span></text:p>
      <text:soft-page-break/>
      <text:p text:style-name="P470"><text:span text:style-name="T471">Mitybos tinklų deskriptorius susijęs su svarbiais funkciniais ekosistemos aspektais: energijos srautais ir m</text:span><text:span text:style-name="T472">itybos grandinių struktūra. Į juos būtina atsižvelgti norint užtikrinti ilgalaikę rūšių gausą ir žmonėms naudingų gamtos išteklių atsinaujinimą. Baltijos jūros būklė pagal mitybos tinklų deskriptorių vertinama kaip bloga, nes pagal žuvų bendrijos dydžio in</text:span><text:span text:style-name="T473">dekso GAB savybę neatitiko geros būklės verčių ir pradinio vertinimo metu buvo 0,475 (GAB vertė – daugiau kaip 1,09), o pagal irklakojų vėžiagyvių grupės (GAB vertė – daugiau kaip 40 procentų Kuršių marių vandenų išplitimo zonoje, daugiau kaip 49 procentai</text:span><text:span text:style-name="T474"><text:s/>priekrantėje ir daugiau kaip 54 procentai teritorinėje jūroje) ir zooplanktono mikrofagų (GAB vertė – mažiau kaip 60 procentų Kuršių marių vandenų išplitimo zonoje, mažiau kaip 51 procentas priekrantėje ir mažiau kaip 46 procentai teritorinėje jūroje) bio</text:span><text:span text:style-name="T475">masę – nepastovi. Tik pagal žuvų bendrijos gausumo indeksą Baltijos jūros būklė pagal mitybos tinklų deskriptorių atitiko GAB – pradinio vertinimo metu buvo 2,121 (GAB vertė – daugiau kaip 1,3).<text:s/></text:span></text:p>
      <text:p text:style-name="P476"><text:span text:style-name="T477">35</text:span><text:span text:style-name="T478">.</text:span><text:span text:style-name="T479"><text:tab/></text:span><text:span text:style-name="T480">Pagal pavojingų medžiagų koncentracijų jūros aplinko</text:span><text:span text:style-name="T481">je kokybinį rodiklį nustatyta, kad Lietuvos Baltijos jūra neatitinka geros būklės verčių. Dėl lėtos vandens apykaitos ir gana žemos vandens temperatūros teršiančios medžiagos Baltijos jūroje linkusios kauptis greičiau nei kitose jūrose. 2015 metų monitorin</text:span><text:span text:style-name="T482">go duomenimis, iš 32 Baltijos jūroje ir Kuršių mariose tirtų monitoringo vietų 22 stotyse vandens ir dugno nuosėdų kokybė neatitiko geros būklės verčių. Cheminė būklė vertinama matuojant parinktų teršiančių medžiagų koncentracijas vandenyje, dugno nuosėdos</text:span><text:span text:style-name="T483">e ir jų kiekį kai kurių rūšių žuvyse (strimelėse, šprotuose, menkėse, plekšnėse ir lašišose). Ūkinė veikla Lietuvos jūros priekrantėje (Būtingės naftos terminalas, Klaipėdos valstybinis ir Šventosios jūrų uostai) ir pačioje jūroje (laivyba, avarijos, grunt</text:span><text:span text:style-name="T484">o gramzdinimas), taip pat kaimyninių valstybių intensyvi ūkinė veikla Kuršių marių baseino teritorijoje veikia Lietuvos jūrinę aplinką. Didesnės pavojingų medžiagų koncentracijos vandenyje nustatytos svarbiausių taršos šaltinių poveikio zonose (Klaipėdos v</text:span><text:span text:style-name="T485">alstybiniame jūrų uoste, Kuršių marių vandenų išplitimo Baltijos jūroje zonoje, Klaipėdos valstybinio jūrų uosto akvatorijoje iškasto grunto gramzdinimo rajone ir Būtingės terminale), aplinkos kokybės standartą (toliau – AKS) viršijančių medžiagų nustatyta</text:span><text:span text:style-name="T486"><text:s/>priekrantėje ir už jos ribų. Gyvsidabrio koncentracija vandenyje 2012–2014 metais viršijo AKS. Sunkieji metalai (ypač varis, švinas, cinkas, nikelis), viršijantys AKS tiek Baltijos jūros, tiek Kuršių marių dugno nuosėdose, rodo ilgalaikį šių teršalų neigi</text:span><text:span text:style-name="T487">amą poveikį jūrinei aplinkai. Epizodiškai registruotos naftos angliavandenilių koncentracijos, viršijančios AKS. Iš nuolat stebimų prioritetinių pavojingų ir pavojingų medžiagų 2012–2014 metais aptikta pesticidų likučių, lakiųjų organinių junginių ir ftala</text:span><text:span text:style-name="T488">tų. Momentines didžiausias leidžiamas koncentracijas (toliau – DLK) Kuršių marių vandenų išplitimo Baltijos jūros zonoje, uoste iškasto grunto laidojimo jūroje rajone ir atviroje jūroje viršijo arsenas, nikelis, varis ir chromas. Klaipėdos valstybinio jūrų</text:span><text:span text:style-name="T489"><text:s/>uosto dugno nuosėdose aptinkama sunkiųjų metalų (cinko, vario, švino, arseno, gyvsidabrio, chromo ir nikelio) ir tributilalavo (toliau – TBA) junginių. Daugiausia TBA į jūrinę aplinką patenka iš laivų, kurių korpusai padengti nuo apaugimo saugančiais daža</text:span><text:span text:style-name="T490">is, kurių sudėtyje yra TBA. Didžiausias neigiamas laivybos poveikis aplinkai susijęs su oro tarša, neteisėtu ir atsitiktiniu naftos, pavojingų cheminių<text:s/></text:span><text:soft-page-break/><text:span text:style-name="T491">medžiagų ir kitų atliekų išleidimu į aplinką. Nors laivų išmetamo anglies dvideginio kiekis globaliu mas</text:span><text:span text:style-name="T492">tu nėra didelis (sudaro apie 2,7 procento, iš kurių apie 30 procentų Europos uostuose), tačiau apie 90 procentų pasaulio prekybos krovinių gabenama jūromis, todėl šiam vandenų transportui sunaudojamas milžiniškas kiekis kuro – tai tiesiogiai susiję su oro<text:s/></text:span><text:span text:style-name="T493">tarša. Baltijos jūros plotas gana nedidelis (mažiau kaip 0,12 procento pasaulio vandenyno), tačiau dėl labai intensyvios laivybos (daugiau kaip 17 procentų visos pasaulinės laivybos) tai – vienas jautriausių jūrų regionų oro taršos iš laivų požiūriu. Plėto</text:span><text:span text:style-name="T494">jantis pramonei ir žemės ūkiui, tobulėjant technologijoms, kuriamos ir sintetinamos naujos cheminės medžiagos, kurių net mažas kiekis gali daryti didžiulį neigiamą poveikį aplinkai ir žmogui. Pastaraisiais metais plinta naujos kartos, itin agresyvios, daug</text:span><text:span text:style-name="T495">iausia organinių junginių pagrindu sukurtos cheminės medžiagos (nonilfenoliai, bromintos degumą mažinančios medžiagos, chlorinti parafinai ir kitos).<text:s/></text:span></text:p>
      <text:p text:style-name="P496"><text:span text:style-name="T497">36</text:span><text:span text:style-name="T498">.</text:span><text:span text:style-name="T499"><text:tab/></text:span><text:span text:style-name="T500">Lietuvos Baltijos jūros būklė pagal pavojingų medžiagų maistui vartojamuose produktuose kokybinį<text:s/></text:span><text:span text:style-name="T501">rodiklį neatitiko geros būklės dėl dioksinų ir dioksinų tipo polichlorintų bifenilų (toliau – PCB) sumos rodiklių, kurių koncentracijos žuvų raumenų mėginiuose kasmet šiek tiek viršijo DLK. Atlikus pirminį Baltijos jūros būklės vertinimą pagal švino, kadmi</text:span><text:span text:style-name="T502">o, gyvsidabrio ir dioksinų sumos koncentracijas žuvyse (menkėse, plekšnėse, strimelėse, šprotuose, lašišose), nustatyta, kad rodikliai GAB vertes atitiko.</text:span></text:p>
      <text:p text:style-name="P503"><text:span text:style-name="T504">37</text:span><text:span text:style-name="T505">.</text:span><text:span text:style-name="T506"><text:tab/></text:span><text:span text:style-name="T507">Lietuvos Baltijos jūros būklė pagal biologinės įvairovės kokybinį rodiklį taip pat bloga. GAB</text:span><text:span text:style-name="T508"><text:s/>vertes atitiko tik žuvų bendrijos įvairovės (1,33≤GAB≤1,50) ir trofinis (3,3&lt;GAB&lt;3,41) indeksai. Nustatyta, kad žiemojančių jūros paukščių populiacijos gausumas nepastovus. Tai lėmė maisto išteklių kaita, buveinių pokyčiai arba išnykimas, mitybai ar poils</text:span><text:span text:style-name="T509">iui svarbių teritorijų vengimas dėl dirbtinių struktūrų ar trikdymo. Migruojančių jūros paukščių populiacijas veikia įvairūs nepalankūs veiksniai ne tik žiemavietėse, bet ir migracijos kelyje, perimvietėse, paukščių gausumas labai priklauso nuo žiemos klim</text:span><text:span text:style-name="T510">atinių sąlygų. Pagal naftos produktais susitepusių jūros paukščių dalies savybę GAB pasiekiama, kai atliekant stebėseną ant kranto randama mažiau kaip 10 procentų žuvusių jūros paukščių, susitepusių naftos produktais. Per 1992–2002 metus atliktų tyrimų duo</text:span><text:span text:style-name="T511">menimis, apie 25 procentus Lietuvos pakrantėje rastų žuvusių jūros paukščių buvo susitepę nafta; tokių paukščių santykinis skaičius ties Klaipėdos valstybiniu jūrų uostu buvo apie 3 kartus didesnis nei Kuršių nerijos pakrantėje. Būklei įvertinti taip pat n</text:span><text:span text:style-name="T512">audojamas mirtingumo žvejybos įrankiuose rodiklis, nusakantis nenatūralų jūros paukščių mirtingumą, galintį turėti neigiamų pasekmių jų populiacijai. Žiemojančių jūros paukščių priegaudos verslinės žvejybos įrankiuose (dažniausiai statomuosiuose tinkluose)</text:span><text:span text:style-name="T513"><text:s/>lygis buvo 10–15 procentų visų žiemojančių paukščių. Į Lietuvos Baltijos jūros priekrantės žvejų tinklus 2003–2004 metais įkliūdavo ir žūdavo apie 4 000–5 000 paukščių per žiemojimo sezoną. Didžiausią pavojų jūros paukščiams kelia vandens paviršiuje stato</text:span><text:span text:style-name="T514">mi stambiaakiai tinklai (pavyzdžiui, lašišoms gaudyti), kurių 1 000 metrų atkarpoje per parą gali įsipainioti vidutiniškai 1,8 paukščio. Dažniausiai Lietuvos priekrantėje statomuosiuose tinkluose įsipainioja ir žūva ledinės antys, nuodėgulės, juodakakliai<text:s/></text:span><text:span text:style-name="T515">ir rudakakliai narai, pasitaiko ir sibirinių gagų. Jūros tarša nafta ir jos produktais sukelia tiek tiesioginį jais susitepusių jūros<text:s/></text:span><text:soft-page-break/><text:span text:style-name="T516">paukščių mirtingumą, tiek ilgalaikes neigiamas pasekmes, lemiančias paukščių išgyvenamumą, perėjimo sėkmingumą, elgseną.<text:s/></text:span></text:p>
      <text:p text:style-name="P517"><text:span text:style-name="T518">Pagal Valstybinę aplinkos monitoringo 2011–2017 metų programą, patvirtintą Lietuvos Respublikos Vyriausybės 2011 m. kovo 2 d. nutarimu Nr. 315 „Dėl Valstybinės aplinkos monitoringo 2011–2017 metų programos patvirtinimo“, Baltijos jūroje žiemojančių vandens</text:span><text:span text:style-name="T519"><text:s/>paukščių apskaita atliekama kartą per 3 metus – per sezoną po 3 apskaitas nuo kranto. Kasmet atliekamas globaliai nykstančios rūšies – sibirinės gagos – monitoringas nuo kranto – per sezoną 4 apskaitos. Valstybinio aplinkos monitoringo apskaitos atliekamo</text:span><text:span text:style-name="T520">s tik paukščių apsaugai svarbiose teritorijose (toliau – PAST).<text:s/></text:span></text:p>
      <text:p text:style-name="P521"><text:span text:style-name="T522">38</text:span><text:span text:style-name="T523">.</text:span><text:span text:style-name="T524"><text:tab/></text:span><text:span text:style-name="T525">Pagal nevietinių rūšių kokybinį rodiklį Baltijos jūros aplinkos būklė neatitinka GAB verčių. Nepatenkinamai vertinami abu būklę apibūdinantys rodikliai – naujų nevietinių rūšių skaiči</text:span><text:span text:style-name="T526">aus kaitos tendencija (GAB, kai rodiklio 10 metų tendencija – neigiama arba stabili) ir invazinių nevietinių rūšių poveikis aplinkai, išreikštas biotaršos indeksu (toliau – BPL), kuris parodo, kaip stipriai keičiasi nevietinės invazinės rūšies paveikta van</text:span><text:span text:style-name="T527">dens ekosistema. Lietuvos Baltijos jūros rajone šiuo metu žinoma 14 nevietinių rūšių: 8 vėžiagyvių ir po vieną žuvų, dvigeldžių moliuskų, duobagyvių, daugiašerių, apvaliųjų kirmėlių ir planktoninių dumblių. Lietuvos vandenyse per pastaruosius 2 dešimtmečiu</text:span><text:span text:style-name="T528">s visos rūšys paplito natūraliu būdu (atneštos jūros srovių iš kaimyninių šalių) arba atplukdytos laivų. Nevietinės rūšys Lietuvos Baltijos jūros dalyje ir visoje Baltijos jūroje turi tendenciją gausėti. Lietuvos jūriniuose vandenyse aptinkamos nevietinės<text:s/></text:span><text:span text:style-name="T529">rūšys – šakotaūsis vėžiagyvis ir spygliuotoji vandens blusa – masiškai daugindamiesi formuoja tankią pilkšvą masę, užkemšančią tinklų akutes ir darančią žvejybos įrankius netinkamus verslui. Dėl to labai mažėja laimikiai, o žvejams tenka valyti tinklus. Li</text:span><text:span text:style-name="T530">etuvos Baltijos jūros priekrantėje plinta juodažiotis grundalas – invazinė rūšis. Tai tipiškos priedugnio buveinių žuvys, kurių sparčiai gausėja Baltijos jūros priekrantėje ir Kuršių mariose ir kurios dėl buveinių gali konkuruoti su plekšnėmis arba gyvaved</text:span><text:span text:style-name="T531">ėmis vėgėlėmis. Įrodyta, kad jos minta žuvų ikrais, todėl gali kelti grėsmę įvairių žuvų (pavyzdžiui, strimelių, neršiančių priekrantėje) ikrų išgyvenamumui. Juodažiočiai grundalai konkuruoja su vietinių rūšių žuvimis dėl maisto išteklių ir nerštaviečių. A</text:span><text:span text:style-name="T532">tliekant pradinį vertinimą nustatyta, kad tik viena rūšis – planktoninis šarvadumblis<text:s/></text:span><text:span text:style-name="T533">Prorocentrum minimum </text:span><text:span text:style-name="T534">– stipriau paveikė jūros ekosistemą (BPL=3), pakeisdamas fitoplanktono bendrijos struktūrą, hidrochemines pelaginės buveinės charakteristikas ir trof</text:span><text:span text:style-name="T535">inius santykius ekosistemoje. Kitų nevietinių rūšių poveikis kito nuo nedidelio (BPL=0) iki vidutinio (BPL=2). Kai nevietinė rūšis patenka į Baltijos jūrą, jos plitimo sustabdyti praktiškai neįmanoma, o prognozuoti galimas pasekmes labai sunku.</text:span></text:p>
      <text:p text:style-name="P536"><text:span text:style-name="T537">39</text:span><text:span text:style-name="T538">.</text:span><text:span text:style-name="T539"><text:tab/></text:span><text:span text:style-name="T540">Eks</text:span><text:span text:style-name="T541">pertų vertinimu, pagal jūros dugno vientisumo kokybinį rodiklį Lietuvos Baltijos jūros būklė – gera, nors pagal GAB rodiklį – bentoso kokybės indeksą, kurio GAB vertė – daugiau kaip 2,7, – būklė vertinama kaip nepastovi – kintanti nuo geros iki neatitinkan</text:span><text:span text:style-name="T542">čios geros būklės rodiklių, žiūrint, kurios akvatorijos stebimos. Pagal paveikto dugno ploto buveinėje GAB rodiklį (paveikta mažiau kaip 1 procentas buveinės ploto; šiuo metu tirtas tik grunto šalinimo į jūrą ir<text:s/></text:span><text:soft-page-break/><text:span text:style-name="T543">smėlio kasimo poveikis, tyrimai, skirti nust</text:span><text:span text:style-name="T544">atyti kitų antropogeninių veiklų poveikį dugno buveinėms, neatliekami) Lietuvos Baltijos jūros būklė gera. Tiek ES, tiek ir Baltijos jūros regionas kol kas neturi bendros būklės ir ją lemiančių veiksnių poveikio vertinimo metodikos, taip pat GAB apibūdinan</text:span><text:span text:style-name="T545">čios kiekybinės reikšmės. Siekiama, kad žmogaus veiklos sukeliami fiziniai aplinkos pokyčiai jūros dugne netrukdytų išsaugoti natūralios ekosistemų komponentų įvairovės, produktyvumo ir dinaminių ekologinių procesų, būtų užtikrinta ekosistemos, ypač dugno<text:s/></text:span><text:span text:style-name="T546">buveinių, struktūra ir funkcijos. Lietuvos teritorinėje jūroje nustatytos 7 pagrindinės jūros dugno buveinės. Didžiausia buveinių įvairovė būdinga Karklės–Palangos ruožui. Iš 7 inventorizuotų jūros dugno buveinių biologiniu požiūriu vertingiausi – rifai (4</text:span><text:span text:style-name="T547"><text:s/>buveinės). Dugno buveinių plotas – apie 20 tūkst. hektarų, tačiau rifai paplitę tik 1 procente teritorinės jūros. Geomorfologiniu požiūriu svarbiausi rifai – moreniniai gūbriai su midijomis<text:s/></text:span><text:span text:style-name="T548">Mytilus edulis trossulus</text:span><text:span text:style-name="T549"><text:s/>ir ūsakojais vėžiagyviais<text:s/></text:span><text:span text:style-name="T550">Balanus improv</text:span><text:span text:style-name="T551">isus</text:span><text:span text:style-name="T552">, kurių radavietė Lietuvos teritorinėje jūroje ties Palanga šiuo metu – vienintelė Baltijos jūroje.<text:s/></text:span></text:p>
      <text:p text:style-name="P553"><text:span text:style-name="T554">Remiantis pirminiu Baltijos jūros vertinimu, Lietuvos Baltijos jūros būklė pagal hidrografinių sąlygų kokybinį rodiklį ir GAB rodiklius (plotas, kuriam</text:span><text:span text:style-name="T555">e nustatyta negrįžtamų hidrografinių sąlygų pakitimų, ir jų poveikis) nenustatyta ir tokie tikslai nekeliami dėl informacijos stokos. ES ir Baltijos jūros regione kol kas nėra vienodo požiūrio į šio kokybinio rodiklio plėtrą ir slenkstinių verčių nustatymą</text:span><text:span text:style-name="T556">. Hidrografinių sąlygų erdvinė kaita būdinga tik lokalioms Lietuvos jūros priekrantės dalims, esančioms arti uostų hidrotechninių įrenginių. Šie pokyčiai sunkiai įvertinami dėl to, kad hidrografinės sąlygos labai priklauso nuo meteorologinių ir kitų gamtin</text:span><text:span text:style-name="T557">ių reiškinių, kurių svarba dažniausiai lemiama.</text:span></text:p>
      <text:p text:style-name="P558"><text:span text:style-name="T559">40</text:span><text:span text:style-name="T560">.</text:span><text:span text:style-name="T561"><text:tab/></text:span><text:span text:style-name="T562">Lietuvos Baltijos jūros būklė pagal jūros šiukšlių kokybinį rodiklį neįvertinta, nes nepakanka duomenų apie vandenyje skendinčių ir dugne susikaupusių šiukšlių kiekį. Šiukšlės, patekusios į jūrą, terš</text:span><text:span text:style-name="T563">ia jūrų buveines ir kelia rimtų aplinkosauginių, ekonominių ir sveikatos (tiek žmonių, tiek ir gyvūnijos) problemų ne tik Baltijos jūros regione, bet ir visame pasaulyje. Jungtinių Tautų aplinkos apsaugos 2009 metų programoje „Jūrų šiukšlės: globalinis išš</text:span><text:span text:style-name="T564">ūkis“ nurodyta, kad į jūrą kasmet išmetama apie 6 mln. tonų šiukšlių, iš kurių maždaug 15 procentų patenka į paplūdimius, 15 procentų lieka plaukioti vandens paviršiuje, 70 procentų nuskęsta. Dėl jūros šiukšlių kasmet pasaulyje žūva apie 100 tūkst. jūros ž</text:span><text:span text:style-name="T565">induolių (praryja maišelius, plastikinius butelius ar kitas šiukšles, žūva įsipainioję žvejybos tinklų liekanose). Jūros šiukšlių problema aktuali ir socialiniu ir ekonominiu požiūriais – šiukšlės neigiamai veikia rekreacines ir estetines savybes, kelia gr</text:span><text:span text:style-name="T566">ėsmę visuomenės sveikatai, didelės šiukšlių surinkimo ir utilizavimo išlaidos, dėl sumažėjusio rekreacinių išteklių patrauklumo nuostolių turi turizmo sektorius, šiukšlės pažeidžia laivų sraigtus ir variklius, gadina tinklus (tai laivybos ir žvejybos sekto</text:span><text:span text:style-name="T567">riaus nuostoliai). Baltijos jūros šalyse atliktų tyrimų duomenimis, daugiausia šiukšlių į jūrą patenka su paviršinėmis ir valyklų nuotekomis (29 procentai). Kiti šiukšlių, patenkančių į jūrą, šaltiniai – rekreacija (25 procentai), komunalinės atliekos (12 </text:span><text:span text:style-name="T568">procentų), laivyba, komercinė žvejyba, kita. Apskaičiuota, kad Baltijos šalyse 500 metrų ilgio kranto atkarpai tenka nuo 30 iki 50 vienetų šiukšlių. Dažniausiai<text:s/></text:span><text:soft-page-break/><text:span text:style-name="T569">paplūdimiuose aptinkama plastiko (56 procentai), stiklo ir keramikos (11 procentų), popieriaus,</text:span><text:span text:style-name="T570"><text:s/>metalo, putplasčio ir kitų medžiagų. Atliekant tyrimus, paplūdimiuose daugiausiai rasta cigarečių nuorūkų ir plastiko. Tyrimai 2012 metais atlikti 5 Lietuvos kranto ruožuose ir nustatyta, kad pavojingiausi aplinkai – polistirenas ir plastikas, mažiausiai<text:s/></text:span><text:span text:style-name="T571">pavojingi – popierius ir metalas.<text:s/></text:span></text:p>
      <text:p text:style-name="P572"><text:span text:style-name="T573">Dar vienas kokybinis rodiklis, pagal kurį turi būti įvertinta Lietuvos Baltijos jūros būklė, – povandeninis triukšmas. Pagrindiniai triukšmo šaltiniai jūroje – laivyba, išminavimo operacijos, inžineriniai tyrimai ir darba</text:span><text:span text:style-name="T574">i, susiję su uostų veikla, vėjo jėgainių parkų statybomis, povandeninių inžinerinių tinklų tiesimu, geologiniais-geofiziniais dugno tyrimais ir gamtos išteklių gavyba. Europos Komisijos sudaryta darbo grupė nustatė, kad povandeninis triukšmas fiziškai veik</text:span><text:span text:style-name="T575">ia jūros gyvūnus, pažeidžia jų klausą, trikdo orientaciją ir elgseną. Žinomos skirtingo pobūdžio povandeninio triukšmo slenkstinės vertės jūros gyvūnijai, tačiau šios vertės gali skirtis skirtingose jūrinėse aplinkose, taigi taikyti jas Baltijos jūrai dar<text:s/></text:span><text:span text:style-name="T576">netikslinga. Nustatyta, kad žinduolius trikdo didesnis kaip 150–170 decibelų impulsinis ir didesnis kaip 120 decibelų ištisinis povandeninis triukšmas. Skirtingų rūšių gyvūnų gebėjimas girdėti kinta nevienodai, todėl triukšmo dažnių pokyčiai labai svarbūs<text:s/></text:span><text:span text:style-name="T577">siekiant nustatyti potencialiai jautriausias jų rūšis. Duomenys apie foninį triukšmą ir triukšmo poveikį jūros gyvūnams tiek Baltijos jūros regione, tiek Lietuvoje epizodiškai pradėti rinkti tik pastaraisiais metais. Pirminiais duomenimis, triukšmo lygis i</text:span><text:span text:style-name="T578">ntensyvios laivybos zonoje ties Klaipėdos valstybiniu jūrų uostu 67–70 decibelų. Tačiau šių duomenų nepakanka Lietuvos Baltijos jūros rajono aplinkos būklei pagal povandeninio triukšmo GAB kokybinį rodiklį įvertinti.</text:span></text:p>
      <text:p text:style-name="P579"><text:span text:style-name="T580">41</text:span><text:span text:style-name="T581">.</text:span><text:span text:style-name="T582"><text:tab/></text:span><text:span text:style-name="T583">Apibendrinus pateiktą informaci</text:span><text:span text:style-name="T584">ją, matyti, kad Lietuvos Baltijos jūros aplinkos būklė gera tik pagal vieną – jūros dugno vientisumo – kokybinį rodiklį. Bloga būklė pagal biologinės įvairovės, nevietinių rūšių, komerciniams tikslams eksploatuojamų žuvų, mitybos tinklų, eutrofikacijos, pa</text:span><text:span text:style-name="T585">vojingų medžiagų koncentracijų jūroje ir maistui vartojamuose produktuose kokybinius rodiklius. Būklė pagal hidrografinių sąlygų, jūrų šiukšlių ir povandeninio triukšmo rodiklius nenustatyta dėl tyrimų ir pagrįstos informacijos stokos.<text:s/></text:span></text:p>
      <text:p text:style-name="P586"/>
      <text:p text:style-name="P587"><text:span text:style-name="T588">TREČIASIS</text:span><text:span text:style-name="T589"><text:s/>SK</text:span><text:span text:style-name="T590">IRSNIS</text:span></text:p>
      <text:p text:style-name="P591"><text:span text:style-name="T592">ESAMOS POTVYNIŲ BŪKLĖS ANALIZĖ</text:span></text:p>
      <text:p text:style-name="P593"/>
      <text:p text:style-name="P594"><text:span text:style-name="T595">42</text:span><text:span text:style-name="T596">.</text:span><text:span text:style-name="T597"><text:tab/></text:span><text:span text:style-name="T598">Potvynių direktyva Lietuvoje įgyvendinama 3 etapais: 2010–2011 metais atliktas preliminarus potvynių rizikos vertinimas – išanalizuoti praeityje kilę didelio masto potvyniai, įvertinti klimato kaitos poveikis<text:s/></text:span><text:span text:style-name="T599">potvyniams ir tikimybė ateityje kilti panašiems ekstremaliems reiškiniams, 2012–2014 metais nustatytos prioritetinės pavojingos teritorijos, parengti potvynių grėsmės ir rizikos žemėlapiai, kuriuose pažymėti užliejamų teritorijų plotai ir nurodyti galimi n</text:span><text:span text:style-name="T600">eigiami padariniai žmonių sveikatai, aplinkai, kultūros paveldui ir ekonominei veiklai.</text:span></text:p>
      <text:p text:style-name="P601"><text:span text:style-name="T602">43</text:span><text:span text:style-name="T603">.</text:span><text:span text:style-name="T604"><text:tab/></text:span><text:span text:style-name="T605">Iki 2010 metų, tai yra iki Potvynių direktyvos įgyvendinimo pradžios, toks platus visos Lietuvos teritorijos potvynių rizikos vertinimas nebuvo atliktas. Potvyn</text:span><text:span text:style-name="T606">ių rizikos vertinimas ir<text:s/></text:span><text:soft-page-break/><text:span text:style-name="T607">taikomos priemonės buvo minimalios, lokalios ir nepakankamos, dažniausiai skirtos potvynių padariniams šalinti, o ne jų prevencijai vykdyti.</text:span></text:p>
      <text:p text:style-name="P608"><text:span text:style-name="T609">44</text:span><text:span text:style-name="T610">.</text:span><text:span text:style-name="T611"><text:tab/></text:span><text:span text:style-name="T612">Lietuvoje 1812–2010 metais kilo 154 stichiniai arba katastrofiniai potvyniai.<text:s/></text:span><text:span text:style-name="T613">Dažniausiai potvyniai kyla dėl sniego tirpsmo ir ledo kamščių (apie 70–75 procentus), intensyvių liūčių (apie 15 procentų). Dar 15 procentų potvynių priežastys – vandens lygio Baltijos jūroje kilimas, hidrotechnikos statinių avarijos ir panašiai. Potvyniai</text:span><text:span text:style-name="T614"><text:s/>Lietuvoje kyla pavasarį (60 procentų) ir žiemą (35 procentai).</text:span></text:p>
      <text:p text:style-name="P615"><text:span text:style-name="T616">45</text:span><text:span text:style-name="T617">.</text:span><text:span text:style-name="T618"><text:tab/></text:span><text:span text:style-name="T619">Potvyniai kelia pavojų daugiau nei 5 procentams (351 tūkst. hektarų) Lietuvos teritorijos, iš kurių 193 tūkst. hektarų (55 procentai) – žemės ūkio naudmenos, 97 tūkst. hektarų (28 proc</text:span><text:span text:style-name="T620">entai) – miškai, 28 tūkst. hektarų (8 procentai) – urbanizuotos teritorijos. Užliejamose teritorijose – daugiau nei 50 tūkst. gyventojų. Skaičiuojama, kad vienas mažos tikimybės potvynis gali sukelti daugiau nei 150 mln. eurų nuostolių.</text:span></text:p>
      <text:p text:style-name="P621"><text:span text:style-name="T622">46</text:span><text:span text:style-name="T623">.</text:span><text:span text:style-name="T624"><text:tab/></text:span><text:span text:style-name="T625">Nemuno, Lie</text:span><text:span text:style-name="T626">lupės, Ventos ir Dauguvos UBR nustatytos 54 skirtingų upių atkarpos, kuriose galimi potvyniai, sukeliantys daug neigiamų pasekmių:<text:s/></text:span></text:p>
      <text:p text:style-name="P627"><text:span text:style-name="T628">46.1</text:span><text:span text:style-name="T629">.</text:span><text:span text:style-name="T630"><text:tab/></text:span><text:span text:style-name="T631">Nemuno UBR – 37 atkarpos (Nemuno, Verknės, Jiesos, Mituvos, Gėgės, Leitės, Šyšos, Merkio, Neries, Vilnios, Vokės, Že</text:span><text:span text:style-name="T632">imenos, Šventosios, Jaros–Šetekšnos, Virintos, Siesarties, Širvintos, Nevėžio, Obelio, Šušvės, Dubysos, Kražantės, Šešupės, Širvintos, Šeimenos, Jūros, Akmenos, Šešuvio, Ančios, Šaltuonos, Minijos, Salanto, Veiviržo, Tenenio, Akmenos, Dovinės upių ruožai i</text:span><text:span text:style-name="T633">r Sanžilės kanalas);</text:span></text:p>
      <text:p text:style-name="P634"><text:span text:style-name="T635">46.2</text:span><text:span text:style-name="T636">.</text:span><text:span text:style-name="T637"><text:tab/></text:span><text:span text:style-name="T638">Lielupės UBR – 8 atkarpos (Mūšos, Kruojos, Daugyvenės, Lėvens, Pyvesos, Tatulos, Nemunėlio, Apaščios upių ruožai);</text:span></text:p>
      <text:p text:style-name="P639"><text:span text:style-name="T640">46.3</text:span><text:span text:style-name="T641">.</text:span><text:span text:style-name="T642"><text:tab/>Ventos UBR – 7 atkarpos (Šventosios (Baltijos jūros), Bartuvos, Luobos, Ventos, Dabikinės, Virvyčios</text:span><text:span text:style-name="T643">, Varduvos upių ruožai);</text:span></text:p>
      <text:p text:style-name="P644"><text:span text:style-name="T645">46.4</text:span><text:span text:style-name="T646">.</text:span><text:span text:style-name="T647"><text:tab/></text:span><text:span text:style-name="T648">Dauguvos UBR – 2 atkarpos (Dysnos ir Birvėtos upių ruožai).</text:span></text:p>
      <text:p text:style-name="P649"><text:span text:style-name="T650">47</text:span><text:span text:style-name="T651">.</text:span><text:span text:style-name="T652"><text:tab/></text:span><text:span text:style-name="T653">Nemuno UBR potvynių grėsmės teritorijoms priskirti 2 870 kilometrų upių ruožai, 91,6 kilometro Baltijos jūros ir 133,4 kilometro Kuršių marių pakrantės</text:span><text:span text:style-name="T654"><text:s/>teritorijos, iš viso – 3 095 kilometrai. Per sniego tirpsmo ir liūčių sukeliamus potvynius užlieta gali būti daugiau nei 99,2 tūkst. hektarų teritorijų. Tokie potvyniai didžiausią žalą gali padaryti pastatams. Rizika ekonominei veiklai dėl vieno potvynio<text:s/></text:span><text:span text:style-name="T655">gali būti 148,2 mln. eurų. Pakilęs Baltijos jūros ir Kuršių marių vanduo gali užlieti daugiau nei 22,7 tūkst. hektarų teritorijos. Tokie potvyniai kelia pavojų 50,3 tūkst. gyventojų, didžiausia žala gali būti padaryta žemės ūkiui. Rizika visų sričių ekonom</text:span><text:span text:style-name="T656">inei veiklai dėl potvynio vieną kartą pakilus Baltijos jūros ir Kuršių marių vandens lygiui gali siekti 10,8 mln. eurų.</text:span></text:p>
      <text:p text:style-name="P657"><text:span text:style-name="T658">48</text:span><text:span text:style-name="T659">.</text:span><text:span text:style-name="T660"><text:tab/>Lielupės, Ventos ir Dauguvos UBR potvynių grėsmės teritorijoms priskirti atitinkamai 435 kilometrų, 416,7 kilometro ir 67 kilome</text:span><text:span text:style-name="T661">trų upių ruožai. Sniego tirpsmo ir liūčių sukeltų potvynių vanduo gali užlieti atitinkamai daugiau nei 8,7, 3,3 ir 1,6 tūkst. hektarų teritorijos ir kelti pavojų apie 1 320 gyventojų. Vieno potvynio Lielupės, Ventos ir Dauguvos UBR sukelta žala atitinkamai</text:span><text:span text:style-name="T662"><text:s/>– 5,2, 0,8 ir 0,3 mln. eurų.<text:s/></text:span></text:p>
      <text:p text:style-name="P663"><text:span text:style-name="T664">49</text:span><text:span text:style-name="T665">.</text:span><text:span text:style-name="T666"><text:tab/>Galiojančiuose teisės aktuose per mažai atsižvelgiama į potencialią potvynių grėsmę. Įgyvendinant urbanistinės plėtros projektus, nenustatomi naujų statinių statybos potvynių grėsmės teritorijose apribojimai dėl potvy</text:span><text:span text:style-name="T667">nių pavojaus, nenumatomos apsaugos ar žalos sumažinimo priemonės, todėl kilus potvyniui ir nukentėjus gyventojams lėšos padariniams likviduoti ir žalai atlyginti skiriamos iš Lietuvos Respublikos valstybės biudžeto. Nesinaudojama ir galimybėmis natūraliomi</text:span><text:span text:style-name="T668">s gamtinėmis priemonėmis (pavyzdžiui, didinant miškingumą tam tikrose teritorijose) arba draudimais statyti potencialiai užliejamose teritorijose švelninti potvynių keliamą grėsmę.</text:span></text:p>
      <text:p text:style-name="P669"><text:span text:style-name="T670">50</text:span><text:span text:style-name="T671">.</text:span><text:span text:style-name="T672"><text:tab/>Lietuvoje neinventorizuoti potvynių grėsmę keliantys statiniai, tai</text:span><text:span text:style-name="T673">p pat statiniai ir inžineriniai tinklai, kurie gali nukentėti nuo potvynių. Užtvankų griūtys gali sukelti katastrofines pasekmes žemiau užtvankų esančioms teritorijoms. Pagal atliktas didžiausių Lietuvos užtvankų griūčių matematines simuliacijas užliejimai</text:span><text:span text:style-name="T674"><text:s/>gerokai viršytų natūralių mažos tikimybės potvynių užliejimus ir apimtų dešimtis kilometrų. Dalis grėsmę keliančių užtvankų neturi savininkų, bet nepripažintos bešeimininkėmis ir savivaldybės jų nėra perėmusios. Kitų grėsmę keliančių užtvankų savininkai n</text:span><text:span text:style-name="T675">einformuoti, kokio masto pavojų gyventojams ir jų turtui gali sukelti užtvankų avarijos.<text:s/></text:span></text:p>
      <text:p text:style-name="P676"><text:span text:style-name="T677">51</text:span><text:span text:style-name="T678">.</text:span><text:span text:style-name="T679"><text:tab/>Į potencialiai potvynių užliejamas teritorijas patenka elektros, nuotekų surinkimo, šilumos tiekimo, vandentiekio, dujotiekio, naftos ir kitų inžinerinių tink</text:span><text:span text:style-name="T680">lų bei statinių. Dažniausiai potvyniai kyla žiemą ir pavasarį, todėl net ir trumpalaikis nurodytų tinklų ir statinių veiklos sutrikdymas gali sukelti itin neigiamas pasekmes gyventojams ir ūkio subjektams. Šiuo metu nenumatyta nei esamų, nei statomų naujų<text:s/></text:span><text:span text:style-name="T681">sistemų apsaugos nuo potvynių priemonių.<text:s/></text:span></text:p>
      <text:p text:style-name="P682"><text:span text:style-name="T683">52</text:span><text:span text:style-name="T684">.</text:span><text:span text:style-name="T685"><text:tab/>Didžiausią pavojų žmonių sveikatai, aplinkai, kilnojamajam ir nekilnojamajam kultūros paveldui, ekonominei veiklai potvyniai kelia 56 Lietuvos teritorijose, kurių plotas – daugiau nei 6 tūkst. hektarų. Apsa</text:span><text:span text:style-name="T686">ugoti nuo potvynių šias teritorijas galima tik rekonstravus esamus ar pastačius naujus inžinerinius apsaugos statinius, kurie užtikrintų statinių ir teritorijų apsaugą nuo patvenkimo ir užtvinimo, nes šiose teritorijose: apgyvendintus ir užstatytus plotus<text:s/></text:span><text:span text:style-name="T687">gali užlieti didelės ir vidutinės tikimybės potvyniai; gali nukentėti daug gyventojų – teritorijose užstatymo ir apgyvendinimo tankis santykinai didelis; esamų inžinerinių apsaugos statinių rekonstravimas ir naujų statyba ekonomiškai naudingi (statybos ir<text:s/></text:span><text:span text:style-name="T688">eksploatavimo išlaidos mažesnės už galimą potvynių žalą); potvyniai užlieja išvažiuojamuosius kelius ir gyventojai be specialios įrangos negali pasitraukti arba būti evakuoti iš gyvenviečių; inžineriniai apsaugos statiniai papildomai apsaugotų ir susisieki</text:span><text:span text:style-name="T689">mo kelius; apsaugomos aplinkosaugos požiūriu labai svarbios teritorijos; veikia aplinkai ir žmonių sveikatai pavojingi objektai; užtikrinti apsaugą – įrengti laikinas apsaugos priemones (smėlio maišai, betono blokai, laikinos užtvaros iš metalinių surenkam</text:span><text:span text:style-name="T690">ų konstrukcijų ir jų kombinacijos) – nėra galimybių dėl per didelio užliejimo gylio, teritorijos ploto arba jų panaudojimo išlaidos panašios į inžinerinių apsaugos statinių statybos ir eksploatavimo išlaidas ar didesnės.</text:span></text:p>
      <text:p text:style-name="P691"><text:span text:style-name="T692">53</text:span><text:span text:style-name="T693">.</text:span><text:span text:style-name="T694"><text:tab/>Jeigu šiose užliejamose ter</text:span><text:span text:style-name="T695">itorijose nebus rekonstruojami esami ar statomi nauji inžineriniai apsaugos statiniai, nebus galimybių užtikrinti efektyvią potvynių prevenciją, potvyniai kels didelį pavojų apie 13 tūkst. gyventojų, potenciali potvynių žala bus keletą kartų didesnė už lėš</text:span><text:span text:style-name="T696">ų<text:s/></text:span><text:soft-page-break/><text:span text:style-name="T697">sumą, kurios reikėtų inžineriniams apsaugos statiniams rekonstruoti, statyti ir prižiūrėti; ateinančiais dešimtmečiais žala gali siekti iki 200 mln. eurų.</text:span></text:p>
      <text:p text:style-name="P698"><text:span text:style-name="T699">54</text:span><text:span text:style-name="T700">.</text:span><text:span text:style-name="T701"><text:tab/></text:span><text:span text:style-name="T702">Lietuvoje yra daugiau nei 215 kilometrų kelių ruožų, kuriuos užlieja vidutinės tikimybės potvyniai. Daugelis tokių kelių ruožų – mažai apgyvendintose vietovėse arba turi apylankas, kai kurie keliai įrengti ant polderių arba kitų apsauginių pylimų. Kiti 38 </text:span><text:span text:style-name="T703">kilometrai užliejamų kelių ruožų neturi apylankų arba jos labai ilgina kelią. Norint užtikrinti nenutrūkstamą susisiekimą, keliai turi būti paaukštinami arba numatomos kitos apsaugos nuo potvynių priemonės. Todėl atliekant kelių planinę rekonstrukciją būti</text:span><text:span text:style-name="T704">na atsižvelgti į galimą potvynių riziką. Nenumačius apsaugos nuo potvynių priemonių, keliai nebus apsaugoti ir nebus užtikrintas nenutrūkstamas susisiekimas, o kilus potvyniui reikės naudotis apylankomis, kurios labai ilgina kelią.<text:s/></text:span></text:p>
      <text:p text:style-name="P705"><text:span text:style-name="T706">55</text:span><text:span text:style-name="T707">.</text:span><text:span text:style-name="T708"><text:tab/></text:span><text:span text:style-name="T709">Potvyniai sutri</text:span><text:span text:style-name="T710">kdo susisiekimą, dėl to nukenčia gyventojai ir verslas. Apylankų schemos ir neišvažiuojamų kelių ruožų ir apylankų žymėjimo veiksmai neįtraukti į savivaldybių ekstremaliųjų situacijų valdymo planus ir nenumatyti iš anksto. Dėl to, kilus potvyniui, šias pri</text:span><text:span text:style-name="T711">emones delsiama taikyti.</text:span></text:p>
      <text:p text:style-name="P712"><text:span text:style-name="T713">56</text:span><text:span text:style-name="T714">.</text:span><text:span text:style-name="T715"><text:tab/>Lietuvoje gyventojai gali būti perspėjami ir informuojami siunčiant trumpuosius pranešimus tiesiogiai į jų mobiliuosius telefonus. Gyventojų perspėjimo ir informavimo paslauga gali naudotis beveik visi Lietuvos gyventojai,<text:s/></text:span><text:span text:style-name="T716">išskyrus 6 savivaldybių gyventojus, tačiau ir šios savivaldybės bus prijungtos prie šios sistemos.<text:s/></text:span></text:p>
      <text:p text:style-name="P717"><text:span text:style-name="T718">57</text:span><text:span text:style-name="T719">.</text:span><text:span text:style-name="T720"><text:tab/>Paskutiniųjų dešimtmečių urbanizacijos plėtra upių, Baltijos jūros ir Kuršių marių link kelia pavojų vis daugiau naujų gyventojų ir ūkio subjektų, n</text:span><text:span text:style-name="T721">es jie nežino, kaip pasirengti potvyniams, elgtis per juos ir jiems pasibaigus.<text:s/></text:span></text:p>
      <text:p text:style-name="P722"><text:span text:style-name="T723">58</text:span><text:span text:style-name="T724">.</text:span><text:span text:style-name="T725"><text:tab/>Nemažai gyventojų, gyvenančių potvynių užliejamose teritorijose, naudoja geriamąjį vandenį iš asmeninių gręžinių ir šulinių, kurie nėra ir tam tikrais atvejais negali<text:s/></text:span><text:span text:style-name="T726">būti apsaugoti nuo užliejimo. Siekiant užtikrinti užliejamų teritorijų gyventojų saugumą per potvynius, būtina atlikti tikslinius geriamojo vandens tyrimus, kurių reikia visuomenės sveikatai, higienos ir epidemiologinei būklei įvertinti.</text:span></text:p>
      <text:p text:style-name="P727"><text:span text:style-name="T728">59</text:span><text:span text:style-name="T729">.</text:span><text:span text:style-name="T730"><text:tab/>Savivaldyb</text:span><text:span text:style-name="T731">ių administracijos tinkamai neinformuotos apie kilnojamąsias kultūros paveldo vertybes, kurioms žalą gali padaryti potvyniai. Neparengti jų evakavimo darbų organizavimo ir galimų saugojimo vietų planai, nenustatyti kilnojamųjų kultūros vertybių (saugomų mu</text:span><text:span text:style-name="T732">ziejuose, bibliotekose, archyvuose ir kulto pastatuose) evakavimo prioritetai.<text:s/></text:span></text:p>
      <text:p text:style-name="P733"><text:span text:style-name="T734">60</text:span><text:span text:style-name="T735">.</text:span><text:span text:style-name="T736"><text:tab/>Savivaldybėse neužtikrintas efektyvus situacijos valdymas per potvynius. Ekstremaliųjų situacijų valdymo planai neperžiūrėti ir neatnaujinti pagal potvynių grėsmės ir p</text:span><text:span text:style-name="T737">otvynių rizikos žemėlapius. Gyventojų evakavimo komisijų sudėtis peržiūrima ir atnaujinama nereguliariai.<text:s/></text:span></text:p>
      <text:p text:style-name="P738"><text:span text:style-name="T739">61</text:span><text:span text:style-name="T740">.</text:span><text:span text:style-name="T741"><text:tab/>Šiuo metu nėra aiškaus mechanizmo, nurodančio, kuriais atvejais gyventojams ir ūkio subjektams kompensuojami nuostoliai, turėti dėl potvynių.</text:span><text:span text:style-name="T742"><text:s/>Nuostolių kompensavimo tvarka neskatina gyventojų nesikurti teritorijose, kuriose potvyniai kelia didelį pavojų, imtis priemonių pastatų atsparumui užliejimams didinti, išsikelti iš teritorijų, kuriose potvyniai sukelia reguliarius nuostolius. Nėra prival</text:span><text:span text:style-name="T743">omojo turto draudimo nuo potvynių, o savarankiško draudimo sąlygos ir<text:s/></text:span><text:soft-page-break/><text:span text:style-name="T744">taikymo principai nepatrauklūs ir neužtikrina galimybės gyventojams ir ūkio subjektams juo pasinaudoti.<text:s/></text:span></text:p>
      <text:p text:style-name="P745"/>
      <text:p text:style-name="P746"><text:span text:style-name="T747">KETVIRTASIS</text:span><text:span text:style-name="T748"><text:s/>SKIRSNIS</text:span></text:p>
      <text:p text:style-name="P749"><text:span text:style-name="T750">ESAMOS GERIAMOJO VANDENS TIEKIMO IR NUOTEKŲ TVARKYMO<text:s/></text:span><text:span text:style-name="T751">BŪKLĖS ANALIZĖ</text:span></text:p>
      <text:p text:style-name="P752"/>
      <text:p text:style-name="P753"><text:span text:style-name="T754">62</text:span><text:span text:style-name="T755">.</text:span><text:span text:style-name="T756"><text:tab/></text:span><text:span text:style-name="T757">Geriamojo vandens tiekimo ir nuotekų tvarkymo 2008–2015 metų plėtros strategijos, patvirtintos Lietuvos Respublikos Vyriausybės 2008 m. rugpjūčio 27 d. nutarimu Nr. 832 „Dėl Geriamojo vandens tiekimo ir nuotekų tvarkymo 2008–2015 me</text:span><text:span text:style-name="T758">tų plėtros strategijos patvirtinimo“ (toliau – Strategija), tikslai: sudaryti palankias sąlygas didinti geriamojo vandens tiekimo ir nuotekų tvarkymo paslaugų prieinamumą ir gerinti jų kokybę, siekti apsaugoti aplinką nuo išleidžiamų nuotekų žalingo poveik</text:span><text:span text:style-name="T759">io.<text:s/></text:span></text:p>
      <text:p text:style-name="P760"><text:span text:style-name="T761">63</text:span><text:span text:style-name="T762">.</text:span><text:span text:style-name="T763"><text:tab/></text:span><text:span text:style-name="T764">Strategijos tikslams siekti skiriama ES fondų parama, tačiau ne visi jie pasiekti. Į vandentvarkos sektorių 2000–2013 metais investuota apie<text:s/></text:span><text:span text:style-name="T765">0,84 mlrd.<text:s/></text:span><text:span text:style-name="T766">eurų<text:s/></text:span><text:span text:style-name="T767">(</text:span><text:span text:style-name="T768">2,9 mlrd. litų</text:span><text:span text:style-name="T769">)</text:span><text:span text:style-name="T770"><text:s/>ES lėšų. Nutiesta 2 953 kilometrai naujų nuotekų surinkimo tinklų ir<text:s/></text:span><text:span text:style-name="T771">2 231 kilometras naujų vandentiekio tinklų, taip padidintas vandens paslaugų prieinamumas gyventojams. Tačiau dėl dalies gyventojų migracijos ir nenoro naudotis sukurta infrastruktūra prijungimo prie centralizuotų geriamojo vandens tiekimo ir nuotekų tvark</text:span><text:span text:style-name="T772">ymo sistemų procentas nedidelis.</text:span></text:p>
      <text:p text:style-name="P773"><text:span text:style-name="T774">64</text:span><text:span text:style-name="T775">.</text:span><text:span text:style-name="T776"><text:tab/></text:span><text:span text:style-name="T777">Strategijoje nustatytą tikslo pasiekimo rodiklį – viešai tiekiamo geriamojo vandens ir nuotekų tvarkymo paslaugų prieinamumas 95 procentams šalies gyventojų – pasiekė nedaug geriamojo vandens tiekėjų ir nuotekų tvar</text:span><text:span text:style-name="T778">kytojų (toliau – įmonės). Lietuvoje 2015 metais centralizuotai tiekiamą geriamąjį vandenį naudojo 80 procentų gyventojų, 72 procentų gyventojų nuotekos buvo surenkamos centralizuotomis nuotekų surinkimo sistemomis. Nors sukurta reikiama infrastruktūra ir g</text:span><text:span text:style-name="T779">yventojai turėjo galimybę gauti geriamojo vandens tiekimo ir nuotekų tvarkymo paslaugas, gyventojų, gaunančių šias paslaugas, daugėjo nesmarkiai. Lietuvos Respublikos aplinkos ministerijos Aplinkos projektų valdymo agentūros turimais duomenimis, vertinant<text:s/></text:span><text:span text:style-name="T780">2004–2006 ir 2007–2013 metų programas, iki 2015 metų balandžio nuotekų surinkimo tinklų naudotojų padaugėjo 170 970 gyventojų, o geriamojo vandens tiekimo tinklų naudotojų – 122 970 gyventojų (centralizuotais nuotekų surinkimo tinklais ir geriamojo vandens</text:span><text:span text:style-name="T781"><text:s/>tiekimo tinklais naudojosi atitinkamai apie 5,7 procento ir 4 procentais daugiau gyventojų). Geriamojo vandens tiekimo ir nuotekų tvarkymo paslaugas gaunančių gyventojų skaičius regionuose labai skiriasi. Šiuos netolygumus lemia vandens tiekimo įmonių ski</text:span><text:span text:style-name="T782">rtingas pajėgumas plėsti infrastruktūrą, skirtingas gyventojų tankis, pragyvenimo lygis, didelė prisijungimo prie centralizuotų geriamojo vandens tiekimo ir nuotekų surinkimo tinklų kaina, kai infrastruktūra nenutiesta iki gyventojo sklypo ribos, didelės g</text:span><text:span text:style-name="T783">eriamojo vandens tiekimo ir nuotekų tvarkymo paslaugų kainos. 2007–2013 metų ES finansinės paramos laikotarpiu daugiausia dėmesio skirta miestų, kuriuose gyvena daugiau kaip 2 000 gyventojų, vandentvarkos infrastruktūros plėtrai ir renovavimui. Šiuo metu b</text:span><text:span text:style-name="T784">ūtina spręsti vandens paslaugų teikimo kaimuose ir miesteliuose, turinčiuose 200–2 000 gyventojų, klausimus. Tačiau reikia atsižvelgti į tai, kad tokio dydžio kaimai ir miesteliai turi savo specifiką – jie retai<text:s/></text:span><text:soft-page-break/><text:span text:style-name="T785">apgyvendinti, nutolę vienas nuo kito ar dide</text:span><text:span text:style-name="T786">snių miestų, juose nėra reikiamos infrastruktūros arba ji jau sugriuvusi ir nerenovuotina. Todėl planuojant infrastruktūros plėtrą visų pirma reikėtų įvertinti ne centralizuotų geriamojo vandens tiekimo ir nuotekų surinkimo tinklų statybos, bet atskirųjų s</text:span><text:span text:style-name="T787">istemų įrengimo galimybes (kelių mažų miestelių ir / ar kaimų prijungimas prie bendrų vandens tiekimo ir nuotekų surinkimo tinklų, vandens gręžinių ar nuotekų valymo įrenginių statyba grupei namų).</text:span></text:p>
      <text:p text:style-name="P788"><text:span text:style-name="T789">65</text:span><text:span text:style-name="T790">.</text:span><text:span text:style-name="T791"><text:tab/></text:span><text:span text:style-name="T792">Kitas Strategijos tikslas – didinti viešai<text:s/></text:span><text:span text:style-name="T793">tiekiamo geriamojo vandens atitiktį saugos ir kokybės reikalavimams iki 100 procentų. Valstybinė maisto ir veterinarijos tarnyba 2014 metais kontroliavo 270 geriamojo vandens tiekėjų (2013 metais – 293 tiekėjus), kurie aptarnavo 1 900 geriamojo vandens tie</text:span><text:span text:style-name="T794">kimo vandenviečių, iš kurių 3 procentus sudaro didžiosios geriamojo vandens tiekimo vandenvietės (tiekiama daugiau kaip 1 000 kub. metrų geriamojo vandens per dieną ar geriamuoju vandeniu aprūpinama daugiau kaip 5 000 gyventojų), 97 procentus – mažosios ge</text:span><text:span text:style-name="T795">riamojo vandens tiekimo vandenvietės (tiekiama mažiau kaip 1 000 kub. metrų geriamojo vandens per dieną ar geriamuoju vandeniu aprūpinama mažiau kaip 5 000 gyventojų). Didžiąją dalį mažųjų geriamojo vandens tiekimo vandenviečių sudaro vandenvietės, iš kuri</text:span><text:span text:style-name="T796">ų tiekiama iki 100 kub. metrų geriamojo vandens per dieną. Vyrauja geriamojo vandens tiekėjų skaičiaus mažėjimo tendencija. 2014 metais patikrintos 1 167 (61 procentas) geriamojo vandens tiekimo vandenvietės, atlikta 1 219 patikrinimų (2013 metais – 1 043<text:s/></text:span><text:span text:style-name="T797">patikrinimai), iš jų 606 (50 procentų) patikrinimų metu nenustatyta pažeidimų. Pastaruosius 5 metus išlieka keletas pagrindinių problemų: programinės priežiūros metu tiriamų rodiklių vertės neatitinka teisės aktų reikalavimų, tiriama tik dalis nustatytų ro</text:span><text:span text:style-name="T798">diklių (64 procentai) ir gavybos sąlygų pažeidimų (24 procentai). Daugiausia neatitikčių nustatoma labai mažose geriamojo vandens tiekimo vandenvietėse – vienai patikrintai vandenvietei (tiekiančiai vidutiniškai iki 100 kub. metrų geriamojo vandens per die</text:span><text:span text:style-name="T799">ną) 2014 metais vidutiniškai tenka 1,14 (2013 metais – 1,1) pažeidimo, o didžiosiose vandens tiekimo vandenvietėse – 0,3 pažeidimo. 2014 metais Valstybinės maisto ir veterinarijos tarnybos laboratorijose atlikti iš viso 1 235 geriamojo vandens cheminiai, m</text:span><text:span text:style-name="T800">ikrobiologiniai, jusliniai ir radiologiniai tyrimai, iš kurių 155 tyrimų (13 procentų) duomenys neatitiko teisės aktų reikalavimų, ir didžiąją jų dalį sudarė cheminiai tyrimai (bendroji geležis, fluoridas). 2014 metais ištirtas 90 šachtinių šulinių vanduo<text:s/></text:span><text:span text:style-name="T801">(paimtas 181 mėginys). Teisės aktų reikalavimų dėl cheminių rodiklių neatitiko 35 procentai, dėl mikrobiologinių rodiklių – 48 procentai mėginių. Palyginus 2010–2014 metais Valstybinės maisto ir veterinarijos tarnybos atliktų geriamojo vandens mėginių, pai</text:span><text:span text:style-name="T802">mtų iš šachtinių šulinių, tyrimų rezultatus, galima daryti išvadą, kad kai kurie vandens rodikliai pagerėjo, tačiau problema lieka, nes gruntinis vanduo nesaugus vartoti. Taigi galima daryti išvadą, kad iki 2015 m. sausio 1 d. nebuvo pasiektas Strategijos<text:s/></text:span><text:span text:style-name="T803">tikslas – pasiekti, kad geriamojo vandens kokybė 100 procentų atitiktų saugos ir kokybės reikalavimus. Valstybinės geriamojo vandens kokybės kontrolės duomenys rodo, kad padėtis viešai tiekiamo geriamojo vandens sektoriuje gerėja, tačiau neišspręstos aktua</text:span><text:span text:style-name="T804">lios geriamojo vandens saugos ir kokybės problemos: padidėjęs fluoridų, boro kiekis viešai tiekiamame geriamajame vandenyje šiaurės vakarinėje Lietuvos dalyje, padidėjęs<text:s/></text:span><text:soft-page-break/><text:span text:style-name="T805">geležies, kitų indikatorinių rodiklių (mangano, sulfatų, chlorido) kiekis, padidėjęs d</text:span><text:span text:style-name="T806">rumstumas (ypač mažų vandenviečių tiekiamame geriamajame vandenyje).</text:span></text:p>
      <text:p text:style-name="P807"><text:span text:style-name="T808">66</text:span><text:span text:style-name="T809">.</text:span><text:span text:style-name="T810"><text:tab/></text:span><text:span text:style-name="T811">Dar vienas Strategijos tikslas – apsaugoti aplinką nuo išleidžiamų nuotekų žalingo poveikio ir pasiekti, kad išleidžiamos nuotekos būtų 100 procentų išvalytos pagal nustatytus rei</text:span><text:span text:style-name="T812">kalavimus. Lietuvos vandentvarkos ūkis nuo 2000 metų daugiausiai pasistūmėjo nuotekų valymo srityje. Įgyvendinami nuotekų tvarkymo projektai, todėl neišvalytų nuotekų Lietuvoje nuolat mažėja. Per 2010–2015 metus iki Nuotekų tvarkymo reglamente nustatytų re</text:span><text:span text:style-name="T813">ikalavimų išvalyta vidutiniškai 90 procentų surenkamų nuotekų (2002 metais – 21 procentas šių nuotekų). Šiuolaikiški nuotekų valymo įrenginiai labai sumažino į aplinką išleidžiamų teršalų. Nors bendras nuotekų kiekis sumažėjo nedaug, nuo 2007 iki 2015 metų</text:span><text:span text:style-name="T814"><text:s/>organinių teršalų, azoto ir fosforo junginių, kurie sukelia paviršinių vandens telkinių žydėjimą, su nuotekomis išleidžiama atitinkamai 65 procentais, 33 procentais ir 54,5 procento mažiau. Iš pirmiau pateiktų duomenų apie prisijungusius prie centralizuot</text:span><text:span text:style-name="T815">ų nuotekų surinkimo sistemų gyventojus matyti, kad apie 28 procentus šalies gyventojų buityje susidarančias nuotekas tvarko individualiuose biologinio nuotekų valymo įrenginiuose, septikuose, kaupia nuotekų sukaupimo rezervuaruose. Kadangi tokių objektų da</text:span><text:span text:style-name="T816">ug, juos patikrinti ir užtikrinti, kad visos šios nuotekos būtų sutvarkomos tinkamai, aplinkos apsaugos valstybinės kontrolės pareigūnai neturi galimybių. Nuo 2009 metų kasmet patikrinama nuo 1 000 iki 1 600 individualių biologinio nuotekų valymo įrenginių</text:span><text:span text:style-name="T817">, nuotekų sukaupimo rezervuarų, septikų. Šių nuotekų tvarkymo įrenginių patikrinimų rezultatai rodo, kad apie 80 procentų patikrintų sistemų atitinka nustatytus aplinkosaugos reikalavimus. Tačiau kasmet aplinkosaugos reikalavimų pažeidimų nustatoma maždaug</text:span><text:span text:style-name="T818"><text:s/>penktadalyje, tai yra 20 procentų, individualių nuotekų tvarkymo sistemų. Kadangi tokių sistemų gausu, galima teigti, kad didelė dalis individualiai tvarkomų nuotekų neatitinka nustatytų reikalavimų ir daro žalą aplinkai, taip pat trukdo pasiekti gerą pav</text:span><text:span text:style-name="T819">iršinių vandens telkinių būklę. Nuotekų sukaupimo rezervuarų patikrinimo metodiką sunku taikyti, dažniausiai tinkamu nuotekų sutvarkymu laikoma ta aplinkybė, kad rezervuaro savininkas / naudotojas turi sutartį dėl sukauptų nuotekų išvežimo asenizaciniu tra</text:span><text:span text:style-name="T820">nsportu. Tačiau tai neįrodo, kad rezervuaras sandarus ir neteršia aplinkos. Be to, aplinkos apsaugos valstybinės kontrolės pareigūnams ne visada sudaromos teisės aktuose nustatytos sąlygos patekti į privačią teritoriją ir patikrinti individualius nuotekų t</text:span><text:span text:style-name="T821">varkymo įrenginius. 2014 m. lapkričio 1 d. įsigaliojo naujos redakcijos Lietuvos Respublikos geriamojo vandens tiekimo ir nuotekų tvarkymo įstatymas (toliau – Įstatymas), kuriame viešasis vandens tiekėjas ir nuotekų tvarkytojas įpareigojamas pasiūlyti indi</text:span><text:span text:style-name="T822">vidualiųjų nuotekų turėtojui sudaryti sutartį ir teikti nuotekų tvarkymo paslaugas, taip pat nustatyta, kad asmenys, individualiai tvarkantys nuotekas, privalo užtikrinti individualiųjų nuotekų valymo įrenginių priežiūrą Nuotekų tvarkymo reglamente nustaty</text:span><text:span text:style-name="T823">ta tvarka, kai tokie įrenginiai įrengti ir naudojami, ir sudaryti su nuotekų transportavimo paslaugas teikiančiu asmeniu viešąją sutartį dėl nuotekų ir (ar) nuotekų valymo metu susidarančių atliekų (dumblo) transportavimo į geriamojo vandens tiekėjo ir nuo</text:span><text:span text:style-name="T824">tekų tvarkytojo valdomus nuotekų valymo įrenginius. Šių reikalavimų įgyvendinimas turėtų padėti spręsti individualaus nuotekų tvarkymo<text:s/></text:span><text:soft-page-break/><text:span text:style-name="T825">problemas. Būtina ir toliau vykdyti individualiai tvarkomų nuotekų valstybinę aplinkos apsaugos kontrolę, prioritetą teik</text:span><text:span text:style-name="T826">iant individualioms nuotekų tvarkymo sistemoms, esančioms šalia geros būklės rodiklių neatitinkančių vandens telkinių ir teritorijose, kuriose išplėtota centralizuota nuotekų surinkimo sistema.</text:span></text:p>
      <text:p text:style-name="P827"><text:span text:style-name="T828">67</text:span><text:span text:style-name="T829">.</text:span><text:span text:style-name="T830"><text:tab/></text:span><text:span text:style-name="T831">Nuotekų tvarkymo reglamente individualiems nuotekų val</text:span><text:span text:style-name="T832">ymo įrenginiams nustatytas biocheminio deguonies sunaudojimo normatyvas, kurį pasiekus laikoma, kad nuotekos išvalytos tinkamai. Tačiau, turimais duomenimis, tiek Vakarų Europos, tiek Lietuvos rinkoje atsiranda mažų biologinio nuotekų valymo įrenginių, kur</text:span><text:span text:style-name="T833">ie geba efektyviai išvalyti ne tik organinius teršalus, bet ir bendrąjį azotą ir bendrąjį fosforą. Kadangi nemažai nuotekų Lietuvoje tvarkoma individualiuose įrenginiuose, nevalančiuose bendrojo azoto ir bendrojo fosforo, ir visa Lietuvos teritorija priski</text:span><text:span text:style-name="T834">rta azotui ir fosforui jautriai teritorijai, o eutrofikacijos reiškiniai būdingi tiek vidaus vandenims, tiek Baltijos jūrai, azoto ir fosforo valymas individualiuose biologinio nuotekų valymo įrenginiuose teigiamai veiktų vandenų būklę.<text:s/></text:span></text:p>
      <text:p text:style-name="P835"><text:span text:style-name="T836">68</text:span><text:span text:style-name="T837">.</text:span><text:span text:style-name="T838"><text:tab/></text:span><text:span text:style-name="T839">Šiuo metu<text:s/></text:span><text:span text:style-name="T840">nuotekų valymo įrenginių tiekimo į rinką priežiūrą atlieka Valstybinė vartotojų teisių apsaugos tarnyba. Lietuvos Respublikos aplinkos ministerija gauna skundų, iš kurių matyti, kad dalis Lietuvoje parduodamų mažųjų nuotekų valymo įrenginių neatitinka nust</text:span><text:span text:style-name="T841">atytų tiekimo į rinką reikalavimų. Kadangi tik kokybiški ir pagal nustatytus reikalavimus į rinką tiekiami nuotekų valymo įrenginiai gali iki nustatytų reikalavimų išvalyti nuotekas, būtina persvarstyti ir užtikrinti tinkamą rinkos priežiūrą ir kontrolę, t</text:span><text:span text:style-name="T842">ai yra užtikrinti, kad visi parduodami nuotekų valymo įrenginiai būtų nustatyta tvarka sertifikuoti, o jų gamintojai ir platintojai turėtų teisės aktuose nustatytus dokumentus. Pagal šiuo metu galiojančius reikalavimus, kai prie esamo pastato planuojama st</text:span><text:span text:style-name="T843">atyti individualų nuotekų valymo įrenginį, ne visais atvejais reikia rengti ir derinti statybos projektą ar gauti atsakingų institucijų sutikimą. Tokia situacija turi įtakos gyventojų norui jungtis prie jau nutiestų nuotekų surinkimo tinklų, taip pat gali<text:s/></text:span><text:span text:style-name="T844">būti netinkamai įvertintas nuotekų poveikis konkrečiam gamtinės aplinkos elementui.</text:span></text:p>
      <text:p text:style-name="P845"><text:span text:style-name="T846">69</text:span><text:span text:style-name="T847">.</text:span><text:span text:style-name="T848"><text:tab/></text:span><text:span text:style-name="T849">Į paviršinius vandens telkinius 2015 metais išleista apie 42,5 mln. kub. metrų paviršinių nuotekų, ir tai – 10,5 mln. kub. metrais mažiau negu 2013 metais. Iki nust</text:span><text:span text:style-name="T850">atytų normų 2015 metais išvalyta apie 16 procentų visų paviršinių nuotekų, 1,1 procento išvalytos nepakankamai, o 83 procentai nuotekų – nevalytos. Atkreiptinas dėmesys į tai, kad iki 2016 metų apie paviršines nuotekas rinktų duomenų pobūdis neleidžia nust</text:span><text:span text:style-name="T851">atyti, kiek šių nuotekų susidaro sąlyginai švariose teritorijose ir jų valyti neprivaloma, o kiek iš tiesų turi būti valoma. Tokia informacija bus prieinama nuo 2017 metų. Lietuvoje buitinių, komunalinių ir gamybinių nuotekų tvarkymui skiriama daugiau dėme</text:span><text:span text:style-name="T852">sio, todėl paviršinių nuotekų tvarkymo situacija nekinta. Šiuo metu valomos tik taršiausių, galimai teršiamų teritorijų paviršinės (lietaus) nuotekos. Urbanizuotose teritorijose, taip pat ir didžiuosiuose Lietuvos miestuose, paviršinių nuotekų tvarkymo inf</text:span><text:span text:style-name="T853">rastruktūra pasenusi, nėra valymo įrenginių. Todėl didžioji dalis nuo miestų kietos dangos paviršių nuplaunamų lietaus nuotekų nevalytos patenka į vandens telkinius.</text:span></text:p>
      <text:soft-page-break/>
      <text:p text:style-name="P854">Palyginus 2013 ir 2015 metų duomenis, galima teigti, kad atskiruose regionuose situacija stabili, nes paviršinių nuotekų, išvalytų iki nustatytų normų ir nevalytų, kiekis kito keliais procentais, o pokyčiai iš esmės susiję su bendru paviršinių nuotekų kiekio sumažėjimu. Su paviršinėmis nuotekomis į paviršinius vandens telkinius daugiausiai patenka naftos teršalų, skendinčių medžiagų, neigiamai veikiančių paviršinių vandens telkinių būklę.<text:s/></text:p>
      <text:p text:style-name="P855"><text:span text:style-name="T856">Paviršinių</text:span><text:span text:style-name="T857"><text:s/>nuotekų tvarkymo sistemos ir jų elementai, kaip nekilnojamasis turtas, teisiškai registruoti Lietuvoje pradėti tik 1990 metais,<text:s/></text:span><text:span text:style-name="T858">daugelyje<text:s/></text:span><text:span text:style-name="T859">savivaldy</text:span><text:span text:style-name="T860">bių nuo 2002 metų, o šiuo metu dažniausiai registruojama tik sukurta nauja paviršinių nuotekų tvarkymo infrastruktūra. Turimų savivaldybių ir įmonių, paskirtų paviršinių nuotekų tvarkytojais, finansinių išteklių nepakanka turimai infrastruktūrai registruot</text:span><text:span text:style-name="T861">i. Investicijos į neregistruotą, tai yra bešeimininkį, turtą negalimos. Atsižvelgiant į nepatenkinamą teikiamų paviršinių nuotekų tvarkymo paslaugų kokybę, infrastruktūros būklę ir tai, kad dalis tinklų neregistruoti Nekilnojamojo turto registre teisės akt</text:span><text:span text:style-name="T862">ų nustatyta tvarka, būtinos papildomos, tai yra ES, investicijos ne tik į paviršinių nuotekų tvarkymo infrastruktūros plėtrą ir rekonstravimą, bet ir į turimos infrastruktūros teisinę registraciją.</text:span></text:p>
      <text:p text:style-name="P863"><text:span text:style-name="T864">70</text:span><text:span text:style-name="T865">.</text:span><text:span text:style-name="T866"><text:tab/></text:span><text:span text:style-name="T867">Įsigaliojus naujos redakcijos Įstatymui, įsigalioj</text:span><text:span text:style-name="T868">o ir nuostatos, sudarančios pagrindą dalį ES fondų lėšų skirti paviršinių nuotekų tvarkymo infrastruktūrai plėsti ir renovuoti. Planuojama finansavimą skirti daugiau kaip 20 000 gyventojų turinčiuose miestuose esančiai infrastruktūrai teisiškai registruoti</text:span><text:span text:style-name="T869"><text:s/>(inventorizuoti), tvarkyti ir naujai infrastruktūrai sukurti. Todėl galima tikėtis, kad paviršinių nuotekų neigiamas poveikis paviršinių vandens telkinių būklei mažės. Labai svarbu, kad planuojant teritorijas ir jose numatomą vykdyti ūkinę veiklą, projekt</text:span><text:span text:style-name="T870">uojant paviršinių nuotekų tvarkymo sistemas būtų laikomasi reikalavimo pirmiausia išnagrinėti šių techninių sprendimų taikymo galimybes: sumažinti paviršinių nuotekų susidarymą ir (ar) surinkimą (turi būti įrengiama kuo mažiau nelaidžių paviršių (išskyrus<text:s/></text:span><text:span text:style-name="T871">galimai teršiamas teritorijas), įrengti švarių paviršinių nuotekų sugerdinimo į gruntą įrenginius, planuoti kuo mažesnes galbūt teršiamas teritorijas ir panašiai); sumažinti centralizuotai į aplinką išleidžiamų paviršinių nuotekų (pavyzdžiui, numatyti pavi</text:span><text:span text:style-name="T872">ršines nuotekas naudoti gamybos, žaliųjų plotų laistymo, gaisrų gesinimo reikmėms, įrengti filtravimo juostas, sugėrimo takus, sulaikymo ir (ar) išlaikymo tvenkinius ir panašiai); sumažinti susidarančių paviršinių nuotekų užterštumą (pavyzdžiui, numatyti s</text:span><text:span text:style-name="T873">ausą galimai teršiamų teritorijų valymą, įrengti stogines taršos požiūriu pavojingiausiose vietose ar panašiai). Tačiau norint šias priemones įgyvendinti būtina, kad atitinkamos nuostatos būtų įrašytos teritorijų planavimo, statinių projektavimo normavimo<text:s/></text:span><text:span text:style-name="T874">dokumentuose, į jas būtų atsižvelgiama rengiant, derinant ir įgyvendinant projektus.</text:span></text:p>
      <text:p text:style-name="P875"><text:span text:style-name="T876">71</text:span><text:span text:style-name="T877">.</text:span><text:span text:style-name="T878"><text:tab/></text:span><text:span text:style-name="T879">Lietuvos vandentvarkos sektorius veikia nuostolingai ne vienus metus. Valstybinės kainų ir energetikos kontrolės komisijos atlikto vertinimo duomenimis, 2015 metai</text:span><text:span text:style-name="T880">s tik 30 (41,6 procento) įmonių dirbo pelningai (kuo mažesnis ūkio subjektas, tuo didesnis atotrūkis tarp kainos ir savikainos).</text:span></text:p>
      <text:p text:style-name="P881">Pagrindinės geriamojo vandens tiekimo įmonių nuostolingumo priežastys: vėluojama perskaičiuoti paslaugų kainas (vidutiniškai kainas vėluojama perskaičiuoti 2,5, kartais net 10 metų);<text:s/><text:soft-page-break/>nesugebama įvykdyti derinant kainas nustatytų efektyvumo didinimo užduočių (tai yra sumažinti iki nustatyto lygio vandens nuostolių procentą, iki nustatyto kiekio – nuotekų infiltraciją, eksploatacijos sąnaudų lygį, nustatytą lyginamosios analizės metodu).</text:p>
      <text:p text:style-name="P882">Naujos redakcijos Įstatyme nustatyta, kad geriamojo vandens tiekimo ir nuotekų tvarkymo paslaugų bazinės kainos, nustatomos trejų metų reguliavimo laikotarpiui, perskaičiuojamos kiekvienais metais, Valstybinei kainų ir energetikos kontrolės komisijai suteikta teisė vienašališkai nustatyti paslaugų kainas, jeigu savivaldybių tarybos nepašalina kainų nustatymo pažeidimų ilgiau nei per 2 mėnesius, ir tai turėtų padėti išspręsti įmonių nuostolingumo problemą.<text:s/></text:p>
      <text:p text:style-name="P883">Siekiant spręsti antrąją įmonių nuostolingumo problemą, labai svarbu, kad ES investicijos geriamojo vandens tiekimo ir nuotekų tvarkymo infrastruktūrai renovuoti būtų panaudotos tinkamai ir mažintų įmonių turimus nuostolius.</text:p>
      <text:p text:style-name="P884">Kad įmonių veikla būtų pelninga, labai svarbu efektyviai jas valdyti. Šiuo metu daugelyje įmonių didžiausią dalį sąnaudų sudaro darbo užmokesčio sąnaudos (įskaitant socialinio draudimo įmokas), kurių struktūrinė dalis, mažėjant ūkio subjektui, auga. Mažosios įmonės nepajėgia atlikti visų reikiamų funkcijų, todėl dalį jų atlieka savivaldybės (viešųjų pirkimų vykdymas).<text:s/></text:p>
      <text:p text:style-name="P885">Vandentvarkos ūkio infrastruktūra didelės apimties (daugiau kaip 20 000 kilometrų vandens tiekimo ir nuotekų surinkimo tinklų, daugiau nei 1,16 mlrd. eurų vertės ilgalaikis turtas, esantis įmonių balanse), dėl to kasmet šių įmonių turto nusidėvėjimo (amortizacijos) sąnaudos didelės. Tačiau tik dalis šių sąnaudų įtraukiama į paslaugų kainą. Į paslaugų kainą neįtraukiamas už ES lėšas įgytas turtas, kurio vertė šiuo metu – apie 1 mlrd. eurų. Dalis infrastruktūros, reikalingos geriamajam vandeniui tiekti ar nuotekoms tvarkyti, priklauso savivaldybėms ir tinkamai neperleista įmonėms valdyti – toks turtas į paslaugų kainą taip pat neįskaitomas. Be to, dalis turto, kuris naudojamas paslaugoms teikti, neinventorizuota ir tinkamai neapskaityta, todėl į kainą šio turto nusidėvėjimo sąnaudos taip pat neįtraukiamos, neužtikrinama šios infrastruktūros priežiūra, vartotojams teikiamų geriamojo vandens tiekimo<text:s/>ir nuotekų tvarkymo paslaugų kokybė ir teikimo patikimumas. Taigi vandentvarkos sektoriuje sukuriama didelės apimties infrastruktūra, bet nesudaroma galimybė kaupti lėšas šiai infrastruktūrai išlaikyti, todėl ateityje sektorius bus priklausomas nuo subsidijų arba ateities kartos turės šias sąnaudas dengti mokėdamos gerokai brangiau už paslaugas.</text:p>
      <text:p text:style-name="P886">Visiškai įgyvendinus sąnaudų susigrąžinimo principą, įtraukus viso geriamojo vandens tiekimo ir nuotekų tvarkymo paslaugoms teikti naudojamo turto nusidėvėjimo sąnaudas į paslaugų kainą, kaina gali padidėti daugiau nei Įstatyme nustatyta maksimali riba (ne daugiau nei 4 procentai vidutinių šeimos pajamų). Jeigu į geriamojo vandens tiekimo ir nuotekų tvarkymo paslaugų kainas būtų įtrauktos už dotacijas įsigyto turto<text:s/>nusidėvėjimo sąnaudos, vidutiniškai Lietuvoje ši kaina didėtų 18 procentų (nuo 3,46 iki 96,87 procento atskirose įmonėse). Šis kainų šuolis būtų didžiausias mažose savivaldybėse, taigi mažiausias pajamas gaunantys gyventojai moka ir mokėtų už geriamojo vandens tiekimo ir nuotekų tvarkymo paslaugas daugiausia.</text:p>
      <text:soft-page-break/>
      <text:p text:style-name="P887">Iki 2015 metų naudota 34,7 procento vandens išgavimo įrenginių, 44,3 procento vandens gerinimo įrenginių, 31,3 procento vandens pakėlimo stočių, 18,9 procento nuotekų perpumpavimo stočių, 53,9 procento<text:s/>nuotekų valymo įrenginių pajėgumų. Ekspertų teigimu, nuotekų valymo įrenginiai eksploatuojami optimaliai, kai jų apkrova – apie 80 procentų projektinio pajėgumo. Vertinant nuotekų valymo įrenginių apkrovas, ypač mažose gyvenvietėse, matyti, kad naudojama<text:s/>mažiau kaip 50 procentų daugelio jų projektinių pajėgumų. Taigi projektuojant nuotekų valymo įrenginius mažose aglomeracijose pervertintos jų augimo arba ūkinės veiklos perspektyvos, lėšos panaudotos neefektyviai. Todėl tikėtina, kad tokiose aglomeracijose<text:s/>geriamojo vandens tiekimo ir nuotekų tvarkymo paslaugos vartotojams kainuoja daugiau, negu galėtų kainuoti, ir būtina imtis priemonių, kad ateityje geriamojo vandens tiekimo ir nuotekų tvarkymo plėtra būtų planuojama labiau atsižvelgiant į poreikius ir infrastruktūros išlaikymo ir atnaujinimo sąnaudas.</text:p>
      <text:p text:style-name="P888">Šiuo metu, kai daugumoje sektoriaus įmonių nesilaikoma sąnaudų susigrąžinimo principo, o investicijos ir toliau finansuojamos ES lėšomis, kyla grėsmė ilgalaikiam sektoriaus tvarumui. Nesusigrąžindamos sąnaudų ir veikdamos nuostolingai, įmonės priklausomos nuo subsidijų ir praktiškai neinvestuoja nuosavų lėšų (pavyzdžiui, nerenovuoti tinklai, nors daugumos įmonių vandens netekčių ir infiltracijos rodikliai labai prasti). Įstatyme įtvirtintas sąnaudų susigrąžinimo principas, kuris reiškia, kad geriamojo vandens tiekimo ir nuotekų tvarkymo paslaugų kainos turi padengti būtinąsias sąnaudas, reikalingas geriamojo vandens tiekimo ir (arba) nuotekų tvarkymo paslaugoms teikti, ilgalaikiam geriamojo vandens tiekimo ir<text:s/>nuotekų tvarkymo infrastruktūros eksploatavimui, renovacijai ir plėtrai užtikrinti, priimtinoms sąlygoms abonentams ir vartotojams naudotis geriamuoju vandeniu ir gauti tinkamos kokybės nuotekų tvarkymo paslaugas sudaryti, taip pat aplinkos taršai mažinti<text:s/>ir vandens ištekliams racionaliai naudoti. Šiuo metu geriamojo vandens tiekimo ir nuotekų tvarkymo sektoriuje šio principo iš esmės nesilaikoma, dalį sąnaudų subsidijuoja savivaldybės, tačiau Įstatymo nuostatos dėl kainodaros, vandentvarkos įmonių licencijavimo, kasmetinio kainų peržiūrėjimo ir kitos turėtų padėti užtikrinti, kad vandens įmonių sąnaudos būtų dengiamos iš licencijuojamos veiklos pajamų.</text:p>
      <text:p text:style-name="P889"/>
      <text:p text:style-name="P890"><text:span text:style-name="T891">III</text:span><text:span text:style-name="T892"><text:s/>SKYRIUS</text:span></text:p>
      <text:p text:style-name="P893"><text:span text:style-name="T894">TIKSLAI, UŽDAVINIAI, VERTINIMO KRITERIJAI IR JŲ REIKŠMĖS</text:span></text:p>
      <text:p text:style-name="P895"/>
      <text:p text:style-name="P896"><text:span text:style-name="T897">72</text:span><text:span text:style-name="T898">.</text:span><text:span text:style-name="T899"><text:tab/></text:span><text:span text:style-name="T900">Siekiant užtikrinti</text:span><text:span text:style-name="T901"><text:s/>požeminių ir paviršinių vandens telkinių ir Baltijos jūros gerą būklę, mažinti potvynių keliamą grėsmę ir sudaryti sąlygas visiems šalies gyventojams gauti saugos ir kokybės reikalavimus atitinkantį geriamąjį vandenį, Programoje nustatyti 5 vandenų sritie</text:span><text:span text:style-name="T902">s plėtros tikslai, pateikti Programos 73, 75, 77, 79 ir 81 punktuose.</text:span></text:p>
      <text:p text:style-name="P903"><text:span text:style-name="T904">73</text:span><text:span text:style-name="T905">.</text:span><text:span text:style-name="T906"><text:tab/>Pirmasis Programos tikslas – gerinti paviršinių ir požeminių vandens telkinių būklę.<text:s/></text:span></text:p>
      <text:p text:style-name="P907"><text:span text:style-name="T908">Gera vandens telkinių būklė padės užtikrinti darnų Lietuvos vystymąsi, gerą žmonių gyvenimo kokybę, didelį rekreacinį potencialą, švarų geriamąjį vandenį. Švarus vanduo – itin svarbus gyvosios gamtos elementas. Vanduo veikia visas žmogaus gyvenimo sritis,<text:s/></text:span><text:span text:style-name="T909">o aplinkoje<text:s/></text:span><text:soft-page-break/><text:span text:style-name="T910">vykstant intensyviai vandens apykaitai net toli nuo vandens telkinių vykdoma veikla daro įtaką vandens telkiniams.<text:s/></text:span></text:p>
      <text:p text:style-name="P911"><text:span text:style-name="T912">74</text:span><text:span text:style-name="T913">.</text:span><text:span text:style-name="T914"><text:tab/>Programos 73 punkte nurodyto pirmojo Programos tikslo uždaviniai:</text:span></text:p>
      <text:p text:style-name="P915"><text:span text:style-name="T916">74.1</text:span><text:span text:style-name="T917">.</text:span><text:span text:style-name="T918"><text:tab/></text:span><text:span text:style-name="T919">Pirmasis pirmojo tikslo uždavinys – sumažinti<text:s/></text:span><text:span text:style-name="T920">vandens telkinių taršą iš žemės ūkio taršos šaltinių.</text:span></text:p>
      <text:p text:style-name="P921"><text:span text:style-name="T922">Norint mažinti pasklidąją taršą iš žemės ūkio šaltinių, svarbiausia imtis taršos prevencijos priemonių. Pirmiausia sukurti mineralinių trąšų deklaravimo sistemą, kuri padėtų tiksliau įvertinti<text:s/></text:span><text:span text:style-name="T923">sunaudojamų mineralinių trąšų pagal veikliąsias medžiagas kiekį ir teritorinį tręšimo pasiskirstymą. Būtina nustatyti vienodus tręšimo planų rengimo reikalavimus visiems dideliems ūkiams, parengti bendrą tręšimo planų rengimo metodiką, svarstyti galimybę ū</text:span><text:span text:style-name="T924">kininkams auginti tarpinius pasėlius.</text:span></text:p>
      <text:p text:style-name="P925"><text:span text:style-name="T926">74.2</text:span><text:span text:style-name="T927">.</text:span><text:span text:style-name="T928"><text:tab/>Antrasis pirmojo tikslo uždavinys – sumažinti neigiamą hidromorfologinių pokyčių poveikį paviršiniams vandens telkiniams. Svarbu sumažinti neigiamą hidroelektrinių poveikį, neigiamą upių vagų reguliavimo pove</text:span><text:span text:style-name="T929">ikį paviršiniams vandens telkiniams ir pagerinti žuvų migracijos sąlygas.</text:span></text:p>
      <text:p text:style-name="P930"><text:span text:style-name="T931">Neigiamą hidroelektrinių poveikį vandens ekosistemoms reikia mažinti optimizuojant jų darbo režimą. Įrengus optimalias turbinas, galima sumažinti pakeisto hidrologinio nuotėkio režim</text:span><text:span text:style-name="T932">o poveikį žemiau hidroelektrinių esančiose upių atkarpose.<text:s/></text:span><text:span text:style-name="T933">Francis</text:span><text:span text:style-name="T934"><text:s/>tipo hidroturbinos nužudo arba sužaloja 100 procentų į jas patenkančių žuvų, todėl būtina uždrausti jas naudoti, išskyrus tuos atvejus, kai hidroelektrinėse įrengtos efektyvios žuvų pralaid</text:span><text:span text:style-name="T935">os ir žuvų apsaugos priemonės. Svarbu gerinti žuvų migracijos sąlygas – šalinti žuvų migracijos kliūtis: ardyti nereikalingas užtvankas, slenksčius ar įrengti žuvitakius. Žuvų pralaidų įrengimas – svarbiausia priemonė, sušvelninanti upės tęstinumo pažeidim</text:span><text:span text:style-name="T936">us. Numatyti priemones reikia peržiūrėjus žuvų migracijos kliūčių vietas, naujausius monitoringo duomenis ir įvertinus žuvų migracijos svarbą upės baseinui ir Lietuvai. Žuvų migracijos sąlygas reikia gerinti tik tose upėse (ties tomis kliūtimis), kurios yp</text:span><text:span text:style-name="T937">ač svarbios praeivėms, pagal Buveinių direktyvą saugomoms, žuvų ir nėgių rūšims.</text:span></text:p>
      <text:p text:style-name="P938"><text:span text:style-name="T939">Siekiant mažinti neigiamą morfologinių pokyčių poveikį, užtektų taikyti švelniosios renatūralizacijos priemones (sudaryti sąlygas vagoje formuotis įvairesniems biotopams – sra</text:span><text:span text:style-name="T940">unumoms ir duburiams, vingiams, apželdinti pakrantes medžiais ir kita).</text:span></text:p>
      <text:p text:style-name="P941"><text:span text:style-name="T942">74.3</text:span><text:span text:style-name="T943">.</text:span><text:span text:style-name="T944"><text:tab/>Trečiasis pirmojo tikslo uždavinys – pagerinti</text:span><text:span text:style-name="T945"><text:s/>ežerų ir tvenkinių būklę.</text:span></text:p>
      <text:p text:style-name="P946"><text:span text:style-name="T947">Siekiant įgyvendinti šį uždavinį, svarbiausios – t</text:span><text:span text:style-name="T948">aršos prevencijos priemonės. Jas<text:s/></text:span><text:span text:style-name="T949">įgyvendinus,<text:s/></text:span><text:span text:style-name="T950">tai y</text:span><text:span text:style-name="T951">ra sumažinus taršą iš žemės ūkio, užtikrinus tinkamą buitinių ir individualiųjų nuotekų tvarkymą, ežeruose gali prireikti taikyti papildomas priemones jų gerai būklei pasiekti: šalinti perteklinę makrofitų biomasę, gausinti plėšriųjų ir fitoplanktonu minta</text:span><text:span text:style-name="T952">nčių žuvų, išgaudyti karpines žuvis, iš dalies atkurti natūralias hidromorfologines ežero ar tvenkinio charakteristikas ir panašiai, taip pat kitas priemones.</text:span></text:p>
      <text:p text:style-name="P953">Ežerų būklės gerinimo priemonės turi būti parinktos nustačius, kokie paviršinių vandens telkinių<text:s/>būklę apibūdinantys rodikliai (fizikiniai-cheminiai, biologiniai ar jų kombinacija) ir kokio pobūdžio žmogaus veikla lemia jų būklę, ar reikšmingas taršos kiekis telkinio baseine, ar jį<text:s/><text:soft-page-break/>sumažinus ežero baseine būtų užtikrinta ežero gera būklė, ar problemas<text:s/>sukelia dėl praeities taršos veikianti antrinė vidinė tarša, kurią reikia neutralizuoti ar sumažinti jos poveikį.<text:s/></text:p>
      <text:p text:style-name="P954">Šalinant perteklinę makrofitų biomasę (viršvandeninių vandens augalų dalis) iš ežero, siekiama, kad viršvandeninės vandens augalų dalys nebepatektų į vandenį, taip būtų pašalintas maistinių medžiagų perteklius ir sumažintas priekrantės dumblėjimas. Be to, sumažinus priekrantėje vandens augalų, atitinkamai turėtų didėti apaugimas povandenine augmenija, kuri ne tik sunaudoja perteklinį fosforą,<text:s/>bet ir stabilizuoja gruntą.</text:p>
      <text:p text:style-name="P955">Didelės plėšriųjų žuvų gausos palaikymas netiesiogiai mažintų zooplanktono išgaudymą, fitoplanktono augimą, didintų vandens skaidrumą ir skatintų vystytis povandeninę augmeniją. Reikėtų papildomai įveisti fitoplanktonu mintančių<text:s/>žuvų – plačiakakčių, nes tai prisidėtų prie fitoplanktono biomasės mažinimo, didesnio vandens skaidrumo ir povandeninės augmenijos vystymosi. Tačiau šias priemones numatyta taikyti tik tuose vandens telkiniuose, kuriuose neproporcingai daug zooplanktonu mintančių karpinių žuvų ir pernelyg didelė fitoplanktono biomasė.<text:s/></text:p>
      <text:p text:style-name="P956"><text:span text:style-name="T957">Hidromorfologijos atkūrimo priemonės turi būti taikomos tuose paviršiniuose vandens telkiniuose, kurių ekologinę būklę lemia pakitęs hidrologinis režimas (vandens lygio ir nuotėkio kaita).</text:span></text:p>
      <text:p text:style-name="P958"><text:span text:style-name="T959">74.4</text:span><text:span text:style-name="T960">.</text:span><text:span text:style-name="T961"><text:tab/>Ketvirtasis pirmojo tikslo uždavinys – sumažinti vandens telkinių taršą iš sutelktosios taršos šaltinių.</text:span></text:p>
      <text:p text:style-name="P962"><text:span text:style-name="T963">Siekiant mažinti šią taršą, numatoma gerinti nuotekų išvalymo rodiklius tuose nuotekų valymo įrenginiuose, kurių išleidžiamose nuotekose esanč</text:span><text:span text:style-name="T964">ių teršalų kiekis trukdo pasiekti vandensaugos tikslus. Numatyta persvarstyti taršos integruotos prevencijos ir kontrolės ir taršos leidimuose nustatytas nuotekų išleidimo į paviršinius vandens telkinius sąlygas, siekiant išleidžiamose nuotekose sumažinti<text:s/></text:span><text:span text:style-name="T965">pavojingųjų medžiagų koncentracijas ir palaipsniui nutraukti prioritetinių pavojingų medžiagų išleidimą.</text:span></text:p>
      <text:p text:style-name="P966"><text:span text:style-name="T967">75</text:span><text:span text:style-name="T968">.</text:span><text:span text:style-name="T969"><text:tab/>Antrasis programos tikslas – pasiekti ir (ar) išlaikyti gerą Baltijos jūros aplinkos būklę. Jūrų strategijos pagrindų direktyvoje nustatyta,<text:s/></text:span><text:span text:style-name="T970">kad vykdant ūkinę veiklą jūroje būtina atsižvelgti į jos savybes, gamtinius procesus, saugomas buveines ir jautrias rūšis ir užkirsti kelią žmogaus sukeltam biologinės įvairovės nykimui. Numatyti veiksmai įpareigoja tobulinti integruotą jūros aplinkos apsa</text:span><text:span text:style-name="T971">ugos valdymą taikant ekosisteminiu požiūriu pagrįstą žmogaus veiklos valdymo metodą ir sudarant sąlygas darniai naudoti jūrų vertybes ir teikiamas paslaugas.</text:span></text:p>
      <text:p text:style-name="P972"><text:span text:style-name="T973">Sveika ir švari jūra, kurioje nepereikvojami ištekliai ir gausi bioįvairovė, – vertingas turtas ir</text:span><text:span text:style-name="T974"><text:s/>svarbi gyvybės išlikimo sąlyga. Baltijos jūra svarbi ne tik ekologiniu, bet ir ekonominiu požiūriu – ji užtikrina valstybės ekonominį augimą, socialinių ir ekonominių sistemų funkcionavimą. Nuo jūros aplinkos kokybės priklauso žmogaus gerovė ir veiklos sė</text:span><text:span text:style-name="T975">kmė. Neišmintingas jūros išteklių naudojimas ne tik kenkia jūros aplinkai, bet ir nuo jos priklausančiai žmogaus veiklai. Todėl ypač svarbu užtikrinti jūros išteklių naudojimo galimybes ir ateities kartoms.</text:span></text:p>
      <text:p text:style-name="P976"><text:span text:style-name="T977">76</text:span><text:span text:style-name="T978">.</text:span><text:span text:style-name="T979"><text:tab/>Programos 75 punkte nurodyto antrojo tiks</text:span><text:span text:style-name="T980">lo uždaviniai:</text:span></text:p>
      <text:p text:style-name="P981"><text:span text:style-name="T982">76.1</text:span><text:span text:style-name="T983">.</text:span><text:span text:style-name="T984"><text:tab/></text:span><text:span text:style-name="T985">Pirmasis antrojo tikslo uždavinys – mažinti eutrofikaciją skatinančių maistinių medžiagų patekimą į Kuršių marių ir Baltijos jūros aplinką.</text:span></text:p>
      <text:p text:style-name="P986">Siekiant spręsti eutrofikacijos problemą, Baltijos jūros aplinkos apsaugos komisijos (toliau – HELCOM) nustatyti azoto ir fosforo mažinimo tikslai kiekvienai šaliai. Lietuva, pasirašydama HELCOM ministrų susitikimo, vykusio 2013 m. spalio 3 d. Kopenhagoje,<text:s/>deklaraciją, įsipareigojo sumažinti 8 970 tonomis (19 procentų) azoto ir 1 470 tonų (56 procentais) fosforo patekimą į Baltijos jūrą (palyginti su referenciniu laikotarpiu).<text:s/></text:p>
      <text:p text:style-name="P987">Norint efektyviai mažinti organinių medžiagų patekimą į Baltijos jūrą, reikia imtis priemonių, kuriomis pirmiausia būtų mažinamas organinių medžiagų kiekis, pasiekiantis jūrą ir Kuršių marias kartu su upių nuotėkiu. Prie šio uždavinio įvykdymo labai prisidės Programos 74.1–74.3 papunkčiuose nurodytų uždavinių įgyvendinimas. Norint pasiekti Lietuvai nustatytus HELCOM maistinių medžiagų mažinimo tikslus, reikia atlikti papildomus tyrimus – surinkti informaciją, kurios reikės tolesnėms priemonėms, skirtoms gerai jūros aplinkos būklei pagal eutrofikacijos kokybinį rodiklį pasiekti, nustatyti. Tai – potencialių biomasės surinkimo ir surinktos biomasės šalinimo bioreaktoriuose ar pritaikymo agrotechnologiniams poreikiams galimybių įvertinimas, biogeocheminių transformacijų (nitrifikacija / denitrifikacija ir atmosferos azoto fiksacija) skatinimo skirtingomis priemonėmis poveikio nustatymas ir maistinių medžiagų ties Klaipėdos sąsiauriu balanso skaičiavimas – turint šiuos duomenis ir taikant matematinius modelius, būtų galima tiksliai nustatyti, kiek medžiagų per Klaipėdos sąsiaurį patenka į Baltijos jūrą, ir parinkti priemones šiems srautams valdyti.</text:p>
      <text:p text:style-name="P988">Vykstant denitrifikacijai, azoto junginiai virsta dujomis ir išlekia į atmosferą (apytiksliai apskaičiuota, kad taip per metus atsipalaiduoja ir iš Kuršių marių į atmosferą išlekia apie 10 000 tonų<text:s/>azoto). Esant nepalankiam azoto ir fosforo santykiui, vyksta atmosferinio azoto fiksacijos procesai, fosforo junginiai gali būti palaidoti akumuliacinėse zonose pačiame telkinyje arba iš šių zonų į vandenį patekti prieš dešimtmečius nusėdęs fosforas (istorinė tarša).<text:s/></text:p>
      <text:p text:style-name="P989"><text:span text:style-name="T990">Atliekant valstybinį monitoringą, matuojami tik bendrasis azotas, bendrasis fosforas ir ištirpusios jų mineralinės frakcijos. Vadinasi, ištirpusių organinių azoto ir fosforo frakcijų koncentracijos lieka nežinomos. Nematuojami ir organinės an</text:span><text:span text:style-name="T991">glies rodikliai. Dėl to neįmanoma atlikti išsamios maistinių medžiagų analizės ar lyginti GAB rodiklius bendrame vieno ar kito elemento kontekste su kitomis formomis.</text:span></text:p>
      <text:p text:style-name="P992"><text:span text:style-name="T993">76.2</text:span><text:span text:style-name="T994">.</text:span><text:span text:style-name="T995"><text:tab/>Antrasis antrojo tikslo uždavinys – užtikrinti, kad komerciniams tikslams naudo</text:span><text:span text:style-name="T996">jamų žuvų populiacijų eksploatavimo intensyvumas neviršytų saugių biologinių ribų, ir išsaugoti Baltijos jūros mitybos tinklo struktūrą.</text:span></text:p>
      <text:p text:style-name="P997"><text:span text:style-name="T998">Pagrindiniai rodikliai, atspindintys menkių, strimelių ir šprotų išteklių būklę, Tarptautinės jūrų tyrimų tarnybos eksp</text:span><text:span text:style-name="T999">ertų skaičiuojami ne nacionalinių jūrinių teritorijų pagrindu, o visai išteklių grupei, todėl būtina skatinti verslinių žuvų išteklių dydžio ir populiacijų būklės vertinimo srities regioninį bendradarbiavimą. Siekiant apsaugoti žuvų išteklius nuo pereikvoj</text:span><text:span text:style-name="T1000">imo, būtina stiprinti žvejybos kontrolę. Priemonės, skirtos šių rūšių subalansuotoms populiacijoms palaikyti,<text:s/></text:span><text:soft-page-break/><text:span text:style-name="T1001">turi būti taikomos ne tik Lietuvai priklausančioje jūros akvatorijoje, bet ir atitinkamos išteklių grupės užimamoje jūros teritorijoje.</text:span></text:p>
      <text:p text:style-name="P1002"><text:span text:style-name="T1003">76.3</text:span><text:span text:style-name="T1004">.</text:span><text:span text:style-name="T1005"><text:tab/></text:span><text:span text:style-name="T1006">Trečiasis antrojo tikslo uždavinys – mažinti pavojingų cheminių medžiagų patekimą į jūros aplinką.</text:span></text:p>
      <text:p text:style-name="P1007"><text:span text:style-name="T1008">Remiantis 2004–2012 metų HELCOM duomenimis, 7 procentai Baltijos jūroje užfiksuotų laivų avarijų baigėsi vienokiu ar kitokiu jūros užterštumu. Todėl būtina t</text:span><text:span text:style-name="T1009">aršą stebėti iš oro, o įvykus taršos incidentui greitai reaguoti į avariją ir efektyviai likviduoti taršą. Tam reikia efektyvios stebėjimų iš oro sistemos ir modernios taršos likvidavimo įrangos. Didelį susirūpinimą kelia jūroje palaidoto cheminio ginklo g</text:span><text:span text:style-name="T1010">alimas poveikis jūrinei aplinkai ir žmogui, todėl būtina rinkti ir analizuoti duomenis, vykdyti monitoringą, numatyti galimus problemos sprendimo būdus. Tarptautinių įsipareigojimų reikalavimų, susijusių su jūros aplinkos tarša iš atmosferos, įgyvendinimo<text:s/></text:span><text:span text:style-name="T1011">kontrolės užtikrinimas ir taršos pavojingosiomis cheminėmis medžiagomis iš sutelktosios ir pasklidosios taršos šaltinių Lietuvos teritorijoje mažinimas ir kontrolė gerokai sumažintų neigiamą poveikį jūrinei aplinkai.</text:span></text:p>
      <text:p text:style-name="P1012"><text:span text:style-name="T1013">76.4</text:span><text:span text:style-name="T1014">.</text:span><text:span text:style-name="T1015"><text:tab/>Ketvirtasis antrojo tikslo už</text:span><text:span text:style-name="T1016">davinys – išsaugoti palankias sąlygas žiemojantiems jūros paukščiams jų žiemavietėse, sumažinti jų mirtingumą dėl susitepimo naftos produktais ir priegaudos verslinės žvejybos įrankiuose.</text:span></text:p>
      <text:p text:style-name="P1017">Šiam tikslui pasiekti Lietuvos Baltijos jūros rajone būtinos 3 sąlygos – planuojamos ūkinės veiklos poveikio jūros paukščiams įvertinimas, privalomas jūrų paukščių priegaudos žvejybos įrankiuose registravimas ir žvejybos Baltijos jūroje leidimų išdavimo sistemos tobulinimas įtraukiant ir žvejų švietimą. Šiuo metu registruoti jūros paukščių priegaudą verslinės žvejybos įrankiuose neprivaloma, todėl sunku įvertinti žvejybos poveikį paukščių mirtingumui ir imtis veiksmų šiam mirtingumui mažinti. Sudarius jūros paukščiams palankias žiemojimo sąlygas, pagerės jų išgyvenamumas žiemą, sėkmingesnis bus perėjimas, gausės jų populiacija. Sumažinus naftos produktais susitepusių jūros paukščių dalį, sumažės jų žūčių tiesiogiai ar netiesiogiai dėl šios priežasties, atitinkamai sumažės netiesioginių neigiamų pasekmių jų išgyvenamumui ir reprodukcijai, taigi pagerės reprodukciniai parametrai, o tai teigiamai atsilieps šių paukščių populiacijų kaitai.<text:s/></text:p>
      <text:p text:style-name="P1018">Siekiant gauti patikimus ir tikrus duomenis, kuriais remiantis būtų galima daryti išvadas ir taikyti efektyvius sprendimus, būtina išplėsti tiek nafta susitepusių, tiek žiemojančių paukščių monitoringo programas ir įdiegti duomenų kaupimo ir apdorojimo sistemas, kurios leistų tiksliau fiksuoti jūros paukščių priegaudą žvejybos įrankiuose.<text:s/></text:p>
      <text:p text:style-name="P1019"><text:span text:style-name="T1020">Ūkinės veiklos paveikti jūros paukščiai ir žinduoliai š</text:span><text:span text:style-name="T1021">iuo metu gydomi visiškai tam nepritaikytose patalpose, nėra reikiamos laboratorinės įrangos, tinkamų gydymo ir reabilitacijos sąlygų. Lietuvos jūrų muziejus jau daugelį metų savanoriškai gelbsti Baltijos jūros gyvūnus (žinduolius, paukščius) ir atlieka jų<text:s/></text:span><text:span text:style-name="T1022">reabilitaciją. Nusilpusiems, sužeistiems ar nafta susitepusiems gyvūnams būtini maždaug 4–6 mėnesių trukmės intensyvus gydymas ir reabilitacija tam skirtose patalpose, taigi gyvūnų reabilitacijos centro steigimas prisidėtų prie jūros gyvūnų populiacijų<text:s/></text:span><text:soft-page-break/><text:span text:style-name="T1023">pal</text:span><text:span text:style-name="T1024">aikymo. Dar viena svarbi priemonė – reabilitacijos centro per taršos ir kitus incidentus nukentėjusiems gyvūnams steigimas; šis centras vykdytų ir gyvūnų populiacijų monitoringo programas.</text:span></text:p>
      <text:p text:style-name="P1025"><text:span text:style-name="T1026">76.5</text:span><text:span text:style-name="T1027">.</text:span><text:span text:style-name="T1028"><text:tab/>Penktasis antrojo tikslo uždavinys – sumažinti Baltijos j</text:span><text:span text:style-name="T1029">ūrai naujų nevietinių rūšių atsiradimo riziką Lietuvos Respublikos jūros rajone.</text:span></text:p>
      <text:p text:style-name="P1030"><text:span text:style-name="T1031">Nevietinių rūšių plitimas – tarptautinė problema. Nevietinės rūšys į Baltijos jūrą gali patekti iš kitų jūrų ar vandenynų, todėl jų plitimo Lietuvos vandenyse nacionalinėmis p</text:span><text:span text:style-name="T1032">riemonėmis kontroliuoti neįmanoma. Siekiant kuo geriau valdyti nevietinių rūšių plitimą, būtinas tarptautinis bendradarbiavimas ir efektyvios monitoringo programos. Dauguma nevietinių rūšių į Lietuvos Baltijos jūros rajoną pateko su jūros srovėmis arba su<text:s/></text:span><text:span text:style-name="T1033">laivais susijusiais būdais. Vienas iš jų patekimo kelių – su laivų balastiniais vandenimis, todėl Tarptautinės konvencijos dėl laivuose naudojamų balastinių vandenų ir nuosėdų tvarkymo ir kontrolės ratifikavimas ir įgyvendinimas padės užkirsti kelią kenksm</text:span><text:span text:style-name="T1034">ingų vandens organizmų ir invazinių rūšių plitimui, sumažės rizika aplinkai ir ištekliams.</text:span></text:p>
      <text:p text:style-name="P1035"><text:span text:style-name="T1036">76.6</text:span><text:span text:style-name="T1037">.</text:span><text:span text:style-name="T1038"><text:tab/>Šeštasis antrojo tikslo uždavinys – užtikrinti, kad ūkinė veikla jūroje nedarytų didelio neigiamo poveikio jūros dugno buveinėms, būtų išvengta jų nykimo i</text:span><text:span text:style-name="T1039">r būklės prastėjimo.</text:span></text:p>
      <text:p text:style-name="P1040">Siekiama, kad žmogaus veiklos sukeliami fiziniai aplinkos pokyčiai jūros dugne netrukdytų išsaugoti natūralią ekosistemų komponentų įvairovę, produktyvumą ir dinaminius ekologinius procesus ir būtų užtikrinta ekosistemos, ypač dugno buveinių, struktūra ir funkcijos. Lietuvos akvatorijoje tai ypač aktualu naudojant dugninius tralus, Klaipėdos valstybiniame jūrų uoste iškasamų gruntų gramzdinimo vietose jūroje, smėlio kasimo Palangos paplūdimiams papildyti vietose – visur, kur dugno fiziniai pokyčiai gali tiesiogiai veikti dugno buveines. Paveikto dugno ploto buveinėje rodiklis šiuo metu apima tik grunto šalinimo į jūrą ir smėlio kasimo poveikį. Reikia atlikti tyrimus – nustatyti kitų antropogeninių rūšių veiklos poveikį dugno buveinėms. Atliekant pirminį Baltijos jūros vertinimą nustatytų svarbiausių dugno buveinių būklė turi būti stebima dėl žmogaus veiklos poveikio, siekiant išsaugoti šį gamtos turtą.</text:p>
      <text:p text:style-name="P1041"><text:span text:style-name="T1042">Prognozuojama, kad ateityje intensyvėjant jūros naudojimui žmogaus poveikis jūros dugnu</text:span><text:span text:style-name="T1043">i didės – komunikacijų ir kitos infrastruktūros jūros dugne tiesimas, Šventosios uosto rekonstravimas, Klaipėdos valstybinio jūrų uosto plėtra, jūroje planuojama plėtoti vėjo energetika, todėl ypač svarbu tinkamai planuoti jūrines teritorijas. Lietuvos Bal</text:span><text:span text:style-name="T1044">tijos jūros teritorijų plėtros perspektyva, pagrindinės šių teritorijų naudojimo ir apsaugos nuostatos, atsižvelgiant į gamtos apsaugos ir kitus reikalavimus, jūrinių teritorijų naudojimo reikmes ir kintančią būklę, šalies jūrinių teritorijų naudojimo ir a</text:span><text:span text:style-name="T1045">psaugos, kitus poreikius, sukuriant teisinį pagrindą toliau koordinuotai naudoti šias teritorijas, apibrėžti Lietuvos Respublikos Seimo 2015 m. birželio 15 d. nutarime Nr. XII-1781 „Dėl Lietuvos Respublikos teritorijos bendrojo plano dalies „Jūrinės terito</text:span><text:span text:style-name="T1046">rijos“ patvirtinimo“. Tačiau išduodant ūkinės veiklos jūroje leidimus nepakankamai įvertinama, ar planuojamos veiklos poveikis turės įtakos geros jūros aplinkos būklės savybėms ir leis pasiekti gerą jūros aplinkos būklę, nes nėra<text:s/></text:span><text:soft-page-break/><text:span text:style-name="T1047">sąsajų tarp Jūrų strategij</text:span><text:span text:style-name="T1048">os pagrindų direktyvos įgyvendinamųjų teisės aktų, poveikio aplinkai vertinimo ir ūkinės veiklos jūroje leidimų išdavimo.</text:span></text:p>
      <text:p text:style-name="P1049"><text:span text:style-name="T1050">76.7</text:span><text:span text:style-name="T1051">. Septintasis antrojo tikslo uždavinys – mažinti jūros šiukšlių, kuriomis užteršta jūra, poveikį priekrantės ir jūros aplinkai</text:span><text:span text:style-name="T1052">.</text:span></text:p>
      <text:p text:style-name="P1053"><text:span text:style-name="T1054">Jūrų šiukšlių monitoringas Lietuvos Baltijos jūroje šiuo metu nevykdomas nei krante, nei jūroje (plūduriuojančių ar nuskendusių), taigi sunku nustatyti jų sudėtį, tipus, kiekius. Dėl to dabar neįmanoma pasiūlyti aiškios paskirties tvarkymo ir prevencijos</text:span><text:span text:style-name="T1055"><text:s/>priemonių. Būtina nustatyti, ar esamas laivuose susidarančių atliekų tvarkymo reglamentavimas, lemiantis, kad tam tikros medžiagos neįtrauktos į sistemą „be specialaus mokesčio“ (pavyzdžiui, dažai, chemikalai, baterijos, fluorescencinės lempos), nedidina<text:s/></text:span><text:span text:style-name="T1056">rizikos, kad tam tikromis medžiagomis gali būti bandoma atsikratyti jūroje, ir prireikus tobulinti teisinį reglamentavimą.</text:span></text:p>
      <text:p text:style-name="P1057"><text:span text:style-name="T1058">76.8</text:span><text:span text:style-name="T1059">.</text:span><text:span text:style-name="T1060"><text:tab/></text:span><text:span text:style-name="T1061">Aštuntasis antrojo tikslo uždavinys – užtikrinti, kad triukšmas ir kitų formų energija, išspinduliuoti į jūrinę aplinką dėl</text:span><text:span text:style-name="T1062"><text:s/>antropogeninės veiklos, neviršytų lygio, darančio neigiamą poveikį vandens gyvūnijai.</text:span></text:p>
      <text:p text:style-name="P1063"><text:span text:style-name="T1064">Duomenys apie foninį triukšmą epizodiškai pradėti rinkti tik pastaraisiais metais, tačiau GAB nustatyti reikia ilgesnės trukmės tyrimų. Surinktų trumpalaikių matavimų du</text:span><text:span text:style-name="T1065">omenų nepakanka slenkstinėms vertėms nustatyti. Kol kas dėl foninio ir kitų antropogeninių rūšių veiklos keliamo triukšmo duomenų stokos neįmanoma nustatyti problemos masto ir triukšmo Lietuvos Respublikos jūros rajone ribinių verčių.<text:s/></text:span></text:p>
      <text:p text:style-name="P1066"><text:span text:style-name="T1067">77</text:span><text:span text:style-name="T1068">.</text:span><text:span text:style-name="T1069"><text:tab/></text:span><text:span text:style-name="T1070">Trečiasis<text:s/></text:span><text:span text:style-name="T1071">Programos tikslas – mažinti potvynių riziką ir jų padarinius visoje šalies teritorijoje. Šio tikslo siekiama dėl to, kad pasikartojantys ir nevaldomi potvyniai gali tapti žmonių gyvenimo gerovės prastėjimo ir žūties priežastimi.</text:span></text:p>
      <text:p text:style-name="P1072"><text:span text:style-name="T1073">78</text:span><text:span text:style-name="T1074">.</text:span><text:span text:style-name="T1075"><text:tab/>Programos 77 punkte</text:span><text:span text:style-name="T1076"><text:s/>nurodyto trečiojo tikslo uždavinys – gerinti potvynių prevenciją ir mažinti potvynių užliejamų apgyvendintų teritorijų plotus.<text:s/></text:span></text:p>
      <text:p text:style-name="P1077">Turi būti numatytos visų tikimybių ir tipų potvynių rizikos prevencijos priemonės. Didžiausias tokių priemonių poveikis turėtų<text:s/>būti potvynių grėsmės teritorijose ir žemiau hidrotechnikos statinių esančiose teritorijose. Būtina riboti statybas potvynių grėsmės teritorijose – atsižvelgiant į potvynių tikimybę, nustatyti skirtingus jų reikalavimus, inventorizuoti užtvankas, kurių avarijos ar griūtys gali kelti pavojų žmonių sveikatai, aplinkai, kultūros paveldui ir ekonominei veiklai, nustatyti jų savininkus, o jeigu savininkai nežinomi, skatinti savivaldybes pripažinti jas bešeimininkėmis ir perimti. Numatoma identifikuoti inžinerinę<text:s/>infrastruktūrą, patenkančią į potvynių rizikos teritorijas, ir parinkti jai rizikos mažinimo priemones. Atsižvelgiant į nustatytas potvynių rizikos teritorijas, tikslinga persvarstyti savivaldybių ekstremaliųjų situacijų valdymo planus. Kilnojamųjų kultūros paveldo objektų valdytojai turėtų parengti kilnojamųjų kultūros vertybių evakavimo iš potvynių rizikos teritorijų planus. Siekiant efektyviau mažinti gyventojų dėl potvynių turėtus nuostolius, reikėtų svarstyti platesnes draudimo nuo potvynių galimybes.</text:p>
      <text:p text:style-name="P1078"><text:span text:style-name="T1079">Lietuvoje didžiausią pavojų žmonių sveikatai, aplinkai, kilnojamajam ir nekilnojamajam kultūros paveldui ir ekonominei veiklai potvyniai kelia 56 teritorijose, kurių plotas – daugiau nei 6 tūkst. hektarų. Apsaugoti žmones ir turtą nuo potvynių šiose prior</text:span><text:span text:style-name="T1080">itetinėse teritorijose numatoma rekonstruojant esamus ar statant naujus inžinerinius apsaugos statinius, kurie užtikrins statinių ir teritorijų apsaugą nuo patvenkimo ir užtvinimo. Inžineriniai apsaugos statiniai papildomai apsaugos ir kelius, pavojingus o</text:span><text:span text:style-name="T1081">bjektus. Turint ribotus finansinius išteklius ir norint tinkamai įvykdyti šį uždavinį, svarbu nustatyti prioritetines teritorijas, kurias reikia apsaugoti, taip pat rasti efektyviausius inžinerinius apsaugos nuo potvynių sprendimus.</text:span></text:p>
      <text:p text:style-name="P1082"><text:span text:style-name="T1083">79</text:span><text:span text:style-name="T1084">.</text:span><text:span text:style-name="T1085"><text:tab/></text:span><text:span text:style-name="T1086">Ketvirtasis Pro</text:span><text:span text:style-name="T1087">gramos tikslas – aprūpinti šalies gyventojus kokybiškomis viešosiomis geriamojo vandens tiekimo ir nuotekų tvarkymo paslaugomis ir mažinti aplinkos taršą nuotekomis.</text:span></text:p>
      <text:p text:style-name="P1088"><text:span text:style-name="T1089">80</text:span><text:span text:style-name="T1090">.</text:span><text:span text:style-name="T1091"><text:tab/>Programos 79 punkte nurodyto ketvirtojo tikslo uždaviniai:</text:span></text:p>
      <text:p text:style-name="P1092"><text:span text:style-name="T1093">80.1</text:span><text:span text:style-name="T1094">.</text:span><text:span text:style-name="T1095"><text:tab/></text:span><text:span text:style-name="T1096">Pirmasis ketvir</text:span><text:span text:style-name="T1097">tojo tikslo uždavinys – plėtoti ir renovuoti geriamojo vandens tiekimo ir nuotekų surinkimo infrastruktūrą.</text:span></text:p>
      <text:p text:style-name="P1098">ES investicijų, skirtų vandentvarkos sektoriui, prioritetas – mažosios gyvenvietės, turinčios nuo 200 iki 2 000 gyventojų. ES lėšos taip pat bus investuojamos į paslaugų plėtrą ir didesnėse gyvenvietėse.<text:s/></text:p>
      <text:p text:style-name="P1099"><text:span text:style-name="T1100">2007–2013 metų ES finansinės paramos laikotarpiu daugiausia dėmesio skirta miestų, kuriuose gyvena daugiau kaip 2 000 gyventojų, vandentvarkos infrastruktūros plėtrai ir renovavimui. Šiuo metu visų p</text:span><text:span text:style-name="T1101">irma būtina spręsti vandens paslaugų teikimo kaimuose ir miesteliuose, turinčiuose 200–2 000 gyventojų, klausimus. Todėl ES investicijų, skirtų vandentvarkos sektoriui, panaudojimo prioritetas – miesteliai ir kaimai, turintys nuo 200 iki 2 000 gyventojų. E</text:span><text:span text:style-name="T1102">S lėšos taip pat bus investuojamos į geriamojo vandens tiekimo ir nuotekų tvarkymo paslaugų plėtrą didesnėse gyvenvietėse. Svarbu atnaujinti pasenusią nusidėvėjusią infrastruktūrą, siekiant užtikrinti paslaugų nepertraukiamumą ir mažinti vandens netektis i</text:span><text:span text:style-name="T1103">nfrastruktūroje. Planuojant vandentvarkos infrastruktūros plėtrą, būtina svarstyti visas technines alternatyvas ir pasirinkti investicijų, eksploatavimo ir aplinkos apsaugos požiūriu tinkamiausią sprendimą, susijusį su geriamojo vandens tiekimo ir nuotekų<text:s/></text:span><text:span text:style-name="T1104">tvarkymo paslaugų teikimu.</text:span></text:p>
      <text:p text:style-name="P1105"><text:span text:style-name="T1106">80.2</text:span><text:span text:style-name="T1107">. Antrasis ketvirtojo tikslo uždavinys – užtikrinti, kad individualiai tvarkomos nuotekos neterštų aplinkos.</text:span></text:p>
      <text:p text:style-name="P1108">Būtina stiprinti individualaus nuotekų tvarkymo srities aplinkos apsaugos valstybinę kontrolę, prireikus<text:s/>nustatyti reikalavimus, taikomus individualiuose nuotekų valymo įrenginiuose išvalytų nuotekų užterštumui, persvarstyti statybų reglamentavimą, kad būtų įrengiami tik nustatyta tvarka įteisinti ir tiekiami į rinką individualūs nuotekų valymo įrenginiai, sudaryti sąlygas gyventojams viešosiose vandens tiekimo ir nuotekų tvarkymo teritorijose naudotis šia paslauga ir skatinti juos tai daryti.</text:p>
      <text:p text:style-name="P1109"><text:span text:style-name="T1110">Lietuvos Respublikos statybos įstatymo 16 straipsnyje nurodyta, kad statinio statybos techninis prižiūrėtojas privalo<text:s/></text:span><text:span text:style-name="T1111">kontroliuoti statybos metu naudojamų statybos produktų ir įrenginių kokybę ir neleisti jų naudoti, jeigu jie neatitinka statinio projekto, normatyvinių statybos techninių dokumentų, normatyvinių statinio saugos ir paskirties dokumentų, taip pat jeigu nepat</text:span><text:span text:style-name="T1112">eikti statybos produktų patekimo į Lietuvos Respublikos rinką ar tiekimo jai reikalavimus nustatančiuose teisės aktuose nurodyti dokumentai. Todėl reikėtų sugriežtinti statybos techninių prižiūrėtojų atsakomybę už statiniui statyti panaudotų statybinių med</text:span><text:span text:style-name="T1113">žiagų atitiktį per visą statinio garantijos laiką, taigi tikslinti statybos srities teisės aktus.</text:span></text:p>
      <text:p text:style-name="P1114"><text:span text:style-name="T1115">80.3</text:span><text:span text:style-name="T1116">.</text:span><text:span text:style-name="T1117"><text:tab/></text:span><text:span text:style-name="T1118">Trečiasis ketvirtojo tikslo uždavinys – mažinti aplinkos teršimą paviršinėmis nuotekomis.</text:span></text:p>
      <text:p text:style-name="P1119"><text:span text:style-name="T1120">Dalis ES lėšų bus skiriama paviršinių nuotekų tvarkymo inf</text:span><text:span text:style-name="T1121">rastruktūrai plėtoti, renovuoti ir jai teisiškai registruoti. Daugiausia paviršinių nuotekų ir su jomis išleidžiamų teršalų į aplinką patenka iš didžiųjų miestų, kur didžiausi urbanizuotų teritorijų ir vandeniui nelaidžių paviršių plotai, labiausiai išplėt</text:span><text:span text:style-name="T1122">ota ūkinė veikla. Todėl aplinkos taršą paviršinėmis nuotekomis labiausiai sumažinti galima ES paramos lėšas skyrus paviršinių nuotekų infrastuktūrai tvarkyti miestuose, kuriuose – nuo 20 000 gyventojų. Planuojama, kad šios investicijos, taip pat lėšos, gau</text:span><text:span text:style-name="T1123">tos už paviršinių nuotekų tvarkymo paslaugų teikimą, leis sumažinti aplinkos taršą ir prisidės prie vandens telkinių būklės gerinimo.</text:span></text:p>
      <text:p text:style-name="P1124"><text:span text:style-name="T1125">80.4</text:span><text:span text:style-name="T1126">.</text:span><text:span text:style-name="T1127"><text:tab/></text:span><text:span text:style-name="T1128">Ketvirtasis ketvirtojo tikslo uždavinys – didinti geriamojo vandens tiekimo ir nuotekų tvarkymo įmonių veiklos<text:s/></text:span><text:span text:style-name="T1129">efektyvumą, gerinti teikiamų paslaugų kokybę.</text:span></text:p>
      <text:p text:style-name="P1130"><text:span text:style-name="T1131">Siekiant užtikrinti ilgalaikį geriamojo vandens tiekimo ir nuotekų tvarkymo sektoriaus tvarumą, visiškai įgyvendinti sąnaudų susigrąžinimo principą, taip pat užtikrinti, kad įmonės būtų pajėgios išlaikyti ir at</text:span><text:span text:style-name="T1132">kurti paslaugoms teikti reikalingą infrastruktūrą ir visi šalies gyventojai už tas pačias paslaugas mokėtų panašią kainą, būtina svarstyti šio sektoriaus pertvarkos galimybes. Siekiant įdiegti veiklos tobulinimo priemones, prisidėsiančias prie efektyvios s</text:span><text:span text:style-name="T1133">ektoriaus veiklos, dalis vandenų sektoriui skiriamų ES paramos lėšų būtų skiriama geriamojo vandens tiekimo ir nuotekų tvarkymo sektoriaus ir jame veikiančių įmonių veiklai vertinti: Lietuvos Respublikos aplinkos ministerija kartu su savivaldybėmis ir vand</text:span><text:span text:style-name="T1134">enų įmonėmis vertintų savivaldybių geriamojo vandens tiekimo ir nuotekų tvarkymo infrastruktūros plėtros planų sprendinius ir jų įgyvendinimo eigą, valdomą turtą, veiklos planus, įmonių finansinę būklę ir galimybes užtikrinti teisės aktų reikalavimus atiti</text:span><text:span text:style-name="T1135">nkančių paslaugų teikimą ir šio vertinimo rezultatų pagrindu teiktų optimalius pasiūlymus, kurių įgyvendinimas leistų užtikrinti efektyvią sektoriaus veiklą.<text:s/></text:span><text:span text:style-name="T1136">Būtina dalį infrastruktūros, kuri naudojama paslaugoms teikti, inventorizuoti ir tinkamai apskaity</text:span><text:span text:style-name="T1137">ti, įtraukti į paslaugų kainą šio turto nusidėvėjimo sąnaudas ir taip užtikrinti šios infrastruktūros priežiūrą ir vartotojams teikiamų geriamojo vandens tiekimo ir nuotekų tvarkymo paslaugų kokybę ir teikimo patikimumą.</text:span><text:span text:style-name="T1138"><text:s/></text:span></text:p>
      <text:p text:style-name="P1139"><text:span text:style-name="T1140">81</text:span><text:span text:style-name="T1141">. Penktasis Programos tiks</text:span><text:span text:style-name="T1142">las – efektyviau įgyvendinti vandenų apsaugos ir naudojimo reikalavimus.</text:span></text:p>
      <text:p text:style-name="P1143"><text:span text:style-name="T1144">Šio tikslo siekiama norint užtikrinti, kad tinkamai bus vykdomi Lietuvos tarptautiniai ir ES vandenų srities įsipareigojimai. ES vandenų srities reikalavimų įgyvendinimo patirtis paro</text:span><text:span text:style-name="T1145">dė, kad būtina geriau derinti Bendrosios vandens politikos direktyvos, Jūrų strategijos pagrindų direktyvos ir Potvynių direktyvos reikalavimų įgyvendinimą ir labiau pritaikyti šį procesą Lietuvos ilgalaikiams strateginiams tikslams siekti. Tai padėtų taup</text:span><text:span text:style-name="T1146">yti administracinius ir finansinius išteklius, leistų tomis pat priemonėmis įgyvendinti keletą uždavinių. Būtina imtis veiksmų, kurie padėtų į UBR, jūros aplinkos apsaugos ir potvynių rizikos valdymą labiau įtraukti vietos savivaldos ir visuomeninių organi</text:span><text:span text:style-name="T1147">zacijų atstovus. Norint tinkamai ir laiku įgyvendinti vandenų srities aplinkosauginius reikalavimus, būtina efektyvi reikalavimų įgyvendinimo užtikrinimo kontrolė ir atgrasančios sankcijos už reikalavimų nevykdymą. Mokesčiai už vandens išgavimą ir naudojim</text:span><text:span text:style-name="T1148">ą ir mokesčiai už taršą turėtų būti nustatyti labiau atsižvelgiant į „teršėjas moka“ ir sąnaudų susigrąžinimo principus. Labai svarbus ir aktyvus tarptautinis bendradarbiavimas vandenų valdymo klausimu, ypač dėl to, kad visi Lietuvos UBR yra tarptautiniai,</text:span><text:span text:style-name="T1149"><text:s/>o Baltijos jūros gera būklė gali būti pasiekta tik kartu su kitomis Baltijos jūros baseino valstybėmis.</text:span></text:p>
      <text:p text:style-name="P1150"><text:span text:style-name="T1151">82</text:span><text:span text:style-name="T1152">. Programos 81 punkte nurodyto penktojo tikslo uždaviniai:<text:s/></text:span></text:p>
      <text:p text:style-name="P1153"><text:span text:style-name="T1154">82.1</text:span><text:span text:style-name="T1155">. Pirmasis penktojo tikslo uždavinys – geriau įgyvendinti upių baseinais grįstą</text:span><text:span text:style-name="T1156"><text:s/>valdymą.</text:span></text:p>
      <text:p text:style-name="P1157">Būtina glaudžiau bendradarbiauti su kaimyninių valstybių atsakingomis institucijomis, siekiant geros vandens telkinių būklės tarptautiniuose UBR ir Baltijos jūroje. Svarbu atlikti reikiamus mokslinius tyrimus ir įgyvendinti monitoringo programas,<text:s/>kurių pagrindu gautos informacijos reikia UBR, potvynių rizikai valdyti ir Baltijos jūros aplinkos apsaugai užtikrinti. Atsižvelgiant į pasikeitusius ES ir nacionalinius teisės aktus, ES teisės aktų įgyvendinimo patirtį, reikia persvarstyti ES reikalavimų<text:s/>perkėlimą ir įgyvendinimą reglamentuojančius teisės aktus, kad ES įsipareigojimai būtų vykdomi tinkamai ir laiku.</text:p>
      <text:p text:style-name="P1158">Svarbu nustatyti tokią su vandens naudojimu ir tarša susijusių mokesčių sistemą, kuri užtikrintų „teršėjas moka“ ir sąnaudų susigrąžinimo principų įgyvendinimą. Taikyti šiuos principus įpareigoja Bendroji vandens politikos direktyva, Helsinkio konvencija, Europos bendradarbiavimo ir plėtros organizacijos suformuota geroji vandenų sektoriaus finansavimo praktika. Šiuo metu įgyvendinant Įstatymą,<text:s/>„teršėjas moka“ ir sąnaudų susigrąžinimo principai taikomi geriamojo vandens tiekimo ir nuotekų tvarkymo paslaugų teikimo srityje – į paslaugų kainą įskaičiuojamos visos būtinosios sąnaudos, taip pat ir infrastruktūros eksploatavimo, renovavimo ir plėtros, taršos mažinimo ir vandens išteklių racionalaus naudojimo sąnaudos. Mokesčių už aplinkos teršimą tarifai, susiję su vandens telkinių tarša, kur kas mažesni nei kitose valstybėse, todėl kyla abejonių, kad jie skatina teršėjus mažinti taršą, išleidžiamą į<text:s/>vandens telkinius. Gamtos išteklių mokesčio už vandenį tarifai neskatina vandens išteklius naudoti racionaliai ir neatspindi pagrindinių vandens naudotojų neigiamo poveikio vandens telkinių būklei. Mažiausias – tarifas už paviršinio vandens naudojimą hidroenergetikai (0,00001 euro už kub. metrą), nors neigiamas hidroenergetikos poveikis upių ekologinei būklei vienas didžiausių. Gamtos išteklių mokestį už vandenį moka tik tie fiziniai ir juridiniai asmenys, kuriems vandeniui išgauti reikia leidimo, kiti fiziniai ir juridiniai asmenys už išgaunamą vandenį nemoka nieko, todėl nesuinteresuoti vandenį naudoti racionaliai. Be to, dalis vandens naudotojų prie patiriamų aplinkos apsaugos sąnaudų padengimo neprisideda. Todėl nevisiškai įgyvendinamas sąnaudų susigrąžinimo principas. Sumokėti taršos ir gamtos išteklių mokesčiai įskaitomi į Lietuvos Respublikos valstybės biudžetą ar savivaldybių biudžetus, specialiąsias aplinkos apsaugos programas ir naudojami aplinkos apsaugos poreikiams, tačiau neskiriami konkrečiai vandens telkinių būklės gerinimo priemonėms finansuoti, o dažnai paskirstomi kitoms aplinkosaugos priemonėms įgyvendinti, nors trūksta lėšų vandens telkinių būklei gerinti. Todėl labai svarbu persvarstyti mokesčių, susijusių su vandeniu, sistemą ir užtikrinti, kad būtų įgyvendinami sąnaudų susigrąžinimo ir „teršėjas moka“ principai.</text:p>
      <text:p text:style-name="P1159"><text:span text:style-name="T1160">Vienas iš Bendrosios vandens politikos direktyvos, Jūrų strategijos pagrindų direktyvos ir Potvynių direktyvos reikalavimų – aktyvus visuomenės dalyvavimas planavimo procesuose. T</text:span><text:span text:style-name="T1161">odėl svarbu šviesti visuomenę, teikti jai informaciją vandens srities klausimais ir skatinti ją aktyviai dalyvauti sprendžiant vandenų sektoriaus problemas. Kol kas visuomenė ne itin domisi šiomis problemomis. Viešuosiuose susirinkimuose, kuriuose pristato</text:span><text:span text:style-name="T1162">mi rengiami planavimo dokumentai, aktualios vandenų sektoriaus problemos ir galimi jų sprendimo būdai, dalyvauja dažniausiai tik suinteresuotų institucijų ir organizacijų atstovai. Didesnio visuomenės dėmesio keliamos problemos nesulaukia. Aktyvus visuomen</text:span><text:span text:style-name="T1163">ės dalyvavimas prisidėtų ne tik prie esamų problemų suvokimo, bet ir prie jų efektyvesnio sprendimo. Todėl siekiama viešinti informaciją apie vandens sektorių, jo problemas ir jų sprendimus. Turi būti skleidžiama statistinė, erdvinė ir tekstinė informacija</text:span><text:span text:style-name="T1164"><text:s/>apie vandenų sektorių, kad visuomenės atstovai galėtų sužinoti savo artimos aplinkos vandens telkinių būklę ir aktyviau dalyvauti priimant sprendimus šiais klausimais.</text:span></text:p>
      <text:p text:style-name="P1165"><text:span text:style-name="T1166">82.2</text:span><text:span text:style-name="T1167">. Antrasis penktojo tikslo uždavinys – stiprinti vandenų srities aplinkos apsau</text:span><text:span text:style-name="T1168">gos valstybinę kontrolę.</text:span></text:p>
      <text:p text:style-name="P1169">Efektyvi aplinkos apsaugos valstybinės kontrolės sistema padeda bendradarbiauti įmonėms ir kontroliuojantiems pareigūnams, taip pat užkirsti kelią tolesniems teisės aktų pažeidimams, dėl kurių būtų užteršta vandens aplinka. Siekiant stiprinti šią sistemą, pirmiausia ketinama ne tik rengti daugiau patikrinimų, bet ir tinkamai parinkti kontroliuojamus objektus, užtikrinti, kad pažeidimai nesikartotų, prireikus didinti patikrinimų laikantis minimalios ir proporcingos priežiūros naštos<text:s/>ir nediskriminavimo principų. Per 2015 metus regionų aplinkos apsaugos departamentai atliko 2 646 vandenų srities patikrinimus, per kuriuos nustatyta 870 pažeidimų, iš jų 1 330 individualiųjų nuotekų tvarkymo sistemų patikrinimų, per kuriuos nustatytas 291<text:s/>nuotekų tvarkymo reikalavimų pažeidimas.</text:p>
      <text:p text:style-name="P1170"><text:span text:style-name="T1171">Aplinkos apsaugos valstybinę kontrolę sustiprinti ypač reikia šiose srityse: individualus nuotekų tvarkymas, paviršinio vandens telkinių apsaugos zonų ir pakrančių apsaugos juostų teisinio reglamentavimo laikymasis</text:span><text:span text:style-name="T1172">, prevencinė žemės ūkio veiklos kontrolė. Siekiant didinti vandenų srities aplinkos apsaugos reikalavimų įgyvendinimo kontrolės efektyvumą, labai svarbios atgrasančios sankcijos už reikalavimų nesilaikymą, todėl būtina peržiūrėti esamas sankcijas ir prirei</text:span><text:span text:style-name="T1173">kus pakeisti taip, kad jos atliktų atgrasymo funkciją.</text:span></text:p>
      <text:p text:style-name="P1174"><text:span text:style-name="T1175">83</text:span><text:span text:style-name="T1176">.</text:span><text:span text:style-name="T1177"><text:tab/></text:span><text:span text:style-name="T1178">Programos įgyvendinimo vertinimo kriterijai, dabartinės ir siekiamos jų reikšmės pateiktos Programos priede.</text:span></text:p>
      <text:p text:style-name="P1179"/>
      <text:p text:style-name="P1180"><text:span text:style-name="T1181">IV</text:span><text:span text:style-name="T1182"><text:s/>SKYRIUS</text:span></text:p>
      <text:p text:style-name="P1183"><text:span text:style-name="T1184">PROGRAMOS ĮGYVENDINIMAS</text:span></text:p>
      <text:p text:style-name="P1185"/>
      <text:p text:style-name="P1186"><text:span text:style-name="T1187">84</text:span><text:span text:style-name="T1188">.</text:span><text:span text:style-name="T1189"><text:tab/></text:span><text:span text:style-name="T1190">Programa įgyvendinama pagal 7 metams sudaromą veiksmų planą, apimantį visų Programos tikslų ir uždavinių, kuriuos numatoma įgyvendinti per Programoje nustatytą laiką, įgyvendinimo priemones. Kiekvienai priemonei paskiriamas atsakingas vykdytojas, nurodomas</text:span><text:span text:style-name="T1191"><text:s/>jos įgyvendinimo laikas. Programos įgyvendinimo veiksmų planą tvirtina aplinkos ministras ir žemės ūkio ministras.<text:s/></text:span><text:span text:style-name="T1192">Aplinkos ministras<text:s/></text:span><text:span text:style-name="T1193">taip pat tvirtina vandensaugos tiks</text:span><text:span text:style-name="T1194">lus, kurie apibrėžia siektinas kiekvieno paviršinio vandens telkinio geros būklės vert</text:span><text:span text:style-name="T1195">es, ir r</text:span><text:span text:style-name="T1196">izikos vandens telkinių sąr</text:span><text:span text:style-name="T1197">ašą.</text:span></text:p>
      <text:p text:style-name="P1198"><text:span text:style-name="T1199">85</text:span><text:span text:style-name="T1200">.</text:span><text:span text:style-name="T1201"><text:tab/></text:span><text:span text:style-name="T1202">Įgyvendinant Programą dalyvauja Lietuvos Respublikos aplinkos ministerija, Lietuvos Respublikos finansų ministerija, Lietuvos Respublikos krašto apsaugos ministerija, Lietuvos Respublikos kultūros ministerija, Lietuvos Respublikos susisiekimo ministerija,<text:s/></text:span><text:span text:style-name="T1203">Lietuvos Respublikos žemės ūkio ministerija, šioms ministerijoms pavaldžios įstaigos, Priešgaisrinės apsaugos ir gelbėjimo departamentas prie Vidaus reikalų ministerijos, Lietuvos saugios laivybos administracija, Lietuvos kariuomenės karinės jūrų pajėgos,<text:s/></text:span><text:span text:style-name="T1204">Lietuvos jūrų muziejus ir Valstybinė maisto ir veterinarijos tarnyba. Įgyvendinant Programą siūloma dalyvauti ir savivaldybėms, geriamojo vandens tiekėjams ir nuotekų tvarkytojams, kitiems juridiniams ir fiziniams asmenims, susijusiems su vandenų sritimi.<text:s/></text:span></text:p>
      <text:p text:style-name="P1205"><text:span text:style-name="T1206">86</text:span><text:span text:style-name="T1207">.</text:span><text:span text:style-name="T1208"><text:tab/>Programa įgyvendinama iš Lietuvos Respublikos valstybės biudžeto asignavimų, ES finansinės paramos fondų ir kitų lėšų.<text:s/></text:span></text:p>
      <text:p text:style-name="P1209"><text:span text:style-name="T1210">87</text:span><text:span text:style-name="T1211">.</text:span><text:span text:style-name="T1212"><text:tab/>Programos įgyvendinimą koordinuoja Lietuvos Respublikos aplinkos ministerija. Lietuvos Respublikos aplinkos ministerija</text:span><text:span text:style-name="T1213"><text:s/>metinėje veiklos ataskaitoje teikia Lietuvos Respublikos Vyriausybei informaciją apie Programos įgyvendinimą kasmet iki kovo 1 dienos.<text:s/></text:span></text:p>
      <text:p text:style-name="P1214"><text:span text:style-name="T1215">88</text:span><text:span text:style-name="T1216">.</text:span><text:span text:style-name="T1217"><text:tab/>Visuomenė apie Programos įgyvendinimą informuojama kasmet – Lietuvos Respublikos aplinkos ministerijos internet</text:span><text:span text:style-name="T1218">o svetainėje viešai paskelbiamos ataskaitos.<text:s/></text:span></text:p>
      <text:p text:style-name="P1219"/>
      <text:p text:style-name="P1220"/>
      <text:p text:style-name="P1221"/>
      <text:p text:style-name="P1222"><text:span text:style-name="T1223">––––––––––––––––––––</text:span></text:p>
      <text:p text:style-name="P1224"><text:span text:style-name="T1233">Vandenų srities plėtros 2017–2023 metų programos</text:span><text:span text:style-name="T1234"><text:line-break/>priedas</text:span></text:p>
      <text:p text:style-name="P1235"/>
      <text:p text:style-name="P1236"/>
      <text:p text:style-name="P1237"><text:span text:style-name="T1238">VANDENŲ SRITIES PLĖTROS 2017–2023 METŲ PROGRAMOS ĮGYVENDINIMO VERTINIMO KRITERIJŲ IR JŲ SIEKIAM</text:span><text:span text:style-name="T1239">Ų REIKŠMIŲ SĄRAŠAS</text:span></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able:number-rows-spanned="2">
            <text:p text:style-name="P1253">Kriterijaus kodas</text:p>
          </table:table-cell>
          <table:table-cell table:style-name="TableCell1254" table:number-columns-spanned="4" table:number-rows-spanned="2">
            <text:p text:style-name="P1255">Vertinimo kriterijus</text:p>
          </table:table-cell>
          <table:covered-table-cell/>
          <table:covered-table-cell/>
          <table:covered-table-cell/>
          <table:table-cell table:style-name="TableCell1256" table:number-columns-spanned="3">
            <text:p text:style-name="P1257">Vertinimo kriterijaus reikšmės</text:p>
          </table:table-cell>
          <table:covered-table-cell/>
          <table:covered-table-cell/>
          <table:table-cell table:style-name="TableCell1258" table:number-rows-spanned="2">
            <text:p text:style-name="P1259">Už kriterijaus įgyvendinimą atsakinga institucija</text:p>
          </table:table-cell>
        </table:table-row>
        <table:table-row table:style-name="TableRow1260">
          <table:covered-table-cell>
            <text:p text:style-name="P1261"/>
          </table:covered-table-cell>
          <table:covered-table-cell>
            <text:p text:style-name="P1262"/>
          </table:covered-table-cell>
          <table:covered-table-cell/>
          <table:covered-table-cell/>
          <table:covered-table-cell/>
          <table:table-cell table:style-name="TableCell1263">
            <text:p text:style-name="P1264">2015 metų</text:p>
          </table:table-cell>
          <table:table-cell table:style-name="TableCell1265">
            <text:p text:style-name="P1266"><text:span text:style-name="T1267">2021 metų</text:span><text:span text:style-name="T1268"><text:note text:note-class="footnote" text:id="_ftn0"><text:note-citation>1</text:note-citation><text:note-body><text:p text:style-name="Normal"><text:span text:style-name="T1269"><text:s/>Baltijos jūros aplinkos būklei – 2020 metai.</text:span></text:p></text:note-body></text:note></text:span></text:p>
          </table:table-cell>
          <table:table-cell table:style-name="TableCell1270">
            <text:p text:style-name="P1271">2023 metų</text:p>
          </table:table-cell>
          <table:covered-table-cell>
            <text:p text:style-name="P1272"/>
          </table:covered-table-cell>
        </table:table-row>
        <table:table-row table:style-name="TableRow1273">
          <table:table-cell table:style-name="TableCell1274" table:number-columns-spanned="9">
            <text:p text:style-name="P1275">1. Tikslas – gerinti paviršinių ir požeminių vandens telkinių būklę</text:p>
          </table:table-cell>
          <table:covered-table-cell/>
          <table:covered-table-cell/>
          <table:covered-table-cell/>
          <table:covered-table-cell/>
          <table:covered-table-cell/>
          <table:covered-table-cell/>
          <table:covered-table-cell/>
          <table:covered-table-cell/>
        </table:table-row>
        <table:table-row table:style-name="TableRow1276">
          <table:table-cell table:style-name="TableCell1277" table:number-columns-spanned="3">
            <text:p text:style-name="P1278">R-1-1</text:p>
          </table:table-cell>
          <table:covered-table-cell/>
          <table:covered-table-cell/>
          <table:table-cell table:style-name="TableCell1279" table:number-columns-spanned="2">
            <text:p text:style-name="P1280">Geros būklės vandens telkinių dalis, procentais</text:p>
          </table:table-cell>
          <table:covered-table-cell/>
          <table:table-cell table:style-name="TableCell1281">
            <text:p text:style-name="P1282">53</text:p>
          </table:table-cell>
          <table:table-cell table:style-name="TableCell1283">
            <text:p text:style-name="P1284">82</text:p>
          </table:table-cell>
          <table:table-cell table:style-name="TableCell1285">
            <text:p text:style-name="P1286">85</text:p>
          </table:table-cell>
          <table:table-cell table:style-name="TableCell1287">
            <text:p text:style-name="P1288">Lietuvos Respublikos aplinkos ministerija (toliau – Aplinkos ministerija),</text:p>
            <text:p text:style-name="P1289">Lietuvos Respublikos žemės ūkio ministerija (toliau – Žemės ūkio ministerija)</text:p>
          </table:table-cell>
        </table:table-row>
        <table:table-row table:style-name="TableRow1290">
          <table:table-cell table:style-name="TableCell1291" table:number-columns-spanned="9">
            <text:p text:style-name="P1292">1.1. Uždavinys – sumažinti vandens telkinių taršą iš žemės ūkio taršos šaltinių</text:p>
          </table:table-cell>
          <table:covered-table-cell/>
          <table:covered-table-cell/>
          <table:covered-table-cell/>
          <table:covered-table-cell/>
          <table:covered-table-cell/>
          <table:covered-table-cell/>
          <table:covered-table-cell/>
          <table:covered-table-cell/>
        </table:table-row>
        <table:table-row table:style-name="TableRow1293">
          <table:table-cell table:style-name="TableCell1294" table:number-columns-spanned="2">
            <text:p text:style-name="P1295">P-1-1-1</text:p>
          </table:table-cell>
          <table:covered-table-cell/>
          <table:table-cell table:style-name="TableCell1296" table:number-columns-spanned="3">
            <text:p text:style-name="P1297">Paviršinių vandens telkinių, priskirtų rizikos vandens telkiniams dėl pasklidosios taršos, skaičius, vienetais</text:p>
          </table:table-cell>
          <table:covered-table-cell/>
          <table:covered-table-cell/>
          <table:table-cell table:style-name="TableCell1298">
            <text:p text:style-name="P1299">263</text:p>
          </table:table-cell>
          <table:table-cell table:style-name="TableCell1300">
            <text:p text:style-name="P1301">43</text:p>
          </table:table-cell>
          <table:table-cell table:style-name="TableCell1302">
            <text:p text:style-name="P1303">40</text:p>
          </table:table-cell>
          <table:table-cell table:style-name="TableCell1304">
            <text:p text:style-name="P1305">Aplinkos ministerija,</text:p>
            <text:p text:style-name="P1306">Žemės ūkio ministerija</text:p>
          </table:table-cell>
        </table:table-row>
        <table:table-row table:style-name="TableRow1307">
          <table:table-cell table:style-name="TableCell1308" table:number-columns-spanned="9">
            <text:p text:style-name="P1309">1.2. Uždavinys – sumažinti neigiamą<text:s/>hidromorfologinių pokyčių poveikį paviršiniams vandens telkiniams</text:p>
          </table:table-cell>
          <table:covered-table-cell/>
          <table:covered-table-cell/>
          <table:covered-table-cell/>
          <table:covered-table-cell/>
          <table:covered-table-cell/>
          <table:covered-table-cell/>
          <table:covered-table-cell/>
          <table:covered-table-cell/>
        </table:table-row>
        <table:table-row table:style-name="TableRow1310">
          <table:table-cell table:style-name="TableCell1311" table:number-columns-spanned="2">
            <text:p text:style-name="P1312">P-1-2-1</text:p>
          </table:table-cell>
          <table:covered-table-cell/>
          <table:table-cell table:style-name="TableCell1313" table:number-columns-spanned="3">
            <text:p text:style-name="P1314">Esamų žuvų migracijos kliūčių skaičius, vienetais</text:p>
          </table:table-cell>
          <table:covered-table-cell/>
          <table:covered-table-cell/>
          <table:table-cell table:style-name="TableCell1315">
            <text:p text:style-name="P1316">20</text:p>
          </table:table-cell>
          <table:table-cell table:style-name="TableCell1317">
            <text:p text:style-name="P1318">0</text:p>
          </table:table-cell>
          <table:table-cell table:style-name="TableCell1319">
            <text:p text:style-name="P1320">0</text:p>
          </table:table-cell>
          <table:table-cell table:style-name="TableCell1321">
            <text:p text:style-name="P1322">Aplinkos ministerija,</text:p>
            <text:p text:style-name="P1323">Žemės ūkio ministerija</text:p>
          </table:table-cell>
        </table:table-row>
        <table:table-row table:style-name="TableRow1324">
          <table:table-cell table:style-name="TableCell1325" table:number-columns-spanned="9">
            <text:p text:style-name="Normal"><text:span text:style-name="T1326">1.3. Uždavinys – pagerinti</text:span><text:span text:style-name="T1327"><text:s/>ežerų ir tvenkinių būklę</text:span></text:p>
          </table:table-cell>
          <table:covered-table-cell/>
          <table:covered-table-cell/>
          <table:covered-table-cell/>
          <table:covered-table-cell/>
          <table:covered-table-cell/>
          <table:covered-table-cell/>
          <table:covered-table-cell/>
          <table:covered-table-cell/>
        </table:table-row>
        <table:table-row table:style-name="TableRow1328">
          <table:table-cell table:style-name="TableCell1329" table:number-columns-spanned="2">
            <text:p text:style-name="P1330">P-1-3-1</text:p>
          </table:table-cell>
          <table:covered-table-cell/>
          <table:table-cell table:style-name="TableCell1331" table:number-columns-spanned="3">
            <text:p text:style-name="P1332">Biomanipuliacijos<text:s/>tikslais vandens telkiniams įžuvinti naudotų žuvų kiekis, tonomis</text:p>
          </table:table-cell>
          <table:covered-table-cell/>
          <table:covered-table-cell/>
          <table:table-cell table:style-name="TableCell1333">
            <text:p text:style-name="P1334">0</text:p>
          </table:table-cell>
          <table:table-cell table:style-name="TableCell1335">
            <text:p text:style-name="P1336">29</text:p>
          </table:table-cell>
          <table:table-cell table:style-name="TableCell1337">
            <text:p text:style-name="P1338">31</text:p>
          </table:table-cell>
          <table:table-cell table:style-name="TableCell1339">
            <text:p text:style-name="P1340">Aplinkos ministerija</text:p>
          </table:table-cell>
        </table:table-row>
        <table:table-row table:style-name="TableRow1341">
          <table:table-cell table:style-name="TableCell1342" table:number-rows-spanned="2">
            <text:p text:style-name="P1343">Kriterijaus kodas</text:p>
          </table:table-cell>
          <table:table-cell table:style-name="TableCell1344" table:number-columns-spanned="4" table:number-rows-spanned="2">
            <text:p text:style-name="P1345">Vertinimo kriterijus</text:p>
          </table:table-cell>
          <table:covered-table-cell/>
          <table:covered-table-cell/>
          <table:covered-table-cell/>
          <table:table-cell table:style-name="TableCell1346" table:number-columns-spanned="3">
            <text:p text:style-name="P1347">Vertinimo kriterijaus reikšmės</text:p>
          </table:table-cell>
          <table:covered-table-cell/>
          <table:covered-table-cell/>
          <table:table-cell table:style-name="TableCell1348" table:number-rows-spanned="2">
            <text:p text:style-name="P1349">Už kriterijaus įgyvendinimą atsakinga institucija</text:p>
          </table:table-cell>
        </table:table-row>
        <table:table-row table:style-name="TableRow1350">
          <table:covered-table-cell>
            <text:p text:style-name="P1351"/>
          </table:covered-table-cell>
          <table:covered-table-cell>
            <text:p text:style-name="P1352"/>
          </table:covered-table-cell>
          <table:covered-table-cell/>
          <table:covered-table-cell/>
          <table:covered-table-cell/>
          <table:table-cell table:style-name="TableCell1353">
            <text:p text:style-name="P1354">2015 metų</text:p>
          </table:table-cell>
          <table:table-cell table:style-name="TableCell1355">
            <text:p text:style-name="P1356">2021 metų</text:p>
          </table:table-cell>
          <table:table-cell table:style-name="TableCell1357">
            <text:p text:style-name="P1358">2023 metų</text:p>
          </table:table-cell>
          <table:covered-table-cell>
            <text:p text:style-name="P1359"/>
          </table:covered-table-cell>
        </table:table-row>
        <table:table-row table:style-name="TableRow1360">
          <table:table-cell table:style-name="TableCell1361" table:number-columns-spanned="9">
            <text:p text:style-name="P1362">1.4.<text:s/>Uždavinys – sumažinti vandens telkinių taršą iš sutelktosios taršos šaltinių</text:p>
          </table:table-cell>
          <table:covered-table-cell/>
          <table:covered-table-cell/>
          <table:covered-table-cell/>
          <table:covered-table-cell/>
          <table:covered-table-cell/>
          <table:covered-table-cell/>
          <table:covered-table-cell/>
          <table:covered-table-cell/>
        </table:table-row>
        <table:table-row table:style-name="TableRow1363">
          <table:table-cell table:style-name="TableCell1364" table:number-columns-spanned="2">
            <text:p text:style-name="P1365">P-1-4-1</text:p>
          </table:table-cell>
          <table:covered-table-cell/>
          <table:table-cell table:style-name="TableCell1366" table:number-columns-spanned="3">
            <text:p text:style-name="P1367">Nuotekų valyklų, kuriose vandensaugos tikslams pasiekti padidintas nuotekų išvalymo efektyvumas, skaičius, vienetais</text:p>
          </table:table-cell>
          <table:covered-table-cell/>
          <table:covered-table-cell/>
          <table:table-cell table:style-name="TableCell1368">
            <text:p text:style-name="P1369">0</text:p>
          </table:table-cell>
          <table:table-cell table:style-name="TableCell1370">
            <text:p text:style-name="P1371">12</text:p>
          </table:table-cell>
          <table:table-cell table:style-name="TableCell1372">
            <text:p text:style-name="P1373">12</text:p>
          </table:table-cell>
          <table:table-cell table:style-name="TableCell1374">
            <text:p text:style-name="P1375">savivaldybės, geriamojo vandens tiekėjai ir<text:s/>nuotekų tvarkytojai</text:p>
          </table:table-cell>
        </table:table-row>
        <table:table-row table:style-name="TableRow1376">
          <table:table-cell table:style-name="TableCell1377" table:number-columns-spanned="9">
            <text:p text:style-name="P1378">2. Tikslas – pasiekti ir (ar) išlaikyti gerą Baltijos jūros aplinkos būklę</text:p>
          </table:table-cell>
          <table:covered-table-cell/>
          <table:covered-table-cell/>
          <table:covered-table-cell/>
          <table:covered-table-cell/>
          <table:covered-table-cell/>
          <table:covered-table-cell/>
          <table:covered-table-cell/>
          <table:covered-table-cell/>
        </table:table-row>
        <table:table-row table:style-name="TableRow1379">
          <table:table-cell table:style-name="TableCell1380">
            <text:p text:style-name="P1381">R-2-1</text:p>
          </table:table-cell>
          <table:table-cell table:style-name="TableCell1382" table:number-columns-spanned="4">
            <text:p text:style-name="P1383">Kokybinių aplinkos rodiklių (iš 11 rodiklių), kuriuos atitinka Baltijos jūros aplinkos būklė, skaičius, vienetais</text:p>
          </table:table-cell>
          <table:covered-table-cell/>
          <table:covered-table-cell/>
          <table:covered-table-cell/>
          <table:table-cell table:style-name="TableCell1384">
            <text:p text:style-name="P1385">1</text:p>
          </table:table-cell>
          <table:table-cell table:style-name="TableCell1386">
            <text:p text:style-name="P1387">5</text:p>
          </table:table-cell>
          <table:table-cell table:style-name="TableCell1388">
            <text:p text:style-name="P1389">6</text:p>
          </table:table-cell>
          <table:table-cell table:style-name="TableCell1390">
            <text:p text:style-name="P1391">Aplinkos ministerija</text:p>
          </table:table-cell>
        </table:table-row>
        <table:table-row table:style-name="TableRow1392">
          <table:table-cell table:style-name="TableCell1393" table:number-columns-spanned="9">
            <text:p text:style-name="P1394">2.1.<text:s/>Uždavinys – mažinti eutrofikaciją skatinančių maistinių medžiagų patekimą į Kuršių marių ir Baltijos jūros aplinką</text:p>
          </table:table-cell>
          <table:covered-table-cell/>
          <table:covered-table-cell/>
          <table:covered-table-cell/>
          <table:covered-table-cell/>
          <table:covered-table-cell/>
          <table:covered-table-cell/>
          <table:covered-table-cell/>
          <table:covered-table-cell/>
        </table:table-row>
        <table:table-row table:style-name="TableRow1395">
          <table:table-cell table:style-name="TableCell1396">
            <text:p text:style-name="P1397">P-2-1-1</text:p>
          </table:table-cell>
          <table:table-cell table:style-name="TableCell1398" table:number-columns-spanned="4">
            <text:p text:style-name="P1399">Azoto junginių prietakos į Baltijos jūros centrinę dalį pokytis, palyginti su jų prietaka referenciniu (1997–2003 metų) laikotarpiu<text:s/>(42 029 tonos)</text:p>
          </table:table-cell>
          <table:covered-table-cell/>
          <table:covered-table-cell/>
          <table:covered-table-cell/>
          <table:table-cell table:style-name="TableCell1400">
            <text:p text:style-name="P1401">+9 944 tonos* (2014 metai)</text:p>
          </table:table-cell>
          <table:table-cell table:style-name="TableCell1402">
            <text:p text:style-name="P1403"><text:span text:style-name="T1404">-8 000 tonų</text:span><text:span text:style-name="T1405"><text:note text:note-class="footnote" text:id="_ftn1"><text:note-citation>2</text:note-citation><text:note-body><text:p text:style-name="P1406"><text:span text:style-name="T1407"><text:s/>Ženklas „+“ padidėjimas, „-“ sumažėjimas.</text:span></text:p></text:note-body></text:note></text:span><text:span text:style-name="T1408">*</text:span></text:p>
          </table:table-cell>
          <table:table-cell table:style-name="TableCell1409">
            <text:p text:style-name="P1410">-8 935 tonos*</text:p>
          </table:table-cell>
          <table:table-cell table:style-name="TableCell1411">
            <text:p text:style-name="P1412">Aplinkos ministerija,</text:p>
            <text:p text:style-name="P1413">Žemės ūkio ministerija</text:p>
          </table:table-cell>
        </table:table-row>
        <table:table-row table:style-name="TableRow1414">
          <table:table-cell table:style-name="TableCell1415">
            <text:p text:style-name="P1416">P-2-1-2</text:p>
          </table:table-cell>
          <table:table-cell table:style-name="TableCell1417" table:number-columns-spanned="4">
            <text:p text:style-name="P1418">Fosforo junginių prietakos į Baltijos jūros centrinę dalį pokytis, palyginti su jų prietaka referenciniu (1997–2003 metų)<text:s/>laikotarpiu (2 271 tona)</text:p>
          </table:table-cell>
          <table:covered-table-cell/>
          <table:covered-table-cell/>
          <table:covered-table-cell/>
          <table:table-cell table:style-name="TableCell1419">
            <text:p text:style-name="P1420">-1 261 tona (2014 metai)</text:p>
          </table:table-cell>
          <table:table-cell table:style-name="TableCell1421">
            <text:p text:style-name="P1422">-1 400 tonų</text:p>
          </table:table-cell>
          <table:table-cell table:style-name="TableCell1423">
            <text:p text:style-name="P1424">-1 441 tona</text:p>
          </table:table-cell>
          <table:table-cell table:style-name="TableCell1425">
            <text:p text:style-name="P1426">Aplinkos ministerija,</text:p>
            <text:p text:style-name="P1427">Žemės ūkio ministerija</text:p>
          </table:table-cell>
        </table:table-row>
        <table:table-row table:style-name="TableRow1428">
          <table:table-cell table:style-name="TableCell1429" table:number-columns-spanned="9">
            <text:p text:style-name="P1430">2.2. Uždavinys – užtikrinti, kad komerciniams tikslams naudojamų žuvų populiacijų eksploatavimo intensyvumas neviršytų saugių biologinių<text:s/>ribų, ir išsaugoti Baltijos jūros mitybos tinklo struktūrą</text:p>
          </table:table-cell>
          <table:covered-table-cell/>
          <table:covered-table-cell/>
          <table:covered-table-cell/>
          <table:covered-table-cell/>
          <table:covered-table-cell/>
          <table:covered-table-cell/>
          <table:covered-table-cell/>
          <table:covered-table-cell/>
        </table:table-row>
        <table:table-row table:style-name="TableRow1431">
          <table:table-cell table:style-name="TableCell1432">
            <text:p text:style-name="P1433">P-2-2-1</text:p>
          </table:table-cell>
          <table:table-cell table:style-name="TableCell1434" table:number-columns-spanned="4">
            <text:p text:style-name="P1435">Strimelių žvejybinis mirtingumas (25–29 ir 32 žvejybos kvadratai), palyginti su Fmsy (mirtingumo dėl žvejybos koeficientas)</text:p>
          </table:table-cell>
          <table:covered-table-cell/>
          <table:covered-table-cell/>
          <table:covered-table-cell/>
          <table:table-cell table:style-name="TableCell1436">
            <text:p text:style-name="P1437">0,183</text:p>
          </table:table-cell>
          <table:table-cell table:style-name="TableCell1438">
            <text:p text:style-name="P1439"><text:span text:style-name="T1440">mažiau kaip 0,26</text:span><text:span text:style-name="T1441"><text:note text:note-class="footnote" text:id="_ftn2"><text:note-citation>3</text:note-citation><text:note-body><text:p text:style-name="P1442"><text:span text:style-name="T1443"><text:s/>Vandenų srities plėtros 2017–2023 metų programos įgyvendinimo laikotarpiu koeficientas bus perskaičiuotas visų rūšių komerciniams tikslams naudojamoms žuvims.</text:span></text:p></text:note-body></text:note></text:span></text:p>
          </table:table-cell>
          <table:table-cell table:style-name="TableCell1444">
            <text:p text:style-name="P1445">mažiau kaip 0,26</text:p>
          </table:table-cell>
          <table:table-cell table:style-name="TableCell1446">
            <text:p text:style-name="P1447">Žemės ūkio ministerija</text:p>
          </table:table-cell>
        </table:table-row>
        <table:table-row table:style-name="TableRow1448">
          <table:table-cell table:style-name="TableCell1449">
            <text:p text:style-name="P1450">P-2-2-2</text:p>
          </table:table-cell>
          <table:table-cell table:style-name="TableCell1451" table:number-columns-spanned="4">
            <text:p text:style-name="P1452">Šprotų žvejybinis mirtingumas (22–32 žvejybos kvadratai), palyginti su Fmsy (mirtingumo dėl žvejybos koeficientas)</text:p>
          </table:table-cell>
          <table:covered-table-cell/>
          <table:covered-table-cell/>
          <table:covered-table-cell/>
          <table:table-cell table:style-name="TableCell1453">
            <text:p text:style-name="P1454">0,268</text:p>
          </table:table-cell>
          <table:table-cell table:style-name="TableCell1455">
            <text:p text:style-name="P1456">mažiau kaip 0,26</text:p>
          </table:table-cell>
          <table:table-cell table:style-name="TableCell1457">
            <text:p text:style-name="P1458">mažiau kaip 0,26</text:p>
          </table:table-cell>
          <table:table-cell table:style-name="TableCell1459">
            <text:p text:style-name="P1460">Žemės ūkio ministerija</text:p>
          </table:table-cell>
        </table:table-row>
        <table:table-row table:style-name="TableRow1461">
          <table:table-cell table:style-name="TableCell1462" table:number-rows-spanned="2">
            <text:p text:style-name="P1463">Kriterijaus kodas</text:p>
          </table:table-cell>
          <table:table-cell table:style-name="TableCell1464" table:number-columns-spanned="4" table:number-rows-spanned="2">
            <text:p text:style-name="P1465">Vertinimo kriterijus</text:p>
          </table:table-cell>
          <table:covered-table-cell/>
          <table:covered-table-cell/>
          <table:covered-table-cell/>
          <table:table-cell table:style-name="TableCell1466" table:number-columns-spanned="3">
            <text:p text:style-name="P1467">Vertinimo kriterijaus<text:s/>reikšmės</text:p>
          </table:table-cell>
          <table:covered-table-cell/>
          <table:covered-table-cell/>
          <table:table-cell table:style-name="TableCell1468" table:number-rows-spanned="2">
            <text:p text:style-name="P1469">Už kriterijaus įgyvendinimą atsakinga institucija</text:p>
          </table:table-cell>
        </table:table-row>
        <table:table-row table:style-name="TableRow1470">
          <table:covered-table-cell>
            <text:p text:style-name="P1471"/>
          </table:covered-table-cell>
          <table:covered-table-cell>
            <text:p text:style-name="P1472"/>
          </table:covered-table-cell>
          <table:covered-table-cell/>
          <table:covered-table-cell/>
          <table:covered-table-cell/>
          <table:table-cell table:style-name="TableCell1473">
            <text:p text:style-name="P1474">2015 metų</text:p>
          </table:table-cell>
          <table:table-cell table:style-name="TableCell1475">
            <text:p text:style-name="P1476">2021 metų</text:p>
          </table:table-cell>
          <table:table-cell table:style-name="TableCell1477">
            <text:p text:style-name="P1478">2023 metų</text:p>
          </table:table-cell>
          <table:covered-table-cell>
            <text:p text:style-name="P1479"/>
          </table:covered-table-cell>
        </table:table-row>
        <table:table-row table:style-name="TableRow1480">
          <table:table-cell table:style-name="TableCell1481" table:number-columns-spanned="9">
            <text:p text:style-name="P1482">2.3. Uždavinys – mažinti pavojingų cheminių medžiagų patekimą į jūros aplinką</text:p>
          </table:table-cell>
          <table:covered-table-cell/>
          <table:covered-table-cell/>
          <table:covered-table-cell/>
          <table:covered-table-cell/>
          <table:covered-table-cell/>
          <table:covered-table-cell/>
          <table:covered-table-cell/>
          <table:covered-table-cell/>
        </table:table-row>
        <table:table-row table:style-name="TableRow1483">
          <table:table-cell table:style-name="TableCell1484">
            <text:p text:style-name="P1485">P-2-3-1</text:p>
          </table:table-cell>
          <table:table-cell table:style-name="TableCell1486" table:number-columns-spanned="4">
            <text:p text:style-name="P1487">Teršiančių medžiagų, viršijančių aplinkos kokybės standartą – metinio<text:s/>vidurkio vertes (toliau – MV-AKS) – vandenyje, kiekis, procentais</text:p>
          </table:table-cell>
          <table:covered-table-cell/>
          <table:covered-table-cell/>
          <table:covered-table-cell/>
          <table:table-cell table:style-name="TableCell1488">
            <text:p text:style-name="P1489">3,2</text:p>
          </table:table-cell>
          <table:table-cell table:style-name="TableCell1490">
            <text:p text:style-name="P1491">0,5</text:p>
          </table:table-cell>
          <table:table-cell table:style-name="TableCell1492">
            <text:p text:style-name="P1493">0</text:p>
          </table:table-cell>
          <table:table-cell table:style-name="TableCell1494">
            <text:p text:style-name="P1495">Aplinkos ministerija</text:p>
          </table:table-cell>
        </table:table-row>
        <table:table-row table:style-name="TableRow1496">
          <table:table-cell table:style-name="TableCell1497">
            <text:p text:style-name="P1498">P-2-3-2</text:p>
          </table:table-cell>
          <table:table-cell table:style-name="TableCell1499" table:number-columns-spanned="4">
            <text:p text:style-name="P1500">Teršiančių medžiagų, viršijančių didžiausią leistiną koncentraciją dugno nuosėdose, kiekis, procentais</text:p>
          </table:table-cell>
          <table:covered-table-cell/>
          <table:covered-table-cell/>
          <table:covered-table-cell/>
          <table:table-cell table:style-name="TableCell1501">
            <text:p text:style-name="P1502">3,4</text:p>
          </table:table-cell>
          <table:table-cell table:style-name="TableCell1503">
            <text:p text:style-name="P1504">0,5</text:p>
          </table:table-cell>
          <table:table-cell table:style-name="TableCell1505">
            <text:p text:style-name="P1506">0</text:p>
          </table:table-cell>
          <table:table-cell table:style-name="TableCell1507">
            <text:p text:style-name="P1508">Aplinkos ministerija</text:p>
          </table:table-cell>
        </table:table-row>
        <table:table-row table:style-name="TableRow1509">
          <table:table-cell table:style-name="TableCell1510">
            <text:p text:style-name="P1511">P-2-3-3</text:p>
          </table:table-cell>
          <table:table-cell table:style-name="TableCell1512" table:number-columns-spanned="4">
            <text:p text:style-name="P1513">Teršiančių medžiagų, viršijančių MV-AKS biotoje ir maistui skirtuose jūros produktuose, kiekis, procentais</text:p>
          </table:table-cell>
          <table:covered-table-cell/>
          <table:covered-table-cell/>
          <table:covered-table-cell/>
          <table:table-cell table:style-name="TableCell1514">
            <text:p text:style-name="P1515">27,5</text:p>
          </table:table-cell>
          <table:table-cell table:style-name="TableCell1516">
            <text:p text:style-name="P1517">5</text:p>
          </table:table-cell>
          <table:table-cell table:style-name="TableCell1518">
            <text:p text:style-name="P1519">0</text:p>
          </table:table-cell>
          <table:table-cell table:style-name="TableCell1520">
            <text:p text:style-name="P1521">Aplinkos ministerija</text:p>
          </table:table-cell>
        </table:table-row>
        <table:table-row table:style-name="TableRow1522">
          <table:table-cell table:style-name="TableCell1523" table:number-columns-spanned="9">
            <text:p text:style-name="P1524">2.4. Uždavinys – išsaugoti palankias sąlygas žiemojantiems jūros paukščiams jų žiemavietėse, sumažinti jų mirtingumą<text:s/>dėl susitepimo naftos produktais ir priegaudos verslinės žvejybos įrankiuose</text:p>
          </table:table-cell>
          <table:covered-table-cell/>
          <table:covered-table-cell/>
          <table:covered-table-cell/>
          <table:covered-table-cell/>
          <table:covered-table-cell/>
          <table:covered-table-cell/>
          <table:covered-table-cell/>
          <table:covered-table-cell/>
        </table:table-row>
        <table:table-row table:style-name="TableRow1525">
          <table:table-cell table:style-name="TableCell1526">
            <text:p text:style-name="P1527">P-2-4-1</text:p>
          </table:table-cell>
          <table:table-cell table:style-name="TableCell1528" table:number-columns-spanned="4">
            <text:p text:style-name="P1529">Baltijos jūroje žiemojančių jūros paukščių rūšių, kurių gausumas nesiekia geros aplinkos būklės (visų Baltijos jūroje žiemojančių jūros paukščių rūšių procentais)</text:p>
          </table:table-cell>
          <table:covered-table-cell/>
          <table:covered-table-cell/>
          <table:covered-table-cell/>
          <table:table-cell table:style-name="TableCell1530">
            <text:p text:style-name="P1531">71,5<text:s/>(2012 metai)</text:p>
          </table:table-cell>
          <table:table-cell table:style-name="TableCell1532">
            <text:p text:style-name="P1533">mažiau kaip 60</text:p>
          </table:table-cell>
          <table:table-cell table:style-name="TableCell1534">
            <text:p text:style-name="P1535">mažiau kaip 60</text:p>
          </table:table-cell>
          <table:table-cell table:style-name="TableCell1536">
            <text:p text:style-name="P1537">Aplinkos ministerija</text:p>
          </table:table-cell>
        </table:table-row>
        <table:table-row table:style-name="TableRow1538">
          <table:table-cell table:style-name="TableCell1539">
            <text:p text:style-name="P1540">P-2-4-2</text:p>
          </table:table-cell>
          <table:table-cell table:style-name="TableCell1541" table:number-columns-spanned="4">
            <text:p text:style-name="P1542">Baltijos jūroje nafta susitepusių jūros paukščių dalis (visų Kuršių mariose ir Baltijos jūroje žiemojančių jūros paukščių procentais)</text:p>
          </table:table-cell>
          <table:covered-table-cell/>
          <table:covered-table-cell/>
          <table:covered-table-cell/>
          <table:table-cell table:style-name="TableCell1543">
            <text:p text:style-name="P1544">27 (1992–2003 metai)</text:p>
          </table:table-cell>
          <table:table-cell table:style-name="TableCell1545">
            <text:p text:style-name="P1546">mažiau kaip 25</text:p>
          </table:table-cell>
          <table:table-cell table:style-name="TableCell1547">
            <text:p text:style-name="P1548">mažiau kaip<text:s/>25</text:p>
          </table:table-cell>
          <table:table-cell table:style-name="TableCell1549">
            <text:p text:style-name="P1550">Aplinkos ministerija</text:p>
          </table:table-cell>
        </table:table-row>
        <table:table-row table:style-name="TableRow1551">
          <table:table-cell table:style-name="TableCell1552">
            <text:p text:style-name="P1553">P-2-4-3</text:p>
          </table:table-cell>
          <table:table-cell table:style-name="TableCell1554" table:number-columns-spanned="4">
            <text:p text:style-name="P1555">Verslinės žvejybos įrankiais Baltijos jūroje sugautų jūros paukščių dalis (visų Kuršių mariose ir Baltijos jūroje žiemojančių jūros paukščių procentais)</text:p>
          </table:table-cell>
          <table:covered-table-cell/>
          <table:covered-table-cell/>
          <table:covered-table-cell/>
          <table:table-cell table:style-name="TableCell1556">
            <text:p text:style-name="P1557">10–15</text:p>
          </table:table-cell>
          <table:table-cell table:style-name="TableCell1558">
            <text:p text:style-name="P1559">mažiau kaip 7</text:p>
          </table:table-cell>
          <table:table-cell table:style-name="TableCell1560">
            <text:p text:style-name="P1561">mažiau kaip 7</text:p>
          </table:table-cell>
          <table:table-cell table:style-name="TableCell1562">
            <text:p text:style-name="P1563">Aplinkos ministerija</text:p>
          </table:table-cell>
        </table:table-row>
        <table:table-row table:style-name="TableRow1564">
          <table:table-cell table:style-name="TableCell1565" table:number-columns-spanned="9">
            <text:p text:style-name="P1566">2.5. Uždavinys<text:s/>– sumažinti Baltijos jūrai naujų nevietinių gyvūnų rūšių atsiradimo riziką Lietuvos Respublikos jūros rajone</text:p>
          </table:table-cell>
          <table:covered-table-cell/>
          <table:covered-table-cell/>
          <table:covered-table-cell/>
          <table:covered-table-cell/>
          <table:covered-table-cell/>
          <table:covered-table-cell/>
          <table:covered-table-cell/>
          <table:covered-table-cell/>
        </table:table-row>
        <table:table-row table:style-name="TableRow1567">
          <table:table-cell table:style-name="TableCell1568">
            <text:p text:style-name="P1569">P-2-5-1</text:p>
          </table:table-cell>
          <table:table-cell table:style-name="TableCell1570" table:number-columns-spanned="4">
            <text:p text:style-name="P1571">Naujų nevietinių gyvūnų rūšių, dėl ūkinės veiklos patekusių į Lietuvos jurisdikcijoje esančius Baltijos jūros vandenis, pokytis,<text:s/>palyginti su 2000–2012 metais, procentais</text:p>
          </table:table-cell>
          <table:covered-table-cell/>
          <table:covered-table-cell/>
          <table:covered-table-cell/>
          <table:table-cell table:style-name="TableCell1572">
            <text:p text:style-name="P1573">14</text:p>
          </table:table-cell>
          <table:table-cell table:style-name="TableCell1574">
            <text:p text:style-name="P1575">0</text:p>
          </table:table-cell>
          <table:table-cell table:style-name="TableCell1576">
            <text:p text:style-name="P1577">0</text:p>
          </table:table-cell>
          <table:table-cell table:style-name="TableCell1578">
            <text:p text:style-name="P1579">Aplinkos ministerija</text:p>
          </table:table-cell>
        </table:table-row>
        <table:table-row table:style-name="TableRow1580">
          <table:table-cell table:style-name="TableCell1581" table:number-rows-spanned="2">
            <text:p text:style-name="P1582">Kriterijaus kodas</text:p>
          </table:table-cell>
          <table:table-cell table:style-name="TableCell1583" table:number-columns-spanned="4" table:number-rows-spanned="2">
            <text:p text:style-name="P1584">Vertinimo kriterijus</text:p>
          </table:table-cell>
          <table:covered-table-cell/>
          <table:covered-table-cell/>
          <table:covered-table-cell/>
          <table:table-cell table:style-name="TableCell1585" table:number-columns-spanned="3">
            <text:p text:style-name="P1586">Vertinimo kriterijaus reikšmės</text:p>
          </table:table-cell>
          <table:covered-table-cell/>
          <table:covered-table-cell/>
          <table:table-cell table:style-name="TableCell1587" table:number-rows-spanned="2">
            <text:p text:style-name="P1588">Už kriterijaus įgyvendinimą atsakinga institucija</text:p>
          </table:table-cell>
        </table:table-row>
        <table:table-row table:style-name="TableRow1589">
          <table:covered-table-cell>
            <text:p text:style-name="P1590"/>
          </table:covered-table-cell>
          <table:covered-table-cell>
            <text:p text:style-name="P1591"/>
          </table:covered-table-cell>
          <table:covered-table-cell/>
          <table:covered-table-cell/>
          <table:covered-table-cell/>
          <table:table-cell table:style-name="TableCell1592">
            <text:p text:style-name="P1593">2015 metų</text:p>
          </table:table-cell>
          <table:table-cell table:style-name="TableCell1594">
            <text:p text:style-name="P1595">2021 metų</text:p>
          </table:table-cell>
          <table:table-cell table:style-name="TableCell1596">
            <text:p text:style-name="P1597">2023 metų</text:p>
          </table:table-cell>
          <table:covered-table-cell>
            <text:p text:style-name="P1598"/>
          </table:covered-table-cell>
        </table:table-row>
        <table:table-row table:style-name="TableRow1599">
          <table:table-cell table:style-name="TableCell1600" table:number-columns-spanned="9">
            <text:p text:style-name="P1601">2.6. Uždavinys – užtikrinti,<text:s/>kad ūkinė veikla jūroje nedarytų didesnio neigiamo poveikio jūros dugno buveinėms, būtų išvengta jų nykimo ir būklės prastėjimo</text:p>
          </table:table-cell>
          <table:covered-table-cell/>
          <table:covered-table-cell/>
          <table:covered-table-cell/>
          <table:covered-table-cell/>
          <table:covered-table-cell/>
          <table:covered-table-cell/>
          <table:covered-table-cell/>
          <table:covered-table-cell/>
        </table:table-row>
        <table:table-row table:style-name="TableRow1602">
          <table:table-cell table:style-name="TableCell1603">
            <text:p text:style-name="P1604">P-2-6-1</text:p>
          </table:table-cell>
          <table:table-cell table:style-name="TableCell1605" table:number-columns-spanned="4">
            <text:p text:style-name="P1606">Baltijos jūros grunto gramzdinimo (dampingo) ir smėlio kasimo teritorijų dalis (viso jūros dugno buveinių ploto<text:s/>(138 497 hektarai) procentais)</text:p>
          </table:table-cell>
          <table:covered-table-cell/>
          <table:covered-table-cell/>
          <table:covered-table-cell/>
          <table:table-cell table:style-name="TableCell1607">
            <text:p text:style-name="P1608">0,99</text:p>
          </table:table-cell>
          <table:table-cell table:style-name="TableCell1609">
            <text:p text:style-name="P1610">mažiau kaip 1</text:p>
          </table:table-cell>
          <table:table-cell table:style-name="TableCell1611">
            <text:p text:style-name="P1612">mažiau kaip 1</text:p>
          </table:table-cell>
          <table:table-cell table:style-name="TableCell1613">
            <text:p text:style-name="P1614">Aplinkos ministerija</text:p>
          </table:table-cell>
        </table:table-row>
        <table:table-row table:style-name="TableRow1615">
          <table:table-cell table:style-name="TableCell1616" table:number-columns-spanned="9">
            <text:p text:style-name="P1617">2.7. Uždavinys – mažinti jūros šiukšlių, kuriomis užteršta jūra, poveikį priekrantės ir jūros aplinkai</text:p>
          </table:table-cell>
          <table:covered-table-cell/>
          <table:covered-table-cell/>
          <table:covered-table-cell/>
          <table:covered-table-cell/>
          <table:covered-table-cell/>
          <table:covered-table-cell/>
          <table:covered-table-cell/>
          <table:covered-table-cell/>
        </table:table-row>
        <table:table-row table:style-name="TableRow1618">
          <table:table-cell table:style-name="TableCell1619">
            <text:p text:style-name="P1620">P-2-7-1</text:p>
          </table:table-cell>
          <table:table-cell table:style-name="TableCell1621" table:number-columns-spanned="4">
            <text:p text:style-name="P1622">Į Baltijos jūros krantą išmetamų ir ties kranto linija<text:s/>susikaupiančių šiukšlių vidutinis metinis kiekis, tenkantis 100 metrų paplūdimio atkarpos, vienetais</text:p>
          </table:table-cell>
          <table:covered-table-cell/>
          <table:covered-table-cell/>
          <table:covered-table-cell/>
          <table:table-cell table:style-name="TableCell1623">
            <text:p text:style-name="P1624">222</text:p>
          </table:table-cell>
          <table:table-cell table:style-name="TableCell1625">
            <text:p text:style-name="P1626">155</text:p>
          </table:table-cell>
          <table:table-cell table:style-name="TableCell1627">
            <text:p text:style-name="P1628">155</text:p>
          </table:table-cell>
          <table:table-cell table:style-name="TableCell1629">
            <text:p text:style-name="P1630">Aplinkos ministerija,</text:p>
            <text:p text:style-name="P1631">savivaldybės</text:p>
          </table:table-cell>
        </table:table-row>
        <table:table-row table:style-name="TableRow1632">
          <table:table-cell table:style-name="TableCell1633" table:number-columns-spanned="9">
            <text:p text:style-name="P1634">2.8. Uždavinys – užtikrinti, kad triukšmas ir kitų formų energija, išspinduliuoti į jūrinę aplinką dėl<text:s/>antropogeninės veiklos, neviršytų lygio, darančio neigiamą poveikį vandens gyvūnijai</text:p>
          </table:table-cell>
          <table:covered-table-cell/>
          <table:covered-table-cell/>
          <table:covered-table-cell/>
          <table:covered-table-cell/>
          <table:covered-table-cell/>
          <table:covered-table-cell/>
          <table:covered-table-cell/>
          <table:covered-table-cell/>
        </table:table-row>
        <table:table-row table:style-name="TableRow1635">
          <table:table-cell table:style-name="TableCell1636">
            <text:p text:style-name="P1637">P-2-8-1</text:p>
          </table:table-cell>
          <table:table-cell table:style-name="TableCell1638" table:number-columns-spanned="4">
            <text:p text:style-name="P1639">Ištisinis aplinkos triukšmo lygis Lietuvos jurisdikcijoje esančiuose Baltijos jūros vandenyse 63/125 Hz 1/3 oktavos dažnių juostose</text:p>
          </table:table-cell>
          <table:covered-table-cell/>
          <table:covered-table-cell/>
          <table:covered-table-cell/>
          <table:table-cell table:style-name="TableCell1640">
            <text:p text:style-name="P1641">N/D</text:p>
          </table:table-cell>
          <table:table-cell table:style-name="TableCell1642">
            <text:p text:style-name="P1643">mažiau kaip 80–85 dB rms<text:s/>riba</text:p>
          </table:table-cell>
          <table:table-cell table:style-name="TableCell1644">
            <text:p text:style-name="P1645">mažiau kaip 80–85 dB rms riba</text:p>
          </table:table-cell>
          <table:table-cell table:style-name="TableCell1646">
            <text:p text:style-name="P1647">Aplinkos ministerija</text:p>
          </table:table-cell>
        </table:table-row>
        <table:table-row table:style-name="TableRow1648">
          <table:table-cell table:style-name="TableCell1649" table:number-columns-spanned="9">
            <text:p text:style-name="P1650">3. Tikslas – mažinti potvynių riziką ir jų padarinius visoje šalies teritorijoje</text:p>
          </table:table-cell>
          <table:covered-table-cell/>
          <table:covered-table-cell/>
          <table:covered-table-cell/>
          <table:covered-table-cell/>
          <table:covered-table-cell/>
          <table:covered-table-cell/>
          <table:covered-table-cell/>
          <table:covered-table-cell/>
        </table:table-row>
        <table:table-row table:style-name="TableRow1651">
          <table:table-cell table:style-name="TableCell1652">
            <text:p text:style-name="P1653">R-3-1</text:p>
          </table:table-cell>
          <table:table-cell table:style-name="TableCell1654" table:number-columns-spanned="4">
            <text:p text:style-name="P1655">Gyventojai, apsaugoti nuo galimų 1 procento tikimybės potvynių, procentais</text:p>
          </table:table-cell>
          <table:covered-table-cell/>
          <table:covered-table-cell/>
          <table:covered-table-cell/>
          <table:table-cell table:style-name="TableCell1656">
            <text:p text:style-name="P1657">0</text:p>
          </table:table-cell>
          <table:table-cell table:style-name="TableCell1658">
            <text:p text:style-name="P1659">17</text:p>
          </table:table-cell>
          <table:table-cell table:style-name="TableCell1660">
            <text:p text:style-name="P1661">19</text:p>
          </table:table-cell>
          <table:table-cell table:style-name="TableCell1662">
            <text:p text:style-name="P1663">savivaldybės</text:p>
          </table:table-cell>
        </table:table-row>
        <table:table-row table:style-name="TableRow1664">
          <table:table-cell table:style-name="TableCell1665" table:number-columns-spanned="9">
            <text:p text:style-name="P1666">3.1. Uždavinys<text:s/>– gerinti potvynių prevenciją ir sumažinti potvynių užliejamų apgyvendintų teritorijų plotus</text:p>
          </table:table-cell>
          <table:covered-table-cell/>
          <table:covered-table-cell/>
          <table:covered-table-cell/>
          <table:covered-table-cell/>
          <table:covered-table-cell/>
          <table:covered-table-cell/>
          <table:covered-table-cell/>
          <table:covered-table-cell/>
        </table:table-row>
        <table:table-row table:style-name="TableRow1667">
          <table:table-cell table:style-name="TableCell1668">
            <text:p text:style-name="P1669">P-3-1-1</text:p>
          </table:table-cell>
          <table:table-cell table:style-name="TableCell1670" table:number-columns-spanned="4">
            <text:p text:style-name="P1671">Nuo potvynių papildomai apsaugotos teritorijos plotas, hektarais</text:p>
          </table:table-cell>
          <table:covered-table-cell/>
          <table:covered-table-cell/>
          <table:covered-table-cell/>
          <table:table-cell table:style-name="TableCell1672">
            <text:p text:style-name="P1673">0</text:p>
          </table:table-cell>
          <table:table-cell table:style-name="TableCell1674">
            <text:p text:style-name="P1675">309</text:p>
          </table:table-cell>
          <table:table-cell table:style-name="TableCell1676">
            <text:p text:style-name="P1677">309</text:p>
          </table:table-cell>
          <table:table-cell table:style-name="TableCell1678">
            <text:p text:style-name="P1679">Aplinkos ministerija,</text:p>
            <text:p text:style-name="P1680">savivaldybės</text:p>
          </table:table-cell>
        </table:table-row>
        <table:table-row table:style-name="TableRow1681">
          <table:table-cell table:style-name="TableCell1682">
            <text:p text:style-name="P1683">P-3-1-2</text:p>
          </table:table-cell>
          <table:table-cell table:style-name="TableCell1684" table:number-columns-spanned="4">
            <text:p text:style-name="P1685">Potencialiai pavojingų objektų,<text:s/>kurie per potvynį sukeltų taršą, skaičius, vienetais</text:p>
          </table:table-cell>
          <table:covered-table-cell/>
          <table:covered-table-cell/>
          <table:covered-table-cell/>
          <table:table-cell table:style-name="TableCell1686">
            <text:p text:style-name="P1687">6</text:p>
          </table:table-cell>
          <table:table-cell table:style-name="TableCell1688">
            <text:p text:style-name="P1689">0</text:p>
          </table:table-cell>
          <table:table-cell table:style-name="TableCell1690">
            <text:p text:style-name="P1691">0</text:p>
          </table:table-cell>
          <table:table-cell table:style-name="TableCell1692">
            <text:p text:style-name="P1693">potencialiai pavojingų objektų savininkai</text:p>
          </table:table-cell>
        </table:table-row>
        <table:table-row table:style-name="TableRow1694">
          <table:table-cell table:style-name="TableCell1695" table:number-rows-spanned="2">
            <text:p text:style-name="P1696">Kriterijaus kodas</text:p>
          </table:table-cell>
          <table:table-cell table:style-name="TableCell1697" table:number-columns-spanned="4" table:number-rows-spanned="2">
            <text:p text:style-name="P1698">Vertinimo kriterijus</text:p>
          </table:table-cell>
          <table:covered-table-cell/>
          <table:covered-table-cell/>
          <table:covered-table-cell/>
          <table:table-cell table:style-name="TableCell1699" table:number-columns-spanned="3">
            <text:p text:style-name="P1700">Vertinimo kriterijaus reikšmės</text:p>
          </table:table-cell>
          <table:covered-table-cell/>
          <table:covered-table-cell/>
          <table:table-cell table:style-name="TableCell1701" table:number-rows-spanned="2">
            <text:p text:style-name="P1702">Už kriterijaus įgyvendinimą atsakinga institucija</text:p>
          </table:table-cell>
        </table:table-row>
        <table:table-row table:style-name="TableRow1703">
          <table:covered-table-cell>
            <text:p text:style-name="P1704"/>
          </table:covered-table-cell>
          <table:covered-table-cell>
            <text:p text:style-name="P1705"/>
          </table:covered-table-cell>
          <table:covered-table-cell/>
          <table:covered-table-cell/>
          <table:covered-table-cell/>
          <table:table-cell table:style-name="TableCell1706">
            <text:p text:style-name="P1707">2015 metų</text:p>
          </table:table-cell>
          <table:table-cell table:style-name="TableCell1708">
            <text:p text:style-name="P1709">2021 metų</text:p>
          </table:table-cell>
          <table:table-cell table:style-name="TableCell1710">
            <text:p text:style-name="P1711">2023 metų</text:p>
          </table:table-cell>
          <table:covered-table-cell>
            <text:p text:style-name="P1712"/>
          </table:covered-table-cell>
        </table:table-row>
        <table:table-row table:style-name="TableRow1713">
          <table:table-cell table:style-name="TableCell1714">
            <text:p text:style-name="P1715">P-3-1-3</text:p>
          </table:table-cell>
          <table:table-cell table:style-name="TableCell1716" table:number-columns-spanned="4">
            <text:p text:style-name="P1717">Persvarstytų atsižvelgiant į potvynių rizikos ir grėsmės žemėlapius savivaldybių ekstremaliųjų situacijų valdymo planų skaičius, vienetais</text:p>
          </table:table-cell>
          <table:covered-table-cell/>
          <table:covered-table-cell/>
          <table:covered-table-cell/>
          <table:table-cell table:style-name="TableCell1718">
            <text:p text:style-name="P1719">0</text:p>
          </table:table-cell>
          <table:table-cell table:style-name="TableCell1720">
            <text:p text:style-name="P1721">50</text:p>
          </table:table-cell>
          <table:table-cell table:style-name="TableCell1722">
            <text:p text:style-name="P1723">56</text:p>
          </table:table-cell>
          <table:table-cell table:style-name="TableCell1724">
            <text:p text:style-name="P1725">savivaldybės</text:p>
          </table:table-cell>
        </table:table-row>
        <table:table-row table:style-name="TableRow1726">
          <table:table-cell table:style-name="TableCell1727" table:number-columns-spanned="9">
            <text:p text:style-name="P1728">4. Tikslas – aprūpinti šalies gyventojus kokybiškomis viešosiomis geriamojo vandens<text:s/>tiekimo ir nuotekų tvarkymo paslaugomis ir mažinti aplinkos taršą nuotekomis</text:p>
          </table:table-cell>
          <table:covered-table-cell/>
          <table:covered-table-cell/>
          <table:covered-table-cell/>
          <table:covered-table-cell/>
          <table:covered-table-cell/>
          <table:covered-table-cell/>
          <table:covered-table-cell/>
          <table:covered-table-cell/>
        </table:table-row>
        <table:table-row table:style-name="TableRow1729">
          <table:table-cell table:style-name="TableCell1730">
            <text:p text:style-name="P1731">R-4-1</text:p>
          </table:table-cell>
          <table:table-cell table:style-name="TableCell1732" table:number-columns-spanned="4">
            <text:p text:style-name="P1733">Geriamojo vandens tiekimo paslaugų prieinamumas, procentais</text:p>
          </table:table-cell>
          <table:covered-table-cell/>
          <table:covered-table-cell/>
          <table:covered-table-cell/>
          <table:table-cell table:style-name="TableCell1734">
            <text:p text:style-name="P1735">80</text:p>
          </table:table-cell>
          <table:table-cell table:style-name="TableCell1736">
            <text:p text:style-name="P1737">90</text:p>
          </table:table-cell>
          <table:table-cell table:style-name="TableCell1738">
            <text:p text:style-name="P1739">95</text:p>
          </table:table-cell>
          <table:table-cell table:style-name="TableCell1740">
            <text:p text:style-name="P1741">savivaldybės</text:p>
          </table:table-cell>
        </table:table-row>
        <table:table-row table:style-name="TableRow1742">
          <table:table-cell table:style-name="TableCell1743">
            <text:p text:style-name="P1744">R-4-2</text:p>
          </table:table-cell>
          <table:table-cell table:style-name="TableCell1745" table:number-columns-spanned="4">
            <text:p text:style-name="P1746">Nuotekų tvarkymo paslaugų prieinamumas, procentais</text:p>
          </table:table-cell>
          <table:covered-table-cell/>
          <table:covered-table-cell/>
          <table:covered-table-cell/>
          <table:table-cell table:style-name="TableCell1747">
            <text:p text:style-name="P1748">72</text:p>
          </table:table-cell>
          <table:table-cell table:style-name="TableCell1749">
            <text:p text:style-name="P1750">86</text:p>
          </table:table-cell>
          <table:table-cell table:style-name="TableCell1751">
            <text:p text:style-name="P1752">95</text:p>
          </table:table-cell>
          <table:table-cell table:style-name="TableCell1753">
            <text:p text:style-name="P1754">savivaldybės</text:p>
          </table:table-cell>
        </table:table-row>
        <table:table-row table:style-name="TableRow1755">
          <table:table-cell table:style-name="TableCell1756">
            <text:p text:style-name="P1757">R-4-3</text:p>
          </table:table-cell>
          <table:table-cell table:style-name="TableCell1758" table:number-columns-spanned="4">
            <text:p text:style-name="P1759">Iki<text:s/>nustatytų reikalavimų išvalytų surenkamų nuotekų dalis, procentais</text:p>
          </table:table-cell>
          <table:covered-table-cell/>
          <table:covered-table-cell/>
          <table:covered-table-cell/>
          <table:table-cell table:style-name="TableCell1760">
            <text:p text:style-name="P1761">73,1</text:p>
          </table:table-cell>
          <table:table-cell table:style-name="TableCell1762">
            <text:p text:style-name="P1763">95</text:p>
          </table:table-cell>
          <table:table-cell table:style-name="TableCell1764">
            <text:p text:style-name="P1765">100</text:p>
          </table:table-cell>
          <table:table-cell table:style-name="TableCell1766">
            <text:p text:style-name="P1767">geriamojo vandens tiekėjai ir nuotekų tvarkytojai</text:p>
          </table:table-cell>
        </table:table-row>
        <table:table-row table:style-name="TableRow1768">
          <table:table-cell table:style-name="TableCell1769">
            <text:p text:style-name="P1770">R-4-4</text:p>
          </table:table-cell>
          <table:table-cell table:style-name="TableCell1771" table:number-columns-spanned="4">
            <text:p text:style-name="P1772">Vandenviečių, kuriose išgaunamame geriamajame vandenyje viršytos fluoridų koncentracijos, skaičius, vienetais</text:p>
          </table:table-cell>
          <table:covered-table-cell/>
          <table:covered-table-cell/>
          <table:covered-table-cell/>
          <table:table-cell table:style-name="TableCell1773">
            <text:p text:style-name="P1774">70</text:p>
          </table:table-cell>
          <table:table-cell table:style-name="TableCell1775">
            <text:p text:style-name="P1776">65</text:p>
          </table:table-cell>
          <table:table-cell table:style-name="TableCell1777">
            <text:p text:style-name="P1778">60</text:p>
          </table:table-cell>
          <table:table-cell table:style-name="TableCell1779">
            <text:p text:style-name="P1780">geriamojo vandens tiekėjai ir nuotekų tvarkytojai, savivaldybės</text:p>
          </table:table-cell>
        </table:table-row>
        <table:table-row table:style-name="TableRow1781">
          <table:table-cell table:style-name="TableCell1782">
            <text:p text:style-name="P1783">R-4-5</text:p>
          </table:table-cell>
          <table:table-cell table:style-name="TableCell1784" table:number-columns-spanned="4">
            <text:p text:style-name="P1785">Vandenviečių, kuriose išgaunamame geriamajame vandenyje viršytos boro koncentracijos, skaičius, vienetais</text:p>
          </table:table-cell>
          <table:covered-table-cell/>
          <table:covered-table-cell/>
          <table:covered-table-cell/>
          <table:table-cell table:style-name="TableCell1786">
            <text:p text:style-name="P1787">17</text:p>
          </table:table-cell>
          <table:table-cell table:style-name="TableCell1788">
            <text:p text:style-name="P1789">15</text:p>
          </table:table-cell>
          <table:table-cell table:style-name="TableCell1790">
            <text:p text:style-name="P1791">10</text:p>
          </table:table-cell>
          <table:table-cell table:style-name="TableCell1792">
            <text:p text:style-name="P1793">geriamojo vandens tiekėjai ir nuotekų tvarkytojai, savivaldybės</text:p>
          </table:table-cell>
        </table:table-row>
        <table:table-row table:style-name="TableRow1794">
          <table:table-cell table:style-name="TableCell1795" table:number-columns-spanned="9">
            <text:p text:style-name="P1796">4.1.<text:s/>Uždavinys – plėtoti ir renovuoti geriamojo vandens tiekimo ir nuotekų surinkimo infrastruktūrą</text:p>
          </table:table-cell>
          <table:covered-table-cell/>
          <table:covered-table-cell/>
          <table:covered-table-cell/>
          <table:covered-table-cell/>
          <table:covered-table-cell/>
          <table:covered-table-cell/>
          <table:covered-table-cell/>
          <table:covered-table-cell/>
        </table:table-row>
        <table:table-row table:style-name="TableRow1797">
          <table:table-cell table:style-name="TableCell1798">
            <text:p text:style-name="P1799">P-4-1-1</text:p>
          </table:table-cell>
          <table:table-cell table:style-name="TableCell1800" table:number-columns-spanned="4">
            <text:p text:style-name="P1801">Renovuoti vandens tiekimo ir nuotekų surinkimo tinklai, kilometrais</text:p>
          </table:table-cell>
          <table:covered-table-cell/>
          <table:covered-table-cell/>
          <table:covered-table-cell/>
          <table:table-cell table:style-name="TableCell1802">
            <text:p text:style-name="P1803">2</text:p>
          </table:table-cell>
          <table:table-cell table:style-name="TableCell1804">
            <text:p text:style-name="P1805">300</text:p>
          </table:table-cell>
          <table:table-cell table:style-name="TableCell1806">
            <text:p text:style-name="P1807">680</text:p>
          </table:table-cell>
          <table:table-cell table:style-name="TableCell1808">
            <text:p text:style-name="P1809">geriamojo vandens tiekėjai ir nuotekų tvarkytojai</text:p>
          </table:table-cell>
        </table:table-row>
        <table:table-row table:style-name="TableRow1810">
          <table:table-cell table:style-name="TableCell1811" table:number-columns-spanned="9">
            <text:p text:style-name="P1812">4.2. Uždavinys –<text:s/>užtikrinti, kad individualiai tvarkomos nuotekos neterštų aplinkos</text:p>
          </table:table-cell>
          <table:covered-table-cell/>
          <table:covered-table-cell/>
          <table:covered-table-cell/>
          <table:covered-table-cell/>
          <table:covered-table-cell/>
          <table:covered-table-cell/>
          <table:covered-table-cell/>
          <table:covered-table-cell/>
        </table:table-row>
        <table:table-row table:style-name="TableRow1813">
          <table:table-cell table:style-name="TableCell1814">
            <text:p text:style-name="P1815">P-4-2-1</text:p>
          </table:table-cell>
          <table:table-cell table:style-name="TableCell1816" table:number-columns-spanned="4">
            <text:p text:style-name="Normal"><text:span text:style-name="T1817">Atliekant aplinkos apsaugos valstybinę kontrolę nustatytų individualaus nuotekų tvarkymo reikalavimų pažeidimų dalis (visų patikrintų objektų procentais)</text:span></text:p>
          </table:table-cell>
          <table:covered-table-cell/>
          <table:covered-table-cell/>
          <table:covered-table-cell/>
          <table:table-cell table:style-name="TableCell1818">
            <text:p text:style-name="P1819">20</text:p>
          </table:table-cell>
          <table:table-cell table:style-name="TableCell1820">
            <text:p text:style-name="P1821">10</text:p>
          </table:table-cell>
          <table:table-cell table:style-name="TableCell1822">
            <text:p text:style-name="P1823">5</text:p>
          </table:table-cell>
          <table:table-cell table:style-name="TableCell1824">
            <text:p text:style-name="Normal"><text:span text:style-name="T1825">Aplinkos apsaugos<text:s/></text:span><text:span text:style-name="T1826">departamentas prie Aplinkos ministerijos, savivaldybės</text:span></text:p>
          </table:table-cell>
        </table:table-row>
        <table:table-row table:style-name="TableRow1827">
          <table:table-cell table:style-name="TableCell1828" table:number-rows-spanned="2">
            <text:p text:style-name="P1829">Kriterijaus kodas</text:p>
          </table:table-cell>
          <table:table-cell table:style-name="TableCell1830" table:number-columns-spanned="4" table:number-rows-spanned="2">
            <text:p text:style-name="P1831">Vertinimo kriterijus</text:p>
          </table:table-cell>
          <table:covered-table-cell/>
          <table:covered-table-cell/>
          <table:covered-table-cell/>
          <table:table-cell table:style-name="TableCell1832" table:number-columns-spanned="3">
            <text:p text:style-name="P1833">Vertinimo kriterijaus reikšmės</text:p>
          </table:table-cell>
          <table:covered-table-cell/>
          <table:covered-table-cell/>
          <table:table-cell table:style-name="TableCell1834" table:number-rows-spanned="2">
            <text:p text:style-name="P1835">Už kriterijaus įgyvendinimą atsakinga institucija</text:p>
          </table:table-cell>
        </table:table-row>
        <table:table-row table:style-name="TableRow1836">
          <table:covered-table-cell>
            <text:p text:style-name="P1837"/>
          </table:covered-table-cell>
          <table:covered-table-cell>
            <text:p text:style-name="P1838"/>
          </table:covered-table-cell>
          <table:covered-table-cell/>
          <table:covered-table-cell/>
          <table:covered-table-cell/>
          <table:table-cell table:style-name="TableCell1839">
            <text:p text:style-name="P1840">2015 metų</text:p>
          </table:table-cell>
          <table:table-cell table:style-name="TableCell1841">
            <text:p text:style-name="P1842">2021 metų</text:p>
          </table:table-cell>
          <table:table-cell table:style-name="TableCell1843">
            <text:p text:style-name="P1844">2023 metų</text:p>
          </table:table-cell>
          <table:covered-table-cell>
            <text:p text:style-name="P1845"/>
          </table:covered-table-cell>
        </table:table-row>
        <table:table-row table:style-name="TableRow1846">
          <table:table-cell table:style-name="TableCell1847" table:number-columns-spanned="9">
            <text:p text:style-name="P1848">4.3. Uždavinys – mažinti aplinkos teršimą<text:s/>paviršinėmis nuotekomis</text:p>
          </table:table-cell>
          <table:covered-table-cell/>
          <table:covered-table-cell/>
          <table:covered-table-cell/>
          <table:covered-table-cell/>
          <table:covered-table-cell/>
          <table:covered-table-cell/>
          <table:covered-table-cell/>
          <table:covered-table-cell/>
        </table:table-row>
        <table:table-row table:style-name="TableRow1849">
          <table:table-cell table:style-name="TableCell1850">
            <text:p text:style-name="P1851">P-4-3-1</text:p>
          </table:table-cell>
          <table:table-cell table:style-name="TableCell1852" table:number-columns-spanned="4">
            <text:p text:style-name="P1853">Išvalytų iki nustatytų reikalavimų paviršinių nuotekų dalis, procentais</text:p>
          </table:table-cell>
          <table:covered-table-cell/>
          <table:covered-table-cell/>
          <table:covered-table-cell/>
          <table:table-cell table:style-name="TableCell1854">
            <text:p text:style-name="P1855">16</text:p>
          </table:table-cell>
          <table:table-cell table:style-name="TableCell1856">
            <text:p text:style-name="P1857">20</text:p>
          </table:table-cell>
          <table:table-cell table:style-name="TableCell1858">
            <text:p text:style-name="P1859">23</text:p>
          </table:table-cell>
          <table:table-cell table:style-name="TableCell1860">
            <text:p text:style-name="P1861">savivaldybės, paviršinių nuotekų tvarkytojai</text:p>
          </table:table-cell>
        </table:table-row>
        <table:table-row table:style-name="TableRow1862">
          <table:table-cell table:style-name="TableCell1863" table:number-columns-spanned="9">
            <text:p text:style-name="P1864">4.4. Uždavinys – didinti geriamojo vandens tiekimo ir nuotekų tvarkymo įmonių veiklos<text:s/>efektyvumą, gerinti teikiamų paslaugų kokybę</text:p>
          </table:table-cell>
          <table:covered-table-cell/>
          <table:covered-table-cell/>
          <table:covered-table-cell/>
          <table:covered-table-cell/>
          <table:covered-table-cell/>
          <table:covered-table-cell/>
          <table:covered-table-cell/>
          <table:covered-table-cell/>
        </table:table-row>
        <table:table-row table:style-name="TableRow1865">
          <table:table-cell table:style-name="TableCell1866">
            <text:p text:style-name="P1867">P-4-4-1</text:p>
          </table:table-cell>
          <table:table-cell table:style-name="TableCell1868" table:number-columns-spanned="4">
            <text:p text:style-name="P1869">Geriamojo vandens tiekimo ir nuotekų tvarkymo įmonių, susigrąžinančių patiriamas sąnaudas iš veiklos pajamų, dalis, procentais</text:p>
          </table:table-cell>
          <table:covered-table-cell/>
          <table:covered-table-cell/>
          <table:covered-table-cell/>
          <table:table-cell table:style-name="TableCell1870">
            <text:p text:style-name="P1871">41,6</text:p>
          </table:table-cell>
          <table:table-cell table:style-name="TableCell1872">
            <text:p text:style-name="P1873">80</text:p>
          </table:table-cell>
          <table:table-cell table:style-name="TableCell1874">
            <text:p text:style-name="P1875">90</text:p>
          </table:table-cell>
          <table:table-cell table:style-name="TableCell1876">
            <text:p text:style-name="P1877">savivaldybės, geriamojo vandens tiekėjai ir nuotekų tvarkytojai</text:p>
          </table:table-cell>
        </table:table-row>
        <table:table-row table:style-name="TableRow1878">
          <table:table-cell table:style-name="TableCell1879" table:number-columns-spanned="9">
            <text:p text:style-name="P1880">5. Tikslas – efektyviau įgyvendinti vandenų apsaugos ir naudojimo reikalavimus</text:p>
          </table:table-cell>
          <table:covered-table-cell/>
          <table:covered-table-cell/>
          <table:covered-table-cell/>
          <table:covered-table-cell/>
          <table:covered-table-cell/>
          <table:covered-table-cell/>
          <table:covered-table-cell/>
          <table:covered-table-cell/>
        </table:table-row>
        <table:table-row table:style-name="TableRow1881">
          <table:table-cell table:style-name="TableCell1882">
            <text:p text:style-name="P1883">R-5-1</text:p>
          </table:table-cell>
          <table:table-cell table:style-name="TableCell1884" table:number-columns-spanned="4">
            <text:p text:style-name="P1885">Teisės aktuose nustatytų vandenų srities reikalavimų pažeidimų dalis, procentais</text:p>
          </table:table-cell>
          <table:covered-table-cell/>
          <table:covered-table-cell/>
          <table:covered-table-cell/>
          <table:table-cell table:style-name="TableCell1886">
            <text:p text:style-name="P1887">33</text:p>
          </table:table-cell>
          <table:table-cell table:style-name="TableCell1888">
            <text:p text:style-name="P1889">28</text:p>
          </table:table-cell>
          <table:table-cell table:style-name="TableCell1890">
            <text:p text:style-name="P1891">26</text:p>
          </table:table-cell>
          <table:table-cell table:style-name="TableCell1892">
            <text:p text:style-name="P1893">Aplinkos ministerija</text:p>
          </table:table-cell>
        </table:table-row>
        <table:table-row table:style-name="TableRow1894">
          <table:table-cell table:style-name="TableCell1895">
            <text:p text:style-name="P1896">R-5-2</text:p>
          </table:table-cell>
          <table:table-cell table:style-name="TableCell1897" table:number-columns-spanned="4">
            <text:p text:style-name="P1898">Lietuvos gyventojų, pakankamai gerai informuotų<text:s/>apie vandenį, dalis, procentais</text:p>
          </table:table-cell>
          <table:covered-table-cell/>
          <table:covered-table-cell/>
          <table:covered-table-cell/>
          <table:table-cell table:style-name="TableCell1899">
            <text:p text:style-name="P1900">66</text:p>
          </table:table-cell>
          <table:table-cell table:style-name="TableCell1901">
            <text:p text:style-name="P1902">70</text:p>
          </table:table-cell>
          <table:table-cell table:style-name="TableCell1903">
            <text:p text:style-name="P1904">72</text:p>
          </table:table-cell>
          <table:table-cell table:style-name="TableCell1905">
            <text:p text:style-name="P1906">Aplinkos ministerija</text:p>
          </table:table-cell>
        </table:table-row>
        <table:table-row table:style-name="TableRow1907">
          <table:table-cell table:style-name="TableCell1908" table:number-columns-spanned="9">
            <text:p text:style-name="P1909">5.1. Uždavinys – geriau įgyvendinti upių baseinais grįstą valdymą</text:p>
          </table:table-cell>
          <table:covered-table-cell/>
          <table:covered-table-cell/>
          <table:covered-table-cell/>
          <table:covered-table-cell/>
          <table:covered-table-cell/>
          <table:covered-table-cell/>
          <table:covered-table-cell/>
          <table:covered-table-cell/>
        </table:table-row>
        <table:table-row table:style-name="TableRow1910">
          <table:table-cell table:style-name="TableCell1911">
            <text:p text:style-name="P1912">P-5-1-1</text:p>
          </table:table-cell>
          <table:table-cell table:style-name="TableCell1913" table:number-columns-spanned="3">
            <text:p text:style-name="P1914">Visuomenės pateiktų pasiūlymų skaičius, vienetais</text:p>
          </table:table-cell>
          <table:covered-table-cell/>
          <table:covered-table-cell/>
          <table:table-cell table:style-name="TableCell1915" table:number-columns-spanned="2">
            <text:p text:style-name="P1916">3</text:p>
          </table:table-cell>
          <table:covered-table-cell/>
          <table:table-cell table:style-name="TableCell1917">
            <text:p text:style-name="P1918">10</text:p>
          </table:table-cell>
          <table:table-cell table:style-name="TableCell1919">
            <text:p text:style-name="P1920">14</text:p>
          </table:table-cell>
          <table:table-cell table:style-name="TableCell1921">
            <text:p text:style-name="P1922">Aplinkos ministerija</text:p>
          </table:table-cell>
        </table:table-row>
        <table:table-row table:style-name="TableRow1923">
          <table:table-cell table:style-name="TableCell1924">
            <text:p text:style-name="P1925">P-5-1-2</text:p>
          </table:table-cell>
          <table:table-cell table:style-name="TableCell1926" table:number-columns-spanned="3">
            <text:p text:style-name="P1927">Sąnaudų susigrąžinimo principo<text:s/>įgyvendinimas, procentais</text:p>
          </table:table-cell>
          <table:covered-table-cell/>
          <table:covered-table-cell/>
          <table:table-cell table:style-name="TableCell1928" table:number-columns-spanned="2">
            <text:p text:style-name="P1929">65</text:p>
          </table:table-cell>
          <table:covered-table-cell/>
          <table:table-cell table:style-name="TableCell1930">
            <text:p text:style-name="P1931">70</text:p>
          </table:table-cell>
          <table:table-cell table:style-name="TableCell1932">
            <text:p text:style-name="P1933">72</text:p>
          </table:table-cell>
          <table:table-cell table:style-name="TableCell1934">
            <text:p text:style-name="P1935">Aplinkos ministerija</text:p>
          </table:table-cell>
        </table:table-row>
        <table:table-row table:style-name="TableRow1936">
          <table:table-cell table:style-name="TableCell1937" table:number-columns-spanned="9">
            <text:p text:style-name="P1938">5.2. Uždavinys – stiprinti vandenų srities aplinkos apsaugos valstybinę kontrolę</text:p>
          </table:table-cell>
          <table:covered-table-cell/>
          <table:covered-table-cell/>
          <table:covered-table-cell/>
          <table:covered-table-cell/>
          <table:covered-table-cell/>
          <table:covered-table-cell/>
          <table:covered-table-cell/>
          <table:covered-table-cell/>
        </table:table-row>
        <table:table-row table:style-name="TableRow1939">
          <table:table-cell table:style-name="TableCell1940">
            <text:p text:style-name="P1941">P-5-2-1</text:p>
          </table:table-cell>
          <table:table-cell table:style-name="TableCell1942" table:number-columns-spanned="4">
            <text:p text:style-name="P1943">Atliekamų aplinkosauginių patikrinimų, susijusių su vandens sektoriumi, skaičius, vienetais</text:p>
          </table:table-cell>
          <table:covered-table-cell/>
          <table:covered-table-cell/>
          <table:covered-table-cell/>
          <table:table-cell table:style-name="TableCell1944">
            <text:p text:style-name="P1945">2 537</text:p>
          </table:table-cell>
          <table:table-cell table:style-name="TableCell1946">
            <text:p text:style-name="P1947">2 700</text:p>
          </table:table-cell>
          <table:table-cell table:style-name="TableCell1948">
            <text:p text:style-name="P1949">2<text:s/>500</text:p>
          </table:table-cell>
          <table:table-cell table:style-name="TableCell1950">
            <text:p text:style-name="P1951">Aplinkos ministerija</text:p>
          </table:table-cell>
        </table:table-row>
      </table:table>
      <text:p text:style-name="P1952"/>
      <text:p text:style-name="P1953"><text:span text:style-name="T1954">––––––––––––––––––––</text:span></text:p>
      <text:p text:style-name="P1955">Priedo pakeitimai:</text:p>
      <text:p text:style-name="P1956"><text:span text:style-name="T1957">Nr.<text:s/></text:span><text:a xlink:href="https://www.e-tar.lt/portal/legalAct.html?documentId=799a5eb088dd11e8af589337bf1eb893" office:target-frame-name="_top" xlink:show="replace"><text:span text:style-name="T1958">669</text:span></text:a><text:span text:style-name="T1959">, 2018-07-04, paskelbta TAR 2018-07-16, i. k. 2018-12020</text:span></text:p>
      <text:p text:style-name="Normal"/>
      <text:p text:style-name="P1960"/>
      <text:p text:style-name="P1961"/>
      <text:p text:style-name="P1962"><text:span text:style-name="T1963">Pakeitimai:</text:span></text:p>
      <text:p text:style-name="P1964"/>
      <text:p text:style-name="P1965"><text:span text:style-name="T1966">1.</text:span></text:p>
      <text:p text:style-name="P1967"><text:span text:style-name="T1968">Lietuvos Respublikos Vyriausybė, Nutarimas</text:span></text:p>
      <text:p text:style-name="P1969"><text:span text:style-name="T1970">Nr.<text:s/></text:span><text:a xlink:href="https://www.e-tar.lt/portal/legalAct.html?documentId=799a5eb088dd11e8af589337bf1eb893" office:target-frame-name="_top" xlink:show="replace"><text:span text:style-name="T1971">669</text:span></text:a><text:span text:style-name="T1972">, 2018-07-04, paskelbta TAR 2018-07-16, i. k. 2018-12020</text:span></text:p>
      <text:p text:style-name="P1973"><text:span text:style-name="T1974">Dėl Lietuvos Respublikos Vyriausybės 2017 m. vasari</text:span><text:span text:style-name="T1975">o 1 d. nutarimo Nr. 88 „Dėl Vandenų srities plėtros 2017–2023 metų programos patvirtinimo“ pakeitimo</text:span></text:p>
      <text:p text:style-name="P1976"/>
      <text:p text:style-name="P1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oto Sans Symbols" svg:font-family="Noto Sans Symbols" style:font-family-generic="system"/>
    <style:font-face style:name="Lucida Sans Unicode" svg:font-family="Lucida Sans Unicode" style:font-family-generic="swiss" style:font-pitch="variable" svg:panose-1="2 11 6 2 3 5 4 2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2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2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8" style:parent-style-name="DefaultParagraphFont" style:family="text">
      <style:text-properties style:language-asian="lt" style:country-asian="LT"/>
    </style:style>
    <style:style style:name="P12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0" style:parent-style-name="Header" style:family="paragraph">
      <style:paragraph-properties fo:text-align="center"/>
    </style:style>
    <style:style style:name="P1231" style:parent-style-name="Normal" style:family="paragraph">
      <style:paragraph-properties>
        <style:tab-stops>
          <style:tab-stop style:type="center" style:position="3.4625in"/>
          <style:tab-stop style:type="right" style:position="6.925in"/>
        </style:tab-stops>
      </style:paragraph-properties>
    </style:style>
    <style:style style:name="P12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30</text:page-number></text:span></text:p></draw:text-box></draw:frame></text:p>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style:master-page style:name="MP2" style:page-layout-name="PL2">
      <style:header>
        <text:p text:style-name="P1226"><draw:frame draw:style-name="F1227" text:anchor-type="paragraph" svg:y="0.0006in" draw:z-index="0"><draw:text-box fo:min-height="0in" fo:min-width="0in"><text:p text:style-name="P1225"><text:span text:style-name="T1228"><text:page-number text:fixed="false">30</text:page-number></text:span></text:p></draw:text-box></draw:frame></text:p>
      </style:header>
      <style:footer>
        <text:p text:style-name="P1229"/>
      </style:footer>
    </style:master-page>
    <style:master-page style:next-style-name="MP2" style:name="MPF2" style:page-layout-name="PL2">
      <style:header>
        <text:p text:style-name="P1230"/>
        <text:p text:style-name="P1231"/>
      </style:header>
      <style:footer>
        <text:p text:style-name="P1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20T06:21:00Z</meta:creation-date>
    <dc:date>2018-11-20T06:21:00Z</dc:date>
    <meta:print-date>2017-02-02T12:04:00Z</meta:print-date>
    <meta:template xlink:href="Normal.dotm" xlink:type="simple"/>
    <meta:editing-cycles>2</meta:editing-cycles>
    <meta:editing-duration>PT0S</meta:editing-duration>
    <meta:document-statistic meta:page-count="32" meta:paragraph-count="1599" meta:word-count="16216" meta:character-count="127969" meta:row-count="5667" meta:non-whitespace-character-count="113352"/>
  </office:meta>
</office:document-meta>
</file>