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tab-stops>
          <style:tab-stop style:type="left" style:position="0.2375in"/>
        </style:tab-stops>
      </style:paragraph-properties>
    </style:style>
    <style:style style:name="P43" style:parent-style-name="Normal" style:family="paragraph">
      <style:paragraph-properties fo:text-align="justify" fo:line-height="150%" fo:text-indent="0.5in">
        <style:tab-stops>
          <style:tab-stop style:type="left" style:position="0.237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2375in"/>
        </style:tab-stops>
      </style:paragraph-properties>
    </style:style>
    <style:style style:name="P112" style:parent-style-name="Normal" style:family="paragraph">
      <style:paragraph-properties fo:text-align="justify" fo:line-height="150%" fo:text-indent="0.5in">
        <style:tab-stops>
          <style:tab-stop style:type="left" style:position="0.23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tab-stops>
          <style:tab-stop style:type="left" style:position="0.2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2375in"/>
        </style:tab-stops>
      </style:paragraph-properties>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ab-stops>
          <style:tab-stop style:type="left" style:position="0.237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2375in"/>
        </style:tab-stops>
      </style:paragraph-properties>
      <style:text-properties style:font-size-complex="12pt"/>
    </style:style>
    <style:style style:name="P132" style:parent-style-name="Normal" style:family="paragraph">
      <style:paragraph-properties fo:text-align="justify" fo:line-height="150%" fo:text-indent="0.5in">
        <style:tab-stops>
          <style:tab-stop style:type="left" style:position="0.237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1in"/>
        </style:tab-stops>
      </style:paragraph-properties>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fo:text-indent="0.5in"/>
      <style:text-properties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0.23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ab-stops>
          <style:tab-stop style:type="left" style:position="0.2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2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2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477in" fo:text-indent="-0.9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575in" fo:text-indent="-1.0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2375in"/>
          <style:tab-stop style:type="left" style:position="0.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tab-stops>
          <style:tab-stop style:type="left" style:position="0.0791in"/>
          <style:tab-stop style:type="left" style:position="0.2375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center" style:position="3.5965in"/>
        </style:tab-stops>
      </style:paragraph-properties>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29" style:parent-style-name="Normal" style:family="paragraph">
      <style:paragraph-properties fo:text-align="justify" fo:line-height="150%" fo:margin-left="1.6736in" fo:text-indent="-1.1736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 style:type="left" style:position="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0395in"/>
          <style:tab-stop style:type="left" style:position="0in"/>
          <style:tab-stop style:type="left" style:position="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6736in" fo:text-indent="-1.1812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P385" style:parent-style-name="Normal" style:family="paragraph">
      <style:paragraph-properties fo:text-align="justify" fo:line-height="150%" fo:margin-left="1.6736in" fo:text-indent="-1.1736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line-height="150%" fo:text-indent="0.5in">
        <style:tab-stops>
          <style:tab-stop style:type="left" style:position="0in"/>
          <style:tab-stop style:type="left" style:position="0.2375in"/>
        </style:tab-stops>
      </style:paragraph-properties>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margin-left="1.575in" fo:text-indent="-1.0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tab-stops>
          <style:tab-stop style:type="left" style:position="1.5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1.5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fo:text-indent="0.5in"/>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margin-left="1.6736in" fo:text-indent="-1.1736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6736in" fo:text-indent="-1.1736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in"/>
          <style:tab-stop style:type="left" style:position="0.2375in"/>
        </style:tab-stops>
      </style:paragraph-properties>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in"/>
          <style:tab-stop style:type="left" style:position="0.23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fo:text-indent="0.5in"/>
      <style:text-properties style:font-size-complex="12pt"/>
    </style:style>
    <style:style style:name="P670" style:parent-style-name="Normal" style:family="paragraph">
      <style:paragraph-properties fo:text-align="justify" fo:line-height="150%" fo:text-indent="0.5in">
        <style:tab-stops>
          <style:tab-stop style:type="left" style:position="0.2375in"/>
          <style:tab-stop style:type="left" style:position="1.1673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23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375in"/>
        </style:tab-stops>
      </style:paragraph-properties>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tab-stops>
          <style:tab-stop style:type="left" style:position="0.2375in"/>
          <style:tab-stop style:type="left" style:position="1.75in"/>
        </style:tab-stops>
      </style:paragraph-properties>
      <style:text-properties style:font-size-complex="12pt"/>
    </style:style>
    <style:style style:name="P738" style:parent-style-name="Normal" style:family="paragraph">
      <style:paragraph-properties fo:text-align="justify" fo:line-height="150%" fo:text-indent="0.5in">
        <style:tab-stops>
          <style:tab-stop style:type="left" style:position="1.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375in"/>
        </style:tab-stops>
      </style:paragraph-properties>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6736in" fo:text-indent="-1.1736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tab-stops>
          <style:tab-stop style:type="left" style:position="0.2375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text-align="justify" fo:line-height="150%" fo:text-indent="0.4923in"/>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6" style:parent-style-name="Normal" style:family="paragraph">
      <style:paragraph-properties>
        <style:tab-stops>
          <style:tab-stop style:type="right" style:position="6.0625in"/>
        </style:tab-stops>
      </style:paragraph-properties>
    </style:style>
    <style:style style:name="T827" style:parent-style-name="DefaultParagraphFont" style:family="text">
      <style:text-properties fo:text-transform="uppercase"/>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5-01-07</text:span></text:p>
      <text:p text:style-name="P9"/>
      <text:p text:style-name="P10"><text:span text:style-name="T11">Įstatymas paskelbtas: TAR 2014-04-29, i. k. 2014-04875</text:span></text:p>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EURO ĮVEDIMO LIETUVOS RESPUBLIKOJE</text:span></text:p>
      <text:p text:style-name="P20"><text:span text:style-name="T21">ĮSTATYMAS</text:span></text:p>
      <text:p text:style-name="P22"/>
      <text:p text:style-name="P23">2014 m. balandžio 17 d. Nr. XII-828</text:p>
      <text:p text:style-name="P24"><text:span text:style-name="T25">Vilnius</text:span></text:p>
      <text:p text:style-name="P26"/>
      <text:p text:style-name="P27"><text:span text:style-name="T28">PIRMASIS</text:span><text:span text:style-name="T29"><text:s/>SKIRSNIS</text:span></text:p>
      <text:p text:style-name="P30"><text:span text:style-name="T31">BENDROSIOS<text:s/></text:span><text:span text:style-name="T32">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sirengimo įvesti eurą, litų keitimo į eurus, litais išreikštų verčių perskaičiavimo</text:span><text:span text:style-name="T40"><text:s/></text:span><text:span text:style-name="T41">į eurais išreikštas vertes Lietuvos Respublikoje įvedus eurą ir litų išėmimo iš apyvartos tvarką.<text:s/></text:span></text:p>
      <text:p text:style-name="P42"/>
      <text:p text:style-name="P43"><text:span text:style-name="T44">2</text:span><text:span text:style-name="T45"><text:s/></text:span><text:span text:style-name="T46">straipsnis.<text:s/></text:span><text:span text:style-name="T47">Pagrindinės šio įstatymo sąvokos</text:span></text:p>
      <text:p text:style-name="P48"><text:span text:style-name="T49">1</text:span><text:span text:style-name="T50">.<text:s/></text:span><text:span text:style-name="T51">Euro ir lito perskaičiavimo kursas<text:s/></text:span><text:span text:style-name="T52">(toliau</text:span><text:span text:style-name="T53"><text:s/></text:span><text:span text:style-name="T54">–</text:span><text:span text:style-name="T55"><text:s/></text:span><text:span text:style-name="T56">perskaičiavimo kursas) – pagal Sutarties dėl Europos Sąjungos veikimo 140 straipsnio 3 dalį neatšaukiamai nustatytas kursas, kuriuo eurai (litai)<text:s/></text:span><text:span text:style-name="T57">perskaičiuojami į litus (eurus).</text:span></text:p>
      <text:p text:style-name="P58"><text:span text:style-name="T59">2</text:span><text:span text:style-name="T60">.<text:s/></text:span><text:span text:style-name="T61">Euro įvedimo diena</text:span><text:span text:style-name="T62"><text:s/>– diena, nustatyta Europos Sąjungos Tarybos sprendime panaikinti išimtį Lietuvos Respublikai pagal Sutarties dėl Europos Sąjungos veikimo 140 straipsnio 2 dalį, kai Lietuvos Respublika tenkina euru</text:span><text:span text:style-name="T63">i įvesti reikalingas sąlygas.</text:span></text:p>
      <text:p text:style-name="P64"><text:span text:style-name="T65">3</text:span><text:span text:style-name="T66">.<text:s/></text:span><text:span text:style-name="T67">Litų keitimas į eurus<text:s/></text:span><text:span text:style-name="T68">– grynųjų pinigų – litų banknotų ir monetų pakeitimas į grynuosius pinigus – eurų banknotus ir monetas taikant euro ir lito perskaičiavimo kursą.</text:span></text:p>
      <text:p text:style-name="P69"><text:span text:style-name="T70">4</text:span><text:span text:style-name="T71">.<text:s/></text:span><text:span text:style-name="T72">Teisiniai dokumentai<text:s/></text:span><text:span text:style-name="T73">– kaip apibrėžtos „teis</text:span><text:span text:style-name="T74">ės priemonės“ 1997 m. birželio 17  d. Tarybos reglamento (EB) Nr. 1103/97 dėl tam tikrų nuostatų, susijusių su euro įvedimu (OL 2004 m.</text:span><text:span text:style-name="T75"><text:s/></text:span><text:span text:style-name="T76">specialusis leidimas, 10 skyrius, 1 tomas, p. 81), su paskutiniais pakeitimais, padarytais 2000 m. lapkričio 27 d. Taryb</text:span><text:span text:style-name="T77">os reglamentu (EB) Nr. 2595/2000 (OL 2004 m. specialusis leidimas, 10 skyrius, 1 tomas, p. 261), (toliau – Reglamentas) 1 straipsnyje.</text:span></text:p>
      <text:p text:style-name="P78"><text:span text:style-name="T79">5</text:span><text:span text:style-name="T80">.<text:s/></text:span><text:span text:style-name="T81">Ūkio subjektas<text:s/></text:span><text:span text:style-name="T82">– ribotos civilinės atsakomybės juridinis asmuo ir neribotos civilinės atsakomybės juridinis asmuo,</text:span><text:span text:style-name="T83"><text:s/>išteklių ar mokesčių fondas, ūkininko ūkis, gyventojas, kuris verčiasi individualia veikla (nuolatinis Lietuvos gyventojas, kuris verčiasi individualia veikla, ar nenuolatinis Lietuvos gyventojas, veikiantis per nuolatinę bazę Lietuvos Respublikoje), užsi</text:span><text:span text:style-name="T84">enio juridinio asmens filialas ar atstovybė, esantys Lietuvos Respublikoje.</text:span></text:p>
      <text:p text:style-name="P85"/>
      <text:p text:style-name="P86"><text:span text:style-name="T87">3</text:span><text:span text:style-name="T88"><text:s/>straipsnis.<text:s/></text:span><text:span text:style-name="T89">Euro įvedimas Lietuvos Respublikoje<text:s/></text:span></text:p>
      <text:p text:style-name="P90"><text:span text:style-name="T91">1</text:span><text:span text:style-name="T92">. Nuo euro įvedimo dienos<text:s/></text:span><text:span text:style-name="T93">euro</text:span><text:span text:style-name="T94"><text:s/>tampa teisėta mokėjimo ir atsiskaitymo priemone Lietuvos Respublikoje.<text:s/></text:span></text:p>
      <text:p text:style-name="P95"><text:span text:style-name="T96">2</text:span><text:span text:style-name="T97">. Nuo eur</text:span><text:span text:style-name="T98">o įvedimo dienos litas naudojamas šio įstatymo 26 straipsnyje nustatyta tvarka.</text:span></text:p>
      <text:p text:style-name="P99"><text:span text:style-name="T100">3</text:span><text:span text:style-name="T101">. Nuo euro įvedimo dienos Lietuvos Respublikoje juridiniai ir fiziniai asmenys eurus mokėjimams ir atsiskaitymams privalo priimti be apribojimų, išskyrus šio įstatymo 27 s</text:span><text:span text:style-name="T102">traipsnio 2 dalyje nustatytą išimtį.</text:span></text:p>
      <text:p text:style-name="P103"><text:span text:style-name="T104">4</text:span><text:span text:style-name="T105">. Piniginės prievolės, piniginės baudos ir negrynieji pinigai perskaičiuojami iš litų į eurus šio įstatymo nustatyta tvarka.</text:span></text:p>
      <text:p text:style-name="P106"><text:span text:style-name="T107">5</text:span><text:span text:style-name="T108">.<text:s/></text:span><text:span text:style-name="T109">Grynieji ir negrynieji pinigai – litai į eurus keičiami šio įstatymo nustatyta<text:s/></text:span><text:span text:style-name="T110">tvarka.</text:span></text:p>
      <text:p text:style-name="P111"/>
      <text:p text:style-name="P112"><text:span text:style-name="T113">4</text:span><text:span text:style-name="T114"><text:s/>straipsnis.<text:s/></text:span><text:span text:style-name="T115">Informacija apie eurų banknotų ir monetų atvaizdus</text:span></text:p>
      <text:p text:style-name="P116"><text:span text:style-name="T117">Lietuvos bankas viešai skelbia informaciją apie</text:span><text:span text:style-name="T118"><text:s/></text:span><text:span text:style-name="T119">eurų banknotų averso ir reverso bei eurų monetų, išleistų visose valstybėse, kuriose piniginis vienetas yra<text:s/></text:span><text:span text:style-name="T120">euro</text:span><text:span text:style-name="T121">, bendrosios p</text:span><text:span text:style-name="T122">usės (reverso) ir nacionalinės pusės (averso) atvaizdus bei jų</text:span><text:span text:style-name="T123"><text:s/></text:span><text:span text:style-name="T124">mokumo požymių aprašymus.</text:span></text:p>
      <text:p text:style-name="P125"/>
      <text:p text:style-name="P126"><text:span text:style-name="T127">ANTRASIS</text:span><text:span text:style-name="T128"><text:s/>SKIRSNIS</text:span></text:p>
      <text:p text:style-name="P129"><text:span text:style-name="T130">LITŲ KEITIMAS Į EURUS</text:span></text:p>
      <text:p text:style-name="P131"/>
      <text:p text:style-name="P132"><text:span text:style-name="T133">5</text:span><text:span text:style-name="T134"><text:s/>straipsnis.<text:s/></text:span><text:span text:style-name="T135">Litų keitimas į eurus nuo euro įvedimo dienos</text:span></text:p>
      <text:p text:style-name="P136"><text:span text:style-name="T137">1</text:span><text:span text:style-name="T138">. Lietuvos bankas litus į eurus keičia<text:s/></text:span><text:span text:style-name="T139">neatlygintinai neribotą laiką ir neribodamas sumos.</text:span></text:p>
      <text:p text:style-name="P140"><text:span text:style-name="T141">2</text:span><text:span text:style-name="T142">. Bankai ir užsienio bankų filialai (toliau – bankai) litus į eurus keičia 6 mėnesius nuo euro įvedimo dienos neatlygintinai ir neribodami sumos. Šiam terminui pasibaigus,<text:s/></text:span><text:soft-page-break/><text:span text:style-name="T143">bankai litų banknotus į eur</text:span><text:span text:style-name="T144">us keičia dar 6 mėnesius neatlygintinai ir neribodami sumos. Bankų padalinių, kurie litus į eurus keis 6 mėnesius nuo euro įvedimo dienos ir kurie litų banknotus keis į eurus pasibaigus šiam terminui dar 6 mėnesius, sąrašus sudaro Lietuvos bankas bankų siū</text:span><text:span text:style-name="T145">lymu. Pasibaigus šioje dalyje nustatytiems terminams, bankai litus į eurus gali keisti neribotą laiką savo nustatyta tvarka, kuri turi būti paskelbta aiškiai matomose klientų aptarnavimo vietose.<text:s/></text:span></text:p>
      <text:p text:style-name="P146"><text:span text:style-name="T147">3</text:span><text:span text:style-name="T148">. Akcinė bendrovė Lietuvos paštas (toliau – Lietuvos p</text:span><text:span text:style-name="T149">aštas) ir kredito unijos litus į eurus keičia 60 kalendorinių dienų nuo euro įvedimo dienos neatlygintinai Lietuvos pašto skyriuose ir kredito unijų padaliniuose. Lietuvos paštas, patvirtina ir paskelbia sąrašą skyrių, kuriuose keis litus į eurus, suderinę</text:span><text:span text:style-name="T150">s su Lietuvos banku. Kredito unijų padalinių, kurie keis litus į eurus, sąrašą sudaro Lietuvos bankas kredito unijų siūlymu. Pasibaigus šioje dalyje nustatytam terminui, Lietuvos paštas ir kredito unijos litus į eurus gali keisti neribotą laiką savo nustat</text:span><text:span text:style-name="T151">yta tvarka. Lietuvos paštas ir kredito unijos gali nusistatyti maksimalią vienu kartu keistiną litų į eurus sumą, kuri turi būti paskelbta aiškiai matomose klientų aptarnavimo vietose.</text:span></text:p>
      <text:p text:style-name="P152"><text:span text:style-name="T153">4</text:span><text:span text:style-name="T154">. Šio straipsnio 1, 2 ir 3 dalyse nurodyti juridiniai asmenys litu</text:span><text:span text:style-name="T155">s į eurus keičia laikydamiesi Lietuvos Respublikos pinigų plovimo ir teroristų finansavimo prevencijos įstatymo 9–17 straipsnių reikalavimų.</text:span></text:p>
      <text:p text:style-name="P156"><text:span text:style-name="T157">5</text:span><text:span text:style-name="T158">. Šio straipsnio 2 ir 3 dalyse nurodyti juridiniai asmenys gali nustatyti ir aiškiai matomose klientų aptarnav</text:span><text:span text:style-name="T159">imo vietose turi paskelbti reikalavimą, kad asmenys, norintys vienu kartu pasikeisti 15 000 litų viršijančią sumą (Lietuvos paštas ir kredito unijos gali nusistatyti kitą tokios maksimalios vienu kartu keistinos sumos dydį) į eurus, turi apie tai ne vėliau</text:span><text:span text:style-name="T160"><text:s/>kaip prieš 3 darbo dienas pranešti jiems raštu ar elektroninių ryšių priemonėmis, o keitimo metu turėti asmens tapatybę patvirtinantį dokumentą.</text:span></text:p>
      <text:p text:style-name="P161"/>
      <text:p text:style-name="P162"><text:span text:style-name="T163">6</text:span><text:span text:style-name="T164"><text:s/>straipsnis.<text:s/></text:span><text:span text:style-name="T165">Aprūpinimas banknotais ir monetomis, jų paskirstymas, naikinimas ir keitimas</text:span></text:p>
      <text:p text:style-name="P166"><text:span text:style-name="T167">1</text:span><text:span text:style-name="T168">. Iki e</text:span><text:span text:style-name="T169">uro įvedimo dienos Lietuvos bankas, vadovaudamasis Europos Sąjungos teisės aktais, organizuoja ir užtikrina euro monetų gamybą ir apsirūpinimą eurų banknotais, eurų monetų ir banknotų paskirstymą ir išdavimą bankams, taip pat eurų monetų rinkinių platinimą</text:span><text:span text:style-name="T170">.</text:span></text:p>
      <text:p text:style-name="P171"><text:span text:style-name="T172">2</text:span><text:span text:style-name="T173">. Lietuvos bankas atlieka išimtų iš apyvartos litų banknotų ir monetų naikinimą.</text:span></text:p>
      <text:p text:style-name="P174"><text:span text:style-name="T175">3</text:span><text:span text:style-name="T176">. Lietuvos bankas ir bankai keičia susidėvėjusius ir sugadintus litų banknotus ir apyvartines monetas, kurie atitinka teisės aktų nustatytus reikalavimus, į eurus<text:s/></text:span><text:span text:style-name="T177">taikydami<text:s/></text:span><text:soft-page-break/><text:span text:style-name="T178">perskaičiavimo kursą ir šio įstatymo 7 straipsnio 1 ir 2 dalyse nustatytas apvalinimo taisykles šio įstatymo 5 straipsnio 1 ir 2 dalyse nustatyta tvarka.</text:span></text:p>
      <text:p text:style-name="P179"><text:span text:style-name="T180">4</text:span><text:span text:style-name="T181">.<text:s/></text:span><text:span text:style-name="T182">Lietuvos bankas parduoda Lietuvos banko numizmatines vertybes savo nustatyta tvarka,<text:s/></text:span><text:span text:style-name="T183">taip pat priima Lietuvos banko numizmatines vertybes, litų banknotus ir monetas, kurie buvo paskelbti mokėjimo ir atsiskaitymo priemonėmis, nominaliąja jų verte ir keičia juos į eurus taikydamas perskaičiavimo kursą ir šio įstatymo 7 straipsnio 1 ir 2 daly</text:span><text:span text:style-name="T184">se nustatytas apvalinimo taisykles.</text:span></text:p>
      <text:p text:style-name="P185"/>
      <text:p text:style-name="P186"><text:span text:style-name="T187">TREČIASIS</text:span><text:span text:style-name="T188"><text:s/>SKIRSNIS</text:span></text:p>
      <text:p text:style-name="P189"><text:span text:style-name="T190">LITŲ (EURŲ) PERSKAIČIAVIMAS Į EURUS (LITUS) IR MOKĖJIMAI NEGRYNAISIAIS PINIGAIS</text:span></text:p>
      <text:p text:style-name="P191"/>
      <text:p text:style-name="P192"><text:span text:style-name="T193">7</text:span><text:span text:style-name="T194"><text:s/>straipsnis.<text:s/></text:span><text:span text:style-name="T195">Litų (eurų) perskaičiavimas į eurus (litus) ir apvalinimas</text:span></text:p>
      <text:p text:style-name="P196"><text:span text:style-name="T197">1</text:span><text:span text:style-name="T198">.</text:span><text:span text:style-name="T199"><text:s/></text:span><text:span text:style-name="T200">Perskaičiuojant litus į<text:s/></text:span><text:span text:style-name="T201">eurus ir eurus į litus, taikomos Reglamento 4 ir 5 straipsniuose nustatytos perskaičiavimo ir apvalinimo taisyklės.</text:span></text:p>
      <text:p text:style-name="P202"><text:span text:style-name="T203">2</text:span><text:span text:style-name="T204">. Kai pinigų sumos litais perskaičiuojamos į eurus ar pinigų sumos eurais perskaičiuojamos į litus, išskyrus šiame straipsnyje numatyta</text:span><text:span text:style-name="T205">s išimtis, taikomas perskaičiavimo kursas ir apvalinimas atliekamas pagal matematines skaičių apvalinimo taisykles: jeigu po paskutinio skaitmens, iki kurio apvalinama, skaitmuo yra 5 arba didesnis negu 5, prie paskutinio skaitmens yra pridedamas vienetas,</text:span><text:span text:style-name="T206"><text:s/>jeigu skaitmuo po paskutinio skaitmens, iki kurio apvalinama, yra mažesnis negu 5, paskutinis skaitmuo lieka nepakitęs.<text:s/></text:span></text:p>
      <text:p text:style-name="P207"><text:span text:style-name="T208">3</text:span><text:span text:style-name="T209">. Tais atvejais, kai dokumentai, kurių pagrindu turi būti atliekami mokėjimai, mokėjimą atliekančiam asmeniui yra pateikti anksči</text:span><text:span text:style-name="T210">au negu šio įstatymo penktajame skirsnyje nurodyti terminai, kurių metu kainos ir mokėtinos sumos nurodomos tiek litais, tiek eurais, šioje dalyje nurodytus litų perskaičiavimo į eurus veiksmus atlieka mokėjimą atliekantis asmuo.</text:span></text:p>
      <text:p text:style-name="P211"><text:span text:style-name="T212">4</text:span><text:span text:style-name="T213">. Lietuvos Respubliko</text:span><text:span text:style-name="T214">s administracinių teisės pažeidimų kodekso, Lietuvos Respublikos administracinių bylų teisenos įstatymo ir kitų įstatymų nustatyta tvarka paskirtos piniginės baudos ar nustatytos piniginės prievolės po litų perskaičiavimo į eurus apvalinamos vieno euro tik</text:span><text:span text:style-name="T215">slumu visais atvejais paliekant perskaičiuotą skaičių eurais nepakitusį.</text:span></text:p>
      <text:p text:style-name="P216"><text:span text:style-name="T217">5</text:span><text:span text:style-name="T218">. Tarifai, įkainiai, komisiniai užmokesčiai ir kiti litais (eurais) išreikšti dydžiai, kuriuos reikia perskaičiuoti į eurus (litus), perskaičiuojami ir išreiškiami eurais (litais</text:span><text:span text:style-name="T219">) tiek<text:s/></text:span><text:soft-page-break/><text:span text:style-name="T220">pat skaitmenų po kablelio tikslumu, kaip jie buvo išreikšti litais (eurais). Valstybės ir savivaldybių institucijos teisės aktų nustatyta tvarka ar šalys – tarpusavio susitarimu gali taikyti tikslesnius išraiškos būdus. Apvalinama iki 2 skaitmenų po</text:span><text:span text:style-name="T221"><text:s/>kablelio tik apskaičiavus galutinę pinigų sumą.<text:s/></text:span></text:p>
      <text:p text:style-name="P222"><text:span text:style-name="T223">6</text:span><text:span text:style-name="T224">. Perskaičiuojant prekių (paslaugų) vieneto kainą, vertė eurais nurodoma tokiu pačiu skaičiumi skaitmenų po kablelio kaip vieneto kaina litais.</text:span></text:p>
      <text:p text:style-name="P225"><text:span text:style-name="T226">7</text:span><text:span text:style-name="T227">. Skaitmeninės reikšmės apvalinimui teisės aktuose t</text:span><text:span text:style-name="T228">aikomos šio straipsnio, šio įstatymo 31 ir 32 straipsnių nuostatos.</text:span></text:p>
      <text:p text:style-name="P229"/>
      <text:p text:style-name="P230"><text:span text:style-name="T231">8</text:span><text:span text:style-name="T232"><text:s/>straipsnis.<text:s/></text:span><text:span text:style-name="T233">Darbo užmokesčio dydžio nurodymas eurais ir litais</text:span></text:p>
      <text:p text:style-name="P234"><text:span text:style-name="T235">Darbo sutartyse nustatyti darbo užmokesčio dydžiai litais nuo euro įvedimo dienos darbo sutartyse perskaičiuojami<text:s/></text:span><text:span text:style-name="T236">į eurus darbuotojo naudai apvalinant iki euro cento. Tais atvejais, kai skaitmuo po paskutinio skaitmens, iki kurio apvalinama, yra didesnis už 0, prie paskutinio skaitmens pridedamas vienetas arba nustatomas naujas dydis, ne mažesnis už buvusį litais nust</text:span><text:span text:style-name="T237">atytą dydį, perskaičiuotą į eurus.</text:span></text:p>
      <text:p text:style-name="P238"/>
      <text:p text:style-name="P239"><text:span text:style-name="T240">9</text:span><text:span text:style-name="T241"><text:s/>straipsnis.<text:s/></text:span><text:span text:style-name="T242">Pensijų ir kitų socialinės apsaugos išmokų mokėjimas ir jų perskaičiavimas</text:span></text:p>
      <text:p text:style-name="P243"><text:span text:style-name="T244">1</text:span><text:span text:style-name="T245">. Nuo euro įvedimo dienos visos pensijos ir kitos socialinės apsaugos išmokos mokamos eurais.</text:span></text:p>
      <text:p text:style-name="P246"><text:span text:style-name="T247">2</text:span><text:span text:style-name="T248">. Iki euro įvedimo di</text:span><text:span text:style-name="T249">enos apskaičiuotos, bet neišmokėtos pensijos ir kitos socialinės apsaugos išmokos litais nuo euro įvedimo dienos perskaičiuojamos į eurus asmens naudai apvalinant iki euro cento. Tais atvejais, kai skaitmuo po paskutinio skaitmens, iki kurio apvalinama, yr</text:span><text:span text:style-name="T250">a didesnis už 0, prie paskutinio skaitmens pridedamas vienetas arba nustatomas naujas dydis, ne mažesnis už buvusį litais nustatytą dydį, perskaičiuotą į eurus.<text:s/></text:span></text:p>
      <text:p text:style-name="P251"><text:span text:style-name="T252">3</text:span><text:span text:style-name="T253">. Iki euro įvedimo dienos apskaičiuotos pensijų ir kitų socialinės apsaugos išmokų permok</text:span><text:span text:style-name="T254">ų ir nepriemokų sumos litais nuo euro įvedimo dienos perskaičiuojamos į eurus taikant perskaičiavimo kursą ir šio įstatymo 7 straipsnio 1 ir 2 dalyse nustatytas apvalinimo taisykles.</text:span></text:p>
      <text:p text:style-name="P255"/>
      <text:p text:style-name="P256"><text:span text:style-name="T257">10</text:span><text:span text:style-name="T258"><text:s/>straipsnis.<text:s/></text:span><text:span text:style-name="T259">Pinigų sąskaitose ir elektroninių pinigų vertės nea</text:span><text:span text:style-name="T260">tlygintinas perskaičiavimas</text:span></text:p>
      <text:p text:style-name="P261"><text:span text:style-name="T262">1</text:span><text:span text:style-name="T263">. Euro įvedimo dieną pinigų sumos litais visose kredito įstaigų ir kitų finansų įstaigų bei mokėjimo įstaigų sąskaitose perskaičiuojamos į eurus neatlygintinai, taikant perskaičiavimo kursą ir laikantis šio įstatymo 7, 31<text:s/></text:span><text:span text:style-name="T264">ir 32 straipsniuose nustatytų perskaičiavimo bei kitų reikalavimų bei išsaugant sąskaitos, kurioje yra pinigai, unikalų numerį.</text:span></text:p>
      <text:p text:style-name="P265"><text:span text:style-name="T266">2</text:span><text:span text:style-name="T267">. Kai asmuo iki euro įvedimo dienos turi sąskaitų litais ir eurais toje pačioje įstaigoje, vienoje iš nurodytų šio straipsn</text:span><text:span text:style-name="T268">io 1 dalyje, per 60 kalendorinių dienų nuo euro įvedimo dienos jis turi teisę nurodyti uždaryti vieną ar keletą sąskaitų ir pervesti joje arba jose esančias lėšas pasirinktinai į kitą arba kitas sąskaitas toje įstaigoje neatlygintinai.</text:span></text:p>
      <text:p text:style-name="P269"><text:span text:style-name="T270">3</text:span><text:span text:style-name="T271">. Elektroninių<text:s/></text:span><text:span text:style-name="T272">pinigų vertės litais perskaičiavimui verte eurais<text:s/></text:span><text:span text:style-name="T273">mutatis mutandis<text:s/></text:span><text:span text:style-name="T274">taikomos šio straipsnio 1 dalies nuostatos.</text:span></text:p>
      <text:p text:style-name="P275"/>
      <text:p text:style-name="P276"><text:span text:style-name="T277">11</text:span><text:span text:style-name="T278"><text:s/>straipsnis.<text:s/></text:span><text:span text:style-name="T279">Mokėjimų negrynaisiais pinigais valiuta</text:span></text:p>
      <text:p text:style-name="P280"><text:span text:style-name="T281">1</text:span><text:span text:style-name="T282">. Iki euro įvedimo dienos atliekami ar atliktini mokėjimai negrynaisiais pinig</text:span><text:span text:style-name="T283">ais litais nuo euro įvedimo dienos atliekami eurais.</text:span></text:p>
      <text:p text:style-name="P284"><text:span text:style-name="T285">2</text:span><text:span text:style-name="T286">. Iki euro įvedimo dienos pradėti mokėjimai negrynaisiais pinigais litais, kurie bus baigti euro įvedimo dieną arba vėliau, nuo euro įvedimo dienos atliekami eurais taikant perskaičiavimo kursą ir š</text:span><text:span text:style-name="T287">io įstatymo 7 straipsnio 1 ir 2 dalyse nustatytas apvalinimo taisykles.</text:span></text:p>
      <text:p text:style-name="P288"/>
      <text:p text:style-name="P289"><text:span text:style-name="T290">KETVIRTASIS</text:span><text:span text:style-name="T291"><text:s/>SKIRSNIS</text:span></text:p>
      <text:p text:style-name="P292"><text:span text:style-name="T293">NUORODOS Į LITUS IR KITUS SUSIJUSIUS DYDŽIUS TEISINIUOSE DOKUMENTUOSE</text:span></text:p>
      <text:p text:style-name="P294"/>
      <text:p text:style-name="P295"><text:span text:style-name="T296">12</text:span><text:span text:style-name="T297"><text:s/>straipsnis.<text:s/></text:span><text:span text:style-name="T298">Nuorodos į VILIBOR teisiniuose dokumentuose</text:span></text:p>
      <text:p text:style-name="P299"><text:span text:style-name="T300">1</text:span><text:span text:style-name="T301">. Visos<text:s/></text:span><text:span text:style-name="T302">teisinių dokumentų nuorodos į VILIBOR indeksą nuo euro įvedimo dienos yra laikomos nuorodomis į EURIBOR indeksą, išskyrus vienos nakties VILIBOR indeksą, o nuorodos į vienos nakties VILIBOR indeksą yra laikomos nuorodomis į EONIA indeksą. Sutartyse šalys g</text:span><text:span text:style-name="T303">ali numatyti kitaip.</text:span></text:p>
      <text:p text:style-name="P304"><text:span text:style-name="T305">2</text:span><text:span text:style-name="T306">. Jeigu teisiniuose dokumentuose numatyta nuoroda į VILIBOR indeksą laikotarpiui, prasidėjusiam iki euro įvedimo dienos ir pasibaigsiančiam po euro įvedimo dienos, šis palūkanų normų dydis naudojamas iki laikotarpio, kuriam jis nu</text:span><text:span text:style-name="T307">statytas, pabaigos, jeigu šalys nesusitaria kitaip.</text:span></text:p>
      <text:p text:style-name="P308"><text:span text:style-name="T309">3</text:span><text:span text:style-name="T310">. Kai keičiamas šio straipsnio 1 dalyje nustatytas indeksas, kreditorius negali padidinti maržos, naudojamos apskaičiuojant palūkanų normą kartu su VILIBOR indeksu arba kitaip pabloginti skolininko t</text:span><text:span text:style-name="T311">eisinę padėtį pagal paskolos sutartį.</text:span></text:p>
      <text:p text:style-name="P312"/>
      <text:p text:style-name="P313"><text:span text:style-name="T314">13</text:span><text:span text:style-name="T315"><text:s/>straipsnis.<text:s/></text:span><text:span text:style-name="T316">Finansų rinkos dalyvių teikiamas paslaugas reglamentuojančių teisinių dokumentų pakeitimai</text:span></text:p>
      <text:p text:style-name="P317"><text:span text:style-name="T318">1</text:span><text:span text:style-name="T319">.<text:s/></text:span><text:span text:style-name="T320">Finansų įstaigos, informuotiesiems investuotojams skirti kolektyvinio investavimo subjektai ir jų<text:s/></text:span><text:span text:style-name="T321">valdymo įmonės bei draudimo ir perdraudimo įmonės po šio įstatymo įsigaliojimo atlieka su valiutos pakeitimu susijusius pensijų fondų taisyklių, draudimo taisyklių, kolektyvinio investavimo subjektų steigimo dokumentų, prospektų, pagrindinės informacijos i</text:span><text:span text:style-name="T322">nvestuotojams ir kitų panašias susijusias finansų rinkos dalyvių teikiamas paslaugas reglamentuojančių dokumentų pakeitimus ne vėliau kaip per vienus metus nuo euro įvedimo dienos. Keičiami tik šioje dalyje nurodyti dokumentai, pagal kuriuos sudaromos nauj</text:span><text:span text:style-name="T323">os sutartys.</text:span></text:p>
      <text:p text:style-name="P324"><text:span text:style-name="T325">2</text:span><text:span text:style-name="T326">. Jeigu šio straipsnio 1 dalyje nurodytuose dokumentuose keičiamos tik su euro įvedimu susijusios nuostatos, kitų įstatymų ir teisės aktų nuostatos, reikalaujančios dėl tokių dokumentų pakeitimo gauti išankstinį Lietuvos banko leidimą (pr</text:span><text:span text:style-name="T327">itarimą), netaikomos.</text:span></text:p>
      <text:p text:style-name="P328"/>
      <text:p text:style-name="P329"><text:span text:style-name="T330">14</text:span><text:span text:style-name="T331"><text:s/>straipsnis.<text:s/></text:span><text:span text:style-name="T332">Vertybinių popierių nominaliosios vertės ir kitų finansinių priemonių vertės išraiškos pakeitimas<text:s/></text:span></text:p>
      <text:p text:style-name="P333"><text:span text:style-name="T334">1</text:span><text:span text:style-name="T335">.<text:s/></text:span><text:span text:style-name="T336">Visų litais išleistų Lietuvos Respublikos Vyriausybės vertybinių popierių nominaliosios vertės išraiška li</text:span><text:span text:style-name="T337">tais į išraišką eurais pakeičiama pagal kiekvieną vertybinio popieriaus emisijos atpažinimo kodą, kiekvienoje konkretaus investuotojo atskiroje sąskaitoje turimų vertybinių popierių bendrąją nominaliąją vertę padalijant iš perskaičiavimo kurso, padauginant</text:span><text:span text:style-name="T338"><text:s/>iš 100 ir apvalinant iki sveikojo skaičiaus. Gauta reikšmė yra to investuotojo turimų vertybinių popierių, kurių nominalioji vertė yra vienas euro centas, skaičius.</text:span></text:p>
      <text:p text:style-name="P339"><text:span text:style-name="T340">2</text:span><text:span text:style-name="T341">. Lietuvos Respublikos Vyriausybės vertybinių popierių nominaliosios vertės pakeitimo</text:span><text:span text:style-name="T342"><text:s/>tvarka, nustatyta šio straipsnio 1 dalyje, taikoma ir kitiems nematerialiems ne nuosavybės vertybiniams popieriams, jeigu ne nuosavybės vertybinių popierių emisijos sąlygose nebuvo numatyta kitokia nominaliosios vertės keitimo tvarka.</text:span></text:p>
      <text:p text:style-name="P343"><text:span text:style-name="T344">3</text:span><text:span text:style-name="T345">. Konvertuojamų</text:span><text:span text:style-name="T346"><text:s/>obligacijų nominalioji vertė keičiama pagal kiekvieną obligaciją atskirai. Jos nominalioji vertė dalijama iš perskaičiavimo kurso ir apvalinama iki dviejų skaitmenų po kablelio šio įstatymo 7 straipsnio 1 ir 2 dalyse nustatyta tvarka.</text:span></text:p>
      <text:p text:style-name="P347"><text:span text:style-name="T348">4</text:span><text:span text:style-name="T349">. Nuosavybės ve</text:span><text:span text:style-name="T350">rtybinių popierių nominalioji vertė keičiama taip: bendra tos pačios klasės ir nominaliosios vertės išleistų vertybinių popierių nominalioji vertė litais dalijama iš perskaičiavimo kurso ir iš išleistų tos klasės ir nominaliosios vertės vertybinių popierių</text:span><text:span text:style-name="T351"><text:s/>skaičiaus. Gauta reikšmė apvalinama iki dviejų skaitmenų po kablelio šio įstatymo 7 straipsnio 1 ir 2 dalyse nustatyta tvarka.</text:span></text:p>
      <text:p text:style-name="P352"><text:span text:style-name="T353">5</text:span><text:span text:style-name="T354">. Nepažeisdamas šio straipsnio 1–4 dalių nuostatų, kitų Lietuvos Respublikos įstatymų nuostatų, Lietuvos centrinis<text:s/></text:span><text:span text:style-name="T355">vertybinių popierių depozitoriumas nustato įtrauktų į jo apskaitą vertybinių popierių nominaliosios vertės pakeitimo tvarką.</text:span></text:p>
      <text:p text:style-name="P356"><text:span text:style-name="T357">6</text:span><text:span text:style-name="T358">. Pensijų fondų ir kolektyvinio investavimo subjektų vieneto vertė keičiama pensijų fondų ir kolektyvinio investavimo subjektų</text:span><text:span text:style-name="T359"><text:s/>grynųjų aktyvų vertę perskaičiavus pagal perskaičiavimo kursą ir ją padalijus iš viso pensijų fondų ir kolektyvinio investavimo subjektų vienetų skaičiaus. Gauta reikšmė apvalinama iki keturių skaitmenų po kablelio šio įstatymo 7 straipsnio 1 ir 2 dalyse<text:s/></text:span><text:span text:style-name="T360">nustatyta tvarka.</text:span></text:p>
      <text:p text:style-name="P361"><text:span text:style-name="T362">7</text:span><text:span text:style-name="T363">. Pajų (žemės ūkio bendrovėse – minimalaus pajinio įnašo dydis, kiekvieno nario ir pajininko pajaus dydis, kooperatinėse bendrovėse (kooperatyvuose) – minimalaus ir maksimalaus pajų dydžiai, kiekvieno nario pajaus dydis) vertė, stoja</text:span><text:span text:style-name="T364">mojo mokesčio dydis (vertė), teisių vertė keičiami taip: kiekvieno pajaus (pajinio įnašo ar pajaus dydžio) vertė, stojamojo mokesčio dydis (vertė), teisių vertė perskaičiuojami pagal perskaičiavimo kursą, gautą reikšmę suapvalinus iki dviejų skaitmenų po k</text:span><text:span text:style-name="T365">ablelio šio įstatymo 7 straipsnio 1 ir 2 dalyse nustatyta tvarka.</text:span></text:p>
      <text:p text:style-name="P366"><text:span text:style-name="T367">8</text:span><text:span text:style-name="T368">. Žemės ūkio bendrovės įstatuose nustatytas minimalus pajinio įnašo dydis ir kooperatinės bendrovės (kooperatyvo) ar jų sąjungos įstatuose nustatyti minimalaus ir maksimalaus pajaus ir<text:s/></text:span><text:span text:style-name="T369">stojamojo mokesčio dydžiai, išreikšti skaitmenine verte litais, turi būti pakeisti, o įstatai su šiais pakeitimais nustatyta tvarka įregistruoti ne vėliau kaip per vienus kalendorinius metus nuo euro įvedimo dienos Lietuvos Respublikoje. Keičiant įstatus,<text:s/></text:span><text:span text:style-name="T370">juose nurodyti dydžiai perskaičiuojami pagal šio straipsnio 7 dalies nuostatas į dydžius, išreikštus skaitmenine verte eurais ir euro centais, ir šių bendrovių narių susirinkimų sprendimais gali būti suapvalinti (pasirinktu apvalinimo tikslumu) į didesnę a</text:span><text:span text:style-name="T371">r mažesnę pusę.</text:span></text:p>
      <text:p text:style-name="P372"><text:span text:style-name="T373">9</text:span><text:span text:style-name="T374">. Vertybinių popierių ir kitų finansinių priemonių kainoms netaikomos šio įstatymo 17 straipsnio nuostatos dėl kainų nurodymo eurais ir litais.<text:s/></text:span></text:p>
      <text:p text:style-name="P375"/>
      <text:p text:style-name="P376"><text:span text:style-name="T377">15</text:span><text:span text:style-name="T378"><text:s/>straipsnis.<text:s/></text:span><text:span text:style-name="T379">Valstybės vardu paimtų paskolų, valstybės perskolinamų paskolų ir va</text:span><text:span text:style-name="T380">lstybės garantijų perskaičiavimas</text:span></text:p>
      <text:p text:style-name="P381"><text:span text:style-name="T382">Valstybės vardu paimtų paskolų, valstybės perskolinamų paskolų ir suteiktų valstybės garantijų nominalioji vertė litais perskaičiuojama ir išreiškiama eurais ir euro centais taikant perskaičiavimo kursą ir šio įstatymo 7</text:span><text:span text:style-name="T383"><text:s/>straipsnio 1 ir 2 dalyse nustatytas apvalinimo taisykles.</text:span></text:p>
      <text:p text:style-name="P384"/>
      <text:p text:style-name="P385"><text:span text:style-name="T386">16</text:span><text:span text:style-name="T387"><text:s/>straipsnis.<text:s/></text:span><text:span text:style-name="T388">Nuorodos į oficialų lito kursą užsienio valiutų atžvilgiu teisiniuose dokumentuose</text:span></text:p>
      <text:p text:style-name="P389"><text:span text:style-name="T390">1</text:span><text:span text:style-name="T391">. Visos teisinių dokumentų nuorodos į Lietuvos banko nustatomą ir skelbiamą oficialų<text:s/></text:span><text:span text:style-name="T392">lito kursą užsienio valiutų atžvilgiu (</text:span><text:span text:style-name="T393">Lietuvos banko nustatytą lito ir užsienio valiutos santykį)</text:span><text:span text:style-name="T394"><text:s/>nuo euro įvedimo dienos yra laikomos nuorodomis į Europos centrinio banko paskelbtus orientacinius euro ir užsienio valiutų santykius.<text:s/></text:span></text:p>
      <text:p text:style-name="P395"><text:span text:style-name="T396">2</text:span><text:span text:style-name="T397">.</text:span><text:span text:style-name="T398"><text:s/></text:span><text:span text:style-name="T399">Kai užsienio v</text:span><text:span text:style-name="T400">aliutų ir euro santykių Europos centrinis bankas neskelbia, nuorodos į Lietuvos banko nustatomą ir skelbiamą oficialų lito kursą užsienio valiutų atžvilgiu (</text:span><text:span text:style-name="T401">Lietuvos banko nustatytą lito ir užsienio valiutos santykį)</text:span><text:span text:style-name="T402"><text:s/>nuo euro įvedimo dienos laikomos nuorod</text:span><text:span text:style-name="T403">omis į Lietuvos banko nustatomus ir skelbiamus orientacinius euro ir užsienio valiutų santykius.</text:span></text:p>
      <text:p text:style-name="P404"/>
      <text:p text:style-name="P405"><text:span text:style-name="T406">PENKTASIS</text:span><text:span text:style-name="T407"><text:s/>SKIRSNIS</text:span></text:p>
      <text:p text:style-name="P408"><text:span text:style-name="T409">KAINŲ IR KITŲ DYDŽIŲ NURODYMAS EURAIS IR LITAIS</text:span></text:p>
      <text:p text:style-name="P410"/>
      <text:p text:style-name="P411"><text:span text:style-name="T412">17</text:span><text:span text:style-name="T413"><text:s/>straipsnis.<text:s/></text:span><text:span text:style-name="T414">Kainų nurodymas eurais ir litais</text:span></text:p>
      <text:p text:style-name="P415"><text:span text:style-name="T416">1</text:span><text:span text:style-name="T417">. Asmenys, parduodantys p</text:span><text:span text:style-name="T418">rekes (paslaugas), turi pradėti nurodyti</text:span><text:span text:style-name="T419"><text:s/></text:span><text:span text:style-name="T420">prekių (paslaugų) kainas jų skelbimo vietose litais ir eurais pagal perskaičiavimo kursą ir šio įstatymo 7 straipsnio 1, 2 ir 5 dalyse nustatytas apvalinimo taisykles ne vėliau kaip per 30 kalendorinių dienų po pers</text:span><text:span text:style-name="T421">kaičiavimo kurso nustatymo dienos ir tai daryti ne trumpiau kaip 6 mėnesius nuo euro įvedimo dienos.</text:span></text:p>
      <text:p text:style-name="P422"><text:span text:style-name="T423">2</text:span><text:span text:style-name="T424">. Nurodomos kainos eurais ir litais turi būti aiškiai suprantamos, negali būti klaidinančios.</text:span></text:p>
      <text:p text:style-name="P425"/>
      <text:p text:style-name="P426"><text:span text:style-name="T427">18</text:span><text:span text:style-name="T428"><text:s/>straipsnis.<text:s/></text:span><text:span text:style-name="T429">Pašto mokos ženklų naudojimo<text:s/></text:span><text:span text:style-name="T430">laikotarpis</text:span></text:p>
      <text:p text:style-name="P431"><text:span text:style-name="T432">Pašto mokos ženklai, kurių nominalioji vertė nurodyta litais ir eurais, naudojami pašto paslaugoms apmokėti ir pasibaigus šio įstatymo 17 straipsnio 1 dalyje nustatytam kainų nurodymo eurais ir litais laikotarpiui neribotą laiką. Pašto mokos<text:s/></text:span><text:span text:style-name="T433">ženklai, kurių nominalioji vertė nurodyta litais, naudojami pašto paslaugoms apmokėti dvejus metus nuo euro įvedimo dienos taikant perskaičiavimo kursą ir šio įstatymo 7 straipsnio 1 ir 2 dalyse nustatytas apvalinimo taisykles. Šios nuostatos taip pat taik</text:span><text:span text:style-name="T434">omos nurodant nominaliąją vertę ant tipografiniu būdu atspausdintų vokų ir atvirlaiškių pašto ženklų atvaizdų.</text:span></text:p>
      <text:p text:style-name="P435"/>
      <text:p text:style-name="P436"><text:span text:style-name="T437">19</text:span><text:span text:style-name="T438"><text:s/>straipsnis.<text:s/></text:span><text:span text:style-name="T439">Keleivių vežimo oro, vandens, geležinkelių ir kelių transportu tolimojo, priemiestinio ir vietinio susisiekimo maršrutais b</text:span><text:span text:style-name="T440">ilietų naudojimo laikotarpis</text:span></text:p>
      <text:p text:style-name="P441"><text:span text:style-name="T442">Keleivių vežimo oro, vandens, geležinkelių ir kelių transportu tolimojo, priemiestinio ir vietinio susisiekimo maršrutais bilietai, kurių nominalioji vertė nurodyta litais ir eurais, naudojami transporto paslaugoms apmokėti n</text:span><text:span text:style-name="T443">eribotą laiką pasibaigus šio įstatymo 17 straipsnio 1 dalyje nustatytam kainų nurodymo eurais ir litais laikotarpiui. Keleivių vežimo oro, vandens, geležinkelių ir kelių transportu tolimojo, priemiestinio ir vietinio susisiekimo maršrutais bilietai, kurių<text:s/></text:span><text:span text:style-name="T444">nominalioji vertė nurodyta litais, naudojami dvejus metus nuo euro įvedimo dienos taikant perskaičiavimo kursą ir šio įstatymo 7 straipsnio 1 ir 2 dalyse nustatytas apvalinimo taisykles.</text:span></text:p>
      <text:p text:style-name="P445"/>
      <text:p text:style-name="P446"><text:span text:style-name="T447">20</text:span><text:span text:style-name="T448"><text:s/>straipsnis.<text:s/></text:span><text:span text:style-name="T449">Piniginių baudų ir piniginių prievolių nurodyma</text:span><text:span text:style-name="T450">s eurais ir litais</text:span></text:p>
      <text:p text:style-name="P451"><text:span text:style-name="T452">1</text:span><text:span text:style-name="T453">. Teismai, kitos institucijos ir pareigūnai, kurie<text:s/></text:span><text:span text:style-name="T454">vadovaudamiesi<text:s/></text:span><text:span text:style-name="T455">Lietuvos Respublikos administracinių teisės pažeidimų kodeks</text:span><text:span text:style-name="T456">u</text:span><text:span text:style-name="T457">, Lietuvos Respublikos administracinių bylų teisenos įstatym</text:span><text:span text:style-name="T458">u<text:s/></text:span><text:span text:style-name="T459">ir kit</text:span><text:span text:style-name="T460">ais</text:span><text:span text:style-name="T461"><text:s/>įstatym</text:span><text:span text:style-name="T462">ais</text:span><text:span text:style-name="T463"><text:s/>skiria pinigines baudas ar nustato kitas pinigines prievoles</text:span><text:span text:style-name="T464">,<text:s/></text:span><text:span text:style-name="T465">surašydami administracin</text:span><text:span text:style-name="T466">į</text:span><text:span text:style-name="T467"><text:s/>nurodym</text:span><text:span text:style-name="T468">ą</text:span><text:span text:style-name="T469">, priimdami sprendim</text:span><text:span text:style-name="T470">ą</text:span><text:span text:style-name="T471"><text:s/></text:span><text:span text:style-name="T472">skirti<text:s/></text:span><text:span text:style-name="T473">baud</text:span><text:span text:style-name="T474">ą</text:span><text:span text:style-name="T475"><text:s/>ar<text:s/></text:span><text:span text:style-name="T476">nustatyti</text:span><text:span text:style-name="T477"><text:s/>pinigin</text:span><text:span text:style-name="T478">ę</text:span><text:span text:style-name="T479"><text:s/>prievol</text:span><text:span text:style-name="T480">ę</text:span><text:span text:style-name="T481">,</text:span><text:span text:style-name="T482"><text:s/>kurių sumokėjimo terminas apima ir euro įvedimo datą,</text:span><text:span text:style-name="T483"><text:s/>skiriam</text:span><text:span text:style-name="T484">os</text:span><text:span text:style-name="T485"><text:s/>baud</text:span><text:span text:style-name="T486">os</text:span><text:span text:style-name="T487"><text:s/>ar<text:s/></text:span><text:span text:style-name="T488">nustatomos<text:s/></text:span><text:span text:style-name="T489">prievol</text:span><text:span text:style-name="T490">ės</text:span><text:span text:style-name="T491"><text:s/>piniginės išraiškos dydžius</text:span><text:span text:style-name="T492"><text:s/></text:span><text:span text:style-name="T493">nurodo litais ir eurais taikydami perskaičiavimo kursą ir šio įstatymo 7 straipsnio 4 dalyje nustatytą apvalinimo taisyklę.</text:span></text:p>
      <text:p text:style-name="P494"><text:span text:style-name="T495">2</text:span><text:span text:style-name="T496">. Jeigu asmeniui paskirta piniginė bauda ar nustatyta piniginė prievolė įstatymų nustatyta tvark</text:span><text:span text:style-name="T497">a išdėstyta per teismo, kitos institucijos ar pareigūno nustatytą laikotarpį, kuris apima ir euro įvedimo datą, teismas, institucija ar pareigūnas, nurodydami skiriamos piniginės baudos ar nustatytos piniginės prievolės dydį tiek litais, tiek eurais, persk</text:span><text:span text:style-name="T498">aičiuoja<text:s/></text:span><text:soft-page-break/><text:span text:style-name="T499">į eurus visą po euro įvedimo dienos mokėtiną piniginės baudos ar piniginės prievolės dalį ir apvalina šio įstatymo 7 straipsnio 4 dalyje nustatyta tvarka.</text:span></text:p>
      <text:p text:style-name="P500"><text:span text:style-name="T501">3</text:span><text:span text:style-name="T502">. Teismai ir išankstinio ginčų nagrinėjimo ne teismo tvarka institucijos, iki euro įved</text:span><text:span text:style-name="T503">imo dienos nagrinėdami skundus ir apeliacinius bei kasacinius skundus dėl sprendimų skirti baudą ar nustatyti piniginę prievolę, savo sprendime nurodo paskirtos piniginės baudos ar nustatytos piniginės prievolės piniginės išraiškos dydį litais ir eurais ta</text:span><text:span text:style-name="T504">ikydami perskaičiavimo kursą ir šio įstatymo 7 straipsnio 4 dalyje nustatytą apvalinimo taisyklę, jeigu paskirtos baudos ar nustatytos piniginės prievolės sumokėjimo terminas apima ir euro įvedimo datą.</text:span></text:p>
      <text:p text:style-name="P505"><text:span text:style-name="T506">4</text:span><text:span text:style-name="T507">. Teismai ir išankstinio ginčų nagrinėjimo ne te</text:span><text:span text:style-name="T508">ismo tvarka institucijos, nuo euro įvedimo dienos nagrinėdami skundus ir apeliacinius bei kasacinius skundus dėl iki euro įvedimo dienos priimtų sprendimų skirti baudą ar nustatyti piniginę prievolę, savo sprendime nurodo paskirtos piniginės baudos ar nust</text:span><text:span text:style-name="T509">atytos piniginės prievolės piniginės išraiškos dydį eurais taikydami perskaičiavimo kursą ir šio įstatymo 7 straipsnio 4 dalyje nustatytą apvalinimo taisyklę.</text:span></text:p>
      <text:p text:style-name="P510"/>
      <text:p text:style-name="P511"><text:span text:style-name="T512">ŠEŠTASIS</text:span><text:span text:style-name="T513"><text:s/>SKIRSNIS</text:span></text:p>
      <text:p text:style-name="P514"><text:span text:style-name="T515">APSKAITOS, MOKESČIŲ MOKĖJIMO IR DEKLARACIJŲ PRITAIKYMAS EURO ĮVEDIMUI</text:span></text:p>
      <text:p text:style-name="P516"/>
      <text:p text:style-name="P517"><text:span text:style-name="T518">21</text:span><text:span text:style-name="T519"><text:s/>straipsnis.<text:s/></text:span><text:span text:style-name="T520">Apskaitos dokumentai ir apskaitos registrai</text:span></text:p>
      <text:p text:style-name="P521"><text:span text:style-name="T522">1</text:span><text:span text:style-name="T523">. Nuo euro įvedimo dienos apskaitos dokumentai surašomi ir duomenys, jeigu jie susiję su ataskaitiniu laikotarpiu, prasidedančiu euro įvedimo dieną, į apskaitos registrus įtraukiami eurai</text:span><text:span text:style-name="T524">s, o prireikus – ir eurais, ir užsienio valiuta.</text:span></text:p>
      <text:p text:style-name="P525"><text:span text:style-name="T526">2</text:span><text:span text:style-name="T527">. Litais išreikšti apskaitos registrų duomenys, kurie į apskaitą buvo įtraukti iki dienos, einančios prieš euro įvedimo dieną, perskaičiuojami į eurus taikant perskaičiavimo kursą ir šio įstatymo 7 stra</text:span><text:span text:style-name="T528">ipsnio 1 ir 2 dalyse nustatytas apvalinimo taisykles.</text:span></text:p>
      <text:p text:style-name="P529"/>
      <text:p text:style-name="P530"><text:span text:style-name="T531">22</text:span><text:span text:style-name="T532"><text:s/>straipsnis.<text:s/></text:span><text:span text:style-name="T533">Metinių finansinių ir biudžeto vykdymo ataskaitų rinkinių rengimas</text:span></text:p>
      <text:p text:style-name="P534"><text:span text:style-name="T535">1</text:span><text:span text:style-name="T536">. Ūkio subjektai, kurių finansiniai metai sutampa su kalendoriniais metais, paskutinių metų iki euro įvedimo</text:span><text:span text:style-name="T537"><text:s/>finansinių ir biudžeto vykdymo ataskaitų rinkinius rengia duomenis pateikdami litais. Ūkio subjektai, kurių finansiniai metai nesutampa su<text:s/></text:span><text:soft-page-break/><text:span text:style-name="T538">kalendoriniais metais ir kurių finansinių metų paskutinė diena yra vėlesnė už euro įvedimo dieną, finansinių ir biud</text:span><text:span text:style-name="T539">žeto vykdymo ataskaitų rinkiniuose duomenis pateikia eurais.</text:span></text:p>
      <text:p text:style-name="P540"><text:span text:style-name="T541">2</text:span><text:span text:style-name="T542">. Finansinių ar biudžeto vykdymo ataskaitų rinkinyje, kuriame duomenys pirmą kartą pateikiami eurais, praėjusių ataskaitinių laikotarpių palyginamieji duomenys litais perskaičiuojami ir nuro</text:span><text:span text:style-name="T543">domi eurais taikant perskaičiavimo kursą ir šio įstatymo 7 straipsnio 1 ir 2 dalyse nustatytas apvalinimo taisykles.</text:span></text:p>
      <text:p text:style-name="P544"/>
      <text:p text:style-name="P545"/>
      <text:p text:style-name="P546"><text:span text:style-name="T547">23</text:span><text:span text:style-name="T548"><text:s/>straipsnis.<text:s/></text:span><text:span text:style-name="T549">Mokesčių deklaracijų parengimas ir tikslinimas</text:span></text:p>
      <text:p text:style-name="P550"><text:span text:style-name="T551">1</text:span><text:span text:style-name="T552">. Mokesčių deklaracijose piniginės vertės nurodomos ta valiuta,<text:s/></text:span><text:span text:style-name="T553">kuri valstybėje buvo teisėta mokėjimo priemonė mokestinio laikotarpio, už kurį yra teikiama deklaracija, pabaigoje.</text:span></text:p>
      <text:p text:style-name="P554"><text:span text:style-name="T555">2</text:span><text:span text:style-name="T556">. Mokesčių deklaracijose tikslinamos piniginės vertės nurodomos ta valiuta, kuri valstybėje buvo teisėta mokėjimo priemonė mokestinio l</text:span><text:span text:style-name="T557">aikotarpio, už kurį yra teikiama patikslinta mokesčio deklaracija, pabaigoje.</text:span></text:p>
      <text:p text:style-name="P558"/>
      <text:p text:style-name="P559"><text:span text:style-name="T560">24</text:span><text:span text:style-name="T561"><text:s/>straipsnis.<text:s/></text:span><text:span text:style-name="T562">Mokesčių, rinkliavų ir kitų įmokų mokėjimo operacijų tvarkymas ir su jomis susijusių sumų perskaičiavimas</text:span></text:p>
      <text:p text:style-name="P563"><text:span text:style-name="T564">1</text:span><text:span text:style-name="T565">. Nuo euro įvedimo dienos visų mokesčių,<text:s/></text:span><text:span text:style-name="T566">rinkliavų ir kitų įmokų bei su jomis susijusių mokėtinų sumų (delspinigiai, baudos, palūkanos) mokėjimo operacijos tvarkomos eurais.</text:span></text:p>
      <text:p text:style-name="P567"><text:span text:style-name="T568">2</text:span><text:span text:style-name="T569">. Siekiant užtikrinti mokesčių mokėjimą eurais (taip pat išankstinį mokėjimą), mokesčių teisės aktais nustatyti mokesč</text:span><text:span text:style-name="T570">iai, rinkliavos ir kitos įmokos, delspinigiai ir baudos, išskyrus atvejus, kai delspinigiai ir baudos yra nurodyti ir eurais šio įstatymo 20 straipsnyje nustatyta tvarka, pagal mokestinės paskolos sutartį mokamos palūkanos ir jų delspinigiai, ir piniginiai</text:span><text:span text:style-name="T571"><text:s/>užstatai, kurie iki euro įvedimo dienos arba pagal šio įstatymo 23 straipsnį buvo apskaičiuoti litais, nuo euro įvedimo dienos perskaičiuojami į eurus taikant perskaičiavimo kursą ir šio įstatymo 7 straipsnio 1 ir 2 dalyse nustatytas apvalinimo taisykles.</text:span></text:p>
      <text:p text:style-name="P572"><text:span text:style-name="T573">3</text:span><text:span text:style-name="T574">. Mokesčių mokėtojo iki euro įvedimo dienos per didelės ar klaidingai sumokėtos mokesčių, rinkliavų ir kitų įmokų sumos bei su jomis susijusios mokėtinos sumos (delspinigiai, baudos, palūkanos) grąžinamos jas perskaičiuojant į eurus taikant perskaiči</text:span><text:span text:style-name="T575">avimo kursą ir šio įstatymo 7 straipsnio 1 ir 2 dalyse nustatytas apvalinimo taisykles.</text:span></text:p>
      <text:p text:style-name="P576"/>
      <text:p text:style-name="P577"><text:span text:style-name="T578">25</text:span><text:span text:style-name="T579"><text:s/>straipsnis.<text:s/></text:span><text:span text:style-name="T580">Deklaracijos ir ataskaitos</text:span></text:p>
      <text:p text:style-name="P581"><text:span text:style-name="T582">1</text:span><text:span text:style-name="T583">. Teisės aktuose numatytose deklaracijose ir ataskaitose, išskyrus šio įstatymo 22 ir 23 straipsniuose numatytus a</text:span><text:span text:style-name="T584">tvejus, kuriose turi būti nurodyti duomenys apie pinigų sumas ir vertę pinigais, pinigų sumos ir vertės nurodomos ta valiuta, kuri valstybėje buvo teisėta mokėjimo priemonė laikotarpio, už kurį yra pateikta tokia deklaracija ar ataskaita, pabaigoje, išskyr</text:span><text:span text:style-name="T585">us atvejus, kai specialiuose teisės aktuose nurodyta, kad deklaracijoje ar ataskaitoje turi būti nurodyta valiuta, kuria buvo įvykdytas sandoris.</text:span></text:p>
      <text:p text:style-name="P586"><text:span text:style-name="T587">2</text:span><text:span text:style-name="T588">. Šio straipsnio 1 dalyje nurodytose deklaracijose ir ataskaitose tikslinami duomenys apie pinigų sumas<text:s/></text:span><text:span text:style-name="T589">ir vertę pinigais nurodomi ta valiuta, kuri valstybėje buvo teisėta mokėjimo priemonė laikotarpiu, už kurį yra pateikta tokia deklaracija ir ataskaita.</text:span></text:p>
      <text:p text:style-name="P590"/>
      <text:p text:style-name="P591"><text:span text:style-name="T592">SEPTINTASIS</text:span><text:span text:style-name="T593"><text:s/>SKIRSNIS</text:span></text:p>
      <text:p text:style-name="P594"><text:span text:style-name="T595">LITŲ IR EURŲ NAUDOJIMAS PO EURO ĮVEDIMO</text:span></text:p>
      <text:p text:style-name="P596"/>
      <text:p text:style-name="P597"><text:span text:style-name="T598">26</text:span><text:span text:style-name="T599"><text:s/>straipsnis.<text:s/></text:span><text:span text:style-name="T600">Teisė naudoti<text:s/></text:span><text:span text:style-name="T601">litų banknotus ir monetas</text:span></text:p>
      <text:p text:style-name="P602"><text:span text:style-name="T603">1</text:span><text:span text:style-name="T604">. Lietuvos Respublikos piniginis vienetas litas, kurį sudaro 100 centų, kaip teisėta ir privaloma priimti mokėjimo priemonė atsiskaitant grynaisiais pinigais naudojamas 15 kalendorinių dienų nuo euro įvedimo dienos.</text:span></text:p>
      <text:p text:style-name="P605"><text:span text:style-name="T606">2</text:span><text:span text:style-name="T607">. Nu</text:span><text:span text:style-name="T608">o euro įvedimo dienos Lietuvos bankui, kredito įstaigoms ir Lietuvos paštui draudžiama išduoti litų banknotus ir monetas.<text:s/></text:span></text:p>
      <text:p text:style-name="P609"><text:span text:style-name="T610">3</text:span><text:span text:style-name="T611">. Nuo euro įvedimo dienos šio straipsnio 1 dalyje nustatytą laikotarpį šio įstatymo 5 straipsnio 1, 2 ir 3 dalyse nenurodyti asm</text:span><text:span text:style-name="T612">enys vieno atsiskaitymo metu neprivalo priimti daugiau kaip 50 galiojančių lito monetų, nepaisant jų vertės, ir privalo priimti neribotą skaičių litų banknotų.</text:span></text:p>
      <text:p text:style-name="P613"><text:span text:style-name="T614">4</text:span><text:span text:style-name="T615">. Nuo euro įvedimo dienos šio straipsnio 1 dalyje nustatytą laikotarpį atsiskaitant grynais</text:span><text:span text:style-name="T616">iais pinigais litais grąža duodama eurais, išskyrus šio straipsnio 6 ir 7 dalyse numatytus atvejus ir kai yra pagrįstų priežasčių, dėl kurių to negalima padaryti.</text:span></text:p>
      <text:p text:style-name="P617"><text:span text:style-name="T618">5</text:span><text:span text:style-name="T619">. Nuo euro įvedimo dienos litai bankomatuose neišduodami.</text:span></text:p>
      <text:p text:style-name="P620"><text:span text:style-name="T621">6</text:span><text:span text:style-name="T622">. Nuo euro įvedimo dienos</text:span><text:span text:style-name="T623"><text:s/>automatinėse prekybos (paslaugų teikimo) vietose, kuriose įplaukos registruojamos ir prekės išduodamos (paslaugos suteikiamos) be kasininko ar kito darbuotojo, atsiskaitoma eurais, jeigu nėra galimybės atsiskaityti abiem valiutomis. Pasibaigus šio straips</text:span><text:span text:style-name="T624">nio 1 dalyje nustatytam laikotarpiui, atsiskaityti automatinėse prekybos (paslaugų teikimo) vietose galima tik eurais.</text:span></text:p>
      <text:p text:style-name="P625"><text:span text:style-name="T626">7</text:span><text:span text:style-name="T627">. Šio straipsnio 1 dalyje nustatytą laikotarpį viešojo transporto priemonėse ir taksi atsiskaitant litais turi būti siekiama grąžą d</text:span><text:span text:style-name="T628">uoti eurais, bet gali būti duodama litais, o atsiskaitant eurais grąža turi būti duodama eurais.</text:span></text:p>
      <text:p text:style-name="P629"><text:span text:style-name="T630">8</text:span><text:span text:style-name="T631">. Nuo euro įvedimo dienos šio straipsnio 1 dalyje nustatytą laikotarpį kasos pajamų ir išlaidų orderiuose, pinigų priėmimo ir pinigų išmokėjimo kvituose,<text:s/></text:span><text:span text:style-name="T632">kasos aparato kvituose, taksometro spausdintuvo spausdinamuose kvituose esant galimybei sumos nurodomos litais ir eurais. Jeigu tokios galimybės nėra, sumos nurodomos arba litais, arba eurais. Pasibaigus šiam laikotarpiui, sumos nurodomos tik eurais.</text:span></text:p>
      <text:p text:style-name="P633"/>
      <text:p text:style-name="P634"><text:span text:style-name="T635">27</text:span><text:span text:style-name="T636"><text:s/>straipsnis.<text:s/></text:span><text:span text:style-name="T637">Eurų naudojimas</text:span></text:p>
      <text:p text:style-name="P638"><text:span text:style-name="T639">1</text:span><text:span text:style-name="T640">. Eurų naudojimą reglamentuoja Europos Sąjungos teisės aktai.</text:span></text:p>
      <text:p text:style-name="P641"><text:span text:style-name="T642">2</text:span><text:span text:style-name="T643">. Nuo euro įvedimo dienos šio įstatymo 26 straipsnio 1 dalyje nustatytą laikotarpį šio įstatymo 5 straipsnio 1, 2 ir 3 dalyse nenurodyti asmenys vieno<text:s/></text:span><text:span text:style-name="T644">atsiskaitymo metu neprivalo priimti daugiau kaip 50 galiojančių eurų monetų, nepaisant jų vertės, ir privalo priimti neribotą skaičių eurų banknotų.<text:s/></text:span></text:p>
      <text:p text:style-name="P645"/>
      <text:p text:style-name="P646"><text:span text:style-name="T647">28</text:span><text:span text:style-name="T648"><text:s/>straipsnis.<text:s/></text:span><text:span text:style-name="T649">Teisinių dokumentų tęstinumas</text:span></text:p>
      <text:p text:style-name="P650"><text:span text:style-name="T651">1</text:span><text:span text:style-name="T652">. Lito išėmimas iš apyvartos nepakeičia jokių<text:s/></text:span><text:span text:style-name="T653">teisinių dokumentų sąlygų, neatleidžia nuo teisinių dokumentų vykdymo pareigos ar nepateisina jų nevykdymo, taip pat nesuteikia teisės šaliai vienašališkai dokumentą pakeisti ar nutraukti jo teisinį galiojimą, išskyrus atvejus, kai teisinių dokumentų sąlyg</text:span><text:span text:style-name="T654">os ar susitarimo tarp šalių sąlygos numato kitaip.</text:span></text:p>
      <text:p text:style-name="P655"><text:span text:style-name="T656">2</text:span><text:span text:style-name="T657">. Šio straipsnio 1 dalyje nurodyto susitarimo tarp šalių sąlygos negali numatyti, kad vartojimo sutartyse nurodytos sumos litais gali būti perskaičiuotos į sumas eurais kitokiu negu perskaičiavimo kur</text:span><text:span text:style-name="T658">su ir suapvalinus kitaip, negu šio įstatymo 7 straipsnio 1 ir 2 dalyse nustatyta tvarka, ir (arba) numatyti kitų sunkinančių vartotojo padėtį sąlygų.</text:span></text:p>
      <text:p text:style-name="P659"><text:span text:style-name="T660">3</text:span><text:span text:style-name="T661">. Jeigu po euro įvedimo dienos teisiniuose dokumentuose yra nuorodų į litą, tokios nuorodos laikomos<text:s/></text:span><text:span text:style-name="T662">nuorodomis į eurą perskaičiavus pagal perskaičiavimo kursą ir suapvalinus šio įstatymo 7 straipsnio 1 ir 2 dalyse nustatyta tvarka.</text:span></text:p>
      <text:p text:style-name="P663"/>
      <text:p text:style-name="P664"><text:span text:style-name="T665">AŠTUNTASIS</text:span><text:span text:style-name="T666"><text:s/>SKIRSNIS</text:span></text:p>
      <text:p text:style-name="P667"><text:span text:style-name="T668">ATSAKOMYBĖ UŽ ŠIO ĮSTATYMO PAŽEIDIMUS</text:span></text:p>
      <text:p text:style-name="P669"/>
      <text:p text:style-name="P670"><text:span text:style-name="T671">29</text:span><text:span text:style-name="T672"><text:s/>straipsnis.<text:s/></text:span><text:span text:style-name="T673">Atsakomybė už šio įstatymo pažeidimus</text:span></text:p>
      <text:p text:style-name="P674"><text:span text:style-name="T675">1</text:span><text:span text:style-name="T676">. Asmenys, pažeidę šio įstatymo 5, 7, 10, 13, 14, 17, 18, 19, 26 ir 27</text:span><text:span text:style-name="T677"><text:s/>straipsniuose nustatytus reikalavimus</text:span><text:span text:style-name="T678">, traukiami administracinėn atsakomybėn šio įstatymo nustatyta tvarka.</text:span></text:p>
      <text:p text:style-name="P679"><text:span text:style-name="T680">2</text:span><text:span text:style-name="T681">. Už šio įstatymo pažeidimą fiziniams asmenims skiriamas įspėjimas</text:span><text:span text:style-name="T682">, juridinių asmenų vadovams ar jų įgaliotiems asmenims – įspėjimas arba bauda iki dviejų šimtų aštuoniasdešimt devynių eurų.</text:span><text:s/></text:p>
      <text:p text:style-name="P683">Straipsnio dalies pakeitimai:</text:p>
      <text:p text:style-name="P684"><text:span text:style-name="T685">Nr.<text:s/></text:span><text:a xlink:href="https://www.e-tar.lt/portal/legalAct.html?documentId=794eb2e089ee11e4a98a9f2247652cf4" office:target-frame-name="_top" xlink:show="replace"><text:span text:style-name="T686">XII-1424</text:span></text:a><text:span text:style-name="T687">, 2014-12-11, paskelbta TAR 2014-12-22, i. k. 2014-20441</text:span></text:p>
      <text:p text:style-name="Normal"/>
      <text:p text:style-name="P688"><text:span text:style-name="T689">3</text:span><text:span text:style-name="T690">. Už pakartotinį šio įstatymo pažeidimą fiziniams asmenims skiriama bauda iki vieno tūkstančio keturių šimtų keturiasdešimt aštuonių eurų, juridinių asmenų vadovams ar jų įgaliotiems<text:s/></text:span><text:span text:style-name="T691">asmenims – bauda nuo dviejų šimtų aštuoniasdešimt devynių eurų iki dviejų tūkstančių aštuonių šimtų devyniasdešimt šešių eurų.</text:span></text:p>
      <text:p text:style-name="P692">Straipsnio dalies pakeitimai:</text:p>
      <text:p text:style-name="P693"><text:span text:style-name="T694">Nr.<text:s/></text:span><text:a xlink:href="https://www.e-tar.lt/portal/legalAct.html?documentId=794eb2e089ee11e4a98a9f2247652cf4" office:target-frame-name="_top" xlink:show="replace"><text:span text:style-name="T695">XII-1424</text:span></text:a><text:span text:style-name="T696">, 2014-12-11, paskelbta TAR 2014-12-22, i. k. 2014-20441</text:span></text:p>
      <text:p text:style-name="Normal"/>
      <text:p text:style-name="P697"><text:span text:style-name="T698">4</text:span><text:span text:style-name="T699">. Šiame įstatyme nustatytų reikalavimų laikymosi priežiūrą pagal kompetenciją atlieka<text:s/></text:span><text:span text:style-name="T700">Valstybinė ne maisto produktų inspekcija prie Ūkio ministerijos, Informacinės visuomenės plėtros</text:span><text:span text:style-name="T701"><text:s/>komitetas prie Susisiekimo ministerijos, Narkotikų, tabako ir alkoholio kontrolės departamentas, Valstybinė augalininkystės tarnyba prie Žemės ūkio ministerijos, Valstybinė maisto ir veterinarijos tarnyba, Visuomenės sveikatos priežiūros centrai apskritys</text:span><text:span text:style-name="T702">e, Valstybinė akreditavimo sveikatos priežiūros veiklai tarnyba prie Sveikatos apsaugos ministerijos, Lietuvos Respublikos ryšių reguliavimo tarnyba, Lietuvos bankas, Valstybinė energetikos inspekcija prie Energetikos ministerijos, Valstybinė kainų ir ener</text:span><text:span text:style-name="T703">getikos kontrolės komisija, Valstybinis turizmo departamentas prie Ūkio ministerijos, savivaldybių vykdomųjų institucijų įgalioti pareigūnai, Lietuvos Respublikos konkurencijos taryba, Valstybinė vartotojų teisių apsaugos tarnyba, transporto kontrolę atlie</text:span><text:span text:style-name="T704">kantys subjektai, Valstybinė vaistų kontrolės tarnyba.</text:span></text:p>
      <text:p text:style-name="P705"><text:span text:style-name="T706">5</text:span><text:span text:style-name="T707">. Už šio įstatymo 5, 7, 10, 13, 14, 17, 26 ir 27 straipsniuose nustatytų reikalavimų pažeidimą</text:span><text:span text:style-name="T708"><text:s/></text:span><text:span text:style-name="T709">prižiūrimų finansų rinkos dalyvių vadovams ar jų įgaliotiems asmenims šio straipsnio 2 ir 3 dalyse nu</text:span><text:span text:style-name="T710">statytas administracines nuobaudas skiria Lietuvos bankas.</text:span></text:p>
      <text:p text:style-name="P711"><text:span text:style-name="T712">6</text:span><text:span text:style-name="T713">. Už šio įstatymo 5, 18, 26 ir 27 straipsniuose nustatytų reikalavimų pažeidimą elektroninių ryšių, pašto ir pasiuntinių paslaugų teikėjų vadovams šio straipsnio 2 ir 3 dalyse nustatytas admin</text:span><text:span text:style-name="T714">istracines nuobaudas skiria Lietuvos Respublikos ryšių reguliavimo tarnyba.<text:s/></text:span></text:p>
      <text:p text:style-name="P715"><text:span text:style-name="T716">7</text:span><text:span text:style-name="T717">. Už šio įstatymo 7, 17, 19 ir 26 straipsniuose nustatytų reikalavimų pažeidimą šio straipsnio 2 ir 3 dalyse nustatytas administracines nuobaudas skiria Valstybinė ne maisto<text:s/></text:span><text:soft-page-break/><text:span text:style-name="T718">produktų inspekcija prie Ūkio ministerijos, Informacinės visuomenės plėtros komitetas prie Susisiekimo ministerijos, Narkotikų, tabako ir alkoholio kontrolės departamentas, Valstybinė augalininkystės tarnyba prie Žemės ūkio ministerijos, Valstybinė maisto<text:s/></text:span><text:span text:style-name="T719">ir veterinarijos tarnyba, Visuomenės sveikatos priežiūros centrai apskrityse, Valstybinė akreditavimo sveikatos priežiūros veiklai tarnyba prie Sveikatos apsaugos ministerijos, Lietuvos Respublikos ryšių reguliavimo tarnyba, Valstybinė energetikos inspekci</text:span><text:span text:style-name="T720">ja prie Energetikos ministerijos, Valstybinė kainų ir energetikos kontrolės komisija, Valstybinis turizmo departamentas prie Ūkio ministerijos, savivaldybių vykdomųjų institucijų įgalioti pareigūnai, Konkurencijos taryba, Valstybinė vartotojų teisių apsaug</text:span><text:span text:style-name="T721">os tarnyba, transporto kontrolę atliekantys subjektai, Valstybinė vaistų kontrolės tarnyba.</text:span></text:p>
      <text:p text:style-name="P722"><text:span text:style-name="T723">8</text:span><text:span text:style-name="T724">. Administracinių teisės pažeidimų protokolus dėl šio įstatymo pažeidimų surašo šio straipsnio 4 dalyje nurodytų institucijų tam įgalioti pareigūnai ar darbuot</text:span><text:span text:style-name="T725">ojai, dirbantys pagal darbo sutartis.<text:s/></text:span></text:p>
      <text:p text:style-name="P726"><text:span text:style-name="T727">9</text:span><text:span text:style-name="T728">.<text:s/></text:span><text:span text:style-name="T729">Šio įstatymo pažeidimų bylų teisena vyksta, šio straipsnio 2 ir 3 dalyse numatytos administracinės nuobaudos parenkamos ir baudų dydžiai nustatomi bei nutarimai skirti administracines nuobaudas vykdomi vadovauj</text:span><text:span text:style-name="T730">antis Lietuvos Respublikos administracinių teisės pažeidimų kodeksu.</text:span></text:p>
      <text:p text:style-name="P731"/>
      <text:p text:style-name="P732"><text:span text:style-name="T733">DEVINTASIS</text:span><text:span text:style-name="T734"><text:s/>SKIRSNIS</text:span></text:p>
      <text:p text:style-name="P735"><text:span text:style-name="T736">BAIGIAMOSIOS NUOSTATOS</text:span></text:p>
      <text:p text:style-name="P737"/>
      <text:p text:style-name="P738"><text:span text:style-name="T739">30</text:span><text:span text:style-name="T740"><text:s/>straipsnis.<text:s/></text:span><text:span text:style-name="T741">Euro įvedimo išlaidų atlyginimas</text:span></text:p>
      <text:p text:style-name="P742"><text:span text:style-name="T743">1</text:span><text:span text:style-name="T744">. Iš valstybės ar savivaldybių biudžetų finansuojamos biudžetinės įstaigos<text:s/></text:span><text:span text:style-name="T745">euro įvedimo išlaidas padengia iš joms skirtų valstybės ar savivaldybių biudžetų lėšų.</text:span></text:p>
      <text:p text:style-name="P746"><text:span text:style-name="T747">2</text:span><text:span text:style-name="T748">. Valstybinio socialinio draudimo fondo ar Privalomojo sveikatos draudimo fondo lėšas administruojančios įstaigos euro įvedimo išlaidas padengia iš šių fondų lėšų.<text:s/></text:span></text:p>
      <text:p text:style-name="P749"><text:span text:style-name="T750">3</text:span><text:span text:style-name="T751">. Šio įstatymo 5 straipsnio 3 dalyje nustatytu terminu Lietuvos pašto išlaidos keičiant litus į eurus dengiamos iš valstybės biudžeto lėšų.</text:span></text:p>
      <text:p text:style-name="P752"><text:span text:style-name="T753">4</text:span><text:span text:style-name="T754">. Fiziniai ir šio straipsnio 1, 2 ir 3 dalyse nenurodyti juridiniai asmenys euro įvedimo išlaidas padengi</text:span><text:span text:style-name="T755">a iš savo lėšų.<text:s/></text:span></text:p>
      <text:p text:style-name="P756"/>
      <text:p text:style-name="P757"><text:span text:style-name="T758">31</text:span><text:span text:style-name="T759"><text:s/>straipsnis.<text:s/></text:span><text:span text:style-name="T760">Teisės aktų pakeitimams dėl euro įvedimo taikomi reikalavimai</text:span></text:p>
      <text:p text:style-name="P761"><text:span text:style-name="T762">1</text:span><text:span text:style-name="T763">. Šio įstatymo 32 straipsnio 1 dalies 2 punkte numatytos nuostatos taikomos tik tiems teisės aktų pakeitimams, kurie daromi dėl nuostatų, susijusių su</text:span><text:span text:style-name="T764"><text:s/>euro įvedimu, ir kiek tai yra būtina dėl euro įvedimo.</text:span></text:p>
      <text:p text:style-name="P765"><text:span text:style-name="T766">2</text:span><text:span text:style-name="T767">. Šio straipsnio 1 dalyje nurodytos teisės aktų nuostatos, susijusios su euro įvedimu, šiame įstatyme, yra:</text:span></text:p>
      <text:p text:style-name="P768"><text:span text:style-name="T769">1</text:span><text:span text:style-name="T770">) litais išreikštos skaitmeninės vertės, perskaičiuojamos į eurus ir apvalinamos šio</text:span><text:span text:style-name="T771"><text:s/>įstatymo 7 straipsnyje nustatyta tvarka;</text:span></text:p>
      <text:p text:style-name="P772"><text:span text:style-name="T773">2</text:span><text:span text:style-name="T774">) litais suapvalintu skaičiumi (suapvalintu 0,1; 1; 10; 100 ir t. t. tikslumu) išreikšta skaitmeninė vertė, kuri keistina skaitmenine verte eurais, perskaičiuojant ją pagal perskaičiavimo kursą ir suapvalinant</text:span><text:span text:style-name="T775"><text:s/>į didesnę ar mažesnę pusę ne mažesniu negu skaitmeninės vertės litais apvalinimo tikslumu;</text:span></text:p>
      <text:p text:style-name="P776"><text:span text:style-name="T777">3</text:span><text:span text:style-name="T778">) teisės akto nuostatos pakeitimas yra daromas taikant šio straipsnio 3 dalį;</text:span></text:p>
      <text:p text:style-name="P779"><text:span text:style-name="T780">4</text:span><text:span text:style-name="T781">) teisės akto nuostatose numatomi kiti euro įvedimui būtini, bet su skaitmeninės vertės litais pakeitimu skaitmenine verte eurais nesusiję pakeitimai.<text:s/></text:span></text:p>
      <text:p text:style-name="P782"><text:span text:style-name="T783">3</text:span><text:span text:style-name="T784">. Teisės aktuose nustatyti skaitmeninių verčių litais apvalinimo principai taikomi ir eurams.</text:span></text:p>
      <text:p text:style-name="P785"/>
      <text:p text:style-name="P786"><text:span text:style-name="T787">32</text:span><text:span text:style-name="T788"><text:s/>straipsnis.<text:s/></text:span><text:span text:style-name="T789">Pas</text:span><text:span text:style-name="T790">iūlymai Lietuvos Respublikos Vyriausybei ir kitoms institucijoms</text:span></text:p>
      <text:p text:style-name="P791"><text:span text:style-name="T792">1</text:span><text:span text:style-name="T793">. Lietuvos Respublikos Vyriausybė ar jos įgaliotos institucijos ne vėliau kaip likus 2 mėnesiams iki euro įvedimo dienos:</text:span></text:p>
      <text:p text:style-name="P794"><text:span text:style-name="T795">1</text:span><text:span text:style-name="T796">) parengia ir pateikia Lietuvos<text:s/></text:span><text:span text:style-name="T797">Respublikos Seimui įstatymų ir kitų teisės aktų, susijusių su šio įstatymo įgyvendinimu, projektus;</text:span></text:p>
      <text:p text:style-name="P798"><text:span text:style-name="T799">2</text:span><text:span text:style-name="T800">) pagal savo kompetenciją parengia ir patvirtina arba pateikia tvirtinti teisės aktų, kuriuose nustatyti su darbo užmokesčio, pensijų, socialinės apsau</text:span><text:span text:style-name="T801">gos išmokų mokėjimu susiję dydžiai litais (minimalusis valandinis atlygis, minimalioji mėnesinė alga, bazinė mėnesinė alga, bazinis valandinis atlygis, Lietuvos Respublikos valstybės politikų, teisėjų, valstybės pareigūnų ir valstybės tarnautojų pareiginės</text:span><text:span text:style-name="T802"><text:s/>algos (atlyginimo) bazinis dydis, socialinės apsaugos išmokų ataskaitos rodikliai ir kita), taip pat bazinis bausmių ir nuobaudų dydis litais, nuo euro įvedimo dienos įsigaliosiančios nuostatos, numatančios pinigines išraiškas eurais, projektus. Tais atve</text:span><text:span text:style-name="T803">jais, kai nurodytus dydžius perskaičiuojant į eurus trečias skaitmuo po kablelio yra didesnis negu 0, prie antro skaitmens po kablelio pridedamas vienetas arba nustatomas naujas dydis, kuris turi būti ne mažesnis už buvusį litais nustatytą dydį, perskaičiu</text:span><text:span text:style-name="T804">otą į eurus pagal perskaičiavimo kursą;<text:s/></text:span></text:p>
      <text:p text:style-name="P805"><text:span text:style-name="T806">3</text:span><text:span text:style-name="T807">) nustato kainų nurodymo eurais ir litais bei šiam nurodymui ir perskaičiavimui keliamų reikalavimų laikymosi priežiūros tvarką.</text:span></text:p>
      <text:p text:style-name="P808"><text:span text:style-name="T809">2</text:span><text:span text:style-name="T810">. Lietuvos Respublikos Vyriausybė, Lietuvos bankas ir kitos institucijos,<text:s/></text:span><text:span text:style-name="T811">įskaitant savivaldybių institucijas, pagal savo kompetenciją ne vėliau kaip likus 2 mėnesiams iki euro įvedimo dienos parengia teisės aktus, rekomendacijas ir paaiškinimus, susijusius su euro įvedimu.</text:span></text:p>
      <text:p text:style-name="P812"/>
      <text:p text:style-name="P813"><text:span text:style-name="T814">33</text:span><text:span text:style-name="T815"><text:s/>straipsnis.<text:s/></text:span><text:span text:style-name="T816">Įstatymo įsigaliojimas<text:s/></text:span></text:p>
      <text:p text:style-name="P817"><text:span text:style-name="T818">Šis įst</text:span><text:span text:style-name="T819">atymas, išskyrus 32 straipsnį, įsigalioja dieną, kurią Europos Sąjungos Taryba priima sprendimą panaikinti išimtį Lietuvos Respublikai pagal Sutarties dėl Europos Sąjungos veikimo 140 straipsnio 2 dalį.</text:span></text:p>
      <text:p text:style-name="P820"/>
      <text:p text:style-name="P821"><text:span text:style-name="T822">Skelbiu šį Lietuvos Respublikos Seimo priimtą<text:s/></text:span><text:span text:style-name="T823">įstatymą.<text:s/></text:span></text:p>
      <text:p text:style-name="P824"/>
      <text:p text:style-name="Normal"/>
      <text:p text:style-name="P825"/>
      <text:p text:style-name="P826">Respublikos Prezidentė<text:span text:style-name="T827"><text:tab/></text:span>Dalia Grybauskaitė</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Seimas, Įstatymas</text:span></text:p>
      <text:p text:style-name="P837"><text:span text:style-name="T838">Nr.<text:s/></text:span><text:a xlink:href="https://www.e-tar.lt/portal/legalAct.html?documentId=794eb2e089ee11e4a98a9f2247652cf4" office:target-frame-name="_top" xlink:show="replace"><text:span text:style-name="T839">XII-1424</text:span></text:a><text:span text:style-name="T840">, 2014-12-11, paskelbta TAR<text:s/></text:span><text:span text:style-name="T841">2014-12-22, i. k. 2014-20441</text:span></text:p>
      <text:p text:style-name="P842"><text:span text:style-name="T843">Lietuvos Respublikos euro įvedimo Lietuvos Respublikoje įstatymo Nr. XII-828 29 straipsnio pakeitimo įstatymas</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0T09:45:00Z</meta:creation-date>
    <dc:date>2016-03-30T09:45:00Z</dc:date>
    <meta:print-date>2004-12-10T05:45:00Z</meta:print-date>
    <meta:template xlink:href="Normal" xlink:type="simple"/>
    <meta:editing-cycles>2</meta:editing-cycles>
    <meta:editing-duration>PT0S</meta:editing-duration>
    <meta:document-statistic meta:page-count="18" meta:paragraph-count="203" meta:word-count="5171" meta:character-count="39204" meta:row-count="900" meta:non-whitespace-character-count="34236"/>
  </office:meta>
</office:document-meta>
</file>