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size="18pt" style:font-size-asian="18pt" style:language-asian="lt" style:country-asian="LT"/>
    </style:style>
    <style:style style:name="P3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65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66" style:parent-style-name="Normal" style:family="paragraph">
      <style:paragraph-properties fo:margin-left="3.3472in">
        <style:tab-stops/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margin-left="3.3472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7875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7875in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7875in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7875in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7875in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3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21" style:parent-style-name="Normal" style:master-page-name="MPF2" style:family="paragraph">
      <style:paragraph-properties fo:break-before="page" fo:text-indent="3.2284in" style:page-number="1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indent="3.2284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indent="3.2284in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4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3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indent="0.0986in"/>
      <style:text-properties style:font-size-complex="12pt" style:language-asian="lt" style:country-asian="LT"/>
    </style:style>
    <style:style style:name="P36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62" style:family="table-column">
      <style:table-column-properties style:column-width="1.575in" style:use-optimal-column-width="false"/>
    </style:style>
    <style:style style:name="TableColumn363" style:family="table-column">
      <style:table-column-properties style:column-width="1.0826in" style:use-optimal-column-width="false"/>
    </style:style>
    <style:style style:name="TableColumn364" style:family="table-column">
      <style:table-column-properties style:column-width="2.3611in" style:use-optimal-column-width="false"/>
    </style:style>
    <style:style style:name="TableColumn365" style:family="table-column">
      <style:table-column-properties style:column-width="1.377in" style:use-optimal-column-width="false"/>
    </style:style>
    <style:style style:name="Table361" style:family="table">
      <style:table-properties style:width="6.3958in" fo:margin-left="0.075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22in" fo:margin-right="-0.0736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4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6" style:parent-style-name="Normal" style:family="paragraph">
      <style:paragraph-properties fo:text-indent="0.0986in"/>
      <style:text-properties style:font-size-complex="12pt" style:language-asian="lt" style:country-asian="LT"/>
    </style:style>
    <style:style style:name="P43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39" style:family="table-column">
      <style:table-column-properties style:column-width="2.327in" style:use-optimal-column-width="false"/>
    </style:style>
    <style:style style:name="TableColumn440" style:family="table-column">
      <style:table-column-properties style:column-width="1.8895in" style:use-optimal-column-width="false"/>
    </style:style>
    <style:style style:name="TableColumn441" style:family="table-column">
      <style:table-column-properties style:column-width="2.1652in" style:use-optimal-column-width="false"/>
    </style:style>
    <style:style style:name="Table438" style:family="table">
      <style:table-properties style:width="6.3819in" fo:margin-left="0.0951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weight="bold" style:font-weight-asian="bold" style:language-asian="lt" style:country-asian="LT"/>
    </style:style>
    <style:style style:name="T4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5" style:parent-style-name="Normal" style:family="paragraph">
      <style:paragraph-properties fo:margin-left="0.0986in">
        <style:tab-stops>
          <style:tab-stop style:type="left" style:position="0.1972in"/>
        </style:tab-stops>
      </style:paragraph-properties>
    </style:style>
    <style:style style:name="T4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language-asian="lt" style:country-asian="LT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3" style:parent-style-name="Normal" style:family="paragraph">
      <style:paragraph-properties fo:text-indent="0.0986in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50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506" style:family="table-column">
      <style:table-column-properties style:column-width="6.3784in"/>
    </style:style>
    <style:style style:name="Table505" style:family="table">
      <style:table-properties style:width="6.3784in" fo:margin-left="0.0951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3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5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9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5pt" style:font-size-asian="5pt" style:font-size-complex="5pt" style:language-asian="lt" style:country-asian="LT"/>
    </style:style>
    <style:style style:name="TableColumn531" style:family="table-column">
      <style:table-column-properties style:column-width="4.5486in"/>
    </style:style>
    <style:style style:name="TableColumn532" style:family="table-column">
      <style:table-column-properties style:column-width="1.85in"/>
    </style:style>
    <style:style style:name="Table530" style:family="table">
      <style:table-properties style:width="6.3986in" fo:margin-left="0.075in" table:align="left"/>
    </style:style>
    <style:style style:name="TableRow533" style:family="table-row">
      <style:table-row-properties style:min-row-height="0.015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0159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 fo:margin-right="0.2361in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159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 fo:margin-right="0.2361in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553" style:family="table-row">
      <style:table-row-properties style:min-row-height="0.0159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 fo:margin-right="0.2361in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561" style:family="table-row">
      <style:table-row-properties style:min-row-height="0.0159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 fo:margin-right="0.2361in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margin-left="0.0986in">
        <style:tab-stops>
          <style:tab-stop style:type="left" style:position="0.0986in"/>
        </style:tab-stops>
      </style:paragraph-properties>
    </style:style>
    <style:style style:name="T5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573" style:family="table-column">
      <style:table-column-properties style:column-width="4.2326in"/>
    </style:style>
    <style:style style:name="TableColumn574" style:family="table-column">
      <style:table-column-properties style:column-width="2.1458in"/>
    </style:style>
    <style:style style:name="Table572" style:family="table">
      <style:table-properties style:width="6.3784in" fo:margin-left="0.0951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582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583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584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P644" style:parent-style-name="Normal" style:family="paragraph">
      <style:paragraph-properties fo:text-align="justify" fo:text-indent="0.0986in">
        <style:tab-stops>
          <style:tab-stop style:type="left" style:position="0.2958in"/>
        </style:tab-stops>
      </style:paragraph-properties>
    </style:style>
    <style:style style:name="T6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9" style:parent-style-name="Normal" style:family="paragraph">
      <style:paragraph-properties fo:text-align="justify" fo:text-indent="0.043in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65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652" style:family="table-column">
      <style:table-column-properties style:column-width="6.3986in"/>
    </style:style>
    <style:style style:name="Table651" style:family="table">
      <style:table-properties style:width="6.3986in" fo:margin-left="0.075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5" style:parent-style-name="Normal" style:family="paragraph">
      <style:paragraph-properties fo:margin-left="0.1972in" fo:text-indent="-0.1972in">
        <style:tab-stops/>
      </style:paragraph-properties>
    </style:style>
    <style:style style:name="T6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71" style:family="table-column">
      <style:table-column-properties style:column-width="1.0798in"/>
    </style:style>
    <style:style style:name="TableColumn672" style:family="table-column">
      <style:table-column-properties style:column-width="1.5548in"/>
    </style:style>
    <style:style style:name="TableColumn673" style:family="table-column">
      <style:table-column-properties style:column-width="1.2993in"/>
    </style:style>
    <style:style style:name="TableColumn674" style:family="table-column">
      <style:table-column-properties style:column-width="1.0993in"/>
    </style:style>
    <style:style style:name="TableColumn675" style:family="table-column">
      <style:table-column-properties style:column-width="1.4402in"/>
    </style:style>
    <style:style style:name="Table670" style:family="table">
      <style:table-properties style:width="6.4736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6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P7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5" style:parent-style-name="Normal" style:family="paragraph">
      <style:paragraph-properties fo:text-align="center"/>
    </style:style>
    <style:style style:name="P70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9" style:parent-style-name="DefaultParagraphFont" style:family="text">
      <style:text-properties style:language-asian="lt" style:country-asian="LT"/>
    </style:style>
    <style:style style:name="T7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TableColumn718" style:family="table-column">
      <style:table-column-properties style:column-width="6.4736in"/>
    </style:style>
    <style:style style:name="Table717" style:family="table">
      <style:table-properties style:width="6.4736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TableColumn723" style:family="table-column">
      <style:table-column-properties style:column-width="2.7597in"/>
    </style:style>
    <style:style style:name="TableColumn724" style:family="table-column">
      <style:table-column-properties style:column-width="0.1972in"/>
    </style:style>
    <style:style style:name="TableColumn725" style:family="table-column">
      <style:table-column-properties style:column-width="1.7715in"/>
    </style:style>
    <style:style style:name="TableColumn726" style:family="table-column">
      <style:table-column-properties style:column-width="0.1972in"/>
    </style:style>
    <style:style style:name="TableColumn727" style:family="table-column">
      <style:table-column-properties style:column-width="1.3875in"/>
    </style:style>
    <style:style style:name="Table722" style:family="table">
      <style:table-properties style:width="6.3131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P750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751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754" style:family="table-column">
      <style:table-column-properties style:column-width="6.4722in" style:use-optimal-column-width="false"/>
    </style:style>
    <style:style style:name="Table753" style:family="table">
      <style:table-properties style:width="6.4722in" fo:margin-left="0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</style:style>
    <style:style style:name="T7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59" style:parent-style-name="Normal" style:family="paragraph">
      <style:paragraph-properties fo:text-align="justify" fo:text-indent="1.2798in">
        <style:tab-stops>
          <style:tab-stop style:type="left" style:position="3.6625in"/>
          <style:tab-stop style:type="left" style:position="5.8083in"/>
        </style:tab-stops>
      </style:paragraph-properties>
    </style:style>
    <style:style style:name="T760" style:parent-style-name="DefaultParagraphFont" style:family="text">
      <style:text-properties fo:font-size="10pt" style:font-size-asian="10pt" style:language-asian="lt" style:country-asian="LT"/>
    </style:style>
    <style:style style:name="P761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763" style:family="table-column">
      <style:table-column-properties style:column-width="6.3194in" style:use-optimal-column-width="false"/>
    </style:style>
    <style:style style:name="Table762" style:family="table">
      <style:table-properties style:width="6.3194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68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7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74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P775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fo:language="en" fo:country="US" style:language-asian="lt" style:country-asian="LT"/>
    </style:style>
    <style:style style:name="TableColumn779" style:family="table-column">
      <style:table-column-properties style:column-width="6.4736in"/>
    </style:style>
    <style:style style:name="Table778" style:family="table">
      <style:table-properties style:width="6.4736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277in"/>
        </style:tab-stops>
      </style:paragraph-properties>
    </style:style>
    <style:style style:name="T7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787" style:parent-style-name="DefaultParagraphFont" style:family="text"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277in"/>
        </style:tab-stops>
      </style:paragraph-properties>
      <style:text-properties fo:font-size="5pt" style:font-size-asian="5pt" style:font-size-complex="5pt" style:language-asian="lt" style:country-asian="LT"/>
    </style:style>
    <style:style style:name="TableColumn790" style:family="table-column">
      <style:table-column-properties style:column-width="6.3166in"/>
    </style:style>
    <style:style style:name="Table789" style:family="table">
      <style:table-properties style:width="6.3166in" fo:margin-left="0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27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94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27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95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</style:style>
    <style:style style:name="T796" style:parent-style-name="DefaultParagraphFont" style:family="text">
      <style:text-properties fo:font-size="10pt" style:font-size-asian="10pt" style:language-asian="lt" style:country-asian="LT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798" style:parent-style-name="DefaultParagraphFont" style:family="text">
      <style:text-properties style:language-asian="lt" style:country-asian="LT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P800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611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01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0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P8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4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olumn807" style:family="table-column">
      <style:table-column-properties style:column-width="6.4722in" style:use-optimal-column-width="false"/>
    </style:style>
    <style:style style:name="Table806" style:family="table">
      <style:table-properties style:width="6.4722in" fo:margin-left="0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</style:style>
    <style:style style:name="T8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12" style:parent-style-name="DefaultParagraphFont" style:family="text">
      <style:text-properties fo:font-size="10pt" style:font-size-asian="10pt" style:language-asian="lt" style:country-asian="LT"/>
    </style:style>
    <style:style style:name="P813" style:parent-style-name="Normal" style:family="paragraph">
      <style:paragraph-properties fo:text-align="justify" fo:text-indent="1.2798in">
        <style:tab-stops>
          <style:tab-stop style:type="left" style:position="3.6625in"/>
          <style:tab-stop style:type="left" style:position="5.8083in"/>
        </style:tab-stops>
      </style:paragraph-properties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16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8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20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P821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25-01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91766410aa4311eea5a28c81c82193a8" office:target-frame-name="_top" xlink:show="replace"><text:span text:style-name="T12">6</text:span></text:a><text:span text:style-name="T13">,<text:s/></text:span><text:span text:style-name="T14">2024-01-03, paskelbta TAR 2024-01-03, i. k. 2024-00088</text:span></text:p>
      <text:p text:style-name="P15"><text:span text:style-name="T16">Dėl Valstybės tarnautojų tarnybinės veiklos ir biudžetinių įstaigų darbuotojų veiklos vertinimo tvarkos aprašo patvirtinimo</text:span></text:p>
      <text:p text:style-name="P17"/>
      <text:p text:style-name="P18"><text:span text:style-name="T19">Suvestinė redakcija nuo 2022-01-11 iki 2024-12-31</text:span></text:p>
      <text:p text:style-name="P20"/>
      <text:p text:style-name="P21"><text:span text:style-name="T22">Nutarimas paskelbtas: TAR</text:span><text:span text:style-name="T23"><text:s/>2017-04-10, i. k. 2017-06089</text:span></text:p>
      <text:p text:style-name="P24"/>
      <text:p text:style-name="P25">Nauja redakcija nuo 2020-01-10:</text:p>
      <text:p text:style-name="Normal"><text:span text:style-name="T26">Nr.<text:s/></text:span><text:a xlink:href="https://www.e-tar.lt/portal/legalAct.html?documentId=83efbc0032d911ea829bc2bea81c1194" office:target-frame-name="_top" xlink:show="replace"><text:span text:style-name="T27">7</text:span></text:a><text:span text:style-name="T28">, 2020-01-08, paskelbta TAR 2020-01-09, i. k. 2020-00295</text:span></text:p>
      <text:p text:style-name="P29"/>
      <text:p text:style-name="P30"><text:span text:style-name="T31">LIETUVOS RESPUBLIKOS VYRIAUSYBĖ</text:span></text:p>
      <text:p text:style-name="P32"/>
      <text:p text:style-name="P33">nutarimas</text:p>
      <text:p text:style-name="P34">DĖL VALSTYBĖS IR SAVIVALDYBIŲ ĮSTAIGŲ DARBUOTOJŲ VEIKLOS VERTINIMO TVARKOS APRAŠO PATVIRTINIMO</text:p>
      <text:p text:style-name="P35"/>
      <text:p text:style-name="P36"><text:span text:style-name="T37">2017 m. balandžio 5 d. Nr. 254</text:span></text:p>
      <text:p text:style-name="P38"><text:span text:style-name="T39">Vilnius</text:span></text:p>
      <text:p text:style-name="P40"/>
      <text:p text:style-name="P41"><text:span text:style-name="T42">Vadovaudamasi Lietuvos Respublikos valstybės ir savivaldybių įstaigų darbuotojų darbo apmokėjimo ir komisijų<text:s/></text:span><text:span text:style-name="T43">narių atlygio už darbą įstatymo 14 straipsnio 2, 3, 4 ir 9 dalimis, Lietuvos Respublikos Vyriausybė</text:span><text:span text:style-name="T44"><text:s/>nutari</text:span><text:span text:style-name="T45">a:</text:span></text:p>
      <text:p text:style-name="P46"><text:span text:style-name="T47">Patvirtinti Valstybės ir savivaldybių įstaigų darbuotojų veiklos vertinimo tvarkos aprašą (pridedama).</text:span><text:s/></text:p>
      <text:p text:style-name="P48"/>
      <text:p text:style-name="P49"/>
      <text:p text:style-name="P50"/>
      <text:p text:style-name="P51">Ministras Pirmininkas<text:tab/>Saulius Skvernelis</text:p>
      <text:p text:style-name="P52"/>
      <text:p text:style-name="P53"/>
      <text:p text:style-name="P54"/>
      <text:p text:style-name="P55"><text:span text:style-name="T56">Socialinės apsaugos ir darbo</text:span><text:span text:style-name="T57"><text:s/>ministras</text:span><text:span text:style-name="T58"><text:tab/>Linas Kukuraitis</text:span></text:p>
      <text:p text:style-name="Normal"/>
      <text:soft-page-break/>
      <text:p text:style-name="P59">PATVIRTINTA</text:p>
      <text:p text:style-name="P65">Lietuvos Respublikos Vyriausybės</text:p>
      <text:p text:style-name="P66"><text:span text:style-name="T67">2017 m. balandžio 5 d.<text:s/></text:span><text:span text:style-name="T68">nutarimu<text:s/></text:span><text:span text:style-name="T69">Nr. 254<text:s/></text:span></text:p>
      <text:p text:style-name="P70">(Lietuvos Respublikos Vyriausybės</text:p>
      <text:p text:style-name="P71"><text:span text:style-name="T72">202</text:span><text:span text:style-name="T73">2</text:span><text:span text:style-name="T74"><text:s/>m. sausio 5 d.</text:span><text:span text:style-name="T75"><text:s/>nutarimo Nr.<text:s/></text:span>20</text:p>
      <text:p text:style-name="P76">redakcija)</text:p>
      <text:p text:style-name="P77"/>
      <text:p text:style-name="P78"/>
      <text:p text:style-name="P79"><text:span text:style-name="T80">VALSTYBĖS IR SAVIVALDYBIŲ ĮSTAIGŲ DARBUOTOJŲ<text:s/></text:span></text:p>
      <text:p text:style-name="P81"><text:span text:style-name="T82">VEIKLOS VERTINIMO TVARKOS AP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</text:span><text:span text:style-name="T93"><text:tab/></text:span><text:span text:style-name="T94">Valstybės ir savivaldybių įstaigų darbuotojų veiklos vertinimo tvarkos aprašas<text:s/></text:span><text:span text:style-name="T95">(toliau – Aprašas) nustato valstybės ir savivaldybių biudžetinių įstaigų, finansuojamų iš Lietuvos Respublikos valstybės biudžeto, savivaldybių biudžetų ir Valstybinio socialinio draudimo fondo biudžeto bei kitų valstybės įsteigtų pinigų fondų lėšų (toliau</text:span><text:span text:style-name="T96"><text:s/>– biudžetinės įstaigos), darbuotojų, dirbančių pagal darbo sutartis (toliau – darbuotojai), ir biudžetinių įstaigų vadovų,</text:span><text:span text:style-name="T97"><text:s/></text:span><text:span text:style-name="T98">dirbančių pagal darbo sutartis (toliau – biudžetinių įstaigų vadovai), kasmetinio veiklos vertinimo tvarką.</text:span></text:p>
      <text:p text:style-name="P99"><text:span text:style-name="T100">2</text:span><text:span text:style-name="T101">.</text:span><text:span text:style-name="T102"><text:tab/></text:span><text:span text:style-name="T103">Aprašas netaikoma</text:span><text:span text:style-name="T104">s kultūros ir meno darbuotojams, socialinių paslaugų srities darbuotojams, sveikatos priežiūros specialistams, mokytojams, pagalbos mokiniui specialistams, švietimo įstaigų vadovams, jų pavaduotojams ugdymui, ugdymą organizuojančių skyrių vedėjams ir darbu</text:span><text:span text:style-name="T105">otojams, kurių pareigybės priskiriamos D lygiui.<text:s/>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KASMETINIS DARBUOTOJŲ IR BIUDŽETINIŲ ĮSTAIGŲ VADOVŲ VEIKLOS VERTINIMAS</text:span></text:p>
      <text:p text:style-name="P112"/>
      <text:p text:style-name="P113"><text:span text:style-name="T114">3</text:span><text:span text:style-name="T115">.</text:span><text:span text:style-name="T116"><text:tab/></text:span><text:span text:style-name="T117">Darbuotojui metines užduotis, susijusias su darbuotojo funkcijomis, siektinus rezultatus, jų vertinimo rodikl</text:span><text:span text:style-name="T118">ius ir riziką, kuriai esant metinės užduotys gali būti neįvykdytos, nustato tiesioginis darbuotojo vadovas. Biudžetinės įstaigos vadovui metines užduotis, susijusias su</text:span><text:span text:style-name="T119"><text:s/>biudžetinės įstaigos metinio veiklos plano priemonėmis<text:s/></text:span><text:span text:style-name="T120">arba su metinio veiklos plano pr</text:span><text:span text:style-name="T121">iemonėmis ir su biudžetinės įstaigos vidaus administravimu bei veiklos efektyvumo didinimu, siektinus rezultatus, jų vertinimo rodiklius ir riziką, kuriai esant metinės užduotys gali būti neįvykdytos, nustato<text:s/></text:span><text:span text:style-name="T122">į pareigas priimantis asmuo ar jo įgaliotas asm</text:span><text:span text:style-name="T123">uo.</text:span></text:p>
      <text:p text:style-name="P124"><text:span text:style-name="T125">4</text:span><text:span text:style-name="T126">.</text:span><text:span text:style-name="T127"><text:tab/></text:span><text:span text:style-name="T128">Darbuotojams ir biudžetinių įstaigų vadovams nustatytos metinės užduotys privalo būti aiškios, įvykdomos, turėti nustatytą įvykdymo terminą. Siektinų rezultatų vertinimo rodikliai turi būti aiškūs, leidžiantys įvertinti, ar pasiekti konkretūs re</text:span><text:span text:style-name="T129">zultatai.</text:span></text:p>
      <text:p text:style-name="P130"><text:span text:style-name="T131">5</text:span><text:span text:style-name="T132">.</text:span><text:span text:style-name="T133"><text:tab/></text:span><text:span text:style-name="T134">Riziką, kuriai esant darbuotojų / biudžetinių įstaigų vadovų metinės užduotys gali būti neįvykdytos, tiesioginis darbuotojo vadovas / į pareigas priimantis ar jo įgaliotas asmuo nustato, įvertinęs nuo darbuotojo / biudžetinės įstaigos vado</text:span><text:span text:style-name="T135">vo nepriklausančias aplinkybes.<text:s/></text:span></text:p>
      <text:p text:style-name="P136"><text:span text:style-name="T137">6</text:span><text:span text:style-name="T138">.</text:span><text:span text:style-name="T139"><text:tab/></text:span><text:span text:style-name="T140">Darbuotojo / biudžetinės įstaigos vadovo veiklos vertinimo procedūrą sudaro:</text:span></text:p>
      <text:p text:style-name="P141"><text:span text:style-name="T142">6.1</text:span><text:span text:style-name="T143">.</text:span><text:span text:style-name="T144"><text:tab/></text:span><text:span text:style-name="T145">darbuotojo / biudžetinės įstaigos vadovo veiklos nagrinėjimas;</text:span></text:p>
      <text:p text:style-name="P146"><text:span text:style-name="T147">6.2</text:span><text:span text:style-name="T148">.</text:span><text:span text:style-name="T149"><text:tab/></text:span><text:span text:style-name="T150">darbuotojo / biudžetinės įstaigos vadovo veiklos<text:s/></text:span><text:span text:style-name="T151">įvertinimas;</text:span></text:p>
      <text:p text:style-name="P152"><text:span text:style-name="T153">6.3</text:span><text:span text:style-name="T154">.</text:span><text:span text:style-name="T155"><text:tab/></text:span><text:span text:style-name="T156">veiklos vertinimo išvados surašymas.</text:span></text:p>
      <text:p text:style-name="P157"><text:span text:style-name="T158">7</text:span><text:span text:style-name="T159">.</text:span><text:span text:style-name="T160"><text:tab/></text:span><text:span text:style-name="T161">Darbuotojo / biudžetinės įstaigos vadovo veiklos nagrinėjimas – veiklos vertinimo išvados formos, nustatytos Aprašo priede (toliau – veiklos vertinimo išvados forma), I ir II skyrių<text:s/></text:span><text:span text:style-name="T162">užpildymas ir pokalbis su darbuotoju / biudžetinės įstaigos vadovu.</text:span></text:p>
      <text:p text:style-name="P163"><text:span text:style-name="T164">8</text:span><text:span text:style-name="T165">.</text:span><text:span text:style-name="T166"><text:tab/></text:span><text:span text:style-name="T167">Tiesioginis darbuotojo vadovas / į pareigas priimantis asmuo ar jo įgaliotas asmuo tiesiogiai, raštu ar elektroniniu paštu pateikia darbuotojui / biudžetinės įstaigos vadovui veiklo</text:span><text:span text:style-name="T168">s vertinimo išvados formą. Darbuotojas / biudžetinės įstaigos vadovas užpildo veiklos vertinimo išvados formos 1 punktą ir tiesiogiai, raštu ar elektroniniu paštu grąžina tiesioginiam darbuotojo vadovui / į pareigas priimančiam ar jo įgaliotam asmeniui ne<text:s/></text:span><text:span text:style-name="T169">vėliau kaip per 3 darbo dienas nuo jos gavimo dienos.</text:span></text:p>
      <text:p text:style-name="P170"><text:span text:style-name="T171">9</text:span><text:span text:style-name="T172">.</text:span><text:span text:style-name="T173"><text:tab/></text:span><text:span text:style-name="T174">Darbuotojas ir tiesioginis jo vadovas / biudžetinės įstaigos vadovas ir į pareigas priimantis ar jo įgaliotas asmuo susitaria dėl pokalbio datos. Tiesioginis darbuotojo vadovas /<text:s/></text:span><text:span text:style-name="T175"><text:line-break/></text:span><text:span text:style-name="T176">į pareigas prii</text:span><text:span text:style-name="T177">mantis ar jo įgaliotas asmuo iki pokalbio susipažįsta su darbuotojo / biudžetinės įstaigos vadovo užpildytos veiklos vertinimo išvados formos 1 punktu. Į veiklos vertinimo pokalbį darbuotojas / biudžetinės įstaigos vadovas turi teisę kviesti biudžetinės įs</text:span><text:span text:style-name="T178">taigos darbuotojų atstovą (-us), kuris (-ie) Lietuvos Respublikos darbo kodekso nustatytais atvejais ir tvarka įgyvendina darbuotojų atstovavimą (informavimą, konsultavimą ir dalyvavimą darbdaviui priimant sprendimus) biudžetinėje įstaigoje (toliau – darbu</text:span><text:span text:style-name="T179">otojų atstovavimą įgyvendinantis asmuo) ir kuris (-ie) veiklos vertinimo pokalbyje gali dalyvauti stebėtojo (-ų) teisėmis. Tiesioginis darbuotojo vadovas / į pareigas priimantis ar jo įgaliotas asmuo su darbuotoju / biudžetinės įstaigos vadovu pokalbio met</text:span><text:span text:style-name="T180">u:</text:span></text:p>
      <text:p text:style-name="P181"><text:span text:style-name="T182">9.1</text:span><text:span text:style-name="T183">.</text:span><text:span text:style-name="T184"><text:tab/></text:span><text:span text:style-name="T185">aptaria darbuotojo / biudžetinės įstaigos vadovo gebėjimus vykdyti pareigybės aprašyme nustatytas funkcijas, jo pasiektus rezultatus, atliekant pavestas metines užduotis, jo veiklą per praėjusius kalendorinius metus ir prireikus patikslina veiklo</text:span><text:span text:style-name="T186">s vertinimo išvados formos 1 punktą, užpildo jos 4–5 punktus;</text:span></text:p>
      <text:p text:style-name="P187"><text:span text:style-name="T188">9.2</text:span><text:span text:style-name="T189">.</text:span><text:span text:style-name="T190"><text:tab/></text:span><text:span text:style-name="T191">suformuluoja einamųjų metų užduotis, numato siektinus rezultatus, jų vertinimo rodiklius, riziką, kuriai esant darbuotojo / biudžetinės įstaigos vadovo metinės užduotys gali būti neįvyk</text:span><text:span text:style-name="T192">dytos, ir užpildo veiklos vertinimo išvados formos 2–3 punktus;</text:span></text:p>
      <text:p text:style-name="P193"><text:span text:style-name="T194">9.3</text:span><text:span text:style-name="T195">.</text:span><text:span text:style-name="T196"><text:tab/></text:span><text:span text:style-name="T197">aptaria darbuotojo / biudžetinės įstaigos vadovo galimą kvalifikacijos tobulinimą ir prireikus užpildo veiklos vertinimo išvados formos 6 punktą.</text:span></text:p>
      <text:p text:style-name="P198"><text:span text:style-name="T199">10</text:span><text:span text:style-name="T200">.</text:span><text:span text:style-name="T201"><text:tab/><text:s/>Po pokalbio<text:s/></text:span><text:span text:style-name="T202">tiesioginis da</text:span><text:span text:style-name="T203">rbuotojo</text:span><text:span text:style-name="T204"><text:s/>vadovas /<text:s/></text:span><text:span text:style-name="T205">į pareigas priimantis<text:s/></text:span><text:span text:style-name="T206">ar jo įgaliotas asmuo užpildo darbuotojo / biudžetinės įstaigos vadovo veiklos vertinimo išvados formos<text:s/></text:span><text:span text:style-name="T207"><text:line-break/></text:span><text:span text:style-name="T208">7–8 punktus – pažymi darbuotojo / biudžetinės įstaigos vadovo bendrą veiklos įvertinimą<text:s/></text:span><text:span text:style-name="T209">(labai gerai / gerai /</text:span><text:span text:style-name="T210"><text:s/>patenkinamai / nepatenkinamai)<text:s/></text:span><text:span text:style-name="T211">ir,<text:s/></text:span><text:span text:style-name="T212">atsižvelgęs į įvertinimą,</text:span><text:span text:style-name="T213"><text:s/>įrašo siūlym</text:span><text:span text:style-name="T214">ą (arba sprendimą, jeigu veiklos vertinimo išvadą pildo į pareigas priimantis asmuo)</text:span><text:span text:style-name="T215">:</text:span><text:span text:style-name="T216"><text:s/>nustatyti kintamąją dalį ir skirti premiją; nustatyti kintamąją dalį; nenustatyti kintamosios da</text:span><text:span text:style-name="T217">lies arba nustatyti mažesnį pareiginės algos pastoviosios dalies koeficientą</text:span><text:span text:style-name="T218">,</text:span><text:span text:style-name="T219"><text:s/></text:span><text:span text:style-name="T220">nurodytą Lietuvos Respublikos valstybės ir savivaldybių įstaigų darbuotojų darbo apmokėjimo ir komisijų narių atlygio už darbą įstatymo (toliau – Įstatymas) 14 straipsnio 9 dalie</text:span><text:span text:style-name="T221">s 4 punkte ar 10 dalies 4 punkte.</text:span></text:p>
      <text:p text:style-name="P222"><text:span text:style-name="T223">11</text:span><text:span text:style-name="T224">.</text:span><text:span text:style-name="T225"><text:tab/><text:s/></text:span><text:span text:style-name="T226">Jeigu Įstatymo 14 straipsnio 3 ar 5 dalyje numatytu atveju darbuotojui / biudžetinės įstaigos vadovui nebuvo nustatytos metinės užduotys, siektini rezultatai ir jų vertinimo rodikliai praėjusiems kalendoriniams me</text:span><text:span text:style-name="T227">tams, darbuotojas / biudžetinės įstaigos vadovas nevertinamas, o per pokalbį atliekami Aprašo 9.2 papunktyje nurodyti veiksmai.</text:span></text:p>
      <text:p text:style-name="P228"><text:span text:style-name="T229">12</text:span><text:span text:style-name="T230">.</text:span><text:span text:style-name="T231"><text:tab/><text:s/></text:span><text:span text:style-name="T232">Jei Įstatymo 14 straipsnio 9 dalies 4 punkte arba 10 dalies 4 punkte nustatytu atveju sudaromas rezultatų gerinimo plan</text:span><text:span text:style-name="T233">as, jame nurodomi darbuotojo / biudžetinės įstaigos vadovo veiklos trūkumai, nustatomi siektini veiklos rezultatai, siūlomos priemonės šiems rezultatams pasiekti, nurodomas rezultatų gerinimo plano įvykdymo terminas. Tiesioginis darbuotojo vadovas / į pare</text:span><text:span text:style-name="T234">igas priimantis ar jo įgaliotas asmuo šį planą pateikia darbuotojui / biudžetinės įstaigos vadovui pasirašytinai susipažinti ne vėliau kaip per 7 darbo dienas nuo sprendimo darbuotojui / biudžetinės įstaigos vadovui nustatyti mažesnį pareiginės algos pasto</text:span><text:span text:style-name="T235">viosios dalies koeficientą priėmimo dienos.</text:span></text:p>
      <text:p text:style-name="P236"><text:span text:style-name="T237">13</text:span><text:span text:style-name="T238">.</text:span><text:span text:style-name="T239"><text:tab/><text:s/></text:span><text:span text:style-name="T240">Tiesioginis darbuotojo vadovas / į pareigas priimantis ar jo įgaliotas asmuo darbuotojui / biudžetinės įstaigos vadovui pateikia veiklos vertinimo išvadą pasirašytinai susipažinti per 3 darbo dienas nuo<text:s/></text:span><text:span text:style-name="T241">veiklos vertinimo išvados gavimo dienos. Darbuotojui / biudžetinės įstaigos vadovui nesutikus su bent vienu veiklos vertinimo išvados punktu, tai pažymima pasirašant veiklos vertinimo išvadą. Darbuotojui / biudžetinės įstaigos vadovui atsisakius pasirašyti</text:span><text:span text:style-name="T242"><text:s/>veiklos vertinimo išvadą, surašomas aktas, kuriame nurodomos darbuotojo / biudžetinės įstaigos vadovo pareigos, vardas, pavardė, atsisakymo susipažinti su veiklos vertinimo išvada faktas ir data, darbuotojo / biudžetinės įstaigos vadovo pareigos, vardas,<text:s/></text:span><text:span text:style-name="T243">pavardė, ir jį pasirašo tiesioginis darbuotojo vadovas / į pareigas priimantis ar jo įgaliotas asmuo.</text:span></text:p>
      <text:p text:style-name="P244"><text:span text:style-name="T245">14</text:span><text:span text:style-name="T246">.<text:s/></text:span><text:span text:style-name="T247"><text:tab/></text:span><text:span text:style-name="T248">Tiesioginis darbuotojo vadovas / į pareigas priimantis ar jo įgaliotas asmuo per 3 darbo dienas nuo darbuotojo<text:s/></text:span><text:span text:style-name="T249">/</text:span><text:span text:style-name="T250"><text:s/>biudžetinės įstaigos vadovo veiklos vertinimo išvados pasirašymo dienos arba akto surašymo dienos tiesiogiai, raštu ar elektroniniu paštu pateikia šią išvadą ir aktą, jeigu jis buvo surašytas, darbuotojų atstovavimą įgyvendinančiam asmeniui.<text:s/></text:span></text:p>
      <text:p text:style-name="P251"><text:span text:style-name="T252">15</text:span><text:span text:style-name="T253">.</text:span><text:span text:style-name="T254"><text:tab/><text:s/></text:span><text:span text:style-name="T255">Dar</text:span><text:span text:style-name="T256">buotojų atstovavimą įgyvendinantis asmuo sutinka arba nesutinka su veiklos vertinimo išvada, tai pažymėdamas veiklos vertinimo išvadoje, ją pasirašo ir tiesiogiai, raštu ar elektroniniu paštu grąžina tiesioginiam darbuotojo vadovui / į pareigas priimančiam</text:span><text:span text:style-name="T257"><text:s/>ar jo įgaliotam asmeniui ne vėliau kaip per 3 darbo dienas nuo jos gavimo dienos.<text:s/></text:span></text:p>
      <text:p text:style-name="P258">Darbuotojų atstovavimą įgyvendinančiam asmeniui nesutikus su veiklos vertinimo išvada, surašyta po pokalbio, kuriame jis nedalyvavo, jei darbuotojas / biudžetinės įstaigos<text:s/>vadovas sutinka, darbuotojo / biudžetinės įstaigos vadovo veiklos vertinimo procedūra vykdoma pakartotinai Aprašo nustatyta tvarka, pokalbyje su darbuotoju / biudžetinės įstaigos vadovu dalyvaujant darbuotojų atstovavimą įgyvendinančiam asmeniui.</text:p>
      <text:p text:style-name="P259"><text:span text:style-name="T260">Darbuotoj</text:span><text:span text:style-name="T261">ų atstovavimą įgyvendinančiam asmeniui nesutikus su veiklos vertinimo išvada, surašyta po pokalbio, kuriame jis dalyvavo, ši išvada teikiama Aprašo 16 ar 18 punkte nustatyta tvarka.</text:span></text:p>
      <text:p text:style-name="P262"><text:span text:style-name="T263">16</text:span><text:span text:style-name="T264">.<text:s/></text:span><text:span text:style-name="T265"><text:tab/></text:span><text:span text:style-name="T266">Darbuotojų atstovavimą įgyvendinančiam asmeniui sutikus su veiklo</text:span><text:span text:style-name="T267">s vertinimo išvada arba darbuotojui nesutikus, kad jo veiklos vertinimo procedūra būtų vykdoma pakartotinai, tiesioginis darbuotojo vadovas per 3 darbo dienas nuo veiklos vertinimo išvados gavimo dienos tiesiogiai, raštu ar elektroniniu paštu pateikia šią<text:s/></text:span><text:span text:style-name="T268">išvadą ir aktą, jeigu jis buvo surašytas, į pareigas priimančiam asmeniui, kuris priima Įstatymo 14 straipsnio 11 dalyje nurodytą motyvuotą sprendimą<text:s/></text:span><text:span text:style-name="T269">pritarti arba nepritarti tiesioginio darbuotojo vadovo siūlymui. </text:span><text:span text:style-name="T270"><text:s/></text:span></text:p>
      <text:p text:style-name="P271"><text:span text:style-name="T272">17</text:span><text:span text:style-name="T273">.</text:span><text:span text:style-name="T274"><text:tab/><text:s/></text:span><text:span text:style-name="T275">Jeigu, pakartotinai atlikus ve</text:span><text:span text:style-name="T276">rtinimo procedūrą Aprašo nustatyta tvarka, darbuotojų atstovavimą įgyvendinantis asmuo nesutinka su veiklos vertinimo išvada, ši išvada teikiama Aprašo 16 ar 18 punkte nustatyta tvarka.<text:s/></text:span></text:p>
      <text:p text:style-name="P277"><text:span text:style-name="T278">18</text:span><text:span text:style-name="T279">.<text:s/></text:span><text:span text:style-name="T280"><text:tab/></text:span><text:span text:style-name="T281">Jeigu į pareigas priimantis asmuo įgaliojo kitą asmenį įvert</text:span><text:span text:style-name="T282">inti biudžetinės įstaigos vadovo praėjusių kalendorinių metų veiklą,<text:s/></text:span><text:span text:style-name="T283">darbuotojų atstovavimą įgyvendinančiam asmeniui sutikus su biudžetinės įstaigos vadovo veiklos vertinimo išvada arba biudžetinės įstaigos vadovui nesutikus, kad<text:s/></text:span><text:span text:style-name="T284">jo</text:span><text:span text:style-name="T285"><text:s/>vertinimo procedūra būt</text:span><text:span text:style-name="T286">ų vykdoma pakartotinai</text:span><text:span text:style-name="T287">, įgaliotas asmuo<text:s/></text:span><text:span text:style-name="T288">per 3 darbo dienas nuo veiklos vertinimo išvados gavimo dienos tiesiogiai, raštu ar elektroniniu paštu pateikia šią išvadą ir aktą, jei jis buvo surašytas, į pareigas priimančiam asmeniui, kuris priima Įstatymo 14 st</text:span><text:span text:style-name="T289">raipsnio 11 dalyje nurodytą<text:s/></text:span><text:span text:style-name="T290">motyvuotą</text:span><text:span text:style-name="T291"><text:s/>sprendimą</text:span><text:span text:style-name="T292"><text:s/>pritarti arba nepritarti įgalioto asmens siūlymui</text:span><text:span text:style-name="T293">.</text:span></text:p>
      <text:p text:style-name="P294"><text:span text:style-name="T295">19</text:span><text:span text:style-name="T296">. Priimtas sprendimas dėl darbuotojo / biudžetinės įstaigos vadovo kasmetinio veiklos vertinimo gali būti skundžiamas Darbo kodekse nustatyta darbo gin</text:span><text:span text:style-name="T297">čų nagrinėjimo tvarka.</text:span></text:p>
      <text:p text:style-name="P298"><text:span text:style-name="T299">20</text:span><text:span text:style-name="T300">. Asmens duomenys tvarkomi vadovaujantis 2016 m. balandžio 27 d. Europos Parlamento ir Tarybos reglamentu (ES) 2016/679 dėl fizinių asmenų apsaugos tvarkant asmens duomenis ir dėl laisvo tokių duomenų judėjimo ir kuriuo<text:s/></text:span><text:span text:style-name="T301">panaikinama Direktyva 95/46/EB (Bendrasis duomenų apsaugos reglamentas).</text:span></text:p>
      <text:p text:style-name="P302"><text:span text:style-name="T303">21</text:span><text:span text:style-name="T304">. Dokumentai saugomi vadovaujantis Lietuvos Respublikos dokumentų ir archyvų įstatymu. Duomenų subjektų teisės įgyvendinamos Reglamento (ES) 2016/679 ir duomenų valdytojo, į kur</text:span><text:span text:style-name="T305">į kreipiamasi dėl duomenų subjekto teisių įgyvendinimo, nustatyta tvarka.</text:span></text:p>
      <text:p text:style-name="P306"/>
      <text:p text:style-name="P307"><text:span text:style-name="T308">––––––––––––––––––––</text:span></text:p>
      <text:p text:style-name="P309"/>
      <text:p text:style-name="P310">Priedo pakeitimai:</text:p>
      <text:p text:style-name="P311"><text:span text:style-name="T312">Nr.<text:s/></text:span><text:a xlink:href="https://www.e-tar.lt/portal/legalAct.html?documentId=83efbc0032d911ea829bc2bea81c1194" office:target-frame-name="_top" xlink:show="replace"><text:span text:style-name="T313">7</text:span></text:a><text:span text:style-name="T314">, 2020-01-08, paskelbta TAR<text:s/></text:span><text:span text:style-name="T315">2020-01-09, i. k. 2020-00295</text:span></text:p>
      <text:p text:style-name="P316"><text:span text:style-name="T317">Nr.<text:s/></text:span><text:a xlink:href="https://www.e-tar.lt/portal/legalAct.html?documentId=ad7bf33071df11ec993ff5ca6e8ba60c" office:target-frame-name="_top" xlink:show="replace"><text:span text:style-name="T318">20</text:span></text:a><text:span text:style-name="T319">, 2022-01-05, paskelbta TAR 2022-01-10, i. k. 2022-00274</text:span></text:p>
      <text:p text:style-name="Normal"/>
      <text:p text:style-name="P320"/>
      <text:p text:style-name="P321">Valstybės ir savivaldybių įstaigų<text:s/>darbuotojų<text:s/></text:p>
      <text:p text:style-name="P329">veiklos vertinimo tvarkos aprašo</text:p>
      <text:p text:style-name="P330">priedas</text:p>
      <text:p text:style-name="P331"/>
      <text:p text:style-name="P332">(Veiklos vertinimo išvados forma)</text:p>
      <text:p text:style-name="P333"/>
      <text:p text:style-name="P334">_________________________________________________________________</text:p>
      <text:p text:style-name="P335">(valstybės ar savivaldybės įstaigos pavadinimas)</text:p>
      <text:p text:style-name="P336"/>
      <text:p text:style-name="P337">_________________________________________________________________</text:p>
      <text:p text:style-name="P338">(darbuotojo / biudžetinės įstaigos vadovo pareigos, vardas ir pavardė)</text:p>
      <text:p text:style-name="P339"/>
      <text:p text:style-name="P340">VEIKLOS VERTINIMO IŠVADA</text:p>
      <text:p text:style-name="P341"/>
      <text:p text:style-name="P342">_____________ Nr. ________</text:p>
      <text:p text:style-name="P343">(data)<text:tab/><text:tab/><text:tab/></text:p>
      <text:p text:style-name="P344">_________________</text:p>
      <text:p text:style-name="P345">(sudarymo vieta)</text:p>
      <text:p text:style-name="P346"/>
      <text:p text:style-name="P347"><text:span text:style-name="T348">I</text:span><text:span text:style-name="T349"><text:s/>SKYRIUS</text:span></text:p>
      <text:p text:style-name="P350"><text:span text:style-name="T351">PASIEKT</text:span><text:span text:style-name="T352">I IR PLANUOJAMI REZULTATAI</text:span></text:p>
      <text:p text:style-name="P353"/>
      <text:p text:style-name="P354"><text:span text:style-name="T355">1</text:span><text:span text:style-name="T356">.</text:span><text:span text:style-name="T357"><text:tab/></text:span><text:span text:style-name="T358">Pagrindiniai praėjusių kalendorinių metų veiklos rezultatai</text:span></text:p>
      <text:p text:style-name="P359">(pildo darbuotojas / biudžetinės įstaigos vadovas)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Metinės užduotys</text:p>
          </table:table-cell>
          <table:table-cell table:style-name="TableCell369">
            <text:p text:style-name="P370">Siektini rezultatai</text:p>
          </table:table-cell>
          <table:table-cell table:style-name="TableCell371">
            <text:p text:style-name="P372">Nustatyti rezultatų vertinimo rodikliai (kiekybiniai, kokybiniai, laiko<text:s/>ir kiti rodikliai, kuriais vadovaudamasis tiesioginis darbuotojo vadovas / į pareigas priimantis ar jo įgaliotas asmuo vertina, ar nustatytos užduotys įvykdytos)</text:p>
          </table:table-cell>
          <table:table-cell table:style-name="TableCell373">
            <text:p text:style-name="P374">Pasiekti rezultatai</text:p>
          </table:table-cell>
        </table:table-row>
        <table:table-row table:style-name="TableRow375">
          <table:table-cell table:style-name="TableCell376">
            <text:p text:style-name="P377">1.1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2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.3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.4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.5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.6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<text:span text:style-name="T431">2</text:span><text:span text:style-name="T432">.</text:span><text:span text:style-name="T433"><text:tab/></text:span><text:span text:style-name="T434">Einamųjų<text:s/></text:span><text:span text:style-name="T435">metų užduotys</text:span></text:p>
      <text:p text:style-name="P436">(nustatomos ne mažiau kaip 3 ir ne daugiau kaip 6 užduotys)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Einamųjų metų užduotys </text:p>
          </table:table-cell>
          <table:table-cell table:style-name="TableCell445">
            <text:p text:style-name="P446">Siektini rezultatai</text:p>
          </table:table-cell>
          <table:table-cell table:style-name="TableCell447">
            <text:p text:style-name="P448"><text:span text:style-name="T449">Nustatyti rezultatų vertinimo rodikliai (kiekybiniai, kokybiniai, laiko ir kiti rodikliai, kuriais vadovaudamasis tiesioginis darbuotojo<text:s/></text:span><text:span text:style-name="T450">vadovas / į pareigas priimantis</text:span><text:span text:style-name="T451"><text:s/>ar<text:s/></text:span><text:span text:style-name="T452">jo įgaliotas asmuo vertina, ar nustatytos užduotys įvykdytos)</text:span></text:p>
          </table:table-cell>
        </table:table-row>
        <table:table-row table:style-name="TableRow453">
          <table:table-cell table:style-name="TableCell454">
            <text:p text:style-name="P455">2.1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.2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.3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.4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.5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.6.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Normal"/>
      <text:p text:style-name="P495"><text:span text:style-name="T496">3</text:span><text:span text:style-name="T497">.</text:span><text:span text:style-name="T498"><text:tab/></text:span><text:span text:style-name="T499">Rizika, kuriai esant nustatytos e</text:span><text:span text:style-name="T500">inamųjų metų užduotys<text:s/></text:span><text:span text:style-name="T501">gali būti neįvykdytos (aplinkybės, kurios gali<text:s/></text:span><text:span text:style-name="T502">turėti neigiamą įtaką šių užduočių įvykdymui)</text:span></text:p>
      <text:p text:style-name="P503">(pildoma suderinus su darbuotoju / biudžetinės įstaigos vadovu)</text:p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3.1.</text:p>
          </table:table-cell>
        </table:table-row>
        <table:table-row table:style-name="TableRow510">
          <table:table-cell table:style-name="TableCell511">
            <text:p text:style-name="P512">3.2.</text:p>
          </table:table-cell>
        </table:table-row>
        <table:table-row table:style-name="TableRow513">
          <table:table-cell table:style-name="TableCell514">
            <text:p text:style-name="P515">3.3.</text:p>
          </table:table-cell>
        </table:table-row>
      </table:table>
      <text:p text:style-name="P516"/>
      <text:p text:style-name="P517"><text:span text:style-name="T518">II</text:span><text:span text:style-name="T519"><text:s/>SKYRIUS</text:span></text:p>
      <text:p text:style-name="P520"><text:span text:style-name="T521">PASIEKTŲ REZULTATŲ, GEBĖJIMŲ VYKDYTI FUNKCIJAS VERTINIMAS IR KVALIFIKACIJOS TOBULINIMAS</text:span></text:p>
      <text:p text:style-name="P522"/>
      <text:p text:style-name="P523"><text:span text:style-name="T524">4</text:span><text:span text:style-name="T525">.</text:span><text:span text:style-name="T526"><text:tab/></text:span><text:span text:style-name="T527">Pasiektų<text:s/></text:span><text:span text:style-name="T528">rezultatų vykdant metines užduotis vertinimas</text:span></text:p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Metinių užduočių<text:s/></text:p>
            <text:p text:style-name="P536">įvykdymo aprašymas</text:p>
          </table:table-cell>
          <table:table-cell table:style-name="TableCell537">
            <text:p text:style-name="P538">Pažymimas atitinkamas langelis</text:p>
          </table:table-cell>
        </table:table-row>
        <table:table-row table:style-name="TableRow539">
          <table:table-cell table:style-name="TableCell540">
            <text:p text:style-name="P541">4.1. Darbuotojas / biudžetinės įstaigos vadovas įvykdė metines užduotis ir viršijo kai kuriuos sutartus vertinimo rodiklius</text:p>
          </table:table-cell>
          <table:table-cell table:style-name="TableCell542">
            <text:p text:style-name="P543"><text:span text:style-name="T544">Labai gerai – 4<text:s/></text:span><text:span text:style-name="T545">☐</text:span></text:p>
          </table:table-cell>
        </table:table-row>
        <table:table-row table:style-name="TableRow546">
          <table:table-cell table:style-name="TableCell547">
            <text:p text:style-name="P548">4.2. Darbuotojas / biudžetinės įstaigos vadovas iš esmės įvykdė metines užduotis pagal sutartus vertinimo rodiklius</text:p>
          </table:table-cell>
          <table:table-cell table:style-name="TableCell549">
            <text:p text:style-name="P550"><text:span text:style-name="T551">Gerai – 3<text:s/></text:span><text:span text:style-name="T552">☐</text:span></text:p>
          </table:table-cell>
        </table:table-row>
        <table:table-row table:style-name="TableRow553">
          <table:table-cell table:style-name="TableCell554">
            <text:p text:style-name="P555">4.3. Darbuotojas / biudžetinės įstaigos vadovas įvykdė tik kai kurias metines užduotis pagal sutartus vertinimo rodiklius</text:p>
          </table:table-cell>
          <table:table-cell table:style-name="TableCell556">
            <text:p text:style-name="P557"><text:span text:style-name="T558">Pa</text:span><text:span text:style-name="T559">tenkinamai – 2<text:s/></text:span><text:span text:style-name="T560">☐</text:span></text:p>
          </table:table-cell>
        </table:table-row>
        <table:table-row table:style-name="TableRow561">
          <table:table-cell table:style-name="TableCell562">
            <text:p text:style-name="P563">4.4. Darbuotojas / biudžetinės įstaigos vadovas neįvykdė metinių užduočių pagal sutartus vertinimo rodiklius</text:p>
          </table:table-cell>
          <table:table-cell table:style-name="TableCell564">
            <text:p text:style-name="P565"><text:span text:style-name="T566">Nepatenkinamai – 1<text:s/></text:span><text:span text:style-name="T567">☐</text:span></text:p>
          </table:table-cell>
        </table:table-row>
      </table:table>
      <text:p text:style-name="P568"/>
      <text:p text:style-name="P569"><text:span text:style-name="T570">5</text:span><text:span text:style-name="T571">. Gebėjimų atlikti pareigybės aprašyme nustatytas funkcijas vertinimas</text:span></text:p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Gebėjimų atlikti pareigybės<text:s/></text:span><text:span text:style-name="T579">aprašyme nustatytas funkcijas vertinimo kriterijai</text:span></text:p>
          </table:table-cell>
          <table:table-cell table:style-name="TableCell580">
            <text:p text:style-name="P581">Pažymimas atitinkamas langelis:<text:s/></text:p>
            <text:p text:style-name="P582">4 – labai gerai</text:p>
            <text:p text:style-name="P583">3 – gerai</text:p>
            <text:p text:style-name="P584">2 – patenkinamai</text:p>
            <text:p text:style-name="Normal"><text:span text:style-name="T585">1 – nepatenkinamai</text:span></text:p>
          </table:table-cell>
        </table:table-row>
        <table:table-row table:style-name="TableRow586">
          <table:table-cell table:style-name="TableCell587">
            <text:p text:style-name="P588">Pareigybės aprašyme nustatytų funkcijų vykdymas, laikantis nustatytos tvarkos, tinkamu būdu</text:p>
          </table:table-cell>
          <table:table-cell table:style-name="TableCell589">
            <text:p text:style-name="P590"><text:span text:style-name="T591">1</text:span><text:span text:style-name="T592">☐</text:span><text:span text:style-name="T593"><text:s text:c="4"/>2</text:span><text:span text:style-name="T594">☐</text:span><text:span text:style-name="T595"><text:s text:c="4"/>3</text:span><text:span text:style-name="T596">☐</text:span><text:span text:style-name="T597"><text:s text:c="3"/></text:span><text:span text:style-name="T598">4</text:span><text:span text:style-name="T599">☐</text:span><text:span text:style-name="T600"><text:s/></text:span></text:p>
          </table:table-cell>
        </table:table-row>
        <table:table-row table:style-name="TableRow601">
          <table:table-cell table:style-name="TableCell602">
            <text:p text:style-name="P603">Pareigybės aprašyme nustatytų funkcijų vykdymas, atsižvelgiant į strateginius įstaigos tikslus</text:p>
          </table:table-cell>
          <table:table-cell table:style-name="TableCell604">
            <text:p text:style-name="P605"><text:span text:style-name="T606">1</text:span><text:span text:style-name="T607">☐</text:span><text:span text:style-name="T608"><text:s text:c="4"/>2</text:span><text:span text:style-name="T609">☐</text:span><text:span text:style-name="T610"><text:s text:c="4"/>3</text:span><text:span text:style-name="T611">☐</text:span><text:span text:style-name="T612"><text:s text:c="3"/></text:span><text:span text:style-name="T613">4</text:span><text:span text:style-name="T614">☐</text:span></text:p>
          </table:table-cell>
        </table:table-row>
        <table:table-row table:style-name="TableRow615">
          <table:table-cell table:style-name="TableCell616">
            <text:p text:style-name="P617">Tinkamas turimų žinių, gebėjimų ir įgūdžių panaudojimas, atliekant funkcijas ir siekiant rezultatų</text:p>
          </table:table-cell>
          <table:table-cell table:style-name="TableCell618">
            <text:p text:style-name="P619"><text:span text:style-name="T620">1</text:span><text:span text:style-name="T621">☐</text:span><text:span text:style-name="T622"><text:s text:c="4"/>2</text:span><text:span text:style-name="T623">☐</text:span><text:span text:style-name="T624"><text:s text:c="4"/>3</text:span><text:span text:style-name="T625">☐</text:span><text:span text:style-name="T626"><text:s text:c="3"/></text:span><text:span text:style-name="T627">4</text:span><text:span text:style-name="T628">☐</text:span></text:p>
          </table:table-cell>
        </table:table-row>
        <table:table-row table:style-name="TableRow629">
          <table:table-cell table:style-name="TableCell630">
            <text:p text:style-name="P631">PAŽYMIMAS<text:s/>LANGELIS, ATITINKANTIS GEBĖJIMŲ ATLIKTI PAREIGYBĖS APRAŠYME NUSTATYTAS FUNKCIJAS VERTINIMŲ VIDURKĮ</text:p>
          </table:table-cell>
          <table:table-cell table:style-name="TableCell632">
            <text:p text:style-name="P633"/>
            <text:p text:style-name="P634"><text:span text:style-name="T635">1</text:span><text:span text:style-name="T636">☐</text:span><text:span text:style-name="T637"><text:s text:c="4"/>2</text:span><text:span text:style-name="T638">☐</text:span><text:span text:style-name="T639"><text:s text:c="4"/>3</text:span><text:span text:style-name="T640">☐</text:span><text:span text:style-name="T641"><text:s text:c="3"/></text:span><text:span text:style-name="T642">4</text:span><text:span text:style-name="T643">☐</text:span></text:p>
          </table:table-cell>
        </table:table-row>
      </table:table>
      <text:p text:style-name="Normal"/>
      <text:p text:style-name="P644"><text:span text:style-name="T645">6</text:span><text:span text:style-name="T646">.</text:span><text:span text:style-name="T647"><text:tab/></text:span><text:span text:style-name="T648">Pasiūlymai, kaip darbuotojui / biudžetinės įstaigos vadovui tobulinti kvalifikaciją </text:span></text:p>
      <text:p text:style-name="P649">(esant poreikiui nurodoma, kokie mokymai<text:s/>siūlomi) </text:p>
      <text:p text:style-name="P650"/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P655">6.1.</text:p>
          </table:table-cell>
        </table:table-row>
        <table:table-row table:style-name="TableRow656">
          <table:table-cell table:style-name="TableCell657">
            <text:p text:style-name="P658">6.2.</text:p>
          </table:table-cell>
        </table:table-row>
      </table:table>
      <text:p text:style-name="Normal"/>
      <text:p text:style-name="P659"><text:span text:style-name="T660">III</text:span><text:span text:style-name="T661"><text:s/>SKYRIUS</text:span></text:p>
      <text:p text:style-name="P662"><text:span text:style-name="T663">BENDRAS VEIKLOS VERTINIMAS, VERTINIMO PAGRINDIMAS IR SIŪLYMAI</text:span></text:p>
      <text:p text:style-name="P664"/>
      <text:p text:style-name="P665"><text:span text:style-name="T666">7</text:span><text:span text:style-name="T667">.</text:span><text:span text:style-name="T668"><text:tab/></text:span><text:span text:style-name="T669">Bendras veiklos vertinimas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4">
            <text:p text:style-name="P680"><text:span text:style-name="T681">Pažymimas langelis, atitinkantis bendrą pasiektų rezultatų, vykdant užduotis, ir gebėjimų atlikti pareigybės<text:s/></text:span><text:span text:style-name="T682">aprašyme nustatytas funkcijas vertinimų vidurkį</text:span></text:p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Vertinimas</text:span></text:p>
          </table:table-cell>
          <table:table-cell table:style-name="TableCell688">
            <text:p text:style-name="P689"><text:span text:style-name="T690">Nepatenkinamai –<text:s/></text:span><text:span text:style-name="T691">☐</text:span></text:p>
          </table:table-cell>
          <table:table-cell table:style-name="TableCell692">
            <text:p text:style-name="P693"><text:span text:style-name="T694">Patenkinamai –<text:s/></text:span><text:span text:style-name="T695">☐</text:span></text:p>
          </table:table-cell>
          <table:table-cell table:style-name="TableCell696">
            <text:p text:style-name="P697"><text:span text:style-name="T698">Gerai –<text:s/></text:span><text:span text:style-name="T699">☐</text:span></text:p>
          </table:table-cell>
          <table:table-cell table:style-name="TableCell700">
            <text:p text:style-name="P701"><text:span text:style-name="T702">Labai gerai –<text:s/></text:span><text:span text:style-name="T703">☐</text:span></text:p>
          </table:table-cell>
        </table:table-row>
      </table:table>
      <text:p text:style-name="P704"/>
      <text:p text:style-name="P705"/>
      <text:p text:style-name="P706"><text:span text:style-name="T707">8</text:span><text:span text:style-name="T708">. Vertinimo pagrindimas ir siūlymai (sprendimas, jei veiklos vertinimo išvadą pildo<text:s/></text:span><text:span text:style-name="T709"><text:line-break/></text:span><text:span text:style-name="T710">į pareigas priimantis asmuo):</text:span><text:span text:style-name="T711"><text:s/></text:span><text:span text:style-name="T712"><text:tab/></text:span></text:p>
      <text:p text:style-name="P713"><text:tab/></text:p>
      <text:p text:style-name="P714"><text:tab/></text:p>
      <text:p text:style-name="P715"><text:tab/></text:p>
      <text:p text:style-name="P716"/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/>
            <table:table table:style-name="Table722">
              <table:table-columns>
                <table:table-column table:style-name="TableColumn723"/>
                <table:table-column table:style-name="TableColumn724"/>
                <table:table-column table:style-name="TableColumn725"/>
                <table:table-column table:style-name="TableColumn726"/>
                <table:table-column table:style-name="TableColumn727"/>
              </table:table-columns>
              <table:table-row table:style-name="TableRow728"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</table:table-row>
              <table:table-row table:style-name="TableRow739">
                <table:table-cell table:style-name="TableCell740">
                  <text:p text:style-name="P741">(tiesioginio darbuotojo vadovo / į pareigas priimančio ar jo įgalioto asmens pareigos)</text:p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>(vardas ir pavardė)</text:p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>(parašas)</text:p>
                </table:table-cell>
              </table:table-row>
            </table:table>
            <text:p text:style-name="P750"/>
            <text:p text:style-name="P751"/>
          </table:table-cell>
        </table:table-row>
      </table:table>
      <text:p text:style-name="P752"/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Su veiklos vertinimo išvada ir siūlymais susipažinau ir sutinku / nesutinku:</text:span></text:p>
            <text:p text:style-name="P759"><text:span text:style-name="T760">(ko nereikia, išbraukti)</text:span></text:p>
            <text:p text:style-name="P761"/>
            <table:table table:style-name="Table762">
              <table:table-columns>
                <table:table-column table:style-name="TableColumn763"/>
              </table:table-columns>
              <table:table-row table:style-name="TableRow764">
                <table:table-cell table:style-name="TableCell765">
                  <text:p text:style-name="P766"/>
                  <text:p text:style-name="P767"/>
                  <text:p text:style-name="P768"/>
                </table:table-cell>
              </table:table-row>
            </table:table>
            <text:p text:style-name="P769">(nurodyti veiklos<text:s/>vertinimo išvados punktą (punktus), su kuriuo (kuriais) nesutinka, ir nesutikimo motyvus)</text:p>
            <text:p text:style-name="P770"><text:span text:style-name="T771">________________________________________</text:span><text:span text:style-name="T772"><text:tab/>___________</text:span><text:span text:style-name="T773"><text:tab/>______________</text:span></text:p>
            <text:p text:style-name="P774">(darbuotojo / biudžetinės įstaigos vadovo pareigos)<text:tab/>(parašas)<text:tab/>(vardas ir pavardė)</text:p>
            <text:p text:style-name="P775"/>
            <text:p text:style-name="P776"/>
          </table:table-cell>
        </table:table-row>
      </table:table>
      <text:p text:style-name="P777"/>
      <table:table table:style-name="Table778">
        <table:table-columns>
          <table:table-column table:style-name="TableColumn779"/>
        </table:table-columns>
        <table:table-row table:style-name="TableRow780">
          <table:table-cell table:style-name="TableCell781">
            <text:p text:style-name="P782"/>
            <text:p text:style-name="P783"><text:span text:style-name="T784">Su veiklos<text:s/></text:span><text:span text:style-name="T785">vertinimo išvada ir siūlymais susipažinau ir sutinku / nesutinku, pokalbyje dalyvavau / nedalyvavau:</text:span><text:span text:style-name="T786"><text:s/></text:span><text:span text:style-name="T787"><text:tab/>(ko nereikia, išbraukti) <text:s text:c="67"/>(ko nereikia, išbraukti)</text:span></text:p>
            <text:p text:style-name="P788"/>
            <table:table table:style-name="Table789">
              <table:table-columns>
                <table:table-column table:style-name="TableColumn790"/>
              </table:table-columns>
              <table:table-row table:style-name="TableRow791">
                <table:table-cell table:style-name="TableCell792">
                  <text:p text:style-name="P793"/>
                  <text:p text:style-name="P794"/>
                </table:table-cell>
              </table:table-row>
            </table:table>
            <text:p text:style-name="P795"><text:span text:style-name="T796">(nurodyti veiklos vertinimo<text:s/></text:span><text:span text:style-name="T797">išvados punktą (punktus), su kuriuo (kuriais) nesutinka, ir</text:span><text:span text:style-name="T798"><text:s/></text:span><text:span text:style-name="T799">nesutikimo motyvus)</text:span></text:p>
            <text:p text:style-name="P800"/>
            <text:p text:style-name="P801">________________________________________________<text:tab/>_______________<text:tab/>_________________</text:p>
            <text:p text:style-name="P802">(darbuotojų atstovavimą įgyvendinančio asmens pareigos)<text:tab/>(parašas)<text:tab/>(vardas ir pavardė)</text:p>
            <text:p text:style-name="P803"/>
            <text:p text:style-name="P804"/>
          </table:table-cell>
        </table:table-row>
      </table:table>
      <text:p text:style-name="P805"/>
      <table:table table:style-name="Table806">
        <table:table-columns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Sutinku / nesutinku</text:span><text:span text:style-name="T812">, kad vertinimo procedūra būtų vykdoma pakartotinai:</text:span></text:p>
            <text:p text:style-name="P813"><text:span text:style-name="T814">(ko nereikia, išbraukti)</text:span></text:p>
            <text:p text:style-name="P815"/>
            <text:p text:style-name="P816"><text:span text:style-name="T817">___________________________________________</text:span><text:span text:style-name="T818"><text:tab/>________________</text:span><text:span text:style-name="T819"><text:tab/>_________________</text:span></text:p>
            <text:p text:style-name="P820">(darbuotojo / biudžetinės įstaigos vadovo pareigos)<text:tab/>(parašas)<text:tab/>(vardas ir pavardė)</text:p>
            <text:p text:style-name="P821"/>
            <text:p text:style-name="P822"/>
          </table:table-cell>
        </table:table-row>
      </table:table>
      <text:p text:style-name="Normal"/>
      <text:p text:style-name="P823">Priedo pakeitimai:</text:p>
      <text:p text:style-name="P824"><text:span text:style-name="T825">Nr.<text:s/></text:span><text:a xlink:href="https://www.e-tar.lt/portal/legalAct.html?documentId=83efbc0032d911ea829bc2bea81c1194" office:target-frame-name="_top" xlink:show="replace"><text:span text:style-name="T826">7</text:span></text:a><text:span text:style-name="T827">, 2020-01-08, paskelbta TAR 2020-01-09, i. k. 2020-00295</text:span></text:p>
      <text:p text:style-name="P828"><text:span text:style-name="T829">Nr.<text:s/></text:span><text:a xlink:href="https://www.e-tar.lt/portal/legalAct.html?documentId=ad7bf33071df11ec993ff5ca6e8ba60c" office:target-frame-name="_top" xlink:show="replace"><text:span text:style-name="T830">20</text:span></text:a><text:span text:style-name="T831">, 2022-01-05, paskelbta TAR 2022-01-10, i. k. 2022-00274</text:span></text:p>
      <text:p text:style-name="Normal"/>
      <text:p text:style-name="P832"/>
      <text:p text:style-name="P833"/>
      <text:p text:style-name="P834"><text:span text:style-name="T835">Pakeitimai:</text:span></text:p>
      <text:p text:style-name="P836"/>
      <text:p text:style-name="P837"><text:span text:style-name="T838">1.</text:span></text:p>
      <text:p text:style-name="P839"><text:span text:style-name="T840">Lietuvos Respublikos Vyriausybė, Nutarimas</text:span></text:p>
      <text:p text:style-name="P841"><text:span text:style-name="T842">Nr.<text:s/></text:span><text:a xlink:href="https://www.e-tar.lt/portal/legalAct.html?documentId=83efbc0032d911ea829bc2bea81c1194" office:target-frame-name="_top" xlink:show="replace"><text:span text:style-name="T843">7</text:span></text:a><text:span text:style-name="T844">, 2020-01-08, paskelbta TAR 2020-01-09, i. k. 2020-00295</text:span></text:p>
      <text:p text:style-name="P845"><text:span text:style-name="T846">Dėl Lietuvos Respublikos Vyriausybės 2017 m. balandžio 5 d. nutarimo Nr. 254 „Dėl Valstybės ir savivaldybių įstaigų darbuotojų veiklos<text:s/></text:span><text:span text:style-name="T847">vertinimo tvarkos aprašo patvirtinimo“ pakeitimo</text:span></text:p>
      <text:p text:style-name="P848"/>
      <text:p text:style-name="P849"><text:span text:style-name="T850">2.</text:span></text:p>
      <text:p text:style-name="P851"><text:span text:style-name="T852">Lietuvos Respublikos Vyriausybė, Nutarimas</text:span></text:p>
      <text:p text:style-name="P853"><text:span text:style-name="T854">Nr.<text:s/></text:span><text:a xlink:href="https://www.e-tar.lt/portal/legalAct.html?documentId=ad7bf33071df11ec993ff5ca6e8ba60c" office:target-frame-name="_top" xlink:show="replace"><text:span text:style-name="T855">20</text:span></text:a><text:span text:style-name="T856">, 2022-01-05, paskelbta TAR 2022-01-10, i. k. 2022-00274</text:span></text:p>
      <text:p text:style-name="P857"><text:span text:style-name="T858">Dėl Lietuvos Respublikos Vyriausybės 2017 m. balandžio 5 d. nutarimo Nr. 254 „Dėl Valstybės ir savivaldybių įstaigų darbuotojų veiklos vertinimo tvarkos aprašo patvirtinimo“ pakeitimo</text:span></text:p>
      <text:p text:style-name="P859"/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T61" style:parent-style-name="DefaultParagraphFont" style:family="text">
      <style:text-properties style:font-name="Times New Roman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2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span text:style-name="T61"><text:page-number text:fixed="false">3</text:page-number></text:span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323"><draw:frame draw:style-name="F324" text:anchor-type="paragraph" svg:y="0.0006in" draw:z-index="0"><draw:text-box fo:min-height="0in" fo:min-width="0in"><text:p text:style-name="P322"><text:span text:style-name="T325"><text:page-number text:fixed="false">3</text:page-number></text:span></text:p></draw:text-box></draw:frame></text:p>
      </style:header>
      <style:footer>
        <text:p text:style-name="P326"/>
      </style:footer>
    </style:master-page>
    <style:master-page style:next-style-name="MP2" style:name="MPF2" style:page-layout-name="PL2">
      <style:header>
        <text:p text:style-name="P327"/>
      </style:header>
      <style:footer>
        <text:p text:style-name="P3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4T08:44:00Z</meta:creation-date>
    <dc:date>2024-01-04T08:44:00Z</dc:date>
    <meta:print-date>2017-04-04T05:26:00Z</meta:print-date>
    <meta:template xlink:href="Normal.dotm" xlink:type="simple"/>
    <meta:editing-cycles>2</meta:editing-cycles>
    <meta:editing-duration>PT0S</meta:editing-duration>
    <meta:document-statistic meta:page-count="3" meta:paragraph-count="226" meta:word-count="2382" meta:character-count="19051" meta:row-count="511" meta:non-whitespace-character-count="16895"/>
  </office:meta>
</office:document-meta>
</file>