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weight-complex="bold" fo:letter-spacing="-0.0013in" style:font-size-complex="12p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20" style:parent-style-name="Normal" style:family="paragraph">
      <style:paragraph-properties fo:text-align="center" fo:text-indent="0.4923in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26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27" style:parent-style-name="Normal" style:family="paragraph">
      <style:paragraph-properties fo:text-align="center" fo:text-indent="0.4923in" fo:background-color="#FFFFFF"/>
      <style:text-properties style:font-size-complex="12pt" fo:language="en" fo:country="US"/>
    </style:style>
    <style:style style:name="P28" style:parent-style-name="Normal" style:family="paragraph">
      <style:paragraph-properties fo:text-align="center" fo:text-indent="0.4923in" fo:background-color="#FFFFFF"/>
      <style:text-properties style:font-size-complex="12pt" fo:language="en" fo:country="US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line-height="115%" fo:margin-left="3.4458in" fo:text-indent="0.0833in" style:page-number="1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line-height="115%" fo:margin-left="2.9534in" fo:text-indent="0.5909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line-height="115%" fo:margin-left="2.9534in" fo:text-indent="0.5909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line-height="115%" fo:margin-left="2.9534in" fo:text-indent="0.5909in">
        <style:tab-stops/>
      </style:paragraph-properties>
      <style:text-properties fo:color="#000000" style:font-size-complex="12pt"/>
    </style:style>
    <style:style style:name="P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text-align="center" fo:text-indent="0.4923in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text-indent="0.4923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text-indent="0.4923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 fo:text-indent="0.4923in"/>
    </style:style>
    <style:style style:name="T8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82" style:parent-style-name="Normal" style:family="paragraph">
      <style:paragraph-properties fo:text-align="center" fo:text-indent="0.4923in"/>
    </style:style>
    <style:style style:name="T8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8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size-complex="11pt"/>
    </style:style>
    <style:style style:name="T114" style:parent-style-name="DefaultParagraphFont" style:family="text">
      <style:text-properties style:font-name-asian="Calibri" style:text-position="sub 66.6%" style:font-size-complex="11pt"/>
    </style:style>
    <style:style style:name="T115" style:parent-style-name="DefaultParagraphFont" style:family="text">
      <style:text-properties style:font-name-asian="Calibri" fo:color="#000000" style:font-size-complex="11pt"/>
    </style:style>
    <style:style style:name="T116" style:parent-style-name="DefaultParagraphFont" style:family="text">
      <style:text-properties style:font-name-asian="Calibri" fo:color="#000000" style:font-size-complex="11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style:font-size-complex="11pt"/>
    </style:style>
    <style:style style:name="T125" style:parent-style-name="DefaultParagraphFont" style:family="text">
      <style:text-properties style:font-name-asian="Calibri" style:text-position="super 66.6%" style:font-size-complex="11pt"/>
    </style:style>
    <style:style style:name="T126" style:parent-style-name="DefaultParagraphFont" style:family="text">
      <style:text-properties style:font-name-asian="Calibri" style:font-size-complex="11pt"/>
    </style:style>
    <style:style style:name="T127" style:parent-style-name="DefaultParagraphFont" style:family="text">
      <style:text-properties style:font-name-asian="Calibri" fo:color="#000000" style:font-size-complex="11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Calibri" fo:color="#000000" style:font-size-complex="11pt"/>
    </style:style>
    <style:style style:name="T130" style:parent-style-name="DefaultParagraphFont" style:family="text">
      <style:text-properties style:font-name-asian="Calibri" fo:color="#000000" style:font-size-complex="11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indent="0.4923in"/>
      <style:text-properties fo:color="#000000" style:font-size-complex="12pt"/>
    </style:style>
    <style:style style:name="P161" style:parent-style-name="Normal" style:family="paragraph">
      <style:paragraph-properties fo:text-align="center" fo:text-indent="0.4923in"/>
    </style:style>
    <style:style style:name="P162" style:parent-style-name="Normal" style:family="paragraph">
      <style:paragraph-properties fo:text-align="center" fo:text-indent="0.4923in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164" style:parent-style-name="DefaultParagraphFont" style:family="text">
      <style:text-properties fo:font-weight="bold" style:font-weight-asian="bold" fo:color="#000000" style:font-size-complex="12pt"/>
    </style:style>
    <style:style style:name="P165" style:parent-style-name="Normal" style:family="paragraph">
      <style:paragraph-properties fo:text-align="center" fo:text-indent="0.4923in"/>
    </style:style>
    <style:style style:name="T166" style:parent-style-name="DefaultParagraphFont" style:family="text">
      <style:text-properties fo:font-weight="bold" style:font-weight-asian="bold" fo:color="#000000" style:font-size-complex="12pt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P168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name-asian="Calibri" fo:color="#000000" fo:letter-spacing="-0.0013in" style:font-size-complex="11pt"/>
    </style:style>
    <style:style style:name="T192" style:parent-style-name="DefaultParagraphFont" style:family="text">
      <style:text-properties style:font-name-asian="Calibri" fo:color="#000000" fo:letter-spacing="-0.0013in" style:font-size-complex="11pt"/>
    </style:style>
    <style:style style:name="T193" style:parent-style-name="DefaultParagraphFont" style:family="text">
      <style:text-properties style:font-name-asian="Calibri" fo:color="#000000" fo:letter-spacing="-0.0013in" style:text-position="super 66.6%" style:font-size-complex="11pt"/>
    </style:style>
    <style:style style:name="T194" style:parent-style-name="DefaultParagraphFont" style:family="text">
      <style:text-properties style:font-name-asian="Calibri" fo:color="#000000" fo:letter-spacing="-0.0013in" style:font-size-complex="11pt"/>
    </style:style>
    <style:style style:name="T195" style:parent-style-name="DefaultParagraphFont" style:family="text">
      <style:text-properties style:font-name-asian="Calibri" fo:color="#000000" fo:letter-spacing="-0.0013in" style:font-size-complex="11pt"/>
    </style:style>
    <style:style style:name="T196" style:parent-style-name="DefaultParagraphFont" style:family="text">
      <style:text-properties style:font-name-asian="Calibri" style:font-style-complex="italic" fo:color="#000000" fo:letter-spacing="-0.0013in" style:font-size-complex="11pt"/>
    </style:style>
    <style:style style:name="T197" style:parent-style-name="DefaultParagraphFont" style:family="text">
      <style:text-properties style:font-name-asian="Calibri" fo:color="#000000" fo:letter-spacing="-0.0013in" style:font-size-complex="11pt"/>
    </style:style>
    <style:style style:name="T198" style:parent-style-name="DefaultParagraphFont" style:family="text">
      <style:text-properties style:font-name-asian="Calibri" style:font-style-complex="italic" fo:color="#000000" fo:letter-spacing="-0.0013in" style:font-size-complex="11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tyle-complex="italic" fo:color="#000000" style:font-size-complex="12pt"/>
    </style:style>
    <style:style style:name="T216" style:parent-style-name="DefaultParagraphFont" style:family="text">
      <style:text-properties style:font-style-complex="italic" fo:color="#000000" style:font-size-complex="12p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tyle-complex="italic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center" fo:text-indent="0.4923in"/>
    </style:style>
    <style:style style:name="T221" style:parent-style-name="DefaultParagraphFont" style:family="text">
      <style:text-properties fo:font-weight="bold" style:font-weight-asian="bold" fo:color="#000000" style:font-size-complex="12pt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P223" style:parent-style-name="Normal" style:family="paragraph">
      <style:paragraph-properties fo:text-align="center" fo:text-indent="0.4923in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P225" style:parent-style-name="Normal" style:family="paragraph">
      <style:paragraph-properties fo:text-indent="0.4923in"/>
      <style:text-properties style:font-size-complex="12pt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 fo:background-color="#FFFFFF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11-01</text:span></text:p>
      <text:p text:style-name="P9"/>
      <text:p text:style-name="P10"><text:span text:style-name="T11">Įsakymas paskelbtas: TAR 2015-09-30, i. k. 2015-14467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7361in" svg:height="0.64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OŠIMŲ PRIEŽIŪROS TARNYBOS PRIE LIETUVOS RESPUBLIKOS FINANSŲ MINISTERIJOS DIREKTORIUS</text:p>
      <text:p text:style-name="P17"/>
      <text:p text:style-name="P18"><text:span text:style-name="T19">ĮSAKYMAS</text:span></text:p>
      <text:p text:style-name="P20"><text:span text:style-name="T21">DĖL<text:s/></text:span><text:span text:style-name="T22">ĮSPĖJAMŲJŲ UŽRAŠŲ PATEIKIMO LOŠIMŲ ORGANIZAVIMO VIETOSE IR LOŠIMUS ORGANIZUOJANČIŲ BENDROVIŲ INTERNETO SVETAINĖSE TAISYKLIŲ<text:s/></text:span><text:span text:style-name="T23">PATVIRTINIMO</text:span></text:p>
      <text:p text:style-name="P24"/>
      <text:p text:style-name="P25">2015 m. rugsėjo 28 d. Nr. DI-591</text:p>
      <text:p text:style-name="P26">Vilnius</text:p>
      <text:p text:style-name="P27"/>
      <text:p text:style-name="P28"/>
      <text:p text:style-name="P29"><text:span text:style-name="T30">Vadovaudamasis </text:span><text:span text:style-name="T31">Lietuvos Respublikos azartinių lošimų įstatymo<text:s/></text:span><text:span text:style-name="T32">(2015 m. gegužės 21 d. įstatymo Nr. XII-1734 redakcija)<text:s/></text:span><text:span text:style-name="T33">10</text:span><text:span text:style-name="T34">1</text:span><text:span text:style-name="T35"><text:s/>straipsnio 2 dalimi:</text:span></text:p>
      <text:p text:style-name="P36"><text:span text:style-name="T37">1</text:span><text:span text:style-name="T38">. T v i r t i n u Įspėjamųjų užrašų pateikimo lošimų organizavimo vietose ir lošimus organizuojančių bendrovių interneto svetainėse taisykles (pridedama).</text:span></text:p>
      <text:p text:style-name="P39"><text:span text:style-name="T40">2</text:span><text:span text:style-name="T41">. N u s t<text:s/></text:span><text:span text:style-name="T42">a t a u, kad šis įsakymas įsigalioja 2016 m. sausio 1 d.<text:s/></text:span></text:p>
      <text:p text:style-name="P43"/>
      <text:p text:style-name="P44"/>
      <text:p text:style-name="P45"/>
      <text:p text:style-name="P46"><text:span text:style-name="T47">Direktorius</text:span><text:span text:style-name="T48"><text:tab/>Virginijus Daukšys<text:s/></text:span></text:p>
      <text:soft-page-break/>
      <text:p text:style-name="P49">PATVIRTINTA</text:p>
      <text:p text:style-name="P56">Lošimų priežiūros tarnybos prie Lietuvos<text:s/></text:p>
      <text:p text:style-name="P57">Respublikos finansų ministerijos direktoriaus<text:s/></text:p>
      <text:p text:style-name="P58">2015 m. rugsėjo 28 d. įsakymu Nr. DI-591<text:s/></text:p>
      <text:p text:style-name="P59"/>
      <text:p text:style-name="P60"/>
      <text:p text:style-name="P61"><text:span text:style-name="T62">ĮSPĖJAMŲJŲ UŽRAŠŲ PATEIKIMO LOŠIMŲ ORGANIZAVIMO VIETOSE IR LOŠIMUS ORGANIZUOJANČIŲ BENDROVIŲ INTERNETO SVETAINĖSE TAISYKLĖ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Įspėjamųjų užrašų pateikimo lošimų organizavimo vietose ir lošimus organizuojančių bendrovių interneto svetainėse taisyklės (toliau – taisyklės) reglamentuoja įspėjamųjų užrašų turinį, formą ir jų pateikimo lošimų organizavimo vietose ir lošimus organizu</text:span><text:span text:style-name="T73">ojančių bendrovių interneto svetainėse tvarką.<text:s/></text:span></text:p>
      <text:p text:style-name="P74"><text:span text:style-name="T75">2</text:span><text:span text:style-name="T76">. Taisyklėse<text:s/></text:span><text:span text:style-name="T77">vartojamos sąvokos atitinka sąvokas, vartojamas Lietuvos Respublikos azartinių lošimų įstatyme (toliau – Azartinių lošimų įstatymas)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ĮSPĖJAMŲJŲ UŽRAŠŲ TURINYS IR JŲ PATEIK</text:span><text:span text:style-name="T84">IMO VIETA</text:span></text:p>
      <text:p text:style-name="P85"/>
      <text:p text:style-name="P86"><text:span text:style-name="T87">3</text:span><text:span text:style-name="T88">. Įspėjamieji užrašai<text:s/></text:span><text:span text:style-name="T89">„</text:span><text:span text:style-name="T90">DRAUDŽIAMA ĮEITI Į LOŠIMO NAMUS (KAZINO) BEI LOŠTI, ASMENIMS, KURIEMS NĖRA SUKAKĘ 21 METAI“, „DRAUDŽIAMA</text:span><text:span text:style-name="T91"><text:s/></text:span><text:span text:style-name="T92">ĮEITI Į LOŠIMO NAMUS (KAZINO)</text:span><text:span text:style-name="T93"><text:s/></text:span><text:span text:style-name="T94">ASMENIS, TURINTIEMS GINKLŲ“</text:span><text:span text:style-name="T95"><text:s/></text:span><text:span text:style-name="T96">privalo būti pateikiami:</text:span></text:p>
      <text:p text:style-name="P97"><text:span text:style-name="T98">3.1</text:span><text:span text:style-name="T99">.<text:s/></text:span><text:span text:style-name="T100">lošimo namų (kazino) p</text:span><text:span text:style-name="T101">atalpoje prie įėjimo;</text:span></text:p>
      <text:p text:style-name="P102"><text:span text:style-name="T103">3.2</text:span><text:span text:style-name="T104">.<text:s/></text:span><text:span text:style-name="T105">kliento, įeinančio į lošimo namus (kazino) registravimo vietoje.</text:span></text:p>
      <text:p text:style-name="P106"><text:span text:style-name="T107">4</text:span><text:span text:style-name="T108">. Įspėjamasis užrašas „DRAUDŽIAMA LOŠTI NUOTOLINIUS STALO LOŠIMUS IR LOŠIMUS A KATEGORIJOS AUTOMATAIS ASMENIMS, KURIEMS NĖRA SUKAKĘ 21 METAI“ privalo būti pateikiamas<text:s/></text:span><text:span text:style-name="T109">bendrovių, organizuojančių nuotolinius stalo lošimus</text:span><text:span text:style-name="T110"><text:s/>ir lošimus A kategorijos automatais<text:s/></text:span><text:span text:style-name="T111">interneto svetainių kairiojoje arba dešiniojoje pusėje, viršuje.</text:span></text:p>
      <text:p text:style-name="P112"><text:span text:style-name="T113">5</text:span><text:span text:style-name="T114">.</text:span><text:s/>Įspėjamasis užrašas „<text:span text:style-name="T115">DRAUDŽIAMA LOŠTI ASMENIMS, KURIEMS NĖRA SUKAKĘ 18 METŲ“ privalo būti pateikiamas bendrovių, organizuojančių nuotolinius lošimus B kategorijos automatais, lažybas a</text:span><text:span text:style-name="T116">r totalizatorių, nuotolinius bingo lošimus, interneto svetainių kairiojoje arba dešiniojoje pusėje, viršuje.</text:span></text:p>
      <text:p text:style-name="P117">Punkto pakeitimai:</text:p>
      <text:p text:style-name="P118"><text:span text:style-name="T119">Nr.<text:s/></text:span><text:a xlink:href="https://www.e-tar.lt/portal/legalAct.html?documentId=eb339ef0b83f11e98451fa7b5933515d" office:target-frame-name="_top" xlink:show="replace"><text:span text:style-name="T120">DIE-479</text:span></text:a><text:span text:style-name="T121">, 2019-08-06, paske</text:span><text:span text:style-name="T122">lbta TAR 2019-08-06, i. k. 2019-12898</text:span></text:p>
      <text:p text:style-name="Normal"/>
      <text:p text:style-name="P123"><text:span text:style-name="T124">5</text:span><text:span text:style-name="T125">1</text:span><text:span text:style-name="T126">. Įspėjamasis užrašas „</text:span><text:span text:style-name="T127">DRAUDŽIAMA ĮEITI ASMENIMS, KURIEMS NĖRA SUKAKĘ 18 METŲ BEI ASMENIMS NEPATEIKUSIEMS ASMENS TAPATYBĘ PATVIRTINANČIO DOKUMENTO“ privalo būti pateikiamas</text:span><text:span text:style-name="T128"><text:s/></text:span><text:span text:style-name="T129">automatų, bingo salonų, lažybų ir tota</text:span><text:span text:style-name="T130">lizatoriaus punktų patalpose, prie įėjimo.</text:span><text:s/></text:p>
      <text:p text:style-name="P131">Papildyta punktu:</text:p>
      <text:p text:style-name="P132"><text:span text:style-name="T133">Nr.<text:s/></text:span><text:a xlink:href="https://www.e-tar.lt/portal/legalAct.html?documentId=eb339ef0b83f11e98451fa7b5933515d" office:target-frame-name="_top" xlink:show="replace"><text:span text:style-name="T134">DIE-479</text:span></text:a><text:span text:style-name="T135">, 2019-08-06, paskelbta TAR 2019-08-06, i. k. 2019-12898</text:span></text:p>
      <text:p text:style-name="Normal"/>
      <text:p text:style-name="P136"><text:span text:style-name="T137">6</text:span><text:span text:style-name="T138">. Įspėjamasis užrašas<text:s/></text:span><text:span text:style-name="T139">„ĮSPĖJAME: NEATSAKINGAS LOŠIMAS GALI TAPTI PRIKLAUSOMYBĖS NUO AZARTINIŲ LOŠIMŲ PRIEŽASTIMI“ privalo būti pateikiamas:</text:span></text:p>
      <text:p text:style-name="P140"><text:span text:style-name="T141">6.1</text:span><text:span text:style-name="T142">.<text:s/></text:span><text:span text:style-name="T143">lošimo namų (kazino), automatų ir bingo salonų patalpose<text:s/></text:span><text:span text:style-name="T144">prie kasos, kurioje pinigai keičiami į žetonus, o žetonai – į pinigus;</text:span></text:p>
      <text:p text:style-name="P145"><text:span text:style-name="T146">6.2</text:span><text:span text:style-name="T147">. lažybų ir totalizatoriaus punktų patalpose, vietose, kuriose priimamos lošėjų statomos sumos;</text:span></text:p>
      <text:p text:style-name="P148"><text:span text:style-name="T149">6.3</text:span><text:span text:style-name="T150">.<text:s/></text:span><text:span text:style-name="T151">bendrovių, turinčių licenciją organizuoti lošimus,<text:s/></text:span><text:span text:style-name="T152">interneto svetainių kairiojoje arba dešiniojoje pusėje, viršuje;</text:span></text:p>
      <text:p text:style-name="P153"><text:span text:style-name="T154">6.4</text:span><text:span text:style-name="T155">. nuotolinio lošimo sut</text:span><text:span text:style-name="T156">arties sudarymo momentu, nuotolinio lošimo sutartyje.</text:span></text:p>
      <text:p text:style-name="P157"><text:span text:style-name="T158">7</text:span><text:span text:style-name="T159">. Šių taisyklių 6 punkte nurodytą įspėjamąjį užrašą lošimus organizuojanti bendrovė privalo papildomai pateikti pasirinktoje vietoje, lošimų organizavimo patalpoje.</text:span></text:p>
      <text:p text:style-name="P160"/>
      <text:p text:style-name="P161"/>
      <text:p text:style-name="P162"><text:span text:style-name="T163">III</text:span><text:span text:style-name="T164"><text:s/>SKYRIUS</text:span></text:p>
      <text:p text:style-name="P165"><text:span text:style-name="T166">REIKALAVIM</text:span><text:span text:style-name="T167">AI ĮSPĖJAMŲJŲ UŽRAŠŲ FORMAI</text:span></text:p>
      <text:p text:style-name="P168"/>
      <text:p text:style-name="P169"><text:span text:style-name="T170">8</text:span><text:span text:style-name="T171">. Šiose taisyklėse nurodyti įspėjamieji užrašai privalo būti:</text:span></text:p>
      <text:p text:style-name="P172"><text:span text:style-name="T173">8.1</text:span><text:span text:style-name="T174">. pateikiami Lietuvos Respublikos valstybine kalba;<text:s/></text:span></text:p>
      <text:p text:style-name="P175"><text:span text:style-name="T176">8.2</text:span><text:span text:style-name="T177">. spausdinami paryškintuoju šriftu;</text:span></text:p>
      <text:p text:style-name="P178"><text:span text:style-name="T179">8.3</text:span><text:span text:style-name="T180">. pateikiami<text:s/></text:span><text:span text:style-name="T181">lošėjui gerai matomoje vietoje,</text:span><text:span text:style-name="T182"><text:s/>didžiosiomis raidėmis,<text:s/></text:span><text:span text:style-name="T183">aiškūs ir įskaitomi.<text:s/></text:span></text:p>
      <text:p text:style-name="P184"><text:span text:style-name="T185">9</text:span><text:span text:style-name="T186">. Tekstui skirtame plote be įspėjamojo užrašo neturi būti jokio kito teksto ar ženklų.<text:s/></text:span></text:p>
      <text:p text:style-name="P187"><text:span text:style-name="T188">10</text:span><text:span text:style-name="T189">. Įspėjamieji užrašai negali būti paslėpti, pažeisti ar iškraipyti.</text:span></text:p>
      <text:p text:style-name="P190"><text:span text:style-name="T191">11</text:span><text:span text:style-name="T192">. Šių taisyklių 3 ir <text:s/>5</text:span><text:span text:style-name="T193">1</text:span><text:span text:style-name="T194"><text:s/>punktuose<text:s/></text:span><text:span text:style-name="T195">nurodyti įspėjamieji užrašai lošimų organizavimo patalpose pateikiami baltame fone juodos arba raudonos spalvos </text:span><text:span text:style-name="T196">raidėmis 48 dydžio Times New Roman arba Arial</text:span><text:span text:style-name="T197"><text:s/></text:span><text:span text:style-name="T198">šriftu.</text:span></text:p>
      <text:p text:style-name="P199">Punkto pakeitimai:</text:p>
      <text:p text:style-name="P200"><text:span text:style-name="T201">Nr.<text:s/></text:span><text:a xlink:href="https://www.e-tar.lt/portal/legalAct.html?documentId=eb339ef0b83f11e98451fa7b5933515d" office:target-frame-name="_top" xlink:show="replace"><text:span text:style-name="T202">DIE-479</text:span></text:a><text:span text:style-name="T203">, 2019-08-06, paskelbta TAR 2019-08-06, i. k. 2019-12898</text:span></text:p>
      <text:p text:style-name="Normal"/>
      <text:p text:style-name="P204"><text:span text:style-name="T205">12</text:span><text:span text:style-name="T206">. Šių taisyklių 4, 5 bei 6 punktuose nurodyti įspėjamieji užrašai bendrovės interneto svetainėje pateikiami baltame fone, juodos arba raudonos spalvos rai</text:span><text:span text:style-name="T207">dėmis, ne mažesniu nei 12 dydžio<text:s/></text:span><text:span text:style-name="T208">Times New Roman arba Arial</text:span><text:span text:style-name="T209"><text:s/></text:span><text:span text:style-name="T210">šriftu</text:span><text:span text:style-name="T211">. <text:s/></text:span></text:p>
      <text:p text:style-name="P212"><text:span text:style-name="T213">13</text:span><text:span text:style-name="T214">. Šių taisyklių 6 punkte nurodytas įspėjamasis užrašas lošimų organizavimo patalpose pateikiamas baltame fone juodos arba raudonos spalvos </text:span><text:span text:style-name="T215">raidėmis 60 dydžio Times New Roman arba<text:s/></text:span><text:span text:style-name="T216">Arial</text:span><text:span text:style-name="T217"><text:s/></text:span><text:span text:style-name="T218">šriftu</text:span><text:span text:style-name="T219">.</text:span></text:p>
      <text:p text:style-name="Normal"/>
      <text:p text:style-name="P220"><text:span text:style-name="T221">IV</text:span><text:span text:style-name="T222"><text:s/>SKYRIUS</text:span></text:p>
      <text:p text:style-name="P223"><text:span text:style-name="T224">BAIGIAMOSIOS NUOSTATOS</text:span></text:p>
      <text:p text:style-name="P225"/>
      <text:p text:style-name="P226"><text:span text:style-name="T227">14</text:span><text:span text:style-name="T228">.<text:s/></text:span><text:span text:style-name="T229">Asmenys, pažeidę šiose taisyklėse nustatytus reikalavimus, atsako teisės aktų nustatyta tvarka.</text:span></text:p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ošimų priežiūros tarnyba prie Lietuvos Respublikos finansų ministerijos,<text:s/></text:span><text:span text:style-name="T239">Įsakymas</text:span></text:p>
      <text:p text:style-name="P240"><text:span text:style-name="T241">Nr.<text:s/></text:span><text:a xlink:href="https://www.e-tar.lt/portal/legalAct.html?documentId=eb339ef0b83f11e98451fa7b5933515d" office:target-frame-name="_top" xlink:show="replace"><text:span text:style-name="T242">DIE-479</text:span></text:a><text:span text:style-name="T243">, 2019-08-06, paskelbta TAR 2019-08-06, i. k. 2019-12898</text:span></text:p>
      <text:p text:style-name="P244"><text:span text:style-name="T245">Dėl Lošimų priežiūros tarnybos prie Lietuvos Respublikos finansų ministerijos<text:s/></text:span><text:span text:style-name="T246">direktoriaus 2015 m. rugsėjo 28 d. įsakymo Nr. DI-591 „Dėl Įspėjamųjų užrašų pateikimo lošimų organizavimo vietose ir lošimus organizuojančių bendrovių interneto svetainėse taisyklių patvirtini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abrauskaite</meta:initial-creator>
    <dc:creator>adlibuser</dc:creator>
    <meta:creation-date>2019-08-07T05:36:00Z</meta:creation-date>
    <dc:date>2019-08-07T05:36:00Z</dc:date>
    <meta:print-date>2015-08-26T08:31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06" meta:character-count="5973" meta:row-count="221" meta:non-whitespace-character-count="5324"/>
  </office:meta>
</office:document-meta>
</file>