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3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Įsakymas netenka galios 2024-01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7b0c75109b3511eea5a28c81c82193a8" office:target-frame-name="_top" xlink:show="replace"><text:span text:style-name="T12">1V-170</text:span></text:a><text:span text:style-name="T13">, 2023-12-15,<text:s/></text:span><text:span text:style-name="T14">paskelbta TAR 2023-12-15, i. k. 2023-24311</text:span></text:p>
      <text:p text:style-name="P15"><text:span text:style-name="T16">Dėl Prašymo pratęsti privalomojo nurodymo įvykdymo terminą rekvizitų patvirtinimo</text:span></text:p>
      <text:p text:style-name="P17"/>
      <text:p text:style-name="P18"><text:span text:style-name="T19">Suvestinė redakcija nuo 2021-07-01 iki 2023-12-31</text:span></text:p>
      <text:p text:style-name="P20"/>
      <text:p text:style-name="P21"><text:span text:style-name="T22">Įsakymas paskelbtas: TAR 2015-10-06, i. k. 2015-14799</text:span></text:p>
      <text:p text:style-name="P23"/>
      <text:p text:style-name="P24">Nauja redakcija nuo 2021-07-01:</text:p>
      <text:p text:style-name="Normal"><text:span text:style-name="T25">Nr.<text:s/></text:span><text:a xlink:href="https://www.e-tar.lt/portal/legalAct.html?documentId=b22f6930cff911eba2bad9a0748ee64d" office:target-frame-name="_top" xlink:show="replace"><text:span text:style-name="T26">1V-81</text:span></text:a><text:span text:style-name="T27">, 2021-06-17, paskelbta TAR 2021-06-18, i. k. 2021-13946</text:span></text:p>
      <text:p text:style-name="P28"/>
      <text:p text:style-name="P29"><text:span text:style-name="T3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31">valstybinės teritorijų planavimo ir statybos inspekcijos</text:p>
      <text:p text:style-name="P32">prie aplinkos ministerijos viršininkas</text:p>
      <text:p text:style-name="P33"/>
      <text:p text:style-name="P34">ĮSAKYMAS</text:p>
      <text:p text:style-name="P35">DĖL PRAŠYMO PRATĘSTI PRIVALOMOJO NURODYMO ĮVYKDYMO TERMINĄ REKVIZITŲ PATVIRTINIMO</text:p>
      <text:p text:style-name="P36"/>
      <text:p text:style-name="P37"/>
      <text:p text:style-name="P38">2015 m. rugpjūčio 31 d. Nr. 1V-141</text:p>
      <text:p text:style-name="P39">Vilnius</text:p>
      <text:p text:style-name="P40"/>
      <text:p text:style-name="P41"/>
      <text:p text:style-name="P42"><text:span text:style-name="T43">Vadovaudamasi Lietuvos Respublikos teritorijų planavimo ir statybos valstybinės priežiūros įstatymo 2<text:s/></text:span><text:span text:style-name="T44">straipsnio 2 dalimi, 4 straipsnio 3 dalimi ir 4 dalies 2 punktu, 6 straipsnio 11 dalimi, 10 straipsnio 2 dalimi, 11 straipsnio 8 dalimi ir Valstybinės teritorijų planavimo ir statybos inspekcijos prie Aplinkos ministerijos nuostatų, patvirtintų Lietuvos Re</text:span><text:span text:style-name="T45">spublikos aplinkos ministro 2003 m. liepos 9 d. įsakymu Nr. 349 „Dėl Valstybinės teritorijų planavimo ir statybos inspekcijos prie Aplinkos ministerijos nuostatų patvirtinimo“, 19.1 ir 19.15 papunkčiais,</text:span></text:p>
      <text:p text:style-name="P46"><text:span text:style-name="T47">t v i r t i n u Prašymo<text:s/></text:span><text:span text:style-name="T48">pratęsti privalomojo nurod</text:span><text:span text:style-name="T49">ymo įvykdymo terminą rekvizitus<text:s/></text:span><text:span text:style-name="T50">(pridedama).“</text:span></text:p>
      <text:p text:style-name="P51"/>
      <text:p text:style-name="P52"/>
      <text:p text:style-name="P53"/>
      <text:p text:style-name="P54"><text:span text:style-name="T55">Viršininkė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Laura Nalivaikienė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priedas (nauja redakcija pagal 1V-81)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teritorijų planavimo ir statybos inspekcija prie Aplinkos ministerij</text:span><text:span text:style-name="T76">os, Įsakymas</text:span></text:p>
      <text:p text:style-name="P77"><text:span text:style-name="T78">Nr.<text:s/></text:span><text:a xlink:href="https://www.e-tar.lt/portal/legalAct.html?documentId=b22f6930cff911eba2bad9a0748ee64d" office:target-frame-name="_top" xlink:show="replace"><text:span text:style-name="T79">1V-81</text:span></text:a><text:span text:style-name="T80">, 2021-06-17, paskelbta TAR 2021-06-18, i. k. 2021-13946</text:span></text:p>
      <text:soft-page-break/>
      <text:p text:style-name="P81"><text:span text:style-name="T82">Dėl Valstybinės teritorijų planavimo ir statybos inspekcijos prie Aplinkos<text:s/></text:span><text:span text:style-name="T83">ministerijos viršininko 2015 m. rugpjūčio 31 d. įsakymo Nr. 1V-141 „Dėl Prašymo pratęsti privalomojo nurodymo įvykdymo terminą rekvizitų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9T18:22:00Z</meta:creation-date>
    <dc:date>2023-12-19T18:22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3" meta:character-count="2187" meta:row-count="51" meta:non-whitespace-character-count="1920"/>
  </office:meta>
</office:document-meta>
</file>