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3in" style:page-number="1">
        <style:tab-stops>
          <style:tab-stop style:type="left" style:position="7.0875in"/>
          <style:tab-stop style:type="left" style:position="8.7611in"/>
        </style:tab-stops>
      </style:paragraph-properties>
      <style:text-properties style:font-weight-complex="bold" style:language-asian="lt" style:country-asian="LT"/>
    </style:style>
    <style:style style:name="P45" style:parent-style-name="Normal" style:family="paragraph">
      <style:paragraph-properties fo:text-indent="6.3in">
        <style:tab-stops>
          <style:tab-stop style:type="left" style:position="7.0875in"/>
          <style:tab-stop style:type="left" style:position="8.7611in"/>
        </style:tab-stops>
      </style:paragraph-properties>
      <style:text-properties style:font-weight-complex="bold" style:language-asian="lt" style:country-asian="LT"/>
    </style:style>
    <style:style style:name="P46" style:parent-style-name="Normal" style:family="paragraph">
      <style:paragraph-properties fo:text-indent="6.3in">
        <style:tab-stops>
          <style:tab-stop style:type="left" style:position="7.0875in"/>
          <style:tab-stop style:type="left" style:position="8.7611in"/>
        </style:tab-stops>
      </style:paragraph-properties>
      <style:text-properties style:font-weight-complex="bold" style:language-asian="lt" style:country-asian="LT"/>
    </style:style>
    <style:style style:name="P47" style:parent-style-name="Normal" style:family="paragraph">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3" style:family="table-column">
      <style:table-column-properties style:column-width="0.3861in"/>
    </style:style>
    <style:style style:name="TableColumn54" style:family="table-column">
      <style:table-column-properties style:column-width="1.1604in"/>
    </style:style>
    <style:style style:name="TableColumn55" style:family="table-column">
      <style:table-column-properties style:column-width="0.1958in"/>
    </style:style>
    <style:style style:name="TableColumn56" style:family="table-column">
      <style:table-column-properties style:column-width="0.7715in"/>
    </style:style>
    <style:style style:name="TableColumn57" style:family="table-column">
      <style:table-column-properties style:column-width="0.0465in"/>
    </style:style>
    <style:style style:name="TableColumn58" style:family="table-column">
      <style:table-column-properties style:column-width="0.1333in"/>
    </style:style>
    <style:style style:name="TableColumn59" style:family="table-column">
      <style:table-column-properties style:column-width="1.2451in"/>
    </style:style>
    <style:style style:name="TableColumn60" style:family="table-column">
      <style:table-column-properties style:column-width="0.0888in"/>
    </style:style>
    <style:style style:name="TableColumn61" style:family="table-column">
      <style:table-column-properties style:column-width="1.7805in"/>
    </style:style>
    <style:style style:name="TableColumn62" style:family="table-column">
      <style:table-column-properties style:column-width="0.0291in"/>
    </style:style>
    <style:style style:name="TableColumn63" style:family="table-column">
      <style:table-column-properties style:column-width="1.7138in"/>
    </style:style>
    <style:style style:name="TableColumn64" style:family="table-column">
      <style:table-column-properties style:column-width="0.0291in"/>
    </style:style>
    <style:style style:name="TableColumn65" style:family="table-column">
      <style:table-column-properties style:column-width="1.3979in"/>
    </style:style>
    <style:style style:name="TableColumn66" style:family="table-column">
      <style:table-column-properties style:column-width="0.0777in"/>
    </style:style>
    <style:style style:name="TableColumn67" style:family="table-column">
      <style:table-column-properties style:column-width="0.8736in"/>
    </style:style>
    <style:style style:name="TableColumn68" style:family="table-column">
      <style:table-column-properties style:column-width="0.1111in"/>
    </style:style>
    <style:style style:name="TableColumn69" style:family="table-column">
      <style:table-column-properties style:column-width="1.0736in"/>
    </style:style>
    <style:style style:name="Table52" style:family="table">
      <style:table-properties style:width="11.1145in" style:rel-width="106.22%" fo:margin-left="-0.2208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0.1666in" fo:text-indent="-0.075in"/>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0.1666in" fo:margin-left="-0.0756in" fo:margin-right="-0.0743in">
        <style:tab-stops/>
      </style:paragraph-properties>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language-asian="lt" style:country-asian="LT"/>
    </style:style>
    <style:style style:name="TableRow113" style:family="table-row">
      <style:table-row-properties style:min-row-height="0.289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fo:language="pt" fo:country="BR" style:language-asian="lt" style:country-asian="LT"/>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fo:language="pt" fo:country="BR" style:language-asian="lt" style:country-asian="LT"/>
    </style:style>
    <style:style style:name="T130" style:parent-style-name="DefaultParagraphFont" style:family="text">
      <style:text-properties fo:font-size="11pt" style:font-size-asian="11pt" style:font-size-complex="11pt" fo:language="pt" fo:country="BR" style:language-asian="lt" style:country-asian="LT"/>
    </style:style>
    <style:style style:name="T131" style:parent-style-name="DefaultParagraphFont" style:family="text">
      <style:text-properties fo:font-size="11pt" style:font-size-asian="11pt" style:font-size-complex="11pt" fo:language="pt" fo:country="BR"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fo:language="pt" fo:country="BR"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Row144" style:family="table-row">
      <style:table-row-properties style:min-row-height="2.984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fo:language="pt" fo:country="BR"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fo:language="pt" fo:country="BR" style:language-asian="lt" style:country-asian="LT"/>
    </style:style>
    <style:style style:name="T163" style:parent-style-name="DefaultParagraphFont" style:family="text">
      <style:text-properties fo:font-size="11pt" style:font-size-asian="11pt" style:font-size-complex="11pt" fo:language="pt" fo:country="BR" style:language-asian="lt" style:country-asian="LT"/>
    </style:style>
    <style:style style:name="T164" style:parent-style-name="DefaultParagraphFont" style:family="text">
      <style:text-properties fo:font-size="11pt" style:font-size-asian="11pt" style:font-size-complex="11pt" fo:language="pt" fo:country="BR"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Row171" style:family="table-row">
      <style:table-row-properties style:min-row-height="3.755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0.1666in"/>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fo:language="pt" fo:country="BR" style:language-asian="lt" style:country-asian="LT"/>
    </style:style>
    <style:style style:name="T188" style:parent-style-name="DefaultParagraphFont" style:family="text">
      <style:text-properties fo:font-size="11pt" style:font-size-asian="11pt" style:font-size-complex="11pt" fo:language="pt" fo:country="BR" style:language-asian="lt" style:country-asian="LT"/>
    </style:style>
    <style:style style:name="T189" style:parent-style-name="DefaultParagraphFont" style:family="text">
      <style:text-properties fo:font-size="11pt" style:font-size-asian="11pt" style:font-size-complex="11pt" fo:language="pt" fo:country="BR" style:language-asian="lt" style:country-asian="LT"/>
    </style:style>
    <style:style style:name="T190" style:parent-style-name="DefaultParagraphFont" style:family="text">
      <style:text-properties fo:font-size="11pt" style:font-size-asian="11pt" style:font-size-complex="11pt" fo:language="pt" fo:country="BR"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Row197" style:family="table-row">
      <style:table-row-properties style:min-row-height="3.755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fo:language="pt" fo:country="BR"/>
    </style:style>
    <style:style style:name="T214" style:parent-style-name="DefaultParagraphFont" style:family="text">
      <style:text-properties fo:font-size="11pt" style:font-size-asian="11pt" style:font-size-complex="11pt" fo:language="pt" fo:country="B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Row221" style:family="table-row">
      <style:table-row-properties style:min-row-height="0.101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ableRow226" style:family="table-row">
      <style:table-row-properties style:min-row-height="0.101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fo:language="pt" fo:country="BR"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fo:language="pt" fo:country="BR" style:language-asian="lt" style:country-asian="LT"/>
    </style:style>
    <style:style style:name="T251" style:parent-style-name="DefaultParagraphFont" style:family="text">
      <style:text-properties fo:font-size="11pt" style:font-size-asian="11pt" style:font-size-complex="11pt" fo:language="pt" fo:country="BR" style:language-asian="lt" style:country-asian="LT"/>
    </style:style>
    <style:style style:name="T252" style:parent-style-name="DefaultParagraphFont" style:family="text">
      <style:text-properties fo:font-size="11pt" style:font-size-asian="11pt" style:font-size-complex="11pt" fo:language="pt" fo:country="BR"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236in">
        <style:tab-stops>
          <style:tab-stop style:type="left" style:position="0.5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TableRow263" style:family="table-row">
      <style:table-row-properties style:min-row-height="0.1013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language-asian="lt" style:country-asian="LT"/>
    </style:style>
    <style:style style:name="TableRow268" style:family="table-row">
      <style:table-row-properties style:min-row-height="0.390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3868in"/>
        </style:tab-stops>
      </style:paragraph-properties>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1013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center" fo:line-height="0.1666in"/>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8</text:span></text:p>
      <text:p text:style-name="P5"/>
      <text:p text:style-name="P6"><text:span text:style-name="T7">Įsakymas paskelbtas: TAR 2020-04-10, i. k. 2020-07675</text:span></text:p>
      <text:p text:style-name="P8"/>
      <text:p text:style-name="P9"/>
      <text:p text:style-name="P10"><text:span text:style-name="T11"><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2021 METŲ EUROPOS SĄJUNGOS STRUKTŪRINIŲ FONDŲ LĖŠŲ PANAUDOJIMO VERTINIMO PLANO PATVIRTINIMO</text:span></text:p>
      <text:p text:style-name="P17"/>
      <text:p text:style-name="P18">2020<text:s/>m. balandžio 7 d. Nr. 1K-93</text:p>
      <text:p text:style-name="P19">Vilnius</text:p>
      <text:p text:style-name="P20"/>
      <text:p text:style-name="P21"/>
      <text:p text:style-name="P22"><text:span text:style-name="T23">Vadovaudamasis<text:s/></text:span><text:span text:style-name="T24">2014–2020 metų Europos Sąjungos fondų investicijų veiksmų programos administravimo taisyklių</text:span><text:span text:style-name="T25">, patvirtintų Lietuvos Respublikos Vyriausybės 2014 m. spalio 3 d. nutarimu Nr. 1090 „Dėl<text:s/></text:span><text:span text:style-name="T26">2014–2020 metų Europo</text:span><text:span text:style-name="T27">s Sąjungos fondų investicijų veiksmų programos administravimo taisyklių</text:span><text:span text:style-name="T28"><text:s/>patvirtinimo“, 224.5 papunkčiu,</text:span></text:p>
      <text:p text:style-name="P29"><text:span text:style-name="T30">t v i r t i n u 2021 metų Europos Sąjungos struktūrinių fondų lėšų panaudojimo vertinimo planą (pridedama).</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text:span><text:span text:style-name="T41">ka</text:span></text:p>
      <text:soft-page-break/>
      <text:p text:style-name="P42">PATVIRTINTA</text:p>
      <text:p text:style-name="P45">Lietuvos Respublikos finansų ministro</text:p>
      <text:p text:style-name="P46">2020 m. balandžio 7 d. įsakymu Nr. 1K-93</text:p>
      <text:p text:style-name="P47"/>
      <text:p text:style-name="P48"><text:span text:style-name="T49">2021 METŲ EUROPOS SĄJUNGOS<text:s/></text:span><text:span text:style-name="T50">STRUKTŪRINIŲ FONDŲ LĖŠŲ PANAUDOJIMO VERTINIMO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able:number-columns-spanned="2">
            <text:p text:style-name="P74">Vertinimo projekto numeris</text:p>
          </table:table-cell>
          <table:covered-table-cell/>
          <table:table-cell table:style-name="TableCell75" table:number-columns-spanned="3">
            <text:p text:style-name="P76">Atsakinga institucija</text:p>
          </table:table-cell>
          <table:covered-table-cell/>
          <table:covered-table-cell/>
          <table:table-cell table:style-name="TableCell77" table:number-columns-spanned="2">
            <text:p text:style-name="P78">Vertinimo pavadinimas</text:p>
          </table:table-cell>
          <table:covered-table-cell/>
          <table:table-cell table:style-name="TableCell79" table:number-columns-spanned="2">
            <text:p text:style-name="P80">Vertinimo tikslas</text:p>
          </table:table-cell>
          <table:covered-table-cell/>
          <table:table-cell table:style-name="TableCell81">
            <text:p text:style-name="P82">Vertinimo metodai ir duomenys</text:p>
          </table:table-cell>
          <table:table-cell table:style-name="TableCell83" table:number-columns-spanned="2">
            <text:p text:style-name="P84">Vertinimo produktai</text:p>
          </table:table-cell>
          <table:covered-table-cell/>
          <table:table-cell table:style-name="TableCell85" table:number-columns-spanned="2">
            <text:p text:style-name="P86">Vertinimo įgyvendinimo laikotarpis</text:p>
          </table:table-cell>
          <table:covered-table-cell/>
          <table:table-cell table:style-name="TableCell87" table:number-columns-spanned="2">
            <text:p text:style-name="P88">Vertinimo vertė, Eur</text:p>
          </table:table-cell>
          <table:covered-table-cell/>
        </table:table-row>
        <table:table-row table:style-name="TableRow89">
          <table:table-cell table:style-name="TableCell90">
            <text:p text:style-name="P91">1</text:p>
          </table:table-cell>
          <table:table-cell table:style-name="TableCell92" table:number-columns-spanned="2">
            <text:p text:style-name="P93">2</text:p>
          </table:table-cell>
          <table:covered-table-cell/>
          <table:table-cell table:style-name="TableCell94" table:number-columns-spanned="3">
            <text:p text:style-name="P95">3</text:p>
          </table:table-cell>
          <table:covered-table-cell/>
          <table:covered-table-cell/>
          <table:table-cell table:style-name="TableCell96" table:number-columns-spanned="2">
            <text:p text:style-name="P97">4</text:p>
          </table:table-cell>
          <table:covered-table-cell/>
          <table:table-cell table:style-name="TableCell98" table:number-columns-spanned="2">
            <text:p text:style-name="P99">5</text:p>
          </table:table-cell>
          <table:covered-table-cell/>
          <table:table-cell table:style-name="TableCell100">
            <text:p text:style-name="P101">6</text:p>
          </table:table-cell>
          <table:table-cell table:style-name="TableCell102" table:number-columns-spanned="2">
            <text:p text:style-name="P103">7</text:p>
          </table:table-cell>
          <table:covered-table-cell/>
          <table:table-cell table:style-name="TableCell104" table:number-columns-spanned="2">
            <text:p text:style-name="P105">8</text:p>
          </table:table-cell>
          <table:covered-table-cell/>
          <table:table-cell table:style-name="TableCell106" table:number-columns-spanned="2">
            <text:p text:style-name="P107">9</text:p>
          </table:table-cell>
          <table:covered-table-cell/>
        </table:table-row>
        <table:table-row table:style-name="TableRow108">
          <table:table-cell table:style-name="TableCell109">
            <text:p text:style-name="P110">1.</text:p>
          </table:table-cell>
          <table:table-cell table:style-name="TableCell111" table:number-columns-spanned="16">
            <text:p text:style-name="P112">Veiksmų programos poveikio 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1.1.</text:p>
          </table:table-cell>
          <table:table-cell table:style-name="TableCell116">
            <text:p text:style-name="P117">12.0.2-CPVA-V-203-01-0008</text:p>
          </table:table-cell>
          <table:table-cell table:style-name="TableCell118" table:number-columns-spanned="3">
            <text:p text:style-name="P119">Lietuvos Respublikos finansų ministerija<text:s/></text:p>
          </table:table-cell>
          <table:covered-table-cell/>
          <table:covered-table-cell/>
          <table:table-cell table:style-name="TableCell120" table:number-columns-spanned="2">
            <text:p text:style-name="P121">Finansinių priemonių panaudojimo, investuojant Europos Sąjungos (toliau – ES) fondų lėšas, poveikio vertinimas</text:p>
          </table:table-cell>
          <table:covered-table-cell/>
          <table:table-cell table:style-name="TableCell122" table:number-columns-spanned="2">
            <text:p text:style-name="P123">Nustatyti ES fondų lėšų investavimo, įgyvendinto taikant finansines priemones, efektyvumą ir poveikį Lietuvos ūkiui<text:s/></text:p>
            <text:p text:style-name="P124"/>
          </table:table-cell>
          <table:covered-table-cell/>
          <table:table-cell table:style-name="TableCell125" table:number-columns-spanned="3">
            <text:p text:style-name="P126">Teorija grįstas vertinimas,<text:s/></text:p>
            <text:p text:style-name="P127">kuriam atlikti bus taikomi<text:s/></text:p>
            <text:p text:style-name="P128"><text:span text:style-name="T129">kiekybiniai ir kokybiniai vertinimo metodai: priežasčių ir pasekmių analizė, ekon</text:span><text:span text:style-name="T130">ometrinis modeliavimas, apklausos, interviu, atvejo studijos, gerosios praktikos pavyzdžiai, stebėsenos ir statistinių duomenų analizė ir kt. Atliekant vertinimą bus naudojami ES struktūrinės paramos kompiuterinės informacinės valdymo ir priežiūros sistemo</text:span><text:span text:style-name="T131">s (</text:span><text:span text:style-name="T132">toliau –<text:s/></text:span><text:span text:style-name="T133">SFMIS) duomenys, taip pat Lietuvos statistikos departamento, kitų oficialių šaltinių ir vertinimo metu surinkti duomenys. Prireikus Finansų ministerija tarpininkaus dėl duomenų gavimo iš<text:s/></text:span><text:span text:style-name="T134">duomenų valdytojų ir tvarkytojų</text:span></text:p>
          </table:table-cell>
          <table:covered-table-cell/>
          <table:covered-table-cell/>
          <table:table-cell table:style-name="TableCell135" table:number-columns-spanned="2">
            <text:p text:style-name="P136"><text:span text:style-name="T137">Vertinimo ataskaita ir ve</text:span><text:span text:style-name="T138">rtinimo rezultatų pristatymo renginys</text:span></text:p>
          </table:table-cell>
          <table:covered-table-cell/>
          <table:table-cell table:style-name="TableCell139" table:number-columns-spanned="2">
            <text:p text:style-name="P140"><text:span text:style-name="T141">2020 m. II ketv. – 2021 m. I ketv.</text:span></text:p>
          </table:table-cell>
          <table:covered-table-cell/>
          <table:table-cell table:style-name="TableCell142">
            <text:p text:style-name="P143">118 000</text:p>
          </table:table-cell>
        </table:table-row>
        <table:table-row table:style-name="TableRow144">
          <table:table-cell table:style-name="TableCell145">
            <text:p text:style-name="P146"/>
            <text:p text:style-name="P147">1.2.</text:p>
          </table:table-cell>
          <table:table-cell table:style-name="TableCell148">
            <text:p text:style-name="P149">12.0.2-CPVA-V-203-01-0008</text:p>
          </table:table-cell>
          <table:table-cell table:style-name="TableCell150" table:number-columns-spanned="3">
            <text:p text:style-name="P151">Finansų ministerija<text:s/></text:p>
          </table:table-cell>
          <table:covered-table-cell/>
          <table:covered-table-cell/>
          <table:table-cell table:style-name="TableCell152" table:number-columns-spanned="2">
            <text:p text:style-name="P153">ES fondų ir kitų investicijų į švietimo ir mokslo infrastruktūrą masto ir poveikio vertinimas</text:p>
          </table:table-cell>
          <table:covered-table-cell/>
          <table:table-cell table:style-name="TableCell154" table:number-columns-spanned="2">
            <text:p text:style-name="P155">Nustatyti iš ES fondų ir<text:s/>kitų finansavimo šaltinių finansuotos ar finansuojamos švietimo ir mokslo infrastruktūros mastą bei poveikį ir išskirti galimus investicijų į šią infrastruktūrą prioritetus ateityje</text:p>
            <text:p text:style-name="P156"/>
          </table:table-cell>
          <table:covered-table-cell/>
          <table:table-cell table:style-name="TableCell157" table:number-columns-spanned="3">
            <text:p text:style-name="P158"><text:span text:style-name="T159">Teorija grįstas vertinimas,<text:s/></text:span><text:span text:style-name="T160">kuriam atlikti bus taikomi<text:s/></text:span></text:p>
            <text:p text:style-name="P161"><text:span text:style-name="T162">kiekybiniai ir<text:s/></text:span><text:span text:style-name="T163">kokybiniai vertinimo metodai: intervencijų logika, priežasčių ir pasekmių analizė, apklausos, interviu, atvejo studijos, gerosios praktikos pavyzdžiai, statistinė analizė, kaštų efektyvumo analizė ir kt. Atliekant vertinimą bus naudojami SFMIS duomenys, ta</text:span><text:span text:style-name="T164">ip pat Lietuvos statistikos departamento, kitų oficialių šaltinių ir vertinimo metu surinkti duomenys. Prireikus Finansų ministerija tarpininkaus dėl duomenų gavimo iš duomenų valdytojų ir tvarkytojų</text:span></text:p>
          </table:table-cell>
          <table:covered-table-cell/>
          <table:covered-table-cell/>
          <table:table-cell table:style-name="TableCell165" table:number-columns-spanned="2">
            <text:p text:style-name="P166">Vertinimo ataskaita, sukurtos ar kuriamos infrastruktūros registras arba duomenų bazė, vertinimo rezultatų pristatymo renginys</text:p>
          </table:table-cell>
          <table:covered-table-cell/>
          <table:table-cell table:style-name="TableCell167" table:number-columns-spanned="2">
            <text:p text:style-name="P168">2020 m. II ketv. – 2021 m. I ketv.</text:p>
          </table:table-cell>
          <table:covered-table-cell/>
          <table:table-cell table:style-name="TableCell169">
            <text:p text:style-name="P170">105 000</text:p>
          </table:table-cell>
        </table:table-row>
        <text:soft-page-break/>
        <table:table-row table:style-name="TableRow171">
          <table:table-cell table:style-name="TableCell172">
            <text:p text:style-name="P173">1.3.</text:p>
          </table:table-cell>
          <table:table-cell table:style-name="TableCell174">
            <text:p text:style-name="P175">12.0.2-CPVA-V-203-01-0008</text:p>
          </table:table-cell>
          <table:table-cell table:style-name="TableCell176" table:number-columns-spanned="3">
            <text:p text:style-name="P177">Finansų ministerija<text:s/></text:p>
          </table:table-cell>
          <table:covered-table-cell/>
          <table:covered-table-cell/>
          <table:table-cell table:style-name="TableCell178" table:number-columns-spanned="2">
            <text:p text:style-name="P179"><text:span text:style-name="T180">ES fondų investicijų poveikio Lietuvos makroekonomi-niams rodikliams ir atskiriems ūkio s</text:span><text:span text:style-name="T181">ektoriams vertinimas</text:span></text:p>
          </table:table-cell>
          <table:covered-table-cell/>
          <table:table-cell table:style-name="TableCell182" table:number-columns-spanned="2">
            <text:p text:style-name="P183">Nustatyti prognozuojamą 2014–2020 m. ir 2021–2027 m. ES fondų investicijų poveikį Lietuvos makroekonominiams rodikliams ir atskiriems ūkio sektoriams</text:p>
            <text:p text:style-name="P184"/>
          </table:table-cell>
          <table:covered-table-cell/>
          <table:table-cell table:style-name="TableCell185" table:number-columns-spanned="3">
            <text:p text:style-name="P186"><text:span text:style-name="T187">Teorija grįstas vertinimas, papildytas kontrafaktiniu poveikio vertinimu, kuriems<text:s/></text:span><text:span text:style-name="T188">atlikti bus taikomi kiekybiniai ir kokybiniai vertinimo metodai: priežasčių ir pasekmių analizė, apklausos, interviu, atvejo studijos, gerosios praktikos pavyzdžiai, stebėsenos ir statistinių duomenų analizė, ekonometrinis modeliavimas, kontrafaktinė anali</text:span><text:span text:style-name="T189">zė ir kt. Atliekant vertinimą bus naudojami SFMIS duomenys, taip pat Lietuvos statistikos departamento, kitų oficialių šaltinių ir vertinimo metu surinkti duomenys. Prireikus Finansų ministerija tarpininkaus dėl duomenų gavimo iš duomenų valdytojų ir tvark</text:span><text:span text:style-name="T190">ytojų</text:span></text:p>
          </table:table-cell>
          <table:covered-table-cell/>
          <table:covered-table-cell/>
          <table:table-cell table:style-name="TableCell191" table:number-columns-spanned="2">
            <text:p text:style-name="P192">Vertinimo ataskaita ir vertinimo rezultatų pristatymo renginys</text:p>
          </table:table-cell>
          <table:covered-table-cell/>
          <table:table-cell table:style-name="TableCell193" table:number-columns-spanned="2">
            <text:p text:style-name="P194">2020 m. III ketv. – 2021 m. II ketv.</text:p>
          </table:table-cell>
          <table:covered-table-cell/>
          <table:table-cell table:style-name="TableCell195">
            <text:p text:style-name="P196">120 000</text:p>
          </table:table-cell>
        </table:table-row>
        <text:soft-page-break/>
        <table:table-row table:style-name="TableRow197">
          <table:table-cell table:style-name="TableCell198">
            <text:p text:style-name="P199">1.4.</text:p>
          </table:table-cell>
          <table:table-cell table:style-name="TableCell200">
            <text:p text:style-name="P201"><text:span text:style-name="T202">12.0.2-CPVA-V-203-01-0007</text:span></text:p>
          </table:table-cell>
          <table:table-cell table:style-name="TableCell203" table:number-columns-spanned="3">
            <text:p text:style-name="P204"><text:span text:style-name="T205">Lietuvos Respublikos energetikos ministerija<text:s/></text:span></text:p>
          </table:table-cell>
          <table:covered-table-cell/>
          <table:covered-table-cell/>
          <table:table-cell table:style-name="TableCell206" table:number-columns-spanned="2">
            <text:p text:style-name="P207">Prioriteto „Energijos efektyvumo ir atsinaujinančių išteklių<text:s/>energijos gamybos ir naudojimo skatinimas“ poveikio vertinimas</text:p>
          </table:table-cell>
          <table:covered-table-cell/>
          <table:table-cell table:style-name="TableCell208" table:number-columns-spanned="2">
            <text:p text:style-name="P209">Nustatyti 2014–2020 m. ES struktūrinių fondų investicijų panaudojimo efektyvumą ir poveikį energetikos sektoriui, investicijų tvarumą ir tęstinumą šioje srityje, siekiant pritaikyti 2014–2020 m. lėšų panaudojimo gerąją praktiką ir patobulinti 2021–2027 m. ES fondų investicijų panaudojimą</text:p>
          </table:table-cell>
          <table:covered-table-cell/>
          <table:table-cell table:style-name="TableCell210" table:number-columns-spanned="3">
            <text:p text:style-name="P211">Teorija grįstas vertinimas, kuriam atlikti bus taikomi kiekybiniai ir kokybiniai vertinimo metodai: priežasčių ir pasekmių analizė, apklausos, interviu, atvejo<text:s/>studijos, gerosios praktikos pavyzdžiai, stebėsenos ir statistinių duomenų analizė, kaštų naudos analizė.</text:p>
            <text:p text:style-name="P212"><text:span text:style-name="T213">Atliekant vertinimą bus naudojami SFMIS duomenys, taip pat Lietuvos statistikos departamento, kitų oficialių šaltinių ir vertinimo metu surinkti duome</text:span><text:span text:style-name="T214">nys. Prireikus Energetikos ministerija tarpininkaus dėl duomenų gavimo iš duomenų valdytojų ir tvarkytojų</text:span></text:p>
          </table:table-cell>
          <table:covered-table-cell/>
          <table:covered-table-cell/>
          <table:table-cell table:style-name="TableCell215" table:number-columns-spanned="2">
            <text:p text:style-name="P216">Vertinimo ataskaita, ir vertinimo rezultatų pristatymas</text:p>
          </table:table-cell>
          <table:covered-table-cell/>
          <table:table-cell table:style-name="TableCell217" table:number-columns-spanned="2">
            <text:p text:style-name="P218">2020 m. IV ketv.–2021 m. IV ketv.</text:p>
          </table:table-cell>
          <table:covered-table-cell/>
          <table:table-cell table:style-name="TableCell219">
            <text:p text:style-name="P220">70 000</text:p>
          </table:table-cell>
        </table:table-row>
        <table:table-row table:style-name="TableRow221">
          <table:table-cell table:style-name="TableCell222">
            <text:p text:style-name="P223">2.</text:p>
          </table:table-cell>
          <table:table-cell table:style-name="TableCell224" table:number-columns-spanned="16">
            <text:p text:style-name="Normal"><text:span text:style-name="T225">Veiksmų programos įgyvendinimo vert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2.1.</text:p>
          </table:table-cell>
          <table:table-cell table:style-name="TableCell229">
            <text:p text:style-name="P230">12.0.2-CPVA-V-203-01-0002</text:p>
          </table:table-cell>
          <table:table-cell table:style-name="TableCell231" table:number-columns-spanned="2">
            <text:p text:style-name="P232">Lietuvos Respublikos ekonomikos ir inovacijų ministerija<text:s/></text:p>
          </table:table-cell>
          <table:covered-table-cell/>
          <table:table-cell table:style-name="TableCell233" table:number-columns-spanned="3">
            <text:p text:style-name="P234">Ekonomikos ir inovacijų ministerijos kompetencijai priskirtų iš ES fondų lėšų bendrai finansuojamų ekonomikos sektorių būklės pokyčių vertinimas (3 etapas)<text:s/></text:p>
          </table:table-cell>
          <table:covered-table-cell/>
          <table:covered-table-cell/>
          <table:table-cell table:style-name="TableCell235" table:number-columns-spanned="2">
            <text:p text:style-name="P236"><text:span text:style-name="T237">Atnaujinti Ekon</text:span><text:span text:style-name="T238">omikos ir inovacijų ministerijos <text:s/>kompetencijai priskirtų iš ES fondų lėšų bendrai finansuojamų ekonomikos sektorių stebėsenos sistemą</text:span><text:span text:style-name="T239"><text:s/>ir<text:s/></text:span><text:span text:style-name="T240">automatizuotai veikiantį</text:span><text:span text:style-name="T241"><text:s/></text:span><text:span text:style-name="T242">HERLIT-16 makroekonominį</text:span><text:span text:style-name="T243"><text:s/></text:span><text:span text:style-name="T244">modelį<text:s/></text:span></text:p>
          </table:table-cell>
          <table:covered-table-cell/>
          <table:table-cell table:style-name="TableCell245" table:number-columns-spanned="3">
            <text:p text:style-name="P246"><text:span text:style-name="T247">Kiekybiniai ir kokybiniai vertinimo metodai:<text:s/></text:span><text:span text:style-name="T248">turinio analizė</text:span><text:span text:style-name="T249">, lyginamoji analizė, statistinė analizė, makroekonominių duomenų atnaujinimas ir ekonometrinis modeliavimas, interviu, antrinių šaltinių analizė, atvejo studija ir kt.<text:s/></text:span><text:span text:style-name="T250">Atliekant vertinimą bus naudojami SFMIS duomenys, taip pat Lietuvos statistikos departa</text:span><text:span text:style-name="T251">mento, kitų<text:s/></text:span><text:soft-page-break/><text:span text:style-name="T252">oficialių šaltinių ir vertinimo metu surinkti duomenys. Prireikus Ekonomikos ir inovacijų <text:s/>ministerija tarpininkaus dėl duomenų gavimo iš duomenų valdytojų ir tvarkytojų</text:span></text:p>
          </table:table-cell>
          <table:covered-table-cell/>
          <table:covered-table-cell/>
          <table:table-cell table:style-name="TableCell253" table:number-columns-spanned="2">
            <text:p text:style-name="P254">Atnaujinta Ekonomikos ir inovacijų ministerijos kompetencijai priskirtų iš<text:s/>ES fondų lėšų bendrai finansuojamų ekonomikos sektorių stebėsenos sistema ir</text:p>
            <text:p text:style-name="P255"><text:span text:style-name="T256">automatizuotai veikiantis<text:s/></text:span><text:span text:style-name="T257">HERLIT-16 makroekonominis</text:span><text:span text:style-name="T258"><text:s/>modelis</text:span></text:p>
          </table:table-cell>
          <table:covered-table-cell/>
          <table:table-cell table:style-name="TableCell259" table:number-columns-spanned="2">
            <text:p text:style-name="P260">2021 m. II ketv. – 2022 m. II ketv.</text:p>
          </table:table-cell>
          <table:covered-table-cell/>
          <table:table-cell table:style-name="TableCell261">
            <text:p text:style-name="P262">45 000</text:p>
          </table:table-cell>
        </table:table-row>
        <text:soft-page-break/>
        <table:table-row table:style-name="TableRow263">
          <table:table-cell table:style-name="TableCell264">
            <text:p text:style-name="P265">3.<text:s/></text:p>
          </table:table-cell>
          <table:table-cell table:style-name="TableCell266" table:number-columns-spanned="16">
            <text:p text:style-name="P267">Vertinimo gebėjimų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3.1.</text:p>
          </table:table-cell>
          <table:table-cell table:style-name="TableCell271">
            <text:p text:style-name="P272"><text:span text:style-name="T273">12.0.2-CPVA-V-203-01-0008</text:span></text:p>
          </table:table-cell>
          <table:table-cell table:style-name="TableCell274" table:number-columns-spanned="2">
            <text:p text:style-name="P275">Finansų<text:s/>ministerija</text:p>
          </table:table-cell>
          <table:covered-table-cell/>
          <table:table-cell table:style-name="TableCell276" table:number-columns-spanned="3">
            <text:p text:style-name="P277"><text:span text:style-name="T278">Vertinimo gebėjimų stiprinimas (toliau </text:span><text:span text:style-name="T279">– VGS</text:span><text:span text:style-name="T280">) (3 etapas)</text:span></text:p>
          </table:table-cell>
          <table:covered-table-cell/>
          <table:covered-table-cell/>
          <table:table-cell table:style-name="TableCell281" table:number-columns-spanned="2">
            <text:p text:style-name="P282"><text:span text:style-name="T283">Stiprinti vertinimo gebėjimus, siekiant efektyviau koordinuoti vertinimo veiklą ir naudoti vertinimo rezultatus priimant sprendimus dėl ES fondų investicijų</text:span></text:p>
          </table:table-cell>
          <table:covered-table-cell/>
          <table:table-cell table:style-name="TableCell284" table:number-columns-spanned="3">
            <text:p text:style-name="P285"><text:span text:style-name="T286">Metodai VGS studijai atlikti:</text:span><text:span text:style-name="T287"><text:s/>antrinių šaltinių analizė, apklausos, interviu ir kt. Seminarams-diskusijoms ir mokymų seminarams organizuoti bus naudojami pažangūs metodai. Finansų ministerija užtikrins įgyvendintų VGS projektų medžiagos ir duomenų, reikalingų vertinimo studijai atlikt</text:span><text:span text:style-name="T288">i, prieinamumą ir Vertinimo koordinavimo grupės narių įtraukimą</text:span></text:p>
          </table:table-cell>
          <table:covered-table-cell/>
          <table:covered-table-cell/>
          <table:table-cell table:style-name="TableCell289" table:number-columns-spanned="2">
            <text:p text:style-name="P290"><text:span text:style-name="T291">Seminarai-diskusijos, mokymų seminarai, VGS studija ir vertinimo studija</text:span></text:p>
          </table:table-cell>
          <table:covered-table-cell/>
          <table:table-cell table:style-name="TableCell292" table:number-columns-spanned="2">
            <text:p text:style-name="P293"><text:span text:style-name="T294">2020 m. IV ketv.–2021 m. IV ketv.</text:span></text:p>
          </table:table-cell>
          <table:covered-table-cell/>
          <table:table-cell table:style-name="TableCell295">
            <text:p text:style-name="P296"><text:span text:style-name="T297">75 000</text:span></text:p>
          </table:table-cell>
        </table:table-row>
        <table:table-row table:style-name="TableRow298">
          <table:table-cell table:style-name="TableCell299">
            <text:p text:style-name="P300">4.</text:p>
          </table:table-cell>
          <table:table-cell table:style-name="TableCell301" table:number-columns-spanned="15">
            <text:p text:style-name="Normal"><text:span text:style-name="T302">Bendra lėšų suma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533 000</text:p>
          </table:table-cell>
        </table:table-row>
      </table:table>
      <text:p text:style-name="P305"><text:span text:style-name="T306">_________________________</text:span></text:p>
      <text:p text:style-name="P307">Priedo<text:s/>pakeitimai:</text:p>
      <text:p text:style-name="P308"><text:span text:style-name="T309">Nr.<text:s/></text:span><text:a xlink:href="https://www.e-tar.lt/portal/legalAct.html?documentId=234d3390386011eb8d9fe110e148c770" office:target-frame-name="_top" xlink:show="replace"><text:span text:style-name="T310">1K-416</text:span></text:a><text:span text:style-name="T311">, 2020-12-07, paskelbta TAR 2020-12-07, i. k. 2020-26377</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finansų ministerija, Įsakymas</text:span></text:p>
      <text:p text:style-name="P321"><text:span text:style-name="T322">Nr.<text:s/></text:span><text:a xlink:href="https://www.e-tar.lt/portal/legalAct.html?documentId=234d3390386011eb8d9fe110e148c770" office:target-frame-name="_top" xlink:show="replace"><text:span text:style-name="T323">1K-416</text:span></text:a><text:span text:style-name="T324">, 2020-12-07, paskelbta TAR 2020-12-07, i. k. 2020-26377</text:span></text:p>
      <text:p text:style-name="P325"><text:span text:style-name="T326">Dėl finansų ministro 2020 m. balandžio 7 d. įsakymo Nr. 1K-93 „Dėl 2021 metų Europos Sąjungos<text:s/></text:span><text:span text:style-name="T327">struktūrinių fondų lėšų panaudojimo vertinimo plan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page-layout style:name="PL1">
      <style:page-layout-properties fo:page-width="11.693in" fo:page-height="8.268in" style:print-orientation="landscape" fo:margin-top="0.7868in" fo:margin-left="0.6895in" fo:margin-bottom="0.3937in" fo:margin-right="0.6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43"><text:span text:style-name="T44"><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Žvirblytė</meta:initial-creator>
    <dc:creator>adlibuser</dc:creator>
    <meta:creation-date>2020-12-08T12:22:00Z</meta:creation-date>
    <dc:date>2020-12-08T12:22:00Z</dc:date>
    <meta:print-date>2008-12-29T11:20:00Z</meta:print-date>
    <meta:template xlink:href="Normal.dotm" xlink:type="simple"/>
    <meta:editing-cycles>2</meta:editing-cycles>
    <meta:editing-duration>PT0S</meta:editing-duration>
    <meta:document-statistic meta:page-count="6" meta:paragraph-count="89" meta:word-count="1020" meta:character-count="8007" meta:row-count="202" meta:non-whitespace-character-count="7076"/>
  </office:meta>
</office:document-meta>
</file>